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05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C" style:family="table-column">
      <style:table-column-properties style:column-width="1.436cm"/>
    </style:style>
    <style:style style:name="Tabla2.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6.498cm" table:align="left"/>
    </style:style>
    <style:style style:name="Tabla4.A" style:family="table-column">
      <style:table-column-properties style:column-width="2.101cm"/>
    </style:style>
    <style:style style:name="Tabla4.B" style:family="table-column">
      <style:table-column-properties style:column-width="14.397cm"/>
    </style:style>
    <style:style style:name="Tabla4.A1" style:family="table-cell">
      <style:table-cell-properties style:vertical-align="middle" fo:padding="0.049cm" fo:border="none"/>
    </style:style>
    <style:style style:name="Tabla4.A2" style:family="table-cell">
      <style:table-cell-properties style:vertical-align="" fo:padding="0.049cm" fo:border="none"/>
    </style:style>
    <style:style style:name="Tabla5" style:family="table">
      <style:table-properties style:width="13.917cm" table:align="center"/>
    </style:style>
    <style:style style:name="Tabla5.A" style:family="table-column">
      <style:table-column-properties style:column-width="2.221cm"/>
    </style:style>
    <style:style style:name="Tabla5.B" style:family="table-column">
      <style:table-column-properties style:column-width="2.203cm"/>
    </style:style>
    <style:style style:name="Tabla5.C" style:family="table-column">
      <style:table-column-properties style:column-width="3.552cm"/>
    </style:style>
    <style:style style:name="Tabla5.D" style:family="table-column">
      <style:table-column-properties style:column-width="3.586cm"/>
    </style:style>
    <style:style style:name="Tabla5.E" style:family="table-column">
      <style:table-column-properties style:column-width="2.355cm"/>
    </style:style>
    <style:style style:name="Tabla5.A1" style:family="table-cell">
      <style:table-cell-properties style:vertical-align="middle" fo:padding="0.049cm" fo:border="none"/>
    </style:style>
    <style:style style:name="Tabla5.B2" style:family="table-cell">
      <style:table-cell-properties style:vertical-align="middle" fo:background-color="#d9d9d9" fo:padding="0.049cm" fo:border="none">
        <style:background-image/>
      </style:table-cell-properties>
    </style:style>
    <style:style style:name="Tabla5.3" style:family="table-row">
      <style:table-row-properties style:min-row-height="0.39cm"/>
    </style:style>
    <style:style style:name="Tabla5.A3" style:family="table-cell">
      <style:table-cell-properties style:vertical-align="middle" fo:background-color="#acb9ca" fo:padding="0.049cm" fo:border="none">
        <style:background-image/>
      </style:table-cell-properties>
    </style:style>
    <style:style style:name="Tabla5.A4" style:family="table-cell">
      <style:table-cell-properties style:vertical-align="middle" fo:background-color="#bdd7ee"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fo:font-style="italic" style:font-size-asian="10pt" style:font-style-asian="italic" style:font-size-complex="10pt" style:font-style-complex="italic"/>
    </style:style>
    <style:style style:name="P7" style:family="paragraph" style:parent-style-name="Table_20_Contents">
      <style:paragraph-properties fo:margin-top="0cm" fo:margin-bottom="0.499cm" style:contextual-spacing="false" fo:text-align="center"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8"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9"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0" style:family="paragraph" style:parent-style-name="Table_20_Contents">
      <style:paragraph-properties fo:margin-top="0cm" fo:margin-bottom="0.499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1"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12"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1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6"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1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1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19" style:family="paragraph" style:parent-style-name="Text_20_body">
      <style:text-properties style:font-name="Arial1" fo:font-size="10pt" style:font-size-asian="10pt" style:font-size-complex="10pt"/>
    </style:style>
    <style:style style:name="P20" style:family="paragraph" style:parent-style-name="Text_20_body">
      <style:paragraph-properties fo:text-align="center" style:justify-single-word="false"/>
      <style:text-properties style:font-name="Arial1" fo:font-size="10pt" style:font-size-asian="10pt" style:font-size-complex="10pt"/>
    </style:style>
    <style:style style:name="P21" style:family="paragraph" style:parent-style-name="Text_20_body">
      <style:paragraph-properties fo:margin-left="-0.026cm" fo:margin-right="0cm" fo:margin-top="0cm" fo:margin-bottom="0.199cm" style:contextual-spacing="false" fo:line-height="100%" fo:text-align="justify" style:justify-single-word="false" fo:orphans="0" fo:widows="0" fo:text-indent="0cm" style:auto-text-indent="false" style:writing-mode="page">
        <style:tab-stops>
          <style:tab-stop style:position="-0.582cm"/>
        </style:tab-stops>
      </style:paragraph-properties>
      <style:text-properties style:font-name="Arial1" fo:font-size="10pt"/>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style:font-name="Arial" fo:font-size="10pt"/>
    </style:style>
    <style:style style:name="P25" style:family="paragraph" style:parent-style-name="Table_20_Contents">
      <style:paragraph-properties fo:text-align="center" style:justify-single-word="false"/>
      <style:text-properties style:font-name="Arial" fo:font-size="10pt"/>
    </style:style>
    <style:style style:name="P26"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27" style:family="paragraph" style:parent-style-name="Table_20_Contents">
      <style:paragraph-properties fo:text-align="center" style:justify-single-word="false"/>
      <style:text-properties fo:color="#ffffff" loext:opacity="100%" style:font-name="Arial" fo:font-size="10pt"/>
    </style:style>
    <style:style style:name="P28" style:family="paragraph" style:parent-style-name="Text_20_body">
      <style:paragraph-properties fo:text-align="justify" style:justify-single-word="false"/>
      <style:text-properties style:font-name="Arial3" fo:font-size="10pt"/>
    </style:style>
    <style:style style:name="P29" style:family="paragraph" style:parent-style-name="Text_20_body">
      <style:paragraph-properties fo:margin-top="0cm" fo:margin-bottom="0.21cm" style:contextual-spacing="false" fo:text-align="justify" style:justify-single-word="false" fo:orphans="2" fo:widows="2"/>
      <style:text-properties style:font-name="Arial3" fo:font-size="10pt" fo:background-color="transparent"/>
    </style:style>
    <style:style style:name="P30" style:family="paragraph" style:parent-style-name="Text_20_body">
      <style:paragraph-properties fo:margin-top="0cm" fo:margin-bottom="0.21cm" style:contextual-spacing="false" fo:text-align="center" style:justify-single-word="false" fo:orphans="2" fo:widows="2"/>
      <style:text-properties style:font-name="Arial3" fo:font-size="10pt" fo:background-color="transparent"/>
    </style:style>
    <style:style style:name="P31" style:family="paragraph" style:parent-style-name="Text_20_body">
      <style:paragraph-properties fo:margin-top="0cm" fo:margin-bottom="0.21cm" style:contextual-spacing="false" fo:text-align="justify" style:justify-single-word="false" fo:orphans="2" fo:widows="2"/>
    </style:style>
    <style:style style:name="P32" style:family="paragraph" style:parent-style-name="Text_20_body">
      <style:paragraph-properties fo:margin-left="0cm" fo:margin-right="0cm" fo:text-align="justify" style:justify-single-word="false" fo:orphans="2" fo:widows="2" fo:text-indent="1.323cm" style:auto-text-indent="false"/>
    </style:style>
    <style:style style:name="P33" style:family="paragraph" style:parent-style-name="Text_20_body">
      <style:paragraph-properties fo:margin-left="0cm" fo:margin-right="0cm" fo:text-indent="1.058cm" style:auto-text-indent="false"/>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37" style:family="paragraph" style:parent-style-name="Heading">
      <style:paragraph-properties>
        <style:tab-stops/>
      </style:paragraph-properties>
      <style:text-properties style:font-name="Arial1" fo:font-size="9pt" style:font-size-asian="9pt" style:font-size-complex="9pt"/>
    </style:style>
    <style:style style:name="P38" style:family="paragraph" style:parent-style-name="Standard">
      <style:paragraph-properties fo:line-height="100%" fo:text-align="justify" style:justify-single-word="false" fo:orphans="2" fo:widows="2"/>
      <style:text-properties style:font-name="Arial1" fo:font-size="9pt" officeooo:paragraph-rsid="00123fa6" style:font-size-asian="9pt" style:font-size-complex="9pt"/>
    </style:style>
    <style:style style:name="P39" style:family="paragraph" style:parent-style-name="Standard">
      <style:paragraph-properties fo:text-align="justify" style:justify-single-word="false"/>
      <style:text-properties style:font-name="Arial1" fo:font-size="9pt" fo:font-style="normal" officeooo:paragraph-rsid="00123fa6" style:font-size-asian="9pt" style:font-style-asian="normal" style:font-size-complex="9pt" style:font-style-complex="normal"/>
    </style:style>
    <style:style style:name="P40" style:family="paragraph" style:parent-style-name="Standard">
      <style:paragraph-properties fo:text-align="center" style:justify-single-word="false"/>
      <style:text-properties style:font-name="Arial1" fo:font-size="9pt" fo:font-style="normal" officeooo:paragraph-rsid="00123fa6" style:font-size-asian="9pt" style:font-style-asian="normal" style:font-size-complex="9pt" style:font-style-complex="normal"/>
    </style:style>
    <style:style style:name="P41" style:family="paragraph" style:parent-style-name="Standard">
      <style:text-properties style:font-name="Arial1" fo:font-size="9pt" fo:font-style="normal" officeooo:paragraph-rsid="00123fa6" style:font-size-asian="9pt" style:font-style-asian="normal" style:font-size-complex="9pt" style:font-style-complex="normal"/>
    </style:style>
    <style:style style:name="P42" style:family="paragraph" style:parent-style-name="Standard">
      <style:paragraph-properties fo:text-align="center" style:justify-single-word="false"/>
      <style:text-properties style:font-name="Arial1" fo:font-size="10pt" fo:font-style="normal" style:text-underline-style="none" fo:font-weight="bold" officeooo:paragraph-rsid="00123fa6" fo:background-color="transparent" style:font-size-asian="10pt" style:font-style-asian="normal" style:font-weight-asian="bold" style:font-name-complex="Arial Narrow" style:font-size-complex="10pt" style:font-style-complex="normal" style:font-weight-complex="bold"/>
    </style:style>
    <style:style style:name="P43" style:family="paragraph" style:parent-style-name="Text_20_body" style:master-page-name="MP0">
      <style:paragraph-properties style:page-number="auto" fo:break-before="page"/>
      <style:text-properties style:font-name="Arial1" fo:font-size="10pt" style:font-size-asian="10pt" style:font-size-complex="10pt"/>
    </style:style>
    <style:style style:name="P44" style:family="paragraph" style:parent-style-name="Text_20_body" style:list-style-name="L1">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45" style:family="paragraph" style:parent-style-name="Text_20_body" style:list-style-name="L1">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0e2eb0" style:font-weight-asian="bold" style:font-weight-complex="bold"/>
    </style:style>
    <style:style style:name="T6" style:family="text">
      <style:text-properties fo:font-weight="bold" officeooo:rsid="00079a4a" style:font-weight-asian="bold" style:font-weight-complex="bold"/>
    </style:style>
    <style:style style:name="T7" style:family="text">
      <style:text-properties fo:font-weight="bold" officeooo:rsid="0007c292" style:font-weight-asian="bold" style:font-weight-complex="bold"/>
    </style:style>
    <style:style style:name="T8" style:family="text">
      <style:text-properties fo:font-weight="bold" officeooo:rsid="000330f9" style:font-weight-asian="bold" style:font-weight-complex="bold"/>
    </style:style>
    <style:style style:name="T9" style:family="text">
      <style:text-properties fo:font-weight="bold" officeooo:rsid="000bc3ae" style:font-weight-asian="bold" style:font-weight-complex="bold"/>
    </style:style>
    <style:style style:name="T10" style:family="text">
      <style:text-properties fo:font-weight="bold" officeooo:rsid="0020d108" style:font-weight-asian="bold" style:font-weight-complex="bold"/>
    </style:style>
    <style:style style:name="T11" style:family="text">
      <style:text-properties fo:font-weight="bold" officeooo:rsid="00123fa6" style:font-weight-asian="bold" style:font-weight-complex="bold"/>
    </style:style>
    <style:style style:name="T12" style:family="text">
      <style:text-properties style:font-name="Arial" fo:font-size="10pt"/>
    </style:style>
    <style:style style:name="T13" style:family="text">
      <style:text-properties style:font-name="Arial" fo:font-size="10pt" fo:background-color="transparent" loext:char-shading-value="0"/>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3" fo:font-weight="bold" fo:background-color="transparent" loext:char-shading-value="0"/>
    </style:style>
    <style:style style:name="T16" style:family="text">
      <style:text-properties style:font-name="Arial3" fo:background-color="transparent" loext:char-shading-value="0"/>
    </style:style>
    <style:style style:name="T17" style:family="text">
      <style:text-properties style:font-name="Arial3" fo:font-size="10pt" fo:font-weight="bold" fo:background-color="transparent" loext:char-shading-value="0"/>
    </style:style>
    <style:style style:name="T18" style:family="text">
      <style:text-properties style:font-name="Arial3" fo:font-size="10pt" fo:background-color="transparent" loext:char-shading-value="0"/>
    </style:style>
    <style:style style:name="T19" style:family="text">
      <style:text-properties fo:color="#ffffff" loext:opacity="100%" style:font-name="Arial" fo:font-size="10pt" style:text-underline-style="solid" style:text-underline-width="auto" style:text-underline-color="font-color"/>
    </style:style>
    <style:style style:name="T20" style:family="text">
      <style:text-properties fo:color="#000000" loext:opacity="100%"/>
    </style:style>
    <style:style style:name="T21" style:family="text">
      <style:text-properties fo:color="#000000" loext:opacity="100%" fo:letter-spacing="-0.007cm"/>
    </style:style>
    <style:style style:name="T22" style:family="text">
      <style:text-properties fo:color="#000000" loext:opacity="100%" fo:letter-spacing="-0.007cm" style:text-underline-style="solid" style:text-underline-width="auto" style:text-underline-color="font-color"/>
    </style:style>
    <style:style style:name="T23" style:family="text">
      <style:text-properties fo:color="#000000" loext:opacity="100%" fo:letter-spacing="-0.007cm" fo:background-color="transparent" loext:char-shading-value="0"/>
    </style:style>
    <style:style style:name="T24" style:family="text">
      <style:text-properties fo:color="#000000" loext:opacity="100%" fo:letter-spacing="-0.007cm" fo:font-weight="bold"/>
    </style:style>
    <style:style style:name="T25" style:family="text">
      <style:text-properties fo:color="#000000" loext:opacity="100%" fo:letter-spacing="-0.007cm" fo:font-weight="bold" fo:background-color="transparent" loext:char-shading-value="0"/>
    </style:style>
    <style:style style:name="T26" style:family="text">
      <style:text-properties fo:color="#000000" loext:opacity="100%" fo:letter-spacing="-0.007cm" fo:font-weight="normal"/>
    </style:style>
    <style:style style:name="T27" style:family="text">
      <style:text-properties fo:color="#000000" loext:opacity="100%" fo:letter-spacing="-0.007cm" fo:font-weight="normal" fo:background-color="transparent" loext:char-shading-value="0"/>
    </style:style>
    <style:style style:name="T28" style:family="text">
      <style:text-properties fo:color="#000000" loext:opacity="100%" fo:font-weight="normal"/>
    </style:style>
    <style:style style:name="T29" style:family="text">
      <style:text-properties fo:color="#000000" loext:opacity="100%" fo:font-weight="normal" fo:background-color="transparent" loext:char-shading-value="0"/>
    </style:style>
    <style:style style:name="T30" style:family="text">
      <style:text-properties fo:color="#000000" loext:opacity="100%" fo:letter-spacing="-0.004cm" fo:background-color="transparent" loext:char-shading-value="0"/>
    </style:style>
    <style:style style:name="T31" style:family="text">
      <style:text-properties fo:color="#000000" loext:opacity="100%" fo:letter-spacing="-0.004cm" fo:background-color="#ffffff" loext:char-shading-value="0"/>
    </style:style>
    <style:style style:name="T32" style:family="text">
      <style:text-properties fo:color="#000000" loext:opacity="100%" fo:letter-spacing="-0.004cm" fo:font-weight="normal" fo:background-color="transparent" loext:char-shading-value="0"/>
    </style:style>
    <style:style style:name="T33" style:family="text">
      <style:text-properties fo:color="#000000" loext:opacity="100%" fo:letter-spacing="-0.004cm" fo:font-weight="normal" fo:background-color="#ffffff" loext:char-shading-value="0"/>
    </style:style>
    <style:style style:name="T34" style:family="text">
      <style:text-properties fo:color="#000000" loext:opacity="100%" fo:letter-spacing="-0.004cm" fo:font-weight="bold" fo:background-color="#ffffff" loext:char-shading-value="0"/>
    </style:style>
    <style:style style:name="T35" style:family="text">
      <style:text-properties fo:color="#000000" loext:opacity="100%" fo:background-color="transparent" loext:char-shading-value="0"/>
    </style:style>
    <style:style style:name="T36" style:family="text">
      <style:text-properties fo:color="#000000" loext:opacity="100%" style:font-name="Arial3" fo:font-weight="bold" fo:background-color="transparent" loext:char-shading-value="0"/>
    </style:style>
    <style:style style:name="T37" style:family="text">
      <style:text-properties fo:color="#000000" loext:opacity="100%" style:text-underline-style="solid" style:text-underline-width="auto" style:text-underline-color="font-color"/>
    </style:style>
    <style:style style:name="T38" style:family="text">
      <style:text-properties fo:color="#000000" loext:opacity="100%" style:text-underline-style="solid" style:text-underline-width="auto" style:text-underline-color="font-color" fo:font-weight="bold"/>
    </style:style>
    <style:style style:name="T39" style:family="text">
      <style:text-properties fo:color="#000000" loext:opacity="100%" fo:letter-spacing="0.018cm"/>
    </style:style>
    <style:style style:name="T40" style:family="text">
      <style:text-properties fo:color="#000000" loext:opacity="100%" fo:letter-spacing="0.018cm" fo:background-color="transparent" loext:char-shading-value="0"/>
    </style:style>
    <style:style style:name="T41" style:family="text">
      <style:text-properties fo:color="#000000" loext:opacity="100%" fo:letter-spacing="0.021cm"/>
    </style:style>
    <style:style style:name="T42" style:family="text">
      <style:text-properties fo:color="#000000" loext:opacity="100%" fo:font-weight="bold"/>
    </style:style>
    <style:style style:name="T43" style:family="text">
      <style:text-properties fo:color="#000000" loext:opacity="100%" fo:font-weight="bold" fo:background-color="transparent" loext:char-shading-value="0"/>
    </style:style>
    <style:style style:name="T44" style:family="text">
      <style:text-properties fo:color="#000000" loext:opacity="100%" fo:font-weight="bold" fo:background-color="#ffffff" loext:char-shading-value="0"/>
    </style:style>
    <style:style style:name="T45"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46"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47" style:family="text">
      <style:text-properties fo:color="#000000" loext:opacity="100%" fo:background-color="#ffffff" loext:char-shading-value="0"/>
    </style:style>
    <style:style style:name="T48" style:family="text">
      <style:text-properties fo:color="#000000" loext:opacity="100%" fo:language="es" fo:country="ES" fo:font-weight="bold" style:font-name-asian="Times New Roman" style:font-size-asian="10pt" style:font-weight-asian="bold" style:font-name-complex="Arial Narrow" style:font-size-complex="10pt" style:font-style-complex="italic" style:font-weight-complex="bold"/>
    </style:style>
    <style:style style:name="T4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5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51" style:family="text">
      <style:text-properties fo:font-variant="normal" fo:text-transform="none"/>
    </style:style>
    <style:style style:name="T52" style:family="text">
      <style:text-properties fo:font-variant="normal" fo:text-transform="none" fo:color="#000000" loext:opacity="100%"/>
    </style:style>
    <style:style style:name="T53" style:family="text">
      <style:text-properties fo:font-variant="normal" fo:text-transform="none" fo:color="#000000" loext:opacity="100%" fo:letter-spacing="normal"/>
    </style:style>
    <style:style style:name="T54" style:family="text">
      <style:text-properties fo:font-variant="normal" fo:text-transform="none" fo:color="#000000" loext:opacity="100%" fo:letter-spacing="normal" fo:background-color="transparent" loext:char-shading-value="0"/>
    </style:style>
    <style:style style:name="T55" style:family="text">
      <style:text-properties fo:font-variant="normal" fo:text-transform="none" fo:color="#000000" loext:opacity="100%" fo:letter-spacing="normal" fo:font-weight="normal"/>
    </style:style>
    <style:style style:name="T56" style:family="text">
      <style:text-properties fo:font-variant="normal" fo:text-transform="none" fo:color="#000000" loext:opacity="100%" fo:letter-spacing="normal" fo:font-weight="normal" fo:background-color="transparent" loext:char-shading-value="0"/>
    </style:style>
    <style:style style:name="T57" style:family="text">
      <style:text-properties fo:font-variant="normal" fo:text-transform="none" fo:color="#000000" loext:opacity="100%" fo:letter-spacing="normal" fo:font-weight="normal" fo:background-color="#ffffff" loext:char-shading-value="0"/>
    </style:style>
    <style:style style:name="T58" style:family="text">
      <style:text-properties fo:font-variant="normal" fo:text-transform="none" fo:color="#000000" loext:opacity="100%" fo:letter-spacing="normal" fo:font-weight="bold"/>
    </style:style>
    <style:style style:name="T59" style:family="text">
      <style:text-properties fo:font-variant="normal" fo:text-transform="none" fo:color="#000000" loext:opacity="100%" fo:letter-spacing="normal" fo:font-weight="bold" fo:background-color="transparent" loext:char-shading-value="0"/>
    </style:style>
    <style:style style:name="T60" style:family="text">
      <style:text-properties fo:font-variant="normal" fo:text-transform="none" fo:color="#000000" loext:opacity="100%" fo:letter-spacing="normal" fo:font-weight="bold" fo:background-color="#ffffff" loext:char-shading-value="0"/>
    </style:style>
    <style:style style:name="T61" style:family="text">
      <style:text-properties fo:font-variant="normal" fo:text-transform="none" fo:color="#000000" loext:opacity="100%" fo:letter-spacing="-0.007cm"/>
    </style:style>
    <style:style style:name="T62" style:family="text">
      <style:text-properties fo:font-variant="normal" fo:text-transform="none" fo:color="#000000" loext:opacity="100%" fo:letter-spacing="-0.007cm" fo:background-color="transparent" loext:char-shading-value="0"/>
    </style:style>
    <style:style style:name="T63" style:family="text">
      <style:text-properties fo:font-variant="normal" fo:text-transform="none" fo:color="#000000" loext:opacity="100%" fo:letter-spacing="-0.007cm" fo:font-weight="normal"/>
    </style:style>
    <style:style style:name="T64" style:family="text">
      <style:text-properties fo:font-variant="normal" fo:text-transform="none" fo:color="#000000" loext:opacity="100%" fo:letter-spacing="-0.007cm" fo:font-weight="normal" fo:background-color="transparent" loext:char-shading-value="0"/>
    </style:style>
    <style:style style:name="T65" style:family="text">
      <style:text-properties fo:font-variant="normal" fo:text-transform="none" fo:color="#000000" loext:opacity="100%" fo:letter-spacing="-0.007cm" fo:font-weight="normal" fo:background-color="#ffffff" loext:char-shading-value="0"/>
    </style:style>
    <style:style style:name="T66" style:family="text">
      <style:text-properties fo:font-variant="normal" fo:text-transform="none" fo:color="#000000" loext:opacity="100%" fo:letter-spacing="-0.007cm" fo:font-weight="bold"/>
    </style:style>
    <style:style style:name="T67" style:family="text">
      <style:text-properties fo:font-variant="normal" fo:text-transform="none" fo:color="#000000" loext:opacity="100%" fo:letter-spacing="-0.007cm" fo:font-weight="bold" fo:background-color="transparent" loext:char-shading-value="0"/>
    </style:style>
    <style:style style:name="T68" style:family="text">
      <style:text-properties fo:font-variant="normal" fo:text-transform="none" fo:color="#000000" loext:opacity="100%" fo:letter-spacing="-0.004cm" fo:background-color="transparent" loext:char-shading-value="0"/>
    </style:style>
    <style:style style:name="T69" style:family="text">
      <style:text-properties fo:font-variant="normal" fo:text-transform="none" fo:color="#000000" loext:opacity="100%" fo:letter-spacing="-0.004cm" fo:font-weight="normal" fo:background-color="transparent" loext:char-shading-value="0"/>
    </style:style>
    <style:style style:name="T70" style:family="text">
      <style:text-properties fo:font-variant="normal" fo:text-transform="none" fo:color="#000000" loext:opacity="100%" fo:letter-spacing="-0.004cm" fo:font-weight="bold" fo:background-color="transparent" loext:char-shading-value="0"/>
    </style:style>
    <style:style style:name="T71" style:family="text">
      <style:text-properties fo:font-variant="normal" fo:text-transform="none" fo:color="#000000" loext:opacity="100%" fo:background-color="transparent" loext:char-shading-value="0"/>
    </style:style>
    <style:style style:name="T72" style:family="text">
      <style:text-properties fo:font-variant="normal" fo:text-transform="none" fo:color="#000000" loext:opacity="100%" style:text-outline="false" style:text-line-through-style="none" style:text-line-through-type="none" style:text-position="0% 100%" style:font-name="Arial"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Arial1"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4" style:family="text">
      <style:text-properties fo:font-variant="normal" fo:text-transform="none" fo:color="#000000" loext:opacity="100%" fo:font-weight="bold"/>
    </style:style>
    <style:style style:name="T75" style:family="text">
      <style:text-properties fo:font-variant="normal" fo:text-transform="none" fo:color="#000000" loext:opacity="100%" fo:font-weight="bold" fo:background-color="transparent" loext:char-shading-value="0"/>
    </style:style>
    <style:style style:name="T76" style:family="text">
      <style:text-properties fo:font-variant="normal" fo:text-transform="none" fo:color="#000000" loext:opacity="100%" fo:font-weight="bold" fo:background-color="#ffffff" loext:char-shading-value="0"/>
    </style:style>
    <style:style style:name="T77"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78" style:family="text">
      <style:text-properties fo:font-variant="normal" fo:text-transform="none" fo:color="#000000" loext:opacity="100%" fo:font-weight="normal"/>
    </style:style>
    <style:style style:name="T79" style:family="text">
      <style:text-properties fo:font-variant="normal" fo:text-transform="none" fo:color="#000000" loext:opacity="100%" fo:font-weight="normal" fo:background-color="transparent" loext:char-shading-value="0"/>
    </style:style>
    <style:style style:name="T80" style:family="text">
      <style:text-properties fo:font-variant="normal" fo:text-transform="none" fo:color="#000000" loext:opacity="100%" fo:font-weight="normal" fo:background-color="#ffffff" loext:char-shading-value="0"/>
    </style:style>
    <style:style style:name="T81" style:family="text">
      <style:text-properties fo:font-variant="normal" fo:text-transform="none" fo:letter-spacing="-0.007cm" fo:font-weight="bold"/>
    </style:style>
    <style:style style:name="T82" style:family="text">
      <style:text-properties fo:font-variant="normal" fo:text-transform="none" fo:letter-spacing="-0.007cm" fo:font-weight="bold" fo:background-color="transparent" loext:char-shading-value="0"/>
    </style:style>
    <style:style style:name="T83" style:family="text">
      <style:text-properties fo:font-variant="normal" fo:text-transform="none" fo:letter-spacing="-0.007cm" fo:font-weight="normal"/>
    </style:style>
    <style:style style:name="T84" style:family="text">
      <style:text-properties fo:font-variant="normal" fo:text-transform="none" fo:letter-spacing="-0.007cm" fo:font-weight="normal" fo:background-color="transparent" loext:char-shading-value="0"/>
    </style:style>
    <style:style style:name="T85" style:family="text">
      <style:text-properties fo:font-variant="normal" fo:text-transform="none" fo:letter-spacing="normal" fo:font-weight="bold"/>
    </style:style>
    <style:style style:name="T86" style:family="text">
      <style:text-properties fo:font-variant="normal" fo:text-transform="none" fo:letter-spacing="normal" fo:font-weight="bold" fo:background-color="transparent" loext:char-shading-value="0"/>
    </style:style>
    <style:style style:name="T87" style:family="text">
      <style:text-properties fo:font-variant="normal" fo:text-transform="none" fo:letter-spacing="normal" fo:font-weight="normal"/>
    </style:style>
    <style:style style:name="T88" style:family="text">
      <style:text-properties fo:font-variant="normal" fo:text-transform="none" fo:letter-spacing="normal" fo:font-weight="normal" fo:background-color="transparent" loext:char-shading-value="0"/>
    </style:style>
    <style:style style:name="T89" style:family="text">
      <style:text-properties fo:font-variant="normal" fo:text-transform="none" fo:color="#ff0000" loext:opacity="100%" fo:background-color="transparent" loext:char-shading-value="0"/>
    </style:style>
    <style:style style:name="T90" style:family="text">
      <style:text-properties fo:font-variant="normal" fo:text-transform="none" fo:background-color="transparent" loext:char-shading-value="0"/>
    </style:style>
    <style:style style:name="T91" style:family="text">
      <style:text-properties fo:font-variant="normal" fo:text-transform="none" fo:font-weight="bold"/>
    </style:style>
    <style:style style:name="T92" style:family="text">
      <style:text-properties fo:font-variant="normal" fo:text-transform="none" fo:font-weight="normal"/>
    </style:style>
    <style:style style:name="T93" style:family="text">
      <style:text-properties fo:font-variant="normal" fo:text-transform="none" fo:letter-spacing="-0.004cm" fo:font-weight="normal" fo:background-color="transparent" loext:char-shading-value="0"/>
    </style:style>
    <style:style style:name="T94" style:family="text">
      <style:text-properties fo:color="#ff0000" loext:opacity="100%" fo:font-weight="bold" fo:background-color="transparent" loext:char-shading-value="0"/>
    </style:style>
    <style:style style:name="T95" style:family="text">
      <style:text-properties fo:background-color="transparent" loext:char-shading-value="0"/>
    </style:style>
    <style:style style:name="T96" style:family="text">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9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8" style:family="text">
      <style:text-properties style:font-name="Arial1" fo:font-size="10pt" style:text-underline-style="solid" style:text-underline-width="auto" style:text-underline-color="font-color" style:font-name-asian="Times New Roman" style:font-size-asian="10pt" style:font-size-complex="10pt"/>
    </style:style>
    <style:style style:name="T99" style:family="text">
      <style:text-properties fo:letter-spacing="-0.007cm" fo:background-color="transparent" loext:char-shading-value="0"/>
    </style:style>
    <style:style style:name="T100" style:family="text">
      <style:text-properti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0"><text:span text:style-name="Strong_20_Emphasis"><text:span text:style-name="T15">ACTA DE LA SESIÓN EXTRAORDINARIA Y URGENTE CELEBRADA POR LA JUNTA DE GOBIERNO LOCAL DEL AYUNTAMIENTO DE MOGÁN EL DÍA 27 DE MARZO DE 2024</text:span></text:span><text:span text:style-name="T16"> </text:span></text:p>
      <text:p text:style-name="P30"/>
      <text:p text:style-name="P31"><text:span text:style-name="T18"><text:tab/>En la Sala de reuniones de las Casas Consistoriales de Mogán, siendo las once horas, <text:s/>y dos <text:s/>minutos, del día</text:span><text:span text:style-name="Strong_20_Emphasis"><text:span text:style-name="T13"> </text:span></text:span><text:span text:style-name="Strong_20_Emphasis"><text:span text:style-name="T17">27 </text:span></text:span><text:span text:style-name="T17">de marzo de 2024</text:span><text:span text:style-name="T18">, se reúne la Junta de Gobierno Local, </text:span><text:span text:style-name="Strong_20_Emphasis"><text:span text:style-name="T17">bajo la Presidencia del Alcalde Accidental, don Juan Ernesto Hernández Cruz</text:span></text:span><text:span text:style-name="T18">, y con la asistencia de los señores Tenientes de Alcalde y Concejales Delegados que al margen se expresan, al objeto de celebrar </text:span><text:span text:style-name="T17">sesión extraordinaria y urgente, en primera convocatoria,</text:span><text:span text:style-name="T13"> </text:span><text:span text:style-name="T18">para la que habían sido convocados previamente. </text:span></text:p>
      <text:p text:style-name="P29">Actúa <text:span text:style-name="T2">don David Chao Castro,</text:span> Secretario General Accidental, que da fe del acto. </text:p>
      <text:p text:style-name="P26"/>
      <text:p text:style-name="Text_20_body"><text:span text:style-name="T12">SRES. Y SRAS. ASISTENTES</text:span> </text:p>
      <text:p text:style-name="Text_20_body"><text:span text:style-name="Strong_20_Emphasis"><text:span text:style-name="T12">ALCALDE</text:span></text:span> </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4">Nombre</text:span></text:span></text:p>
          </table:table-cell>
          <table:table-cell table:style-name="Tabla1.A1" office:value-type="string">
            <text:p text:style-name="P23"><text:span text:style-name="Strong_20_Emphasis"><text:span text:style-name="T14">Asiste</text:span></text:span></text:p>
          </table:table-cell>
          <table:table-cell table:style-name="Tabla1.A1" office:value-type="string">
            <text:p text:style-name="P23"><text:span text:style-name="Strong_20_Emphasis"><text:span text:style-name="T14">Partido</text:span></text:span></text:p>
          </table:table-cell>
        </table:table-row>
        <table:table-row>
          <table:table-cell table:style-name="Tabla1.A1" office:value-type="string">
            <text:p text:style-name="P24">ONALIA BUENO GARCIA</text:p>
          </table:table-cell>
          <table:table-cell table:style-name="Tabla1.A1" office:value-type="string">
            <text:p text:style-name="P25">No</text:p>
          </table:table-cell>
          <table:table-cell table:style-name="Tabla1.A1" office:value-type="string">
            <text:p text:style-name="P25">JPM</text:p>
          </table:table-cell>
        </table:table-row>
      </table:table>
      <text:p text:style-name="Text_20_body"/>
      <text:p text:style-name="Text_20_body"><text:span text:style-name="Strong_20_Emphasis"><text:span text:style-name="T12">CONCEJALES</text:span></text:span> </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14">Nombre</text:span></text:span></text:p>
          </table:table-cell>
          <table:table-cell table:style-name="Tabla2.A1" office:value-type="string">
            <text:p text:style-name="P23"><text:span text:style-name="Strong_20_Emphasis"><text:span text:style-name="T14">Asiste</text:span></text:span></text:p>
          </table:table-cell>
          <table:table-cell table:style-name="Tabla2.A1" office:value-type="string">
            <text:p text:style-name="P23"><text:span text:style-name="Strong_20_Emphasis"><text:span text:style-name="T14">Partido</text:span></text:span></text:p>
          </table:table-cell>
        </table:table-row>
        <table:table-row>
          <table:table-cell table:style-name="Tabla2.A1" office:value-type="string">
            <text:p text:style-name="P24">JUAN MENCEY NAVARRO ROMERO</text:p>
          </table:table-cell>
          <table:table-cell table:style-name="Tabla2.A1" office:value-type="string">
            <text:p text:style-name="P25">No</text:p>
          </table:table-cell>
          <table:table-cell table:style-name="Tabla2.A1" office:value-type="string">
            <text:p text:style-name="P25">JPM</text:p>
          </table:table-cell>
        </table:table-row>
        <table:table-row>
          <table:table-cell table:style-name="Tabla2.A1" office:value-type="string">
            <text:p text:style-name="P24">JUAN ERNESTO HERNANDEZ CRUZ</text:p>
          </table:table-cell>
          <table:table-cell table:style-name="Tabla2.A1" office:value-type="string">
            <text:p text:style-name="P25">Sí</text:p>
          </table:table-cell>
          <table:table-cell table:style-name="Tabla2.A1" office:value-type="string">
            <text:p text:style-name="P25">JPM</text:p>
          </table:table-cell>
        </table:table-row>
        <table:table-row>
          <table:table-cell table:style-name="Tabla2.A1" office:value-type="string">
            <text:p text:style-name="P24">TANIA DEL PINO ALONSO PEREZ</text:p>
          </table:table-cell>
          <table:table-cell table:style-name="Tabla2.A1" office:value-type="string">
            <text:p text:style-name="P25">Sí</text:p>
          </table:table-cell>
          <table:table-cell table:style-name="Tabla2.A1" office:value-type="string">
            <text:p text:style-name="P25">JPM</text:p>
          </table:table-cell>
        </table:table-row>
        <table:table-row>
          <table:table-cell table:style-name="Tabla2.A1" office:value-type="string">
            <text:p text:style-name="P24">LUIS MIGUEL BECERRA ANDRE</text:p>
          </table:table-cell>
          <table:table-cell table:style-name="Tabla2.A1" office:value-type="string">
            <text:p text:style-name="P25">Sí</text:p>
          </table:table-cell>
          <table:table-cell table:style-name="Tabla2.A1" office:value-type="string">
            <text:p text:style-name="P25">JPM</text:p>
          </table:table-cell>
        </table:table-row>
        <table:table-row>
          <table:table-cell table:style-name="Tabla2.A1" office:value-type="string">
            <text:p text:style-name="P24">CONSUELO DIAZ LEON</text:p>
          </table:table-cell>
          <table:table-cell table:style-name="Tabla2.A1" office:value-type="string">
            <text:p text:style-name="P25">Sí</text:p>
          </table:table-cell>
          <table:table-cell table:style-name="Tabla2.A1" office:value-type="string">
            <text:p text:style-name="P25">JPM</text:p>
          </table:table-cell>
        </table:table-row>
        <table:table-row>
          <table:table-cell table:style-name="Tabla2.A1" office:value-type="string">
            <text:p text:style-name="P24">JUANA TERESA VEGA JIMENEZ</text:p>
          </table:table-cell>
          <table:table-cell table:style-name="Tabla2.A1" office:value-type="string">
            <text:p text:style-name="P25">No</text:p>
          </table:table-cell>
          <table:table-cell table:style-name="Tabla2.A1" office:value-type="string">
            <text:p text:style-name="P25">JPM</text:p>
          </table:table-cell>
        </table:table-row>
      </table:table>
      <text:p text:style-name="Text_20_body"/>
      <text:p text:style-name="Text_20_body"><text:span text:style-name="Strong_20_Emphasis"><text:span text:style-name="T12">INTERVENTOR</text:span></text:span> </text:p>
      <table:table table:name="Tabla6" table:style-name="Tabla6">
        <table:table-column table:style-name="Tabla6.A"/>
        <table:table-column table:style-name="Tabla6.B" table:number-columns-repeated="2"/>
        <table:table-row>
          <table:table-cell table:style-name="Tabla6.A1" office:value-type="string">
            <text:p text:style-name="Table_20_Contents"><text:span text:style-name="Strong_20_Emphasis"><text:span text:style-name="T14">Nombre</text:span></text:span></text:p>
          </table:table-cell>
          <table:table-cell table:style-name="Tabla6.A1" office:value-type="string">
            <text:p text:style-name="P23"><text:span text:style-name="Strong_20_Emphasis"><text:span text:style-name="T14">Asiste</text:span></text:span></text:p>
          </table:table-cell>
          <table:table-cell table:style-name="Tabla6.A1" office:value-type="string">
            <text:p text:style-name="P23"><text:span text:style-name="Strong_20_Emphasis"><text:span text:style-name="T19">Partido</text:span></text:span></text:p>
          </table:table-cell>
        </table:table-row>
        <table:table-row>
          <table:table-cell table:style-name="Tabla6.A1" office:value-type="string">
            <text:p text:style-name="P24">SALVADOR ALVAREZ LEON</text:p>
          </table:table-cell>
          <table:table-cell table:style-name="Tabla6.A1" office:value-type="string">
            <text:p text:style-name="P25">No</text:p>
          </table:table-cell>
          <table:table-cell table:style-name="Tabla6.A1" office:value-type="string">
            <text:p text:style-name="P27">.</text:p>
          </table:table-cell>
        </table:table-row>
      </table:table>
      <text:p text:style-name="Text_20_body"/>
      <text:p text:style-name="Text_20_body"><text:span text:style-name="Strong_20_Emphasis"><text:span text:style-name="T12">SECRETARIO</text:span></text:span> </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4">Nombre</text:span></text:span></text:p>
          </table:table-cell>
          <table:table-cell table:style-name="Tabla3.A1" office:value-type="string">
            <text:p text:style-name="P23"><text:span text:style-name="Strong_20_Emphasis"><text:span text:style-name="T14">Asiste</text:span></text:span></text:p>
          </table:table-cell>
          <table:table-cell table:style-name="Tabla3.A1" office:value-type="string">
            <text:p text:style-name="P23"><text:span text:style-name="Strong_20_Emphasis"><text:span text:style-name="T19">Partido</text:span></text:span></text:p>
          </table:table-cell>
        </table:table-row>
        <table:table-row>
          <table:table-cell table:style-name="Tabla3.A1" office:value-type="string">
            <text:p text:style-name="P24">DAVID CHAO CASTRO</text:p>
          </table:table-cell>
          <table:table-cell table:style-name="Tabla3.A1" office:value-type="string">
            <text:p text:style-name="P25">Sí</text:p>
          </table:table-cell>
          <table:table-cell table:style-name="Tabla3.A1" office:value-type="string">
            <text:p text:style-name="P27">.</text:p>
          </table:table-cell>
        </table:table-row>
      </table:table>
      <text:p text:style-name="Text_20_body"/>
      <text:p text:style-name="P33"><text:span text:style-name="T12">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2">ORDEN DEL DÍA</text:span></text:span> </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14">Nº Orden</text:span></text:span></text:p>
          </table:table-cell>
          <table:table-cell table:style-name="Tabla4.A1" office:value-type="string">
            <text:p text:style-name="Table_20_Contents"><text:span text:style-name="Strong_20_Emphasis"><text:span text:style-name="T14">Expresión del asunto</text:span></text:span></text:p>
          </table:table-cell>
        </table:table-row>
        <table:table-row>
          <table:table-cell table:style-name="Tabla4.A2" office:value-type="string">
            <text:p text:style-name="P24">Punto 1º</text:p>
          </table:table-cell>
          <table:table-cell table:style-name="Tabla4.A1" office:value-type="string">
            <text:p text:style-name="P24">Expte.: 2948/2020. Propuesta aprobar 3ª prórroga del Servicio de Televisión, Radio y Comuniación Digital del Ayuntamiento de Mogán, adjudicado a la entidad ETIAZUL, S.L..</text:p>
            <text:p text:style-name="P24"/>
            <text:p text:style-name="P24"/>
            <text:p text:style-name="P24"/>
            <text:p text:style-name="P24"><text:soft-page-break/></text:p>
          </table:table-cell>
        </table:table-row>
      </table:table>
      <text:p text:style-name="Text_20_body"><text:line-break/><text:tab/><text:span text:style-name="T96">&lt;&lt;</text:span><text:span text:style-name="Strong_20_Emphasis"><text:span text:style-name="T98">1. Expte.: 2948/2020. Propuesta aprobar 3ª prórroga del Servicio de Televisión, Radio y Comuniación Digital del Ayuntamiento de Mogán, adjudicado a la entidad ETIAZUL, S.L.</text:span></text:span><text:span text:style-name="T97"> </text:span></text:p>
      <text:p text:style-name="P35"/>
      <text:p text:style-name="P17"><text:span text:style-name="T55">“Consuelo Diaz León, Concejala Delegada en materia de Patrimonio Cultural, Archivo, Contratación y Estadística,</text:span><text:span text:style-name="T61"> </text:span><text:span text:style-name="T63">de acuerdo con el Decreto n.º 3349/2023 de 19 de junio</text:span><text:span text:style-name="T28">, visto el expediente de contratación del </text:span><text:span text:style-name="T66">SERVICIO DE TELEVISIÓN, RADIO Y COMUNICACIÓN DIGITAL DEL AYUNTAMIENTO DE MOGÁN</text:span><text:span text:style-name="T74">, REF: 2948/2020</text:span><text:span text:style-name="T20"> </text:span><text:span text:style-name="T28">y </text:span></text:p>
      <text:p text:style-name="P12"><text:span text:style-name="T43">PRIMERO.- </text:span><text:span text:style-name="T35">La adjudicación de este contrato se acordó por la Junta de Gobierno Local en sesión celebrada el </text:span><text:span text:style-name="T43">17 de febrero de de 2021</text:span><text:span text:style-name="T29">, </text:span><text:span text:style-name="T64">a la entidad </text:span><text:span text:style-name="T67">a la entidad ETIAZUL, S.L. con C.I.F: B-76213024</text:span><text:span text:style-name="T59">, </text:span><text:span text:style-name="T56">por la siguiente oferta presentada en relación a los criterios sujetos a evaluación posterior, (en los términos recogidos en el Informe Técnico de valoración del archivo 3): con la puntuación final de</text:span><text:span text:style-name="T54"> </text:span><text:span text:style-name="T59">89,53 puntos</text:span><text:span text:style-name="T56">, con un presupuesto de </text:span><text:span text:style-name="T59">gasto máximo anual de 214.695,49 ,</text:span><text:span text:style-name="T54"> </text:span><text:span text:style-name="T56">para la primera anualidad (con obra plato finalizada), con posibilidad de prórrogas por</text:span><text:span text:style-name="T68"> </text:span><text:span text:style-name="T69">anualidades h</text:span><text:span text:style-name="T56">asta</text:span><text:span text:style-name="T71"> </text:span><text:span text:style-name="T69">un</text:span><text:span text:style-name="T71"> </text:span><text:span text:style-name="T56">máximo</text:span><text:span text:style-name="T71"> </text:span><text:span text:style-name="T56">de</text:span><text:span text:style-name="T71"> </text:span><text:span text:style-name="T70">CUATRO (4</text:span><text:span text:style-name="T59">)</text:span><text:span text:style-name="T68"> </text:span><text:span text:style-name="T70">prórrogas</text:span><text:span text:style-name="T68"> </text:span><text:span text:style-name="T69">(por periodos de un año cada prórroga),</text:span><text:span text:style-name="T71"> </text:span><text:span text:style-name="T59">y cada prórroga por 197.916,49 /año</text:span><text:span text:style-name="T54"> </text:span><text:span text:style-name="T56">(si se estima oportuna), al que se le aplica un porcentaje de descuento en relación a la modalidad </text:span><text:span text:style-name="T59">precio fijo del 6%</text:span><text:span text:style-name="T56">, </text:span><text:span text:style-name="T59">y suscribiendo los compromisos relacionados anteriormente (para la primera anualidad y cualquiera de sus prórrogas) </text:span><text:span text:style-name="T67">y, de acuerdo con los términos de su oferta en relación a los restantes criterios de adjudicación, relativos a la oferta sujeta a evaluación previa (ver Mesa de Contratación celebrada en fecha 16 de diciembre</text:span><text:span text:style-name="T62"> </text:span><text:span text:style-name="T67">de 2020)</text:span><text:span text:style-name="T71"> </text:span><text:span text:style-name="T64">y, atendiendo en todo caso al pliego de cláusulas administrativas particulares y al pliego de prescripciones técnicas,</text:span><text:span text:style-name="T62"> </text:span><text:span text:style-name="T64">al considerarse que es la único oferta presentada y admitida y que no ha sido declarada anormal o desproporcionada.</text:span> </text:p>
      <text:p text:style-name="P13"><text:span text:style-name="T3">MEJORAS DEL SERVICIO</text:span> </text:p>
      <text:list text:style-name="L1">
        <text:list-item>
          <text:p text:style-name="P44"><text:span text:style-name="T42">Suscribir al Servicio la UOS tipo 2.- </text:span><text:span text:style-name="T38">Al menos (DOS)</text:span><text:span text:style-name="T20"> vehículo tipo furgoneta (3.500kg) o turismo </text:span><text:span text:style-name="T21">similar,</text:span><text:span text:style-name="T22"> </text:span><text:span text:style-name="T38">Al menos (DOS)</text:span><text:span text:style-name="T20"> Cámara de filmación para cualquier formato televiso/video (de interior), </text:span><text:span text:style-name="T38">Al menos (DOS)</text:span><text:span text:style-name="T20"> Cámara de filmación para cualquier formato televiso/video (de exterior), </text:span><text:span text:style-name="T38">Al menos (DOS)</text:span><text:span text:style-name="T20"> Cámara de fotografías digital para cualquier formato de imagen, </text:span><text:span text:style-name="T38">Al menos (TRES)</text:span><text:span text:style-name="T20"> PC y/o ordenadores portátiles, con al menos software Libre Office y compatible/soporten sistemas (software/hardware) edición de videos, fotografías y otros soportes audiovisuales, </text:span><text:span text:style-name="T38">Al menos (TRES)</text:span><text:span text:style-name="T20"> SMARTPHONES y/o tablets con capacidad de soporte </text:span><text:span text:style-name="T37">ANDROID 10</text:span><text:span text:style-name="T20"> y/o </text:span><text:span text:style-name="T37">IOS 13</text:span><text:span text:style-name="T20">, </text:span><text:span text:style-name="T38">Un</text:span><text:span text:style-name="T20"> sistema de reproducción directa de imagen y transmisión directa de imágenes/video, </text:span><text:span text:style-name="T38">Una</text:span><text:span text:style-name="T20"> mesa de control para gestión de los medios audiovisuales de un plató televisivo, </text:span><text:span text:style-name="T38">Al menos (DOS)</text:span><text:span text:style-name="T20"> plató televisivos. </text:span></text:p>
        </text:list-item>
        <text:list-item>
          <text:p text:style-name="P45"><text:span text:style-name="T43">Suscribir al Servicio UN (1) Turismo o Furgoneta equivalente</text:span><text:span text:style-name="T35">,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23">(HEV, </text:span><text:span text:style-name="T35">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44"><text:span text:style-name="T42">Suscribir al Servicio</text:span><text:span text:style-name="T20"> </text:span><text:span text:style-name="T42">DOS (2) cámaras adicionales de TV (se solicita un mínimo de tres cámaras para la prestación) y DOS (2) micrófonos última generación</text:span><text:span text:style-name="T20">, para uso en interiores y en exteriores, los equipos suscritos pasarán a formar parte del inventario municipal del presente servicio,</text:span><text:span text:style-name="T37"> los</text:span><text:span text:style-name="T20"> </text:span><text:span text:style-name="T37">equipos aquí suscritos pasarán a formar parte del inventario municipal del presente servicio (al</text:span><text:span text:style-name="T20"> </text:span><text:span text:style-name="T37">finalizar el contrato o cualquiera de sus prórrogas)</text:span><text:span text:style-name="T20">.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44"><text:span text:style-name="T42">Suscribir al Servicio DOS (2) PC portátiles última generación y DOS (2) tablets última generación</text:span><text:span text:style-name="T20">, los equipos suscritos pasarán a formar parte del inventario municipal del presente servicio, </text:span><text:span text:style-name="T37">los</text:span><text:span text:style-name="T20"> </text:span><text:span text:style-name="T37">equipos aquí suscritos pasarán a formar parte del inventario municipal del presente servicio (al</text:span><text:span text:style-name="T20"> </text:span><text:span text:style-name="T37">finalizar el contrato o cualquiera de sus prórrogas).</text:span><text:span text:style-name="T20"> 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text:span text:style-name="T39"> </text:span><text:span text:style-name="T20">Chrome</text:span><text:span text:style-name="T39"> </text:span><text:span text:style-name="T20">y</text:span><text:span text:style-name="T39"> </text:span><text:span text:style-name="T20">Mozilla.</text:span><text:span text:style-name="T39"> </text:span><text:span text:style-name="T20">El</text:span><text:span text:style-name="T39"> </text:span><text:span text:style-name="T20">mantenimiento</text:span><text:span text:style-name="T39"> </text:span><text:span text:style-name="T20">de</text:span><text:span text:style-name="T41"> </text:span><text:span text:style-name="T20">los</text:span><text:span text:style-name="T39"> </text:span><text:span text:style-name="T20">equipos</text:span><text:span text:style-name="T41"> </text:span><text:span text:style-name="T20">es</text:span><text:span text:style-name="T39"> </text:span><text:soft-page-break/><text:span text:style-name="T20">obligatorio</text:span><text:span text:style-name="T41"> </text:span><text:span text:style-name="T20">y</text:span><text:span text:style-name="T39"> </text:span><text:span text:style-name="T20">se</text:span><text:span text:style-name="T39"> </text:span><text:span text:style-name="T20">extenderá</text:span><text:span text:style-name="T39"> </text:span><text:span text:style-name="T20">durante toda la vida útil del contrato incluyendo las prórrogas. </text:span></text:p>
        </text:list-item>
        <text:list-item>
          <text:p text:style-name="P45"><text:span text:style-name="T43">Suscribir al Servicio</text:span><text:span text:style-name="T35"> </text:span><text:span text:style-name="T43">una ampliación de garantía de la obra del Plató Nuevo (Inicial + 3 años).</text:span><text:span text:style-name="T35"> 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45"><text:span text:style-name="T43">Suscribir al Servicio (12 charlas al año),</text:span><text:span text:style-name="T35"> </text:span><text:span text:style-name="T43">un Servicio de Charlas/Acciones de Divulgación Social, Medioambiental y/o Científica</text:span><text:span text:style-name="T35">, </text:span><text:span text:style-name="T43">como apoyo a la gestión audiovisual municipal, y como mínimo de 2 charlas/acciones divulgativas anuales en centros educativos y/o socioculturales del municipio</text:span><text:span text:style-name="T35">.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list-item>
        <text:list-item>
          <text:p text:style-name="P45"><text:span text:style-name="T86">Suscribir al Servicio (12 charlas al año) un Servicio de Actividades Formativas para personal municipal (máximo 20 alumnos), como apoyo a la gestión audiovisual, y como mínimo de 2 charlas/acciones formativas anuales a personal municipal</text:span><text:span text:style-name="T88">.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13"><text:span text:style-name="T64">.</text:span> </text:p>
      <text:p text:style-name="P12"><text:span text:style-name="T90">Asimismo se nombra a </text:span><text:span text:style-name="T67">DOÑA MARÍA CECILIA SANTANA DÍAZ, </text:span><text:span text:style-name="T64">como </text:span><text:span text:style-name="T67">RESPONSABLE SUPERVISOR DE LOS TRABAJOS OBJETO DEL CONTRATO,</text:span><text:span text:style-name="T62"> </text:span><text:span text:style-name="T64">a los efectos establecidos en el Pliego de cláusulas administrativas particulares que rige la presente contratación.</text:span> </text:p>
      <text:p text:style-name="P13"><text:span text:style-name="T3">SEGUNDO.-</text:span><text:span text:style-name="T95"> Con fecha 16 de marzo de 2021, se formaliza el contrato referenciado, entre el Ayuntamiento de Mogán y don </text:span><text:span text:style-name="T35">***********, actuando en nombre y representación, en calidad de Administrador Único de la entidad mercantil denominada </text:span><text:span text:style-name="T67">ETIAZUL, S.L.</text:span><text:span text:style-name="T43">, </text:span><text:span text:style-name="T95">estableciéndose como cláusulas primera, segunda y tercera las siguientes:</text:span> </text:p>
      <text:p text:style-name="P32"><text:span text:style-name="T45">Primera.- Don ***********, actuando en nombre y representación, en calidad de Administrador Único de la entidad mercantil denominada</text:span><text:span text:style-name="T46"> </text:span><text:span text:style-name="T77">ETIAZUL, S.L., </text:span><text:span text:style-name="T45">se compromete, a realizar el</text:span><text:span text:style-name="T46"> </text:span><text:span text:style-name="T77">SERVICIO DE TELEVISIÓN, RADIO Y COMUNICACIÓN DIGITAL DEL AYUNTAMIENTO DE MOGÁN</text:span><text:span text:style-name="Strong_20_Emphasis"><text:span text:style-name="T77">,</text:span></text:span><text:span text:style-name="T46"> </text:span><text:span text:style-name="T45">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3"><text:span text:style-name="T43">Segunda.-</text:span><text:span text:style-name="T35"> El presupuesto de gasto máximo que se prevé para este contrato asciende a </text:span><text:span text:style-name="T95">la cantidad de </text:span><text:span text:style-name="T59">214.695,49 </text:span><text:span text:style-name="T95">, correspondiendo un IGIC 7% por importe de 15.028,68 euros,</text:span><text:span text:style-name="T62"> </text:span><text:span text:style-name="T23">que será abonado con arreglo a lo establecido en la cláusula vigésimo séptima del pliego de cláusulas administrativas particulares que rige el presente contrato</text:span> </text:p>
      <text:p text:style-name="P36">El presente contrato no estará sometido a revisión de precios. </text:p>
      <text:p text:style-name="P13"><text:span text:style-name="T43">Tercera.-</text:span><text:span text:style-name="T35"> El plazo de vigencia del contrato es de </text:span><text:span text:style-name="T25">UN AÑO, </text:span><text:span text:style-name="T30">prorrogable</text:span><text:span text:style-name="T40"> </text:span><text:span text:style-name="T35">entre</text:span><text:span text:style-name="T30"> las partes antes </text:span><text:span text:style-name="T35">de</text:span><text:span text:style-name="T30"> </text:span><text:span text:style-name="T35">su</text:span><text:span text:style-name="T30"> finalización, </text:span><text:span text:style-name="T35">por</text:span><text:span text:style-name="T30"> anualidades </text:span><text:span text:style-name="T32">h</text:span><text:span text:style-name="T29">asta</text:span><text:span text:style-name="T30"> </text:span><text:span text:style-name="T32">un</text:span><text:span text:style-name="T30"> </text:span><text:span text:style-name="T29">máximo</text:span><text:span text:style-name="T30"> </text:span><text:span text:style-name="T29">de</text:span><text:span text:style-name="T30"> </text:span><text:span text:style-name="T32">CUATRO (4</text:span><text:span text:style-name="T29">)</text:span><text:span text:style-name="T30"> </text:span><text:span text:style-name="T32">prórrogas (por periodos de un año cada prórroga).</text:span> </text:p>
      <text:p text:style-name="P13"><text:soft-page-break/><text:span text:style-name="T99">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13"><text:span text:style-name="T65">La prestación del servicio tendrá un plazo máximo de duración de cinco años, incluyendo las prórrogas que acuerde el órgano de contratación.(art. 29.4 LCSP).</text:span> </text:p>
      <text:p text:style-name="P13"><text:span text:style-name="T25">INICIO DEL SERVICIO:</text:span><text:span text:style-name="T23"> Comenzará la prestación del servicio dentro de los primeros </text:span><text:span text:style-name="T25">DIEZ (10) días</text:span><text:span text:style-name="T23"> contados a partir de la firma del presente contrato.</text:span> </text:p>
      <text:p text:style-name="P13"><text:span text:style-name="T27">Previamente al inicio del servicio se formalizará el acta de comprobación de los medios personales y materiales que el adjudicatario posee para la prestación del contrato y según lo establecido en el pliego de prescripciones técnicas.</text:span> </text:p>
      <text:p text:style-name="P13"><text:span text:style-name="T27">(...)</text:span> </text:p>
      <text:p text:style-name="P13"><text:span text:style-name="T3">TERCERO.- </text:span><text:span text:style-name="T29">Con fecha 29 de marzo de 2021 se lleva a cabo la firma del Acta de Inicio del Servicio .</text:span> </text:p>
      <text:p text:style-name="P13"><text:span text:style-name="T43">CUARTO.- </text:span><text:span text:style-name="T35">Con fecha 27 de enero de 2022, R.E.nº 1050, Don ***********, en nombre y representación de ETIAZUL, S.L.</text:span><text:span text:style-name="T29">,</text:span><text:span text:style-name="T35"> presenta escrito en este Ilustre Ayuntamiento en virtud del cual solicita la prórroga del contrato.</text:span> </text:p>
      <text:p text:style-name="P13"><text:span text:style-name="T43">QUINTO.-</text:span><text:span text:style-name="T35"> </text:span><text:span text:style-name="T29">El día 18 de marzo de 2022, se emite informe por Dª. María Cecilia Santana Díaz, Responsable Supervisora del Contrato, en sentido favorable, concluyendo literalmente lo siguiente:</text:span> </text:p>
      <text:p text:style-name="P13"><text:span text:style-name="T29">La ejecución de las tareas encomendadas a la empresa se está llevando a cabo de manera </text:span><text:span text:style-name="T35">adecuada, de conformidad con lo expuesto en los pliegos que rigen el contrato, por lo que por parte de quien suscribe se informa favorablemente la buena ejecución de los servicios, considerando adecuado proceder a la prórroga del contrato.</text:span> </text:p>
      <text:p text:style-name="P13"><text:span text:style-name="T75">SEXTO.- </text:span><text:span text:style-name="T79">Que la cláusula 7 del pliego administrativo, en relación al VALOR ESTIMADO DEL CONTRATO establece:</text:span> </text:p>
      <text:p text:style-name="P13"><text:span text:style-name="T43">7</text:span><text:span text:style-name="T47">.</text:span><text:span text:style-name="T44">1.-</text:span><text:span text:style-name="T35"> </text:span><text:span text:style-name="T31">El </text:span><text:span text:style-name="T34">valor estimado </text:span><text:span text:style-name="T31">calculado para el presente servicio, por un periodo de </text:span><text:span text:style-name="T34">UN (1) año + CUATRO (4) prórrogas anuales prórrogas (por periodos de un año cada prórroga)</text:span><text:span text:style-name="T31">, incluyendo las posibles prórrogas, es de </text:span><text:span text:style-name="T34">1.070.597,30 euros,</text:span><text:span text:style-name="T31"> estando incluido en este importe un incremento </text:span><text:span text:style-name="T33">del 13% correspondiente a los gastos generales y un incremento del 6% relacionado con el beneficio industrial, sin incluir IGIC.</text:span> </text:p>
      <text:p text:style-name="P12"><text:span text:style-name="T30">El resto de anualidades (prórrogas 1ª a 4ª) se reducen debido a que se han descontado los costes correspondientes al plató virtual, ya que deberá ser ejecutado durante el primer año de contrato.</text:span> </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rows-spanned="2" office:value-type="string">
            <text:p text:style-name="P7"><text:span text:style-name="T3">AÑO</text:span> </text:p>
          </table:table-cell>
          <table:table-cell table:style-name="Tabla5.A1" office:value-type="string">
            <text:p text:style-name="P6"/>
          </table:table-cell>
          <table:table-cell table:style-name="Tabla5.A1" office:value-type="string">
            <text:p text:style-name="P8"><text:span text:style-name="T3">GASTOS GENERALES (13%)</text:span> </text:p>
          </table:table-cell>
          <table:table-cell table:style-name="Tabla5.A1" office:value-type="string">
            <text:p text:style-name="P8"><text:span text:style-name="T3">BENEFICIO INDUSTRIAL (6%)</text:span> </text:p>
          </table:table-cell>
          <table:table-cell table:style-name="Tabla5.A1" table:number-rows-spanned="2" office:value-type="string">
            <text:p text:style-name="P7"><text:span text:style-name="T3">TOTAL</text:span> </text:p>
          </table:table-cell>
        </table:table-row>
        <table:table-row>
          <table:covered-table-cell table:style-name="Tabla5.A1"/>
          <table:table-cell table:style-name="Tabla5.B2" office:value-type="string">
            <text:p text:style-name="P9"><text:span text:style-name="T3">Coste Directo</text:span> </text:p>
          </table:table-cell>
          <table:table-cell table:style-name="Tabla5.B2" table:number-columns-spanned="2" office:value-type="string">
            <text:p text:style-name="P8"><text:span text:style-name="T3">Coste Indirecto</text:span> </text:p>
          </table:table-cell>
          <table:covered-table-cell/>
          <table:covered-table-cell table:style-name="Tabla5.A1"/>
        </table:table-row>
        <table:table-row table:style-name="Tabla5.3">
          <table:table-cell table:style-name="Tabla5.A3" office:value-type="string">
            <text:p text:style-name="P10"><text:span text:style-name="T3">Anualidad 1ra</text:span> </text:p>
          </table:table-cell>
          <table:table-cell table:style-name="Tabla5.A1" office:value-type="string">
            <text:p text:style-name="P16">191.932,32 </text:p>
          </table:table-cell>
          <table:table-cell table:style-name="Tabla5.A1" office:value-type="string">
            <text:p text:style-name="P16">24.951,20 </text:p>
          </table:table-cell>
          <table:table-cell table:style-name="Tabla5.A1" office:value-type="string">
            <text:p text:style-name="P16">11.515,94 </text:p>
          </table:table-cell>
          <table:table-cell table:style-name="Tabla5.A1" office:value-type="string">
            <text:p text:style-name="P16">228.399,46 </text:p>
          </table:table-cell>
        </table:table-row>
        <table:table-row table:style-name="Tabla5.3">
          <table:table-cell table:style-name="Tabla5.A4" office:value-type="string">
            <text:p text:style-name="P10"><text:span text:style-name="T3">1ª prórroga</text:span> </text:p>
          </table:table-cell>
          <table:table-cell table:style-name="Tabla5.A1" office:value-type="string">
            <text:p text:style-name="P16">176.932,32 </text:p>
          </table:table-cell>
          <table:table-cell table:style-name="Tabla5.A1" office:value-type="string">
            <text:p text:style-name="P16">23.001,20 </text:p>
          </table:table-cell>
          <table:table-cell table:style-name="Tabla5.A1" office:value-type="string">
            <text:p text:style-name="P16">10.615,94 </text:p>
          </table:table-cell>
          <table:table-cell table:style-name="Tabla5.A1" office:value-type="string">
            <text:p text:style-name="P16">210.549,46 </text:p>
          </table:table-cell>
        </table:table-row>
        <table:table-row table:style-name="Tabla5.3">
          <table:table-cell table:style-name="Tabla5.A4" office:value-type="string">
            <text:p text:style-name="P10"><text:span text:style-name="T3">2ª prórroga</text:span> </text:p>
          </table:table-cell>
          <table:table-cell table:style-name="Tabla5.A1" office:value-type="string">
            <text:p text:style-name="P16">176.932,32 </text:p>
          </table:table-cell>
          <table:table-cell table:style-name="Tabla5.A1" office:value-type="string">
            <text:p text:style-name="P16">23.001,20 </text:p>
          </table:table-cell>
          <table:table-cell table:style-name="Tabla5.A1" office:value-type="string">
            <text:p text:style-name="P16">10.615,94 </text:p>
          </table:table-cell>
          <table:table-cell table:style-name="Tabla5.A1" office:value-type="string">
            <text:p text:style-name="P16">210.549,46 </text:p>
          </table:table-cell>
        </table:table-row>
        <table:table-row table:style-name="Tabla5.3">
          <table:table-cell table:style-name="Tabla5.A4" office:value-type="string">
            <text:p text:style-name="P10"><text:span text:style-name="T3">3ª prórroga</text:span> </text:p>
          </table:table-cell>
          <table:table-cell table:style-name="Tabla5.A1" office:value-type="string">
            <text:p text:style-name="P16">176.932,32 </text:p>
          </table:table-cell>
          <table:table-cell table:style-name="Tabla5.A1" office:value-type="string">
            <text:p text:style-name="P16">23.001,20 </text:p>
          </table:table-cell>
          <table:table-cell table:style-name="Tabla5.A1" office:value-type="string">
            <text:p text:style-name="P16">10.615,94 </text:p>
          </table:table-cell>
          <table:table-cell table:style-name="Tabla5.A1" office:value-type="string">
            <text:p text:style-name="P16">210.549,46 </text:p>
          </table:table-cell>
        </table:table-row>
        <table:table-row table:style-name="Tabla5.3">
          <table:table-cell table:style-name="Tabla5.A4" office:value-type="string">
            <text:p text:style-name="P10"><text:span text:style-name="T3">4ª prórroga</text:span> </text:p>
          </table:table-cell>
          <table:table-cell table:style-name="Tabla5.A1" office:value-type="string">
            <text:p text:style-name="P16">176.932,32 </text:p>
          </table:table-cell>
          <table:table-cell table:style-name="Tabla5.A1" office:value-type="string">
            <text:p text:style-name="P16">23.001,20 </text:p>
          </table:table-cell>
          <table:table-cell table:style-name="Tabla5.A1" office:value-type="string">
            <text:p text:style-name="P16">10.615,94 </text:p>
          </table:table-cell>
          <table:table-cell table:style-name="Tabla5.A1" office:value-type="string">
            <text:p text:style-name="P16">210.549,46 </text:p>
          </table:table-cell>
        </table:table-row>
        <table:table-row table:style-name="Tabla5.3">
          <table:table-cell table:style-name="Tabla5.A1" office:value-type="string">
            <text:p text:style-name="P10"><text:span text:style-name="T3">TOTAL</text:span> </text:p>
          </table:table-cell>
          <table:table-cell table:style-name="Tabla5.A1" office:value-type="string">
            <text:p text:style-name="P9"><text:span text:style-name="T95">899.661,60</text:span> </text:p>
          </table:table-cell>
          <table:table-cell table:style-name="Tabla5.A1" office:value-type="string">
            <text:p text:style-name="P9"><text:span text:style-name="T95">116.956,01</text:span> </text:p>
          </table:table-cell>
          <table:table-cell table:style-name="Tabla5.A1" office:value-type="string">
            <text:p text:style-name="P9"><text:span text:style-name="T95">53.979,70</text:span> </text:p>
          </table:table-cell>
          <table:table-cell table:style-name="Tabla5.A1" office:value-type="string">
            <text:p text:style-name="P9"><text:span text:style-name="T95">1.070.597,30</text:span> <text:soft-page-break/></text:p>
          </table:table-cell>
        </table:table-row>
        <table:table-row table:style-name="Tabla5.3">
          <table:table-cell table:style-name="Tabla5.A1" table:number-columns-spanned="3" office:value-type="string">
            <text:p text:style-name="P7"><text:span text:style-name="T3">VALOR ESTIMADO DEL CONTRATO</text:span> </text:p>
          </table:table-cell>
          <table:covered-table-cell/>
          <table:covered-table-cell/>
          <table:table-cell table:style-name="Tabla5.A1" table:number-columns-spanned="2" office:value-type="string">
            <text:p text:style-name="P15">1.070.597,30 </text:p>
          </table:table-cell>
          <table:covered-table-cell/>
        </table:table-row>
      </table:table>
      <text:p text:style-name="P12"><text:span text:style-name="T35">Los precios sobre los cuales se ha calculado el presupuesto base de licitación se adjuntan en el anexo de la Memoria justificativa. Así mismo, el precio estimado del contrato se ha calculado como la suma de </text:span><text:span text:style-name="T43">CINCO (5) anualidades</text:span><text:span text:style-name="T35">, y sin revisión de precios para la duración total del contrato.</text:span> </text:p>
      <text:p text:style-name="P13"><text:span text:style-name="T75">SÉPTIMO.-</text:span><text:span text:style-name="T94"> </text:span><text:span text:style-name="T79">Visto que en el expediente existe el crédito adecuado y suficiente para proceder a la prórroga del contrato, según RC remitido por la Intervención Municipal de fecha 24.02.2022 por importe de 158.827,98 para el año 2022 y de 52.942,66 para la anualidad 2023 (ENERO-MARZO 2023)</text:span> </text:p>
      <text:p text:style-name="P11"/>
      <text:p text:style-name="P17"><text:span text:style-name="T24">OCTAVO .- </text:span><text:span text:style-name="T63">Que por Decreto de Alcaldía nº 1353 de fecha 25 de marzo de 2022, se resuelve, entre otras cuestiones: </text:span></text:p>
      <text:p text:style-name="P34"><text:span text:style-name="T91">PRIMERO.- </text:span><text:span text:style-name="T51">Avocar de la Junta de Gobierno Local la competencia en ella delegada para aprobar el expediente de 1ª prórroga contrato denominado</text:span> <text:span text:style-name="T91">Servicio de Televisión, Radio y Comunicación Digital del Ayuntamiento de Mogán</text:span><text:span text:style-name="T85">, Ref: 2948/2020</text:span><text:span text:style-name="T51"> </text:span></text:p>
      <text:p text:style-name="P11"/>
      <text:p text:style-name="P17"><text:span text:style-name="T2">SEGUNDO.- </text:span>Aprobar el expediente de 1ª prórroga contrato denominado <text:span text:style-name="T81">Servicio de Televisión, Radio y Comunicación Digital del Ayuntamiento de Mogán</text:span><text:span text:style-name="T58">, Ref: 2948/2020</text:span><text:span text:style-name="T52"> </text:span></text:p>
      <text:p text:style-name="P17"><text:span text:style-name="T91">TERCERO.- </text:span><text:span text:style-name="T51">Prorrogar por UN (1) AÑO el contrato denominado </text:span><text:span text:style-name="T81">Servicio de Televisión, Radio y Comunicación Digital del Ayuntamiento de Mogán</text:span><text:span text:style-name="T58">, Ref: 2948/2020</text:span><text:span text:style-name="T91">,</text:span><text:span text:style-name="T51"> suscrito el día 16 de marzo de 2021</text:span> <text:span text:style-name="T51">con la entidad </text:span><text:span text:style-name="T83">ETIAZUL, S.L.</text:span><text:span text:style-name="T92">, </text:span><text:span text:style-name="T83">con C.I.F: B-76213024</text:span><text:span text:style-name="T87">, </text:span><text:span text:style-name="T92">desde el 29 de marzo de 2022 hasta el 28 de marzo de 2023. Las características del contrato prorrogado permanecen inalterables respecto de las del contrato originariamente celebrado. </text:span></text:p>
      <text:p text:style-name="P13"><text:span text:style-name="T44">CUARTO.</text:span><text:span text:style-name="T76">- </text:span><text:span text:style-name="T71">Aprobar y disponer el gasto por importe sin I.G.I.C. de </text:span><text:span text:style-name="T75">Ciento noventa y siete mil novecientos dieciséis euros con cuarenta y nueve céntimos (197.916,49 euros) correspondiendo un I.G.I.C 7% que asciende a trece mil doscientos cincuenta y cuatro euros con quince céntimos (13.254,15 euros) siendo el importe total de doscientos once mil ciento setenta euros con sesenta y cuatro céntimos (211.170,64 euros)</text:span><text:span text:style-name="T71"> financiándose con cargo a la aplicación presupuestaria número 491.22799 denominada Sociedad Información trabjs realiz x empre y profesionals , de los Presupuestos Generales de esta entidad para el ejercicio 2022 por importe de </text:span><text:span text:style-name="T75">158.827,98</text:span><text:span text:style-name="T71"> (N.º de operación</text:span><text:span text:style-name="T35"> </text:span><text:span text:style-name="T75">220220002168) </text:span><text:span text:style-name="T79">y un compromiso de gasto para incluir en los presupuestos del 2023 por importe de</text:span><text:span text:style-name="T71"> </text:span><text:span text:style-name="T75">52.942,66</text:span><text:span text:style-name="T71"> </text:span><text:span text:style-name="T79">(N.º de operaciones </text:span><text:span text:style-name="T75">220229000012</text:span><text:span text:style-name="T79">).</text:span> </text:p>
      <text:p text:style-name="P13"><text:span text:style-name="T25">QUINTO.- </text:span><text:span text:style-name="T27">Requerir al adjudicatario para que en el plazo máximo de 15 días hábiles siguientes a la notificación de este acuerdo formalice la prórroga del contrato.</text:span> </text:p>
      <text:p text:style-name="P13"><text:span text:style-name="T27">(...)</text:span> </text:p>
      <text:p text:style-name="P13"><text:span text:style-name="T82">NOVENO</text:span><text:span text:style-name="T84">.- </text:span><text:span text:style-name="T64">Que consta en el expediente </text:span><text:span text:style-name="T67">ANEXO AL CONTRATO PRINCIPAL (EXP. 2948/2020) - CONTRATO FIRMADO EL DÍA 16 DE MARZO DE 2021. Primera (1ª) prórroga del contrato, </text:span><text:span text:style-name="T64">firmado el 28 de marzo de 2022.</text:span> </text:p>
      <text:p text:style-name="P17"><text:span text:style-name="T24">DÉCIMO .- </text:span><text:span text:style-name="T63">Que por Decreto de Alcaldía nº 2089 de fecha 10 de mayo de 2022, se resuelve, entre otras cuestiones: </text:span></text:p>
      <text:p text:style-name="P17"><text:span text:style-name="T24">PRIMERO.- </text:span><text:span text:style-name="T26">Avocar de la Junta de Gobierno Local la competencia en ella delegada para rectificar el Decreto de Alcaldía nº 1353 de fecha 25 de marzo de 2022, relativo al expediente de contratación del SERVICIO DE TELEVISIÓN, RADIO Y COMUNICACIÓN DIGITAL DEL AYUNTAMIENTO DE MOGÁN Ref: 2948/2020 </text:span></text:p>
      <text:p text:style-name="P17"><text:span text:style-name="T24">SEGUNDO.-</text:span><text:span text:style-name="T21"> </text:span><text:span text:style-name="T26">Rectificar el Decreto de Alcaldía nº 1353 de fecha 25 de marzo de 2022, relativo al expediente de contratación del SERVICIO DE TELEVISIÓN, RADIO Y COMUNICACIÓN DIGITAL DEL </text:span><text:soft-page-break/><text:span text:style-name="T26">AYUNTAMIENTO DE MOGÁN Ref: 2948/2020, tramitado mediante procedimiento abierto y tramitación urgente y sujeto a regulación armonizada, en el sentido siguiente: </text:span></text:p>
      <text:p text:style-name="P34">Donde dice: CUARTO.- Aprobar y disponer el gasto por importe sin I.G.I.C. de Ciento noventa y siete mil novecientos dieciséis euros con cuarenta y nueve céntimos (197.916,49 euros) correspondiendo un I.G.I.C 7% que asciende a trece mil doscientos cincuenta y cuatro euros con quince céntimos (13.254,15 euros) siendo el importe total de doscientos once mil ciento setenta euros con sesenta y cuatro céntimos (211.170,64 euros) financiándose con cargo a la aplicación presupuestaria número 491.22799 denominada Sociedad Información trabjs realiz x empre y profesionals , de los Presupuestos Generales de esta entidad para el ejercicio 2022 por importe de 158.827,98 (N.º de operación 220220002168) y un compromiso de gasto para incluir en los presupuestos del 2023 por importe de 52.942,66 (N.º de operaciones 220229000012) </text:p>
      <text:p text:style-name="P34">Debe decir: CUARTO.- Aprobar y disponer el gasto por importe sin I.G.I.C. de Ciento noventa y siete mil novecientos dieciséis euros con cuarenta y nueve céntimos (197.916,49 euros) correspondiendo un I.G.I.C 7% que asciende a trece mil ochocientos cincuenta y cuatro euros con quince céntimos (13.854,15 euros) siendo el importe total de doscientos once mil setecientos setenta euros con sesenta y cuatro céntimos (211.770,64 euros) financiándose con cargo a la aplicación presupuestaria número 491.22799 denominada Sociedad Información trabjs realiz x empre y profesionals , de los Presupuestos Generales de esta entidad para el ejercicio 2022 por importe de 158.827,98 (N.º de operación 220220002168) y un compromiso de gasto para incluir en los presupuestos del 2023 por importe de 52.942,66 (N.º de operaciones 220229000012). </text:p>
      <text:p text:style-name="P17"><text:span text:style-name="T24">TERCERO.-</text:span><text:span text:style-name="T21"> </text:span><text:span text:style-name="T26">Conservar el resto del Decreto de Alcaldía nº 1353 de fecha 25 de marzo de 2022, en los mismos términos. </text:span></text:p>
      <text:p text:style-name="P13"><text:span text:style-name="T27">(...)</text:span> </text:p>
      <text:p text:style-name="P11"/>
      <text:p text:style-name="P13"><text:span text:style-name="T75">DÉCIMO PRIMERO.-</text:span><text:span text:style-name="T89"> </text:span><text:span text:style-name="T64">Con fecha 17 de enero de 2023, R.E.nº 788, Don ***********, en nombre y representación de ETIAZUL, S.L., presenta escrito en este Ilustre Ayuntamiento en virtud del cual solicita la prórroga del contrato.</text:span> </text:p>
      <text:p text:style-name="P11"/>
      <text:p text:style-name="P13"><text:span text:style-name="T67">DÉCIMO SEGUNDO.-</text:span><text:span text:style-name="T94"> </text:span><text:span text:style-name="T64">Visto que en el expediente existe el crédito adecuado y suficiente para proceder a la prórroga del contrato, según RC remitido por la Intervención Municipal de fecha 20.01.2023 por importe de 158.827,98 para el año 2023 y de 52.942,66 para la anualidad 2024 (ENERO-MARZO 2024)</text:span> </text:p>
      <text:p text:style-name="P11"/>
      <text:p text:style-name="P17"><text:span text:style-name="T66">DÉCIMO TERCERO.- </text:span><text:span text:style-name="T83">El día 16 de marzo de 2023, se emite informe por Dª. María Cecilia Santana Díaz, Responsable Supervisora del Contrato, en sentido favorable. </text:span></text:p>
      <text:p text:style-name="P17"><text:span text:style-name="T81">DÉCIMO CUARTO.-</text:span> <text:span text:style-name="T63">Que por acuerdo de la Junta de Gobierno Local, en sesión celebrada el 21 de marzo de 2023, se resuelve, entre otras cuestiones: </text:span></text:p>
      <text:p text:style-name="P17"><text:span text:style-name="T81">PRIMERO.- </text:span><text:span text:style-name="T83">Aprobar el expediente de 2ª prórroga contrato denominado </text:span><text:span text:style-name="T81">Servicio de Televisión, Radio y Comunicación Digital del Ayuntamiento de Mogán</text:span><text:span text:style-name="T58">, Ref: 2948/2020</text:span><text:span text:style-name="T53"> </text:span></text:p>
      <text:p text:style-name="P17"><text:span text:style-name="T2">SEGUNDO.- </text:span>Prorrogar por UN (1) AÑO el contrato denominado <text:span text:style-name="T81">Servicio de Televisión, Radio y Comunicación Digital del Ayuntamiento de Mogán</text:span><text:span text:style-name="T58">, Ref: 2948/2020</text:span><text:span text:style-name="T2">,</text:span> suscrito el día 16 de marzo de 2021 con la entidad <text:span text:style-name="T83">ETIAZUL, S.L.</text:span><text:span text:style-name="T100">, </text:span><text:span text:style-name="T83">con C.I.F: B-76213024</text:span><text:span text:style-name="T87">, </text:span><text:span text:style-name="T100">desde el 29 de marzo de 2022 hasta el 28 de marzo de 2023. Las características del contrato prorrogado permanecen inalterables respecto de las del contrato originariamente celebrado. </text:span></text:p>
      <text:p text:style-name="P13"><text:span text:style-name="T44">TERCERO.- </text:span><text:span text:style-name="T35">Aprobar y disponer el gasto por importe sin I.G.I.C. de </text:span><text:span text:style-name="T43">Ciento noventa y siete mil novecientos dieciséis euros con cuarenta y nueve céntimos (197.916,49 euros) correspondiendo un I.G.I.C 7% que asciende a </text:span><text:span text:style-name="T27">trece mil ochocientos cincuenta y cuatro euros con quince céntimos (13.854,15 euros) siendo el importe total de doscientos once mil setecientos setenta euros con sesenta y cuatro céntimos (211.770,64 euros) </text:span><text:span text:style-name="T35">financiándose con cargo a la aplicación presupuestaria número 491.22799 denominada Sociedad Información trabjs realiz x empre y profesionals , de los Presupuestos Generales de esta entidad para el ejercicio 2023 por importe de </text:span><text:span text:style-name="T43">158.827,98</text:span><text:span text:style-name="T35"> (N.º de operación </text:span><text:span text:style-name="T43">220230000713) </text:span><text:span text:style-name="T29">y un compromiso de gasto para incluir en los presupuestos del 2024 por importe de</text:span><text:span text:style-name="T35"> </text:span><text:span text:style-name="T43">52.942,66</text:span><text:span text:style-name="T35"> </text:span><text:span text:style-name="T29">(N.º de operaciones </text:span><text:span text:style-name="T43">220239000022</text:span><text:span text:style-name="T29">).</text:span> </text:p>
      <text:p text:style-name="P13"><text:span text:style-name="T82">CUARTO.- </text:span><text:span text:style-name="T84">Requerir al adjudicatario para que en el plazo máximo de 15 días hábiles siguientes a la notificación de este acuerdo formalice la prórroga del contrato.</text:span> </text:p>
      <text:p text:style-name="P13"><text:span text:style-name="T82">DÉCIMO CUARTO.-</text:span><text:span text:style-name="T95"> </text:span><text:span text:style-name="T64">Que consta en el expediente </text:span><text:span text:style-name="T67">ANEXO AL CONTRATO PRINCIPAL (EXP. 2948/2020) - CONTRATO FIRMADO EL DÍA 16 DE MARZO DE 2021. Primera (2ª) prórroga del contrato, </text:span><text:span text:style-name="T64">firmado el 24</text:span><text:span text:style-name="T62"> </text:span><text:span text:style-name="T64">de marzo de 2023.</text:span> </text:p>
      <text:p text:style-name="P13"><text:soft-page-break/><text:span text:style-name="T75">DÉCIMO QUINTO.-</text:span><text:span text:style-name="T94"> </text:span><text:span text:style-name="T64">Con fecha 4 de marzo de 2024, R.E.nº 3749, don José Luis López Cruz, en nombre y representación de ETIAZUL, S.L., presenta escrito en este Ilustre Ayuntamiento en virtud del cual solicita la prórroga del contrato.</text:span> </text:p>
      <text:p text:style-name="P11"/>
      <text:p text:style-name="P13"><text:span text:style-name="T67">DÉCIMO SEXTO.- </text:span><text:span text:style-name="T64">Visto que en el expediente existe el crédito adecuado y suficiente para proceder a la prórroga del contrato, según RC remitido por la Intervención Municipal de fecha 20.03.2024</text:span><text:span text:style-name="T62"> </text:span><text:span text:style-name="T64">por importe de 158.827,98 para el año 2024</text:span><text:span text:style-name="T62"> </text:span><text:span text:style-name="T64">y de 52.942,66 para la anualidad 2025</text:span><text:span text:style-name="T62"> </text:span><text:span text:style-name="T64">(ENERO-MARZO 2024)</text:span> </text:p>
      <text:p text:style-name="P11"/>
      <text:p text:style-name="P12"><text:span text:style-name="T67">DÉCIMO SÉPTIMO.- </text:span><text:span text:style-name="T64">El día 11 de marzo de 2024, se emite informe por Dª. María Cecilia Santana Díaz, Responsable Supervisora del Contrato, en sentido favorable.</text:span> </text:p>
      <text:p text:style-name="P18"><text:span text:style-name="T76">DÉCIMO OCTAVO.- </text:span><text:span text:style-name="T80">Que se ha incorporado al expediente informe jurídico del Secretario de la Corporación de fecha 20</text:span><text:span text:style-name="T52"> </text:span><text:span text:style-name="T78">de marzo de 2024, en sentido favorable. </text:span></text:p>
      <text:p text:style-name="P11"/>
      <text:p text:style-name="P12"><text:span text:style-name="T60">VISTO.- </text:span><text:span text:style-name="T57">Informe-Propuesta de la Jefa de la Unidad de Contratación, de fec</text:span><text:span text:style-name="T56">ha 20</text:span><text:span text:style-name="T54"> </text:span><text:span text:style-name="T56">de marzo</text:span><text:span text:style-name="T54"> </text:span><text:span text:style-name="T56">de 2024, que consta en el expediente, en los mismos términos que el presente.</text:span> </text:p>
      <text:p text:style-name="P11"/>
      <text:p text:style-name="P12"><text:span text:style-name="T60">VISTO.- </text:span><text:span text:style-name="T57">Visto el Informe favorable de la Intervención municipal de f</text:span><text:span text:style-name="T56">echa</text:span><text:span text:style-name="T71"> </text:span><text:span text:style-name="T56">21 de marzo de 2024.</text:span> </text:p>
      <text:p text:style-name="P14"/>
      <text:p text:style-name="P13"><text:span text:style-name="T82">&gt;CONSIDERANDO</text:span><text:span text:style-name="T84">,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 </text:p>
      <text:p text:style-name="P11"/>
      <text:p text:style-name="P13"><text:span text:style-name="T84">Por todo ello, </text:span><text:span text:style-name="T82">PROPONGO a la Junta de Gobierno Local, tras fiscalización:</text:span> </text:p>
      <text:p text:style-name="P17"><text:span text:style-name="T2">PRIMERO.- </text:span>Aprobar el expediente de 3ª prórroga contrato denominado <text:span text:style-name="T81">Servicio de Televisión, Radio y Comunicación Digital del Ayuntamiento de Mogán</text:span><text:span text:style-name="T58">, Ref: 2948/2020</text:span><text:span text:style-name="T52"> </text:span></text:p>
      <text:p text:style-name="P17"><text:span text:style-name="T91">SEGUNDO.- </text:span><text:span text:style-name="T51">Prorrogar por UN (1) AÑO el contrato denominado </text:span><text:span text:style-name="T81">Servicio de Televisión, Radio y Comunicación Digital del Ayuntamiento de Mogán</text:span><text:span text:style-name="T58">, Ref: 2948/2020</text:span><text:span text:style-name="T91">,</text:span><text:span text:style-name="T51"> suscrito el día 16 de marzo de 2021</text:span> <text:span text:style-name="T51">con la entidad </text:span><text:span text:style-name="T83">ETIAZUL, S.L.</text:span><text:span text:style-name="T92">, </text:span><text:span text:style-name="T83">con C.I.F: B-76213024</text:span><text:span text:style-name="T87">, </text:span><text:span text:style-name="T92">desde el 29 de marzo de 2024</text:span><text:span text:style-name="T51"> </text:span><text:span text:style-name="T92">hasta el 28 de marzo de 2025. Las características del contrato prorrogado permanecen inalterables respecto de las del contrato originariamente celebrado. </text:span></text:p>
      <text:p text:style-name="P13"><text:span text:style-name="T44">TERCERO.</text:span><text:span text:style-name="T76">- </text:span><text:span text:style-name="T71">Aprobar y disponer el gasto por importe sin I.G.I.C. de </text:span><text:span text:style-name="T75">Ciento noventa y siete mil novecientos dieciséis euros con cuarenta y nueve céntimos (197.916,49 euros) correspondiendo un I.G.I.C 7% que asciende a </text:span><text:span text:style-name="T27">trece mil ochocientos cincuenta y cuatro euros con quince céntimos (13.854,15 euros) siendo el importe total de doscientos once mil setecientos setenta euros con sesenta y cuatro céntimos (211.770,64 euros) </text:span><text:span text:style-name="T71">financiándose con cargo a la aplicación presupuestaria número 491.22799 denominada Sociedad Información trabjs realiz x empre y profesionals , de los Presupuestos Generales de esta entidad para el ejercicio 2024 por importe de </text:span><text:span text:style-name="T75">158.827,98</text:span><text:span text:style-name="T71"> (N.º de operación</text:span><text:span text:style-name="T35"> </text:span><text:span text:style-name="T75">220240004032) </text:span><text:span text:style-name="T79">y un compromiso de gasto para incluir en los presupuestos del 2025 por importe de</text:span><text:span text:style-name="T71"> </text:span><text:span text:style-name="T75">52.942,66</text:span><text:span text:style-name="T71"> </text:span><text:span text:style-name="T79">(N.º de operaciones </text:span><text:span text:style-name="T75">220249000034</text:span><text:span text:style-name="T79">).</text:span> </text:p>
      <text:p text:style-name="P13"><text:span text:style-name="T43">CUARTO.- </text:span><text:span text:style-name="T29">Requerir al adjudicatario para que en el plazo máximo de 15 días hábiles siguientes a la notificación de este acuerdo formalice la prórroga del contrato.</text:span> </text:p>
      <text:p text:style-name="P13"><text:span text:style-name="T67">QUINTO.-</text:span><text:span text:style-name="T82">.- </text:span><text:span text:style-name="T84">Notificar el acuerdo adoptado por la Junta de Gobierno Local a la entidad interesada, a Dª. María Cecilia Santana Díaz, en calidad de responsable supervisora de los trabajos objeto del contrato y Coordinadora del Área de Medio Ambiente, Servicios Púbicos, Obras Públicas y Embellecimiento, a Don Salvador Álvarez León (Coordinador de las Áreas de Servicios Centrales, de Acción Social y </text:span><text:soft-page-break/><text:span text:style-name="T84">Sociocomunitaria, y del Área de Urbanismo, Promoción Turística y Seguridad), </text:span><text:span text:style-name="T93">a la Tesorería y a la Intervención de este Ayuntamiento, así como a Mogán Sociocultural.”</text:span></text:p>
      <text:p text:style-name="P28"><text:span text:style-name="T48"><text:tab/></text:span><text:span text:style-name="T73">Considerando que la adopción de este acuerdo es competencia de la Junta de Gobierno Local, en virtud de las delegaciones de competencia acordadas en el Pleno celebrado en sesión ordinaria el día 7 de julio de 2023.</text:span></text:p>
      <text:p text:style-name="P21"><text:span text:style-name="Fuente_20_de_20_párrafo_20_predeter."><text:span text:style-name="T72"><text:tab/>La Junta de Gobierno Local, acuerda aprobar la propuesta emitida en los términos que se recogen precedentemente.</text:span></text:span></text:p>
      <text:p text:style-name="Text_20_body"/>
      <text:p text:style-name="P29"><text:span text:style-name="T20"><text:tab/>Y no habiendo más asuntos que tratar, por la Presidencia se levanta la sesión, siendo las once horas y dos minutos del día al comienzo indicado, de todo lo cual, yo como Secretario General Accidental doy fe.</text:span> </text:p>
      <text:p text:style-name="P26"><text:span text:style-name="T36">EL PRESIDENTE, <text:tab/><text:tab/><text:tab/><text:tab/><text:tab/>EL SECRETARIO GENERAL ACCIDENTAL,</text:span> </text:p>
      <text:p text:style-name="P42">DILIGENCIA DE LA SECRETARÍA GENERAL</text:p>
      <text:p text:style-name="P41"/>
      <text:p text:style-name="P39">Diligencia para hacer constar que el acta de la Junta de Gobierno Local de fecha <text:span text:style-name="T5">2</text:span><text:span text:style-name="T11">7</text:span><text:span text:style-name="T7"> </text:span><text:span text:style-name="T4">de </text:span><text:span text:style-name="T8">marzo </text:span><text:span text:style-name="T9">d</text:span><text:span text:style-name="T4">e 202</text:span><text:span text:style-name="T9">4, </text:span><text:span text:style-name="T11">sesión extraordinaria y urgente,</text:span><text:span text:style-name="T4"> </text:span>ha sido aprobada por dicho órgano en la sesión celebrada el día <text:span text:style-name="T8">2</text:span><text:span text:style-name="T10"> </text:span><text:span text:style-name="T4">de </text:span><text:span text:style-name="T6">abril</text:span><text:span text:style-name="T4"> de 202</text:span><text:span text:style-name="T9">4.</text:span></text:p>
      <text:p text:style-name="P39"/>
      <text:p text:style-name="P39">Y para que conste, firmo la presente en Mogán, a fecha indicada en la firma electrónica.</text:p>
      <text:p text:style-name="P39"><text:tab/></text:p>
      <text:p text:style-name="P39"><text:tab/><text:tab/><text:tab/> <text:s text:c="10"/>El Secretario General Accidental,</text:p>
      <text:p text:style-name="P40"/>
      <text:p text:style-name="P38"><text:span text:style-name="T49"><text:tab/><text:tab/> <text:tab/> <text:s text:c="13"/>Fdo.: </text:span><text:span text:style-name="T50">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text:s/>de </text:span></text:span><text:span text:style-name="Fuente_20_de_20_párrafo_20_predeter."><text:span text:style-name="MT1"><text:page-count>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text:s/>de </text:span></text:span><text:span text:style-name="Fuente_20_de_20_párrafo_20_predeter."><text:span text:style-name="MT1"><text:page-count>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8T12:13:59.666000000</dc:date>
    <meta:editing-cycles>31</meta:editing-cycles>
    <meta:editing-duration>PT2H42M24S</meta:editing-duration>
    <meta:document-statistic meta:table-count="8" meta:image-count="1" meta:object-count="0" meta:page-count="8" meta:paragraph-count="174" meta:word-count="3972" meta:character-count="25696" meta:non-whitespace-character-count="21739"/>
    <meta:user-defined meta:name="Información 1"/>
    <meta:user-defined meta:name="Información 2"/>
    <meta:user-defined meta:name="Información 3"/>
    <meta:user-defined meta:name="Información 4"/>
    <meta:template xlink:type="simple" xlink:actuate="onRequest" xlink:title="" xlink:href="file://vmfilepm/redirected$/promera/Descargas/acta8051100774237062.odt/Normal.dotm"/>
  </office:meta>
</office:document-meta>
</file>