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56000002460FB176B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pitch="variable"/>
    <style:font-face style:name="Arial Unicode MS" svg:font-family="'Arial Unicode MS'" style:font-family-generic="swiss" style:font-pitch="variable"/>
    <style:font-face style:name="Arial, Arial" svg:font-family="'Arial, Arial', Arial" style:font-family-generic="swiss"/>
    <style:font-face style:name="Arial-BoldMT" svg:font-family="Arial-BoldMT"/>
    <style:font-face style:name="Arial-ItalicMT" svg:font-family="Arial-ItalicMT" style:font-family-generic="script"/>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Arial5" svg:font-family="Arial, Arial" style:font-family-generic="swiss"/>
    <style:font-face style:name="Arial6" svg:font-family="Arial, sans-serif"/>
    <style:font-face style:name="ArialMT" svg:font-family="ArialMT" style:font-family-generic="swiss"/>
    <style:font-face style:name="Century Gothic" svg:font-family="'Century Gothic'"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OpenSymbol2" svg:font-family="OpenSymbol" style:font-family-generic="system"/>
    <style:font-face style:name="OpenSymbol3" svg:font-family="OpenSymbol, 'Arial Unicode MS'" style:font-family-generic="system"/>
    <style:font-face style:name="SimSun" svg:font-family="SimSun" style:font-family-generic="system" style:font-pitch="variable"/>
    <style:font-face style:name="SimSun1" svg:font-family="SimSun, 'Arial Unicode MS'" style:font-pitch="variable"/>
    <style:font-face style:name="SimSun2" svg:font-family="SimSun, 'Arial Unicode MS'" style:font-family-generic="system" style:font-pitch="variable"/>
    <style:font-face style:name="SimSun3"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Roman" svg:font-family="Times-Roman" style:font-family-generic="roman"/>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la1" style:family="table">
      <style:table-properties style:width="14.781cm" table:align="left"/>
    </style:style>
    <style:style style:name="Tabla1.A" style:family="table-column">
      <style:table-column-properties style:column-width="11.825cm"/>
    </style:style>
    <style:style style:name="Tabla1.B" style:family="table-column">
      <style:table-column-properties style:column-width="1.478cm"/>
    </style:style>
    <style:style style:name="Tabla1.A1" style:family="table-cell">
      <style:table-cell-properties style:vertical-align="middle" fo:padding="0.049cm" fo:border="none"/>
    </style:style>
    <style:style style:name="Tabla2" style:family="table">
      <style:table-properties style:width="14.631cm" table:align="left"/>
    </style:style>
    <style:style style:name="Tabla2.A" style:family="table-column">
      <style:table-column-properties style:column-width="11.707cm"/>
    </style:style>
    <style:style style:name="Tabla2.B" style:family="table-column">
      <style:table-column-properties style:column-width="1.462cm"/>
    </style:style>
    <style:style style:name="Tabla2.A1" style:family="table-cell">
      <style:table-cell-properties style:vertical-align="middle" fo:padding="0.049cm" fo:border="none"/>
    </style:style>
    <style:style style:name="Tabla3" style:family="table">
      <style:table-properties style:width="14.658cm" table:align="left"/>
    </style:style>
    <style:style style:name="Tabla3.A" style:family="table-column">
      <style:table-column-properties style:column-width="11.726cm"/>
    </style:style>
    <style:style style:name="Tabla3.B" style:family="table-column">
      <style:table-column-properties style:column-width="1.466cm"/>
    </style:style>
    <style:style style:name="Tabla3.A1" style:family="table-cell">
      <style:table-cell-properties style:vertical-align="middle" fo:padding="0.049cm" fo:border="none"/>
    </style:style>
    <style:style style:name="Tabla4" style:family="table">
      <style:table-properties style:width="14.658cm" table:align="left"/>
    </style:style>
    <style:style style:name="Tabla4.A" style:family="table-column">
      <style:table-column-properties style:column-width="11.726cm"/>
    </style:style>
    <style:style style:name="Tabla4.B" style:family="table-column">
      <style:table-column-properties style:column-width="1.466cm"/>
    </style:style>
    <style:style style:name="Tabla4.A1" style:family="table-cell">
      <style:table-cell-properties style:vertical-align="middle" fo:padding="0.049cm" fo:border="none"/>
    </style:style>
    <style:style style:name="Tabla5" style:family="table">
      <style:table-properties style:width="16.498cm" table:align="left"/>
    </style:style>
    <style:style style:name="Tabla5.A" style:family="table-column">
      <style:table-column-properties style:column-width="2.208cm"/>
    </style:style>
    <style:style style:name="Tabla5.B" style:family="table-column">
      <style:table-column-properties style:column-width="14.289cm"/>
    </style:style>
    <style:style style:name="Tabla5.A1" style:family="table-cell">
      <style:table-cell-properties style:vertical-align="middle" fo:padding="0.049cm" fo:border="none"/>
    </style:style>
    <style:style style:name="Tabla5.A2" style:family="table-cell">
      <style:table-cell-properties style:vertical-align="" fo:padding="0.049cm" fo:border="none"/>
    </style:style>
    <style:style style:name="Tabla6" style:family="table">
      <style:table-properties style:width="11.906cm" table:align="center"/>
    </style:style>
    <style:style style:name="Tabla6.A" style:family="table-column">
      <style:table-column-properties style:column-width="6.906cm"/>
    </style:style>
    <style:style style:name="Tabla6.B" style:family="table-column">
      <style:table-column-properties style:column-width="5.001cm"/>
    </style:style>
    <style:style style:name="Tabla6.A1" style:family="table-cell">
      <style:table-cell-properties fo:padding="0.106cm" fo:border-left="1pt solid #000000" fo:border-right="none" fo:border-top="1pt solid #000000" fo:border-bottom="1pt solid #000000"/>
    </style:style>
    <style:style style:name="Tabla6.B1" style:family="table-cell">
      <style:table-cell-properties fo:padding="0.106cm" fo:border="1pt solid #000000"/>
    </style:style>
    <style:style style:name="Tabla6.A2" style:family="table-cell">
      <style:table-cell-properties fo:padding="0.106cm" fo:border-left="1pt solid #000000" fo:border-right="none" fo:border-top="none" fo:border-bottom="1pt solid #000000"/>
    </style:style>
    <style:style style:name="Tabla6.B2" style:family="table-cell" style:data-style-name="N0">
      <style:table-cell-properties fo:padding="0.106cm" fo:border-left="1pt solid #000000" fo:border-right="1pt solid #000000" fo:border-top="none" fo:border-bottom="1pt solid #000000"/>
    </style:style>
    <style:style style:name="Tabla7" style:family="table">
      <style:table-properties style:width="11.906cm" table:align="center"/>
    </style:style>
    <style:style style:name="Tabla7.A" style:family="table-column">
      <style:table-column-properties style:column-width="6.906cm"/>
    </style:style>
    <style:style style:name="Tabla7.B" style:family="table-column">
      <style:table-column-properties style:column-width="5.001cm"/>
    </style:style>
    <style:style style:name="Tabla7.A1" style:family="table-cell">
      <style:table-cell-properties fo:padding="0.106cm" fo:border-left="1pt solid #000000" fo:border-right="none" fo:border-top="1pt solid #000000" fo:border-bottom="1pt solid #000000"/>
    </style:style>
    <style:style style:name="Tabla7.B1" style:family="table-cell">
      <style:table-cell-properties fo:padding="0.106cm" fo:border="1pt solid #000000"/>
    </style:style>
    <style:style style:name="Tabla7.A2" style:family="table-cell">
      <style:table-cell-properties fo:padding="0.106cm" fo:border-left="1pt solid #000000" fo:border-right="none" fo:border-top="none" fo:border-bottom="1pt solid #000000"/>
    </style:style>
    <style:style style:name="Tabla7.B2" style:family="table-cell" style:data-style-name="N0">
      <style:table-cell-properties fo:padding="0.106cm" fo:border-left="1pt solid #000000" fo:border-right="1pt solid #000000" fo:border-top="none" fo:border-bottom="1pt solid #000000"/>
    </style:style>
    <style:style style:name="Tabla8" style:family="table">
      <style:table-properties style:width="11.906cm" table:align="center"/>
    </style:style>
    <style:style style:name="Tabla8.A" style:family="table-column">
      <style:table-column-properties style:column-width="6.906cm"/>
    </style:style>
    <style:style style:name="Tabla8.B" style:family="table-column">
      <style:table-column-properties style:column-width="5.001cm"/>
    </style:style>
    <style:style style:name="Tabla8.A1" style:family="table-cell">
      <style:table-cell-properties fo:padding="0.106cm" fo:border-left="1pt solid #000000" fo:border-right="none" fo:border-top="1pt solid #000000" fo:border-bottom="1pt solid #000000"/>
    </style:style>
    <style:style style:name="Tabla8.B1" style:family="table-cell">
      <style:table-cell-properties fo:padding="0.106cm" fo:border="1pt solid #000000"/>
    </style:style>
    <style:style style:name="Tabla8.A2" style:family="table-cell">
      <style:table-cell-properties fo:padding="0.106cm" fo:border-left="1pt solid #000000" fo:border-right="none" fo:border-top="none" fo:border-bottom="1pt solid #000000"/>
    </style:style>
    <style:style style:name="Tabla8.B2" style:family="table-cell" style:data-style-name="N0">
      <style:table-cell-properties fo:padding="0.106cm" fo:border-left="1pt solid #000000" fo:border-right="1pt solid #000000" fo:border-top="none" fo:border-bottom="1pt solid #000000"/>
    </style:style>
    <style:style style:name="Tabla9" style:family="table">
      <style:table-properties style:width="11.906cm" table:align="center"/>
    </style:style>
    <style:style style:name="Tabla9.A" style:family="table-column">
      <style:table-column-properties style:column-width="6.906cm"/>
    </style:style>
    <style:style style:name="Tabla9.B" style:family="table-column">
      <style:table-column-properties style:column-width="5.001cm"/>
    </style:style>
    <style:style style:name="Tabla9.A1" style:family="table-cell">
      <style:table-cell-properties fo:padding="0.106cm" fo:border-left="1pt solid #000000" fo:border-right="none" fo:border-top="1pt solid #000000" fo:border-bottom="1pt solid #000000"/>
    </style:style>
    <style:style style:name="Tabla9.B1" style:family="table-cell">
      <style:table-cell-properties fo:padding="0.106cm" fo:border="1pt solid #000000"/>
    </style:style>
    <style:style style:name="Tabla9.A2" style:family="table-cell">
      <style:table-cell-properties fo:padding="0.106cm" fo:border-left="1pt solid #000000" fo:border-right="none" fo:border-top="none" fo:border-bottom="1pt solid #000000"/>
    </style:style>
    <style:style style:name="Tabla9.B2" style:family="table-cell" style:data-style-name="N0">
      <style:table-cell-properties fo:padding="0.106cm" fo:border-left="1pt solid #000000" fo:border-right="1pt solid #000000" fo:border-top="none" fo:border-bottom="1pt solid #000000"/>
    </style:style>
    <style:style style:name="Tabla10" style:family="table">
      <style:table-properties style:width="16.457cm" table:align="left"/>
    </style:style>
    <style:style style:name="Tabla10.A" style:family="table-column">
      <style:table-column-properties style:column-width="1.956cm"/>
    </style:style>
    <style:style style:name="Tabla10.B" style:family="table-column">
      <style:table-column-properties style:column-width="2.364cm"/>
    </style:style>
    <style:style style:name="Tabla10.C" style:family="table-column">
      <style:table-column-properties style:column-width="2.395cm"/>
    </style:style>
    <style:style style:name="Tabla10.D" style:family="table-column">
      <style:table-column-properties style:column-width="4.72cm"/>
    </style:style>
    <style:style style:name="Tabla10.E" style:family="table-column">
      <style:table-column-properties style:column-width="2.972cm"/>
    </style:style>
    <style:style style:name="Tabla10.F" style:family="table-column">
      <style:table-column-properties style:column-width="2.05cm"/>
    </style:style>
    <style:style style:name="Tabla10.A1" style:family="table-cell">
      <style:table-cell-properties fo:background-color="#cccccc" fo:padding="0.106cm" fo:border-left="1pt solid #000000" fo:border-right="none" fo:border-top="1pt solid #000000" fo:border-bottom="1pt solid #000000">
        <style:background-image/>
      </style:table-cell-properties>
    </style:style>
    <style:style style:name="Tabla10.F1" style:family="table-cell">
      <style:table-cell-properties fo:background-color="#cccccc" fo:padding="0.106cm" fo:border="1pt solid #000000">
        <style:background-image/>
      </style:table-cell-properties>
    </style:style>
    <style:style style:name="Tabla10.A2" style:family="table-cell">
      <style:table-cell-properties fo:padding="0.106cm" fo:border-left="1pt solid #000000" fo:border-right="none" fo:border-top="none" fo:border-bottom="1pt solid #000000"/>
    </style:style>
    <style:style style:name="Tabla10.B2" style:family="table-cell">
      <style:table-cell-properties fo:padding="0.106cm" fo:border-left="1pt solid #000000" fo:border-right="none" fo:border-top="none" fo:border-bottom="1pt solid #000000"/>
    </style:style>
    <style:style style:name="Tabla10.C2" style:family="table-cell">
      <style:table-cell-properties fo:padding="0.106cm" fo:border-left="1pt solid #000000" fo:border-right="none" fo:border-top="none" fo:border-bottom="1pt solid #000000"/>
    </style:style>
    <style:style style:name="Tabla10.D2" style:family="table-cell">
      <style:table-cell-properties fo:padding="0.106cm" fo:border-left="1pt solid #000000" fo:border-right="none" fo:border-top="none" fo:border-bottom="1pt solid #000000"/>
    </style:style>
    <style:style style:name="Tabla10.E2" style:family="table-cell">
      <style:table-cell-properties fo:padding="0.106cm" fo:border-left="1pt solid #000000" fo:border-right="none" fo:border-top="none" fo:border-bottom="1pt solid #000000"/>
    </style:style>
    <style:style style:name="Tabla10.F2" style:family="table-cell">
      <style:table-cell-properties fo:padding="0.106cm" fo:border-left="1pt solid #000000" fo:border-right="1pt solid #000000" fo:border-top="none" fo:border-bottom="1pt solid #000000"/>
    </style:style>
    <style:style style:name="Tabla10.A3" style:family="table-cell">
      <style:table-cell-properties fo:padding="0.106cm" fo:border-left="1pt solid #000000" fo:border-right="none" fo:border-top="none" fo:border-bottom="1pt solid #000000"/>
    </style:style>
    <style:style style:name="Tabla10.B3" style:family="table-cell">
      <style:table-cell-properties fo:padding="0.106cm" fo:border-left="1pt solid #000000" fo:border-right="none" fo:border-top="none" fo:border-bottom="1pt solid #000000"/>
    </style:style>
    <style:style style:name="Tabla10.C3" style:family="table-cell">
      <style:table-cell-properties fo:padding="0.106cm" fo:border-left="1pt solid #000000" fo:border-right="none" fo:border-top="none" fo:border-bottom="1pt solid #000000"/>
    </style:style>
    <style:style style:name="Tabla10.D3" style:family="table-cell">
      <style:table-cell-properties fo:padding="0.106cm" fo:border-left="1pt solid #000000" fo:border-right="none" fo:border-top="none" fo:border-bottom="1pt solid #000000"/>
    </style:style>
    <style:style style:name="Tabla10.E3" style:family="table-cell">
      <style:table-cell-properties fo:padding="0.106cm" fo:border-left="1pt solid #000000" fo:border-right="none" fo:border-top="none" fo:border-bottom="1pt solid #000000"/>
    </style:style>
    <style:style style:name="Tabla10.F3" style:family="table-cell">
      <style:table-cell-properties fo:padding="0.106cm" fo:border-left="1pt solid #000000" fo:border-right="1pt solid #000000" fo:border-top="none" fo:border-bottom="1pt solid #000000"/>
    </style:style>
    <style:style style:name="Tabla10.A4" style:family="table-cell">
      <style:table-cell-properties fo:padding="0.106cm" fo:border-left="1pt solid #000000" fo:border-right="none" fo:border-top="none" fo:border-bottom="1pt solid #000000"/>
    </style:style>
    <style:style style:name="Tabla10.B4" style:family="table-cell">
      <style:table-cell-properties fo:padding="0.106cm" fo:border-left="1pt solid #000000" fo:border-right="none" fo:border-top="none" fo:border-bottom="1pt solid #000000"/>
    </style:style>
    <style:style style:name="Tabla10.C4" style:family="table-cell">
      <style:table-cell-properties fo:padding="0.106cm" fo:border-left="1pt solid #000000" fo:border-right="none" fo:border-top="none" fo:border-bottom="1pt solid #000000"/>
    </style:style>
    <style:style style:name="Tabla10.D4" style:family="table-cell">
      <style:table-cell-properties fo:padding="0.106cm" fo:border-left="1pt solid #000000" fo:border-right="none" fo:border-top="none" fo:border-bottom="1pt solid #000000"/>
    </style:style>
    <style:style style:name="Tabla10.E4" style:family="table-cell">
      <style:table-cell-properties fo:padding="0.106cm" fo:border-left="1pt solid #000000" fo:border-right="none" fo:border-top="none" fo:border-bottom="1pt solid #000000"/>
    </style:style>
    <style:style style:name="Tabla10.F4" style:family="table-cell">
      <style:table-cell-properties fo:padding="0.106cm" fo:border-left="1pt solid #000000" fo:border-right="1pt solid #000000" fo:border-top="none" fo:border-bottom="1pt solid #000000"/>
    </style:style>
    <style:style style:name="Tabla10.A5" style:family="table-cell">
      <style:table-cell-properties fo:padding="0.106cm" fo:border-left="1pt solid #000000" fo:border-right="none" fo:border-top="none" fo:border-bottom="1pt solid #000000"/>
    </style:style>
    <style:style style:name="Tabla10.B5" style:family="table-cell">
      <style:table-cell-properties fo:padding="0.106cm" fo:border-left="1pt solid #000000" fo:border-right="none" fo:border-top="none" fo:border-bottom="1pt solid #000000"/>
    </style:style>
    <style:style style:name="Tabla10.C5" style:family="table-cell">
      <style:table-cell-properties fo:padding="0.106cm" fo:border-left="1pt solid #000000" fo:border-right="none" fo:border-top="none" fo:border-bottom="1pt solid #000000"/>
    </style:style>
    <style:style style:name="Tabla10.D5" style:family="table-cell">
      <style:table-cell-properties fo:padding="0.106cm" fo:border-left="1pt solid #000000" fo:border-right="none" fo:border-top="none" fo:border-bottom="1pt solid #000000"/>
    </style:style>
    <style:style style:name="Tabla10.E5" style:family="table-cell">
      <style:table-cell-properties fo:padding="0.106cm" fo:border-left="1pt solid #000000" fo:border-right="none" fo:border-top="none" fo:border-bottom="1pt solid #000000"/>
    </style:style>
    <style:style style:name="Tabla10.F5" style:family="table-cell">
      <style:table-cell-properties fo:padding="0.106cm" fo:border-left="1pt solid #000000" fo:border-right="1pt solid #000000" fo:border-top="none" fo:border-bottom="1pt solid #000000"/>
    </style:style>
    <style:style style:name="Tabla10.A6" style:family="table-cell">
      <style:table-cell-properties fo:padding="0.106cm" fo:border-left="1pt solid #000000" fo:border-right="none" fo:border-top="none" fo:border-bottom="1pt solid #000000"/>
    </style:style>
    <style:style style:name="Tabla10.B6" style:family="table-cell">
      <style:table-cell-properties fo:padding="0.106cm" fo:border-left="1pt solid #000000" fo:border-right="none" fo:border-top="none" fo:border-bottom="1pt solid #000000"/>
    </style:style>
    <style:style style:name="Tabla10.C6" style:family="table-cell">
      <style:table-cell-properties fo:padding="0.106cm" fo:border-left="1pt solid #000000" fo:border-right="none" fo:border-top="none" fo:border-bottom="1pt solid #000000"/>
    </style:style>
    <style:style style:name="Tabla10.D6" style:family="table-cell">
      <style:table-cell-properties fo:padding="0.106cm" fo:border-left="1pt solid #000000" fo:border-right="none" fo:border-top="none" fo:border-bottom="1pt solid #000000"/>
    </style:style>
    <style:style style:name="Tabla10.E6" style:family="table-cell">
      <style:table-cell-properties fo:padding="0.106cm" fo:border-left="1pt solid #000000" fo:border-right="none" fo:border-top="none" fo:border-bottom="1pt solid #000000"/>
    </style:style>
    <style:style style:name="Tabla10.F6" style:family="table-cell">
      <style:table-cell-properties fo:padding="0.106cm" fo:border-left="1pt solid #000000" fo:border-right="1pt solid #000000" fo:border-top="none" fo:border-bottom="1pt solid #000000"/>
    </style:style>
    <style:style style:name="Tabla10.A7" style:family="table-cell">
      <style:table-cell-properties fo:padding="0.106cm" fo:border-left="1pt solid #000000" fo:border-right="none" fo:border-top="none" fo:border-bottom="1pt solid #000000"/>
    </style:style>
    <style:style style:name="Tabla10.B7" style:family="table-cell">
      <style:table-cell-properties fo:padding="0.106cm" fo:border-left="1pt solid #000000" fo:border-right="none" fo:border-top="none" fo:border-bottom="1pt solid #000000"/>
    </style:style>
    <style:style style:name="Tabla10.C7" style:family="table-cell">
      <style:table-cell-properties fo:padding="0.106cm" fo:border-left="1pt solid #000000" fo:border-right="none" fo:border-top="none" fo:border-bottom="1pt solid #000000"/>
    </style:style>
    <style:style style:name="Tabla10.D7" style:family="table-cell">
      <style:table-cell-properties fo:padding="0.106cm" fo:border-left="1pt solid #000000" fo:border-right="none" fo:border-top="none" fo:border-bottom="1pt solid #000000"/>
    </style:style>
    <style:style style:name="Tabla10.E7" style:family="table-cell">
      <style:table-cell-properties fo:padding="0.106cm" fo:border-left="1pt solid #000000" fo:border-right="none" fo:border-top="none" fo:border-bottom="1pt solid #000000"/>
    </style:style>
    <style:style style:name="Tabla10.F7" style:family="table-cell">
      <style:table-cell-properties fo:padding="0.106cm" fo:border-left="1pt solid #000000" fo:border-right="1pt solid #000000" fo:border-top="none" fo:border-bottom="1pt solid #000000"/>
    </style:style>
    <style:style style:name="Tabla10.A8" style:family="table-cell">
      <style:table-cell-properties fo:padding="0.106cm" fo:border-left="1pt solid #000000" fo:border-right="none" fo:border-top="none" fo:border-bottom="1pt solid #000000"/>
    </style:style>
    <style:style style:name="Tabla10.B8" style:family="table-cell">
      <style:table-cell-properties fo:padding="0.106cm" fo:border-left="1pt solid #000000" fo:border-right="none" fo:border-top="none" fo:border-bottom="1pt solid #000000"/>
    </style:style>
    <style:style style:name="Tabla10.C8" style:family="table-cell">
      <style:table-cell-properties fo:padding="0.106cm" fo:border-left="1pt solid #000000" fo:border-right="none" fo:border-top="none" fo:border-bottom="1pt solid #000000"/>
    </style:style>
    <style:style style:name="Tabla10.D8" style:family="table-cell">
      <style:table-cell-properties fo:padding="0.106cm" fo:border-left="1pt solid #000000" fo:border-right="none" fo:border-top="none" fo:border-bottom="1pt solid #000000"/>
    </style:style>
    <style:style style:name="Tabla10.E8" style:family="table-cell">
      <style:table-cell-properties fo:padding="0.106cm" fo:border-left="1pt solid #000000" fo:border-right="none" fo:border-top="none" fo:border-bottom="1pt solid #000000"/>
    </style:style>
    <style:style style:name="Tabla10.F8" style:family="table-cell">
      <style:table-cell-properties fo:padding="0.106cm" fo:border-left="1pt solid #000000" fo:border-right="1pt solid #000000" fo:border-top="none" fo:border-bottom="1pt solid #000000"/>
    </style:style>
    <style:style style:name="Tabla10.A9" style:family="table-cell">
      <style:table-cell-properties fo:padding="0.106cm" fo:border-left="1pt solid #000000" fo:border-right="none" fo:border-top="none" fo:border-bottom="1pt solid #000000"/>
    </style:style>
    <style:style style:name="Tabla10.B9" style:family="table-cell">
      <style:table-cell-properties fo:padding="0.106cm" fo:border-left="1pt solid #000000" fo:border-right="none" fo:border-top="none" fo:border-bottom="1pt solid #000000"/>
    </style:style>
    <style:style style:name="Tabla10.C9" style:family="table-cell">
      <style:table-cell-properties fo:padding="0.106cm" fo:border-left="1pt solid #000000" fo:border-right="none" fo:border-top="none" fo:border-bottom="1pt solid #000000"/>
    </style:style>
    <style:style style:name="Tabla10.D9" style:family="table-cell">
      <style:table-cell-properties fo:padding="0.106cm" fo:border-left="1pt solid #000000" fo:border-right="none" fo:border-top="none" fo:border-bottom="1pt solid #000000"/>
    </style:style>
    <style:style style:name="Tabla10.E9" style:family="table-cell">
      <style:table-cell-properties fo:padding="0.106cm" fo:border-left="1pt solid #000000" fo:border-right="none" fo:border-top="none" fo:border-bottom="1pt solid #000000"/>
    </style:style>
    <style:style style:name="Tabla10.F9" style:family="table-cell">
      <style:table-cell-properties fo:padding="0.106cm" fo:border-left="1pt solid #000000" fo:border-right="1pt solid #000000" fo:border-top="none" fo:border-bottom="1pt solid #000000"/>
    </style:style>
    <style:style style:name="Tabla10.A10" style:family="table-cell">
      <style:table-cell-properties fo:padding="0.106cm" fo:border-left="1pt solid #000000" fo:border-right="none" fo:border-top="none" fo:border-bottom="1pt solid #000000"/>
    </style:style>
    <style:style style:name="Tabla10.B10" style:family="table-cell">
      <style:table-cell-properties fo:padding="0.106cm" fo:border-left="1pt solid #000000" fo:border-right="none" fo:border-top="none" fo:border-bottom="1pt solid #000000"/>
    </style:style>
    <style:style style:name="Tabla10.C10" style:family="table-cell">
      <style:table-cell-properties fo:padding="0.106cm" fo:border-left="1pt solid #000000" fo:border-right="none" fo:border-top="none" fo:border-bottom="1pt solid #000000"/>
    </style:style>
    <style:style style:name="Tabla10.D10" style:family="table-cell">
      <style:table-cell-properties fo:padding="0.106cm" fo:border-left="1pt solid #000000" fo:border-right="none" fo:border-top="none" fo:border-bottom="1pt solid #000000"/>
    </style:style>
    <style:style style:name="Tabla10.E10" style:family="table-cell">
      <style:table-cell-properties fo:padding="0.106cm" fo:border-left="1pt solid #000000" fo:border-right="none" fo:border-top="none" fo:border-bottom="1pt solid #000000"/>
    </style:style>
    <style:style style:name="Tabla10.F10" style:family="table-cell">
      <style:table-cell-properties fo:padding="0.106cm" fo:border-left="1pt solid #000000" fo:border-right="1pt solid #000000" fo:border-top="none" fo:border-bottom="1pt solid #000000"/>
    </style:style>
    <style:style style:name="Tabla10.A11" style:family="table-cell">
      <style:table-cell-properties fo:padding="0.106cm" fo:border-left="1pt solid #000000" fo:border-right="none" fo:border-top="none" fo:border-bottom="1pt solid #000000"/>
    </style:style>
    <style:style style:name="Tabla10.B11" style:family="table-cell">
      <style:table-cell-properties fo:padding="0.106cm" fo:border-left="1pt solid #000000" fo:border-right="none" fo:border-top="none" fo:border-bottom="1pt solid #000000"/>
    </style:style>
    <style:style style:name="Tabla10.C11" style:family="table-cell">
      <style:table-cell-properties fo:padding="0.106cm" fo:border-left="1pt solid #000000" fo:border-right="none" fo:border-top="none" fo:border-bottom="1pt solid #000000"/>
    </style:style>
    <style:style style:name="Tabla10.D11" style:family="table-cell">
      <style:table-cell-properties fo:padding="0.106cm" fo:border-left="1pt solid #000000" fo:border-right="none" fo:border-top="none" fo:border-bottom="1pt solid #000000"/>
    </style:style>
    <style:style style:name="Tabla10.E11" style:family="table-cell">
      <style:table-cell-properties fo:padding="0.106cm" fo:border-left="1pt solid #000000" fo:border-right="none" fo:border-top="none" fo:border-bottom="1pt solid #000000"/>
    </style:style>
    <style:style style:name="Tabla10.F11" style:family="table-cell">
      <style:table-cell-properties fo:padding="0.106cm" fo:border-left="1pt solid #000000" fo:border-right="1pt solid #000000" fo:border-top="none" fo:border-bottom="1pt solid #000000"/>
    </style:style>
    <style:style style:name="Tabla10.A12" style:family="table-cell">
      <style:table-cell-properties fo:padding="0.106cm" fo:border-left="1pt solid #000000" fo:border-right="none" fo:border-top="none" fo:border-bottom="1pt solid #000000"/>
    </style:style>
    <style:style style:name="Tabla10.B12" style:family="table-cell">
      <style:table-cell-properties fo:padding="0.106cm" fo:border-left="1pt solid #000000" fo:border-right="none" fo:border-top="none" fo:border-bottom="1pt solid #000000"/>
    </style:style>
    <style:style style:name="Tabla10.C12" style:family="table-cell">
      <style:table-cell-properties fo:padding="0.106cm" fo:border-left="1pt solid #000000" fo:border-right="none" fo:border-top="none" fo:border-bottom="1pt solid #000000"/>
    </style:style>
    <style:style style:name="Tabla10.D12" style:family="table-cell">
      <style:table-cell-properties fo:padding="0.106cm" fo:border-left="1pt solid #000000" fo:border-right="none" fo:border-top="none" fo:border-bottom="1pt solid #000000"/>
    </style:style>
    <style:style style:name="Tabla10.E12" style:family="table-cell">
      <style:table-cell-properties fo:padding="0.106cm" fo:border-left="1pt solid #000000" fo:border-right="none" fo:border-top="none" fo:border-bottom="1pt solid #000000"/>
    </style:style>
    <style:style style:name="Tabla10.F12" style:family="table-cell">
      <style:table-cell-properties fo:padding="0.106cm" fo:border-left="1pt solid #000000" fo:border-right="1pt solid #000000" fo:border-top="none" fo:border-bottom="1pt solid #000000"/>
    </style:style>
    <style:style style:name="Tabla10.A13" style:family="table-cell">
      <style:table-cell-properties fo:padding="0.106cm" fo:border-left="1pt solid #000000" fo:border-right="none" fo:border-top="none" fo:border-bottom="1pt solid #000000"/>
    </style:style>
    <style:style style:name="Tabla10.B13" style:family="table-cell">
      <style:table-cell-properties fo:padding="0.106cm" fo:border-left="1pt solid #000000" fo:border-right="none" fo:border-top="none" fo:border-bottom="1pt solid #000000"/>
    </style:style>
    <style:style style:name="Tabla10.C13" style:family="table-cell">
      <style:table-cell-properties fo:padding="0.106cm" fo:border-left="1pt solid #000000" fo:border-right="none" fo:border-top="none" fo:border-bottom="1pt solid #000000"/>
    </style:style>
    <style:style style:name="Tabla10.D13" style:family="table-cell">
      <style:table-cell-properties fo:padding="0.106cm" fo:border-left="1pt solid #000000" fo:border-right="none" fo:border-top="none" fo:border-bottom="1pt solid #000000"/>
    </style:style>
    <style:style style:name="Tabla10.E13" style:family="table-cell">
      <style:table-cell-properties fo:padding="0.106cm" fo:border-left="1pt solid #000000" fo:border-right="none" fo:border-top="none" fo:border-bottom="1pt solid #000000"/>
    </style:style>
    <style:style style:name="Tabla10.F13" style:family="table-cell">
      <style:table-cell-properties fo:padding="0.106cm" fo:border-left="1pt solid #000000" fo:border-right="1pt solid #000000" fo:border-top="none" fo:border-bottom="1pt solid #000000"/>
    </style:style>
    <style:style style:name="Tabla10.A14" style:family="table-cell">
      <style:table-cell-properties fo:padding="0.106cm" fo:border-left="1pt solid #000000" fo:border-right="none" fo:border-top="none" fo:border-bottom="1pt solid #000000"/>
    </style:style>
    <style:style style:name="Tabla10.B14" style:family="table-cell">
      <style:table-cell-properties fo:padding="0.106cm" fo:border-left="1pt solid #000000" fo:border-right="none" fo:border-top="none" fo:border-bottom="1pt solid #000000"/>
    </style:style>
    <style:style style:name="Tabla10.C14" style:family="table-cell">
      <style:table-cell-properties fo:padding="0.106cm" fo:border-left="1pt solid #000000" fo:border-right="none" fo:border-top="none" fo:border-bottom="1pt solid #000000"/>
    </style:style>
    <style:style style:name="Tabla10.D14" style:family="table-cell">
      <style:table-cell-properties fo:padding="0.106cm" fo:border-left="1pt solid #000000" fo:border-right="none" fo:border-top="none" fo:border-bottom="1pt solid #000000"/>
    </style:style>
    <style:style style:name="Tabla10.E14" style:family="table-cell">
      <style:table-cell-properties fo:padding="0.106cm" fo:border-left="1pt solid #000000" fo:border-right="none" fo:border-top="none" fo:border-bottom="1pt solid #000000"/>
    </style:style>
    <style:style style:name="Tabla10.F14" style:family="table-cell">
      <style:table-cell-properties fo:padding="0.106cm" fo:border-left="1pt solid #000000" fo:border-right="1pt solid #000000" fo:border-top="none" fo:border-bottom="1pt solid #000000"/>
    </style:style>
    <style:style style:name="Tabla10.A15" style:family="table-cell">
      <style:table-cell-properties fo:padding="0.106cm" fo:border-left="1pt solid #000000" fo:border-right="none" fo:border-top="none" fo:border-bottom="1pt solid #000000"/>
    </style:style>
    <style:style style:name="Tabla10.B15" style:family="table-cell">
      <style:table-cell-properties fo:padding="0.106cm" fo:border-left="1pt solid #000000" fo:border-right="none" fo:border-top="none" fo:border-bottom="1pt solid #000000"/>
    </style:style>
    <style:style style:name="Tabla10.C15" style:family="table-cell">
      <style:table-cell-properties fo:padding="0.106cm" fo:border-left="1pt solid #000000" fo:border-right="none" fo:border-top="none" fo:border-bottom="1pt solid #000000"/>
    </style:style>
    <style:style style:name="Tabla10.D15" style:family="table-cell">
      <style:table-cell-properties fo:padding="0.106cm" fo:border-left="1pt solid #000000" fo:border-right="none" fo:border-top="none" fo:border-bottom="1pt solid #000000"/>
    </style:style>
    <style:style style:name="Tabla10.E15" style:family="table-cell">
      <style:table-cell-properties fo:padding="0.106cm" fo:border-left="1pt solid #000000" fo:border-right="none" fo:border-top="none" fo:border-bottom="1pt solid #000000"/>
    </style:style>
    <style:style style:name="Tabla10.F15" style:family="table-cell">
      <style:table-cell-properties fo:padding="0.106cm" fo:border-left="1pt solid #000000" fo:border-right="1pt solid #000000" fo:border-top="none" fo:border-bottom="1pt solid #000000"/>
    </style:style>
    <style:style style:name="Tabla10.A16" style:family="table-cell">
      <style:table-cell-properties fo:padding="0.106cm" fo:border-left="1pt solid #000000" fo:border-right="none" fo:border-top="none" fo:border-bottom="1pt solid #000000"/>
    </style:style>
    <style:style style:name="Tabla10.B16" style:family="table-cell">
      <style:table-cell-properties fo:padding="0.106cm" fo:border-left="1pt solid #000000" fo:border-right="none" fo:border-top="none" fo:border-bottom="1pt solid #000000"/>
    </style:style>
    <style:style style:name="Tabla10.C16" style:family="table-cell">
      <style:table-cell-properties fo:padding="0.106cm" fo:border-left="1pt solid #000000" fo:border-right="none" fo:border-top="none" fo:border-bottom="1pt solid #000000"/>
    </style:style>
    <style:style style:name="Tabla10.D16" style:family="table-cell">
      <style:table-cell-properties fo:padding="0.106cm" fo:border-left="1pt solid #000000" fo:border-right="none" fo:border-top="none" fo:border-bottom="1pt solid #000000"/>
    </style:style>
    <style:style style:name="Tabla10.E16" style:family="table-cell">
      <style:table-cell-properties fo:padding="0.106cm" fo:border-left="1pt solid #000000" fo:border-right="none" fo:border-top="none" fo:border-bottom="1pt solid #000000"/>
    </style:style>
    <style:style style:name="Tabla10.F16" style:family="table-cell">
      <style:table-cell-properties fo:padding="0.106cm" fo:border-left="1pt solid #000000" fo:border-right="1pt solid #000000" fo:border-top="none" fo:border-bottom="1pt solid #000000"/>
    </style:style>
    <style:style style:name="Tabla10.A17" style:family="table-cell">
      <style:table-cell-properties fo:padding="0.106cm" fo:border-left="1pt solid #000000" fo:border-right="none" fo:border-top="none" fo:border-bottom="1pt solid #000000"/>
    </style:style>
    <style:style style:name="Tabla10.B17" style:family="table-cell">
      <style:table-cell-properties fo:padding="0.106cm" fo:border-left="1pt solid #000000" fo:border-right="none" fo:border-top="none" fo:border-bottom="1pt solid #000000"/>
    </style:style>
    <style:style style:name="Tabla10.C17" style:family="table-cell">
      <style:table-cell-properties fo:padding="0.106cm" fo:border-left="1pt solid #000000" fo:border-right="none" fo:border-top="none" fo:border-bottom="1pt solid #000000"/>
    </style:style>
    <style:style style:name="Tabla10.D17" style:family="table-cell">
      <style:table-cell-properties fo:padding="0.106cm" fo:border-left="1pt solid #000000" fo:border-right="none" fo:border-top="none" fo:border-bottom="1pt solid #000000"/>
    </style:style>
    <style:style style:name="Tabla10.E17" style:family="table-cell">
      <style:table-cell-properties fo:padding="0.106cm" fo:border-left="1pt solid #000000" fo:border-right="none" fo:border-top="none" fo:border-bottom="1pt solid #000000"/>
    </style:style>
    <style:style style:name="Tabla10.F17" style:family="table-cell">
      <style:table-cell-properties fo:padding="0.106cm" fo:border-left="1pt solid #000000" fo:border-right="1pt solid #000000" fo:border-top="none" fo:border-bottom="1pt solid #000000"/>
    </style:style>
    <style:style style:name="Tabla10.A18" style:family="table-cell">
      <style:table-cell-properties fo:padding="0.106cm" fo:border-left="1pt solid #000000" fo:border-right="none" fo:border-top="none" fo:border-bottom="1pt solid #000000"/>
    </style:style>
    <style:style style:name="Tabla10.B18" style:family="table-cell">
      <style:table-cell-properties fo:padding="0.106cm" fo:border-left="1pt solid #000000" fo:border-right="none" fo:border-top="none" fo:border-bottom="1pt solid #000000"/>
    </style:style>
    <style:style style:name="Tabla10.C18" style:family="table-cell">
      <style:table-cell-properties fo:padding="0.106cm" fo:border-left="1pt solid #000000" fo:border-right="none" fo:border-top="none" fo:border-bottom="1pt solid #000000"/>
    </style:style>
    <style:style style:name="Tabla10.D18" style:family="table-cell">
      <style:table-cell-properties fo:padding="0.106cm" fo:border-left="1pt solid #000000" fo:border-right="none" fo:border-top="none" fo:border-bottom="1pt solid #000000"/>
    </style:style>
    <style:style style:name="Tabla10.E18" style:family="table-cell">
      <style:table-cell-properties fo:padding="0.106cm" fo:border-left="1pt solid #000000" fo:border-right="none" fo:border-top="none" fo:border-bottom="1pt solid #000000"/>
    </style:style>
    <style:style style:name="Tabla10.F18" style:family="table-cell">
      <style:table-cell-properties fo:padding="0.106cm" fo:border-left="1pt solid #000000" fo:border-right="1pt solid #000000" fo:border-top="none" fo:border-bottom="1pt solid #000000"/>
    </style:style>
    <style:style style:name="Tabla10.A19" style:family="table-cell">
      <style:table-cell-properties fo:padding="0.106cm" fo:border-left="1pt solid #000000" fo:border-right="none" fo:border-top="none" fo:border-bottom="1pt solid #000000"/>
    </style:style>
    <style:style style:name="Tabla10.B19" style:family="table-cell">
      <style:table-cell-properties fo:padding="0.106cm" fo:border-left="1pt solid #000000" fo:border-right="none" fo:border-top="none" fo:border-bottom="1pt solid #000000"/>
    </style:style>
    <style:style style:name="Tabla10.C19" style:family="table-cell">
      <style:table-cell-properties fo:padding="0.106cm" fo:border-left="1pt solid #000000" fo:border-right="none" fo:border-top="none" fo:border-bottom="1pt solid #000000"/>
    </style:style>
    <style:style style:name="Tabla10.D19" style:family="table-cell">
      <style:table-cell-properties fo:padding="0.106cm" fo:border-left="1pt solid #000000" fo:border-right="none" fo:border-top="none" fo:border-bottom="1pt solid #000000"/>
    </style:style>
    <style:style style:name="Tabla10.E19" style:family="table-cell">
      <style:table-cell-properties fo:padding="0.106cm" fo:border-left="1pt solid #000000" fo:border-right="none" fo:border-top="none" fo:border-bottom="1pt solid #000000"/>
    </style:style>
    <style:style style:name="Tabla10.F19" style:family="table-cell">
      <style:table-cell-properties fo:padding="0.106cm" fo:border-left="1pt solid #000000" fo:border-right="1pt solid #000000" fo:border-top="none" fo:border-bottom="1pt solid #000000"/>
    </style:style>
    <style:style style:name="Tabla10.A20" style:family="table-cell">
      <style:table-cell-properties fo:padding="0.106cm" fo:border-left="1pt solid #000000" fo:border-right="none" fo:border-top="none" fo:border-bottom="1pt solid #000000"/>
    </style:style>
    <style:style style:name="Tabla10.B20" style:family="table-cell">
      <style:table-cell-properties fo:padding="0.106cm" fo:border-left="1pt solid #000000" fo:border-right="none" fo:border-top="none" fo:border-bottom="1pt solid #000000"/>
    </style:style>
    <style:style style:name="Tabla10.C20" style:family="table-cell">
      <style:table-cell-properties fo:padding="0.106cm" fo:border-left="1pt solid #000000" fo:border-right="none" fo:border-top="none" fo:border-bottom="1pt solid #000000"/>
    </style:style>
    <style:style style:name="Tabla10.D20" style:family="table-cell">
      <style:table-cell-properties fo:padding="0.106cm" fo:border-left="1pt solid #000000" fo:border-right="none" fo:border-top="none" fo:border-bottom="1pt solid #000000"/>
    </style:style>
    <style:style style:name="Tabla10.E20" style:family="table-cell">
      <style:table-cell-properties fo:padding="0.106cm" fo:border-left="1pt solid #000000" fo:border-right="none" fo:border-top="none" fo:border-bottom="1pt solid #000000"/>
    </style:style>
    <style:style style:name="Tabla10.F20" style:family="table-cell">
      <style:table-cell-properties fo:padding="0.106cm" fo:border-left="1pt solid #000000" fo:border-right="1pt solid #000000" fo:border-top="none" fo:border-bottom="1pt solid #000000"/>
    </style:style>
    <style:style style:name="Tabla10.A21" style:family="table-cell">
      <style:table-cell-properties fo:padding="0.106cm" fo:border-left="1pt solid #000000" fo:border-right="none" fo:border-top="none" fo:border-bottom="1pt solid #000000"/>
    </style:style>
    <style:style style:name="Tabla10.B21" style:family="table-cell">
      <style:table-cell-properties fo:padding="0.106cm" fo:border-left="1pt solid #000000" fo:border-right="none" fo:border-top="none" fo:border-bottom="1pt solid #000000"/>
    </style:style>
    <style:style style:name="Tabla10.C21" style:family="table-cell">
      <style:table-cell-properties fo:padding="0.106cm" fo:border-left="1pt solid #000000" fo:border-right="none" fo:border-top="none" fo:border-bottom="1pt solid #000000"/>
    </style:style>
    <style:style style:name="Tabla10.D21" style:family="table-cell">
      <style:table-cell-properties fo:padding="0.106cm" fo:border-left="1pt solid #000000" fo:border-right="none" fo:border-top="none" fo:border-bottom="1pt solid #000000"/>
    </style:style>
    <style:style style:name="Tabla10.E21" style:family="table-cell">
      <style:table-cell-properties fo:padding="0.106cm" fo:border-left="1pt solid #000000" fo:border-right="none" fo:border-top="none" fo:border-bottom="1pt solid #000000"/>
    </style:style>
    <style:style style:name="Tabla10.F21" style:family="table-cell">
      <style:table-cell-properties fo:padding="0.106cm" fo:border-left="1pt solid #000000" fo:border-right="1pt solid #000000" fo:border-top="none" fo:border-bottom="1pt solid #000000"/>
    </style:style>
    <style:style style:name="Tabla10.A22" style:family="table-cell">
      <style:table-cell-properties fo:padding="0.106cm" fo:border-left="1pt solid #000000" fo:border-right="none" fo:border-top="none" fo:border-bottom="1pt solid #000000"/>
    </style:style>
    <style:style style:name="Tabla10.B22" style:family="table-cell">
      <style:table-cell-properties fo:padding="0.106cm" fo:border-left="1pt solid #000000" fo:border-right="none" fo:border-top="none" fo:border-bottom="1pt solid #000000"/>
    </style:style>
    <style:style style:name="Tabla10.C22" style:family="table-cell">
      <style:table-cell-properties fo:padding="0.106cm" fo:border-left="1pt solid #000000" fo:border-right="none" fo:border-top="none" fo:border-bottom="1pt solid #000000"/>
    </style:style>
    <style:style style:name="Tabla10.D22" style:family="table-cell">
      <style:table-cell-properties fo:padding="0.106cm" fo:border-left="1pt solid #000000" fo:border-right="none" fo:border-top="none" fo:border-bottom="1pt solid #000000"/>
    </style:style>
    <style:style style:name="Tabla10.E22" style:family="table-cell">
      <style:table-cell-properties fo:padding="0.106cm" fo:border-left="1pt solid #000000" fo:border-right="none" fo:border-top="none" fo:border-bottom="1pt solid #000000"/>
    </style:style>
    <style:style style:name="Tabla10.F22" style:family="table-cell">
      <style:table-cell-properties fo:padding="0.106cm" fo:border-left="1pt solid #000000" fo:border-right="1pt solid #000000" fo:border-top="none" fo:border-bottom="1pt solid #000000"/>
    </style:style>
    <style:style style:name="Tabla10.A23" style:family="table-cell">
      <style:table-cell-properties fo:padding="0.106cm" fo:border-left="1pt solid #000000" fo:border-right="none" fo:border-top="none" fo:border-bottom="1pt solid #000000"/>
    </style:style>
    <style:style style:name="Tabla10.B23" style:family="table-cell">
      <style:table-cell-properties fo:padding="0.106cm" fo:border-left="1pt solid #000000" fo:border-right="none" fo:border-top="none" fo:border-bottom="1pt solid #000000"/>
    </style:style>
    <style:style style:name="Tabla10.C23" style:family="table-cell">
      <style:table-cell-properties fo:padding="0.106cm" fo:border-left="1pt solid #000000" fo:border-right="none" fo:border-top="none" fo:border-bottom="1pt solid #000000"/>
    </style:style>
    <style:style style:name="Tabla10.D23" style:family="table-cell">
      <style:table-cell-properties fo:padding="0.106cm" fo:border-left="1pt solid #000000" fo:border-right="none" fo:border-top="none" fo:border-bottom="1pt solid #000000"/>
    </style:style>
    <style:style style:name="Tabla10.E23" style:family="table-cell">
      <style:table-cell-properties fo:padding="0.106cm" fo:border-left="1pt solid #000000" fo:border-right="none" fo:border-top="none" fo:border-bottom="1pt solid #000000"/>
    </style:style>
    <style:style style:name="Tabla10.F23" style:family="table-cell">
      <style:table-cell-properties fo:padding="0.106cm" fo:border-left="1pt solid #000000" fo:border-right="1pt solid #000000" fo:border-top="none" fo:border-bottom="1pt solid #000000"/>
    </style:style>
    <style:style style:name="Tabla10.A24" style:family="table-cell">
      <style:table-cell-properties fo:padding="0.106cm" fo:border-left="1pt solid #000000" fo:border-right="none" fo:border-top="none" fo:border-bottom="1pt solid #000000"/>
    </style:style>
    <style:style style:name="Tabla10.B24" style:family="table-cell">
      <style:table-cell-properties fo:padding="0.106cm" fo:border-left="1pt solid #000000" fo:border-right="none" fo:border-top="none" fo:border-bottom="1pt solid #000000"/>
    </style:style>
    <style:style style:name="Tabla10.C24" style:family="table-cell">
      <style:table-cell-properties fo:padding="0.106cm" fo:border-left="1pt solid #000000" fo:border-right="none" fo:border-top="none" fo:border-bottom="1pt solid #000000"/>
    </style:style>
    <style:style style:name="Tabla10.D24" style:family="table-cell">
      <style:table-cell-properties fo:padding="0.106cm" fo:border-left="1pt solid #000000" fo:border-right="none" fo:border-top="none" fo:border-bottom="1pt solid #000000"/>
    </style:style>
    <style:style style:name="Tabla10.E24" style:family="table-cell">
      <style:table-cell-properties fo:padding="0.106cm" fo:border-left="1pt solid #000000" fo:border-right="none" fo:border-top="none" fo:border-bottom="1pt solid #000000"/>
    </style:style>
    <style:style style:name="Tabla10.F24" style:family="table-cell">
      <style:table-cell-properties fo:padding="0.106cm" fo:border-left="1pt solid #000000" fo:border-right="1pt solid #000000" fo:border-top="none" fo:border-bottom="1pt solid #000000"/>
    </style:style>
    <style:style style:name="Tabla10.A25" style:family="table-cell">
      <style:table-cell-properties fo:padding="0.106cm" fo:border-left="1pt solid #000000" fo:border-right="none" fo:border-top="none" fo:border-bottom="1pt solid #000000"/>
    </style:style>
    <style:style style:name="Tabla10.B25" style:family="table-cell">
      <style:table-cell-properties fo:padding="0.106cm" fo:border-left="1pt solid #000000" fo:border-right="none" fo:border-top="none" fo:border-bottom="1pt solid #000000"/>
    </style:style>
    <style:style style:name="Tabla10.C25" style:family="table-cell">
      <style:table-cell-properties fo:padding="0.106cm" fo:border-left="1pt solid #000000" fo:border-right="none" fo:border-top="none" fo:border-bottom="1pt solid #000000"/>
    </style:style>
    <style:style style:name="Tabla10.D25" style:family="table-cell">
      <style:table-cell-properties fo:padding="0.106cm" fo:border-left="1pt solid #000000" fo:border-right="none" fo:border-top="none" fo:border-bottom="1pt solid #000000"/>
    </style:style>
    <style:style style:name="Tabla10.E25" style:family="table-cell">
      <style:table-cell-properties fo:padding="0.106cm" fo:border-left="1pt solid #000000" fo:border-right="none" fo:border-top="none" fo:border-bottom="1pt solid #000000"/>
    </style:style>
    <style:style style:name="Tabla10.F25" style:family="table-cell">
      <style:table-cell-properties fo:padding="0.106cm" fo:border-left="1pt solid #000000" fo:border-right="1pt solid #000000" fo:border-top="none" fo:border-bottom="1pt solid #000000"/>
    </style:style>
    <style:style style:name="Tabla10.A26" style:family="table-cell">
      <style:table-cell-properties fo:padding="0.106cm" fo:border-left="1pt solid #000000" fo:border-right="none" fo:border-top="none" fo:border-bottom="1pt solid #000000"/>
    </style:style>
    <style:style style:name="Tabla10.B26" style:family="table-cell">
      <style:table-cell-properties fo:padding="0.106cm" fo:border-left="1pt solid #000000" fo:border-right="none" fo:border-top="none" fo:border-bottom="1pt solid #000000"/>
    </style:style>
    <style:style style:name="Tabla10.C26" style:family="table-cell" style:data-style-name="N0">
      <style:table-cell-properties fo:padding="0.106cm" fo:border-left="1pt solid #000000" fo:border-right="none" fo:border-top="none" fo:border-bottom="1pt solid #000000"/>
    </style:style>
    <style:style style:name="Tabla10.D26" style:family="table-cell">
      <style:table-cell-properties fo:padding="0.106cm" fo:border-left="1pt solid #000000" fo:border-right="none" fo:border-top="none" fo:border-bottom="1pt solid #000000"/>
    </style:style>
    <style:style style:name="Tabla10.E26" style:family="table-cell">
      <style:table-cell-properties fo:padding="0.106cm" fo:border-left="1pt solid #000000" fo:border-right="none" fo:border-top="none" fo:border-bottom="1pt solid #000000"/>
    </style:style>
    <style:style style:name="Tabla10.F26" style:family="table-cell">
      <style:table-cell-properties fo:padding="0.106cm" fo:border-left="1pt solid #000000" fo:border-right="1pt solid #000000" fo:border-top="none" fo:border-bottom="1pt solid #000000"/>
    </style:style>
    <style:style style:name="Tabla10.A27" style:family="table-cell">
      <style:table-cell-properties fo:padding="0.106cm" fo:border-left="1pt solid #000000" fo:border-right="none" fo:border-top="none" fo:border-bottom="1pt solid #000000"/>
    </style:style>
    <style:style style:name="Tabla10.B27" style:family="table-cell">
      <style:table-cell-properties fo:padding="0.106cm" fo:border-left="1pt solid #000000" fo:border-right="none" fo:border-top="none" fo:border-bottom="1pt solid #000000"/>
    </style:style>
    <style:style style:name="Tabla10.C27" style:family="table-cell">
      <style:table-cell-properties fo:padding="0.106cm" fo:border-left="1pt solid #000000" fo:border-right="none" fo:border-top="none" fo:border-bottom="1pt solid #000000"/>
    </style:style>
    <style:style style:name="Tabla10.D27" style:family="table-cell">
      <style:table-cell-properties fo:padding="0.106cm" fo:border-left="1pt solid #000000" fo:border-right="none" fo:border-top="none" fo:border-bottom="1pt solid #000000"/>
    </style:style>
    <style:style style:name="Tabla10.E27" style:family="table-cell">
      <style:table-cell-properties fo:padding="0.106cm" fo:border-left="1pt solid #000000" fo:border-right="none" fo:border-top="none" fo:border-bottom="1pt solid #000000"/>
    </style:style>
    <style:style style:name="Tabla10.F27" style:family="table-cell">
      <style:table-cell-properties fo:padding="0.106cm" fo:border-left="1pt solid #000000" fo:border-right="1pt solid #000000" fo:border-top="none" fo:border-bottom="1pt solid #000000"/>
    </style:style>
    <style:style style:name="Tabla10.A28" style:family="table-cell">
      <style:table-cell-properties fo:background-color="#cccccc" fo:padding="0.106cm" fo:border-left="1pt solid #000000" fo:border-right="none" fo:border-top="none" fo:border-bottom="1pt solid #000000">
        <style:background-image/>
      </style:table-cell-properties>
    </style:style>
    <style:style style:name="Tabla10.C28" style:family="table-cell" style:data-style-name="N0">
      <style:table-cell-properties fo:background-color="#cccccc" fo:padding="0.106cm" fo:border-left="1pt solid #000000" fo:border-right="none" fo:border-top="none" fo:border-bottom="1pt solid #000000">
        <style:background-image/>
      </style:table-cell-properties>
    </style:style>
    <style:style style:name="Tabla10.F28" style:family="table-cell">
      <style:table-cell-properties fo:background-color="#cccccc" fo:padding="0.106cm" fo:border-left="1pt solid #000000" fo:border-right="1pt solid #000000" fo:border-top="none" fo:border-bottom="1pt solid #000000">
        <style:background-image/>
      </style:table-cell-properties>
    </style:style>
    <style:style style:name="Tabla11" style:family="table">
      <style:table-properties style:width="16.457cm" table:align="left"/>
    </style:style>
    <style:style style:name="Tabla11.A" style:family="table-column">
      <style:table-column-properties style:column-width="1.956cm"/>
    </style:style>
    <style:style style:name="Tabla11.B" style:family="table-column">
      <style:table-column-properties style:column-width="2.364cm"/>
    </style:style>
    <style:style style:name="Tabla11.C" style:family="table-column">
      <style:table-column-properties style:column-width="2.395cm"/>
    </style:style>
    <style:style style:name="Tabla11.D" style:family="table-column">
      <style:table-column-properties style:column-width="4.72cm"/>
    </style:style>
    <style:style style:name="Tabla11.E" style:family="table-column">
      <style:table-column-properties style:column-width="2.972cm"/>
    </style:style>
    <style:style style:name="Tabla11.F" style:family="table-column">
      <style:table-column-properties style:column-width="2.05cm"/>
    </style:style>
    <style:style style:name="Tabla11.A1" style:family="table-cell">
      <style:table-cell-properties fo:background-color="#cccccc" fo:padding="0.106cm" fo:border-left="1pt solid #000000" fo:border-right="none" fo:border-top="1pt solid #000000" fo:border-bottom="1pt solid #000000">
        <style:background-image/>
      </style:table-cell-properties>
    </style:style>
    <style:style style:name="Tabla11.F1" style:family="table-cell">
      <style:table-cell-properties fo:background-color="#cccccc" fo:padding="0.106cm" fo:border="1pt solid #000000">
        <style:background-image/>
      </style:table-cell-properties>
    </style:style>
    <style:style style:name="Tabla11.A2" style:family="table-cell">
      <style:table-cell-properties fo:padding="0.106cm" fo:border-left="1pt solid #000000" fo:border-right="none" fo:border-top="none" fo:border-bottom="1pt solid #000000"/>
    </style:style>
    <style:style style:name="Tabla11.B2" style:family="table-cell">
      <style:table-cell-properties fo:padding="0.106cm" fo:border-left="1pt solid #000000" fo:border-right="none" fo:border-top="none" fo:border-bottom="1pt solid #000000"/>
    </style:style>
    <style:style style:name="Tabla11.C2" style:family="table-cell">
      <style:table-cell-properties fo:padding="0.106cm" fo:border-left="1pt solid #000000" fo:border-right="none" fo:border-top="none" fo:border-bottom="1pt solid #000000"/>
    </style:style>
    <style:style style:name="Tabla11.D2" style:family="table-cell">
      <style:table-cell-properties fo:padding="0.106cm" fo:border-left="1pt solid #000000" fo:border-right="none" fo:border-top="none" fo:border-bottom="1pt solid #000000"/>
    </style:style>
    <style:style style:name="Tabla11.E2" style:family="table-cell">
      <style:table-cell-properties fo:padding="0.106cm" fo:border-left="1pt solid #000000" fo:border-right="none" fo:border-top="none" fo:border-bottom="1pt solid #000000"/>
    </style:style>
    <style:style style:name="Tabla11.F2" style:family="table-cell">
      <style:table-cell-properties fo:padding="0.106cm" fo:border-left="1pt solid #000000" fo:border-right="1pt solid #000000" fo:border-top="none" fo:border-bottom="1pt solid #000000"/>
    </style:style>
    <style:style style:name="Tabla11.A3" style:family="table-cell">
      <style:table-cell-properties fo:padding="0.106cm" fo:border-left="1pt solid #000000" fo:border-right="none" fo:border-top="none" fo:border-bottom="1pt solid #000000"/>
    </style:style>
    <style:style style:name="Tabla11.B3" style:family="table-cell">
      <style:table-cell-properties fo:padding="0.106cm" fo:border-left="1pt solid #000000" fo:border-right="none" fo:border-top="none" fo:border-bottom="1pt solid #000000"/>
    </style:style>
    <style:style style:name="Tabla11.C3" style:family="table-cell">
      <style:table-cell-properties fo:padding="0.106cm" fo:border-left="1pt solid #000000" fo:border-right="none" fo:border-top="none" fo:border-bottom="1pt solid #000000"/>
    </style:style>
    <style:style style:name="Tabla11.D3" style:family="table-cell">
      <style:table-cell-properties fo:padding="0.106cm" fo:border-left="1pt solid #000000" fo:border-right="none" fo:border-top="none" fo:border-bottom="1pt solid #000000"/>
    </style:style>
    <style:style style:name="Tabla11.E3" style:family="table-cell">
      <style:table-cell-properties fo:padding="0.106cm" fo:border-left="1pt solid #000000" fo:border-right="none" fo:border-top="none" fo:border-bottom="1pt solid #000000"/>
    </style:style>
    <style:style style:name="Tabla11.F3" style:family="table-cell">
      <style:table-cell-properties fo:padding="0.106cm" fo:border-left="1pt solid #000000" fo:border-right="1pt solid #000000" fo:border-top="none" fo:border-bottom="1pt solid #000000"/>
    </style:style>
    <style:style style:name="Tabla11.A4" style:family="table-cell">
      <style:table-cell-properties fo:padding="0.106cm" fo:border-left="1pt solid #000000" fo:border-right="none" fo:border-top="none" fo:border-bottom="1pt solid #000000"/>
    </style:style>
    <style:style style:name="Tabla11.B4" style:family="table-cell">
      <style:table-cell-properties fo:padding="0.106cm" fo:border-left="1pt solid #000000" fo:border-right="none" fo:border-top="none" fo:border-bottom="1pt solid #000000"/>
    </style:style>
    <style:style style:name="Tabla11.C4" style:family="table-cell">
      <style:table-cell-properties fo:padding="0.106cm" fo:border-left="1pt solid #000000" fo:border-right="none" fo:border-top="none" fo:border-bottom="1pt solid #000000"/>
    </style:style>
    <style:style style:name="Tabla11.D4" style:family="table-cell">
      <style:table-cell-properties fo:padding="0.106cm" fo:border-left="1pt solid #000000" fo:border-right="none" fo:border-top="none" fo:border-bottom="1pt solid #000000"/>
    </style:style>
    <style:style style:name="Tabla11.E4" style:family="table-cell">
      <style:table-cell-properties fo:padding="0.106cm" fo:border-left="1pt solid #000000" fo:border-right="none" fo:border-top="none" fo:border-bottom="1pt solid #000000"/>
    </style:style>
    <style:style style:name="Tabla11.F4" style:family="table-cell">
      <style:table-cell-properties fo:padding="0.106cm" fo:border-left="1pt solid #000000" fo:border-right="1pt solid #000000" fo:border-top="none" fo:border-bottom="1pt solid #000000"/>
    </style:style>
    <style:style style:name="Tabla11.A5" style:family="table-cell">
      <style:table-cell-properties fo:padding="0.106cm" fo:border-left="1pt solid #000000" fo:border-right="none" fo:border-top="none" fo:border-bottom="1pt solid #000000"/>
    </style:style>
    <style:style style:name="Tabla11.B5" style:family="table-cell">
      <style:table-cell-properties fo:padding="0.106cm" fo:border-left="1pt solid #000000" fo:border-right="none" fo:border-top="none" fo:border-bottom="1pt solid #000000"/>
    </style:style>
    <style:style style:name="Tabla11.C5" style:family="table-cell">
      <style:table-cell-properties fo:padding="0.106cm" fo:border-left="1pt solid #000000" fo:border-right="none" fo:border-top="none" fo:border-bottom="1pt solid #000000"/>
    </style:style>
    <style:style style:name="Tabla11.D5" style:family="table-cell">
      <style:table-cell-properties fo:padding="0.106cm" fo:border-left="1pt solid #000000" fo:border-right="none" fo:border-top="none" fo:border-bottom="1pt solid #000000"/>
    </style:style>
    <style:style style:name="Tabla11.E5" style:family="table-cell">
      <style:table-cell-properties fo:padding="0.106cm" fo:border-left="1pt solid #000000" fo:border-right="none" fo:border-top="none" fo:border-bottom="1pt solid #000000"/>
    </style:style>
    <style:style style:name="Tabla11.F5" style:family="table-cell">
      <style:table-cell-properties fo:padding="0.106cm" fo:border-left="1pt solid #000000" fo:border-right="1pt solid #000000" fo:border-top="none" fo:border-bottom="1pt solid #000000"/>
    </style:style>
    <style:style style:name="Tabla11.A6" style:family="table-cell">
      <style:table-cell-properties fo:padding="0.106cm" fo:border-left="1pt solid #000000" fo:border-right="none" fo:border-top="none" fo:border-bottom="1pt solid #000000"/>
    </style:style>
    <style:style style:name="Tabla11.B6" style:family="table-cell">
      <style:table-cell-properties fo:padding="0.106cm" fo:border-left="1pt solid #000000" fo:border-right="none" fo:border-top="none" fo:border-bottom="1pt solid #000000"/>
    </style:style>
    <style:style style:name="Tabla11.C6" style:family="table-cell">
      <style:table-cell-properties fo:padding="0.106cm" fo:border-left="1pt solid #000000" fo:border-right="none" fo:border-top="none" fo:border-bottom="1pt solid #000000"/>
    </style:style>
    <style:style style:name="Tabla11.D6" style:family="table-cell">
      <style:table-cell-properties fo:padding="0.106cm" fo:border-left="1pt solid #000000" fo:border-right="none" fo:border-top="none" fo:border-bottom="1pt solid #000000"/>
    </style:style>
    <style:style style:name="Tabla11.E6" style:family="table-cell">
      <style:table-cell-properties fo:padding="0.106cm" fo:border-left="1pt solid #000000" fo:border-right="none" fo:border-top="none" fo:border-bottom="1pt solid #000000"/>
    </style:style>
    <style:style style:name="Tabla11.F6" style:family="table-cell">
      <style:table-cell-properties fo:padding="0.106cm" fo:border-left="1pt solid #000000" fo:border-right="1pt solid #000000" fo:border-top="none" fo:border-bottom="1pt solid #000000"/>
    </style:style>
    <style:style style:name="Tabla11.A7" style:family="table-cell">
      <style:table-cell-properties fo:padding="0.106cm" fo:border-left="1pt solid #000000" fo:border-right="none" fo:border-top="none" fo:border-bottom="1pt solid #000000"/>
    </style:style>
    <style:style style:name="Tabla11.B7" style:family="table-cell">
      <style:table-cell-properties fo:padding="0.106cm" fo:border-left="1pt solid #000000" fo:border-right="none" fo:border-top="none" fo:border-bottom="1pt solid #000000"/>
    </style:style>
    <style:style style:name="Tabla11.C7" style:family="table-cell">
      <style:table-cell-properties fo:padding="0.106cm" fo:border-left="1pt solid #000000" fo:border-right="none" fo:border-top="none" fo:border-bottom="1pt solid #000000"/>
    </style:style>
    <style:style style:name="Tabla11.D7" style:family="table-cell">
      <style:table-cell-properties fo:padding="0.106cm" fo:border-left="1pt solid #000000" fo:border-right="none" fo:border-top="none" fo:border-bottom="1pt solid #000000"/>
    </style:style>
    <style:style style:name="Tabla11.E7" style:family="table-cell">
      <style:table-cell-properties fo:padding="0.106cm" fo:border-left="1pt solid #000000" fo:border-right="none" fo:border-top="none" fo:border-bottom="1pt solid #000000"/>
    </style:style>
    <style:style style:name="Tabla11.F7" style:family="table-cell">
      <style:table-cell-properties fo:padding="0.106cm" fo:border-left="1pt solid #000000" fo:border-right="1pt solid #000000" fo:border-top="none" fo:border-bottom="1pt solid #000000"/>
    </style:style>
    <style:style style:name="Tabla11.A8" style:family="table-cell">
      <style:table-cell-properties fo:padding="0.106cm" fo:border-left="1pt solid #000000" fo:border-right="none" fo:border-top="none" fo:border-bottom="1pt solid #000000"/>
    </style:style>
    <style:style style:name="Tabla11.B8" style:family="table-cell">
      <style:table-cell-properties fo:padding="0.106cm" fo:border-left="1pt solid #000000" fo:border-right="none" fo:border-top="none" fo:border-bottom="1pt solid #000000"/>
    </style:style>
    <style:style style:name="Tabla11.C8" style:family="table-cell">
      <style:table-cell-properties fo:padding="0.106cm" fo:border-left="1pt solid #000000" fo:border-right="none" fo:border-top="none" fo:border-bottom="1pt solid #000000"/>
    </style:style>
    <style:style style:name="Tabla11.D8" style:family="table-cell">
      <style:table-cell-properties fo:padding="0.106cm" fo:border-left="1pt solid #000000" fo:border-right="none" fo:border-top="none" fo:border-bottom="1pt solid #000000"/>
    </style:style>
    <style:style style:name="Tabla11.E8" style:family="table-cell">
      <style:table-cell-properties fo:padding="0.106cm" fo:border-left="1pt solid #000000" fo:border-right="none" fo:border-top="none" fo:border-bottom="1pt solid #000000"/>
    </style:style>
    <style:style style:name="Tabla11.F8" style:family="table-cell">
      <style:table-cell-properties fo:padding="0.106cm" fo:border-left="1pt solid #000000" fo:border-right="1pt solid #000000" fo:border-top="none" fo:border-bottom="1pt solid #000000"/>
    </style:style>
    <style:style style:name="Tabla11.A9" style:family="table-cell">
      <style:table-cell-properties fo:padding="0.106cm" fo:border-left="1pt solid #000000" fo:border-right="none" fo:border-top="none" fo:border-bottom="1pt solid #000000"/>
    </style:style>
    <style:style style:name="Tabla11.B9" style:family="table-cell">
      <style:table-cell-properties fo:padding="0.106cm" fo:border-left="1pt solid #000000" fo:border-right="none" fo:border-top="none" fo:border-bottom="1pt solid #000000"/>
    </style:style>
    <style:style style:name="Tabla11.C9" style:family="table-cell">
      <style:table-cell-properties fo:padding="0.106cm" fo:border-left="1pt solid #000000" fo:border-right="none" fo:border-top="none" fo:border-bottom="1pt solid #000000"/>
    </style:style>
    <style:style style:name="Tabla11.D9" style:family="table-cell">
      <style:table-cell-properties fo:padding="0.106cm" fo:border-left="1pt solid #000000" fo:border-right="none" fo:border-top="none" fo:border-bottom="1pt solid #000000"/>
    </style:style>
    <style:style style:name="Tabla11.E9" style:family="table-cell">
      <style:table-cell-properties fo:padding="0.106cm" fo:border-left="1pt solid #000000" fo:border-right="none" fo:border-top="none" fo:border-bottom="1pt solid #000000"/>
    </style:style>
    <style:style style:name="Tabla11.F9" style:family="table-cell">
      <style:table-cell-properties fo:padding="0.106cm" fo:border-left="1pt solid #000000" fo:border-right="1pt solid #000000" fo:border-top="none" fo:border-bottom="1pt solid #000000"/>
    </style:style>
    <style:style style:name="Tabla11.A10" style:family="table-cell">
      <style:table-cell-properties fo:padding="0.106cm" fo:border-left="1pt solid #000000" fo:border-right="none" fo:border-top="none" fo:border-bottom="1pt solid #000000"/>
    </style:style>
    <style:style style:name="Tabla11.B10" style:family="table-cell">
      <style:table-cell-properties fo:padding="0.106cm" fo:border-left="1pt solid #000000" fo:border-right="none" fo:border-top="none" fo:border-bottom="1pt solid #000000"/>
    </style:style>
    <style:style style:name="Tabla11.C10" style:family="table-cell">
      <style:table-cell-properties fo:padding="0.106cm" fo:border-left="1pt solid #000000" fo:border-right="none" fo:border-top="none" fo:border-bottom="1pt solid #000000"/>
    </style:style>
    <style:style style:name="Tabla11.D10" style:family="table-cell">
      <style:table-cell-properties fo:padding="0.106cm" fo:border-left="1pt solid #000000" fo:border-right="none" fo:border-top="none" fo:border-bottom="1pt solid #000000"/>
    </style:style>
    <style:style style:name="Tabla11.E10" style:family="table-cell">
      <style:table-cell-properties fo:padding="0.106cm" fo:border-left="1pt solid #000000" fo:border-right="none" fo:border-top="none" fo:border-bottom="1pt solid #000000"/>
    </style:style>
    <style:style style:name="Tabla11.F10" style:family="table-cell">
      <style:table-cell-properties fo:padding="0.106cm" fo:border-left="1pt solid #000000" fo:border-right="1pt solid #000000" fo:border-top="none" fo:border-bottom="1pt solid #000000"/>
    </style:style>
    <style:style style:name="Tabla11.A11" style:family="table-cell">
      <style:table-cell-properties fo:padding="0.106cm" fo:border-left="1pt solid #000000" fo:border-right="none" fo:border-top="none" fo:border-bottom="1pt solid #000000"/>
    </style:style>
    <style:style style:name="Tabla11.B11" style:family="table-cell">
      <style:table-cell-properties fo:padding="0.106cm" fo:border-left="1pt solid #000000" fo:border-right="none" fo:border-top="none" fo:border-bottom="1pt solid #000000"/>
    </style:style>
    <style:style style:name="Tabla11.C11" style:family="table-cell">
      <style:table-cell-properties fo:padding="0.106cm" fo:border-left="1pt solid #000000" fo:border-right="none" fo:border-top="none" fo:border-bottom="1pt solid #000000"/>
    </style:style>
    <style:style style:name="Tabla11.D11" style:family="table-cell">
      <style:table-cell-properties fo:padding="0.106cm" fo:border-left="1pt solid #000000" fo:border-right="none" fo:border-top="none" fo:border-bottom="1pt solid #000000"/>
    </style:style>
    <style:style style:name="Tabla11.E11" style:family="table-cell">
      <style:table-cell-properties fo:padding="0.106cm" fo:border-left="1pt solid #000000" fo:border-right="none" fo:border-top="none" fo:border-bottom="1pt solid #000000"/>
    </style:style>
    <style:style style:name="Tabla11.F11" style:family="table-cell">
      <style:table-cell-properties fo:padding="0.106cm" fo:border-left="1pt solid #000000" fo:border-right="1pt solid #000000" fo:border-top="none" fo:border-bottom="1pt solid #000000"/>
    </style:style>
    <style:style style:name="Tabla11.A12" style:family="table-cell">
      <style:table-cell-properties fo:padding="0.106cm" fo:border-left="1pt solid #000000" fo:border-right="none" fo:border-top="none" fo:border-bottom="1pt solid #000000"/>
    </style:style>
    <style:style style:name="Tabla11.B12" style:family="table-cell">
      <style:table-cell-properties fo:padding="0.106cm" fo:border-left="1pt solid #000000" fo:border-right="none" fo:border-top="none" fo:border-bottom="1pt solid #000000"/>
    </style:style>
    <style:style style:name="Tabla11.C12" style:family="table-cell">
      <style:table-cell-properties fo:padding="0.106cm" fo:border-left="1pt solid #000000" fo:border-right="none" fo:border-top="none" fo:border-bottom="1pt solid #000000"/>
    </style:style>
    <style:style style:name="Tabla11.D12" style:family="table-cell">
      <style:table-cell-properties fo:padding="0.106cm" fo:border-left="1pt solid #000000" fo:border-right="none" fo:border-top="none" fo:border-bottom="1pt solid #000000"/>
    </style:style>
    <style:style style:name="Tabla11.E12" style:family="table-cell">
      <style:table-cell-properties fo:padding="0.106cm" fo:border-left="1pt solid #000000" fo:border-right="none" fo:border-top="none" fo:border-bottom="1pt solid #000000"/>
    </style:style>
    <style:style style:name="Tabla11.F12" style:family="table-cell">
      <style:table-cell-properties fo:padding="0.106cm" fo:border-left="1pt solid #000000" fo:border-right="1pt solid #000000" fo:border-top="none" fo:border-bottom="1pt solid #000000"/>
    </style:style>
    <style:style style:name="Tabla11.A13" style:family="table-cell">
      <style:table-cell-properties fo:padding="0.106cm" fo:border-left="1pt solid #000000" fo:border-right="none" fo:border-top="none" fo:border-bottom="1pt solid #000000"/>
    </style:style>
    <style:style style:name="Tabla11.B13" style:family="table-cell">
      <style:table-cell-properties fo:padding="0.106cm" fo:border-left="1pt solid #000000" fo:border-right="none" fo:border-top="none" fo:border-bottom="1pt solid #000000"/>
    </style:style>
    <style:style style:name="Tabla11.C13" style:family="table-cell">
      <style:table-cell-properties fo:padding="0.106cm" fo:border-left="1pt solid #000000" fo:border-right="none" fo:border-top="none" fo:border-bottom="1pt solid #000000"/>
    </style:style>
    <style:style style:name="Tabla11.D13" style:family="table-cell">
      <style:table-cell-properties fo:padding="0.106cm" fo:border-left="1pt solid #000000" fo:border-right="none" fo:border-top="none" fo:border-bottom="1pt solid #000000"/>
    </style:style>
    <style:style style:name="Tabla11.E13" style:family="table-cell">
      <style:table-cell-properties fo:padding="0.106cm" fo:border-left="1pt solid #000000" fo:border-right="none" fo:border-top="none" fo:border-bottom="1pt solid #000000"/>
    </style:style>
    <style:style style:name="Tabla11.F13" style:family="table-cell">
      <style:table-cell-properties fo:padding="0.106cm" fo:border-left="1pt solid #000000" fo:border-right="1pt solid #000000" fo:border-top="none" fo:border-bottom="1pt solid #000000"/>
    </style:style>
    <style:style style:name="Tabla11.A14" style:family="table-cell">
      <style:table-cell-properties fo:padding="0.106cm" fo:border-left="1pt solid #000000" fo:border-right="none" fo:border-top="none" fo:border-bottom="1pt solid #000000"/>
    </style:style>
    <style:style style:name="Tabla11.B14" style:family="table-cell">
      <style:table-cell-properties fo:padding="0.106cm" fo:border-left="1pt solid #000000" fo:border-right="none" fo:border-top="none" fo:border-bottom="1pt solid #000000"/>
    </style:style>
    <style:style style:name="Tabla11.C14" style:family="table-cell">
      <style:table-cell-properties fo:padding="0.106cm" fo:border-left="1pt solid #000000" fo:border-right="none" fo:border-top="none" fo:border-bottom="1pt solid #000000"/>
    </style:style>
    <style:style style:name="Tabla11.D14" style:family="table-cell">
      <style:table-cell-properties fo:padding="0.106cm" fo:border-left="1pt solid #000000" fo:border-right="none" fo:border-top="none" fo:border-bottom="1pt solid #000000"/>
    </style:style>
    <style:style style:name="Tabla11.E14" style:family="table-cell">
      <style:table-cell-properties fo:padding="0.106cm" fo:border-left="1pt solid #000000" fo:border-right="none" fo:border-top="none" fo:border-bottom="1pt solid #000000"/>
    </style:style>
    <style:style style:name="Tabla11.F14" style:family="table-cell">
      <style:table-cell-properties fo:padding="0.106cm" fo:border-left="1pt solid #000000" fo:border-right="1pt solid #000000" fo:border-top="none" fo:border-bottom="1pt solid #000000"/>
    </style:style>
    <style:style style:name="Tabla11.A15" style:family="table-cell">
      <style:table-cell-properties fo:padding="0.106cm" fo:border-left="1pt solid #000000" fo:border-right="none" fo:border-top="none" fo:border-bottom="1pt solid #000000"/>
    </style:style>
    <style:style style:name="Tabla11.B15" style:family="table-cell">
      <style:table-cell-properties fo:padding="0.106cm" fo:border-left="1pt solid #000000" fo:border-right="none" fo:border-top="none" fo:border-bottom="1pt solid #000000"/>
    </style:style>
    <style:style style:name="Tabla11.C15" style:family="table-cell">
      <style:table-cell-properties fo:padding="0.106cm" fo:border-left="1pt solid #000000" fo:border-right="none" fo:border-top="none" fo:border-bottom="1pt solid #000000"/>
    </style:style>
    <style:style style:name="Tabla11.D15" style:family="table-cell">
      <style:table-cell-properties fo:padding="0.106cm" fo:border-left="1pt solid #000000" fo:border-right="none" fo:border-top="none" fo:border-bottom="1pt solid #000000"/>
    </style:style>
    <style:style style:name="Tabla11.E15" style:family="table-cell">
      <style:table-cell-properties fo:padding="0.106cm" fo:border-left="1pt solid #000000" fo:border-right="none" fo:border-top="none" fo:border-bottom="1pt solid #000000"/>
    </style:style>
    <style:style style:name="Tabla11.F15" style:family="table-cell">
      <style:table-cell-properties fo:padding="0.106cm" fo:border-left="1pt solid #000000" fo:border-right="1pt solid #000000" fo:border-top="none" fo:border-bottom="1pt solid #000000"/>
    </style:style>
    <style:style style:name="Tabla11.A16" style:family="table-cell">
      <style:table-cell-properties fo:padding="0.106cm" fo:border-left="1pt solid #000000" fo:border-right="none" fo:border-top="none" fo:border-bottom="1pt solid #000000"/>
    </style:style>
    <style:style style:name="Tabla11.B16" style:family="table-cell">
      <style:table-cell-properties fo:padding="0.106cm" fo:border-left="1pt solid #000000" fo:border-right="none" fo:border-top="none" fo:border-bottom="1pt solid #000000"/>
    </style:style>
    <style:style style:name="Tabla11.C16" style:family="table-cell">
      <style:table-cell-properties fo:padding="0.106cm" fo:border-left="1pt solid #000000" fo:border-right="none" fo:border-top="none" fo:border-bottom="1pt solid #000000"/>
    </style:style>
    <style:style style:name="Tabla11.D16" style:family="table-cell">
      <style:table-cell-properties fo:padding="0.106cm" fo:border-left="1pt solid #000000" fo:border-right="none" fo:border-top="none" fo:border-bottom="1pt solid #000000"/>
    </style:style>
    <style:style style:name="Tabla11.E16" style:family="table-cell">
      <style:table-cell-properties fo:padding="0.106cm" fo:border-left="1pt solid #000000" fo:border-right="none" fo:border-top="none" fo:border-bottom="1pt solid #000000"/>
    </style:style>
    <style:style style:name="Tabla11.F16" style:family="table-cell">
      <style:table-cell-properties fo:padding="0.106cm" fo:border-left="1pt solid #000000" fo:border-right="1pt solid #000000" fo:border-top="none" fo:border-bottom="1pt solid #000000"/>
    </style:style>
    <style:style style:name="Tabla11.A17" style:family="table-cell">
      <style:table-cell-properties fo:padding="0.106cm" fo:border-left="1pt solid #000000" fo:border-right="none" fo:border-top="none" fo:border-bottom="1pt solid #000000"/>
    </style:style>
    <style:style style:name="Tabla11.B17" style:family="table-cell">
      <style:table-cell-properties fo:padding="0.106cm" fo:border-left="1pt solid #000000" fo:border-right="none" fo:border-top="none" fo:border-bottom="1pt solid #000000"/>
    </style:style>
    <style:style style:name="Tabla11.C17" style:family="table-cell">
      <style:table-cell-properties fo:padding="0.106cm" fo:border-left="1pt solid #000000" fo:border-right="none" fo:border-top="none" fo:border-bottom="1pt solid #000000"/>
    </style:style>
    <style:style style:name="Tabla11.D17" style:family="table-cell">
      <style:table-cell-properties fo:padding="0.106cm" fo:border-left="1pt solid #000000" fo:border-right="none" fo:border-top="none" fo:border-bottom="1pt solid #000000"/>
    </style:style>
    <style:style style:name="Tabla11.E17" style:family="table-cell">
      <style:table-cell-properties fo:padding="0.106cm" fo:border-left="1pt solid #000000" fo:border-right="none" fo:border-top="none" fo:border-bottom="1pt solid #000000"/>
    </style:style>
    <style:style style:name="Tabla11.F17" style:family="table-cell">
      <style:table-cell-properties fo:padding="0.106cm" fo:border-left="1pt solid #000000" fo:border-right="1pt solid #000000" fo:border-top="none" fo:border-bottom="1pt solid #000000"/>
    </style:style>
    <style:style style:name="Tabla11.A18" style:family="table-cell">
      <style:table-cell-properties fo:padding="0.106cm" fo:border-left="1pt solid #000000" fo:border-right="none" fo:border-top="none" fo:border-bottom="1pt solid #000000"/>
    </style:style>
    <style:style style:name="Tabla11.B18" style:family="table-cell">
      <style:table-cell-properties fo:padding="0.106cm" fo:border-left="1pt solid #000000" fo:border-right="none" fo:border-top="none" fo:border-bottom="1pt solid #000000"/>
    </style:style>
    <style:style style:name="Tabla11.C18" style:family="table-cell">
      <style:table-cell-properties fo:padding="0.106cm" fo:border-left="1pt solid #000000" fo:border-right="none" fo:border-top="none" fo:border-bottom="1pt solid #000000"/>
    </style:style>
    <style:style style:name="Tabla11.D18" style:family="table-cell">
      <style:table-cell-properties fo:padding="0.106cm" fo:border-left="1pt solid #000000" fo:border-right="none" fo:border-top="none" fo:border-bottom="1pt solid #000000"/>
    </style:style>
    <style:style style:name="Tabla11.E18" style:family="table-cell">
      <style:table-cell-properties fo:padding="0.106cm" fo:border-left="1pt solid #000000" fo:border-right="none" fo:border-top="none" fo:border-bottom="1pt solid #000000"/>
    </style:style>
    <style:style style:name="Tabla11.F18" style:family="table-cell">
      <style:table-cell-properties fo:padding="0.106cm" fo:border-left="1pt solid #000000" fo:border-right="1pt solid #000000" fo:border-top="none" fo:border-bottom="1pt solid #000000"/>
    </style:style>
    <style:style style:name="Tabla11.A19" style:family="table-cell">
      <style:table-cell-properties fo:padding="0.106cm" fo:border-left="1pt solid #000000" fo:border-right="none" fo:border-top="none" fo:border-bottom="1pt solid #000000"/>
    </style:style>
    <style:style style:name="Tabla11.B19" style:family="table-cell">
      <style:table-cell-properties fo:padding="0.106cm" fo:border-left="1pt solid #000000" fo:border-right="none" fo:border-top="none" fo:border-bottom="1pt solid #000000"/>
    </style:style>
    <style:style style:name="Tabla11.C19" style:family="table-cell">
      <style:table-cell-properties fo:padding="0.106cm" fo:border-left="1pt solid #000000" fo:border-right="none" fo:border-top="none" fo:border-bottom="1pt solid #000000"/>
    </style:style>
    <style:style style:name="Tabla11.D19" style:family="table-cell">
      <style:table-cell-properties fo:padding="0.106cm" fo:border-left="1pt solid #000000" fo:border-right="none" fo:border-top="none" fo:border-bottom="1pt solid #000000"/>
    </style:style>
    <style:style style:name="Tabla11.E19" style:family="table-cell">
      <style:table-cell-properties fo:padding="0.106cm" fo:border-left="1pt solid #000000" fo:border-right="none" fo:border-top="none" fo:border-bottom="1pt solid #000000"/>
    </style:style>
    <style:style style:name="Tabla11.F19" style:family="table-cell">
      <style:table-cell-properties fo:padding="0.106cm" fo:border-left="1pt solid #000000" fo:border-right="1pt solid #000000" fo:border-top="none" fo:border-bottom="1pt solid #000000"/>
    </style:style>
    <style:style style:name="Tabla11.A20" style:family="table-cell">
      <style:table-cell-properties fo:padding="0.106cm" fo:border-left="1pt solid #000000" fo:border-right="none" fo:border-top="none" fo:border-bottom="1pt solid #000000"/>
    </style:style>
    <style:style style:name="Tabla11.B20" style:family="table-cell">
      <style:table-cell-properties fo:padding="0.106cm" fo:border-left="1pt solid #000000" fo:border-right="none" fo:border-top="none" fo:border-bottom="1pt solid #000000"/>
    </style:style>
    <style:style style:name="Tabla11.C20" style:family="table-cell">
      <style:table-cell-properties fo:padding="0.106cm" fo:border-left="1pt solid #000000" fo:border-right="none" fo:border-top="none" fo:border-bottom="1pt solid #000000"/>
    </style:style>
    <style:style style:name="Tabla11.D20" style:family="table-cell">
      <style:table-cell-properties fo:padding="0.106cm" fo:border-left="1pt solid #000000" fo:border-right="none" fo:border-top="none" fo:border-bottom="1pt solid #000000"/>
    </style:style>
    <style:style style:name="Tabla11.E20" style:family="table-cell">
      <style:table-cell-properties fo:padding="0.106cm" fo:border-left="1pt solid #000000" fo:border-right="none" fo:border-top="none" fo:border-bottom="1pt solid #000000"/>
    </style:style>
    <style:style style:name="Tabla11.F20" style:family="table-cell">
      <style:table-cell-properties fo:padding="0.106cm" fo:border-left="1pt solid #000000" fo:border-right="1pt solid #000000" fo:border-top="none" fo:border-bottom="1pt solid #000000"/>
    </style:style>
    <style:style style:name="Tabla11.A21" style:family="table-cell">
      <style:table-cell-properties fo:padding="0.106cm" fo:border-left="1pt solid #000000" fo:border-right="none" fo:border-top="none" fo:border-bottom="1pt solid #000000"/>
    </style:style>
    <style:style style:name="Tabla11.B21" style:family="table-cell">
      <style:table-cell-properties fo:padding="0.106cm" fo:border-left="1pt solid #000000" fo:border-right="none" fo:border-top="none" fo:border-bottom="1pt solid #000000"/>
    </style:style>
    <style:style style:name="Tabla11.C21" style:family="table-cell">
      <style:table-cell-properties fo:padding="0.106cm" fo:border-left="1pt solid #000000" fo:border-right="none" fo:border-top="none" fo:border-bottom="1pt solid #000000"/>
    </style:style>
    <style:style style:name="Tabla11.D21" style:family="table-cell">
      <style:table-cell-properties fo:padding="0.106cm" fo:border-left="1pt solid #000000" fo:border-right="none" fo:border-top="none" fo:border-bottom="1pt solid #000000"/>
    </style:style>
    <style:style style:name="Tabla11.E21" style:family="table-cell">
      <style:table-cell-properties fo:padding="0.106cm" fo:border-left="1pt solid #000000" fo:border-right="none" fo:border-top="none" fo:border-bottom="1pt solid #000000"/>
    </style:style>
    <style:style style:name="Tabla11.F21" style:family="table-cell">
      <style:table-cell-properties fo:padding="0.106cm" fo:border-left="1pt solid #000000" fo:border-right="1pt solid #000000" fo:border-top="none" fo:border-bottom="1pt solid #000000"/>
    </style:style>
    <style:style style:name="Tabla11.A22" style:family="table-cell">
      <style:table-cell-properties fo:padding="0.106cm" fo:border-left="1pt solid #000000" fo:border-right="none" fo:border-top="none" fo:border-bottom="1pt solid #000000"/>
    </style:style>
    <style:style style:name="Tabla11.B22" style:family="table-cell">
      <style:table-cell-properties fo:padding="0.106cm" fo:border-left="1pt solid #000000" fo:border-right="none" fo:border-top="none" fo:border-bottom="1pt solid #000000"/>
    </style:style>
    <style:style style:name="Tabla11.C22" style:family="table-cell">
      <style:table-cell-properties fo:padding="0.106cm" fo:border-left="1pt solid #000000" fo:border-right="none" fo:border-top="none" fo:border-bottom="1pt solid #000000"/>
    </style:style>
    <style:style style:name="Tabla11.D22" style:family="table-cell">
      <style:table-cell-properties fo:padding="0.106cm" fo:border-left="1pt solid #000000" fo:border-right="none" fo:border-top="none" fo:border-bottom="1pt solid #000000"/>
    </style:style>
    <style:style style:name="Tabla11.E22" style:family="table-cell">
      <style:table-cell-properties fo:padding="0.106cm" fo:border-left="1pt solid #000000" fo:border-right="none" fo:border-top="none" fo:border-bottom="1pt solid #000000"/>
    </style:style>
    <style:style style:name="Tabla11.F22" style:family="table-cell">
      <style:table-cell-properties fo:padding="0.106cm" fo:border-left="1pt solid #000000" fo:border-right="1pt solid #000000" fo:border-top="none" fo:border-bottom="1pt solid #000000"/>
    </style:style>
    <style:style style:name="Tabla11.A23" style:family="table-cell">
      <style:table-cell-properties fo:padding="0.106cm" fo:border-left="1pt solid #000000" fo:border-right="none" fo:border-top="none" fo:border-bottom="1pt solid #000000"/>
    </style:style>
    <style:style style:name="Tabla11.B23" style:family="table-cell">
      <style:table-cell-properties fo:padding="0.106cm" fo:border-left="1pt solid #000000" fo:border-right="none" fo:border-top="none" fo:border-bottom="1pt solid #000000"/>
    </style:style>
    <style:style style:name="Tabla11.C23" style:family="table-cell">
      <style:table-cell-properties fo:padding="0.106cm" fo:border-left="1pt solid #000000" fo:border-right="none" fo:border-top="none" fo:border-bottom="1pt solid #000000"/>
    </style:style>
    <style:style style:name="Tabla11.D23" style:family="table-cell">
      <style:table-cell-properties fo:padding="0.106cm" fo:border-left="1pt solid #000000" fo:border-right="none" fo:border-top="none" fo:border-bottom="1pt solid #000000"/>
    </style:style>
    <style:style style:name="Tabla11.E23" style:family="table-cell">
      <style:table-cell-properties fo:padding="0.106cm" fo:border-left="1pt solid #000000" fo:border-right="none" fo:border-top="none" fo:border-bottom="1pt solid #000000"/>
    </style:style>
    <style:style style:name="Tabla11.F23" style:family="table-cell">
      <style:table-cell-properties fo:padding="0.106cm" fo:border-left="1pt solid #000000" fo:border-right="1pt solid #000000" fo:border-top="none" fo:border-bottom="1pt solid #000000"/>
    </style:style>
    <style:style style:name="Tabla11.A24" style:family="table-cell">
      <style:table-cell-properties fo:padding="0.106cm" fo:border-left="1pt solid #000000" fo:border-right="none" fo:border-top="none" fo:border-bottom="1pt solid #000000"/>
    </style:style>
    <style:style style:name="Tabla11.B24" style:family="table-cell">
      <style:table-cell-properties fo:padding="0.106cm" fo:border-left="1pt solid #000000" fo:border-right="none" fo:border-top="none" fo:border-bottom="1pt solid #000000"/>
    </style:style>
    <style:style style:name="Tabla11.C24" style:family="table-cell">
      <style:table-cell-properties fo:padding="0.106cm" fo:border-left="1pt solid #000000" fo:border-right="none" fo:border-top="none" fo:border-bottom="1pt solid #000000"/>
    </style:style>
    <style:style style:name="Tabla11.D24" style:family="table-cell">
      <style:table-cell-properties fo:padding="0.106cm" fo:border-left="1pt solid #000000" fo:border-right="none" fo:border-top="none" fo:border-bottom="1pt solid #000000"/>
    </style:style>
    <style:style style:name="Tabla11.E24" style:family="table-cell">
      <style:table-cell-properties fo:padding="0.106cm" fo:border-left="1pt solid #000000" fo:border-right="none" fo:border-top="none" fo:border-bottom="1pt solid #000000"/>
    </style:style>
    <style:style style:name="Tabla11.F24" style:family="table-cell">
      <style:table-cell-properties fo:padding="0.106cm" fo:border-left="1pt solid #000000" fo:border-right="1pt solid #000000" fo:border-top="none" fo:border-bottom="1pt solid #000000"/>
    </style:style>
    <style:style style:name="Tabla11.A25" style:family="table-cell">
      <style:table-cell-properties fo:padding="0.106cm" fo:border-left="1pt solid #000000" fo:border-right="none" fo:border-top="none" fo:border-bottom="1pt solid #000000"/>
    </style:style>
    <style:style style:name="Tabla11.B25" style:family="table-cell">
      <style:table-cell-properties fo:padding="0.106cm" fo:border-left="1pt solid #000000" fo:border-right="none" fo:border-top="none" fo:border-bottom="1pt solid #000000"/>
    </style:style>
    <style:style style:name="Tabla11.C25" style:family="table-cell">
      <style:table-cell-properties fo:padding="0.106cm" fo:border-left="1pt solid #000000" fo:border-right="none" fo:border-top="none" fo:border-bottom="1pt solid #000000"/>
    </style:style>
    <style:style style:name="Tabla11.D25" style:family="table-cell">
      <style:table-cell-properties fo:padding="0.106cm" fo:border-left="1pt solid #000000" fo:border-right="none" fo:border-top="none" fo:border-bottom="1pt solid #000000"/>
    </style:style>
    <style:style style:name="Tabla11.E25" style:family="table-cell">
      <style:table-cell-properties fo:padding="0.106cm" fo:border-left="1pt solid #000000" fo:border-right="none" fo:border-top="none" fo:border-bottom="1pt solid #000000"/>
    </style:style>
    <style:style style:name="Tabla11.F25" style:family="table-cell">
      <style:table-cell-properties fo:padding="0.106cm" fo:border-left="1pt solid #000000" fo:border-right="1pt solid #000000" fo:border-top="none" fo:border-bottom="1pt solid #000000"/>
    </style:style>
    <style:style style:name="Tabla11.A26" style:family="table-cell">
      <style:table-cell-properties fo:padding="0.106cm" fo:border-left="1pt solid #000000" fo:border-right="none" fo:border-top="none" fo:border-bottom="1pt solid #000000"/>
    </style:style>
    <style:style style:name="Tabla11.B26" style:family="table-cell">
      <style:table-cell-properties fo:padding="0.106cm" fo:border-left="1pt solid #000000" fo:border-right="none" fo:border-top="none" fo:border-bottom="1pt solid #000000"/>
    </style:style>
    <style:style style:name="Tabla11.C26" style:family="table-cell" style:data-style-name="N0">
      <style:table-cell-properties fo:padding="0.106cm" fo:border-left="1pt solid #000000" fo:border-right="none" fo:border-top="none" fo:border-bottom="1pt solid #000000"/>
    </style:style>
    <style:style style:name="Tabla11.D26" style:family="table-cell">
      <style:table-cell-properties fo:padding="0.106cm" fo:border-left="1pt solid #000000" fo:border-right="none" fo:border-top="none" fo:border-bottom="1pt solid #000000"/>
    </style:style>
    <style:style style:name="Tabla11.E26" style:family="table-cell">
      <style:table-cell-properties fo:padding="0.106cm" fo:border-left="1pt solid #000000" fo:border-right="none" fo:border-top="none" fo:border-bottom="1pt solid #000000"/>
    </style:style>
    <style:style style:name="Tabla11.F26" style:family="table-cell">
      <style:table-cell-properties fo:padding="0.106cm" fo:border-left="1pt solid #000000" fo:border-right="1pt solid #000000" fo:border-top="none" fo:border-bottom="1pt solid #000000"/>
    </style:style>
    <style:style style:name="Tabla11.A27" style:family="table-cell">
      <style:table-cell-properties fo:padding="0.106cm" fo:border-left="1pt solid #000000" fo:border-right="none" fo:border-top="none" fo:border-bottom="1pt solid #000000"/>
    </style:style>
    <style:style style:name="Tabla11.B27" style:family="table-cell">
      <style:table-cell-properties fo:padding="0.106cm" fo:border-left="1pt solid #000000" fo:border-right="none" fo:border-top="none" fo:border-bottom="1pt solid #000000"/>
    </style:style>
    <style:style style:name="Tabla11.C27" style:family="table-cell">
      <style:table-cell-properties fo:padding="0.106cm" fo:border-left="1pt solid #000000" fo:border-right="none" fo:border-top="none" fo:border-bottom="1pt solid #000000"/>
    </style:style>
    <style:style style:name="Tabla11.D27" style:family="table-cell">
      <style:table-cell-properties fo:padding="0.106cm" fo:border-left="1pt solid #000000" fo:border-right="none" fo:border-top="none" fo:border-bottom="1pt solid #000000"/>
    </style:style>
    <style:style style:name="Tabla11.E27" style:family="table-cell">
      <style:table-cell-properties fo:padding="0.106cm" fo:border-left="1pt solid #000000" fo:border-right="none" fo:border-top="none" fo:border-bottom="1pt solid #000000"/>
    </style:style>
    <style:style style:name="Tabla11.F27" style:family="table-cell">
      <style:table-cell-properties fo:padding="0.106cm" fo:border-left="1pt solid #000000" fo:border-right="1pt solid #000000" fo:border-top="none" fo:border-bottom="1pt solid #000000"/>
    </style:style>
    <style:style style:name="Tabla11.A28" style:family="table-cell">
      <style:table-cell-properties fo:background-color="#cccccc" fo:padding="0.106cm" fo:border-left="1pt solid #000000" fo:border-right="none" fo:border-top="none" fo:border-bottom="1pt solid #000000">
        <style:background-image/>
      </style:table-cell-properties>
    </style:style>
    <style:style style:name="Tabla11.C28" style:family="table-cell" style:data-style-name="N0">
      <style:table-cell-properties fo:background-color="#cccccc" fo:padding="0.106cm" fo:border-left="1pt solid #000000" fo:border-right="none" fo:border-top="none" fo:border-bottom="1pt solid #000000">
        <style:background-image/>
      </style:table-cell-properties>
    </style:style>
    <style:style style:name="Tabla11.F28" style:family="table-cell">
      <style:table-cell-properties fo:background-color="#cccccc" fo:padding="0.106cm" fo:border-left="1pt solid #000000" fo:border-right="1pt solid #000000" fo:border-top="none" fo:border-bottom="1pt solid #000000">
        <style:background-image/>
      </style:table-cell-properties>
    </style:style>
    <style:style style:name="Tabla12" style:family="table">
      <style:table-properties style:width="16.498cm" style:rel-width="100%" table:align="left"/>
    </style:style>
    <style:style style:name="Tabla12.A" style:family="table-column">
      <style:table-column-properties style:column-width="2.475cm" style:rel-column-width="9832*"/>
    </style:style>
    <style:style style:name="Tabla12.B" style:family="table-column">
      <style:table-column-properties style:column-width="2.639cm" style:rel-column-width="10484*"/>
    </style:style>
    <style:style style:name="Tabla12.C" style:family="table-column">
      <style:table-column-properties style:column-width="3.298cm" style:rel-column-width="13102*"/>
    </style:style>
    <style:style style:name="Tabla12.D" style:family="table-column">
      <style:table-column-properties style:column-width="4.456cm" style:rel-column-width="17698*"/>
    </style:style>
    <style:style style:name="Tabla12.E" style:family="table-column">
      <style:table-column-properties style:column-width="3.63cm" style:rel-column-width="14417*"/>
    </style:style>
    <style:style style:name="Tabla12.A1" style:family="table-cell">
      <style:table-cell-properties fo:background-color="#cccccc" fo:padding="0.106cm" fo:border-left="1pt solid #000000" fo:border-right="none" fo:border-top="1pt solid #000000" fo:border-bottom="1pt solid #000000">
        <style:background-image/>
      </style:table-cell-properties>
    </style:style>
    <style:style style:name="Tabla12.E1" style:family="table-cell">
      <style:table-cell-properties fo:background-color="#cccccc" fo:padding="0.106cm" fo:border="1pt solid #000000">
        <style:background-image/>
      </style:table-cell-properties>
    </style:style>
    <style:style style:name="Tabla12.A2" style:family="table-cell">
      <style:table-cell-properties fo:padding="0.106cm" fo:border-left="1pt solid #000000" fo:border-right="none" fo:border-top="none" fo:border-bottom="1pt solid #000000"/>
    </style:style>
    <style:style style:name="Tabla12.B2" style:family="table-cell">
      <style:table-cell-properties fo:padding="0.106cm" fo:border-left="1pt solid #000000" fo:border-right="none" fo:border-top="none" fo:border-bottom="1pt solid #000000"/>
    </style:style>
    <style:style style:name="Tabla12.C2" style:family="table-cell">
      <style:table-cell-properties fo:padding="0.106cm" fo:border-left="1pt solid #000000" fo:border-right="none" fo:border-top="none" fo:border-bottom="1pt solid #000000"/>
    </style:style>
    <style:style style:name="Tabla12.D2" style:family="table-cell">
      <style:table-cell-properties fo:padding="0.106cm" fo:border-left="1pt solid #000000" fo:border-right="none" fo:border-top="none" fo:border-bottom="1pt solid #000000"/>
    </style:style>
    <style:style style:name="Tabla12.E2" style:family="table-cell">
      <style:table-cell-properties fo:padding="0.106cm" fo:border-left="1pt solid #000000" fo:border-right="1pt solid #000000" fo:border-top="none" fo:border-bottom="1pt solid #000000"/>
    </style:style>
    <style:style style:name="Tabla12.A3" style:family="table-cell">
      <style:table-cell-properties fo:padding="0.106cm" fo:border-left="1pt solid #000000" fo:border-right="none" fo:border-top="none" fo:border-bottom="1pt solid #000000"/>
    </style:style>
    <style:style style:name="Tabla12.B3" style:family="table-cell">
      <style:table-cell-properties fo:padding="0.106cm" fo:border-left="1pt solid #000000" fo:border-right="none" fo:border-top="none" fo:border-bottom="1pt solid #000000"/>
    </style:style>
    <style:style style:name="Tabla12.C3" style:family="table-cell">
      <style:table-cell-properties fo:padding="0.106cm" fo:border-left="1pt solid #000000" fo:border-right="none" fo:border-top="none" fo:border-bottom="1pt solid #000000"/>
    </style:style>
    <style:style style:name="Tabla12.D3" style:family="table-cell">
      <style:table-cell-properties fo:padding="0.106cm" fo:border-left="1pt solid #000000" fo:border-right="none" fo:border-top="none" fo:border-bottom="1pt solid #000000"/>
    </style:style>
    <style:style style:name="Tabla12.E3" style:family="table-cell">
      <style:table-cell-properties fo:padding="0.106cm" fo:border-left="1pt solid #000000" fo:border-right="1pt solid #000000" fo:border-top="none" fo:border-bottom="1pt solid #000000"/>
    </style:style>
    <style:style style:name="Tabla12.A4" style:family="table-cell">
      <style:table-cell-properties fo:background-color="#cccccc" fo:padding="0.106cm" fo:border-left="1pt solid #000000" fo:border-right="none" fo:border-top="none" fo:border-bottom="1pt solid #000000">
        <style:background-image/>
      </style:table-cell-properties>
    </style:style>
    <style:style style:name="Tabla12.E4" style:family="table-cell">
      <style:table-cell-properties fo:background-color="#cccccc" fo:padding="0.106cm" fo:border-left="1pt solid #000000" fo:border-right="1pt solid #000000" fo:border-top="none" fo:border-bottom="1pt solid #000000">
        <style:background-image/>
      </style:table-cell-properties>
    </style:style>
    <style:style style:name="Tabla13" style:family="table">
      <style:table-properties style:width="16.498cm" style:rel-width="100%" table:align="left"/>
    </style:style>
    <style:style style:name="Tabla13.A" style:family="table-column">
      <style:table-column-properties style:column-width="5.5cm" style:rel-column-width="21845*"/>
    </style:style>
    <style:style style:name="Tabla13.A1" style:family="table-cell">
      <style:table-cell-properties fo:background-color="#cccccc" fo:padding="0.049cm" fo:border="none">
        <style:background-image/>
      </style:table-cell-properties>
    </style:style>
    <style:style style:name="Tabla13.A2" style:family="table-cell" style:data-style-name="N0">
      <style:table-cell-properties fo:padding="0.049cm" fo:border="none"/>
    </style:style>
    <style:style style:name="Tabla13.B2" style:family="table-cell">
      <style:table-cell-properties fo:padding="0.049cm" fo:border="none"/>
    </style:style>
    <style:style style:name="Tabla13.C2" style:family="table-cell">
      <style:table-cell-properties fo:padding="0.049cm" fo:border="none"/>
    </style:style>
    <style:style style:name="Tabla14" style:family="table">
      <style:table-properties style:width="16.498cm" style:rel-width="100%" table:align="left"/>
    </style:style>
    <style:style style:name="Tabla14.A" style:family="table-column">
      <style:table-column-properties style:column-width="2.125cm" style:rel-column-width="8441*"/>
    </style:style>
    <style:style style:name="Tabla14.B" style:family="table-column">
      <style:table-column-properties style:column-width="6.124cm" style:rel-column-width="24326*"/>
    </style:style>
    <style:style style:name="Tabla14.C" style:family="table-column">
      <style:table-column-properties style:column-width="4.124cm" style:rel-column-width="16383*"/>
    </style:style>
    <style:style style:name="Tabla14.A1" style:family="table-cell">
      <style:table-cell-properties fo:background-color="#dddddd" fo:padding="0.049cm" fo:border="none">
        <style:background-image/>
      </style:table-cell-properties>
    </style:style>
    <style:style style:name="Tabla14.A2" style:family="table-cell" style:data-style-name="N0">
      <style:table-cell-properties fo:padding="0.049cm" fo:border="none"/>
    </style:style>
    <style:style style:name="Tabla14.B2" style:family="table-cell">
      <style:table-cell-properties fo:padding="0.049cm" fo:border="none"/>
    </style:style>
    <style:style style:name="Tabla14.C2" style:family="table-cell">
      <style:table-cell-properties fo:padding="0.049cm" fo:border="none"/>
    </style:style>
    <style:style style:name="Tabla14.D2" style:family="table-cell" style:data-style-name="N0">
      <style:table-cell-properties fo:padding="0.049cm" fo:border="none"/>
    </style:style>
    <style:style style:name="Tabla15" style:family="table">
      <style:table-properties style:width="16.498cm" style:rel-width="100%" table:align="left"/>
    </style:style>
    <style:style style:name="Tabla15.A" style:family="table-column">
      <style:table-column-properties style:column-width="2.125cm" style:rel-column-width="8441*"/>
    </style:style>
    <style:style style:name="Tabla15.B" style:family="table-column">
      <style:table-column-properties style:column-width="6.124cm" style:rel-column-width="24326*"/>
    </style:style>
    <style:style style:name="Tabla15.C" style:family="table-column">
      <style:table-column-properties style:column-width="4.124cm" style:rel-column-width="16383*"/>
    </style:style>
    <style:style style:name="Tabla15.A1" style:family="table-cell">
      <style:table-cell-properties fo:background-color="#dddddd" fo:padding="0.049cm" fo:border="none">
        <style:background-image/>
      </style:table-cell-properties>
    </style:style>
    <style:style style:name="Tabla15.A2" style:family="table-cell" style:data-style-name="N0">
      <style:table-cell-properties fo:padding="0.049cm" fo:border="none"/>
    </style:style>
    <style:style style:name="Tabla15.B2" style:family="table-cell">
      <style:table-cell-properties fo:padding="0.049cm" fo:border="none"/>
    </style:style>
    <style:style style:name="Tabla15.C2" style:family="table-cell">
      <style:table-cell-properties fo:padding="0.049cm" fo:border="none"/>
    </style:style>
    <style:style style:name="Tabla15.D2" style:family="table-cell" style:data-style-name="N0">
      <style:table-cell-properties fo:padding="0.049cm" fo:border="none"/>
    </style:style>
    <style:style style:name="Tabla16" style:family="table">
      <style:table-properties style:width="16.498cm" style:rel-width="100%" table:align="left"/>
    </style:style>
    <style:style style:name="Tabla16.A" style:family="table-column">
      <style:table-column-properties style:column-width="5.5cm" style:rel-column-width="21845*"/>
    </style:style>
    <style:style style:name="Tabla16.A1" style:family="table-cell">
      <style:table-cell-properties fo:background-color="#cccccc" fo:padding="0.049cm" fo:border="none">
        <style:background-image/>
      </style:table-cell-properties>
    </style:style>
    <style:style style:name="Tabla16.A2" style:family="table-cell" style:data-style-name="N0">
      <style:table-cell-properties fo:padding="0.049cm" fo:border="none"/>
    </style:style>
    <style:style style:name="Tabla16.B2" style:family="table-cell">
      <style:table-cell-properties fo:padding="0.049cm" fo:border="none"/>
    </style:style>
    <style:style style:name="Tabla16.C2" style:family="table-cell">
      <style:table-cell-properties fo:padding="0.049cm" fo:border="none"/>
    </style:style>
    <style:style style:name="Tabla17" style:family="table">
      <style:table-properties style:width="16.498cm" style:rel-width="100%" table:align="left"/>
    </style:style>
    <style:style style:name="Tabla17.A" style:family="table-column">
      <style:table-column-properties style:column-width="2.125cm" style:rel-column-width="8441*"/>
    </style:style>
    <style:style style:name="Tabla17.B" style:family="table-column">
      <style:table-column-properties style:column-width="6.124cm" style:rel-column-width="24326*"/>
    </style:style>
    <style:style style:name="Tabla17.C" style:family="table-column">
      <style:table-column-properties style:column-width="4.124cm" style:rel-column-width="16383*"/>
    </style:style>
    <style:style style:name="Tabla17.A1" style:family="table-cell">
      <style:table-cell-properties fo:background-color="#dddddd" fo:padding="0.049cm" fo:border="none">
        <style:background-image/>
      </style:table-cell-properties>
    </style:style>
    <style:style style:name="Tabla17.A2" style:family="table-cell" style:data-style-name="N0">
      <style:table-cell-properties fo:padding="0.049cm" fo:border="none"/>
    </style:style>
    <style:style style:name="Tabla17.B2" style:family="table-cell">
      <style:table-cell-properties fo:padding="0.049cm" fo:border="none"/>
    </style:style>
    <style:style style:name="Tabla17.C2" style:family="table-cell">
      <style:table-cell-properties fo:padding="0.049cm" fo:border="none"/>
    </style:style>
    <style:style style:name="Tabla17.D2" style:family="table-cell" style:data-style-name="N0">
      <style:table-cell-properties fo:padding="0.049cm" fo:border="none"/>
    </style:style>
    <style:style style:name="Tabla18" style:family="table">
      <style:table-properties style:width="16.498cm" style:rel-width="100%" table:align="left"/>
    </style:style>
    <style:style style:name="Tabla18.A" style:family="table-column">
      <style:table-column-properties style:column-width="2.125cm" style:rel-column-width="8441*"/>
    </style:style>
    <style:style style:name="Tabla18.B" style:family="table-column">
      <style:table-column-properties style:column-width="6.124cm" style:rel-column-width="24326*"/>
    </style:style>
    <style:style style:name="Tabla18.C" style:family="table-column">
      <style:table-column-properties style:column-width="4.124cm" style:rel-column-width="16383*"/>
    </style:style>
    <style:style style:name="Tabla18.A1" style:family="table-cell">
      <style:table-cell-properties fo:background-color="#dddddd" fo:padding="0.049cm" fo:border="none">
        <style:background-image/>
      </style:table-cell-properties>
    </style:style>
    <style:style style:name="Tabla18.A2" style:family="table-cell" style:data-style-name="N0">
      <style:table-cell-properties fo:padding="0.049cm" fo:border="none"/>
    </style:style>
    <style:style style:name="Tabla18.B2" style:family="table-cell">
      <style:table-cell-properties fo:padding="0.049cm" fo:border="none"/>
    </style:style>
    <style:style style:name="Tabla18.C2" style:family="table-cell">
      <style:table-cell-properties fo:padding="0.049cm" fo:border="none"/>
    </style:style>
    <style:style style:name="Tabla18.D2" style:family="table-cell" style:data-style-name="N0">
      <style:table-cell-properties fo:padding="0.049cm" fo:border="none"/>
    </style:style>
    <style:style style:name="Tabla19" style:family="table">
      <style:table-properties style:width="16.351cm" table:align="left"/>
    </style:style>
    <style:style style:name="Tabla19.A" style:family="table-column">
      <style:table-column-properties style:column-width="5.251cm"/>
    </style:style>
    <style:style style:name="Tabla19.B" style:family="table-column">
      <style:table-column-properties style:column-width="11.1cm"/>
    </style:style>
    <style:style style:name="Tabla19.A1" style:family="table-cell">
      <style:table-cell-properties fo:padding="0.049cm" fo:border="none"/>
    </style:style>
    <style:style style:name="Tabla20" style:family="table">
      <style:table-properties style:width="13.6cm" fo:margin-left="1cm" table:align="left"/>
    </style:style>
    <style:style style:name="Tabla20.A" style:family="table-column">
      <style:table-column-properties style:column-width="13.6cm"/>
    </style:style>
    <style:style style:name="Tabla20.A1" style:family="table-cell">
      <style:table-cell-properties fo:padding="0.049cm" fo:border="none"/>
    </style:style>
    <style:style style:name="Tabla21" style:family="table">
      <style:table-properties style:width="13.996cm" fo:margin-left="1cm" table:align="left"/>
    </style:style>
    <style:style style:name="Tabla21.A" style:family="table-column">
      <style:table-column-properties style:column-width="2.886cm"/>
    </style:style>
    <style:style style:name="Tabla21.B" style:family="table-column">
      <style:table-column-properties style:column-width="2.048cm"/>
    </style:style>
    <style:style style:name="Tabla21.C" style:family="table-column">
      <style:table-column-properties style:column-width="2.155cm"/>
    </style:style>
    <style:style style:name="Tabla21.D" style:family="table-column">
      <style:table-column-properties style:column-width="2.318cm"/>
    </style:style>
    <style:style style:name="Tabla21.E" style:family="table-column">
      <style:table-column-properties style:column-width="2.021cm"/>
    </style:style>
    <style:style style:name="Tabla21.F" style:family="table-column">
      <style:table-column-properties style:column-width="2.568cm"/>
    </style:style>
    <style:style style:name="Tabla21.A1" style:family="table-cell">
      <style:table-cell-properties fo:padding="0.049cm" fo:border="none"/>
    </style:style>
    <style:style style:name="Tabla21.B2" style:family="table-cell" style:data-style-name="N0">
      <style:table-cell-properties fo:padding="0.049cm" fo:border="none"/>
    </style:style>
    <style:style style:name="Tabla22" style:family="table">
      <style:table-properties style:width="5.689cm" fo:margin-left="6.001cm" table:align="left"/>
    </style:style>
    <style:style style:name="Tabla22.A" style:family="table-column">
      <style:table-column-properties style:column-width="5.689cm"/>
    </style:style>
    <style:style style:name="Tabla22.A1" style:family="table-cell">
      <style:table-cell-properties fo:padding="0.049cm" fo:border="none"/>
    </style:style>
    <style:style style:name="Tabla23" style:family="table">
      <style:table-properties style:width="9.287cm" fo:margin-left="5.001cm" table:align="left"/>
    </style:style>
    <style:style style:name="Tabla23.A" style:family="table-column">
      <style:table-column-properties style:column-width="9.287cm"/>
    </style:style>
    <style:style style:name="Tabla23.A1" style:family="table-cell">
      <style:table-cell-properties fo:padding="0.049cm" fo:border="none"/>
    </style:style>
    <style:style style:name="Tabla24" style:family="table">
      <style:table-properties style:width="13.996cm" fo:margin-left="1cm" table:align="left"/>
    </style:style>
    <style:style style:name="Tabla24.A" style:family="table-column">
      <style:table-column-properties style:column-width="7.077cm"/>
    </style:style>
    <style:style style:name="Tabla24.B" style:family="table-column">
      <style:table-column-properties style:column-width="6.92cm"/>
    </style:style>
    <style:style style:name="Tabla24.A1" style:family="table-cell">
      <style:table-cell-properties fo:padding="0.049cm" fo:border="none"/>
    </style:style>
    <style:style style:name="Tabla25" style:family="table">
      <style:table-properties style:width="13.811cm" fo:margin-left="1cm" table:align="left"/>
    </style:style>
    <style:style style:name="Tabla25.A" style:family="table-column">
      <style:table-column-properties style:column-width="6.641cm"/>
    </style:style>
    <style:style style:name="Tabla25.B" style:family="table-column">
      <style:table-column-properties style:column-width="1.162cm"/>
    </style:style>
    <style:style style:name="Tabla25.F" style:family="table-column">
      <style:table-column-properties style:column-width="1.298cm"/>
    </style:style>
    <style:style style:name="Tabla25.G" style:family="table-column">
      <style:table-column-properties style:column-width="1.222cm"/>
    </style:style>
    <style:style style:name="Tabla25.A1" style:family="table-cell">
      <style:table-cell-properties fo:padding="0.049cm" fo:border="none"/>
    </style:style>
    <style:style style:name="Tabla26" style:family="table">
      <style:table-properties style:width="1.164cm" fo:margin-left="8.001cm" table:align="left"/>
    </style:style>
    <style:style style:name="Tabla26.A" style:family="table-column">
      <style:table-column-properties style:column-width="1.164cm"/>
    </style:style>
    <style:style style:name="Tabla26.A1" style:family="table-cell">
      <style:table-cell-properties fo:padding="0.049cm" fo:border="none"/>
    </style:style>
    <style:style style:name="Tabla26.2" style:family="table-row">
      <style:table-row-properties style:min-row-height="0.866cm"/>
    </style:style>
    <style:style style:name="Tabla27" style:family="table">
      <style:table-properties style:width="10.081cm" fo:margin-left="1cm" table:align="left"/>
    </style:style>
    <style:style style:name="Tabla27.A" style:family="table-column">
      <style:table-column-properties style:column-width="6.555cm"/>
    </style:style>
    <style:style style:name="Tabla27.B" style:family="table-column">
      <style:table-column-properties style:column-width="1.148cm"/>
    </style:style>
    <style:style style:name="Tabla27.C" style:family="table-column">
      <style:table-column-properties style:column-width="1.175cm"/>
    </style:style>
    <style:style style:name="Tabla27.D" style:family="table-column">
      <style:table-column-properties style:column-width="1.203cm"/>
    </style:style>
    <style:style style:name="Tabla27.A1" style:family="table-cell">
      <style:table-cell-properties fo:padding="0.049cm" fo:border="none"/>
    </style:style>
    <style:style style:name="Tabla27.2" style:family="table-row">
      <style:table-row-properties style:min-row-height="0.866cm"/>
    </style:style>
    <style:style style:name="Tabla28" style:family="table">
      <style:table-properties style:width="6.218cm" table:align="center"/>
    </style:style>
    <style:style style:name="Tabla28.A" style:family="table-column">
      <style:table-column-properties style:column-width="3.067cm"/>
    </style:style>
    <style:style style:name="Tabla28.B" style:family="table-column">
      <style:table-column-properties style:column-width="3.15cm"/>
    </style:style>
    <style:style style:name="Tabla28.A1" style:family="table-cell">
      <style:table-cell-properties fo:padding="0.049cm" fo:border="none"/>
    </style:style>
    <style:style style:name="Tabla29" style:family="table">
      <style:table-properties style:width="16.498cm" style:rel-width="100%" table:align="left"/>
    </style:style>
    <style:style style:name="Tabla29.A" style:family="table-column">
      <style:table-column-properties style:column-width="4.27cm" style:rel-column-width="16963*"/>
    </style:style>
    <style:style style:name="Tabla29.B" style:family="table-column">
      <style:table-column-properties style:column-width="2.184cm" style:rel-column-width="8674*"/>
    </style:style>
    <style:style style:name="Tabla29.C" style:family="table-column">
      <style:table-column-properties style:column-width="2.455cm" style:rel-column-width="9753*"/>
    </style:style>
    <style:style style:name="Tabla29.D" style:family="table-column">
      <style:table-column-properties style:column-width="2.191cm" style:rel-column-width="8702*"/>
    </style:style>
    <style:style style:name="Tabla29.E" style:family="table-column">
      <style:table-column-properties style:column-width="1.713cm" style:rel-column-width="6803*"/>
    </style:style>
    <style:style style:name="Tabla29.F" style:family="table-column">
      <style:table-column-properties style:column-width="1.658cm" style:rel-column-width="6586*"/>
    </style:style>
    <style:style style:name="Tabla29.G" style:family="table-column">
      <style:table-column-properties style:column-width="2.027cm" style:rel-column-width="8054*"/>
    </style:style>
    <style:style style:name="Tabla29.A1" style:family="table-cell">
      <style:table-cell-properties fo:background-color="#cccccc" fo:padding="0.049cm" fo:border="none">
        <style:background-image/>
      </style:table-cell-properties>
    </style:style>
    <style:style style:name="Tabla29.A3" style:family="table-cell">
      <style:table-cell-properties fo:padding="0.049cm" fo:border="none"/>
    </style:style>
    <style:style style:name="Tabla29.B3" style:family="table-cell">
      <style:table-cell-properties fo:padding="0.049cm" fo:border="none"/>
    </style:style>
    <style:style style:name="Tabla29.C3" style:family="table-cell">
      <style:table-cell-properties fo:padding="0.049cm" fo:border="none"/>
    </style:style>
    <style:style style:name="Tabla29.D3" style:family="table-cell">
      <style:table-cell-properties fo:padding="0.049cm" fo:border="none"/>
    </style:style>
    <style:style style:name="Tabla29.E3" style:family="table-cell">
      <style:table-cell-properties fo:padding="0.049cm" fo:border="none"/>
    </style:style>
    <style:style style:name="Tabla29.F3" style:family="table-cell">
      <style:table-cell-properties fo:padding="0.049cm" fo:border="none"/>
    </style:style>
    <style:style style:name="Tabla29.G3" style:family="table-cell">
      <style:table-cell-properties fo:padding="0.049cm" fo:border="none"/>
    </style:style>
    <style:style style:name="Tabla29.A4" style:family="table-cell">
      <style:table-cell-properties fo:padding="0.049cm" fo:border="none"/>
    </style:style>
    <style:style style:name="Tabla29.B4" style:family="table-cell">
      <style:table-cell-properties fo:padding="0.049cm" fo:border="none"/>
    </style:style>
    <style:style style:name="Tabla29.C4" style:family="table-cell">
      <style:table-cell-properties fo:padding="0.049cm" fo:border="none"/>
    </style:style>
    <style:style style:name="Tabla29.D4" style:family="table-cell">
      <style:table-cell-properties fo:padding="0.049cm" fo:border="none"/>
    </style:style>
    <style:style style:name="Tabla29.E4" style:family="table-cell">
      <style:table-cell-properties fo:padding="0.049cm" fo:border="none"/>
    </style:style>
    <style:style style:name="Tabla29.F4" style:family="table-cell">
      <style:table-cell-properties fo:padding="0.049cm" fo:border="none"/>
    </style:style>
    <style:style style:name="Tabla29.G4" style:family="table-cell">
      <style:table-cell-properties fo:padding="0.049cm" fo:border="none"/>
    </style:style>
    <style:style style:name="Tabla29.5" style:family="table-row">
      <style:table-row-properties style:min-row-height="0.601cm"/>
    </style:style>
    <style:style style:name="Tabla29.A5" style:family="table-cell">
      <style:table-cell-properties fo:padding="0.049cm" fo:border="none"/>
    </style:style>
    <style:style style:name="Tabla29.B5" style:family="table-cell">
      <style:table-cell-properties fo:padding="0.049cm" fo:border="none"/>
    </style:style>
    <style:style style:name="Tabla29.C5" style:family="table-cell" style:data-style-name="N0">
      <style:table-cell-properties fo:padding="0.049cm" fo:border="none"/>
    </style:style>
    <style:style style:name="Tabla29.D5" style:family="table-cell">
      <style:table-cell-properties fo:padding="0.049cm" fo:border="none"/>
    </style:style>
    <style:style style:name="Tabla29.E5" style:family="table-cell">
      <style:table-cell-properties fo:padding="0.049cm" fo:border="none"/>
    </style:style>
    <style:style style:name="Tabla29.F5" style:family="table-cell">
      <style:table-cell-properties fo:padding="0.049cm" fo:border="none"/>
    </style:style>
    <style:style style:name="Tabla29.G5" style:family="table-cell">
      <style:table-cell-properties fo:padding="0.049cm" fo:border="none"/>
    </style:style>
    <style:style style:name="Tabla30" style:family="table">
      <style:table-properties style:width="16.992cm" fo:break-before="auto" fo:break-after="auto" table:align="left" fo:background-color="transparent" fo:keep-with-next="auto" style:may-break-between-rows="true" style:writing-mode="lr-tb">
        <style:background-image/>
      </style:table-properties>
    </style:style>
    <style:style style:name="Tabla30.A" style:family="table-column">
      <style:table-column-properties style:column-width="0.621cm"/>
    </style:style>
    <style:style style:name="Tabla30.B" style:family="table-column">
      <style:table-column-properties style:column-width="7.708cm"/>
    </style:style>
    <style:style style:name="Tabla30.C" style:family="table-column">
      <style:table-column-properties style:column-width="3.646cm"/>
    </style:style>
    <style:style style:name="Tabla30.D" style:family="table-column">
      <style:table-column-properties style:column-width="3.547cm"/>
    </style:style>
    <style:style style:name="Tabla30.E" style:family="table-column">
      <style:table-column-properties style:column-width="1.469cm"/>
    </style:style>
    <style:style style:name="Tabla30.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a30.E1" style:family="table-cell">
      <style:table-cell-properties fo:background-color="#b2b2b2" fo:padding="0.097cm" fo:border="0.05pt solid #000000">
        <style:background-image/>
      </style:table-cell-properties>
    </style:style>
    <style:style style:name="Tabla30.C2" style:family="table-cell">
      <style:table-cell-properties fo:background-color="#dddddd" fo:padding="0.097cm" fo:border-left="0.05pt solid #000000" fo:border-right="none" fo:border-top="none" fo:border-bottom="0.05pt solid #000000">
        <style:background-image/>
      </style:table-cell-properties>
    </style:style>
    <style:style style:name="Tabla30.3" style:family="table-row">
      <style:table-row-properties fo:background-color="transparent" fo:keep-together="always">
        <style:background-image/>
      </style:table-row-properties>
    </style:style>
    <style:style style:name="Tabla30.A3" style:family="table-cell" style:data-style-name="N0">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30.B3" style:family="table-cell">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30.C3" style:family="table-cell" style:data-style-name="N2">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30.E3" style:family="table-cell" style:data-style-name="N2">
      <style:table-cell-properties style:vertical-align="" fo:background-color="#83caff" fo:padding="0.097cm" fo:border-left="0.05pt solid #000000" fo:border-right="0.05pt solid #000000" fo:border-top="none" fo:border-bottom="0.05pt solid #000000" style:writing-mode="lr-tb">
        <style:background-image/>
      </style:table-cell-properties>
    </style:style>
    <style:style style:name="Tabla30.A4" style:family="table-cell" style:data-style-name="N0">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30.B4"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30.C4" style:family="table-cell" style:data-style-name="N2">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30.E4" style:family="table-cell" style:data-style-name="N2">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a31" style:family="table">
      <style:table-properties style:width="16.986cm" fo:break-before="auto" fo:break-after="auto" table:align="left" fo:background-color="transparent" fo:keep-with-next="auto" style:may-break-between-rows="true">
        <style:background-image/>
      </style:table-properties>
    </style:style>
    <style:style style:name="Tabla31.A" style:family="table-column">
      <style:table-column-properties style:column-width="0.556cm"/>
    </style:style>
    <style:style style:name="Tabla31.B" style:family="table-column">
      <style:table-column-properties style:column-width="7.751cm"/>
    </style:style>
    <style:style style:name="Tabla31.C" style:family="table-column">
      <style:table-column-properties style:column-width="3.644cm"/>
    </style:style>
    <style:style style:name="Tabla31.D" style:family="table-column">
      <style:table-column-properties style:column-width="3.537cm"/>
    </style:style>
    <style:style style:name="Tabla31.E" style:family="table-column">
      <style:table-column-properties style:column-width="1.499cm"/>
    </style:style>
    <style:style style:name="Tabla31.A1" style:family="table-cell">
      <style:table-cell-properties fo:background-color="#b2b2b2" fo:padding="0.049cm" fo:border="none">
        <style:background-image/>
      </style:table-cell-properties>
    </style:style>
    <style:style style:name="Tabla31.C2" style:family="table-cell">
      <style:table-cell-properties fo:background-color="#dddddd" fo:padding="0.049cm" fo:border="none">
        <style:background-image/>
      </style:table-cell-properties>
    </style:style>
    <style:style style:name="Tabla31.3" style:family="table-row">
      <style:table-row-properties fo:background-color="transparent">
        <style:background-image/>
      </style:table-row-properties>
    </style:style>
    <style:style style:name="Tabla31.A3" style:family="table-cell" style:data-style-name="N0">
      <style:table-cell-properties fo:background-color="#83caff" fo:padding="0.049cm" fo:border="none">
        <style:background-image/>
      </style:table-cell-properties>
    </style:style>
    <style:style style:name="Tabla31.B3" style:family="table-cell">
      <style:table-cell-properties fo:background-color="#83caff" fo:padding="0.049cm" fo:border="none">
        <style:background-image/>
      </style:table-cell-properties>
    </style:style>
    <style:style style:name="Tabla31.C3" style:family="table-cell" style:data-style-name="N2">
      <style:table-cell-properties fo:background-color="#83caff" fo:padding="0.049cm" fo:border="none">
        <style:background-image/>
      </style:table-cell-properties>
    </style:style>
    <style:style style:name="Tabla32" style:family="table">
      <style:table-properties style:width="16.986cm" fo:break-before="auto" fo:break-after="auto" table:align="left" fo:background-color="transparent" fo:keep-with-next="auto" style:may-break-between-rows="true">
        <style:background-image/>
      </style:table-properties>
    </style:style>
    <style:style style:name="Tabla32.A" style:family="table-column">
      <style:table-column-properties style:column-width="0.556cm"/>
    </style:style>
    <style:style style:name="Tabla32.B" style:family="table-column">
      <style:table-column-properties style:column-width="7.751cm"/>
    </style:style>
    <style:style style:name="Tabla32.C" style:family="table-column">
      <style:table-column-properties style:column-width="3.644cm"/>
    </style:style>
    <style:style style:name="Tabla32.D" style:family="table-column">
      <style:table-column-properties style:column-width="3.537cm"/>
    </style:style>
    <style:style style:name="Tabla32.E" style:family="table-column">
      <style:table-column-properties style:column-width="1.499cm"/>
    </style:style>
    <style:style style:name="Tabla32.A1" style:family="table-cell">
      <style:table-cell-properties fo:background-color="#b2b2b2" fo:padding="0.049cm" fo:border="none">
        <style:background-image/>
      </style:table-cell-properties>
    </style:style>
    <style:style style:name="Tabla32.C2" style:family="table-cell">
      <style:table-cell-properties fo:background-color="#dddddd" fo:padding="0.049cm" fo:border="none">
        <style:background-image/>
      </style:table-cell-properties>
    </style:style>
    <style:style style:name="Tabla32.3" style:family="table-row">
      <style:table-row-properties fo:background-color="transparent">
        <style:background-image/>
      </style:table-row-properties>
    </style:style>
    <style:style style:name="Tabla32.A3" style:family="table-cell" style:data-style-name="N0">
      <style:table-cell-properties fo:background-color="#83caff" fo:padding="0.049cm" fo:border="none">
        <style:background-image/>
      </style:table-cell-properties>
    </style:style>
    <style:style style:name="Tabla32.B3" style:family="table-cell">
      <style:table-cell-properties fo:background-color="#83caff" fo:padding="0.049cm" fo:border="none">
        <style:background-image/>
      </style:table-cell-properties>
    </style:style>
    <style:style style:name="Tabla32.C3" style:family="table-cell" style:data-style-name="N2">
      <style:table-cell-properties fo:background-color="#83caff" fo:padding="0.049cm" fo:border="none">
        <style:background-image/>
      </style:table-cell-properties>
    </style:style>
    <style:style style:name="Tabla33" style:family="table">
      <style:table-properties style:width="16.498cm" style:rel-width="100%" table:align="left"/>
    </style:style>
    <style:style style:name="Tabla33.A" style:family="table-column">
      <style:table-column-properties style:column-width="0.579cm" style:rel-column-width="2299*"/>
    </style:style>
    <style:style style:name="Tabla33.B" style:family="table-column">
      <style:table-column-properties style:column-width="8.638cm" style:rel-column-width="34309*"/>
    </style:style>
    <style:style style:name="Tabla33.C" style:family="table-column">
      <style:table-column-properties style:column-width="2.706cm" style:rel-column-width="10750*"/>
    </style:style>
    <style:style style:name="Tabla33.D" style:family="table-column">
      <style:table-column-properties style:column-width="1.418cm" style:rel-column-width="5631*"/>
    </style:style>
    <style:style style:name="Tabla33.E" style:family="table-column">
      <style:table-column-properties style:column-width="1.741cm" style:rel-column-width="6913*"/>
    </style:style>
    <style:style style:name="Tabla33.A1" style:family="table-cell">
      <style:table-cell-properties fo:background-color="#b2b2b2" fo:padding="0.049cm" fo:border="none">
        <style:background-image/>
      </style:table-cell-properties>
    </style:style>
    <style:style style:name="Tabla33.A2" style:family="table-cell" style:data-style-name="N0">
      <style:table-cell-properties fo:padding="0.049cm" fo:border="none"/>
    </style:style>
    <style:style style:name="Tabla33.B2" style:family="table-cell">
      <style:table-cell-properties fo:padding="0.049cm" fo:border="none"/>
    </style:style>
    <style:style style:name="Tabla33.C2" style:family="table-cell" style:data-style-name="N0">
      <style:table-cell-properties style:vertical-align="middle" fo:padding="0.049cm" fo:border="none"/>
    </style:style>
    <style:style style:name="Tabla33.D2" style:family="table-cell">
      <style:table-cell-properties style:vertical-align="middle" fo:padding="0.049cm" fo:border="none"/>
    </style:style>
    <style:style style:name="Tabla33.E2" style:family="table-cell">
      <style:table-cell-properties style:vertical-align="middle" fo:padding="0.049cm" fo:border="none"/>
    </style:style>
    <style:style style:name="Tabla33.F2" style:family="table-cell" style:data-style-name="N2">
      <style:table-cell-properties style:vertical-align="middle" fo:padding="0.049cm" fo:border="none"/>
    </style:style>
    <style:style style:name="Tabla33.A3" style:family="table-cell" style:data-style-name="N0">
      <style:table-cell-properties fo:padding="0.049cm" fo:border="none"/>
    </style:style>
    <style:style style:name="Tabla33.B3" style:family="table-cell">
      <style:table-cell-properties fo:padding="0.049cm" fo:border="none"/>
    </style:style>
    <style:style style:name="Tabla33.D3" style:family="table-cell">
      <style:table-cell-properties style:vertical-align="middle" fo:padding="0.049cm" fo:border="none"/>
    </style:style>
    <style:style style:name="Tabla33.E3" style:family="table-cell">
      <style:table-cell-properties style:vertical-align="middle" fo:padding="0.049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2"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2" fo:font-size="9pt" style:font-size-asian="9pt" style:font-size-complex="9pt"/>
    </style:style>
    <style:style style:name="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2" fo:font-size="9pt" style:font-size-asian="9pt" style:font-size-complex="9pt" fo:hyphenate="false" loext:hyphenation-no-caps="false" loext:hyphenation-no-last-word="false" loext:hyphenation-word-char-count="no-limit" loext:hyphenation-zone="no-limit"/>
    </style:style>
    <style:style style:name="P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2" fo:font-size="9pt" style:font-size-asian="9pt" style:font-size-complex="9pt" fo:hyphenate="false" loext:hyphenation-no-caps="false" loext:hyphenation-no-last-word="false" loext:hyphenation-word-char-count="no-limit" loext:hyphenation-zone="no-limit"/>
    </style:style>
    <style:style style:name="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2" style:font-size-complex="9pt"/>
    </style:style>
    <style:style style:name="P6" style:family="paragraph" style:parent-style-name="Text_20_body">
      <style:text-properties style:font-name="Arial2" fo:font-size="10pt" style:font-size-asian="10pt" style:font-size-complex="10pt"/>
    </style:style>
    <style:style style:name="P7" style:family="paragraph" style:parent-style-name="Standard">
      <loext:graphic-properties draw:fill="solid" draw:fill-color="#ffffff" draw:opacity="100%"/>
      <style:paragraph-properties fo:margin-left="0cm" fo:margin-right="0cm" fo:margin-top="0cm" fo:margin-bottom="0.106cm" style:contextual-spacing="false" fo:text-align="justify" style:justify-single-word="false" fo:text-indent="0cm" style:auto-text-indent="false" fo:background-color="#ffffff">
        <style:tab-stops>
          <style:tab-stop style:position="-2.54cm"/>
          <style:tab-stop style:position="-1.27cm"/>
        </style:tab-stops>
      </style:paragraph-properties>
      <style:text-properties style:font-name="Arial2" fo:font-size="10pt" style:font-size-asian="10pt" style:font-size-complex="10pt"/>
    </style:style>
    <style:style style:name="P8" style:family="paragraph" style:parent-style-name="Text_20_body">
      <style:paragraph-properties fo:margin-left="0cm" fo:margin-right="0cm" fo:text-align="justify" style:justify-single-word="false" fo:text-indent="1.323cm" style:auto-text-indent="false"/>
      <style:text-properties style:font-name="Arial2" fo:font-size="10pt" style:font-size-asian="10pt" style:font-size-complex="10pt"/>
    </style:style>
    <style:style style:name="P9" style:family="paragraph" style:parent-style-name="Text_20_body">
      <style:paragraph-properties fo:margin-left="0cm" fo:margin-right="0cm" fo:text-align="justify" style:justify-single-word="false" fo:orphans="0" fo:widows="0" fo:text-indent="1.323cm" style:auto-text-indent="false"/>
      <style:text-properties style:font-name="Arial2" fo:font-size="10pt" style:font-size-asian="10pt" style:font-size-complex="10pt"/>
    </style:style>
    <style:style style:name="P10" style:family="paragraph" style:parent-style-name="Text_20_body">
      <style:paragraph-properties fo:text-align="justify" style:justify-single-word="false" fo:orphans="0" fo:widows="0"/>
      <style:text-properties style:font-name="Arial2" fo:font-size="10pt" style:font-size-asian="10pt" style:font-size-complex="10pt"/>
    </style:style>
    <style:style style:name="P11" style:family="paragraph" style:parent-style-name="Text_20_body">
      <style:paragraph-properties fo:margin-top="0cm" fo:margin-bottom="0cm" style:contextual-spacing="false" fo:text-align="justify" style:justify-single-word="false" fo:orphans="0" fo:widows="0"/>
      <style:text-properties style:font-name="Arial2" fo:font-size="10pt" style:font-size-asian="10pt" style:font-size-complex="10pt"/>
    </style:style>
    <style:style style:name="P12" style:family="paragraph" style:parent-style-name="Text_20_body">
      <style:paragraph-properties fo:margin-left="0cm" fo:margin-right="0cm" fo:text-align="justify" style:justify-single-word="false" fo:orphans="0" fo:widows="0" fo:text-indent="0cm" style:auto-text-indent="false"/>
      <style:text-properties style:font-name="Arial2" fo:font-size="10pt" style:font-size-asian="10pt" style:font-size-complex="10pt"/>
    </style:style>
    <style:style style:name="P13" style:family="paragraph" style:parent-style-name="Text_20_body">
      <style:paragraph-properties fo:margin-left="0cm" fo:margin-right="0cm" fo:text-align="justify" style:justify-single-word="false" fo:orphans="2" fo:widows="2" fo:text-indent="1.323cm" style:auto-text-indent="false"/>
      <style:text-properties style:font-name="Arial2" fo:font-size="10pt" style:font-size-asian="10pt" style:font-size-complex="10pt"/>
    </style:style>
    <style:style style:name="P14" style:family="paragraph" style:parent-style-name="Text_20_body">
      <style:paragraph-properties fo:margin-top="0cm" fo:margin-bottom="0cm" style:contextual-spacing="false" fo:text-align="justify" style:justify-single-word="false" fo:orphans="2" fo:widows="2"/>
      <style:text-properties style:font-name="Arial2" fo:font-size="10pt" style:font-size-asian="10pt" style:font-size-complex="10pt"/>
    </style:style>
    <style:style style:name="P15" style:family="paragraph" style:parent-style-name="Text_20_body">
      <style:paragraph-properties fo:margin-top="0.101cm" fo:margin-bottom="0.101cm" style:contextual-spacing="false" fo:text-align="justify" style:justify-single-word="false" fo:orphans="2" fo:widows="2"/>
      <style:text-properties style:font-name="Arial2" fo:font-size="10pt" style:font-size-asian="10pt" style:font-size-complex="10pt"/>
    </style:style>
    <style:style style:name="P16" style:family="paragraph" style:parent-style-name="Text_20_body">
      <style:paragraph-properties fo:margin-top="0cm" fo:margin-bottom="0.21cm" style:contextual-spacing="false" fo:text-align="justify" style:justify-single-word="false" fo:orphans="2" fo:widows="2"/>
      <style:text-properties style:font-name="Arial2" fo:font-size="10pt" style:font-size-asian="10pt" style:font-size-complex="10pt"/>
    </style:style>
    <style:style style:name="P17"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2" fo:font-size="10pt" style:font-size-asian="10pt" style:font-size-complex="10pt"/>
    </style:style>
    <style:style style:name="P18" style:family="paragraph" style:parent-style-name="Text_20_body">
      <style:paragraph-properties fo:margin-left="0cm" fo:margin-right="2cm" fo:margin-top="0cm" fo:margin-bottom="0cm" style:contextual-spacing="false" fo:text-align="justify" style:justify-single-word="false" fo:orphans="2" fo:widows="2" fo:text-indent="0cm" style:auto-text-indent="false"/>
      <style:text-properties style:font-name="Arial2" fo:font-size="10pt" style:font-size-asian="10pt" style:font-size-complex="10pt"/>
    </style:style>
    <style:style style:name="P19" style:family="paragraph" style:parent-style-name="Text_20_body">
      <style:paragraph-properties fo:margin-left="2cm" fo:margin-right="2cm" fo:margin-top="0cm" fo:margin-bottom="0cm" style:contextual-spacing="false" fo:text-align="justify" style:justify-single-word="false" fo:orphans="2" fo:widows="2" fo:text-indent="0cm" style:auto-text-indent="false"/>
      <style:text-properties style:font-name="Arial2" fo:font-size="10pt" style:font-size-asian="10pt" style:font-size-complex="10pt"/>
    </style:style>
    <style:style style:name="P20" style:family="paragraph" style:parent-style-name="Text_20_body">
      <style:paragraph-properties fo:margin-left="0.019cm" fo:margin-right="0cm" fo:margin-top="0cm" fo:margin-bottom="0cm" style:contextual-spacing="false" fo:text-align="justify" style:justify-single-word="false" fo:orphans="2" fo:widows="2" fo:text-indent="0cm" style:auto-text-indent="false"/>
      <style:text-properties style:font-name="Arial2" fo:font-size="10pt" style:font-size-asian="10pt" style:font-size-complex="10pt"/>
    </style:style>
    <style:style style:name="P21" style:family="paragraph" style:parent-style-name="Text_20_body">
      <style:paragraph-properties fo:margin-left="0.019cm" fo:margin-right="0cm" fo:margin-top="0.18cm" fo:margin-bottom="0cm" style:contextual-spacing="false" fo:text-align="justify" style:justify-single-word="false" fo:orphans="2" fo:widows="2" fo:text-indent="0cm" style:auto-text-indent="false"/>
      <style:text-properties style:font-name="Arial2" fo:font-size="10pt" style:font-size-asian="10pt" style:font-size-complex="10pt"/>
    </style:style>
    <style:style style:name="P22" style:family="paragraph" style:parent-style-name="Text_20_body">
      <style:paragraph-properties fo:margin-left="0.03cm" fo:margin-right="0cm" fo:margin-top="0cm" fo:margin-bottom="0cm" style:contextual-spacing="false" fo:text-align="justify" style:justify-single-word="false" fo:orphans="2" fo:widows="2" fo:text-indent="0cm" style:auto-text-indent="false"/>
      <style:text-properties style:font-name="Arial2" fo:font-size="10pt" style:font-size-asian="10pt" style:font-size-complex="10pt"/>
    </style:style>
    <style:style style:name="P23" style:family="paragraph" style:parent-style-name="Text_20_body">
      <style:paragraph-properties fo:margin-left="1.709cm" fo:margin-right="0.041cm" fo:margin-top="0cm" fo:margin-bottom="0cm" style:contextual-spacing="false" fo:text-align="justify" style:justify-single-word="false" fo:orphans="2" fo:widows="2" fo:text-indent="0cm" style:auto-text-indent="false"/>
      <style:text-properties style:font-name="Arial2" fo:font-size="10pt" style:font-size-asian="10pt" style:font-size-complex="10pt"/>
    </style:style>
    <style:style style:name="P24" style:family="paragraph" style:parent-style-name="Text_20_body">
      <style:paragraph-properties fo:margin-left="1.251cm" fo:margin-right="0cm" fo:margin-top="0.101cm" fo:margin-bottom="0.101cm" style:contextual-spacing="false" fo:text-align="justify" style:justify-single-word="false" fo:orphans="2" fo:widows="2" fo:text-indent="0cm" style:auto-text-indent="false"/>
      <style:text-properties style:font-name="Arial2" fo:font-size="10pt" style:font-size-asian="10pt" style:font-size-complex="10pt"/>
    </style:style>
    <style:style style:name="P25" style:family="paragraph" style:parent-style-name="Text_20_body">
      <style:paragraph-properties fo:margin-top="0.51cm" fo:margin-bottom="0.51cm" style:contextual-spacing="false" fo:text-align="justify" style:justify-single-word="false" fo:orphans="2" fo:widows="2"/>
      <style:text-properties style:font-name="Arial2" fo:font-size="10pt" style:font-size-asian="10pt" style:font-size-complex="10pt"/>
    </style:style>
    <style:style style:name="P26" style:family="paragraph" style:parent-style-name="Text_20_body">
      <style:paragraph-properties fo:text-align="justify" style:justify-single-word="false"/>
      <style:text-properties style:font-name="Arial2" fo:font-size="10pt" style:font-size-asian="10pt" style:font-size-complex="10pt"/>
    </style:style>
    <style:style style:name="P27" style:family="paragraph" style:parent-style-name="Text_20_body">
      <style:paragraph-properties fo:text-align="center" style:justify-single-word="false"/>
      <style:text-properties style:font-name="Arial2" fo:font-size="10pt" style:font-size-asian="10pt" style:font-size-complex="10pt"/>
    </style:style>
    <style:style style:name="P28" style:family="paragraph" style:parent-style-name="Text_20_body">
      <style:paragraph-properties fo:margin-top="0cm" fo:margin-bottom="0cm" style:contextual-spacing="false" fo:text-align="center" style:justify-single-word="false" fo:orphans="2" fo:widows="2"/>
      <style:text-properties style:font-name="Arial2" fo:font-size="10pt" style:font-size-asian="10pt" style:font-size-complex="10pt"/>
    </style:style>
    <style:style style:name="P29" style:family="paragraph" style:parent-style-name="Text_20_body">
      <style:paragraph-properties fo:margin-top="0.101cm" fo:margin-bottom="0cm" style:contextual-spacing="false" fo:text-align="center" style:justify-single-word="false" fo:orphans="2" fo:widows="2"/>
      <style:text-properties style:font-name="Arial2" fo:font-size="10pt" style:font-size-asian="10pt" style:font-size-complex="10pt"/>
    </style:style>
    <style:style style:name="P30" style:family="paragraph" style:parent-style-name="Text_20_body">
      <style:paragraph-properties fo:margin-left="0.019cm" fo:margin-right="0cm" fo:margin-top="0cm" fo:margin-bottom="0cm" style:contextual-spacing="false" fo:text-align="center" style:justify-single-word="false" fo:orphans="2" fo:widows="2" fo:text-indent="0cm" style:auto-text-indent="false"/>
      <style:text-properties style:font-name="Arial2" fo:font-size="10pt" style:font-size-asian="10pt" style:font-size-complex="10pt"/>
    </style:style>
    <style:style style:name="P31" style:family="paragraph" style:parent-style-name="Text_20_body">
      <style:paragraph-properties fo:margin-top="0.18cm" fo:margin-bottom="0cm" style:contextual-spacing="false" fo:text-align="center" style:justify-single-word="false" fo:orphans="2" fo:widows="2"/>
      <style:text-properties style:font-name="Arial2" fo:font-size="10pt" style:font-size-asian="10pt" style:font-size-complex="10pt"/>
    </style:style>
    <style:style style:name="P32" style:family="paragraph" style:parent-style-name="Text_20_body">
      <style:paragraph-properties fo:text-align="start" style:justify-single-word="false"/>
      <style:text-properties style:font-name="Arial2" fo:font-size="10pt" style:font-size-asian="10pt" style:font-size-complex="10pt"/>
    </style:style>
    <style:style style:name="P33" style:family="paragraph" style:parent-style-name="Text_20_body">
      <style:paragraph-properties fo:margin-top="0cm" fo:margin-bottom="0cm" style:contextual-spacing="false" fo:text-align="start" style:justify-single-word="false" fo:orphans="2" fo:widows="2"/>
      <style:text-properties style:font-name="Arial2" fo:font-size="10pt" style:font-size-asian="10pt" style:font-size-complex="10pt"/>
    </style:style>
    <style:style style:name="P34" style:family="paragraph" style:parent-style-name="Text_20_body">
      <style:paragraph-properties fo:margin-top="0cm" fo:margin-bottom="0cm" style:contextual-spacing="false" fo:orphans="2" fo:widows="2"/>
      <style:text-properties style:font-name="Arial2" fo:font-size="10pt" style:font-size-asian="10pt" style:font-size-complex="10pt"/>
    </style:style>
    <style:style style:name="P35" style:family="paragraph" style:parent-style-name="Table_20_Contents">
      <style:text-properties style:font-name="Arial2" fo:font-size="10pt" fo:font-style="italic" style:font-size-asian="10pt" style:font-style-asian="italic" style:font-size-complex="10pt" style:font-style-complex="italic"/>
    </style:style>
    <style:style style:name="P36" style:family="paragraph" style:parent-style-name="Table_20_Contents">
      <style:paragraph-properties fo:margin-top="0cm" fo:margin-bottom="0.499cm" style:contextual-spacing="false" fo:text-align="start" style:justify-single-word="false"/>
      <style:text-properties style:font-name="Arial2" fo:font-size="10pt" fo:font-style="italic" style:font-size-asian="10pt" style:font-style-asian="italic" style:font-size-complex="10pt" style:font-style-complex="italic"/>
    </style:style>
    <style:style style:name="P37" style:family="paragraph" style:parent-style-name="Table_20_Contents">
      <style:paragraph-properties fo:margin-top="0cm" fo:margin-bottom="0.21cm" style:contextual-spacing="false" fo:text-align="start" style:justify-single-word="false" fo:orphans="2" fo:widows="2" fo:padding-left="0.101cm" fo:padding-right="0cm" fo:padding-top="0.101cm" fo:padding-bottom="0.101cm" fo:border-left="0.06pt solid #000000" fo:border-right="none" fo:border-top="0.06pt solid #000000" fo:border-bottom="0.06pt solid #000000"/>
      <style:text-properties style:font-name="Arial2" fo:font-size="10pt" fo:font-style="italic" style:font-size-asian="10pt" style:font-style-asian="italic" style:font-size-complex="10pt" style:font-style-complex="italic"/>
    </style:style>
    <style:style style:name="P38" style:family="paragraph" style:parent-style-name="Table_20_Contents">
      <style:paragraph-properties fo:margin-top="0cm" fo:margin-bottom="0.21cm" style:contextual-spacing="false" fo:text-align="start" style:justify-single-word="false" fo:orphans="2" fo:widows="2" fo:padding-left="0.101cm" fo:padding-right="0cm" fo:padding-top="0cm" fo:padding-bottom="0.101cm" fo:border-left="0.06pt solid #000000" fo:border-right="none" fo:border-top="none" fo:border-bottom="0.06pt solid #000000"/>
      <style:text-properties style:font-name="Arial2" fo:font-size="10pt" fo:font-style="italic" style:font-size-asian="10pt" style:font-style-asian="italic" style:font-size-complex="10pt" style:font-style-complex="italic"/>
    </style:style>
    <style:style style:name="P39" style:family="paragraph" style:parent-style-name="Table_20_Contents">
      <style:paragraph-properties fo:margin-top="0cm" fo:margin-bottom="0.21cm" style:contextual-spacing="false" fo:text-align="start" style:justify-single-word="false" fo:orphans="2" fo:widows="2" fo:padding-left="0.101cm" fo:padding-right="0.101cm" fo:padding-top="0cm" fo:padding-bottom="0.101cm" fo:border-left="0.06pt solid #000000" fo:border-right="0.06pt solid #000000" fo:border-top="none" fo:border-bottom="0.06pt solid #000000"/>
      <style:text-properties style:font-name="Arial2" fo:font-size="10pt" fo:font-style="italic" style:font-size-asian="10pt" style:font-style-asian="italic" style:font-size-complex="10pt" style:font-style-complex="italic"/>
    </style:style>
    <style:style style:name="P40" style:family="paragraph" style:parent-style-name="Text_20_body">
      <style:paragraph-properties fo:margin-top="0cm" fo:margin-bottom="0cm" style:contextual-spacing="false" fo:text-align="start" style:justify-single-word="false" fo:orphans="2" fo:widows="2"/>
      <style:text-properties style:font-name="Arial2" fo:font-size="10pt" fo:font-style="italic" style:font-size-asian="10pt" style:font-style-asian="italic" style:font-size-complex="10pt" style:font-style-complex="italic"/>
    </style:style>
    <style:style style:name="P41" style:family="paragraph" style:parent-style-name="Text_20_body">
      <style:paragraph-properties fo:margin-left="1.3cm" fo:margin-right="0cm" fo:margin-top="0cm" fo:margin-bottom="0cm" style:contextual-spacing="false" fo:text-align="start" style:justify-single-word="false" fo:orphans="2" fo:widows="2" fo:text-indent="0cm" style:auto-text-indent="false"/>
      <style:text-properties style:font-name="Arial2" fo:font-size="10pt" fo:font-style="italic" style:font-size-asian="10pt" style:font-style-asian="italic" style:font-size-complex="10pt" style:font-style-complex="italic"/>
    </style:style>
    <style:style style:name="P42" style:family="paragraph" style:parent-style-name="Text_20_body">
      <style:paragraph-properties fo:text-align="start" style:justify-single-word="false"/>
      <style:text-properties style:font-name="Arial2" fo:font-size="10pt" fo:font-style="italic" style:font-size-asian="10pt" style:font-style-asian="italic" style:font-size-complex="10pt" style:font-style-complex="italic"/>
    </style:style>
    <style:style style:name="P43" style:family="paragraph" style:parent-style-name="Table_20_Contents">
      <style:paragraph-properties fo:margin-top="0cm" fo:margin-bottom="0.499cm" style:contextual-spacing="false" fo:text-align="justify" style:justify-single-word="false"/>
      <style:text-properties style:font-name="Arial2" fo:font-size="10pt" fo:font-style="italic" style:font-size-asian="10pt" style:font-style-asian="italic" style:font-size-complex="10pt" style:font-style-complex="italic"/>
    </style:style>
    <style:style style:name="P44" style:family="paragraph" style:parent-style-name="Table_20_Contents">
      <style:paragraph-properties fo:margin-top="0cm" fo:margin-bottom="0.21cm" style:contextual-spacing="false" fo:text-align="justify" style:justify-single-word="false" fo:orphans="2" fo:widows="2" fo:padding-left="0.101cm" fo:padding-right="0cm" fo:padding-top="0cm" fo:padding-bottom="0.101cm" fo:border-left="0.06pt solid #000000" fo:border-right="none" fo:border-top="none" fo:border-bottom="0.06pt solid #000000"/>
      <style:text-properties style:font-name="Arial2" fo:font-size="10pt" fo:font-style="italic" style:font-size-asian="10pt" style:font-style-asian="italic" style:font-size-complex="10pt" style:font-style-complex="italic"/>
    </style:style>
    <style:style style:name="P45" style:family="paragraph" style:parent-style-name="Table_20_Contents">
      <style:paragraph-properties fo:margin-top="0cm" fo:margin-bottom="0.21cm" style:contextual-spacing="false" fo:text-align="justify" style:justify-single-word="false" fo:orphans="2" fo:widows="2" fo:padding-left="0.101cm" fo:padding-right="0.101cm" fo:padding-top="0cm" fo:padding-bottom="0.101cm" fo:border-left="0.06pt solid #000000" fo:border-right="0.06pt solid #000000" fo:border-top="none" fo:border-bottom="0.06pt solid #000000"/>
      <style:text-properties style:font-name="Arial2" fo:font-size="10pt" fo:font-style="italic" style:font-size-asian="10pt" style:font-style-asian="italic" style:font-size-complex="10pt" style:font-style-complex="italic"/>
    </style:style>
    <style:style style:name="P46" style:family="paragraph" style:parent-style-name="Text_20_body">
      <style:paragraph-properties fo:margin-top="0cm" fo:margin-bottom="0.21cm" style:contextual-spacing="false" fo:text-align="justify" style:justify-single-word="false" fo:orphans="2" fo:widows="2"/>
      <style:text-properties style:font-name="Arial2" fo:font-size="10pt" fo:font-style="italic" style:font-size-asian="10pt" style:font-style-asian="italic" style:font-size-complex="10pt" style:font-style-complex="italic"/>
    </style:style>
    <style:style style:name="P47" style:family="paragraph" style:parent-style-name="Table_20_Contents">
      <style:paragraph-properties fo:margin-top="0cm" fo:margin-bottom="0cm" style:contextual-spacing="false" fo:text-align="justify" style:justify-single-word="false" fo:orphans="2" fo:widows="2" fo:padding-left="0.101cm" fo:padding-right="0cm" fo:padding-top="0cm" fo:padding-bottom="0.101cm" fo:border-left="0.06pt solid #000000" fo:border-right="none" fo:border-top="none" fo:border-bottom="0.06pt solid #000000"/>
      <style:text-properties style:font-name="Arial2" fo:font-size="10pt" fo:font-style="italic" style:font-size-asian="10pt" style:font-style-asian="italic" style:font-size-complex="10pt" style:font-style-complex="italic"/>
    </style:style>
    <style:style style:name="P48" style:family="paragraph" style:parent-style-name="Text_20_body">
      <style:paragraph-properties fo:margin-top="0cm" fo:margin-bottom="0cm" style:contextual-spacing="false" fo:text-align="justify" style:justify-single-word="false" fo:orphans="2" fo:widows="2"/>
      <style:text-properties style:font-name="Arial2" fo:font-size="10pt" fo:font-style="italic" style:font-size-asian="10pt" style:font-style-asian="italic" style:font-size-complex="10pt" style:font-style-complex="italic"/>
    </style:style>
    <style:style style:name="P49" style:family="paragraph" style:parent-style-name="Text_20_body">
      <style:paragraph-properties fo:margin-left="0cm" fo:margin-right="0cm" fo:text-align="justify" style:justify-single-word="false" fo:orphans="2" fo:widows="2" fo:text-indent="1.323cm" style:auto-text-indent="false"/>
      <style:text-properties style:font-name="Arial2" fo:font-size="10pt" fo:font-style="italic" style:font-size-asian="10pt" style:font-style-asian="italic" style:font-size-complex="10pt" style:font-style-complex="italic"/>
    </style:style>
    <style:style style:name="P50" style:family="paragraph" style:parent-style-name="Text_20_body">
      <style:paragraph-properties fo:margin-left="1cm" fo:margin-right="1cm" fo:margin-top="0cm" fo:margin-bottom="0cm" style:contextual-spacing="false" fo:text-align="justify" style:justify-single-word="false" fo:orphans="2" fo:widows="2" fo:text-indent="0cm" style:auto-text-indent="false"/>
      <style:text-properties style:font-name="Arial2" fo:font-size="10pt" fo:font-style="italic" style:font-size-asian="10pt" style:font-style-asian="italic" style:font-size-complex="10pt" style:font-style-complex="italic"/>
    </style:style>
    <style:style style:name="P51"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2" fo:font-size="10pt" fo:font-style="italic" style:font-size-asian="10pt" style:font-style-asian="italic" style:font-size-complex="10pt" style:font-style-complex="italic"/>
    </style:style>
    <style:style style:name="P52" style:family="paragraph" style:parent-style-name="Text_20_body">
      <style:paragraph-properties fo:margin-left="0cm" fo:margin-right="1.9cm" fo:margin-top="0cm" fo:margin-bottom="0.25cm" style:contextual-spacing="false" fo:text-align="justify" style:justify-single-word="false" fo:orphans="2" fo:widows="2" fo:text-indent="0cm" style:auto-text-indent="false"/>
      <style:text-properties style:font-name="Arial2" fo:font-size="10pt" fo:font-style="italic" style:font-size-asian="10pt" style:font-style-asian="italic" style:font-size-complex="10pt" style:font-style-complex="italic"/>
    </style:style>
    <style:style style:name="P53" style:family="paragraph" style:parent-style-name="Text_20_body">
      <style:paragraph-properties fo:margin-left="0cm" fo:margin-right="1.199cm" fo:margin-top="0cm" fo:margin-bottom="0cm" style:contextual-spacing="false" fo:text-align="justify" style:justify-single-word="false" fo:orphans="2" fo:widows="2" fo:text-indent="0cm" style:auto-text-indent="false"/>
      <style:text-properties style:font-name="Arial2" fo:font-size="10pt" fo:font-style="italic" style:font-size-asian="10pt" style:font-style-asian="italic" style:font-size-complex="10pt" style:font-style-complex="italic"/>
    </style:style>
    <style:style style:name="P54" style:family="paragraph" style:parent-style-name="Text_20_body">
      <style:paragraph-properties fo:margin-left="1.199cm" fo:margin-right="0cm" fo:margin-top="0cm" fo:margin-bottom="0cm" style:contextual-spacing="false" fo:text-align="justify" style:justify-single-word="false" fo:orphans="2" fo:widows="2" fo:text-indent="0cm" style:auto-text-indent="false"/>
      <style:text-properties style:font-name="Arial2" fo:font-size="10pt" fo:font-style="italic" style:font-size-asian="10pt" style:font-style-asian="italic" style:font-size-complex="10pt" style:font-style-complex="italic"/>
    </style:style>
    <style:style style:name="P55" style:family="paragraph" style:parent-style-name="Text_20_body">
      <style:paragraph-properties fo:margin-left="1.3cm" fo:margin-right="0cm" fo:margin-top="0cm" fo:margin-bottom="0cm" style:contextual-spacing="false" fo:text-align="justify" style:justify-single-word="false" fo:orphans="2" fo:widows="2" fo:text-indent="0cm" style:auto-text-indent="false"/>
      <style:text-properties style:font-name="Arial2" fo:font-size="10pt" fo:font-style="italic" style:font-size-asian="10pt" style:font-style-asian="italic" style:font-size-complex="10pt" style:font-style-complex="italic"/>
    </style:style>
    <style:style style:name="P56" style:family="paragraph" style:parent-style-name="Text_20_body">
      <style:paragraph-properties fo:margin-left="1.3cm" fo:margin-right="0cm" fo:margin-top="0cm" fo:margin-bottom="0.21cm" style:contextual-spacing="false" fo:text-align="justify" style:justify-single-word="false" fo:orphans="2" fo:widows="2" fo:text-indent="0cm" style:auto-text-indent="false"/>
      <style:text-properties style:font-name="Arial2" fo:font-size="10pt" fo:font-style="italic" style:font-size-asian="10pt" style:font-style-asian="italic" style:font-size-complex="10pt" style:font-style-complex="italic"/>
    </style:style>
    <style:style style:name="P57" style:family="paragraph" style:parent-style-name="Text_20_body">
      <style:paragraph-properties fo:margin-left="1.3cm" fo:margin-right="0cm" fo:margin-top="0cm" fo:margin-bottom="0.21cm" style:contextual-spacing="false" fo:text-align="justify" style:justify-single-word="false" fo:orphans="2" fo:widows="2" fo:text-indent="0cm" style:auto-text-indent="false" fo:padding="0cm" fo:border="none"/>
      <style:text-properties style:font-name="Arial2" fo:font-size="10pt" fo:font-style="italic" style:font-size-asian="10pt" style:font-style-asian="italic" style:font-size-complex="10pt" style:font-style-complex="italic"/>
    </style:style>
    <style:style style:name="P58" style:family="paragraph" style:parent-style-name="Text_20_body">
      <style:paragraph-properties fo:margin-left="0.041cm" fo:margin-right="0cm" fo:margin-top="0cm" fo:margin-bottom="0cm" style:contextual-spacing="false" fo:text-align="justify" style:justify-single-word="false" fo:orphans="2" fo:widows="2" fo:text-indent="0cm" style:auto-text-indent="false"/>
      <style:text-properties style:font-name="Arial2" fo:font-size="10pt" fo:font-style="italic" style:font-size-asian="10pt" style:font-style-asian="italic" style:font-size-complex="10pt" style:font-style-complex="italic"/>
    </style:style>
    <style:style style:name="P59" style:family="paragraph" style:parent-style-name="Text_20_body">
      <style:paragraph-properties fo:margin-left="0.019cm" fo:margin-right="0cm" fo:margin-top="0cm" fo:margin-bottom="0cm" style:contextual-spacing="false" fo:text-align="justify" style:justify-single-word="false" fo:orphans="2" fo:widows="2" fo:text-indent="0cm" style:auto-text-indent="false"/>
      <style:text-properties style:font-name="Arial2" fo:font-size="10pt" fo:font-style="italic" style:font-size-asian="10pt" style:font-style-asian="italic" style:font-size-complex="10pt" style:font-style-complex="italic"/>
    </style:style>
    <style:style style:name="P60" style:family="paragraph" style:parent-style-name="Text_20_body">
      <style:paragraph-properties fo:margin-left="0.019cm" fo:margin-right="0cm" fo:margin-top="0.18cm" fo:margin-bottom="0cm" style:contextual-spacing="false" fo:text-align="justify" style:justify-single-word="false" fo:orphans="2" fo:widows="2" fo:text-indent="0cm" style:auto-text-indent="false"/>
      <style:text-properties style:font-name="Arial2" fo:font-size="10pt" fo:font-style="italic" style:font-size-asian="10pt" style:font-style-asian="italic" style:font-size-complex="10pt" style:font-style-complex="italic"/>
    </style:style>
    <style:style style:name="P61" style:family="paragraph" style:parent-style-name="Text_20_body">
      <style:paragraph-properties fo:margin-left="1.709cm" fo:margin-right="0.041cm" fo:margin-top="0cm" fo:margin-bottom="0cm" style:contextual-spacing="false" fo:text-align="justify" style:justify-single-word="false" fo:orphans="2" fo:widows="2" fo:text-indent="0cm" style:auto-text-indent="false"/>
      <style:text-properties style:font-name="Arial2" fo:font-size="10pt" fo:font-style="italic" style:font-size-asian="10pt" style:font-style-asian="italic" style:font-size-complex="10pt" style:font-style-complex="italic"/>
    </style:style>
    <style:style style:name="P62" style:family="paragraph" style:parent-style-name="Text_20_body">
      <style:paragraph-properties fo:margin-left="1.251cm" fo:margin-right="0cm" fo:margin-top="0cm" fo:margin-bottom="0cm" style:contextual-spacing="false" fo:text-align="justify" style:justify-single-word="false" fo:orphans="2" fo:widows="2" fo:text-indent="0cm" style:auto-text-indent="false"/>
      <style:text-properties style:font-name="Arial2" fo:font-size="10pt" fo:font-style="italic" style:font-size-asian="10pt" style:font-style-asian="italic" style:font-size-complex="10pt" style:font-style-complex="italic"/>
    </style:style>
    <style:style style:name="P63" style:family="paragraph" style:parent-style-name="Text_20_body">
      <style:paragraph-properties fo:margin-top="0.101cm" fo:margin-bottom="0.101cm" style:contextual-spacing="false" fo:text-align="justify" style:justify-single-word="false" fo:orphans="2" fo:widows="2"/>
      <style:text-properties style:font-name="Arial2" fo:font-size="10pt" fo:font-style="italic" style:font-size-asian="10pt" style:font-style-asian="italic" style:font-size-complex="10pt" style:font-style-complex="italic"/>
    </style:style>
    <style:style style:name="P64" style:family="paragraph" style:parent-style-name="Text_20_body">
      <style:paragraph-properties fo:margin-top="0cm" fo:margin-bottom="0.25cm" style:contextual-spacing="false" fo:text-align="justify" style:justify-single-word="false" fo:orphans="2" fo:widows="2"/>
      <style:text-properties style:font-name="Arial2" fo:font-size="10pt" fo:font-style="italic" style:font-size-asian="10pt" style:font-style-asian="italic" style:font-size-complex="10pt" style:font-style-complex="italic"/>
    </style:style>
    <style:style style:name="P65" style:family="paragraph" style:parent-style-name="Text_20_body">
      <style:paragraph-properties fo:margin-top="0cm" fo:margin-bottom="0.109cm" style:contextual-spacing="false" fo:text-align="justify" style:justify-single-word="false" fo:orphans="2" fo:widows="2"/>
      <style:text-properties style:font-name="Arial2" fo:font-size="10pt" fo:font-style="italic" style:font-size-asian="10pt" style:font-style-asian="italic" style:font-size-complex="10pt" style:font-style-complex="italic"/>
    </style:style>
    <style:style style:name="P66" style:family="paragraph" style:parent-style-name="Text_20_body">
      <style:paragraph-properties fo:margin-top="0cm" fo:margin-bottom="0.199cm" style:contextual-spacing="false" fo:text-align="justify" style:justify-single-word="false" fo:orphans="2" fo:widows="2"/>
      <style:text-properties style:font-name="Arial2" fo:font-size="10pt" fo:font-style="italic" style:font-size-asian="10pt" style:font-style-asian="italic" style:font-size-complex="10pt" style:font-style-complex="italic"/>
    </style:style>
    <style:style style:name="P67" style:family="paragraph" style:parent-style-name="Text_20_body">
      <style:paragraph-properties fo:margin-top="0.51cm" fo:margin-bottom="0.51cm" style:contextual-spacing="false" fo:text-align="justify" style:justify-single-word="false" fo:orphans="2" fo:widows="2"/>
      <style:text-properties style:font-name="Arial2" fo:font-size="10pt" fo:font-style="italic" style:font-size-asian="10pt" style:font-style-asian="italic" style:font-size-complex="10pt" style:font-style-complex="italic"/>
    </style:style>
    <style:style style:name="P68" style:family="paragraph" style:parent-style-name="Text_20_body">
      <style:paragraph-properties fo:margin-top="0.21cm" fo:margin-bottom="0.21cm" style:contextual-spacing="false" fo:text-align="justify" style:justify-single-word="false" fo:orphans="2" fo:widows="2"/>
      <style:text-properties style:font-name="Arial2" fo:font-size="10pt" fo:font-style="italic" style:font-size-asian="10pt" style:font-style-asian="italic" style:font-size-complex="10pt" style:font-style-complex="italic"/>
    </style:style>
    <style:style style:name="P69" style:family="paragraph" style:parent-style-name="Text_20_body">
      <style:paragraph-properties fo:margin-left="0cm" fo:margin-right="0cm" fo:text-align="justify" style:justify-single-word="false" fo:text-indent="1.323cm" style:auto-text-indent="false"/>
      <style:text-properties style:font-name="Arial2" fo:font-size="10pt" fo:font-style="italic" style:font-size-asian="10pt" style:font-style-asian="italic" style:font-size-complex="10pt" style:font-style-complex="italic"/>
    </style:style>
    <style:style style:name="P70" style:family="paragraph" style:parent-style-name="Text_20_body">
      <style:paragraph-properties fo:margin-left="0cm" fo:margin-right="0cm" fo:text-align="justify" style:justify-single-word="false" fo:orphans="0" fo:widows="0" fo:text-indent="1.323cm" style:auto-text-indent="false"/>
      <style:text-properties style:font-name="Arial2" fo:font-size="10pt" fo:font-style="italic" style:font-size-asian="10pt" style:font-style-asian="italic" style:font-size-complex="10pt" style:font-style-complex="italic"/>
    </style:style>
    <style:style style:name="P71" style:family="paragraph" style:parent-style-name="Text_20_body">
      <style:paragraph-properties fo:text-align="justify" style:justify-single-word="false" fo:orphans="0" fo:widows="0"/>
      <style:text-properties style:font-name="Arial2" fo:font-size="10pt" fo:font-style="italic" style:font-size-asian="10pt" style:font-style-asian="italic" style:font-size-complex="10pt" style:font-style-complex="italic"/>
    </style:style>
    <style:style style:name="P72" style:family="paragraph" style:parent-style-name="Text_20_body">
      <style:paragraph-properties fo:margin-top="0cm" fo:margin-bottom="0cm" style:contextual-spacing="false" fo:text-align="justify" style:justify-single-word="false" fo:orphans="0" fo:widows="0"/>
      <style:text-properties style:font-name="Arial2" fo:font-size="10pt" fo:font-style="italic" style:font-size-asian="10pt" style:font-style-asian="italic" style:font-size-complex="10pt" style:font-style-complex="italic"/>
    </style:style>
    <style:style style:name="P73" style:family="paragraph" style:parent-style-name="Text_20_body">
      <style:paragraph-properties fo:margin-left="0cm" fo:margin-right="0.049cm" fo:margin-top="0cm" fo:margin-bottom="0cm" style:contextual-spacing="false" fo:text-align="justify" style:justify-single-word="false" fo:orphans="0" fo:widows="0" fo:text-indent="0cm" style:auto-text-indent="false"/>
      <style:text-properties style:font-name="Arial2" fo:font-size="10pt" fo:font-style="italic" style:font-size-asian="10pt" style:font-style-asian="italic" style:font-size-complex="10pt" style:font-style-complex="italic"/>
    </style:style>
    <style:style style:name="P74"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text-properties style:font-name="Arial2" fo:font-size="10pt" fo:font-style="italic" style:font-size-asian="10pt" style:font-style-asian="italic" style:font-size-complex="10pt" style:font-style-complex="italic"/>
    </style:style>
    <style:style style:name="P75" style:family="paragraph" style:parent-style-name="Text_20_body">
      <style:paragraph-properties fo:margin-left="0cm" fo:margin-right="0.079cm" fo:margin-top="0cm" fo:margin-bottom="0.109cm" style:contextual-spacing="false" fo:text-align="justify" style:justify-single-word="false" fo:orphans="0" fo:widows="0" fo:text-indent="0cm" style:auto-text-indent="false"/>
      <style:text-properties style:font-name="Arial2" fo:font-size="10pt" fo:font-style="italic" style:font-size-asian="10pt" style:font-style-asian="italic" style:font-size-complex="10pt" style:font-style-complex="italic"/>
    </style:style>
    <style:style style:name="P76" style:family="paragraph" style:parent-style-name="Text_20_body">
      <style:paragraph-properties fo:text-align="justify" style:justify-single-word="false"/>
      <style:text-properties style:font-name="Arial2" fo:font-size="10pt" fo:font-style="italic" style:font-size-asian="10pt" style:font-style-asian="italic" style:font-size-complex="10pt" style:font-style-complex="italic"/>
    </style:style>
    <style:style style:name="P77" style:family="paragraph" style:parent-style-name="Text_20_body">
      <style:paragraph-properties fo:margin-top="0cm" fo:margin-bottom="0cm" style:contextual-spacing="false" fo:text-align="justify" style:justify-single-word="false"/>
      <style:text-properties style:font-name="Arial2" fo:font-size="10pt" fo:font-style="italic" style:font-size-asian="10pt" style:font-style-asian="italic" style:font-size-complex="10pt" style:font-style-complex="italic"/>
    </style:style>
    <style:style style:name="P78" style:family="paragraph" style:parent-style-name="Text_20_body">
      <style:paragraph-properties fo:margin-left="1cm" fo:margin-right="1cm" fo:margin-top="0cm" fo:margin-bottom="0cm" style:contextual-spacing="false" fo:text-align="justify" style:justify-single-word="false" fo:text-indent="0cm" style:auto-text-indent="false"/>
      <style:text-properties style:font-name="Arial2" fo:font-size="10pt" fo:font-style="italic" style:font-size-asian="10pt" style:font-style-asian="italic" style:font-size-complex="10pt" style:font-style-complex="italic"/>
    </style:style>
    <style:style style:name="P79" style:family="paragraph" style:parent-style-name="Text_20_body">
      <style:paragraph-properties fo:margin-left="0cm" fo:margin-right="0cm" fo:margin-top="0cm" fo:margin-bottom="0.199cm" style:contextual-spacing="false" fo:text-align="justify" style:justify-single-word="false" fo:text-indent="0cm" style:auto-text-indent="false"/>
      <style:text-properties style:font-name="Arial2" fo:font-size="10pt" fo:font-style="italic" style:font-size-asian="10pt" style:font-style-asian="italic" style:font-size-complex="10pt" style:font-style-complex="italic"/>
    </style:style>
    <style:style style:name="P80" style:family="paragraph" style:parent-style-name="Text_20_body">
      <style:paragraph-properties fo:margin-left="0cm" fo:margin-right="0.079cm" fo:margin-top="0cm" fo:margin-bottom="0.109cm" style:contextual-spacing="false" fo:text-align="justify" style:justify-single-word="false" fo:text-indent="0cm" style:auto-text-indent="false"/>
      <style:text-properties style:font-name="Arial2" fo:font-size="10pt" fo:font-style="italic" style:font-size-asian="10pt" style:font-style-asian="italic" style:font-size-complex="10pt" style:font-style-complex="italic"/>
    </style:style>
    <style:style style:name="P81" style:family="paragraph" style:parent-style-name="Text_20_body">
      <style:paragraph-properties fo:margin-top="0.101cm" fo:margin-bottom="0.101cm" style:contextual-spacing="false" fo:text-align="justify" style:justify-single-word="false"/>
      <style:text-properties style:font-name="Arial2" fo:font-size="10pt" fo:font-style="italic" style:font-size-asian="10pt" style:font-style-asian="italic" style:font-size-complex="10pt" style:font-style-complex="italic"/>
    </style:style>
    <style:style style:name="P82" style:family="paragraph" style:parent-style-name="Text_20_body">
      <style:paragraph-properties fo:margin-top="0cm" fo:margin-bottom="0.21cm" style:contextual-spacing="false" fo:text-align="justify" style:justify-single-word="false"/>
      <style:text-properties style:font-name="Arial2" fo:font-size="10pt" fo:font-style="italic" style:font-size-asian="10pt" style:font-style-asian="italic" style:font-size-complex="10pt" style:font-style-complex="italic"/>
    </style:style>
    <style:style style:name="P83" style:family="paragraph" style:parent-style-name="Text_20_body">
      <style:paragraph-properties fo:margin-top="0cm" fo:margin-bottom="0.109cm" style:contextual-spacing="false" fo:text-align="justify" style:justify-single-word="false"/>
      <style:text-properties style:font-name="Arial2" fo:font-size="10pt" fo:font-style="italic" style:font-size-asian="10pt" style:font-style-asian="italic" style:font-size-complex="10pt" style:font-style-complex="italic"/>
    </style:style>
    <style:style style:name="P84" style:family="paragraph" style:parent-style-name="Text_20_body">
      <style:paragraph-properties fo:margin-top="0cm" fo:margin-bottom="0.199cm" style:contextual-spacing="false" fo:text-align="justify" style:justify-single-word="false"/>
      <style:text-properties style:font-name="Arial2" fo:font-size="10pt" fo:font-style="italic" style:font-size-asian="10pt" style:font-style-asian="italic" style:font-size-complex="10pt" style:font-style-complex="italic"/>
    </style:style>
    <style:style style:name="P85" style:family="paragraph" style:parent-style-name="Table_20_Contents">
      <style:paragraph-properties fo:margin-top="0cm" fo:margin-bottom="0.499cm" style:contextual-spacing="false" fo:text-align="center" style:justify-single-word="false"/>
      <style:text-properties style:font-name="Arial2" fo:font-size="10pt" fo:font-style="italic" style:font-size-asian="10pt" style:font-style-asian="italic" style:font-size-complex="10pt" style:font-style-complex="italic"/>
    </style:style>
    <style:style style:name="P86" style:family="paragraph" style:parent-style-name="Table_20_Contents">
      <style:paragraph-properties fo:margin-top="0cm" fo:margin-bottom="0.21cm" style:contextual-spacing="false" fo:text-align="center" style:justify-single-word="false" fo:orphans="2" fo:widows="2" fo:padding="0cm" fo:border="none"/>
      <style:text-properties style:font-name="Arial2" fo:font-size="10pt" fo:font-style="italic" style:font-size-asian="10pt" style:font-style-asian="italic" style:font-size-complex="10pt" style:font-style-complex="italic"/>
    </style:style>
    <style:style style:name="P87"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2" fo:font-size="10pt" fo:font-style="italic" style:font-size-asian="10pt" style:font-style-asian="italic" style:font-size-complex="10pt" style:font-style-complex="italic"/>
    </style:style>
    <style:style style:name="P88" style:family="paragraph" style:parent-style-name="Table_20_Contents">
      <style:paragraph-properties fo:margin-top="0cm" fo:margin-bottom="0.21cm" style:contextual-spacing="false" fo:text-align="center" style:justify-single-word="false" fo:orphans="2" fo:widows="2" fo:padding="0.101cm" fo:border="0.06pt solid #000000"/>
      <style:text-properties style:font-name="Arial2" fo:font-size="10pt" fo:font-style="italic" style:font-size-asian="10pt" style:font-style-asian="italic" style:font-size-complex="10pt" style:font-style-complex="italic"/>
    </style:style>
    <style:style style:name="P89"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2" fo:font-size="10pt" fo:font-style="italic" style:font-size-asian="10pt" style:font-style-asian="italic" style:font-size-complex="10pt" style:font-style-complex="italic"/>
    </style:style>
    <style:style style:name="P90"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2" fo:font-size="10pt" fo:font-style="italic" style:font-size-asian="10pt" style:font-style-asian="italic" style:font-size-complex="10pt" style:font-style-complex="italic"/>
    </style:style>
    <style:style style:name="P91" style:family="paragraph" style:parent-style-name="Table_20_Contents">
      <style:paragraph-properties fo:margin-top="0cm" fo:margin-bottom="0cm" style:contextual-spacing="false" fo:text-align="center" style:justify-single-word="false" fo:orphans="2" fo:widows="2" fo:padding="0.101cm" fo:border="0.06pt solid #000000"/>
      <style:text-properties style:font-name="Arial2" fo:font-size="10pt" fo:font-style="italic" style:font-size-asian="10pt" style:font-style-asian="italic" style:font-size-complex="10pt" style:font-style-complex="italic"/>
    </style:style>
    <style:style style:name="P92" style:family="paragraph" style:parent-style-name="Text_20_body">
      <style:paragraph-properties fo:margin-top="0cm" fo:margin-bottom="0cm" style:contextual-spacing="false" fo:text-align="center" style:justify-single-word="false" fo:orphans="2" fo:widows="2"/>
      <style:text-properties style:font-name="Arial2" fo:font-size="10pt" fo:font-style="italic" style:font-size-asian="10pt" style:font-style-asian="italic" style:font-size-complex="10pt" style:font-style-complex="italic"/>
    </style:style>
    <style:style style:name="P93" style:family="paragraph" style:parent-style-name="Text_20_body">
      <style:paragraph-properties fo:margin-top="0.18cm" fo:margin-bottom="0cm" style:contextual-spacing="false" fo:text-align="center" style:justify-single-word="false" fo:orphans="2" fo:widows="2"/>
      <style:text-properties style:font-name="Arial2" fo:font-size="10pt" fo:font-style="italic" style:font-size-asian="10pt" style:font-style-asian="italic" style:font-size-complex="10pt" style:font-style-complex="italic"/>
    </style:style>
    <style:style style:name="P94" style:family="paragraph" style:parent-style-name="Text_20_body">
      <style:paragraph-properties fo:margin-left="0cm" fo:margin-right="0cm" fo:text-align="center" style:justify-single-word="false" fo:text-indent="1.323cm" style:auto-text-indent="false"/>
      <style:text-properties style:font-name="Arial2" fo:font-size="10pt" fo:font-style="italic" style:font-size-asian="10pt" style:font-style-asian="italic" style:font-size-complex="10pt" style:font-style-complex="italic"/>
    </style:style>
    <style:style style:name="P95" style:family="paragraph" style:parent-style-name="Text_20_body">
      <style:paragraph-properties fo:text-align="center" style:justify-single-word="false"/>
      <style:text-properties style:font-name="Arial2" fo:font-size="10pt" fo:font-style="italic" style:font-size-asian="10pt" style:font-style-asian="italic" style:font-size-complex="10pt" style:font-style-complex="italic"/>
    </style:style>
    <style:style style:name="P96" style:family="paragraph" style:parent-style-name="Text_20_body">
      <style:paragraph-properties fo:margin-top="0cm" fo:margin-bottom="0cm" style:contextual-spacing="false" fo:text-align="center" style:justify-single-word="false"/>
      <style:text-properties style:font-name="Arial2" fo:font-size="10pt" fo:font-style="italic" style:font-size-asian="10pt" style:font-style-asian="italic" style:font-size-complex="10pt" style:font-style-complex="italic"/>
    </style:style>
    <style:style style:name="P97" style:family="paragraph" style:parent-style-name="Text_20_body">
      <style:paragraph-properties fo:margin-left="0cm" fo:margin-right="0.049cm" fo:margin-top="0cm" fo:margin-bottom="0cm" style:contextual-spacing="false" fo:text-align="center" style:justify-single-word="false" fo:orphans="0" fo:widows="0" fo:text-indent="0cm" style:auto-text-indent="false"/>
      <style:text-properties style:font-name="Arial2" fo:font-size="10pt" fo:font-style="italic" style:font-size-asian="10pt" style:font-style-asian="italic" style:font-size-complex="10pt" style:font-style-complex="italic"/>
    </style:style>
    <style:style style:name="P98" style:family="paragraph" style:parent-style-name="Table_20_Contents">
      <style:paragraph-properties fo:margin-left="1.199cm" fo:margin-right="0cm" fo:text-indent="0cm" style:auto-text-indent="false"/>
      <style:text-properties style:font-name="Arial2" fo:font-size="10pt" fo:font-style="italic" style:font-size-asian="10pt" style:font-style-asian="italic" style:font-size-complex="10pt" style:font-style-complex="italic"/>
    </style:style>
    <style:style style:name="P99" style:family="paragraph" style:parent-style-name="Text_20_body">
      <style:paragraph-properties fo:margin-left="0cm" fo:margin-right="0cm" fo:text-indent="1.323cm" style:auto-text-indent="false"/>
      <style:text-properties style:font-name="Arial2" fo:font-size="10pt" fo:font-style="italic" style:font-size-asian="10pt" style:font-style-asian="italic" style:font-size-complex="10pt" style:font-style-complex="italic"/>
    </style:style>
    <style:style style:name="P100"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2" fo:font-size="10pt" fo:font-style="italic" fo:font-weight="bold" fo:background-color="transparent" style:font-size-asian="10pt" style:font-style-asian="italic" style:font-size-complex="10pt" style:font-style-complex="italic"/>
    </style:style>
    <style:style style:name="P101" style:family="paragraph" style:parent-style-name="Table_20_Contents">
      <style:paragraph-properties fo:margin-top="0cm" fo:margin-bottom="0.21cm" style:contextual-spacing="false" fo:text-align="center" style:justify-single-word="false" fo:orphans="2" fo:widows="2" fo:padding="0.101cm" fo:border="0.06pt solid #000000"/>
      <style:text-properties style:font-name="Arial2" fo:font-size="10pt" fo:font-style="italic" fo:font-weight="bold" fo:background-color="transparent" style:font-size-asian="10pt" style:font-style-asian="italic" style:font-size-complex="10pt" style:font-style-complex="italic"/>
    </style:style>
    <style:style style:name="P102"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2" fo:font-size="10pt" fo:font-style="italic" fo:font-weight="bold" fo:background-color="transparent" style:font-size-asian="10pt" style:font-style-asian="italic" style:font-size-complex="10pt" style:font-style-complex="italic"/>
    </style:style>
    <style:style style:name="P103" style:family="paragraph" style:parent-style-name="Table_20_Contents">
      <style:paragraph-properties fo:margin-top="0cm" fo:margin-bottom="0.21cm" style:contextual-spacing="false" fo:text-align="justify" style:justify-single-word="false" fo:orphans="2" fo:widows="2" fo:padding-left="0.101cm" fo:padding-right="0cm" fo:padding-top="0cm" fo:padding-bottom="0.101cm" fo:border-left="0.06pt solid #000000" fo:border-right="none" fo:border-top="none" fo:border-bottom="0.06pt solid #000000"/>
      <style:text-properties style:font-name="Arial2" fo:font-size="10pt" fo:font-style="italic" fo:font-weight="bold" fo:background-color="transparent" style:font-size-asian="10pt" style:font-style-asian="italic" style:font-size-complex="10pt" style:font-style-complex="italic"/>
    </style:style>
    <style:style style:name="P104" style:family="paragraph" style:parent-style-name="Text_20_body">
      <style:paragraph-properties fo:margin-top="0cm" fo:margin-bottom="0cm" style:contextual-spacing="false" fo:text-align="justify" style:justify-single-word="false" fo:orphans="2" fo:widows="2"/>
      <style:text-properties style:font-name="Arial2" fo:font-size="10pt" fo:font-style="italic" fo:font-weight="bold" fo:background-color="transparent" style:font-size-asian="10pt" style:font-style-asian="italic" style:font-size-complex="10pt" style:font-style-complex="italic"/>
    </style:style>
    <style:style style:name="P105" style:family="paragraph" style:parent-style-name="Text_20_body">
      <style:paragraph-properties fo:margin-top="0cm" fo:margin-bottom="0cm" style:contextual-spacing="false" fo:text-align="justify" style:justify-single-word="false"/>
      <style:text-properties style:font-name="Arial2" fo:font-size="10pt" fo:font-style="italic" fo:font-weight="bold" fo:background-color="transparent" style:font-size-asian="10pt" style:font-style-asian="italic" style:font-size-complex="10pt" style:font-style-complex="italic"/>
    </style:style>
    <style:style style:name="P106" style:family="paragraph" style:parent-style-name="Text_20_body">
      <style:paragraph-properties fo:margin-left="0cm" fo:margin-right="0cm" fo:text-align="justify" style:justify-single-word="false" fo:text-indent="1.323cm" style:auto-text-indent="false"/>
      <style:text-properties style:font-name="Arial2" fo:font-size="10pt" fo:font-style="italic" fo:font-weight="bold" style:font-size-asian="10pt" style:font-style-asian="italic" style:font-size-complex="10pt" style:font-style-complex="italic"/>
    </style:style>
    <style:style style:name="P107" style:family="paragraph" style:parent-style-name="Text_20_body">
      <style:paragraph-properties fo:margin-top="0cm" fo:margin-bottom="0cm" style:contextual-spacing="false" fo:text-align="justify" style:justify-single-word="false" fo:orphans="2" fo:widows="2"/>
      <style:text-properties style:font-name="Arial2" fo:font-size="10pt" fo:font-style="italic" fo:font-weight="bold" fo:background-color="#ffffff" style:font-size-asian="10pt" style:font-style-asian="italic" style:font-size-complex="10pt" style:font-style-complex="italic"/>
    </style:style>
    <style:style style:name="P108"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2" fo:font-size="10pt" fo:font-style="italic" fo:background-color="transparent" style:font-size-asian="10pt" style:font-style-asian="italic" style:font-size-complex="10pt" style:font-style-complex="italic"/>
    </style:style>
    <style:style style:name="P109" style:family="paragraph" style:parent-style-name="Table_20_Contents">
      <style:paragraph-properties fo:margin-top="0cm" fo:margin-bottom="0.21cm" style:contextual-spacing="false" fo:text-align="center" style:justify-single-word="false" fo:orphans="2" fo:widows="2" fo:padding="0.101cm" fo:border="0.06pt solid #000000"/>
      <style:text-properties style:font-name="Arial2" fo:font-size="10pt" fo:font-style="italic" fo:background-color="transparent" style:font-size-asian="10pt" style:font-style-asian="italic" style:font-size-complex="10pt" style:font-style-complex="italic"/>
    </style:style>
    <style:style style:name="P110"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2" fo:font-size="10pt" fo:font-style="italic" fo:background-color="transparent" style:font-size-asian="10pt" style:font-style-asian="italic" style:font-size-complex="10pt" style:font-style-complex="italic"/>
    </style:style>
    <style:style style:name="P111"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2" fo:font-size="10pt" fo:font-style="italic" fo:background-color="transparent" style:font-size-asian="10pt" style:font-style-asian="italic" style:font-size-complex="10pt" style:font-style-complex="italic"/>
    </style:style>
    <style:style style:name="P112" style:family="paragraph" style:parent-style-name="Text_20_body">
      <style:paragraph-properties fo:margin-left="0cm" fo:margin-right="0.049cm" fo:margin-top="0cm" fo:margin-bottom="0cm" style:contextual-spacing="false" fo:text-align="center" style:justify-single-word="false" fo:orphans="0" fo:widows="0" fo:text-indent="0cm" style:auto-text-indent="false"/>
      <style:text-properties style:font-name="Arial2" fo:font-size="10pt" fo:font-style="italic" fo:background-color="transparent" style:font-size-asian="10pt" style:font-style-asian="italic" style:font-size-complex="10pt" style:font-style-complex="italic"/>
    </style:style>
    <style:style style:name="P113" style:family="paragraph" style:parent-style-name="Table_20_Contents">
      <style:paragraph-properties fo:margin-top="0cm" fo:margin-bottom="0.21cm" style:contextual-spacing="false" fo:text-align="start" style:justify-single-word="false" fo:orphans="2" fo:widows="2" fo:padding-left="0.101cm" fo:padding-right="0.101cm" fo:padding-top="0cm" fo:padding-bottom="0.101cm" fo:border-left="0.06pt solid #000000" fo:border-right="0.06pt solid #000000" fo:border-top="none" fo:border-bottom="0.06pt solid #000000"/>
      <style:text-properties style:font-name="Arial2" fo:font-size="10pt" fo:font-style="italic" fo:background-color="transparent" style:font-size-asian="10pt" style:font-style-asian="italic" style:font-size-complex="10pt" style:font-style-complex="italic"/>
    </style:style>
    <style:style style:name="P114" style:family="paragraph" style:parent-style-name="Text_20_body">
      <style:paragraph-properties fo:margin-top="0cm" fo:margin-bottom="0cm" style:contextual-spacing="false" fo:text-align="start" style:justify-single-word="false" fo:orphans="2" fo:widows="2"/>
      <style:text-properties style:font-name="Arial2" fo:font-size="10pt" fo:font-style="italic" fo:background-color="transparent" style:font-size-asian="10pt" style:font-style-asian="italic" style:font-size-complex="10pt" style:font-style-complex="italic"/>
    </style:style>
    <style:style style:name="P115" style:family="paragraph" style:parent-style-name="Text_20_body">
      <style:paragraph-properties fo:margin-left="1.3cm" fo:margin-right="0cm" fo:margin-top="0cm" fo:margin-bottom="0cm" style:contextual-spacing="false" fo:text-align="start" style:justify-single-word="false" fo:orphans="2" fo:widows="2" fo:text-indent="0cm" style:auto-text-indent="false"/>
      <style:text-properties style:font-name="Arial2" fo:font-size="10pt" fo:font-style="italic" fo:background-color="transparent" style:font-size-asian="10pt" style:font-style-asian="italic" style:font-size-complex="10pt" style:font-style-complex="italic"/>
    </style:style>
    <style:style style:name="P116" style:family="paragraph" style:parent-style-name="Text_20_body">
      <style:paragraph-properties fo:margin-left="0cm" fo:margin-right="0cm" fo:text-align="justify" style:justify-single-word="false" fo:orphans="0" fo:widows="0" fo:text-indent="1.323cm" style:auto-text-indent="false"/>
      <style:text-properties style:font-name="Arial2" fo:font-size="10pt" fo:font-style="italic" fo:background-color="transparent" style:font-size-asian="10pt" style:font-style-asian="italic" style:font-size-complex="10pt" style:font-style-complex="italic"/>
    </style:style>
    <style:style style:name="P117" style:family="paragraph" style:parent-style-name="Text_20_body">
      <style:paragraph-properties fo:margin-top="0cm" fo:margin-bottom="0cm" style:contextual-spacing="false" fo:text-align="justify" style:justify-single-word="false" fo:orphans="0" fo:widows="0"/>
      <style:text-properties style:font-name="Arial2" fo:font-size="10pt" fo:font-style="italic" fo:background-color="transparent" style:font-size-asian="10pt" style:font-style-asian="italic" style:font-size-complex="10pt" style:font-style-complex="italic"/>
    </style:style>
    <style:style style:name="P118"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text-properties style:font-name="Arial2" fo:font-size="10pt" fo:font-style="italic" fo:background-color="transparent" style:font-size-asian="10pt" style:font-style-asian="italic" style:font-size-complex="10pt" style:font-style-complex="italic"/>
    </style:style>
    <style:style style:name="P119" style:family="paragraph" style:parent-style-name="Text_20_body">
      <style:paragraph-properties fo:margin-top="0cm" fo:margin-bottom="0cm" style:contextual-spacing="false" fo:text-align="justify" style:justify-single-word="false"/>
      <style:text-properties style:font-name="Arial2" fo:font-size="10pt" fo:font-style="italic" fo:background-color="transparent" style:font-size-asian="10pt" style:font-style-asian="italic" style:font-size-complex="10pt" style:font-style-complex="italic"/>
    </style:style>
    <style:style style:name="P120" style:family="paragraph" style:parent-style-name="Text_20_body">
      <style:paragraph-properties fo:margin-top="0cm" fo:margin-bottom="0cm" style:contextual-spacing="false" fo:text-align="justify" style:justify-single-word="false" fo:orphans="2" fo:widows="2"/>
      <style:text-properties style:font-name="Arial2" fo:font-size="10pt" fo:font-style="italic" fo:background-color="transparent" style:font-size-asian="10pt" style:font-style-asian="italic" style:font-size-complex="10pt" style:font-style-complex="italic"/>
    </style:style>
    <style:style style:name="P121" style:family="paragraph" style:parent-style-name="Text_20_body">
      <style:paragraph-properties fo:margin-top="0.101cm" fo:margin-bottom="0.101cm" style:contextual-spacing="false" fo:text-align="justify" style:justify-single-word="false" fo:orphans="2" fo:widows="2"/>
      <style:text-properties style:font-name="Arial2" fo:font-size="10pt" fo:font-style="italic" fo:background-color="transparent" style:font-size-asian="10pt" style:font-style-asian="italic" style:font-size-complex="10pt" style:font-style-complex="italic"/>
    </style:style>
    <style:style style:name="P122" style:family="paragraph" style:parent-style-name="Text_20_body">
      <style:paragraph-properties fo:margin-left="0cm" fo:margin-right="0.049cm" fo:margin-top="0cm" fo:margin-bottom="0cm" style:contextual-spacing="false" fo:text-align="justify" style:justify-single-word="false" fo:orphans="2" fo:widows="2" fo:text-indent="0cm" style:auto-text-indent="false"/>
      <style:text-properties style:font-name="Arial2" fo:font-size="10pt" fo:font-style="italic" fo:background-color="transparent" style:font-size-asian="10pt" style:font-style-asian="italic" style:font-size-complex="10pt" style:font-style-complex="italic"/>
    </style:style>
    <style:style style:name="P123"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2" fo:font-size="10pt" fo:font-style="italic" fo:background-color="transparent" style:font-size-asian="10pt" style:font-style-asian="italic" style:font-size-complex="10pt" style:font-style-complex="italic"/>
    </style:style>
    <style:style style:name="P124" style:family="paragraph" style:parent-style-name="Text_20_body">
      <style:paragraph-properties fo:margin-left="1.3cm" fo:margin-right="0cm" fo:margin-top="0cm" fo:margin-bottom="0cm" style:contextual-spacing="false" fo:text-align="justify" style:justify-single-word="false" fo:orphans="2" fo:widows="2" fo:text-indent="0cm" style:auto-text-indent="false"/>
      <style:text-properties style:font-name="Arial2" fo:font-size="10pt" fo:font-style="italic" fo:background-color="transparent" style:font-size-asian="10pt" style:font-style-asian="italic" style:font-size-complex="10pt" style:font-style-complex="italic"/>
    </style:style>
    <style:style style:name="P125" style:family="paragraph" style:parent-style-name="Text_20_body">
      <style:paragraph-properties fo:margin-top="0cm" fo:margin-bottom="0.109cm" style:contextual-spacing="false" fo:text-align="justify" style:justify-single-word="false" fo:orphans="2" fo:widows="2"/>
      <style:text-properties style:font-name="Arial2" fo:font-size="10pt" fo:font-style="italic" fo:background-color="transparent" style:font-size-asian="10pt" style:font-style-asian="italic" style:font-size-complex="10pt" style:font-style-complex="italic"/>
    </style:style>
    <style:style style:name="P126" style:family="paragraph" style:parent-style-name="Text_20_body">
      <style:paragraph-properties fo:margin-top="0cm" fo:margin-bottom="0.199cm" style:contextual-spacing="false" fo:text-align="justify" style:justify-single-word="false" fo:orphans="2" fo:widows="2"/>
      <style:text-properties style:font-name="Arial2" fo:font-size="10pt" fo:font-style="italic" fo:background-color="transparent" style:font-size-asian="10pt" style:font-style-asian="italic" style:font-size-complex="10pt" style:font-style-complex="italic"/>
    </style:style>
    <style:style style:name="P127" style:family="paragraph" style:parent-style-name="Text_20_body">
      <style:paragraph-properties fo:margin-left="1cm" fo:margin-right="1cm" fo:margin-top="0cm" fo:margin-bottom="0cm" style:contextual-spacing="false" fo:text-align="justify" style:justify-single-word="false" fo:text-indent="0cm" style:auto-text-indent="false"/>
      <style:text-properties style:font-name="Arial2" fo:font-size="10pt" fo:font-style="italic" fo:background-color="transparent" style:font-size-asian="10pt" style:font-style-asian="italic" style:font-size-complex="10pt" style:font-style-complex="italic"/>
    </style:style>
    <style:style style:name="P128" style:family="paragraph" style:parent-style-name="Text_20_body">
      <style:paragraph-properties fo:margin-top="0cm" fo:margin-bottom="0cm" style:contextual-spacing="false" fo:text-align="justify" style:justify-single-word="false" fo:orphans="2" fo:widows="2"/>
      <style:text-properties style:font-name="Arial2" fo:font-size="10pt" fo:font-style="italic" fo:background-color="transparent" style:font-size-asian="10pt" style:font-size-complex="10pt"/>
    </style:style>
    <style:style style:name="P129"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2" fo:font-size="10pt" fo:font-style="italic" fo:font-weight="normal" fo:background-color="transparent" style:font-size-asian="10pt" style:font-style-asian="italic" style:font-size-complex="10pt" style:font-style-complex="italic"/>
    </style:style>
    <style:style style:name="P130" style:family="paragraph" style:parent-style-name="Text_20_body">
      <style:paragraph-properties fo:margin-top="0cm" fo:margin-bottom="0cm" style:contextual-spacing="false" fo:text-align="justify" style:justify-single-word="false"/>
      <style:text-properties style:font-name="Arial2" fo:font-size="10pt" fo:font-style="italic" fo:font-weight="normal" fo:background-color="transparent" style:font-size-asian="10pt" style:font-style-asian="italic" style:font-size-complex="10pt" style:font-style-complex="italic"/>
    </style:style>
    <style:style style:name="P131" style:family="paragraph" style:parent-style-name="Text_20_body">
      <style:paragraph-properties fo:margin-top="0cm" fo:margin-bottom="0cm" style:contextual-spacing="false" fo:text-align="justify" style:justify-single-word="false" fo:orphans="2" fo:widows="2"/>
      <style:text-properties style:font-name="Arial2" fo:font-size="10pt" fo:font-style="italic" fo:font-weight="normal" fo:background-color="transparent" style:font-size-asian="10pt" style:font-style-asian="italic" style:font-size-complex="10pt" style:font-style-complex="italic"/>
    </style:style>
    <style:style style:name="P132" style:family="paragraph" style:parent-style-name="Text_20_body">
      <style:paragraph-properties fo:margin-left="0cm" fo:margin-right="0.049cm" fo:margin-top="0cm" fo:margin-bottom="0cm" style:contextual-spacing="false" fo:text-align="justify" style:justify-single-word="false" fo:orphans="2" fo:widows="2" fo:text-indent="0cm" style:auto-text-indent="false"/>
      <style:text-properties style:font-name="Arial2" fo:font-size="10pt" fo:font-style="italic" fo:font-weight="normal" fo:background-color="transparent" style:font-size-asian="10pt" style:font-style-asian="italic" style:font-size-complex="10pt" style:font-style-complex="italic"/>
    </style:style>
    <style:style style:name="P133" style:family="paragraph" style:parent-style-name="Text_20_body">
      <style:paragraph-properties fo:margin-left="1cm" fo:margin-right="1cm" fo:margin-top="0cm" fo:margin-bottom="0cm" style:contextual-spacing="false" fo:text-align="justify" style:justify-single-word="false" fo:text-indent="0cm" style:auto-text-indent="false"/>
      <style:text-properties style:font-name="Arial2" fo:font-size="10pt" fo:font-style="italic" fo:font-weight="normal" fo:background-color="transparent" style:font-size-asian="10pt" style:font-style-asian="italic" style:font-size-complex="10pt" style:font-style-complex="italic"/>
    </style:style>
    <style:style style:name="P134" style:family="paragraph" style:parent-style-name="Text_20_body">
      <style:paragraph-properties fo:margin-top="0cm" fo:margin-bottom="0cm" style:contextual-spacing="false" fo:text-align="justify" style:justify-single-word="false" fo:orphans="2" fo:widows="2"/>
      <style:text-properties style:font-name="Arial2" fo:font-size="10pt" fo:font-style="italic" fo:font-weight="normal" fo:background-color="transparent" style:font-size-asian="10pt" style:font-size-complex="10pt"/>
    </style:style>
    <style:style style:name="P135" style:family="paragraph" style:parent-style-name="Text_20_body">
      <style:paragraph-properties fo:margin-top="0cm" fo:margin-bottom="0cm" style:contextual-spacing="false" fo:text-align="justify" style:justify-single-word="false"/>
      <style:text-properties style:font-name="Arial2" fo:font-size="10pt" fo:font-style="italic" fo:background-color="#ffffff" style:font-size-asian="10pt" style:font-style-asian="italic" style:font-size-complex="10pt" style:font-style-complex="italic"/>
    </style:style>
    <style:style style:name="P136" style:family="paragraph" style:parent-style-name="Table_20_Contents">
      <style:text-properties style:font-name="Arial2" fo:font-size="10pt" fo:font-style="normal" style:font-size-asian="10pt" style:font-style-asian="normal" style:font-size-complex="10pt" style:font-style-complex="normal"/>
    </style:style>
    <style:style style:name="P137" style:family="paragraph" style:parent-style-name="Text_20_body">
      <style:paragraph-properties fo:text-align="justify" style:justify-single-word="false" fo:orphans="0" fo:widows="0"/>
      <style:text-properties style:font-name="Arial2" fo:font-size="10pt" fo:font-style="normal" style:font-size-asian="10pt" style:font-style-asian="normal" style:font-size-complex="10pt" style:font-style-complex="normal"/>
    </style:style>
    <style:style style:name="P138"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text-properties style:font-name="Arial2" fo:font-size="10pt" fo:font-style="normal" style:font-size-asian="10pt" style:font-style-asian="normal" style:font-size-complex="10pt" style:font-style-complex="normal"/>
    </style:style>
    <style:style style:name="P139" style:family="paragraph" style:parent-style-name="Table_20_Contents">
      <style:paragraph-properties fo:text-align="center" style:justify-single-word="false"/>
      <style:text-properties style:font-name="Arial2" fo:font-size="10pt" fo:font-style="normal" fo:font-weight="normal" style:font-size-asian="10pt" style:font-style-asian="normal" style:font-weight-asian="normal" style:font-size-complex="10pt" style:font-style-complex="normal" style:font-weight-complex="normal"/>
    </style:style>
    <style:style style:name="P140" style:family="paragraph" style:parent-style-name="Table_20_Contents">
      <style:paragraph-properties fo:margin-top="0cm" fo:margin-bottom="0.499cm" style:contextual-spacing="false" fo:text-align="start" style:justify-single-word="false"/>
      <style:text-properties style:font-name="Arial2" fo:font-size="10pt" fo:language="es" fo:country="ES" fo:font-style="italic" style:font-size-asian="10pt" style:font-style-asian="italic" style:font-size-complex="10pt" style:font-style-complex="italic"/>
    </style:style>
    <style:style style:name="P141" style:family="paragraph" style:parent-style-name="Table_20_Contents">
      <style:paragraph-properties fo:margin-top="0cm" fo:margin-bottom="0.499cm" style:contextual-spacing="false" fo:text-align="justify" style:justify-single-word="false"/>
      <style:text-properties style:font-name="Arial2" fo:font-size="10pt" fo:language="es" fo:country="ES" fo:font-style="italic" style:font-size-asian="10pt" style:font-style-asian="italic" style:font-size-complex="10pt" style:font-style-complex="italic"/>
    </style:style>
    <style:style style:name="P142" style:family="paragraph" style:parent-style-name="Text_20_body">
      <style:paragraph-properties fo:margin-left="0cm" fo:margin-right="0cm" fo:text-align="justify" style:justify-single-word="false" fo:text-indent="1.323cm" style:auto-text-indent="false"/>
      <style:text-properties style:font-name="Arial2" fo:font-size="10pt" fo:language="es" fo:country="ES" fo:font-style="italic" style:font-size-asian="10pt" style:font-style-asian="italic" style:font-size-complex="10pt" style:font-style-complex="italic"/>
    </style:style>
    <style:style style:name="P143" style:family="paragraph" style:parent-style-name="Text_20_body">
      <style:paragraph-properties fo:text-align="justify" style:justify-single-word="false"/>
      <style:text-properties style:font-name="Arial2" fo:font-size="10pt" fo:language="es" fo:country="ES" fo:font-style="italic" style:font-size-asian="10pt" style:font-style-asian="italic" style:font-size-complex="10pt" style:font-style-complex="italic"/>
    </style:style>
    <style:style style:name="P144" style:family="paragraph" style:parent-style-name="Text_20_body">
      <style:paragraph-properties fo:margin-left="0cm" fo:margin-right="0cm" fo:text-align="center" style:justify-single-word="false" fo:text-indent="1.323cm" style:auto-text-indent="false"/>
      <style:text-properties style:font-name="Arial2" fo:font-size="10pt" fo:language="es" fo:country="ES" fo:font-style="italic" style:font-size-asian="10pt" style:font-style-asian="italic" style:font-size-complex="10pt" style:font-style-complex="italic"/>
    </style:style>
    <style:style style:name="P145" style:family="paragraph" style:parent-style-name="Text_20_body">
      <style:paragraph-properties fo:text-align="center" style:justify-single-word="false"/>
      <style:text-properties style:font-name="Arial2" fo:font-size="10pt" fo:language="es" fo:country="ES" fo:font-style="italic" style:font-size-asian="10pt" style:font-style-asian="italic" style:font-size-complex="10pt" style:font-style-complex="italic"/>
    </style:style>
    <style:style style:name="P146" style:family="paragraph" style:parent-style-name="Text_20_body">
      <style:paragraph-properties fo:margin-left="0cm" fo:margin-right="0cm" fo:text-align="justify" style:justify-single-word="false" fo:text-indent="1.323cm" style:auto-text-indent="false"/>
      <style:text-properties style:font-name="Arial2" fo:font-size="10pt" fo:language="es" fo:country="ES" fo:font-style="italic" fo:font-weight="bold" style:font-size-asian="10pt" style:font-style-asian="italic" style:font-size-complex="10pt" style:font-style-complex="italic"/>
    </style:style>
    <style:style style:name="P147" style:family="paragraph" style:parent-style-name="Text_20_body">
      <style:paragraph-properties fo:text-align="center" style:justify-single-word="false"/>
      <style:text-properties style:font-name="Arial2" fo:font-size="10pt" fo:language="es" fo:country="ES" fo:font-style="italic" fo:font-weight="bold" style:font-size-asian="10pt" style:font-style-asian="italic" style:font-size-complex="10pt" style:font-style-complex="italic"/>
    </style:style>
    <style:style style:name="P148" style:family="paragraph" style:parent-style-name="Text_20_body">
      <style:paragraph-properties fo:margin-left="0cm" fo:margin-right="0cm" fo:text-align="justify" style:justify-single-word="false" fo:text-indent="1.323cm" style:auto-text-indent="false"/>
      <style:text-properties style:font-name="Arial2" fo:font-size="10pt" fo:language="es" fo:country="ES" fo:font-weight="bold" style:font-size-asian="10pt" style:font-size-complex="10pt"/>
    </style:style>
    <style:style style:name="P149" style:family="paragraph" style:parent-style-name="Standard">
      <style:paragraph-properties fo:text-align="justify" style:justify-single-word="false"/>
      <style:text-properties style:font-name="Arial2" fo:font-size="10pt" fo:font-weight="bold" style:font-name-asian="Times New Roman1" style:font-size-asian="10pt" style:font-weight-asian="bold" style:font-size-complex="10pt" style:font-weight-complex="bold"/>
    </style:style>
    <style:style style:name="P150" style:family="paragraph" style:parent-style-name="Text_20_body">
      <style:paragraph-properties fo:margin-top="0cm" fo:margin-bottom="0cm" style:contextual-spacing="false" fo:text-align="justify" style:justify-single-word="false"/>
      <style:text-properties style:font-name="Arial2" fo:font-size="10pt" fo:font-weight="bold" fo:background-color="transparent" style:font-size-asian="10pt" style:font-size-complex="10pt"/>
    </style:style>
    <style:style style:name="P151" style:family="paragraph" style:parent-style-name="Standard">
      <style:paragraph-properties fo:text-align="justify" style:justify-single-word="false"/>
      <style:text-properties style:font-name="Arial2" fo:font-size="10pt" style:text-underline-style="solid" style:text-underline-width="auto" style:text-underline-color="font-color" fo:font-weight="bold" style:font-name-asian="Times New Roman1" style:font-size-asian="10pt" style:font-weight-asian="bold" style:font-size-complex="10pt" style:font-weight-complex="bold"/>
    </style:style>
    <style:style style:name="P152" style:family="paragraph" style:parent-style-name="Text_20_body">
      <style:paragraph-properties fo:margin-left="0cm" fo:margin-right="0cm" fo:text-align="justify" style:justify-single-word="false" fo:orphans="2" fo:widows="2" fo:text-indent="1.323cm" style:auto-text-indent="false"/>
      <style:text-properties style:font-name="Arial2" fo:font-size="10pt" fo:background-color="transparent" style:font-size-asian="10pt" style:font-size-complex="10pt"/>
    </style:style>
    <style:style style:name="P153" style:family="paragraph" style:parent-style-name="Text_20_body">
      <style:paragraph-properties fo:margin-top="0cm" fo:margin-bottom="0cm" style:contextual-spacing="false" fo:text-align="justify" style:justify-single-word="false" fo:orphans="2" fo:widows="2"/>
      <style:text-properties style:font-name="Arial2" fo:font-size="10pt" fo:background-color="transparent" style:font-size-asian="10pt" style:font-size-complex="10pt"/>
    </style:style>
    <style:style style:name="P154" style:family="paragraph" style:parent-style-name="Text_20_body">
      <style:paragraph-properties fo:margin-top="0.101cm" fo:margin-bottom="0.101cm" style:contextual-spacing="false" fo:text-align="justify" style:justify-single-word="false" fo:orphans="2" fo:widows="2"/>
      <style:text-properties style:font-name="Arial2" fo:font-size="10pt" fo:background-color="transparent" style:font-size-asian="10pt" style:font-size-complex="10pt"/>
    </style:style>
    <style:style style:name="P155" style:family="paragraph" style:parent-style-name="Text_20_body">
      <style:paragraph-properties fo:margin-top="0cm" fo:margin-bottom="0cm" style:contextual-spacing="false" fo:text-align="justify" style:justify-single-word="false" fo:orphans="0" fo:widows="0"/>
      <style:text-properties style:font-name="Arial2" fo:font-size="10pt" fo:background-color="transparent" style:font-size-asian="10pt" style:font-size-complex="10pt"/>
    </style:style>
    <style:style style:name="P156"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text-properties style:font-name="Arial2" fo:font-size="10pt" fo:background-color="transparent" style:font-size-asian="10pt" style:font-size-complex="10pt"/>
    </style:style>
    <style:style style:name="P157" style:family="paragraph" style:parent-style-name="Text_20_body">
      <style:paragraph-properties fo:margin-top="0cm" fo:margin-bottom="0cm" style:contextual-spacing="false" fo:text-align="justify" style:justify-single-word="false" fo:orphans="2" fo:widows="2"/>
      <style:text-properties style:font-name="Arial2" fo:font-size="10pt" fo:font-weight="normal" fo:background-color="transparent" style:font-size-asian="10pt" style:font-size-complex="10pt"/>
    </style:style>
    <style:style style:name="P158" style:family="paragraph" style:parent-style-name="Text_20_body">
      <style:paragraph-properties fo:margin-top="0cm" fo:margin-bottom="0.21cm" style:contextual-spacing="false" fo:text-align="justify" style:justify-single-word="false" fo:orphans="2" fo:widows="2"/>
      <style:text-properties style:font-name="Arial2" fo:font-size="10pt"/>
    </style:style>
    <style:style style:name="P159" style:family="paragraph" style:parent-style-name="Text_20_body">
      <style:paragraph-properties fo:margin-top="0cm" fo:margin-bottom="0.349cm" style:contextual-spacing="false" fo:text-align="justify" style:justify-single-word="false" fo:orphans="0" fo:widows="0"/>
      <style:text-properties style:font-name="Arial2" fo:font-size="10pt" fo:language="en" fo:country="US" fo:font-style="italic" style:font-size-asian="10pt" style:font-style-asian="italic" style:font-size-complex="10pt" style:font-style-complex="italic"/>
    </style:style>
    <style:style style:name="P160" style:family="paragraph" style:parent-style-name="Text_20_body">
      <style:paragraph-properties fo:text-align="center" style:justify-single-word="false"/>
      <style:text-properties style:font-name="Arial2" fo:font-size="14pt" fo:font-style="italic" style:font-style-asian="italic" style:font-style-complex="italic"/>
    </style:style>
    <style:style style:name="P161" style:family="paragraph" style:parent-style-name="Text_20_body">
      <style:paragraph-properties fo:text-align="justify" style:justify-single-word="false"/>
      <style:text-properties style:font-name="Arial2" fo:font-size="14pt" fo:font-style="italic" style:font-style-asian="italic" style:font-style-complex="italic"/>
    </style:style>
    <style:style style:name="P162" style:family="paragraph" style:parent-style-name="Text_20_body">
      <style:paragraph-properties fo:text-align="justify" style:justify-single-word="false"/>
      <style:text-properties style:font-name="Arial2" fo:font-size="14pt" fo:language="es" fo:country="ES" fo:font-style="italic" style:font-style-asian="italic" style:font-style-complex="italic"/>
    </style:style>
    <style:style style:name="P163" style:family="paragraph" style:parent-style-name="Text_20_body">
      <style:paragraph-properties fo:text-align="center" style:justify-single-word="false"/>
      <style:text-properties style:font-name="Arial2" fo:font-size="14pt" fo:language="es" fo:country="ES" fo:font-style="italic" style:font-style-asian="italic" style:font-style-complex="italic"/>
    </style:style>
    <style:style style:name="P164" style:family="paragraph" style:parent-style-name="Table_20_Heading">
      <style:paragraph-properties fo:margin-top="0cm" fo:margin-bottom="0.499cm" style:contextual-spacing="false"/>
      <style:text-properties style:font-name="Arial2" fo:font-style="italic" style:font-style-asian="italic" style:font-style-complex="italic"/>
    </style:style>
    <style:style style:name="P165" style:family="paragraph" style:parent-style-name="Table_20_Contents">
      <style:paragraph-properties fo:margin-top="0cm" fo:margin-bottom="0.499cm" style:contextual-spacing="false"/>
      <style:text-properties style:font-name="Arial2" fo:font-style="italic" style:font-style-asian="italic" style:font-style-complex="italic"/>
    </style:style>
    <style:style style:name="P166" style:family="paragraph" style:parent-style-name="Table_20_Heading">
      <style:paragraph-properties fo:margin-top="0cm" fo:margin-bottom="0.499cm" style:contextual-spacing="false" fo:text-align="center" style:justify-single-word="false"/>
      <style:text-properties style:font-name="Arial2" fo:font-style="italic" style:font-style-asian="italic" style:font-style-complex="italic"/>
    </style:style>
    <style:style style:name="P167" style:family="paragraph" style:parent-style-name="Table_20_Contents">
      <style:paragraph-properties fo:margin-top="0cm" fo:margin-bottom="0.499cm" style:contextual-spacing="false" fo:text-align="center" style:justify-single-word="false"/>
      <style:text-properties style:font-name="Arial2" fo:font-style="italic" style:font-style-asian="italic" style:font-style-complex="italic"/>
    </style:style>
    <style:style style:name="P168" style:family="paragraph" style:parent-style-name="Table_20_Contents">
      <style:paragraph-properties fo:margin-top="0cm" fo:margin-bottom="0.499cm" style:contextual-spacing="false" fo:text-align="end" style:justify-single-word="false"/>
      <style:text-properties style:font-name="Arial2" fo:font-style="italic" style:font-style-asian="italic" style:font-style-complex="italic"/>
    </style:style>
    <style:style style:name="P169" style:family="paragraph" style:parent-style-name="Table_20_Contents">
      <style:text-properties style:font-name="Arial2" fo:font-size="8pt" style:font-size-asian="8pt" style:font-size-complex="8pt"/>
    </style:style>
    <style:style style:name="P170" style:family="paragraph" style:parent-style-name="Table_20_Contents">
      <style:paragraph-properties fo:text-align="center" style:justify-single-word="false"/>
      <style:text-properties style:font-name="Arial2" fo:font-size="8pt" style:font-size-asian="8pt" style:font-size-complex="8pt"/>
    </style:style>
    <style:style style:name="P171" style:family="paragraph" style:parent-style-name="Text_20_body">
      <style:text-properties style:font-name="Arial2" fo:font-size="8pt" style:font-size-asian="8pt" style:font-size-complex="8pt"/>
    </style:style>
    <style:style style:name="P172" style:family="paragraph" style:parent-style-name="Table_20_Contents">
      <style:text-properties style:font-name="Arial2" fo:font-size="2pt" fo:font-style="italic" style:font-size-asian="2pt" style:font-style-asian="italic" style:font-size-complex="2pt" style:font-style-complex="italic"/>
    </style:style>
    <style:style style:name="P173" style:family="paragraph" style:parent-style-name="Table_20_Contents">
      <style:paragraph-properties fo:margin-top="0cm" fo:margin-bottom="0.499cm" style:contextual-spacing="false" fo:text-align="end" style:justify-single-word="false"/>
      <style:text-properties style:font-name="Arial2" fo:font-size="7pt" fo:font-style="italic" fo:font-weight="bold" style:font-style-asian="italic" style:font-style-complex="italic"/>
    </style:style>
    <style:style style:name="P174" style:family="paragraph" style:parent-style-name="Table_20_Contents">
      <style:paragraph-properties fo:text-align="end" style:justify-single-word="false"/>
    </style:style>
    <style:style style:name="P175" style:family="paragraph" style:parent-style-name="Table_20_Contents">
      <style:paragraph-properties fo:text-align="center" style:justify-single-word="false"/>
    </style:style>
    <style:style style:name="P176" style:family="paragraph" style:parent-style-name="Standard">
      <loext:graphic-properties draw:fill="solid" draw:fill-color="#ffffff" draw:opacity="100%"/>
      <style:paragraph-properties fo:margin-left="0cm" fo:margin-right="0.044cm" fo:text-align="center" style:justify-single-word="false" fo:text-indent="0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177" style:family="paragraph" style:parent-style-name="Table_20_Contents">
      <style:text-properties style:font-name="Arial" fo:font-size="10pt"/>
    </style:style>
    <style:style style:name="P178" style:family="paragraph" style:parent-style-name="Text_20_body">
      <style:paragraph-properties fo:margin-top="0cm" fo:margin-bottom="0.21cm" style:contextual-spacing="false" fo:text-align="center" style:justify-single-word="false" fo:orphans="2" fo:widows="2"/>
      <style:text-properties style:font-name="Arial" fo:font-size="10pt"/>
    </style:style>
    <style:style style:name="P179" style:family="paragraph" style:parent-style-name="Text_20_body">
      <style:paragraph-properties fo:text-align="start" style:justify-single-word="false"/>
      <style:text-properties style:font-name="Arial" fo:font-size="10pt"/>
    </style:style>
    <style:style style:name="P180" style:family="paragraph" style:parent-style-name="Table_20_Contents">
      <style:text-properties style:font-name="Arial" fo:font-size="8pt" style:font-size-asian="8pt" style:font-size-complex="8pt"/>
    </style:style>
    <style:style style:name="P181" style:family="paragraph" style:parent-style-name="Table_20_Contents">
      <style:paragraph-properties fo:text-align="center" style:justify-single-word="false"/>
      <style:text-properties style:font-name="Arial" fo:font-size="8pt" style:font-size-asian="8pt" style:font-size-complex="8pt"/>
    </style:style>
    <style:style style:name="P182" style:family="paragraph" style:parent-style-name="Text_20_body">
      <style:paragraph-properties fo:margin-top="0cm" fo:margin-bottom="0.21cm" style:contextual-spacing="false" fo:text-align="justify" style:justify-single-word="false" fo:orphans="2" fo:widows="2"/>
    </style:style>
    <style:style style:name="P183" style:family="paragraph" style:parent-style-name="Standard">
      <style:paragraph-properties fo:margin-top="0cm" fo:margin-bottom="0cm" style:contextual-spacing="false" fo:text-align="justify" style:justify-single-word="false" fo:orphans="2" fo:widows="2" fo:hyphenation-ladder-count="no-limit" style:writing-mode="lr-tb">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84" style:family="paragraph" style:parent-style-name="Text_20_body">
      <style:paragraph-properties fo:margin-left="0cm" fo:margin-right="0cm" fo:text-align="justify" style:justify-single-word="false" fo:orphans="2" fo:widows="2" fo:text-indent="1.323cm" style:auto-text-indent="false"/>
    </style:style>
    <style:style style:name="P185" style:family="paragraph" style:parent-style-name="Text_20_body">
      <style:paragraph-properties fo:margin-top="0cm" fo:margin-bottom="0cm" style:contextual-spacing="false" fo:text-align="justify" style:justify-single-word="false" fo:orphans="2" fo:widows="2"/>
    </style:style>
    <style:style style:name="P186" style:family="paragraph" style:parent-style-name="Standard">
      <style:paragraph-properties fo:text-align="justify" style:justify-single-word="false"/>
    </style:style>
    <style:style style:name="P187" style:family="paragraph" style:parent-style-name="Standard">
      <style:paragraph-properties fo:margin-left="0cm" fo:margin-right="0cm" fo:text-align="justify" style:justify-single-word="false" fo:text-indent="1.249cm" style:auto-text-indent="false"/>
    </style:style>
    <style:style style:name="P188" style:family="paragraph" style:parent-style-name="Standard">
      <style:paragraph-properties fo:margin-left="0cm" fo:margin-right="0cm" fo:text-align="justify" style:justify-single-word="false" fo:orphans="0" fo:widows="0" fo:text-indent="1.249cm" style:auto-text-indent="false"/>
    </style:style>
    <style:style style:name="P189" style:family="paragraph" style:parent-style-name="Standard">
      <style:paragraph-properties fo:margin-left="0cm" fo:margin-right="0cm" fo:text-align="justify" style:justify-single-word="false" fo:orphans="0" fo:widows="0" fo:text-indent="1.244cm" style:auto-text-indent="false"/>
    </style:style>
    <style:style style:name="P190" style:family="paragraph" style:parent-style-name="Standard">
      <style:paragraph-properties fo:margin-left="0cm" fo:margin-right="0.079cm" fo:margin-top="0cm" fo:margin-bottom="0.106cm" style:contextual-spacing="false" fo:text-align="justify" style:justify-single-word="false" fo:orphans="0" fo:widows="0" fo:text-indent="0cm" style:auto-text-indent="false"/>
    </style:style>
    <style:style style:name="P191" style:family="paragraph" style:parent-style-name="Standard">
      <loext:graphic-properties draw:fill="solid" draw:fill-color="#ffffff" draw:opacity="100%"/>
      <style:paragraph-properties fo:margin-left="0cm" fo:margin-right="0.079cm" fo:margin-top="0cm" fo:margin-bottom="0.106cm" style:contextual-spacing="false" fo:text-align="justify" style:justify-single-word="false" fo:orphans="0" fo:widows="0" fo:text-indent="0cm" style:auto-text-indent="false" fo:background-color="#ffffff">
        <style:tab-stops>
          <style:tab-stop style:position="-1.27cm"/>
        </style:tab-stops>
      </style:paragraph-properties>
    </style:style>
    <style:style style:name="P192" style:family="paragraph" style:parent-style-name="Text_20_body">
      <style:paragraph-properties fo:margin-top="0cm" fo:margin-bottom="0cm" style:contextual-spacing="false" fo:text-align="justify" style:justify-single-word="false" fo:orphans="0" fo:widows="0"/>
    </style:style>
    <style:style style:name="P193" style:family="paragraph" style:parent-style-name="Standard">
      <style:paragraph-properties fo:margin-left="0cm" fo:margin-right="0cm" fo:margin-top="0cm" fo:margin-bottom="0.199cm" style:contextual-spacing="false" fo:text-align="justify" style:justify-single-word="false" fo:text-indent="1.244cm" style:auto-text-indent="false"/>
    </style:style>
    <style:style style:name="P194" style:family="paragraph" style:parent-style-name="Standard">
      <loext:graphic-properties draw:fill="solid" draw:fill-color="#ffffff" draw:opacity="100%"/>
      <style:paragraph-properties fo:margin-top="0cm" fo:margin-bottom="0.106cm" style:contextual-spacing="false" fo:text-align="justify" style:justify-single-word="false" fo:background-color="#ffffff">
        <style:tab-stops>
          <style:tab-stop style:position="-1.27cm"/>
        </style:tab-stops>
      </style:paragraph-properties>
    </style:style>
    <style:style style:name="P195"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P196" style:family="paragraph" style:parent-style-name="Standard">
      <style:paragraph-properties fo:margin-left="0cm" fo:margin-right="0cm" fo:margin-top="0cm" fo:margin-bottom="0.109cm" style:contextual-spacing="false" fo:text-align="justify" style:justify-single-word="false" fo:text-indent="0cm" style:auto-text-indent="false">
        <style:tab-stops>
          <style:tab-stop style:position="-2.54cm"/>
          <style:tab-stop style:position="-1.27cm"/>
        </style:tab-stops>
      </style:paragraph-properties>
    </style:style>
    <style:style style:name="P197" style:family="paragraph" style:parent-style-name="Standard">
      <style:paragraph-properties fo:margin-top="0cm" fo:margin-bottom="0.109cm" style:contextual-spacing="false" fo:text-align="justify" style:justify-single-word="false">
        <style:tab-stops>
          <style:tab-stop style:position="-2.54cm"/>
          <style:tab-stop style:position="-1.27cm"/>
        </style:tab-stops>
      </style:paragraph-properties>
    </style:style>
    <style:style style:name="P198" style:family="paragraph" style:parent-style-name="Standard">
      <style:paragraph-properties fo:margin-left="0cm" fo:margin-right="0cm" fo:text-align="justify" style:justify-single-word="false" fo:text-indent="1.251cm" style:auto-text-indent="false"/>
    </style:style>
    <style:style style:name="P199" style:family="paragraph" style:parent-style-name="Text_20_body">
      <style:paragraph-properties fo:margin-left="0cm" fo:margin-right="0cm" fo:margin-top="0cm" fo:margin-bottom="0.199cm" style:contextual-spacing="false" fo:text-align="justify" style:justify-single-word="false" fo:text-indent="1.251cm" style:auto-text-indent="false"/>
    </style:style>
    <style:style style:name="P200" style:family="paragraph" style:parent-style-name="Standard">
      <loext:graphic-properties draw:fill="solid" draw:fill-color="#ffffff" draw:opacity="100%"/>
      <style:paragraph-properties fo:margin-left="0cm" fo:margin-right="0.044cm" fo:text-align="justify" style:justify-single-word="false" fo:text-indent="1.251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201" style:family="paragraph" style:parent-style-name="Text_20_body">
      <style:paragraph-properties fo:margin-left="0cm" fo:margin-right="0cm" fo:text-align="justify" style:justify-single-word="false" fo:text-indent="1.323cm" style:auto-text-indent="false"/>
    </style:style>
    <style:style style:name="P202" style:family="paragraph" style:parent-style-name="Text_20_body">
      <style:paragraph-properties fo:text-align="justify" style:justify-single-word="false"/>
    </style:style>
    <style:style style:name="P203" style:family="paragraph" style:parent-style-name="Text_20_body">
      <style:paragraph-properties fo:margin-top="0cm" fo:margin-bottom="0cm" style:contextual-spacing="false" fo:text-align="justify" style:justify-single-word="false"/>
    </style:style>
    <style:style style:name="P204" style:family="paragraph" style:parent-style-name="Text_20_body">
      <style:paragraph-properties fo:margin-top="0cm" fo:margin-bottom="0.21cm" style:contextual-spacing="false" fo:text-align="justify" style:justify-single-word="false" fo:orphans="2" fo:widows="2"/>
      <style:text-properties style:font-name="Arial6" fo:font-size="10pt" fo:background-color="transparent"/>
    </style:style>
    <style:style style:name="P205" style:family="paragraph" style:parent-style-name="Text_20_body">
      <style:paragraph-properties fo:margin-left="0cm" fo:margin-right="0cm" fo:text-indent="1.058cm" style:auto-text-indent="false"/>
    </style:style>
    <style:style style:name="P206" style:family="paragraph" style:parent-style-name="Table_20_Contents">
      <style:paragraph-properties fo:text-align="center" style:justify-single-word="false"/>
      <style:text-properties fo:color="#ffffff" loext:opacity="100%" style:font-name="Arial2" fo:font-size="8pt" style:font-size-asian="8pt" style:font-size-complex="8pt"/>
    </style:style>
    <style:style style:name="P207" style:family="paragraph" style:parent-style-name="Table_20_Contents">
      <style:paragraph-properties fo:margin-top="0cm" fo:margin-bottom="0.499cm" style:contextual-spacing="false" fo:text-align="start" style:justify-single-word="false"/>
      <style:text-properties fo:color="#000000" loext:opacity="100%" style:font-name="Arial2" fo:font-size="10pt" fo:font-style="italic" fo:font-weight="bold" style:font-size-asian="10pt" style:font-style-asian="italic" style:font-size-complex="10pt" style:font-style-complex="italic"/>
    </style:style>
    <style:style style:name="P208" style:family="paragraph" style:parent-style-name="Table_20_Contents">
      <style:paragraph-properties fo:margin-top="0cm" fo:margin-bottom="0.499cm" style:contextual-spacing="false" fo:text-align="justify" style:justify-single-word="false"/>
      <style:text-properties fo:color="#000000" loext:opacity="100%" style:font-name="Arial2" fo:font-size="10pt" fo:font-style="italic" fo:font-weight="bold" style:font-size-asian="10pt" style:font-style-asian="italic" style:font-size-complex="10pt" style:font-style-complex="italic"/>
    </style:style>
    <style:style style:name="P209" style:family="paragraph" style:parent-style-name="Text_20_body">
      <style:paragraph-properties fo:margin-left="0cm" fo:margin-right="0cm" fo:text-indent="1.323cm" style:auto-text-indent="false"/>
      <style:text-properties fo:color="#000000" loext:opacity="100%" style:font-name="Arial2" fo:font-size="10pt" fo:font-style="italic" fo:font-weight="bold" style:font-size-asian="10pt" style:font-style-asian="italic" style:font-size-complex="10pt" style:font-style-complex="italic"/>
    </style:style>
    <style:style style:name="P210" style:family="paragraph" style:parent-style-name="Text_20_body">
      <style:paragraph-properties fo:margin-top="0cm" fo:margin-bottom="0cm" style:contextual-spacing="false" fo:text-align="justify" style:justify-single-word="false" fo:orphans="2" fo:widows="2"/>
      <style:text-properties fo:color="#000000" loext:opacity="100%" style:font-name="Arial2" fo:font-size="10pt" fo:font-style="italic" fo:font-weight="bold" fo:background-color="transparent" style:font-size-asian="10pt" style:font-style-asian="italic" style:font-size-complex="10pt" style:font-style-complex="italic"/>
    </style:style>
    <style:style style:name="P211" style:family="paragraph" style:parent-style-name="Table_20_Contents">
      <style:paragraph-properties fo:margin-top="0cm" fo:margin-bottom="0.499cm" style:contextual-spacing="false" fo:text-align="start" style:justify-single-word="false"/>
      <style:text-properties fo:color="#000000" loext:opacity="100%" style:font-name="Arial2" fo:font-size="10pt" fo:font-style="italic" style:font-size-asian="10pt" style:font-style-asian="italic" style:font-size-complex="10pt" style:font-style-complex="italic"/>
    </style:style>
    <style:style style:name="P212" style:family="paragraph" style:parent-style-name="Table_20_Contents">
      <style:paragraph-properties fo:margin-top="0cm" fo:margin-bottom="0.499cm" style:contextual-spacing="false" fo:text-align="justify" style:justify-single-word="false"/>
      <style:text-properties fo:color="#000000" loext:opacity="100%" style:font-name="Arial2" fo:font-size="10pt" fo:font-style="italic" style:font-size-asian="10pt" style:font-style-asian="italic" style:font-size-complex="10pt" style:font-style-complex="italic"/>
    </style:style>
    <style:style style:name="P213" style:family="paragraph" style:parent-style-name="Text_20_body">
      <style:paragraph-properties fo:margin-left="0cm" fo:margin-right="0cm" fo:text-align="justify" style:justify-single-word="false" fo:text-indent="1.323cm" style:auto-text-indent="false"/>
      <style:text-properties fo:color="#000000" loext:opacity="100%" style:font-name="Arial2" fo:font-size="10pt" fo:font-style="italic" style:font-size-asian="10pt" style:font-style-asian="italic" style:font-size-complex="10pt" style:font-style-complex="italic"/>
    </style:style>
    <style:style style:name="P214" style:family="paragraph" style:parent-style-name="Text_20_body">
      <style:paragraph-properties fo:text-align="justify" style:justify-single-word="false"/>
      <style:text-properties fo:color="#000000" loext:opacity="100%" style:font-name="Arial2" fo:font-size="10pt" fo:font-style="italic" style:font-size-asian="10pt" style:font-style-asian="italic" style:font-size-complex="10pt" style:font-style-complex="italic"/>
    </style:style>
    <style:style style:name="P215"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fo:font-style="italic" style:font-size-asian="10pt" style:font-style-asian="italic" style:font-size-complex="10pt" style:font-style-complex="italic"/>
    </style:style>
    <style:style style:name="P216" style:family="paragraph" style:parent-style-name="Text_20_body">
      <style:paragraph-properties fo:text-align="justify" style:justify-single-word="false"/>
      <style:text-properties fo:color="#000000" loext:opacity="100%" style:font-name="Arial2" fo:font-size="10pt" fo:font-style="italic" style:font-style-asian="italic" style:font-style-complex="italic"/>
    </style:style>
    <style:style style:name="P217" style:family="paragraph" style:parent-style-name="Text_20_body">
      <style:paragraph-properties fo:margin-top="0cm" fo:margin-bottom="0cm" style:contextual-spacing="false" fo:text-align="justify" style:justify-single-word="false"/>
      <style:text-properties fo:color="#000000" loext:opacity="100%" style:font-name="Arial2" fo:font-size="10pt" fo:font-style="italic" fo:font-weight="normal" fo:background-color="transparent" style:font-size-asian="10pt" style:font-style-asian="italic" style:font-size-complex="10pt" style:font-style-complex="italic"/>
    </style:style>
    <style:style style:name="P218" style:family="paragraph" style:parent-style-name="Text_20_body">
      <style:paragraph-properties fo:margin-top="0cm" fo:margin-bottom="0cm" style:contextual-spacing="false" fo:text-align="justify" style:justify-single-word="false" fo:orphans="2" fo:widows="2"/>
      <style:text-properties fo:color="#000000" loext:opacity="100%" style:font-name="Arial2" fo:font-size="10pt" fo:font-style="italic" fo:font-weight="normal" fo:background-color="transparent" style:font-size-asian="10pt" style:font-style-asian="italic" style:font-size-complex="10pt" style:font-style-complex="italic"/>
    </style:style>
    <style:style style:name="P219"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text-properties fo:color="#000000" loext:opacity="100%" style:font-name="Arial2" fo:font-size="10pt" fo:font-style="italic" fo:font-weight="normal" fo:background-color="transparent" style:font-size-asian="10pt" style:font-style-asian="italic" style:font-size-complex="10pt" style:font-style-complex="italic"/>
    </style:style>
    <style:style style:name="P220" style:family="paragraph" style:parent-style-name="Text_20_body">
      <style:paragraph-properties fo:margin-top="0cm" fo:margin-bottom="0cm" style:contextual-spacing="false" fo:text-align="justify" style:justify-single-word="false" fo:orphans="2" fo:widows="2"/>
      <style:text-properties fo:color="#000000" loext:opacity="100%" style:font-name="Arial2" fo:font-size="10pt" fo:font-style="italic" fo:background-color="transparent" style:font-size-asian="10pt" style:font-style-asian="italic" style:font-size-complex="10pt" style:font-style-complex="italic"/>
    </style:style>
    <style:style style:name="P221"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fo:language="es" fo:country="ES" fo:font-style="italic" style:font-size-asian="10pt" style:font-style-asian="italic" style:font-size-complex="10pt" style:font-style-complex="italic"/>
    </style:style>
    <style:style style:name="P222" style:family="paragraph" style:parent-style-name="Table_20_Contents">
      <style:paragraph-properties fo:margin-top="0cm" fo:margin-bottom="0.499cm" style:contextual-spacing="false" fo:text-align="justify" style:justify-single-word="false"/>
      <style:text-properties fo:color="#000000" loext:opacity="100%" style:font-name="Arial2" fo:font-size="10pt" fo:language="es" fo:country="ES" fo:font-style="italic" style:font-size-asian="10pt" style:font-style-asian="italic" style:font-size-complex="10pt" style:font-style-complex="italic"/>
    </style:style>
    <style:style style:name="P223" style:family="paragraph" style:parent-style-name="Text_20_body">
      <style:paragraph-properties fo:margin-left="0cm" fo:margin-right="0cm" fo:text-align="justify" style:justify-single-word="false" fo:text-indent="1.323cm" style:auto-text-indent="false"/>
      <style:text-properties fo:color="#000000" loext:opacity="100%" style:font-name="Arial2" fo:font-size="10pt" fo:language="es" fo:country="ES" fo:font-style="italic" style:font-size-asian="10pt" style:font-style-asian="italic" style:font-size-complex="10pt" style:font-style-complex="italic"/>
    </style:style>
    <style:style style:name="P224" style:family="paragraph" style:parent-style-name="Text_20_body">
      <style:paragraph-properties fo:text-align="justify" style:justify-single-word="false"/>
      <style:text-properties fo:color="#000000" loext:opacity="100%" style:font-name="Arial2" fo:font-size="10pt" fo:language="es" fo:country="ES" fo:font-style="italic" style:font-size-asian="10pt" style:font-style-asian="italic" style:font-size-complex="10pt" style:font-style-complex="italic"/>
    </style:style>
    <style:style style:name="P225" style:family="paragraph" style:parent-style-name="Table_20_Contents">
      <style:paragraph-properties fo:margin-top="0cm" fo:margin-bottom="0.499cm" style:contextual-spacing="false" fo:text-align="start" style:justify-single-word="false"/>
      <style:text-properties fo:color="#000000" loext:opacity="100%" style:font-name="Arial2" fo:font-size="10pt" fo:language="es" fo:country="ES" fo:font-style="italic" style:font-size-asian="10pt" style:font-style-asian="italic" style:font-size-complex="10pt" style:font-style-complex="italic"/>
    </style:style>
    <style:style style:name="P226" style:family="paragraph" style:parent-style-name="Text_20_body">
      <style:paragraph-properties fo:margin-left="0cm" fo:margin-right="0cm" fo:text-align="justify" style:justify-single-word="false" fo:text-indent="1.323cm" style:auto-text-indent="false"/>
      <style:text-properties fo:color="#000000" loext:opacity="100%" style:font-name="Arial2" fo:font-size="10pt" fo:language="es" fo:country="ES" fo:font-style="italic" fo:font-weight="bold" style:font-size-asian="10pt" style:font-style-asian="italic" style:font-size-complex="10pt" style:font-style-complex="italic"/>
    </style:style>
    <style:style style:name="P227" style:family="paragraph" style:parent-style-name="Standard">
      <style:paragraph-properties fo:text-align="justify" style:justify-single-word="false"/>
      <style:text-properties fo:color="#000000" loext:opacity="100%" style:font-name="Arial2" fo:font-size="10pt" fo:font-weight="bold" style:font-size-asian="10pt" style:font-size-complex="10pt"/>
    </style:style>
    <style:style style:name="P228" style:family="paragraph" style:parent-style-name="Text_20_body">
      <style:paragraph-properties fo:margin-top="0cm" fo:margin-bottom="0cm" style:contextual-spacing="false" fo:text-align="justify" style:justify-single-word="false" fo:orphans="0" fo:widows="0"/>
      <style:text-properties fo:color="#000000" loext:opacity="100%" style:font-name="Arial2" fo:font-size="10pt" fo:letter-spacing="-0.007cm" fo:font-style="italic" fo:font-weight="normal" fo:background-color="transparent" style:font-size-asian="10pt" style:font-style-asian="italic" style:font-size-complex="10pt" style:font-style-complex="italic"/>
    </style:style>
    <style:style style:name="P229" style:family="paragraph" style:parent-style-name="Standard">
      <style:paragraph-properties fo:margin-left="0cm" fo:margin-right="0cm" fo:text-align="justify" style:justify-single-word="false" fo:orphans="0" fo:widows="0" fo:text-indent="1.249cm" style:auto-text-indent="false"/>
      <style:text-properties fo:color="#000000" loext:opacity="100%" style:font-name="Arial2"/>
    </style:style>
    <style:style style:name="P230" style:family="paragraph" style:parent-style-name="Table_20_Contents">
      <style:paragraph-properties fo:margin-top="0cm" fo:margin-bottom="0.21cm" style:contextual-spacing="false" fo:text-align="center" style:justify-single-word="false" fo:orphans="2" fo:widows="2" fo:padding="0.101cm" fo:border="0.06pt solid #000000"/>
      <style:text-properties fo:color="#ff0000" loext:opacity="100%" style:font-name="Arial2" fo:font-size="10pt" fo:font-style="italic" fo:background-color="transparent" style:font-size-asian="10pt" style:font-style-asian="italic" style:font-size-complex="10pt" style:font-style-complex="italic"/>
    </style:style>
    <style:style style:name="P231"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fo:font-variant="normal" fo:text-transform="none" style:font-name="Arial2" fo:font-size="10pt" fo:font-style="italic" fo:font-weight="normal" fo:background-color="transparent" style:font-size-asian="10pt" style:font-style-asian="italic" style:font-size-complex="10pt" style:font-style-complex="italic"/>
    </style:style>
    <style:style style:name="P232" style:family="paragraph" style:parent-style-name="Table_20_Contents">
      <style:paragraph-properties fo:margin-top="0cm" fo:margin-bottom="0cm" style:contextual-spacing="false" fo:text-align="justify" style:justify-single-word="false" fo:orphans="2" fo:widows="2" fo:padding-left="0.101cm" fo:padding-right="0cm" fo:padding-top="0cm" fo:padding-bottom="0.101cm" fo:border-left="0.06pt solid #000000" fo:border-right="none" fo:border-top="none" fo:border-bottom="0.06pt solid #000000"/>
      <style:text-properties fo:font-variant="normal" fo:text-transform="none" style:font-name="Arial2" fo:font-size="10pt" fo:font-style="italic" fo:font-weight="normal" fo:background-color="transparent" style:font-size-asian="10pt" style:font-style-asian="italic" style:font-size-complex="10pt" style:font-style-complex="italic"/>
    </style:style>
    <style:style style:name="P233"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2" fo:font-size="10pt" fo:font-style="italic" fo:font-weight="normal" fo:background-color="transparent" style:font-size-asian="10pt" style:font-style-asian="italic" style:font-size-complex="10pt" style:font-style-complex="italic"/>
    </style:style>
    <style:style style:name="P234" style:family="paragraph" style:parent-style-name="Text_20_body">
      <style:paragraph-properties fo:margin-left="1.3cm" fo:margin-right="0cm" fo:margin-top="0cm" fo:margin-bottom="0cm" style:contextual-spacing="false" fo:text-align="justify" style:justify-single-word="false" fo:orphans="2" fo:widows="2" fo:text-indent="0cm" style:auto-text-indent="false"/>
      <style:text-properties fo:font-variant="normal" fo:text-transform="none" style:font-name="Arial2" fo:font-size="10pt" fo:font-style="italic" fo:font-weight="normal" fo:background-color="transparent" style:font-size-asian="10pt" style:font-style-asian="italic" style:font-size-complex="10pt" style:font-style-complex="italic"/>
    </style:style>
    <style:style style:name="P235"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2" fo:font-size="10pt" fo:font-style="italic" fo:font-weight="normal" fo:background-color="#ffffff" style:font-size-asian="10pt" style:font-style-asian="italic" style:font-size-complex="10pt" style:font-style-complex="italic"/>
    </style:style>
    <style:style style:name="P236"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2" fo:font-size="10pt" fo:font-style="italic" fo:background-color="transparent" style:font-size-asian="10pt" style:font-style-asian="italic" style:font-size-complex="10pt" style:font-style-complex="italic"/>
    </style:style>
    <style:style style:name="P237" style:family="paragraph" style:parent-style-name="Text_20_body">
      <style:paragraph-properties fo:margin-left="1.199cm" fo:margin-right="1.199cm" fo:margin-top="0cm" fo:margin-bottom="0cm" style:contextual-spacing="false" fo:text-align="justify" style:justify-single-word="false" fo:orphans="2" fo:widows="2" fo:text-indent="0cm" style:auto-text-indent="false"/>
      <style:text-properties fo:font-variant="normal" fo:text-transform="none" style:font-name="Arial2" fo:font-size="10pt" fo:font-style="italic" fo:background-color="transparent" style:font-size-asian="10pt" style:font-style-asian="italic" style:font-size-complex="10pt" style:font-style-complex="italic"/>
    </style:style>
    <style:style style:name="P238" style:family="paragraph" style:parent-style-name="Text_20_body">
      <style:paragraph-properties fo:margin-left="0.019cm" fo:margin-right="0cm" fo:margin-top="0.18cm" fo:margin-bottom="0cm" style:contextual-spacing="false" fo:text-align="justify" style:justify-single-word="false" fo:orphans="2" fo:widows="2" fo:text-indent="0cm" style:auto-text-indent="false"/>
      <style:text-properties fo:font-variant="normal" fo:text-transform="none" style:font-name="Arial2" fo:font-size="10pt" fo:font-style="italic" fo:background-color="transparent" style:font-size-asian="10pt" style:font-style-asian="italic" style:font-size-complex="10pt" style:font-style-complex="italic"/>
    </style:style>
    <style:style style:name="P239"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2" fo:font-size="10pt" fo:font-style="italic" fo:background-color="#ffffff" style:font-size-asian="10pt" style:font-style-asian="italic" style:font-size-complex="10pt" style:font-style-complex="italic"/>
    </style:style>
    <style:style style:name="P240" style:family="paragraph" style:parent-style-name="Text_20_body">
      <style:paragraph-properties fo:text-align="justify" style:justify-single-word="false" fo:orphans="0" fo:widows="0"/>
      <style:text-properties fo:font-variant="normal" fo:text-transform="none" style:font-name="Arial2" fo:font-size="10pt" fo:letter-spacing="normal" fo:font-style="italic" fo:font-weight="normal" fo:background-color="transparent" style:font-size-asian="10pt" style:font-style-asian="italic" style:font-size-complex="10pt" style:font-style-complex="italic"/>
    </style:style>
    <style:style style:name="P241" style:family="paragraph" style:parent-style-name="Text_20_body">
      <style:paragraph-properties fo:text-align="justify" style:justify-single-word="false" fo:orphans="0" fo:widows="0"/>
      <style:text-properties fo:font-variant="normal" fo:text-transform="none" style:font-name="Arial2" fo:font-size="10pt" fo:letter-spacing="normal" fo:font-style="normal" fo:font-weight="normal" fo:background-color="transparent" style:font-size-asian="10pt" style:font-size-complex="10pt"/>
    </style:style>
    <style:style style:name="P242"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2" fo:font-size="10pt" fo:font-style="normal" fo:background-color="transparent" style:font-size-asian="10pt" style:font-size-complex="10pt"/>
    </style:style>
    <style:style style:name="P243" style:family="paragraph" style:parent-style-name="Text_20_body">
      <style:paragraph-properties fo:margin-top="0.101cm" fo:margin-bottom="0cm" style:contextual-spacing="false" fo:text-align="justify" style:justify-single-word="false" fo:orphans="2" fo:widows="2"/>
      <style:text-properties fo:font-variant="normal" fo:text-transform="none" style:font-name="Arial2" fo:font-size="10pt" fo:font-style="normal" fo:background-color="transparent" style:font-size-asian="10pt" style:font-size-complex="10pt"/>
    </style:style>
    <style:style style:name="P244" style:family="paragraph" style:parent-style-name="Text_20_body">
      <style:paragraph-properties fo:margin-left="0.019cm" fo:margin-right="0cm" fo:margin-top="0.18cm" fo:margin-bottom="0cm" style:contextual-spacing="false" fo:text-align="justify" style:justify-single-word="false" fo:orphans="2" fo:widows="2" fo:text-indent="0cm" style:auto-text-indent="false"/>
      <style:text-properties fo:font-variant="normal" fo:text-transform="none" style:font-name="Arial2" fo:font-size="10pt" fo:font-style="normal" fo:background-color="transparent" style:font-size-asian="10pt" style:font-size-complex="10pt"/>
    </style:style>
    <style:style style:name="P245"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2" fo:font-size="10pt" fo:font-style="normal" fo:font-weight="normal" fo:background-color="transparent" style:font-size-asian="10pt" style:font-size-complex="10pt"/>
    </style:style>
    <style:style style:name="P246"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2" fo:font-size="10pt" fo:letter-spacing="-0.007cm" fo:font-style="italic" fo:font-weight="normal" fo:background-color="transparent" style:font-size-asian="10pt" style:font-style-asian="italic" style:font-size-complex="10pt" style:font-style-complex="italic"/>
    </style:style>
    <style:style style:name="P247" style:family="paragraph" style:parent-style-name="Text_20_body">
      <style:paragraph-properties fo:margin-top="0cm" fo:margin-bottom="0.21cm" style:contextual-spacing="false" fo:text-align="justify" style:justify-single-word="false" fo:orphans="2" fo:widows="2"/>
      <style:text-properties fo:font-variant="normal" fo:text-transform="none" style:font-name="Arial2" fo:font-size="10pt" fo:letter-spacing="-0.007cm" fo:font-style="italic" fo:font-weight="normal" fo:background-color="transparent" style:font-size-asian="10pt" style:font-style-asian="italic" style:font-size-complex="10pt" style:font-style-complex="italic"/>
    </style:style>
    <style:style style:name="P248" style:family="paragraph" style:parent-style-name="Text_20_body">
      <style:paragraph-properties fo:margin-top="0cm" fo:margin-bottom="0cm" style:contextual-spacing="false" fo:text-align="justify" style:justify-single-word="false" fo:orphans="0" fo:widows="0"/>
      <style:text-properties fo:font-variant="normal" fo:text-transform="none" style:font-name="Arial2" fo:font-size="10pt" fo:letter-spacing="-0.007cm" fo:font-style="italic" fo:background-color="transparent" style:font-size-asian="10pt" style:font-style-asian="italic" style:font-size-complex="10pt" style:font-style-complex="italic"/>
    </style:style>
    <style:style style:name="P249" style:family="paragraph" style:parent-style-name="Text_20_body">
      <style:paragraph-properties fo:text-align="justify" style:justify-single-word="false" fo:orphans="0" fo:widows="0"/>
      <style:text-properties fo:font-variant="normal" fo:text-transform="none" style:font-name="Arial2" fo:font-size="14pt" fo:letter-spacing="normal" fo:font-style="italic" fo:font-weight="normal" fo:background-color="transparent" style:font-style-asian="italic" style:font-style-complex="italic"/>
    </style:style>
    <style:style style:name="P250"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fo:color="#000000" loext:opacity="100%" style:font-name="Arial2" fo:font-size="10pt" fo:letter-spacing="normal" fo:font-style="italic" fo:font-weight="normal" fo:background-color="transparent" style:font-size-asian="10pt" style:font-style-asian="italic" style:font-size-complex="10pt" style:font-style-complex="italic"/>
    </style:style>
    <style:style style:name="P251" style:family="paragraph" style:parent-style-name="Text_20_body">
      <style:paragraph-properties fo:margin-top="0cm" fo:margin-bottom="0cm" style:contextual-spacing="false" fo:text-align="justify" style:justify-single-word="false"/>
      <style:text-properties fo:font-variant="normal" fo:text-transform="none" fo:color="#000000" loext:opacity="100%" style:font-name="Arial2" fo:font-size="10pt" fo:letter-spacing="normal" fo:font-style="italic" fo:font-weight="normal" fo:background-color="transparent" style:font-size-asian="10pt" style:font-style-asian="italic" style:font-size-complex="10pt" style:font-style-complex="italic"/>
    </style:style>
    <style:style style:name="P252"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2" fo:font-size="10pt" fo:letter-spacing="normal" fo:font-style="italic" fo:font-weight="normal" fo:background-color="transparent" style:font-size-asian="10pt" style:font-style-asian="italic" style:font-size-complex="10pt" style:font-style-complex="italic"/>
    </style:style>
    <style:style style:name="P253" style:family="paragraph" style:parent-style-name="Text_20_body">
      <style:paragraph-properties fo:margin-top="0cm" fo:margin-bottom="0cm" style:contextual-spacing="false" fo:text-align="justify" style:justify-single-word="false"/>
      <style:text-properties fo:font-variant="normal" fo:text-transform="none" fo:color="#000000" loext:opacity="100%" style:font-name="Arial2" fo:font-size="10pt" fo:letter-spacing="normal" fo:font-style="italic" fo:font-weight="normal" fo:background-color="#ffffff" style:font-size-asian="10pt" style:font-style-asian="italic" style:font-size-complex="10pt" style:font-style-complex="italic"/>
    </style:style>
    <style:style style:name="P254" style:family="paragraph" style:parent-style-name="Text_20_body">
      <style:paragraph-properties fo:margin-top="0.101cm" fo:margin-bottom="0.101cm" style:contextual-spacing="false" fo:text-align="justify" style:justify-single-word="false" fo:orphans="2" fo:widows="2"/>
      <style:text-properties fo:font-variant="normal" fo:text-transform="none" fo:color="#000000" loext:opacity="100%" style:font-name="Arial2" fo:font-size="10pt" fo:letter-spacing="normal" fo:font-style="italic" fo:font-weight="bold" fo:background-color="transparent" style:font-size-asian="10pt" style:font-style-asian="italic" style:font-size-complex="10pt" style:font-style-complex="italic"/>
    </style:style>
    <style:style style:name="P255"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2" fo:font-size="10pt" fo:font-style="italic" fo:font-weight="normal" fo:background-color="transparent" style:font-size-asian="10pt" style:font-style-asian="italic" style:font-size-complex="10pt" style:font-style-complex="italic"/>
    </style:style>
    <style:style style:name="P256"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text-properties fo:font-variant="normal" fo:text-transform="none" fo:color="#000000" loext:opacity="100%" style:font-name="Arial2" fo:font-size="10pt" fo:font-style="italic" fo:font-weight="normal" fo:background-color="transparent" style:font-size-asian="10pt" style:font-style-asian="italic" style:font-size-complex="10pt" style:font-style-complex="italic"/>
    </style:style>
    <style:style style:name="P257"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2" fo:font-size="10pt" fo:font-style="italic" fo:font-weight="bold" fo:background-color="transparent" style:font-size-asian="10pt" style:font-style-asian="italic" style:font-size-complex="10pt" style:font-style-complex="italic"/>
    </style:style>
    <style:style style:name="P258" style:family="paragraph" style:parent-style-name="Text_20_body">
      <style:paragraph-properties fo:margin-left="0cm" fo:margin-right="0.049cm" fo:margin-top="0cm" fo:margin-bottom="0cm" style:contextual-spacing="false" fo:text-align="center" style:justify-single-word="false" fo:orphans="0" fo:widows="0" fo:text-indent="0cm" style:auto-text-indent="false"/>
      <style:text-properties fo:font-variant="normal" fo:text-transform="none" fo:color="#000000" loext:opacity="100%" style:font-name="Arial2" fo:font-size="10pt" fo:letter-spacing="-0.004cm" fo:font-style="italic" fo:font-weight="normal" fo:background-color="transparent" style:font-size-asian="10pt" style:font-style-asian="italic" style:font-size-complex="10pt" style:font-style-complex="italic"/>
    </style:style>
    <style:style style:name="P259" style:family="paragraph" style:parent-style-name="Table_20_Contents">
      <style:paragraph-properties fo:text-align="center" style:justify-single-word="false" fo:orphans="2" fo:widows="2" fo:hyphenation-ladder-count="no-limit" style:writing-mode="lr-tb"/>
      <style:text-properties style:use-window-font-color="true" loext:opacity="0%" style:font-name="Arial2" fo:font-size="10pt" fo:language="es" fo:country="ES" fo:font-weight="bold" style:letter-kerning="true" style:font-name-asian="SimSun1" style:font-size-asian="10pt" style:font-weight-asian="bold" style:font-name-complex="Mangal"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260" style:family="paragraph" style:parent-style-name="Table_20_Contents">
      <style:paragraph-properties fo:text-align="center" style:justify-single-word="false" fo:orphans="2" fo:widows="2" fo:hyphenation-ladder-count="no-limit" style:writing-mode="lr-tb"/>
      <style:text-properties style:use-window-font-color="true" loext:opacity="0%" style:font-name="Arial2" fo:font-size="10pt" fo:language="es" fo:country="ES" fo:font-weight="normal" style:letter-kerning="true" style:font-name-asian="SimSun1" style:font-size-asian="10pt" style:font-weight-asian="normal" style:font-name-complex="Mangal" style:font-size-complex="10pt" style:language-complex="hi" style:country-complex="IN" style:font-weight-complex="normal"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2" fo:font-size="10pt" fo:language="es" fo:country="ES" fo:font-style="italic" fo:font-weight="bold" style:font-size-asian="10pt" style:font-style-asian="italic" style:font-weight-asian="bold" style:font-name-complex="Arial2" style:font-size-complex="10pt" style:font-style-complex="italic" style:font-weight-complex="bold"/>
    </style:style>
    <style:style style:name="P262" style:family="paragraph" style:parent-style-name="Standard">
      <style:paragraph-properties fo:margin-left="1.199cm" fo:margin-right="1.199cm" fo:text-align="justify" style:justify-single-word="false" fo:text-indent="1.251cm" style:auto-text-indent="false">
        <style:tab-stops/>
      </style:paragraph-properties>
      <style:text-properties style:use-window-font-color="true" loext:opacity="0%" style:font-name="Arial2" fo:font-size="10pt" fo:font-style="italic" style:font-size-asian="10pt" style:font-style-asian="italic" style:font-name-complex="Arial2" style:font-size-complex="10pt" style:font-style-complex="italic"/>
    </style:style>
    <style:style style:name="P263"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2" fo:font-size="10pt" fo:font-style="italic" style:font-size-asian="10pt" style:font-style-asian="italic" style:font-size-complex="10pt" style:font-style-complex="italic"/>
    </style:style>
    <style:style style:name="P264" style:family="paragraph" style:parent-style-name="Text_20_body">
      <style:paragraph-properties fo:margin-left="0cm" fo:margin-right="0cm" fo:margin-top="0.212cm" fo:margin-bottom="0.212cm" style:contextual-spacing="false" fo:text-align="justify" style:justify-single-word="false" fo:text-indent="1.249cm" style:auto-text-indent="false"/>
      <style:text-properties style:use-window-font-color="true" loext:opacity="0%" style:font-name="Arial2" fo:font-size="10pt" fo:font-style="italic" style:font-size-asian="10pt" style:font-style-asian="italic" style:font-size-complex="10pt" style:font-style-complex="italic"/>
    </style:style>
    <style:style style:name="P265" style:family="paragraph" style:parent-style-name="Standard">
      <style:paragraph-properties fo:margin-left="0cm" fo:margin-right="0cm" fo:text-align="justify" style:justify-single-word="false" fo:orphans="0" fo:widows="0" fo:text-indent="1.244cm" style:auto-text-indent="false"/>
      <style:text-properties style:use-window-font-color="true" loext:opacity="0%" style:font-name="Arial2" fo:font-size="10pt" fo:font-style="italic" style:font-size-asian="10pt" style:font-style-asian="italic" style:font-size-complex="10pt" style:font-style-complex="italic"/>
    </style:style>
    <style:style style:name="P266" style:family="paragraph" style:parent-style-name="Standard">
      <style:paragraph-properties fo:margin-left="0cm" fo:margin-right="0cm" fo:text-align="justify" style:justify-single-word="false" fo:orphans="0" fo:widows="0" fo:text-indent="1.244cm" style:auto-text-indent="false"/>
      <style:text-properties style:use-window-font-color="true" loext:opacity="0%" style:font-name="Arial2" fo:font-size="10pt" fo:font-style="italic" fo:font-weight="bold" style:font-size-asian="10pt" style:font-style-asian="italic" style:font-weight-asian="bold" style:font-name-complex="Arial2" style:font-size-complex="10pt" style:font-style-complex="italic"/>
    </style:style>
    <style:style style:name="P267" style:family="paragraph" style:parent-style-name="Standard">
      <style:paragraph-properties fo:margin-left="-0.044cm" fo:margin-right="-0.023cm" fo:text-align="justify" style:justify-single-word="false" fo:text-indent="1.25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10pt" fo:font-style="italic" fo:background-color="#ffff00" style:font-size-asian="10pt" style:font-style-asian="italic" style:font-size-complex="10pt" style:font-style-complex="italic"/>
    </style:style>
    <style:style style:name="P268"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2" fo:font-size="10pt" fo:font-weight="bold" style:font-size-asian="10pt" style:font-weight-asian="bold" style:font-name-complex="Arial2" style:font-size-complex="10pt"/>
    </style:style>
    <style:style style:name="P269"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use-window-font-color="true" loext:opacity="0%" style:font-name="Arial2" fo:font-size="10pt" fo:letter-spacing="-0.005cm" fo:language="es" fo:country="ES" fo:font-style="normal" style:text-underline-style="none" fo:font-weight="bold" fo:background-color="transparent" style:font-size-asian="10pt" style:font-style-asian="normal" style:font-weight-asian="bold" style:font-name-complex="Arial2" style:font-size-complex="10pt" style:language-complex="ar" style:country-complex="SA" style:font-style-complex="normal" style:font-weight-complex="normal"/>
    </style:style>
    <style:style style:name="P270" style:family="paragraph" style:parent-style-name="Standard">
      <style:paragraph-properties fo:margin-left="0cm" fo:margin-right="0cm" fo:margin-top="0cm" fo:margin-bottom="0.199cm" style:contextual-spacing="false" fo:text-align="justify" style:justify-single-word="false" fo:text-indent="1.251cm" style:auto-text-indent="false"/>
      <style:text-properties style:use-window-font-color="true" loext:opacity="0%" style:font-name="Arial2" fo:font-size="10pt" fo:letter-spacing="-0.005cm" fo:language="es" fo:country="ES" style:text-underline-style="none" style:font-size-asian="10pt" style:font-name-complex="Arial2" style:font-size-complex="10pt"/>
    </style:style>
    <style:style style:name="P271"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2" fo:font-size="10pt" fo:letter-spacing="-0.005cm" fo:language="es" fo:country="ES" style:text-underline-style="none" fo:font-weight="bold" fo:background-color="transparent" style:font-size-asian="10pt" style:font-weight-asian="bold" style:font-name-complex="Arial2" style:font-size-complex="10pt" style:font-weight-complex="normal"/>
    </style:style>
    <style:style style:name="P272" style:family="paragraph" style:parent-style-name="Standard">
      <style:paragraph-properties fo:margin-left="-0.044cm" fo:margin-right="-0.023cm" fo:text-align="justify" style:justify-single-word="false" fo:text-indent="1.25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10pt" fo:letter-spacing="-0.005cm" fo:font-style="italic" style:font-size-asian="10pt" style:font-style-asian="italic" style:font-name-complex="Arial2" style:font-size-complex="10pt" style:font-style-complex="italic"/>
    </style:style>
    <style:style style:name="P273" style:family="paragraph" style:parent-style-name="Standard">
      <loext:graphic-properties draw:fill="solid" draw:fill-color="#ffffff" draw:opacity="100%"/>
      <style:paragraph-properties fo:margin-left="0cm" fo:margin-right="0.044cm" fo:text-align="justify" style:justify-single-word="false" fo:text-indent="1.251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10pt" fo:letter-spacing="-0.005cm" fo:font-style="italic" style:font-size-asian="10pt" style:font-style-asian="italic" style:font-name-complex="Arial2" style:font-size-complex="10pt" style:font-style-complex="italic"/>
    </style:style>
    <style:style style:name="P274" style:family="paragraph" style:parent-style-name="Standard">
      <style:paragraph-properties fo:margin-left="0cm" fo:margin-right="0cm" fo:text-align="justify" style:justify-single-word="false" fo:orphans="0" fo:widows="0" fo:hyphenation-ladder-count="no-limit" fo:text-indent="1.251cm" style:auto-text-indent="false"/>
      <style:text-properties style:use-window-font-color="true" loext:opacity="0%" style:font-name="Arial2"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75" style:family="paragraph" style:parent-style-name="Text_20_body">
      <style:paragraph-properties fo:margin-left="0cm" fo:margin-right="0cm" fo:margin-top="0cm" fo:margin-bottom="0.199cm" style:contextual-spacing="false" fo:text-align="justify" style:justify-single-word="false" fo:hyphenation-ladder-count="no-limit" fo:text-indent="1.251cm" style:auto-text-indent="false"/>
      <style:text-properties style:use-window-font-color="true" loext:opacity="0%" style:font-name="Arial2"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76" style:family="paragraph" style:parent-style-name="Text_20_body">
      <style:paragraph-properties fo:margin-left="0cm" fo:margin-right="0cm" fo:text-align="justify" style:justify-single-word="false" fo:text-indent="1.244cm" style:auto-text-indent="false"/>
      <style:text-properties style:use-window-font-color="true" loext:opacity="0%" style:font-name="Arial2" fo:font-size="10pt" style:font-size-asian="10pt" style:font-size-complex="10pt"/>
    </style:style>
    <style:style style:name="P277" style:family="paragraph" style:parent-style-name="Text_20_body">
      <style:paragraph-properties fo:margin-left="0cm" fo:margin-right="0cm" fo:margin-top="0.212cm" fo:margin-bottom="0.212cm" style:contextual-spacing="false" fo:text-align="justify" style:justify-single-word="false" fo:text-indent="1.249cm" style:auto-text-indent="false"/>
      <style:text-properties style:use-window-font-color="true" loext:opacity="0%" style:font-name="Arial2" fo:font-size="10pt" style:font-size-asian="10pt" style:font-size-complex="10pt"/>
    </style:style>
    <style:style style:name="P278" style:family="paragraph" style:parent-style-name="Text_20_body">
      <style:paragraph-properties fo:margin-top="0cm" fo:margin-bottom="0cm" style:contextual-spacing="false" fo:line-height="100%" fo:text-align="justify" style:justify-single-word="false" fo:hyphenation-ladder-count="no-limit"/>
      <style:text-properties style:use-window-font-color="true" loext:opacity="0%" style:font-name="Arial2"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79"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text-properties style:use-window-font-color="true" loext:opacity="0%" style:font-name="Arial2" fo:font-size="10pt" fo:background-color="transparent" style:font-size-asian="10pt" style:font-size-complex="10pt"/>
    </style:style>
    <style:style style:name="P280" style:family="paragraph" style:parent-style-name="Standard">
      <style:paragraph-properties fo:text-align="justify" style:justify-single-word="false"/>
      <style:text-properties style:use-window-font-color="true" loext:opacity="0%" style:font-name="Arial-BoldMT" fo:font-size="9pt" fo:font-weight="bold" style:font-name-asian="Arial-BoldMT" style:font-size-asian="9pt" style:font-weight-asian="bold" style:font-name-complex="Arial-BoldMT" style:font-size-complex="9pt" style:font-weight-complex="bold"/>
    </style:style>
    <style:style style:name="P281" style:family="paragraph" style:parent-style-name="Standard" style:master-page-name="">
      <style:paragraph-properties fo:margin-left="0cm" fo:margin-right="0cm" fo:margin-top="0cm" fo:margin-bottom="0.199cm" style:contextual-spacing="false" fo:text-align="justify" style:justify-single-word="false" fo:orphans="0" fo:widows="0" fo:hyphenation-ladder-count="no-limit" fo:text-indent="1.3cm" style:auto-text-indent="false" style:page-number="auto" style:writing-mode="lr-tb"/>
      <style:text-properties style:use-window-font-color="true" loext:opacity="0%"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2" style:family="paragraph" style:parent-style-name="Standard">
      <style:paragraph-properties fo:margin-left="0cm" fo:margin-right="0cm" fo:text-align="justify" style:justify-single-word="false" fo:orphans="0" fo:widows="0" fo:text-indent="1.249cm" style:auto-text-indent="false"/>
      <style:text-properties fo:color="#ff3300" loext:opacity="100%" style:font-name="Arial2" fo:font-size="10pt" style:font-size-asian="10pt" style:font-size-complex="10pt"/>
    </style:style>
    <style:style style:name="P283" style:family="paragraph" style:parent-style-name="Standard">
      <style:paragraph-properties fo:margin-left="0cm" fo:margin-right="0cm" fo:line-height="100%" fo:text-align="justify" style:justify-single-word="false" fo:orphans="0" fo:widows="0" fo:text-indent="1.249cm" style:auto-text-indent="false"/>
      <style:text-properties fo:color="#ff3300" loext:opacity="100%" style:font-name="Arial2" fo:font-size="10pt" style:font-size-asian="10pt" style:font-size-complex="10pt"/>
    </style:style>
    <style:style style:name="P28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49cm" style:auto-text-indent="false" style:writing-mode="lr-tb">
        <style:tab-stops>
          <style:tab-stop style:position="13.859cm"/>
        </style:tab-stops>
      </style:paragraph-properties>
      <style:text-properties fo:color="#ff3300" loext:opacity="100%" style:font-name="Arial2"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5"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color="#ff3300" loext:opacity="100%" style:font-name="Arial2" fo:font-size="10pt" fo:language="es" fo:country="ES" style:font-size-asian="10pt" style:font-name-complex="Arial2" style:font-size-complex="10pt"/>
    </style:style>
    <style:style style:name="P286"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ff3300" loext:opacity="100%" style:font-name="Arial2" fo:font-size="10pt" fo:language="es" fo:country="ES" style:font-size-asian="10pt" style:font-name-complex="Arial2" style:font-size-complex="10pt"/>
    </style:style>
    <style:style style:name="P287"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fo:color="#ff3300" loext:opacity="100%" style:font-name="Arial2" fo:font-size="10pt" fo:language="es" fo:country="ES" style:font-size-asian="10pt" style:font-name-complex="Arial2" style:font-size-complex="10pt"/>
    </style:style>
    <style:style style:name="P288" style:family="paragraph" style:parent-style-name="Standard">
      <style:paragraph-properties fo:margin-left="0cm" fo:margin-right="0cm" fo:margin-top="0cm" fo:margin-bottom="0.106cm" style:contextual-spacing="false" fo:text-align="justify" style:justify-single-word="false" fo:text-indent="1.251cm" style:auto-text-indent="false"/>
      <style:text-properties fo:color="#ff3300" loext:opacity="100%" style:font-name="Arial2" fo:font-size="10pt" fo:language="es" fo:country="ES" fo:font-weight="normal" fo:background-color="transparent" style:font-size-asian="10pt" style:font-weight-asian="normal" style:font-name-complex="Arial2" style:font-size-complex="10pt" style:font-weight-complex="normal"/>
    </style:style>
    <style:style style:name="P289" style:family="paragraph" style:parent-style-name="Text_20_body">
      <style:paragraph-properties fo:margin-top="0cm" fo:margin-bottom="0cm" style:contextual-spacing="false" fo:text-align="justify" style:justify-single-word="false" fo:orphans="0" fo:widows="0"/>
      <style:text-properties fo:color="#ff3300" loext:opacity="100%" style:font-name="Arial2" fo:font-size="10pt" fo:font-style="italic" fo:background-color="transparent" style:font-size-asian="10pt" style:font-style-asian="italic" style:font-size-complex="10pt" style:font-style-complex="italic"/>
    </style:style>
    <style:style style:name="P290" style:family="paragraph" style:parent-style-name="Standard">
      <style:paragraph-properties fo:margin-left="0cm" fo:margin-right="0cm" fo:margin-top="0cm" fo:margin-bottom="0.199cm" style:contextual-spacing="false" fo:text-align="justify" style:justify-single-word="false" fo:text-indent="1.249cm" style:auto-text-indent="false">
        <style:tab-stops>
          <style:tab-stop style:position="-2.54cm"/>
          <style:tab-stop style:position="-1.27cm"/>
        </style:tab-stops>
      </style:paragraph-properties>
      <style:text-properties fo:color="#c9211e" loext:opacity="100%" style:font-name="Arial2" fo:font-size="10pt" fo:language="es" fo:country="ES" fo:font-weight="bold" fo:background-color="transparent" style:font-size-asian="10pt" style:font-weight-asian="bold" style:font-name-complex="Arial2" style:font-size-complex="10pt" style:font-weight-complex="bold"/>
    </style:style>
    <style:style style:name="P29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44cm" style:auto-text-indent="false">
        <style:tab-stops>
          <style:tab-stop style:position="-2.54cm"/>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9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293" style:family="paragraph" style:parent-style-name="Standard">
      <style:paragraph-properties fo:margin-left="0cm" fo:margin-right="0cm" fo:margin-top="0cm" fo:margin-bottom="0cm" style:contextual-spacing="false" fo:line-height="100%" fo:text-align="justify" style:justify-single-word="false" fo:hyphenation-ladder-count="no-limit" fo:text-indent="1.244cm" style:auto-text-indent="false">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94"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9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style>
    <style:style style:name="P296"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97" style:family="paragraph" style:parent-style-name="Standard">
      <style:paragraph-properties fo:margin-left="0cm" fo:margin-right="0cm" fo:margin-top="0cm" fo:margin-bottom="0.199cm" style:contextual-spacing="false"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98" style:family="paragraph" style:parent-style-name="Text_20_body">
      <style:paragraph-properties fo:margin-left="0cm" fo:margin-right="0cm" fo:margin-top="0cm" fo:margin-bottom="0.199cm" style:contextual-spacing="false"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99" style:family="paragraph" style:parent-style-name="Text_20_body">
      <style:paragraph-properties fo:margin-top="0cm" fo:margin-bottom="0cm" style:contextual-spacing="false" fo:line-height="100%" fo:text-align="justify"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300" style:family="paragraph" style:parent-style-name="Text_20_body">
      <style:paragraph-properties fo:margin-left="0cm" fo:margin-right="0cm" fo:text-align="justify" style:justify-single-word="false" fo:text-indent="1.323cm" style:auto-text-indent="false"/>
      <style:text-properties fo:color="#333399" loext:opacity="100%" style:font-name="Arial2" fo:font-size="10pt" fo:font-style="italic" style:font-size-asian="10pt" style:font-style-asian="italic" style:font-size-complex="10pt" style:font-style-complex="italic"/>
    </style:style>
    <style:style style:name="P301" style:family="paragraph" style:parent-style-name="Text_20_body">
      <style:paragraph-properties fo:text-align="start" style:justify-single-word="false"/>
    </style:style>
    <style:style style:name="P302" style:family="paragraph" style:parent-style-name="Text_20_body">
      <style:paragraph-properties fo:text-align="center" style:justify-single-word="false"/>
      <style:text-properties fo:color="#111111" loext:opacity="100%" style:font-name="Arial2" fo:font-size="10pt" fo:language="es" fo:country="ES" fo:font-style="italic" style:font-size-asian="10pt" style:font-style-asian="italic" style:font-size-complex="10pt" style:font-style-complex="italic"/>
    </style:style>
    <style:style style:name="P303" style:family="paragraph" style:parent-style-name="Text_20_body">
      <style:paragraph-properties fo:text-align="justify" style:justify-single-word="false"/>
      <style:text-properties fo:color="#333333" loext:opacity="100%" style:font-name="Arial2" fo:font-size="10pt" fo:font-style="italic" style:font-size-asian="10pt" style:font-style-asian="italic" style:font-size-complex="10pt" style:font-style-complex="italic"/>
    </style:style>
    <style:style style:name="P304" style:family="paragraph" style:parent-style-name="Text_20_body">
      <style:paragraph-properties fo:margin-left="0cm" fo:margin-right="0cm" fo:margin-top="0cm" fo:margin-bottom="0.199cm" style:contextual-spacing="false" fo:text-align="justify" style:justify-single-word="false" fo:hyphenation-ladder-count="no-limit" fo:text-indent="0cm" style:auto-text-indent="false"/>
      <style:text-properties fo:color="#800000" loext:opacity="100%"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305" style:family="paragraph" style:parent-style-name="Text_20_body" style:master-page-name="">
      <style:paragraph-properties fo:margin-left="0cm" fo:margin-right="0cm" fo:margin-top="0cm" fo:margin-bottom="0cm" style:contextual-spacing="false" fo:line-height="100%" fo:text-align="justify" style:justify-single-word="false" fo:orphans="2" fo:widows="2" fo:hyphenation-ladder-count="no-limit" fo:text-indent="1.244cm" style:auto-text-indent="false" style:page-number="auto" style:writing-mode="lr-tb">
        <style:tab-stops>
          <style:tab-stop style:position="13.859cm"/>
        </style:tab-stops>
      </style:paragraph-properties>
      <style:text-properties fo:color="#800000" loext:opacity="100%" style:font-name="Arial2" fo:font-size="10pt" fo:font-style="italic" style:text-underline-style="none"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06" style:family="paragraph" style:parent-style-name="Heading">
      <style:paragraph-properties>
        <style:tab-stops/>
      </style:paragraph-properties>
      <style:text-properties style:font-name="Arial2" fo:font-size="9pt" style:font-size-asian="9pt" style:font-size-complex="9pt"/>
    </style:style>
    <style:style style:name="P307" style:family="paragraph" style:parent-style-name="Heading_20_5">
      <style:paragraph-properties fo:text-align="center" style:justify-single-word="false"/>
      <style:text-properties style:font-name="Arial2" fo:font-size="14pt" fo:font-style="italic" style:font-style-asian="italic" style:font-style-complex="italic"/>
    </style:style>
    <style:style style:name="P308" style:family="paragraph" style:parent-style-name="Standard">
      <style:paragraph-properties fo:line-height="100%" fo:text-align="justify" style:justify-single-word="false" fo:orphans="2" fo:widows="2"/>
      <style:text-properties style:font-name="Arial2" fo:font-size="9pt" officeooo:paragraph-rsid="00124948" style:font-size-asian="9pt" style:font-size-complex="9pt"/>
    </style:style>
    <style:style style:name="P309" style:family="paragraph" style:parent-style-name="Standard">
      <style:paragraph-properties fo:text-align="justify" style:justify-single-word="false"/>
      <style:text-properties style:font-name="Arial2" fo:font-size="9pt" fo:font-style="normal" officeooo:paragraph-rsid="00124948" style:font-size-asian="9pt" style:font-style-asian="normal" style:font-size-complex="9pt" style:font-style-complex="normal"/>
    </style:style>
    <style:style style:name="P310" style:family="paragraph" style:parent-style-name="Standard">
      <style:paragraph-properties fo:text-align="center" style:justify-single-word="false"/>
      <style:text-properties style:font-name="Arial2" fo:font-size="9pt" fo:font-style="normal" officeooo:paragraph-rsid="00124948" style:font-size-asian="9pt" style:font-style-asian="normal" style:font-size-complex="9pt" style:font-style-complex="normal"/>
    </style:style>
    <style:style style:name="P311" style:family="paragraph" style:parent-style-name="Standard">
      <style:text-properties style:font-name="Arial2" fo:font-size="9pt" fo:font-style="normal" officeooo:paragraph-rsid="00124948" style:font-size-asian="9pt" style:font-style-asian="normal" style:font-size-complex="9pt" style:font-style-complex="normal"/>
    </style:style>
    <style:style style:name="P312" style:family="paragraph" style:parent-style-name="Standard">
      <style:paragraph-properties fo:text-align="center" style:justify-single-word="false"/>
      <style:text-properties style:font-name="Arial2" fo:font-size="10pt" fo:font-style="normal" style:text-underline-style="none" fo:font-weight="bold" officeooo:paragraph-rsid="00124948" fo:background-color="transparent" style:font-size-asian="10pt" style:font-style-asian="normal" style:font-weight-asian="bold" style:font-name-complex="Arial Narrow" style:font-size-complex="10pt" style:font-style-complex="normal" style:font-weight-complex="bold"/>
    </style:style>
    <style:style style:name="P313" style:family="paragraph" style:parent-style-name="Standard" style:list-style-name="L25">
      <style:paragraph-properties fo:text-align="justify" style:justify-single-word="false"/>
      <style:text-properties style:use-window-font-color="true" loext:opacity="0%" style:font-name="Arial2" fo:font-size="10pt" fo:font-style="italic" style:font-size-asian="10pt" style:font-style-asian="italic" style:font-name-complex="Arial2" style:font-size-complex="10pt" style:font-style-complex="italic"/>
    </style:style>
    <style:style style:name="P314" style:family="paragraph" style:parent-style-name="Standard" style:list-style-name="L25">
      <style:paragraph-properties fo:text-align="justify" style:justify-single-word="false"/>
      <style:text-properties style:use-window-font-color="true" loext:opacity="0%" style:font-name="Arial2" fo:font-size="10pt" fo:font-style="italic" fo:font-weight="bold" style:font-size-asian="10pt" style:font-style-asian="italic" style:font-weight-asian="bold" style:font-name-complex="Arial2" style:font-size-complex="10pt" style:font-style-complex="italic" style:font-weight-complex="bold"/>
    </style:style>
    <style:style style:name="P315" style:family="paragraph" style:parent-style-name="Text_20_body" style:master-page-name="MP0">
      <style:paragraph-properties style:page-number="auto" fo:break-before="page"/>
      <style:text-properties style:font-name="Arial2" fo:font-size="10pt" style:font-size-asian="10pt" style:font-size-complex="10pt"/>
    </style:style>
    <style:style style:name="P316" style:family="paragraph" style:parent-style-name="Text_20_body" style:list-style-name="L26">
      <style:paragraph-properties fo:margin-top="0cm" fo:margin-bottom="0cm" style:contextual-spacing="false" fo:text-align="justify" style:justify-single-word="false" fo:orphans="2" fo:widows="2"/>
      <style:text-properties style:font-name="Arial2" fo:font-size="10pt" style:font-size-asian="10pt" style:font-size-complex="10pt"/>
    </style:style>
    <style:style style:name="P317" style:family="paragraph" style:parent-style-name="Text_20_body" style:list-style-name="L27">
      <style:paragraph-properties fo:margin-top="0cm" fo:margin-bottom="0cm" style:contextual-spacing="false" fo:text-align="justify" style:justify-single-word="false" fo:orphans="2" fo:widows="2"/>
      <style:text-properties style:font-name="Arial2" fo:font-size="10pt" style:font-size-asian="10pt" style:font-size-complex="10pt"/>
    </style:style>
    <style:style style:name="P318" style:family="paragraph" style:parent-style-name="Text_20_body">
      <style:paragraph-properties fo:text-align="start" style:justify-single-word="false"/>
      <style:text-properties style:font-name="Arial2" fo:font-size="10pt" fo:background-color="transparent" style:font-size-asian="10pt" style:font-size-complex="10pt"/>
    </style:style>
    <style:style style:name="P319" style:family="paragraph" style:parent-style-name="Text_20_body" style:list-style-name="L2">
      <style:paragraph-properties fo:margin-top="0cm" fo:margin-bottom="0cm" style:contextual-spacing="false" fo:text-align="justify" style:justify-single-word="false"/>
      <style:text-properties style:font-name="Arial2" fo:font-size="10pt" fo:font-style="italic" style:font-size-asian="10pt" style:font-style-asian="italic" style:font-size-complex="10pt" style:font-style-complex="italic"/>
    </style:style>
    <style:style style:name="P320" style:family="paragraph" style:parent-style-name="Text_20_body" style:list-style-name="L3">
      <style:paragraph-properties fo:margin-top="0cm" fo:margin-bottom="0cm" style:contextual-spacing="false" fo:text-align="justify" style:justify-single-word="false"/>
      <style:text-properties style:font-name="Arial2" fo:font-size="10pt" fo:font-style="italic" style:font-size-asian="10pt" style:font-style-asian="italic" style:font-size-complex="10pt" style:font-style-complex="italic"/>
    </style:style>
    <style:style style:name="P321" style:family="paragraph" style:parent-style-name="Text_20_body" style:list-style-name="L4">
      <style:paragraph-properties fo:margin-top="0cm" fo:margin-bottom="0cm" style:contextual-spacing="false" fo:text-align="justify" style:justify-single-word="false"/>
      <style:text-properties style:font-name="Arial2" fo:font-size="10pt" fo:font-style="italic" style:font-size-asian="10pt" style:font-style-asian="italic" style:font-size-complex="10pt" style:font-style-complex="italic"/>
    </style:style>
    <style:style style:name="P322" style:family="paragraph" style:parent-style-name="Text_20_body" style:list-style-name="L5">
      <style:paragraph-properties fo:margin-top="0cm" fo:margin-bottom="0cm" style:contextual-spacing="false" fo:text-align="justify" style:justify-single-word="false"/>
      <style:text-properties style:font-name="Arial2" fo:font-size="10pt" fo:font-style="italic" style:font-size-asian="10pt" style:font-style-asian="italic" style:font-size-complex="10pt" style:font-style-complex="italic"/>
    </style:style>
    <style:style style:name="P323" style:family="paragraph" style:parent-style-name="Text_20_body" style:list-style-name="L6">
      <style:paragraph-properties fo:margin-top="0cm" fo:margin-bottom="0cm" style:contextual-spacing="false" fo:text-align="justify" style:justify-single-word="false"/>
      <style:text-properties style:font-name="Arial2" fo:font-size="10pt" fo:font-style="italic" style:font-size-asian="10pt" style:font-style-asian="italic" style:font-size-complex="10pt" style:font-style-complex="italic"/>
    </style:style>
    <style:style style:name="P324" style:family="paragraph" style:parent-style-name="Text_20_body" style:list-style-name="L7">
      <style:paragraph-properties fo:margin-top="0cm" fo:margin-bottom="0cm" style:contextual-spacing="false" fo:text-align="justify" style:justify-single-word="false" fo:orphans="2" fo:widows="2"/>
      <style:text-properties style:font-name="Arial2" fo:font-size="10pt" fo:font-style="italic" style:font-size-asian="10pt" style:font-style-asian="italic" style:font-size-complex="10pt" style:font-style-complex="italic"/>
    </style:style>
    <style:style style:name="P325" style:family="paragraph" style:parent-style-name="Text_20_body" style:list-style-name="L9">
      <style:paragraph-properties fo:margin-top="0cm" fo:margin-bottom="0cm" style:contextual-spacing="false" fo:text-align="justify" style:justify-single-word="false" fo:orphans="2" fo:widows="2"/>
      <style:text-properties style:font-name="Arial2" fo:font-size="10pt" fo:font-style="italic" style:font-size-asian="10pt" style:font-style-asian="italic" style:font-size-complex="10pt" style:font-style-complex="italic"/>
    </style:style>
    <style:style style:name="P326" style:family="paragraph" style:parent-style-name="Text_20_body" style:list-style-name="L10">
      <style:paragraph-properties fo:margin-top="0cm" fo:margin-bottom="0cm" style:contextual-spacing="false" fo:text-align="justify" style:justify-single-word="false" fo:orphans="2" fo:widows="2"/>
      <style:text-properties style:font-name="Arial2" fo:font-size="10pt" fo:font-style="italic" style:font-size-asian="10pt" style:font-style-asian="italic" style:font-size-complex="10pt" style:font-style-complex="italic"/>
    </style:style>
    <style:style style:name="P327" style:family="paragraph" style:parent-style-name="Text_20_body" style:list-style-name="L11">
      <style:paragraph-properties fo:margin-top="0cm" fo:margin-bottom="0cm" style:contextual-spacing="false" fo:text-align="justify" style:justify-single-word="false" fo:orphans="2" fo:widows="2"/>
      <style:text-properties style:font-name="Arial2" fo:font-size="10pt" fo:font-style="italic" style:font-size-asian="10pt" style:font-style-asian="italic" style:font-size-complex="10pt" style:font-style-complex="italic"/>
    </style:style>
    <style:style style:name="P328" style:family="paragraph" style:parent-style-name="Text_20_body" style:list-style-name="L13">
      <style:paragraph-properties fo:margin-top="0cm" fo:margin-bottom="0cm" style:contextual-spacing="false" fo:text-align="justify" style:justify-single-word="false" fo:orphans="2" fo:widows="2"/>
      <style:text-properties style:font-name="Arial2" fo:font-size="10pt" fo:font-style="italic" style:font-size-asian="10pt" style:font-style-asian="italic" style:font-size-complex="10pt" style:font-style-complex="italic"/>
    </style:style>
    <style:style style:name="P329" style:family="paragraph" style:parent-style-name="Text_20_body" style:list-style-name="L14">
      <style:paragraph-properties fo:margin-top="0cm" fo:margin-bottom="0cm" style:contextual-spacing="false" fo:text-align="justify" style:justify-single-word="false" fo:orphans="2" fo:widows="2"/>
      <style:text-properties style:font-name="Arial2" fo:font-size="10pt" fo:font-style="italic" style:font-size-asian="10pt" style:font-style-asian="italic" style:font-size-complex="10pt" style:font-style-complex="italic"/>
    </style:style>
    <style:style style:name="P330" style:family="paragraph" style:parent-style-name="Text_20_body" style:list-style-name="L17">
      <style:paragraph-properties fo:margin-top="0cm" fo:margin-bottom="0cm" style:contextual-spacing="false" fo:text-align="justify" style:justify-single-word="false" fo:orphans="2" fo:widows="2"/>
      <style:text-properties style:font-name="Arial2" fo:font-size="10pt" fo:font-style="italic" style:font-size-asian="10pt" style:font-style-asian="italic" style:font-size-complex="10pt" style:font-style-complex="italic"/>
    </style:style>
    <style:style style:name="P331" style:family="paragraph" style:parent-style-name="Text_20_body" style:list-style-name="L18">
      <style:paragraph-properties fo:margin-top="0cm" fo:margin-bottom="0cm" style:contextual-spacing="false" fo:text-align="justify" style:justify-single-word="false" fo:orphans="2" fo:widows="2"/>
      <style:text-properties style:font-name="Arial2" fo:font-size="10pt" fo:font-style="italic" style:font-size-asian="10pt" style:font-style-asian="italic" style:font-size-complex="10pt" style:font-style-complex="italic"/>
    </style:style>
    <style:style style:name="P332" style:family="paragraph" style:parent-style-name="Text_20_body" style:list-style-name="L20">
      <style:paragraph-properties fo:margin-top="0cm" fo:margin-bottom="0cm" style:contextual-spacing="false" fo:text-align="justify" style:justify-single-word="false" fo:orphans="2" fo:widows="2"/>
      <style:text-properties style:font-name="Arial2" fo:font-size="10pt" fo:font-style="italic" style:font-size-asian="10pt" style:font-style-asian="italic" style:font-size-complex="10pt" style:font-style-complex="italic"/>
    </style:style>
    <style:style style:name="P333" style:family="paragraph" style:parent-style-name="Text_20_body" style:list-style-name="L21">
      <style:paragraph-properties fo:margin-top="0cm" fo:margin-bottom="0cm" style:contextual-spacing="false" fo:text-align="justify" style:justify-single-word="false" fo:orphans="2" fo:widows="2"/>
      <style:text-properties style:font-name="Arial2" fo:font-size="10pt" fo:font-style="italic" style:font-size-asian="10pt" style:font-style-asian="italic" style:font-size-complex="10pt" style:font-style-complex="italic"/>
    </style:style>
    <style:style style:name="P334" style:family="paragraph" style:parent-style-name="Text_20_body" style:list-style-name="L23">
      <style:paragraph-properties fo:margin-top="0cm" fo:margin-bottom="0cm" style:contextual-spacing="false" fo:text-align="justify" style:justify-single-word="false" fo:orphans="2" fo:widows="2"/>
      <style:text-properties style:font-name="Arial2" fo:font-size="10pt" fo:font-style="italic" style:font-size-asian="10pt" style:font-style-asian="italic" style:font-size-complex="10pt" style:font-style-complex="italic"/>
    </style:style>
    <style:style style:name="P335" style:family="paragraph" style:parent-style-name="Text_20_body" style:list-style-name="L28">
      <style:paragraph-properties fo:margin-top="0cm" fo:margin-bottom="0cm" style:contextual-spacing="false" fo:text-align="justify" style:justify-single-word="false" fo:orphans="2" fo:widows="2"/>
      <style:text-properties style:font-name="Arial2" fo:font-size="10pt" fo:font-style="italic" style:font-size-asian="10pt" style:font-style-asian="italic" style:font-size-complex="10pt" style:font-style-complex="italic"/>
    </style:style>
    <style:style style:name="P336" style:family="paragraph" style:parent-style-name="Text_20_body" style:list-style-name="L29">
      <style:paragraph-properties fo:margin-top="0cm" fo:margin-bottom="0cm" style:contextual-spacing="false" fo:text-align="justify" style:justify-single-word="false" fo:orphans="2" fo:widows="2"/>
      <style:text-properties style:font-name="Arial2" fo:font-size="10pt" fo:font-style="italic" style:font-size-asian="10pt" style:font-style-asian="italic" style:font-size-complex="10pt" style:font-style-complex="italic"/>
    </style:style>
    <style:style style:name="P337" style:family="paragraph" style:parent-style-name="Text_20_body" style:list-style-name="L15">
      <style:paragraph-properties fo:text-align="start" style:justify-single-word="false"/>
      <style:text-properties style:font-name="Arial2" fo:font-size="10pt" fo:font-style="italic" style:font-size-asian="10pt" style:font-style-asian="italic" style:font-size-complex="10pt" style:font-style-complex="italic"/>
    </style:style>
    <style:style style:name="P338" style:family="paragraph" style:parent-style-name="Text_20_body" style:list-style-name="L7">
      <style:paragraph-properties fo:margin-top="0cm" fo:margin-bottom="0cm" style:contextual-spacing="false" fo:text-align="justify" style:justify-single-word="false" fo:orphans="2" fo:widows="2"/>
      <style:text-properties style:font-name="Arial2" fo:font-size="10pt" fo:font-style="italic" fo:background-color="transparent" style:font-size-asian="10pt" style:font-style-asian="italic" style:font-size-complex="10pt" style:font-style-complex="italic"/>
    </style:style>
    <style:style style:name="P339" style:family="paragraph" style:parent-style-name="Text_20_body" style:list-style-name="L8">
      <style:paragraph-properties fo:margin-top="0cm" fo:margin-bottom="0cm" style:contextual-spacing="false" fo:text-align="justify" style:justify-single-word="false" fo:orphans="2" fo:widows="2"/>
      <style:text-properties style:font-name="Arial2" fo:font-size="10pt" fo:font-style="italic" fo:background-color="transparent" style:font-size-asian="10pt" style:font-style-asian="italic" style:font-size-complex="10pt" style:font-style-complex="italic"/>
    </style:style>
    <style:style style:name="P340" style:family="paragraph" style:parent-style-name="Text_20_body" style:list-style-name="L11">
      <style:paragraph-properties fo:margin-top="0cm" fo:margin-bottom="0cm" style:contextual-spacing="false" fo:text-align="justify" style:justify-single-word="false" fo:orphans="2" fo:widows="2"/>
      <style:text-properties style:font-name="Arial2" fo:font-size="10pt" fo:font-style="italic" fo:background-color="transparent" style:font-size-asian="10pt" style:font-style-asian="italic" style:font-size-complex="10pt" style:font-style-complex="italic"/>
    </style:style>
    <style:style style:name="P341" style:family="paragraph" style:parent-style-name="Text_20_body" style:list-style-name="L12">
      <style:paragraph-properties fo:margin-top="0cm" fo:margin-bottom="0cm" style:contextual-spacing="false" fo:text-align="justify" style:justify-single-word="false" fo:orphans="2" fo:widows="2"/>
      <style:text-properties style:font-name="Arial2" fo:font-size="10pt" fo:font-style="italic" fo:background-color="transparent" style:font-size-asian="10pt" style:font-style-asian="italic" style:font-size-complex="10pt" style:font-style-complex="italic"/>
    </style:style>
    <style:style style:name="P342" style:family="paragraph" style:parent-style-name="Text_20_body" style:list-style-name="L21">
      <style:paragraph-properties fo:margin-top="0cm" fo:margin-bottom="0cm" style:contextual-spacing="false" fo:text-align="justify" style:justify-single-word="false" fo:orphans="2" fo:widows="2"/>
      <style:text-properties style:font-name="Arial2" fo:font-size="10pt" fo:font-style="italic" fo:background-color="transparent" style:font-size-asian="10pt" style:font-style-asian="italic" style:font-size-complex="10pt" style:font-style-complex="italic"/>
    </style:style>
    <style:style style:name="P343" style:family="paragraph" style:parent-style-name="Text_20_body" style:list-style-name="L22">
      <style:paragraph-properties fo:margin-top="0cm" fo:margin-bottom="0cm" style:contextual-spacing="false" fo:text-align="justify" style:justify-single-word="false" fo:orphans="2" fo:widows="2"/>
      <style:text-properties style:font-name="Arial2" fo:font-size="10pt" fo:font-style="italic" fo:background-color="transparent" style:font-size-asian="10pt" style:font-style-asian="italic" style:font-size-complex="10pt" style:font-style-complex="italic"/>
    </style:style>
    <style:style style:name="P344" style:family="paragraph" style:parent-style-name="Text_20_body" style:list-style-name="L31">
      <style:paragraph-properties fo:margin-left="1.199cm" fo:margin-right="1.199cm" fo:margin-top="0cm" fo:margin-bottom="0cm" style:contextual-spacing="false" fo:text-align="justify" style:justify-single-word="false" fo:orphans="2" fo:widows="2" fo:text-indent="0cm" style:auto-text-indent="false"/>
      <style:text-properties style:font-name="Arial2" fo:font-size="10pt" fo:font-style="italic" fo:background-color="transparent" style:font-size-asian="10pt" style:font-style-asian="italic" style:font-size-complex="10pt" style:font-style-complex="italic"/>
    </style:style>
    <style:style style:name="P345" style:family="paragraph" style:parent-style-name="Text_20_body" style:list-style-name="L31">
      <style:paragraph-properties fo:margin-top="0cm" fo:margin-bottom="0cm" style:contextual-spacing="false" fo:text-align="justify" style:justify-single-word="false" fo:orphans="2" fo:widows="2"/>
      <style:text-properties style:font-name="Arial2" fo:font-size="10pt" fo:font-style="italic" fo:background-color="transparent" style:font-size-asian="10pt" style:font-style-asian="italic" style:font-size-complex="10pt" style:font-style-complex="italic"/>
    </style:style>
    <style:style style:name="P346" style:family="paragraph" style:parent-style-name="Text_20_body">
      <style:paragraph-properties fo:text-align="start" style:justify-single-word="false"/>
      <style:text-properties style:font-name="Arial2" fo:font-size="10pt" fo:font-style="normal" fo:background-color="transparent" style:font-size-asian="10pt" style:font-style-asian="normal" style:font-size-complex="10pt" style:font-style-complex="normal"/>
    </style:style>
    <style:style style:name="P347" style:family="paragraph" style:parent-style-name="Text_20_body" style:list-style-name="L16">
      <style:paragraph-properties fo:text-align="justify" style:justify-single-word="false"/>
      <style:text-properties style:font-name="Arial2" fo:font-size="10pt" fo:language="es" fo:country="ES" fo:font-style="italic" style:font-size-asian="10pt" style:font-style-asian="italic" style:font-size-complex="10pt" style:font-style-complex="italic"/>
    </style:style>
    <style:style style:name="P348" style:family="paragraph" style:parent-style-name="Text_20_body" style:list-style-name="L1">
      <style:paragraph-properties fo:text-align="justify" style:justify-single-word="false"/>
      <style:text-properties style:font-name="Arial2" fo:font-size="14pt" fo:font-style="italic" style:font-style-asian="italic" style:font-style-complex="italic"/>
    </style:style>
    <style:style style:name="P349" style:family="paragraph" style:parent-style-name="Text_20_body" style:list-style-name="L15">
      <style:paragraph-properties fo:text-align="start" style:justify-single-word="false"/>
      <style:text-properties fo:color="#000000" loext:opacity="100%" style:font-name="Arial2" fo:font-size="10pt" fo:font-style="italic" style:font-size-asian="10pt" style:font-style-asian="italic" style:font-size-complex="10pt" style:font-style-complex="italic"/>
    </style:style>
    <style:style style:name="P350" style:family="paragraph" style:parent-style-name="Text_20_body" style:list-style-name="L19">
      <style:paragraph-properties fo:margin-top="0cm" fo:margin-bottom="0cm" style:contextual-spacing="false" fo:text-align="justify" style:justify-single-word="false" fo:orphans="2" fo:widows="2"/>
      <style:text-properties fo:font-variant="normal" fo:text-transform="none" style:font-name="Arial2" fo:font-size="10pt" fo:font-style="italic" fo:font-weight="bold" fo:background-color="transparent" style:font-size-asian="10pt" style:font-style-asian="italic" style:font-size-complex="10pt" style:font-style-complex="italic"/>
    </style:style>
    <style:style style:name="P351"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2" fo:font-size="10pt" fo:font-style="italic" fo:background-color="transparent" style:font-size-asian="10pt" style:font-style-asian="italic" style:font-size-complex="10pt" style:font-style-complex="italic"/>
    </style:style>
    <style:style style:name="P352" style:family="paragraph" style:parent-style-name="Text_20_body" style:list-style-name="L21">
      <style:paragraph-properties fo:margin-top="0cm" fo:margin-bottom="0cm" style:contextual-spacing="false" fo:text-align="justify" style:justify-single-word="false" fo:orphans="2" fo:widows="2"/>
      <style:text-properties fo:font-variant="normal" fo:text-transform="none" style:font-name="Arial2" fo:font-size="10pt" fo:font-style="italic" fo:background-color="transparent" style:font-size-asian="10pt" style:font-style-asian="italic" style:font-size-complex="10pt" style:font-style-complex="italic"/>
    </style:style>
    <style:style style:name="P353" style:family="paragraph" style:parent-style-name="Text_20_body" style:list-style-name="L24">
      <style:paragraph-properties fo:margin-left="0cm" fo:margin-right="0cm" fo:text-align="justify" style:justify-single-word="false" fo:orphans="2" fo:widows="2" fo:text-indent="1.323cm" style:auto-text-indent="false"/>
      <style:text-properties fo:font-variant="normal" fo:text-transform="none" style:font-name="Arial2" fo:font-size="10pt" fo:font-style="italic" fo:background-color="transparent" style:font-size-asian="10pt" style:font-style-asian="italic" style:font-size-complex="10pt" style:font-style-complex="italic"/>
    </style:style>
    <style:style style:name="P354" style:family="paragraph" style:parent-style-name="Text_20_body" style:list-style-name="L30">
      <style:paragraph-properties fo:margin-top="0cm" fo:margin-bottom="0cm" style:contextual-spacing="false" fo:text-align="justify" style:justify-single-word="false" fo:orphans="2" fo:widows="2"/>
      <style:text-properties fo:font-variant="normal" fo:text-transform="none" style:font-name="Arial2" fo:font-size="10pt" fo:font-style="italic" fo:background-color="transparent" style:font-size-asian="10pt" style:font-style-asian="italic" style:font-size-complex="10pt" style:font-style-complex="italic"/>
    </style:style>
    <style:style style:name="P355" style:family="paragraph" style:parent-style-name="Text_20_body" style:list-style-name="L24">
      <style:paragraph-properties fo:margin-left="0cm" fo:margin-right="0cm" fo:text-align="justify" style:justify-single-word="false" fo:orphans="2" fo:widows="2" fo:text-indent="1.323cm" style:auto-text-indent="false"/>
      <style:text-properties fo:font-variant="normal" fo:text-transform="none" style:font-name="Arial2" fo:font-size="10pt" fo:letter-spacing="normal" fo:font-style="italic" fo:font-weight="normal" fo:background-color="transparent" style:font-size-asian="10pt" style:font-style-asian="italic" style:font-size-complex="10pt" style:font-style-complex="italic"/>
    </style:style>
    <style:style style:name="P356" style:family="paragraph" style:parent-style-name="Text_20_body" style:list-style-name="L32">
      <style:paragraph-properties fo:margin-top="0cm" fo:margin-bottom="0cm" style:contextual-spacing="false" fo:text-align="justify" style:justify-single-word="false" fo:orphans="2" fo:widows="2"/>
      <style:text-properties fo:font-variant="normal" fo:text-transform="none" style:font-name="Arial2" fo:font-size="10pt" fo:letter-spacing="normal" fo:font-style="italic" fo:font-weight="normal" fo:background-color="transparent" style:font-size-asian="10pt" style:font-style-asian="italic" style:font-size-complex="10pt" style:font-style-complex="italic"/>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loext:char-shading-value="0"/>
    </style:style>
    <style:style style:name="T4" style:family="text">
      <style:text-properties fo:font-weight="bold" fo:background-color="transparent" loext:char-shading-value="0" style:font-name-asian="Times New Roman1" style:font-weight-asian="bold" style:font-weight-complex="bold"/>
    </style:style>
    <style:style style:name="T5" style:family="text">
      <style:text-properties fo:font-weight="bold" fo:background-color="#ffffff" loext:char-shading-value="0"/>
    </style:style>
    <style:style style:name="T6" style:family="text">
      <style:text-properties fo:font-weight="bold" style:font-weight-asian="bold" style:font-weight-complex="bold"/>
    </style:style>
    <style:style style:name="T7" style:family="text">
      <style:text-properties fo:font-weight="bold" officeooo:rsid="000e2eb0" style:font-weight-asian="bold" style:font-weight-complex="bold"/>
    </style:style>
    <style:style style:name="T8" style:family="text">
      <style:text-properties fo:font-weight="bold" officeooo:rsid="0007c292" style:font-weight-asian="bold" style:font-weight-complex="bold"/>
    </style:style>
    <style:style style:name="T9" style:family="text">
      <style:text-properties fo:font-weight="bold" officeooo:rsid="000330f9" style:font-weight-asian="bold" style:font-weight-complex="bold"/>
    </style:style>
    <style:style style:name="T10" style:family="text">
      <style:text-properties fo:font-weight="bold" officeooo:rsid="000bc3ae" style:font-weight-asian="bold" style:font-weight-complex="bold"/>
    </style:style>
    <style:style style:name="T11" style:family="text">
      <style:text-properties fo:font-weight="bold" officeooo:rsid="000fcb88" style:font-weight-asian="bold" style:font-weight-complex="bold"/>
    </style:style>
    <style:style style:name="T12" style:family="text">
      <style:text-properties fo:font-weight="bold" officeooo:rsid="0020d108" style:font-weight-asian="bold" style:font-weight-complex="bold"/>
    </style:style>
    <style:style style:name="T13" style:family="text">
      <style:text-properties fo:font-weight="bold" officeooo:rsid="0022ad69" style:font-weight-asian="bold" style:font-weight-complex="bold"/>
    </style:style>
    <style:style style:name="T14" style:family="text">
      <style:text-properties fo:font-weight="bold" officeooo:rsid="00124948" style:font-weight-asian="bold" style:font-weight-complex="bold"/>
    </style:style>
    <style:style style:name="T15" style:family="text">
      <style:text-properties fo:font-weight="bold" style:font-weight-asian="bold" style:font-name-complex="Arial2"/>
    </style:style>
    <style:style style:name="T16" style:family="text">
      <style:text-properties fo:background-color="transparent" loext:char-shading-value="0"/>
    </style:style>
    <style:style style:name="T17" style:family="text">
      <style:text-properties style:font-name="Arial" fo:font-size="10pt"/>
    </style:style>
    <style:style style:name="T18" style:family="text">
      <style:text-properties style:font-name="Arial" fo:font-size="10pt" style:text-underline-style="solid" style:text-underline-width="auto" style:text-underline-color="font-color"/>
    </style:style>
    <style:style style:name="T19" style:family="text">
      <style:text-properties style:font-name="Arial" fo:font-size="10pt" style:text-underline-style="solid" style:text-underline-width="auto" style:text-underline-color="font-color" fo:font-weight="bold" style:font-weight-asian="bold" style:font-weight-complex="bold"/>
    </style:style>
    <style:style style:name="T20" style:family="text">
      <style:text-properties style:font-name="Arial" fo:font-size="8pt" style:text-underline-style="solid" style:text-underline-width="auto" style:text-underline-color="font-color" style:font-size-asian="8pt" style:font-size-complex="8pt"/>
    </style:style>
    <style:style style:name="T21" style:family="text">
      <style:text-properties style:font-name="Arial6" fo:font-weight="bold" fo:background-color="transparent" loext:char-shading-value="0"/>
    </style:style>
    <style:style style:name="T22" style:family="text">
      <style:text-properties style:font-name="Arial6" fo:background-color="transparent" loext:char-shading-value="0"/>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bold"/>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style:text-underline-style="solid" style:text-underline-width="auto" style:text-underline-color="font-color" fo:font-weight="bold" fo:background-color="transparent" loext:char-shading-value="0"/>
    </style:style>
    <style:style style:name="T27" style:family="text">
      <style:text-properties style:text-underline-style="solid" style:text-underline-width="auto" style:text-underline-color="font-color" fo:font-weight="bold" fo:background-color="transparent" loext:char-shading-value="0" style:font-name-asian="Times New Roman1" style:font-weight-asian="bold" style:font-weight-complex="bold"/>
    </style:style>
    <style:style style:name="T28" style:family="text">
      <style:text-properties style:text-underline-style="solid" style:text-underline-width="auto" style:text-underline-color="font-color" fo:background-color="transparent" loext:char-shading-value="0"/>
    </style:style>
    <style:style style:name="T29" style:family="text">
      <style:text-properties style:text-underline-style="solid" style:text-underline-width="auto" style:text-underline-color="font-color" fo:background-color="transparent" loext:char-shading-value="0" style:font-name-asian="Times New Roman1"/>
    </style:style>
    <style:style style:name="T30" style:family="text">
      <style:text-properties style:text-underline-style="solid" style:text-underline-width="auto" style:text-underline-color="font-color" fo:font-weight="normal"/>
    </style:style>
    <style:style style:name="T31" style:family="text">
      <style:text-properties style:text-underline-style="solid" style:text-underline-width="auto" style:text-underline-color="font-color" fo:font-weight="normal" style:font-weight-asian="normal"/>
    </style:style>
    <style:style style:name="T32" style:family="text">
      <style:text-properties style:text-underline-style="solid" style:text-underline-width="auto" style:text-underline-color="font-color" fo:font-weight="normal" fo:background-color="transparent" loext:char-shading-value="0"/>
    </style:style>
    <style:style style:name="T33" style:family="text">
      <style:text-properties style:text-underline-style="solid" style:text-underline-width="auto" style:text-underline-color="font-color" style:font-weight-complex="bold"/>
    </style:style>
    <style:style style:name="T34" style:family="text">
      <style:text-properties fo:color="#ffffff" loext:opacity="100%" style:font-name="Arial2" fo:font-size="8pt" style:text-underline-style="solid" style:text-underline-width="auto" style:text-underline-color="font-color" style:font-size-asian="8pt" style:font-size-complex="8pt"/>
    </style:style>
    <style:style style:name="T35" style:family="text">
      <style:text-properties fo:color="#000000" loext:opacity="100%"/>
    </style:style>
    <style:style style:name="T36" style:family="text">
      <style:text-properties fo:color="#000000" loext:opacity="100%" fo:font-weight="bold"/>
    </style:style>
    <style:style style:name="T37" style:family="text">
      <style:text-properties fo:color="#000000" loext:opacity="100%" fo:font-weight="bold" fo:background-color="transparent" loext:char-shading-value="0"/>
    </style:style>
    <style:style style:name="T38" style:family="text">
      <style:text-properties fo:color="#000000" loext:opacity="100%" fo:font-weight="bold" fo:background-color="#ffffff" loext:char-shading-value="0"/>
    </style:style>
    <style:style style:name="T39" style:family="text">
      <style:text-properties fo:color="#000000" loext:opacity="100%" style:text-underline-style="solid" style:text-underline-width="auto" style:text-underline-color="font-color"/>
    </style:style>
    <style:style style:name="T40" style:family="text">
      <style:text-properties fo:color="#000000" loext:opacity="100%" style:text-underline-style="solid" style:text-underline-width="auto" style:text-underline-color="font-color" fo:font-weight="bold"/>
    </style:style>
    <style:style style:name="T41" style:family="text">
      <style:text-properties fo:color="#000000" loext:opacity="100%" style:text-underline-style="solid" style:text-underline-width="auto" style:text-underline-color="font-color" fo:font-weight="bold" fo:background-color="transparent" loext:char-shading-value="0"/>
    </style:style>
    <style:style style:name="T42" style:family="text">
      <style:text-properties fo:color="#000000" loext:opacity="100%" style:text-underline-style="solid" style:text-underline-width="auto" style:text-underline-color="font-color" fo:background-color="transparent" loext:char-shading-value="0"/>
    </style:style>
    <style:style style:name="T43" style:family="text">
      <style:text-properties fo:color="#000000" loext:opacity="100%" style:text-underline-style="solid" style:text-underline-width="auto" style:text-underline-color="font-color" fo:font-weight="normal"/>
    </style:style>
    <style:style style:name="T44" style:family="text">
      <style:text-properties fo:color="#000000" loext:opacity="100%" style:text-underline-style="solid" style:text-underline-width="auto" style:text-underline-color="font-color" fo:font-weight="normal" fo:background-color="transparent" loext:char-shading-value="0"/>
    </style:style>
    <style:style style:name="T45" style:family="text">
      <style:text-properties fo:color="#000000" loext:opacity="100%" style:font-name="Arial6" fo:font-weight="bold" fo:background-color="transparent" loext:char-shading-value="0"/>
    </style:style>
    <style:style style:name="T46" style:family="text">
      <style:text-properties fo:color="#000000" loext:opacity="100%" fo:font-style="italic" fo:font-weight="bold" style:font-style-asian="italic" style:font-style-complex="italic"/>
    </style:style>
    <style:style style:name="T47" style:family="text">
      <style:text-properties fo:color="#000000" loext:opacity="100%" fo:font-style="italic" fo:font-weight="bold" fo:background-color="transparent" loext:char-shading-value="0"/>
    </style:style>
    <style:style style:name="T48" style:family="text">
      <style:text-properties fo:color="#000000" loext:opacity="100%" fo:font-style="italic" fo:font-weight="bold" fo:background-color="transparent" loext:char-shading-value="0" style:font-style-asian="italic" style:font-style-complex="italic"/>
    </style:style>
    <style:style style:name="T49" style:family="text">
      <style:text-properties fo:color="#000000" loext:opacity="100%" fo:font-style="italic" fo:font-weight="normal" style:font-style-asian="italic" style:font-style-complex="italic"/>
    </style:style>
    <style:style style:name="T50" style:family="text">
      <style:text-properties fo:color="#000000" loext:opacity="100%" fo:font-style="italic" fo:font-weight="normal" fo:background-color="transparent" loext:char-shading-value="0"/>
    </style:style>
    <style:style style:name="T51" style:family="text">
      <style:text-properties fo:color="#000000" loext:opacity="100%" fo:font-style="italic" fo:background-color="transparent" loext:char-shading-value="0" style:font-style-asian="italic" style:font-style-complex="italic"/>
    </style:style>
    <style:style style:name="T52" style:family="text">
      <style:text-properties fo:color="#000000" loext:opacity="100%" fo:font-style="italic" style:font-style-asian="italic" style:font-style-complex="italic"/>
    </style:style>
    <style:style style:name="T53" style:family="text">
      <style:text-properties fo:color="#000000" loext:opacity="100%" fo:background-color="transparent" loext:char-shading-value="0"/>
    </style:style>
    <style:style style:name="T54" style:family="text">
      <style:text-properties fo:color="#000000" loext:opacity="100%" fo:font-weight="normal"/>
    </style:style>
    <style:style style:name="T55" style:family="text">
      <style:text-properties fo:color="#000000" loext:opacity="100%" fo:font-weight="normal" fo:background-color="transparent" loext:char-shading-value="0"/>
    </style:style>
    <style:style style:name="T56" style:family="text">
      <style:text-properties fo:color="#000000" loext:opacity="100%" fo:font-weight="normal" fo:background-color="#ffffff" loext:char-shading-value="0"/>
    </style:style>
    <style:style style:name="T57" style:family="text">
      <style:text-properties fo:color="#000000" loext:opacity="100%" fo:letter-spacing="-0.007cm"/>
    </style:style>
    <style:style style:name="T58" style:family="text">
      <style:text-properties fo:color="#000000" loext:opacity="100%" fo:letter-spacing="-0.007cm" fo:font-weight="normal"/>
    </style:style>
    <style:style style:name="T59" style:family="text">
      <style:text-properties fo:color="#000000" loext:opacity="100%" fo:letter-spacing="-0.007cm" fo:font-weight="normal" fo:background-color="transparent" loext:char-shading-value="0"/>
    </style:style>
    <style:style style:name="T60" style:family="text">
      <style:text-properties fo:color="#000000" loext:opacity="100%" fo:letter-spacing="-0.007cm" fo:font-weight="bold"/>
    </style:style>
    <style:style style:name="T61" style:family="text">
      <style:text-properties fo:color="#000000" loext:opacity="100%" fo:letter-spacing="-0.007cm" fo:font-weight="bold" fo:background-color="transparent" loext:char-shading-value="0"/>
    </style:style>
    <style:style style:name="T62" style:family="text">
      <style:text-properties fo:color="#000000" loext:opacity="100%" fo:letter-spacing="-0.007cm" fo:font-weight="bold" fo:background-color="#ffffff" loext:char-shading-value="0"/>
    </style:style>
    <style:style style:name="T63" style:family="text">
      <style:text-properties fo:color="#000000" loext:opacity="100%" fo:letter-spacing="-0.007cm" fo:background-color="transparent" loext:char-shading-value="0"/>
    </style:style>
    <style:style style:name="T64" style:family="text">
      <style:text-properties fo:color="#000000" loext:opacity="100%" fo:background-color="#ffffff" loext:char-shading-value="0"/>
    </style:style>
    <style:style style:name="T65" style:family="text">
      <style:text-properties fo:color="#000000" loext:opacity="100%" fo:letter-spacing="-0.004cm"/>
    </style:style>
    <style:style style:name="T66" style:family="text">
      <style:text-properties fo:color="#000000" loext:opacity="100%" fo:letter-spacing="-0.004cm" fo:font-weight="normal"/>
    </style:style>
    <style:style style:name="T67" style:family="text">
      <style:text-properties fo:color="#000000" loext:opacity="100%" fo:letter-spacing="-0.004cm" fo:font-weight="normal" fo:background-color="transparent" loext:char-shading-value="0"/>
    </style:style>
    <style:style style:name="T68" style:family="text">
      <style:text-properties fo:color="#000000" loext:opacity="100%" fo:letter-spacing="-0.004cm" fo:font-weight="bold"/>
    </style:style>
    <style:style style:name="T69" style:family="text">
      <style:text-properties fo:color="#000000" loext:opacity="100%" fo:letter-spacing="-0.004cm" fo:background-color="transparent" loext:char-shading-value="0"/>
    </style:style>
    <style:style style:name="T70" style:family="text">
      <style:text-properties fo:color="#000000" loext:opacity="100%" style:font-name="Arial2" fo:font-size="10pt" fo:language="es" fo:country="ES" fo:font-style="italic" fo:font-weight="bold" style:font-size-asian="10pt" style:font-style-asian="italic" style:font-size-complex="10pt" style:font-style-complex="italic"/>
    </style:style>
    <style:style style:name="T71" style:family="text">
      <style:text-properties fo:color="#000000" loext:opacity="100%" style:font-name="Arial2" fo:font-size="10pt" fo:language="es" fo:country="ES" fo:font-style="italic" style:font-size-asian="10pt" style:font-style-asian="italic" style:font-size-complex="10pt" style:font-style-complex="italic"/>
    </style:style>
    <style:style style:name="T72" style:family="text">
      <style:text-properties fo:color="#000000" loext:opacity="100%" style:font-name="Arial2" fo:font-size="10pt" fo:language="es" fo:country="ES" fo:font-style="italic" style:text-underline-style="solid" style:text-underline-width="auto" style:text-underline-color="font-color" fo:font-weight="bold" style:font-size-asian="10pt" style:font-style-asian="italic" style:font-size-complex="10pt" style:font-style-complex="italic"/>
    </style:style>
    <style:style style:name="T73" style:family="text">
      <style:text-properties fo:color="#000000" loext:opacity="100%" style:font-name="Arial2" fo:font-size="10pt" fo:font-style="italic" fo:font-weight="bold" style:font-size-asian="10pt" style:font-style-asian="italic" style:font-size-complex="10pt" style:font-style-complex="italic"/>
    </style:style>
    <style:style style:name="T74" style:family="text">
      <style:text-properties fo:color="#000000" loext:opacity="100%" style:font-name="Arial2" fo:font-size="10pt" fo:font-style="italic" fo:font-weight="bold" fo:background-color="transparent" loext:char-shading-value="0" style:font-size-asian="10pt" style:font-style-asian="italic" style:font-size-complex="10pt" style:font-style-complex="italic"/>
    </style:style>
    <style:style style:name="T75" style:family="text">
      <style:text-properties fo:color="#000000" loext:opacity="100%" style:font-name="Arial2" fo:font-size="10pt" fo:font-style="italic" style:font-size-asian="10pt" style:font-style-asian="italic" style:font-size-complex="10pt" style:font-style-complex="italic"/>
    </style:style>
    <style:style style:name="T76" style:family="text">
      <style:text-properties fo:color="#000000" loext:opacity="100%" style:font-name="Arial2" fo:font-size="10pt" fo:font-style="italic" style:text-underline-style="solid" style:text-underline-width="auto" style:text-underline-color="font-color" style:font-size-asian="10pt" style:font-style-asian="italic" style:font-size-complex="10pt" style:font-style-complex="italic"/>
    </style:style>
    <style:style style:name="T77" style:family="text">
      <style:text-properties fo:color="#000000" loext:opacity="100%" style:font-name="Arial2" fo:font-size="10pt" fo:font-style="italic" style:text-underline-style="solid" style:text-underline-width="auto" style:text-underline-color="font-color" fo:font-weight="bold" fo:background-color="transparent" loext:char-shading-value="0" style:font-size-asian="10pt" style:font-style-asian="italic" style:font-size-complex="10pt" style:font-style-complex="italic"/>
    </style:style>
    <style:style style:name="T78" style:family="text">
      <style:text-properties fo:color="#000000" loext:opacity="100%" style:font-name="Arial2" fo:font-size="10pt" fo:font-style="italic" style:text-underline-style="solid" style:text-underline-width="auto" style:text-underline-color="font-color" fo:background-color="transparent" loext:char-shading-value="0" style:font-size-asian="10pt" style:font-style-asian="italic" style:font-size-complex="10pt" style:font-style-complex="italic"/>
    </style:style>
    <style:style style:name="T79" style:family="text">
      <style:text-properties fo:color="#000000" loext:opacity="100%" style:font-name="Arial2" fo:font-size="10pt" fo:font-style="italic" style:text-underline-style="solid" style:text-underline-width="auto" style:text-underline-color="font-color" fo:font-weight="normal" fo:background-color="transparent" loext:char-shading-value="0" style:font-size-asian="10pt" style:font-style-asian="italic" style:font-size-complex="10pt" style:font-style-complex="italic"/>
    </style:style>
    <style:style style:name="T80" style:family="text">
      <style:text-properties fo:color="#000000" loext:opacity="100%" style:font-name="Arial2" fo:font-size="10pt" fo:font-style="italic" fo:font-weight="normal" fo:background-color="transparent" loext:char-shading-value="0" style:font-size-asian="10pt" style:font-style-asian="italic" style:font-size-complex="10pt" style:font-style-complex="italic"/>
    </style:style>
    <style:style style:name="T81" style:family="text">
      <style:text-properties fo:color="#000000" loext:opacity="100%" style:font-name="Arial2" fo:font-size="10pt" fo:font-style="italic" fo:font-weight="normal" fo:background-color="#ffffff" loext:char-shading-value="0" style:font-size-asian="10pt" style:font-style-asian="italic" style:font-size-complex="10pt" style:font-style-complex="italic"/>
    </style:style>
    <style:style style:name="T82" style:family="text">
      <style:text-properties fo:color="#000000" loext:opacity="100%" style:font-name="Arial2" fo:font-size="10pt" fo:font-style="italic" fo:background-color="transparent" loext:char-shading-value="0" style:font-size-asian="10pt" style:font-style-asian="italic" style:font-size-complex="10pt" style:font-style-complex="italic"/>
    </style:style>
    <style:style style:name="T83" style:family="text">
      <style:text-properties fo:color="#000000" loext:opacity="100%" style:font-name="Arial2" fo:font-size="10pt" fo:font-weight="normal" fo:background-color="transparent" loext:char-shading-value="0" style:font-size-asian="10pt" style:font-size-complex="10pt"/>
    </style:style>
    <style:style style:name="T84" style:family="text">
      <style:text-properties fo:color="#000000" loext:opacity="100%" fo:font-size="10pt"/>
    </style:style>
    <style:style style:name="T85" style:family="text">
      <style:text-properties fo:color="#000000" loext:opacity="100%" fo:font-size="10pt" fo:font-weight="bold"/>
    </style:style>
    <style:style style:name="T86" style:family="text">
      <style:text-properties fo:color="#000000" loext:opacity="100%" fo:language="es" fo:country="ES"/>
    </style:style>
    <style:style style:name="T87" style:family="text">
      <style:text-properties fo:color="#000000" loext:opacity="100%" fo:font-style="normal" fo:font-weight="normal" style:font-style-asian="normal" style:font-weight-asian="normal" style:font-name-complex="Arial Narrow" style:font-style-complex="normal" style:font-weight-complex="normal"/>
    </style:style>
    <style:style style:name="T88" style:family="text">
      <style:text-properties fo:color="#000000" loext:opacity="100%" fo:font-style="normal" fo:font-weight="normal" officeooo:rsid="00120099" style:font-style-asian="normal" style:font-weight-asian="normal" style:font-name-complex="Arial Narrow" style:font-style-complex="normal" style:font-weight-complex="normal"/>
    </style:style>
    <style:style style:name="T89" style:family="text">
      <style:text-properties fo:font-style="italic" fo:font-weight="bold" fo:background-color="#ffffff" loext:char-shading-value="0" style:font-style-asian="italic" style:font-style-complex="italic"/>
    </style:style>
    <style:style style:name="T90" style:family="text">
      <style:text-properties fo:font-style="italic" fo:font-weight="bold" style:font-style-asian="italic" style:font-style-complex="italic"/>
    </style:style>
    <style:style style:name="T91" style:family="text">
      <style:text-properties fo:font-style="italic" fo:font-weight="bold" fo:background-color="transparent" loext:char-shading-value="0"/>
    </style:style>
    <style:style style:name="T92" style:family="text">
      <style:text-properties fo:font-style="italic" fo:font-weight="bold" fo:background-color="transparent" loext:char-shading-value="0" style:font-style-asian="italic" style:font-weight-asian="bold" style:font-style-complex="italic" style:font-weight-complex="bold"/>
    </style:style>
    <style:style style:name="T93" style:family="text">
      <style:text-properties fo:font-style="italic" fo:font-weight="bold" fo:background-color="transparent" loext:char-shading-value="0" style:font-style-asian="italic" style:font-style-complex="italic"/>
    </style:style>
    <style:style style:name="T94" style:family="text">
      <style:text-properties fo:font-style="italic" style:font-style-asian="italic" style:font-style-complex="italic"/>
    </style:style>
    <style:style style:name="T95" style:family="text">
      <style:text-properties fo:font-style="italic" fo:font-weight="normal" fo:background-color="#ffffff" loext:char-shading-value="0" style:font-style-asian="italic" style:font-style-complex="italic"/>
    </style:style>
    <style:style style:name="T96" style:family="text">
      <style:text-properties fo:font-style="italic" fo:font-weight="normal" fo:background-color="transparent" loext:char-shading-value="0"/>
    </style:style>
    <style:style style:name="T97" style:family="text">
      <style:text-properties fo:font-style="italic" fo:font-weight="normal" fo:background-color="transparent" loext:char-shading-value="0" style:font-style-asian="italic" style:font-weight-asian="normal" style:font-style-complex="italic" style:font-weight-complex="normal"/>
    </style:style>
    <style:style style:name="T98" style:family="text">
      <style:text-properties fo:font-style="italic" fo:font-weight="normal" style:letter-kerning="true" fo:background-color="transparent" loext:char-shading-value="0" style:font-name-asian="SimSun1" style:language-asian="es" style:country-asian="ES" style:font-style-asian="italic" style:font-weight-asian="normal" style:language-complex="hi" style:country-complex="IN" style:font-style-complex="italic" style:font-weight-complex="normal"/>
    </style:style>
    <style:style style:name="T99" style:family="text">
      <style:text-properties fo:font-style="italic" fo:background-color="#ffffff" loext:char-shading-value="0" style:font-style-asian="italic" style:font-style-complex="italic"/>
    </style:style>
    <style:style style:name="T100" style:family="text">
      <style:text-properties fo:font-style="italic" fo:background-color="transparent" loext:char-shading-value="0"/>
    </style:style>
    <style:style style:name="T101" style:family="text">
      <style:text-properties fo:font-style="italic" fo:background-color="transparent" loext:char-shading-value="0" style:font-style-asian="italic" style:font-style-complex="italic"/>
    </style:style>
    <style:style style:name="T102" style:family="text">
      <style:text-properties fo:font-style="italic" style:text-underline-style="solid" style:text-underline-width="auto" style:text-underline-color="font-color" fo:font-weight="bold" fo:background-color="transparent" loext:char-shading-value="0"/>
    </style:style>
    <style:style style:name="T103" style:family="text">
      <style:text-properties fo:font-weight="normal"/>
    </style:style>
    <style:style style:name="T104" style:family="text">
      <style:text-properties fo:font-weight="normal" fo:background-color="#ffffff" loext:char-shading-value="0"/>
    </style:style>
    <style:style style:name="T105" style:family="text">
      <style:text-properties fo:font-weight="normal" fo:background-color="transparent" loext:char-shading-value="0"/>
    </style:style>
    <style:style style:name="T106" style:family="text">
      <style:text-properties fo:font-weight="normal" style:font-weight-asian="normal"/>
    </style:style>
    <style:style style:name="T107" style:family="text">
      <style:text-properties fo:font-weight="normal" style:font-weight-asian="normal" style:font-name-complex="Arial2" style:font-weight-complex="normal"/>
    </style:style>
    <style:style style:name="T108" style:family="text">
      <style:text-properties fo:font-variant="normal" fo:text-transform="none"/>
    </style:style>
    <style:style style:name="T109" style:family="text">
      <style:text-properties fo:font-variant="normal" fo:text-transform="none" fo:letter-spacing="normal"/>
    </style:style>
    <style:style style:name="T110" style:family="text">
      <style:text-properties fo:font-variant="normal" fo:text-transform="none" fo:letter-spacing="normal" fo:font-weight="bold"/>
    </style:style>
    <style:style style:name="T111" style:family="text">
      <style:text-properties fo:font-variant="normal" fo:text-transform="none" fo:letter-spacing="normal" fo:font-weight="bold" fo:background-color="transparent" loext:char-shading-value="0"/>
    </style:style>
    <style:style style:name="T112" style:family="text">
      <style:text-properties fo:font-variant="normal" fo:text-transform="none" fo:letter-spacing="normal" fo:font-weight="normal"/>
    </style:style>
    <style:style style:name="T113" style:family="text">
      <style:text-properties fo:font-variant="normal" fo:text-transform="none" fo:letter-spacing="normal" fo:font-weight="normal" fo:background-color="transparent" loext:char-shading-value="0"/>
    </style:style>
    <style:style style:name="T114" style:family="text">
      <style:text-properties fo:font-variant="normal" fo:text-transform="none" fo:letter-spacing="normal" fo:font-style="normal" fo:font-weight="normal" fo:background-color="transparent" loext:char-shading-value="0"/>
    </style:style>
    <style:style style:name="T115" style:family="text">
      <style:text-properties fo:font-variant="normal" fo:text-transform="none" fo:letter-spacing="normal" fo:font-style="normal" fo:font-weight="normal" fo:background-color="transparent" loext:char-shading-value="0" style:font-style-asian="normal" style:font-style-complex="normal"/>
    </style:style>
    <style:style style:name="T116" style:family="text">
      <style:text-properties fo:font-variant="normal" fo:text-transform="none" fo:letter-spacing="normal" fo:font-style="normal" fo:font-weight="bold" fo:background-color="transparent" loext:char-shading-value="0"/>
    </style:style>
    <style:style style:name="T117" style:family="text">
      <style:text-properties fo:font-variant="normal" fo:text-transform="none" fo:letter-spacing="normal" fo:font-style="italic" fo:font-weight="normal" fo:background-color="transparent" loext:char-shading-value="0" style:font-style-asian="italic" style:font-style-complex="italic"/>
    </style:style>
    <style:style style:name="T118" style:family="text">
      <style:text-properties fo:font-variant="normal" fo:text-transform="none" fo:letter-spacing="normal" fo:background-color="transparent" loext:char-shading-value="0"/>
    </style:style>
    <style:style style:name="T119" style:family="text">
      <style:text-properties fo:font-variant="normal" fo:text-transform="none" fo:font-style="normal" fo:font-weight="normal" fo:background-color="transparent" loext:char-shading-value="0"/>
    </style:style>
    <style:style style:name="T120" style:family="text">
      <style:text-properties fo:font-variant="normal" fo:text-transform="none" fo:font-style="normal" style:text-underline-style="solid" style:text-underline-width="auto" style:text-underline-color="font-color" fo:font-weight="bold" fo:background-color="transparent" loext:char-shading-value="0"/>
    </style:style>
    <style:style style:name="T121" style:family="text">
      <style:text-properties fo:font-variant="normal" fo:text-transform="none" fo:font-style="normal" fo:font-weight="bold" fo:background-color="transparent" loext:char-shading-value="0"/>
    </style:style>
    <style:style style:name="T122" style:family="text">
      <style:text-properties fo:font-variant="normal" fo:text-transform="none" fo:font-style="normal" fo:background-color="transparent" loext:char-shading-value="0"/>
    </style:style>
    <style:style style:name="T123" style:family="text">
      <style:text-properties fo:font-variant="normal" fo:text-transform="none" style:text-underline-style="solid" style:text-underline-width="auto" style:text-underline-color="font-color"/>
    </style:style>
    <style:style style:name="T124" style:family="text">
      <style:text-properties fo:font-variant="normal" fo:text-transform="none" style:text-underline-style="solid" style:text-underline-width="auto" style:text-underline-color="font-color" fo:font-weight="normal"/>
    </style:style>
    <style:style style:name="T125" style:family="text">
      <style:text-properties fo:font-variant="normal" fo:text-transform="none" style:text-underline-style="solid" style:text-underline-width="auto" style:text-underline-color="font-color" fo:font-weight="normal" fo:background-color="transparent" loext:char-shading-value="0"/>
    </style:style>
    <style:style style:name="T126" style:family="text">
      <style:text-properties fo:font-variant="normal" fo:text-transform="none" style:text-underline-style="solid" style:text-underline-width="auto" style:text-underline-color="font-color" fo:font-weight="bold" fo:background-color="transparent" loext:char-shading-value="0"/>
    </style:style>
    <style:style style:name="T127" style:family="text">
      <style:text-properties fo:font-variant="normal" fo:text-transform="none" style:text-underline-style="solid" style:text-underline-width="auto" style:text-underline-color="font-color" style:letter-kerning="false" style:language-asian="es" style:country-asian="ES" style:font-weight-complex="bold"/>
    </style:style>
    <style:style style:name="T128" style:family="text">
      <style:text-properties fo:font-variant="normal" fo:text-transform="none" fo:color="#000000" loext:opacity="100%"/>
    </style:style>
    <style:style style:name="T129" style:family="text">
      <style:text-properties fo:font-variant="normal" fo:text-transform="none" fo:color="#000000" loext:opacity="100%" fo:letter-spacing="normal"/>
    </style:style>
    <style:style style:name="T130" style:family="text">
      <style:text-properties fo:font-variant="normal" fo:text-transform="none" fo:color="#000000" loext:opacity="100%" fo:letter-spacing="normal" fo:background-color="transparent" loext:char-shading-value="0"/>
    </style:style>
    <style:style style:name="T131" style:family="text">
      <style:text-properties fo:font-variant="normal" fo:text-transform="none" fo:color="#000000" loext:opacity="100%" fo:letter-spacing="normal" fo:font-style="normal" fo:font-weight="normal"/>
    </style:style>
    <style:style style:name="T132" style:family="text">
      <style:text-properties fo:font-variant="normal" fo:text-transform="none" fo:color="#000000" loext:opacity="100%" fo:letter-spacing="normal" fo:font-style="normal" fo:font-weight="normal" fo:background-color="transparent" loext:char-shading-value="0"/>
    </style:style>
    <style:style style:name="T133" style:family="text">
      <style:text-properties fo:font-variant="normal" fo:text-transform="none" fo:color="#000000" loext:opacity="100%" fo:letter-spacing="normal" fo:font-style="normal" style:text-underline-style="solid" style:text-underline-width="auto" style:text-underline-color="font-color" fo:font-weight="normal" fo:background-color="transparent" loext:char-shading-value="0"/>
    </style:style>
    <style:style style:name="T134" style:family="text">
      <style:text-properties fo:font-variant="normal" fo:text-transform="none" fo:color="#000000" loext:opacity="100%" fo:letter-spacing="normal" fo:font-weight="normal"/>
    </style:style>
    <style:style style:name="T135" style:family="text">
      <style:text-properties fo:font-variant="normal" fo:text-transform="none" fo:color="#000000" loext:opacity="100%" fo:letter-spacing="normal" fo:font-weight="normal" fo:background-color="transparent" loext:char-shading-value="0"/>
    </style:style>
    <style:style style:name="T136" style:family="text">
      <style:text-properties fo:font-variant="normal" fo:text-transform="none" fo:color="#000000" loext:opacity="100%" fo:letter-spacing="normal" fo:font-weight="bold"/>
    </style:style>
    <style:style style:name="T137" style:family="text">
      <style:text-properties fo:font-variant="normal" fo:text-transform="none" fo:color="#000000" loext:opacity="100%" fo:letter-spacing="normal" fo:font-weight="bold" fo:background-color="transparent" loext:char-shading-value="0"/>
    </style:style>
    <style:style style:name="T138" style:family="text">
      <style:text-properties fo:font-variant="normal" fo:text-transform="none" fo:color="#000000" loext:opacity="100%" fo:letter-spacing="normal" fo:font-style="italic" fo:font-weight="normal" style:font-style-asian="italic" style:font-style-complex="italic"/>
    </style:style>
    <style:style style:name="T139" style:family="text">
      <style:text-properties fo:font-variant="normal" fo:text-transform="none" fo:color="#000000" loext:opacity="100%" fo:letter-spacing="normal" fo:font-style="italic" fo:font-weight="normal" fo:background-color="transparent" loext:char-shading-value="0" style:font-style-asian="italic" style:font-style-complex="italic"/>
    </style:style>
    <style:style style:name="T140" style:family="text">
      <style:text-properties fo:font-variant="normal" fo:text-transform="none" fo:color="#000000" loext:opacity="100%" fo:letter-spacing="normal" style:text-underline-style="solid" style:text-underline-width="auto" style:text-underline-color="font-color" fo:font-weight="bold" fo:background-color="transparent" loext:char-shading-value="0"/>
    </style:style>
    <style:style style:name="T141" style:family="text">
      <style:text-properties fo:font-variant="normal" fo:text-transform="none" fo:color="#000000" loext:opacity="100%" fo:font-style="normal" fo:font-weight="normal"/>
    </style:style>
    <style:style style:name="T142" style:family="text">
      <style:text-properties fo:font-variant="normal" fo:text-transform="none" fo:color="#000000" loext:opacity="100%" fo:font-style="normal" fo:font-weight="normal" fo:background-color="transparent" loext:char-shading-value="0"/>
    </style:style>
    <style:style style:name="T143" style:family="text">
      <style:text-properties fo:font-variant="normal" fo:text-transform="none" fo:color="#000000" loext:opacity="100%" fo:font-style="normal" fo:font-weight="bold" fo:background-color="transparent" loext:char-shading-value="0"/>
    </style:style>
    <style:style style:name="T144" style:family="text">
      <style:text-properties fo:font-variant="normal" fo:text-transform="none" fo:color="#000000" loext:opacity="100%" fo:font-style="normal" style:text-underline-style="solid" style:text-underline-width="auto" style:text-underline-color="font-color" fo:font-weight="bold"/>
    </style:style>
    <style:style style:name="T145" style:family="text">
      <style:text-properties fo:font-variant="normal" fo:text-transform="none" fo:color="#000000" loext:opacity="100%" fo:font-style="normal" fo:background-color="transparent" loext:char-shading-value="0"/>
    </style:style>
    <style:style style:name="T146" style:family="text">
      <style:text-properties fo:font-variant="normal" fo:text-transform="none" fo:color="#000000" loext:opacity="100%" fo:background-color="transparent" loext:char-shading-value="0"/>
    </style:style>
    <style:style style:name="T147" style:family="text">
      <style:text-properties fo:font-variant="normal" fo:text-transform="none" fo:color="#000000" loext:opacity="100%" style:font-name="Arial" fo:font-size="10pt" fo:letter-spacing="normal" fo:font-style="normal" fo:font-weight="normal" fo:background-color="transparent" loext:char-shading-value="0"/>
    </style:style>
    <style:style style:name="T148" style:family="text">
      <style:text-properties fo:font-variant="normal" fo:text-transform="none" fo:color="#000000" loext:opacity="100%" fo:letter-spacing="-0.007cm"/>
    </style:style>
    <style:style style:name="T149" style:family="text">
      <style:text-properties fo:font-variant="normal" fo:text-transform="none" fo:color="#000000" loext:opacity="100%" fo:letter-spacing="-0.007cm" fo:font-style="normal" fo:font-weight="normal" fo:background-color="transparent" loext:char-shading-value="0"/>
    </style:style>
    <style:style style:name="T150" style:family="text">
      <style:text-properties fo:font-variant="normal" fo:text-transform="none" fo:color="#000000" loext:opacity="100%" fo:letter-spacing="-0.007cm" fo:font-style="normal" fo:font-weight="bold"/>
    </style:style>
    <style:style style:name="T151" style:family="text">
      <style:text-properties fo:font-variant="normal" fo:text-transform="none" fo:color="#000000" loext:opacity="100%" fo:letter-spacing="-0.007cm" fo:font-style="normal" fo:font-weight="bold" fo:background-color="transparent" loext:char-shading-value="0"/>
    </style:style>
    <style:style style:name="T152" style:family="text">
      <style:text-properties fo:font-variant="normal" fo:text-transform="none" fo:color="#000000" loext:opacity="100%" fo:letter-spacing="-0.007cm" fo:font-style="normal" style:text-underline-style="solid" style:text-underline-width="auto" style:text-underline-color="font-color" fo:font-weight="bold" fo:background-color="transparent" loext:char-shading-value="0"/>
    </style:style>
    <style:style style:name="T153" style:family="text">
      <style:text-properties fo:font-variant="normal" fo:text-transform="none" fo:color="#000000" loext:opacity="100%" fo:letter-spacing="-0.007cm" fo:font-style="normal" fo:background-color="transparent" loext:char-shading-value="0"/>
    </style:style>
    <style:style style:name="T154" style:family="text">
      <style:text-properties fo:font-variant="normal" fo:text-transform="none" fo:color="#000000" loext:opacity="100%" fo:letter-spacing="-0.007cm" fo:background-color="transparent" loext:char-shading-value="0"/>
    </style:style>
    <style:style style:name="T155" style:family="text">
      <style:text-properties fo:font-variant="normal" fo:text-transform="none" fo:color="#000000" loext:opacity="100%" fo:letter-spacing="-0.007cm" fo:font-style="italic" fo:font-weight="bold" style:font-style-asian="italic" style:font-style-complex="italic"/>
    </style:style>
    <style:style style:name="T156" style:family="text">
      <style:text-properties fo:font-variant="normal" fo:text-transform="none" fo:color="#000000" loext:opacity="100%" fo:letter-spacing="-0.007cm" fo:font-style="italic" fo:font-weight="bold" fo:background-color="transparent" loext:char-shading-value="0" style:font-style-asian="italic" style:font-style-complex="italic"/>
    </style:style>
    <style:style style:name="T157" style:family="text">
      <style:text-properties fo:font-variant="normal" fo:text-transform="none" fo:color="#000000" loext:opacity="100%" fo:letter-spacing="-0.007cm" fo:font-style="italic" style:font-style-asian="italic" style:font-style-complex="italic"/>
    </style:style>
    <style:style style:name="T158" style:family="text">
      <style:text-properties fo:font-variant="normal" fo:text-transform="none" fo:color="#000000" loext:opacity="100%" fo:letter-spacing="-0.007cm" fo:font-style="italic" fo:font-weight="normal" style:font-style-asian="italic" style:font-style-complex="italic"/>
    </style:style>
    <style:style style:name="T159" style:family="text">
      <style:text-properties fo:font-variant="normal" fo:text-transform="none" fo:color="#000000" loext:opacity="100%" fo:letter-spacing="-0.007cm" fo:font-style="italic" fo:font-weight="normal" fo:background-color="transparent" loext:char-shading-value="0" style:font-style-asian="italic" style:font-style-complex="italic"/>
    </style:style>
    <style:style style:name="T160" style:family="text">
      <style:text-properties fo:font-variant="normal" fo:text-transform="none" fo:color="#000000" loext:opacity="100%" fo:letter-spacing="-0.007cm" fo:font-style="italic" fo:background-color="transparent" loext:char-shading-value="0" style:font-style-asian="italic" style:font-style-complex="italic"/>
    </style:style>
    <style:style style:name="T161" style:family="text">
      <style:text-properties fo:font-variant="normal" fo:text-transform="none" fo:color="#000000" loext:opacity="100%" fo:letter-spacing="-0.007cm" fo:font-weight="normal"/>
    </style:style>
    <style:style style:name="T162" style:family="text">
      <style:text-properties fo:font-variant="normal" fo:text-transform="none" fo:color="#000000" loext:opacity="100%" fo:letter-spacing="-0.007cm" fo:font-weight="normal" fo:background-color="transparent" loext:char-shading-value="0"/>
    </style:style>
    <style:style style:name="T163" style:family="text">
      <style:text-properties fo:font-variant="normal" fo:text-transform="none" fo:color="#000000" loext:opacity="100%" fo:letter-spacing="-0.007cm" fo:font-weight="bold"/>
    </style:style>
    <style:style style:name="T164" style:family="text">
      <style:text-properties fo:font-variant="normal" fo:text-transform="none" fo:color="#000000" loext:opacity="100%" fo:letter-spacing="-0.007cm" fo:font-weight="bold" fo:background-color="transparent" loext:char-shading-value="0"/>
    </style:style>
    <style:style style:name="T165" style:family="text">
      <style:text-properties fo:font-variant="normal" fo:text-transform="none" fo:color="#000000" loext:opacity="100%" fo:letter-spacing="-0.007cm" fo:font-weight="bold" fo:background-color="#ffffff" loext:char-shading-value="0"/>
    </style:style>
    <style:style style:name="T166" style:family="text">
      <style:text-properties fo:font-variant="normal" fo:text-transform="none" fo:color="#000000" loext:opacity="100%" fo:letter-spacing="-0.007cm" style:text-underline-style="solid" style:text-underline-width="auto" style:text-underline-color="font-color" fo:font-weight="normal" fo:background-color="transparent" loext:char-shading-value="0"/>
    </style:style>
    <style:style style:name="T167" style:family="text">
      <style:text-properties fo:font-variant="normal" fo:text-transform="none" fo:color="#000000" loext:opacity="100%" fo:letter-spacing="-0.007cm" style:text-underline-style="solid" style:text-underline-width="auto" style:text-underline-color="font-color" fo:font-weight="bold" fo:background-color="transparent" loext:char-shading-value="0"/>
    </style:style>
    <style:style style:name="T168" style:family="text">
      <style:text-properties fo:font-variant="normal" fo:text-transform="none" fo:color="#000000" loext:opacity="100%" style:text-underline-style="solid" style:text-underline-width="auto" style:text-underline-color="font-color"/>
    </style:style>
    <style:style style:name="T169" style:family="text">
      <style:text-properties fo:font-variant="normal" fo:text-transform="none" fo:color="#000000" loext:opacity="100%" style:text-underline-style="solid" style:text-underline-width="auto" style:text-underline-color="font-color" fo:background-color="transparent" loext:char-shading-value="0"/>
    </style:style>
    <style:style style:name="T170" style:family="text">
      <style:text-properties fo:font-variant="normal" fo:text-transform="none" fo:color="#000000" loext:opacity="100%" style:text-underline-style="solid" style:text-underline-width="auto" style:text-underline-color="font-color" fo:font-weight="bold"/>
    </style:style>
    <style:style style:name="T171" style:family="text">
      <style:text-properties fo:font-variant="normal" fo:text-transform="none" fo:color="#000000" loext:opacity="100%" style:text-underline-style="solid" style:text-underline-width="auto" style:text-underline-color="font-color" fo:font-weight="bold" fo:background-color="transparent" loext:char-shading-value="0"/>
    </style:style>
    <style:style style:name="T172" style:family="text">
      <style:text-properties fo:font-variant="normal" fo:text-transform="none" fo:color="#000000" loext:opacity="100%" style:text-underline-style="solid" style:text-underline-width="auto" style:text-underline-color="font-color" fo:font-weight="normal" fo:background-color="transparent" loext:char-shading-value="0"/>
    </style:style>
    <style:style style:name="T173" style:family="text">
      <style:text-properties fo:font-variant="normal" fo:text-transform="none" fo:color="#000000" loext:opacity="100%" fo:letter-spacing="0.004cm" fo:font-style="normal" fo:font-weight="bold"/>
    </style:style>
    <style:style style:name="T174" style:family="text">
      <style:text-properties fo:font-variant="normal" fo:text-transform="none" fo:color="#000000" loext:opacity="100%" fo:letter-spacing="0.004cm" fo:font-style="normal" fo:font-weight="bold" fo:background-color="transparent" loext:char-shading-value="0"/>
    </style:style>
    <style:style style:name="T175" style:family="text">
      <style:text-properties fo:font-variant="normal" fo:text-transform="none" fo:color="#000000" loext:opacity="100%" fo:letter-spacing="0.004cm" fo:background-color="transparent" loext:char-shading-value="0"/>
    </style:style>
    <style:style style:name="T176" style:family="text">
      <style:text-properties fo:font-variant="normal" fo:text-transform="none" fo:color="#000000" loext:opacity="100%" fo:letter-spacing="0.004cm" fo:font-weight="normal" fo:background-color="transparent" loext:char-shading-value="0"/>
    </style:style>
    <style:style style:name="T177" style:family="text">
      <style:text-properties fo:font-variant="normal" fo:text-transform="none" fo:color="#000000" loext:opacity="100%" fo:letter-spacing="0.004cm" fo:font-weight="normal" fo:background-color="#ffffff" loext:char-shading-value="0"/>
    </style:style>
    <style:style style:name="T178" style:family="text">
      <style:text-properties fo:font-variant="normal" fo:text-transform="none" fo:color="#000000" loext:opacity="100%" fo:letter-spacing="0.004cm" fo:font-weight="bold" fo:background-color="transparent" loext:char-shading-value="0"/>
    </style:style>
    <style:style style:name="T179" style:family="text">
      <style:text-properties fo:font-variant="normal" fo:text-transform="none" fo:color="#000000" loext:opacity="100%" fo:letter-spacing="-0.004cm"/>
    </style:style>
    <style:style style:name="T180" style:family="text">
      <style:text-properties fo:font-variant="normal" fo:text-transform="none" fo:color="#000000" loext:opacity="100%" fo:letter-spacing="-0.004cm" fo:font-style="normal" fo:font-weight="bold"/>
    </style:style>
    <style:style style:name="T181" style:family="text">
      <style:text-properties fo:font-variant="normal" fo:text-transform="none" fo:color="#000000" loext:opacity="100%" fo:letter-spacing="-0.004cm" fo:font-style="normal" fo:font-weight="bold" fo:background-color="transparent" loext:char-shading-value="0"/>
    </style:style>
    <style:style style:name="T182" style:family="text">
      <style:text-properties fo:font-variant="normal" fo:text-transform="none" fo:color="#000000" loext:opacity="100%" fo:letter-spacing="-0.004cm" fo:background-color="transparent" loext:char-shading-value="0"/>
    </style:style>
    <style:style style:name="T183" style:family="text">
      <style:text-properties fo:font-variant="normal" fo:text-transform="none" fo:color="#000000" loext:opacity="100%" fo:letter-spacing="-0.004cm" fo:font-weight="normal"/>
    </style:style>
    <style:style style:name="T184" style:family="text">
      <style:text-properties fo:font-variant="normal" fo:text-transform="none" fo:color="#000000" loext:opacity="100%" fo:letter-spacing="-0.004cm" fo:font-weight="normal" fo:background-color="transparent" loext:char-shading-value="0"/>
    </style:style>
    <style:style style:name="T185" style:family="text">
      <style:text-properties fo:font-variant="normal" fo:text-transform="none" fo:color="#000000" loext:opacity="100%" fo:letter-spacing="-0.004cm" fo:font-weight="bold"/>
    </style:style>
    <style:style style:name="T186" style:family="text">
      <style:text-properties fo:font-variant="normal" fo:text-transform="none" fo:color="#000000" loext:opacity="100%" fo:letter-spacing="-0.004cm" fo:font-weight="bold" fo:background-color="transparent" loext:char-shading-value="0"/>
    </style:style>
    <style:style style:name="T187" style:family="text">
      <style:text-properties fo:font-variant="normal" fo:text-transform="none" fo:color="#000000" loext:opacity="100%" fo:letter-spacing="-0.018cm"/>
    </style:style>
    <style:style style:name="T188" style:family="text">
      <style:text-properties fo:font-variant="normal" fo:text-transform="none" fo:color="#000000" loext:opacity="100%" fo:letter-spacing="-0.018cm" fo:background-color="transparent" loext:char-shading-value="0"/>
    </style:style>
    <style:style style:name="T189" style:family="text">
      <style:text-properties fo:font-variant="normal" fo:text-transform="none" fo:color="#000000" loext:opacity="100%" fo:letter-spacing="-0.035cm"/>
    </style:style>
    <style:style style:name="T190" style:family="text">
      <style:text-properties fo:font-variant="normal" fo:text-transform="none" fo:color="#000000" loext:opacity="100%" fo:letter-spacing="-0.035cm" fo:background-color="transparent" loext:char-shading-value="0"/>
    </style:style>
    <style:style style:name="T191" style:family="text">
      <style:text-properties fo:font-variant="normal" fo:text-transform="none" fo:color="#000000" loext:opacity="100%" fo:font-weight="normal"/>
    </style:style>
    <style:style style:name="T192" style:family="text">
      <style:text-properties fo:font-variant="normal" fo:text-transform="none" fo:color="#000000" loext:opacity="100%" fo:font-weight="normal" fo:background-color="transparent" loext:char-shading-value="0"/>
    </style:style>
    <style:style style:name="T193" style:family="text">
      <style:text-properties fo:font-variant="normal" fo:text-transform="none" fo:color="#000000" loext:opacity="100%" fo:font-weight="normal" fo:background-color="#ffffff" loext:char-shading-value="0"/>
    </style:style>
    <style:style style:name="T194" style:family="text">
      <style:text-properties fo:font-variant="normal" fo:text-transform="none" fo:color="#000000" loext:opacity="100%" fo:font-weight="bold"/>
    </style:style>
    <style:style style:name="T195" style:family="text">
      <style:text-properties fo:font-variant="normal" fo:text-transform="none" fo:color="#000000" loext:opacity="100%" fo:font-weight="bold" fo:background-color="transparent" loext:char-shading-value="0"/>
    </style:style>
    <style:style style:name="T196" style:family="text">
      <style:text-properties fo:font-variant="normal" fo:text-transform="none" fo:color="#000000" loext:opacity="100%" fo:font-weight="bold" fo:background-color="#ffffff" loext:char-shading-value="0"/>
    </style:style>
    <style:style style:name="T197" style:family="text">
      <style:text-properties fo:font-variant="normal" fo:text-transform="none" fo:color="#000000" loext:opacity="100%" fo:font-style="italic" fo:font-weight="bold" fo:background-color="transparent" loext:char-shading-value="0" style:font-style-asian="italic" style:font-style-complex="italic"/>
    </style:style>
    <style:style style:name="T198" style:family="text">
      <style:text-properties fo:font-variant="normal" fo:text-transform="none" fo:color="#000000" loext:opacity="100%" fo:font-style="italic" fo:font-weight="normal" fo:background-color="transparent" loext:char-shading-value="0" style:font-style-asian="italic" style:font-style-complex="italic"/>
    </style:style>
    <style:style style:name="T199" style:family="text">
      <style:text-properties fo:font-variant="normal" fo:text-transform="none" fo:color="#000000" loext:opacity="100%" fo:font-style="italic" fo:background-color="transparent" loext:char-shading-value="0" style:font-style-asian="italic" style:font-style-complex="italic"/>
    </style:style>
    <style:style style:name="T200" style:family="text">
      <style:text-properties fo:font-variant="normal" fo:text-transform="none" fo:color="#000000" loext:opacity="100%" style:font-name="Arial2" fo:font-size="10pt" fo:font-style="italic" fo:font-weight="normal" fo:background-color="transparent" loext:char-shading-value="0" style:font-size-asian="10pt" style:font-style-asian="italic" style:font-size-complex="10pt" style:font-style-complex="italic"/>
    </style:style>
    <style:style style:name="T201" style:family="text">
      <style:text-properties fo:font-variant="normal" fo:text-transform="none" fo:color="#000000" loext:opacity="100%" style:font-name="Arial2" fo:font-size="10pt" fo:font-style="italic" style:text-underline-style="solid" style:text-underline-width="auto" style:text-underline-color="font-color" fo:font-weight="bold" fo:background-color="transparent" loext:char-shading-value="0" style:font-size-asian="10pt" style:font-style-asian="italic" style:font-size-complex="10pt" style:font-style-complex="italic"/>
    </style:style>
    <style:style style:name="T202" style:family="text">
      <style:text-properties fo:font-variant="normal" fo:text-transform="none" fo:color="#000000" loext:opacity="100%" style:font-name="Arial2" fo:font-size="10pt" fo:font-style="italic" style:text-underline-style="solid" style:text-underline-width="auto" style:text-underline-color="font-color" fo:background-color="transparent" loext:char-shading-value="0" style:font-size-asian="10pt" style:font-style-asian="italic" style:font-size-complex="10pt" style:font-style-complex="italic"/>
    </style:style>
    <style:style style:name="T203" style:family="text">
      <style:text-properties fo:font-variant="normal" fo:text-transform="none" fo:color="#000000" loext:opacity="100%" style:font-name="Arial2" fo:font-size="10pt" fo:font-style="italic" style:text-underline-style="solid" style:text-underline-width="auto" style:text-underline-color="font-color" fo:font-weight="normal" fo:background-color="transparent" loext:char-shading-value="0" style:font-size-asian="10pt" style:font-style-asian="italic" style:font-size-complex="10pt" style:font-style-complex="italic"/>
    </style:style>
    <style:style style:name="T204" style:family="text">
      <style:text-properties fo:font-variant="normal" fo:text-transform="none" fo:color="#000000" loext:opacity="100%" style:font-name="Arial2" fo:font-size="10pt" fo:font-style="italic" fo:background-color="transparent" loext:char-shading-value="0" style:font-size-asian="10pt" style:font-style-asian="italic" style:font-size-complex="10pt" style:font-style-complex="italic"/>
    </style:style>
    <style:style style:name="T205" style:family="text">
      <style:text-properties fo:font-variant="normal" fo:text-transform="none" fo:color="#000000" loext:opacity="100%" style:font-name="Arial2" fo:font-size="10pt" fo:letter-spacing="normal" fo:font-style="italic" fo:font-weight="bold" fo:background-color="transparent" loext:char-shading-value="0" style:font-size-asian="10pt" style:font-style-asian="italic" style:font-size-complex="10pt" style:font-style-complex="italic"/>
    </style:style>
    <style:style style:name="T206" style:family="text">
      <style:text-properties fo:font-variant="normal" fo:text-transform="none" fo:color="#000000" loext:opacity="100%" style:font-name="Arial2" fo:font-size="10pt" fo:letter-spacing="normal" fo:font-style="italic" fo:font-weight="normal" fo:background-color="transparent" loext:char-shading-value="0" style:font-size-asian="10pt" style:font-style-asian="italic" style:font-size-complex="10pt" style:font-style-complex="italic"/>
    </style:style>
    <style:style style:name="T207" style:family="text">
      <style:text-properties fo:font-variant="normal" fo:text-transform="none" fo:color="#000000" loext:opacity="100%" style:font-name="Arial2" fo:font-size="10pt" fo:letter-spacing="normal" fo:font-style="italic" style:text-underline-style="solid" style:text-underline-width="auto" style:text-underline-color="font-color" fo:font-weight="bold" fo:background-color="transparent" loext:char-shading-value="0" style:font-size-asian="10pt" style:font-style-asian="italic" style:font-size-complex="10pt" style:font-style-complex="italic"/>
    </style:style>
    <style:style style:name="T208" style:family="text">
      <style:text-properties fo:font-variant="normal" fo:text-transform="none" fo:color="#000000" loext:opacity="100%" style:font-name="Arial2" fo:font-size="10pt" fo:letter-spacing="normal" fo:font-style="italic" fo:background-color="transparent" loext:char-shading-value="0" style:font-size-asian="10pt" style:font-style-asian="italic" style:font-size-complex="10pt" style:font-style-complex="italic"/>
    </style:style>
    <style:style style:name="T209" style:family="text">
      <style:text-properties fo:font-variant="normal" fo:text-transform="none" fo:color="#000000" loext:opacity="100%" style:font-name="Arial2" fo:font-size="10pt" fo:letter-spacing="normal" fo:font-style="normal" fo:font-weight="bold" fo:background-color="transparent" loext:char-shading-value="0" style:font-size-asian="10pt" style:font-size-complex="10pt"/>
    </style:style>
    <style:style style:name="T210" style:family="text">
      <style:text-properties fo:font-variant="normal" fo:text-transform="none" fo:color="#000000" loext:opacity="100%" style:font-name="Arial2" fo:font-size="10pt" fo:letter-spacing="normal" fo:font-style="normal" style:text-underline-style="solid" style:text-underline-width="auto" style:text-underline-color="font-color" fo:font-weight="bold" fo:background-color="transparent" loext:char-shading-value="0" style:font-size-asian="10pt" style:font-size-complex="10pt"/>
    </style:style>
    <style:style style:name="T211" style:family="text">
      <style:text-properties fo:font-variant="normal" fo:text-transform="none" fo:color="#000000" loext:opacity="100%" style:font-name="Arial2" fo:font-size="10pt" fo:letter-spacing="normal" fo:font-style="normal" style:text-underline-style="solid" style:text-underline-width="auto" style:text-underline-color="font-color" fo:font-weight="normal" fo:background-color="transparent" loext:char-shading-value="0" style:font-size-asian="10pt" style:font-size-complex="10pt"/>
    </style:style>
    <style:style style:name="T212" style:family="text">
      <style:text-properties fo:font-variant="normal" fo:text-transform="none" fo:color="#000000" loext:opacity="100%" style:font-name="Arial2" fo:font-size="10pt" fo:letter-spacing="normal" fo:font-style="normal" fo:font-weight="normal" fo:background-color="transparent" loext:char-shading-value="0" style:font-size-asian="10pt" style:font-size-complex="10pt"/>
    </style:style>
    <style:style style:name="T213" style:family="text">
      <style:text-properties fo:font-variant="normal" fo:text-transform="none" fo:color="#000000" loext:opacity="100%" style:font-name="Arial2" fo:font-size="10pt" fo:letter-spacing="normal" fo:background-color="transparent" loext:char-shading-value="0" style:font-size-asian="10pt" style:font-size-complex="10pt"/>
    </style:style>
    <style:style style:name="T214" style:family="text">
      <style:text-properties fo:font-variant="normal" fo:text-transform="none" fo:color="#000000" loext:opacity="100%" style:font-name="Arial2" fo:font-size="10pt" fo:letter-spacing="-0.007cm" fo:font-style="italic" fo:font-weight="bold" fo:background-color="transparent" loext:char-shading-value="0" style:font-size-asian="10pt" style:font-style-asian="italic" style:font-size-complex="10pt" style:font-style-complex="italic"/>
    </style:style>
    <style:style style:name="T215" style:family="text">
      <style:text-properties fo:font-variant="normal" fo:text-transform="none" fo:color="#000000" loext:opacity="100%" style:font-name="Arial2" fo:font-size="10pt" fo:letter-spacing="-0.007cm" fo:font-style="italic" fo:background-color="transparent" loext:char-shading-value="0" style:font-size-asian="10pt" style:font-style-asian="italic" style:font-size-complex="10pt" style:font-style-complex="italic"/>
    </style:style>
    <style:style style:name="T216" style:family="text">
      <style:text-properties fo:font-variant="normal" fo:text-transform="none" fo:color="#000000" loext:opacity="100%" style:font-name="Arial2" fo:font-size="10pt" fo:letter-spacing="-0.007cm" fo:font-style="italic" style:text-underline-style="solid" style:text-underline-width="auto" style:text-underline-color="font-color" fo:font-weight="bold" fo:background-color="transparent" loext:char-shading-value="0" style:font-size-asian="10pt" style:font-style-asian="italic" style:font-size-complex="10pt" style:font-style-complex="italic"/>
    </style:style>
    <style:style style:name="T217" style:family="text">
      <style:text-properties fo:font-variant="normal" fo:text-transform="none" fo:color="#000000" loext:opacity="100%" style:font-name="Arial2" fo:font-size="10pt" fo:letter-spacing="-0.007cm" fo:font-style="italic" style:text-underline-style="solid" style:text-underline-width="auto" style:text-underline-color="font-color" fo:background-color="transparent" loext:char-shading-value="0" style:font-size-asian="10pt" style:font-style-asian="italic" style:font-size-complex="10pt" style:font-style-complex="italic"/>
    </style:style>
    <style:style style:name="T218" style:family="text">
      <style:text-properties fo:font-variant="normal" fo:text-transform="none" fo:color="#000000" loext:opacity="100%" style:font-name="Arial2" fo:font-size="10pt" fo:font-style="normal" fo:font-weight="bold" fo:background-color="transparent" loext:char-shading-value="0" style:font-size-asian="10pt" style:font-size-complex="10pt"/>
    </style:style>
    <style:style style:name="T219" style:family="text">
      <style:text-properties fo:font-variant="normal" fo:text-transform="none" fo:color="#000000" loext:opacity="100%" style:font-name="Arial2" fo:font-size="10pt" fo:font-style="normal" fo:font-weight="normal" fo:background-color="transparent" loext:char-shading-value="0" style:font-size-asian="10pt" style:font-size-complex="10pt"/>
    </style:style>
    <style:style style:name="T220" style:family="text">
      <style:text-properties fo:font-variant="normal" fo:text-transform="none" fo:color="#000000" loext:opacity="100%" style:font-name="Arial2" fo:font-size="10pt" fo:background-color="transparent" loext:char-shading-value="0" style:font-size-asian="10pt" style:font-size-complex="10pt"/>
    </style:style>
    <style:style style:name="T221" style:family="text">
      <style:text-properties fo:font-variant="normal" fo:text-transform="none" fo:color="#000000" loext:opacity="100%" fo:background-color="#ffffff" loext:char-shading-value="0"/>
    </style:style>
    <style:style style:name="T222" style:family="text">
      <style:text-properties fo:font-variant="normal" fo:text-transform="none" fo:color="#000080" loext:opacity="100%" style:font-name="Arial2" fo:font-size="10pt" fo:font-style="italic" style:text-underline-style="solid" style:text-underline-width="auto" style:text-underline-color="font-color" fo:font-weight="bold" fo:background-color="transparent" loext:char-shading-value="0" style:font-size-asian="10pt" style:font-style-asian="italic" style:font-size-complex="10pt" style:font-style-complex="italic"/>
    </style:style>
    <style:style style:name="T223" style:family="text">
      <style:text-properties fo:font-variant="normal" fo:text-transform="none" fo:color="#000080" loext:opacity="100%" style:font-name="Arial2" fo:font-size="10pt" fo:letter-spacing="normal" fo:font-style="italic" style:text-underline-style="solid" style:text-underline-width="auto" style:text-underline-color="font-color" fo:font-weight="bold" fo:background-color="transparent" loext:char-shading-value="0" style:font-size-asian="10pt" style:font-style-asian="italic" style:font-size-complex="10pt" style:font-style-complex="italic"/>
    </style:style>
    <style:style style:name="T224" style:family="text">
      <style:text-properties fo:font-variant="normal" fo:text-transform="none" fo:letter-spacing="-0.007cm"/>
    </style:style>
    <style:style style:name="T225" style:family="text">
      <style:text-properties fo:font-variant="normal" fo:text-transform="none" fo:letter-spacing="-0.007cm" fo:font-style="normal" fo:font-weight="normal" fo:background-color="transparent" loext:char-shading-value="0"/>
    </style:style>
    <style:style style:name="T226" style:family="text">
      <style:text-properties fo:font-variant="normal" fo:text-transform="none" fo:letter-spacing="-0.007cm" fo:font-style="normal" fo:font-weight="bold" fo:background-color="transparent" loext:char-shading-value="0"/>
    </style:style>
    <style:style style:name="T227" style:family="text">
      <style:text-properties fo:font-variant="normal" fo:text-transform="none" fo:letter-spacing="-0.007cm" fo:font-style="normal" fo:background-color="transparent" loext:char-shading-value="0"/>
    </style:style>
    <style:style style:name="T228" style:family="text">
      <style:text-properties fo:font-variant="normal" fo:text-transform="none" fo:letter-spacing="-0.007cm" style:text-underline-style="solid" style:text-underline-width="auto" style:text-underline-color="font-color"/>
    </style:style>
    <style:style style:name="T229" style:family="text">
      <style:text-properties fo:font-variant="normal" fo:text-transform="none" fo:letter-spacing="-0.007cm" style:text-underline-style="solid" style:text-underline-width="auto" style:text-underline-color="font-color" fo:font-weight="bold"/>
    </style:style>
    <style:style style:name="T230" style:family="text">
      <style:text-properties fo:font-variant="normal" fo:text-transform="none" fo:letter-spacing="-0.007cm" style:text-underline-style="solid" style:text-underline-width="auto" style:text-underline-color="font-color" fo:font-weight="bold" fo:background-color="transparent" loext:char-shading-value="0"/>
    </style:style>
    <style:style style:name="T231" style:family="text">
      <style:text-properties fo:font-variant="normal" fo:text-transform="none" fo:letter-spacing="-0.007cm" style:text-underline-style="solid" style:text-underline-width="auto" style:text-underline-color="font-color" fo:font-weight="normal" fo:background-color="transparent" loext:char-shading-value="0"/>
    </style:style>
    <style:style style:name="T232" style:family="text">
      <style:text-properties fo:font-variant="normal" fo:text-transform="none" fo:letter-spacing="-0.007cm" fo:font-weight="normal"/>
    </style:style>
    <style:style style:name="T233" style:family="text">
      <style:text-properties fo:font-variant="normal" fo:text-transform="none" fo:letter-spacing="-0.007cm" fo:font-weight="normal" fo:background-color="transparent" loext:char-shading-value="0"/>
    </style:style>
    <style:style style:name="T234" style:family="text">
      <style:text-properties fo:font-variant="normal" fo:text-transform="none" fo:letter-spacing="-0.007cm" fo:font-weight="bold"/>
    </style:style>
    <style:style style:name="T235" style:family="text">
      <style:text-properties fo:font-variant="normal" fo:text-transform="none" fo:letter-spacing="-0.007cm" fo:font-weight="bold" fo:background-color="transparent" loext:char-shading-value="0"/>
    </style:style>
    <style:style style:name="T236" style:family="text">
      <style:text-properties fo:font-variant="normal" fo:text-transform="none" fo:letter-spacing="-0.007cm" fo:background-color="transparent" loext:char-shading-value="0"/>
    </style:style>
    <style:style style:name="T237" style:family="text">
      <style:text-properties fo:font-variant="normal" fo:text-transform="none" style:font-name="Arial" fo:font-size="10pt" fo:letter-spacing="normal" fo:font-style="normal" fo:font-weight="normal" fo:background-color="transparent" loext:char-shading-value="0"/>
    </style:style>
    <style:style style:name="T238" style:family="text">
      <style:text-properties fo:font-variant="normal" fo:text-transform="none" style:font-name="Arial" fo:font-size="10pt" fo:letter-spacing="normal" fo:font-style="normal" fo:font-weight="bold" fo:background-color="transparent" loext:char-shading-value="0"/>
    </style:style>
    <style:style style:name="T239" style:family="text">
      <style:text-properties fo:font-variant="normal" fo:text-transform="none" style:font-name="Arial" fo:font-size="10pt" fo:letter-spacing="normal" fo:font-style="normal" fo:background-color="transparent" loext:char-shading-value="0"/>
    </style:style>
    <style:style style:name="T240" style:family="text">
      <style:text-properties fo:font-variant="normal" fo:text-transform="none" style:font-name="Arial2" fo:font-size="10pt" fo:font-style="italic" fo:font-weight="normal" fo:background-color="transparent" loext:char-shading-value="0" style:font-size-asian="10pt" style:font-style-asian="italic" style:font-size-complex="10pt" style:font-style-complex="italic"/>
    </style:style>
    <style:style style:name="T241" style:family="text">
      <style:text-properties fo:font-variant="normal" fo:text-transform="none" style:font-name="Arial2" fo:font-size="10pt" fo:font-style="italic" style:text-underline-style="solid" style:text-underline-width="auto" style:text-underline-color="font-color" fo:font-weight="bold" fo:background-color="transparent" loext:char-shading-value="0" style:font-size-asian="10pt" style:font-style-asian="italic" style:font-size-complex="10pt" style:font-style-complex="italic"/>
    </style:style>
    <style:style style:name="T242" style:family="text">
      <style:text-properties fo:font-variant="normal" fo:text-transform="none" fo:font-weight="bold"/>
    </style:style>
    <style:style style:name="T243" style:family="text">
      <style:text-properties fo:font-variant="normal" fo:text-transform="none" fo:font-weight="bold" fo:background-color="transparent" loext:char-shading-value="0"/>
    </style:style>
    <style:style style:name="T244" style:family="text">
      <style:text-properties fo:font-variant="normal" fo:text-transform="none" fo:font-weight="normal"/>
    </style:style>
    <style:style style:name="T245" style:family="text">
      <style:text-properties fo:font-variant="normal" fo:text-transform="none" fo:font-weight="normal" fo:background-color="transparent" loext:char-shading-value="0"/>
    </style:style>
    <style:style style:name="T246" style:family="text">
      <style:text-properties fo:font-variant="normal" fo:text-transform="none" fo:font-weight="normal" style:letter-kerning="false" style:language-asian="es" style:country-asian="ES" style:font-weight-asian="normal"/>
    </style:style>
    <style:style style:name="T247" style:family="text">
      <style:text-properties fo:font-variant="normal" fo:text-transform="none" fo:background-color="transparent" loext:char-shading-value="0"/>
    </style:style>
    <style:style style:name="T248" style:family="text">
      <style:text-properties fo:font-variant="normal" fo:text-transform="none" fo:letter-spacing="-0.004cm" fo:font-weight="normal" fo:background-color="transparent" loext:char-shading-value="0"/>
    </style:style>
    <style:style style:name="T249" style:family="text">
      <style:text-properties fo:font-variant="normal" fo:text-transform="none" fo:letter-spacing="-0.004cm" fo:font-style="normal" fo:font-weight="bold" fo:background-color="transparent" loext:char-shading-value="0"/>
    </style:style>
    <style:style style:name="T250" style:family="text">
      <style:text-properties fo:font-variant="normal" fo:text-transform="none" fo:letter-spacing="-0.004cm" fo:font-style="normal" fo:background-color="transparent" loext:char-shading-value="0"/>
    </style:style>
    <style:style style:name="T251" style:family="text">
      <style:text-properties fo:font-variant="normal" fo:text-transform="none" style:use-window-font-color="true" loext:opacity="0%" fo:font-size="10pt" fo:letter-spacing="normal" fo:language="es" fo:country="ES" fo:font-style="italic" fo:font-weight="normal" style:letter-kerning="true" fo:background-color="transparent" loext:char-shading-value="0" style:font-name-asian="Arial2" style:font-size-asian="10pt" style:font-style-asian="italic" style:font-weight-asian="normal" style:font-name-complex="Arial2" style:font-size-complex="10pt" style:language-complex="ar" style:country-complex="SA" style:font-style-complex="italic" style:font-weight-complex="normal"/>
    </style:style>
    <style:style style:name="T252" style:family="text">
      <style:text-properties fo:font-variant="normal" fo:text-transform="none" style:use-window-font-color="true" loext:opacity="0%"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name-complex="Verdana" style:font-size-complex="10pt" style:language-complex="ar" style:country-complex="SA" style:font-style-complex="italic" style:font-weight-complex="normal"/>
    </style:style>
    <style:style style:name="T253" style:family="text">
      <style:text-properties fo:font-variant="normal" fo:text-transform="none" style:use-window-font-color="true" loext:opacity="0%"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name-complex="Arial2" style:font-size-complex="10pt" style:language-complex="hi" style:country-complex="IN" style:font-style-complex="italic" style:font-weight-complex="normal"/>
    </style:style>
    <style:style style:name="T254" style:family="text">
      <style:text-properties fo:font-variant="normal" fo:text-transform="none" style:use-window-font-color="true" loext:opacity="0%" fo:font-size="10pt" fo:letter-spacing="-0.005cm" fo:language="es" fo:country="ES" fo:font-style="italic" style:text-underline-style="none" fo:font-weight="normal" style:letter-kerning="true" fo:background-color="transparent" loext:char-shading-value="0" style:font-name-asian="SimSun1"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255" style:family="text">
      <style:text-properties fo:font-variant="normal" fo:text-transform="none" style:use-window-font-color="true" loext:opacity="0%" fo:font-size="10pt" fo:letter-spacing="-0.005cm" fo:language="es" fo:country="ES" fo:font-style="italic" style:text-underline-style="none" fo:font-weight="normal" style:letter-kerning="true" fo:background-color="#ffffff" loext:char-shading-value="0" style:font-name-asian="SimSun1" style:font-size-asian="10pt" style:font-style-asian="italic" style:font-weight-asian="normal" style:font-name-complex="Arial2" style:font-size-complex="10pt" style:language-complex="hi" style:country-complex="IN" style:font-style-complex="italic" style:font-weight-complex="normal"/>
    </style:style>
    <style:style style:name="T256" style:family="text">
      <style:text-properties fo:font-variant="normal" fo:text-transform="none" style:use-window-font-color="true" loext:opacity="0%" fo:font-size="10pt" fo:letter-spacing="-0.005cm" fo:language="es" fo:country="ES" fo:font-style="italic" style:text-underline-style="none" fo:font-weight="normal" style:letter-kerning="false" fo:background-color="#ffffff" loext:char-shading-value="0" style:font-name-asian="Arial-BoldMT" style:font-size-asian="10pt" style:font-style-asian="italic" style:font-weight-asian="normal" style:font-name-complex="Arial2" style:font-size-complex="10pt" style:language-complex="hi" style:country-complex="IN" style:font-style-complex="italic" style:font-weight-complex="normal"/>
    </style:style>
    <style:style style:name="T257" style:family="text">
      <style:text-properties fo:font-variant="normal" fo:text-transform="none" style:use-window-font-color="true" loext:opacity="0%" fo:font-size="10pt" fo:letter-spacing="-0.005cm" fo:language="es" fo:country="ES" fo:font-style="italic" style:text-underline-style="none" fo:font-weight="bold" style:letter-kerning="true" fo:background-color="#ffffff" loext:char-shading-value="0" style:font-name-asian="SimSun1" style:font-size-asian="10pt" style:font-style-asian="italic" style:font-weight-asian="bold" style:font-name-complex="Arial2" style:font-size-complex="10pt" style:language-complex="hi" style:country-complex="IN" style:font-style-complex="italic" style:font-weight-complex="bold"/>
    </style:style>
    <style:style style:name="T258" style:family="text">
      <style:text-properties fo:font-variant="normal" fo:text-transform="none" style:use-window-font-color="true" loext:opacity="0%" fo:font-size="10pt" fo:letter-spacing="-0.005cm" fo:language="es" fo:country="ES" fo:font-style="italic" style:text-underline-style="none" fo:font-weight="bold" style:letter-kerning="true" fo:background-color="#ffffff" loext:char-shading-value="0" style:font-name-asian="SimSun1" style:font-size-asian="10pt" style:font-style-asian="italic" style:font-weight-asian="bold" style:font-name-complex="Arial2" style:font-size-complex="10pt" style:language-complex="hi" style:country-complex="IN" style:font-style-complex="italic" style:font-weight-complex="normal"/>
    </style:style>
    <style:style style:name="T259" style:family="text">
      <style:text-properties fo:font-variant="normal" fo:text-transform="none" style:use-window-font-color="true" loext:opacity="0%" fo:font-size="10pt" fo:letter-spacing="-0.005cm" fo:language="es" fo:country="ES" fo:font-style="italic" style:text-underline-style="none" fo:font-weight="bold" style:letter-kerning="true" fo:background-color="transparent" loext:char-shading-value="0" style:font-name-asian="Arial-BoldMT" style:font-size-asian="10pt" style:font-style-asian="italic" style:font-weight-asian="bold" style:font-name-complex="Arial3" style:font-size-complex="10pt" style:language-complex="hi" style:country-complex="IN" style:font-style-complex="italic" style:font-weight-complex="bold"/>
    </style:style>
    <style:style style:name="T260" style:family="text">
      <style:text-properties fo:font-variant="normal" fo:text-transform="none" style:use-window-font-color="true" loext:opacity="0%" fo:font-size="10pt" fo:letter-spacing="-0.005cm" fo:language="es" fo:country="ES" fo:font-style="italic" style:text-underline-style="none" fo:font-weight="bold" style:letter-kerning="true" fo:background-color="transparent" loext:char-shading-value="0" style:font-name-asian="SimSun1" style:font-size-asian="10pt" style:font-style-asian="italic" style:font-weight-asian="bold" style:font-name-complex="Arial2" style:font-size-complex="10pt" style:language-complex="hi" style:country-complex="IN" style:font-style-complex="italic" style:font-weight-complex="bold"/>
    </style:style>
    <style:style style:name="T261" style:family="text">
      <style:text-properties fo:font-variant="normal" fo:text-transform="none" style:use-window-font-color="true" loext:opacity="0%" fo:font-size="10pt" fo:letter-spacing="-0.005cm" fo:language="es" fo:country="ES" fo:font-style="italic" style:text-underline-style="none" fo:font-weight="bold" style:letter-kerning="true" fo:background-color="transparent" loext:char-shading-value="0" style:font-name-asian="SimSun1"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262" style:family="text">
      <style:text-properties fo:font-variant="normal" fo:text-transform="none" style:use-window-font-color="true" loext:opacity="0%" fo:font-size="10pt" fo:letter-spacing="-0.005cm" fo:language="es" fo:country="ES" fo:font-style="italic" style:text-underline-style="none" fo:font-weight="bold" style:letter-kerning="true" fo:background-color="transparent" loext:char-shading-value="0" style:font-name-asian="SimSun1" style:font-size-asian="10pt" style:language-asian="es" style:country-asian="ES" style:font-style-asian="italic" style:font-weight-asian="bold" style:font-name-complex="Arial2" style:font-size-complex="10pt" style:language-complex="hi" style:country-complex="IN" style:font-style-complex="italic" style:font-weight-complex="normal"/>
    </style:style>
    <style:style style:name="T263" style:family="text">
      <style:text-properties fo:font-variant="normal" fo:text-transform="none" style:use-window-font-color="true" loext:opacity="0%" style:font-name="Arial2" fo:font-size="10pt" fo:letter-spacing="normal" fo:language="es" fo:country="ES" fo:font-style="italic" style:text-underline-style="none" fo:font-weight="bold" style:letter-kerning="false" fo:background-color="transparent" loext:char-shading-value="0" style:font-name-asian="Arial2" style:font-size-asian="10pt" style:font-style-asian="italic" style:font-weight-asian="bold" style:font-name-complex="Arial2" style:font-size-complex="10pt" style:font-style-complex="italic" style:font-weight-complex="normal"/>
    </style:style>
    <style:style style:name="T264" style:family="text">
      <style:text-properties fo:font-variant="normal" fo:text-transform="none" style:use-window-font-color="true" loext:opacity="0%" style:font-name="Arial2" fo:font-size="10pt" fo:letter-spacing="normal" fo:language="es" fo:country="ES" fo:font-style="italic" style:text-underline-style="none" fo:font-weight="bold" style:letter-kerning="false" fo:background-color="transparent" loext:char-shading-value="0" style:font-name-asian="Arial2" style:font-size-asian="10pt" style:font-style-asian="italic" style:font-weight-asian="bold" style:font-name-complex="Arial2" style:font-size-complex="10pt" style:font-style-complex="italic" style:font-weight-complex="bold"/>
    </style:style>
    <style:style style:name="T265" style:family="text">
      <style:text-properties fo:font-variant="normal" fo:text-transform="none" style:use-window-font-color="true" loext:opacity="0%" style:font-name="Arial2" fo:font-size="10pt" fo:letter-spacing="normal" fo:language="es" fo:country="ES" fo:font-style="italic" style:text-underline-style="none" fo:font-weight="normal" style:letter-kerning="false"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266" style:family="text">
      <style:text-properties fo:font-variant="normal" fo:text-transform="none" style:use-window-font-color="true" loext:opacity="0%" style:font-name="Arial2" fo:font-size="10pt" fo:letter-spacing="normal" fo:language="es" fo:country="ES" fo:font-style="italic" style:text-underline-style="none" fo:font-weight="normal" style:letter-kerning="false" fo:background-color="transparent" loext:char-shading-value="0" style:font-name-asian="Arial2" style:font-size-asian="10pt" style:font-style-asian="italic" style:font-weight-asian="normal" style:font-name-complex="Arial, Arial" style:font-size-complex="10pt" style:font-style-complex="italic" style:font-weight-complex="normal"/>
    </style:style>
    <style:style style:name="T267" style:family="text">
      <style:text-properties fo:font-variant="normal" fo:text-transform="none" style:use-window-font-color="true" loext:opacity="0%" style:font-name="Arial2" fo:font-size="10pt" fo:letter-spacing="normal" fo:language="zxx" fo:country="none" fo:font-style="italic" style:text-underline-style="none" fo:font-weight="normal" style:letter-kerning="false"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268" style:family="text">
      <style:text-properties fo:font-variant="normal" fo:text-transform="none" style:use-window-font-color="true" loext:opacity="0%" style:font-name="Arial2" fo:font-size="10pt" fo:letter-spacing="normal" fo:language="zxx" fo:country="none" fo:font-style="italic" style:text-underline-style="none" fo:font-weight="normal" style:letter-kerning="false" fo:background-color="transparent" loext:char-shading-value="0" style:font-name-asian="SimSun2" style:font-size-asian="10pt" style:font-style-asian="italic" style:font-weight-asian="normal" style:font-name-complex="Arial, Arial" style:font-size-complex="10pt" style:font-style-complex="italic" style:font-weight-complex="normal"/>
    </style:style>
    <style:style style:name="T269" style:family="text">
      <style:text-properties fo:font-variant="normal" fo:text-transform="none" style:use-window-font-color="true" loext:opacity="0%" style:font-name="Arial2" fo:font-size="10pt" fo:letter-spacing="normal" fo:language="zxx" fo:country="none" fo:font-style="italic" style:text-underline-style="none" fo:font-weight="normal" style:letter-kerning="false" fo:background-color="transparent" loext:char-shading-value="0" style:font-name-asian="ArialMT" style:font-size-asian="10pt" style:language-asian="zh" style:country-asian="CN" style:font-style-asian="italic" style:font-weight-asian="normal" style:font-name-complex="Arial2" style:font-size-complex="10pt" style:language-complex="ar" style:country-complex="SA" style:font-style-complex="italic" style:font-weight-complex="normal"/>
    </style:style>
    <style:style style:name="T270" style:family="text">
      <style:text-properties fo:font-variant="normal" fo:text-transform="none" style:use-window-font-color="true" loext:opacity="0%" style:font-name="Arial2" fo:font-size="10pt" fo:letter-spacing="normal" fo:language="zxx" fo:country="none" fo:font-style="italic" style:text-underline-style="none" fo:font-weight="bold" style:letter-kerning="false" fo:background-color="transparent" loext:char-shading-value="0" style:font-name-asian="SimSun2" style:font-size-asian="10pt" style:font-style-asian="italic" style:font-weight-asian="bold" style:font-name-complex="Arial, Arial" style:font-size-complex="10pt" style:font-style-complex="italic" style:font-weight-complex="bold"/>
    </style:style>
    <style:style style:name="T271"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false" fo:background-color="transparent" loext:char-shading-value="0" style:font-name-asian="SimSun1" style:font-size-asian="10pt" style:font-style-asian="italic" style:font-weight-asian="bold" style:font-name-complex="Arial2" style:font-size-complex="10pt" style:font-style-complex="italic" style:font-weight-complex="bold"/>
    </style:style>
    <style:style style:name="T272"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false" fo:background-color="transparent" loext:char-shading-value="0" style:font-name-asian="Arial2" style:font-size-asian="10pt" style:language-asian="zh" style:country-asian="CN" style:font-style-asian="italic" style:font-weight-asian="bold" style:font-name-complex="Arial2" style:font-size-complex="10pt" style:language-complex="ar" style:country-complex="SA" style:font-style-complex="italic" style:font-weight-complex="bold"/>
    </style:style>
    <style:style style:name="T273" style:family="text">
      <style:text-properties fo:font-variant="normal" fo:text-transform="none" style:use-window-font-color="true" loext:opacity="0%" style:font-name="Arial2" fo:font-size="10pt" fo:letter-spacing="-0.005cm" fo:language="es" fo:country="ES" fo:font-style="italic" style:text-underline-style="none" fo:font-weight="bold" fo:background-color="transparent" loext:char-shading-value="0" style:font-name-asian="Arial-BoldMT" style:font-size-asian="10pt" style:font-style-asian="italic" style:font-weight-asian="bold" style:font-name-complex="Arial-BoldMT" style:font-size-complex="10pt" style:font-style-complex="italic" style:font-weight-complex="bold"/>
    </style:style>
    <style:style style:name="T274" style:family="text">
      <style:text-properties fo:font-variant="normal" fo:text-transform="none" style:use-window-font-color="true" loext:opacity="0%" style:font-name="Arial2" fo:font-size="10pt" fo:letter-spacing="-0.005cm" fo:language="es" fo:country="ES" fo:font-style="italic" style:text-underline-style="none"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275"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Arial-BoldMT" style:font-size-asian="10pt" style:font-style-asian="italic" style:font-weight-asian="bold" style:font-name-complex="Arial3" style:font-size-complex="10pt" style:language-complex="hi" style:country-complex="IN" style:font-style-complex="italic" style:font-weight-complex="bold"/>
    </style:style>
    <style:style style:name="T276"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SimSun1" style:font-size-asian="10pt" style:font-style-asian="italic" style:font-weight-asian="bold" style:font-name-complex="Arial2" style:font-size-complex="10pt" style:language-complex="hi" style:country-complex="IN" style:font-style-complex="italic" style:font-weight-complex="bold"/>
    </style:style>
    <style:style style:name="T277"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false" fo:background-color="transparent" loext:char-shading-value="0" style:font-name-asian="Arial2" style:font-size-asian="10pt" style:language-asian="zh" style:country-asian="CN" style:font-style-asian="italic" style:font-weight-asian="normal" style:font-name-complex="Arial2" style:font-size-complex="10pt" style:language-complex="ar" style:country-complex="SA" style:font-style-complex="italic" style:font-weight-complex="normal"/>
    </style:style>
    <style:style style:name="T278"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name-complex="Arial2" style:font-size-complex="10pt" style:language-complex="hi" style:country-complex="IN" style:font-style-complex="italic" style:font-weight-complex="normal"/>
    </style:style>
    <style:style style:name="T279"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280" style:family="text">
      <style:text-properties fo:font-variant="normal" fo:text-transform="none" style:use-window-font-color="true" loext:opacity="0%" style:font-name="Arial2" fo:font-size="10pt" fo:letter-spacing="-0.005cm" fo:language="es" fo:country="ES" fo:font-style="italic" fo:font-weight="normal" fo:background-color="transparent" loext:char-shading-value="0" style:font-name-asian="Arial5" style:font-size-asian="10pt" style:font-style-asian="italic" style:font-weight-asian="normal" style:font-name-complex="Arial2" style:font-size-complex="10pt" style:font-style-complex="italic" style:font-weight-complex="normal"/>
    </style:style>
    <style:style style:name="T281" style:family="text">
      <style:text-properties fo:font-variant="normal" fo:text-transform="none" style:use-window-font-color="true" loext:opacity="0%" style:font-name="Arial2" fo:font-size="10pt" fo:letter-spacing="-0.005cm" fo:language="es" fo:country="ES"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282" style:family="text">
      <style:text-properties fo:font-variant="normal" fo:text-transform="none" style:use-window-font-color="true" loext:opacity="0%" style:font-name="Arial2" fo:font-size="10pt" fo:letter-spacing="-0.005cm" fo:language="es" fo:country="ES" fo:font-style="italic" fo:font-weight="normal" fo:background-color="#ffffff" loext:char-shading-value="0" style:font-name-asian="Arial5" style:font-size-asian="10pt" style:font-style-asian="italic" style:font-weight-asian="normal" style:font-name-complex="Arial2" style:font-size-complex="10pt" style:font-style-complex="italic" style:font-weight-complex="normal"/>
    </style:style>
    <style:style style:name="T283" style:family="text">
      <style:text-properties fo:font-variant="normal" fo:text-transform="none" style:use-window-font-color="true" loext:opacity="0%" style:font-name="Arial2" fo:font-size="10pt" fo:letter-spacing="-0.005cm" fo:language="es" fo:country="ES" fo:font-style="italic" fo:font-weight="normal" fo:background-color="#ffffff" loext:char-shading-value="0" style:font-size-asian="10pt" style:font-style-asian="italic" style:font-weight-asian="normal" style:font-name-complex="Arial2" style:font-size-complex="10pt" style:font-style-complex="italic" style:font-weight-complex="normal"/>
    </style:style>
    <style:style style:name="T284" style:family="text">
      <style:text-properties fo:font-variant="normal" fo:text-transform="none" style:use-window-font-color="true" loext:opacity="0%" style:font-name="Arial2" fo:font-size="10pt" fo:letter-spacing="-0.005cm" fo:language="es" fo:country="ES" fo:font-style="italic" fo:font-weight="normal" style:letter-kerning="true" fo:background-color="transparent" loext:char-shading-value="0" style:font-name-asian="SimSun1" style:font-size-asian="10pt" style:font-style-asian="italic" style:font-weight-asian="normal" style:font-name-complex="Arial2" style:font-size-complex="10pt" style:language-complex="hi" style:country-complex="IN" style:font-style-complex="italic" style:font-weight-complex="normal"/>
    </style:style>
    <style:style style:name="T285" style:family="text">
      <style:text-properties fo:font-variant="normal" fo:text-transform="none" style:use-window-font-color="true" loext:opacity="0%" style:font-name="Arial2" fo:font-size="10pt" fo:letter-spacing="-0.005cm" fo:language="es" fo:country="ES" fo:font-style="italic" fo:font-weight="bold" fo:background-color="transparent" loext:char-shading-value="0" style:font-name-asian="Arial5" style:font-size-asian="10pt" style:font-style-asian="italic" style:font-weight-asian="bold" style:font-name-complex="Arial2" style:font-size-complex="10pt" style:font-style-complex="italic" style:font-weight-complex="bold"/>
    </style:style>
    <style:style style:name="T286" style:family="text">
      <style:text-properties fo:font-variant="normal" fo:text-transform="none" style:use-window-font-color="true" loext:opacity="0%" style:font-name="Arial2" fo:font-size="10pt" fo:letter-spacing="-0.005cm" fo:language="es" fo:country="ES"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287" style:family="text">
      <style:text-properties fo:font-variant="normal" fo:text-transform="none" style:use-window-font-color="true" loext:opacity="0%" style:font-name="Arial2" fo:font-size="10pt" fo:letter-spacing="-0.005cm" fo:language="es" fo:country="ES" fo:font-style="normal" style:text-underline-style="none" fo:font-weight="normal" style:letter-kerning="true" fo:background-color="transparent" loext:char-shading-value="0" style:font-name-asian="SimSun1" style:font-size-asian="10pt" style:language-asian="zh" style:country-asian="CN" style:font-style-asian="normal" style:font-weight-asian="normal" style:font-name-complex="Arial2" style:font-size-complex="10pt" style:language-complex="hi" style:country-complex="IN" style:font-style-complex="normal" style:font-weight-complex="normal"/>
    </style:style>
    <style:style style:name="T288" style:family="text">
      <style:text-properties fo:font-variant="normal" fo:text-transform="none" style:use-window-font-color="true" loext:opacity="0%" style:font-name="Arial2" fo:font-size="10pt" fo:letter-spacing="-0.005cm" fo:language="es" fo:country="ES" fo:font-style="normal" style:text-underline-style="none" fo:font-weight="normal" style:letter-kerning="true" fo:background-color="transparent" loext:char-shading-value="0" style:font-name-asian="Times-Roman" style:font-size-asian="10pt" style:language-asian="zh" style:country-asian="CN" style:font-style-asian="normal" style:font-weight-asian="normal" style:font-name-complex="Arial2" style:font-size-complex="10pt" style:language-complex="hi" style:country-complex="IN" style:font-style-complex="normal" style:font-weight-complex="normal"/>
    </style:style>
    <style:style style:name="T289" style:family="text">
      <style:text-properties fo:font-variant="normal" fo:text-transform="none" style:use-window-font-color="true" loext:opacity="0%" style:font-name="Arial2" fo:font-size="10pt" fo:letter-spacing="-0.005cm" fo:language="es" fo:country="ES" fo:font-style="normal" style:text-underline-style="none" fo:font-weight="normal" style:letter-kerning="true" fo:background-color="transparent" loext:char-shading-value="0" style:font-name-asian="Times-Roman"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290" style:family="text">
      <style:text-properties fo:font-variant="normal" fo:text-transform="none" style:use-window-font-color="true" loext:opacity="0%" style:font-name="Arial2" fo:font-size="10pt" fo:letter-spacing="-0.005cm" fo:language="es" fo:country="ES" fo:font-style="normal" style:text-underline-style="none" fo:font-weight="normal" style:letter-kerning="true" fo:background-color="transparent" loext:char-shading-value="0" style:font-name-asian="Times New Roman1" style:font-size-asian="10pt" style:language-asian="zh" style:country-asian="CN" style:font-style-asian="normal" style:font-weight-asian="normal" style:font-name-complex="Arial2" style:font-size-complex="10pt" style:language-complex="hi" style:country-complex="IN" style:font-style-complex="normal" style:font-weight-complex="normal"/>
    </style:style>
    <style:style style:name="T291" style:family="text">
      <style:text-properties fo:font-variant="normal" fo:text-transform="none" style:use-window-font-color="true" loext:opacity="0%" style:font-name="Arial2" fo:font-size="10pt" fo:letter-spacing="-0.005cm" fo:language="es" fo:country="ES" fo:font-style="normal" style:text-underline-style="none" fo:font-weight="normal" style:letter-kerning="true" fo:background-color="transparent" loext:char-shading-value="0" style:font-name-asian="Times New Roman" style:font-size-asian="10pt" style:language-asian="zh" style:country-asian="CN" style:font-style-asian="normal" style:font-weight-asian="normal" style:font-name-complex="Arial5" style:font-size-complex="10pt" style:language-complex="ar" style:country-complex="SA" style:font-style-complex="normal" style:font-weight-complex="normal"/>
    </style:style>
    <style:style style:name="T292" style:family="text">
      <style:text-properties fo:font-variant="normal" fo:text-transform="none" style:use-window-font-color="true" loext:opacity="0%" style:font-name="Arial2" fo:font-size="10pt" fo:letter-spacing="-0.005cm" fo:language="es" fo:country="ES" fo:font-style="normal" style:text-underline-style="none" fo:font-weight="normal" style:letter-kerning="true" fo:background-color="transparent" loext:char-shading-value="0"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T293" style:family="text">
      <style:text-properties fo:font-variant="normal" fo:text-transform="none" style:use-window-font-color="true" loext:opacity="0%" style:font-name="Arial2" fo:font-size="10pt" fo:letter-spacing="-0.005cm" fo:language="es" fo:country="ES" fo:font-style="normal" style:text-underline-style="none" fo:font-weight="normal" style:letter-kerning="true" fo:background-color="transparent" loext:char-shading-value="0" style:font-name-asian="Times New Roman" style:font-size-asian="10pt" style:font-style-asian="normal" style:font-weight-asian="normal" style:font-name-complex="Arial5" style:font-size-complex="10pt" style:language-complex="ar" style:country-complex="SA" style:font-style-complex="normal" style:font-weight-complex="normal"/>
    </style:style>
    <style:style style:name="T294" style:family="text">
      <style:text-properties fo:font-variant="normal" fo:text-transform="none" style:use-window-font-color="true" loext:opacity="0%" style:font-name="Arial2" fo:font-size="10pt" fo:letter-spacing="-0.005cm" fo:language="es" fo:country="ES" fo:font-style="normal" style:text-underline-style="none" fo:font-weight="normal" fo:background-color="transparent" loext:char-shading-value="0" style:font-name-asian="Arial2" style:font-size-asian="10pt" style:font-style-asian="normal" style:font-weight-asian="normal" style:font-name-complex="Arial2" style:font-size-complex="10pt" style:font-style-complex="normal" style:font-weight-complex="normal"/>
    </style:style>
    <style:style style:name="T295" style:family="text">
      <style:text-properties fo:font-variant="normal" fo:text-transform="none" style:use-window-font-color="true" loext:opacity="0%" style:font-name="Arial2" fo:font-size="10pt" fo:letter-spacing="-0.005cm" fo:language="es" fo:country="ES" fo:font-style="normal" style:text-underline-style="none" fo:font-weight="bold" style:letter-kerning="true" fo:background-color="transparent" loext:char-shading-value="0" style:font-name-asian="SimSun1" style:font-size-asian="10pt" style:language-asian="zh" style:country-asian="CN" style:font-style-asian="normal" style:font-weight-asian="bold" style:font-name-complex="Arial3" style:font-size-complex="10pt" style:language-complex="hi" style:country-complex="IN" style:font-style-complex="normal" style:font-weight-complex="bold"/>
    </style:style>
    <style:style style:name="T296" style:family="text">
      <style:text-properties fo:font-variant="normal" fo:text-transform="none" style:use-window-font-color="true" loext:opacity="0%" style:font-name="Arial2" fo:font-size="10pt" fo:letter-spacing="-0.005cm" fo:language="es" fo:country="ES" fo:font-style="normal" style:text-underline-style="none" fo:font-weight="bold" style:letter-kerning="true" fo:background-color="transparent" loext:char-shading-value="0" style:font-name-asian="SimSun1" style:font-size-asian="10pt" style:language-asian="zh" style:country-asian="CN" style:font-style-asian="normal" style:font-weight-asian="bold" style:font-name-complex="Arial2" style:font-size-complex="10pt" style:language-complex="hi" style:country-complex="IN" style:font-style-complex="normal" style:font-weight-complex="bold"/>
    </style:style>
    <style:style style:name="T297" style:family="text">
      <style:text-properties fo:font-variant="normal" fo:text-transform="none" style:use-window-font-color="true" loext:opacity="0%" style:font-name="Arial2" fo:font-size="10pt" fo:letter-spacing="-0.005cm" fo:language="es" fo:country="ES" fo:font-style="normal" style:text-underline-style="none" fo:font-weight="bold" style:letter-kerning="true" fo:background-color="transparent" loext:char-shading-value="0" style:font-name-asian="Arial-ItalicMT" style:font-size-asian="10pt" style:language-asian="zh" style:country-asian="CN" style:font-style-asian="normal" style:font-weight-asian="bold" style:font-name-complex="Arial2" style:font-size-complex="10pt" style:language-complex="ar" style:country-complex="SA" style:font-style-complex="normal" style:font-weight-complex="bold"/>
    </style:style>
    <style:style style:name="T298" style:family="text">
      <style:text-properties fo:font-variant="normal" fo:text-transform="none" style:use-window-font-color="true" loext:opacity="0%" style:font-name="Arial2" fo:font-size="10pt" fo:letter-spacing="-0.005cm" fo:language="es" fo:country="ES" fo:font-style="normal" style:text-underline-style="none" fo:font-weight="bold" style:letter-kerning="true" fo:background-color="transparent" loext:char-shading-value="0" style:font-name-asian="Times-Roman" style:font-size-asian="10pt" style:language-asian="zh" style:country-asian="CN" style:font-style-asian="normal" style:font-weight-asian="bold" style:font-name-complex="Arial2" style:font-size-complex="10pt" style:language-complex="ar" style:country-complex="SA" style:font-style-complex="normal" style:font-weight-complex="bold"/>
    </style:style>
    <style:style style:name="T299" style:family="text">
      <style:text-properties fo:font-variant="normal" fo:text-transform="none" style:use-window-font-color="true" loext:opacity="0%" style:font-name="Arial2" fo:font-size="10pt" fo:letter-spacing="-0.005cm" fo:language="es" fo:country="ES" fo:font-style="normal" style:text-underline-style="none" fo:font-weight="bold" style:letter-kerning="true" fo:background-color="transparent" loext:char-shading-value="0" style:font-name-asian="Times-Roman" style:font-size-asian="10pt" style:language-asian="zh" style:country-asian="CN" style:font-style-asian="normal" style:font-weight-asian="bold" style:font-name-complex="Arial2" style:font-size-complex="10pt" style:language-complex="hi" style:country-complex="IN" style:font-style-complex="normal" style:font-weight-complex="normal"/>
    </style:style>
    <style:style style:name="T300" style:family="text">
      <style:text-properties fo:font-variant="normal" fo:text-transform="none" style:use-window-font-color="true" loext:opacity="0%" style:font-name="Arial2" fo:font-size="10pt" fo:letter-spacing="-0.005cm" fo:language="es" fo:country="ES" fo:font-style="normal" style:text-underline-style="none" fo:font-weight="bold" style:letter-kerning="true" fo:background-color="transparent" loext:char-shading-value="0" style:font-name-asian="Times New Roman" style:font-size-asian="10pt" style:language-asian="zh" style:country-asian="CN" style:font-style-asian="normal" style:font-weight-asian="bold" style:font-name-complex="Arial5" style:font-size-complex="10pt" style:language-complex="ar" style:country-complex="SA" style:font-style-complex="normal" style:font-weight-complex="bold"/>
    </style:style>
    <style:style style:name="T301" style:family="text">
      <style:text-properties fo:font-variant="normal" fo:text-transform="none" style:use-window-font-color="true" loext:opacity="0%" style:font-name="Arial2" fo:font-size="10pt" fo:letter-spacing="-0.005cm" fo:language="es" fo:country="ES" fo:font-style="normal" style:text-underline-style="none" fo:font-weight="bold" style:letter-kerning="true" fo:background-color="transparent" loext:char-shading-value="0" style:font-name-asian="Times New Roman" style:font-size-asian="10pt" style:language-asian="zh" style:country-asian="CN" style:font-style-asian="normal" style:font-weight-asian="bold" style:font-name-complex="Arial2" style:font-size-complex="10pt" style:language-complex="ar" style:country-complex="SA" style:font-style-complex="normal" style:font-weight-complex="bold"/>
    </style:style>
    <style:style style:name="T302" style:family="text">
      <style:text-properties fo:font-variant="normal" fo:text-transform="none" style:use-window-font-color="true" loext:opacity="0%" style:font-name="Arial2" fo:font-size="10pt" fo:letter-spacing="-0.005cm" fo:language="es" fo:country="ES" fo:font-style="normal" style:text-underline-style="none" fo:font-weight="bold" style:letter-kerning="true" fo:background-color="transparent" loext:char-shading-value="0" style:font-name-asian="Times New Roman" style:font-size-asian="10pt" style:font-style-asian="normal" style:font-weight-asian="bold" style:font-name-complex="Arial2" style:font-size-complex="10pt" style:language-complex="ar" style:country-complex="SA" style:font-style-complex="normal" style:font-weight-complex="bold"/>
    </style:style>
    <style:style style:name="T303" style:family="text">
      <style:text-properties fo:font-variant="normal" fo:text-transform="none" style:use-window-font-color="true" loext:opacity="0%" style:font-name="Arial2" fo:font-size="10pt" fo:letter-spacing="-0.005cm" fo:language="es" fo:country="ES" fo:font-style="normal" style:text-underline-style="none" fo:font-weight="bold" fo:background-color="transparent" loext:char-shading-value="0" style:font-name-asian="Times-Roman" style:font-size-asian="10pt" style:font-style-asian="normal" style:font-weight-asian="bold" style:font-name-complex="Arial2" style:font-size-complex="10pt" style:font-style-complex="normal" style:font-weight-complex="bold"/>
    </style:style>
    <style:style style:name="T304" style:family="text">
      <style:text-properties fo:font-variant="normal" fo:text-transform="none" style:use-window-font-color="true" loext:opacity="0%" style:font-name="Arial2" fo:font-size="10pt" fo:letter-spacing="-0.005cm" fo:language="es" fo:country="ES" fo:font-style="normal" style:text-underline-style="none" fo:font-weight="bold" fo:background-color="transparent" loext:char-shading-value="0" style:font-name-asian="Arial Unicode MS" style:font-size-asian="10pt" style:font-style-asian="normal" style:font-weight-asian="bold" style:font-name-complex="Arial2" style:font-size-complex="10pt" style:font-style-complex="normal" style:font-weight-complex="bold"/>
    </style:style>
    <style:style style:name="T305" style:family="text">
      <style:text-properties fo:font-variant="normal" fo:text-transform="none" style:use-window-font-color="true" loext:opacity="0%" style:font-name="Arial2" fo:font-size="10pt" fo:letter-spacing="-0.005cm" fo:language="es" fo:country="ES" fo:font-style="normal" style:text-underline-style="none" fo:font-weight="bold" fo:background-color="transparent" loext:char-shading-value="0" style:font-name-asian="Arial2" style:font-size-asian="10pt" style:font-style-asian="normal" style:font-weight-asian="bold" style:font-name-complex="Arial2" style:font-size-complex="10pt" style:font-style-complex="normal" style:font-weight-complex="bold"/>
    </style:style>
    <style:style style:name="T306" style:family="text">
      <style:text-properties fo:font-variant="normal" fo:text-transform="none" style:use-window-font-color="true" loext:opacity="0%" style:font-name="Arial2" fo:font-size="10pt" fo:letter-spacing="-0.005cm" fo:language="es" fo:country="ES" fo:font-style="normal" style:text-underline-style="none" style:letter-kerning="true" fo:background-color="transparent" loext:char-shading-value="0" style:font-name-asian="SimSun1" style:font-size-asian="10pt" style:language-asian="zh" style:country-asian="CN" style:font-style-asian="normal" style:font-name-complex="Arial2" style:font-size-complex="10pt" style:language-complex="hi" style:country-complex="IN" style:font-style-complex="normal"/>
    </style:style>
    <style:style style:name="T307" style:family="text">
      <style:text-properties fo:font-variant="normal" fo:text-transform="none" style:use-window-font-color="true" loext:opacity="0%" style:font-name="Arial2" fo:font-size="10pt" fo:letter-spacing="-0.005cm" fo:language="es" fo:country="ES" fo:font-style="normal" style:text-underline-style="solid" style:text-underline-width="auto" style:text-underline-color="font-color" fo:font-weight="bold" style:letter-kerning="true" fo:background-color="transparent" loext:char-shading-value="0" style:font-name-asian="Times New Roman" style:font-size-asian="10pt" style:language-asian="zh" style:country-asian="CN" style:font-style-asian="normal" style:font-weight-asian="bold" style:font-name-complex="Arial2" style:font-size-complex="10pt" style:language-complex="ar" style:country-complex="SA" style:font-style-complex="normal" style:font-weight-complex="bold"/>
    </style:style>
    <style:style style:name="T308" style:family="text">
      <style:text-properties fo:font-variant="normal" fo:text-transform="none" style:use-window-font-color="true" loext:opacity="0%" style:font-name="Arial2" fo:font-size="10pt" fo:letter-spacing="-0.005cm" fo:language="es" fo:country="ES" fo:font-style="normal" style:text-underline-style="solid" style:text-underline-width="auto" style:text-underline-color="font-color" fo:font-weight="bold" style:letter-kerning="true" fo:background-color="transparent" loext:char-shading-value="0" style:font-name-asian="Times New Roman" style:font-size-asian="10pt" style:font-style-asian="normal" style:font-weight-asian="bold" style:font-name-complex="Arial2" style:font-size-complex="10pt" style:language-complex="ar" style:country-complex="SA" style:font-style-complex="normal" style:font-weight-complex="bold"/>
    </style:style>
    <style:style style:name="T309" style:family="text">
      <style:text-properties fo:font-variant="normal" fo:text-transform="none" style:use-window-font-color="true" loext:opacity="0%" style:font-name="Arial2" fo:font-size="10pt" fo:letter-spacing="-0.005cm" fo:language="zxx" fo:country="none" fo:font-style="italic" style:text-underline-style="none" fo:font-weight="normal" style:letter-kerning="false"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310" style:family="text">
      <style:text-properties fo:font-variant="normal" fo:text-transform="none" style:use-window-font-color="true" loext:opacity="0%" style:font-name="Arial2" fo:font-size="10pt" fo:letter-spacing="-0.005cm" fo:font-style="normal" style:text-underline-style="none" fo:font-weight="bold" style:letter-kerning="true" fo:background-color="transparent" loext:char-shading-value="0" style:font-name-asian="SimSun1" style:font-size-asian="10pt" style:language-asian="zh" style:country-asian="CN" style:font-style-asian="normal" style:font-weight-asian="bold" style:font-size-complex="10pt" style:language-complex="hi" style:country-complex="IN" style:font-style-complex="normal" style:font-weight-complex="normal"/>
    </style:style>
    <style:style style:name="T311" style:family="text">
      <style:text-properties fo:font-variant="normal" fo:text-transform="none" style:use-window-font-color="true" loext:opacity="0%" style:font-name="Arial2" fo:font-size="10pt" fo:letter-spacing="-0.005cm" fo:font-style="normal" style:text-underline-style="none" fo:font-weight="bold" style:letter-kerning="true" fo:background-color="transparent" loext:char-shading-value="0" style:font-name-asian="SimSun1" style:font-size-asian="10pt" style:language-asian="zh" style:country-asian="CN" style:font-style-asian="normal" style:font-weight-asian="bold" style:font-size-complex="10pt" style:language-complex="hi" style:country-complex="IN" style:font-style-complex="normal" style:font-weight-complex="bold"/>
    </style:style>
    <style:style style:name="T312" style:family="text">
      <style:text-properties fo:font-variant="normal" fo:text-transform="none" style:use-window-font-color="true" loext:opacity="0%" fo:letter-spacing="normal" fo:language="zxx" fo:country="none" fo:font-style="italic" style:text-underline-style="none" fo:font-weight="normal" style:letter-kerning="false" fo:background-color="transparent" loext:char-shading-value="0" style:font-name-asian="SimSun2" style:font-style-asian="italic" style:font-weight-asian="normal" style:font-name-complex="Arial, Arial" style:font-style-complex="italic" style:font-weight-complex="normal"/>
    </style:style>
    <style:style style:name="T313" style:family="text">
      <style:text-properties fo:font-variant="normal" fo:text-transform="none" style:use-window-font-color="true" loext:opacity="0%" fo:letter-spacing="normal" fo:language="zxx" fo:country="none" fo:font-style="italic" style:text-underline-style="none" fo:font-weight="bold" style:letter-kerning="false" fo:background-color="transparent" loext:char-shading-value="0" style:font-name-asian="SimSun2" style:font-style-asian="italic" style:font-weight-asian="bold" style:font-name-complex="Arial, Arial" style:font-style-complex="italic" style:font-weight-complex="bold"/>
    </style:style>
    <style:style style:name="T314" style:family="text">
      <style:text-properties fo:font-variant="normal" fo:text-transform="none" style:use-window-font-color="true" loext:opacity="0%" fo:letter-spacing="normal" fo:language="zxx" fo:country="none" fo:font-style="italic" style:text-underline-style="solid" style:text-underline-width="auto" style:text-underline-color="font-color" fo:font-weight="bold" style:letter-kerning="false" fo:background-color="transparent" loext:char-shading-value="0" style:font-name-asian="SimSun2" style:font-style-asian="italic" style:font-weight-asian="bold" style:font-name-complex="Arial, Arial" style:font-style-complex="italic" style:font-weight-complex="bold"/>
    </style:style>
    <style:style style:name="T315" style:family="text">
      <style:text-properties fo:font-variant="normal" fo:text-transform="none" style:use-window-font-color="true" loext:opacity="0%" fo:letter-spacing="normal" fo:font-style="italic" style:text-underline-style="none" style:letter-kerning="false" style:font-name-asian="Arial2" style:font-style-asian="italic" style:font-style-complex="italic" style:font-weight-complex="normal"/>
    </style:style>
    <style:style style:name="T316" style:family="text">
      <style:text-properties fo:font-variant="normal" fo:text-transform="none" style:use-window-font-color="true" loext:opacity="0%" fo:letter-spacing="-0.005cm" fo:font-style="normal" style:text-underline-style="none" fo:font-weight="bold" style:letter-kerning="true" fo:background-color="transparent" loext:char-shading-value="0" style:font-name-asian="SimSun1" style:language-asian="zh" style:country-asian="CN" style:font-style-asian="normal" style:font-weight-asian="bold" style:language-complex="hi" style:country-complex="IN" style:font-style-complex="normal" style:font-weight-complex="bold"/>
    </style:style>
    <style:style style:name="T317" style:family="text">
      <style:text-properties fo:font-variant="normal" fo:text-transform="none" style:use-window-font-color="true" loext:opacity="0%" fo:letter-spacing="-0.005cm" fo:font-style="normal" style:text-underline-style="none" fo:font-weight="normal" style:letter-kerning="true" fo:background-color="transparent" loext:char-shading-value="0" style:font-name-asian="SimSun1" style:language-asian="zh" style:country-asian="CN" style:font-style-asian="normal" style:font-weight-asian="normal" style:language-complex="hi" style:country-complex="IN" style:font-style-complex="normal" style:font-weight-complex="normal"/>
    </style:style>
    <style:style style:name="T318" style:family="text">
      <style:text-properties fo:font-variant="normal" fo:text-transform="none" style:use-window-font-color="true" loext:opacity="0%" fo:letter-spacing="-0.005cm" fo:language="es" fo:country="ES" fo:font-style="normal" style:text-underline-style="none" fo:font-weight="bold" style:letter-kerning="true" fo:background-color="transparent" loext:char-shading-value="0" style:font-name-asian="Times-Roman" style:language-asian="zh" style:country-asian="CN" style:font-style-asian="normal" style:font-weight-asian="bold" style:font-name-complex="Arial2" style:language-complex="ar" style:country-complex="SA" style:font-style-complex="normal" style:font-weight-complex="bold"/>
    </style:style>
    <style:style style:name="T319" style:family="text">
      <style:text-properties fo:font-variant="normal" fo:text-transform="none" style:use-window-font-color="true" loext:opacity="0%" fo:letter-spacing="-0.005cm" fo:language="es" fo:country="ES" fo:font-style="normal" style:text-underline-style="none" fo:font-weight="bold" style:letter-kerning="true" fo:background-color="transparent" loext:char-shading-value="0" style:font-name-asian="Times-Roman" style:font-style-asian="normal" style:font-weight-asian="bold" style:font-name-complex="Arial2" style:language-complex="hi" style:country-complex="IN" style:font-style-complex="normal" style:font-weight-complex="bold"/>
    </style:style>
    <style:style style:name="T320" style:family="text">
      <style:text-properties fo:font-variant="normal" fo:text-transform="none" style:use-window-font-color="true" loext:opacity="0%" style:text-line-through-style="none" style:text-line-through-type="none" style:font-name="Arial2" fo:font-size="10pt" fo:letter-spacing="-0.005cm" fo:language="es" fo:country="ES" fo:font-style="normal" style:text-underline-style="none" fo:font-weight="normal" style:letter-kerning="true" fo:background-color="transparent" loext:char-shading-value="0" style:font-name-asian="Times New Roman" style:font-size-asian="10pt" style:language-asian="zh" style:country-asian="CN" style:font-style-asian="normal" style:font-weight-asian="normal" style:font-name-complex="Arial5" style:font-size-complex="10pt" style:language-complex="ar" style:country-complex="SA" style:font-style-complex="normal" style:font-weight-complex="normal"/>
    </style:style>
    <style:style style:name="T321" style:family="text">
      <style:text-properties fo:font-variant="normal" fo:text-transform="none" style:use-window-font-color="true" loext:opacity="0%" style:text-line-through-style="none" style:text-line-through-type="none" style:font-name="Arial2" fo:font-size="10pt" fo:letter-spacing="-0.005cm" fo:language="es" fo:country="ES" fo:font-style="normal" style:text-underline-style="none" fo:font-weight="normal" style:letter-kerning="true" fo:background-color="transparent" loext:char-shading-value="0" style:font-name-asian="Times New Roman" style:font-size-asian="10pt" style:font-style-asian="normal" style:font-weight-asian="normal" style:font-name-complex="Arial5" style:font-size-complex="10pt" style:language-complex="ar" style:country-complex="SA" style:font-style-complex="normal" style:font-weight-complex="normal"/>
    </style:style>
    <style:style style:name="T322" style:family="text">
      <style:text-properties fo:font-variant="normal" fo:text-transform="none" style:use-window-font-color="true" loext:opacity="0%" style:text-line-through-style="none" style:text-line-through-type="none" style:font-name="Arial2" fo:font-size="10pt" fo:letter-spacing="normal" fo:language="en" fo:country="GB" fo:font-style="normal" style:text-underline-style="none" fo:font-weight="bold" style:letter-kerning="true" fo:background-color="transparent" loext:char-shading-value="0" style:font-name-asian="Times-Roman" style:font-size-asian="10pt" style:language-asian="zh" style:country-asian="CN" style:font-style-asian="normal" style:font-weight-asian="bold" style:font-name-complex="Arial2" style:font-size-complex="10pt" style:language-complex="ar" style:country-complex="SA" style:font-style-complex="normal" style:font-weight-complex="bold"/>
    </style:style>
    <style:style style:name="T323"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style:letter-kerning="true" fo:background-color="transparent" loext:char-shading-value="0" style:font-name-asian="Arial2" style:font-size-asian="10pt" style:language-asian="zh" style:country-asian="CN" style:font-style-asian="italic" style:font-weight-asian="normal" style:font-name-complex="Arial2" style:font-size-complex="10pt" style:language-complex="hi" style:country-complex="IN" style:font-style-complex="italic" style:font-weight-complex="normal" style:text-overline-style="none" style:text-overline-color="font-color"/>
    </style:style>
    <style:style style:name="T324"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bold" style:letter-kerning="true" fo:background-color="transparent" loext:char-shading-value="0" style:font-name-asian="Arial2" style:font-size-asian="10pt" style:language-asian="zh" style:country-asian="CN" style:font-style-asian="italic" style:font-weight-asian="bold" style:font-name-complex="Arial2" style:font-size-complex="10pt" style:language-complex="ar" style:country-complex="SA" style:font-style-complex="italic" style:font-weight-complex="bold" style:text-overline-style="none" style:text-overline-color="font-color"/>
    </style:style>
    <style:style style:name="T325"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normal" fo:text-shadow="none" style:text-underline-style="none" fo:font-weight="normal" style:letter-kerning="true" fo:background-color="transparent" loext:char-shading-value="0" style:font-name-asian="SimSun1" style:font-size-asian="10pt" style:language-asian="es" style:country-asian="ES" style:font-style-asian="normal" style:font-weight-asian="normal" style:font-name-complex="Arial2" style:font-size-complex="10pt" style:language-complex="hi" style:country-complex="IN" style:font-style-complex="normal" style:font-weight-complex="normal" style:text-overline-style="none" style:text-overline-color="font-color"/>
    </style:style>
    <style:style style:name="T326" style:family="text">
      <style:text-properties fo:font-variant="normal" fo:text-transform="none" style:use-window-font-color="true" loext:opacity="0%" style:text-outline="false" style:text-line-through-style="none" style:text-line-through-type="none" fo:letter-spacing="-0.005cm" fo:language="es" fo:country="ES" fo:font-style="normal" fo:text-shadow="none" style:text-underline-style="none" fo:font-weight="bold" style:letter-kerning="true" fo:background-color="transparent" loext:char-shading-value="0" style:font-name-asian="SimSun1" style:language-asian="es" style:country-asian="ES" style:font-style-asian="normal" style:font-weight-asian="bold" style:font-name-complex="Arial2" style:language-complex="hi" style:country-complex="IN" style:font-style-complex="normal" style:font-weight-complex="bold" style:text-overline-style="none" style:text-overline-color="font-color"/>
    </style:style>
    <style:style style:name="T327" style:family="text">
      <style:text-properties fo:font-variant="normal" fo:text-transform="none" style:use-window-font-color="true" loext:opacity="0%" style:text-outline="false" style:text-line-through-style="none" style:text-line-through-type="none" fo:letter-spacing="-0.005cm" fo:language="es" fo:country="ES" fo:font-style="normal" fo:text-shadow="none" style:text-underline-style="none" fo:font-weight="normal" style:letter-kerning="true" fo:background-color="transparent" loext:char-shading-value="0" style:font-name-asian="SimSun1" style:language-asian="es" style:country-asian="ES" style:font-style-asian="normal" style:font-weight-asian="normal" style:font-name-complex="Arial2" style:language-complex="hi" style:country-complex="IN" style:font-style-complex="normal" style:font-weight-complex="bold" style:text-overline-style="none" style:text-overline-color="font-color"/>
    </style:style>
    <style:style style:name="T328" style:family="text">
      <style:text-properties fo:font-variant="normal" fo:text-transform="none" style:use-window-font-color="true" loext:opacity="0%" style:text-outline="false" style:text-line-through-style="none" style:text-line-through-type="none" fo:letter-spacing="-0.005cm" fo:language="es" fo:country="ES" fo:font-style="normal" fo:text-shadow="none" style:text-underline-style="none" fo:font-weight="normal" style:letter-kerning="true" fo:background-color="transparent" loext:char-shading-value="0" style:font-name-asian="SimSun1" style:language-asian="es" style:country-asian="ES" style:font-style-asian="normal" style:font-weight-asian="normal" style:font-name-complex="Arial2" style:language-complex="hi" style:country-complex="IN" style:font-style-complex="normal" style:font-weight-complex="normal" style:text-overline-style="none" style:text-overline-color="font-color"/>
    </style:style>
    <style:style style:name="T329" style:family="text">
      <style:text-properties fo:font-variant="normal" fo:text-transform="none" fo:letter-spacing="-0.005cm" fo:language="es" fo:country="ES" fo:font-style="italic" style:text-underline-style="none" fo:font-weight="normal" style:letter-kerning="true" fo:background-color="transparent" loext:char-shading-value="0" style:font-name-asian="SimSun1" style:language-asian="es" style:country-asian="ES" style:font-style-asian="italic" style:font-weight-asian="normal" style:font-name-complex="Arial2" style:language-complex="hi" style:country-complex="IN" style:font-style-complex="italic" style:font-weight-complex="normal"/>
    </style:style>
    <style:style style:name="T330" style:family="text">
      <style:text-properties fo:font-variant="normal" fo:text-transform="none" fo:color="#ff5429" loext:opacity="100%" style:text-line-through-style="none" style:text-line-through-type="none" style:font-name="Arial2" fo:font-size="10pt" fo:letter-spacing="normal" fo:language="en" fo:country="GB" fo:font-style="normal" style:text-underline-style="none" fo:font-weight="normal" style:letter-kerning="true" fo:background-color="transparent" loext:char-shading-value="0" style:font-name-asian="Times-Roman" style:font-size-asian="10pt" style:font-style-asian="normal" style:font-weight-asian="normal" style:font-name-complex="Arial2" style:font-size-complex="10pt" style:language-complex="ar" style:country-complex="SA" style:font-style-complex="normal" style:font-weight-complex="normal"/>
    </style:style>
    <style:style style:name="T331" style:family="text">
      <style:text-properties fo:font-variant="normal" fo:text-transform="none" fo:letter-spacing="0.004cm" fo:font-style="normal" fo:font-weight="bold" fo:background-color="transparent" loext:char-shading-value="0"/>
    </style:style>
    <style:style style:name="T332" style:family="text">
      <style:text-properties fo:font-variant="normal" fo:text-transform="none" fo:letter-spacing="-0.018cm" fo:font-style="normal" fo:background-color="transparent" loext:char-shading-value="0"/>
    </style:style>
    <style:style style:name="T333" style:family="text">
      <style:text-properties fo:font-variant="normal" fo:text-transform="none" fo:letter-spacing="-0.035cm" fo:font-style="normal" fo:background-color="transparent" loext:char-shading-value="0"/>
    </style:style>
    <style:style style:name="T334" style:family="text">
      <style:text-properties fo:font-variant="normal" fo:text-transform="none" fo:font-style="italic" fo:font-weight="bold" fo:background-color="transparent" loext:char-shading-value="0" style:font-style-asian="italic" style:font-style-complex="italic"/>
    </style:style>
    <style:style style:name="T335" style:family="text">
      <style:text-properties fo:color="#3465a4" loext:opacity="100%" style:font-name="Arial2" fo:font-size="10pt" fo:font-style="italic" style:text-underline-style="solid" style:text-underline-width="auto" style:text-underline-color="font-color" fo:font-weight="bold" style:font-size-asian="10pt" style:font-style-asian="italic" style:font-size-complex="10pt" style:font-style-complex="italic"/>
    </style:style>
    <style:style style:name="T336" style:family="text">
      <style:text-properties fo:color="#3333ff" loext:opacity="100%" style:font-name="Arial2" fo:font-size="10pt" fo:font-style="italic" style:font-size-asian="10pt" style:font-style-asian="italic" style:font-size-complex="10pt" style:font-style-complex="italic"/>
    </style:style>
    <style:style style:name="T337" style:family="text">
      <style:text-properties fo:color="#3333ff" loext:opacity="100%" style:font-name="Arial2" fo:font-size="10pt" fo:font-style="italic" style:text-underline-style="solid" style:text-underline-width="auto" style:text-underline-color="font-color" fo:font-weight="bold" style:font-size-asian="10pt" style:font-style-asian="italic" style:font-size-complex="10pt" style:font-style-complex="italic"/>
    </style:style>
    <style:style style:name="T338" style:family="text">
      <style:text-properties fo:color="#3333ff" loext:opacity="100%" style:font-name="Arial2" fo:font-size="10pt" fo:language="es" fo:country="ES" fo:font-style="italic" style:text-underline-style="solid" style:text-underline-width="auto" style:text-underline-color="font-color" fo:font-weight="bold" style:font-size-asian="10pt" style:font-style-asian="italic" style:font-size-complex="10pt" style:font-style-complex="italic"/>
    </style:style>
    <style:style style:name="T339" style:family="text">
      <style:text-properties fo:color="#ff420e" loext:opacity="100%"/>
    </style:style>
    <style:style style:name="T340" style:family="text">
      <style:text-properties fo:color="#ff3333" loext:opacity="100%"/>
    </style:style>
    <style:style style:name="T341" style:family="text">
      <style:text-properties fo:color="#ff3333" loext:opacity="100%" style:font-name="Arial2" fo:font-size="10pt" fo:font-style="italic" style:font-size-asian="10pt" style:font-style-asian="italic" style:font-size-complex="10pt" style:font-style-complex="italic"/>
    </style:style>
    <style:style style:name="T342" style:family="text">
      <style:text-properties fo:color="#ff3333" loext:opacity="100%" style:font-name="Arial2" fo:font-size="10pt" fo:language="es" fo:country="ES" fo:font-style="italic" style:font-size-asian="10pt" style:font-style-asian="italic" style:font-size-complex="10pt" style:font-style-complex="italic"/>
    </style:style>
    <style:style style:name="T343" style:family="text">
      <style:text-properties fo:color="#111111" loext:opacity="100%" fo:language="es" fo:country="ES"/>
    </style:style>
    <style:style style:name="T344" style:family="text">
      <style:text-properties fo:color="#ff0000" loext:opacity="100%"/>
    </style:style>
    <style:style style:name="T345" style:family="text">
      <style:text-properties fo:color="#f10d0c" loext:opacity="100%"/>
    </style:style>
    <style:style style:name="T346" style:family="text">
      <style:text-properties fo:color="#c5000b" loext:opacity="100%"/>
    </style:style>
    <style:style style:name="T347" style:family="text">
      <style:text-properties fo:background-color="#ffffff" loext:char-shading-value="0"/>
    </style:style>
    <style:style style:name="T348" style:family="text">
      <style:text-properties fo:color="#0000ff" loext:opacity="100%" style:font-name="Arial2" fo:font-size="10pt" fo:font-style="italic" fo:background-color="#ffffff" loext:char-shading-value="0" style:font-size-asian="10pt" style:font-style-asian="italic" style:font-size-complex="10pt" style:font-style-complex="italic"/>
    </style:style>
    <style:style style:name="T349" style:family="text">
      <style:text-properties fo:color="#0000ff" loext:opacity="100%" style:font-name="Arial2" fo:font-size="10pt" fo:font-style="italic" fo:font-weight="normal" fo:background-color="#ffffff" loext:char-shading-value="0" style:font-size-asian="10pt" style:font-style-asian="italic" style:font-size-complex="10pt" style:font-style-complex="italic"/>
    </style:style>
    <style:style style:name="T350" style:family="text">
      <style:text-properties fo:letter-spacing="-0.007cm"/>
    </style:style>
    <style:style style:name="T351" style:family="text">
      <style:text-properties fo:letter-spacing="-0.007cm" fo:font-weight="normal"/>
    </style:style>
    <style:style style:name="T352" style:family="text">
      <style:text-properties fo:letter-spacing="-0.007cm" fo:font-weight="normal" fo:background-color="transparent" loext:char-shading-value="0"/>
    </style:style>
    <style:style style:name="T353" style:family="text">
      <style:text-properties fo:letter-spacing="-0.007cm" fo:font-style="italic" fo:font-weight="normal" fo:background-color="transparent" loext:char-shading-value="0"/>
    </style:style>
    <style:style style:name="T354" style:family="text">
      <style:text-properties fo:letter-spacing="-0.007cm" fo:font-style="italic" style:text-underline-style="solid" style:text-underline-width="auto" style:text-underline-color="font-color" fo:font-weight="bold" fo:background-color="transparent" loext:char-shading-value="0"/>
    </style:style>
    <style:style style:name="T355" style:family="text">
      <style:text-properties fo:letter-spacing="-0.007cm" fo:font-weight="bold"/>
    </style:style>
    <style:style style:name="T356" style:family="text">
      <style:text-properties fo:letter-spacing="-0.007cm" fo:font-weight="bold" fo:background-color="transparent" loext:char-shading-value="0"/>
    </style:style>
    <style:style style:name="T357" style:family="text">
      <style:text-properties fo:letter-spacing="-0.007cm" fo:background-color="transparent" loext:char-shading-value="0"/>
    </style:style>
    <style:style style:name="T358" style:family="text">
      <style:text-properties fo:color="#333333" loext:opacity="100%"/>
    </style:style>
    <style:style style:name="T359" style:family="text">
      <style:text-properties fo:color="#333333" loext:opacity="100%" fo:font-weight="bold"/>
    </style:style>
    <style:style style:name="T360" style:family="text">
      <style:text-properties fo:color="#333333" loext:opacity="100%" style:font-name="Arial2" fo:font-size="10pt" fo:font-style="italic" fo:font-weight="bold" style:font-size-asian="10pt" style:font-style-asian="italic" style:font-size-complex="10pt" style:font-style-complex="italic"/>
    </style:style>
    <style:style style:name="T361" style:family="text">
      <style:text-properties fo:color="#333333" loext:opacity="100%" style:font-name="Arial2" fo:font-size="10pt" fo:font-style="italic" style:font-size-asian="10pt" style:font-style-asian="italic" style:font-size-complex="10pt" style:font-style-complex="italic"/>
    </style:style>
    <style:style style:name="T362" style:family="text">
      <style:text-properties fo:letter-spacing="0.004cm" fo:font-weight="bold"/>
    </style:style>
    <style:style style:name="T363" style:family="text">
      <style:text-properties fo:letter-spacing="-0.004cm"/>
    </style:style>
    <style:style style:name="T364" style:family="text">
      <style:text-properties fo:letter-spacing="-0.004cm" fo:font-weight="bold"/>
    </style:style>
    <style:style style:name="T365" style:family="text">
      <style:text-properties fo:letter-spacing="-0.018cm"/>
    </style:style>
    <style:style style:name="T366" style:family="text">
      <style:text-properties fo:letter-spacing="-0.035cm"/>
    </style:style>
    <style:style style:name="T367" style:family="text">
      <style:text-properties fo:font-size="10pt"/>
    </style:style>
    <style:style style:name="T368" style:family="text">
      <style:text-properties fo:font-size="10pt" fo:font-weight="bold"/>
    </style:style>
    <style:style style:name="T369" style:family="text">
      <style:text-properties fo:font-size="10pt" fo:font-weight="bold" style:font-size-asian="10pt" style:font-size-complex="10pt"/>
    </style:style>
    <style:style style:name="T370" style:family="text">
      <style:text-properties fo:font-size="10pt" style:font-size-asian="10pt" style:font-size-complex="10pt"/>
    </style:style>
    <style:style style:name="T371" style:family="text">
      <style:text-properties style:font-name="Arial2" fo:font-size="10pt" fo:background-color="transparent" loext:char-shading-value="0"/>
    </style:style>
    <style:style style:name="T372" style:family="text">
      <style:text-properties style:font-name="Arial2" fo:font-size="10pt" fo:background-color="transparent" loext:char-shading-value="0" style:font-size-asian="10pt" style:font-size-complex="10pt"/>
    </style:style>
    <style:style style:name="T373" style:family="text">
      <style:text-properties style:font-name="Arial2" fo:font-size="10pt" fo:font-weight="bold" fo:background-color="transparent" loext:char-shading-value="0"/>
    </style:style>
    <style:style style:name="T374" style:family="text">
      <style:text-properties style:font-name="Arial2" fo:font-size="10pt" fo:font-weight="bold" fo:background-color="transparent" loext:char-shading-value="0" style:font-name-asian="Times New Roman1" style:font-size-asian="10pt" style:font-weight-asian="bold" style:font-size-complex="10pt" style:font-weight-complex="bold"/>
    </style:style>
    <style:style style:name="T375" style:family="text">
      <style:text-properties style:font-name="Arial2" fo:font-size="10pt" fo:font-weight="bold" style:font-name-asian="Times New Roman1" style:font-size-asian="10pt" style:font-weight-asian="bold" style:font-size-complex="10pt" style:font-weight-complex="bold"/>
    </style:style>
    <style:style style:name="T376" style:family="text">
      <style:text-properties style:font-name="Arial2" fo:font-size="10pt" style:text-underline-style="solid" style:text-underline-width="auto" style:text-underline-color="font-color" style:font-name-asian="Times New Roman1" style:font-size-asian="10pt" style:font-size-complex="10pt"/>
    </style:style>
    <style:style style:name="T377" style:family="text">
      <style:text-properties style:font-name="Arial2" fo:font-size="10pt" style:text-underline-style="solid" style:text-underline-width="auto" style:text-underline-color="font-color" fo:background-color="transparent" loext:char-shading-value="0" style:font-name-asian="Times New Roman1" style:font-size-asian="10pt" style:font-size-complex="10pt"/>
    </style:style>
    <style:style style:name="T378" style:family="text">
      <style:text-properties style:font-name="Arial2" fo:font-size="10pt" style:text-underline-style="solid" style:text-underline-width="auto" style:text-underline-color="font-color" fo:font-weight="bold" style:font-name-asian="Times New Roman1" style:font-size-asian="10pt" style:font-weight-asian="bold" style:font-size-complex="10pt" style:font-weight-complex="bold"/>
    </style:style>
    <style:style style:name="T379" style:family="text">
      <style:text-properties style:font-name="Arial2" fo:font-size="10pt" style:text-underline-style="solid" style:text-underline-width="auto" style:text-underline-color="font-color" fo:font-weight="bold" fo:background-color="transparent" loext:char-shading-value="0" style:font-name-asian="Times New Roman1" style:font-size-asian="10pt" style:font-weight-asian="bold" style:font-size-complex="10pt" style:font-weight-complex="bold"/>
    </style:style>
    <style:style style:name="T380" style:family="text">
      <style:text-properties style:font-name="Arial2" fo:font-size="10pt" style:font-size-asian="10pt" style:font-size-complex="10pt"/>
    </style:style>
    <style:style style:name="T381" style:family="text">
      <style:text-properties style:font-name="Arial2" fo:font-size="10pt" fo:font-style="italic" style:font-size-asian="10pt" style:font-style-asian="italic" style:font-size-complex="10pt" style:font-style-complex="italic"/>
    </style:style>
    <style:style style:name="T382" style:family="text">
      <style:text-properties style:font-name="Arial2" fo:font-size="10pt" fo:font-style="italic" fo:font-weight="bold" style:font-size-asian="10pt" style:font-style-asian="italic" style:font-size-complex="10pt" style:font-style-complex="italic"/>
    </style:style>
    <style:style style:name="T383" style:family="text">
      <style:text-properties style:font-name="Arial2" fo:font-size="10pt" fo:font-style="italic" style:text-underline-style="solid" style:text-underline-width="auto" style:text-underline-color="font-color" style:font-size-asian="10pt" style:font-style-asian="italic" style:font-size-complex="10pt" style:font-style-complex="italic"/>
    </style:style>
    <style:style style:name="T384" style:family="text">
      <style:text-properties style:font-name="Arial2" fo:font-size="10pt" fo:font-style="italic" style:text-underline-style="solid" style:text-underline-width="auto" style:text-underline-color="font-color" fo:font-weight="bold" style:font-size-asian="10pt" style:font-style-asian="italic" style:font-size-complex="10pt" style:font-style-complex="italic"/>
    </style:style>
    <style:style style:name="T385" style:family="text">
      <style:text-properties style:font-name="Arial2" fo:font-size="10pt" fo:font-style="italic" fo:font-weight="normal" fo:background-color="#ffffff" loext:char-shading-value="0" style:font-size-asian="10pt" style:font-style-asian="italic" style:font-size-complex="10pt" style:font-style-complex="italic"/>
    </style:style>
    <style:style style:name="T386" style:family="text">
      <style:text-properties style:font-name="Arial2" fo:font-size="10pt" fo:font-style="italic" fo:background-color="transparent" loext:char-shading-value="0" style:font-size-asian="10pt" style:font-style-asian="italic" style:font-size-complex="10pt" style:font-style-complex="italic"/>
    </style:style>
    <style:style style:name="T387" style:family="text">
      <style:text-properties style:font-name="Arial2" fo:font-size="8pt" style:font-size-asian="8pt" style:font-size-complex="8pt"/>
    </style:style>
    <style:style style:name="T388" style:family="text">
      <style:text-properties style:font-name="Arial2" fo:font-size="8pt" style:text-underline-style="solid" style:text-underline-width="auto" style:text-underline-color="font-color" style:font-size-asian="8pt" style:font-size-complex="8pt"/>
    </style:style>
    <style:style style:name="T389" style:family="text">
      <style:text-properties style:font-name="Arial2" style:text-underline-style="solid" style:text-underline-width="auto" style:text-underline-color="font-color" style:font-name-asian="Times New Roman1" style:font-size-asian="10pt" style:font-size-complex="10pt"/>
    </style:style>
    <style:style style:name="T390" style:family="text">
      <style:text-properties style:font-name="Arial2" style:text-underline-style="solid" style:text-underline-width="auto" style:text-underline-color="font-color" fo:font-weight="bold" style:font-name-asian="Times New Roman1" style:font-size-asian="10pt" style:font-weight-asian="bold" style:font-size-complex="10pt" style:font-weight-complex="bold"/>
    </style:style>
    <style:style style:name="T391" style:family="text">
      <style:text-properties style:text-underline-style="none" fo:font-weight="bold" style:font-weight-asian="bold" style:font-weight-complex="bold"/>
    </style:style>
    <style:style style:name="T392" style:family="text">
      <style:text-properties fo:font-size="7pt"/>
    </style:style>
    <style:style style:name="T393" style:family="text">
      <style:text-properties fo:font-size="7pt" fo:font-weight="bold"/>
    </style:style>
    <style:style style:name="T394" style:family="text">
      <style:text-properties fo:font-style="normal" style:text-underline-style="solid" style:text-underline-width="auto" style:text-underline-color="font-color" fo:background-color="transparent" loext:char-shading-value="0" style:font-name-asian="Times New Roman1" style:font-style-asian="normal" style:font-style-complex="normal"/>
    </style:style>
    <style:style style:name="T395" style:family="text">
      <style:text-properties fo:font-style="normal" fo:font-weight="bold" fo:background-color="transparent" loext:char-shading-value="0" style:font-name-asian="Times New Roman1" style:font-style-asian="normal" style:font-weight-asian="bold" style:font-style-complex="normal" style:font-weight-complex="bold"/>
    </style:style>
    <style:style style:name="T396" style:family="text">
      <style:text-properties style:use-window-font-color="true" loext:opacity="0%" fo:font-size="10pt" fo:letter-spacing="-0.005cm" fo:language="es" fo:country="ES" fo:font-style="italic" fo:font-weight="normal" style:letter-kerning="true" style:font-name-asian="SimSun1" style:font-size-asian="10pt" style:font-style-asian="italic" style:font-weight-asian="normal" style:font-name-complex="Verdana" style:font-size-complex="10pt" style:language-complex="ar" style:country-complex="SA" style:font-style-complex="italic" style:font-weight-complex="normal"/>
    </style:style>
    <style:style style:name="T397" style:family="text">
      <style:text-properties style:use-window-font-color="true" loext:opacity="0%" fo:font-size="10pt" fo:letter-spacing="-0.005cm" fo:language="es" fo:country="ES" fo:font-style="italic" fo:font-weight="normal" style:letter-kerning="true" style:font-name-asian="SimSun1" style:font-size-asian="10pt" style:font-style-asian="italic" style:font-weight-asian="normal" style:font-name-complex="Arial2" style:font-size-complex="10pt" style:language-complex="hi" style:country-complex="IN" style:font-style-complex="italic" style:font-weight-complex="normal"/>
    </style:style>
    <style:style style:name="T398" style:family="text">
      <style:text-properties style:use-window-font-color="true" loext:opacity="0%" style:font-name="Arial2" fo:font-size="10pt" fo:language="es" fo:country="ES" fo:font-style="italic" fo:font-weight="bold" style:font-size-asian="10pt" style:font-style-asian="italic" style:font-weight-asian="bold" style:font-name-complex="Arial2" style:font-size-complex="10pt" style:font-style-complex="italic" style:font-weight-complex="bold"/>
    </style:style>
    <style:style style:name="T399" style:family="text">
      <style:text-properties style:use-window-font-color="true" loext:opacity="0%" style:font-name="Arial2" fo:font-size="10pt" fo:language="es" fo:country="ES" fo:font-style="italic" fo:font-weight="normal" style:font-size-asian="10pt" style:font-style-asian="italic" style:font-weight-asian="normal" style:font-name-complex="Arial2" style:font-size-complex="10pt" style:font-style-complex="italic" style:font-weight-complex="normal"/>
    </style:style>
    <style:style style:name="T400" style:family="text">
      <style:text-properties style:use-window-font-color="true" loext:opacity="0%" style:font-name="Arial2" fo:font-size="10pt" fo:language="es" fo:country="ES"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401" style:family="text">
      <style:text-properties style:use-window-font-color="true" loext:opacity="0%" style:font-name="Arial2" fo:font-size="10pt" fo:language="es" fo:country="ES" fo:font-style="italic" style:font-size-asian="10pt" style:font-style-asian="italic" style:font-name-complex="Arial2" style:font-size-complex="10pt" style:font-style-complex="italic"/>
    </style:style>
    <style:style style:name="T402" style:family="text">
      <style:text-properties style:use-window-font-color="true" loext:opacity="0%" style:font-name="Arial2" fo:font-size="10pt" fo:language="es" fo:country="ES" fo:font-style="normal" style:text-underline-style="solid" style:text-underline-width="auto" style:text-underline-color="font-color" fo:font-weight="bold" style:font-size-asian="10pt" style:font-style-asian="normal" style:font-weight-asian="bold" style:font-name-complex="Arial2" style:font-size-complex="10pt" style:font-style-complex="normal" style:font-weight-complex="normal"/>
    </style:style>
    <style:style style:name="T403" style:family="text">
      <style:text-properties style:use-window-font-color="true" loext:opacity="0%" style:font-name="Arial2" fo:font-size="10pt" fo:language="es" fo:country="ES" fo:font-style="normal" fo:font-weight="bold" style:font-size-asian="10pt" style:font-style-asian="normal" style:font-weight-asian="bold" style:font-name-complex="Arial2" style:font-size-complex="10pt" style:font-style-complex="normal" style:font-weight-complex="normal"/>
    </style:style>
    <style:style style:name="T404" style:family="text">
      <style:text-properties style:use-window-font-color="true" loext:opacity="0%" style:font-name="Arial2" fo:font-size="10pt" fo:language="es" fo:country="ES" fo:font-style="normal" fo:font-weight="normal" style:font-size-asian="10pt" style:font-style-asian="normal" style:font-weight-asian="normal" style:font-name-complex="Arial2" style:font-size-complex="10pt" style:font-style-complex="normal" style:font-weight-complex="normal"/>
    </style:style>
    <style:style style:name="T405" style:family="text">
      <style:text-properties style:use-window-font-color="true" loext:opacity="0%" style:font-name="Arial2" fo:font-size="10pt" fo:letter-spacing="-0.005cm" fo:language="es" fo:country="ES" fo:font-style="italic" fo:font-weight="normal" fo:background-color="#ffffff" loext:char-shading-value="0" style:font-size-asian="10pt" style:font-style-asian="italic" style:font-weight-asian="normal" style:font-name-complex="Arial2" style:font-size-complex="10pt" style:font-style-complex="italic" style:font-weight-complex="normal"/>
    </style:style>
    <style:style style:name="T406" style:family="text">
      <style:text-properties style:use-window-font-color="true" loext:opacity="0%" style:font-name="Arial2" fo:font-size="10pt" fo:letter-spacing="-0.005cm" fo:language="es" fo:country="ES"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407" style:family="text">
      <style:text-properties style:use-window-font-color="true" loext:opacity="0%" style:font-name="Arial2" fo:font-size="10pt" fo:letter-spacing="-0.005cm" fo:language="es" fo:country="ES" fo:font-style="italic" fo:font-weight="normal" fo:background-color="transparent" loext:char-shading-value="0" style:font-name-asian="Arial5" style:font-size-asian="10pt" style:font-style-asian="italic" style:font-weight-asian="normal" style:font-name-complex="Arial2" style:font-size-complex="10pt" style:font-style-complex="italic" style:font-weight-complex="normal"/>
    </style:style>
    <style:style style:name="T408" style:family="text">
      <style:text-properties style:use-window-font-color="true" loext:opacity="0%" style:font-name="Arial2" fo:font-size="10pt" fo:letter-spacing="-0.005cm" fo:language="es" fo:country="ES" fo:font-style="italic" fo:font-weight="normal" style:letter-kerning="true" style:font-name-asian="SimSun1" style:font-size-asian="10pt" style:font-style-asian="italic" style:font-weight-asian="normal" style:font-name-complex="Arial2" style:font-size-complex="10pt" style:language-complex="hi" style:country-complex="IN" style:font-style-complex="italic" style:font-weight-complex="normal"/>
    </style:style>
    <style:style style:name="T409" style:family="text">
      <style:text-properties style:use-window-font-color="true" loext:opacity="0%" style:font-name="Arial2" fo:font-size="10pt" fo:letter-spacing="-0.005cm" fo:language="es" fo:country="ES" fo:font-style="italic" fo:font-weight="normal" style:letter-kerning="true" fo:background-color="transparent" loext:char-shading-value="0" style:font-name-asian="SimSun1" style:font-size-asian="10pt" style:font-style-asian="italic" style:font-weight-asian="normal" style:font-name-complex="Arial2" style:font-size-complex="10pt" style:language-complex="hi" style:country-complex="IN" style:font-style-complex="italic" style:font-weight-complex="normal"/>
    </style:style>
    <style:style style:name="T410" style:family="text">
      <style:text-properties style:use-window-font-color="true" loext:opacity="0%" style:font-name="Arial2" fo:font-size="10pt" fo:letter-spacing="-0.005cm" fo:language="es" fo:country="ES" fo:font-style="italic" style:text-underline-style="none"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411" style:family="text">
      <style:text-properties style:use-window-font-color="true" loext:opacity="0%" style:font-name="Arial2" fo:font-size="10pt" fo:letter-spacing="-0.005cm" fo:language="es" fo:country="ES" fo:font-style="italic" style:text-underline-style="none" fo:font-weight="bold" style:letter-kerning="true" style:font-name-asian="SimSun1" style:font-size-asian="10pt" style:font-style-asian="italic" style:font-weight-asian="bold" style:font-name-complex="Arial2" style:font-size-complex="10pt" style:language-complex="hi" style:country-complex="IN" style:font-style-complex="italic" style:font-weight-complex="bold"/>
    </style:style>
    <style:style style:name="T412"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413"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 Arial" style:font-size-complex="10pt" style:font-style-complex="italic" style:font-weight-complex="normal"/>
    </style:style>
    <style:style style:name="T414" style:family="text">
      <style:text-properties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SimSun1"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415" style:family="text">
      <style:text-properties style:use-window-font-color="true" loext:opacity="0%" style:font-name="Arial2" fo:font-size="10pt" fo:letter-spacing="-0.005cm" fo:language="es" fo:country="ES" fo:font-style="italic" style:text-underline-style="none" fo:font-weight="normal" style:font-size-asian="10pt" style:font-style-asian="italic" style:font-weight-asian="normal" style:font-name-complex="Arial2" style:font-size-complex="10pt" style:font-style-complex="italic" style:font-weight-complex="normal"/>
    </style:style>
    <style:style style:name="T416" style:family="text">
      <style:text-properties style:use-window-font-color="true" loext:opacity="0%" style:font-name="Arial2" fo:font-size="10pt" fo:letter-spacing="-0.005cm" fo:language="es" fo:country="ES"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417" style:family="text">
      <style:text-properties style:use-window-font-color="true" loext:opacity="0%" style:font-name="Arial2" fo:font-size="10pt" fo:letter-spacing="-0.005cm" fo:language="es" fo:country="ES" fo:font-style="italic" fo:font-weight="bold" style:letter-kerning="true" style:font-name-asian="SimSun1" style:font-size-asian="10pt" style:font-style-asian="italic" style:font-weight-asian="bold" style:font-name-complex="Arial2" style:font-size-complex="10pt" style:language-complex="hi" style:country-complex="IN" style:font-style-complex="italic" style:font-weight-complex="bold"/>
    </style:style>
    <style:style style:name="T418" style:family="text">
      <style:text-properties style:use-window-font-color="true" loext:opacity="0%" style:font-name="Arial2" fo:font-size="10pt" fo:letter-spacing="-0.005cm" fo:language="es" fo:country="ES" fo:font-style="normal" style:text-underline-style="solid" style:text-underline-width="auto" style:text-underline-color="font-color" fo:font-weight="bold" style:letter-kerning="true" fo:background-color="transparent" loext:char-shading-value="0" style:font-name-asian="SimSun1" style:font-size-asian="10pt" style:font-style-asian="normal" style:font-weight-asian="bold" style:font-name-complex="Arial2" style:font-size-complex="10pt" style:language-complex="hi" style:country-complex="IN" style:font-style-complex="normal" style:font-weight-complex="bold"/>
    </style:style>
    <style:style style:name="T419" style:family="text">
      <style:text-properties style:use-window-font-color="true" loext:opacity="0%" style:font-name="Arial2" fo:font-size="10pt" fo:letter-spacing="-0.005cm" fo:language="es" fo:country="ES" fo:font-style="normal" style:text-underline-style="none" fo:font-weight="bold" style:letter-kerning="true" fo:background-color="transparent" loext:char-shading-value="0" style:font-name-asian="SimSun1" style:font-size-asian="10pt" style:language-asian="es" style:country-asian="ES" style:font-style-asian="normal" style:font-weight-asian="bold" style:font-name-complex="Arial2" style:font-size-complex="10pt" style:language-complex="hi" style:country-complex="IN" style:font-style-complex="normal" style:font-weight-complex="normal"/>
    </style:style>
    <style:style style:name="T420" style:family="text">
      <style:text-properties style:use-window-font-color="true" loext:opacity="0%" style:font-name="Arial2" fo:font-size="10pt" fo:letter-spacing="-0.005cm" fo:language="es" fo:country="ES" fo:font-style="normal" style:text-underline-style="none" fo:font-weight="bold" style:letter-kerning="true" fo:background-color="transparent" loext:char-shading-value="0" style:font-name-asian="SimSun1" style:font-size-asian="10pt" style:language-asian="es" style:country-asian="ES" style:font-style-asian="normal" style:font-weight-asian="bold" style:font-name-complex="Arial2" style:font-size-complex="10pt" style:language-complex="hi" style:country-complex="IN" style:font-style-complex="normal" style:font-weight-complex="bold"/>
    </style:style>
    <style:style style:name="T421" style:family="text">
      <style:text-properties style:use-window-font-color="true" loext:opacity="0%" style:font-name="Arial2" fo:font-size="10pt" fo:letter-spacing="-0.005cm" fo:language="es" fo:country="ES" fo:font-style="normal" style:text-underline-style="none" fo:font-weight="bold" style:letter-kerning="true" fo:background-color="transparent" loext:char-shading-value="0" style:font-name-asian="SimSun1" style:font-size-asian="10pt" style:font-style-asian="normal" style:font-weight-asian="bold" style:font-name-complex="Arial2" style:font-size-complex="10pt" style:language-complex="hi" style:country-complex="IN" style:font-style-complex="normal" style:font-weight-complex="bold"/>
    </style:style>
    <style:style style:name="T422" style:family="text">
      <style:text-properties style:use-window-font-color="true" loext:opacity="0%" style:font-name="Arial2" fo:font-size="10pt" fo:letter-spacing="-0.005cm" fo:language="es" fo:country="ES" fo:font-style="normal" style:text-underline-style="none" fo:font-weight="bold" style:letter-kerning="true" style:font-name-asian="SimSun1" style:font-size-asian="10pt" style:language-asian="es" style:country-asian="ES" style:font-style-asian="normal" style:font-weight-asian="bold" style:font-name-complex="Arial2" style:font-size-complex="10pt" style:language-complex="hi" style:country-complex="IN" style:font-style-complex="normal" style:font-weight-complex="bold"/>
    </style:style>
    <style:style style:name="T423" style:family="text">
      <style:text-properties style:use-window-font-color="true" loext:opacity="0%" style:font-name="Arial2" fo:font-size="10pt" fo:letter-spacing="-0.005cm" fo:language="es" fo:country="ES" fo:font-style="normal" fo:font-weight="bold" style:font-size-asian="10pt" style:font-style-asian="normal" style:font-weight-asian="bold" style:font-name-complex="Century Gothic" style:font-size-complex="10pt" style:font-style-complex="normal" style:font-weight-complex="bold"/>
    </style:style>
    <style:style style:name="T424" style:family="text">
      <style:text-properties style:use-window-font-color="true" loext:opacity="0%" style:font-name="Arial2" fo:font-size="10pt" fo:letter-spacing="-0.005cm" fo:language="es" fo:country="ES" fo:font-weight="normal" fo:background-color="transparent" loext:char-shading-value="0" style:font-size-asian="10pt" style:font-weight-asian="normal" style:font-name-complex="Arial2" style:font-size-complex="10pt" style:font-weight-complex="normal"/>
    </style:style>
    <style:style style:name="T425" style:family="text">
      <style:text-properties style:use-window-font-color="true" loext:opacity="0%" style:font-name="Arial2" fo:font-size="10pt" fo:font-style="italic" style:font-size-asian="10pt" style:font-style-asian="italic" style:font-size-complex="10pt" style:font-style-complex="italic"/>
    </style:style>
    <style:style style:name="T426" style:family="text">
      <style:text-properties style:use-window-font-color="true" loext:opacity="0%" style:font-name="Arial2" fo:font-size="10pt" fo:font-style="italic" style:font-size-asian="10pt" style:font-style-asian="italic" style:font-name-complex="Arial2" style:font-size-complex="10pt" style:font-style-complex="italic"/>
    </style:style>
    <style:style style:name="T427" style:family="text">
      <style:text-properties style:use-window-font-color="true" loext:opacity="0%" style:font-name="Arial2" fo:font-size="10pt" fo:font-style="italic" fo:background-color="transparent" loext:char-shading-value="0" style:font-size-asian="10pt" style:font-style-asian="italic" style:font-name-complex="Arial2" style:font-size-complex="10pt" style:font-style-complex="italic"/>
    </style:style>
    <style:style style:name="T428" style:family="text">
      <style:text-properties style:use-window-font-color="true" loext:opacity="0%" style:font-name="Arial2" fo:font-size="10pt"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429" style:family="text">
      <style:text-properties style:use-window-font-color="true" loext:opacity="0%" style:font-name="Arial2" fo:font-size="10pt" fo:font-style="italic" fo:font-weight="normal" style:font-size-asian="10pt" style:font-style-asian="italic" style:font-weight-asian="normal" style:font-name-complex="Arial2" style:font-size-complex="10pt" style:font-style-complex="italic" style:font-weight-complex="normal"/>
    </style:style>
    <style:style style:name="T430" style:family="text">
      <style:text-properties style:use-window-font-color="true" loext:opacity="0%" style:font-name="Arial2" fo:font-size="10pt"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431" style:family="text">
      <style:text-properties style:use-window-font-color="true" loext:opacity="0%" style:font-name="Arial2" fo:font-size="10pt" fo:font-style="italic" fo:font-weight="bold" style:font-name-asian="SimSun2" style:font-size-asian="10pt" style:font-style-asian="italic" style:font-weight-asian="bold" style:font-size-complex="10pt" style:language-complex="hi" style:country-complex="IN" style:font-style-complex="italic" style:font-weight-complex="bold"/>
    </style:style>
    <style:style style:name="T432" style:family="text">
      <style:text-properties style:use-window-font-color="true" loext:opacity="0%" style:font-name="Arial2" fo:font-size="10pt" fo:font-style="italic" fo:font-weight="bold" style:font-size-asian="10pt" style:font-style-asian="italic" style:font-weight-asian="bold" style:font-name-complex="Arial2" style:font-size-complex="10pt" style:font-style-complex="italic"/>
    </style:style>
    <style:style style:name="T433" style:family="text">
      <style:text-properties style:use-window-font-color="true" loext:opacity="0%" style:font-name="Arial2" fo:font-size="10pt" fo:font-style="italic" fo:font-weight="bold" style:font-size-asian="10pt" style:font-style-asian="italic" style:font-weight-asian="bold" style:font-name-complex="Arial2" style:font-size-complex="10pt" style:font-style-complex="italic" style:font-weight-complex="bold"/>
    </style:style>
    <style:style style:name="T434" style:family="text">
      <style:text-properties style:use-window-font-color="true" loext:opacity="0%" style:font-name="Arial2" fo:font-size="10pt" fo:font-style="italic" style:text-underline-style="solid" style:text-underline-width="auto" style:text-underline-color="font-color" fo:font-weight="bold" style:font-size-asian="10pt" style:font-style-asian="italic" style:font-weight-asian="bold" style:font-name-complex="Arial2" style:font-size-complex="10pt" style:font-style-complex="italic" style:font-weight-complex="bold"/>
    </style:style>
    <style:style style:name="T435" style:family="text">
      <style:text-properties style:use-window-font-color="true" loext:opacity="0%" style:font-name="Arial2" fo:font-size="10pt" fo:font-style="italic" style:letter-kerning="false" style:font-name-asian="SimSun3" style:font-size-asian="10pt" style:font-style-asian="italic" style:font-size-complex="10pt" style:font-style-complex="italic"/>
    </style:style>
    <style:style style:name="T436" style:family="text">
      <style:text-properties style:use-window-font-color="true" loext:opacity="0%" style:font-name="Arial2" fo:font-size="10pt" fo:font-style="italic" style:font-name-asian="SimSun3" style:font-size-asian="10pt" style:font-style-asian="italic" style:font-size-complex="10pt" style:language-complex="hi" style:country-complex="IN" style:font-style-complex="italic"/>
    </style:style>
    <style:style style:name="T437" style:family="text">
      <style:text-properties style:use-window-font-color="true" loext:opacity="0%" style:font-name="Arial2" fo:font-size="10pt" fo:font-style="italic" style:font-name-asian="SimSun2" style:font-size-asian="10pt" style:font-style-asian="italic" style:font-size-complex="10pt" style:language-complex="hi" style:country-complex="IN" style:font-style-complex="italic"/>
    </style:style>
    <style:style style:name="T438" style:family="text">
      <style:text-properties style:use-window-font-color="true" loext:opacity="0%" style:font-name="Arial2" fo:font-size="10pt" style:font-size-asian="10pt" style:font-size-complex="10pt"/>
    </style:style>
    <style:style style:name="T439" style:family="text">
      <style:text-properties style:use-window-font-color="true" loext:opacity="0%" style:font-name="Arial2" fo:font-size="10pt" style:text-underline-style="solid" style:text-underline-width="auto" style:text-underline-color="font-color" style:font-size-asian="10pt" style:font-size-complex="10pt"/>
    </style:style>
    <style:style style:name="T440" style:family="text">
      <style:text-properties style:use-window-font-color="true" loext:opacity="0%" fo:letter-spacing="-0.005cm" fo:font-style="italic" style:font-style-asian="italic" style:font-style-complex="italic"/>
    </style:style>
    <style:style style:name="T441" style:family="text">
      <style:text-properties style:use-window-font-color="true" loext:opacity="0%" fo:letter-spacing="-0.005cm" fo:font-style="italic" fo:font-weight="normal" style:font-style-asian="italic" style:font-weight-asian="normal" style:font-style-complex="italic" style:font-weight-complex="normal"/>
    </style:style>
    <style:style style:name="T442" style:family="text">
      <style:text-properties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fo:background-color="transparent" loext:char-shading-value="0" style:font-name-asian="Arial2" style:font-size-asian="10pt" style:font-style-asian="italic" style:font-weight-asian="normal" style:font-name-complex="Arial2" style:font-size-complex="10pt" style:font-style-complex="italic" style:font-weight-complex="normal" style:text-overline-style="none" style:text-overline-color="font-color"/>
    </style:style>
    <style:style style:name="T443" style:family="text">
      <style:text-properties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fo:background-color="transparent" loext:char-shading-value="0" style:font-name-asian="SimSun3" style:font-size-asian="10pt" style:font-style-asian="italic" style:font-weight-asian="normal" style:font-name-complex="Arial2" style:font-size-complex="10pt" style:language-complex="hi" style:country-complex="IN" style:font-style-complex="italic" style:font-weight-complex="normal" style:text-overline-style="none" style:text-overline-color="font-color"/>
    </style:style>
    <style:style style:name="T444" style:family="text">
      <style:text-properties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fo:background-color="transparent" loext:char-shading-value="0" style:font-name-asian="SimSun2" style:font-size-asian="10pt" style:font-style-asian="italic" style:font-weight-asian="normal" style:font-name-complex="Arial2" style:font-size-complex="10pt" style:language-complex="hi" style:country-complex="IN" style:font-style-complex="italic" style:font-weight-complex="normal" style:text-overline-style="none" style:text-overline-color="font-color"/>
    </style:style>
    <style:style style:name="T445" style:family="text">
      <style:text-properties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style:letter-kerning="false" fo:background-color="transparent" loext:char-shading-value="0" style:font-name-asian="SimSun3" style:font-size-asian="10pt" style:font-style-asian="italic" style:font-weight-asian="normal" style:font-name-complex="Arial2" style:font-size-complex="10pt" style:font-style-complex="italic" style:font-weight-complex="normal" style:text-overline-style="none" style:text-overline-color="font-color"/>
    </style:style>
    <style:style style:name="T446" style:family="text">
      <style:text-properties style:use-window-font-color="true" loext:opacity="0%" fo:font-style="normal" style:text-underline-style="solid" style:text-underline-width="auto" style:text-underline-color="font-color" fo:font-weight="bold" style:letter-kerning="true" style:font-name-asian="SimSun1" style:language-asian="es" style:country-asian="ES" style:font-style-asian="normal" style:font-weight-asian="bold" style:language-complex="hi" style:country-complex="IN" style:font-style-complex="normal" style:font-weight-complex="bold"/>
    </style:style>
    <style:style style:name="T447" style:family="text">
      <style:text-properties style:use-window-font-color="true" loext:opacity="0%" fo:font-style="normal" style:text-underline-style="none" fo:font-weight="bold" fo:background-color="transparent" loext:char-shading-value="0" style:font-style-asian="normal" style:font-weight-asian="bold" style:font-style-complex="normal" style:font-weight-complex="normal"/>
    </style:style>
    <style:style style:name="T448" style:family="text">
      <style:text-properties style:use-window-font-color="true" loext:opacity="0%" fo:font-style="normal" style:text-underline-style="none" fo:font-weight="normal" fo:background-color="transparent" loext:char-shading-value="0" style:font-style-asian="normal" style:font-weight-asian="normal" style:font-style-complex="normal" style:font-weight-complex="normal"/>
    </style:style>
    <style:style style:name="T449" style:family="text">
      <style:text-properties style:use-window-font-color="true" loext:opacity="0%" fo:font-style="italic" fo:font-weight="bold" style:font-style-asian="italic" style:font-weight-asian="bold" style:font-name-complex="Arial2" style:font-style-complex="italic"/>
    </style:style>
    <style:style style:name="T450" style:family="text">
      <style:text-properties style:use-window-font-color="true" loext:opacity="0%" fo:font-style="italic" style:font-style-asian="italic" style:font-name-complex="Arial2" style:font-style-complex="italic"/>
    </style:style>
    <style:style style:name="T451" style:family="text">
      <style:text-properties style:use-window-font-color="true" loext:opacity="0%" fo:font-style="italic" style:font-style-asian="italic" style:font-name-complex="Times New Roman1" style:font-style-complex="italic"/>
    </style:style>
    <style:style style:name="T452" style:family="text">
      <style:text-properties style:use-window-font-color="true" loext:opacity="0%" fo:language="es" fo:country="ES" fo:font-style="italic" style:font-style-asian="italic" style:font-name-complex="Arial2" style:font-style-complex="italic"/>
    </style:style>
    <style:style style:name="T453" style:family="text">
      <style:text-properties style:use-window-font-color="true" loext:opacity="0%" fo:language="es" fo:country="ES" fo:font-style="italic" style:font-style-asian="italic" style:font-name-complex="Verdana" style:font-style-complex="italic"/>
    </style:style>
    <style:style style:name="T454" style:family="text">
      <style:text-properties style:use-window-font-color="true" loext:opacity="0%" fo:language="es" fo:country="ES" fo:font-style="italic" fo:font-weight="normal" style:font-style-asian="italic" style:font-weight-asian="normal" style:font-name-complex="Arial2" style:font-style-complex="italic" style:font-weight-complex="normal"/>
    </style:style>
    <style:style style:name="T455" style:family="text">
      <style:text-properties style:use-window-font-color="true" loext:opacity="0%" fo:language="es" fo:country="ES" fo:font-style="normal" fo:font-weight="bold" style:font-style-asian="normal" style:font-weight-asian="bold" style:font-name-complex="Arial2" style:font-style-complex="normal" style:font-weight-complex="bold"/>
    </style:style>
    <style:style style:name="T456" style:family="text">
      <style:text-properties style:use-window-font-color="true" loext:opacity="0%" fo:language="es" fo:country="ES" fo:font-style="normal" fo:font-weight="normal" style:font-style-asian="normal" style:font-weight-asian="normal" style:font-name-complex="Arial2" style:font-style-complex="normal" style:font-weight-complex="normal"/>
    </style:style>
    <style:style style:name="T457" style:family="text">
      <style:text-properties style:use-window-font-color="true" loext:opacity="0%" fo:language="es" fo:country="ES" fo:font-style="normal" style:text-underline-style="solid" style:text-underline-width="auto" style:text-underline-color="font-color" fo:font-weight="bold" style:font-style-asian="normal" style:font-weight-asian="bold" style:font-name-complex="Arial2" style:font-style-complex="normal" style:font-weight-complex="bold"/>
    </style:style>
    <style:style style:name="T458" style:family="text">
      <style:text-properties fo:letter-spacing="-0.005cm" fo:language="es" fo:country="ES" fo:font-style="italic" style:text-underline-style="none" fo:font-weight="bold" style:letter-kerning="true" fo:background-color="transparent" loext:char-shading-value="0" style:font-name-asian="SimSun1" style:language-asian="es" style:country-asian="ES" style:font-style-asian="italic" style:font-weight-asian="bold" style:font-name-complex="Arial2" style:language-complex="hi" style:country-complex="IN" style:font-style-complex="italic" style:font-weight-complex="bold"/>
    </style:style>
    <style:style style:name="T459" style:family="text">
      <style:text-properties fo:letter-spacing="-0.005cm" fo:language="es" fo:country="ES" fo:font-style="italic" style:text-underline-style="none" fo:font-weight="bold" style:letter-kerning="true" style:font-name-asian="SimSun1" style:font-style-asian="italic" style:font-weight-asian="bold" style:font-name-complex="Arial2" style:language-complex="hi" style:country-complex="IN" style:font-style-complex="italic" style:font-weight-complex="bold"/>
    </style:style>
    <style:style style:name="T460" style:family="text">
      <style:text-properties fo:letter-spacing="-0.005cm" fo:language="es" fo:country="ES" fo:font-style="italic" style:text-underline-style="none" fo:font-weight="normal" style:letter-kerning="true" fo:background-color="transparent" loext:char-shading-value="0" style:font-name-asian="SimSun1" style:language-asian="es" style:country-asian="ES" style:font-style-asian="italic" style:font-weight-asian="normal" style:font-name-complex="Arial2" style:language-complex="hi" style:country-complex="IN" style:font-style-complex="italic" style:font-weight-complex="normal"/>
    </style:style>
    <style:style style:name="T461" style:family="text">
      <style:text-properties fo:letter-spacing="-0.005cm" fo:language="es" fo:country="ES" fo:font-style="italic" style:text-underline-style="none" fo:font-weight="normal" style:letter-kerning="true" fo:background-color="transparent" loext:char-shading-value="0" style:font-name-asian="SimSun1" style:font-style-asian="italic" style:font-weight-asian="normal" style:font-name-complex="Arial2" style:language-complex="hi" style:country-complex="IN" style:font-style-complex="italic" style:font-weight-complex="normal"/>
    </style:style>
    <style:style style:name="T462" style:family="text">
      <style:text-properties fo:letter-spacing="-0.005cm" fo:language="es" fo:country="ES" fo:font-style="italic" style:text-underline-style="none" fo:font-weight="normal" style:letter-kerning="true" style:font-name-asian="SimSun1" style:font-style-asian="italic" style:font-weight-asian="normal" style:font-name-complex="Arial2" style:language-complex="hi" style:country-complex="IN" style:font-style-complex="italic" style:font-weight-complex="normal"/>
    </style:style>
    <style:style style:name="T463" style:family="text">
      <style:text-properties fo:letter-spacing="-0.005cm" fo:language="es" fo:country="ES" fo:font-style="italic" fo:font-weight="bold" style:letter-kerning="true" style:font-name-asian="SimSun1" style:font-style-asian="italic" style:font-weight-asian="bold" style:font-name-complex="Arial2" style:language-complex="hi" style:country-complex="IN" style:font-style-complex="italic" style:font-weight-complex="bold"/>
    </style:style>
    <style:style style:name="T464" style:family="text">
      <style:text-properties fo:letter-spacing="-0.005cm" fo:language="es" fo:country="ES" fo:font-style="italic" fo:font-weight="normal" style:letter-kerning="true" style:font-name-asian="SimSun1" style:font-style-asian="italic" style:font-weight-asian="normal" style:font-name-complex="Arial2" style:language-complex="hi" style:country-complex="IN" style:font-style-complex="italic" style:font-weight-complex="normal"/>
    </style:style>
    <style:style style:name="T465" style:family="text">
      <style:text-properties fo:letter-spacing="-0.005cm" fo:language="es" fo:country="ES" fo:font-style="normal" style:text-underline-style="none" fo:font-weight="bold" style:letter-kerning="true" fo:background-color="transparent" loext:char-shading-value="0" style:font-name-asian="Arial1" style:language-asian="es" style:country-asian="ES" style:font-style-asian="normal" style:font-weight-asian="bold" style:font-name-complex="Arial2" style:language-complex="hi" style:country-complex="IN" style:font-style-complex="normal" style:font-weight-complex="bold"/>
    </style:style>
    <style:style style:name="T466" style:family="text">
      <style:text-properties fo:letter-spacing="-0.005cm" fo:language="es" fo:country="ES" fo:font-style="normal" style:text-underline-style="none" fo:font-weight="bold" style:letter-kerning="true" fo:background-color="transparent" loext:char-shading-value="0" style:font-name-asian="SimSun1" style:language-asian="es" style:country-asian="ES" style:font-style-asian="normal" style:font-weight-asian="bold" style:font-name-complex="Arial2" style:language-complex="hi" style:country-complex="IN" style:font-style-complex="normal" style:font-weight-complex="bold"/>
    </style:style>
    <style:style style:name="T467" style:family="text">
      <style:text-properties fo:letter-spacing="-0.005cm" fo:language="es" fo:country="ES" fo:font-style="normal" style:text-underline-style="solid" style:text-underline-width="auto" style:text-underline-color="font-color" fo:font-weight="bold" style:letter-kerning="true" fo:background-color="transparent" loext:char-shading-value="0" style:font-name-asian="Arial1" style:language-asian="es" style:country-asian="ES" style:font-style-asian="normal" style:font-weight-asian="bold" style:font-name-complex="Arial2" style:language-complex="hi" style:country-complex="IN" style:font-style-complex="normal" style:font-weight-complex="bold"/>
    </style:style>
    <style:style style:name="T468" style:family="text">
      <style:text-properties fo:letter-spacing="-0.005cm" fo:language="es" fo:country="ES" fo:font-weight="bold" fo:background-color="transparent" loext:char-shading-value="0" style:font-weight-asian="bold" style:font-name-complex="Arial2" style:font-weight-complex="bold"/>
    </style:style>
    <style:style style:name="T469" style:family="text">
      <style:text-properties fo:letter-spacing="-0.005cm" fo:language="es" fo:country="ES" fo:font-weight="normal" fo:background-color="transparent" loext:char-shading-value="0" style:font-weight-asian="normal" style:font-name-complex="Arial2" style:font-weight-complex="normal"/>
    </style:style>
    <style:style style:name="T470" style:family="text">
      <style:text-properties style:text-line-through-style="none" style:text-line-through-type="none" style:font-name="Arial2" fo:letter-spacing="-0.005cm" fo:language="es" fo:country="ES" fo:font-style="italic" style:text-underline-style="none" fo:font-weight="bold" style:letter-kerning="true" fo:background-color="transparent" loext:char-shading-value="0" style:font-name-asian="SimSun1" style:language-asian="es" style:country-asian="ES" style:font-style-asian="italic" style:font-weight-asian="bold" style:font-name-complex="Arial2" style:language-complex="hi" style:country-complex="IN" style:font-style-complex="italic" style:font-weight-complex="bold"/>
    </style:style>
    <style:style style:name="T471" style:family="text">
      <style:text-properties style:text-line-through-style="none" style:text-line-through-type="none" style:font-name="Arial2" fo:letter-spacing="-0.005cm" fo:language="es" fo:country="ES" fo:font-style="italic" style:text-underline-style="none" fo:font-weight="normal" style:letter-kerning="true" fo:background-color="transparent" loext:char-shading-value="0" style:font-name-asian="SimSun1" style:language-asian="es" style:country-asian="ES" style:font-style-asian="italic" style:font-weight-asian="normal" style:font-name-complex="Arial2" style:language-complex="hi" style:country-complex="IN" style:font-style-complex="italic" style:font-weight-complex="normal"/>
    </style:style>
    <style:style style:name="T472" style:family="text">
      <style:text-properties fo:color="#c9211e" loext:opacity="100%" style:font-name="Arial2" fo:font-size="10pt" fo:font-style="italic" style:font-size-asian="10pt" style:font-style-asian="italic" style:font-size-complex="10pt" style:font-style-complex="italic"/>
    </style:style>
    <style:style style:name="T473" style:family="text">
      <style:text-properties fo:color="#c9211e" loext:opacity="100%" style:font-name="Arial2" fo:font-size="10pt" style:font-size-asian="10pt" style:font-size-complex="10pt"/>
    </style:style>
    <style:style style:name="T474" style:family="text">
      <style:text-properties style:font-name-complex="Arial2"/>
    </style:style>
    <style:style style:name="T475" style:family="text">
      <style:text-properties fo:language="es" fo:country="ES"/>
    </style:style>
    <style:style style:name="T476" style:family="text">
      <style:text-properties fo:language="es" fo:country="ES" fo:font-style="italic" style:text-underline-style="none" fo:font-weight="bold" style:font-style-asian="italic" style:font-weight-asian="bold" style:font-name-complex="Arial2" style:font-style-complex="italic" style:font-weight-complex="bold"/>
    </style:style>
    <style:style style:name="T477" style:family="text">
      <style:text-properties fo:language="es" fo:country="ES" fo:font-style="italic" style:text-underline-style="none" fo:font-weight="normal" style:font-style-asian="italic" style:font-weight-asian="normal" style:font-name-complex="Arial2" style:font-style-complex="italic" style:font-weight-complex="normal"/>
    </style:style>
    <style:style style:name="T478" style:family="text">
      <style:text-properties fo:color="#ed4c05" loext:opacity="100%" style:font-name="Arial2" fo:font-size="10pt" fo:letter-spacing="-0.005cm" fo:language="es" fo:country="ES" fo:font-style="normal" style:text-underline-style="none" fo:font-weight="bold" style:letter-kerning="true" fo:background-color="transparent" loext:char-shading-value="0" style:font-name-asian="SimSun1" style:font-size-asian="10pt" style:language-asian="es" style:country-asian="ES" style:font-style-asian="normal" style:font-weight-asian="bold" style:font-name-complex="Arial2" style:font-size-complex="10pt" style:language-complex="hi" style:country-complex="IN" style:font-style-complex="normal" style:font-weight-complex="normal"/>
    </style:style>
    <style:style style:name="T479" style:family="text">
      <style:text-properties fo:color="#ed4c05" loext:opacity="100%" style:font-name="Arial2" fo:font-size="10pt" fo:letter-spacing="-0.005cm" fo:language="es" fo:country="ES" fo:font-style="normal" style:text-underline-style="none" fo:font-weight="bold" style:letter-kerning="true" fo:background-color="transparent" loext:char-shading-value="0" style:font-name-asian="SimSun1" style:font-size-asian="10pt" style:language-asian="es" style:country-asian="ES" style:font-style-asian="normal" style:font-weight-asian="bold" style:font-name-complex="Arial2" style:font-size-complex="10pt" style:language-complex="hi" style:country-complex="IN" style:font-style-complex="normal" style:font-weight-complex="bold"/>
    </style:style>
    <style:style style:name="T480" style:family="text">
      <style:text-properties fo:color="#ed4c05" loext:opacity="100%" style:font-name="Arial2" fo:font-size="10pt" fo:letter-spacing="-0.005cm" fo:language="es" fo:country="ES" fo:font-style="normal" style:text-underline-style="none" fo:font-weight="bold" style:letter-kerning="true" fo:background-color="transparent" loext:char-shading-value="0" style:font-name-asian="SimSun1" style:font-size-asian="10pt" style:font-style-asian="normal" style:font-weight-asian="bold" style:font-name-complex="Arial2" style:font-size-complex="10pt" style:language-complex="hi" style:country-complex="IN" style:font-style-complex="normal" style:font-weight-complex="bold"/>
    </style:style>
    <style:style style:name="T481" style:family="text">
      <style:text-properties fo:color="#ed4c05" loext:opacity="100%" style:font-name="Arial2" fo:font-size="10pt" fo:letter-spacing="-0.005cm" fo:language="es" fo:country="ES" fo:font-style="normal" style:text-underline-style="none" fo:font-weight="bold" style:letter-kerning="true" style:font-name-asian="SimSun1" style:font-size-asian="10pt" style:language-asian="es" style:country-asian="ES" style:font-style-asian="normal" style:font-weight-asian="bold" style:font-name-complex="Arial2" style:font-size-complex="10pt" style:language-complex="hi" style:country-complex="IN" style:font-style-complex="normal" style:font-weight-complex="bold"/>
    </style:style>
    <style:style style:name="T482" style:family="text">
      <style:text-properties fo:color="#ed4c05" loext:opacity="100%" style:font-name="Arial2" fo:font-size="10pt" style:font-size-asian="10pt" style:font-size-complex="10pt"/>
    </style:style>
    <style:style style:name="T483" style:family="text">
      <style:text-properties fo:color="#ff5429" loext:opacity="100%" style:font-name="Arial2" fo:font-size="10pt" style:font-size-asian="10pt" style:font-size-complex="10pt"/>
    </style:style>
    <style:style style:name="T484" style:family="text">
      <style:text-properties fo:letter-spacing="normal"/>
    </style:style>
    <style:style style:name="T485" style:family="text">
      <style:text-properties fo:letter-spacing="normal" fo:font-weight="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8">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9">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0">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1">
      <text:list-level-style-number text:level="1" text:style-name="Numbering_20_Symbols" loext:num-list-format="%1%." style:num-suffix="." style:num-format="1" text:start-value="12">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2">
      <text:list-level-style-number text:level="1" text:style-name="Numbering_20_Symbols" loext:num-list-format="%1%." style:num-suffix="." style:num-format="1" text:start-value="1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3">
      <text:list-level-style-number text:level="1" text:style-name="Numbering_20_Symbols" loext:num-list-format="%1%." style:num-suffix="." style:num-format="1" text:start-value="16">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4">
      <text:list-level-style-number text:level="1" text:style-name="Numbering_20_Symbols" loext:num-list-format="%1%." style:num-suffix="." style:num-format="1" text:start-value="19">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7">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8">
      <text:list-level-style-number text:level="1" text:style-name="Numbering_20_Symbols" loext:num-list-format="%1%." style:num-suffix="." style:num-format="1" text:start-value="0">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9">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0">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3">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5">
      <text:list-level-style-bullet text:level="1" text:style-name="WW_5f_CharLFO12LVL1" loext:num-list-format="%1%" text:bullet-char="•">
        <style:list-level-properties text:list-level-position-and-space-mode="label-alignment">
          <style:list-level-label-alignment text:label-followed-by="listtab" fo:text-indent="-0.635cm" fo:margin-left="1.289cm"/>
        </style:list-level-properties>
        <style:text-properties style:font-name="OpenSymbol3"/>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1.924cm"/>
        </style:list-level-properties>
        <style:text-properties style:font-name="OpenSymbol3"/>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2.559cm"/>
        </style:list-level-properties>
        <style:text-properties style:font-name="OpenSymbol3"/>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3.194cm"/>
        </style:list-level-properties>
        <style:text-properties style:font-name="OpenSymbol3"/>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3.829cm"/>
        </style:list-level-properties>
        <style:text-properties style:font-name="OpenSymbol3"/>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4.464cm"/>
        </style:list-level-properties>
        <style:text-properties style:font-name="OpenSymbol3"/>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5.099cm"/>
        </style:list-level-properties>
        <style:text-properties style:font-name="OpenSymbol3"/>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34cm"/>
        </style:list-level-properties>
        <style:text-properties style:font-name="OpenSymbol3"/>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69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7">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8">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9">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number:number-style style:name="N0">
      <number:number number:min-integer-digits="1"/>
    </number:number-style>
    <number:number-style style:name="N2">
      <number:number number:decimal-places="2" number:min-decimal-places="2"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5"/>
      <text:p text:style-name="P27"><text:span text:style-name="Strong_20_Emphasis"><text:span text:style-name="T21">ACTA DE LA SESIÓN ORDINARIA CELEBRADA POR LA JUNTA DE GOBIERNO LOCAL DEL AYUNTAMIENTO DE MOGÁN EL DÍA 20 DE MARZO DE 2024</text:span></text:span><text:span text:style-name="T22"> </text:span></text:p>
      <text:p text:style-name="P182"><text:span text:style-name="T371"><text:tab/>En la Sala de reuniones de las Casas Consistoriales de Mogán, siendo las trece horas y quince minutos del día</text:span><text:span text:style-name="Strong_20_Emphasis"><text:span text:style-name="T371"> </text:span></text:span><text:span text:style-name="Strong_20_Emphasis"><text:span text:style-name="T373">20 </text:span></text:span><text:span text:style-name="T373">de marzo de 2024</text:span><text:span text:style-name="T371">, se reúne la Junta de Gobierno Local, </text:span><text:span text:style-name="Strong_20_Emphasis"><text:span text:style-name="T373">bajo la Presidencia del segundo Teniente de Alcalde, don Juan Ernesto Hernández Cruz,</text:span></text:span><text:span text:style-name="T371"> y con la asistencia de los señores Tenientes de Alcalde y Concejales Delegados que al margen se expresan, al objeto de celebrar </text:span><text:span text:style-name="T373">sesión ordinaria, en segunda convocatoria,</text:span><text:span text:style-name="T371"> para la que habían sido convocados previamente. </text:span></text:p>
      <text:p text:style-name="P158"><text:span text:style-name="T16">Actúa </text:span><text:span text:style-name="T3">don David Chao Castro,</text:span><text:span text:style-name="T16"> Secretario General Accidental, que da fe del acto.</text:span> </text:p>
      <text:p text:style-name="Text_20_body"><text:span text:style-name="T17">SRES. Y SRAS. ASISTENTES</text:span> </text:p>
      <text:p text:style-name="Text_20_body"><text:span text:style-name="Strong_20_Emphasis"><text:span text:style-name="T17">ALCALDE</text:span></text:span> </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20">Nombre</text:span></text:span></text:p>
          </table:table-cell>
          <table:table-cell table:style-name="Tabla1.A1" office:value-type="string">
            <text:p text:style-name="P175"><text:span text:style-name="Strong_20_Emphasis"><text:span text:style-name="T18">Asiste</text:span></text:span></text:p>
          </table:table-cell>
          <table:table-cell table:style-name="Tabla1.A1" office:value-type="string">
            <text:p text:style-name="P175"><text:span text:style-name="Strong_20_Emphasis"><text:span text:style-name="T18">Partido</text:span></text:span></text:p>
          </table:table-cell>
        </table:table-row>
        <table:table-row>
          <table:table-cell table:style-name="Tabla1.A1" office:value-type="string">
            <text:p text:style-name="P180">ONALIA BUENO GARCIA</text:p>
          </table:table-cell>
          <table:table-cell table:style-name="Tabla1.A1" office:value-type="string">
            <text:p text:style-name="P181">No</text:p>
          </table:table-cell>
          <table:table-cell table:style-name="Tabla1.A1" office:value-type="string">
            <text:p text:style-name="P181">JPM</text:p>
          </table:table-cell>
        </table:table-row>
      </table:table>
      <text:p text:style-name="Text_20_body"/>
      <text:p text:style-name="Text_20_body"><text:span text:style-name="Strong_20_Emphasis"><text:span text:style-name="T387">CONCEJALES</text:span></text:span><text:span text:style-name="T387"> </text:span></text:p>
      <table:table table:name="Tabla2" table:style-name="Tabla2">
        <table:table-column table:style-name="Tabla2.A"/>
        <table:table-column table:style-name="Tabla2.B" table:number-columns-repeated="2"/>
        <table:table-row>
          <table:table-cell table:style-name="Tabla2.A1" office:value-type="string">
            <text:p text:style-name="Table_20_Contents"><text:span text:style-name="Strong_20_Emphasis"><text:span text:style-name="T388">Nombre</text:span></text:span></text:p>
          </table:table-cell>
          <table:table-cell table:style-name="Tabla2.A1" office:value-type="string">
            <text:p text:style-name="P175"><text:span text:style-name="Strong_20_Emphasis"><text:span text:style-name="T388">Asiste</text:span></text:span></text:p>
          </table:table-cell>
          <table:table-cell table:style-name="Tabla2.A1" office:value-type="string">
            <text:p text:style-name="P175"><text:span text:style-name="Strong_20_Emphasis"><text:span text:style-name="T388">Partido</text:span></text:span></text:p>
          </table:table-cell>
        </table:table-row>
        <table:table-row>
          <table:table-cell table:style-name="Tabla2.A1" office:value-type="string">
            <text:p text:style-name="P169">JUAN MENCEY NAVARRO ROMERO</text:p>
          </table:table-cell>
          <table:table-cell table:style-name="Tabla2.A1" office:value-type="string">
            <text:p text:style-name="P170">No</text:p>
          </table:table-cell>
          <table:table-cell table:style-name="Tabla2.A1" office:value-type="string">
            <text:p text:style-name="P170">JPM</text:p>
          </table:table-cell>
        </table:table-row>
        <table:table-row>
          <table:table-cell table:style-name="Tabla2.A1" office:value-type="string">
            <text:p text:style-name="P169">JUAN ERNESTO HERNANDEZ CRUZ</text:p>
          </table:table-cell>
          <table:table-cell table:style-name="Tabla2.A1" office:value-type="string">
            <text:p text:style-name="P170">Sí</text:p>
          </table:table-cell>
          <table:table-cell table:style-name="Tabla2.A1" office:value-type="string">
            <text:p text:style-name="P170">JPM</text:p>
          </table:table-cell>
        </table:table-row>
        <table:table-row>
          <table:table-cell table:style-name="Tabla2.A1" office:value-type="string">
            <text:p text:style-name="P169">TANIA DEL PINO ALONSO PEREZ</text:p>
          </table:table-cell>
          <table:table-cell table:style-name="Tabla2.A1" office:value-type="string">
            <text:p text:style-name="P170">Sí</text:p>
          </table:table-cell>
          <table:table-cell table:style-name="Tabla2.A1" office:value-type="string">
            <text:p text:style-name="P170">JPM</text:p>
          </table:table-cell>
        </table:table-row>
        <table:table-row>
          <table:table-cell table:style-name="Tabla2.A1" office:value-type="string">
            <text:p text:style-name="P169">LUIS MIGUEL BECERRA ANDRE</text:p>
          </table:table-cell>
          <table:table-cell table:style-name="Tabla2.A1" office:value-type="string">
            <text:p text:style-name="P170">No</text:p>
          </table:table-cell>
          <table:table-cell table:style-name="Tabla2.A1" office:value-type="string">
            <text:p text:style-name="P170">JPM</text:p>
          </table:table-cell>
        </table:table-row>
        <table:table-row>
          <table:table-cell table:style-name="Tabla2.A1" office:value-type="string">
            <text:p text:style-name="P169">CONSUELO DIAZ LEON</text:p>
          </table:table-cell>
          <table:table-cell table:style-name="Tabla2.A1" office:value-type="string">
            <text:p text:style-name="P170">Sí</text:p>
          </table:table-cell>
          <table:table-cell table:style-name="Tabla2.A1" office:value-type="string">
            <text:p text:style-name="P170">JPM</text:p>
          </table:table-cell>
        </table:table-row>
        <table:table-row>
          <table:table-cell table:style-name="Tabla2.A1" office:value-type="string">
            <text:p text:style-name="P169">JUANA TERESA VEGA JIMENEZ</text:p>
          </table:table-cell>
          <table:table-cell table:style-name="Tabla2.A1" office:value-type="string">
            <text:p text:style-name="P170">No</text:p>
          </table:table-cell>
          <table:table-cell table:style-name="Tabla2.A1" office:value-type="string">
            <text:p text:style-name="P170">JPM</text:p>
          </table:table-cell>
        </table:table-row>
      </table:table>
      <text:p text:style-name="P171"/>
      <text:p text:style-name="Text_20_body"><text:span text:style-name="Strong_20_Emphasis"><text:span text:style-name="T387">INTERVENTOR</text:span></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388">Nombre</text:span></text:span></text:p>
          </table:table-cell>
          <table:table-cell table:style-name="Tabla3.A1" office:value-type="string">
            <text:p text:style-name="P175"><text:span text:style-name="Strong_20_Emphasis"><text:span text:style-name="T388">Asiste</text:span></text:span></text:p>
          </table:table-cell>
          <table:table-cell table:style-name="Tabla3.A1" office:value-type="string">
            <text:p text:style-name="P175"><text:span text:style-name="Strong_20_Emphasis"><text:span text:style-name="T34">Partido</text:span></text:span></text:p>
          </table:table-cell>
        </table:table-row>
        <table:table-row>
          <table:table-cell table:style-name="Tabla3.A1" office:value-type="string">
            <text:p text:style-name="P169">GONZALO MARTINEZ LAZARO</text:p>
          </table:table-cell>
          <table:table-cell table:style-name="Tabla3.A1" office:value-type="string">
            <text:p text:style-name="P170">NO</text:p>
          </table:table-cell>
          <table:table-cell table:style-name="Tabla3.A1" office:value-type="string">
            <text:p text:style-name="P206"/>
          </table:table-cell>
        </table:table-row>
      </table:table>
      <text:p text:style-name="P171"/>
      <text:p text:style-name="Text_20_body"><text:span text:style-name="Strong_20_Emphasis"><text:span text:style-name="T387">SECRETARIO</text:span></text:span><text:span text:style-name="T387"> </text:span></text:p>
      <table:table table:name="Tabla4" table:style-name="Tabla4">
        <table:table-column table:style-name="Tabla4.A"/>
        <table:table-column table:style-name="Tabla4.B" table:number-columns-repeated="2"/>
        <table:table-row>
          <table:table-cell table:style-name="Tabla4.A1" office:value-type="string">
            <text:p text:style-name="Table_20_Contents"><text:span text:style-name="Strong_20_Emphasis"><text:span text:style-name="T388">Nombre</text:span></text:span></text:p>
          </table:table-cell>
          <table:table-cell table:style-name="Tabla4.A1" office:value-type="string">
            <text:p text:style-name="P175"><text:span text:style-name="Strong_20_Emphasis"><text:span text:style-name="T388">Asiste</text:span></text:span></text:p>
          </table:table-cell>
          <table:table-cell table:style-name="Tabla4.A1" office:value-type="string">
            <text:p text:style-name="P175"><text:span text:style-name="Strong_20_Emphasis"><text:span text:style-name="T34">Partido</text:span></text:span></text:p>
          </table:table-cell>
        </table:table-row>
        <table:table-row>
          <table:table-cell table:style-name="Tabla4.A1" office:value-type="string">
            <text:p text:style-name="P169">DAVID CHAO CASTRO</text:p>
          </table:table-cell>
          <table:table-cell table:style-name="Tabla4.A1" office:value-type="string">
            <text:p text:style-name="P170">Sí</text:p>
          </table:table-cell>
          <table:table-cell table:style-name="Tabla4.A1" office:value-type="string">
            <text:p text:style-name="P206">.</text:p>
          </table:table-cell>
        </table:table-row>
      </table:table>
      <text:p text:style-name="P171"/>
      <text:p text:style-name="P205"><text:span text:style-name="T17">Abierta la sesión por la Presidencia, y una vez comprobada por la Secretaría la existencia de cuórum de asistencia precisa para que se pueda iniciar, se procede a conocer los asuntos que integran el siguiente:</text:span> </text:p>
      <text:p text:style-name="Text_20_body"><text:span text:style-name="Strong_20_Emphasis"><text:span text:style-name="T17">ORDEN DEL DÍA</text:span></text:span> </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18">Nº Orden</text:span></text:span></text:p>
          </table:table-cell>
          <table:table-cell table:style-name="Tabla5.A1" office:value-type="string">
            <text:p text:style-name="Table_20_Contents"><text:span text:style-name="Strong_20_Emphasis"><text:span text:style-name="T18">Expresión del asunto</text:span></text:span></text:p>
          </table:table-cell>
        </table:table-row>
        <table:table-row>
          <table:table-cell table:style-name="Tabla5.A2" office:value-type="string">
            <text:p text:style-name="P177">Punto 1º</text:p>
          </table:table-cell>
          <table:table-cell table:style-name="Tabla5.A1" office:value-type="string">
            <text:p text:style-name="P177">Aprobación, si procede de borradores de actas de fecha 06/03/2024 y 12/03/2024, en sesión ordinaria.</text:p>
          </table:table-cell>
        </table:table-row>
        <table:table-row>
          <table:table-cell table:style-name="Tabla5.A1" office:value-type="string">
            <text:p text:style-name="P177">Punto 2º</text:p>
          </table:table-cell>
          <table:table-cell table:style-name="Tabla5.A1" office:value-type="string">
            <text:p text:style-name="P177">Expte. 4442/2024. Gratificación por 25 años de servicios a doña ****************.</text:p>
          </table:table-cell>
        </table:table-row>
        <table:table-row>
          <table:table-cell table:style-name="Tabla5.A2" office:value-type="string">
            <text:p text:style-name="P177">Punto 3º</text:p>
          </table:table-cell>
          <table:table-cell table:style-name="Tabla5.A1" office:value-type="string">
            <text:p text:style-name="P177">Expte: 858/2024 Abono productividad Área de Gobierno de Servicios Centrales (Junio 2023 - Noviembre 2023)</text:p>
          </table:table-cell>
        </table:table-row>
        <table:table-row>
          <table:table-cell table:style-name="Tabla5.A2" office:value-type="string">
            <text:p text:style-name="P177">Punto 4º</text:p>
          </table:table-cell>
          <table:table-cell table:style-name="Tabla5.A1" office:value-type="string">
            <text:p text:style-name="P177">Expte: 857/2024 Abono productividad Área de Gobierno de Acción social y Sociocomunitaria, y Área de Gobierno de Presidencia (Junio 2023 - Noviembre 2023)</text:p>
          </table:table-cell>
        </table:table-row>
        <table:table-row>
          <table:table-cell table:style-name="Tabla5.A2" office:value-type="string">
            <text:p text:style-name="P177">Punto 5º</text:p>
          </table:table-cell>
          <table:table-cell table:style-name="Tabla5.A1" office:value-type="string">
            <text:p text:style-name="P177">Expte: 856/2024 Abono productividad Área de Gobierno de Urbanismo, Promoción Turística y Seguridad (Junio 2023 - Noviembre 2023)</text:p>
          </table:table-cell>
        </table:table-row>
        <table:table-row>
          <table:table-cell table:style-name="Tabla5.A1" office:value-type="string">
            <text:p text:style-name="P177">Punto 6º</text:p>
          </table:table-cell>
          <table:table-cell table:style-name="Tabla5.A1" office:value-type="string">
            <text:p text:style-name="P177">Expte: 855/2024 Abono productividad Área de Gobierno de Medioambiente, Servicios <text:soft-page-break/>Públicos, Obras Públicas y Embellecimiento (Junio 2023 - Noviembre 2023)</text:p>
          </table:table-cell>
        </table:table-row>
        <table:table-row>
          <table:table-cell table:style-name="Tabla5.A2" office:value-type="string">
            <text:p text:style-name="P177">Punto 7º</text:p>
          </table:table-cell>
          <table:table-cell table:style-name="Tabla5.A1" office:value-type="string">
            <text:p text:style-name="P177">Expte. 4977/2024. Aprobación de facturas y reconocimiento de obligaciones (JGL 20/03/2024).</text:p>
          </table:table-cell>
        </table:table-row>
        <table:table-row>
          <table:table-cell table:style-name="Tabla5.A2" office:value-type="string">
            <text:p text:style-name="P177">Punto 8º</text:p>
          </table:table-cell>
          <table:table-cell table:style-name="Tabla5.A1" office:value-type="string">
            <text:p text:style-name="P177">Expte. 4675/2023. Propuesta de toma de conocimiento de la sentencia del JCA nº 4, de Las Palmas de Gran Canaria, nº 129/2023, de 06/09/2023, recaída en el Prodecimiento de DDFF 147/2023, por la cual, se desestima el recurso interpuesto, por la FESP-UGT, contra la convocatoria de las prácticas de tiro de la Policía Local.</text:p>
          </table:table-cell>
        </table:table-row>
        <table:table-row>
          <table:table-cell table:style-name="Tabla5.A2" office:value-type="string">
            <text:p text:style-name="P177">Punto 9º</text:p>
          </table:table-cell>
          <table:table-cell table:style-name="Tabla5.A1" office:value-type="string">
            <text:p text:style-name="P177">Expte. 16285/2023. Toma de conocimiento de sentencia de la Audiencia Provincial nº 742/2023, de 24/11/2023, por la cual, se estima el recurso de apelación interpuesto por Don **************** y se declara al mismo como titular de pleno dominio de la finca registral nº 26.994 del Registro de la Propiedad de Mogán</text:p>
          </table:table-cell>
        </table:table-row>
        <table:table-row>
          <table:table-cell table:style-name="Tabla5.A2" office:value-type="string">
            <text:p text:style-name="P177">Punto 10º</text:p>
          </table:table-cell>
          <table:table-cell table:style-name="Tabla5.A1" office:value-type="string">
            <text:p text:style-name="P177">Expte. 4674/2023. Propuesta de toma de conocimiento de sentencia del Juzgado de lo Contencioso-Administrativo nº 1 de Las Palmas de Gran Canaria, nº 105/2023, de 29/08/2023, por la cual, se desestima el recurso interpuesto por la FESP-UGT contra la Resolución de la Jefatura de la Policía Local de Servicios Voluntarios y turno de noche 2023</text:p>
          </table:table-cell>
        </table:table-row>
        <table:table-row>
          <table:table-cell table:style-name="Tabla5.A2" office:value-type="string">
            <text:p text:style-name="P177">Punto 11º</text:p>
          </table:table-cell>
          <table:table-cell table:style-name="Tabla5.A1" office:value-type="string">
            <text:p text:style-name="P177">Expte. 1472/2020. Toma de conocimiento de la sentencia del Juzgado de lo Contencioso-Administrativo nº 6, de Las Palmas de Gran Canaria, nº 311/2021, de 08/11/2021, y Sentencia del TSJ nº 356/2022, de 09/11/2022, por la que se desestima el recurso contencioso-administrativo interpuesto contra el Decreto nº 3767/2019, de 13/11/2019, y el recurso de apelación, interpuestos, respectivamente, por Don ****************</text:p>
          </table:table-cell>
        </table:table-row>
        <table:table-row>
          <table:table-cell table:style-name="Tabla5.A2" office:value-type="string">
            <text:p text:style-name="P177">Punto 12º</text:p>
          </table:table-cell>
          <table:table-cell table:style-name="Tabla5.A1" office:value-type="string">
            <text:p text:style-name="P177">Expte. 308/2023. Toma de conociminento de sentencia del JCA nº 6, de Las Palmas de Gran Canaria, nº 200/2023, de 27/11/2023, recaída en el P.A. 20/2023 y, por la cual, se estimó parcialmente el recurso contencioso-administrativo interpuesto, por Doña ****************, dejándose sin efecto la suspensión provisional de la funcionario acordada, en virtud de Resolución nº 5828/2022, de 07/12/2022.</text:p>
          </table:table-cell>
        </table:table-row>
        <table:table-row>
          <table:table-cell table:style-name="Tabla5.A2" office:value-type="string">
            <text:p text:style-name="P177">Punto 13º</text:p>
          </table:table-cell>
          <table:table-cell table:style-name="Tabla5.A1" office:value-type="string">
            <text:p text:style-name="P177">Expte. 9880/2023. Propuesta de la responsable de la Asesoría Jurídica a los efectos de tomar conocimiento del Decreto por el que se aprueban las costas del Procedimiento de Recurso de Casación 6184/2023, las cuales ascienden a la cantidad de 1.000 euros en favor de la Administración del Estado.</text:p>
          </table:table-cell>
        </table:table-row>
        <table:table-row>
          <table:table-cell table:style-name="Tabla5.A2" office:value-type="string">
            <text:p text:style-name="P177">Punto 14º</text:p>
          </table:table-cell>
          <table:table-cell table:style-name="Tabla5.A1" office:value-type="string">
            <text:p text:style-name="P177">Expte. 2837/2024. Propuesta para la imposición de una sanción a la entidad ARAUJO RIAL CONSTRUCCIONES S.L., Por importe de 6.600,50 euros por la comisión de una infracción grave en materia de protección del Medio ambiente contra la emisión de Ruidos y Vibraciones, publicada en el BOP nº10, de fecha 22-01-2021.</text:p>
          </table:table-cell>
        </table:table-row>
        <table:table-row>
          <table:table-cell table:style-name="Tabla5.A2" office:value-type="string">
            <text:p text:style-name="P177">Punto 15º</text:p>
          </table:table-cell>
          <table:table-cell table:style-name="Tabla5.A1" office:value-type="string">
            <text:p text:style-name="P177">Expte. 12701/2022. Propuesta para la imposición de una sanción a D. ****************, por importe de 751 euros por la comisión de una infracción grave en materia de Comercio Ambulante en el Municipio de Mogán, según recoge la Ordenanza publicada en el BOP nº 81, de fecha 07-07-2017, modificada en el BOP nº 88, de fecha 22-07-2022.</text:p>
          </table:table-cell>
        </table:table-row>
        <table:table-row>
          <table:table-cell table:style-name="Tabla5.A2" office:value-type="string">
            <text:p text:style-name="P177">Punto 16º</text:p>
          </table:table-cell>
          <table:table-cell table:style-name="Tabla5.A1" office:value-type="string">
            <text:p text:style-name="P177">Expte. 12563/2022. Propuesta para la imposición de una sanción a D. ****************, por importe de 751 euros por la comisión de una infracción grave en materia de Comercio Ambulante en el Municipio de Mogán, según recoge la Ordenanza publicada en el BOP nº 81, de fecha 07-07-2017, modificada en el BOP nº 88, de fecha 22-07-2022.</text:p>
          </table:table-cell>
        </table:table-row>
        <table:table-row>
          <table:table-cell table:style-name="Tabla5.A2" office:value-type="string">
            <text:p text:style-name="P177">Punto 17º</text:p>
          </table:table-cell>
          <table:table-cell table:style-name="Tabla5.A1" office:value-type="string">
            <text:p text:style-name="P177">Expte. 12561/2022. Propuesta para la imposición de una sanción a D. ****************, por importe de 751 euros por la comisión de una infracción grave en materia de Comercio Ambulante en el Municipio de Mogán, según recoge la Ordenanza publicada en el BOP nº 81, de fecha 07-07-2017, modificada en el BOP nº 88, de fecha 22-07-2022.</text:p>
          </table:table-cell>
        </table:table-row>
        <table:table-row>
          <table:table-cell table:style-name="Tabla5.A2" office:value-type="string">
            <text:p text:style-name="P177">Punto 18º</text:p>
          </table:table-cell>
          <table:table-cell table:style-name="Tabla5.A1" office:value-type="string">
            <text:p text:style-name="P177">Expte. 11264/223. Propuesta para inadmitir Recurso de Reposición y denegar de manera subsidiaria el aplazamiento instado por don ****************, en representación de don ****************, contra el acuerdo de Junta de Gobierno Local de fecha 30/01/2024, relativo a la licencia de obra mayor denominada: Proyecto Complejo Agrícola , en c/ Horno de la Teja, Polígono 4, parcela 52, Llanos de la Barrera, en este Término Municipal de Mogán.</text:p>
          </table:table-cell>
        </table:table-row>
        <table:table-row>
          <table:table-cell table:style-name="Tabla5.A2" office:value-type="string">
            <text:p text:style-name="P177">Punto 19º</text:p>
          </table:table-cell>
          <table:table-cell table:style-name="Tabla5.A1" office:value-type="string">
            <text:p text:style-name="P177">Expte.13833/2023. Propuesta para otorgar parcialmente a doña **************** licencia de obra mayor para demolición y retirada de algunas actuaciones ilegales en el exterior y rehabilitación integral interior de la vivienda y Denegar las obras nuevas e instalaciones en el exterior , con la salvedad de las barandillas de seguridad, sito en Avenida Mencey n.º 28, vivienda n.º 4, p.7,l.9, s.1, Loma Dos, en este Término Municipal de Mogán.</text:p>
          </table:table-cell>
        </table:table-row>
        <table:table-row>
          <table:table-cell table:style-name="Tabla5.A1" office:value-type="string">
            <text:p text:style-name="P177">Punto 20º</text:p>
          </table:table-cell>
          <table:table-cell table:style-name="Tabla5.A1" office:value-type="string">
            <text:p text:style-name="P177">Expte. 4205/2024 Propuesta para aprobar Convenio de Colaboración Específico entre el Centro de Formación IES ARGUINEGUÍN-LIDIA PULIDO y el Ilustre Ayuntamiento de Mogán.</text:p>
          </table:table-cell>
        </table:table-row>
        <table:table-row>
          <table:table-cell table:style-name="Tabla5.A2" office:value-type="string">
            <text:p text:style-name="P177">Punto 21º</text:p>
          </table:table-cell>
          <table:table-cell table:style-name="Tabla5.A1" office:value-type="string">
            <text:p text:style-name="P177">Expte. 9810/2023. Propuesta para la corrección de errores y consideración de beneficiario <text:soft-page-break/>justificado subvención estudiantes del municipio de Mogán, D. ****************.</text:p>
          </table:table-cell>
        </table:table-row>
        <table:table-row>
          <table:table-cell table:style-name="Tabla5.A2" office:value-type="string">
            <text:p text:style-name="P177">Punto 22º</text:p>
          </table:table-cell>
          <table:table-cell table:style-name="Tabla5.A1" office:value-type="string">
            <text:p text:style-name="P177">Expte. 9810/2023. Propuesta de rectificación del Acuerdo de JGL celebrada en sesión ordinaria, de fecha 13/02/2024 sobre «la propuesta de resolución definitiva correspondiente a la convocatoria anticipada de subvenciones en concurrencia competitiva destinada a los estudiantes del municipio de Mogán curso 2023/24.</text:p>
          </table:table-cell>
        </table:table-row>
        <table:table-row>
          <table:table-cell table:style-name="Tabla5.A2" office:value-type="string">
            <text:p text:style-name="P177">Punto 23º</text:p>
          </table:table-cell>
          <table:table-cell table:style-name="Tabla5.A1" office:value-type="string">
            <text:p text:style-name="P177">Expte.: 15168/2023 Propuesta para considerar propuesto como adjudicatario del Servicio de Redacción de la modificación menor de las NN.SS en el ámbito de Morro del Guincho y su correspondiente evaluación ambiental simplificada, a la entidad URBANFIX, S.L.</text:p>
          </table:table-cell>
        </table:table-row>
        <table:table-row>
          <table:table-cell table:style-name="Tabla5.A2" office:value-type="string">
            <text:p text:style-name="P177">Punto 24º</text:p>
          </table:table-cell>
          <table:table-cell table:style-name="Tabla5.A1" office:value-type="string">
            <text:p text:style-name="P177">Expte.: 1384/2024. Propuesta aprobar pliego administrativo, expediente de contratación, gasto, etc... que ha de regir la adjudicación del contrato de ejecución de la obra Modificado del Proyecto de Infraestructura Urbana y Acondicionamiento en el Barrio de El Horno (Fase I), T.M. Mogán.</text:p>
          </table:table-cell>
        </table:table-row>
        <table:table-row>
          <table:table-cell table:style-name="Tabla5.A2" office:value-type="string">
            <text:p text:style-name="P177">Punto 25º</text:p>
          </table:table-cell>
          <table:table-cell table:style-name="Tabla5.A1" office:value-type="string">
            <text:p text:style-name="P177">Expte.: 1392/2024. Considerar propuesto como adjudicatario del contrato de ejecución de la obra Senda Verde por el Barranco de Mogán, entre Mogán Casco y Puente de los Navarros (PK 0+000 PK 2+785 Tramo I) con cargo al Mecanismo de Recuperación y Resiliencia (MRR), a la entidad LOPESAN ASFALTOS Y CONSTRUCCIONES, S.A.U</text:p>
          </table:table-cell>
        </table:table-row>
        <table:table-row>
          <table:table-cell table:style-name="Tabla5.A2" office:value-type="string">
            <text:p text:style-name="P177">Punto 26º</text:p>
          </table:table-cell>
          <table:table-cell table:style-name="Tabla5.A1" office:value-type="string">
            <text:p text:style-name="P177">Expte.: 17048/2023. Propuesta aprobación de la necesidad e idoneidad, así como iniciar el expediente de contratación del "SERVICIO DE REDACCIÓN DE PROYECTO BÁSICO Y EJECUCIÓN DE UN AUDITORIO EN ARGUINEGUÍN - T. M. DE MOGÁN", subvencionado mediante Convenio de Cooperación entre la Consejería de Universidades, Ciencia e Innovación y Cultura del Gobierno de Canarias y el Ayuntamiento de Mogán. Ref.: 23-OBR-31.</text:p>
          </table:table-cell>
        </table:table-row>
        <table:table-row>
          <table:table-cell table:style-name="Tabla5.A2" office:value-type="string">
            <text:p text:style-name="P177">Punto 27º</text:p>
          </table:table-cell>
          <table:table-cell table:style-name="Tabla5.A1" office:value-type="string">
            <text:p text:style-name="P177">Expte. 4880/2024. Propuesta para la contratación del servicio de seguridad privada para instalaciones , actividades y eventos Municipales organizados o en los que colabore el Ayuntamiento de Mogán.</text:p>
          </table:table-cell>
        </table:table-row>
        <table:table-row>
          <table:table-cell table:style-name="Tabla5.A2" office:value-type="string">
            <text:p text:style-name="P177">Punto 28º</text:p>
          </table:table-cell>
          <table:table-cell table:style-name="Tabla5.A1" office:value-type="string">
            <text:p text:style-name="P177">Expte. 4877/2024 .Propuesta de contratación del servicio de cobertura de asistencia sanitaria para cubrir las actividades y eventos Municipales organizadas o en las que colabora el Ayuntamiento de Mogán.</text:p>
          </table:table-cell>
        </table:table-row>
        <table:table-row>
          <table:table-cell table:style-name="Tabla5.A1" office:value-type="string">
            <text:p text:style-name="P177">Punto 29º</text:p>
          </table:table-cell>
          <table:table-cell table:style-name="Tabla5.A1" office:value-type="string">
            <text:p text:style-name="P177">Asuntos de urgencia.</text:p>
          </table:table-cell>
        </table:table-row>
        <table:table-row>
          <table:table-cell table:style-name="Tabla5.A2" office:value-type="string">
            <text:p text:style-name="P177">Punto 29.1º</text:p>
          </table:table-cell>
          <table:table-cell table:style-name="Tabla5.A1" office:value-type="string">
            <text:p text:style-name="P177">Expte. 4315/2023. Propuesta para adjudicar el contrato de la obra rehabilitación de la calle Veneguera, urbanización Puerto Rico, a la entidad Lopesan Asfaltos y Construcciones, S.A.U.</text:p>
          </table:table-cell>
        </table:table-row>
        <table:table-row>
          <table:table-cell table:style-name="Tabla5.A2" office:value-type="string">
            <text:p text:style-name="P177">Punto 29.2º</text:p>
          </table:table-cell>
          <table:table-cell table:style-name="Tabla5.A1" office:value-type="string">
            <text:p text:style-name="P177">Expte. 9556/2023. Propuesta para aprobar el pliego, el gasto, anunciar la licitación para la obra Instalación de Alumbrado Público Fotovoltaico en la calle Nayra y aledaños, Loma II, Arguineguín , T.M. Mogán. Actuación incluida en el Plan de Cooperación con los Ayuntamientos (24 PCA 08.01). Anualidad 2024, del Cabildo de G.C.</text:p>
          </table:table-cell>
        </table:table-row>
        <table:table-row>
          <table:table-cell table:style-name="Tabla5.A2" office:value-type="string">
            <text:p text:style-name="P177">Punto 29.3º</text:p>
          </table:table-cell>
          <table:table-cell table:style-name="Tabla5.A1" office:value-type="string">
            <text:p text:style-name="P177">Expte. 2259/2023. Propuesta para considerar propuesta como adjudicataria del contrato de la obra instalación de módulo de salvamento en Playa del Cura, T.M. Mogán, a la entidad Elopaufran, S.L.</text:p>
          </table:table-cell>
        </table:table-row>
      </table:table>
      <text:p text:style-name="Text_20_body"><text:line-break/><text:tab/><text:span text:style-name="Strong_20_Emphasis"><text:span text:style-name="T18">1.-Aprobación, si procede de borradores de actas de fecha 06/03/2024 y 12/03/2024, en sesión ordinaria.</text:span></text:span></text:p>
      <text:p text:style-name="P301"><text:span text:style-name="Strong_20_Emphasis"><text:span text:style-name="T237"><text:tab/>Sin que se produzcan intervenciones, queda aprobado los </text:span></text:span><text:span text:style-name="Strong_20_Emphasis"><text:span text:style-name="T238">borradores de las actas de la sesiones de fechas 6 de marzo de 2024 y 12 de marzo de 2024 ,</text:span></text:span><text:span text:style-name="Strong_20_Emphasis"><text:span text:style-name="T239"> </text:span></text:span><text:span text:style-name="Strong_20_Emphasis"><text:span text:style-name="T237">en sesión ordinaria, </text:span></text:span><text:span text:style-name="Strong_20_Emphasis"><text:span text:style-name="T147">de acuerdo con <text:s text:c="4"/>el artículo 110 del Reglamento Orgánico Municipal.</text:span></text:span><text:span text:style-name="Strong_20_Emphasis"><text:span text:style-name="T17"> </text:span></text:span></text:p>
      <text:p text:style-name="P301"><text:tab/><text:span text:style-name="Strong_20_Emphasis"><text:span text:style-name="T376">2. Expte. 4442/2024. Gratificación por 25 años de servicios a doña ****************.</text:span></text:span></text:p>
      <text:p text:style-name="P149"><text:s/></text:p>
      <text:p text:style-name="P201"><text:span text:style-name="T70">“DÑA. LORENA DEL CARMEN PÉREZ TRUJILLO</text:span><text:span text:style-name="T71">, Funcionaria Municipal, Jefa del Servicio de Recurso Humanos S/D. 2023/5166, de 19 de septiembre de 2023, </text:span><text:span text:style-name="T70">VISTO </text:span><text:span text:style-name="T71">el informe propuesta emitido por D. José Carlos Álamo Alonso, Funcionario Municipal, Técnico de Gestión del Servicio de Recursos </text:span><text:soft-page-break/><text:span text:style-name="T71">Humanos, de fecha 11 de marzo de 2024 y con CSV: </text:span><text:a xlink:type="simple" xlink:href="https://oat.mogan.es:8448/ventanilla/web/validacionFirmas.do?opcion=1&amp;modo=3&amp;csv=B006754aa90d0b0730f07e83dc0307376" text:style-name="Internet_20_link" text:visited-style-name="Visited_20_Internet_20_Link"><text:span text:style-name="T381">B006754aa90d0b0730f07e83dc0307376</text:span></text:a><text:span text:style-name="T72">,</text:span><text:span text:style-name="T71"> que literalmente dice: </text:span></text:p>
      <text:p text:style-name="P69"><text:span text:style-name="T35">«() VISTO que con 30/01/2024 con número de registro ORVE REGAGE24s00007181901, </text:span><text:span text:style-name="T36">Doña ****************, </text:span><text:span text:style-name="T35">presenta escrito en virtud del cual solicita, en síntesis, «La ayuda recogida en el Convenio por cumplir 25 años de servicio», y</text:span> </text:p>
      <text:p text:style-name="P69">() <text:span text:style-name="T2">Primero.-</text:span> Con fecha 30 de enero de 2024, doña ****************, presenta escrito mediante ORVE con registro Electrónico nº REGAGE24e00007289671, mediante el cual expone: Que es trabajadora del Iltre Ayuntamiento de Mogán y el próximo 27 de febrero de 2024 del presente año cumplirá 25 años de trabajo efectivo al servicio de la Corporación y solicita: En virtud del art. 11.6 (Compensación de servicios prestados) del presente Convenio Colectivo del Personal Laboral del Iltre. Ayuntamiento de Mogán una gratificación de 3.000 euros como premio a los servicios prestados al cumplir el próximo 27 de febrero de 2024 los 25 años de trabajo efectivo al servicio de esta Corporación. </text:p>
      <text:p text:style-name="P69"><text:span text:style-name="T2">Segundo.- </text:span>Visto que Doña ****************, tiene una antigüedad reconocida en este Ayuntamiento durante más de 25 años, concretamente desde el 15 de febrero de 1999, por lo que ha cumplido los 25 años de servicio en este Ayuntamiento. </text:p>
      <text:p text:style-name="P69">Visto el art. 11.6.- Compensación por servicios prestados, del vigente Convenio Colectivo del Personal Laboral, donde se establece que : Al cumplir los veinticinco ( 25 ) años de trabajo efectivo al servicio de la Corporación, todo personal laboral percibirá una gratificación de 3.000 euros como premio a los servicios prestados. </text:p>
      <text:p text:style-name="P69">Vista Ley 6/201 8, de 03 de ju lio, de Presupuestos Generales del Estado para el año 201 8, según la cuál en su art. 18 Dos, dispone: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69">Visto el Real Decreto-ley 24/2018, de 21 de diciembre, por el que se aprueban medidas urgentes en materia de retribuciones en el ámbito del sector público, según el Artículo 3. Bases y coordinación de la planificación general de la actividad económica en materia de gastos de personal al servicio del sector público.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text:span text:style-name="T2">sin considerar a tales efectos los gastos de acción social</text:span> que, en términos globales, no podrán experimentar ningún incremento en 2019 respecto a los de 2018. </text:p>
      <text:p text:style-name="P69">Visto el Real Decreto-ley 2/2020, de 21 de enero de 2020, por el que se aprueban medidas urgentes en materia de retribuciones en el ámbito del sector público, según el Artículo 3. Bases y coordinación de la planificación general de la actividad económica en materia de gastos de personal al servicio del sector público. Dos, dispone: 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text:span text:style-name="T2">Los gastos de acción social, en términos globales, no podrán experimentar ningún incremento en 2020 respecto a los de 2019.</text:span>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 </text:p>
      <text:p text:style-name="P69">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text:span text:style-name="T2">Los gastos de acción social no podrán incrementarse, en términos globales, respecto a los de 2020. </text:span></text:p>
      <text:p text:style-name="P69">Vista Ley 22/2021, de 28 de diciembre, de Presupuestos Generales del Estado para el año 2022 ,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text:span text:style-name="T2">Los gastos de acción social no podrán incrementarse, en términos globales, respecto a los de 2021. </text:span></text:p>
      <text:p text:style-name="P69"><text:soft-page-break/>Vista la Ley 31/2022, de 23 de diciembre, de Presupuestos Generales del Estado para el año 2023 , donde en su artículo 19. Dos, dispone que: 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text:p>
      <text:p text:style-name="P106">CONCLUSIÓN: </text:p>
      <text:p text:style-name="P69">Informo que procede abonar <text:span text:style-name="T2">3.118,10 </text:span>a Doña ****************, en concepto de gratificación como premio a los servicios prestados, veinticinco años; asimismo se informa que el coste empresarial en concepto de seguridad social asciende a la cantidad de <text:span text:style-name="T2">1.100,07 . (...)»</text:span> </text:p>
      <text:p text:style-name="P201"><text:span text:style-name="T382">RESULTANDO, </text:span><text:span text:style-name="T381">que con fecha 05/03/2024 y CSV n.º </text:span><text:a xlink:type="simple" xlink:href="https://oat.mogan.es:8448/ventanilla/web/validacionFirmas.do?opcion=1&amp;modo=3&amp;csv=n006754aa92c0507fd507e83280309357" text:style-name="Internet_20_link" text:visited-style-name="Visited_20_Internet_20_Link"><text:span text:style-name="T381">n006754aa92c0507fd507e83280309357</text:span></text:a><text:span text:style-name="T381">, es emitido informe solicitando la correspondiente retención de crédito. De conformidad a ello, con fecha 07/03/2024 (CSV n.º </text:span><text:a xlink:type="simple" xlink:href="https://oat.mogan.es:8448/ventanilla/web/validacionFirmas.do?opcion=1&amp;modo=3&amp;csv=W006754aa91e070dde007e82b3030935w" text:style-name="Internet_20_link" text:visited-style-name="Visited_20_Internet_20_Link"><text:span text:style-name="T381">W006754aa91e070dde007e82b3030935w</text:span></text:a><text:span text:style-name="T381">), es emitido, por la Intervención General de este Ayuntamiento, informe de retención de crédito en virtud del cual se determina la existencia de crédito suficiente en las partidas presupuestarias 920.161.00 y 323.160.00 del presupuesto del ejercicio 2024, a los efectos de abonar la gratificación a Doña ****************, por un importe de total de 4.218,17 (correspondiendo un importe de </text:span><text:span text:style-name="T382">3.118,10 </text:span><text:span text:style-name="T381">brutos por los 25 años de servicios en esta administración, así como </text:span><text:span text:style-name="T382">1.100,07 </text:span><text:span text:style-name="T381">en concepto de seguridad social empresarial). </text:span></text:p>
      <text:p text:style-name="P69"><text:span text:style-name="T2">CONSIDERANDO, </text:span><text:span text:style-name="T35">que la adopción de este acuerdo es competencia de esta Junta de Gobierno Local, en virtud de las delegaciones efectuadas por la Alcaldesa de este Ayuntamiento, mediante </text:span><text:span text:style-name="T36">Decreto 2023/3347, de fecha 19 de junio de 2023</text:span><text:span text:style-name="T35">. </text:span></text:p>
      <text:p text:style-name="P69"><text:span text:style-name="T35">En virtud de lo expuesto, elevo a su consideración, la siguiente</text:span> </text:p>
      <text:p text:style-name="P94"><text:span text:style-name="T36">PROPUESTA DE RESOLUCIÓN</text:span><text:span text:style-name="T35"> </text:span></text:p>
      <text:p text:style-name="P69"><text:span text:style-name="T2">PRIMERO.-</text:span> <text:span text:style-name="T2">Autorizar y comprometer el gasto</text:span> a favor de <text:span text:style-name="T2">DOÑA ****************</text:span>, por un importe toral de <text:span text:style-name="T2">3.118,10 </text:span>brutos, en concepto de gratificación por los 25 años de servicios en esta Administración, al amparo de lo dispuesto en el artículo 11.6 del vigente Convenio Colectivo del Personal Laboral del Ayuntamiento de Mogán, y con un coste, en concepto de seguridad social, de <text:span text:style-name="T2">1.100,07 </text:span>. Todo ello con cargo a las partidas presupuestarias 920.161.00 y 323.160.00, respectivamente, del presupuesto del ejercicio 2024, con número de operación <text:span text:style-name="T2">220240003245</text:span>. </text:p>
      <text:p text:style-name="P69"><text:span text:style-name="T2">SEGUNDO.-</text:span> <text:span text:style-name="T2">Notificar</text:span> la resolución que recaiga a la interesada, al Comité de Empresa, a la Junta de Personal, así como a la Intervención General.(...)<text:span text:style-name="T2">»</text:span> </text:p>
      <text:p text:style-name="P69"><text:span text:style-name="T2">CONSIDERANDO, </text:span><text:span text:style-name="T35">que la adopción de este acuerdo es competencia de esta Junta de Gobierno Local, en virtud de las delegaciones efectuadas por la Alcaldesa de este Ayuntamiento, mediante </text:span><text:span text:style-name="T36">Decreto 3347/2023, de fecha 19 de junio de 2023</text:span><text:span text:style-name="T35">. </text:span></text:p>
      <text:p text:style-name="P69"><text:span text:style-name="T35">En virtud de lo expuesto, elevo a su consideración, la siguiente</text:span> </text:p>
      <text:p text:style-name="P94"><text:span text:style-name="T36">PROPUESTA DE RESOLUCIÓN</text:span><text:span text:style-name="T35"> </text:span></text:p>
      <text:p text:style-name="P69"><text:span text:style-name="T2">PRIMERO.-</text:span> <text:span text:style-name="T2">Autorizar y comprometer el gasto</text:span> a favor de <text:span text:style-name="T2">DOÑA ****************</text:span>, por un importe toral de <text:span text:style-name="T2">3.118,10 </text:span>brutos, en concepto de gratificación por los 25 años de servicios en esta Administración, al amparo de lo dispuesto en el artículo 11.6 del vigente Convenio Colectivo del Personal Laboral del Ayuntamiento de Mogán, y con un coste, en concepto de seguridad social, de <text:span text:style-name="T2">1.100,07 </text:span>. Todo ello con cargo a las partidas presupuestarias 920.161.00 y 323.160.00, respectivamente, del presupuesto del ejercicio 2024, con número de operación <text:span text:style-name="T2">220240003245</text:span>. </text:p>
      <text:p text:style-name="P69"><text:span text:style-name="T2">SEGUNDO.-</text:span> <text:span text:style-name="T2">Notificar</text:span> la resolución que recaiga a la interesada, al Comité de Empresa, a la Junta de Personal, así como a la Intervención General.”</text:p>
      <text:p text:style-name="P10"><text:span text:style-name="T114"><text:tab/>Considerando que la adopción de este acuerdo es competencia de esta Junta de Gobierno Local, en virtud de las delegaciones efectuadas por la Alcaldesa de este Ayuntamiento, mediante Decreto número 3347/2023, de 19 de junio.</text:span> </text:p>
      <text:p text:style-name="P318"><text:tab/>La Junta de Gobierno Local, acuerda aprobar la propuesta emitida en los términos que se recogen precedentemente.</text:p>
      <text:p text:style-name="P301"><text:soft-page-break/><text:span text:style-name="T372"/></text:p>
      <text:p text:style-name="P301"><text:span text:style-name="T372"><text:tab/></text:span><text:span text:style-name="Strong_20_Emphasis"><text:span text:style-name="T377">3. Expte: 858/2024 Abono productividad Área de Gobierno de Servicios Centrales (Junio 2023 - Noviembre 2023).</text:span></text:span><text:span text:style-name="T379"> </text:span></text:p>
      <text:p text:style-name="P148"/>
      <text:p text:style-name="P142"><text:span text:style-name="T2">“RRHH/LPT</text:span> </text:p>
      <text:p text:style-name="P142"><text:span text:style-name="T2">Expte.: 858/2024</text:span> </text:p>
      <text:p text:style-name="P209">ASUNTO: Productividad Personal Laboral del Área de Gobierno de Servicios Centrales (Junio 2023 Noviembre 2023). </text:p>
      <text:p text:style-name="P69"><text:span text:style-name="T36">D. JUAN MENCEY NAVARRO ROMERO, </text:span><text:span text:style-name="T35">Teniente de Alcalde del Área de Urbanismo, Promoción Turística y Seguridad, con competencias en materia de Urbanismo, Seguridad Ciudadana, Asesoría Jurídica y Mediación, Recursos Humanos, Contratación y Mercadillos/Dominio Público, según Decreto de Alcaldía n.º Decreto n.º 3349/2023, de 19 de junio, </text:span><text:span text:style-name="T36">visto </text:span><text:span text:style-name="T35">el expediente en relación al </text:span><text:span text:style-name="T36">«complemento de productividad correspondiente al personal laboral del Área de Gobierno de Servicios Centrales (período Junio 2023 Noviembre 2023), </text:span><text:span text:style-name="T35">y </text:span></text:p>
      <text:p text:style-name="P201"><text:span text:style-name="T73">RESULTANDO, </text:span><text:span text:style-name="T75">que con fecha 12/03/2024 y Código Seguro de Verificación (en adelante, CSV) N.º </text:span><text:a xlink:type="simple" xlink:href="https://oat.mogan.es:8448/ventanilla/web/validacionFirmas.do?opcion=1&amp;modo=3&amp;csv=N006754aa9230b0b76507e8182030923B" text:style-name="Internet_20_link" text:visited-style-name="Visited_20_Internet_20_Link"><text:span text:style-name="T335">N006754aa9230b0b76507e8182030923B</text:span></text:a><text:span text:style-name="T75">, </text:span><text:span text:style-name="T381">D. Luis Miguel Becerra André, Teniente de Alcalde del Área de Gobierno de Servicios Centrales, con competencias en materia de Deporte, Nuevas Tecnologías y Sanidad y Bienestar Animal, es emitido informe en virtud del cual </text:span><text:span text:style-name="T383">se propone al Concejal de RRHH, la asignación de un complemento de productividad a los empleados públicos que en el mismo se detallan</text:span><text:span text:style-name="T381">, teniendo en cuenta </text:span><text:span text:style-name="T383">las tareas desarrolladas por el personal perteneciente al Área de Gobierno de Servicios Centrales, así como la especial dedicación, absentismo y puntualidad al puesto de trabajo en el período comprendido entre el 1 de junio 2023 y el 30 de noviembre de 2023</text:span><text:span text:style-name="T381">. </text:span></text:p>
      <text:p text:style-name="P201"><text:span text:style-name="T382">RESULTANDO, </text:span><text:span text:style-name="T381">que consta en el expediente objeto del presente, informe de fecha 13/03/2024 y CSV n.º </text:span><text:a xlink:type="simple" xlink:href="https://oat.mogan.es:8448/ventanilla/web/validacionFirmas.do?opcion=1&amp;modo=3&amp;csv=D006754aa9040d1448d07e83c603081fF" text:style-name="Internet_20_link" text:visited-style-name="Visited_20_Internet_20_Link"><text:span text:style-name="T384">D006754aa9040d1448d07e83c603081fF</text:span></text:a><text:span text:style-name="T381">, emitido por Dña. Rosario Trujillo Rodríguez, Presidenta del Comité de Empresa, que literalmente expresa: </text:span></text:p>
      <text:p text:style-name="P69"><text:span text:style-name="T2">«() </text:span>Que vista la propuesta de D. Juan Mencey Navarro Romero, Teniente de Alcalde, en documento con fecha de firma a 12/03/2024, en la que propone la asignación de complemento de productividad, por una sola vez, al Personal Laboral perteneciente al Área de Gobierno de Servicios Centrales con competencias en materia de Deportes, Nuevas Tecnologías y Sanidad y Bienestar animal, el cual se detalla en el mismo informe, especificando las cantidades correspondientes a cada uno/a, considerando las tareas desarrolladas entre 1 de junio de 2023 y el 30 de noviembre de 2023, manifiesta su aceptación a dicha propuesta en todos sus términos. <text:span text:style-name="T2">»</text:span> </text:p>
      <text:p text:style-name="P201"><text:span text:style-name="T382">RESULTANDO,</text:span><text:span text:style-name="T381"> </text:span><text:span text:style-name="T75">que con fecha 15/03/2024 y CSV N.º </text:span><text:a xlink:type="simple" xlink:href="https://oat.mogan.es:8448/ventanilla/web/validacionFirmas.do?opcion=1&amp;modo=3&amp;csv=A006754aa92f0e167fe07e8392030c02I" text:style-name="Internet_20_link" text:visited-style-name="Visited_20_Internet_20_Link"><text:span text:style-name="T381">A006754aa92f0e167fe07e8392030c02I</text:span></text:a><text:span text:style-name="T75">, se emite informe a los efectos de solicitar la correspondiente retención de crédito. Así, y de conformidad a ello, con fecha 15/03/2024 y CSV n.º</text:span><text:span text:style-name="T336"> </text:span><text:a xlink:type="simple" xlink:href="https://oat.mogan.es:8448/ventanilla/web/validacionFirmas.do?opcion=1&amp;modo=3&amp;csv=7006754aa9220f17b9d07e82d6030b34B" text:style-name="Internet_20_link" text:visited-style-name="Visited_20_Internet_20_Link"><text:span text:style-name="T337">7006754aa9220f17b9d07e82d6030b34B</text:span></text:a><text:span text:style-name="T336">,</text:span><text:span text:style-name="T75"> es e</text:span><text:span text:style-name="T381">mitido, por la Intervención General de este Ayuntamiento, informe de retención de crédito en virtud del cual se determina la existencia de crédito suficiente en diferentes partidas presupuestarias (las cuales no detallamos dada su extensión), a los efectos de abonar la productividad al personal detallado en la propuesta reseñada en el RESULTANDO primero del presente escrito, </text:span><text:span text:style-name="T75">por importe total de 5.715,36 . </text:span></text:p>
      <text:p text:style-name="P201"><text:span text:style-name="T70">RESULTANDO, </text:span><text:span text:style-name="T71">que con fecha 15/03/2024 y CSV n.º </text:span><text:a xlink:type="simple" xlink:href="https://oat.mogan.es:8448/ventanilla/web/validacionFirmas.do?opcion=1&amp;modo=3&amp;csv=U006754aa92c0f01de907e83a3030c01Z" text:style-name="Internet_20_link" text:visited-style-name="Visited_20_Internet_20_Link"><text:span text:style-name="T72">U006754aa92c0f01de907e83a3030c01Z</text:span></text:a><text:span text:style-name="T71">, D. David Sánchez Moreno, Técnico de administración especial adscrito a la Unidad Administrativa de Recursos Humanos de este Ilustre Ayuntamiento de Mogán, emite informe de cuyo tenor literal se desprende lo siguiente: </text:span></text:p>
      <text:p text:style-name="P69"><text:span text:style-name="T36">«() </text:span><text:span text:style-name="T35">Vista la </text:span><text:span text:style-name="T36">propuesta emitida por el Teniente de Alcalde del Área de Gobierno de Servicios Centrales </text:span><text:span text:style-name="T35">en cuanto a la concesión de productividad al personal a su cargo, considerando las tareas desarrolladas, así como la especial dedicación, absentismo y puntualidad al puesto de trabajo, en el periodo comprendido entre el 1 de junio de 2023 y el 30 de noviembre de 2023.</text:span> </text:p>
      <text:p text:style-name="P69"><text:span text:style-name="T35">Visto que el complemento de productividad está destinado a retribuir el especial rendimiento, la actividad extraordinaria y el interés e iniciativa con que el funcionario desempeña su trabajo; que, como concepto retributivo, es materia sujeta a negociación; que a la espera de disponer de un reglamento que regule con más detalle los criterios por los cuales se habrá de valorar la productividad, esta se valora de modo genérico en función de circunstancias objetivas relacionadas directamente con el desempeño del puesto de trabajo; y que debe entenderse que el complemento de productividad retribuye condiciones que no pueden darse en períodos de inactividad, por lo que no procede su abono en períodos de ausencia del funcionario, sin perjuicio de lo que se pueda establecer en el futuro reglamento, y a salvo las vacaciones y los permisos retribuidos.</text:span> </text:p>
      <text:p text:style-name="P69">Resulta que, </text:p>
      <text:p text:style-name="P142"><text:soft-page-break/><text:span text:style-name="T2">Primero.-</text:span> En el art. 5 del Real Decreto 861/1986, de 25 de abril, por el que se establece el Régimen de las Retribuciones de los funcionarios de Administración Local, con respecto al complemento de productividad se señala que corresponde al Alcalde o al Presidente de la Corporación la distribución de dicha cuantía entre los diferentes programas o áreas y la asignación individual del complemento de productividad, con sujeción a los criterios que en su caso haya establecido al Pleno, sin perjuicio de las delegaciones que pueda conferir conforme a lo establecido en la Ley 7/1985, de 2 de abril. </text:p>
      <text:p text:style-name="P69"><text:span text:style-name="T36">Segundo.-</text:span><text:span text:style-name="T35"> Visto el artículo 12.1.8, del vigente Convenio Colectivo del Personal Laboral de este Ayuntamiento, donde se señala que: 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69"><text:span text:style-name="T36">Tercero.-</text:span><text:span text:style-name="T35"> Visto el informe de aceptación del Comité de Empresa de este Ayuntamiento, de fecha 13 de marzo.</text:span> </text:p>
      <text:p text:style-name="P69"><text:span text:style-name="T36">Cuarto.-</text:span><text:span text:style-name="T35"> En el expediente existe Retención de Crédito efectuada por la Intervención General de fecha 15 de marzo de 2.024, donde existe crédito presupuestario específico y suficiente para la autorización del gasto por importe de 4.237,76 en la partida 920.15000 denominada Admón. General-Productividad Funcionarios-Laborales.</text:span> </text:p>
      <text:p text:style-name="P69"><text:span text:style-name="T35">Por todo lo anteriormente expuesto y demás normativa de pertinente aplicación Propongo a la Junta de Gobierno Local como órgano competente para resolver, en virtud de la delegaciones efectuadas por la Alcaldesa de este Ilustre Ayuntamiento, mediante Decreto 3347/2023, de fecha 19 de junio, que se le asigne un complemento de productividad, por una sola vez, al Personal Laboral que se detalla a continuación, perteneciente al </text:span><text:span text:style-name="T36">Área de Gobierno de Servicios Centrales</text:span><text:span text:style-name="T35"> y en las cantidades reflejadas para cada uno, dando traslado de esta resolución al Departamento de RR.HH., al Comité de Empresa, a la Junta de Personal, a la Intervención Municipal, así como la inserción en el tablón de anuncios para conocimiento de todo el personal Laboral.(...)</text:span><text:span text:style-name="T36">»</text:span> </text:p>
      <text:p text:style-name="P223"><text:span text:style-name="T2">CONSIDERANDO, </text:span>que la adopción de la presente resolución es competencia de la Junta de Gobierno Local, en virtud de las delegaciones efectuadas por la Alcaldesa de este Ayuntamiento, mediante <text:span text:style-name="T2">Decreto 3347/2023, de fecha 19 de junio.</text:span> </text:p>
      <text:p text:style-name="P213">Visto el expediente administrativo, actuaciones realizadas, disposiciones citadas y demás normas de general y concordante aplicación, elevo a su consideración la siguiente, </text:p>
      <text:p text:style-name="P94"><text:span text:style-name="T2">PROPUESTA DE RESOLUCIÓN</text:span> </text:p>
      <text:p text:style-name="P69"><text:span text:style-name="T36">PRIMERO.- </text:span><text:span text:style-name="T35">Autorizar y comprometer el gasto a favor del personal laboral reseñado en el </text:span><text:span text:style-name="T36">Anexo I</text:span><text:span text:style-name="T35"> del presente, por las cantidades que en el mismo se detallan, correspondiente a la productividad con motivo de las tareas desarrolladas por dicho personal </text:span>pertenecientes al Área de Gobierno de Servicios Centrales, así como la especial dedicación, absentismo y puntualidad al puesto de trabajo en el <text:span text:style-name="T23">período comprendido entre el 1 de junio 2023 y el 30 de noviembre de 2023</text:span>, y al amparo de lo dispuesto en el <text:span text:style-name="T2">artículo 12.1.8. del vigente Convenio Colectivo de Personal Laboral de este Ayuntamiento. </text:span>Todo ello con cargo a <text:span text:style-name="T35">la partida presupuestaria indicada en el informe de retención de crédito emitido en el cauce del presente expediente (véase RESULTANDO tercero). </text:span></text:p>
      <text:p text:style-name="P69"><text:span text:style-name="T2">SEGUNDO.- Notificar </text:span>la resolución que recaiga al Interesado, al Comité de Empresa así como a la Intervención General. </text:p>
      <text:p text:style-name="P95"><text:span text:style-name="T2">ANEXO I</text:span> </text:p>
      <table:table table:name="Tabla6" table:style-name="Tabla6">
        <table:table-column table:style-name="Tabla6.A"/>
        <table:table-column table:style-name="Tabla6.B"/>
        <table:table-row>
          <table:table-cell table:style-name="Tabla6.A1" office:value-type="string">
            <text:p text:style-name="P207">PERSONAL LABORAL </text:p>
          </table:table-cell>
          <table:table-cell table:style-name="Tabla6.B1" office:value-type="string">
            <text:p text:style-name="P36"><text:span text:style-name="T36">CUANTÍA</text:span> </text:p>
          </table:table-cell>
        </table:table-row>
        <table:table-row>
          <table:table-cell table:style-name="Tabla6.A2" office:value-type="string">
            <text:p text:style-name="P36"/>
          </table:table-cell>
          <table:table-cell table:style-name="Tabla6.B2" office:value-type="float" office:value="200.28">
            <text:p text:style-name="P211">200,28</text:p>
          </table:table-cell>
        </table:table-row>
        <table:table-row>
          <table:table-cell table:style-name="Tabla6.A2" office:value-type="string">
            <text:p text:style-name="P36"/>
          </table:table-cell>
          <table:table-cell table:style-name="Tabla6.B2" office:value-type="float" office:value="123.65">
            <text:p text:style-name="P211">123,65<text:soft-page-break/></text:p>
          </table:table-cell>
        </table:table-row>
        <table:table-row>
          <table:table-cell table:style-name="Tabla6.A2" office:value-type="string">
            <text:p text:style-name="P36"/>
          </table:table-cell>
          <table:table-cell table:style-name="Tabla6.B2" office:value-type="float" office:value="148.2">
            <text:p text:style-name="P211">148,2</text:p>
          </table:table-cell>
        </table:table-row>
        <table:table-row>
          <table:table-cell table:style-name="Tabla6.A2" office:value-type="string">
            <text:p text:style-name="P36"/>
          </table:table-cell>
          <table:table-cell table:style-name="Tabla6.B2" office:value-type="float" office:value="163.66">
            <text:p text:style-name="P211">163,66</text:p>
          </table:table-cell>
        </table:table-row>
        <table:table-row>
          <table:table-cell table:style-name="Tabla6.A2" office:value-type="string">
            <text:p text:style-name="P36"/>
          </table:table-cell>
          <table:table-cell table:style-name="Tabla6.B2" office:value-type="float" office:value="111.22">
            <text:p text:style-name="P211">111,22</text:p>
          </table:table-cell>
        </table:table-row>
        <table:table-row>
          <table:table-cell table:style-name="Tabla6.A2" office:value-type="string">
            <text:p text:style-name="P36"/>
          </table:table-cell>
          <table:table-cell table:style-name="Tabla6.B2" office:value-type="float" office:value="111.22">
            <text:p text:style-name="P211">111,22</text:p>
          </table:table-cell>
        </table:table-row>
        <table:table-row>
          <table:table-cell table:style-name="Tabla6.A2" office:value-type="string">
            <text:p text:style-name="P36"/>
          </table:table-cell>
          <table:table-cell table:style-name="Tabla6.B2" office:value-type="float" office:value="108.13">
            <text:p text:style-name="P211">108,13</text:p>
          </table:table-cell>
        </table:table-row>
        <table:table-row>
          <table:table-cell table:style-name="Tabla6.A2" office:value-type="string">
            <text:p text:style-name="P36"/>
          </table:table-cell>
          <table:table-cell table:style-name="Tabla6.B2" office:value-type="float" office:value="111.22">
            <text:p text:style-name="P211">111,22</text:p>
          </table:table-cell>
        </table:table-row>
        <table:table-row>
          <table:table-cell table:style-name="Tabla6.A2" office:value-type="string">
            <text:p text:style-name="P36"/>
          </table:table-cell>
          <table:table-cell table:style-name="Tabla6.B2" office:value-type="float" office:value="98.25">
            <text:p text:style-name="P211">98,25</text:p>
          </table:table-cell>
        </table:table-row>
        <table:table-row>
          <table:table-cell table:style-name="Tabla6.A2" office:value-type="string">
            <text:p text:style-name="P36"/>
          </table:table-cell>
          <table:table-cell table:style-name="Tabla6.B2" office:value-type="float" office:value="98.25">
            <text:p text:style-name="P211">98,25</text:p>
          </table:table-cell>
        </table:table-row>
        <table:table-row>
          <table:table-cell table:style-name="Tabla6.A2" office:value-type="string">
            <text:p text:style-name="P36"/>
          </table:table-cell>
          <table:table-cell table:style-name="Tabla6.B2" office:value-type="float" office:value="98.25">
            <text:p text:style-name="P211">98,25</text:p>
          </table:table-cell>
        </table:table-row>
        <table:table-row>
          <table:table-cell table:style-name="Tabla6.A2" office:value-type="string">
            <text:p text:style-name="P36"/>
          </table:table-cell>
          <table:table-cell table:style-name="Tabla6.B2" office:value-type="float" office:value="98.25">
            <text:p text:style-name="P211">98,25</text:p>
          </table:table-cell>
        </table:table-row>
        <table:table-row>
          <table:table-cell table:style-name="Tabla6.A2" office:value-type="string">
            <text:p text:style-name="P36"/>
          </table:table-cell>
          <table:table-cell table:style-name="Tabla6.B2" office:value-type="float" office:value="98.25">
            <text:p text:style-name="P211">98,25</text:p>
          </table:table-cell>
        </table:table-row>
        <table:table-row>
          <table:table-cell table:style-name="Tabla6.A2" office:value-type="string">
            <text:p text:style-name="P36"/>
          </table:table-cell>
          <table:table-cell table:style-name="Tabla6.B2" office:value-type="float" office:value="98.25">
            <text:p text:style-name="P211">98,25</text:p>
          </table:table-cell>
        </table:table-row>
        <table:table-row>
          <table:table-cell table:style-name="Tabla6.A2" office:value-type="string">
            <text:p text:style-name="P36"/>
          </table:table-cell>
          <table:table-cell table:style-name="Tabla6.B2" office:value-type="float" office:value="98.25">
            <text:p text:style-name="P211">98,25</text:p>
          </table:table-cell>
        </table:table-row>
        <table:table-row>
          <table:table-cell table:style-name="Tabla6.A2" office:value-type="string">
            <text:p text:style-name="P36"/>
          </table:table-cell>
          <table:table-cell table:style-name="Tabla6.B2" office:value-type="float" office:value="111.22">
            <text:p text:style-name="P211">111,22</text:p>
          </table:table-cell>
        </table:table-row>
        <table:table-row>
          <table:table-cell table:style-name="Tabla6.A2" office:value-type="string">
            <text:p text:style-name="P36"/>
          </table:table-cell>
          <table:table-cell table:style-name="Tabla6.B2" office:value-type="float" office:value="199.17">
            <text:p text:style-name="P211">199,17</text:p>
          </table:table-cell>
        </table:table-row>
        <table:table-row>
          <table:table-cell table:style-name="Tabla6.A2" office:value-type="string">
            <text:p text:style-name="P36"/>
          </table:table-cell>
          <table:table-cell table:style-name="Tabla6.B2" office:value-type="float" office:value="47.58">
            <text:p text:style-name="P211">47,58</text:p>
          </table:table-cell>
        </table:table-row>
        <table:table-row>
          <table:table-cell table:style-name="Tabla6.A2" office:value-type="string">
            <text:p text:style-name="P36"/>
          </table:table-cell>
          <table:table-cell table:style-name="Tabla6.B2" office:value-type="float" office:value="98.25">
            <text:p text:style-name="P211">98,25</text:p>
          </table:table-cell>
        </table:table-row>
        <table:table-row>
          <table:table-cell table:style-name="Tabla6.A2" office:value-type="string">
            <text:p text:style-name="P36"/>
          </table:table-cell>
          <table:table-cell table:style-name="Tabla6.B2" office:value-type="float" office:value="98.25">
            <text:p text:style-name="P211">98,25</text:p>
          </table:table-cell>
        </table:table-row>
        <table:table-row>
          <table:table-cell table:style-name="Tabla6.A2" office:value-type="string">
            <text:p text:style-name="P36"/>
          </table:table-cell>
          <table:table-cell table:style-name="Tabla6.B2" office:value-type="float" office:value="45.3">
            <text:p text:style-name="P211">45,3</text:p>
          </table:table-cell>
        </table:table-row>
        <table:table-row>
          <table:table-cell table:style-name="Tabla6.A2" office:value-type="string">
            <text:p text:style-name="P36"/>
          </table:table-cell>
          <table:table-cell table:style-name="Tabla6.B2" office:value-type="float" office:value="63.32">
            <text:p text:style-name="P211">63,32</text:p>
          </table:table-cell>
        </table:table-row>
        <table:table-row>
          <table:table-cell table:style-name="Tabla6.A2" office:value-type="string">
            <text:p text:style-name="P211"/>
          </table:table-cell>
          <table:table-cell table:style-name="Tabla6.B2" office:value-type="float" office:value="38.75">
            <text:p text:style-name="P211">38,75</text:p>
          </table:table-cell>
        </table:table-row>
        <table:table-row>
          <table:table-cell table:style-name="Tabla6.A2" office:value-type="string">
            <text:p text:style-name="P36"/>
          </table:table-cell>
          <table:table-cell table:style-name="Tabla6.B2" office:value-type="float" office:value="98.25">
            <text:p text:style-name="P211">98,25<text:soft-page-break/></text:p>
          </table:table-cell>
        </table:table-row>
        <table:table-row>
          <table:table-cell table:style-name="Tabla6.A2" office:value-type="string">
            <text:p text:style-name="P36"/>
          </table:table-cell>
          <table:table-cell table:style-name="Tabla6.B2" office:value-type="float" office:value="98.25">
            <text:p text:style-name="P211">98,25</text:p>
          </table:table-cell>
        </table:table-row>
        <table:table-row>
          <table:table-cell table:style-name="Tabla6.A2" office:value-type="string">
            <text:p text:style-name="P36"/>
          </table:table-cell>
          <table:table-cell table:style-name="Tabla6.B2" office:value-type="float" office:value="98.25">
            <text:p text:style-name="P211">98,25</text:p>
          </table:table-cell>
        </table:table-row>
        <table:table-row>
          <table:table-cell table:style-name="Tabla6.A2" office:value-type="string">
            <text:p text:style-name="P36"/>
          </table:table-cell>
          <table:table-cell table:style-name="Tabla6.B2" office:value-type="float" office:value="68.23">
            <text:p text:style-name="P211">68,23</text:p>
          </table:table-cell>
        </table:table-row>
        <table:table-row>
          <table:table-cell table:style-name="Tabla6.A2" office:value-type="string">
            <text:p text:style-name="P36"/>
          </table:table-cell>
          <table:table-cell table:style-name="Tabla6.B2" office:value-type="float" office:value="97.7">
            <text:p text:style-name="P211">97,7</text:p>
          </table:table-cell>
        </table:table-row>
        <table:table-row>
          <table:table-cell table:style-name="Tabla6.A2" office:value-type="string">
            <text:p text:style-name="P36"/>
          </table:table-cell>
          <table:table-cell table:style-name="Tabla6.B2" office:value-type="float" office:value="98.25">
            <text:p text:style-name="P211">98,25</text:p>
          </table:table-cell>
        </table:table-row>
        <table:table-row>
          <table:table-cell table:style-name="Tabla6.A2" office:value-type="string">
            <text:p text:style-name="P36"/>
          </table:table-cell>
          <table:table-cell table:style-name="Tabla6.B2" office:value-type="float" office:value="98.25">
            <text:p text:style-name="P211">98,25</text:p>
          </table:table-cell>
        </table:table-row>
        <table:table-row>
          <table:table-cell table:style-name="Tabla6.A2" office:value-type="string">
            <text:p text:style-name="P36"/>
          </table:table-cell>
          <table:table-cell table:style-name="Tabla6.B2" office:value-type="float" office:value="98.25">
            <text:p text:style-name="P211">98,25</text:p>
          </table:table-cell>
        </table:table-row>
        <table:table-row>
          <table:table-cell table:style-name="Tabla6.A2" office:value-type="string">
            <text:p text:style-name="P36"/>
          </table:table-cell>
          <table:table-cell table:style-name="Tabla6.B2" office:value-type="float" office:value="98.25">
            <text:p text:style-name="P211">98,25</text:p>
          </table:table-cell>
        </table:table-row>
        <table:table-row>
          <table:table-cell table:style-name="Tabla6.A2" office:value-type="string">
            <text:p text:style-name="P36"/>
          </table:table-cell>
          <table:table-cell table:style-name="Tabla6.B2" office:value-type="float" office:value="98.25">
            <text:p text:style-name="P211">98,25</text:p>
          </table:table-cell>
        </table:table-row>
        <table:table-row>
          <table:table-cell table:style-name="Tabla6.A2" office:value-type="string">
            <text:p text:style-name="P211"/>
          </table:table-cell>
          <table:table-cell table:style-name="Tabla6.B2" office:value-type="float" office:value="98.25">
            <text:p text:style-name="P211">98,25</text:p>
          </table:table-cell>
        </table:table-row>
        <table:table-row>
          <table:table-cell table:style-name="Tabla6.A2" office:value-type="string">
            <text:p text:style-name="P36"/>
          </table:table-cell>
          <table:table-cell table:style-name="Tabla6.B2" office:value-type="float" office:value="93.88">
            <text:p text:style-name="P211">93,88</text:p>
          </table:table-cell>
        </table:table-row>
        <table:table-row>
          <table:table-cell table:style-name="Tabla6.A2" office:value-type="string">
            <text:p text:style-name="P36"/>
          </table:table-cell>
          <table:table-cell table:style-name="Tabla6.B2" office:value-type="float" office:value="74.76">
            <text:p text:style-name="P211">74,76</text:p>
          </table:table-cell>
        </table:table-row>
        <table:table-row>
          <table:table-cell table:style-name="Tabla6.A2" office:value-type="string">
            <text:p text:style-name="P36"/>
          </table:table-cell>
          <table:table-cell table:style-name="Tabla6.B2" office:value-type="float" office:value="41.48">
            <text:p text:style-name="P211">41,48</text:p>
          </table:table-cell>
        </table:table-row>
        <table:table-row>
          <table:table-cell table:style-name="Tabla6.A2" office:value-type="string">
            <text:p text:style-name="P36"/>
          </table:table-cell>
          <table:table-cell table:style-name="Tabla6.B2" office:value-type="float" office:value="111.22">
            <text:p text:style-name="P211">111,22</text:p>
          </table:table-cell>
        </table:table-row>
        <table:table-row>
          <table:table-cell table:style-name="Tabla6.A2" office:value-type="string">
            <text:p text:style-name="P36"/>
          </table:table-cell>
          <table:table-cell table:style-name="Tabla6.B2" office:value-type="float" office:value="111.22">
            <text:p text:style-name="P211">111,22</text:p>
          </table:table-cell>
        </table:table-row>
        <table:table-row>
          <table:table-cell table:style-name="Tabla6.A2" office:value-type="string">
            <text:p text:style-name="P36"/>
          </table:table-cell>
          <table:table-cell table:style-name="Tabla6.B2" office:value-type="float" office:value="92.07">
            <text:p text:style-name="P211">92,07</text:p>
          </table:table-cell>
        </table:table-row>
        <table:table-row>
          <table:table-cell table:style-name="Tabla6.A2" office:value-type="string">
            <text:p text:style-name="P36"/>
          </table:table-cell>
          <table:table-cell table:style-name="Tabla6.B2" office:value-type="float" office:value="98.25">
            <text:p text:style-name="P211">98,25</text:p>
          </table:table-cell>
        </table:table-row>
        <table:table-row>
          <table:table-cell table:style-name="Tabla6.A2" office:value-type="string">
            <text:p text:style-name="P36"/>
          </table:table-cell>
          <table:table-cell table:style-name="Tabla6.B2" office:value-type="float" office:value="58.4">
            <text:p text:style-name="P211">58,4</text:p>
          </table:table-cell>
        </table:table-row>
        <table:table-row>
          <table:table-cell table:style-name="Tabla6.A2" office:value-type="string">
            <text:p text:style-name="P36"/>
          </table:table-cell>
          <table:table-cell table:style-name="Tabla6.B2" office:value-type="float" office:value="49.13">
            <text:p text:style-name="P211">49,13<text:soft-page-break/></text:p>
          </table:table-cell>
        </table:table-row>
        <table:table-row>
          <table:table-cell table:style-name="Tabla6.A2" office:value-type="string">
            <text:p text:style-name="P36"/>
          </table:table-cell>
          <table:table-cell table:style-name="Tabla6.B2" office:value-type="float" office:value="82.97">
            <text:p text:style-name="P211">82,97</text:p>
          </table:table-cell>
        </table:table-row>
        <table:table-row>
          <table:table-cell table:style-name="Tabla6.A2" office:value-type="string">
            <text:p text:style-name="P36"/>
          </table:table-cell>
          <table:table-cell table:style-name="Tabla6.B2" office:value-type="float" office:value="19.65">
            <text:p text:style-name="P211">19,65</text:p>
          </table:table-cell>
        </table:table-row>
        <table:table-row>
          <table:table-cell table:style-name="Tabla6.A2" office:value-type="string">
            <text:p text:style-name="P36"/>
          </table:table-cell>
          <table:table-cell table:style-name="Tabla6.B2" office:value-type="float" office:value="68.78">
            <text:p text:style-name="P211">68,78</text:p>
          </table:table-cell>
        </table:table-row>
      </table:table>
      <text:p text:style-name="P240"><text:tab/></text:p>
      <text:p text:style-name="P240"><text:tab/>.”</text:p>
      <text:p text:style-name="P10"><text:span text:style-name="T114"><text:tab/>Considerando que la adopción de este acuerdo es competencia de esta Junta de Gobierno Local, en virtud de las delegaciones efectuadas por la Alcaldesa de este Ayuntamiento, mediante Decreto número 3347/2023, de 19 de junio.</text:span> </text:p>
      <text:p text:style-name="P318"><text:tab/>La Junta de Gobierno Local, acuerda aprobar la propuesta emitida en los términos que se recogen precedentemente.</text:p>
      <text:p text:style-name="P301"><text:span text:style-name="T372"><text:tab/></text:span><text:span text:style-name="Strong_20_Emphasis"><text:span text:style-name="T377">4. Expte: 857/2024 Abono productividad Área de Gobierno de Acción social y Sociocomunitaria, y Área de Gobierno de Presidencia (Junio 2023 - Noviembre 2023).</text:span></text:span></text:p>
      <text:p text:style-name="P149"><text:s/></text:p>
      <text:p text:style-name="P146">“RRHH/LPT </text:p>
      <text:p text:style-name="P142"><text:span text:style-name="T2">Expte.: 857/2024</text:span> </text:p>
      <text:p text:style-name="P99"><text:span text:style-name="T36">ASUNTO: Productividad Personal Laboral del Área de Gobierno de Acción Social y Sociocomunitaria y Área de Gobierno de Presidencia</text:span><text:span text:style-name="T35"> </text:span><text:span text:style-name="T36">(Junio 2023 Noviembre 2023). </text:span></text:p>
      <text:p text:style-name="P69"><text:span text:style-name="T36">D. JUAN MENCEY NAVARRO ROMERO, </text:span><text:span text:style-name="T35">Teniente de Alcalde del Área de Urbanismo, Promoción Turística y Seguridad, con competencias en materia de Urbanismo, Seguridad Ciudadana, Asesoría Jurídica y Mediación, Recursos Humanos, Contratación y Mercadillos/Dominio Público, según Decreto de Alcaldía n.º Decreto n.º 3349/2023, de 19 de junio, </text:span><text:span text:style-name="T36">visto </text:span><text:span text:style-name="T35">el expediente en relación al </text:span><text:span text:style-name="T36">«complemento de productividad correspondiente al personal laboral del área de Gobierno Acción Social y Sociocomunitaria</text:span><text:span text:style-name="T35"> </text:span><text:span text:style-name="T36">y Área de Gobierno de Presidencia</text:span><text:span text:style-name="T35"> </text:span><text:span text:style-name="T36">(período Junio 2023 Noviembre 2023), </text:span><text:span text:style-name="T35">y </text:span></text:p>
      <text:p text:style-name="P201"><text:span text:style-name="T73">RESULTANDO, </text:span><text:span text:style-name="T75">que con fecha 13/03/2024 y Código Seguro de Verificación (en adelante, CSV) N.º </text:span><text:a xlink:type="simple" xlink:href="https://oat.mogan.es:8448/ventanilla/web/validacionFirmas.do?opcion=1&amp;modo=3&amp;csv=B006754aa90f0815f2007e8242030d0ae" text:style-name="Internet_20_link" text:visited-style-name="Visited_20_Internet_20_Link"><text:span text:style-name="T335">B006754aa90f0815f2007e8242030d0ae</text:span></text:a><text:span text:style-name="T75">, </text:span><text:span text:style-name="T381">Dª Tania del Pino Alonso Pérez, </text:span><text:span text:style-name="T383">Teniente de Alcalde del Área de Acción social y Sociocomuntaria y Área de Gobierno de Presidencia, con competencias en materia de Presidencia, Empleo y Medios de Comunicación, es emitido informe en virtud del cual se propone al Concejal de RRHH, la asignación de un complemento de productividad a los empleados públicos que en el mismo se detallan, teniendo en cuenta las tareas desarrolladas por el personal perteneciente al Área de Gobierno de Acción Social y Sociocomunitaria y Área de Gobierno de Presidencia, así como la especial dedicación, absentismo y puntualidad al puesto de trabajo en el período comprendido entre el 1 de junio 2023 y el 30 de noviembree de 2023.</text:span><text:span text:style-name="T381">. </text:span></text:p>
      <text:p text:style-name="P201"><text:span text:style-name="T382">RESULTANDO, </text:span><text:span text:style-name="T381">que consta en el expediente objeto del presente, informe de fecha 13/03/2024 y CSV n.º </text:span><text:a xlink:type="simple" xlink:href="https://oat.mogan.es:8448/ventanilla/web/validacionFirmas.do?opcion=1&amp;modo=3&amp;csv=b006754aa9390d002d407e807a03081cd" text:style-name="Internet_20_link" text:visited-style-name="Visited_20_Internet_20_Link"><text:span text:style-name="T384">b006754aa9390d002d407e807a03081cd</text:span></text:a><text:span text:style-name="T381">, emitido por Dña. Rosario Trujillo Rodríguez, Presidenta del Comité de Empresa, que literalmente expresa: </text:span></text:p>
      <text:p text:style-name="P69"><text:span text:style-name="T2">«() </text:span>Que vista la propuesta de D. Juan Mencey Navarro Romero, Teniente de Alcalde, en documento con fecha de firma a 12/03/2024, en la que propone la asignación de complemento de productividad, por una sola vez, al Personal Laboral perteneciente al Área de Gobierno de Acción social y Socio-comunitaria, y del Área de Gobierno de Presidencia, con competencias en materia de Presidencia, Empleo y Medios de Comunicación, el cual se detalla en el mismo informe, especificando las cantidades correspondientes a cada uno/a, considerando las tareas desarrolladas entre 1 de junio de 2023 y el 30 de noviembre de 2023, manifiesta su aceptación a dicha propuesta en todos sus términos. <text:span text:style-name="T2">»</text:span> </text:p>
      <text:p text:style-name="P201"><text:span text:style-name="T382">RESULTANDO,</text:span><text:span text:style-name="T381"> </text:span><text:span text:style-name="T75">que con fecha 15/03/2024 y CSV N.º</text:span><text:span text:style-name="T336"> </text:span><text:a xlink:type="simple" xlink:href="https://oat.mogan.es:8448/ventanilla/web/validacionFirmas.do?opcion=1&amp;modo=3&amp;csv=t006754aa9340e079d407e82e9030c0ea" text:style-name="Internet_20_link" text:visited-style-name="Visited_20_Internet_20_Link"><text:span text:style-name="T337">t006754aa9340e079d407e82e9030c0ea</text:span></text:a><text:span text:style-name="T76">,</text:span><text:span text:style-name="T75"> se emite informe a los efectos de solicitar la correspondiente retención de crédito. Así, y de conformidad a ello, con fecha 15/03/2024 y CSV n.º </text:span><text:a xlink:type="simple" xlink:href="https://oat.mogan.es:8448/ventanilla/web/validacionFirmas.do?opcion=1&amp;modo=3&amp;csv=w006754aa9250f05ad307e81d6030c0aR" text:style-name="Internet_20_link" text:visited-style-name="Visited_20_Internet_20_Link"><text:span text:style-name="T337">w006754aa9250f05ad307e81d6030c0aR</text:span></text:a><text:span text:style-name="T75">, es</text:span><text:span text:style-name="T381"> emitido, por la Intervención General de este Ayuntamiento, informe de retención de crédito en virtud del cual se determina la existencia de crédito suficiente en diferentes partidas presupuestarias (las cuales no detallamos dada su extensión), a los efectos de abonar la productividad al personal detallado en la propuesta reseñada en el RESULTANDO primero del presente escrito, </text:span><text:span text:style-name="T75">por importe total de 9.978,72 . </text:span></text:p>
      <text:p text:style-name="P201"><text:soft-page-break/><text:span text:style-name="T70">RESULTANDO, </text:span><text:span text:style-name="T71">que con fecha 15/03/2021 y CSV n.º </text:span><text:a xlink:type="simple" xlink:href="https://oat.mogan.es:8448/ventanilla/web/validacionFirmas.do?opcion=1&amp;modo=3&amp;csv=n006754aa90f0f04f6d07e834c030c1dA" text:style-name="Internet_20_link" text:visited-style-name="Visited_20_Internet_20_Link"><text:span text:style-name="T338">n006754aa90f0f04f6d07e834c030c1dA</text:span></text:a><text:span text:style-name="T71">, D. David Sánchez Moreno, Técnico de administración especial adscrito a la Unidad Administrativa de Recursos Humanos de este Ilustre Ayuntamiento de Mogán, emite informe de cuyo tenor literal se desprende lo siguiente: </text:span></text:p>
      <text:p text:style-name="P69"><text:span text:style-name="T36">«() Vista la propuesta emitida por la Teniente de Alcalde del Área de Gobierno de Acción Social y Sociocomunitaria, y del Área de Gobierno de Presidencia, en cuanto a la concesión de productividad al personal a su cargo, considerando las tareas desarrolladas, así como la especial dedicación, absentismo y puntualidad al puesto de trabajo, en el periodo comprendido </text:span><text:span text:style-name="T35">entre el 1 de junio de 2023 y el 30 de noviembre de 2023.</text:span> </text:p>
      <text:p text:style-name="P69"><text:span text:style-name="T35">Visto que el complemento de productividad está destinado a retribuir el especial rendimiento, la actividad extraordinaria y el interés e iniciativa con que el funcionario desempeña su trabajo; que, como concepto retributivo, es materia sujeta a negociación; que a la espera de disponer de un reglamento que regule con más detalle los criterios por los cuales se habrá de valorar la productividad, esta se valora de modo genérico en función de circunstancias objetivas relacionadas directamente con el desempeño del puesto de trabajo; y que debe entenderse que el complemento de productividad retribuye condiciones que no pueden darse en períodos de inactividad, por lo que no procede su abono en períodos de ausencia del funcionario, sin perjuicio de lo que se pueda establecer en el futuro reglamento, y a salvo las vacaciones y los permisos retribuidos.</text:span> </text:p>
      <text:p text:style-name="P69">Resulta que, </text:p>
      <text:p text:style-name="P142"><text:span text:style-name="T2">Primero.-</text:span> En el art. 5 del Real Decreto 861/1986, de 25 de abril, por el que se establece el Régimen de las Retribuciones de los funcionarios de Administración Local, con respecto al complemento de productividad se señala que corresponde al Alcalde o al Presidente de la Corporación la distribución de dicha cuantía entre los diferentes programas o áreas y la asignación individual del complemento de productividad, con sujeción a los criterios que en su caso haya establecido al Pleno, sin perjuicio de las delegaciones que pueda conferir conforme a lo establecido en la Ley 7/1985, de 2 de abril. </text:p>
      <text:p text:style-name="P69"><text:span text:style-name="T36">Segundo.-</text:span><text:span text:style-name="T35"> Visto el artículo 12.1.8, del vigente Convenio Colectivo del Personal Laboral de este Ayuntamiento, donde se señala que: 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69"><text:span text:style-name="T36">Tercero.-</text:span><text:span text:style-name="T35"> Visto el informe de aceptación del Comité de Empresa de este Ayuntamiento, de fecha 13</text:span><text:span text:style-name="T339"> </text:span><text:span text:style-name="T35">de marzo.</text:span> </text:p>
      <text:p text:style-name="P69"><text:span text:style-name="T36">Cuarto.-</text:span><text:span text:style-name="T35"> En el expediente existe Retención de Crédito efectuada por la Intervención General de fecha 15 de marzo de 2.024, donde existe crédito presupuestario específico y suficiente para la autorización del gasto por importe de 7.475,65 en la partida 920.15000 denominada Admón. General-Productividad Funcionarios-Laborales.</text:span> </text:p>
      <text:p text:style-name="P69"><text:span text:style-name="T35">Por todo lo anteriormente expuesto y demás normativa de pertinente aplicación Propongo a la Junta de Gobierno Local como órgano competente para resolver, en virtud de la delegaciones efectuadas por la Alcaldesa de este Ilustre Ayuntamiento, mediante Decreto 3347/2023, de fecha 19 de junio, que se le asigne un complemento de productividad, por una sola vez, al Personal Laboral que se detalla a continuación, perteneciente al </text:span><text:span text:style-name="T36">Área de Gobierno de Acción Social y Sociocomunitaria, y del Área de Gobierno de Presidencia, </text:span><text:span text:style-name="T35">y en las cantidades reflejadas para cada uno, dando traslado de esta resolución al Departamento de RR.HH., al Comité de Empresa, a la Junta de Personal, a la Intervención Municipal, así como la inserción en el tablón de anuncios para conocimiento de todo el personal Laboral. (...)</text:span><text:span text:style-name="T36">»</text:span> </text:p>
      <text:p text:style-name="P223"><text:span text:style-name="T2">CONSIDERANDO, </text:span>que la adopción de la presente resolución es competencia de la Junta de Gobierno Local, en virtud de las delegaciones efectuadas por la Alcaldesa de este Ayuntamiento, mediante <text:span text:style-name="T2">Decreto 3347/2023, de fecha 19 de junio.</text:span> </text:p>
      <text:p text:style-name="P213">Visto el expediente administrativo, actuaciones realizadas, disposiciones citadas y demás normas de general y concordante aplicación, elevo a su consideración la siguiente, </text:p>
      <text:p text:style-name="P94"><text:soft-page-break/><text:span text:style-name="T2">PROPUESTA DE RESOLUCIÓN</text:span> </text:p>
      <text:p text:style-name="P94"><text:span text:style-name="T36">PRIMERO.- </text:span><text:span text:style-name="T35">Autorizar y comprometer el gasto a favor del personal laboral reseñado en el </text:span><text:span text:style-name="T36">Anexo I</text:span><text:span text:style-name="T35"> del presente, por las cantidades que en el mismo se detallan, correspondiente a la productividad con motivo de las tareas desarrolladas por dicho personal </text:span>pertenecientes a las Áreas de Gobierno de Acción Social y Sociocomunitaria, y Área de Gobierno de Presidencia, así como la especial dedicación, absentismo y puntualidad al puesto de trabajo en el <text:span text:style-name="T23">período comprendido entre el 1 de junio 2023 y el 30 de noviembre de 2023</text:span>, y al amparo de lo dispuesto en el <text:span text:style-name="T2">artículo 12.1.8. del vigente Convenio Colectivo de Personal Laboral de este Ayuntamiento. </text:span>Todo ello con cargo a <text:span text:style-name="T35">la partida presupuestaria indicada en el informe de retención de crédito emitido en el cauce del presente expediente (véase RESULTANDO tercero). </text:span></text:p>
      <text:p text:style-name="P69"><text:span text:style-name="T2">SEGUNDO.- Notificar </text:span>la resolución que recaiga al Interesado, al Comité de Empresa así como a la Intervención General. </text:p>
      <text:p text:style-name="P95"><text:span text:style-name="T2">ANEXO I</text:span> </text:p>
      <table:table table:name="Tabla7" table:style-name="Tabla7">
        <table:table-column table:style-name="Tabla7.A"/>
        <table:table-column table:style-name="Tabla7.B"/>
        <table:table-row>
          <table:table-cell table:style-name="Tabla7.A1" office:value-type="string">
            <text:p text:style-name="P208">PERSONAL LABORAL </text:p>
          </table:table-cell>
          <table:table-cell table:style-name="Tabla7.B1" office:value-type="string">
            <text:p text:style-name="P43"><text:span text:style-name="T36">CUANTÍA</text:span> </text:p>
          </table:table-cell>
        </table:table-row>
        <table:table-row>
          <table:table-cell table:style-name="Tabla7.A2" office:value-type="string">
            <text:p text:style-name="P43"/>
          </table:table-cell>
          <table:table-cell table:style-name="Tabla7.B2" office:value-type="float" office:value="200.28">
            <text:p text:style-name="P212">200,28</text:p>
          </table:table-cell>
        </table:table-row>
        <table:table-row>
          <table:table-cell table:style-name="Tabla7.A2" office:value-type="string">
            <text:p text:style-name="P43"/>
          </table:table-cell>
          <table:table-cell table:style-name="Tabla7.B2" office:value-type="float" office:value="200.28">
            <text:p text:style-name="P212">200,28</text:p>
          </table:table-cell>
        </table:table-row>
        <table:table-row>
          <table:table-cell table:style-name="Tabla7.A2" office:value-type="string">
            <text:p text:style-name="P43"/>
          </table:table-cell>
          <table:table-cell table:style-name="Tabla7.B2" office:value-type="float" office:value="163.66">
            <text:p text:style-name="P212">163,66</text:p>
          </table:table-cell>
        </table:table-row>
        <table:table-row>
          <table:table-cell table:style-name="Tabla7.A2" office:value-type="string">
            <text:p text:style-name="P43"/>
          </table:table-cell>
          <table:table-cell table:style-name="Tabla7.B2" office:value-type="float" office:value="111.22">
            <text:p text:style-name="P212">111,22</text:p>
          </table:table-cell>
        </table:table-row>
        <table:table-row>
          <table:table-cell table:style-name="Tabla7.A2" office:value-type="string">
            <text:p text:style-name="P43"/>
          </table:table-cell>
          <table:table-cell table:style-name="Tabla7.B2" office:value-type="float" office:value="200.28">
            <text:p text:style-name="P212">200,28</text:p>
          </table:table-cell>
        </table:table-row>
        <table:table-row>
          <table:table-cell table:style-name="Tabla7.A2" office:value-type="string">
            <text:p text:style-name="P43"/>
          </table:table-cell>
          <table:table-cell table:style-name="Tabla7.B2" office:value-type="float" office:value="134.95">
            <text:p text:style-name="P212">134,95</text:p>
          </table:table-cell>
        </table:table-row>
        <table:table-row>
          <table:table-cell table:style-name="Tabla7.A2" office:value-type="string">
            <text:p text:style-name="P43"/>
          </table:table-cell>
          <table:table-cell table:style-name="Tabla7.B2" office:value-type="float" office:value="163.66">
            <text:p text:style-name="P212">163,66</text:p>
          </table:table-cell>
        </table:table-row>
        <table:table-row>
          <table:table-cell table:style-name="Tabla7.A2" office:value-type="string">
            <text:p text:style-name="P43"/>
          </table:table-cell>
          <table:table-cell table:style-name="Tabla7.B2" office:value-type="float" office:value="162.75">
            <text:p text:style-name="P212">162,75</text:p>
          </table:table-cell>
        </table:table-row>
        <table:table-row>
          <table:table-cell table:style-name="Tabla7.A2" office:value-type="string">
            <text:p text:style-name="P43"/>
          </table:table-cell>
          <table:table-cell table:style-name="Tabla7.B2" office:value-type="float" office:value="163.66">
            <text:p text:style-name="P212">163,66</text:p>
          </table:table-cell>
        </table:table-row>
        <table:table-row>
          <table:table-cell table:style-name="Tabla7.A2" office:value-type="string">
            <text:p text:style-name="P43"/>
          </table:table-cell>
          <table:table-cell table:style-name="Tabla7.B2" office:value-type="float" office:value="76.37">
            <text:p text:style-name="P212">76,37</text:p>
          </table:table-cell>
        </table:table-row>
        <table:table-row>
          <table:table-cell table:style-name="Tabla7.A2" office:value-type="string">
            <text:p text:style-name="P43"/>
          </table:table-cell>
          <table:table-cell table:style-name="Tabla7.B2" office:value-type="float" office:value="163.66">
            <text:p text:style-name="P212">163,66</text:p>
          </table:table-cell>
        </table:table-row>
        <table:table-row>
          <table:table-cell table:style-name="Tabla7.A2" office:value-type="string">
            <text:p text:style-name="P43"/>
          </table:table-cell>
          <table:table-cell table:style-name="Tabla7.B2" office:value-type="float" office:value="155.48">
            <text:p text:style-name="P212">155,48</text:p>
          </table:table-cell>
        </table:table-row>
        <table:table-row>
          <table:table-cell table:style-name="Tabla7.A2" office:value-type="string">
            <text:p text:style-name="P43"/>
          </table:table-cell>
          <table:table-cell table:style-name="Tabla7.B2" office:value-type="float" office:value="163.66">
            <text:p text:style-name="P212">163,66</text:p>
          </table:table-cell>
        </table:table-row>
        <table:table-row>
          <table:table-cell table:style-name="Tabla7.A2" office:value-type="string">
            <text:p text:style-name="P43"/>
          </table:table-cell>
          <table:table-cell table:style-name="Tabla7.B2" office:value-type="float" office:value="98.25">
            <text:p text:style-name="P212">98,25</text:p>
          </table:table-cell>
        </table:table-row>
        <table:table-row>
          <table:table-cell table:style-name="Tabla7.A2" office:value-type="string">
            <text:p text:style-name="P43"/>
          </table:table-cell>
          <table:table-cell table:style-name="Tabla7.B2" office:value-type="float" office:value="111.22">
            <text:p text:style-name="P212">111,22</text:p>
          </table:table-cell>
        </table:table-row>
        <table:table-row>
          <table:table-cell table:style-name="Tabla7.A2" office:value-type="string">
            <text:p text:style-name="P43"/>
          </table:table-cell>
          <table:table-cell table:style-name="Tabla7.B2" office:value-type="float" office:value="163.66">
            <text:p text:style-name="P212">163,66</text:p>
          </table:table-cell>
        </table:table-row>
        <text:soft-page-break/>
        <table:table-row>
          <table:table-cell table:style-name="Tabla7.A2" office:value-type="string">
            <text:p text:style-name="P43"/>
          </table:table-cell>
          <table:table-cell table:style-name="Tabla7.B2" office:value-type="float" office:value="163.66">
            <text:p text:style-name="P212">163,66</text:p>
          </table:table-cell>
        </table:table-row>
        <table:table-row>
          <table:table-cell table:style-name="Tabla7.A2" office:value-type="string">
            <text:p text:style-name="P43"/>
          </table:table-cell>
          <table:table-cell table:style-name="Tabla7.B2" office:value-type="float" office:value="156.39">
            <text:p text:style-name="P212">156,39</text:p>
          </table:table-cell>
        </table:table-row>
        <table:table-row>
          <table:table-cell table:style-name="Tabla7.A2" office:value-type="string">
            <text:p text:style-name="P43"/>
          </table:table-cell>
          <table:table-cell table:style-name="Tabla7.B2" office:value-type="float" office:value="98.25">
            <text:p text:style-name="P212">98,25</text:p>
          </table:table-cell>
        </table:table-row>
        <table:table-row>
          <table:table-cell table:style-name="Tabla7.A2" office:value-type="string">
            <text:p text:style-name="P43"/>
          </table:table-cell>
          <table:table-cell table:style-name="Tabla7.B2" office:value-type="float" office:value="163.66">
            <text:p text:style-name="P212">163,66</text:p>
          </table:table-cell>
        </table:table-row>
        <table:table-row>
          <table:table-cell table:style-name="Tabla7.A2" office:value-type="string">
            <text:p text:style-name="P43"/>
          </table:table-cell>
          <table:table-cell table:style-name="Tabla7.B2" office:value-type="float" office:value="163.66">
            <text:p text:style-name="P212">163,66</text:p>
          </table:table-cell>
        </table:table-row>
        <table:table-row>
          <table:table-cell table:style-name="Tabla7.A2" office:value-type="string">
            <text:p text:style-name="P43"/>
          </table:table-cell>
          <table:table-cell table:style-name="Tabla7.B2" office:value-type="float" office:value="196.94">
            <text:p text:style-name="P212">196,94</text:p>
          </table:table-cell>
        </table:table-row>
        <table:table-row>
          <table:table-cell table:style-name="Tabla7.A2" office:value-type="string">
            <text:p text:style-name="P43"/>
          </table:table-cell>
          <table:table-cell table:style-name="Tabla7.B2" office:value-type="float" office:value="105.66">
            <text:p text:style-name="P212">105,66</text:p>
          </table:table-cell>
        </table:table-row>
        <table:table-row>
          <table:table-cell table:style-name="Tabla7.A2" office:value-type="string">
            <text:p text:style-name="P43"/>
          </table:table-cell>
          <table:table-cell table:style-name="Tabla7.B2" office:value-type="float" office:value="134.95">
            <text:p text:style-name="P212">134,95</text:p>
          </table:table-cell>
        </table:table-row>
        <table:table-row>
          <table:table-cell table:style-name="Tabla7.A2" office:value-type="string">
            <text:p text:style-name="P43"/>
          </table:table-cell>
          <table:table-cell table:style-name="Tabla7.B2" office:value-type="float" office:value="134.95">
            <text:p text:style-name="P212">134,95</text:p>
          </table:table-cell>
        </table:table-row>
        <table:table-row>
          <table:table-cell table:style-name="Tabla7.A2" office:value-type="string">
            <text:p text:style-name="P43"/>
          </table:table-cell>
          <table:table-cell table:style-name="Tabla7.B2" office:value-type="float" office:value="134.95">
            <text:p text:style-name="P212">134,95</text:p>
          </table:table-cell>
        </table:table-row>
        <table:table-row>
          <table:table-cell table:style-name="Tabla7.A2" office:value-type="string">
            <text:p text:style-name="P43"/>
          </table:table-cell>
          <table:table-cell table:style-name="Tabla7.B2" office:value-type="float" office:value="134.95">
            <text:p text:style-name="P212">134,95</text:p>
          </table:table-cell>
        </table:table-row>
        <table:table-row>
          <table:table-cell table:style-name="Tabla7.A2" office:value-type="string">
            <text:p text:style-name="P43"/>
          </table:table-cell>
          <table:table-cell table:style-name="Tabla7.B2" office:value-type="float" office:value="134.95">
            <text:p text:style-name="P212">134,95</text:p>
          </table:table-cell>
        </table:table-row>
        <table:table-row>
          <table:table-cell table:style-name="Tabla7.A2" office:value-type="string">
            <text:p text:style-name="P43"/>
          </table:table-cell>
          <table:table-cell table:style-name="Tabla7.B2" office:value-type="float" office:value="134.95">
            <text:p text:style-name="P212">134,95</text:p>
          </table:table-cell>
        </table:table-row>
        <table:table-row>
          <table:table-cell table:style-name="Tabla7.A2" office:value-type="string">
            <text:p text:style-name="P43"/>
          </table:table-cell>
          <table:table-cell table:style-name="Tabla7.B2" office:value-type="float" office:value="134.95">
            <text:p text:style-name="P212">134,95</text:p>
          </table:table-cell>
        </table:table-row>
        <table:table-row>
          <table:table-cell table:style-name="Tabla7.A2" office:value-type="string">
            <text:p text:style-name="P43"/>
          </table:table-cell>
          <table:table-cell table:style-name="Tabla7.B2" office:value-type="float" office:value="134.95">
            <text:p text:style-name="P212">134,95</text:p>
          </table:table-cell>
        </table:table-row>
        <table:table-row>
          <table:table-cell table:style-name="Tabla7.A2" office:value-type="string">
            <text:p text:style-name="P43"/>
          </table:table-cell>
          <table:table-cell table:style-name="Tabla7.B2" office:value-type="float" office:value="134.95">
            <text:p text:style-name="P212">134,95</text:p>
          </table:table-cell>
        </table:table-row>
        <table:table-row>
          <table:table-cell table:style-name="Tabla7.A2" office:value-type="string">
            <text:p text:style-name="P43"/>
          </table:table-cell>
          <table:table-cell table:style-name="Tabla7.B2" office:value-type="float" office:value="134.95">
            <text:p text:style-name="P212">134,95</text:p>
          </table:table-cell>
        </table:table-row>
        <table:table-row>
          <table:table-cell table:style-name="Tabla7.A2" office:value-type="string">
            <text:p text:style-name="P43"/>
          </table:table-cell>
          <table:table-cell table:style-name="Tabla7.B2" office:value-type="float" office:value="111.22">
            <text:p text:style-name="P212">111,22</text:p>
          </table:table-cell>
        </table:table-row>
        <table:table-row>
          <table:table-cell table:style-name="Tabla7.A2" office:value-type="string">
            <text:p text:style-name="P43"/>
          </table:table-cell>
          <table:table-cell table:style-name="Tabla7.B2" office:value-type="float" office:value="25.65">
            <text:p text:style-name="P212">25,65</text:p>
          </table:table-cell>
        </table:table-row>
        <table:table-row>
          <table:table-cell table:style-name="Tabla7.A2" office:value-type="string">
            <text:p text:style-name="P43"/>
          </table:table-cell>
          <table:table-cell table:style-name="Tabla7.B2" office:value-type="float" office:value="98.25">
            <text:p text:style-name="P212">98,25<text:soft-page-break/></text:p>
          </table:table-cell>
        </table:table-row>
        <table:table-row>
          <table:table-cell table:style-name="Tabla7.A2" office:value-type="string">
            <text:p text:style-name="P43"/>
          </table:table-cell>
          <table:table-cell table:style-name="Tabla7.B2" office:value-type="float" office:value="29.48">
            <text:p text:style-name="P212">29,48</text:p>
          </table:table-cell>
        </table:table-row>
        <table:table-row>
          <table:table-cell table:style-name="Tabla7.A2" office:value-type="string">
            <text:p text:style-name="P43"/>
          </table:table-cell>
          <table:table-cell table:style-name="Tabla7.B2" office:value-type="float" office:value="53.76">
            <text:p text:style-name="P212">53,76</text:p>
          </table:table-cell>
        </table:table-row>
        <table:table-row>
          <table:table-cell table:style-name="Tabla7.A2" office:value-type="string">
            <text:p text:style-name="P43"/>
          </table:table-cell>
          <table:table-cell table:style-name="Tabla7.B2" office:value-type="float" office:value="111.22">
            <text:p text:style-name="P212">111,22</text:p>
          </table:table-cell>
        </table:table-row>
        <table:table-row>
          <table:table-cell table:style-name="Tabla7.A2" office:value-type="string">
            <text:p text:style-name="P43"/>
          </table:table-cell>
          <table:table-cell table:style-name="Tabla7.B2" office:value-type="float" office:value="111.71">
            <text:p text:style-name="P212">111,71</text:p>
          </table:table-cell>
        </table:table-row>
        <table:table-row>
          <table:table-cell table:style-name="Tabla7.A2" office:value-type="string">
            <text:p text:style-name="P43"/>
          </table:table-cell>
          <table:table-cell table:style-name="Tabla7.B2" office:value-type="float" office:value="111.22">
            <text:p text:style-name="P212">111,22</text:p>
          </table:table-cell>
        </table:table-row>
        <table:table-row>
          <table:table-cell table:style-name="Tabla7.A2" office:value-type="string">
            <text:p text:style-name="P43"/>
          </table:table-cell>
          <table:table-cell table:style-name="Tabla7.B2" office:value-type="float" office:value="111.22">
            <text:p text:style-name="P212">111,22</text:p>
          </table:table-cell>
        </table:table-row>
        <table:table-row>
          <table:table-cell table:style-name="Tabla7.A2" office:value-type="string">
            <text:p text:style-name="P43"/>
          </table:table-cell>
          <table:table-cell table:style-name="Tabla7.B2" office:value-type="float" office:value="111.22">
            <text:p text:style-name="P212">111,22</text:p>
          </table:table-cell>
        </table:table-row>
        <table:table-row>
          <table:table-cell table:style-name="Tabla7.A2" office:value-type="string">
            <text:p text:style-name="P43"/>
          </table:table-cell>
          <table:table-cell table:style-name="Tabla7.B2" office:value-type="float" office:value="111.22">
            <text:p text:style-name="P212">111,22</text:p>
          </table:table-cell>
        </table:table-row>
        <table:table-row>
          <table:table-cell table:style-name="Tabla7.A2" office:value-type="string">
            <text:p text:style-name="P43"/>
          </table:table-cell>
          <table:table-cell table:style-name="Tabla7.B2" office:value-type="float" office:value="111.22">
            <text:p text:style-name="P212">111,22</text:p>
          </table:table-cell>
        </table:table-row>
        <table:table-row>
          <table:table-cell table:style-name="Tabla7.A2" office:value-type="string">
            <text:p text:style-name="P43"/>
          </table:table-cell>
          <table:table-cell table:style-name="Tabla7.B2" office:value-type="float" office:value="111.22">
            <text:p text:style-name="P212">111,22</text:p>
          </table:table-cell>
        </table:table-row>
        <table:table-row>
          <table:table-cell table:style-name="Tabla7.A2" office:value-type="string">
            <text:p text:style-name="P43"/>
          </table:table-cell>
          <table:table-cell table:style-name="Tabla7.B2" office:value-type="float" office:value="111.22">
            <text:p text:style-name="P212">111,22</text:p>
          </table:table-cell>
        </table:table-row>
        <table:table-row>
          <table:table-cell table:style-name="Tabla7.A2" office:value-type="string">
            <text:p text:style-name="P43"/>
          </table:table-cell>
          <table:table-cell table:style-name="Tabla7.B2" office:value-type="float" office:value="131.95">
            <text:p text:style-name="P212">131,95</text:p>
          </table:table-cell>
        </table:table-row>
        <table:table-row>
          <table:table-cell table:style-name="Tabla7.A2" office:value-type="string">
            <text:p text:style-name="P43"/>
          </table:table-cell>
          <table:table-cell table:style-name="Tabla7.B2" office:value-type="float" office:value="111.22">
            <text:p text:style-name="P212">111,22</text:p>
          </table:table-cell>
        </table:table-row>
        <table:table-row>
          <table:table-cell table:style-name="Tabla7.A2" office:value-type="string">
            <text:p text:style-name="P43"/>
          </table:table-cell>
          <table:table-cell table:style-name="Tabla7.B2" office:value-type="float" office:value="98.25">
            <text:p text:style-name="P212">98,25</text:p>
          </table:table-cell>
        </table:table-row>
        <table:table-row>
          <table:table-cell table:style-name="Tabla7.A2" office:value-type="string">
            <text:p text:style-name="P43"/>
          </table:table-cell>
          <table:table-cell table:style-name="Tabla7.B2" office:value-type="float" office:value="163.66">
            <text:p text:style-name="P212">163,66</text:p>
          </table:table-cell>
        </table:table-row>
        <table:table-row>
          <table:table-cell table:style-name="Tabla7.A2" office:value-type="string">
            <text:p text:style-name="P43"/>
          </table:table-cell>
          <table:table-cell table:style-name="Tabla7.B2" office:value-type="float" office:value="111.22">
            <text:p text:style-name="P212">111,22</text:p>
          </table:table-cell>
        </table:table-row>
        <table:table-row>
          <table:table-cell table:style-name="Tabla7.A2" office:value-type="string">
            <text:p text:style-name="P43"/>
          </table:table-cell>
          <table:table-cell table:style-name="Tabla7.B2" office:value-type="float" office:value="200.28">
            <text:p text:style-name="P212">200,28</text:p>
          </table:table-cell>
        </table:table-row>
        <table:table-row>
          <table:table-cell table:style-name="Tabla7.A2" office:value-type="string">
            <text:p text:style-name="P43"/>
          </table:table-cell>
          <table:table-cell table:style-name="Tabla7.B2" office:value-type="float" office:value="183.59">
            <text:p text:style-name="P212">183,59</text:p>
          </table:table-cell>
        </table:table-row>
        <table:table-row>
          <table:table-cell table:style-name="Tabla7.A2" office:value-type="string">
            <text:p text:style-name="P43"/>
          </table:table-cell>
          <table:table-cell table:style-name="Tabla7.B2" office:value-type="float" office:value="163.66">
            <text:p text:style-name="P212">163,66</text:p>
          </table:table-cell>
        </table:table-row>
        <table:table-row>
          <table:table-cell table:style-name="Tabla7.A2" office:value-type="string">
            <text:p text:style-name="P43"/>
          </table:table-cell>
          <table:table-cell table:style-name="Tabla7.B2" office:value-type="float" office:value="160.93">
            <text:p text:style-name="P212">160,93</text:p>
          </table:table-cell>
        </table:table-row>
      </table:table>
      <text:p text:style-name="P240"><text:tab/>.”</text:p>
      <text:p text:style-name="P10"><text:span text:style-name="T114"><text:tab/>Considerando que la adopción de este acuerdo es competencia de esta Junta de Gobierno Local, en virtud de las delegaciones efectuadas por la Alcaldesa de este Ayuntamiento, mediante Decreto número 3347/2023, de 19 de junio.</text:span> </text:p>
      <text:p text:style-name="P301"><text:soft-page-break/><text:span text:style-name="T372"><text:tab/>La Junta de Gobierno Local, acuerda aprobar la propuesta emitida en los términos que se recogen precedentemente.</text:span></text:p>
      <text:p text:style-name="P301"><text:span text:style-name="T372"><text:tab/></text:span><text:span text:style-name="Strong_20_Emphasis"><text:span text:style-name="T377">5. Expte: 856/2024 Abono productividad Área de Gobierno de Urbanismo, Promoción Turística y Seguridad (Junio 2023 - Noviembre 2023)</text:span></text:span><text:span text:style-name="Strong_20_Emphasis"><text:span text:style-name="T379">.</text:span></text:span></text:p>
      <text:p text:style-name="P146"/>
      <text:p text:style-name="P146">“RRHH/LPT </text:p>
      <text:p text:style-name="P142"><text:span text:style-name="T2">Expte.: 856/2024</text:span> </text:p>
      <text:p text:style-name="P209">ASUNTO: Productividad Personal Laboral del Área de Gobierno de Urbanismo, Promoción Turística y seguridad (Junio 2023 Noviembre 2023). </text:p>
      <text:p text:style-name="P69"><text:span text:style-name="T36">D. JUAN MENCEY NAVARRO ROMERO, </text:span><text:span text:style-name="T35">Teniente de Alcalde del Área de Urbanismo, Promoción Turística y Seguridad, con competencias en materia de Urbanismo, Seguridad Ciudadana, Asesoría Jurídica y Mediación, Recursos Humanos, Contratación y Mercadillos/Dominio Público, según Decreto de Alcaldía n.º Decreto n.º 3349/2023, de 19 de junio, </text:span><text:span text:style-name="T36">visto </text:span><text:span text:style-name="T35">el expediente en relación al </text:span><text:span text:style-name="T36">«complemento de productividad correspondiente al personal laboral del Área de Gobierno de Urbanismo, Promoción Turística y Seguridad (período Junio 2023 Noviembre 2023), </text:span><text:span text:style-name="T35">y </text:span></text:p>
      <text:p text:style-name="P201"><text:span text:style-name="T73">RESULTANDO, </text:span><text:span text:style-name="T75">que con fecha 12/03/2024 y Código Seguro de Verificación (en adelante, CSV) N.º </text:span><text:a xlink:type="simple" xlink:href="https://oat.mogan.es:8448/ventanilla/web/validacionFirmas.do?opcion=1&amp;modo=3&amp;csv=n006754aa927080c32b07e80db030d0a6" text:style-name="Internet_20_link" text:visited-style-name="Visited_20_Internet_20_Link"><text:span text:style-name="T335">n006754aa927080c32b07e80db030d0a6</text:span></text:a><text:span text:style-name="T75">, D Juan Mencey Navarro Romero, </text:span><text:span text:style-name="T76">Teniente de Alcalde del Área de Gobierno de Urbanismo, Promoción Turística y Seguridad, con competencias en materia de Urbanismo, Seguridad Ciudadana, Asesoría Jurídica y Mediación, Recursos Humanos y Recogida de Residuos, es emitido informe en virtud del cual propone la asignación de un complemento de productividad a los empleados públicos que en el mismo se detallan, teniendo en cuenta las tareas desarrolladas por el personal perteneciente al Área de Gobierno de Urbanismo, Promoción Turística y Seguridad, así como la especial dedicación, absentismo y puntualidad al puesto de trabajo en el período comprendido entre el 1 de junio 2023 y el 30 de noviembre de 2023.</text:span><text:span text:style-name="T75">.</text:span><text:span text:style-name="T381"> </text:span></text:p>
      <text:p text:style-name="P201"><text:span text:style-name="T382">RESULTANDO, </text:span><text:span text:style-name="T381">que consta en el expediente objeto del presente, informe de fecha 13/03/2024 y CSV n.º </text:span><text:a xlink:type="simple" xlink:href="https://oat.mogan.es:8448/ventanilla/web/validacionFirmas.do?opcion=1&amp;modo=3&amp;csv=u006754aa9350d0741707e813603081fy" text:style-name="Internet_20_link" text:visited-style-name="Visited_20_Internet_20_Link"><text:span text:style-name="T381">u006754aa9350d0741707e813603081fy</text:span></text:a><text:span text:style-name="T381">, emitido por Dña. Rosario Trujillo Rodríguez, Presidenta del Comité de Empresa, que literalmente expresa: </text:span></text:p>
      <text:p text:style-name="P69"><text:span text:style-name="T2">«() </text:span>Que vista la propuesta de D. Juan Mencey Navarro Romero, Teniente de Alcalde, en documento con fecha de firma a 12/03/2024, en la que propone la asignación de complemento de productividad, por una sola vez, al Personal Laboral perteneciente al Área de Gobierno de <text:span text:style-name="T35">Urbanismo, Promoción Turística y Seguridad, con competencias en materia de Urbanismo, Seguridad Ciudadana, Asesoría Jurídica y Mediación, Recursos Humanos y Recogida de Residuos</text:span>, el cual se detalla en el mismo informe, especificando las cantidades correspondientes a cada uno/a, considerando las tareas desarrolladas entre 1 de junio de 2023 y el 30 de noviembre de 2023, manifiesta su aceptación a dicha propuesta en todos sus términos.. <text:span text:style-name="T2">»</text:span> </text:p>
      <text:p text:style-name="P201"><text:span text:style-name="T382">RESULTANDO,</text:span><text:span text:style-name="T381"> </text:span><text:span text:style-name="T75">que con fecha 15/03/2024 y CSV N.º </text:span><text:a xlink:type="simple" xlink:href="https://oat.mogan.es:8448/ventanilla/web/validacionFirmas.do?opcion=1&amp;modo=3&amp;csv=N006754aa91c0e1331607e807e030c1fU" text:style-name="Internet_20_link" text:visited-style-name="Visited_20_Internet_20_Link"><text:span text:style-name="T381">N006754aa91c0e1331607e807e030c1fU</text:span></text:a><text:span text:style-name="T75">, se emite informe a los efectos de solicitar la correspondiente retención de crédito. Así, y de conformidad a ello, con fecha</text:span><text:span text:style-name="T341"> </text:span><text:span text:style-name="T75">15/03/2024 y CSV n.º </text:span><text:a xlink:type="simple" xlink:href="https://oat.mogan.es:8448/ventanilla/web/validacionFirmas.do?opcion=1&amp;modo=3&amp;csv=3006754aa92f0f1666d07e827d030c19b" text:style-name="Internet_20_link" text:visited-style-name="Visited_20_Internet_20_Link"><text:span text:style-name="T337">3006754aa92f0f1666d07e827d030c19b</text:span></text:a><text:span text:style-name="T381">, es emitido, por la Intervención General de este Ayuntamiento, informe de retención de crédito en virtud del cual se determina la existencia de crédito suficiente en diferentes partidas presupuestarias (las cuales no detallamos dada su extensión), a los efectos de abonar la productividad al personal detallado en la propuesta reseñada en el RESULTANDO primero del presente escrito, </text:span><text:span text:style-name="T75">por importe total de 1.485,12 . </text:span></text:p>
      <text:p text:style-name="P201"><text:span text:style-name="T70">RESULTANDO, </text:span><text:span text:style-name="T71">que con fecha 15/03/2024 y CSV n.º</text:span><text:span text:style-name="T342"> </text:span><text:a xlink:type="simple" xlink:href="https://oat.mogan.es:8448/ventanilla/web/validacionFirmas.do?opcion=1&amp;modo=3&amp;csv=r006754aa9080f0fb0f07e81a8030c2dK" text:style-name="Internet_20_link" text:visited-style-name="Visited_20_Internet_20_Link"><text:span text:style-name="T338">r006754aa9080f0fb0f07e81a8030c2dK</text:span></text:a><text:span text:style-name="T71">, D. David Sánchez Moreno, Técnico de administración especial adscrito a la Unidad Administrativa de Recursos Humanos de este Ilustre Ayuntamiento de Mogán, emite informe de cuyo tenor literal se desprende lo siguiente: </text:span></text:p>
      <text:p text:style-name="P69"><text:span text:style-name="T36">«() </text:span><text:span text:style-name="T35">Vista la </text:span><text:span text:style-name="T36">propuesta emitida por el Teniente de Alcalde del</text:span><text:span text:style-name="T35"> </text:span><text:span text:style-name="T36">Área de Gobierno de Urbanismo, Promoción Turística y Seguridad</text:span><text:span text:style-name="T35"> </text:span><text:span text:style-name="T36">y concejal delegado en materia de Recursos Humanos</text:span><text:span text:style-name="T35">, considerando las tareas desarrolladas por el personal a mi cargo perteneciente a este Área, </text:span><text:soft-page-break/><text:span text:style-name="T35">así como la especial dedicación, absentismo y puntualidad al puesto de trabajo, entre el 1 de junio de 2023 y el 30 de noviembre de 2023.</text:span> </text:p>
      <text:p text:style-name="P69">Visto que el complemento de productividad está destinado a retribuir el especial rendimiento, la actividad extraordinaria y el interés e iniciativa con que el funcionario desempeña su trabajo; que, como concepto retributivo, es materia sujeta a negociación; que a la espera de disponer de un reglamento que regule con más detalle los criterios por los cuales se habrá de valorar la productividad, esta se valora de modo genérico en función de circunstancias objetivas relacionadas directamente con el desempeño del puesto de trabajo; y que debe entenderse que el complemento de productividad retribuye condiciones que no pueden darse en períodos de inactividad, por lo que no procede su abono en períodos de ausencia del funcionario, sin perjuicio de lo que se pueda establecer en el futuro reglamento, y a salvo las vacaciones y los permisos retribuidos. </text:p>
      <text:p text:style-name="P69">Resulta que, </text:p>
      <text:p text:style-name="P142"><text:span text:style-name="T2">Primero.-</text:span> En el art. 5 del Real Decreto 861/1986, de 25 de abril, por el que se establece el Régimen de las Retribuciones de los funcionarios de Administración Local, con respecto al complemento de productividad se señala que corresponde al Alcalde o al Presidente de la Corporación la distribución de dicha cuantía entre los diferentes programas o áreas y la asignación individual del complemento de productividad, con sujeción a los criterios que en su caso haya establecido al Pleno, sin perjuicio de las delegaciones que pueda conferir conforme a lo establecido en la Ley 7/1985, de 2 de abril. </text:p>
      <text:p text:style-name="P69"><text:span text:style-name="T36">Segundo.-</text:span><text:span text:style-name="T35"> Visto el artículo 12.1.8, del vigente Convenio Colectivo del Personal Laboral de este Ayuntamiento, donde se señala que: 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69"><text:span text:style-name="T36">Tercero.-</text:span><text:span text:style-name="T35"> Visto el informe de aceptación del Comité de Empresa de este Ayuntamiento, de fecha 13 de marzo.</text:span> </text:p>
      <text:p text:style-name="P69"><text:span text:style-name="T36">Cuarto.-</text:span><text:span text:style-name="T35"> En el expediente existe Retención de Crédito efectuada por la Intervención General de fecha 15 de marzo de 2.024, donde existe crédito presupuestario específico y suficiente para la autorización del gasto por importe de 1.114,43 en la partida 920.15000 denominada Admón. General-Productividad Funcionarios-Laborales.</text:span> </text:p>
      <text:p text:style-name="P69"><text:span text:style-name="T35">Por todo lo anteriormente expuesto y demás normativa de pertinente aplicación Propongo a la Junta de Gobierno Local como órgano competente para resolver, en virtud de la delegaciones efectuadas por la Alcaldesa de este Ilustre Ayuntamiento, mediante Decreto 3347/2023, de fecha 19 de junio, que se le asigne un complemento de productividad, por una sola vez, al Personal Laboral que se detalla a continuación, perteneciente al </text:span><text:span text:style-name="T36">Área de Gobierno de Urbanismo, Promoción Turística y Seguridad </text:span><text:span text:style-name="T35">y en las cantidades reflejadas para cada uno, dando traslado de esta resolución al Departamento de RR.HH., al Comité de Empresa, a la Junta de Personal, a la Intervención Municipal, así como la inserción en el tablón de anuncios para conocimiento de todo el personal Laboral. al Comité de Empresa a la Junta de Personal, a la Intervención Municipal, así como la inserción en el tablón de anuncios para conocimiento de todos los Laborales.. (...)</text:span><text:span text:style-name="T36">»</text:span> </text:p>
      <text:p text:style-name="P223"><text:span text:style-name="T2">CONSIDERANDO, </text:span>que la adopción de la presente resolución es competencia de la Junta de Gobierno Local, en virtud de las delegaciones efectuadas por la Alcaldesa de este Ayuntamiento, mediante <text:span text:style-name="T2">Decreto 3347/2023, de fecha 19 de junio.</text:span> </text:p>
      <text:p text:style-name="P213">Visto el expediente administrativo, actuaciones realizadas, disposiciones citadas y demás normas de general y concordante aplicación, elevo a su consideración la siguiente, </text:p>
      <text:p text:style-name="P94"><text:span text:style-name="T2">PROPUESTA DE RESOLUCIÓN</text:span> </text:p>
      <text:p text:style-name="P69"><text:span text:style-name="T36">PRIMERO.- </text:span><text:span text:style-name="T35">Autorizar y comprometer el gasto a favor del personal laboral reseñado en el </text:span><text:span text:style-name="T36">Anexo I</text:span><text:span text:style-name="T35"> del presente, por las cantidades que en el mismo se detallan, correspondiente a la productividad con motivo de las tareas desarrolladas por dicho personal </text:span>pertenecientes al Área de Gobierno de Urbanismo, Promociín Turística y Seguridad, así como la especial dedicación, absentismo y puntualidad al puesto de trabajo en el <text:span text:style-name="T23">período comprendido entre el 1 de junio 2023 y el 30 de noviembre de 2023</text:span>, y al amparo de lo dispuesto en el <text:span text:style-name="T2">artículo 12.1.8. del vigente Convenio Colectivo de Personal Laboral de este Ayuntamiento. </text:span>Todo ello con cargo a <text:span text:style-name="T35">la partida presupuestaria indicada en el informe de retención de crédito emitido en el cauce del presente expediente (véase RESULTANDO tercero). </text:span></text:p>
      <text:p text:style-name="P69"><text:span text:style-name="T2">SEGUNDO.- Notificar </text:span>la resolución que recaiga al Interesado, al Comité de Empresa así como a la Intervención General. </text:p>
      <text:p text:style-name="P94"><text:span text:style-name="T2">ANEXO I</text:span> </text:p>
      <table:table table:name="Tabla8" table:style-name="Tabla8">
        <table:table-column table:style-name="Tabla8.A"/>
        <table:table-column table:style-name="Tabla8.B"/>
        <text:soft-page-break/>
        <table:table-row>
          <table:table-cell table:style-name="Tabla8.A1" office:value-type="string">
            <text:p text:style-name="P208">PERSONAL LABORAL </text:p>
          </table:table-cell>
          <table:table-cell table:style-name="Tabla8.B1" office:value-type="string">
            <text:p text:style-name="P85"><text:span text:style-name="T36">CUANTÍA</text:span> </text:p>
          </table:table-cell>
        </table:table-row>
        <table:table-row>
          <table:table-cell table:style-name="Tabla8.A2" office:value-type="string">
            <text:p text:style-name="P140"/>
          </table:table-cell>
          <table:table-cell table:style-name="Tabla8.B2" office:value-type="float" office:value="134.95">
            <text:p text:style-name="P221">134,95</text:p>
          </table:table-cell>
        </table:table-row>
        <table:table-row>
          <table:table-cell table:style-name="Tabla8.A2" office:value-type="string">
            <text:p text:style-name="P222"/>
          </table:table-cell>
          <table:table-cell table:style-name="Tabla8.B2" office:value-type="float" office:value="111.22">
            <text:p text:style-name="P221">111,22</text:p>
          </table:table-cell>
        </table:table-row>
        <table:table-row>
          <table:table-cell table:style-name="Tabla8.A2" office:value-type="string">
            <text:p text:style-name="P225"/>
          </table:table-cell>
          <table:table-cell table:style-name="Tabla8.B2" office:value-type="float" office:value="200.28">
            <text:p text:style-name="P221">200,28</text:p>
          </table:table-cell>
        </table:table-row>
        <table:table-row>
          <table:table-cell table:style-name="Tabla8.A2" office:value-type="string">
            <text:p text:style-name="P225"/>
          </table:table-cell>
          <table:table-cell table:style-name="Tabla8.B2" office:value-type="float" office:value="163.66">
            <text:p text:style-name="P221">163,66</text:p>
          </table:table-cell>
        </table:table-row>
        <table:table-row>
          <table:table-cell table:style-name="Tabla8.A2" office:value-type="string">
            <text:p text:style-name="P141"/>
          </table:table-cell>
          <table:table-cell table:style-name="Tabla8.B2" office:value-type="float" office:value="161.84">
            <text:p text:style-name="P221">161,84</text:p>
          </table:table-cell>
        </table:table-row>
        <table:table-row>
          <table:table-cell table:style-name="Tabla8.A2" office:value-type="string">
            <text:p text:style-name="P140"/>
          </table:table-cell>
          <table:table-cell table:style-name="Tabla8.B2" office:value-type="float" office:value="111.22">
            <text:p text:style-name="P221">111,22</text:p>
          </table:table-cell>
        </table:table-row>
        <table:table-row>
          <table:table-cell table:style-name="Tabla8.A2" office:value-type="string">
            <text:p text:style-name="P225"/>
          </table:table-cell>
          <table:table-cell table:style-name="Tabla8.B2" office:value-type="float" office:value="109.98">
            <text:p text:style-name="P221">109,98</text:p>
          </table:table-cell>
        </table:table-row>
        <table:table-row>
          <table:table-cell table:style-name="Tabla8.A2" office:value-type="string">
            <text:p text:style-name="P140"/>
          </table:table-cell>
          <table:table-cell table:style-name="Tabla8.B2" office:value-type="float" office:value="121.28">
            <text:p text:style-name="P221">121,28</text:p>
          </table:table-cell>
        </table:table-row>
      </table:table>
      <text:p text:style-name="P240"><text:tab/>.”</text:p>
      <text:p text:style-name="P10"><text:span text:style-name="T114"><text:tab/>Considerando que la adopción de este acuerdo es competencia de esta Junta de Gobierno Local, en virtud de las delegaciones efectuadas por la Alcaldesa de este Ayuntamiento, mediante Decreto número 3347/2023, de 19 de junio.</text:span> </text:p>
      <text:p text:style-name="P318"><text:tab/>La Junta de Gobierno Local, acuerda aprobar la propuesta emitida en los términos que se recogen precedentemente.</text:p>
      <text:p text:style-name="P32"><text:span text:style-name="T16"><text:tab/></text:span><text:span text:style-name="Strong_20_Emphasis"><text:span text:style-name="T29">6. Expte: 855/2024 Abono productividad Área de Gobierno de Medioambiente, Servicios Públicos, Obras Públicas y Embellecimiento (Junio 2023 - Noviembre 2023)</text:span></text:span><text:span text:style-name="Strong_20_Emphasis"><text:span text:style-name="T27">.</text:span></text:span></text:p>
      <text:p text:style-name="P186"><text:span text:style-name="Strong_20_Emphasis"><text:span text:style-name="T378"/></text:span></text:p>
      <text:p text:style-name="P146">“RRHH/LPT </text:p>
      <text:p text:style-name="P142"><text:span text:style-name="T2">Expte.: 855/2024</text:span> </text:p>
      <text:p text:style-name="P209">ASUNTO: Productividad Personal Laboral del Área de Gobierno de Medioambiente, Servicios Públicos, Obras Públicas y Embellecimiento (Junio 2023 Noviembre 2023). </text:p>
      <text:p text:style-name="P69"><text:span text:style-name="T36">D. JUAN MENCEY NAVARRO ROMERO, </text:span><text:span text:style-name="T35">Teniente de Alcalde del Área de Urbanismo, Promoción Turística y Seguridad, con competencias en materia de Urbanismo, Seguridad Ciudadana, Asesoría Jurídica y Mediación, Recursos Humanos, Contratación y Mercadillos/Dominio Público, según Decreto de Alcaldía n.º Decreto n.º 3349/2023, de 19 de junio, </text:span><text:span text:style-name="T36">visto </text:span><text:span text:style-name="T35">el expediente en relación al </text:span><text:span text:style-name="T36">«complemento de productividad correspondiente al personal laboral del Área de Gobierno de Medioambiente, Servicios Públicos, Obras Públicas y Embellecimiento (período Junio 2023 Noviembre 2023), </text:span><text:span text:style-name="T35">y </text:span></text:p>
      <text:p text:style-name="P201"><text:span text:style-name="T73">RESULTANDO, </text:span><text:span text:style-name="T75">que con fecha 12/03/2024 y Código Seguro de Verificación (en adelante, CSV) N.º </text:span><text:a xlink:type="simple" xlink:href="https://oat.mogan.es:8448/ventanilla/web/validacionFirmas.do?opcion=1&amp;modo=3&amp;csv=s006754aa91308107a207e836b030d0bt" text:style-name="Internet_20_link" text:visited-style-name="Visited_20_Internet_20_Link"><text:span text:style-name="T335">s006754aa91308107a207e836b030d0bt</text:span></text:a><text:span text:style-name="T75">, </text:span><text:span text:style-name="T381">D. Juan Ernesto Hernández Cruz, Teniente de Alcalde del Área de Gobierno de Medioambiente, Servicios Públicos, Obras Públicas y Embellecimiento, con competencias en materia de Obras Públicas, Hacienda y Aguas, es emitido informe en virtud del cual </text:span><text:span text:style-name="T383">se propone al Concejal de RRHH, la asignación de un complemento de productividad a los empleados públicos que en el mismo se detallan</text:span><text:span text:style-name="T381">, teniendo en cuenta </text:span><text:span text:style-name="T383">las tareas desarrolladas por el personal </text:span><text:soft-page-break/><text:span text:style-name="T383">perteneciente al Área de Gobierno de Medioambiente, Servicios Públicos, Obras Públicas y Embellecimiento, así como la especial dedicación, absentismo y puntualidad al puesto de trabajo en el período comprendido entre el 1 de junio 2023 y el 30 de noviembre de 2023</text:span><text:span text:style-name="T381">. </text:span></text:p>
      <text:p text:style-name="P201"><text:span text:style-name="T382">RESULTANDO, </text:span><text:span text:style-name="T381">que consta en el expediente objeto del presente, informe de fecha 13/03/2024 y CSV n.º </text:span><text:a xlink:type="simple" xlink:href="https://oat.mogan.es:8448/ventanilla/web/validacionFirmas.do?opcion=1&amp;modo=3&amp;csv=I006754aa90b0d04fb507e823003081eE" text:style-name="Internet_20_link" text:visited-style-name="Visited_20_Internet_20_Link"><text:span text:style-name="T384">I006754aa90b0d04fb507e823003081eE</text:span></text:a><text:span text:style-name="T381">, emitido por Dña. Rosario Trujillo Rodríguez, Presidenta del Comité de Empresa, que literalmente expresa: </text:span></text:p>
      <text:p text:style-name="P69"><text:span text:style-name="T2">«() </text:span>Que vista la propuesta de D. Juan Mencey Navarro Romero, Teniente de Alcalde, en documento con fecha de firma a 12/03/2024, en la que propone la asignación de complemento de productividad, por una sola vez, al Personal Laboral perteneciente al Área de Gobierno de Medioambiente, Servicios Públicos, Obras Públicas y Embellecimiento, con competencias en materia de Obras Públicas, Hacienda y Aguas, el cual se detalla en el mismo informe, especificando las cantidades correspondientes a cada uno/a, considerando las tareas desarrolladas entre 1 de junio de 2023 y el 30 de noviembre de 2023, manifiesta su aceptación a dicha propuesta en todos sus términos.. <text:span text:style-name="T2">»</text:span> </text:p>
      <text:p text:style-name="P201"><text:span text:style-name="T382">RESULTANDO,</text:span><text:span text:style-name="T381"> </text:span><text:span text:style-name="T75">que con fecha 15/03/2024 y CSV N.º </text:span><text:a xlink:type="simple" xlink:href="https://oat.mogan.es:8448/ventanilla/web/validacionFirmas.do?opcion=1&amp;modo=3&amp;csv=w006754aa9240e1090607e811a030c15i" text:style-name="Internet_20_link" text:visited-style-name="Visited_20_Internet_20_Link"><text:span text:style-name="T337">w006754aa9240e1090607e811a030c15i</text:span></text:a><text:span text:style-name="T75">, se emite informe a los efectos de solicitar la correspondiente retención de crédito. Así, y de conformidad a ello, con fecha</text:span><text:span text:style-name="T341"> </text:span><text:span text:style-name="T75">15/03/2024 y CSV n.º </text:span><text:a xlink:type="simple" xlink:href="https://oat.mogan.es:8448/ventanilla/web/validacionFirmas.do?opcion=1&amp;modo=3&amp;csv=n006754aa91a0f0b81f07e810b030c1eG" text:style-name="Internet_20_link" text:visited-style-name="Visited_20_Internet_20_Link"><text:span text:style-name="T337">n006754aa91a0f0b81f07e810b030c1eG</text:span></text:a><text:span text:style-name="T381">, es emitido, por la Intervención General de este Ayuntamiento, informe de retención de crédito en virtud del cual se determina la existencia de crédito suficiente en diferentes partidas presupuestarias (las cuales no detallamos dada su extensión), a los efectos de abonar la productividad al personal detallado en la propuesta reseñada en el RESULTANDO primero del presente escrito, </text:span><text:span text:style-name="T75">por importe total de 4.948,38 . </text:span></text:p>
      <text:p text:style-name="P201"><text:span text:style-name="T70">RESULTANDO, </text:span><text:span text:style-name="T71">que con fecha 15/03/2024 y CSV n.º</text:span><text:span text:style-name="T342"> </text:span><text:a xlink:type="simple" xlink:href="https://oat.mogan.es:8448/ventanilla/web/validacionFirmas.do?opcion=1&amp;modo=3&amp;csv=C006754aa9340f1544307e8005030c38g" text:style-name="Internet_20_link" text:visited-style-name="Visited_20_Internet_20_Link"><text:span text:style-name="T338">C006754aa9340f1544307e8005030c38g</text:span></text:a><text:span text:style-name="T71">, D. David Sánchez Moreno, Técnico de administración especial adscrito a la Unidad Administrativa de Recursos Humanos de este Ilustre Ayuntamiento de Mogán, emite informe de cuyo tenor literal se desprende lo siguiente: </text:span></text:p>
      <text:p text:style-name="P69"><text:span text:style-name="T35">«() Vista la propuesta emitida por el </text:span><text:span text:style-name="T36">Teniente de Alcalde del Área de Gobierno de Medioambiente, Servicios Públicos, Obras Públicas y Embellecimiento</text:span><text:span text:style-name="T35"> en cuanto a la concesión de productividad al personal perteneciente a ese Área, considerando las tareas desarrolladas, entre el 1 de junio de 2023 y el 30 de noviembre de 2023.</text:span> </text:p>
      <text:p text:style-name="P142"><text:span text:style-name="T35">Visto que el complemento de productividad está destinado a retribuir el especial rendimiento, la actividad extraordinaria y el interés e iniciativa con que el funcionario desempeña su trabajo; que, como concepto retributivo, es materia sujeta a negociación; que a la espera de disponer de un reglamento que regule con más detalle los criterios por los cuales se habrá de valorar la productividad, esta se valora de modo genérico en función de circunstancias objetivas relacionadas directamente con el desempeño del puesto de trabajo; y que debe entenderse que el complemento de productividad retribuye condiciones que no pueden darse en períodos de inactividad, por lo que no procede su abono en períodos de ausencia del funcionario, sin perjuicio de lo que se pueda establecer en el futuro reglamento, y a salvo las vacaciones y los permisos retribuidos.</text:span> </text:p>
      <text:p text:style-name="P69">Resulta que, </text:p>
      <text:p text:style-name="P142"><text:span text:style-name="T2">Primero.-</text:span> En el art. 5 del Real Decreto 861/1986, de 25 de abril, por el que se establece el Régimen de las Retribuciones de los funcionarios de Administración Local, con respecto al complemento de productividad se señala que corresponde al Alcalde o al Presidente de la Corporación la distribución de dicha cuantía entre los diferentes programas o áreas y la asignación individual del complemento de productividad, con sujeción a los criterios que en su caso haya establecido al Pleno, sin perjuicio de las delegaciones que pueda conferir conforme a lo establecido en la Ley 7/1985, de 2 de abril. </text:p>
      <text:p text:style-name="P69"><text:span text:style-name="T36">Segundo.-</text:span><text:span text:style-name="T35"> Visto el artículo 12.1.8, del vigente Convenio Colectivo del Personal Laboral de este Ayuntamiento, donde se señala que: 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69"><text:span text:style-name="T36">Tercero.-</text:span><text:span text:style-name="T35"> Visto el informe de aceptación del Comité de Empresa de este Ayuntamiento, de fecha 13 de marzo.</text:span> </text:p>
      <text:p text:style-name="P69"><text:span text:style-name="T36">Cuarto.-</text:span><text:span text:style-name="T35"> En el expediente existe Retención de Crédito efectuada por la Intervención General de fecha 15 de marzo de 2.024, donde existe crédito presupuestario específico y suficiente para la autorización del gasto por importe de 3.601,71 en la partida 920.15000 denominada Admón. General-Productividad Funcionarios-Laborales.</text:span> </text:p>
      <text:p text:style-name="P69"><text:span text:style-name="T35">Por todo lo anteriormente expuesto y demás normativa de pertinente aplicación Propongo a la Junta de Gobierno Local como órgano competente para resolver, en virtud de la delegaciones efectuadas por la Alcaldesa de este Ilustre Ayuntamiento, mediante Decreto 3347/2023, de fecha 19 de </text:span><text:soft-page-break/><text:span text:style-name="T35">junio, que se le asigne un complemento de productividad, por una sola vez, al Personal Laboral que se detalla a continuación, perteneciente al </text:span><text:span text:style-name="T36">Área de Gobierno de Medioambiente, Servicios Públicos, Obras Públicas y Embellecimiento</text:span><text:span text:style-name="T35"> y en las cantidades reflejadas para cada uno, dando traslado de esta resolución al Departamento de RR.HH., al Comité de Empresa, a la Junta de Personal, a la Intervención Municipal, así como la inserción en el tablón de anuncios para conocimiento de todo el personal Laboral.(...)</text:span><text:span text:style-name="T36">»</text:span> </text:p>
      <text:p text:style-name="P223"><text:span text:style-name="T2">CONSIDERANDO, </text:span>que la adopción de la presente resolución es competencia de la Junta de Gobierno Local, en virtud de las delegaciones efectuadas por la Alcaldesa de este Ayuntamiento, mediante <text:span text:style-name="T2">Decreto 3347/2023, de fecha 19 de junio.</text:span> </text:p>
      <text:p text:style-name="P213">Visto el expediente administrativo, actuaciones realizadas, disposiciones citadas y demás normas de general y concordante aplicación, elevo a su consideración la siguiente, </text:p>
      <text:p text:style-name="P94"><text:span text:style-name="T2">PROPUESTA DE RESOLUCIÓN</text:span> </text:p>
      <text:p text:style-name="P69"><text:span text:style-name="T36">PRIMERO.- </text:span><text:span text:style-name="T35">Autorizar y comprometer el gasto a favor del personal laboral reseñado en el </text:span><text:span text:style-name="T36">Anexo I</text:span><text:span text:style-name="T35"> del presente, por las cantidades que en el mismo se detallan, correspondiente a la productividad con motivo de las tareas desarrolladas por dicho personal </text:span>pertenecientes al Área de Gobierno de Medioambiente, Servicios Públicos, Obras Públicas y Embellecimiento, así como la especial dedicación, absentismo y puntualidad al puesto de trabajo en el <text:span text:style-name="T23">período comprendido entre el 1 de junio 2023 y el 30 de noviembre de 2023</text:span>, y al amparo de lo dispuesto en el <text:span text:style-name="T2">artículo 12.1.8. del vigente Convenio Colectivo de Personal Laboral de este Ayuntamiento. </text:span>Todo ello con cargo a <text:span text:style-name="T35">la partida presupuestaria indicada en el informe de retención de crédito emitido en el cauce del presente expediente (véase RESULTANDO tercero). </text:span></text:p>
      <text:p text:style-name="P69"><text:span text:style-name="T2">SEGUNDO.- Notificar </text:span>la resolución que recaiga al Interesado, al Comité de Empresa así como a la Intervención General. </text:p>
      <text:p text:style-name="P95"><text:span text:style-name="T2">ANEXO I</text:span> </text:p>
      <table:table table:name="Tabla9" table:style-name="Tabla9">
        <table:table-column table:style-name="Tabla9.A"/>
        <table:table-column table:style-name="Tabla9.B"/>
        <table:table-row>
          <table:table-cell table:style-name="Tabla9.A1" office:value-type="string">
            <text:p text:style-name="P208">PERSONAL LABORAL </text:p>
          </table:table-cell>
          <table:table-cell table:style-name="Tabla9.B1" office:value-type="string">
            <text:p text:style-name="P85"><text:span text:style-name="T36">CUANTÍA</text:span> </text:p>
          </table:table-cell>
        </table:table-row>
        <table:table-row>
          <table:table-cell table:style-name="Tabla9.A2" office:value-type="string">
            <text:p text:style-name="P36"/>
          </table:table-cell>
          <table:table-cell table:style-name="Tabla9.B2" office:value-type="float" office:value="134.95">
            <text:p text:style-name="P215">134,95</text:p>
          </table:table-cell>
        </table:table-row>
        <table:table-row>
          <table:table-cell table:style-name="Tabla9.A2" office:value-type="string">
            <text:p text:style-name="P36"/>
          </table:table-cell>
          <table:table-cell table:style-name="Tabla9.B2" office:value-type="float" office:value="98.25">
            <text:p text:style-name="P215">98,25</text:p>
          </table:table-cell>
        </table:table-row>
        <table:table-row>
          <table:table-cell table:style-name="Tabla9.A2" office:value-type="string">
            <text:p text:style-name="P36"/>
          </table:table-cell>
          <table:table-cell table:style-name="Tabla9.B2" office:value-type="float" office:value="98.25">
            <text:p text:style-name="P221">98,25</text:p>
          </table:table-cell>
        </table:table-row>
        <table:table-row>
          <table:table-cell table:style-name="Tabla9.A2" office:value-type="string">
            <text:p text:style-name="P140"/>
          </table:table-cell>
          <table:table-cell table:style-name="Tabla9.B2" office:value-type="float" office:value="111.22">
            <text:p text:style-name="P221">111,22</text:p>
          </table:table-cell>
        </table:table-row>
        <table:table-row>
          <table:table-cell table:style-name="Tabla9.A2" office:value-type="string">
            <text:p text:style-name="P140"/>
          </table:table-cell>
          <table:table-cell table:style-name="Tabla9.B2" office:value-type="float" office:value="128.95">
            <text:p text:style-name="P221">128,95</text:p>
          </table:table-cell>
        </table:table-row>
        <table:table-row>
          <table:table-cell table:style-name="Tabla9.A2" office:value-type="string">
            <text:p text:style-name="P140"/>
          </table:table-cell>
          <table:table-cell table:style-name="Tabla9.B2" office:value-type="float" office:value="111.22">
            <text:p text:style-name="P221">111,22</text:p>
          </table:table-cell>
        </table:table-row>
        <table:table-row>
          <table:table-cell table:style-name="Tabla9.A2" office:value-type="string">
            <text:p text:style-name="P140"/>
          </table:table-cell>
          <table:table-cell table:style-name="Tabla9.B2" office:value-type="float" office:value="98.25">
            <text:p text:style-name="P221">98,25</text:p>
          </table:table-cell>
        </table:table-row>
        <table:table-row>
          <table:table-cell table:style-name="Tabla9.A2" office:value-type="string">
            <text:p text:style-name="P140"/>
          </table:table-cell>
          <table:table-cell table:style-name="Tabla9.B2" office:value-type="float" office:value="109.98">
            <text:p text:style-name="P221">109,98</text:p>
          </table:table-cell>
        </table:table-row>
        <table:table-row>
          <table:table-cell table:style-name="Tabla9.A2" office:value-type="string">
            <text:p text:style-name="P225"/>
          </table:table-cell>
          <table:table-cell table:style-name="Tabla9.B2" office:value-type="float" office:value="98.25">
            <text:p text:style-name="P221">98,25<text:soft-page-break/></text:p>
          </table:table-cell>
        </table:table-row>
        <table:table-row>
          <table:table-cell table:style-name="Tabla9.A2" office:value-type="string">
            <text:p text:style-name="P225"/>
          </table:table-cell>
          <table:table-cell table:style-name="Tabla9.B2" office:value-type="float" office:value="98.25">
            <text:p text:style-name="P221">98,25</text:p>
          </table:table-cell>
        </table:table-row>
        <table:table-row>
          <table:table-cell table:style-name="Tabla9.A2" office:value-type="string">
            <text:p text:style-name="P225"/>
          </table:table-cell>
          <table:table-cell table:style-name="Tabla9.B2" office:value-type="float" office:value="111.22">
            <text:p text:style-name="P221">111,22</text:p>
          </table:table-cell>
        </table:table-row>
        <table:table-row>
          <table:table-cell table:style-name="Tabla9.A2" office:value-type="string">
            <text:p text:style-name="P225"/>
          </table:table-cell>
          <table:table-cell table:style-name="Tabla9.B2" office:value-type="float" office:value="111.22">
            <text:p text:style-name="P221">111,22</text:p>
          </table:table-cell>
        </table:table-row>
        <table:table-row>
          <table:table-cell table:style-name="Tabla9.A2" office:value-type="string">
            <text:p text:style-name="P225"/>
          </table:table-cell>
          <table:table-cell table:style-name="Tabla9.B2" office:value-type="float" office:value="90.21">
            <text:p text:style-name="P221">90,21</text:p>
          </table:table-cell>
        </table:table-row>
        <table:table-row>
          <table:table-cell table:style-name="Tabla9.A2" office:value-type="string">
            <text:p text:style-name="P225"/>
          </table:table-cell>
          <table:table-cell table:style-name="Tabla9.B2" office:value-type="float" office:value="98.25">
            <text:p text:style-name="P221">98,25</text:p>
          </table:table-cell>
        </table:table-row>
        <table:table-row>
          <table:table-cell table:style-name="Tabla9.A2" office:value-type="string">
            <text:p text:style-name="P225"/>
          </table:table-cell>
          <table:table-cell table:style-name="Tabla9.B2" office:value-type="float" office:value="111.22">
            <text:p text:style-name="P221">111,22</text:p>
          </table:table-cell>
        </table:table-row>
        <table:table-row>
          <table:table-cell table:style-name="Tabla9.A2" office:value-type="string">
            <text:p text:style-name="P140"/>
          </table:table-cell>
          <table:table-cell table:style-name="Tabla9.B2" office:value-type="float" office:value="111.22">
            <text:p text:style-name="P221">111,22</text:p>
          </table:table-cell>
        </table:table-row>
        <table:table-row>
          <table:table-cell table:style-name="Tabla9.A2" office:value-type="string">
            <text:p text:style-name="P140"/>
          </table:table-cell>
          <table:table-cell table:style-name="Tabla9.B2" office:value-type="float" office:value="98.25">
            <text:p text:style-name="P221">98,25</text:p>
          </table:table-cell>
        </table:table-row>
        <table:table-row>
          <table:table-cell table:style-name="Tabla9.A2" office:value-type="string">
            <text:p text:style-name="P225"/>
          </table:table-cell>
          <table:table-cell table:style-name="Tabla9.B2" office:value-type="float" office:value="98.25">
            <text:p text:style-name="P221">98,25</text:p>
          </table:table-cell>
        </table:table-row>
        <table:table-row>
          <table:table-cell table:style-name="Tabla9.A2" office:value-type="string">
            <text:p text:style-name="P225"/>
          </table:table-cell>
          <table:table-cell table:style-name="Tabla9.B2" office:value-type="float" office:value="98.25">
            <text:p text:style-name="P221">98,25</text:p>
          </table:table-cell>
        </table:table-row>
        <table:table-row>
          <table:table-cell table:style-name="Tabla9.A2" office:value-type="string">
            <text:p text:style-name="P225"/>
          </table:table-cell>
          <table:table-cell table:style-name="Tabla9.B2" office:value-type="float" office:value="111.22">
            <text:p text:style-name="P221">111,22</text:p>
          </table:table-cell>
        </table:table-row>
        <table:table-row>
          <table:table-cell table:style-name="Tabla9.A2" office:value-type="string">
            <text:p text:style-name="P225"/>
          </table:table-cell>
          <table:table-cell table:style-name="Tabla9.B2" office:value-type="float" office:value="98.25">
            <text:p text:style-name="P221">98,25</text:p>
          </table:table-cell>
        </table:table-row>
        <table:table-row>
          <table:table-cell table:style-name="Tabla9.A2" office:value-type="string">
            <text:p text:style-name="P140"/>
          </table:table-cell>
          <table:table-cell table:style-name="Tabla9.B2" office:value-type="float" office:value="18.56">
            <text:p text:style-name="P221">18,56</text:p>
          </table:table-cell>
        </table:table-row>
        <table:table-row>
          <table:table-cell table:style-name="Tabla9.A2" office:value-type="string">
            <text:p text:style-name="P225"/>
          </table:table-cell>
          <table:table-cell table:style-name="Tabla9.B2" office:value-type="float" office:value="111.22">
            <text:p text:style-name="P221">111,22</text:p>
          </table:table-cell>
        </table:table-row>
        <table:table-row>
          <table:table-cell table:style-name="Tabla9.A2" office:value-type="string">
            <text:p text:style-name="P140"/>
          </table:table-cell>
          <table:table-cell table:style-name="Tabla9.B2" office:value-type="float" office:value="111.22">
            <text:p text:style-name="P221">111,22</text:p>
          </table:table-cell>
        </table:table-row>
        <table:table-row>
          <table:table-cell table:style-name="Tabla9.A2" office:value-type="string">
            <text:p text:style-name="P225"/>
          </table:table-cell>
          <table:table-cell table:style-name="Tabla9.B2" office:value-type="float" office:value="75.87">
            <text:p text:style-name="P221">75,87</text:p>
          </table:table-cell>
        </table:table-row>
        <table:table-row>
          <table:table-cell table:style-name="Tabla9.A2" office:value-type="string">
            <text:p text:style-name="P141"/>
          </table:table-cell>
          <table:table-cell table:style-name="Tabla9.B2" office:value-type="float" office:value="98.25">
            <text:p text:style-name="P221">98,25</text:p>
          </table:table-cell>
        </table:table-row>
        <table:table-row>
          <table:table-cell table:style-name="Tabla9.A2" office:value-type="string">
            <text:p text:style-name="P141"/>
          </table:table-cell>
          <table:table-cell table:style-name="Tabla9.B2" office:value-type="float" office:value="111.22">
            <text:p text:style-name="P221">111,22</text:p>
          </table:table-cell>
        </table:table-row>
        <table:table-row>
          <table:table-cell table:style-name="Tabla9.A2" office:value-type="string">
            <text:p text:style-name="P141"/>
          </table:table-cell>
          <table:table-cell table:style-name="Tabla9.B2" office:value-type="float" office:value="98.25">
            <text:p text:style-name="P221">98,25</text:p>
          </table:table-cell>
        </table:table-row>
        <table:table-row>
          <table:table-cell table:style-name="Tabla9.A2" office:value-type="string">
            <text:p text:style-name="P141"/>
          </table:table-cell>
          <table:table-cell table:style-name="Tabla9.B2" office:value-type="float" office:value="100.72">
            <text:p text:style-name="P221">100,72</text:p>
          </table:table-cell>
        </table:table-row>
        <table:table-row>
          <table:table-cell table:style-name="Tabla9.A2" office:value-type="string">
            <text:p text:style-name="P141"/>
          </table:table-cell>
          <table:table-cell table:style-name="Tabla9.B2" office:value-type="float" office:value="98.25">
            <text:p text:style-name="P221">98,25</text:p>
          </table:table-cell>
        </table:table-row>
        <table:table-row>
          <table:table-cell table:style-name="Tabla9.A2" office:value-type="string">
            <text:p text:style-name="P141"/>
          </table:table-cell>
          <table:table-cell table:style-name="Tabla9.B2" office:value-type="float" office:value="98.25">
            <text:p text:style-name="P221">98,25<text:soft-page-break/></text:p>
          </table:table-cell>
        </table:table-row>
        <table:table-row>
          <table:table-cell table:style-name="Tabla9.A2" office:value-type="string">
            <text:p text:style-name="P141"/>
          </table:table-cell>
          <table:table-cell table:style-name="Tabla9.B2" office:value-type="float" office:value="98.25">
            <text:p text:style-name="P221">98,25</text:p>
          </table:table-cell>
        </table:table-row>
        <table:table-row>
          <table:table-cell table:style-name="Tabla9.A2" office:value-type="string">
            <text:p text:style-name="P141"/>
          </table:table-cell>
          <table:table-cell table:style-name="Tabla9.B2" office:value-type="float" office:value="111.22">
            <text:p text:style-name="P221">111,22</text:p>
          </table:table-cell>
        </table:table-row>
        <table:table-row>
          <table:table-cell table:style-name="Tabla9.A2" office:value-type="string">
            <text:p text:style-name="P141"/>
          </table:table-cell>
          <table:table-cell table:style-name="Tabla9.B2" office:value-type="float" office:value="111.22">
            <text:p text:style-name="P221">111,22</text:p>
          </table:table-cell>
        </table:table-row>
        <table:table-row>
          <table:table-cell table:style-name="Tabla9.A2" office:value-type="string">
            <text:p text:style-name="P141"/>
          </table:table-cell>
          <table:table-cell table:style-name="Tabla9.B2" office:value-type="float" office:value="21.01">
            <text:p text:style-name="P221">21,01</text:p>
          </table:table-cell>
        </table:table-row>
        <table:table-row>
          <table:table-cell table:style-name="Tabla9.A2" office:value-type="string">
            <text:p text:style-name="P141"/>
          </table:table-cell>
          <table:table-cell table:style-name="Tabla9.B2" office:value-type="float" office:value="57.46">
            <text:p text:style-name="P221">57,46</text:p>
          </table:table-cell>
        </table:table-row>
        <table:table-row>
          <table:table-cell table:style-name="Tabla9.A2" office:value-type="string">
            <text:p text:style-name="P141"/>
          </table:table-cell>
          <table:table-cell table:style-name="Tabla9.B2" office:value-type="float" office:value="55.61">
            <text:p text:style-name="P221">55,61</text:p>
          </table:table-cell>
        </table:table-row>
      </table:table>
      <text:p text:style-name="P241"><text:tab/>.”</text:p>
      <text:p text:style-name="P10"><text:span text:style-name="T114"><text:tab/>Considerando que la adopción de este acuerdo es competencia de esta Junta de Gobierno Local, en virtud de las delegaciones efectuadas por la Alcaldesa de este Ayuntamiento, mediante Decreto número 3347/2023, de 19 de junio.</text:span> </text:p>
      <text:p text:style-name="P318"><text:tab/>La Junta de Gobierno Local, acuerda aprobar la propuesta emitida en los términos que se recogen precedentemente.</text:p>
      <text:p text:style-name="P32"><text:span text:style-name="T16"/></text:p>
      <text:p text:style-name="P32"><text:span text:style-name="T16"><text:tab/></text:span><text:span text:style-name="Strong_20_Emphasis"><text:span text:style-name="T29">7. Expte. 4977/2024. Aprobación de facturas y reconocimiento de obligaciones (JGL 20/03/2024).</text:span></text:span><text:span text:style-name="T27"> </text:span></text:p>
      <text:p text:style-name="P227"/>
      <text:p text:style-name="P26"><text:span text:style-name="T36"><text:tab/></text:span><text:span text:style-name="T46">“Don Juan Ernesto Hernández Cruz</text:span><text:span text:style-name="T52">, Concejal Delegado en materia de Hacienda según Decreto 2023/3349, de 19 de junio, en relación al expediente y asunto epigrafiados, y estando conforme con el propuesta de la técnico municipal del Ayuntamiento de Mogán, tengo a bien emitir la siguiente Propuesta.</text:span><text:span text:style-name="T94"> </text:span></text:p>
      <text:p text:style-name="P95"><text:span text:style-name="T2">ANTECEDENTES DE HECHO</text:span> </text:p>
      <text:p text:style-name="P161"><text:span text:style-name="T369">1.- </text:span><text:span text:style-name="T370">Se han presentado por el Punto General de Entrada de Facturas Electrónicas las facturas que a continuación se relacionan:</text:span> </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header-rows>
          <table:table-row>
            <table:table-cell table:style-name="Tabla10.A1" office:value-type="string">
              <text:p text:style-name="P166"><text:span text:style-name="T392">Nº REGISTRO</text:span> </text:p>
            </table:table-cell>
            <table:table-cell table:style-name="Tabla10.A1" office:value-type="string">
              <text:p text:style-name="P166"><text:span text:style-name="T392">Factura N.º</text:span> </text:p>
            </table:table-cell>
            <table:table-cell table:style-name="Tabla10.A1" office:value-type="string">
              <text:p text:style-name="P166"><text:span text:style-name="T392">Importe Total (Euros)</text:span> </text:p>
            </table:table-cell>
            <table:table-cell table:style-name="Tabla10.A1" office:value-type="string">
              <text:p text:style-name="P166"><text:span text:style-name="T392">Nombre</text:span> </text:p>
            </table:table-cell>
            <table:table-cell table:style-name="Tabla10.A1" office:value-type="string">
              <text:p text:style-name="P166"><text:span text:style-name="T392">Texto Explicativo</text:span> </text:p>
            </table:table-cell>
            <table:table-cell table:style-name="Tabla10.F1" office:value-type="string">
              <text:p text:style-name="P166"><text:span text:style-name="T392">Grupo de apuntes</text:span> </text:p>
            </table:table-cell>
          </table:table-row>
        </table:table-header-rows>
        <table:table-row>
          <table:table-cell table:style-name="Tabla10.A2" office:value-type="string">
            <text:p text:style-name="P167"><text:span text:style-name="T392">F/2024/1173</text:span> </text:p>
          </table:table-cell>
          <table:table-cell table:style-name="Tabla10.B2" office:value-type="string">
            <text:p text:style-name="P167"><text:span text:style-name="T392">I24 240</text:span> </text:p>
          </table:table-cell>
          <table:table-cell table:style-name="Tabla10.C2" office:value-type="string">
            <text:p text:style-name="P167"><text:span text:style-name="T392">1070</text:span> </text:p>
          </table:table-cell>
          <table:table-cell table:style-name="Tabla10.D2" office:value-type="string">
            <text:p text:style-name="P167"><text:span text:style-name="T392">AGUILAR Y LOSADA S.L.P</text:span> </text:p>
          </table:table-cell>
          <table:table-cell table:style-name="Tabla10.E2" office:value-type="string">
            <text:p text:style-name="P167"><text:span text:style-name="T392">JGL 20/03/24. Expte 1145-2020 2ª Prórroga Servicio defensa jurídica materia laboral, Febrero 2024</text:span> </text:p>
          </table:table-cell>
          <table:table-cell table:style-name="Tabla10.F2" office:value-type="string">
            <text:p text:style-name="P167"><text:span text:style-name="T392">RRHH</text:span> </text:p>
          </table:table-cell>
        </table:table-row>
        <table:table-row>
          <table:table-cell table:style-name="Tabla10.A2" office:value-type="string">
            <text:p text:style-name="P167"><text:span text:style-name="T392">F/2024/933</text:span> </text:p>
          </table:table-cell>
          <table:table-cell table:style-name="Tabla10.B2" office:value-type="string">
            <text:p text:style-name="P167"><text:span text:style-name="T392">A 3</text:span> </text:p>
          </table:table-cell>
          <table:table-cell table:style-name="Tabla10.C2" office:value-type="string">
            <text:p text:style-name="P167"><text:span text:style-name="T392">8750</text:span> </text:p>
          </table:table-cell>
          <table:table-cell table:style-name="Tabla10.D2" office:value-type="string">
            <text:p text:style-name="P167"><text:span text:style-name="T392">ALVINS URBINA, MARIELENA</text:span> </text:p>
          </table:table-cell>
          <table:table-cell table:style-name="Tabla10.E2" office:value-type="string">
            <text:p text:style-name="P167"><text:span text:style-name="T392">JGL 20/03/24. Expte 1325/2024 Serv talleres carnaval, 27/01 al 25/02/24 celeb carnaval Costa Mogán </text:span><text:soft-page-break/><text:span text:style-name="T392">(materiales, monitor</text:span> </text:p>
          </table:table-cell>
          <table:table-cell table:style-name="Tabla10.F2" office:value-type="string">
            <text:p text:style-name="P167"><text:span text:style-name="T392">FESTEJOSYEVE</text:span> </text:p>
          </table:table-cell>
        </table:table-row>
        <table:table-row>
          <table:table-cell table:style-name="Tabla10.A2" office:value-type="string">
            <text:p text:style-name="P167"><text:span text:style-name="T392">F/2024/1047</text:span> </text:p>
          </table:table-cell>
          <table:table-cell table:style-name="Tabla10.B2" office:value-type="string">
            <text:p text:style-name="P167"><text:span text:style-name="T392">6594 1</text:span> </text:p>
          </table:table-cell>
          <table:table-cell table:style-name="Tabla10.C2" office:value-type="string">
            <text:p text:style-name="P167"><text:span text:style-name="T392">5656,4</text:span> </text:p>
          </table:table-cell>
          <table:table-cell table:style-name="Tabla10.D2" office:value-type="string">
            <text:p text:style-name="P167"><text:span text:style-name="T392">AÑEPA, S.L.</text:span> </text:p>
          </table:table-cell>
          <table:table-cell table:style-name="Tabla10.E2" office:value-type="string">
            <text:p text:style-name="P167"><text:span text:style-name="T392">JGL 20/03/24. Expte 118/2022 Servicio grúa retirada vehículos espacios públicos, Enero 2024</text:span> </text:p>
          </table:table-cell>
          <table:table-cell table:style-name="Tabla10.F2" office:value-type="string">
            <text:p text:style-name="P167"><text:span text:style-name="T392">POLICIA</text:span> </text:p>
          </table:table-cell>
        </table:table-row>
        <table:table-row>
          <table:table-cell table:style-name="Tabla10.A2" office:value-type="string">
            <text:p text:style-name="P167"><text:span text:style-name="T392">F/2024/1204</text:span> </text:p>
          </table:table-cell>
          <table:table-cell table:style-name="Tabla10.B2" office:value-type="string">
            <text:p text:style-name="P167"><text:span text:style-name="T392">Emit- 99</text:span> </text:p>
          </table:table-cell>
          <table:table-cell table:style-name="Tabla10.C2" office:value-type="string">
            <text:p text:style-name="P167"><text:span text:style-name="T392">1872,5</text:span> </text:p>
          </table:table-cell>
          <table:table-cell table:style-name="Tabla10.D2" office:value-type="string">
            <text:p text:style-name="P167"><text:span text:style-name="T392">AUDIOMEDIA CANARIAS SOCIEDAD LIMITADA</text:span> </text:p>
          </table:table-cell>
          <table:table-cell table:style-name="Tabla10.E2" office:value-type="string">
            <text:p text:style-name="P167"><text:span text:style-name="T392">JGL 20/03/24. Expte 1515/2024 Servicio regiduria y producción carnaval Costa Mogán 2024, 24-25/02/24</text:span> </text:p>
          </table:table-cell>
          <table:table-cell table:style-name="Tabla10.F2" office:value-type="string">
            <text:p text:style-name="P167"><text:span text:style-name="T392">FESTEJOSYEVE</text:span> </text:p>
          </table:table-cell>
        </table:table-row>
        <table:table-row>
          <table:table-cell table:style-name="Tabla10.A2" office:value-type="string">
            <text:p text:style-name="P167"><text:span text:style-name="T392">F/2024/957</text:span> </text:p>
          </table:table-cell>
          <table:table-cell table:style-name="Tabla10.B2" office:value-type="string">
            <text:p text:style-name="P167"><text:span text:style-name="T392">Rect- 73</text:span> </text:p>
          </table:table-cell>
          <table:table-cell table:style-name="Tabla10.C2" office:value-type="string">
            <text:p text:style-name="P167"><text:span text:style-name="T392">407,68</text:span> </text:p>
          </table:table-cell>
          <table:table-cell table:style-name="Tabla10.D2" office:value-type="string">
            <text:p text:style-name="P167"><text:span text:style-name="T392">AUTOS BASSO, S.A.U.</text:span> </text:p>
          </table:table-cell>
          <table:table-cell table:style-name="Tabla10.E2" office:value-type="string">
            <text:p text:style-name="P167"><text:span text:style-name="T392">JGL 20/03/24. Expte 504/2024. Sumin recambios vehiculos parque movil, 01-15.02.24 (soportes tubo, embrague, cilindros)</text:span> </text:p>
          </table:table-cell>
          <table:table-cell table:style-name="Tabla10.F2" office:value-type="string">
            <text:p text:style-name="P167"><text:span text:style-name="T392">PARQUEMOVIL</text:span> </text:p>
          </table:table-cell>
        </table:table-row>
        <table:table-row>
          <table:table-cell table:style-name="Tabla10.A2" office:value-type="string">
            <text:p text:style-name="P167"><text:span text:style-name="T392">F/2024/1203</text:span> </text:p>
          </table:table-cell>
          <table:table-cell table:style-name="Tabla10.B2" office:value-type="string">
            <text:p text:style-name="P167"><text:span text:style-name="T392">Rect-FAC86 862024</text:span> </text:p>
          </table:table-cell>
          <table:table-cell table:style-name="Tabla10.C2" office:value-type="string">
            <text:p text:style-name="P167"><text:span text:style-name="T392">3103</text:span> </text:p>
          </table:table-cell>
          <table:table-cell table:style-name="Tabla10.D2" office:value-type="string">
            <text:p text:style-name="P167"><text:span text:style-name="T392">CANARIASMUSIC S.L.U.</text:span> </text:p>
          </table:table-cell>
          <table:table-cell table:style-name="Tabla10.E2" office:value-type="string">
            <text:p text:style-name="P167"><text:span text:style-name="T392">JGL 20/03/24. Expte 1537/2024 Actuación Banda larga proyecto celebración carnaval Costa Mogán 2024, 24/02</text:span> </text:p>
          </table:table-cell>
          <table:table-cell table:style-name="Tabla10.F2" office:value-type="string">
            <text:p text:style-name="P167"><text:span text:style-name="T392">FESTEJOSYEVE</text:span> </text:p>
          </table:table-cell>
        </table:table-row>
        <table:table-row>
          <table:table-cell table:style-name="Tabla10.A2" office:value-type="string">
            <text:p text:style-name="P167"><text:span text:style-name="T392">F/2024/1143</text:span> </text:p>
          </table:table-cell>
          <table:table-cell table:style-name="Tabla10.B2" office:value-type="string">
            <text:p text:style-name="P167"><text:span text:style-name="T392">5 000019</text:span> </text:p>
          </table:table-cell>
          <table:table-cell table:style-name="Tabla10.C2" office:value-type="string">
            <text:p text:style-name="P167"><text:span text:style-name="T392">966,85</text:span> </text:p>
          </table:table-cell>
          <table:table-cell table:style-name="Tabla10.D2" office:value-type="string">
            <text:p text:style-name="P167"><text:span text:style-name="T392">EMERGENCIAS COSTA CANARIA, S.L.</text:span> </text:p>
          </table:table-cell>
          <table:table-cell table:style-name="Tabla10.E2" office:value-type="string">
            <text:p text:style-name="P167"><text:span text:style-name="T392">JGL 20/03/24. Expte 1245-2024. Servicio plan seguridad Open Mtb Arguineguin 2024 18/02 (redacción y planificación)</text:span> </text:p>
          </table:table-cell>
          <table:table-cell table:style-name="Tabla10.F2" office:value-type="string">
            <text:p text:style-name="P167"><text:span text:style-name="T392">DEPORTES</text:span> </text:p>
          </table:table-cell>
        </table:table-row>
        <table:table-row>
          <table:table-cell table:style-name="Tabla10.A2" office:value-type="string">
            <text:p text:style-name="P167"><text:span text:style-name="T392">F/2024/1142</text:span> </text:p>
          </table:table-cell>
          <table:table-cell table:style-name="Tabla10.B2" office:value-type="string">
            <text:p text:style-name="P167"><text:span text:style-name="T392">1 000074</text:span> </text:p>
          </table:table-cell>
          <table:table-cell table:style-name="Tabla10.C2" office:value-type="string">
            <text:p text:style-name="P167"><text:span text:style-name="T392">1372</text:span> </text:p>
          </table:table-cell>
          <table:table-cell table:style-name="Tabla10.D2" office:value-type="string">
            <text:p text:style-name="P167"><text:span text:style-name="T392">EMERGENCIAS COSTA CANARIA, S.L.</text:span> </text:p>
          </table:table-cell>
          <table:table-cell table:style-name="Tabla10.E2" office:value-type="string">
            <text:p text:style-name="P167"><text:span text:style-name="T392">JGL 20/03/24. Expte 1245-24. Servi plan seguridad Open Mtb Arguineguin 2024 18/02 (tpte sanitario, técnico sanitario..</text:span> </text:p>
          </table:table-cell>
          <table:table-cell table:style-name="Tabla10.F2" office:value-type="string">
            <text:p text:style-name="P167"><text:span text:style-name="T392">DEPORTES</text:span> </text:p>
          </table:table-cell>
        </table:table-row>
        <table:table-row>
          <table:table-cell table:style-name="Tabla10.A2" office:value-type="string">
            <text:p text:style-name="P167"><text:span text:style-name="T392">F/2024/1054</text:span> </text:p>
          </table:table-cell>
          <table:table-cell table:style-name="Tabla10.B2" office:value-type="string">
            <text:p text:style-name="P167"><text:span text:style-name="T392">FRFV 214</text:span> </text:p>
          </table:table-cell>
          <table:table-cell table:style-name="Tabla10.C2" office:value-type="string">
            <text:p text:style-name="P167"><text:span text:style-name="T392">248,23</text:span> </text:p>
          </table:table-cell>
          <table:table-cell table:style-name="Tabla10.D2" office:value-type="string">
            <text:p text:style-name="P167"><text:span text:style-name="T392">EMICELA S.A.</text:span> </text:p>
          </table:table-cell>
          <table:table-cell table:style-name="Tabla10.E2" office:value-type="string">
            <text:p text:style-name="P167"><text:span text:style-name="T392">JGL 20/03/24. Expte 16307/2023 Sum productos alimentacion EEII Ositos, 08-31/01/24 (mantequilla, zumo, aceite,)</text:span> </text:p>
          </table:table-cell>
          <table:table-cell table:style-name="Tabla10.F2" office:value-type="string">
            <text:p text:style-name="P167"><text:span text:style-name="T392">EEII</text:span> </text:p>
          </table:table-cell>
        </table:table-row>
        <table:table-row>
          <table:table-cell table:style-name="Tabla10.A2" office:value-type="string">
            <text:p text:style-name="P167"><text:span text:style-name="T392">F/2024/1095</text:span> </text:p>
          </table:table-cell>
          <table:table-cell table:style-name="Tabla10.B2" office:value-type="string">
            <text:p text:style-name="P167"><text:span text:style-name="T392">Emit- 22</text:span> </text:p>
          </table:table-cell>
          <table:table-cell table:style-name="Tabla10.C2" office:value-type="string">
            <text:p text:style-name="P167"><text:span text:style-name="T392">149,29</text:span> </text:p>
          </table:table-cell>
          <table:table-cell table:style-name="Tabla10.D2" office:value-type="string">
            <text:p text:style-name="P167"><text:span text:style-name="T392">FRAEMMA DIRECTAXI CANARIAS S.L</text:span> </text:p>
          </table:table-cell>
          <table:table-cell table:style-name="Tabla10.E2" office:value-type="string">
            <text:p text:style-name="P167"><text:span text:style-name="T392">JGL 20/03/24. Expte 477/24 Sumini recambi especificos vehiculos japoneses parque movil, 01/03 (bomba embrague, cilindro)</text:span> </text:p>
          </table:table-cell>
          <table:table-cell table:style-name="Tabla10.F2" office:value-type="string">
            <text:p text:style-name="P167"><text:span text:style-name="T392">PARQUEMOVIL</text:span> </text:p>
          </table:table-cell>
        </table:table-row>
        <table:table-row>
          <table:table-cell table:style-name="Tabla10.A2" office:value-type="string">
            <text:p text:style-name="P167"><text:span text:style-name="T392">F/2024/1312</text:span> </text:p>
          </table:table-cell>
          <table:table-cell table:style-name="Tabla10.B2" office:value-type="string">
            <text:p text:style-name="P167"><text:span text:style-name="T392">Rect-F- 4403</text:span> </text:p>
          </table:table-cell>
          <table:table-cell table:style-name="Tabla10.C2" office:value-type="string">
            <text:p text:style-name="P167"><text:span text:style-name="T392">175,48</text:span> </text:p>
          </table:table-cell>
          <table:table-cell table:style-name="Tabla10.D2" office:value-type="string">
            <text:p text:style-name="P167"><text:span text:style-name="T392">HERNANDEZ HERNANDEZ, M. JAIME</text:span> </text:p>
          </table:table-cell>
          <table:table-cell table:style-name="Tabla10.E2" office:value-type="string">
            <text:p text:style-name="P167"><text:span text:style-name="T392">JGL 20/03/24. Expediente 1833/2024 Suministro ollados paneles acústicos carpa Plaza Pérez Galdós 04/03/24</text:span> </text:p>
          </table:table-cell>
          <table:table-cell table:style-name="Tabla10.F2" office:value-type="string">
            <text:p text:style-name="P167"><text:span text:style-name="T392">CULTURA</text:span> </text:p>
          </table:table-cell>
        </table:table-row>
        <table:table-row>
          <table:table-cell table:style-name="Tabla10.A2" office:value-type="string">
            <text:p text:style-name="P167"><text:span text:style-name="T392">F/2024/1076</text:span> </text:p>
          </table:table-cell>
          <table:table-cell table:style-name="Tabla10.B2" office:value-type="string">
            <text:p text:style-name="P167"><text:span text:style-name="T392">Z24/ 340622</text:span> </text:p>
          </table:table-cell>
          <table:table-cell table:style-name="Tabla10.C2" office:value-type="string">
            <text:p text:style-name="P167"><text:span text:style-name="T392">84,72</text:span> </text:p>
          </table:table-cell>
          <table:table-cell table:style-name="Tabla10.D2" office:value-type="string">
            <text:p text:style-name="P167"><text:span text:style-name="T392">INSULAR DE PETROQUIMICA Y </text:span><text:soft-page-break/><text:span text:style-name="T392">COMBUSTIBLES S.A.</text:span> </text:p>
          </table:table-cell>
          <table:table-cell table:style-name="Tabla10.E2" office:value-type="string">
            <text:p text:style-name="P167"><text:span text:style-name="T392">JGL 20/03/24. Expte 498/2024 Sumini hidraulicos para </text:span><text:soft-page-break/><text:span text:style-name="T392">vehiculos parque movil, febrero 2024 (rotula dirección y correa)</text:span> </text:p>
          </table:table-cell>
          <table:table-cell table:style-name="Tabla10.F2" office:value-type="string">
            <text:p text:style-name="P167"><text:span text:style-name="T392">PARQUEMOVIL</text:span> </text:p>
          </table:table-cell>
        </table:table-row>
        <table:table-row>
          <table:table-cell table:style-name="Tabla10.A2" office:value-type="string">
            <text:p text:style-name="P167"><text:span text:style-name="T392">F/2024/1093</text:span> </text:p>
          </table:table-cell>
          <table:table-cell table:style-name="Tabla10.B2" office:value-type="string">
            <text:p text:style-name="P167"><text:span text:style-name="T392">Emit- 120240079</text:span> </text:p>
          </table:table-cell>
          <table:table-cell table:style-name="Tabla10.C2" office:value-type="string">
            <text:p text:style-name="P167"><text:span text:style-name="T392">481,5</text:span> </text:p>
          </table:table-cell>
          <table:table-cell table:style-name="Tabla10.D2" office:value-type="string">
            <text:p text:style-name="P167"><text:span text:style-name="T392">INVENTIA PLUS S.L</text:span> </text:p>
          </table:table-cell>
          <table:table-cell table:style-name="Tabla10.E2" office:value-type="string">
            <text:p text:style-name="P167"><text:span text:style-name="T392">JGL 20/03/24. Expte 3174/2023 Serv soporte y mantto APP Corpora Mpal disp móviles y software Backoffice asociado, Feb.24</text:span> </text:p>
          </table:table-cell>
          <table:table-cell table:style-name="Tabla10.F2" office:value-type="string">
            <text:p text:style-name="P167"><text:span text:style-name="T392">INFORYNNTT</text:span> </text:p>
          </table:table-cell>
        </table:table-row>
        <table:table-row>
          <table:table-cell table:style-name="Tabla10.A2" office:value-type="string">
            <text:p text:style-name="P167"><text:span text:style-name="T392">F/2024/1067</text:span> </text:p>
          </table:table-cell>
          <table:table-cell table:style-name="Tabla10.B2" office:value-type="string">
            <text:p text:style-name="P167"><text:span text:style-name="T392">Emit- 3</text:span> </text:p>
          </table:table-cell>
          <table:table-cell table:style-name="Tabla10.C2" office:value-type="string">
            <text:p text:style-name="P167"><text:span text:style-name="T392">416,66</text:span> </text:p>
          </table:table-cell>
          <table:table-cell table:style-name="Tabla10.D2" office:value-type="string">
            <text:p text:style-name="P167"><text:span text:style-name="T392">JIMENEZ OSUNA, LAURA</text:span> </text:p>
          </table:table-cell>
          <table:table-cell table:style-name="Tabla10.E2" office:value-type="string">
            <text:p text:style-name="P167"><text:span text:style-name="T392">JGL 20/03/24. Expte 3168/2023 Servicio alojamiento y mantenimiento web corporativa, febrero 2024 - ISP</text:span> </text:p>
          </table:table-cell>
          <table:table-cell table:style-name="Tabla10.F2" office:value-type="string">
            <text:p text:style-name="P167"><text:span text:style-name="T392">INFORYNNTT</text:span> </text:p>
          </table:table-cell>
        </table:table-row>
        <table:table-row>
          <table:table-cell table:style-name="Tabla10.A2" office:value-type="string">
            <text:p text:style-name="P167"><text:span text:style-name="T392">F/2024/593</text:span> </text:p>
          </table:table-cell>
          <table:table-cell table:style-name="Tabla10.B2" office:value-type="string">
            <text:p text:style-name="P167"><text:span text:style-name="T392">Rect-Emit- 2</text:span> </text:p>
          </table:table-cell>
          <table:table-cell table:style-name="Tabla10.C2" office:value-type="string">
            <text:p text:style-name="P167"><text:span text:style-name="T392">416,66</text:span> </text:p>
          </table:table-cell>
          <table:table-cell table:style-name="Tabla10.D2" office:value-type="string">
            <text:p text:style-name="P167"><text:span text:style-name="T392">JIMENEZ OSUNA, LAURA</text:span> </text:p>
          </table:table-cell>
          <table:table-cell table:style-name="Tabla10.E2" office:value-type="string">
            <text:p text:style-name="P167"><text:span text:style-name="T392">JGL 20/03/24. Expte 3168/2023. Servicio alojamiento y mantenimiento web corporativa, enero 2024 - ISP</text:span> </text:p>
          </table:table-cell>
          <table:table-cell table:style-name="Tabla10.F2" office:value-type="string">
            <text:p text:style-name="P167"><text:span text:style-name="T392">INFORYNNTT</text:span> </text:p>
          </table:table-cell>
        </table:table-row>
        <table:table-row>
          <table:table-cell table:style-name="Tabla10.A2" office:value-type="string">
            <text:p text:style-name="P167"><text:span text:style-name="T392">F/2024/1059</text:span> </text:p>
          </table:table-cell>
          <table:table-cell table:style-name="Tabla10.B2" office:value-type="string">
            <text:p text:style-name="P167"><text:span text:style-name="T392">3108679</text:span> </text:p>
          </table:table-cell>
          <table:table-cell table:style-name="Tabla10.C2" office:value-type="string">
            <text:p text:style-name="P167"><text:span text:style-name="T392">1091,4</text:span> </text:p>
          </table:table-cell>
          <table:table-cell table:style-name="Tabla10.D2" office:value-type="string">
            <text:p text:style-name="P167"><text:span text:style-name="T392">MHP SERVICIOS DE CONTROL S.L</text:span> </text:p>
          </table:table-cell>
          <table:table-cell table:style-name="Tabla10.E2" office:value-type="string">
            <text:p text:style-name="P167"><text:span text:style-name="T392">JGL 20/03/24. Expte 355746/2021 18-SUM-11 Prórroga Serv mantenimiento sistema integral control horario, Febrero 2024</text:span> </text:p>
          </table:table-cell>
          <table:table-cell table:style-name="Tabla10.F2" office:value-type="string">
            <text:p text:style-name="P167"><text:span text:style-name="T392">RRHH</text:span> </text:p>
          </table:table-cell>
        </table:table-row>
        <table:table-row>
          <table:table-cell table:style-name="Tabla10.A2" office:value-type="string">
            <text:p text:style-name="P167"><text:span text:style-name="T392">F/2024/1279</text:span> </text:p>
          </table:table-cell>
          <table:table-cell table:style-name="Tabla10.B2" office:value-type="string">
            <text:p text:style-name="P167"><text:span text:style-name="T392">2024 12</text:span> </text:p>
          </table:table-cell>
          <table:table-cell table:style-name="Tabla10.C2" office:value-type="string">
            <text:p text:style-name="P167"><text:span text:style-name="T392">11900,23</text:span> </text:p>
          </table:table-cell>
          <table:table-cell table:style-name="Tabla10.D2" office:value-type="string">
            <text:p text:style-name="P167"><text:span text:style-name="T392">MOGAN GESTION MUNICIPAL, S.L.U.</text:span> </text:p>
          </table:table-cell>
          <table:table-cell table:style-name="Tabla10.E2" office:value-type="string">
            <text:p text:style-name="P167"><text:span text:style-name="T392">JGL 20/03/24. Expte nº 15382/2023 - Encomien aseso juridi materia tributaria, recaudatoria y concursal 2024. Febrero 24</text:span> </text:p>
          </table:table-cell>
          <table:table-cell table:style-name="Tabla10.F2" office:value-type="string">
            <text:p text:style-name="P167"><text:span text:style-name="T392">ASESORIAJURI</text:span> </text:p>
          </table:table-cell>
        </table:table-row>
        <table:table-row>
          <table:table-cell table:style-name="Tabla10.A2" office:value-type="string">
            <text:p text:style-name="P167"><text:span text:style-name="T392">F/2024/1193</text:span> </text:p>
          </table:table-cell>
          <table:table-cell table:style-name="Tabla10.B2" office:value-type="string">
            <text:p text:style-name="P167"><text:span text:style-name="T392">2024- 010</text:span> </text:p>
          </table:table-cell>
          <table:table-cell table:style-name="Tabla10.C2" office:value-type="string">
            <text:p text:style-name="P167"><text:span text:style-name="T392">6255,16</text:span> </text:p>
          </table:table-cell>
          <table:table-cell table:style-name="Tabla10.D2" office:value-type="string">
            <text:p text:style-name="P167"><text:span text:style-name="T392">MOGAN SOCIOCULTURAL, S.L. UNIPERSONAL</text:span> </text:p>
          </table:table-cell>
          <table:table-cell table:style-name="Tabla10.E2" office:value-type="string">
            <text:p text:style-name="P167"><text:span text:style-name="T392">JGL 20/03/24. Expte 16223/2023 Servicio encomienda Juventud, febrero 2024 (gastos personal y actividades)</text:span> </text:p>
          </table:table-cell>
          <table:table-cell table:style-name="Tabla10.F2" office:value-type="string">
            <text:p text:style-name="P167"><text:span text:style-name="T392">JUVENTUD</text:span> </text:p>
          </table:table-cell>
        </table:table-row>
        <table:table-row>
          <table:table-cell table:style-name="Tabla10.A2" office:value-type="string">
            <text:p text:style-name="P167"><text:span text:style-name="T392">F/2024/1127</text:span> </text:p>
          </table:table-cell>
          <table:table-cell table:style-name="Tabla10.B2" office:value-type="string">
            <text:p text:style-name="P167"><text:span text:style-name="T392">FD 9353</text:span> </text:p>
          </table:table-cell>
          <table:table-cell table:style-name="Tabla10.C2" office:value-type="string">
            <text:p text:style-name="P167"><text:span text:style-name="T392">45,84</text:span> </text:p>
          </table:table-cell>
          <table:table-cell table:style-name="Tabla10.D2" office:value-type="string">
            <text:p text:style-name="P167"><text:span text:style-name="T392">MOTO RECAMBIOS CANARIAS</text:span> </text:p>
          </table:table-cell>
          <table:table-cell table:style-name="Tabla10.E2" office:value-type="string">
            <text:p text:style-name="P167"><text:span text:style-name="T392">JGL 20/03/24. Expte 1882-2024. Suministro recambios motocicletas Parque Móvil 29/02 (correa mitsubishi)</text:span> </text:p>
          </table:table-cell>
          <table:table-cell table:style-name="Tabla10.F2" office:value-type="string">
            <text:p text:style-name="P167"><text:span text:style-name="T392">PARQUEMOVIL</text:span> </text:p>
          </table:table-cell>
        </table:table-row>
        <table:table-row>
          <table:table-cell table:style-name="Tabla10.A2" office:value-type="string">
            <text:p text:style-name="P167"><text:span text:style-name="T392">F/2024/1206</text:span> </text:p>
          </table:table-cell>
          <table:table-cell table:style-name="Tabla10.B2" office:value-type="string">
            <text:p text:style-name="P167"><text:span text:style-name="T392">0002 20241</text:span> </text:p>
          </table:table-cell>
          <table:table-cell table:style-name="Tabla10.C2" office:value-type="string">
            <text:p text:style-name="P167"><text:span text:style-name="T392">3995</text:span> </text:p>
          </table:table-cell>
          <table:table-cell table:style-name="Tabla10.D2" office:value-type="string">
            <text:p text:style-name="P167"><text:span text:style-name="T392">SALVALIFE SERVICIOS INTEGRALES, S.L.</text:span> </text:p>
          </table:table-cell>
          <table:table-cell table:style-name="Tabla10.E2" office:value-type="string">
            <text:p text:style-name="P167"><text:span text:style-name="T392">JGL 20/03/24. Expte 1289/2024 Servicio sanitarios ambulancias carnaval Costa Mogán </text:span><text:soft-page-break/><text:span text:style-name="T392">2024, 27/01 al 23/02/24</text:span> </text:p>
          </table:table-cell>
          <table:table-cell table:style-name="Tabla10.F2" office:value-type="string">
            <text:p text:style-name="P167"><text:span text:style-name="T392">FESTEJOSYEVE</text:span> </text:p>
          </table:table-cell>
        </table:table-row>
        <table:table-row>
          <table:table-cell table:style-name="Tabla10.A2" office:value-type="string">
            <text:p text:style-name="P167"><text:span text:style-name="T392">F/2024/1057</text:span> </text:p>
          </table:table-cell>
          <table:table-cell table:style-name="Tabla10.B2" office:value-type="string">
            <text:p text:style-name="P167"><text:span text:style-name="T392">Emit- 424</text:span> </text:p>
          </table:table-cell>
          <table:table-cell table:style-name="Tabla10.C2" office:value-type="string">
            <text:p text:style-name="P167"><text:span text:style-name="T392">796,08</text:span> </text:p>
          </table:table-cell>
          <table:table-cell table:style-name="Tabla10.D2" office:value-type="string">
            <text:p text:style-name="P167"><text:span text:style-name="T392">SOPORTE COMUNICACIONES ALTERA S.L</text:span> </text:p>
          </table:table-cell>
          <table:table-cell table:style-name="Tabla10.E2" office:value-type="string">
            <text:p text:style-name="P167"><text:span text:style-name="T392">JGL 20/03/24. Expte 3699/2024. Suministro equipo Mini Pc para kiosco de certificados automatizados.</text:span> </text:p>
          </table:table-cell>
          <table:table-cell table:style-name="Tabla10.F2" office:value-type="string">
            <text:p text:style-name="P167"><text:span text:style-name="T392">INFORYNNTT</text:span> </text:p>
          </table:table-cell>
        </table:table-row>
        <table:table-row>
          <table:table-cell table:style-name="Tabla10.A2" office:value-type="string">
            <text:p text:style-name="P167"><text:span text:style-name="T392">F/2024/1068</text:span> </text:p>
          </table:table-cell>
          <table:table-cell table:style-name="Tabla10.B2" office:value-type="string">
            <text:p text:style-name="P167"><text:span text:style-name="T392">Emit- 425</text:span> </text:p>
          </table:table-cell>
          <table:table-cell table:style-name="Tabla10.C2" office:value-type="string">
            <text:p text:style-name="P167"><text:span text:style-name="T392">856</text:span> </text:p>
          </table:table-cell>
          <table:table-cell table:style-name="Tabla10.D2" office:value-type="string">
            <text:p text:style-name="P167"><text:span text:style-name="T392">SOPORTE COMUNICACIONES ALTERA S.L</text:span> </text:p>
          </table:table-cell>
          <table:table-cell table:style-name="Tabla10.E2" office:value-type="string">
            <text:p text:style-name="P167"><text:span text:style-name="T392">JGL 20/03/24. Expte 3169/2023 Servicio mantenimiento TÓTEMS y UP CHARGE, febrero 2024 (estaciones carga móviles)</text:span> </text:p>
          </table:table-cell>
          <table:table-cell table:style-name="Tabla10.F2" office:value-type="string">
            <text:p text:style-name="P167"><text:span text:style-name="T392">INFORYNNTT</text:span> </text:p>
          </table:table-cell>
        </table:table-row>
        <table:table-row>
          <table:table-cell table:style-name="Tabla10.A2" office:value-type="string">
            <text:p text:style-name="P167"><text:span text:style-name="T392">F/2024/1202</text:span> </text:p>
          </table:table-cell>
          <table:table-cell table:style-name="Tabla10.B2" office:value-type="string">
            <text:p text:style-name="P167"><text:span text:style-name="T392">Emit- 26</text:span> </text:p>
          </table:table-cell>
          <table:table-cell table:style-name="Tabla10.C2" office:value-type="string">
            <text:p text:style-name="P167"><text:span text:style-name="T392">1500,2</text:span> </text:p>
          </table:table-cell>
          <table:table-cell table:style-name="Tabla10.D2" office:value-type="string">
            <text:p text:style-name="P167"><text:span text:style-name="T392">SUAREZ VALENCIA, Mª DEL CARMEN</text:span> </text:p>
          </table:table-cell>
          <table:table-cell table:style-name="Tabla10.E2" office:value-type="string">
            <text:p text:style-name="P167"><text:span text:style-name="T392">JGL 20/03/24. Expte 1144-2020 1ª Prórroga Servicio representación jurídica Ayuntamiento Mogán, febrero 2024</text:span> </text:p>
          </table:table-cell>
          <table:table-cell table:style-name="Tabla10.F2" office:value-type="string">
            <text:p text:style-name="P167"><text:span text:style-name="T392">ASESORIAJURI</text:span> </text:p>
          </table:table-cell>
        </table:table-row>
        <table:table-row>
          <table:table-cell table:style-name="Tabla10.A2" office:value-type="string">
            <text:p text:style-name="P167"><text:span text:style-name="T392">F/2024/733</text:span> </text:p>
          </table:table-cell>
          <table:table-cell table:style-name="Tabla10.B2" office:value-type="string">
            <text:p text:style-name="P167"><text:span text:style-name="T392">Emit- 24</text:span> </text:p>
          </table:table-cell>
          <table:table-cell table:style-name="Tabla10.C2" office:value-type="string">
            <text:p text:style-name="P167"><text:span text:style-name="T392">1500,2</text:span> </text:p>
          </table:table-cell>
          <table:table-cell table:style-name="Tabla10.D2" office:value-type="string">
            <text:p text:style-name="P167"><text:span text:style-name="T392">SUAREZ VALENCIA, Mª DEL CARMEN</text:span> </text:p>
          </table:table-cell>
          <table:table-cell table:style-name="Tabla10.E2" office:value-type="string">
            <text:p text:style-name="P167"><text:span text:style-name="T392">JGL 20/03/24. Expte 1144/2020. 1ª prórroga Serv representación jurídica, Enero 2024</text:span> </text:p>
          </table:table-cell>
          <table:table-cell table:style-name="Tabla10.F2" office:value-type="string">
            <text:p text:style-name="P167"><text:span text:style-name="T392">ASESORIAJURI</text:span> </text:p>
          </table:table-cell>
        </table:table-row>
        <table:table-row>
          <table:table-cell table:style-name="Tabla10.A2" office:value-type="string">
            <text:p text:style-name="P167"><text:span text:style-name="T392">F/2024/1175</text:span> </text:p>
          </table:table-cell>
          <table:table-cell table:style-name="Tabla10.B2" office:value-type="string">
            <text:p text:style-name="P167"><text:span text:style-name="T392">Emit 3081</text:span> </text:p>
          </table:table-cell>
          <table:table-cell table:style-name="Tabla10.C26" office:value-type="float" office:value="12610">
            <text:p text:style-name="P167">12610</text:p>
          </table:table-cell>
          <table:table-cell table:style-name="Tabla10.D2" office:value-type="string">
            <text:p text:style-name="P167"><text:span text:style-name="T392">TRUJILLO ACOSTA, PINO</text:span> </text:p>
          </table:table-cell>
          <table:table-cell table:style-name="Tabla10.E2" office:value-type="string">
            <text:p text:style-name="P167"><text:span text:style-name="T392">JGL 20/03/24. Expte 4781/2020 2ª Prórroga Servi transporte agua consumo humano, febrero 2024 (aljibes Veneguera y Soria)</text:span> </text:p>
          </table:table-cell>
          <table:table-cell table:style-name="Tabla10.F2" office:value-type="string">
            <text:p text:style-name="P167"><text:span text:style-name="T392">AGUAS</text:span> </text:p>
          </table:table-cell>
        </table:table-row>
        <table:table-row>
          <table:table-cell table:style-name="Tabla10.A2" office:value-type="string">
            <text:p text:style-name="P167"><text:span text:style-name="T392">F/2024/1073</text:span> </text:p>
          </table:table-cell>
          <table:table-cell table:style-name="Tabla10.B2" office:value-type="string">
            <text:p text:style-name="P167"><text:span text:style-name="T392">1002227V2400002</text:span> </text:p>
          </table:table-cell>
          <table:table-cell table:style-name="Tabla10.C2" office:value-type="string">
            <text:p text:style-name="P167"><text:span text:style-name="T392">119797,23</text:span> </text:p>
          </table:table-cell>
          <table:table-cell table:style-name="Tabla10.D2" office:value-type="string">
            <text:p text:style-name="P167"><text:span text:style-name="T392">URBASER, S.A.</text:span> </text:p>
          </table:table-cell>
          <table:table-cell table:style-name="Tabla10.E2" office:value-type="string">
            <text:p text:style-name="P167"><text:span text:style-name="T392">JGL 20/03/24. 16-ser-08 única prórroga servicio mant. y conserva jardines, espacios libres y zonas verdes. Febrero 24</text:span> </text:p>
          </table:table-cell>
          <table:table-cell table:style-name="Tabla10.F2" office:value-type="string">
            <text:p text:style-name="P167"><text:span text:style-name="T392">PARQUESYJARD</text:span> </text:p>
          </table:table-cell>
        </table:table-row>
        <table:table-row>
          <table:table-cell table:style-name="Tabla10.A28" office:value-type="string">
            <text:p text:style-name="P172"/>
          </table:table-cell>
          <table:table-cell table:style-name="Tabla10.A28" office:value-type="string">
            <text:p text:style-name="P167"><text:span text:style-name="T393">TOTAL.-</text:span> </text:p>
          </table:table-cell>
          <table:table-cell table:style-name="Tabla10.C28" office:value-type="float" office:value="185518.31">
            <text:p text:style-name="P167">185518,31</text:p>
          </table:table-cell>
          <table:table-cell table:style-name="Tabla10.A28" office:value-type="string">
            <text:p text:style-name="P172"/>
          </table:table-cell>
          <table:table-cell table:style-name="Tabla10.A28" office:value-type="string">
            <text:p text:style-name="P172"/>
          </table:table-cell>
          <table:table-cell table:style-name="Tabla10.F28" office:value-type="string">
            <text:p text:style-name="P172"/>
          </table:table-cell>
        </table:table-row>
      </table:table>
      <text:p text:style-name="P161"><text:span text:style-name="T368">2.- </text:span><text:span text:style-name="T367">Todas las facturas que figuran en el listado anterior cuentan con la conformidad del responsable y concejal del área.</text:span> </text:p>
      <text:p text:style-name="P161"><text:span text:style-name="T368">3.- </text:span><text:span text:style-name="T367">Se ha comprobado que todos los gastos tienen sus respectivos documentos contables de RC o AD que acredita la consignación presupuestaria.</text:span> </text:p>
      <text:p text:style-name="P160"><text:span text:style-name="T368">FUNDAMENTOS JURÍDICOS</text:span> </text:p>
      <text:h text:style-name="P307" text:outline-level="5"><text:span text:style-name="T85">I</text:span> </text:h>
      <text:p text:style-name="P160"><text:span text:style-name="T368">Concepto de Reconocimiento de Obligaciones</text:span> </text:p>
      <text:p text:style-name="P161"><text:span text:style-name="T367">El Real Decreto 500/1990, en su artículo 58 establece: El reconocimiento y liquidación de la obligación es el acto mediante el cual se declara la existencia de un crédito exigible contra la Entidad derivado de un gasto autorizado y comprometido.</text:span> </text:p>
      <text:p text:style-name="P160"><text:span text:style-name="T368">II</text:span> </text:p>
      <text:p text:style-name="P160"><text:span text:style-name="T368">Requisitos para el Reconocimiento de Obligaciones Contractuales</text:span> </text:p>
      <text:p text:style-name="P161"><text:soft-page-break/><text:span text:style-name="T84">Continúa el artículo 59 estableciendo que: 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161"><text:span text:style-name="T84">2. Las Entidades locales establecerán, en las bases de ejecución del presupuesto, los documentos y requisitos que, de acuerdo con el tipo de gastos, justifiquen el reconocimiento de la obligación.</text:span> </text:p>
      <text:p text:style-name="P161"><text:span text:style-name="T84">...</text:span> </text:p>
      <text:p text:style-name="P161"><text:span text:style-name="T84">En este sentido, la Base de Ejecución de Presupuesto 18.2 establece que Los documentos justificativos del reconocimiento de la obligación serán los siguientes:</text:span> </text:p>
      <text:list text:style-name="L1">
        <text:list-item>
          <text:p text:style-name="P348"><text:span text:style-name="T84">En los contratos, las facturas o certificaciones de obra, con el contenido reflejado en la Instrucción Municipal aprobada en 2020.</text:span> </text:p>
        </text:list-item>
        <text:list-item>
          <text:p text:style-name="P348"><text:span text:style-name="T84">En los tributos de otras administraciones públicas, las liquidaciones correspondientes.</text:span> </text:p>
        </text:list-item>
        <text:list-item>
          <text:p text:style-name="P348"><text:span text:style-name="T84">En los canones o precios públicos, la liquidación correspondiente.</text:span> </text:p>
        </text:list-item>
        <text:list-item>
          <text:p text:style-name="P348"><text:span text:style-name="T84">En las cuotas de comunidad de propietarios o sus derramas, el acta de la juntan de propietarios en el que se fijan dichas cuotas para la anualidad correspondiente.</text:span> </text:p>
        </text:list-item>
        <text:list-item>
          <text:p text:style-name="P348"><text:span text:style-name="T84">En las subvenciones post-pagables, la cuenta justificativa presentada por el beneficiario.</text:span> </text:p>
        </text:list-item>
        <text:list-item>
          <text:p text:style-name="P348"><text:span text:style-name="T84">En las aportaciones a otros entes que agrupen varios municipios, el acto administrativo que apruebe la cuota.</text:span> </text:p>
        </text:list-item>
        <text:list-item>
          <text:p text:style-name="P348"><text:span text:style-name="T84">En las condenas judiciales, el fallo judicial y, en su caso, el decreto que lo cuantifica.</text:span> </text:p>
        </text:list-item>
        <text:list-item>
          <text:p text:style-name="P348"><text:span text:style-name="T84">En las dietas de manutención por razón de servicio, la acreditación del traslado (billetes de embarque), asistencia al lugar (certificado de asistencia al curso, etc.)</text:span> </text:p>
        </text:list-item>
        <text:list-item>
          <text:p text:style-name="P348"><text:span text:style-name="T84">En los gastos de locomoción o kilometraje, informe detallado de origen y destino con su medición de distancia conforme a google maps.</text:span> </text:p>
        </text:list-item>
        <text:list-item>
          <text:p text:style-name="P348"><text:span text:style-name="T84">En las indemnizaciones por asistencia a órganos colegiados, el certificado del secretario del órgano donde se acredita la asistencia.</text:span> </text:p>
        </text:list-item>
        <text:list-item>
          <text:p text:style-name="P348"><text:span text:style-name="T84">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span> </text:p>
        </text:list-item>
        <text:list-item>
          <text:p text:style-name="P348"><text:span text:style-name="T84">En las gratificaciones por servicios extraordinarios y productividades, se estará a lo establecido en la normativa reguladora aplicable al efecto</text:span> </text:p>
        </text:list-item>
      </text:list>
      <text:p text:style-name="P161"><text:span text:style-name="T84">Por su parte, la Base de Ejecución del Presupuesto 18.3 exige la prestación de la conformidad por parte del Centro Gestor del Gasto.</text:span> </text:p>
      <text:p text:style-name="P216">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162"><text:soft-page-break/><text:span text:style-name="T84">Así mismo, las facturas deberán venir acompañadas de los documentos y requisitos que vengan impuestos por los respectivos Pliegos y acuerdos contractuales.</text:span> </text:p>
      <text:p text:style-name="P163"><text:span text:style-name="T85">III</text:span> </text:p>
      <text:p text:style-name="P163"><text:span text:style-name="T85">Falta de Crédito</text:span> </text:p>
      <text:p text:style-name="P162"><text:span text:style-name="T84">El artículo 173.5 del Texto Refundido de la Ley Reguladora de las Haciendas Locales establece que: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162"><text:span text:style-name="T84">Con idéntico alcance, el artículo 39.2 de la Ley de Contratos del Sector Público recoge como causa de nulidad de pleno derecho de los contratos, la carencia o insuficiencia de crédito, en su apartado b).</text:span> </text:p>
      <text:p text:style-name="P160"><text:span text:style-name="T368">IV</text:span> </text:p>
      <text:p text:style-name="P160"><text:span text:style-name="T368">Órgano competente</text:span> </text:p>
      <text:p text:style-name="P161"><text:span text:style-name="T367">El artículo 185 del TRLRHL establece que 2. Corresponderá al presidente de la corporación el reconocimiento y liquidación de las obligaciones derivadas de compromisos de gastos legalmente adquiridos.</text:span> </text:p>
      <text:p text:style-name="P161"><text:span text:style-name="T367">3. Las facultades a que se refieren los apartados anteriores podrán desconcentrarse o delegarse ....</text:span> </text:p>
      <text:p text:style-name="P161"><text:span text:style-name="T367">Este mismo criterio viene reforzado por el artículo 60 del Real Decreto 500/1990.</text:span> </text:p>
      <text:p text:style-name="P161"><text:span text:style-name="T367">Esta competencia ha sido delegada en la Junta de Gobierno Local, conforme al decreto 2023/3347 de 19/06/2023, en cuyo apartado resolutivo segundo.1º k) se delega en ella La autorización y disposición de gastos en materia de su competencia conforme el Presupuesto aprobado y bases de ejecución, así como el reconocimiento de la obligación de las facturas fiscalizadas por la Intervención, excepto la aprobación de las certificaciones de obra.</text:span> </text:p>
      <text:p text:style-name="P161"><text:span text:style-name="T367">En virtud de todo lo anterior, tengo a bien elevar a </text:span><text:span text:style-name="T84">la Junta de Gobierno Local la sigu</text:span><text:span text:style-name="T367">iente</text:span> </text:p>
      <text:p text:style-name="P160"><text:span text:style-name="T368">PROPUESTA</text:span> </text:p>
      <text:p text:style-name="P161"><text:span text:style-name="T85">PRIMERO</text:span><text:span text:style-name="T84">.- Aprobar las facturas y, por ende, reconocer las obligaciones a favor de los contratistas, por los importes y conceptos que se relacionan en el siguiente listado.</text:span> </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header-rows>
          <table:table-row>
            <table:table-cell table:style-name="Tabla11.A1" office:value-type="string">
              <text:p text:style-name="P166"><text:span text:style-name="T392">Nº REGISTRO</text:span> </text:p>
            </table:table-cell>
            <table:table-cell table:style-name="Tabla11.A1" office:value-type="string">
              <text:p text:style-name="P166"><text:span text:style-name="T392">Factura N.º</text:span> </text:p>
            </table:table-cell>
            <table:table-cell table:style-name="Tabla11.A1" office:value-type="string">
              <text:p text:style-name="P166"><text:span text:style-name="T392">Importe Total (Euros)</text:span> </text:p>
            </table:table-cell>
            <table:table-cell table:style-name="Tabla11.A1" office:value-type="string">
              <text:p text:style-name="P166"><text:span text:style-name="T392">Nombre</text:span> </text:p>
            </table:table-cell>
            <table:table-cell table:style-name="Tabla11.A1" office:value-type="string">
              <text:p text:style-name="P166"><text:span text:style-name="T392">Texto Explicativo</text:span> </text:p>
            </table:table-cell>
            <table:table-cell table:style-name="Tabla11.F1" office:value-type="string">
              <text:p text:style-name="P166"><text:span text:style-name="T392">Grupo de apuntes</text:span> </text:p>
            </table:table-cell>
          </table:table-row>
        </table:table-header-rows>
        <table:table-row>
          <table:table-cell table:style-name="Tabla11.A2" office:value-type="string">
            <text:p text:style-name="P167"><text:span text:style-name="T392">F/2024/1173</text:span> </text:p>
          </table:table-cell>
          <table:table-cell table:style-name="Tabla11.B2" office:value-type="string">
            <text:p text:style-name="P167"><text:span text:style-name="T392">I24 240</text:span> </text:p>
          </table:table-cell>
          <table:table-cell table:style-name="Tabla11.C2" office:value-type="string">
            <text:p text:style-name="P167"><text:span text:style-name="T392">1070</text:span> </text:p>
          </table:table-cell>
          <table:table-cell table:style-name="Tabla11.D2" office:value-type="string">
            <text:p text:style-name="P167"><text:span text:style-name="T392">AGUILAR Y LOSADA S.L.P</text:span> </text:p>
          </table:table-cell>
          <table:table-cell table:style-name="Tabla11.E2" office:value-type="string">
            <text:p text:style-name="P167"><text:span text:style-name="T392">JGL 20/03/24. Expte 1145-2020 2ª Prórroga Servicio defensa jurídica materia laboral, Febrero 2024</text:span> </text:p>
          </table:table-cell>
          <table:table-cell table:style-name="Tabla11.F2" office:value-type="string">
            <text:p text:style-name="P167"><text:span text:style-name="T392">RRHH</text:span> </text:p>
          </table:table-cell>
        </table:table-row>
        <table:table-row>
          <table:table-cell table:style-name="Tabla11.A2" office:value-type="string">
            <text:p text:style-name="P167"><text:span text:style-name="T392">F/2024/933</text:span> </text:p>
          </table:table-cell>
          <table:table-cell table:style-name="Tabla11.B2" office:value-type="string">
            <text:p text:style-name="P167"><text:span text:style-name="T392">A 3</text:span> </text:p>
          </table:table-cell>
          <table:table-cell table:style-name="Tabla11.C2" office:value-type="string">
            <text:p text:style-name="P167"><text:span text:style-name="T392">8750</text:span> </text:p>
          </table:table-cell>
          <table:table-cell table:style-name="Tabla11.D2" office:value-type="string">
            <text:p text:style-name="P167"><text:span text:style-name="T392">ALVINS URBINA, MARIELENA</text:span> </text:p>
          </table:table-cell>
          <table:table-cell table:style-name="Tabla11.E2" office:value-type="string">
            <text:p text:style-name="P167"><text:span text:style-name="T392">JGL 20/03/24. Expte 1325/2024 Serv talleres carnaval, 27/01 al 25/02/24 celeb carnaval Costa Mogán (materiales, monitor</text:span> </text:p>
          </table:table-cell>
          <table:table-cell table:style-name="Tabla11.F2" office:value-type="string">
            <text:p text:style-name="P167"><text:span text:style-name="T392">FESTEJOSYEVE</text:span> </text:p>
          </table:table-cell>
        </table:table-row>
        <table:table-row>
          <table:table-cell table:style-name="Tabla11.A2" office:value-type="string">
            <text:p text:style-name="P167"><text:span text:style-name="T392">F/2024/1047</text:span> </text:p>
          </table:table-cell>
          <table:table-cell table:style-name="Tabla11.B2" office:value-type="string">
            <text:p text:style-name="P167"><text:span text:style-name="T392">6594 1</text:span> </text:p>
          </table:table-cell>
          <table:table-cell table:style-name="Tabla11.C2" office:value-type="string">
            <text:p text:style-name="P167"><text:span text:style-name="T392">5656,4</text:span> </text:p>
          </table:table-cell>
          <table:table-cell table:style-name="Tabla11.D2" office:value-type="string">
            <text:p text:style-name="P167"><text:span text:style-name="T392">AÑEPA, S.L.</text:span> </text:p>
          </table:table-cell>
          <table:table-cell table:style-name="Tabla11.E2" office:value-type="string">
            <text:p text:style-name="P167"><text:span text:style-name="T392">JGL 20/03/24. Expte 118/2022 Servicio grúa retirada vehículos espacios públicos, Enero 2024</text:span> </text:p>
          </table:table-cell>
          <table:table-cell table:style-name="Tabla11.F2" office:value-type="string">
            <text:p text:style-name="P167"><text:span text:style-name="T392">POLICIA</text:span> </text:p>
          </table:table-cell>
        </table:table-row>
        <table:table-row>
          <table:table-cell table:style-name="Tabla11.A2" office:value-type="string">
            <text:p text:style-name="P167"><text:span text:style-name="T392">F/2024/1204</text:span> </text:p>
          </table:table-cell>
          <table:table-cell table:style-name="Tabla11.B2" office:value-type="string">
            <text:p text:style-name="P167"><text:span text:style-name="T392">Emit- 99</text:span> </text:p>
          </table:table-cell>
          <table:table-cell table:style-name="Tabla11.C2" office:value-type="string">
            <text:p text:style-name="P167"><text:span text:style-name="T392">1872,5</text:span> </text:p>
          </table:table-cell>
          <table:table-cell table:style-name="Tabla11.D2" office:value-type="string">
            <text:p text:style-name="P167"><text:span text:style-name="T392">AUDIOMEDIA CANARIAS SOCIEDAD LIMITADA</text:span> </text:p>
          </table:table-cell>
          <table:table-cell table:style-name="Tabla11.E2" office:value-type="string">
            <text:p text:style-name="P167"><text:span text:style-name="T392">JGL 20/03/24. Expte 1515/2024 Servicio regiduria y producción carnaval Costa Mogán </text:span><text:soft-page-break/><text:span text:style-name="T392">2024, 24-25/02/24</text:span> </text:p>
          </table:table-cell>
          <table:table-cell table:style-name="Tabla11.F2" office:value-type="string">
            <text:p text:style-name="P167"><text:span text:style-name="T392">FESTEJOSYEVE</text:span> </text:p>
          </table:table-cell>
        </table:table-row>
        <table:table-row>
          <table:table-cell table:style-name="Tabla11.A2" office:value-type="string">
            <text:p text:style-name="P167"><text:span text:style-name="T392">F/2024/957</text:span> </text:p>
          </table:table-cell>
          <table:table-cell table:style-name="Tabla11.B2" office:value-type="string">
            <text:p text:style-name="P167"><text:span text:style-name="T392">Rect- 73</text:span> </text:p>
          </table:table-cell>
          <table:table-cell table:style-name="Tabla11.C2" office:value-type="string">
            <text:p text:style-name="P167"><text:span text:style-name="T392">407,68</text:span> </text:p>
          </table:table-cell>
          <table:table-cell table:style-name="Tabla11.D2" office:value-type="string">
            <text:p text:style-name="P167"><text:span text:style-name="T392">AUTOS BASSO, S.A.U.</text:span> </text:p>
          </table:table-cell>
          <table:table-cell table:style-name="Tabla11.E2" office:value-type="string">
            <text:p text:style-name="P167"><text:span text:style-name="T392">JGL 20/03/24. Expte 504/2024. Sumin recambios vehiculos parque movil, 01-15.02.24 (soportes tubo, embrague, cilindros)</text:span> </text:p>
          </table:table-cell>
          <table:table-cell table:style-name="Tabla11.F2" office:value-type="string">
            <text:p text:style-name="P167"><text:span text:style-name="T392">PARQUEMOVIL</text:span> </text:p>
          </table:table-cell>
        </table:table-row>
        <table:table-row>
          <table:table-cell table:style-name="Tabla11.A2" office:value-type="string">
            <text:p text:style-name="P167"><text:span text:style-name="T392">F/2024/1203</text:span> </text:p>
          </table:table-cell>
          <table:table-cell table:style-name="Tabla11.B2" office:value-type="string">
            <text:p text:style-name="P167"><text:span text:style-name="T392">Rect-FAC86 862024</text:span> </text:p>
          </table:table-cell>
          <table:table-cell table:style-name="Tabla11.C2" office:value-type="string">
            <text:p text:style-name="P167"><text:span text:style-name="T392">3103</text:span> </text:p>
          </table:table-cell>
          <table:table-cell table:style-name="Tabla11.D2" office:value-type="string">
            <text:p text:style-name="P167"><text:span text:style-name="T392">CANARIASMUSIC S.L.U.</text:span> </text:p>
          </table:table-cell>
          <table:table-cell table:style-name="Tabla11.E2" office:value-type="string">
            <text:p text:style-name="P167"><text:span text:style-name="T392">JGL 20/03/24. Expte 1537/2024 Actuación Banda larga proyecto celebración carnaval Costa Mogán 2024, 24/02</text:span> </text:p>
          </table:table-cell>
          <table:table-cell table:style-name="Tabla11.F2" office:value-type="string">
            <text:p text:style-name="P167"><text:span text:style-name="T392">FESTEJOSYEVE</text:span> </text:p>
          </table:table-cell>
        </table:table-row>
        <table:table-row>
          <table:table-cell table:style-name="Tabla11.A2" office:value-type="string">
            <text:p text:style-name="P167"><text:span text:style-name="T392">F/2024/1143</text:span> </text:p>
          </table:table-cell>
          <table:table-cell table:style-name="Tabla11.B2" office:value-type="string">
            <text:p text:style-name="P167"><text:span text:style-name="T392">5 000019</text:span> </text:p>
          </table:table-cell>
          <table:table-cell table:style-name="Tabla11.C2" office:value-type="string">
            <text:p text:style-name="P167"><text:span text:style-name="T392">966,85</text:span> </text:p>
          </table:table-cell>
          <table:table-cell table:style-name="Tabla11.D2" office:value-type="string">
            <text:p text:style-name="P167"><text:span text:style-name="T392">EMERGENCIAS COSTA CANARIA, S.L.</text:span> </text:p>
          </table:table-cell>
          <table:table-cell table:style-name="Tabla11.E2" office:value-type="string">
            <text:p text:style-name="P167"><text:span text:style-name="T392">JGL 20/03/24. Expte 1245-2024. Servicio plan seguridad Open Mtb Arguineguin 2024 18/02 (redacción y planificación)</text:span> </text:p>
          </table:table-cell>
          <table:table-cell table:style-name="Tabla11.F2" office:value-type="string">
            <text:p text:style-name="P167"><text:span text:style-name="T392">DEPORTES</text:span> </text:p>
          </table:table-cell>
        </table:table-row>
        <table:table-row>
          <table:table-cell table:style-name="Tabla11.A2" office:value-type="string">
            <text:p text:style-name="P167"><text:span text:style-name="T392">F/2024/1142</text:span> </text:p>
          </table:table-cell>
          <table:table-cell table:style-name="Tabla11.B2" office:value-type="string">
            <text:p text:style-name="P167"><text:span text:style-name="T392">1 000074</text:span> </text:p>
          </table:table-cell>
          <table:table-cell table:style-name="Tabla11.C2" office:value-type="string">
            <text:p text:style-name="P167"><text:span text:style-name="T392">1372</text:span> </text:p>
          </table:table-cell>
          <table:table-cell table:style-name="Tabla11.D2" office:value-type="string">
            <text:p text:style-name="P167"><text:span text:style-name="T392">EMERGENCIAS COSTA CANARIA, S.L.</text:span> </text:p>
          </table:table-cell>
          <table:table-cell table:style-name="Tabla11.E2" office:value-type="string">
            <text:p text:style-name="P167"><text:span text:style-name="T392">JGL 20/03/24. Expte 1245-24. Servi plan seguridad Open Mtb Arguineguin 2024 18/02 (tpte sanitario, técnico sanitario..</text:span> </text:p>
          </table:table-cell>
          <table:table-cell table:style-name="Tabla11.F2" office:value-type="string">
            <text:p text:style-name="P167"><text:span text:style-name="T392">DEPORTES</text:span> </text:p>
          </table:table-cell>
        </table:table-row>
        <table:table-row>
          <table:table-cell table:style-name="Tabla11.A2" office:value-type="string">
            <text:p text:style-name="P167"><text:span text:style-name="T392">F/2024/1054</text:span> </text:p>
          </table:table-cell>
          <table:table-cell table:style-name="Tabla11.B2" office:value-type="string">
            <text:p text:style-name="P167"><text:span text:style-name="T392">FRFV 214</text:span> </text:p>
          </table:table-cell>
          <table:table-cell table:style-name="Tabla11.C2" office:value-type="string">
            <text:p text:style-name="P167"><text:span text:style-name="T392">248,23</text:span> </text:p>
          </table:table-cell>
          <table:table-cell table:style-name="Tabla11.D2" office:value-type="string">
            <text:p text:style-name="P167"><text:span text:style-name="T392">EMICELA S.A.</text:span> </text:p>
          </table:table-cell>
          <table:table-cell table:style-name="Tabla11.E2" office:value-type="string">
            <text:p text:style-name="P167"><text:span text:style-name="T392">JGL 20/03/24. Expte 16307/2023 Sum productos alimentacion EEII Ositos, 08-31/01/24 (mantequilla, zumo, aceite,)</text:span> </text:p>
          </table:table-cell>
          <table:table-cell table:style-name="Tabla11.F2" office:value-type="string">
            <text:p text:style-name="P167"><text:span text:style-name="T392">EEII</text:span> </text:p>
          </table:table-cell>
        </table:table-row>
        <table:table-row>
          <table:table-cell table:style-name="Tabla11.A2" office:value-type="string">
            <text:p text:style-name="P167"><text:span text:style-name="T392">F/2024/1095</text:span> </text:p>
          </table:table-cell>
          <table:table-cell table:style-name="Tabla11.B2" office:value-type="string">
            <text:p text:style-name="P167"><text:span text:style-name="T392">Emit- 22</text:span> </text:p>
          </table:table-cell>
          <table:table-cell table:style-name="Tabla11.C2" office:value-type="string">
            <text:p text:style-name="P167"><text:span text:style-name="T392">149,29</text:span> </text:p>
          </table:table-cell>
          <table:table-cell table:style-name="Tabla11.D2" office:value-type="string">
            <text:p text:style-name="P167"><text:span text:style-name="T392">FRAEMMA DIRECTAXI CANARIAS S.L</text:span> </text:p>
          </table:table-cell>
          <table:table-cell table:style-name="Tabla11.E2" office:value-type="string">
            <text:p text:style-name="P167"><text:span text:style-name="T392">JGL 20/03/24. Expte 477/24 Sumini recambi especificos vehiculos japoneses parque movil, 01/03 (bomba embrague, cilindro)</text:span> </text:p>
          </table:table-cell>
          <table:table-cell table:style-name="Tabla11.F2" office:value-type="string">
            <text:p text:style-name="P167"><text:span text:style-name="T392">PARQUEMOVIL</text:span> </text:p>
          </table:table-cell>
        </table:table-row>
        <table:table-row>
          <table:table-cell table:style-name="Tabla11.A2" office:value-type="string">
            <text:p text:style-name="P167"><text:span text:style-name="T392">F/2024/1312</text:span> </text:p>
          </table:table-cell>
          <table:table-cell table:style-name="Tabla11.B2" office:value-type="string">
            <text:p text:style-name="P167"><text:span text:style-name="T392">Rect-F- 4403</text:span> </text:p>
          </table:table-cell>
          <table:table-cell table:style-name="Tabla11.C2" office:value-type="string">
            <text:p text:style-name="P167"><text:span text:style-name="T392">175,48</text:span> </text:p>
          </table:table-cell>
          <table:table-cell table:style-name="Tabla11.D2" office:value-type="string">
            <text:p text:style-name="P167"><text:span text:style-name="T392">HERNANDEZ HERNANDEZ, M. JAIME</text:span> </text:p>
          </table:table-cell>
          <table:table-cell table:style-name="Tabla11.E2" office:value-type="string">
            <text:p text:style-name="P167"><text:span text:style-name="T392">JGL 20/03/24. Expediente 1833/2024 Suministro ollados paneles acústicos carpa Plaza Pérez Galdós 04/03/24</text:span> </text:p>
          </table:table-cell>
          <table:table-cell table:style-name="Tabla11.F2" office:value-type="string">
            <text:p text:style-name="P167"><text:span text:style-name="T392">CULTURA</text:span> </text:p>
          </table:table-cell>
        </table:table-row>
        <table:table-row>
          <table:table-cell table:style-name="Tabla11.A2" office:value-type="string">
            <text:p text:style-name="P167"><text:span text:style-name="T392">F/2024/1076</text:span> </text:p>
          </table:table-cell>
          <table:table-cell table:style-name="Tabla11.B2" office:value-type="string">
            <text:p text:style-name="P167"><text:span text:style-name="T392">Z24/ 340622</text:span> </text:p>
          </table:table-cell>
          <table:table-cell table:style-name="Tabla11.C2" office:value-type="string">
            <text:p text:style-name="P167"><text:span text:style-name="T392">84,72</text:span> </text:p>
          </table:table-cell>
          <table:table-cell table:style-name="Tabla11.D2" office:value-type="string">
            <text:p text:style-name="P167"><text:span text:style-name="T392">INSULAR DE PETROQUIMICA Y COMBUSTIBLES S.A.</text:span> </text:p>
          </table:table-cell>
          <table:table-cell table:style-name="Tabla11.E2" office:value-type="string">
            <text:p text:style-name="P167"><text:span text:style-name="T392">JGL 20/03/24. Expte 498/2024 Sumini hidraulicos para vehiculos parque movil, febrero 2024 (rotula </text:span><text:soft-page-break/><text:span text:style-name="T392">dirección y correa)</text:span> </text:p>
          </table:table-cell>
          <table:table-cell table:style-name="Tabla11.F2" office:value-type="string">
            <text:p text:style-name="P167"><text:span text:style-name="T392">PARQUEMOVIL</text:span> </text:p>
          </table:table-cell>
        </table:table-row>
        <table:table-row>
          <table:table-cell table:style-name="Tabla11.A2" office:value-type="string">
            <text:p text:style-name="P167"><text:span text:style-name="T392">F/2024/1093</text:span> </text:p>
          </table:table-cell>
          <table:table-cell table:style-name="Tabla11.B2" office:value-type="string">
            <text:p text:style-name="P167"><text:span text:style-name="T392">Emit- 120240079</text:span> </text:p>
          </table:table-cell>
          <table:table-cell table:style-name="Tabla11.C2" office:value-type="string">
            <text:p text:style-name="P167"><text:span text:style-name="T392">481,5</text:span> </text:p>
          </table:table-cell>
          <table:table-cell table:style-name="Tabla11.D2" office:value-type="string">
            <text:p text:style-name="P167"><text:span text:style-name="T392">INVENTIA PLUS S.L</text:span> </text:p>
          </table:table-cell>
          <table:table-cell table:style-name="Tabla11.E2" office:value-type="string">
            <text:p text:style-name="P167"><text:span text:style-name="T392">JGL 20/03/24. Expte 3174/2023 Serv soporte y mantto APP Corpora Mpal disp móviles y software Backoffice asociado, Feb.24</text:span> </text:p>
          </table:table-cell>
          <table:table-cell table:style-name="Tabla11.F2" office:value-type="string">
            <text:p text:style-name="P167"><text:span text:style-name="T392">INFORYNNTT</text:span> </text:p>
          </table:table-cell>
        </table:table-row>
        <table:table-row>
          <table:table-cell table:style-name="Tabla11.A2" office:value-type="string">
            <text:p text:style-name="P167"><text:span text:style-name="T392">F/2024/1067</text:span> </text:p>
          </table:table-cell>
          <table:table-cell table:style-name="Tabla11.B2" office:value-type="string">
            <text:p text:style-name="P167"><text:span text:style-name="T392">Emit- 3</text:span> </text:p>
          </table:table-cell>
          <table:table-cell table:style-name="Tabla11.C2" office:value-type="string">
            <text:p text:style-name="P167"><text:span text:style-name="T392">416,66</text:span> </text:p>
          </table:table-cell>
          <table:table-cell table:style-name="Tabla11.D2" office:value-type="string">
            <text:p text:style-name="P167"><text:span text:style-name="T392">JIMENEZ OSUNA, LAURA</text:span> </text:p>
          </table:table-cell>
          <table:table-cell table:style-name="Tabla11.E2" office:value-type="string">
            <text:p text:style-name="P167"><text:span text:style-name="T392">JGL 20/03/24. Expte 3168/2023 Servicio alojamiento y mantenimiento web corporativa, febrero 2024 - ISP</text:span> </text:p>
          </table:table-cell>
          <table:table-cell table:style-name="Tabla11.F2" office:value-type="string">
            <text:p text:style-name="P167"><text:span text:style-name="T392">INFORYNNTT</text:span> </text:p>
          </table:table-cell>
        </table:table-row>
        <table:table-row>
          <table:table-cell table:style-name="Tabla11.A2" office:value-type="string">
            <text:p text:style-name="P167"><text:span text:style-name="T392">F/2024/593</text:span> </text:p>
          </table:table-cell>
          <table:table-cell table:style-name="Tabla11.B2" office:value-type="string">
            <text:p text:style-name="P167"><text:span text:style-name="T392">Rect-Emit- 2</text:span> </text:p>
          </table:table-cell>
          <table:table-cell table:style-name="Tabla11.C2" office:value-type="string">
            <text:p text:style-name="P167"><text:span text:style-name="T392">416,66</text:span> </text:p>
          </table:table-cell>
          <table:table-cell table:style-name="Tabla11.D2" office:value-type="string">
            <text:p text:style-name="P167"><text:span text:style-name="T392">JIMENEZ OSUNA, LAURA</text:span> </text:p>
          </table:table-cell>
          <table:table-cell table:style-name="Tabla11.E2" office:value-type="string">
            <text:p text:style-name="P167"><text:span text:style-name="T392">JGL 20/03/24. Expte 3168/2023. Servicio alojamiento y mantenimiento web corporativa, enero 2024 - ISP</text:span> </text:p>
          </table:table-cell>
          <table:table-cell table:style-name="Tabla11.F2" office:value-type="string">
            <text:p text:style-name="P167"><text:span text:style-name="T392">INFORYNNTT</text:span> </text:p>
          </table:table-cell>
        </table:table-row>
        <table:table-row>
          <table:table-cell table:style-name="Tabla11.A2" office:value-type="string">
            <text:p text:style-name="P167"><text:span text:style-name="T392">F/2024/1059</text:span> </text:p>
          </table:table-cell>
          <table:table-cell table:style-name="Tabla11.B2" office:value-type="string">
            <text:p text:style-name="P167"><text:span text:style-name="T392">3108679</text:span> </text:p>
          </table:table-cell>
          <table:table-cell table:style-name="Tabla11.C2" office:value-type="string">
            <text:p text:style-name="P167"><text:span text:style-name="T392">1091,4</text:span> </text:p>
          </table:table-cell>
          <table:table-cell table:style-name="Tabla11.D2" office:value-type="string">
            <text:p text:style-name="P167"><text:span text:style-name="T392">MHP SERVICIOS DE CONTROL S.L</text:span> </text:p>
          </table:table-cell>
          <table:table-cell table:style-name="Tabla11.E2" office:value-type="string">
            <text:p text:style-name="P167"><text:span text:style-name="T392">JGL 20/03/24. Expte 355746/2021 18-SUM-11 Prórroga Serv mantenimiento sistema integral control horario, Febrero 2024</text:span> </text:p>
          </table:table-cell>
          <table:table-cell table:style-name="Tabla11.F2" office:value-type="string">
            <text:p text:style-name="P167"><text:span text:style-name="T392">RRHH</text:span> </text:p>
          </table:table-cell>
        </table:table-row>
        <table:table-row>
          <table:table-cell table:style-name="Tabla11.A2" office:value-type="string">
            <text:p text:style-name="P167"><text:span text:style-name="T392">F/2024/1279</text:span> </text:p>
          </table:table-cell>
          <table:table-cell table:style-name="Tabla11.B2" office:value-type="string">
            <text:p text:style-name="P167"><text:span text:style-name="T392">2024 12</text:span> </text:p>
          </table:table-cell>
          <table:table-cell table:style-name="Tabla11.C2" office:value-type="string">
            <text:p text:style-name="P167"><text:span text:style-name="T392">11900,23</text:span> </text:p>
          </table:table-cell>
          <table:table-cell table:style-name="Tabla11.D2" office:value-type="string">
            <text:p text:style-name="P167"><text:span text:style-name="T392">MOGAN GESTION MUNICIPAL, S.L.U.</text:span> </text:p>
          </table:table-cell>
          <table:table-cell table:style-name="Tabla11.E2" office:value-type="string">
            <text:p text:style-name="P167"><text:span text:style-name="T392">JGL 20/03/24. Expte nº 15382/2023 - Encomien aseso juridi materia tributaria, recaudatoria y concursal 2024. Febrero 24</text:span> </text:p>
          </table:table-cell>
          <table:table-cell table:style-name="Tabla11.F2" office:value-type="string">
            <text:p text:style-name="P167"><text:span text:style-name="T392">ASESORIAJURI</text:span> </text:p>
          </table:table-cell>
        </table:table-row>
        <table:table-row>
          <table:table-cell table:style-name="Tabla11.A2" office:value-type="string">
            <text:p text:style-name="P167"><text:span text:style-name="T392">F/2024/1193</text:span> </text:p>
          </table:table-cell>
          <table:table-cell table:style-name="Tabla11.B2" office:value-type="string">
            <text:p text:style-name="P167"><text:span text:style-name="T392">2024- 010</text:span> </text:p>
          </table:table-cell>
          <table:table-cell table:style-name="Tabla11.C2" office:value-type="string">
            <text:p text:style-name="P167"><text:span text:style-name="T392">6255,16</text:span> </text:p>
          </table:table-cell>
          <table:table-cell table:style-name="Tabla11.D2" office:value-type="string">
            <text:p text:style-name="P167"><text:span text:style-name="T392">MOGAN SOCIOCULTURAL, S.L. UNIPERSONAL</text:span> </text:p>
          </table:table-cell>
          <table:table-cell table:style-name="Tabla11.E2" office:value-type="string">
            <text:p text:style-name="P167"><text:span text:style-name="T392">JGL 20/03/24. Expte 16223/2023 Servicio encomienda Juventud, febrero 2024 (gastos personal y actividades)</text:span> </text:p>
          </table:table-cell>
          <table:table-cell table:style-name="Tabla11.F2" office:value-type="string">
            <text:p text:style-name="P167"><text:span text:style-name="T392">JUVENTUD</text:span> </text:p>
          </table:table-cell>
        </table:table-row>
        <table:table-row>
          <table:table-cell table:style-name="Tabla11.A2" office:value-type="string">
            <text:p text:style-name="P167"><text:span text:style-name="T392">F/2024/1127</text:span> </text:p>
          </table:table-cell>
          <table:table-cell table:style-name="Tabla11.B2" office:value-type="string">
            <text:p text:style-name="P167"><text:span text:style-name="T392">FD 9353</text:span> </text:p>
          </table:table-cell>
          <table:table-cell table:style-name="Tabla11.C2" office:value-type="string">
            <text:p text:style-name="P167"><text:span text:style-name="T392">45,84</text:span> </text:p>
          </table:table-cell>
          <table:table-cell table:style-name="Tabla11.D2" office:value-type="string">
            <text:p text:style-name="P167"><text:span text:style-name="T392">MOTO RECAMBIOS CANARIAS</text:span> </text:p>
          </table:table-cell>
          <table:table-cell table:style-name="Tabla11.E2" office:value-type="string">
            <text:p text:style-name="P167"><text:span text:style-name="T392">JGL 20/03/24. Expte 1882-2024. Suministro recambios motocicletas Parque Móvil 29/02 (correa mitsubishi)</text:span> </text:p>
          </table:table-cell>
          <table:table-cell table:style-name="Tabla11.F2" office:value-type="string">
            <text:p text:style-name="P167"><text:span text:style-name="T392">PARQUEMOVIL</text:span> </text:p>
          </table:table-cell>
        </table:table-row>
        <table:table-row>
          <table:table-cell table:style-name="Tabla11.A2" office:value-type="string">
            <text:p text:style-name="P167"><text:span text:style-name="T392">F/2024/1206</text:span> </text:p>
          </table:table-cell>
          <table:table-cell table:style-name="Tabla11.B2" office:value-type="string">
            <text:p text:style-name="P167"><text:span text:style-name="T392">0002 20241</text:span> </text:p>
          </table:table-cell>
          <table:table-cell table:style-name="Tabla11.C2" office:value-type="string">
            <text:p text:style-name="P167"><text:span text:style-name="T392">3995</text:span> </text:p>
          </table:table-cell>
          <table:table-cell table:style-name="Tabla11.D2" office:value-type="string">
            <text:p text:style-name="P167"><text:span text:style-name="T392">SALVALIFE SERVICIOS INTEGRALES, S.L.</text:span> </text:p>
          </table:table-cell>
          <table:table-cell table:style-name="Tabla11.E2" office:value-type="string">
            <text:p text:style-name="P167"><text:span text:style-name="T392">JGL 20/03/24. Expte 1289/2024 Servicio sanitarios ambulancias carnaval Costa Mogán 2024, 27/01 al 23/02/24</text:span> </text:p>
          </table:table-cell>
          <table:table-cell table:style-name="Tabla11.F2" office:value-type="string">
            <text:p text:style-name="P167"><text:span text:style-name="T392">FESTEJOSYEVE</text:span> </text:p>
          </table:table-cell>
        </table:table-row>
        <table:table-row>
          <table:table-cell table:style-name="Tabla11.A2" office:value-type="string">
            <text:p text:style-name="P167"><text:span text:style-name="T392">F/2024/1057</text:span> </text:p>
          </table:table-cell>
          <table:table-cell table:style-name="Tabla11.B2" office:value-type="string">
            <text:p text:style-name="P167"><text:span text:style-name="T392">Emit- 424</text:span> </text:p>
          </table:table-cell>
          <table:table-cell table:style-name="Tabla11.C2" office:value-type="string">
            <text:p text:style-name="P167"><text:span text:style-name="T392">796,08</text:span> </text:p>
          </table:table-cell>
          <table:table-cell table:style-name="Tabla11.D2" office:value-type="string">
            <text:p text:style-name="P167"><text:span text:style-name="T392">SOPORTE COMUNICACIONES ALTERA S.L</text:span> </text:p>
          </table:table-cell>
          <table:table-cell table:style-name="Tabla11.E2" office:value-type="string">
            <text:p text:style-name="P167"><text:span text:style-name="T392">JGL 20/03/24. Expte 3699/2024. Suministro equipo Mini Pc para kiosco de certificados automatizados.</text:span> </text:p>
          </table:table-cell>
          <table:table-cell table:style-name="Tabla11.F2" office:value-type="string">
            <text:p text:style-name="P167"><text:span text:style-name="T392">INFORYNNTT</text:span> </text:p>
          </table:table-cell>
        </table:table-row>
        <table:table-row>
          <table:table-cell table:style-name="Tabla11.A2" office:value-type="string">
            <text:p text:style-name="P167"><text:span text:style-name="T392">F/2024/1068</text:span> </text:p>
          </table:table-cell>
          <table:table-cell table:style-name="Tabla11.B2" office:value-type="string">
            <text:p text:style-name="P167"><text:span text:style-name="T392">Emit- 425</text:span> </text:p>
          </table:table-cell>
          <table:table-cell table:style-name="Tabla11.C2" office:value-type="string">
            <text:p text:style-name="P167"><text:span text:style-name="T392">856</text:span> </text:p>
          </table:table-cell>
          <table:table-cell table:style-name="Tabla11.D2" office:value-type="string">
            <text:p text:style-name="P167"><text:span text:style-name="T392">SOPORTE COMUNICACIONES ALTERA S.L</text:span> </text:p>
          </table:table-cell>
          <table:table-cell table:style-name="Tabla11.E2" office:value-type="string">
            <text:p text:style-name="P167"><text:span text:style-name="T392">JGL 20/03/24. Expte 3169/2023 Servicio mantenimiento TÓTEMS y UP CHARGE, febrero 2024 (estaciones carga </text:span><text:soft-page-break/><text:span text:style-name="T392">móviles)</text:span> </text:p>
          </table:table-cell>
          <table:table-cell table:style-name="Tabla11.F2" office:value-type="string">
            <text:p text:style-name="P167"><text:span text:style-name="T392">INFORYNNTT</text:span> </text:p>
          </table:table-cell>
        </table:table-row>
        <table:table-row>
          <table:table-cell table:style-name="Tabla11.A2" office:value-type="string">
            <text:p text:style-name="P167"><text:span text:style-name="T392">F/2024/1202</text:span> </text:p>
          </table:table-cell>
          <table:table-cell table:style-name="Tabla11.B2" office:value-type="string">
            <text:p text:style-name="P167"><text:span text:style-name="T392">Emit- 26</text:span> </text:p>
          </table:table-cell>
          <table:table-cell table:style-name="Tabla11.C2" office:value-type="string">
            <text:p text:style-name="P167"><text:span text:style-name="T392">1500,2</text:span> </text:p>
          </table:table-cell>
          <table:table-cell table:style-name="Tabla11.D2" office:value-type="string">
            <text:p text:style-name="P167"><text:span text:style-name="T392">SUAREZ VALENCIA, Mª DEL CARMEN</text:span> </text:p>
          </table:table-cell>
          <table:table-cell table:style-name="Tabla11.E2" office:value-type="string">
            <text:p text:style-name="P167"><text:span text:style-name="T392">JGL 20/03/24. Expte 1144-2020 1ª Prórroga Servicio representación jurídica Ayuntamiento Mogán, febrero 2024</text:span> </text:p>
          </table:table-cell>
          <table:table-cell table:style-name="Tabla11.F2" office:value-type="string">
            <text:p text:style-name="P167"><text:span text:style-name="T392">ASESORIAJURI</text:span> </text:p>
          </table:table-cell>
        </table:table-row>
        <table:table-row>
          <table:table-cell table:style-name="Tabla11.A2" office:value-type="string">
            <text:p text:style-name="P167"><text:span text:style-name="T392">F/2024/733</text:span> </text:p>
          </table:table-cell>
          <table:table-cell table:style-name="Tabla11.B2" office:value-type="string">
            <text:p text:style-name="P167"><text:span text:style-name="T392">Emit- 24</text:span> </text:p>
          </table:table-cell>
          <table:table-cell table:style-name="Tabla11.C2" office:value-type="string">
            <text:p text:style-name="P167"><text:span text:style-name="T392">1500,2</text:span> </text:p>
          </table:table-cell>
          <table:table-cell table:style-name="Tabla11.D2" office:value-type="string">
            <text:p text:style-name="P167"><text:span text:style-name="T392">SUAREZ VALENCIA, Mª DEL CARMEN</text:span> </text:p>
          </table:table-cell>
          <table:table-cell table:style-name="Tabla11.E2" office:value-type="string">
            <text:p text:style-name="P167"><text:span text:style-name="T392">JGL 20/03/24. Expte 1144/2020. 1ª prórroga Serv representación jurídica, Enero 2024</text:span> </text:p>
          </table:table-cell>
          <table:table-cell table:style-name="Tabla11.F2" office:value-type="string">
            <text:p text:style-name="P167"><text:span text:style-name="T392">ASESORIAJURI</text:span> </text:p>
          </table:table-cell>
        </table:table-row>
        <table:table-row>
          <table:table-cell table:style-name="Tabla11.A2" office:value-type="string">
            <text:p text:style-name="P167"><text:span text:style-name="T392">F/2024/1175</text:span> </text:p>
          </table:table-cell>
          <table:table-cell table:style-name="Tabla11.B2" office:value-type="string">
            <text:p text:style-name="P167"><text:span text:style-name="T392">Emit 3081</text:span> </text:p>
          </table:table-cell>
          <table:table-cell table:style-name="Tabla11.C26" office:value-type="float" office:value="12610">
            <text:p text:style-name="P167">12610</text:p>
          </table:table-cell>
          <table:table-cell table:style-name="Tabla11.D2" office:value-type="string">
            <text:p text:style-name="P167"><text:span text:style-name="T392">TRUJILLO ACOSTA, PINO</text:span> </text:p>
          </table:table-cell>
          <table:table-cell table:style-name="Tabla11.E2" office:value-type="string">
            <text:p text:style-name="P167"><text:span text:style-name="T392">JGL 20/03/24. Expte 4781/2020 2ª Prórroga Servi transporte agua consumo humano, febrero 2024 (aljibes Veneguera y Soria)</text:span> </text:p>
          </table:table-cell>
          <table:table-cell table:style-name="Tabla11.F2" office:value-type="string">
            <text:p text:style-name="P167"><text:span text:style-name="T392">AGUAS</text:span> </text:p>
          </table:table-cell>
        </table:table-row>
        <table:table-row>
          <table:table-cell table:style-name="Tabla11.A2" office:value-type="string">
            <text:p text:style-name="P167"><text:span text:style-name="T392">F/2024/1073</text:span> </text:p>
          </table:table-cell>
          <table:table-cell table:style-name="Tabla11.B2" office:value-type="string">
            <text:p text:style-name="P167"><text:span text:style-name="T392">1002227V2400002</text:span> </text:p>
          </table:table-cell>
          <table:table-cell table:style-name="Tabla11.C2" office:value-type="string">
            <text:p text:style-name="P167"><text:span text:style-name="T392">119797,23</text:span> </text:p>
          </table:table-cell>
          <table:table-cell table:style-name="Tabla11.D2" office:value-type="string">
            <text:p text:style-name="P167"><text:span text:style-name="T392">URBASER, S.A.</text:span> </text:p>
          </table:table-cell>
          <table:table-cell table:style-name="Tabla11.E2" office:value-type="string">
            <text:p text:style-name="P167"><text:span text:style-name="T392">JGL 20/03/24. 16-ser-08 única prórroga servicio mant. y conserva jardines, espacios libres y zonas verdes. Febrero 24</text:span> </text:p>
          </table:table-cell>
          <table:table-cell table:style-name="Tabla11.F2" office:value-type="string">
            <text:p text:style-name="P167"><text:span text:style-name="T392">PARQUESYJARD</text:span> </text:p>
          </table:table-cell>
        </table:table-row>
        <table:table-row>
          <table:table-cell table:style-name="Tabla11.A28" office:value-type="string">
            <text:p text:style-name="P172"/>
          </table:table-cell>
          <table:table-cell table:style-name="Tabla11.A28" office:value-type="string">
            <text:p text:style-name="P167"><text:span text:style-name="T393">TOTAL.-</text:span> </text:p>
          </table:table-cell>
          <table:table-cell table:style-name="Tabla11.C28" office:value-type="float" office:value="185518.31">
            <text:p text:style-name="P167">185518,31</text:p>
          </table:table-cell>
          <table:table-cell table:style-name="Tabla11.A28" office:value-type="string">
            <text:p text:style-name="P172"/>
          </table:table-cell>
          <table:table-cell table:style-name="Tabla11.A28" office:value-type="string">
            <text:p text:style-name="P172"/>
          </table:table-cell>
          <table:table-cell table:style-name="Tabla11.F28" office:value-type="string">
            <text:p text:style-name="P172"/>
          </table:table-cell>
        </table:table-row>
      </table:table>
      <text:p text:style-name="P161"><text:span text:style-name="T85">SEGUNDO.- </text:span><text:span text:style-name="T367">Reconocer la obligación a favor de Agencia Tributaria Canaria con CIF Q3500461C en concepto de IGIC como consecuencia de Inversión del Sujeto Pasivo por los siguientes importes y conceptos:</text:span> </text:p>
      <table:table table:name="Tabla12" table:style-name="Tabla12">
        <table:table-column table:style-name="Tabla12.A"/>
        <table:table-column table:style-name="Tabla12.B"/>
        <table:table-column table:style-name="Tabla12.C"/>
        <table:table-column table:style-name="Tabla12.D"/>
        <table:table-column table:style-name="Tabla12.E"/>
        <table:table-header-rows>
          <table:table-row>
            <table:table-cell table:style-name="Tabla12.A1" office:value-type="string">
              <text:p text:style-name="P164"><text:span text:style-name="T392">Expediente Nº</text:span> </text:p>
            </table:table-cell>
            <table:table-cell table:style-name="Tabla12.A1" office:value-type="string">
              <text:p text:style-name="P164"><text:span text:style-name="T392">Factura Nº</text:span> </text:p>
            </table:table-cell>
            <table:table-cell table:style-name="Tabla12.A1" office:value-type="string">
              <text:p text:style-name="P164"><text:span text:style-name="T392">Importe Bruto</text:span> </text:p>
            </table:table-cell>
            <table:table-cell table:style-name="Tabla12.A1" office:value-type="string">
              <text:p text:style-name="P164"><text:span text:style-name="T392">Tipo Impositivo</text:span> </text:p>
            </table:table-cell>
            <table:table-cell table:style-name="Tabla12.E1" office:value-type="string">
              <text:p text:style-name="P164"><text:span text:style-name="T392">Cuota</text:span> </text:p>
            </table:table-cell>
          </table:table-row>
        </table:table-header-rows>
        <table:table-row>
          <table:table-cell table:style-name="Tabla12.A2" office:value-type="string">
            <text:p text:style-name="P165"><text:span text:style-name="T392">3168/2023</text:span> </text:p>
          </table:table-cell>
          <table:table-cell table:style-name="Tabla12.B2" office:value-type="string">
            <text:p text:style-name="P165"><text:span text:style-name="T392">2024/1067</text:span> </text:p>
          </table:table-cell>
          <table:table-cell table:style-name="Tabla12.C2" office:value-type="string">
            <text:p text:style-name="P168"><text:span text:style-name="T392">416,66</text:span> </text:p>
          </table:table-cell>
          <table:table-cell table:style-name="Tabla12.D2" office:value-type="string">
            <text:p text:style-name="P167"><text:span text:style-name="T392">7,00 %</text:span> </text:p>
          </table:table-cell>
          <table:table-cell table:style-name="Tabla12.E2" office:value-type="string">
            <text:p text:style-name="P168"><text:span text:style-name="T392">29,17</text:span> </text:p>
          </table:table-cell>
        </table:table-row>
        <table:table-row>
          <table:table-cell table:style-name="Tabla12.A2" office:value-type="string">
            <text:p text:style-name="P165"><text:span text:style-name="T392">3168/2023</text:span> </text:p>
          </table:table-cell>
          <table:table-cell table:style-name="Tabla12.B2" office:value-type="string">
            <text:p text:style-name="P165"><text:span text:style-name="T392">2024/593</text:span> </text:p>
          </table:table-cell>
          <table:table-cell table:style-name="Tabla12.C2" office:value-type="string">
            <text:p text:style-name="P168"><text:span text:style-name="T392">416,66</text:span> </text:p>
          </table:table-cell>
          <table:table-cell table:style-name="Tabla12.D2" office:value-type="string">
            <text:p text:style-name="P167"><text:span text:style-name="T392">7,00 %</text:span> </text:p>
          </table:table-cell>
          <table:table-cell table:style-name="Tabla12.E2" office:value-type="string">
            <text:p text:style-name="P168"><text:span text:style-name="T392">29,17</text:span> </text:p>
          </table:table-cell>
        </table:table-row>
        <table:table-row>
          <table:table-cell table:style-name="Tabla12.A4" office:value-type="string">
            <text:p text:style-name="P172"/>
          </table:table-cell>
          <table:table-cell table:style-name="Tabla12.A4" office:value-type="string">
            <text:p text:style-name="P172"/>
          </table:table-cell>
          <table:table-cell table:style-name="Tabla12.A4" office:value-type="string">
            <text:p text:style-name="P172"/>
          </table:table-cell>
          <table:table-cell table:style-name="Tabla12.A4" office:value-type="string">
            <text:p text:style-name="P173">TOTAL.- </text:p>
          </table:table-cell>
          <table:table-cell table:style-name="Tabla12.E4" office:value-type="string">
            <text:p text:style-name="P168"><text:span text:style-name="T393">58,34</text:span> </text:p>
          </table:table-cell>
        </table:table-row>
      </table:table>
      <text:p text:style-name="P249">.”</text:p>
      <text:p text:style-name="P10"><text:span text:style-name="T117"><text:tab/></text:span><text:span text:style-name="T114">Considerando que la adopción de este acuerdo es competencia de esta Junta de Gobierno Local, en virtud de las delegaciones efectuadas por la Alcaldesa de este Ayuntamiento, mediante Decreto número 3347/2023, de 19 de junio.</text:span> </text:p>
      <text:p text:style-name="P318"><text:tab/>La Junta de Gobierno Local, acuerda aprobar la propuesta emitida en los términos que se recogen precedentemente.</text:p>
      <text:p text:style-name="P32"><text:soft-page-break/><text:span text:style-name="T16"/></text:p>
      <text:p text:style-name="P32"><text:span text:style-name="T16"><text:tab/></text:span><text:span text:style-name="Strong_20_Emphasis"><text:span text:style-name="T394">8. Expte. 4675/2023. Propuesta de toma de conocimiento de la sentencia del JCA nº 4, de Las Palmas de Gran Canaria, nº 129/2023, de 06/09/2023, recaída en el Prodecimiento de DDFF 147/2023, por la cual, se desestima el recurso interpuesto, por la FESP-UGT, contra la convocatoria de las prácticas de tiro de la Policía Local.</text:span></text:span><text:span text:style-name="T395"> </text:span></text:p>
      <text:p text:style-name="P105"><text:tab/></text:p>
      <text:p text:style-name="P105"><text:tab/>“DON JUAN MENCEY NAVARRO ROMERO, Teniente de Alcalde del Área de Gobierno de Urbanismo, Promoción Turística y Seguridad, con competencias en materia de Urbanismo, Seguridad Ciudadana, Asesoría Jurídica y Mediación, Recursos Humanos y Recogida de Residuos, en virtud de Decreto n.º 3349/2023, de 19 de junio. </text:p>
      <text:p text:style-name="P203"><text:span text:style-name="T240">Visto el Informe Jurídico, de fecha 06/03/2024 y con Código Seguro de Verificación </text:span><text:a xlink:type="simple" xlink:href="https://oat.mogan.es:8448/ventanilla/web/validacionFirmas.do?opcion=1&amp;modo=3&amp;csv=p006754aa92b0610d5407e815e0307351" text:style-name="Internet_20_link" text:visited-style-name="Visited_20_Internet_20_Link"><text:span text:style-name="T241">p006754aa92b0610d5407e815e0307351</text:span></text:a><text:span text:style-name="T241">, </text:span><text:span text:style-name="T240">emitido por Doña Ivonne Rodríguez García, en su condición de letrada municipal, y de cuyo tenor literal se desprende lo siguiente: </text:span></text:p>
      <text:p text:style-name="P119"><text:span text:style-name="T103">«</text:span><text:span text:style-name="T2">IVONNE RODRÍGUEZ GARCÍA</text:span>, Letrada adscrita a la Unidad Administrativa de Asesoría Jurídica, con ocasión de la Sentencia <text:span text:style-name="T35">del Juzgado de lo Contencioso-Administrativo n.º 4, de Las Palmas de Gran Canarias, de 6 de septiembre de 2023, recaída en el </text:span><text:span text:style-name="T36">Procedimiento de Derechos Fundamentales n.º 147/2023</text:span><text:span text:style-name="T35"> </text:span><text:span text:style-name="T54">y, en virtud de las atribuciones reconocidas en el artículo 212 </text:span>del Reglamento Orgánico Municipal, se tiene a bien emitir el presente <text:span text:style-name="T2">INFORME-PROPUESTA</text:span><text:span text:style-name="T103">, con fundamento en los siguientes: </text:span></text:p>
      <text:p text:style-name="P96"><text:span text:style-name="T3">ANTECEDENTES DE HECHO</text:span> </text:p>
      <text:p text:style-name="P119"><text:span text:style-name="T2">PRIMERO.- </text:span>Que, en virtud de Diligencia de Ordenación de 25 de abril de 2023, se pone en conocimiento de esta Administración la interposición de recurso contencioso-administrativo por la Federación de Empleadas y Empleados de los Servicios Públicos de UGT (FESP-UGT), así como la solicitud de la medida cautelar consistente en la suspensión de las prácticas de tiro convocadas, por la Jefatura de la Policía Local de Mogán. </text:p>
      <text:p text:style-name="P77"><text:span text:style-name="T3">SEGUNDO.- </text:span><text:span text:style-name="T105">Que, previa oposición formulada por esta parte y, mediante Auto de 11 de mayo de 2023, se acordó denegar la medida cautelar solicitada por la Federación de Empleadas y Empleados de los Servicios Públicos de UGT (FESP-UGT).</text:span> </text:p>
      <text:p text:style-name="P119"><text:span text:style-name="T2">TERCERO.- </text:span><text:span text:style-name="T103">Que, en virtud de Diligencia de Ordenación de 31 de mayo de 2023, se tiene por formalizada la demanda presentada, por la Federación de Empleadas y Empleados de los Servicios Públicos de UGT (FESP-UGT), contra</text:span> <text:span text:style-name="T103">la instrucción de las práctica de tiro de la Jefatura de la Policía Local de Mogán, de 10 de abril de 2023. </text:span></text:p>
      <text:p text:style-name="P77"><text:span text:style-name="T3">CUARTO.- </text:span><text:span text:style-name="T105">Que, tras la oportuna tramitación procesal,</text:span><text:span text:style-name="T16"> el citado procedimiento fue resuelto por Sentencia del Juzgado de lo Contencioso-Administrativo n.º 4, de Las Palmas de Gran Canaria, n.º 129/2023, de fecha de 6 de septiembre de 2023, siendo el fallo del siguiente tenor literal:</text:span> </text:p>
      <text:p text:style-name="P78"><text:span text:style-name="T16">&lt;&lt;Que DEBO DESESTIMAR Y DESESTIMO el recurso presentada por la Letrada BERENICE MORENO FLORIDO, en nombre y representación de la Federación de Empleadas y Empleados de los Servicios Públicos de UGT (FeSP-UGT) interpuesto contra la resolución administrativa expuesta en los antecedentes de hecho de esta sentencia.</text:span> </text:p>
      <text:p text:style-name="P78"><text:span text:style-name="T16">Se condena a la recurrente el pago de las costas procesales, según el artículo 139 LJCA, limitadas a 300 euros».</text:span> </text:p>
      <text:p text:style-name="P119"><text:span text:style-name="T2">QUINTO.- </text:span>Que, conforme a Diligencia de Ordenación de 11 de octubre de 2023, «siendo firme la resolución dictada en este procedimiento, por la que se acuerda la desestimación del recurso interpuesto, procédase a la devolución del expediente administrativo (...)». </text:p>
      <text:p text:style-name="P119"><text:span text:style-name="T2">SEXTO.- </text:span><text:span text:style-name="T103">Que, en virtud de Diligencia de Ordenación de 30 de enero de 2024, se da traslado de la tasación de costas procesales, por importe de trescientos (300) euros. </text:span></text:p>
      <text:p text:style-name="P119">A los precedentes antecedentes, le son de aplicación los siguientes: </text:p>
      <text:p text:style-name="P96"><text:span text:style-name="T37">FUNDAMENTOS JURÍDICOS</text:span> </text:p>
      <text:p text:style-name="P77"><text:span text:style-name="T37">PRIMERO.- </text:span><text:span text:style-name="T53">El ordenamiento jurídico aplicable viene determinados por:</text:span> </text:p>
      <text:list text:style-name="L2">
        <text:list-item>
          <text:p text:style-name="P319"><text:span text:style-name="T53">Ley Orgánica 6/1985, de 1 de julio, del Poder Judicial (en adelante, LOPJ)</text:span> </text:p>
        </text:list-item>
        <text:list-item>
          <text:p text:style-name="P319"><text:span text:style-name="T53">Ley 29/1998, de 13 de julio, reguladora de la Jurisdicción Contencioso- Administrativa (en adelante, LRJCA)</text:span> </text:p>
        </text:list-item>
        <text:list-item>
          <text:p text:style-name="P319"><text:span text:style-name="T16">Reglamento Orgánico Municipal (en adelante, ROM)</text:span> </text:p>
        </text:list-item>
        <text:list-item>
          <text:p text:style-name="P319"><text:span text:style-name="T16">Constitución Española (en adelante, CE)</text:span> </text:p>
        </text:list-item>
      </text:list>
      <text:p text:style-name="P77"><text:span text:style-name="T37">SEGUNDO.- </text:span><text:span text:style-name="T55">De conformidad con los artículos</text:span><text:span text:style-name="T53"> </text:span><text:span text:style-name="T55">118 de la CE y 17.2 de la LOPJ, «e</text:span><text:span text:style-name="T135">s obligado cumplir las sentencias y demás resoluciones firmes de los Jueces y Tribunales, así como prestar la colaboración requerida por éstos en el curso del proceso y en la ejecución de lo resuelto»,</text:span><text:span text:style-name="T130"> </text:span><text:span text:style-name="T135">de manera que «las Administraciones Públicaslas autoridades y funcionarios, las corporaciones y todas las entidades públicas y privadas, y los particulares, respetarán y, en su caso,</text:span><text:span text:style-name="T130"> </text:span><text:span text:style-name="T135">cumplirán las sentencias y las demás resoluciones judiciales que hayan ganado firmeza</text:span><text:span text:style-name="T130"> </text:span><text:span text:style-name="T135">o sean ejecutables de acuerdo con las leyes&gt;&gt;.</text:span> </text:p>
      <text:p text:style-name="P119"><text:span text:style-name="T36">TERCERO.- </text:span><text:span text:style-name="T35">En virtud del artículo 117.3 de la Constitución Española, «el ejercicio </text:span><text:span text:style-name="T134">de la potestad jurisdiccional en todo tipo de procesos, juzgando y haciendo ejecutar lo juzgado, corresponde exclusivamente a los Juzgados y Tribunales determinados por las leyes, según las normas de competencia y procedimiento que las mismas establezcan». </text:span></text:p>
      <text:p text:style-name="P251"><text:soft-page-break/>Pronunciándose en análogos términos, el artículo 103.1 de la LRJCA, conforme al cual, «la potestad de hacer ejecutar las sentencias y demás resoluciones judiciales corresponde exclusivamente a los Juzgados y Tribunales de este orden jurisdiccional, y su ejercicio compete al que haya conocido del asunto en primera o única instancia». </text:p>
      <text:p text:style-name="P135"><text:span text:style-name="T2">CUARTO.- </text:span><text:span text:style-name="T103">Al tenor del artículo 104.1 de la LRJCA, «luego que sea firme </text:span><text:span text:style-name="T134">una sentencia, el Secretario judicial lo comunicará en el plazo de diez días al órgano que hubiera realizado la actividad objeto del recurso, a fin de que, recibida la comunicación, la lleve a puro y debido efecto y practique lo que exija el cumplimiento de las declaraciones contenidas en el fallo, y en el mismo plazo indique el órgano responsable del cumplimiento de aquél». </text:span></text:p>
      <text:p text:style-name="P253">En el presente caso, la Sentencia del Juzgado de lo Contencioso-Administrativo n.º 4 de Las Palmas de Gran Canaria, n.º 129/2023, de 6 de septiembre de 2023, ha devenido firme, tal y como se hace constar en el Antecedente Quinto. </text:p>
      <text:p text:style-name="P119"><text:span text:style-name="T36">QUINTO.- </text:span><text:span text:style-name="T54">Conforme al artículo 139.1 de la LRJCA, «en primera o única instancia, el órgano jurisdiccional, al dictar sentencia o al resolver por auto los recursos o incidentes que ante el mismo se promovieren, </text:span><text:span text:style-name="T43">impondrá las costas a la parte que haya visto rechazadas todas sus pretensiones</text:span><text:span text:style-name="T54">, salvo que aprecie o así lo razone, que el caso presentaba serias dudas de hecho o de derecho». </text:span></text:p>
      <text:p text:style-name="P119"><text:span text:style-name="T54">En el presente caso, se ha condenado expresamente, a la Federación </text:span><text:span text:style-name="T134">de Empleadas y Empleados de los Servicios Públicos de UGT (FeSP-UGT), al pago de las costas procesales. Habiéndose limitado la mismas a trescientos euros (300 ). </text:span></text:p>
      <text:p text:style-name="P77"><text:span text:style-name="T37">SEXTO.- </text:span><text:span text:style-name="T55">De conformidad con el artículo 212.6 del ROM, </text:span><text:span text:style-name="T53">corresponde a la Asesoría Jurídica Municipal &lt;&lt;la elaboración de las propuestas de ejecución de sentencias al órgano municipal que corresponda&gt;&gt;.</text:span> </text:p>
      <text:p text:style-name="P77"><text:span text:style-name="T37">SÉPTIMO.- </text:span><text:span text:style-name="T55">La toma de conocimiento de las resoluciones judiciales, así como el ejercicio y retirada de acciones y el allanamiento y el desistimiento procesal, cuando no le corresponda al pleno, es competencia de la </text:span><text:span text:style-name="T37">Junta de Gobierno Local</text:span><text:span text:style-name="T53"> </text:span><text:span text:style-name="T55">en virtud de las delegaciones efectuadas por la Alcaldesa de este Ayuntamiento, mediante Decreto nº 3347/2023, de 19 de Junio.</text:span> </text:p>
      <text:p text:style-name="P77"><text:span text:style-name="T55">Así las cosas, considerando que la competencia para emitir el acto impugnado en el cauce del procedimiento judicial referenciado, era de Alcaldía y no de Pleno, quien suscribe considera que es competente para adoptar el presente acuerdo la Junta de Gobierno Local del Ayuntamiento de Mogán.</text:span> </text:p>
      <text:p text:style-name="P77"><text:span text:style-name="T55">En virtud de lo expuesto, elevo a consideración de la Junta de Gobierno Local, la siguiente:</text:span> </text:p>
      <text:p text:style-name="P96"><text:span text:style-name="T37">PROPUESTA DE RESOLUCIÓN</text:span> </text:p>
      <text:p text:style-name="P118"><text:span text:style-name="T36">PRIMERO.- </text:span><text:span text:style-name="T35">Tomar conocimiento de la Sentencia del Juzgado de lo Contencioso-Administrativo n.º 4, de Las Palmas de Gran Canaria, n.º 129/2023, de fecha de 6 de septiembre de 2023, por la cual, se desestimó el recurso contencioso-administrativo interpuesto, por la </text:span><text:span text:style-name="T54">la Federación </text:span><text:span text:style-name="T134">de Empleadas y Empleados de los Servicios Públicos de UGT (FeSP-UGT), contra la instrucción de la Jefatura de la Policía Local de Mogán, de 10 de abril de 2023 y relativa a las preceptivas prácticas de tiro. Todo ello con expresa imposición de costas procesales a la parte actora, limitadas a trescientos euros (300 ). </text:span></text:p>
      <text:p text:style-name="P118"><text:span text:style-name="T36">SEGUNDO.- </text:span><text:span text:style-name="T54">Dar traslado del acuerdo que se adopte a la Jefatura de la Policía Local,</text:span><text:span text:style-name="T35"> </text:span><text:span text:style-name="T54">a los efectos oportunos. </text:span></text:p>
      <text:p text:style-name="P74"><text:span text:style-name="T37">TERCERO.-</text:span><text:span text:style-name="T53"> </text:span><text:span text:style-name="T55">Dar traslado del acuerdo que se adopte a la Intervención municipal y a la Recaudación municipal a los efectos oportunos»</text:span> </text:p>
      <text:p text:style-name="P74"><text:span text:style-name="T192">Considerando que la adopción del presente acuerdo compete a la Junta de Gobierno Local, en virtud de las delegaciones efectuadas por la Alcadesa-Presidenta del Ilustre Ayuntamiento de Mogán, mediante </text:span><text:span text:style-name="T195">Decreto n.º 3347/2023, de 19 de junio</text:span><text:span text:style-name="T192">.</text:span> </text:p>
      <text:p text:style-name="P118"><text:span text:style-name="T191">En virtud de lo expuesto, </text:span><text:span text:style-name="T194">PROPONGO </text:span><text:span text:style-name="T191">a la </text:span><text:span text:style-name="T194">Junta de Gobierno Local</text:span><text:span text:style-name="T191">: </text:span></text:p>
      <text:p text:style-name="P118"><text:span text:style-name="T194">PRIMERO.- </text:span><text:span text:style-name="T128">Tomar conocimiento de la Sentencia del Juzgado de lo Contencioso-Administrativo n.º 4, de Las Palmas de Gran Canaria, n.º 129/2023, de fecha de 6 de septiembre de 2023, por la cual, se desestimó el recurso contencioso-administrativo interpuesto, por la </text:span><text:span text:style-name="T191">la Federación </text:span><text:span text:style-name="T134">de Empleadas y Empleados de los Servicios Públicos de UGT (FeSP-UGT), contra la instrucción de la Jefatura de la Policía Local de Mogán, de 10 de abril de 2023 y relativa a las preceptivas prácticas de tiro. Todo ello con expresa imposición de costas procesales a la parte actora, limitadas a trescientos euros (300 ). </text:span></text:p>
      <text:p text:style-name="P118"><text:span text:style-name="T194">SEGUNDO.- </text:span><text:span text:style-name="T191">Dar traslado del acuerdo que se adopte a la Jefatura de la Policía Local,</text:span><text:span text:style-name="T128"> </text:span><text:span text:style-name="T191">a los efectos oportunos. </text:span></text:p>
      <text:p text:style-name="P138"><text:span text:style-name="T197">TERCERO.-</text:span><text:span text:style-name="T51"> </text:span><text:span text:style-name="T198">Dar traslado del acuerdo que se adopte a la Intervención municipal y a la Recaudación municipal a los efectos oportunos.”</text:span> </text:p>
      <text:p text:style-name="P137"><text:span text:style-name="T113"><text:tab/>Considerando que la adopción de este acuerdo es competencia de esta Junta de Gobierno Local, en virtud de las delegaciones efectuadas por la Alcaldesa de este Ayuntamiento, mediante Decreto </text:span><text:soft-page-break/><text:span text:style-name="T113">número 3347/2023, de 19 de junio.</text:span> </text:p>
      <text:p text:style-name="P346"><text:tab/>La Junta de Gobierno Local, acuerda aprobar la propuesta emitida en los términos que se recogen precedentemente. </text:p>
      <text:p text:style-name="P32"><text:span text:style-name="T16"><text:tab/></text:span><text:span text:style-name="Strong_20_Emphasis"><text:span text:style-name="T29">9. Expte. 16285/2023. Toma de conocimiento de sentencia de la Audiencia Provincial nº 742/2023, de 24/11/2023, por la cual, se estima el recurso de apelación interpuesto por Don **************** y se declara al mismo como titular de pleno dominio de la finca registral nº 26.994 del Registro de la Propiedad de Mogán</text:span></text:span><text:span text:style-name="Strong_20_Emphasis"><text:span text:style-name="T27">.</text:span></text:span></text:p>
      <text:p text:style-name="P105"/>
      <text:p text:style-name="P105"><text:tab/>“DON JUAN MENCEY NAVARRO ROMERO, Teniente de Alcalde del Área de Gobierno de Urbanismo, Promoción Turística y Seguridad, con competencias en materia de Urbanismo, Seguridad Ciudadana, Asesoría Jurídica y Mediación, Recursos Humanos y Recogida de Residuos, en virtud de Decreto n.º 3349/2023, de 19 de junio. </text:p>
      <text:p text:style-name="P203"><text:span text:style-name="T240">Visto el Informe Jurídico, de fecha 06/03/2024 y con Código Seguro de Verificación </text:span><text:a xlink:type="simple" xlink:href="https://oat.mogan.es:8448/ventanilla/web/validacionFirmas.do?opcion=1&amp;modo=3&amp;csv=E006754aa912060f14307e8314030a21J" text:style-name="Internet_20_link" text:visited-style-name="Visited_20_Internet_20_Link"><text:span text:style-name="T241">E006754aa912060f14307e8314030a21J</text:span></text:a><text:span text:style-name="T241">, </text:span><text:span text:style-name="T240">emitido por Doña Ivonne Rodríguez García, en su condición de letrada municipal, y de cuyo tenor literal se desprende lo siguiente: </text:span></text:p>
      <text:p text:style-name="P119"><text:span text:style-name="T2">«IVONNE RODRÍGUEZ GARCÍA</text:span>, Letrada adscrita a la Unidad Administrativa de Asesoría Jurídica, con ocasión de Sentencia de la Audiencia Provincial n.º 742/2023, de 24 de noviembre de 2023, recaída en el <text:span text:style-name="T2">Procedimiento de Apelación n.º 1164/2022 </text:span><text:span text:style-name="T103">(Procedimiento de Origen: </text:span><text:span text:style-name="T2">Procedimiento Ordinario n.º 242/2016) </text:span><text:span text:style-name="T54">y, en virtud de las atribuciones reconocidas en el artículo 212 </text:span>del Reglamento Orgánico Municipal, se tiene a bien emitir el presente <text:span text:style-name="T2">INFORME-PROPUESTA</text:span><text:span text:style-name="T103">, con fundamento en los siguientes: </text:span></text:p>
      <text:p text:style-name="P96"><text:span text:style-name="T3">ANTECEDENTES DE HECHO</text:span> </text:p>
      <text:p text:style-name="P119"><text:span text:style-name="T2">PRIMERO.-</text:span> <text:span text:style-name="T103">Que, en virtud de Decreto de 25 de noviembre de 2016, se admitió a trámite la demanda presentada, a instancia de Don ****************, cuyo suplico presentaba el siguiente tenor literal: </text:span></text:p>
      <text:p text:style-name="P127"><text:span text:style-name="T103">«se declare que el demandante, don **************** es titular en pleno dominio de la finca registral n.º 26.994, incluida la pieza de suelo integrada en dicha finca- identificada registralmente como núm 36.813- inscrita en el Registro de la Propiedad de Mogán? que procede la nulidad de cualquier inscripción registral o asiento practicado que refleje un título de dominio que resulte contradictorio con el derecho de propiedad del actor respecto de la finca registral núm 26.994? que procede la inmediata retirada de las instalaciones colocadas por el demandado, así como el desalojo de dicha parcela? que se condene al demandado a pasar por las anteriores declaraciones, librándose a tal efecto los correspondientes mandamientos al Registro de la Propiedad de Mogán? a desalojar la finca, retirando las instalaciones que se ubican en la misma a fin de dejarla libre y a disposici</text:span>ón del actor, apercibiéndole de lanzamiento si así no loverifica? a abonar las costas del presente litigio». </text:p>
      <text:p text:style-name="P119"><text:span text:style-name="T2">SEGUNDO.- </text:span>Que, tras la oportuna tramitación procesal del Procedimiento Ordinario n.º 242/2016, instado por Don **************** y seguido ante el Juzgado de Primera Instancia n.º 5, de San Bartolomé de Tirajana, recayó Sentencia n.º 187/2022, de 31 de mayo de 2022, con el siguiente fallo judicial: </text:p>
      <text:p text:style-name="P127">«Que debo desestimar la demanda interpuesta por don ****************, contra el Ilustre Ayuntamiento de Mogán, con expresa condena en costas a la parte actora». </text:p>
      <text:p text:style-name="P119"><text:span text:style-name="T2">TERCERO.- </text:span><text:span text:style-name="T103">Que, en virtud de Diligencia de Ordenación de 8 de julio de 2022, se tiene por interpuesto, en tiempo y forma, recurso de apelación contra el precedente pronunciamiento judicial, dando lugar al Procedimiento n.º 1164/2022. </text:span></text:p>
      <text:p text:style-name="P119"><text:span text:style-name="T2">CUARTO.- </text:span><text:span text:style-name="T103">Que, tras la oportuna tramitación procesal, la Sección Quinta de la Audiencia Provincial dicta Sentencia n.º 742/2023, de 24 de noviembre de 2023, con el siguiente fallo judicial: </text:span></text:p>
      <text:p text:style-name="P133">«Que debemos estimar y estimamos el recurso de apelación interpuesto por la representación de don **************** contra Sentencia dictada por el Juzgado de Primera Instancia n.º 5 de San Bartolomé de Tirajana de fecha 31 de mayo de 2022 en los autos de Juicio Ordinario n.º 242/2016, revocando dicha resolución que se deja sin efecto, y en su lugar, con estimación íntegra de la demanda por él presentada. </text:p>
      <text:p text:style-name="P127"><text:span text:style-name="T2">Primero.- </text:span><text:span text:style-name="T103">Declaramos que don **************** es titular en pleno dominio de la finca registral núm. 26.994 del Registro de la Propiedad de Mogán, incluida la pieza de suelo integrada en ficha finca e identificada registralmente con el núm. 36.813 del Registro de la Propiedad de Mogán </text:span></text:p>
      <text:p text:style-name="P127"><text:span text:style-name="T2">Segundo.- </text:span><text:span text:style-name="T103">Declaramos la nulidad de la inscripción de la finca registral 36.813 del Registro de la Propiedad de Mogán por doble inmatriculación, ordenando que, una vez firme la presente resolución, se remita mandamiento de cancelación al referido Registro. </text:span></text:p>
      <text:p text:style-name="P127"><text:span text:style-name="T2">Tercero.- </text:span><text:span text:style-name="T103">Condenamos al Iltre. Ayuntamiento de Mogán a estar y pasar por las anteriores declaraciones así como a que proceda a la inmediata retirada de las instalaciones colocadas en dicha finca así como a su desalojo con apercibimiento de lanzamiento si no se hiciera. </text:span></text:p>
      <text:p text:style-name="P78"><text:span text:style-name="T3">Cuarto.- </text:span><text:span text:style-name="T105">Condenamos al Iltre. Ayuntamiento de Mogán al pago de las costas procesales cursada en el curso de la primera instancia.</text:span> </text:p>
      <text:p text:style-name="P78"><text:soft-page-break/><text:span text:style-name="T105">No ha lugar a hacer en esta alzada expreso pronunciamiento sobres las costas del recurso».</text:span> </text:p>
      <text:p text:style-name="P127"><text:span text:style-name="T2">QUINTO.- </text:span>Que, conforme a Diligencia de Ordenación de 18 de enero de 2024, «siendo firme la resolución dictada, REMÍTASE TELEMÁTICAMENTE al Juzgado de Primera Instancia correspondiente, y en consecuencia, devuélvase los autos compuestos de 457 folios, y verificado, archívese el presente rollo dejando constancia en el Sistema de Gestión Procesal». </text:p>
      <text:p text:style-name="P119">A los precedentes antecedentes, le son de aplicación los siguientes: </text:p>
      <text:p text:style-name="P96"><text:span text:style-name="T37">FUNDAMENTOS JURÍDICOS</text:span> </text:p>
      <text:p text:style-name="P77"><text:span text:style-name="T37">PRIMERO.- </text:span><text:span text:style-name="T53">El ordenamiento jurídico aplicable viene determinados por:</text:span> </text:p>
      <text:list text:style-name="L3">
        <text:list-item>
          <text:p text:style-name="P320"><text:span text:style-name="T53">Ley Orgánica 6/1985, de 1 de julio, del Poder Judicial (en adelante, LOPJ)</text:span> </text:p>
        </text:list-item>
        <text:list-item>
          <text:p text:style-name="P320"><text:span text:style-name="T53">Ley 29/1998, de 13 de julio, reguladora de la Jurisdicción Contencioso- Administrativa (en adelante, LRJCA)</text:span> </text:p>
        </text:list-item>
        <text:list-item>
          <text:p text:style-name="P320"><text:span text:style-name="T16">Reglamento Orgánico Municipal (en adelante, ROM)</text:span> </text:p>
        </text:list-item>
        <text:list-item>
          <text:p text:style-name="P320"><text:span text:style-name="T16">Constitución Española (en adelante, CE)</text:span> </text:p>
        </text:list-item>
      </text:list>
      <text:p text:style-name="P77"><text:span text:style-name="T37">SEGUNDO.- </text:span><text:span text:style-name="T55">De conformidad con los artículos</text:span><text:span text:style-name="T53"> </text:span><text:span text:style-name="T55">118 de la CE y 17.2 de la LOPJ, «e</text:span><text:span text:style-name="T135">s obligado cumplir las sentencias y demás resoluciones firmes de los Jueces y Tribunales, así como prestar la colaboración requerida por éstos en el curso del proceso y en la ejecución de lo resuelto»,</text:span><text:span text:style-name="T130"> </text:span><text:span text:style-name="T135">de manera que «las Administraciones Públicaslas autoridades y funcionarios, las corporaciones y todas las entidades públicas y privadas, y los particulares, respetarán y, en su caso,</text:span><text:span text:style-name="T130"> </text:span><text:span text:style-name="T135">cumplirán las sentencias y las demás resoluciones judiciales que hayan ganado firmeza</text:span><text:span text:style-name="T130"> </text:span><text:span text:style-name="T135">o sean ejecutables de acuerdo con las leyes&gt;&gt;.</text:span> </text:p>
      <text:p text:style-name="P119"><text:span text:style-name="T36">TERCERO.- </text:span><text:span text:style-name="T35">En virtud del artículo 117.3 de la Constitución Española, «el ejercicio </text:span><text:span text:style-name="T134">de la potestad jurisdiccional en todo tipo de procesos, juzgando y haciendo ejecutar lo juzgado, corresponde exclusivamente a los Juzgados y Tribunales determinados por las leyes, según las normas de competencia y procedimiento que las mismas establezcan». </text:span></text:p>
      <text:p text:style-name="P251">Pronunciándose en análogos términos, el artículo 103.1 de la LRJCA, conforme al cual, «la potestad de hacer ejecutar las sentencias y demás resoluciones judiciales corresponde exclusivamente a los Juzgados y Tribunales de este orden jurisdiccional, y su ejercicio compete al que haya conocido del asunto en primera o única instancia». </text:p>
      <text:p text:style-name="P135"><text:span text:style-name="T2">CUARTO.- </text:span><text:span text:style-name="T103">Al tenor del artículo 104.1 de la LRJCA, «luego que sea firme </text:span><text:span text:style-name="T134">una sentencia, el Secretario judicial lo comunicará en el plazo de diez días al órgano que hubiera realizado la actividad objeto del recurso, a fin de que, recibida la comunicación, la lleve a puro y debido efecto y practique lo que exija el cumplimiento de las declaraciones contenidas en el fallo, y en el mismo plazo indique el órgano responsable del cumplimiento de aquél». </text:span></text:p>
      <text:p text:style-name="P135"><text:span text:style-name="T134">En el presente caso, la Sentencia de la Audiencia Provincial n.º 742/2023, de 24 de noviembre de 20223,</text:span><text:span text:style-name="T129"> </text:span><text:span text:style-name="T134">ha devenido firme, tal y como se hace constar en el Antecedente Quinto. </text:span></text:p>
      <text:p text:style-name="P119"><text:span text:style-name="T36">QUINTO.- </text:span><text:span text:style-name="T54">Conforme al artículo 139.1 de la LRJCA, «en primera o única instancia, el órgano jurisdiccional, al dictar sentencia o al resolver por auto los recursos o incidentes que ante el mismo se promovieren, </text:span><text:span text:style-name="T43">impondrá las costas a la parte que haya visto rechazadas todas sus pretensiones</text:span><text:span text:style-name="T54">, salvo que aprecie o así lo razone, que el caso presentaba serias dudas de hecho o de derecho». </text:span></text:p>
      <text:p text:style-name="P217">En el presente caso, se ha condenado expresamente a esta Administración, al pago de las costas procesales de la primera instancia. No contando a fecha del presente y , salvo error u omisión por quien suscribe, la oportuna tasación y aprobación. </text:p>
      <text:p text:style-name="P77"><text:span text:style-name="T37">SEXTO.- </text:span><text:span text:style-name="T55">De conformidad con el artículo 212.6 del ROM, </text:span><text:span text:style-name="T53">corresponde a la Asesoría Jurídica Municipal &lt;&lt;la elaboración de las propuestas de ejecución de sentencias al órgano municipal que corresponda&gt;&gt;.</text:span> </text:p>
      <text:p text:style-name="P77"><text:span text:style-name="T37">SÉPTIMO.- </text:span><text:span text:style-name="T55">La toma de conocimiento de las resoluciones judiciales, así como el ejercicio y retirada de acciones y el allanamiento y el desistimiento procesal, cuando no le corresponda al pleno, es competencia de la </text:span><text:span text:style-name="T37">Junta de Gobierno Local</text:span><text:span text:style-name="T53"> </text:span><text:span text:style-name="T55">en virtud de las delegaciones efectuadas por la Alcaldesa de este Ayuntamiento, mediante Decreto nº 3347/2023, de 19 de Junio.</text:span> </text:p>
      <text:p text:style-name="P77"><text:span text:style-name="T55">Así las cosas, considerando que la competencia para emitir el acto impugnado en el cauce del procedimiento judicial referenciado, era de Alcaldía y no de Pleno, quien suscribe considera que es competente para adoptar el presente acuerdo la Junta de Gobierno Local del Ayuntamiento de Mogán.</text:span> </text:p>
      <text:p text:style-name="P77"><text:span text:style-name="T55">En virtud de lo expuesto, elevo a consideración de la Junta de Gobierno Local, la siguiente:</text:span> </text:p>
      <text:p text:style-name="P96"><text:span text:style-name="T37">PROPUESTA DE RESOLUCIÓN</text:span> </text:p>
      <text:p text:style-name="P118"><text:span text:style-name="T36">PRIMERO.- </text:span><text:span text:style-name="T35">Tomar conocimiento de la Sentencia de la Audiencia Provincial n.º 742/2023, de 24 de noviembre de 2023, por la cual, se estimó el recurso de apelación interpuesto, por Don ****************, </text:span><text:soft-page-break/><text:span text:style-name="T35">contra la Sentencia del Juzgado de Primera Instancia n.º 5, de San Bartolomé de Tirajana, de 31 de mayo de 2022, recaída en el Procedimiento Ordinario n.º 242/2016, revocándose ésta y declarándose que el demandante </text:span><text:span text:style-name="T39">es titular de pleno dominio de finca registral n.º 26.994 del Registro de la Propiedad de Mogán</text:span><text:span text:style-name="T35">, incluida la pieza de suelo integrada en dicha finca e identificada registralmente con el n.º 36.813 del citado Registro. </text:span></text:p>
      <text:p text:style-name="P118"><text:span text:style-name="T35">Al tiempo que, se declaró la nulidad de la inscripción de la finca registral 36.813 del Registro de la Propiedad de Mogán, por doble inmatriculación, y se condenó a esta Administración tanto a la i</text:span><text:span text:style-name="T39">nmediata retirada de las instalaciones colocadas en dicha finca</text:span><text:span text:style-name="T35"> y a su desalojo, como al abono de las costas procesales causadas en la primera instancia. </text:span></text:p>
      <text:p text:style-name="P118"><text:span text:style-name="T36">SEGUNDO.- </text:span><text:span text:style-name="T54">Dar traslado al Servicio de Patrimonio, para la</text:span><text:span text:style-name="T35"> </text:span><text:span text:style-name="T54">actualización del Inventario de Bienes y para que, por técnico municipal competente, se gire visita a la finca, en aras a comprobar si persiste la ocupación señalada. Y, en caso afirmativo, se materialice la retirada y desalojo, en los términos judicialmente ordenados. </text:span></text:p>
      <text:p text:style-name="P118"><text:span text:style-name="T36">TERCERO.- </text:span><text:span text:style-name="T54">Dar traslado al Registro de la Propiedad de Mogán, a los efectos oportunos». </text:span></text:p>
      <text:p text:style-name="P74"><text:span text:style-name="T192">Considerando que la adopción del presente acuerdo compete a la Junta de Gobierno Local, en virtud de las delegaciones efectuadas por la Alcadesa-Presidenta del Ilustre Ayuntamiento de Mogán, mediante </text:span><text:span text:style-name="T195">Decreto n.º 3347/2023, de 19 de junio</text:span><text:span text:style-name="T192">.</text:span> </text:p>
      <text:p text:style-name="P118"><text:span text:style-name="T191">En virtud de lo expuesto, </text:span><text:span text:style-name="T194">PROPONGO </text:span><text:span text:style-name="T191">a la </text:span><text:span text:style-name="T194">Junta de Gobierno Local</text:span><text:span text:style-name="T191">: </text:span></text:p>
      <text:p text:style-name="P118"><text:span text:style-name="T36">PRIMERO.- </text:span><text:span text:style-name="T35">Tomar conocimiento de la Sentencia de la Audiencia Provincial n.º 742/2023, de 24 de noviembre de 2023, por la cual, se estimó el recurso de apelación interpuesto, por Don ****************, contra la Sentencia del Juzgado de Primera Instancia n.º 5, de San Bartolomé de Tirajana, de 31 de mayo de 2022, recaída en el Procedimiento Ordinario n.º 242/2016, revocándose ésta y declarándose que el demandante </text:span><text:span text:style-name="T39">es titular de pleno dominio de finca registral n.º 26.994 del Registro de la Propiedad de Mogán</text:span><text:span text:style-name="T35">, incluida la pieza de suelo integrada en dicha finca e identificada registralmente con el n.º 36.813 del citado Registro. </text:span></text:p>
      <text:p text:style-name="P118"><text:span text:style-name="T35">Al tiempo que, se declaró la nulidad de la inscripción de la finca registral 36.813 del Registro de la Propiedad de Mogán, por doble inmatriculación, y se condenó a esta Administración tanto a la i</text:span><text:span text:style-name="T39">nmediata retirada de las instalaciones colocadas en dicha finca</text:span><text:span text:style-name="T35"> y a su desalojo, como al abono de las costas procesales causadas en la primera instancia. </text:span></text:p>
      <text:p text:style-name="P118"><text:span text:style-name="T36">SEGUNDO.- </text:span><text:span text:style-name="T54">Dar traslado al Servicio de Patrimonio, para la</text:span><text:span text:style-name="T35"> </text:span><text:span text:style-name="T54">actualización del Inventario de Bienes y para que, por técnico municipal competente, se gire visita a la finca, en aras a comprobar si persiste la ocupación señalada. Y, en caso afirmativo, se materialice la retirada y desalojo, en los términos judicialmente ordenados. </text:span></text:p>
      <text:p text:style-name="P74"><text:span text:style-name="T37">TERCERO.- </text:span><text:span text:style-name="T55">Dar traslado al Registro de la Propiedad de Mogán, a los efectos oportunos.”</text:span></text:p>
      <text:p text:style-name="P219"/>
      <text:p text:style-name="P10"><text:span text:style-name="T114"><text:tab/>Considerando que la adopción de este acuerdo es competencia de esta Junta de Gobierno Local, en virtud de las delegaciones efectuadas por la Alcaldesa de este Ayuntamiento, mediante Decreto número 3347/2023, de 19 de junio.</text:span> </text:p>
      <text:p text:style-name="P318"><text:tab/>La Junta de Gobierno Local, acuerda aprobar la propuesta emitida en los términos que se recogen precedentemente.</text:p>
      <text:p text:style-name="P318"><text:tab/></text:p>
      <text:p text:style-name="P301"><text:span text:style-name="T372"><text:tab/></text:span><text:span text:style-name="Strong_20_Emphasis"><text:span text:style-name="T377">10. Expte. 4674/2023. Propuesta de toma de conocimiento de sentencia del Juzgado de lo Contencioso-Administrativo nº 1 de Las Palmas de Gran Canaria, nº 105/2023, de 29/08/2023, por la cual, se desestima el recurso interpuesto por la FESP-UGT contra la Resolución de la Jefatura de la Policía Local de Servicios Voluntarios y turno de noche 2023</text:span></text:span><text:span text:style-name="Strong_20_Emphasis"><text:span text:style-name="T379">.</text:span></text:span></text:p>
      <text:p text:style-name="P186"><text:span text:style-name="Strong_20_Emphasis"><text:span text:style-name="T375"/></text:span></text:p>
      <text:p text:style-name="P150"><text:tab/>“<text:span text:style-name="T94">DON JUAN MENCEY NAVARRO ROMERO, Teniente de Alcalde del Área de Gobierno de Urbanismo, Promoción Turística y Seguridad, con competencias en materia de Urbanismo, Seguridad Ciudadana, Asesoría Jurídica y Mediación, Recursos Humanos y Recogida de Residuos, en virtud de Decreto n.º 3349/2023, de 19 de junio. </text:span></text:p>
      <text:p text:style-name="P203"><text:span text:style-name="T240">Visto el Informe Jurídico, de fecha 12/03/2024 y con Código Seguro de Verificación </text:span><text:a xlink:type="simple" xlink:href="https://oat.mogan.es:8448/ventanilla/web/validacionFirmas.do?opcion=1&amp;modo=3&amp;csv=W006754aa92b0c0fa0707e8196030b2e0" text:style-name="Internet_20_link" text:visited-style-name="Visited_20_Internet_20_Link"><text:span text:style-name="T241">W006754aa92b0c0fa0707e8196030b2e0</text:span></text:a><text:span text:style-name="T241">, </text:span><text:span text:style-name="T240">emitido por Doña Ivonne Rodríguez García, en su condición de letrada municipal, y de cuyo tenor literal se desprende lo siguiente: </text:span></text:p>
      <text:p text:style-name="P119"><text:span text:style-name="T103">«</text:span><text:span text:style-name="T2">IVONNE RODRÍGUEZ GARCÍA</text:span><text:span text:style-name="T103">, Letrada adscrita a la Unidad Administrativa de Asesoría Jurídica, con ocasión de la Sentencia </text:span><text:span text:style-name="T54">del Juzgado de lo Contencioso-Administrativo n.º 1,</text:span><text:span text:style-name="T35"> </text:span><text:span text:style-name="T54">de Las Palmas de Gran Canarias, de 29</text:span><text:span text:style-name="T35"> </text:span><text:span text:style-name="T54">de agosto</text:span><text:span text:style-name="T35"> </text:span><text:span text:style-name="T54">de 2023, recaída en el </text:span><text:span text:style-name="T36">Procedimiento de Derechos Fundamentales n.º 145/2023</text:span><text:span text:style-name="T35"> </text:span><text:span text:style-name="T54">y, en virtud de las atribuciones reconocidas en el artículo 212 </text:span><text:span text:style-name="T103">del Reglamento Orgánico Municipal, se tiene a bien emitir el presente</text:span> <text:span text:style-name="T2">INFORME-PROPUESTA</text:span><text:span text:style-name="T103">, con fundamento en los siguientes: </text:span></text:p>
      <text:p text:style-name="P96"><text:span text:style-name="T3">ANTECEDENTES DE HECHO</text:span> </text:p>
      <text:p text:style-name="P119"><text:span text:style-name="T2">PRIMERO.- </text:span><text:span text:style-name="T103">Que, en virtud de Auto de 25 de abril de 2023, se pone en conocimiento de esta Corporación la interposición de recurso contencioso-administrativo, por parte de la Federación de Empleadas y Empleados de los Servicios Públicos de UGT (FESP-UGT), contra la Resolución de la </text:span><text:soft-page-break/><text:span text:style-name="T103">Jefatura de la Policía Local, relativos a los Servicios Voluntarios, así como la solicitud de la</text:span> <text:span text:style-name="T103">medida cautelar consistente en la suspensión de la ejecución de dicho acto administrativo. </text:span></text:p>
      <text:p text:style-name="P119"><text:span text:style-name="T2">SEGUNDO.- </text:span><text:span text:style-name="T103">Que, en virtud de Diligencia de Ordenación de 12</text:span> <text:span text:style-name="T103">de mayo</text:span> <text:span text:style-name="T103">de 2023, se tiene por interpuesto el recurso contencioso-administrativo formulado contra la Resolución de la Jefatura de la Policía Local de Mogán recaída en el Expediente denominado «Servicios Voluntarios_2023. Turno de Noche _20230417 al 23». </text:span></text:p>
      <text:p text:style-name="P77"><text:span text:style-name="T3">TERCERO.- </text:span><text:span text:style-name="T105">Que, previa oposición formulada por esta parte y, mediante Auto de 25</text:span><text:span text:style-name="T16"> </text:span><text:span text:style-name="T105">de mayo de 2023, se acordó denegar la medida cautelar solicitada por la Federación de Empleadas y Empleados de los Servicios Públicos de UGT (FESP-UGT).</text:span> </text:p>
      <text:p text:style-name="P77"><text:span text:style-name="T3">CUARTO.- </text:span><text:span text:style-name="T105">Que, tras la oportuna tramitación procesal,</text:span><text:span text:style-name="T16"> el citado procedimiento fue resuelto por Sentencia del Juzgado de lo Contencioso-Administrativo n.º 1, de Las Palmas de Gran Canaria, n.º 105/2023, de fecha de 29 de agosto de 2023, siendo el fallo del siguiente tenor literal:</text:span> </text:p>
      <text:p text:style-name="P127">&lt;&lt;DESESTIMO el recurso presentado por la Letrada doña María Berenice Moreno Florido, en nombre y representación de FESP-UGT, contra el AYUNTAMIENTO DE MOGÁN y ACUERDO: </text:p>
      <text:p text:style-name="P127">1º.- DECLARAR que la resolución identificada en el antecedente de hecho PRIMERO de esta sentencia no vulnera los derechos fundamentales reconocidos en los artículos 14 y 23.2 de la Constitución. </text:p>
      <text:p text:style-name="P78"><text:span text:style-name="T16">2º.- Imponer las costas a la parte actora con un límite de 400 euros».</text:span> </text:p>
      <text:p text:style-name="P119"><text:span text:style-name="T2">QUINTO.- </text:span>Que, conforme a Diligencia de Ordenación de 10 de octubre de 2023, «siendo firme la resolución dictada en este procedimiento, por la que se acuerda la desestimación del recurso interpuesto, procédase a la devolución del expediente administrativo (...)». </text:p>
      <text:p text:style-name="P119">A los precedentes antecedentes, le son de aplicación los siguientes: </text:p>
      <text:p text:style-name="P96"><text:span text:style-name="T37">FUNDAMENTOS JURÍDICOS</text:span> </text:p>
      <text:p text:style-name="P77"><text:span text:style-name="T37">PRIMERO.- </text:span><text:span text:style-name="T53">El ordenamiento jurídico aplicable viene determinados por:</text:span> </text:p>
      <text:list text:style-name="L4">
        <text:list-item>
          <text:p text:style-name="P321"><text:span text:style-name="T53">Ley Orgánica 6/1985, de 1 de julio, del Poder Judicial (en adelante, LOPJ)</text:span> </text:p>
        </text:list-item>
        <text:list-item>
          <text:p text:style-name="P321"><text:span text:style-name="T53">Ley 29/1998, de 13 de julio, reguladora de la Jurisdicción Contencioso- Administrativa (en adelante, LRJCA)</text:span> </text:p>
        </text:list-item>
        <text:list-item>
          <text:p text:style-name="P321"><text:span text:style-name="T16">Reglamento Orgánico Municipal (en adelante, ROM)</text:span> </text:p>
        </text:list-item>
        <text:list-item>
          <text:p text:style-name="P321"><text:span text:style-name="T16">Constitución Española (en adelante, CE)</text:span> </text:p>
        </text:list-item>
      </text:list>
      <text:p text:style-name="P77"><text:span text:style-name="T37">SEGUNDO.- </text:span><text:span text:style-name="T55">De conformidad con los artículos</text:span><text:span text:style-name="T53"> </text:span><text:span text:style-name="T55">118 de la CE y 17.2 de la LOPJ, «e</text:span><text:span text:style-name="T135">s obligado cumplir las sentencias y demás resoluciones firmes de los Jueces y Tribunales, así como prestar la colaboración requerida por éstos en el curso del proceso y en la ejecución de lo resuelto»,</text:span><text:span text:style-name="T130"> </text:span><text:span text:style-name="T135">de manera que «las Administraciones Públicaslas autoridades y funcionarios, las corporaciones y todas las entidades públicas y privadas, y los particulares, respetarán y, en su caso,</text:span><text:span text:style-name="T130"> </text:span><text:span text:style-name="T135">cumplirán las sentencias y las demás resoluciones judiciales que hayan ganado firmeza</text:span><text:span text:style-name="T130"> </text:span><text:span text:style-name="T135">o sean ejecutables de acuerdo con las leyes&gt;&gt;.</text:span> </text:p>
      <text:p text:style-name="P119"><text:span text:style-name="T36">TERCERO.- </text:span><text:span text:style-name="T35">En virtud del artículo 117.3 de la Constitución Española, «el ejercicio </text:span><text:span text:style-name="T134">de la potestad jurisdiccional en todo tipo de procesos, juzgando y haciendo ejecutar lo juzgado, corresponde exclusivamente a los Juzgados y Tribunales determinados por las leyes, según las normas de competencia y procedimiento que las mismas establezcan». </text:span></text:p>
      <text:p text:style-name="P251">Pronunciándose en análogos términos, el artículo 103.1 de la LRJCA, conforme al cual, «la potestad de hacer ejecutar las sentencias y demás resoluciones judiciales corresponde exclusivamente a los Juzgados y Tribunales de este orden jurisdiccional, y su ejercicio compete al que haya conocido del asunto en primera o única instancia». </text:p>
      <text:p text:style-name="P135"><text:span text:style-name="T2">CUARTO.- </text:span><text:span text:style-name="T103">Al tenor del artículo 104.1 de la LRJCA, «luego que sea firme </text:span><text:span text:style-name="T134">una sentencia, el Secretario judicial lo comunicará en el plazo de diez días al órgano que hubiera realizado la actividad objeto del recurso, a fin de que, recibida la comunicación, la lleve a puro y debido efecto y practique lo que exija el cumplimiento de las declaraciones contenidas en el fallo, y en el mismo plazo indique el órgano responsable del cumplimiento de aquél». </text:span></text:p>
      <text:p text:style-name="P135"><text:span text:style-name="T134">En el presente caso, la Sentencia del Juzgado de lo Contencioso-Administrativo n.º 1</text:span><text:span text:style-name="T129"> </text:span><text:span text:style-name="T134">de Las Palmas de Gran Canaria, n.º 105/2023, de 29</text:span><text:span text:style-name="T129"> </text:span><text:span text:style-name="T134">de agosto</text:span><text:span text:style-name="T129"> </text:span><text:span text:style-name="T134">de 2023, ha devenido firme, tal y como se hace constar en el Antecedente Quinto. </text:span></text:p>
      <text:p text:style-name="P119"><text:span text:style-name="T36">QUINTO.- </text:span><text:span text:style-name="T54">Conforme al artículo 139.1 de la LRJCA, «en primera o única instancia, el órgano jurisdiccional, al dictar sentencia o al resolver por auto los recursos o incidentes que ante el mismo se promovieren, </text:span><text:span text:style-name="T43">impondrá las costas a la parte que haya visto rechazadas todas sus pretensiones</text:span><text:span text:style-name="T54">, salvo que aprecie o así lo razone, que el caso presentaba serias dudas de hecho o de derecho». </text:span></text:p>
      <text:p text:style-name="P119"><text:soft-page-break/><text:span text:style-name="T54">En el presente caso, se ha condenado expresamente, a la Federación </text:span><text:span text:style-name="T134">de Empleadas y Empleados de los Servicios Públicos de UGT (FeSP-UGT), al pago de las costas procesales. Habiéndose limitado la mismas a cuatrocientos</text:span><text:span text:style-name="T129"> </text:span><text:span text:style-name="T134">euros (400 ). </text:span></text:p>
      <text:p text:style-name="P77"><text:span text:style-name="T37">SEXTO.- </text:span><text:span text:style-name="T55">De conformidad con el artículo 212.6 del ROM, </text:span><text:span text:style-name="T53">corresponde a la Asesoría Jurídica Municipal &lt;&lt;la elaboración de las propuestas de ejecución de sentencias al órgano municipal que corresponda&gt;&gt;.</text:span> </text:p>
      <text:p text:style-name="P77"><text:span text:style-name="T37">SÉPTIMO.- </text:span><text:span text:style-name="T55">La toma de conocimiento de las resoluciones judiciales, así como el ejercicio y retirada de acciones y el allanamiento y el desistimiento procesal, cuando no le corresponda al pleno, es competencia de la </text:span><text:span text:style-name="T37">Junta de Gobierno Local</text:span><text:span text:style-name="T53"> </text:span><text:span text:style-name="T55">en virtud de las delegaciones efectuadas por la Alcaldesa de este Ayuntamiento, mediante Decreto nº 3347/2023, de 19 de Junio.</text:span> </text:p>
      <text:p text:style-name="P77"><text:span text:style-name="T55">Así las cosas, considerando que la competencia para emitir el acto impugnado en el cauce del procedimiento judicial referenciado, era de Alcaldía y no de Pleno, quien suscribe considera que es competente para adoptar el presente acuerdo la Junta de Gobierno Local del Ayuntamiento de Mogán.</text:span> </text:p>
      <text:p text:style-name="P217">En virtud de lo expuesto, elevo a consideración de la Junta de Gobierno Local, la siguiente:</text:p>
      <text:p text:style-name="P77"><text:s/></text:p>
      <text:p text:style-name="P96"><text:span text:style-name="T37">PROPUESTA DE RESOLUCIÓN</text:span> </text:p>
      <text:p text:style-name="P96"/>
      <text:p text:style-name="P118"><text:span text:style-name="T36">PRIMERO.- </text:span><text:span text:style-name="T35">Tomar conocimiento de la </text:span><text:span text:style-name="T36">Sentencia del Juzgado de lo Contencioso-Administrativo n.º 1, de Las Palmas de Gran Canaria, n.º 105/2023,</text:span><text:span text:style-name="T35"> </text:span><text:span text:style-name="T36">de fecha de 29</text:span><text:span text:style-name="T35"> </text:span><text:span text:style-name="T36">de agosto</text:span><text:span text:style-name="T35"> </text:span><text:span text:style-name="T36">de 2023</text:span><text:span text:style-name="T35">, por la cual, se </text:span><text:span text:style-name="T40">desestimó</text:span><text:span text:style-name="T35"> el recurso contencioso-administrativo interpuesto, por la </text:span><text:span text:style-name="T54">la Federación </text:span><text:span text:style-name="T134">de Empleadas y Empleados de los Servicios Públicos de UGT (FeSP-UGT), contra la Resolución de la Jefatura de la Policía Local de Mogán, relativa al «Expediente de Servicios Voluntarios 2023, turno de noche 20230417 al 23», publicada el 13 de abril de 2023. Todo ello con expresa imposición de costas procesales a la parte actora, limitadas a cuatrocientos</text:span><text:span text:style-name="T129"> </text:span><text:span text:style-name="T134">euros (400 ). </text:span></text:p>
      <text:p text:style-name="P118"><text:span text:style-name="T36">SEGUNDO.- </text:span><text:span text:style-name="T54">Dar traslado del acuerdo que se adopte a la Jefatura de la Policía Local,</text:span><text:span text:style-name="T35"> </text:span><text:span text:style-name="T54">a los efectos oportunos. </text:span></text:p>
      <text:p text:style-name="P74"><text:span text:style-name="T37">TERCERO.-</text:span><text:span text:style-name="T53"> </text:span><text:span text:style-name="T55">Dar traslado del acuerdo que se adopte a la Intervención municipal y a la Recaudación municipal a los efectos oportunos.»</text:span> </text:p>
      <text:p text:style-name="P74"><text:span text:style-name="T192">Considerando que la adopción del presente acuerdo compete a la Junta de Gobierno Local, en virtud de las delegaciones efectuadas por la Alcadesa-Presidenta del Ilustre Ayuntamiento de Mogán, mediante </text:span><text:span text:style-name="T195">Decreto n.º 3347/2023, de 19 de junio</text:span><text:span text:style-name="T192">.</text:span> </text:p>
      <text:p text:style-name="P74"/>
      <text:p text:style-name="P118"><text:span text:style-name="T191">En virtud de lo expuesto, </text:span><text:span text:style-name="T194">PROPONGO </text:span><text:span text:style-name="T191">a la </text:span><text:span text:style-name="T194">Junta de Gobierno Local</text:span><text:span text:style-name="T191">: </text:span></text:p>
      <text:p text:style-name="P256"/>
      <text:p text:style-name="P118"><text:span text:style-name="T36">PRIMERO.- </text:span><text:span text:style-name="T35">Tomar conocimiento de la </text:span><text:span text:style-name="T36">Sentencia del Juzgado de lo Contencioso-Administrativo n.º 1, de Las Palmas de Gran Canaria, n.º 105/2023,</text:span><text:span text:style-name="T35"> </text:span><text:span text:style-name="T36">de fecha de 29</text:span><text:span text:style-name="T35"> </text:span><text:span text:style-name="T36">de agosto</text:span><text:span text:style-name="T35"> </text:span><text:span text:style-name="T36">de 2023</text:span><text:span text:style-name="T35">, por la cual, se </text:span><text:span text:style-name="T40">desestimó</text:span><text:span text:style-name="T35"> el recurso contencioso-administrativo interpuesto, por la </text:span><text:span text:style-name="T191">la Federación </text:span><text:span text:style-name="T134">de Empleadas y Empleados de los Servicios Públicos de UGT (FeSP-UGT), contra la Resolución de la Jefatura de la Policía Local de Mogán, relativa al</text:span><text:span text:style-name="T129"> </text:span><text:span text:style-name="T134">«Expediente de Servicios Voluntarios 2023, turno de noche 20230417 al 23», publicada el 13 de abril de 2023. Todo ello con expresa imposición de costas procesales a la parte actora, limitadas a cuatrocientos</text:span><text:span text:style-name="T129"> </text:span><text:span text:style-name="T134">euros (400 ). </text:span></text:p>
      <text:p text:style-name="P118"><text:span text:style-name="T36">SEGUNDO.- </text:span><text:span text:style-name="T54">Dar traslado del acuerdo que se adopte a la Jefatura de la Policía Local,</text:span><text:span text:style-name="T35"> </text:span><text:span text:style-name="T54">a los efectos oportunos. </text:span></text:p>
      <text:p text:style-name="P74"><text:span text:style-name="T37">TERCERO.-</text:span><text:span text:style-name="T53"> </text:span><text:span text:style-name="T55">Dar traslado del acuerdo que se adopte a la Intervención municipal y a la Recaudación municipal a los efectos oportunos.”</text:span></text:p>
      <text:p text:style-name="P12"><text:span text:style-name="T114"><text:tab/>Considerando que la adopción de este acuerdo es competencia de esta Junta de Gobierno Local, en virtud de las delegaciones efectuadas por la Alcaldesa de este Ayuntamiento, mediante Decreto número 3347/2023, de 19 de junio.</text:span> </text:p>
      <text:p text:style-name="P318"><text:tab/>La Junta de Gobierno Local, acuerda aprobar la propuesta emitida en los términos que se recogen precedentemente.</text:p>
      <text:p text:style-name="P301"><text:span text:style-name="T372"><text:tab/></text:span><text:span text:style-name="Strong_20_Emphasis"><text:span text:style-name="T377">11. Expte. 1472/2020. Toma de conocimiento de la sentencia del Juzgado de lo Contencioso-Administrativo nº 6, de Las Palmas de Gran Canaria, nº 311/2021, de 08/11/2021, y Sentencia del TSJ nº 356/2022, de 09/11/2022, por la que se desestima el recurso contencioso-administrativo interpuesto contra el Decreto nº 3767/2019, de 13/11/2019, y el recurso de apelación, interpuestos, respectivamente, por Don ****************</text:span></text:span><text:span text:style-name="Strong_20_Emphasis"><text:span text:style-name="T379">.</text:span></text:span></text:p>
      <text:p text:style-name="P105"/>
      <text:p text:style-name="P105"><text:tab/>“DON JUAN MENCEY NAVARRO ROMERO, Teniente de Alcalde del Área de Gobierno de Urbanismo, Promoción Turística y Seguridad, con competencias en materia de Urbanismo, Seguridad Ciudadana, Asesoría Jurídica y Mediación, Recursos Humanos y Recogida de Residuos, en virtud de Decreto n.º 3349/2023, de 19 de junio. </text:p>
      <text:p text:style-name="P203"><text:span text:style-name="T240">Visto el Informe Jurídico, de fecha 12/03/2024 y con Código Seguro de Verificación </text:span><text:a xlink:type="simple" xlink:href="https://oat.mogan.es:8448/ventanilla/web/validacionFirmas.do?opcion=1&amp;modo=3&amp;csv=4006754aa9180c02b4007e816c030d35b" text:style-name="Internet_20_link" text:visited-style-name="Visited_20_Internet_20_Link"><text:span text:style-name="T241">4006754aa9180c02b4007e816c030d35b</text:span></text:a><text:span text:style-name="T241">, </text:span><text:span text:style-name="T240">emitido por Doña Ivonne Rodríguez García, en su condición de letrada municipal, y de cuyo tenor literal se desprende lo siguiente: </text:span></text:p>
      <text:p text:style-name="P119"><text:soft-page-break/><text:span text:style-name="T2">«IVONNE RODRÍGUEZ GARCÍA</text:span>, Letrada adscrita a la Unidad Administrativa de Asesoría Jurídica, con ocasión de las resoluciones judiciales recaídas en el Procedimiento Ordinario n.º 55/2020 y Procedimiento de Recurso de Apelación n.º 9/2022, <text:span text:style-name="T54">y, en virtud de las atribuciones reconocidas en el artículo 212 </text:span>del Reglamento Orgánico Municipal, se tiene a bien emitir el presente <text:span text:style-name="T2">INFORME-PROPUESTA</text:span><text:span text:style-name="T103">, con fundamento en los siguientes: </text:span></text:p>
      <text:p text:style-name="P96"><text:span text:style-name="T3">ANTECEDENTES DE HECHO</text:span> </text:p>
      <text:p text:style-name="P119"><text:span text:style-name="T2">PRIMERO.- </text:span><text:span text:style-name="T103">Que, en virtud de Decreto de 20 de febrero de 2020, se admite a trámite el recurso contencioso-administrativo interpuesto, por Don **************, contra el Decreto n.º 3767/2019, de 13 de noviembre de 2019, recaído en el Expediente de Aperturas y Sanciones n.º 398/2018-11 y, por el cual, se acordaba, entre otros extremos: </text:span></text:p>
      <text:p text:style-name="P78"><text:span text:style-name="T105">«PRIMERO.- Estimar el recurso de reposición interpuesto por D. **************, dejar sin efecto el acuerdo de iniciación de procedimiento sancionador acordado por Decreto n.º 2873/2019, de 19 de agosto, y ordenar el archivo del expediente»</text:span> </text:p>
      <text:p text:style-name="P119"><text:span text:style-name="T2">SEGUNDO.- </text:span><text:span text:style-name="T103">Que, tras la oportuna tramitación del Procedimiento Ordinario n.º 55/2020, el Juzgado de lo Contencioso-Administrativo n.º 6, de las Palmas de Gran Canaria, procede al dictado de la </text:span><text:span text:style-name="T2">Sentencia n.º 311/2021, de 8 de noviembre de 2021,</text:span> <text:span text:style-name="T103">por la cual, se </text:span><text:span text:style-name="T30">desestima el precedente recurso contencioso-administrativo</text:span> <text:span text:style-name="T103">y se interpone las costas procesales, limitadas a novecientos (900) euros, a la parte actora. </text:span></text:p>
      <text:p text:style-name="P119"><text:span text:style-name="T2">TERCERO.- </text:span><text:span text:style-name="T103">Que, mediante Diligencia de Ordenación de 13 de diciembre de 2021, se admite el recurso de apelación interpuesto, por Don **************,contra la precedente resolución judicial. </text:span></text:p>
      <text:p text:style-name="P119"><text:span text:style-name="T2">CUARTO.- </text:span><text:span text:style-name="T103">Que, tras la oportuna oposición y restante tramitación procesal, la Sala de lo Contencioso-Administrativo del Tribunal Superior de Justicia de Canarias dicta </text:span><text:span text:style-name="T2">Sentencia n.º 356/2023, de 9 de noviembre de 2023</text:span><text:span text:style-name="T103">, por la cual, se </text:span><text:span text:style-name="T30">desestima el recurso de apelación</text:span><text:span text:style-name="T103">, se confirma la resolución judicial de primera instancia y se imponen las costas procesales al apelante, limitándose las mismas a quinientos (500) euros. </text:span></text:p>
      <text:p text:style-name="P119"><text:span text:style-name="T2">QUINTO.- </text:span>Que, conforme al Decreto de 5 de febrero de 2024, se declara la firmeza del precedente pronunciamiento judicial. </text:p>
      <text:p text:style-name="P119">A los precedentes antecedentes, le son de aplicación los siguientes: </text:p>
      <text:p text:style-name="P96"><text:span text:style-name="T37">FUNDAMENTOS JURÍDICOS</text:span> </text:p>
      <text:p text:style-name="P77"><text:span text:style-name="T37">PRIMERO.- </text:span><text:span text:style-name="T53">El ordenamiento jurídico aplicable viene determinados por:</text:span> </text:p>
      <text:list text:style-name="L5">
        <text:list-item>
          <text:p text:style-name="P322"><text:span text:style-name="T53">Ley Orgánica 6/1985, de 1 de julio, del Poder Judicial (en adelante, LOPJ)</text:span> </text:p>
        </text:list-item>
        <text:list-item>
          <text:p text:style-name="P322"><text:span text:style-name="T53">Ley 29/1998, de 13 de julio, reguladora de la Jurisdicción Contencioso- Administrativa (en adelante, LRJCA)</text:span> </text:p>
        </text:list-item>
        <text:list-item>
          <text:p text:style-name="P322"><text:span text:style-name="T16">Reglamento Orgánico Municipal (en adelante, ROM)</text:span> </text:p>
        </text:list-item>
        <text:list-item>
          <text:p text:style-name="P322"><text:span text:style-name="T16">Constitución Española (en adelante, CE)</text:span> </text:p>
        </text:list-item>
      </text:list>
      <text:p text:style-name="P77"><text:span text:style-name="T37">SEGUNDO.- </text:span><text:span text:style-name="T55">De conformidad con los artículos</text:span><text:span text:style-name="T53"> </text:span><text:span text:style-name="T55">118 de la CE y 17.2 de la LOPJ, «e</text:span><text:span text:style-name="T135">s obligado cumplir las sentencias y demás resoluciones firmes de los Jueces y Tribunales, así como prestar la colaboración requerida por éstos en el curso del proceso y en la ejecución de lo resuelto»,</text:span><text:span text:style-name="T130"> </text:span><text:span text:style-name="T135">de manera que «las Administraciones Públicas, las autoridades y funcionarios, las corporaciones y todas las entidades públicas y privadas, y los particulares, respetarán y, en su caso,</text:span><text:span text:style-name="T130"> </text:span><text:span text:style-name="T135">cumplirán las sentencias y las demás resoluciones judiciales que hayan ganado firmeza</text:span><text:span text:style-name="T130"> </text:span><text:span text:style-name="T135">o sean ejecutables de acuerdo con las leyes&gt;&gt;.</text:span> </text:p>
      <text:p text:style-name="P119"><text:span text:style-name="T36">TERCERO.- </text:span><text:span text:style-name="T35">En virtud del artículo 117.3 de la Constitución Española, «el ejercicio </text:span><text:span text:style-name="T134">de la potestad jurisdiccional en todo tipo de procesos, juzgando y haciendo ejecutar lo juzgado, corresponde exclusivamente a los Juzgados y Tribunales determinados por las leyes, según las normas de competencia y procedimiento que las mismas establezcan». </text:span></text:p>
      <text:p text:style-name="P251">Pronunciándose en análogos términos, el artículo 103.1 de la LRJCA, conforme al cual, «la potestad de hacer ejecutar las sentencias y demás resoluciones judiciales corresponde exclusivamente a los Juzgados y Tribunales de este orden jurisdiccional, y su ejercicio compete al que haya conocido del asunto en primera o única instancia». </text:p>
      <text:p text:style-name="P135"><text:span text:style-name="T2">CUARTO.- </text:span><text:span text:style-name="T103">Al tenor del artículo 104.1 de la LRJCA, «luego que sea firme </text:span><text:span text:style-name="T134">una sentencia, el Secretario judicial lo comunicará en el plazo de diez días al órgano que hubiera realizado la actividad objeto del recurso, a fin de que, recibida la comunicación, la lleve a puro y debido efecto y practique lo que exija el cumplimiento de las declaraciones contenidas en el fallo, y en el mismo plazo indique el órgano responsable del cumplimiento de aquél». </text:span></text:p>
      <text:p text:style-name="P135"><text:span text:style-name="T134">En el presente caso, la Sentencia del Juzgado de lo Contencioso-Administrativo n.º 6,</text:span><text:span text:style-name="T129"> </text:span><text:span text:style-name="T134">de Las Palmas de Gran Canaria, n.º 311/2021,</text:span><text:span text:style-name="T129"> </text:span><text:span text:style-name="T134">de 8 de noviembre de 2021, por la cual, se desestimó el recurso </text:span><text:soft-page-break/><text:span text:style-name="T134">contencioso-administrativo, ha sido confirmada en todos sus pronunciamiento en apelación. Concretamente, mediante la Sentencia del Tribunal Superior de Justicia de Canarias n.º 356/2023, de 9 de noviembre de 2023, devenida firme, a fecha del presente informe. </text:span></text:p>
      <text:p text:style-name="P119"><text:span text:style-name="T36">QUINTO.- </text:span><text:span text:style-name="T54">Conforme al artículo 139.1 de la LRJCA, «en primera o única instancia, el órgano jurisdiccional, al dictar sentencia o al resolver por auto los recursos o incidentes que ante el mismo se promovieren, </text:span><text:span text:style-name="T43">impondrá las costas a la parte que haya visto rechazadas todas sus pretensiones</text:span><text:span text:style-name="T54">, salvo que aprecie o así lo razone, que el caso presentaba serias dudas de hecho o de derecho». </text:span></text:p>
      <text:p text:style-name="P217">En el presente caso, se ha condenado expresamente, a la parte actora a las costas procesales tanto de la primera instancia como de la segunda instancia (apelación), encontrándose la condenada limitada a novecientos (900) y quinientos (500) euros, respectivamente. </text:p>
      <text:p text:style-name="P77"><text:span text:style-name="T37">SEXTO.- </text:span><text:span text:style-name="T55">De conformidad con el artículo 212.6 del ROM, </text:span><text:span text:style-name="T53">corresponde a la Asesoría Jurídica Municipal &lt;&lt;la elaboración de las propuestas de ejecución de sentencias al órgano municipal que corresponda&gt;&gt;.</text:span> </text:p>
      <text:p text:style-name="P77"><text:span text:style-name="T37">SÉPTIMO.- </text:span><text:span text:style-name="T55">La toma de conocimiento de las resoluciones judiciales, así como el ejercicio y retirada de acciones y el allanamiento y el desistimiento procesal, cuando no le corresponda al pleno, es competencia de la </text:span><text:span text:style-name="T37">Junta de Gobierno Local</text:span><text:span text:style-name="T53"> </text:span><text:span text:style-name="T55">en virtud de las delegaciones efectuadas por la Alcaldesa de este Ayuntamiento, mediante Decreto nº 3347/2023, de 19 de Junio.</text:span> </text:p>
      <text:p text:style-name="P77"><text:span text:style-name="T55">Así las cosas, considerando que la competencia para emitir el acto impugnado en el cauce del procedimiento judicial referenciado, era de Alcaldía y no de Pleno, quien suscribe considera que es competente para adoptar el presente acuerdo la Junta de Gobierno Local del Ayuntamiento de Mogán.</text:span> </text:p>
      <text:p text:style-name="P77"><text:span text:style-name="T55">En virtud de lo expuesto, elevo a consideración de la Junta de Gobierno Local, la siguiente:</text:span> </text:p>
      <text:p text:style-name="P96"><text:span text:style-name="T37">PROPUESTA DE RESOLUCIÓN</text:span> </text:p>
      <text:p text:style-name="P118"><text:span text:style-name="T36">PRIMERO.- </text:span><text:span text:style-name="T35">Tomar conocimiento de la </text:span><text:span text:style-name="T36">Sentencia del Juzgado de lo Contencioso-Administrativo n.º 6, de Las Palmas de Gran Canaria, n.º 311/2021, de 8 de noviembre de 2021</text:span><text:span text:style-name="T54">, recaída en el Procedimiento Ordinario n.º 55/2020,</text:span><text:span text:style-name="T35"> </text:span><text:span text:style-name="T54">por la cual, </text:span><text:span text:style-name="T35">se </text:span><text:span text:style-name="T40">desestimó</text:span><text:span text:style-name="T35"> el recurso contencioso-administrativo interpuesto, </text:span><text:span text:style-name="T54">por Don **************, contra el Decreto n.º 3767/2019, de 13 de noviembre de 2019, recaído en el Expediente de Aperturas y Sanciones n.º 398/2018-11.</text:span><text:span text:style-name="T134">Todo ello con expresa imposición de costas procesales a la parte actora, limitadas a novecientos</text:span><text:span text:style-name="T129"> </text:span><text:span text:style-name="T134">euros (900 ). </text:span></text:p>
      <text:p text:style-name="P118"><text:span text:style-name="T136">SEGUNDO.-</text:span><text:span text:style-name="T129"> </text:span><text:span text:style-name="T134">Tomar conocimiento de la </text:span><text:span text:style-name="T136">Sentencia de la Sala de lo Contencioso-Administrativo del Tribunal Superior de Justicia de Canarias n.º 356/2022, de 9 de noviembre de 2022,</text:span><text:span text:style-name="T129"> </text:span><text:span text:style-name="T134">recaída en el Procedimiento n.º 9/2022, por la cual, se desestimó el recurso de apelación interpuesto contra la resolución judicial referida en el Dispositivo Primero, se confirmó la misma en todos sus pronunciamiento y se impuso las costas procesales de la segunda instancia al apelante, aunque limitadas a quinientos euros (500 ). </text:span></text:p>
      <text:p text:style-name="P118"><text:span text:style-name="T36">TERCERO.- </text:span><text:span text:style-name="T54">Dar traslado del acuerdo que se adopte a la Sección de Aperturas, a los efectos oportunos. </text:span></text:p>
      <text:p text:style-name="P74"><text:span text:style-name="T37">CUARTO.-</text:span><text:span text:style-name="T53"> </text:span><text:span text:style-name="T55">Dar traslado del acuerdo que se adopte a la Intervención municipal y a la Recaudación municipal a los efectos oportunos»</text:span> </text:p>
      <text:p text:style-name="P74"><text:span text:style-name="T192">Considerando que la adopción del presente acuerdo compete a la Junta de Gobierno Local, en virtud de las delegaciones efectuadas por la Alcadesa-Presidenta del Ilustre Ayuntamiento de Mogán, mediante </text:span><text:span text:style-name="T195">Decreto n.º 3347/2023, de 19 de junio</text:span><text:span text:style-name="T192">.</text:span> </text:p>
      <text:p text:style-name="P118"><text:span text:style-name="T191">En virtud de lo expuesto, </text:span><text:span text:style-name="T194">PROPONGO </text:span><text:span text:style-name="T191">a la </text:span><text:span text:style-name="T194">Junta de Gobierno Local</text:span><text:span text:style-name="T191">: </text:span></text:p>
      <text:p text:style-name="P118"><text:span text:style-name="T194">PRIMERO.- </text:span><text:span text:style-name="T128">Tomar conocimiento de la </text:span><text:span text:style-name="T194">Sentencia del Juzgado de lo Contencioso-Administrativo n.º 6, de Las Palmas de Gran Canaria, n.º 311/2021, de 8 de noviembre de 2021</text:span><text:span text:style-name="T191">, recaída en el Procedimiento Ordinario n.º 55/2020,</text:span><text:span text:style-name="T128"> </text:span><text:span text:style-name="T191">por la cual, </text:span><text:span text:style-name="T128">se </text:span><text:span text:style-name="T170">desestimó</text:span><text:span text:style-name="T128"> el recurso contencioso-administrativo interpuesto, </text:span><text:span text:style-name="T191">por Don **************, contra el Decreto n.º 3767/2019, de 13 de noviembre de 2019, recaído en el Expediente de Aperturas y Sanciones n.º 398/2018-11.</text:span><text:span text:style-name="T134">Todo ello con expresa imposición de costas procesales a la parte actora, limitadas a novecientos</text:span><text:span text:style-name="T129"> </text:span><text:span text:style-name="T134">euros (900 ). </text:span></text:p>
      <text:p text:style-name="P118"><text:span text:style-name="T136">SEGUNDO.-</text:span><text:span text:style-name="T128"> </text:span><text:span text:style-name="T134">Tomar conocimiento de la </text:span><text:span text:style-name="T136">Sentencia de la Sala de lo Contencioso-Administrativo del Tribunal Superior de Justicia de Canarias n.º 356/2022, de 9 de noviembre de 2022,</text:span><text:span text:style-name="T128"> </text:span><text:span text:style-name="T134">recaída en el Procedimiento n.º 9/2022, por la cual, se desestimó el recurso de apelación interpuesto contra la resolución judicial referida en el Dispositivo Primero, se confirmó la misma en todos sus pronunciamiento y se impuso las costas procesales de la segunda instancia al apelante, aunque limitadas a quinientos euros (500 ). </text:span></text:p>
      <text:p text:style-name="P118"><text:span text:style-name="T194">TERCERO.- </text:span><text:span text:style-name="T191">Dar traslado del acuerdo que se adopte a la Sección de Aperturas, a los efectos oportunos. </text:span></text:p>
      <text:p text:style-name="P74"><text:span text:style-name="T195">CUARTO.-</text:span><text:span text:style-name="T53"> </text:span><text:span text:style-name="T192">Dar traslado del acuerdo que se adopte a la Intervención municipal y a la Recaudación municipal a los efectos oportunos.”</text:span></text:p>
      <text:p text:style-name="P10"><text:span text:style-name="T114"><text:tab/>Considerando que la adopción de este acuerdo es competencia de esta Junta de Gobierno Local, en virtud de las delegaciones efectuadas por la Alcaldesa de este Ayuntamiento, mediante Decreto número 3347/2023, de 19 de junio.</text:span> </text:p>
      <text:p text:style-name="P318"><text:tab/>La Junta de Gobierno Local, acuerda aprobar la propuesta emitida en los términos que se recogen precedentemente. </text:p>
      <text:p text:style-name="P301"><text:span text:style-name="T372"><text:tab/></text:span><text:span text:style-name="Strong_20_Emphasis"><text:span text:style-name="T377">12. Expte. 308/2023. Toma de conociminento de sentencia del JCA nº 6, de Las Palmas de Gran Canaria, nº 200/2023, de 27/11/2023, recaída en el P.A. 20/2023 y, por la cual, se estimó parcialmente el recurso contencioso-administrativo interpuesto, por Doña ****************, </text:span></text:span><text:soft-page-break/><text:span text:style-name="Strong_20_Emphasis"><text:span text:style-name="T377">dejándose sin efecto la suspensión provisional de la funcionario acordada, en virtud de Resolución nº 5828/2022, de 07/12/2022.</text:span></text:span><text:span text:style-name="T374"> </text:span></text:p>
      <text:p text:style-name="P149"/>
      <text:p text:style-name="P150"><text:tab/><text:span text:style-name="T94">“DON JUAN MENCEY NAVARRO ROMERO, Teniente de Alcalde del Área de Gobierno de Urbanismo, Promoción Turística y Seguridad, con competencias en materia de Urbanismo, Seguridad Ciudadana, Asesoría Jurídica y Mediación, Recursos Humanos y Recogida de Residuos, en virtud de Decreto n.º 3349/2023, de 19 de junio. </text:span></text:p>
      <text:p text:style-name="P203"><text:span text:style-name="T240">Visto el Informe Jurídico, de fecha 13/03/2024 y con Código Seguro de Verificación </text:span><text:a xlink:type="simple" xlink:href="https://oat.mogan.es:8448/ventanilla/web/validacionFirmas.do?opcion=1&amp;modo=3&amp;csv=N006754aa9250d0117207e82fd030831N" text:style-name="Internet_20_link" text:visited-style-name="Visited_20_Internet_20_Link"><text:span text:style-name="T241">N006754aa9250d0117207e82fd030831N</text:span></text:a><text:span text:style-name="T241">, </text:span><text:span text:style-name="T240">emitido por Doña Ivonne Rodríguez García, en su condición de letrada municipal, y de cuyo tenor literal se desprende lo siguiente: </text:span></text:p>
      <text:p text:style-name="P119"><text:span text:style-name="T103">«</text:span><text:span text:style-name="T2">IVONNE RODRÍGUEZ GARCÍA</text:span>, Letrada adscrita a la Unidad Administrativa de Asesoría Jurídica, con ocasión de la Sentencia <text:span text:style-name="T35">del Juzgado de lo Contencioso-Administrativo n.º 6, de Las Palmas de Gran Canarias, de 27 de noviembre de 2023, recaída en el </text:span><text:span text:style-name="T36">Procedimiento Abreviado</text:span><text:span text:style-name="T35"> </text:span><text:span text:style-name="T36">n.º 20/2023</text:span><text:span text:style-name="T35"> </text:span><text:span text:style-name="T54">y, en virtud de las atribuciones reconocidas en el artículo 212 </text:span>del Reglamento Orgánico Municipal, se tiene a bien emitir el presente <text:span text:style-name="T2">INFORME-PROPUESTA</text:span><text:span text:style-name="T103">, con fundamento en los siguientes: </text:span></text:p>
      <text:p text:style-name="P130"/>
      <text:p text:style-name="P96"><text:span text:style-name="T3">ANTECEDENTES DE HECHO</text:span> </text:p>
      <text:p text:style-name="P96"/>
      <text:p text:style-name="P119"><text:span text:style-name="T2">PRIMERO.- </text:span>Que, en virtud de Decreto n.º 12 de enero de 2023, se pone en conocimiento de esta Administración la interposición de recurso contencioso-administrativo por Doña **************** contra el Dispositivo Tercero de la Resolución n.º 5828/2022, de 7 de diciembre de 2022, por la cual, «se adopta la siguiente MEDIDA CAUTELAR: SUSPENSIÓN PROVISIONAL de la funcionaria interina durante la tramitación del expediente disciplinario», así como la solicitud de la suspensión cautelar de dicha medida administrativa. Dándose lugar al Procedimiento Abreviado n.º 20/2023, seguido ante Juzgado de lo Contencioso-Administrativo n.º 6, de Las Palmas de Gran Canaria. </text:p>
      <text:p text:style-name="P119"><text:span text:style-name="T2">SEGUNDO.- </text:span><text:span text:style-name="T103">Que, mediante Auto de 12 de enero de 2023, se acuerda inaudita parte la medida cautelar consistente en la suspensión de la cautelar acordada, en sede administrativa. Siendo dicha suspensión, ulteriormente, ratificada por Auto de 23 de enero de 2023. </text:span></text:p>
      <text:p text:style-name="P119"><text:span text:style-name="T2">TERCERO.- </text:span><text:span text:style-name="T103">Que, tras la oportuna tramitación procesal,</text:span> <text:span text:style-name="T103">el citado procedimiento fue resuelto por Sentencia del Juzgado de lo Contencioso-Administrativo n.º 6, de Las Palmas de Gran Canaria, n.º 200/2023,</text:span> <text:span text:style-name="T103">de fecha de 27 de noviembre</text:span> <text:span text:style-name="T103">de 2023, siendo el fallo del siguiente tenor literal: </text:span></text:p>
      <text:p text:style-name="P78"><text:span text:style-name="T105">«SE ESTIMA PARCIALMENTE el recurso interpuesto por la representación procesal de Doña ****************, contra el acto administrativo identificado en el Antecedente de Hecho primero de esta resolución, que se anula en el extremo de la medida cautelar de suspensión de funciones, desestimando el resto de pedimentos de la demanda, sin expresa imposición de costas».</text:span> </text:p>
      <text:p text:style-name="P119"><text:span text:style-name="T2">CUARTO.- </text:span>Que, conforme a Diligencia de Ordenación de 18 de enero de 2024, «siendo firme la sentencia dictada en este procedimiento por la que se acuerda la estimación parcial del recurso interpuesto». </text:p>
      <text:p text:style-name="P119">A los precedentes antecedentes, le son de aplicación los siguientes: </text:p>
      <text:p text:style-name="P96"><text:span text:style-name="T37">FUNDAMENTOS JURÍDICOS</text:span> </text:p>
      <text:p text:style-name="P77"><text:span text:style-name="T37">PRIMERO.- </text:span><text:span text:style-name="T53">El ordenamiento jurídico aplicable viene determinados por:</text:span> </text:p>
      <text:list text:style-name="L6">
        <text:list-item>
          <text:p text:style-name="P323"><text:span text:style-name="T53">Ley Orgánica 6/1985, de 1 de julio, del Poder Judicial (en adelante, LOPJ)</text:span> </text:p>
        </text:list-item>
        <text:list-item>
          <text:p text:style-name="P323"><text:span text:style-name="T53">Ley 29/1998, de 13 de julio, reguladora de la Jurisdicción Contencioso- Administrativa (en adelante, LRJCA)</text:span> </text:p>
        </text:list-item>
        <text:list-item>
          <text:p text:style-name="P323"><text:span text:style-name="T16">Reglamento Orgánico Municipal (en adelante, ROM)</text:span> </text:p>
        </text:list-item>
        <text:list-item>
          <text:p text:style-name="P323"><text:span text:style-name="T16">Constitución Española (en adelante, CE)</text:span> </text:p>
        </text:list-item>
      </text:list>
      <text:p text:style-name="P77"><text:span text:style-name="T37">SEGUNDO.- </text:span><text:span text:style-name="T55">De conformidad con los artículos</text:span><text:span text:style-name="T53"> </text:span><text:span text:style-name="T55">118 de la CE y 17.2 de la LOPJ, «e</text:span><text:span text:style-name="T135">s obligado cumplir las sentencias y demás resoluciones firmes de los Jueces y Tribunales, así como prestar la colaboración requerida por éstos en el curso del proceso y en la ejecución de lo resuelto»,</text:span><text:span text:style-name="T130"> </text:span><text:span text:style-name="T135">de manera que «las Administraciones Públicaslas autoridades y funcionarios, las corporaciones y todas las entidades públicas y privadas, y los particulares, respetarán y, en su caso,</text:span><text:span text:style-name="T130"> </text:span><text:span text:style-name="T135">cumplirán las sentencias y las demás resoluciones judiciales que hayan ganado firmeza</text:span><text:span text:style-name="T130"> </text:span><text:span text:style-name="T135">o sean ejecutables de acuerdo con las leyes&gt;&gt;.</text:span> </text:p>
      <text:p text:style-name="P119"><text:span text:style-name="T36">TERCERO.- </text:span><text:span text:style-name="T35">En virtud del artículo 117.3 de la Constitución Española, «el ejercicio </text:span><text:span text:style-name="T134">de la potestad jurisdiccional en todo tipo de procesos, juzgando y haciendo ejecutar lo juzgado, corresponde </text:span><text:soft-page-break/><text:span text:style-name="T134">exclusivamente a los Juzgados y Tribunales determinados por las leyes, según las normas de competencia y procedimiento que las mismas establezcan». </text:span></text:p>
      <text:p text:style-name="P251">Pronunciándose en análogos términos, el artículo 103.1 de la LRJCA, conforme al cual, «la potestad de hacer ejecutar las sentencias y demás resoluciones judiciales corresponde exclusivamente a los Juzgados y Tribunales de este orden jurisdiccional, y su ejercicio compete al que haya conocido del asunto en primera o única instancia». </text:p>
      <text:p text:style-name="P135"><text:span text:style-name="T2">CUARTO.- </text:span><text:span text:style-name="T103">Al tenor del artículo 104.1 de la LRJCA, «luego que sea firme </text:span><text:span text:style-name="T134">una sentencia, el Secretario judicial lo comunicará en el plazo de diez días al órgano que hubiera realizado la actividad objeto del recurso, a fin de que, recibida la comunicación, la lleve a puro y debido efecto y practique lo que exija el cumplimiento de las declaraciones contenidas en el fallo, y en el mismo plazo indique el órgano responsable del cumplimiento de aquél». </text:span></text:p>
      <text:p text:style-name="P135"><text:span text:style-name="T134">En el presente caso, la Sentencia del Juzgado de lo Contencioso-Administrativo n.º 6, de Las Palmas de Gran Canaria, n.º 200/2023, de 27</text:span><text:span text:style-name="T129"> </text:span><text:span text:style-name="T134">de noviembre</text:span><text:span text:style-name="T129"> </text:span><text:span text:style-name="T134">de 2023, ha devenido firme, tal y como se hace constar en el Antecedente Cuarto. </text:span></text:p>
      <text:p text:style-name="P119"><text:span text:style-name="T36">QUINTO.- </text:span><text:span text:style-name="T54">Conforme al artículo 139.1 de la LRJCA, «en primera o única instancia, el órgano jurisdiccional, al dictar sentencia o al resolver por auto los recursos o incidentes que ante el mismo se promovieren, </text:span><text:span text:style-name="T43">impondrá las costas a la parte que haya visto rechazadas todas sus pretensiones</text:span><text:span text:style-name="T54">, salvo que aprecie o así lo razone, que el caso presentaba serias dudas de hecho o de derecho». </text:span></text:p>
      <text:p text:style-name="P217">En el presente caso, no se ha emitido pronunciamiento de imposición de costas procesales. </text:p>
      <text:p text:style-name="P77"><text:span text:style-name="T37">SEXTO.- </text:span><text:span text:style-name="T55">De conformidad con el artículo 212.6 del ROM, </text:span><text:span text:style-name="T53">corresponde a la Asesoría Jurídica Municipal &lt;&lt;la elaboración de las propuestas de ejecución de sentencias al órgano municipal que corresponda&gt;&gt;.</text:span> </text:p>
      <text:p text:style-name="P77"><text:span text:style-name="T37">SÉPTIMO.- </text:span><text:span text:style-name="T55">La toma de conocimiento de las resoluciones judiciales, así como el ejercicio y retirada de acciones y el allanamiento y el desistimiento procesal, cuando no le corresponda al pleno, es competencia de la </text:span><text:span text:style-name="T37">Junta de Gobierno Local</text:span><text:span text:style-name="T53"> </text:span><text:span text:style-name="T55">en virtud de las delegaciones efectuadas por la Alcaldesa de este Ayuntamiento, mediante Decreto nº 3347/2023, de 19 de Junio.</text:span> </text:p>
      <text:p text:style-name="P77"><text:span text:style-name="T55">Así las cosas, considerando que la competencia para emitir el acto impugnado en el cauce del procedimiento judicial referenciado, era de Alcaldía y no de Pleno, quien suscribe considera que es competente para adoptar el presente acuerdo la Junta de Gobierno Local del Ayuntamiento de Mogán.</text:span> </text:p>
      <text:p text:style-name="P77"><text:span text:style-name="T55">En virtud de lo expuesto, elevo a consideración de la Junta de Gobierno Local, la siguiente:</text:span> </text:p>
      <text:p text:style-name="P77"/>
      <text:p text:style-name="P96"><text:span text:style-name="T37">PROPUESTA DE RESOLUCIÓN</text:span> </text:p>
      <text:p text:style-name="P96"/>
      <text:p text:style-name="P118"><text:span text:style-name="T36">PRIMERO.- </text:span><text:span text:style-name="T35">Tomar conocimiento de la </text:span><text:span text:style-name="T36">Sentencia del Juzgado de lo Contencioso-Administrativo n.º 6, de Las Palmas de Gran Canaria, n.º 200/2023,</text:span><text:span text:style-name="T35"> </text:span><text:span text:style-name="T36">de fecha de 27</text:span><text:span text:style-name="T35"> </text:span><text:span text:style-name="T36">de noviembre</text:span><text:span text:style-name="T35"> </text:span><text:span text:style-name="T36">de 2023,</text:span><text:span text:style-name="T35"> por la cual, se </text:span><text:span text:style-name="T39">estimó parcialmente</text:span><text:span text:style-name="T35"> el recurso contencioso-administrativo interpuesto, por Doña ****************, y</text:span><text:span text:style-name="T39"> se anuló </text:span><text:span text:style-name="T35">el Dispositivo Tercero de la Resolución n.º 5828/2022, de 7 de diciembre de 2022, consistente en la adopción de la «MEDIDA CAUTELAR: SUSPENSIÓN PROVISIONAL de la funcionaria interina durante la tramitación del expediente disciplinario». </text:span></text:p>
      <text:p text:style-name="P74"><text:span text:style-name="T37">SEGUNDO.- </text:span><text:span text:style-name="T55">Dar traslado del acuerdo que se adopte a la Unidad Administrativa de Recursos Humanos,</text:span><text:span text:style-name="T53"> </text:span><text:span text:style-name="T55">a los efectos oportunos»</text:span> </text:p>
      <text:p text:style-name="P74"><text:span text:style-name="T192">Considerando que la adopción del presente acuerdo compete a la Junta de Gobierno Local, en virtud de las delegaciones efectuadas por la Alcadesa-Presidenta del Ilustre Ayuntamiento de Mogán, mediante </text:span><text:span text:style-name="T195">Decreto n.º 3347/2023, de 19 de junio</text:span><text:span text:style-name="T192">.</text:span> </text:p>
      <text:p text:style-name="P118"><text:span text:style-name="T191">En virtud de lo expuesto, </text:span><text:span text:style-name="T194">PROPONGO </text:span><text:span text:style-name="T191">a la </text:span><text:span text:style-name="T194">Junta de Gobierno Local</text:span><text:span text:style-name="T191">: </text:span></text:p>
      <text:p text:style-name="P118"><text:span text:style-name="T36">PRIMERO.- </text:span><text:span text:style-name="T35">Tomar conocimiento de la </text:span><text:span text:style-name="T36">Sentencia del Juzgado de lo Contencioso-Administrativo n.º 6, de Las Palmas de Gran Canaria, n.º 200/2023,</text:span><text:span text:style-name="T35"> </text:span><text:span text:style-name="T36">de fecha de 27</text:span><text:span text:style-name="T35"> </text:span><text:span text:style-name="T36">de noviembre</text:span><text:span text:style-name="T35"> </text:span><text:span text:style-name="T36">de 2023,</text:span><text:span text:style-name="T35"> por la cual, se </text:span><text:span text:style-name="T39">estimó parcialmente</text:span><text:span text:style-name="T35"> el recurso contencioso-administrativo interpuesto, por Doña ****************, y</text:span><text:span text:style-name="T39"> se anuló </text:span><text:span text:style-name="T35">el Dispositivo Tercero de la Resolución n.º 5828/2022, de 7 de diciembre de 2022, consistente en la adopción de la </text:span><text:span text:style-name="T128">«</text:span><text:span text:style-name="T35">MEDIDA CAUTELAR: SUSPENSIÓN PROVISIONAL de la funcionaria interina durante la tramitación del expediente disciplinario». </text:span></text:p>
      <text:p text:style-name="P156"><text:span text:style-name="T46">SEGUNDO.- </text:span><text:span text:style-name="T49">Dar traslado del acuerdo que se adopte a la Unidad Administrativa de Recursos Humanos,</text:span><text:span text:style-name="T52"> </text:span><text:span text:style-name="T49">a los efectos oportunos.”</text:span><text:span text:style-name="T54"> </text:span></text:p>
      <text:p text:style-name="P10"><text:span text:style-name="T114"><text:tab/>Considerando que la adopción de este acuerdo es competencia de esta Junta de Gobierno Local, en virtud de las delegaciones efectuadas por la Alcaldesa de este Ayuntamiento, mediante Decreto número 3347/2023, de 19 de junio.</text:span> </text:p>
      <text:p text:style-name="P301"><text:span text:style-name="T372"><text:tab/>La Junta de Gobierno Local, acuerda aprobar la propuesta emitida en los términos que se recogen precedentemente. </text:span></text:p>
      <text:p text:style-name="P301"><text:span text:style-name="T372"><text:tab/></text:span><text:span text:style-name="Strong_20_Emphasis"><text:span text:style-name="T377">13. Expte. 9880/2023. Propuesta de la responsable de la Asesoría Jurídica a los efectos de tomar conocimiento del Decreto por el que se aprueban las costas del Procedimiento de Recurso de Casación 6184/2023, las cuales ascienden a la cantidad de 1.000 euros en favor de la Administración del Estado.</text:span></text:span><text:span text:style-name="T374"> </text:span></text:p>
      <text:p text:style-name="P226"/>
      <text:p text:style-name="P142"><text:soft-page-break/><text:span text:style-name="T36">“ANA CRISTINA DÍAZ ALONSO</text:span><text:span text:style-name="T35">, Funcionaria municipal, Letrada, Responsable de Asesoría Jurídica según Decreto n.º 4322/2022, de fecha 6 de septiembre, </text:span>de conformidad con lo dispuesto en el artículo 212 del Reglamento Orgánico Municipal, y visto el Decreto de 16 de enero de 2024, recaído en el cauce del Recurso de Casación nº 6184/2023, sustanciado ante la Sala Tercera de lo Contencioso-Administrativo del Tribunal Supremo, emito el presente <text:span text:style-name="T2">INFORME </text:span>en base a los siguientes: </text:p>
      <text:p text:style-name="P142"/>
      <text:p text:style-name="P145"><text:span text:style-name="T36">ANTECEDENTES DE HECHO</text:span> </text:p>
      <text:p text:style-name="P142"><text:span text:style-name="T36">PRIMERO.- </text:span><text:span text:style-name="T35">Que, en relación, entre otros, al procedimiento judicial referenciado en el encabezado, con fecha 28 de noviembre de 2023, la Junta de Gobierno Local, en sesión ordinaria, acordó literalmente lo siguiente:</text:span> </text:p>
      <text:p text:style-name="P143"><text:span text:style-name="T35">&lt;&lt;</text:span><text:span text:style-name="T36">PRIMERO.-</text:span><text:span text:style-name="T35"> Tomar conocimiento de la Sentencia firme nº 424/2023, de fecha 21 de junio de 2023, dictada por el Tribunal Superior de Justicia de Madrid, Sala de lo Contencioso-Administrativo, Sección Tercera, recaída en el </text:span><text:span text:style-name="T36">Procedimiento Ordinario nº 433/2021</text:span><text:span text:style-name="T35">, en virtud de la cual se desestima el recurso contencioso-administrativo interpuesto por el Ayuntamiento de Mogán contra la inadmisión de la reclamación formal formulada a la Dirección General de Cooperación Autonómica y Local, la cual se confirma en su integridad por ser ajustada a Derecho, y en la que se acordaba, de manera definitiva, aplicar una corrección financiera del veinticinco por ciento (25%) sobre los importes certificados por el contrato de obras de la Escuela Infantil de Arguineguín 2018 (16-OBR-17). Todo ello </text:span><text:span text:style-name="T39">con condena en costas para el Ayuntamiento de Mogán</text:span><text:span text:style-name="T35">, </text:span><text:span text:style-name="T39">hasta el límite de dos mil euros (2.000 ) más el IVA correspondiente</text:span><text:span text:style-name="T35">, cuya determinación se realizará en la tasación de costas que se practique al efecto.</text:span> </text:p>
      <text:p text:style-name="P76"><text:span text:style-name="T36">SEGUNDO.-</text:span><text:span text:style-name="T35"> Tomar conocimiento de la Providencia del Tribunal Supremo, Sala de lo Contencioso-Administrativo, Sección Primera, de fecha 15 de noviembre de 2023, recaída en el </text:span><text:span text:style-name="T36">Recurso de Casación nº 6184/2023</text:span><text:span text:style-name="T35"> por la que se acuerda la inadmisión a trámite del escrito de preparación del recurso de casación interpuesto por el Ayuntamiento de Mogán, por no concurrir los requisitos exigidos por el artículo 88.3 a) LJCA, imponiendo </text:span><text:span text:style-name="T39">las costas al Ayuntamiento de Mogán hasta el límite de mil euros (1.000 )</text:span><text:span text:style-name="T35">, cuya determinación se realizará en la tasación de costas que se practique al efecto.</text:span> </text:p>
      <text:p text:style-name="P76"><text:span text:style-name="T36">TERCERO.- </text:span><text:span text:style-name="T35">Dar traslado de la resolución adoptada a la Unidad Administrativa de Presidencia, a los efectos oportunos.&gt;&gt;</text:span> </text:p>
      <text:p text:style-name="P69"><text:span text:style-name="T36">SEGUNDO.-</text:span><text:span text:style-name="T35"> Que una vez tramitadas las actuaciones legalmente establecidas, con fecha 16 de enero de 2024, se nos notifica el Decreto de la Letrada de la Administración de Justicia de la Sala Tercera de lo Contencioso-Administrativo del Tribunal Supremo, en el cauce del Recurso de Casación nº 6184/2023, en virtud del cual se acuerda literalmente lo siguiente:</text:span> </text:p>
      <text:p text:style-name="P143"><text:span text:style-name="T35">&lt;&lt;Aprobar la tasación de costas practicada en las presentes actuaciones núm. RCA/0006184/2023 que asciende a la cantidad de MIL EUROS (1.000 euros) a favor de la ADMINISTRACIÓN DEL ESTADO, y a cuyo pago ha sido condenado el AYUNTAMIENTO DE MOGÁN, cantidad que deberá ser ingresada en la cuenta de Consignaciones de esta Secretaría número 5274 0000 80 6184 23 del Banco de Santander, Sucursal Urbana de la calle Barquillo número 49 de Madrid. En caso de transferencia desde entidad distinta del Banco Santander, se efectuará a la cuenta ES55-0049-3569-9200-0500-1274 indicando en apartado concepto la siguiente numeración: 5274 0000 80 6184 23.&gt;&gt;</text:span> </text:p>
      <text:p text:style-name="P69"><text:span text:style-name="T36">TERCERO.- </text:span><text:span text:style-name="T35">Consta en el expediente que nos ocupa documento de retención de crédito de la Intervención del Ayuntamiento de Mogán, de fecha 15 de enero de 2024, que refleja que existe el crédito presupuestario preciso con cargo a la aplicación presupuestaria número 920.22604, referencia 22024000067, denominada ADMÓN GENERAL; JURÍDICOS, CONTENCIOSOS, del Presupuesto Municipal para el ejercicio 2024, (Nº de operación 220240000094), con el fin de atender a las obligaciones económicas derivadas del cumplimiento de la resolución judicial.</text:span> </text:p>
      <text:p text:style-name="P69"><text:span text:style-name="T36">CUARTO.- Q</text:span><text:span text:style-name="T35">ue con fecha 13/03/2024, se emite favorablemente por el Interventor del Ayuntamiento de Mogán informe de fiscalización previa limitada de ADO.</text:span> </text:p>
      <text:p text:style-name="P69"><text:span text:style-name="T35">A los anteriores hechos le son de aplicación los siguientes:</text:span> </text:p>
      <text:p text:style-name="P76"/>
      <text:p text:style-name="P145"><text:soft-page-break/><text:span text:style-name="T36">CONSIDERACIONES JURÍDICAS</text:span> </text:p>
      <text:p text:style-name="P69"><text:span text:style-name="T2">I.-</text:span> El artículo 118 de la Constitución Española, en relación con el artículo 17 de la Ley Orgánica del Poder Judicial, establecer que es obligado cumplir las sentencias y demás resoluciones firmes de los Jueces y Tribunales, así como prestar la colaboración requerida por éstos en el curso del proceso y en la ejecución de lo resuelto, y, que tanto las partes como todas las personas y entidades públicas y privadas están obligadas a prestar la colaboración requerida para la debida y completa ejecución de lo resuelto por los órganos jurisdiccionales. </text:p>
      <text:p text:style-name="P142"><text:span text:style-name="T2">II.- </text:span>Que el artículo 103 de la Ley 29/1998, de 13 de julio, reguladora de la Jurisdicción Contencioso-Administrativa (en adelante, LJCA) dispone que 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 </text:p>
      <text:p text:style-name="P69"><text:span text:style-name="T2">III.- </text:span>El<text:span text:style-name="T35"> artículo 104 de la LJCA establece que luego que sea firme una Sentencia, el Secretario Judicial lo comunicará en el plazo de diez días al órgano que hubiera realizado la actividad objeto del recurso, a fin de que, recibida la comunicación, </text:span><text:span text:style-name="T39">la lleve a puro y debido efecto y practique lo que exija el cumplimiento de las declaraciones contenidas en el fallo, y en el mismo plazo indique el órgano responsable del cumplimiento de aquél</text:span><text:span text:style-name="T35">.</text:span> </text:p>
      <text:p text:style-name="P69"><text:span text:style-name="T2">IV.- Q</text:span>ue el artículo 139.1 de la LJCA dispone que 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 </text:p>
      <text:p text:style-name="P76">En el presente caso, en ambas instancias se condena al Ayuntamiento de Mogán al pago de las costas procesales, limitándolas a la cantidad de dos mil euros (2.000 ) mas el IVA aplicable, y a la cantidad de mil euros (1.000 ), respectivamente. </text:p>
      <text:p text:style-name="P76">En estos términos, en el Acuerdo de la Junta de Gobierno Local del Ayuntamiento de Mogán, de fecha 28 de noviembre de 2023, por el que se tomó conocimiento de las sentencias recaídas en el cauce de los procedimientos judiciales referenciados, se puso de relieve que el importe de las costas a la que el Ayuntamiento fue condenado se determinará al practicarse la tasación en vía judicial. </text:p>
      <text:p text:style-name="P76">Dicha tasación ya ha tenido lugar, en el caso del Recurso de Casación, siendo relevante el Decreto por el que se aprueba la tasación de costas de fecha 16 de enero de 2024, que determina que su importe asciende a la cantidad de MIL EUROS (1.000,00 euros), en favor de la ADMINISTRACIÓN DEL ESTADO, cantidad que habrá de ser consignada en la <text:span text:style-name="T35">cuenta de Consignaciones de esta Secretaría número 5274 0000 80 6184 23 del Banco de Santander, Sucursal Urbana de la calle Barquillo número 49 de Madrid. En caso de transferencia desde entidad distinta del Banco Santander, se efectuará a la cuenta ES55-0049-3569-9200-0500-1274 indicando en apartado concepto la siguiente numeración: 5274 0000 80 6184 23.</text:span> </text:p>
      <text:p text:style-name="P69"><text:span text:style-name="T2">V.-</text:span> Conforme al artículo 212.6 del Reglamento Orgánico Municipal corresponde a la Asesoría Jurídica la elaboración de las propuestas de ejecución de sentencias al órgano municipal que proceda. </text:p>
      <text:p text:style-name="P69"><text:span text:style-name="T2">VI.- </text:span><text:span text:style-name="T35">La toma de conocimiento de las resoluciones judiciales, así como el ejercicio y retirada de acciones y el allanamiento y el desistimiento procesal, cuando no le corresponda al pleno, es competencia de la </text:span><text:span text:style-name="T36">Junta de Gobierno Local</text:span><text:span text:style-name="T35"> en virtud de las delegaciones efectuadas por la Alcaldesa de este Ayuntamiento, mediante Decreto nº 3347/2023, de 19 de Junio.</text:span> </text:p>
      <text:p text:style-name="P76"><text:span text:style-name="T35">Así las cosas, considerando que la competencia para emitir el requerimiento administrativo, cuya desestimación presunta propició los procedimientos judiciales que nos ocupan, provino de Alcaldía, al afectar de forma directa a competencias establecidas en el artículo 25.2 n) de la Ley Reguladora de Bases de Régimen Local, en su redacción dada por el número ocho del artículo primero de la Ley 27/2019, de 27 de diciembre, de racionalización y sostenibilidad de la Administración Local, en la medida en que se ve afectada la subvención establecida para la inversión en un centro público de educación infantil, quien suscribe considera que es competente para adoptar el presente acuerdo la Junta de Gobierno Local del Ayuntamiento de Mogán.</text:span> </text:p>
      <text:p text:style-name="P69">En virtud de lo expuesto, elevo a consideración de la Junta de Gobierno Local, la siguiente: </text:p>
      <text:p text:style-name="P69"/>
      <text:p text:style-name="P145"><text:span text:style-name="T36">PROPUESTA DE RESOLUCIÓN</text:span> </text:p>
      <text:p text:style-name="P145"/>
      <text:p text:style-name="P69"><text:span text:style-name="T36">PRIMERO.- </text:span><text:span text:style-name="T35">Tomar conocimiento del Decreto firme de fecha 16 de enero de 2024, dictado por la Letrada de la Administración de Justicia de la Sala Tercera de lo Contencioso-Administrativo del Tribunal </text:span><text:soft-page-break/><text:span text:style-name="T35">Supremo, en el cauce del </text:span><text:span text:style-name="T36">Recurso de Casación nº 6184/2023</text:span><text:span text:style-name="T35">, en virtud del cual </text:span><text:span text:style-name="T39">se aprueba la tasación de costas practicada en este proceso</text:span><text:span text:style-name="T35">, que asciende a la cantidad de</text:span><text:span text:style-name="T39"> MIL EUROS (1.000 euros)</text:span><text:span text:style-name="T35">, </text:span><text:span text:style-name="T39">en favor de la Administración del Estado</text:span><text:span text:style-name="T35">, cuya obligación de abono corresponde al Ayuntamiento de Mogán, de conformidad con la Providencia del Tribunal Supremo, Sala de lo Contencioso-Administrativo, Sección Primera, de fecha 15 de noviembre de 2023</text:span><text:span text:style-name="T36">.</text:span> </text:p>
      <text:p text:style-name="P300"><text:span text:style-name="T36">SEGUNDO.-</text:span><text:span text:style-name="T35"> Autorizar y comprometer el gasto, así como reconocer y liquidar la obligación de pago por importe de </text:span><text:span text:style-name="T36">1.000,00 (mil euros) </text:span><text:span text:style-name="T35">en concepto de costas procesales del </text:span><text:span text:style-name="T39">Procedimiento de Recurso de Casación nº 6184/2023</text:span><text:span text:style-name="T35">, a favor de la </text:span><text:span text:style-name="T39">Administración del Estado</text:span><text:span text:style-name="T35">, financiándose con cargo a la partida presupuestaria 920.22604, referencia 22024000067, denominada ADMÓN GENERAL; JURÍDICOS, CONTENCIOSOS, del Presupuesto Municipal para el ejercicio 2024, (Nº de operación 220240000094), debiendo consignar las cantidades en la cuenta de Consignaciones de esta Secretaría número 5274 0000 80 6184 23 del Banco de Santander, Sucursal Urbana de la calle Barquillo número 49 de Madrid. En caso de transferencia desde entidad distinta del Banco Santander, se efectuará a la cuenta ES55-0049-3569-9200-0500-1274 indicando en apartado concepto la siguiente numeración: 5274 0000 80 6184 23. </text:span></text:p>
      <text:p text:style-name="P142"><text:span text:style-name="T36">TERCERO.- </text:span><text:span text:style-name="T35">Dar traslado de la resolución que se adopte a </text:span><text:span text:style-name="T36">Intervención </text:span><text:span text:style-name="T35">a los efectos oportunos.</text:span> </text:p>
      <text:p text:style-name="P69"><text:span text:style-name="T86">Es cuanto tengo a bien informar, no obstante la Corporación decidirá lo que estime oportuno.</text:span><text:span text:style-name="T475"> </text:span><text:span text:style-name="T343">”</text:span></text:p>
      <text:p text:style-name="P302"/>
      <text:p text:style-name="P10"><text:span text:style-name="T114"><text:tab/>Considerando que la adopción de este acuerdo es competencia de esta Junta de Gobierno Local, en virtud de las delegaciones efectuadas por la Alcaldesa de este Ayuntamiento, mediante Decreto número 3347/2023, de 19 de junio.</text:span> </text:p>
      <text:p text:style-name="P10"/>
      <text:p text:style-name="P318"><text:tab/>La Junta de Gobierno Local, acuerda aprobar la propuesta emitida en los términos que se recogen precedentemente.</text:p>
      <text:p text:style-name="P32"><text:span text:style-name="T16"/></text:p>
      <text:p text:style-name="P32"><text:span text:style-name="T16"><text:tab/></text:span><text:span text:style-name="Strong_20_Emphasis"><text:span text:style-name="T29">14. Expte. 2837/2024. Propuesta para la imposición de una sanción a la entidad ARAUJO RIAL CONSTRUCCIONES S.L., Por importe de 6.600,50 euros por la comisión de una infracción grave en materia de protección del Medio ambiente contra la emisión de Ruidos y Vibraciones, publicada en el BOP nº10, de fecha 22-01-2021.</text:span></text:span><text:span text:style-name="T27"> </text:span></text:p>
      <text:p text:style-name="P151"/>
      <text:p text:style-name="P149"/>
      <text:p text:style-name="P142"><text:span text:style-name="T36">“DON JUAN MENCEY NAVARRO ROMERO, Teniente de Alcalde del Área de Gobierno de Urbanismo, Promoción Turística y Seguridad, según Decreto 2023/3349, de fecha 19 de junio.</text:span> </text:p>
      <text:p text:style-name="P142"><text:span text:style-name="T35">Visto el informe-propuesta emitido por el Empleado Público D. Antonio Medina Oliva, de fecha 11/03/2024, que literalmente dice:</text:span> </text:p>
      <text:p text:style-name="P69">Vistas las distintas actuaciones practicadas en el expediente de referencia, y conforme señalan los artículos 88 y 90 de la Ley 39/2015, de 1 de octubre, del Procedimiento Administrativo Común de las Administraciones Públicas, el instructor del expediente tiene a bien emitir la siguiente </text:p>
      <text:p text:style-name="P144"><text:span text:style-name="T2">ANTECEDENTES DE HECHO</text:span> </text:p>
      <text:p text:style-name="P69"><text:span text:style-name="T2">Primero.-</text:span> Que por<text:span text:style-name="T344"> </text:span><text:span text:style-name="T36">Decreto 827/2024,</text:span><text:span text:style-name="T344"> </text:span><text:span text:style-name="T35">de fecha 16 de febrero</text:span>, se acuerda por el Primer Teniente <text:span text:style-name="T2">de </text:span>Alcalde del Área de Urbanismo, Promoción Turística y Seguridad, <text:span text:style-name="T35">según Decreto 3349/2023, de 19 de junio, </text:span>la incoación de procedimiento sancionador a la entidad <text:span text:style-name="T2">ARAUJO RIAL CONTRUCCIONES S.L</text:span>.<text:span text:style-name="T35"> con </text:span><text:span text:style-name="T36">N.I.F. B-36190965, </text:span><text:span text:style-name="T35">como presunta responsable de la comisión de </text:span><text:span text:style-name="T36">una </text:span><text:span text:style-name="T35">infracción administrativa calificada como </text:span><text:span text:style-name="T36">GRAVE, </text:span><text:span text:style-name="T35">tipificada en [el artículo 28.2.B) b7 </text:span><text:span text:style-name="T36">Realizar trabajos, utilizar maquinaria o herramientas fuera del horario permitido, según lo previsto en el artículo 10.3]</text:span><text:span text:style-name="T35"> de la ORPMA-RV, </text:span><text:span text:style-name="T36">sancionable, </text:span><text:span text:style-name="T35">con </text:span><text:span text:style-name="T36">multa</text:span><text:span text:style-name="T35"> de </text:span><text:span text:style-name="T36">6.300,50 euros, </text:span><text:span text:style-name="T35">a resultas de la instrucción del presente procedimiento sancionador. </text:span></text:p>
      <text:p text:style-name="P69"><text:soft-page-break/><text:span text:style-name="T2">Segundo.-</text:span>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 text:style-name="T2">a)</text:span> De acuerdo a lo dispuesto en el artículo 73.1 de la LPAC, los trámites que deban ser cumplimentados por los interesados deberán realizarse en el plazo de <text:span text:style-name="T2">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 </text:p>
      <text:p text:style-name="P144"><text:span text:style-name="T2">HECHOS PROBADOS</text:span> </text:p>
      <text:p text:style-name="P69"><text:span text:style-name="T2">Único.-</text:span> Que de la denuncia formulada por la Autoridad y demás actuaciones obrantes en el procedimiento, queda probado que por parte de la entidad <text:span text:style-name="T36">ARAUJO RIAL CONSTRUCCIONES S.L.,</text:span> se ha cometido infracción a la <text:span text:style-name="T36">Ordenanza sobre Protección del Medio Ambiente contra la emisión de Ruidos y Vibraciones, </text:span><text:span text:style-name="T35">en adelante ORPMA-RV</text:span>, consistente en: <text:span text:style-name="T36">&lt;&lt;Que los días 20/11/2023 y 23/01/2024 a las 08:50 horas, en la C/ Zaragoza, frente al n.º 10, en Puerto Rico (Mogán), la entidad denunciada realizaba trabajos de construcción para los cuales se utilizaba maquinaria de obra que generaba ruidos&gt;&gt;</text:span><text:span text:style-name="T2">,</text:span> es <text:span text:style-name="T2">una </text:span><text:span text:style-name="T35">infracción administrativa calificada como </text:span><text:span text:style-name="T36">GRAVE,</text:span><text:span text:style-name="T35"> tipificada en el artículo el artículo 28.2.B )b7) de la citada ORPMA-RV, </text:span><text:span text:style-name="T36">sancionable,</text:span><text:span text:style-name="T35"> conforme señala el artículo 10.3 de la misma, con multa de hasta </text:span><text:span text:style-name="T36">6.300,50 euros. </text:span></text:p>
      <text:p text:style-name="P144"><text:span text:style-name="T2">CONSIDERACIONES JURÍDICAS</text:span> </text:p>
      <text:p text:style-name="P69"><text:span text:style-name="T2">Primera.-</text:span> <text:span text:style-name="T35">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 La reincidencia, por comisión en el término de un año de más de una infracción de la misma naturaleza cuando así haya sido declarado por resolución firme en vía administrativa. Asimismo, lo dispuesto en el artículo 30 de la ORPMA-RV, Para graduar la cuantía de las respectivas sanciones, se valorarán conjuntamente las siguientes circunstancias: a) Naturaleza de la infracción, b) La gravedad del daño producido en los aspectos sanitarios, social, material y medioambientales, c) El grado de intencionalidad, d) La conducta no colaboradora de los propietarios o encargados de los locales emisores de sonido para con los inspectores municipales, y, e) La reincidencia. Visto lo cual, dado que a juicio de este Instructor concurren los criterios de</text:span><text:span text:style-name="T344"> </text:span><text:span text:style-name="T35">existencia de intencionalidad y continuidad o persistencia en la conducta infractora; ya que en la licencia de obras concedida se le informaba del horario permitido para la realización de las mismas, y la entidad ha sido denunciada, en dos ocasiones, el pasado día 20 de noviembre de 2023 y el 23 de enero de 2024 por la comisión de los mismos hechos, consistentes en realizar trabajos de construcción fuera del horario establecido.</text:span><text:span text:style-name="T344"> </text:span><text:span text:style-name="T35">Así pues, de acuerdo a lo anterior, es por lo que, cabe imponer la sanción en su grado medio, consistente en </text:span><text:span text:style-name="T36">multa</text:span><text:span text:style-name="T35"> </text:span><text:span text:style-name="T36">de 6.300,50 euros</text:span><text:span text:style-name="T35">.</text:span> </text:p>
      <text:p text:style-name="P99">Segunda.- Considerando que la adopción de este acuerdo es competencia de esta Junta de Gobierno Local en virtud de las delegaciones efectuadas por la Alcaldesa de este Ayuntamiento, mediante Decreto 3347/2023, de fecha 19 de junio de 2023. </text:p>
      <text:p text:style-name="P69">Visto el expediente administrativo, informes emitidos, disposiciones citadas y demás normas de general y concordante aplicación, y, habiéndose observado todas las prescripciones legales, <text:span text:style-name="T2">tengo a bien elevar a la consideración de la Junta de Gobierno Local, la siguiente.</text:span> </text:p>
      <text:p text:style-name="P69"/>
      <text:p text:style-name="P94"><text:span text:style-name="T2">PROPUESTA DE RESOLUCIÓN:</text:span> </text:p>
      <text:p text:style-name="P69"><text:span text:style-name="T2">Primero.- I</text:span>mponer a la entidad <text:span text:style-name="T36">ARAUJO RIAL CONSTRUCCIONES S.L.</text:span><text:span text:style-name="T35"> con </text:span><text:span text:style-name="T36">N.I.F. B-36190965</text:span><text:span text:style-name="T35">, </text:span><text:span text:style-name="T40">una multa de 6.300,50 euros</text:span><text:span text:style-name="T35">, por la comisión de una infracción calificada como </text:span><text:span text:style-name="T36">GRAVE</text:span><text:span text:style-name="T35"> consistente en: </text:span><text:span text:style-name="T36">&lt;&lt;Realizar trabajos, utilizar maquinaria o herramientas fuera del horario permitido, según lo previsto en el artículo 10.3]&gt;&gt;</text:span><text:span text:style-name="T35">, por tanto, una actividad expresamente prohibida en la Ordenanza municipal.</text:span> </text:p>
      <text:p text:style-name="P69"><text:span text:style-name="T36">Segundo.- </text:span><text:span text:style-name="T35">Dar traslado al </text:span><text:span text:style-name="T36">Departamento de Recaudación</text:span><text:span text:style-name="T35"> a los efectos oportunos.</text:span> </text:p>
      <text:p text:style-name="P69"><text:span text:style-name="T36">Tercero.- </text:span><text:span text:style-name="T35">Notificar a la persona interesada con indicación de los recursos que procedan.</text:span> </text:p>
      <text:p text:style-name="P142"><text:soft-page-break/>Considerando que la adopción de este acuerdo es competencia de la Junta de Gobierno Local en virtud de las delegaciones efectuadas por la Alcaldesa de este Ayuntamiento, mediante Decreto 3347/2023, de fecha 19 de junio de 2023. </text:p>
      <text:p text:style-name="P142"/>
      <text:p text:style-name="P142"><text:span text:style-name="T35">En su virtud, y conforme a tales antecedentes, </text:span><text:span text:style-name="T36">PROPONGO a la Junta de Gobierno Local:</text:span> </text:p>
      <text:p text:style-name="P142"/>
      <text:p text:style-name="P69"><text:span text:style-name="T2">Primero.- </text:span>Imponer a la entidad <text:span text:style-name="T36">ARAUJO RIAL CONSTRUCCIONES S.L.</text:span><text:span text:style-name="T35"> con </text:span><text:span text:style-name="T36">N.I.F. B-36190965</text:span><text:span text:style-name="T35">, </text:span><text:span text:style-name="T40">una multa de 6.300,50 euros</text:span><text:span text:style-name="T35">, por la comisión de una infracción calificada como </text:span><text:span text:style-name="T36">GRAVE</text:span><text:span text:style-name="T35"> consistente en: </text:span><text:span text:style-name="T36">&lt;&lt;Realizar trabajos, utilizar maquinaria o herramientas fuera del horario permitido, según lo previsto en el artículo 10.3]&gt;&gt;</text:span><text:span text:style-name="T35">, por tanto, una actividad expresamente prohibida en la Ordenanza municipal.</text:span> </text:p>
      <text:p text:style-name="P69"><text:span text:style-name="T36">Segundo.- </text:span><text:span text:style-name="T35">Dar traslado al </text:span><text:span text:style-name="T36">Departamento de Recaudación</text:span><text:span text:style-name="T35"> a los efectos oportunos.</text:span> </text:p>
      <text:p text:style-name="P142"><text:span text:style-name="T36">Tercero.- </text:span><text:span text:style-name="T35">Notificar al </text:span><text:span text:style-name="T36">interesado </text:span><text:span text:style-name="T35">con indicación de los recursos que procedan.”</text:span></text:p>
      <text:p text:style-name="P142"><text:s/></text:p>
      <text:p text:style-name="P10"><text:span text:style-name="T114"><text:tab/>Considerando que la adopción de este acuerdo es competencia de esta Junta de Gobierno Local, en virtud de las delegaciones efectuadas por la Alcaldesa de este Ayuntamiento, mediante Decreto número 3347/2023, de 19 de junio.</text:span> </text:p>
      <text:p text:style-name="P318"><text:tab/>La Junta de Gobierno Local, acuerda aprobar la propuesta emitida en los términos que se recogen precedentemente.</text:p>
      <text:p text:style-name="P32"><text:span text:style-name="T16"><text:tab/></text:span><text:span text:style-name="Strong_20_Emphasis"><text:span text:style-name="T29">15. Expte. 12701/2022. Propuesta para la imposición de una sanción a D. ****************, por importe de 751 euros por la comisión de una infracción grave en materia de Comercio Ambulante en el Municipio de Mogán, según recoge la Ordenanza publicada en el BOP nº 81, de fecha 07-07-2017, modificada en el BOP nº 88, de fecha 22-07-2022.</text:span></text:span><text:span text:style-name="T27"> </text:span></text:p>
      <text:p text:style-name="P226"/>
      <text:p text:style-name="P226">“JUAN MENCEY NAVARRO ROMERO, Primer Teniente de Alcalde del Área de Gobierno de Urbanismo, Promoción Turística y Seguridad según Decreto nº 3349/2023, de 19 de junio. </text:p>
      <text:p text:style-name="P142"><text:span text:style-name="T35">Visto el informe-propuesta emitido por el Funcionario Público D. Antonio Medina Oliva, de fecha 11/03/2024, que literalmente dice:</text:span> </text:p>
      <text:p text:style-name="P69">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 </text:p>
      <text:p text:style-name="P144"><text:span text:style-name="T2">ANTECEDENTES DE HECHO</text:span> </text:p>
      <text:p text:style-name="P69"><text:span text:style-name="T2">Primero.-</text:span> <text:span text:style-name="T35">Que por </text:span><text:span text:style-name="T36">Decreto 59/2024, </text:span><text:span text:style-name="T35">de fecha 08 de enero de 2024, se acuerda por el Teniente de Alcalde del Área de Urbanismo, Promoción Turística y Seguridad</text:span><text:span text:style-name="T36">, </text:span><text:span text:style-name="T35">según Decreto 3349/2023 de 19 de junio, la incoación de procedimiento sancionador a </text:span><text:span text:style-name="T36">D. ****************, </text:span><text:span text:style-name="T35">con </text:span><text:span text:style-name="T36">NIF ***0423**, </text:span><text:span text:style-name="T35">como persona presuntamente responsable de la comisión de </text:span><text:span text:style-name="T36">una</text:span><text:span text:style-name="T35"> infracción administrativa calificada como </text:span><text:span text:style-name="T36">GRAVE,</text:span><text:span text:style-name="T35"> tipificada en [el artículo 30.2.d) </text:span><text:span text:style-name="T36">El incumplimiento de cualquiera de las condiciones impuestas en la autorización para el ejercicio del comercio ambulante que no esté tipificado de forma expresa en el presente artículo]</text:span><text:span text:style-name="T340"> </text:span><text:span text:style-name="T35">de la citada ORCAM, </text:span><text:span text:style-name="T36">sancionable, </text:span><text:span text:style-name="T35">con </text:span><text:span text:style-name="T36">multa de 1.125</text:span><text:span text:style-name="T35"> </text:span><text:span text:style-name="T36">euros, </text:span><text:span text:style-name="T35">sin perjuicio de lo que resulte de la instrucción del presente procedimiento sancionador.</text:span> </text:p>
      <text:p text:style-name="P69"><text:span text:style-name="T2">Segundo.- </text:span><text:span text:style-name="T35">Que una vez notificado el citado acuerdo la persona interesada presenta escrito de alegaciones en este Ayuntamiento con Registro de Entrada nº 2528/2024, de fecha 13/02/2024</text:span>, las cuales fueron contestadas en el trámite de propuesta de resolución. </text:p>
      <text:p text:style-name="P69"><text:span text:style-name="T2">Tercero.- </text:span><text:span text:style-name="T35">Que habiendo transcurrido el plazo concedido al interesado para formular alegaciones y aportar documentos, el mismo no ha aportado nuevos datos o justificaciones en defensa de sus </text:span><text:soft-page-break/><text:span text:style-name="T35">intereses, por lo que de acuerdo a lo establecido en el artículo 82.4 de la LPAC, se podrá prescindir del trámite de audiencia. </text:span></text:p>
      <text:p text:style-name="P144"><text:span text:style-name="T2">HECHOS PROBADOS</text:span> </text:p>
      <text:p text:style-name="P69"><text:span text:style-name="T2">Único.- </text:span>Que de la denuncia formulada por la Autoridad y demás actuaciones obrantes en el procedimiento queda probado que por parte de <text:span text:style-name="T2">D. </text:span><text:span text:style-name="T36">****************</text:span>, se ha cometido infracción a la Ordenanza Reguladora del Comercio Ambulante en el Municipio de Mogán, consistente en: <text:span text:style-name="T2">&lt;&lt;</text:span><text:span text:style-name="T36">El día 11/11/2022, a las 13:30 horas,</text:span><text:span text:style-name="T35"> </text:span><text:span text:style-name="T36">la persona denunciada, en calidad de titular de autorizacion para el ejercicio de la actividad de venta ambulante no se encontraba</text:span><text:span text:style-name="T35"> </text:span><text:span text:style-name="T36">en su puesto asignado en el mercadillo de Playa de Mogán</text:span><text:span text:style-name="T2">&gt;&gt;, </text:span>es <text:span text:style-name="T36">una</text:span><text:span text:style-name="T35"> infracción administrativa calificada como </text:span><text:span text:style-name="T36">GRAVE</text:span><text:span text:style-name="T35">, tipificada en el artículo 30.2.d)</text:span> de la citada ORCAM, <text:span text:style-name="T2">sancionable</text:span> conforme señala el artículo 31.1.1 b) de la misma, con <text:span text:style-name="T2">multa de 751 a 1.500 euros o suspensión de la autorización de tres a seis semanas</text:span>. </text:p>
      <text:p text:style-name="P144"><text:span text:style-name="T2">CONSIDERACIONES JURÍDICAS</text:span> </text:p>
      <text:p text:style-name="P69"><text:span text:style-name="T2">Primera.-</text:span> <text:span text:style-name="T35">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steriores por los mismos hechos, por lo que por parte de la persona inculpada no ha existido una persistencia en la conducta infractora y, sin que se aprecie la concurrencia de los otros criterios citados en el presente artículo, cabe imponer la sanción en su grado mínimo consistente en </text:span><text:span text:style-name="T36">multa </text:span><text:span text:style-name="T35">de </text:span><text:span text:style-name="T36">751 euros</text:span><text:span text:style-name="T35">.</text:span><text:span text:style-name="T345"> </text:span></text:p>
      <text:p text:style-name="P69"><text:span text:style-name="T2">Segunda.-</text:span> Considerando que la adopción de este acuerdo es competencia de esta Junta de Gobierno Local en virtud de las delegaciones efectuadas por la Alcaldesa de este Ayuntamiento, mediante Decreto 2023/3347, de fecha 19 de junio de 2023. </text:p>
      <text:p text:style-name="P69">Visto el expediente administrativo, informes emitidos, disposiciones citadas y demás normas de general y concordante aplicación, y, habiéndose observado todas las prescripciones legales, <text:span text:style-name="T2">tengo a bien elevar a la consideración de la Junta de Gobierno Local, la siguiente.</text:span> </text:p>
      <text:p text:style-name="P94"><text:span text:style-name="T2">PROPUESTA DE RESOLUCIÓN:</text:span> </text:p>
      <text:p text:style-name="P69"><text:span text:style-name="T2">Primero.-</text:span><text:span text:style-name="T35"> Imponer a </text:span><text:span text:style-name="T36">D. ****************, con NIF ***0423**, </text:span><text:span text:style-name="T40">una multa de 751 euros,</text:span><text:span text:style-name="T35"> por la comisión de </text:span><text:span text:style-name="T36">una</text:span><text:span text:style-name="T35"> infracción </text:span><text:span text:style-name="T36">GRAVE, </text:span><text:span text:style-name="T35">consistente en: </text:span><text:span text:style-name="T36">&lt;&lt;El día 11/11/2022, a las 13:30 horas,</text:span><text:span text:style-name="T35"> </text:span><text:span text:style-name="T36">la persona denunciada, en calidad de titular de autorizacion para el ejercicio de la actividad de venta ambulante no se encontraba</text:span><text:span text:style-name="T35"> </text:span><text:span text:style-name="T36">en su puesto asignado en el mercadillo de Playa de Mogán&gt;&gt;, </text:span><text:span text:style-name="T35">por tanto, una actividad expresamente prohibida en la Ordenanza municipal.</text:span> </text:p>
      <text:p text:style-name="P69"><text:span text:style-name="T36">Segundo.- </text:span><text:span text:style-name="T35">Dar traslado al </text:span><text:span text:style-name="T36">Departamento de Recaudación</text:span><text:span text:style-name="T35"> a los efectos oportunos.</text:span> </text:p>
      <text:p text:style-name="P69"><text:span text:style-name="T36">Tercero.- </text:span><text:span text:style-name="T35">Notificar a la persona interesada con indicación de los recursos que procedan.</text:span> </text:p>
      <text:p text:style-name="P142">Considerando que la adopción de este acuerdo es competencia de la Junta de Gobierno Local en virtud de las delegaciones efectuadas por la Alcaldesa de este Ayuntamiento, mediante Decreto 3347/2023, de fecha 19 de junio de 2023. </text:p>
      <text:p text:style-name="P142"><text:span text:style-name="T35">En su virtud, y conforme a tales antecedentes, </text:span><text:span text:style-name="T36">PROPONGO a la Junta de Gobierno Local:</text:span> </text:p>
      <text:p text:style-name="P69"><text:span text:style-name="T2">Primero.-</text:span> <text:span text:style-name="T35">Imponer a </text:span><text:span text:style-name="T36">D. ****************, con NIF ***0423**, </text:span><text:span text:style-name="T40">una multa de 751 euros,</text:span><text:span text:style-name="T35"> por la comisión de </text:span><text:span text:style-name="T36">una</text:span><text:span text:style-name="T35"> infracción </text:span><text:span text:style-name="T36">GRAVE, </text:span><text:span text:style-name="T35">consistente en: </text:span><text:span text:style-name="T36">&lt;&lt;El día 11/11/2022, a las 13:30 horas,</text:span><text:span text:style-name="T35"> </text:span><text:span text:style-name="T36">la persona denunciada, en calidad de titular de autorizacion para el ejercicio de la actividad de venta ambulante no se encontraba</text:span><text:span text:style-name="T35"> </text:span><text:span text:style-name="T36">en su puesto asignado en el mercadillo de Playa de Mogán&gt;&gt;, </text:span><text:span text:style-name="T35">por tanto, una actividad expresamente prohibida en la Ordenanza municipal.</text:span> </text:p>
      <text:p text:style-name="P69"><text:span text:style-name="T36">Segundo.- </text:span><text:span text:style-name="T35">Dar traslado al </text:span><text:span text:style-name="T36">Departamento de Recaudación</text:span><text:span text:style-name="T35"> a los efectos oportunos.</text:span> </text:p>
      <text:p text:style-name="P8"><text:span text:style-name="T46">Tercero.- </text:span><text:span text:style-name="T52">Notificar a la persona interesada con indicación de los recursos que procedan.”</text:span> </text:p>
      <text:p text:style-name="P10"><text:span text:style-name="T114"><text:tab/>Considerando que la adopción de este acuerdo es competencia de esta Junta de Gobierno </text:span><text:soft-page-break/><text:span text:style-name="T114">Local, en virtud de las delegaciones efectuadas por la Alcaldesa de este Ayuntamiento, mediante Decreto número 3347/2023, de 19 de junio.</text:span> </text:p>
      <text:p text:style-name="P318"><text:tab/>La Junta de Gobierno Local, acuerda aprobar la propuesta emitida en los términos que se recogen precedentemente. </text:p>
      <text:p text:style-name="P32"><text:span text:style-name="T16"/></text:p>
      <text:p text:style-name="P32"><text:span text:style-name="T16"><text:tab/></text:span><text:span text:style-name="Strong_20_Emphasis"><text:span text:style-name="T29">16. Expte. 12563/2022. Propuesta para la imposición de una sanción a D. ****************, por importe de 751 euros por la comisión de una infracción grave en materia de Comercio Ambulante en el Municipio de Mogán, según recoge la Ordenanza publicada en el BOP nº 81, de fecha 07-07-2017, modificada en el BOP nº 88, de fecha 22-07-2022.</text:span></text:span><text:span text:style-name="T4"> </text:span></text:p>
      <text:p text:style-name="P149"/>
      <text:p text:style-name="P226">“JUAN MENCEY NAVARRO ROMERO, Primer Teniente de Alcalde del Área de Gobierno de Urbanismo, Promoción Turística y Seguridad según Decreto nº 3349/2023, de 19 de junio. </text:p>
      <text:p text:style-name="P142"><text:span text:style-name="T35">Visto el informe-propuesta emitido por el Empleado Público D. Antonio Medina Oliva, de fecha</text:span><text:span text:style-name="T346"> </text:span><text:span text:style-name="T35">11/03/2024</text:span><text:span text:style-name="T346">, </text:span><text:span text:style-name="T35">que</text:span><text:span text:style-name="T346"> </text:span><text:span text:style-name="T35">literalmente</text:span><text:span text:style-name="T346"> </text:span><text:span text:style-name="T35">dice</text:span><text:span text:style-name="T346">:</text:span> </text:p>
      <text:p text:style-name="P69">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 </text:p>
      <text:p text:style-name="P144"><text:span text:style-name="T2">ANTECEDENTES DE HECHO</text:span> </text:p>
      <text:p text:style-name="P69"><text:span text:style-name="T2">Primero.-</text:span> Que por<text:span text:style-name="T344"> </text:span><text:span text:style-name="T36">Decreto 58/2024</text:span><text:span text:style-name="T35">,</text:span><text:span text:style-name="T344"> </text:span><text:span text:style-name="T35">de fecha 08 de enero de 2024</text:span>, se acuerda por el Teniente de Alcalde del Área de Urbanismo, Promoción Turística y Seguridad, <text:span text:style-name="T35">según Decreto 3349/2023 de 19 de junio, </text:span>la incoación de procedimiento sancionador a <text:span text:style-name="T2">D. </text:span><text:span text:style-name="T36">****************,</text:span> con <text:span text:style-name="T2">NIF ***0811**, </text:span>como persona presuntamente responsable de la comisión de <text:span text:style-name="T2">una</text:span> infracción administrativa calificada como <text:span text:style-name="T2">GRAVE,</text:span> <text:span text:style-name="T35">tipificada en [el artículo 30.2.d) </text:span><text:span text:style-name="T36">El incumplimiento de cualquiera de las condiciones impuestas en la autorización para el ejercicio del comercio ambulante que no esté tipificado de forma expresa en el presente artículo]</text:span><text:span text:style-name="T340"> </text:span>de la citada ORCAM, <text:span text:style-name="T2">sancionable, </text:span>con <text:span text:style-name="T2">multa de 1.125</text:span> <text:span text:style-name="T2">euros, </text:span>sin perjuicio de lo que resulte de la instrucción del presente procedimiento sancionador. </text:p>
      <text:p text:style-name="P69"><text:span text:style-name="T2">Segundo.-</text:span>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 text:style-name="T2">a)</text:span> De acuerdo a lo dispuesto en el artículo 73.1 de la LPAC, los trámites que deban ser cumplimentados por los interesados deberán realizarse en el plazo de <text:span text:style-name="T2">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 </text:p>
      <text:p text:style-name="P144"><text:span text:style-name="T2">HECHOS PROBADOS</text:span> </text:p>
      <text:p text:style-name="P69"><text:span text:style-name="T2">Único.- </text:span>Que de la denuncia formulada por la Autoridad y demás actuaciones obrantes en el procedimiento, queda probado que por parte de <text:span text:style-name="T36">D. ****************,</text:span> se ha cometido infracción a la <text:span text:style-name="T2">Ordenanza Reguladora del Comercio Ambulante en el Municipio de Mogán </text:span>(en adelante, ORCAM), consistente en: <text:span text:style-name="T36">&lt;&lt;El día 08/11/2022, a las 12.35 horas, la persona denunciada, en calidad de titular de autorizacion para el ejercicio de la actividad de venta ambulante no se encontraba en su puesto asignado en el mercadillo de Arguineguín&gt;&gt;</text:span><text:span text:style-name="T2">,</text:span> es una infracción administrativa calificada como <text:span text:style-name="T2">GRAVE,</text:span> <text:span text:style-name="T35">tipificada en el artículo 30.2.d)</text:span> de la citada ORCAM<text:span text:style-name="T2">, sancionable </text:span>conforme señala el artículo 31.1.1 b) de la misma, con <text:span text:style-name="T2">multa de 751 a 1.500 euros o suspensión de la autorización de tres a seis semanas.</text:span> </text:p>
      <text:p text:style-name="P144"><text:span text:style-name="T2">CONSIDERACIONES JURÍDICAS</text:span> </text:p>
      <text:p text:style-name="P69"><text:span text:style-name="T2">Primera.-</text:span> <text:span text:style-name="T35">Considerando que procede resolver el procedimiento con la sanción que resulte, la cual deberá ser graduada de acuerdo con las reglas establecidas en el artículo 29.3 de la Ley 40/2015, </text:span><text:soft-page-break/><text:span text:style-name="T35">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steriores por los mismos hechos, por lo que por parte de la persona inculpada no ha existido una persistencia en la conducta infractora y, sin que se aprecie la concurrencia de los otros criterios citados en el presente artículo, cabe imponer la sanción en su grado mínimo consistente en </text:span><text:span text:style-name="T36">multa </text:span><text:span text:style-name="T35">de </text:span><text:span text:style-name="T36">751 euros</text:span><text:span text:style-name="T35">.</text:span><text:span text:style-name="T345"> </text:span></text:p>
      <text:p text:style-name="P69"><text:span text:style-name="T2">Segunda.-</text:span> Considerando que la adopción de este acuerdo es competencia de esta Junta de Gobierno Local en virtud de las delegaciones efectuadas por la Alcaldesa de este Ayuntamiento, mediante Decreto 2023/3347, de fecha 19 de junio de 2023. </text:p>
      <text:p text:style-name="P69">Visto el expediente administrativo, informes emitidos, disposiciones citadas y demás normas de general y concordante aplicación, y, habiéndose observado todas las prescripciones legales, <text:span text:style-name="T2">tengo a bien elevar a la consideración de la Junta de Gobierno Local, la siguiente.</text:span> </text:p>
      <text:p text:style-name="P69"/>
      <text:p text:style-name="P94"><text:span text:style-name="T2">PROPUESTA DE RESOLUCIÓN:</text:span> </text:p>
      <text:p text:style-name="P94"/>
      <text:p text:style-name="P69"><text:span text:style-name="T36">Primero.-</text:span><text:span text:style-name="T35"> Imponer a </text:span><text:span text:style-name="T36">D. ****************,</text:span><text:span text:style-name="T35"> con </text:span><text:span text:style-name="T36">NIF ***0811**,</text:span><text:span text:style-name="T35"> </text:span><text:span text:style-name="T40">una multa de 751 euros</text:span><text:span text:style-name="T35">, por la comisión de una infracción calificada como </text:span><text:span text:style-name="T36">GRAVE</text:span><text:span text:style-name="T35"> consistente en: </text:span><text:span text:style-name="T36">&lt;&lt;El día 08/11/2022, a las 12.35 horas,</text:span><text:span text:style-name="T35"> </text:span><text:span text:style-name="T36">la persona denunciada, en calidad de titular de autorizacion para el ejercicio de la actividad de venta ambulante no se encontraba</text:span><text:span text:style-name="T35"> </text:span><text:span text:style-name="T36">en su puesto asignado en el mercadillo de Arguineguín&gt;&gt;, </text:span><text:span text:style-name="T35">por tanto, una actividad expresamente prohibida en la Ordenanza municipal.</text:span> </text:p>
      <text:p text:style-name="P69"><text:span text:style-name="T36">Segundo.- </text:span><text:span text:style-name="T35">Dar traslado al </text:span><text:span text:style-name="T36">Departamento de Recaudación</text:span><text:span text:style-name="T35"> a los efectos oportunos.</text:span> </text:p>
      <text:p text:style-name="P69"><text:span text:style-name="T36">Tercero.- </text:span><text:span text:style-name="T35">Notificar a la persona interesada con indicación de los recursos que procedan.</text:span> </text:p>
      <text:p text:style-name="P142">Considerando que la adopción de este acuerdo es competencia de la Junta de Gobierno Local en virtud de las delegaciones efectuadas por la Alcaldesa de este Ayuntamiento, mediante Decreto 3347/2023, de fecha 19 de junio de 2023. </text:p>
      <text:p text:style-name="P142"><text:span text:style-name="T35">En su virtud, y conforme a tales antecedentes, </text:span><text:span text:style-name="T36">PROPONGO a la Junta de Gobierno Local:</text:span> </text:p>
      <text:p text:style-name="P69"><text:span text:style-name="T2">Primero.-</text:span> Imponer a <text:span text:style-name="T36">D. ****************,</text:span><text:span text:style-name="T35"> con </text:span><text:span text:style-name="T36">NIF ***0811**</text:span><text:span text:style-name="T35">, </text:span><text:span text:style-name="T40">una multa de 751 euros</text:span><text:span text:style-name="T35">, por la comisión de una infracción calificada como </text:span><text:span text:style-name="T36">GRAVE</text:span><text:span text:style-name="T35"> consistente en: </text:span><text:span text:style-name="T36">&lt;&lt;El día 08/11/2022, a las 12.35 horas,</text:span><text:span text:style-name="T35"> </text:span><text:span text:style-name="T36">la persona denunciada, en calidad de titular de autorizacion para el ejercicio de la actividad de venta ambulante no se encontraba</text:span><text:span text:style-name="T35"> </text:span><text:span text:style-name="T36">en su puesto asignado en el mercadillo de Arguineguín&gt;&gt;, </text:span><text:span text:style-name="T35">por tanto, una actividad expresamente prohibida en la Ordenanza municipal.</text:span> </text:p>
      <text:p text:style-name="P69"><text:span text:style-name="T36">Segundo.- </text:span><text:span text:style-name="T35">Dar traslado al </text:span><text:span text:style-name="T36">Departamento de Recaudación</text:span><text:span text:style-name="T35"> a los efectos oportunos.</text:span> </text:p>
      <text:p text:style-name="P69"><text:span text:style-name="T36">Tercero.- </text:span><text:span text:style-name="T35">Notificar a la persona interesada con indicación de los recursos que procedan.”</text:span></text:p>
      <text:p text:style-name="P9"><text:span text:style-name="T114">Considerando que la adopción de este acuerdo es competencia de esta Junta de Gobierno Local, en virtud de las delegaciones efectuadas por la Alcaldesa de este Ayuntamiento, mediante Decreto número 3347/2023, de 19 de junio.</text:span> </text:p>
      <text:p text:style-name="P318"><text:tab/>La Junta de Gobierno Local, acuerda aprobar la propuesta emitida en los términos que se recogen precedentemente.</text:p>
      <text:p text:style-name="P32"><text:span text:style-name="T16"/></text:p>
      <text:p text:style-name="P32"><text:span text:style-name="T16"><text:tab/></text:span><text:span text:style-name="Strong_20_Emphasis"><text:span text:style-name="T29">17. Expte. 12561/2022. Propuesta para la imposición de una sanción a D. ****************, por importe de 751 euros por la comisión de una infracción grave en materia de Comercio Ambulante en el Municipio de Mogán, según recoge la Ordenanza publicada en el BOP nº 81, de fecha 07-07-2017, modificada en el BOP nº 88, de fecha 22-07-2022.</text:span></text:span><text:span text:style-name="T4"> </text:span></text:p>
      <text:p text:style-name="P149"/>
      <text:p text:style-name="P226"><text:soft-page-break/>“JUAN MENCEY NAVARRO ROMERO, Primer Teniente de Alcalde del Área de Gobierno de Urbanismo, Promoción Turística y Seguridad según Decreto nº 3349/2023, de 19 de junio. </text:p>
      <text:p text:style-name="P142"><text:span text:style-name="T35">Visto el informe-propuesta emitido por el Empleado Público D. Antonio Medina Oliva, de fecha 13/03/2024, que literalmente dice:</text:span> </text:p>
      <text:p text:style-name="P69">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 </text:p>
      <text:p text:style-name="P144"><text:span text:style-name="T2">ANTECEDENTES DE HECHO</text:span> </text:p>
      <text:p text:style-name="P69"><text:span text:style-name="T2">Primero.-</text:span> Que por<text:span text:style-name="T344"> </text:span><text:span text:style-name="T36">Decreto 57/2024</text:span><text:span text:style-name="T35">,</text:span><text:span text:style-name="T344"> </text:span><text:span text:style-name="T35">de fecha 08 de enero de 2024</text:span>, se acuerda por el Teniente de Alcalde del Área de Urbanismo, Promoción Turística y Seguridad, <text:span text:style-name="T35">según Decreto 3349/2023 de 19 de junio, </text:span>la incoación de procedimiento sancionador a <text:span text:style-name="T2">D. ****************</text:span><text:span text:style-name="T36">,</text:span> con <text:span text:style-name="T2">NIE ****2601*, </text:span>como persona presuntamente responsable de la comisión de <text:span text:style-name="T2">una</text:span> infracción administrativa calificada como <text:span text:style-name="T2">GRAVE,</text:span> <text:span text:style-name="T35">tipificada en [el artículo 30.2.d) </text:span><text:span text:style-name="T36">El incumplimiento de cualquiera de las condiciones impuestas en la autorización para el ejercicio del comercio ambulante que no esté tipificado de forma expresa en el presente artículo]</text:span><text:span text:style-name="T340"> </text:span>de la citada ORCAM, <text:span text:style-name="T2">sancionable, </text:span>con <text:span text:style-name="T2">multa de 1.125</text:span> <text:span text:style-name="T2">euros, </text:span>sin perjuicio de lo que resulte de la instrucción del presente procedimiento sancionador. </text:p>
      <text:p text:style-name="P69"><text:span text:style-name="T2">Segundo.-</text:span>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 text:style-name="T2">a)</text:span> De acuerdo a lo dispuesto en el artículo 73.1 de la LPAC, los trámites que deban ser cumplimentados por los interesados deberán realizarse en el plazo de <text:span text:style-name="T2">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 </text:p>
      <text:p text:style-name="P144"><text:span text:style-name="T2">HECHOS PROBADOS</text:span> </text:p>
      <text:p text:style-name="P69"><text:span text:style-name="T2">Único.- </text:span>Que de la denuncia formulada por la Autoridad y demás actuaciones obrantes en el procedimiento, queda probado que por parte de <text:span text:style-name="T36">D. ****************,</text:span> se ha cometido infracción a la <text:span text:style-name="T2">Ordenanza Reguladora del Comercio Ambulante en el Municipio de Mogán </text:span>(en adelante, ORCAM), consistente en: <text:span text:style-name="T36">&lt;&lt;El día 04/11/2022, a las 11.45 horas,</text:span><text:span text:style-name="T35"> </text:span><text:span text:style-name="T36">la persona denunciada, en calidad de titular de autorizacion para el ejercicio de la actividad de venta ambulante no se encontraba</text:span><text:span text:style-name="T35"> </text:span><text:span text:style-name="T36">en su puesto asignado en el mercadillo de Playa de Mogán&gt;&gt;</text:span><text:span text:style-name="T2">,</text:span> es una infracción administrativa calificada como <text:span text:style-name="T2">GRAVE,</text:span> <text:span text:style-name="T35">tipificada en el artículo 30.2.d)</text:span> de la citada ORCAM, <text:span text:style-name="T2">sancionable</text:span> conforme señala el artículo 31.1.1 b) de la misma, con <text:span text:style-name="T2">multa de 751 a 1.500 euros o suspensión de la autorización de tres a seis semanas.</text:span> </text:p>
      <text:p text:style-name="P144"><text:span text:style-name="T2">CONSIDERACIONES JURÍDICAS</text:span> </text:p>
      <text:p text:style-name="P69"><text:span text:style-name="T2">Primera.-</text:span> <text:span text:style-name="T35">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text:span><text:soft-page-break/><text:span text:style-name="T35">denuncias posteriores por los mismos hechos, por lo que por parte de la persona inculpada no ha existido una persistencia en la conducta infractora y, sin que se aprecie la concurrencia de los otros criterios citados en el presente artículo, cabe imponer la sanción en su grado mínimo consistente en </text:span><text:span text:style-name="T36">multa </text:span><text:span text:style-name="T35">de </text:span><text:span text:style-name="T36">751 euros</text:span><text:span text:style-name="T35">.</text:span><text:span text:style-name="T345"> </text:span></text:p>
      <text:p text:style-name="P69"><text:span text:style-name="T2">Segunda.-</text:span> Considerando que la adopción de este acuerdo es competencia de esta Junta de Gobierno Local en virtud de las delegaciones efectuadas por la Alcaldesa de este Ayuntamiento, mediante Decreto 2023/3347, de fecha 19 de junio de 2023. </text:p>
      <text:p text:style-name="P69">Visto el expediente administrativo, informes emitidos, disposiciones citadas y demás normas de general y concordante aplicación, y, habiéndose observado todas las prescripciones legales, <text:span text:style-name="T2">tengo a bien elevar a la consideración de la Junta de Gobierno Local, la siguiente</text:span> </text:p>
      <text:p text:style-name="P94"><text:span text:style-name="T2">PROPUESTA DE RESOLUCIÓN:</text:span> </text:p>
      <text:p text:style-name="P69"><text:span text:style-name="T2">Primero.-</text:span> Imponer a <text:span text:style-name="T36">D. ****************,</text:span><text:span text:style-name="T35"> con </text:span><text:span text:style-name="T36">NIE ****2601*</text:span><text:span text:style-name="T35">, </text:span><text:span text:style-name="T40">una multa de 751 euros</text:span><text:span text:style-name="T35">, por la comisión de una infracción calificada como </text:span><text:span text:style-name="T36">GRAVE</text:span><text:span text:style-name="T35"> consistente en:</text:span><text:span text:style-name="T36">&lt;&lt;El día 04/11/2022, a las 11.45 horas,</text:span><text:span text:style-name="T35"> </text:span><text:span text:style-name="T36">la persona denunciada, en calidad de titular de autorizacion para el ejercicio de la actividad de venta ambulante no se encontraba</text:span><text:span text:style-name="T35"> </text:span><text:span text:style-name="T36">en su puesto asignado en el mercadillo de Playa de Mogán&gt;&gt;, </text:span><text:span text:style-name="T35">por tanto, una actividad expresamente prohibida en la Ordenanza municipal.</text:span> </text:p>
      <text:p text:style-name="P69"><text:span text:style-name="T36">Segundo.- </text:span><text:span text:style-name="T35">Dar traslado al </text:span><text:span text:style-name="T36">Departamento de Recaudación</text:span><text:span text:style-name="T35"> a los efectos oportunos.</text:span> </text:p>
      <text:p text:style-name="P69"><text:span text:style-name="T36">Tercero.- </text:span><text:span text:style-name="T35">Notificar a la </text:span><text:span text:style-name="T36">persona interesada </text:span><text:span text:style-name="T35">con indicación de los recursos que procedan.</text:span> </text:p>
      <text:p text:style-name="P142">Considerando que la adopción de este acuerdo es competencia de la Junta de Gobierno Local en virtud de las delegaciones efectuadas por la Alcaldesa de este Ayuntamiento, mediante Decreto 3347/2023, de fecha 19 de junio de 2023. </text:p>
      <text:p text:style-name="P142"><text:span text:style-name="T35">En su virtud, y conforme a tales antecedentes, </text:span><text:span text:style-name="T36">PROPONGO a la Junta de Gobierno Local:</text:span> </text:p>
      <text:p text:style-name="P69"><text:span text:style-name="T2">Primero.-</text:span> Imponer a <text:span text:style-name="T36">D. ****************,</text:span><text:span text:style-name="T35"> con </text:span><text:span text:style-name="T36">NIE ****2601*</text:span><text:span text:style-name="T35">, </text:span><text:span text:style-name="T40">una multa de 751 euros</text:span><text:span text:style-name="T35">, por la comisión de una infracción calificada como </text:span><text:span text:style-name="T36">GRAVE</text:span><text:span text:style-name="T35"> consistente en:</text:span><text:span text:style-name="T36">&lt;&lt;El día 04/11/2022, a las 11.45 horas,</text:span><text:span text:style-name="T35"> </text:span><text:span text:style-name="T36">la persona denunciada, en calidad de titular de autorizacion para el ejercicio de la actividad de venta ambulante no se encontraba</text:span><text:span text:style-name="T35"> </text:span><text:span text:style-name="T36">en su puesto asignado en el mercadillo de Playa de Mogán&gt;&gt;, </text:span><text:span text:style-name="T35">por tanto, una actividad expresamente prohibida en la Ordenanza municipal.</text:span> </text:p>
      <text:p text:style-name="P69"><text:span text:style-name="T36">Segundo.- </text:span><text:span text:style-name="T35">Dar traslado al </text:span><text:span text:style-name="T36">Departamento de Recaudación</text:span><text:span text:style-name="T35"> a los efectos oportunos.</text:span> </text:p>
      <text:p text:style-name="P69"><text:span text:style-name="T36">Tercero.- </text:span><text:span text:style-name="T35">Notificar a la </text:span><text:span text:style-name="T36">persona interesada</text:span><text:span text:style-name="T35"> con indicación de los recursos que procedan.”</text:span></text:p>
      <text:p text:style-name="P10"><text:span text:style-name="T114"><text:tab/>Considerando que la adopción de este acuerdo es competencia de esta Junta de Gobierno Local, en virtud de las delegaciones efectuadas por la Alcaldesa de este Ayuntamiento, mediante Decreto número 3347/2023, de 19 de junio.</text:span> </text:p>
      <text:p text:style-name="P318"><text:tab/>La Junta de Gobierno Local, acuerda aprobar la propuesta emitida en los términos que se recogen precedentemente.</text:p>
      <text:p text:style-name="P32"><text:span text:style-name="T16"><text:tab/></text:span><text:span text:style-name="Strong_20_Emphasis"><text:span text:style-name="T29">18. Expte. 11264/223. Propuesta para inadmitir Recurso de Reposición y denegar de manera subsidiaria el aplazamiento instado por don ****************, en representación de don ****************, contra el acuerdo de Junta de Gobierno Local de fecha 30/01/2024, relativo a la licencia de obra mayor denominada: Proyecto Complejo Agrícola , en c/ Horno de la Teja, Polígono 4, parcela 52, Llanos de la Barrera, en este Término Municipal de Mogán.</text:span></text:span><text:span text:style-name="T27"> </text:span></text:p>
      <text:p text:style-name="P107"/>
      <text:p text:style-name="P120"><text:span text:style-name="T5"><text:tab/>“JUAN MENCEY NAVARRO ROMERO, </text:span><text:span text:style-name="T104">Teniente de Alcalde del </text:span><text:span text:style-name="T5">Área de Gobierno de Urbanismo, Promoción Turística y Seguridad, </text:span><text:span text:style-name="T104">con competencias en materia de</text:span><text:span text:style-name="T347"> </text:span><text:span text:style-name="T5">Urbanismo, Seguridad Ciudadana, Asesoría Jurídica y Mediación, Recursos Humanos y Recogida de Residuos, </text:span><text:span text:style-name="T104">de acuerdo con el</text:span><text:span text:style-name="T347"> </text:span><text:span text:style-name="T5">decreto n.º 2023/3349 de 19 de junio. </text:span></text:p>
      <text:p text:style-name="P48"><text:span text:style-name="T193">M</text:span><text:span text:style-name="T192">ediante escrito de fecha </text:span><text:span text:style-name="T195">06/03/2024 </text:span><text:span text:style-name="T192">y registro de entrada n.º</text:span><text:span text:style-name="T193"> </text:span><text:span text:style-name="T195">2024/3906,</text:span><text:span text:style-name="T56"> </text:span><text:span text:style-name="T192">don ****************, en representación de</text:span><text:span text:style-name="T56"> </text:span><text:span text:style-name="T192">don ****************, solicita: aplazamiento de los plazos para poder realizar las subsanaciones oportunas al expediente en trámite y subsanar las deficiencias advertidas, relativas a </text:span><text:span text:style-name="T195">licencia de obra mayor denominada: Proyecto Complejo Agrícola , en c/ Horno de la Teja, Polígono 4, parcela 52, Llanos de la Barrera.</text:span> </text:p>
      <text:p text:style-name="P185"><text:span text:style-name="T385">Visto el informe jurídico emitido por la Letrada municipal doña Ivonne Rodríguez García, de fecha 07/03/2024</text:span><text:span text:style-name="T348"> </text:span><text:span text:style-name="T349">(CSV:</text:span><text:a xlink:type="simple" xlink:href="https://oat.mogan.es:8448/ventanilla/web/validacionFirmas.do?opcion=1&amp;modo=3&amp;csv=e006754aa90b070331707e82ad030a07D" text:style-name="Internet_20_link" text:visited-style-name="Visited_20_Internet_20_Link"><text:span text:style-name="T349">e006754aa90b070331707e82ad030a07D</text:span></text:a><text:span text:style-name="T349">) </text:span><text:span text:style-name="T385">en cuya parte resolutiva, propone: </text:span></text:p>
      <text:p text:style-name="P185"><text:span text:style-name="T74">PRIMERO.- Inadmitir </text:span><text:span text:style-name="T80">el </text:span><text:span text:style-name="T74">Recurso de Reposición </text:span><text:span text:style-name="T80">interpuesto por </text:span><text:span text:style-name="T200">Don ****************, en nombre y representación de</text:span><text:span text:style-name="T82"> </text:span><text:span text:style-name="T200">Don ****************, contra el Acuerdo de Junta de Gobierno Local de 30/01/2024 (C.S.V. </text:span><text:a xlink:type="simple" xlink:href="https://oat.mogan.es:8448/ventanilla/web/validacionFirmas.do?opcion=1&amp;modo=3&amp;csv=A006754aa91f1e08b1b07e8116010d0c8" text:style-name="Internet_20_link" text:visited-style-name="Visited_20_Internet_20_Link"><text:span text:style-name="T222">A006754aa91f1e08b1b07e8116010d0c8</text:span></text:a><text:span text:style-name="T201">),</text:span><text:span text:style-name="T204"> </text:span><text:span text:style-name="T200">por los motivos expuestos en el presente informe, y confirmar la citada resolución en todos sus pronunciamientos, por ser ajustada a Derecho. </text:span></text:p>
      <text:p text:style-name="P120"><text:span text:style-name="T242">SEGUNDO.- Denegar</text:span><text:span text:style-name="T244">, </text:span><text:span text:style-name="T124">de manera subsidiaria</text:span><text:span text:style-name="T244">, el aplazamiento instado, por los motivos expuestos en la Consideración Jurídica IV del presente. </text:span></text:p>
      <text:p text:style-name="P120"><text:soft-page-break/><text:span text:style-name="T36">TERCERO.- </text:span><text:span text:style-name="T191">Notificar la resolución que recaiga a los interesados, </text:span><text:span text:style-name="T134">significándoles</text:span><text:span text:style-name="T129"> </text:span><text:span text:style-name="T134">que la resolución recurrida deviene firme y contra la misma no cabe recurso alguno, sin perjuicio de la interposición de recurso contencioso-administrativo con la resolución del recurso de reposición. </text:span></text:p>
      <text:p text:style-name="P64"><text:span text:style-name="T233">Considerando que la adopción de este acuerdo es competencia de la Junta de Gobierno Local en virtud de las delegaciones efectuadas por la Alcaldesa de este Ayuntamiento, mediante </text:span><text:span text:style-name="T235">Decreto 2023/3347, de fecha 19 de junio de 2023.</text:span> </text:p>
      <text:p text:style-name="P52"><text:span text:style-name="T162">En su virtud, y conforme a tales antecedentes, </text:span><text:span text:style-name="T164">PROPONGO</text:span><text:span text:style-name="T154"> </text:span><text:span text:style-name="T162">a la Junta de Gobierno Local:</text:span> </text:p>
      <text:p text:style-name="P185"><text:span text:style-name="T205">PRIMERO.- Inadmitir </text:span><text:span text:style-name="T206">el </text:span><text:span text:style-name="T205">Recurso de Reposición </text:span><text:span text:style-name="T206">interpuesto por Don ****************, en nombre y representación de</text:span><text:span text:style-name="T204"> </text:span><text:span text:style-name="T206">Don ****************, contra el Acuerdo de Junta de Gobierno Local de 30/01/2024 (C.S.V. </text:span><text:a xlink:type="simple" xlink:href="https://oat.mogan.es:8448/ventanilla/web/validacionFirmas.do?opcion=1&amp;modo=3&amp;csv=A006754aa91f1e08b1b07e8116010d0c8" text:style-name="Internet_20_link" text:visited-style-name="Visited_20_Internet_20_Link"><text:span text:style-name="T223">A006754aa91f1e08b1b07e8116010d0c8</text:span></text:a><text:span text:style-name="T207">),</text:span><text:span text:style-name="T208"> </text:span><text:span text:style-name="T206">por los motivos expuestos en el presente informe, y confirmar la citada resolución en todos sus pronunciamientos, por ser ajustada a Derecho. </text:span></text:p>
      <text:p text:style-name="P120"><text:span text:style-name="T242">SEGUNDO.- Denegar</text:span><text:span text:style-name="T244">, </text:span><text:span text:style-name="T124">de manera subsidiaria</text:span><text:span text:style-name="T244">, el aplazamiento instado, por los motivos expuestos en la Consideración Jurídica IV del presente. </text:span></text:p>
      <text:p text:style-name="P120"><text:span text:style-name="T110">TERCERO.- </text:span><text:span text:style-name="T112">Notificar la resolución que recaiga a los interesados, significándoles</text:span><text:span text:style-name="T109"> </text:span><text:span text:style-name="T112">que la resolución recurrida deviene firme y contra la misma no cabe recurso alguno, sin perjuicio de la interposición de recurso contencioso-administrativo con la resolución del recurso de reposición.”</text:span></text:p>
      <text:p text:style-name="P10"><text:span text:style-name="T114"><text:tab/>Considerando que la adopción de este acuerdo es competencia de esta Junta de Gobierno Local, en virtud de las delegaciones efectuadas por la Alcaldesa de este Ayuntamiento, mediante Decreto número 3347/2023, de 19 de junio.</text:span> </text:p>
      <text:p text:style-name="P318"><text:tab/>La Junta de Gobierno Local, acuerda aprobar la propuesta emitida en los términos que se recogen precedentemente. </text:p>
      <text:p text:style-name="P32"><text:span text:style-name="T16"><text:tab/></text:span><text:span text:style-name="Strong_20_Emphasis"><text:span text:style-name="T29">19. Expte.13833/2023. Propuesta para otorgar parcialmente a doña **************** licencia de obra mayor para demolición y retirada de algunas actuaciones ilegales en el exterior y rehabilitación integral interior de la vivienda y Denegar las obras nuevas e instalaciones en el exterior , con la salvedad de las barandillas de seguridad, sito en Avenida Mencey n.º 28, vivienda n.º 4, p.7,l.9, s.1, Loma Dos, en este Término Municipal de Mogán.</text:span></text:span><text:span text:style-name="T27"> </text:span></text:p>
      <text:p text:style-name="P151"/>
      <text:p text:style-name="P151"/>
      <text:p text:style-name="P153"><text:span text:style-name="T5"><text:tab/></text:span><text:span text:style-name="T89">“JUAN MENCEY NAVARRO ROMERO, </text:span><text:span text:style-name="T95">Teniente de Alcalde del </text:span><text:span text:style-name="T89">Área de Gobierno de Urbanismo, Promoción Turística y Seguridad, </text:span><text:span text:style-name="T95">con competencias en materia de</text:span><text:span text:style-name="T99"> </text:span><text:span text:style-name="T89">Urbanismo, Seguridad Ciudadana, Asesoría Jurídica y Mediación, Recursos Humanos y Recogida de Residuos, </text:span><text:span text:style-name="T95">de acuerdo con el</text:span><text:span text:style-name="T99"> </text:span><text:span text:style-name="T89">decreto n.º 2023/3349 de 19 de junio. </text:span></text:p>
      <text:p text:style-name="P48"><text:span text:style-name="T193">M</text:span><text:span text:style-name="T192">ediante escrito de fecha</text:span><text:span text:style-name="T193"> </text:span><text:span text:style-name="T195">18/10/2023</text:span><text:span text:style-name="T193"> </text:span><text:span text:style-name="T192">y registro de entrada n.º</text:span><text:span text:style-name="T193"> </text:span><text:span text:style-name="T195">15287/223, la Entidad Estudio Melantuche S.L.P</text:span><text:span text:style-name="T192">., en nombre y representación de </text:span><text:span text:style-name="T195">Doña **************,</text:span><text:span text:style-name="T56"> </text:span><text:span text:style-name="T195">solicita Licencia Urbanística de obra mayor para la ejecución del proyecto de «REFORMA INTEGRAL DE VIVIENDA E INSTALACIÓN DE PISCINA PREFABRICADA»</text:span><text:span text:style-name="T192">, </text:span><text:span text:style-name="T195">en Avenida Mencey n.º 28, vivienda n.º 4, parcela 7, lote 9, sublote 1, Loma Dos</text:span><text:span text:style-name="T192">, Término Municipal de Mogán,</text:span><text:span text:style-name="T193"> </text:span><text:span text:style-name="T192">acompañada de documentación técnica.</text:span> </text:p>
      <text:p text:style-name="P185"><text:span text:style-name="T385">Visto el informe jurídico emitido por la Letrada municipal doña Ivonne Rodríguez García, de fecha 12/03/2024</text:span><text:span text:style-name="T386"> </text:span><text:span text:style-name="T349">(CSV:</text:span><text:a xlink:type="simple" xlink:href="https://oat.mogan.es:8448/ventanilla/web/validacionFirmas.do?opcion=1&amp;modo=3&amp;csv=6006754aa9350c09e5c07e83bc030836G" text:style-name="Internet_20_link" text:visited-style-name="Visited_20_Internet_20_Link"><text:span text:style-name="T349">6006754aa9350c09e5c07e83bc030836G</text:span></text:a><text:span text:style-name="T349">) </text:span><text:span text:style-name="T385">en cuya parte resolutiva, propone: </text:span></text:p>
      <text:p text:style-name="P185"><text:span text:style-name="T74">PRIMERO.- Otorgar </text:span><text:span text:style-name="T77">parcialmete</text:span><text:span text:style-name="T82"> </text:span><text:span text:style-name="T80">a </text:span><text:span text:style-name="T74">Doña **************</text:span><text:span text:style-name="T80">, representada en el presente expediente por la Entidad Estudio Melantuche S.L.P., Licencia Urbanística de obra mayor para la ejecución del proyecto de «</text:span><text:span text:style-name="T74">reforma integral de vivienda e instalación de piscina prefabricada</text:span><text:span text:style-name="T80">», en Avenida Mencey n.º 28, vivienda n.º 4, parcela 7, lote 9, sublote 1, Loma Dos, Término Municipal de Mogán, </text:span><text:span text:style-name="T77">únicamente</text:span><text:span text:style-name="T78"> </text:span><text:span text:style-name="T80">respecto a las actuaciones consistentes en «demolición y retirada de algunas actuaciones ilegales en el exterior y rehabilitación integral interior de la vivienda», de conformidad y </text:span><text:span text:style-name="T79">con sujeción a las prescripciones técnicas</text:span><text:span text:style-name="T82"> </text:span><text:span text:style-name="T80">recogidas en el informe con C.S.V. </text:span><text:a xlink:type="simple" xlink:href="https://oat.mogan.es:8448/ventanilla/web/validacionFirmas.do?opcion=1&amp;modo=3&amp;csv=n006754aa936090992f07e8169020c09X" text:style-name="Internet_20_link" text:visited-style-name="Visited_20_Internet_20_Link"><text:span text:style-name="T74">n006754aa936090992f07e8169020c09X</text:span></text:a><text:span text:style-name="T77">. </text:span></text:p>
      <text:p text:style-name="P185"><text:span text:style-name="T74">SEGUNDO.- Denegar </text:span><text:span text:style-name="T80">a </text:span><text:span text:style-name="T74">Doña **************</text:span><text:span text:style-name="T80">, representada en el presente expediente por la Entidad Estudio Melantuche S.L.P., Licencia Urbanística de obra mayor para la ejecución del proyecto de «</text:span><text:span text:style-name="T74">reforma integral de vivienda e instalación de piscina prefabricada</text:span><text:span text:style-name="T80">»,</text:span><text:span text:style-name="T78"> </text:span><text:span text:style-name="T79">respecto a las obras nuevas e instalaciones en el exterior de la edificación</text:span><text:span text:style-name="T82"> </text:span><text:span text:style-name="T80">(pieza de servicio, solana, almacén general e instalación de la piscina), </text:span><text:span text:style-name="T77">con la salvedad </text:span><text:span text:style-name="T79">de las barandillas de seguridad,</text:span><text:span text:style-name="T82"> </text:span><text:span text:style-name="T80">sita en Avenida Mencey n.º 28, vivienda n.º 4, parcela 7, lote 9, sublote 1, Loma Dos, Término Municipal de Mogán, de conformidad con el informe técnico con C.S.V. </text:span><text:a xlink:type="simple" xlink:href="https://oat.mogan.es:8448/ventanilla/web/validacionFirmas.do?opcion=1&amp;modo=3&amp;csv=n006754aa936090992f07e8169020c09X" text:style-name="Internet_20_link" text:visited-style-name="Visited_20_Internet_20_Link"><text:span text:style-name="T386">n006754aa936090992f07e8169020c09X</text:span></text:a><text:span text:style-name="T77">. </text:span></text:p>
      <text:p text:style-name="P48"><text:soft-page-break/><text:span text:style-name="T137">TERCERO.-</text:span><text:span text:style-name="T53"> </text:span><text:span text:style-name="T55">Acordado el otorgamiento de la licencia por el órgano competente, se procederá a la expedición del correspondiente </text:span><text:span text:style-name="T37">TÍTULO HABILITANTE</text:span><text:span text:style-name="T53"> </text:span><text:span text:style-name="T55">para la realización de las actuaciones urbanísticas proyectadas, </text:span><text:span text:style-name="T41">una vez se hayan presentado los documentos</text:span><text:span text:style-name="T42"> </text:span><text:span text:style-name="T41">siguientes</text:span><text:span text:style-name="T55">:</text:span> </text:p>
      <text:p text:style-name="P120"><text:span text:style-name="T54">- Justificante de abono del Impuesto sobre Construcciones, Instalaciones y Obras (I.C.I.O.) por importe de</text:span><text:span text:style-name="T35"> </text:span><text:span text:style-name="T60">seiscientos diez euros con catorce céntimos (610,14</text:span><text:span text:style-name="T57"> </text:span><text:span text:style-name="T60">). </text:span></text:p>
      <text:p text:style-name="P50"><text:span text:style-name="T55">- Justificante de abono de la fianza</text:span><text:span text:style-name="T53"> </text:span><text:span text:style-name="T55">de</text:span><text:span text:style-name="T53"> </text:span><text:span text:style-name="T37">mil setenta y cuatro euros con ocho céntimos</text:span><text:span text:style-name="T53"> </text:span><text:span text:style-name="T37">(1.074,08).</text:span> </text:p>
      <text:p text:style-name="P48"><text:span text:style-name="T55">- Hojas de Dirección de los técnicos intervinientes visado (Director de Obra, Director de Ejecución, Coordinador de seguridad y salud,.).</text:span> </text:p>
      <text:p text:style-name="P218">- Certificado estructural, que asegure un grado de solidez, estabilidad y seguridad de las personas. </text:p>
      <text:p text:style-name="P48"><text:span text:style-name="T37">CUARTO.- </text:span><text:span text:style-name="T55">Acordado el otorgamiento de la licencia se harán las siguientes</text:span><text:span text:style-name="T53"> </text:span><text:span text:style-name="T37">ADVERTENCIAS LEGALES</text:span><text:span text:style-name="T55">:</text:span> </text:p>
      <text:list text:style-name="L7">
        <text:list-item>
          <text:p text:style-name="P324"><text:span text:style-name="T105">La licencia no prejuzga ni decide derechos civiles ni administrativos y se concede a salvo del derecho de propiedad y sin perjuicio del de terceros.</text:span> </text:p>
        </text:list-item>
        <text:list-item>
          <text:p text:style-name="P324"><text:span text:style-name="T105">Las obras se</text:span><text:span text:style-name="T16"> </text:span><text:span text:style-name="T3">iniciarán en el plazo máximo de CUATRO (4) AÑOS </text:span><text:span text:style-name="T105">contado a partir del día siguiente a la notificación de la resolución de otorgamiento de la Licencia Urbanística, y se </text:span><text:span text:style-name="T3">terminarán en el plazo máximo de</text:span><text:span text:style-name="T16"> </text:span><text:span text:style-name="T3">UN</text:span><text:span text:style-name="T16"> </text:span><text:span text:style-name="T3">(1) AÑO,</text:span><text:span text:style-name="T16"> </text:span><text:span text:style-name="T105">a partir de la iniciación de las mismas.</text:span> </text:p>
          <text:p text:style-name="P324"><text:span text:style-name="T105">A estos efectos deberá comunicarse al Ayuntamiento la </text:span><text:span text:style-name="T3">fecha de comienzo</text:span><text:span text:style-name="T16"> </text:span><text:span text:style-name="T105">y de la </text:span><text:span text:style-name="T3">terminación</text:span><text:span text:style-name="T16"> </text:span><text:span text:style-name="T105">de las obras. En este último caso deberá aportarse </text:span><text:span text:style-name="T3">certificación expedida por técnico competente.</text:span> </text:p>
          <text:p text:style-name="P324"><text:span text:style-name="T105">Asimismo se le informa que, de acuerdo con el </text:span><text:span text:style-name="T3">artículo 347 de la LSENPC, </text:span><text:span text:style-name="T105">l</text:span><text:span text:style-name="T113">a Administración podrá conceder, a solicitud del interesado, una o varias </text:span><text:span text:style-name="T111">prórrogas</text:span><text:span text:style-name="T118"> </text:span><text:span text:style-name="T113">sucesivas de los plazos de ejecución. La solicitud deberá explicitar los motivos que la justifica.</text:span> </text:p>
          <text:p text:style-name="P324"><text:span text:style-name="T113">Transcurridos los plazos, inicial o prorrogado, de vigencia de una licencia sin que el interesado haya comenzado o, en su caso, concluido la actuación habilitada facultará a la Administración para incoar expediente de </text:span><text:span text:style-name="T111">CADUCIDAD</text:span><text:span text:style-name="T118"> </text:span><text:span text:style-name="T113">de la licencia, donde se dará audiencia al interesado.</text:span> </text:p>
        </text:list-item>
        <text:list-item>
          <text:p text:style-name="P338">De acuerdo con el Real Decreto 105/2008, de 1 de febrero, por el que se regula la producción y gestión de los residuos de construcción y demolición, se informa que el productor de los residuos de </text:p>
          <text:p text:style-name="P324"><text:span text:style-name="T16">construcción </text:span><text:span text:style-name="T233">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16">El incumplimiento de las obligaciones establecidas en este Real Decreto dará lugar a la aplicación del régimen sancionador previsto en dicha norma y en la demás de general y pertinente aplicación.</text:span> </text:p>
        </text:list-item>
      </text:list>
      <text:list text:style-name="L8">
        <text:list-item>
          <text:p text:style-name="P339"><text:span text:style-name="T35">Que tal y como establece el artículo 5.3 de la Ordenanza </text:span><text:span text:style-name="T54">Fiscal Reguladora del Impuesto sobre Construcciones, Instalaciones y Obras, una vez que finalice el acto pretendido, se tendrá en cuenta el coste real y efectivo del mismo para realizar la correspondiente Liquidación Definitiva. </text:span></text:p>
        </text:list-item>
      </text:list>
      <text:list text:style-name="L9">
        <text:list-item>
          <text:p text:style-name="P325"><text:span text:style-name="T105">Advertir al interesado que, en base al artículo 10.3 de la </text:span><text:span text:style-name="T3">Ordenanza de protección del medio ambiente, ruidos y vibraciones</text:span><text:span text:style-name="T16"> </text:span><text:span text:style-name="T3">de este Ayuntamiento</text:span><text:span text:style-name="T105">, el </text:span><text:span text:style-name="T3">horario </text:span><text:span text:style-name="T105">de ejecución de obras es de 09:00 a 19:00 horas.</text:span> </text:p>
        </text:list-item>
        <text:list-item>
          <text:p text:style-name="P325"><text:span text:style-name="T16">En toda obra de construcción o edificación será preceptiva la colocación de un </text:span><text:span text:style-name="T105">cartel</text:span><text:span text:style-name="T16">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span> </text:p>
        </text:list-item>
        <text:list-item>
          <text:p text:style-name="P325"><text:span text:style-name="T16">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text:style-name="L10">
        <text:list-item>
          <text:p text:style-name="P326"><text:span text:style-name="T16">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326"><text:span text:style-name="T16">Se advierte que será preciso </text:span><text:span text:style-name="T3">obtener autorizaciones respecto a la </text:span><text:span text:style-name="T26">ocupación del dominio público previo a su ocupación.</text:span> </text:p>
        </text:list-item>
        <text:list-item>
          <text:p text:style-name="P326"><text:span text:style-name="T55">Asimismo, </text:span><text:span text:style-name="T44">se advierte que previo al comienzo de las obras deberá presentarse documentación referida a conexiones a las redes generales de servicios y comunicaciones</text:span><text:span text:style-name="T55">. Así como que la nueva instalación y la sustitución o ampliación de redes de servicios, se efectuará </text:span><text:span text:style-name="T44">siempre mediante canalización subterránea</text:span><text:span text:style-name="T55">. En particular, las redes de energía eléctrica y de telecomunicación, aunque sean de baja, media y alta tensión o de servicio supramunicipal.</text:span> </text:p>
        </text:list-item>
        <text:list-item>
          <text:p text:style-name="P326"><text:span text:style-name="T55">Esta propuesta no vincula la disposición de cartelería y publicidad, que serán objeto de licencia independiente.</text:span> </text:p>
        </text:list-item>
      </text:list>
      <text:p text:style-name="P120"><text:soft-page-break/><text:span text:style-name="T36">QUINTO.- </text:span><text:span text:style-name="T54">Aprobar el importe del Depósito (fianza), que asciende a la cantidad de </text:span><text:span text:style-name="T36">mil setenta y cuatro euros con ocho céntimos</text:span><text:span text:style-name="T35"> </text:span><text:span text:style-name="T36">(1.074,08), </text:span><text:span text:style-name="T54">como garantía de la buena ejecución, que será devuelta una vez finalizada la obra y previa visita de un técnico municipal donde se compruebe la buena ejecución y</text:span><text:span text:style-name="T35"> </text:span><text:span text:style-name="T54">finalización de las obras concernientes a esta licencia. Así como la liquidación provisional del Impuesto sobre Construcciones, Instalaciones y Obras </text:span><text:span text:style-name="T36">(I.C.I.O.)</text:span><text:span text:style-name="T35"> </text:span><text:span text:style-name="T54">por importe de </text:span><text:span text:style-name="T60">seiscientos diez euros con catorce céntimos (610,14</text:span><text:span text:style-name="T57"> </text:span><text:span text:style-name="T60">). </text:span></text:p>
      <text:p text:style-name="P120"><text:span text:style-name="T54">Ello, sin perjuicio de las comprobaciones que procedan sobre el coste real y efectivo de la obra, y de las liquidaciones complementarias que resulten procedentes, dando traslado al </text:span><text:span text:style-name="T36">Servicio de Renta y Recaudación </text:span><text:span text:style-name="T54">y al </text:span><text:span text:style-name="T36">Servicio de Tesorería</text:span><text:span text:style-name="T35"> </text:span><text:span text:style-name="T54">a los efectos oportunos. </text:span></text:p>
      <text:p text:style-name="P48"><text:span text:style-name="T37">SEXTO.- </text:span><text:span text:style-name="T55">Se advierte al interesado de la obligación de formalizar la </text:span><text:span text:style-name="T37">declaración catastral</text:span><text:span text:style-name="T53"> </text:span><text:span text:style-name="T55">en el plazo de </text:span><text:span text:style-name="T44">DOS MESES desde el día siguiente a la fecha de terminación de las obras</text:span><text:span text:style-name="T55">,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48"><text:span text:style-name="T37">SÉPTIMO.- </text:span><text:span text:style-name="T53">Notificar la resolución que recaiga a los interesados</text:span><text:span text:style-name="T55">, </text:span><text:span text:style-name="T53">con indicación de los recursos que procedan.</text:span> </text:p>
      <text:p text:style-name="P64"><text:span text:style-name="T233">Considerando que la adopción de este acuerdo es competencia de la Junta de Gobierno Local en virtud de las delegaciones efectuadas por la Alcaldesa de este Ayuntamiento, mediante </text:span><text:span text:style-name="T235">Decreto 2023/3347, de fecha 19 de junio de 2023.</text:span> </text:p>
      <text:p text:style-name="P52"><text:span text:style-name="T162">En su virtud, y conforme a tales antecedentes, </text:span><text:span text:style-name="T164">PROPONGO</text:span><text:span text:style-name="T154"> </text:span><text:span text:style-name="T162">a la Junta de Gobierno Local:</text:span> </text:p>
      <text:p text:style-name="P185"><text:span text:style-name="T74">PRIMERO.- Otorgar </text:span><text:span text:style-name="T77">parcialmete</text:span><text:span text:style-name="T82"> </text:span><text:span text:style-name="T80">a </text:span><text:span text:style-name="T74">Doña **************</text:span><text:span text:style-name="T80">, </text:span><text:span text:style-name="T200">representada en el presente expediente por la Entidad Estudio Melantuche S.L.P., Licencia Urbanística de obra mayor para la ejecución del proyecto de </text:span><text:span text:style-name="T80">«</text:span><text:span text:style-name="T74">reforma integral de vivienda e instalación de piscina prefabricada</text:span><text:span text:style-name="T80">»</text:span><text:span text:style-name="T200">, en Avenida Mencey n.º 28, vivienda n.º 4, parcela 7, lote 9, sublote 1, Loma Dos, Término Municipal de Mogán, </text:span><text:span text:style-name="T201">únicamente</text:span><text:span text:style-name="T202"> </text:span><text:span text:style-name="T200">respecto a las actuaciones consistentes en </text:span><text:span text:style-name="T80">«demolición y retirada de algunas actuaciones ilegales en el exterior y rehabilitación integral interior de la vivienda»</text:span><text:span text:style-name="T200">, de conformidad y </text:span><text:span text:style-name="T203">con sujeción a las prescripciones técnicas</text:span><text:span text:style-name="T204"> </text:span><text:span text:style-name="T200">recogidas en el informe con C.S.V. </text:span><text:a xlink:type="simple" xlink:href="https://oat.mogan.es:8448/ventanilla/web/validacionFirmas.do?opcion=1&amp;modo=3&amp;csv=n006754aa936090992f07e8169020c09X" text:style-name="Internet_20_link" text:visited-style-name="Visited_20_Internet_20_Link"><text:span text:style-name="T386">n006754aa936090992f07e8169020c09X</text:span></text:a><text:span text:style-name="T201">. </text:span></text:p>
      <text:p text:style-name="P185"><text:span text:style-name="T74">SEGUNDO.- Denegar </text:span><text:span text:style-name="T80">a </text:span><text:span text:style-name="T74">Doña **************</text:span><text:span text:style-name="T80">, </text:span><text:span text:style-name="T200">representada en el presente expediente por la Entidad Estudio Melantuche S.L.P., Licencia Urbanística de obra mayor para la ejecución del proyecto de </text:span><text:span text:style-name="T80">«</text:span><text:span text:style-name="T74">reforma integral de vivienda e instalación de piscina prefabricada</text:span><text:span text:style-name="T80">»</text:span><text:span text:style-name="T200">,</text:span><text:span text:style-name="T202"> </text:span><text:span text:style-name="T203">respecto a las obras nuevas e instalaciones en el exterior de la edificación</text:span><text:span text:style-name="T204"> </text:span><text:span text:style-name="T200">(pieza de servicio, solana, almacén general e instalación de la piscina), </text:span><text:span text:style-name="T201">con la salvedad </text:span><text:span text:style-name="T203">de las barandillas de seguridad,</text:span><text:span text:style-name="T82"> </text:span><text:span text:style-name="T200">sita en Avenida Mencey n.º 28, vivienda n.º 4, parcela 7, lote 9, sublote 1, Loma Dos, Término Municipal de Mogán, de conformidad con el informe técnico con C.S.V. </text:span><text:a xlink:type="simple" xlink:href="https://oat.mogan.es:8448/ventanilla/web/validacionFirmas.do?opcion=1&amp;modo=3&amp;csv=n006754aa936090992f07e8169020c09X" text:style-name="Internet_20_link" text:visited-style-name="Visited_20_Internet_20_Link"><text:span text:style-name="T386">n006754aa936090992f07e8169020c09X</text:span></text:a><text:span text:style-name="T201">. </text:span></text:p>
      <text:p text:style-name="P48"><text:span text:style-name="T137">TERCERO.-</text:span><text:span text:style-name="T146"> </text:span><text:span text:style-name="T192">Acordado el otorgamiento de la licencia por el órgano competente, se procederá a la expedición del correspondiente </text:span><text:span text:style-name="T195">TÍTULO HABILITANTE</text:span><text:span text:style-name="T146"> </text:span><text:span text:style-name="T192">para la realización de las actuaciones urbanísticas proyectadas, </text:span><text:span text:style-name="T171">una vez se hayan presentado los documentos</text:span><text:span text:style-name="T169"> </text:span><text:span text:style-name="T171">siguientes</text:span><text:span text:style-name="T192">:</text:span> </text:p>
      <text:p text:style-name="P120"><text:span text:style-name="T191">- Justificante de abono del Impuesto sobre Construcciones, Instalaciones y Obras (I.C.I.O.) por importe de</text:span><text:span text:style-name="T128"> </text:span><text:span text:style-name="T163">seiscientos diez euros con catorce céntimos (610,14</text:span><text:span text:style-name="T148"> </text:span><text:span text:style-name="T163">). </text:span></text:p>
      <text:p text:style-name="P50"><text:span text:style-name="T192">- Justificante de abono de la fianza</text:span><text:span text:style-name="T146"> </text:span><text:span text:style-name="T192">de</text:span><text:span text:style-name="T146"> </text:span><text:span text:style-name="T195">mil setenta y cuatro euros con ocho céntimos</text:span><text:span text:style-name="T146"> </text:span><text:span text:style-name="T195">(1.074,08).</text:span> </text:p>
      <text:p text:style-name="P48"><text:span text:style-name="T192">- Hojas de Dirección de los técnicos intervinientes visado (Director de Obra, Director de Ejecución, Coordinador de seguridad y salud,.).</text:span> </text:p>
      <text:p text:style-name="P255">- Certificado estructural, que asegure un grado de solidez, estabilidad y seguridad de las personas. </text:p>
      <text:p text:style-name="P48"><text:span text:style-name="T195">CUARTO.- </text:span><text:span text:style-name="T55">Acordado el otorgamiento de la licencia se harán las siguientes</text:span><text:span text:style-name="T53"> </text:span><text:span text:style-name="T37">ADVERTENCIAS LEGALES</text:span><text:span text:style-name="T55">:</text:span> </text:p>
      <text:list text:style-name="L11">
        <text:list-item>
          <text:p text:style-name="P327"><text:span text:style-name="T105">La licencia no prejuzga ni decide derechos civiles ni administrativos y se concede a salvo del derecho de propiedad y sin perjuicio del de terceros.</text:span> </text:p>
        </text:list-item>
        <text:list-item>
          <text:p text:style-name="P327"><text:span text:style-name="T105">Las obras se</text:span><text:span text:style-name="T16"> </text:span><text:span text:style-name="T3">iniciarán en el plazo máximo de CUATRO (4) AÑOS </text:span><text:span text:style-name="T105">contado a partir del día siguiente a la notificación de la resolución de otorgamiento de la Licencia Urbanística, y se </text:span><text:span text:style-name="T3">terminarán en el plazo máximo </text:span><text:span text:style-name="T243">de</text:span><text:span text:style-name="T247"> </text:span><text:span text:style-name="T243">UN</text:span><text:span text:style-name="T247"> </text:span><text:span text:style-name="T243">(1) AÑO,</text:span><text:span text:style-name="T16"> </text:span><text:span text:style-name="T105">a partir de la iniciación de las mismas.</text:span> </text:p>
          <text:p text:style-name="P327"><text:span text:style-name="T105">A estos efectos deberá comunicarse al Ayuntamiento la </text:span><text:span text:style-name="T3">fecha de comienzo</text:span><text:span text:style-name="T16"> </text:span><text:span text:style-name="T105">y de la </text:span><text:span text:style-name="T3">terminación</text:span><text:span text:style-name="T16"> </text:span><text:span text:style-name="T105">de las obras. En este último caso deberá aportarse </text:span><text:span text:style-name="T3">certificación expedida por técnico competente.</text:span> </text:p>
          <text:p text:style-name="P327"><text:soft-page-break/><text:span text:style-name="T105">Asimismo se le informa que, de acuerdo con el </text:span><text:span text:style-name="T3">artículo 347 de la LSENPC, </text:span><text:span text:style-name="T245">l</text:span><text:span text:style-name="T113">a Administración podrá conceder, a solicitud del interesado, una o varias </text:span><text:span text:style-name="T111">prórrogas</text:span><text:span text:style-name="T118"> </text:span><text:span text:style-name="T113">sucesivas de los plazos de ejecución. La solicitud deberá explicitar los motivos que la justifica.</text:span> </text:p>
          <text:p text:style-name="P327"><text:span text:style-name="T113">Transcurridos los plazos, inicial o prorrogado, de vigencia de una licencia sin que el interesado haya comenzado o, en su caso, concluido la actuación habilitada facultará a la Administración para incoar expediente de </text:span><text:span text:style-name="T111">CADUCIDAD</text:span><text:span text:style-name="T118"> </text:span><text:span text:style-name="T113">de la licencia, donde se dará audiencia al interesado.</text:span> </text:p>
        </text:list-item>
        <text:list-item>
          <text:p text:style-name="P340">De acuerdo con el Real Decreto 105/2008, de 1 de febrero, por el que se regula la producción y gestión de los residuos de construcción y demolición, se informa que el productor de los residuos de </text:p>
          <text:p text:style-name="P327"><text:span text:style-name="T16">construcción </text:span><text:span text:style-name="T233">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16">El incumplimiento de las obligaciones establecidas en este Real Decreto dará lugar a la aplicación del régimen sancionador previsto en dicha norma y en la demás de general y pertinente aplicación.</text:span> </text:p>
        </text:list-item>
      </text:list>
      <text:list text:style-name="L12">
        <text:list-item>
          <text:p text:style-name="P341"><text:span text:style-name="T35">Que tal y como establece el artículo 5.3 de la Ordenanza</text:span><text:span text:style-name="T128"> </text:span><text:span text:style-name="T191">Fiscal Reguladora del Impuesto sobre Construcciones, Instalaciones y Obras, una vez que finalice el acto pretendido, se tendrá en cuenta el coste real y efectivo del mismo para realizar la correspondiente Liquidación Definitiva. </text:span></text:p>
        </text:list-item>
      </text:list>
      <text:list text:style-name="L13">
        <text:list-item>
          <text:p text:style-name="P328"><text:span text:style-name="T245">Advertir al interesado que, en base al artículo 10.3 de la </text:span><text:span text:style-name="T243">Ordenanza de protección del medio ambiente, ruidos y vibraciones</text:span><text:span text:style-name="T16"> </text:span><text:span text:style-name="T243">de este Ayuntamiento</text:span><text:span text:style-name="T245">, el </text:span><text:span text:style-name="T243">horario </text:span><text:span text:style-name="T245">de ejecución de obras es de 09:00 a 19:00 horas.</text:span> </text:p>
        </text:list-item>
        <text:list-item>
          <text:p text:style-name="P328"><text:span text:style-name="T16">En toda obra de construcción o edificación será preceptiva la colocación de un </text:span><text:span text:style-name="T105">cartel</text:span><text:span text:style-name="T16">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span> </text:p>
        </text:list-item>
        <text:list-item>
          <text:p text:style-name="P328"><text:span text:style-name="T16">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text:style-name="L14">
        <text:list-item>
          <text:p text:style-name="P329"><text:span text:style-name="T16">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329"><text:span text:style-name="T16">Se advierte que será preciso </text:span><text:span text:style-name="T3">obtener autorizaciones respecto a la </text:span><text:span text:style-name="T26">ocupación del dominio público previo a su ocupación.</text:span> </text:p>
        </text:list-item>
        <text:list-item>
          <text:p text:style-name="P329"><text:span text:style-name="T192">Asimismo, </text:span><text:span text:style-name="T172">se advierte que previo al comienzo de las obras deberá presentarse documentación referida a conexiones a las redes generales de servicios y comunicaciones</text:span><text:span text:style-name="T192">. Así como que la nueva instalación y la sustitución o ampliación de redes de servicios, se efectuará </text:span><text:span text:style-name="T172">siempre mediante canalización subterránea</text:span><text:span text:style-name="T192">. En particular, las redes de energía eléctrica y de telecomunicación, aunque sean de baja, media y alta tensión o de servicio supramunicipal.</text:span> </text:p>
        </text:list-item>
        <text:list-item>
          <text:p text:style-name="P329"><text:span text:style-name="T192">Esta propuesta no vincula la disposición de cartelería y publicidad, que serán objeto de licencia independiente.</text:span> </text:p>
        </text:list-item>
      </text:list>
      <text:p text:style-name="P120"><text:span text:style-name="T194">QUINTO.- </text:span><text:span text:style-name="T191">Aprobar el importe del Depósito (fianza), que asciende a la cantidad de </text:span><text:span text:style-name="T194">mil setenta y cuatro euros con ocho céntimos</text:span><text:span text:style-name="T128"> </text:span><text:span text:style-name="T194">(1.074,08), </text:span><text:span text:style-name="T191">como garantía de la buena ejecución, que será devuelta una vez finalizada la obra y previa visita de un técnico municipal donde se compruebe la buena ejecución y</text:span><text:span text:style-name="T128"> </text:span><text:span text:style-name="T191">finalización de las obras concernientes a esta licencia. Así como la liquidación provisional del Impuesto sobre Construcciones, Instalaciones y Obras </text:span><text:span text:style-name="T194">(I.C.I.O.)</text:span><text:span text:style-name="T128"> </text:span><text:span text:style-name="T191">por importe de </text:span><text:span text:style-name="T163">seiscientos diez euros con catorce céntimos (610,14</text:span><text:span text:style-name="T148"> </text:span><text:span text:style-name="T163">). </text:span></text:p>
      <text:p text:style-name="P120"><text:span text:style-name="T191">Ello, sin perjuicio de las comprobaciones que procedan sobre el coste real y efectivo de la obra, y de las liquidaciones complementarias que resulten procedentes, dando traslado al </text:span><text:span text:style-name="T194">Servicio de Renta y Recaudación </text:span><text:span text:style-name="T191">y al </text:span><text:span text:style-name="T194">Servicio de Tesorería</text:span><text:span text:style-name="T128"> </text:span><text:span text:style-name="T191">a los efectos oportunos. </text:span></text:p>
      <text:p text:style-name="P48"><text:span text:style-name="T195">SEXTO.- </text:span><text:span text:style-name="T192">Se advierte al interesado de la obligación de formalizar la </text:span><text:span text:style-name="T195">declaración catastral</text:span><text:span text:style-name="T146"> </text:span><text:span text:style-name="T192">en el plazo de </text:span><text:span text:style-name="T172">DOS MESES desde el día siguiente a la fecha de terminación de las obras</text:span><text:span text:style-name="T192">,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120"><text:span text:style-name="T60">SÉPTIMO.-</text:span><text:span text:style-name="T35"> </text:span><text:span text:style-name="T58">Notificar la resolución que recaiga a los interesados, con indicación de los recursos que procedan.”</text:span></text:p>
      <text:p text:style-name="P10"><text:span text:style-name="T114"><text:tab/>Considerando que la adopción de este acuerdo es competencia de esta Junta de Gobierno Local, en virtud de las delegaciones efectuadas por la Alcaldesa de este Ayuntamiento, mediante Decreto número 3347/2023, de 19 de junio.</text:span> </text:p>
      <text:p text:style-name="P318"><text:soft-page-break/><text:tab/>La Junta de Gobierno Local, acuerda aprobar la propuesta emitida en los términos que se recogen precedentemente. </text:p>
      <text:p text:style-name="P32"><text:span text:style-name="T16"><text:tab/></text:span><text:span text:style-name="Strong_20_Emphasis"><text:span text:style-name="T29">20. Expte. 4205/2024 Propuesta para aprobar Convenio de Colaboración Específico entre el Centro de Formación IES ARGUINEGUÍN-LIDIA PULIDO y el Ilustre Ayuntamiento de Mogán.</text:span></text:span><text:span text:style-name="T27"> </text:span></text:p>
      <text:p text:style-name="P149"/>
      <text:p text:style-name="P149"/>
      <text:p text:style-name="P26"><text:span text:style-name="T2"><text:tab/></text:span><text:span text:style-name="T90">“EMILY DEL CARMEN QUINTANA RAMÍREZ, </text:span><text:span text:style-name="T94">Concejala Delegada en materia de Juventud y Educación de este Ayuntamiento, según Decreto 3349/2023 de 19 de junio, en relación al Borrador Convenio tipo de colaboración entre el Ilustre Ayuntamiento de Mogán y Entidades formativas para prácticas de alumnado y, </text:span></text:p>
      <text:p text:style-name="P143"><text:span text:style-name="T35">Visto el Informe/Propuesta de </text:span><text:span text:style-name="T36">Doña MÓNICA SEGURA CORDERO</text:span><text:span text:style-name="T35">, Abogada, adscrita al Servicio de Asesoría Jurídica por Decreto nº 2235/2015 de fecha 24 de julio, y de acuerdo a la Providencia de Alcaldía de fecha 08/03/2024, en la que se solicita que por esta Asesoría jurídica se emita informe sobre el procedimiento aplicable y la legalidad del Borrador Convenio de colaboración específico entre el </text:span><text:span text:style-name="T36">Centro de Formación IES ARGUINEGUINEGUÍN-LIDIA PULIDO y el Ilustre Ayuntamiento de Mogán,</text:span><text:span text:style-name="T35"> al amparo del artículo 212 del Reglamento orgánico municipal, de fecha 23 de noviembre de 2023, en el que expone literalmente:</text:span> </text:p>
      <text:p text:style-name="P95"><text:span text:style-name="T36">&lt;&lt; ANTECEDENTES DE HECHO</text:span> </text:p>
      <text:p text:style-name="P76"/>
      <text:p text:style-name="P76"><text:span text:style-name="T359">ÚNICO.-</text:span><text:span text:style-name="T358"> Consta en el expediente Memoria justificativa emitida el 08/03/2024 por la Concejala delegada con competencias en materia de Educación de acuerdo con lo dispuesto en la Ley 40/2015, de 1 de octubre, de Régimen jurídico del Sector Público, así como borrador de Convenio de colaboración específico entre Ayuntamiento de Mogán y Centro de formación IES Arguineguín-Lidia Pulido. El texto borrador del convenio que se adjunta a la Memoria contiene once (11) cláusulas referidas a: objeto, duración programa formativo, seguimiento y valoración de las prácticas, extinción del convenio,duración del alumnado en las estancias en el Ayuntamiento, programación de actividades, protección de datos personales,incumplimiento de obligaciones y compromisos, mecanismos de seguimiento, vigilancia y control y régimen de modificación del convenio. </text:span></text:p>
      <text:p text:style-name="P76"/>
      <text:p text:style-name="P95"><text:span text:style-name="T359">CONSIDERACIONES JURÍDICAS</text:span> </text:p>
      <text:p text:style-name="P202"><text:span text:style-name="Strong_20_Emphasis"><text:span text:style-name="T360">PRIMERA.- </text:span></text:span><text:span text:style-name="Strong_20_Emphasis"><text:span text:style-name="T361">Resulta de aplicación la siguiente legislación </text:span></text:span></text:p>
      <text:list text:style-name="L15">
        <text:list-item>
          <text:p text:style-name="P337"><text:bookmark text:name="LOC_P106"/><text:span text:style-name="T35">Ley 7/1985, de de 2 de abril, Reguladora de las Bases del Régimen Local -LRBRL-.</text:span> </text:p>
        </text:list-item>
        <text:list-item>
          <text:p text:style-name="P337"><text:span text:style-name="T35">Ley 39/2015, de 1 de octubre, del Procedimiento Administrativo Común de las Administraciones Públicas -LPACAP-.</text:span> </text:p>
        </text:list-item>
        <text:list-item>
          <text:p text:style-name="P337"><text:bookmark text:name="LOC_P108"/><text:bookmark text:name="LOC_P109"/><text:span text:style-name="T35">Ley 40/2015, de 1 de octubre, de Régimen Jurídico del Sector Público -LRJSP-.</text:span> </text:p>
        </text:list-item>
        <text:list-item>
          <text:p text:style-name="P349">Ley 9/2017, de 8 de noviembre, de Contratos del Sector Público, por la que se trasponen al ordenamiento jurídico español las Directivas del Parlamento Europeo y del Consejo 2014/23/UE y 2014/24/ÚE de 26 de febrero de 2014 </text:p>
        </text:list-item>
        <text:list-item>
          <text:p text:style-name="P337"><text:span text:style-name="T35">Real Decreto Legislativo 781/1986, de 18 de abril, por el que se aprueba el Texto Refundido de las Disposiciones Legales vigentes en materia de Régimen Local -TRRL-.</text:span> </text:p>
        </text:list-item>
      </text:list>
      <text:p text:style-name="P42"/>
      <text:p text:style-name="P202"><text:span text:style-name="Strong_20_Emphasis"><text:span text:style-name="T73">SEGUNDA.- </text:span></text:span><text:span text:style-name="Strong_20_Emphasis"><text:span text:style-name="T75">E</text:span></text:span><text:span text:style-name="T361">n virtud de lo previsto en el artículo 111 del TRRL las entidades locales pueden concertar los contratos, pactos o condiciones que tengan por conveniente, siempre que no sean contrarios al interés público, al Ordenamiento Jurídico o a los principios de buena administración. En parecidos términos el artículo 86 de la LPACAP, establece que las Administraciones Públicas podrán celebrar acuerdos, pactos, convenios o contratos con personas tanto de Derecho público como privado, siempre que no sean contrarios al Ordenamiento Jurídico, ni versen sobre materias no susceptibles de </text:span><text:soft-page-break/><text:span text:style-name="T361">transacción, y tengan por objeto satisfacer el interés público que tienen encomendado, con el alcance, efectos y régimen jurídico específico que en cada caso prevea la disposición que lo regule.</text:span><text:span text:style-name="T381"> </text:span></text:p>
      <text:p text:style-name="P76"><text:span text:style-name="T358">Los</text:span><text:span text:style-name="T35"> convenios de colaboración </text:span><text:span text:style-name="T358">que celebre la Administración con personas físicas o jurídicas sujetas al Derecho Privado no tienen la consideración de contratos administrativos no siéndoles aplicables, por tanto, las previsiones de la LCSP, cuyo artículo 6.2 prevé que estarán también excluidos del ámbito de la misma los convenios que celebren las entidades del sector público con personas físicas o jurídicas sujetas al derecho privado, siempre que su contenido no esté comprendido en el de los contratos regulados en dicha Ley o en normas administrativas especiales.</text:span> </text:p>
      <text:p text:style-name="P76"><text:bookmark text:name="LOC_P119"/><text:bookmark text:name="LOC_P117"/><text:span text:style-name="T358">Así pues, a la hora de hablar de un posible </text:span><text:span text:style-name="T35">convenio de colaboración</text:span><text:span text:style-name="T358">, debemos tener en cuenta que estamos ante un acto de naturaleza extracontractual, si bien es cierto que no sólo atendiendo a la denominación deberá entenderse automáticamente excluido el negocio de la aplicación de la legislación de Contratos del Sector Público. Por otro lado y en aplicación del principio de libertad de pactos las Entidades Locales podrán concertar los contratos, pactos o condiciones que tengan por conveniente, siempre que no sean contrarios al interés público, al ordenamiento jurídico o a los principios de buena administración.</text:span> </text:p>
      <text:p text:style-name="P143"><text:bookmark text:name="resalte_12"/><text:bookmark text:name="LOC_P120"/><text:span text:style-name="T358">A la regulación de los convenios se refieren los artículos 47 y siguientes de la LRJSP definiéndose como convenios los acuerdos con efectos jurídicos adoptados por las administraciones públicas, los organismos públicos y entidades de derecho público vinculados o dependientes o las universidades públicas entre sí o con sujetos de derecho privado para un fin común. Las administraciones públicas , sus organismos públicos y entidades de derecho público vinculados o dependientes y las Universidades públicas, en el ámbito de sus respectivas competencias podrán suscribir convenios con sujetos de derecho publico y privado sin que ello pueda suponer cesión de la titularidad de la competencia. La suscripción del convenio deberá mejorar la eficiencia de la gestión pública, facilitar la utilización conjunta de medios y servicios públicos, contribuir a la realización de actividades de utilidad pública y cumplir con la legislación de estabilidad presupuestaria y sostenibilidad financiera.</text:span> </text:p>
      <text:p text:style-name="P76"><text:bookmark text:name="resalte_13"/><text:bookmark text:name="LOC_P121"/><text:span text:style-name="T359">TERCERA.-</text:span><text:span text:style-name="T358"> Atendiendo a lo dispuesto en el artículo 49 de la LRJSP el convenio que se pretenda suscribir deberá contener como mínimo lo siguiente;</text:span> </text:p>
      <text:list text:style-name="L16">
        <text:list-item>
          <text:p text:style-name="P347">Sujetos que lo suscriben y la capacidad jurídica con la que actúan </text:p>
        </text:list-item>
        <text:list-item>
          <text:p text:style-name="P347">La competencia en la que se fundamenta la actuación del ayuntamiento. </text:p>
        </text:list-item>
        <text:list-item>
          <text:p text:style-name="P347">Objeto del convenio y actuaciones a realizar por cada sujeto para su cumplimiento, indicando, en su caso, la titularidad de los resultados obtenidos. </text:p>
        </text:list-item>
        <text:list-item>
          <text:p text:style-name="P347">Obligaciones y compromisos económicos asumidos por cada una de las partes, si los hubiera, indicando su distribución temporal por anualidades y su imputación concreta al presupuesto correspondiente de acuerdo a lo previsto en la legislación presupuestaria. </text:p>
        </text:list-item>
        <text:list-item>
          <text:p text:style-name="P347">Consecuencias aplicables en caso de incumplimiento de las obligaciones y compromisos asumidos por cada una de las partes y en su caso los criterios para determinar la posible indemnización por el incumplimiento. </text:p>
        </text:list-item>
        <text:list-item>
          <text:p text:style-name="P347">Mecanismos de seguimiento, vigilancia y control de la ejecución del convenio y de los compromisos adquiridos por los firmantes. Este mecanismo resolverá los problemas de interpretación y cumplimiento que puedan plantearse respecto de los convenios. </text:p>
        </text:list-item>
        <text:list-item>
          <text:p text:style-name="P347">El régimen de modificación del convenio, a falta de regulación expresa, la modificación del contenido del convenio requerirá acuerdo unánime de los firmantes. </text:p>
        </text:list-item>
        <text:list-item>
          <text:p text:style-name="P347">Plazo de vigencia del convenio teniendo en cuenta que su duración será determinada y no superior a cuatro años, salvo que normativamente se prevea un plazo superior. No obstante en cualquier momento antes de la finalización del plazo vigente, los firmantes del convenio podrán acordar unánimemente su prórroga por un período de hasta cuatro años adicionales o su extinción. </text:p>
        </text:list-item>
      </text:list>
      <text:p text:style-name="P143">El borrador de convenio de colaboración entre el Ayuntamiento y Centro de formación IES Arguineguín-Lidia Pulido se ajusta al contenido mínimo establecido por el artículo precedente. </text:p>
      <text:p text:style-name="P202"><text:span text:style-name="Strong_20_Emphasis"><text:span text:style-name="T360">CUARTA.-</text:span></text:span><text:span text:style-name="Strong_20_Emphasis"><text:span text:style-name="T361"> </text:span></text:span><text:span text:style-name="Strong_20_Emphasis"><text:span text:style-name="T75">Establece el artículo 143 de la LRJSP las administraciones cooperarán al servicio del interés general y podrán acordar de manera voluntaria la forma de ejercer sus respectivas competencias que mejor sirva a este principio. La formalización de relaciones de cooperación requerirá la aceptación expresa de las partes formulada en acuerdos de órganos de cooperación o en convenios. En cuanto a los aspectos a contemplar en los convenios educativos serán el objeto, las características de la formación práctica académica, la duración concreta de las prácticas externas, las obligaciones de los centros educativos, las obligaciones del </text:span></text:span><text:soft-page-break/><text:span text:style-name="Strong_20_Emphasis"><text:span text:style-name="T75">Ayuntamiento, los derechos y deberes del alumnado en prácticas el desarrollo de las prácticas, seguimiento del convenio, gastos, duración y denuncia del convenio.</text:span></text:span><text:span text:style-name="T381"> </text:span></text:p>
      <text:p text:style-name="P76"/>
      <text:p text:style-name="P202"><text:span text:style-name="Strong_20_Emphasis"><text:span text:style-name="T73">QUINTA.</text:span></text:span><text:span text:style-name="Strong_20_Emphasis"><text:span text:style-name="T75">- En cuanto a la competencia del Ayuntamiento para la suscripción de convenios cuyo objeto es la realización de prácticas del alumnado, y por tanto en materia de Educación, la </text:span></text:span><text:span text:style-name="T75">LRBRL en su artículo 25 establece que el municipio para la gestión de sus intereses y en el ámbito de sus competencias, puede promover actividades y prestar los servicios públicos que contribuyan a satisfacer las necesidades y aspiraciones de la comunidad vecinal, estaríamos ante una competencia impropia de acuerdo a lo expresado por el artículo 7.4 de la citada ley las entidades locales solo podrán ejercer competencias distintas de las propias y de las atribuidas por delegación cuando no se ponga en riesgo la sostenibilidad financiera del conjunto de la hacienda municipal, de acuerdo con los requerimientos de la legislación de estabilidad presupuestaria y sostenibilidad financiera y no se incurra en un supuesto de ejecución simultánea del mismo servicio público con otra Administración pública. A estos efectos serán necesarios y vinculantes los informes previos de la Administración competente por razón de la materia, en el que se señale la inexistencia de duplicidades y de la administración que tenga atribuida la tutela financiera sobre la sostenibilidad de las nuevas competencias. </text:span></text:p>
      <text:p text:style-name="P202"><text:span text:style-name="Strong_20_Emphasis"><text:span text:style-name="T75">El procedimiento a seguir para la suscripción del convenio d</text:span></text:span><text:span text:style-name="T75">e conformidad con lo previsto en el artículo 86 de la LPACAP, son las normas aplicables a cada Administración las que regulan la competencia para celebrar los convenios de colaboración</text:span><text:span text:style-name="T73">,</text:span><text:span text:style-name="T75"> correspondiendo en el ámbito de la Administración Local, al Alcalde o al Pleno, cuando verse sobre materias de su respectiva competencia. </text:span></text:p>
      <text:p text:style-name="P76"><text:span text:style-name="T35">La</text:span><text:span text:style-name="T39"> propuesta de convenio deberá someterse a informe de la Intervención municipal si puede suponer obligaciones económicas para este Ayuntamiento, a tal fin, el Presupuesto municipal deberá incluir las dotaciones presupuestarias necesarias para hacer frente al correspondiente gasto.</text:span> </text:p>
      <text:p text:style-name="P214"><text:bookmark text:name="resalte_15"/>El artículo 50.1 de la LRJSP exige que el convenio se acompañe con carácter preceptivo de una memoria justificativa donde se analice su necesidad y oportunidad, su impacto económico, el carácter no contractual de la actividad en cuestión, así como el cumplimiento de lo previsto en dicha Ley. </text:p>
      <text:p text:style-name="P76"><text:span text:style-name="T35">El expediente que se informa comprende la correspondiente memoria justificativa con el contenido mínimo indicado, estableciéndose en la misma así como en las diferentes cláusulas del convenio que no supone obligaciones económicas para este Ayuntamiento.</text:span> </text:p>
      <text:p text:style-name="P202"><text:span text:style-name="T75">Los convenios se perfeccionan por la prestación del consentimiento de las partes. Deben ser inscritos en el correspondiente Registro electrónico de órganos de cooperación y de convenios, art. 144.3 de la LRJSP Previamente, y con carácter facultativo se podrán publicar en el Boletín Oficial de la Provincia </text:span><text:span text:style-name="Emphasis"><text:span text:style-name="T75">(o, en su caso, en el Boletín de la Comunidad Autónoma, </text:span></text:span><text:span text:style-name="T75">que correspondería a esta Administración Pública firmante.</text:span><text:span text:style-name="T381"> </text:span></text:p>
      <text:p text:style-name="P76"><text:span text:style-name="T35">Finalmente, de acuerdo con el artículo 53.1 de la LRJSP, dentro de los tres meses siguientes a la suscripción de cualquier convenio cuyos compromisos económicos asumidos superen los 600.000 euros, deberá remitirse electrónicamente al Tribunal de Cuentas, en los términos recogidos en la Instrucción relativa a la remisión telemática al Tribunal de Cuentas de convenios y de relaciones anuales de los celebrados por las entidades del sector público local.</text:span> </text:p>
      <text:p text:style-name="P76"><text:bookmark text:name="LOC_P131"/></text:p>
      <text:p text:style-name="P214"><text:bookmark text:name="LOC_P133"/><text:span text:style-name="T2">SEXTA.-</text:span> La <text:span text:style-name="T2">competencia </text:span>para la aprobación de los convenios corresponderá a la Alcaldía siempre que el Convenio no ocasione gastos superiores al 10% de los recursos ordinarios del Presupuesto municipal, ni supere el plazo máximo de 4 años, así lo dispone la Disp. Adic. 2ª de la LCSP. Por otro lado, y en cuanto a la competencia, se ha de considerar asimismo lo establecido en la LRBRL que en su artículo 21.1s) establece que le corresponde originariamente a la Alcaldía las competencias que expresamente le atribuyan las leyes y aquellas que la legislación del Estado o de las Comunidades Autónomas asignen al municipio y no atribuyan a otros órganos municipales,<text:span text:style-name="T358"> </text:span></text:p>
      <text:p text:style-name="P303"><text:span text:style-name="T35">Considerando el Decreto 3347</text:span>/2023 de 19 junio,que establece que la aprobación de los convenios administrativos de competencia de la Alcaldía le corresponde a la Junta de Gobierno Local en virtud de la delegación de competencias de la Alcaldía. </text:p>
      <text:p text:style-name="P76"><text:soft-page-break/><text:span text:style-name="T358">De conformidad con todo lo expuesto, procede </text:span><text:span text:style-name="T359">INFORMAR FAVORABLEMENTE</text:span><text:span text:style-name="T358"> la aprobación del Borrador de Convenio de colaboración específico entre Ayuntamiento de Mogán y Centro de formación IES Arguineguín-Lidia Pulido, de conformidad con lo establecido en los artículos 47 a 53 de la LRJSP, y demás concordantes puesto que se contempla en el mismo el contenido mínimo que al respecto exige la normativa.</text:span><text:span text:style-name="T35"> </text:span><text:span text:style-name="T36">&gt;&gt;</text:span> </text:p>
      <text:p text:style-name="P76"><text:span text:style-name="T35">Visto el acuerdo adoptado mediante Decreto número 3347/2023 de 19 de junio por el que la Alcaldesa Presidenta delega en la Junta de Gobierno Local la competencia para la aprobación de las bases y de sus convocatorias, así como el otorgamiento de las mismas.</text:span> </text:p>
      <text:p text:style-name="P224">Por todo lo anterior, <text:span text:style-name="T2">PROPONGO:</text:span>. </text:p>
      <text:p text:style-name="P143"><text:span text:style-name="T36">PRIMERO:</text:span><text:span text:style-name="T35"> Aprobar el CONVENIO DE COLABORACIÓN ESPECÍFICO ENTRE EL CENTRO DE FORMACIÓN IES ARGUINEGUÍN-LIDIA PULIDO Y EL ILUSTRE AYUNTAMIENTO DE MOGÁN. con destino a la realización coordinada del programa formativo del módulo profesional FCT entre el Centro y el Ayuntamiento con el fin de que el alumnado que cursa enseñanzas de formación profesional lleve a cabo adecuadamente dicho módulo en el centro de trabajo , de acuerdo con el currículo establecido y el perfil profesional que debe alcanzar este alumnado, que se adjunta como ANEXO.</text:span> </text:p>
      <text:p text:style-name="P143"><text:span text:style-name="T36">SEGUNDO</text:span><text:span text:style-name="T35">.- Dar traslado del acuerdo adoptado al IES ARGUINEGUÍN-LIDIA PULIDO y facultar a la señora Alcaldesa-Presidenta para la firma del referido convenio y para cuantos actos y trámites sean necesarios para llevar a cabo el objeto del mismo.</text:span> </text:p>
      <text:p text:style-name="P76"><text:span text:style-name="T36">«ANEXO</text:span> </text:p>
      <text:p text:style-name="P76">BORRADOR CONVENIO DE COLABORACIÓN ENTRE AYUNTAMIENTO DE MOGÁN Y ENTIDADES FORMATIVAS PRÁCTICAS ALUMNADO. </text:p>
      <text:p text:style-name="P95"><text:span text:style-name="T2">REUNIDOS</text:span> </text:p>
      <text:p text:style-name="P143">DE UNA PARTE </text:p>
      <text:p text:style-name="P143">Dña. Onalia Bueno García,Alcaldesa del Ayuntamiento de Mogán, en adelante el Ayuntamiento,en uso de las competencias atribuidas por la legislación de Régimen local, en concreto el artículo 21 de la Ley 7/1985, de 2 de abril, Reguladora de las bases del Régimen Local en concordancia con el artículo 31 de la Ley 7/2015,de 1 de abril, de los Municipios de Canarias. </text:p>
      <text:p text:style-name="P143">Y DE OTRA </text:p>
      <text:p text:style-name="P143">D. Alberto David León Suárez en calidad de Director del Centro de Formación IES Arguineguín- Lidia Pulido con domicilio en la Calle Damasco, nº 15 35149, Arguineguín, en adelante El centro. </text:p>
      <text:p text:style-name="P147">EXPONEN </text:p>
      <text:p text:style-name="P143"><text:span text:style-name="T2">Primero.-</text:span>Que el Ayuntamiento cumpliendo con los requisitos legales puede promover actividades y servicios que contribuyan a satisfacer las necesidades y aspiraciones de la comunidad vecinal, con respeto a los principios de estabilidad presupuestaria y sostenibilidad financiera (artículo 10,3 de la Ley 7/2015) </text:p>
      <text:p text:style-name="P224">Segundo.- Que El Centro, imparte la enseñanza de: ESO, PDC, BACHILLERATO, CFGM de Convenio y Marketing, CFGM de Cocina y Gastronomía, CFGM de TSEAS. </text:p>
      <text:p text:style-name="P202"><text:span text:style-name="Strong_20_Emphasis"><text:span text:style-name="T73">Tercero.-</text:span></text:span><text:span text:style-name="Strong_20_Emphasis"><text:span text:style-name="T75"> </text:span></text:span><text:span text:style-name="T75">Que se reconocen recíprocamente capacidad y legitimación para convenir el presente Convenio con la finalidad de colaborar ambas entidades para la realización del Módulo Profesional de Formación en Centros de Trabajo por parte de los alumnos que cursan Ciclos Formativos y que se celebra en virtud de lo establecido en la Ley Orgánica 2/2006 de 3 de mayo, de Educación, en la Ley 3/2022 de 31 de marzo, de ordenación e integración de la Formación Profesional, y demás concordante.</text:span><text:span text:style-name="T381"> </text:span></text:p>
      <text:p text:style-name="P76"><text:span text:style-name="T35">En virtud de lo expuesto, conscientes de la importancia de la colaboración en la formación del alumnado suscriben el presente Convenio de Colaboración de acuerdo con las siguientes,</text:span> </text:p>
      <text:p text:style-name="P145"><text:bookmark text:name="LOC_F40"/><text:bookmark text:name="resalte_22"/><text:bookmark text:name="resalte_21"/><text:bookmark text:name="resalte_20"/><text:bookmark text:name="resalte_19"/><text:bookmark text:name="LOC_F39"/><text:bookmark text:name="LOC_F38"/><text:bookmark text:name="LOC_P27"/><text:bookmark text:name="LOC_F37"/><text:span text:style-name="T36">ESTIPULACIONES</text:span> </text:p>
      <text:p text:style-name="P224"><text:bookmark text:name="resalte_26"/><text:bookmark text:name="resalte_25"/><text:bookmark text:name="resalte_24"/><text:bookmark text:name="resalte_23"/><text:bookmark text:name="LOC_F41"/><text:bookmark text:name="LOC_P28"/><text:span text:style-name="T2">PRIMERA.-</text:span> El objeto del presente convenio de colaboración es la realización coordinada del programa formativo del módulo profesional Formación en Centros de Trabajo (FCT) entre el Centro y el Ayuntamiento con el fin de que el alumnado que cursa enseñanzas de formación profesional lleve a cabo adecuadamente dicho módulo en el centro de trabajo , de acuerdo con el currículo establecido y el perfil profesional que debe alcanzar este alumnado. </text:p>
      <text:p text:style-name="P76"/>
      <text:p text:style-name="P76"><text:span text:style-name="T36">SEGUNDA.-</text:span><text:span text:style-name="T35"> La duración del presente convenio será de 4 años (máximo 4 años), pudiendo ser objeto de prórroga a petición de cualquiera de las partes con una antelación de tres meses al menos, y previa </text:span><text:soft-page-break/><text:span text:style-name="T35">suscripción del oportuno documento, por un período de hasta cuatro años adicionales, conforme al artículo 49 de la Ley 40/2015. </text:span></text:p>
      <text:p text:style-name="P202"><text:bookmark text:name="LOC_F46"/><text:span text:style-name="Strong_20_Emphasis"><text:span text:style-name="T73">TERCERA</text:span></text:span><text:span text:style-name="T75">.-El Centro elaborará, en colaboración con el Ayuntamiento, el programa formativo correspondiente, en donde necesariamente se indicará el contenido específico de las prácticas y el seguimiento que de ellas vaya a hacerse con arreglo a lo dispuesto en la normativa vigente, así como la relación de alumnado, especificándose para cada uno las siguientes circ</text:span><text:span text:style-name="T361">unstancias:</text:span><text:span text:style-name="T381"> </text:span></text:p>
      <text:p text:style-name="P76"><text:span text:style-name="T35">Días y horas que el alumno va a permanecer en el Ayuntamiento.</text:span> </text:p>
      <text:p text:style-name="P76"><text:bookmark text:name="LOC_F50"/><text:bookmark text:name="resalte_37"/><text:bookmark text:name="resalte_36"/><text:bookmark text:name="LOC_F49"/><text:bookmark text:name="LOC_P36"/><text:span text:style-name="T35">Centro o centros de trabajo del Ayuntamiento en los que se va a desarrollar el programa formativo.</text:span> </text:p>
      <text:p text:style-name="P76"><text:span text:style-name="T35">Enseñanzas en que se encuentre matriculado el alumno.</text:span> </text:p>
      <text:p text:style-name="P76"><text:bookmark text:name="resalte_39"/><text:bookmark text:name="resalte_38"/><text:span text:style-name="T35">En ningún caso se realizará la Formación en centros de trabajo -FCT- por parte del alumnado sin que el programa formativo haya obtenido del director del centro docente y del representante del Ayuntamiento los correspondientes visados. Los documentos donde consten las expresadas circunstancias formarán parte del Convenio, como anexos al mismo, y se suscribirán por ambas partes.</text:span> </text:p>
      <text:p text:style-name="P76"><text:span text:style-name="T36">CUARTA.</text:span><text:span text:style-name="T35">- En el seguimiento y valoración de las prácticas intervendrán el tutor de grupo de la correspondiente enseñanza de formación profesional y el tutor del Ayuntamiento que para ello se designe. En el programa formativo se especificarán los nombres de las personas a las que se encomiende la citada labor. Para el seguimiento y valoración de las prácticas se empleará la documentación elaborada al efecto.</text:span> </text:p>
      <text:p text:style-name="P76"><text:bookmark text:name="LOC_F58"/><text:bookmark text:name="resalte_42"/><text:bookmark text:name="resalte_41"/><text:bookmark text:name="resalte_40"/><text:bookmark text:name="LOC_F57"/><text:bookmark text:name="LOC_P43"/><text:bookmark text:name="LOC_F56"/><text:line-break/><text:span text:style-name="T36">QUINTA</text:span><text:span text:style-name="T35">.- El Convenio se extinguirá por:</text:span> </text:p>
      <text:p text:style-name="P76"><text:bookmark text:name="LOC_F64"/><text:bookmark text:name="LOC_F63"/><text:bookmark text:name="resalte_44"/><text:bookmark text:name="LOC_F60"/><text:bookmark text:name="LOC_P45"/><text:span text:style-name="T35">a) Expiración del plazo convenido o de algunas de las prórrogas siempre que medie denuncia expresa de las partes con, al menos tres meses de antelación.</text:span> </text:p>
      <text:p text:style-name="P76"><text:bookmark text:name="LOC_F67"/><text:span text:style-name="T35">b) Cese definitivo de actividades de la entidad colaboradora, debiendo preavisar, cuando fuera posible,con una antelación mínima de 15 días.</text:span> </text:p>
      <text:p text:style-name="P76"><text:bookmark text:name="resalte_45"/><text:bookmark text:name="LOC_P51"/><text:bookmark text:name="LOC_F68"/><text:bookmark text:name="LOC_P50"/><text:span text:style-name="T35">c) Resolución del Convenio a instancia de cualquiera de las partes, por incumplimiento de alguna de sus cláusulas, en particular las que hacen referencia al cumplimiento del programa formativo y al seguimiento de la formación en la entidad colaboradora. La comisión de hechos que puedan ser constitutivos de delito por alguna de las pares suscribientes del Convenio o por los alumnos podrá ser igualmente causa de resolución del mismo.</text:span> </text:p>
      <text:p text:style-name="P76"><text:bookmark text:name="resalte_46"/><text:bookmark text:name="LOC_P53"/><text:bookmark text:name="LOC_F70"/><text:bookmark text:name="LOC_P52"/><text:bookmark text:name="LOC_F69"/><text:span text:style-name="T35">Quedará sin efecto el programa formativo acordado para el alumnado por decisión unilateral del Centro, del Ayuntamiento, o conjunta de ambos, en los siguientes casos:</text:span> </text:p>
      <text:p text:style-name="P76"><text:bookmark text:name="LOC_F73"/><text:bookmark text:name="resalte_47"/><text:bookmark text:name="LOC_P55"/><text:bookmark text:name="LOC_F72"/><text:bookmark text:name="LOC_P54"/><text:bookmark text:name="LOC_F71"/><text:span text:style-name="T35">- Faltas repetidas de asistencia y/o puntualidad no justificadas del alumnado.</text:span> </text:p>
      <text:p text:style-name="P76"><text:bookmark text:name="resalte_48"/><text:span text:style-name="T35">- Falta de aprovechamiento o mala conducta del alumnado, previa audiencia del interesado/a.</text:span> </text:p>
      <text:p text:style-name="P76"><text:bookmark text:name="LOC_P59"/><text:bookmark text:name="LOC_F77"/><text:bookmark text:name="LOC_P58"/><text:bookmark text:name="LOC_F76"/><text:span text:style-name="T35">- Inaplicación del programa formativo.</text:span> </text:p>
      <text:p text:style-name="P76"><text:bookmark text:name="LOC_P61"/><text:bookmark text:name="LOC_F79"/><text:bookmark text:name="LOC_P60"/><text:bookmark text:name="LOC_F78"/><text:span text:style-name="T35">Si por alguna causa el alumnado concluyera la FCT antes de la fecha prevista en el programa formativo, el monitor de la Entidad Colaboradora deberá evaluar las actividades realizadas por el alumno hasta ese momento.</text:span> </text:p>
      <text:p text:style-name="P214"><text:span text:style-name="T2">SEXTA.- </text:span>La duración de las estancias diarias de los alumnos en el Ayuntamiento será igual a la jornada laboral ordinaria establecida en el mismo, independientemente del turno de la enseñanza de formación profesional que cursen. En ningún caso podrá sobrepasar las 9 horas diarias ni las 40 horas semanales que promedio en cómputo anual u otro límite que venga establecido por la normativa laboral. La realización de la FCT así como el cumplimiento de la jornada y horario laboral ordinario será compatible con la atención periódica en el centro docente cuando sea necesario atender a los problemas de aprendizaje que se presenten y valorar el desarrollo de las actividades correspondientes al programa de formación .La ausencias o retrasos que con ese objeto se produzcan en el centro de trabajo serán comunicadas con suficiente antelación al Ayuntamiento. Se darán por concluidas las prácticas del alumno o alumna que se incorpore al Ayuntamiento con cualquier relación de servicios retribuidos. En <text:soft-page-break/>este caso, el Ayuntamiento deberá comunicar este hecho al director del Centro de procedencia, que a su vez lo comunicara en el plazo de cinco días a la Dirección General de Formación Profesional y Educación de Adultos por el conducto reglamentariamente establecido. </text:p>
      <text:p text:style-name="P76"><text:span text:style-name="T36">SÉPTIMA.</text:span><text:span text:style-name="T35">-El Ayuntamiento se compromete al cumplimiento de la programación de actividades en el centro de trabajo, a realizar el seguimiento y valoración del progreso de los alumnos que desarrollan las prácticas formativas en la misma, así como a la revisión de la programación, si una vez iniciado el período de prácticas se considera necesario.</text:span> </text:p>
      <text:p text:style-name="P76"><text:bookmark text:name="LOC_F84"/><text:span text:style-name="T35">En cualquier momento, el contenido y desarrollo de las actividades formativas en el Ayuntamiento pueden ser objeto de seguimiento, valoración y supervisión por parte del Centro a través del profesor-tutor de FCT, en colaboración con el tutor del Ayuntamiento. Con este fin se facilitará el acceso al centro de trabajo.</text:span> </text:p>
      <text:p text:style-name="P76"><text:bookmark text:name="resalte_59"/><text:bookmark text:name="LOC_F93"/><text:bookmark text:name="LOC_P71"/><text:bookmark text:name="LOC_F92"/><text:span text:style-name="T35">El Ayuntamiento comunicará al Centro y a los alumnos las normas específicas del régimen interno, cuando existan, que tenga establecidas para los alumnos en FCT. En cualquier caso serán de observancia las normas que sobre seguridad y salud en el trabajo tenga establecidas el Ayuntamiento con carácter general y aquellas otras que con carácter particular se hayan establecido para este tipo de alumnos. Antes de comenzar las prácticas, la entidad se las comunicará a los alumnos. Además, se informará al alumnado que debe guardar absoluta confidencialidad sobre todos los datos e información concerniente a la entidad colaboradora a los que tenga acceso o llegue a su conocimiento como consecuencia del desarrollo de la FCT.</text:span> </text:p>
      <text:p text:style-name="P76"><text:bookmark text:name="resalte_62"/><text:bookmark text:name="LOC_F96"/><text:bookmark text:name="resalte_61"/><text:bookmark text:name="resalte_60"/><text:bookmark text:name="LOC_F94"/><text:span text:style-name="T36">OCTAVA.-</text:span><text:span text:style-name="T35"> </text:span><text:span text:style-name="T36">-</text:span><text:span text:style-name="T35"> Dado que el desarrollo del presente Convenio implica el acceso del Ayuntamiento a datos de carácter personal de cuyo tratamiento es responsable el Centro docente, el Ayuntamiento tratará tales datos de acuerdo con lo dispuesto en 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RGPD-, y en la Ley Orgánica 3/2018, de 5 de diciembre, de Protección de Datos Personales y garantía de los derechos digitales.</text:span> </text:p>
      <text:p text:style-name="P214"><text:bookmark text:name="LOC_F101"/><text:bookmark text:name="LOC_F100"/><text:bookmark text:name="resalte_66"/><text:bookmark text:name="resalte_65"/><text:bookmark text:name="LOC_F99"/><text:bookmark text:name="resalte_64"/><text:bookmark text:name="LOC_F97"/><text:span text:style-name="T2">NOVENA..- </text:span>En caso de incumplimiento de las obligaciones y compromisos asumidos por parte de alguno de los firmantes del convenio, se notificará a la parte incumplidora un requerimiento para que cumpla en un plazo de 30 días naturales con las obligaciones o compromisos incumplidos. Si trascurrido el plazo indicado en el requerimiento persistiera el incumplimiento, la parte que lo dirigió notificará a la otra la concurrencia de la causa de resolución y se podrá entender resuelto el convenio. </text:p>
      <text:p text:style-name="P76"><text:bookmark text:name="resalte_75"/><text:bookmark text:name="resalte_74"/><text:span text:style-name="T36">DÉCIMA </text:span><text:span text:style-name="T35">-Mecanismos de seguimiento, vigilancia y control.</text:span> </text:p>
      <text:p text:style-name="P76"><text:bookmark text:name="LOC_F111"/><text:span text:style-name="T35">Este mecanismo resolverá los problemas de interpretación y cumplimiento que puedan plantearse respecto de los convenios. Para la buena coordinación y seguimiento de las acciones y su óptimo desarrollo, los responsables de ambas entidades junto con el tutor de la práctica y/o del TFG/TFM del IES Arguineguín- Lidia Pulido y del tutor externo en el caso del Ayuntamiento estarán en contacto y comunicación permanente, reuniéndose siempre que lo consideren conveniente, comprometiéndose a resolver, de mutuo acuerdo, todas las incidencias que puedan surgir a lo largo del desarrollo de las acciones objeto de este convenio</text:span> </text:p>
      <text:p text:style-name="P76"><text:span text:style-name="T36">UNDÉCIMA.- </text:span><text:span text:style-name="T35">En cuanto al régimen de modificación del convenio la modificación del contenido del convenio requerirá acuerdo unánime de los firmantes.</text:span> </text:p>
      <text:p text:style-name="P214">La Alcaldesa El Director del Centro”</text:p>
      <text:p text:style-name="P214"><text:bookmark text:name="LOC_F105"/></text:p>
      <text:p text:style-name="P10"><text:bookmark text:name="resalte_76"/><text:bookmark text:name="LOC_F114"/><text:bookmark text:name="LOC_P87"/><text:bookmark text:name="LOC_F112"/><text:bookmark text:name="LOC_P85"/><text:span text:style-name="T117"><text:tab/></text:span><text:span text:style-name="T114">Considerando que la adopción de este acuerdo es competencia de esta Junta de Gobierno Local, en virtud de las delegaciones efectuadas por la Alcaldesa de este Ayuntamiento, mediante Decreto número 3347/2023, de 19 de junio.</text:span> </text:p>
      <text:p text:style-name="P318"><text:tab/>La Junta de Gobierno Local, acuerda aprobar la propuesta emitida en los términos que se recogen precedentemente.</text:p>
      <text:p text:style-name="P32"><text:span text:style-name="T16"><text:tab/> </text:span><text:span text:style-name="Strong_20_Emphasis"><text:span text:style-name="T29">21. Expte. 9810/2023. Propuesta para la corrección de errores y consideración de beneficiario justificado subvención estudiantes del municipio de Mogán, D. ****************.</text:span></text:span><text:span text:style-name="T27"> </text:span></text:p>
      <text:p text:style-name="P257"/>
      <text:p text:style-name="P48"><text:span text:style-name="T195"><text:tab/>“EMILY DEL CARMEN QUINTANA RAMÍREZ, </text:span><text:span text:style-name="T192">Concejala Delegada en materia de Juventud y Educación de este Ayuntamiento, según Decreto 3349/2023 de 19 de junio y en relación con</text:span><text:span text:style-name="T16"> </text:span><text:span text:style-name="T105">el informe emitido por la Instructora del Expediente el día 28</text:span><text:span text:style-name="T16"> </text:span><text:span text:style-name="T105">de febrero</text:span><text:span text:style-name="T16"> </text:span><text:span text:style-name="T105">de 2024, relativo al expediente epigrafiado,</text:span><text:span text:style-name="T16"> </text:span><text:span text:style-name="T105">basado en el informe de la instructora Dª Cecilia Álamo Suárez, que literalmente dice:</text:span> </text:p>
      <text:p text:style-name="P48"><text:span text:style-name="T53">«Cecilia Álamo Suárez, técnico del departamento de educación, </text:span><text:span text:style-name="T55">en cumplimiento de los artículos 172 y 175 del Reglamento de Organización, Funcionamiento y Régimen Jurídico de las Entidades Locales, </text:span><text:soft-page-break/><text:span text:style-name="T55">aprobado mediante Real Decreto 2568/1986, de 28 de noviembre, en relación al expediente y asunto epigrafiados</text:span><text:span text:style-name="T53">,</text:span><text:span text:style-name="T16"> y de conformidad con lo previsto en la Base 30ª de la Ordenanza General de Subvenciones de este Ilustre Ayuntamiento de Mogán (BOP nº91 de fecha 02/08/2021), en la que se establece que es competencia del órgano gestor de la tramitación de esta subvención la verificación del cumplimiento de las condiciones exigidas en el acuerdo de concesión, es por lo que emite el presente,</text:span> </text:p>
      <text:p text:style-name="P92"><text:span text:style-name="T3">ANTECEDENTES DE HECHOS:</text:span> </text:p>
      <text:p text:style-name="P185"><text:span text:style-name="T74">I.-</text:span><text:span text:style-name="T82"> Con fecha de 13 de febrero, </text:span><text:span text:style-name="T81">se aprobó en la sesión ordinaria de la Junta de Gobierno Local de esta entidad, según </text:span><text:span text:style-name="T82">Expte. 9810/2023 la propuesta de resolución definitiva correspondiente a la convocatoria anticipada de subvenciones en concurrencia competitiva destinada a los estudiantes del municipio de Mogán curso 2023/24, cuyo CSV es: </text:span><text:a xlink:type="simple" xlink:href="https://oat.mogan.es:8448/ventanilla/web/validacionFirmas.do?opcion=1&amp;modo=3&amp;csv=R006754aa9181b0bc5d07e8305020c22R" text:style-name="Internet_20_link" text:visited-style-name="Visited_20_Internet_20_Link"><text:span text:style-name="T386">R006754aa9181b0bc5d07e8305020c22R</text:span></text:a><text:span text:style-name="T381"> </text:span></text:p>
      <text:p text:style-name="P48"><text:span text:style-name="T37">II.-</text:span><text:span text:style-name="T53"> </text:span><text:span text:style-name="T176">Visto que tras la publicación en el tablón de anuncios y edictos de la pagina web del Ayuntamiento el 15 de febrero de 2024,</text:span><text:span text:style-name="T175"> </text:span><text:span text:style-name="T176">del expediente al que aludimos, detectamos una serie de errores. </text:span><text:span text:style-name="T177">Considerando el artículo 109 de la Ley 39/2015, de 1 de octubre, de Procedimiento Administrativo Común de las Administraciones Públicas, denominado Revocación de actos y rectificación de errores, el cual expresa en su apartado segundo lo siguiente: &lt;&lt; 2. Las Administraciones Públicas podrán, asimismo, rectificar en cualquier momento, de oficio o a instancia de los interesados, los errores materiales, de hecho o aritméticos existentes en sus actos.&gt;&gt;,</text:span><text:span text:style-name="T53"> </text:span><text:span text:style-name="T176">al objeto de regularizar la subvenciones concedidas por el Ayuntamiento de Mogán.</text:span> </text:p>
      <text:p text:style-name="P48"><text:span text:style-name="T5">III.-</text:span><text:span text:style-name="T16"> </text:span><text:span text:style-name="T104">Visto que </text:span><text:span text:style-name="T56">con fecha de 27 de febrero</text:span><text:span text:style-name="T64"> </text:span><text:span text:style-name="T56">de 2024, se aprobó en la sesión ordinaria de la Junta de Gobierno Local de esta entidad según Expte. 11857/2022 la corrección de errores y consideración de beneficiarios justificados de subvención estudiantes del municipio de Mogán.</text:span> </text:p>
      <text:p text:style-name="P48"><text:span text:style-name="T3">IV.- </text:span><text:span text:style-name="T16">Visto que</text:span><text:span text:style-name="T53"> </text:span><text:span text:style-name="T192">se han presentado un total de 203 solicitudes, resultando aptas, con D. ****************</text:span><text:span text:style-name="T146"> </text:span><text:span text:style-name="T192">146,</text:span><text:span text:style-name="T53"> </text:span><text:span text:style-name="T192">cumpliendo</text:span><text:span text:style-name="T146"> </text:span><text:span text:style-name="T192">con los requisitos establecidos en las Bases Reguladoras de esta convocatoria, presentando toda la documentación correcta, estimando una cuantía total de 450,00, que sumada a la cuantía de</text:span><text:span text:style-name="T53"> </text:span><text:span text:style-name="T192">97.800, otorgada a los beneficiarios descritos en la JGL del 13 de febrero, asciende a 98.250,00, del crédito presupuestario</text:span><text:span text:style-name="T146"> </text:span><text:span text:style-name="T192">por importe de cien mil euros (100.000,00 ) con cargo al ejercicio presupuestario del año 2024.</text:span> </text:p>
      <text:p text:style-name="P51"><text:span text:style-name="T192">:</text:span> </text:p>
      <text:p text:style-name="P48"><text:span text:style-name="T245">Por todo ello, y a fin de rectificación de los errores detectados es por lo que se propone realizar las siguientes acciones correctivas:</text:span> </text:p>
      <text:p text:style-name="P239"><text:span text:style-name="T2">Primero.- </text:span><text:span text:style-name="T105">En relación a la información que se recoge en la JGL del 13 de febrero de 2024, donde figura, </text:span><text:span text:style-name="T55">D. ****************, como solicitante denegado el cual fue incluido por error, dado que se elevó a Junta de Gobierno Local, sin haberse cumplido su plazo de entrega de justificación, 21 de febrero, según notificación entregada con fecha 30 de enero de 2024, cuya justificación fue entregada con fecha de 16 de febrero de 2024, con registro 2024/2708, referente</text:span><text:span text:style-name="T35"> </text:span><text:span text:style-name="T54">a los errores materiales</text:span><text:span text:style-name="T35"> </text:span><text:span text:style-name="T54">o de hecho detectados, corregir los siguientes, </text:span><text:span text:style-name="T36">donde dice</text:span><text:span text:style-name="T54">:</text:span><text:span text:style-name="T35"> </text:span></text:p>
      <text:p text:style-name="P48"><text:span text:style-name="T195">SOLICITANTES DENEGADOS DEFINITIVAMENTE POR NO</text:span><text:span text:style-name="T196"> </text:span><text:span text:style-name="T195">HALLARSE AL CORRIENTE DE PAGO DE OBLIGACIONES POR REINTEGRO DE SUBVENCIONES ANTERIORMENTE CONCEDIDAS POR OTRO ORGANISMO Y POR EL ILUSTRE AYUNTAMIENTO DE MOGÁN, EN LOS TÉRMINOS QUE REGLAMENTARIAMENTE SE HAYAN DETERMINADO EN SUS CONVOCATORIAS DE SUBVENCIONES. (CUMPLIMIENTO ART. 25 REGLAMENTO LGS), O POR NO HABER PRESENTADO LA JUSTIFICACIÓN DE OTRAS SUBVENCIONES CONCEDIDAS POR EL ILTRE. AYUNTAMIENTO DE MOGÁN, </text:span><text:span text:style-name="T171">CITADO EN EL ANEXO II DE ESTA CONVOCATORIA:</text:span> </text:p>
      <table:table table:name="Tabla13" table:style-name="Tabla13">
        <table:table-column table:style-name="Tabla13.A" table:number-columns-repeated="3"/>
        <table:table-row>
          <table:table-cell table:style-name="Tabla13.A1" office:value-type="string">
            <text:p text:style-name="P86"><text:span text:style-name="T3">Nº EXP</text:span> </text:p>
          </table:table-cell>
          <table:table-cell table:style-name="Tabla13.A1" office:value-type="string">
            <text:p text:style-name="P86"><text:span text:style-name="T3">NOMBRE Y APELLIDOS</text:span> </text:p>
          </table:table-cell>
          <table:table-cell table:style-name="Tabla13.A1" office:value-type="string">
            <text:p text:style-name="P86"><text:span text:style-name="T3">DNI/NIE</text:span> </text:p>
          </table:table-cell>
        </table:table-row>
        <table:table-row>
          <table:table-cell table:style-name="Tabla13.A2" office:value-type="float" office:value="160">
            <text:p text:style-name="P86">160</text:p>
          </table:table-cell>
          <table:table-cell table:style-name="Tabla13.B2" office:value-type="string">
            <text:p text:style-name="P86"><text:span text:style-name="T16">****************</text:span> </text:p>
          </table:table-cell>
          <table:table-cell table:style-name="Tabla13.B2" office:value-type="string">
            <text:p text:style-name="P86"><text:span text:style-name="T16">***5454**</text:span> </text:p>
          </table:table-cell>
        </table:table-row>
      </table:table>
      <text:p text:style-name="P235">Debe decir: </text:p>
      <text:p text:style-name="P48"><text:span text:style-name="T3">A) MODALIDAD PRESENCIAL:</text:span> </text:p>
      <text:p text:style-name="P48"><text:span text:style-name="T3">A1) Subvención destinada a gastos para transporte y material académico, en función de la distancia entre el domicilio de la persona solicitante y el centro educativo -</text:span> </text:p>
      <text:p text:style-name="P104">- Distancia entre 20 Kms y 40 Kms. </text:p>
      <table:table table:name="Tabla14" table:style-name="Tabla14">
        <table:table-column table:style-name="Tabla14.A"/>
        <table:table-column table:style-name="Tabla14.B"/>
        <table:table-column table:style-name="Tabla14.C" table:number-columns-repeated="2"/>
        <table:table-row>
          <table:table-cell table:style-name="Tabla14.A1" office:value-type="string">
            <text:p text:style-name="P87"><text:span text:style-name="T3">Nº EXP</text:span> </text:p>
          </table:table-cell>
          <table:table-cell table:style-name="Tabla14.A1" office:value-type="string">
            <text:p text:style-name="P87"><text:span text:style-name="T3">NOMBRE Y APELLIDOS</text:span> </text:p>
          </table:table-cell>
          <table:table-cell table:style-name="Tabla14.A1" office:value-type="string">
            <text:p text:style-name="P87"><text:span text:style-name="T3">DNI/NIE</text:span> </text:p>
          </table:table-cell>
          <table:table-cell table:style-name="Tabla14.A1" office:value-type="string">
            <text:p text:style-name="P88"><text:span text:style-name="T3">TOTAL VALORACIÓN</text:span> </text:p>
            <text:p text:style-name="P101">CRITERIOS Y <text:soft-page-break/>CONCESIÓN </text:p>
          </table:table-cell>
        </table:table-row>
        <table:table-row>
          <table:table-cell table:style-name="Tabla14.A2" office:value-type="float" office:value="160">
            <text:p text:style-name="P89">160</text:p>
          </table:table-cell>
          <table:table-cell table:style-name="Tabla14.B2" office:value-type="string">
            <text:p text:style-name="P89"><text:span text:style-name="T105">****************</text:span> </text:p>
          </table:table-cell>
          <table:table-cell table:style-name="Tabla14.C2" office:value-type="string">
            <text:p text:style-name="P89"><text:span text:style-name="T105">***5454**</text:span> </text:p>
          </table:table-cell>
          <table:table-cell table:style-name="Tabla14.D2" office:value-type="float" office:value="450">
            <text:p text:style-name="P129">450</text:p>
          </table:table-cell>
        </table:table-row>
      </table:table>
      <text:p text:style-name="P48"><text:span text:style-name="T5">Segundo.- </text:span><text:span text:style-name="T104">Otorgar a la persona que aparece en la siguiente tabla</text:span><text:span text:style-name="T16"> </text:span><text:span text:style-name="T176">la cantidad descrita:</text:span> </text:p>
      <table:table table:name="Tabla15" table:style-name="Tabla15">
        <table:table-column table:style-name="Tabla15.A"/>
        <table:table-column table:style-name="Tabla15.B"/>
        <table:table-column table:style-name="Tabla15.C" table:number-columns-repeated="2"/>
        <table:table-row>
          <table:table-cell table:style-name="Tabla15.A1" office:value-type="string">
            <text:p text:style-name="P87"><text:span text:style-name="T3">Nº EXP</text:span> </text:p>
          </table:table-cell>
          <table:table-cell table:style-name="Tabla15.A1" office:value-type="string">
            <text:p text:style-name="P87"><text:span text:style-name="T3">NOMBRE Y APELLIDOS</text:span> </text:p>
          </table:table-cell>
          <table:table-cell table:style-name="Tabla15.A1" office:value-type="string">
            <text:p text:style-name="P87"><text:span text:style-name="T3">DNI/NIE</text:span> </text:p>
          </table:table-cell>
          <table:table-cell table:style-name="Tabla15.A1" office:value-type="string">
            <text:p text:style-name="P88"><text:span text:style-name="T3">TOTAL VALORACIÓN</text:span> </text:p>
            <text:p text:style-name="P101">CRITERIOS Y CONCESIÓN </text:p>
          </table:table-cell>
        </table:table-row>
        <table:table-row>
          <table:table-cell table:style-name="Tabla15.A2" office:value-type="float" office:value="160">
            <text:p text:style-name="P89">160</text:p>
          </table:table-cell>
          <table:table-cell table:style-name="Tabla15.B2" office:value-type="string">
            <text:p text:style-name="P89"><text:span text:style-name="T105">****************</text:span> </text:p>
          </table:table-cell>
          <table:table-cell table:style-name="Tabla15.C2" office:value-type="string">
            <text:p text:style-name="P89"><text:span text:style-name="T105">***5454**</text:span> </text:p>
          </table:table-cell>
          <table:table-cell table:style-name="Tabla15.D2" office:value-type="float" office:value="450">
            <text:p text:style-name="P129">450</text:p>
          </table:table-cell>
        </table:table-row>
      </table:table>
      <text:p text:style-name="P48"><text:span text:style-name="T5">Tercero.- </text:span><text:span text:style-name="T55">La persona beneficiaria, D. ****************,</text:span><text:span text:style-name="T53"> </text:span><text:span text:style-name="T55">tiene el plazo para justificar el cumplimiento de las condiciones impuestas y de la consecución de los objetivos<text:line-break/>previstos, de</text:span><text:span text:style-name="T53"> </text:span><text:span text:style-name="T37">TRES MESES</text:span><text:span text:style-name="T53"> </text:span><text:span text:style-name="T55">a partir desde que se reciba el importe concedido de dicha subvención.<text:line-break/>Las personas beneficiarias deberán justificar las cantidades otorgadas mediante la presentación del</text:span><text:span text:style-name="T16"> <text:line-break/></text:span><text:span text:style-name="T37">ANEXO IV</text:span><text:span text:style-name="T55">, junto con el certificado o documento que acredite que el estudiante ha continuado realizando<text:line-break/>sus estudios en el momento de la presentación de la justificación, tal y como menciona el Articulo 10</text:span><text:span text:style-name="T53"> </text:span><text:span text:style-name="T55">de las Bases Generales de esta convocatoria.</text:span> </text:p>
      <text:p text:style-name="P48"><text:span text:style-name="T5">Cuarto.-</text:span><text:span text:style-name="T16"> </text:span><text:span text:style-name="T104">Notificar esta propuesta a las personas interesadas, a través del Tablón de Anuncios/Edictos Electrónico de esta entidad.</text:span> </text:p>
      <text:p text:style-name="P48"><text:span text:style-name="T5">Quinto.- </text:span><text:span text:style-name="T104">Dar traslado de la resolución adoptada a la Intervención General, Departamento de Subvenciones y al Departamento de Educación»</text:span> </text:p>
      <text:p text:style-name="P48"><text:span text:style-name="T245">Visto el acta n.º 2 de la comisión de valoración, con fecha de 5 de marzo de 2024, para incluir al solicitante D. ****************, como beneficiario.</text:span> </text:p>
      <text:p text:style-name="P48"><text:span text:style-name="T192">Visto el Informe de Fiscalización Previa Limitada favorable, emitido el día 11/03/2024</text:span><text:span text:style-name="T146"> </text:span><text:span text:style-name="T192">por la Intervención General de este Ilustre Ayuntamiento de Mogán, en relación a los estudiantes que han resultado beneficiarios en esta convocatoria.</text:span> </text:p>
      <text:p text:style-name="P48"><text:span text:style-name="T245">Visto que el órgano competente para resolver esta convocatoria de subvenciones será la Alcaldía Presidencia u órgano en quien se delegue, y que según queda recogido en el Decreto 4598/2021 de fecha 04/08/2021, la Alcaldía Presidencia ha delegado esta competencia en la Junta de Gobierno Local.</text:span> </text:p>
      <text:p text:style-name="P46"><text:span text:style-name="T192">Considerando que la adopción de este acuerdo es competencia de esta Junta de Gobierno Local en virtud de las delegaciones efectuadas por la Alcaldesa de este Ayuntamiento mediante Decreto nº 3347/2023, de fecha 19 de junio.</text:span> </text:p>
      <text:p text:style-name="P48"><text:span text:style-name="T105">En su virtud, y conforme a tales antecedentes, </text:span><text:span text:style-name="T3">PROPONGO </text:span><text:span text:style-name="T105">a la Junta de Gobierno Local:</text:span> </text:p>
      <text:p text:style-name="P120"><text:span text:style-name="T242">PRIMERO.- </text:span><text:span text:style-name="T244">Rectificar</text:span><text:span text:style-name="T108"> </text:span><text:span text:style-name="T244">la información que se recoge en la JGL del 13 de febrero de 2024, donde figura, </text:span><text:span text:style-name="T191">D. ****************, como solicitante denegado el cual fue incluido por error, dado que se elevó a Junta de Gobierno Local, sin haberse cumplido su plazo de entrega de justificación, 21 de febrero, según notificación entregada con fecha 30 de enero de 2024, cuya justificación fue entregada con fecha de 16 de febrero de 2024, con registro 2024/2708, referente</text:span><text:span text:style-name="T221"> </text:span><text:span text:style-name="T193">a los errores materiales</text:span><text:span text:style-name="T221"> </text:span><text:span text:style-name="T193">o de hecho detectados, corregir los siguientes, </text:span><text:span text:style-name="T196">donde dice</text:span><text:span text:style-name="T193">:</text:span><text:span text:style-name="T128"> </text:span></text:p>
      <text:p text:style-name="P48"><text:span text:style-name="T195">SOLICITANTES DENEGADOS DEFINITIVAMENTE POR NO</text:span><text:span text:style-name="T196"> </text:span><text:span text:style-name="T195">HALLARSE AL CORRIENTE DE PAGO DE OBLIGACIONES POR REINTEGRO DE SUBVENCIONES ANTERIORMENTE CONCEDIDAS POR OTRO ORGANISMO Y POR EL ILUSTRE AYUNTAMIENTO DE MOGÁN, EN LOS TÉRMINOS QUE REGLAMENTARIAMENTE SE HAYAN DETERMINADO EN SUS CONVOCATORIAS DE SUBVENCIONES. (CUMPLIMIENTO ART. 25 REGLAMENTO LGS), O POR NO HABER PRESENTADO LA JUSTIFICACIÓN DE OTRAS SUBVENCIONES CONCEDIDAS POR EL ILTRE. AYUNTAMIENTO DE MOGÁN, </text:span><text:span text:style-name="T171">CITADO EN EL ANEXO II DE ESTA CONVOCATORIA:</text:span> </text:p>
      <table:table table:name="Tabla16" table:style-name="Tabla16">
        <table:table-column table:style-name="Tabla16.A" table:number-columns-repeated="3"/>
        <table:table-row>
          <table:table-cell table:style-name="Tabla16.A1" office:value-type="string">
            <text:p text:style-name="P86"><text:span text:style-name="T3">Nº EXP</text:span> </text:p>
          </table:table-cell>
          <table:table-cell table:style-name="Tabla16.A1" office:value-type="string">
            <text:p text:style-name="P86"><text:span text:style-name="T3">NOMBRE Y APELLIDOS</text:span> </text:p>
          </table:table-cell>
          <table:table-cell table:style-name="Tabla16.A1" office:value-type="string">
            <text:p text:style-name="P86"><text:span text:style-name="T3">DNI/NIE</text:span> </text:p>
          </table:table-cell>
        </table:table-row>
        <table:table-row>
          <table:table-cell table:style-name="Tabla16.A2" office:value-type="float" office:value="160">
            <text:p text:style-name="P86">160</text:p>
          </table:table-cell>
          <table:table-cell table:style-name="Tabla16.B2" office:value-type="string">
            <text:p text:style-name="P86"><text:span text:style-name="T16">****************</text:span> </text:p>
          </table:table-cell>
          <table:table-cell table:style-name="Tabla16.B2" office:value-type="string">
            <text:p text:style-name="P86"><text:span text:style-name="T16">***5454**</text:span> </text:p>
          </table:table-cell>
        </table:table-row>
      </table:table>
      <text:p text:style-name="P235">Debe decir: </text:p>
      <text:p text:style-name="P48"><text:span text:style-name="T3">A) MODALIDAD PRESENCIAL:</text:span> </text:p>
      <text:p text:style-name="P48"><text:span text:style-name="T3">A1) Subvención destinada a gastos para transporte y material académico, en función de la distancia entre el domicilio de la persona solicitante y el centro educativo -</text:span> </text:p>
      <text:p text:style-name="P104">- Distancia entre 20 Kms y 40 Kms. </text:p>
      <table:table table:name="Tabla17" table:style-name="Tabla17">
        <table:table-column table:style-name="Tabla17.A"/>
        <table:table-column table:style-name="Tabla17.B"/>
        <table:table-column table:style-name="Tabla17.C" table:number-columns-repeated="2"/>
        <table:table-row>
          <table:table-cell table:style-name="Tabla17.A1" office:value-type="string">
            <text:p text:style-name="P87"><text:span text:style-name="T3">Nº EXP</text:span> </text:p>
          </table:table-cell>
          <table:table-cell table:style-name="Tabla17.A1" office:value-type="string">
            <text:p text:style-name="P87"><text:span text:style-name="T3">NOMBRE Y APELLIDOS</text:span> </text:p>
          </table:table-cell>
          <table:table-cell table:style-name="Tabla17.A1" office:value-type="string">
            <text:p text:style-name="P87"><text:span text:style-name="T3">DNI/NIE</text:span> </text:p>
          </table:table-cell>
          <table:table-cell table:style-name="Tabla17.A1" office:value-type="string">
            <text:p text:style-name="P88"><text:span text:style-name="T3">TOTAL VALORACIÓN</text:span> </text:p>
            <text:p text:style-name="P101">CRITERIOS Y CONCESIÓN </text:p>
          </table:table-cell>
        </table:table-row>
        <table:table-row>
          <table:table-cell table:style-name="Tabla17.A2" office:value-type="float" office:value="160">
            <text:p text:style-name="P89">160</text:p>
          </table:table-cell>
          <table:table-cell table:style-name="Tabla17.B2" office:value-type="string">
            <text:p text:style-name="P89"><text:span text:style-name="T105">****************</text:span> </text:p>
          </table:table-cell>
          <table:table-cell table:style-name="Tabla17.C2" office:value-type="string">
            <text:p text:style-name="P89"><text:span text:style-name="T105">***5454**</text:span> </text:p>
          </table:table-cell>
          <table:table-cell table:style-name="Tabla17.D2" office:value-type="float" office:value="450">
            <text:p text:style-name="P129">450</text:p>
          </table:table-cell>
        </table:table-row>
      </table:table>
      <text:p text:style-name="P48"><text:span text:style-name="T5">Segundo.- </text:span><text:span text:style-name="T104">Otorgar a la persona que aparece en la siguiente tabla</text:span><text:span text:style-name="T16"> </text:span><text:span text:style-name="T176">la cantidad descrita:</text:span> </text:p>
      <table:table table:name="Tabla18" table:style-name="Tabla18">
        <table:table-column table:style-name="Tabla18.A"/>
        <table:table-column table:style-name="Tabla18.B"/>
        <table:table-column table:style-name="Tabla18.C" table:number-columns-repeated="2"/>
        <text:soft-page-break/>
        <table:table-row>
          <table:table-cell table:style-name="Tabla18.A1" office:value-type="string">
            <text:p text:style-name="P87"><text:span text:style-name="T3">Nº EXP</text:span> </text:p>
          </table:table-cell>
          <table:table-cell table:style-name="Tabla18.A1" office:value-type="string">
            <text:p text:style-name="P87"><text:span text:style-name="T3">NOMBRE Y APELLIDOS</text:span> </text:p>
          </table:table-cell>
          <table:table-cell table:style-name="Tabla18.A1" office:value-type="string">
            <text:p text:style-name="P87"><text:span text:style-name="T3">DNI/NIE</text:span> </text:p>
          </table:table-cell>
          <table:table-cell table:style-name="Tabla18.A1" office:value-type="string">
            <text:p text:style-name="P88"><text:span text:style-name="T3">TOTAL VALORACIÓN</text:span> </text:p>
            <text:p text:style-name="P101">CRITERIOS Y CONCESIÓN </text:p>
          </table:table-cell>
        </table:table-row>
        <table:table-row>
          <table:table-cell table:style-name="Tabla18.A2" office:value-type="float" office:value="160">
            <text:p text:style-name="P89">160</text:p>
          </table:table-cell>
          <table:table-cell table:style-name="Tabla18.B2" office:value-type="string">
            <text:p text:style-name="P89"><text:span text:style-name="T105">****************</text:span> </text:p>
          </table:table-cell>
          <table:table-cell table:style-name="Tabla18.C2" office:value-type="string">
            <text:p text:style-name="P89"><text:span text:style-name="T105">***5454**</text:span> </text:p>
          </table:table-cell>
          <table:table-cell table:style-name="Tabla18.D2" office:value-type="float" office:value="450">
            <text:p text:style-name="P129">450</text:p>
          </table:table-cell>
        </table:table-row>
      </table:table>
      <text:p text:style-name="P48"><text:span text:style-name="T5">Tercero.- </text:span><text:span text:style-name="T55">La persona beneficiaria, D. ****************,</text:span><text:span text:style-name="T53"> </text:span><text:span text:style-name="T55">tiene el plazo para justificar el cumplimiento de las condiciones impuestas y de la consecución de los objetivos<text:line-break/>previstos, de</text:span><text:span text:style-name="T53"> </text:span><text:span text:style-name="T37">TRES MESES</text:span><text:span text:style-name="T53"> </text:span><text:span text:style-name="T55">a partir desde que se reciba el importe concedido de dicha subvención.<text:line-break/>Las personas beneficiarias deberán justificar las cantidades otorgadas mediante la presentación del</text:span><text:span text:style-name="T16"> <text:line-break/></text:span><text:span text:style-name="T37">ANEXO IV</text:span><text:span text:style-name="T55">, junto con el certificado o documento que acredite que el estudiante ha continuado realizando<text:line-break/>sus estudios en el momento de la presentación de la justificación, tal y como menciona el Articulo 10</text:span><text:span text:style-name="T53"> </text:span><text:span text:style-name="T55">de las Bases Generales de esta convocatoria.</text:span> </text:p>
      <text:p text:style-name="P48"><text:span text:style-name="T5">Cuarto.-</text:span><text:span text:style-name="T16"> </text:span><text:span text:style-name="T104">Notificar esta propuesta a las personas interesadas, a través del Tablón de Anuncios/Edictos Electrónico de esta entidad.</text:span> </text:p>
      <text:p text:style-name="P48"><text:span text:style-name="T38">Quinto.- </text:span><text:span text:style-name="T56">Dar traslado de la resolución adoptada a la Intervención General, Departamento de Subvenciones y al Departamento de Educación»</text:span> </text:p>
      <text:p text:style-name="P48"><text:span text:style-name="T245">En Mogán a la fecha de la firma </text:span><text:span text:style-name="T105">Fdo. Doña. Emily del Carmen Quintana Ramírez</text:span> “</text:p>
      <text:p text:style-name="P48"/>
      <text:p text:style-name="P10"><text:span text:style-name="T114"><text:tab/>Considerando que la adopción de este acuerdo es competencia de esta Junta de Gobierno Local, en virtud de las delegaciones efectuadas por la Alcaldesa de este Ayuntamiento, mediante Decreto número 3347/2023, de 19 de junio.</text:span> </text:p>
      <text:p text:style-name="P318">La Junta de Gobierno Local, acuerda aprobar la propuesta emitida en los términos que se recogen precedentemente.</text:p>
      <text:p text:style-name="P32"><text:span text:style-name="T16"/></text:p>
      <text:p text:style-name="P32"><text:span text:style-name="T16"><text:tab/></text:span><text:span text:style-name="Strong_20_Emphasis"><text:span text:style-name="T29">22. Expte. 9810/2023. Propuesta de rectificación del Acuerdo de JGL celebrada en sesión ordinaria, de fecha 13/02/2024 sobre «la propuesta de resolución definitiva correspondiente a la convocatoria anticipada de subvenciones en concurrencia competitiva destinada a los estudiantes del municipio de Mogán curso 2023/24.</text:span></text:span></text:p>
      <text:p text:style-name="P149"><text:s/></text:p>
      <text:p text:style-name="P14"><text:span text:style-name="T143"><text:tab/>“EMILY DEL CARMEN QUINTANA RAMÍREZ, </text:span><text:span text:style-name="T142">Concejala Delegada en materia de Juventud y Educación de este Ayuntamiento, según Decreto 3349/2023 de 19 de junio y en relación con</text:span><text:span text:style-name="T16"> </text:span><text:span text:style-name="T105">el informe emitido por la Instructora del Expediente el día 1</text:span><text:span text:style-name="T16"> </text:span><text:span text:style-name="T105">de marzo</text:span><text:span text:style-name="T16"> </text:span><text:span text:style-name="T105">de 2024, relativo al expediente epigrafiado,</text:span><text:span text:style-name="T16"> </text:span><text:span text:style-name="T105">basado en el informe de la instructora Dª Mónica Santana González, que literalmente dice:</text:span> </text:p>
      <text:p text:style-name="P153"><text:span text:style-name="T131">«Mónica Santana González, técnico del departamento de educación e instructora del expediente y, en cumplimiento de los artículos 172 y 175 del Reglamento de Organización, Funcionamiento y Régimen Jurídico en las Entidades Locales, aprobado mediante Real Decreto 2568/1986, de 28 de noviembre, en relación al expediente y asuntos epigrafiados anteriormente, tengo a bien emitir el siguiente,</text:span> </text:p>
      <text:p text:style-name="P28"><text:span text:style-name="T3">INFORME:</text:span> </text:p>
      <text:p text:style-name="P14"><text:span text:style-name="T3">Primero.- </text:span><text:span text:style-name="T105">El pasado 13/02/2024 fue aprobada la propuesta de resolución definitiva correspondiente a la convocatoria anticipada de subvenciones en concurrencia competitiva destinada a los estudiantes del municipio de Mogán curso 2023/2024 en la que entre otros asuntos, se relacionaba en sus respectivos anexos, el listado de solicitudes aptas definitivamente y por otro lado, el listado de solicitudes denegadas definitivamente en base a los criterios de valoración de la presente convocatoria.</text:span> </text:p>
      <text:p text:style-name="P14"><text:span text:style-name="T3">Segundo.-</text:span><text:span text:style-name="T16"> </text:span><text:span text:style-name="T105">Con fecha 29/02/2024,el área administrativa de servicios sociales, informa al departamento de educación, que, existe con n.º de registro: 2024/42 de 02/01/2024, registro de entrada de documentación requerida en esta convocatoria, de la solicitud n.º 96/2024 perteneciente a Don Carlos Manuel Perea Martínez con DNI n.º: ***461***.</text:span> </text:p>
      <text:p text:style-name="P153"><text:span text:style-name="T2">Tercero.- </text:span><text:span text:style-name="T103">Detectada esta incidencia, y realizada las comprobaciones oportunas desde el departamento de educación se constata que procede realizar la modificación de esta solicitud, expuesta en el anexo III del acuerdo de JGL anteriormente mencionado, como solicitud denegada por no entregar la documentación requerida, y pase a formar parte del anexo II, como solicitud apta en la modalidad de </text:span><text:soft-page-break/><text:span text:style-name="T103">transporte por distancia superior a 40 kms y cuyo importe a abonar sería 600,00 tal y como se recoge en las bases de esta convocatoria y según los criterios de valoración de dicha solicitud. </text:span></text:p>
      <text:p text:style-name="P245">Por todo ello, lo anteriormente expuesto se considera que; </text:p>
      <text:p text:style-name="P14"><text:span text:style-name="T119">El solicitante Don Carlos Manuel Perea Martínez, con DNI: ***461*** cumple con los criterios de valoración de la presente convocatoria para ser APTO, en la modalidad presencial a1: Subvención destinada a gastos de transporte y material académico con una distancia superior a 40Kms,siendo la cuantía asignada de 600,00»</text:span> </text:p>
      <text:p text:style-name="P14"><text:span text:style-name="T145">Vista la Retención de Crédito emitida el día 2 de enero</text:span><text:span text:style-name="T146"> </text:span><text:span text:style-name="T145">de 2024, de la aplicación presupuestaria 320.480.00 por importe de 100.000,00 euros y con destino a </text:span><text:span text:style-name="T143">EXP: 9810//2023. CONVOCATORIA SUBVENCIONES EN CONCURRENCIA COMPETITIVA, DESTINADA A LA CONCESIÓN DE SUBVENCIONES A LOS ESTUDIANTES DEL MUNICIPIO DE MOGÁN AÑO 2023/24</text:span><text:span text:style-name="T16">, y nº de operación </text:span><text:span text:style-name="T3">220240001270, </text:span><text:span text:style-name="T105">cuyo importe destinado en la resolución definitiva, aprobado en JGL de fecha 13 de febrero de 2024, fue 97.800, y por tanto D. Carlos Manuel Perea Martínez puede optar a la subvención asignada.</text:span> </text:p>
      <text:p text:style-name="P14"><text:span text:style-name="T119">Visto los informes favorables emitidos por la Tesorería General de este Ilustre Ayuntamiento de Mogán, en relación al cumplimiento de las obligaciones tributarias de los beneficiarios de esta subvención, con respecto al artículo 13 de la Ley 38/2003 de 17 de noviembre, General de Subvenciones.</text:span> </text:p>
      <text:p text:style-name="P14"><text:span text:style-name="T119">Visto el acta n.º 2 de la comisión de valoración, con fecha de 5 de marzo de 2024, para incluir al solicitante D. Carlos Manuel Perea Martínez, como beneficiario.</text:span> </text:p>
      <text:p text:style-name="P14"><text:span text:style-name="T105">Visto el Informe de Fiscalización Previa Limitada favorable, emitido el día 11/03/2024</text:span><text:span text:style-name="T16"> </text:span><text:span text:style-name="T105">por la Intervención General de este Ilustre Ayuntamiento de Mogán, en relación a los </text:span><text:span text:style-name="T142">estudiantes que han resultado beneficiarios en esta convocatoria.</text:span> </text:p>
      <text:p text:style-name="P14"><text:span text:style-name="T119">Visto que el órgano competente para resolver esta convocatoria de subvenciones será la Alcaldía Presidencia u órgano en quien se delegue, y que según queda recogido en el Decreto 4598/2021 de fecha 04/08/2021, la Alcaldía Presidencia ha delegado esta competencia en la Junta de Gobierno Local.</text:span> </text:p>
      <text:p text:style-name="P16"><text:span text:style-name="T119">Considerando que la adopción de este acuerdo es competencia de esta Junta de Gobierno Local en virtud de las delegaciones efectuadas por la Alcaldesa de este Ayuntamiento mediante Decreto nº 3347/2023, de fecha 19 de junio.</text:span> </text:p>
      <text:p text:style-name="P14"><text:span text:style-name="T96">En su virtud, y conforme a tales antecedentes, </text:span><text:span text:style-name="T91">PROPONGO </text:span><text:span text:style-name="T96">a la Junta de Gobierno Local:</text:span> </text:p>
      <text:p text:style-name="P14"><text:span text:style-name="T143">PRIMERO.- </text:span><text:span text:style-name="T142">Que el solicitante Don Carlos Manuel Perea Martínez, con DNI: ***461*** cumple con los criterios de valoración de la presente convocatoria para ser APTO, en la modalidad presencial a1: Subvención destinada a gastos de transporte y material académico con una distancia superior a 40Kms, siendo la cuantía asignada de 600,00.</text:span> </text:p>
      <text:p text:style-name="P14"><text:span text:style-name="T37">SEGUNDO.- </text:span><text:span text:style-name="T55">Las persona beneficiaria,</text:span><text:span text:style-name="T53"> </text:span><text:span text:style-name="T55">tiene la obligación de justificar el importe adjudicado en el plazo de TRES MESES desde la finalización del gasto previsto para la realización de la actividad, mediante la presentación del </text:span><text:span text:style-name="T37">ANEXO IV,</text:span><text:span text:style-name="T53"> </text:span><text:span text:style-name="T55">junto con el certificado o documento que acredite que el estudiante ha continuado realizando sus estudios en el momento de la presentación de la justificación tal y como menciona el Articulo 13</text:span><text:span text:style-name="T53"> </text:span><text:span text:style-name="T55">de las Bases Generales de esta convocatoria.</text:span> </text:p>
      <text:p text:style-name="P14"><text:span text:style-name="T143">TERCERO.-</text:span><text:span text:style-name="T146"> </text:span><text:span text:style-name="T142">Notificar el resultado del acuerdo adoptado por el órgano competente a la Intervención General de esta entidad.</text:span> </text:p>
      <text:p text:style-name="P243"><text:span text:style-name="T36">CUARTO.- </text:span><text:span text:style-name="T54">Notificar el acuerdo adoptado a la persona que ha resultado beneficiaria de esta subvención, a través del Tablón de Anuncios de la Sede Electrónica de este Ayuntamiento de Mogán, al objeto de dar cumplimiento a lo recogido en el apartado cuarto del artículo sexto de las bases de esta convocatoria y de conformidad con lo establecido en el artículo 45.1.b) de la Ley 39/2015 de 1 de octubre, del Procedimiento Administrativo Común de las Administraciones Públicas. </text:span></text:p>
      <text:p text:style-name="P29"><text:span text:style-name="T119">En Mogán a la fecha de la firma</text:span> </text:p>
      <text:p text:style-name="P28"><text:span text:style-name="T105">Fdo. Doña. Emily del Carmen Quintana Ramírez”</text:span> </text:p>
      <text:p text:style-name="P10"><text:span text:style-name="T114"><text:tab/>Considerando que la adopción de este acuerdo es competencia de esta Junta de Gobierno Local, en virtud de las delegaciones efectuadas por la Alcaldesa de este Ayuntamiento, mediante Decreto número 3347/2023, de 19 de junio.</text:span> </text:p>
      <text:p text:style-name="P318"><text:tab/>La Junta de Gobierno Local, acuerda aprobar la propuesta emitida en los términos que se recogen precedentemente. </text:p>
      <text:p text:style-name="P32"><text:span text:style-name="T16"><text:tab/></text:span><text:span text:style-name="Strong_20_Emphasis"><text:span text:style-name="T29">23. Expte.: 15168/2023 Propuesta para considerar propuesto como adjudicatario del Servicio de Redacción de la modificación menor de las NN.SS en el ámbito de Morro del Guincho y su correspondiente evaluación ambiental simplificada, a la entidad URBANFIX, S.L.</text:span></text:span><text:span text:style-name="T27"> </text:span></text:p>
      <text:p text:style-name="P149"/>
      <text:p text:style-name="P155"><text:span text:style-name="T131"><text:tab/></text:span><text:span text:style-name="T138">“Consuelo Diaz León, Concejala Delegada en materia de Patrimonio Cultural, Archivo, Contratación y Estadística,</text:span><text:span text:style-name="T157"> </text:span><text:span text:style-name="T158">de acuerdo con el Decreto n.º 3349/2023 de 19 de junio,, visto el expediente de contratación denominado </text:span><text:span text:style-name="T155">«REDACCIÓN DE LA MODIFICACIÓN MENOR DE LAS NN.SS. EN EL ÁMBITO DE MORRO DEL GUINCHO, Y SU CORRESPONDIENTE EVALUACIÓN AMBIENTAL SIMPLIFICADA»</text:span><text:span text:style-name="T157"> </text:span><text:span text:style-name="T155">Expte:15168/2023, </text:span><text:span text:style-name="T158">mediante procedimiento abierto y tramitación ordinaria, y, </text:span></text:p>
      <text:p text:style-name="P48"><text:soft-page-break/><text:span text:style-name="T61">&gt;VISTO </text:span><text:span text:style-name="T59">que el acuerdo de la Junta de Gobierno Local de este Ilustre Ayuntamiento, en sesión celebrada en fecha 14 de noviembre</text:span><text:span text:style-name="T63"> </text:span><text:span text:style-name="T59">de 2023, vista la propuesta de </text:span><text:span text:style-name="T162">Dña. DALIA ESTER GONZÁLEZ MARTÍN, funcionaria municipal, letrada, Jefa del Servicio de Urbanismo</text:span><text:span text:style-name="T184">, </text:span><text:span text:style-name="T59">acuerda, entre otras cuestiones, declarar la necesidad e idoneidad de la contratación </text:span><text:span text:style-name="T162">del «REDACCIÓN DE LA MODIFICACIÓN MENOR DE LAS NN.SS. EN EL ÁMBITO DE MORRO DEL GUINCHO, Y SU CORRESPONDIENTE EVALUACIÓN AMBIENTAL SIMPLIFICADA»</text:span><text:span text:style-name="T59">, así como iniciar el expediente para la adjudicación del mismo.</text:span> </text:p>
      <text:p text:style-name="P48"><text:span text:style-name="T164">&gt;VISTO </text:span><text:span text:style-name="T162">que</text:span><text:span text:style-name="T53"> </text:span><text:span text:style-name="T63">l</text:span><text:span text:style-name="T61">a necesidad e idoneidad del contrato </text:span><text:span text:style-name="T63">se justifica en el expediente, en virtud de la propuesta emitida por parte de</text:span><text:span text:style-name="T53"> </text:span><text:span text:style-name="T63">la</text:span><text:span text:style-name="T53"> </text:span><text:span text:style-name="T162">Jefa del Servicio de Urbanismo</text:span><text:span text:style-name="T53"> </text:span><text:span text:style-name="T59">el</text:span><text:span text:style-name="T53"> </text:span><text:span text:style-name="T59">13 de noviembre</text:span><text:span text:style-name="T63"> </text:span><text:span text:style-name="T59">de 2023</text:span><text:span text:style-name="T63"> tal y como se determina en el artículo 116.1, en relación con el 28 de la LCSP.</text:span> </text:p>
      <text:p text:style-name="P48"><text:span text:style-name="T164">&gt;VISTO </text:span><text:span text:style-name="T162">que</text:span><text:span text:style-name="T53"> </text:span><text:span text:style-name="T59">se emite,</text:span><text:span text:style-name="T63"> </text:span><text:span text:style-name="T59">en fecha 14</text:span><text:span text:style-name="T53"> </text:span><text:span text:style-name="T59">de noviembre</text:span><text:span text:style-name="T154"> </text:span><text:span text:style-name="T162">de 2023</text:span><text:span text:style-name="T59">, Pliego de Prescripciones Técnicas por </text:span><text:span text:style-name="T162">Dña. Carina I. Hernández García, técnica de administración especial (Arquitecta) de este Ilustre Ayuntamiento de Mogán,</text:span><text:span text:style-name="T146"> </text:span><text:span text:style-name="T59">que consta en el expediente.</text:span> </text:p>
      <text:p text:style-name="P53"><text:span text:style-name="T235">&gt;VISTO </text:span><text:span text:style-name="T233">que l</text:span><text:span text:style-name="T3">a insuficiencia de medios </text:span><text:span text:style-name="T16">en el servicio se justifica en el expediente, en virtud del informe emitido, </text:span><text:span text:style-name="T352">en fecha 13 de noviembre</text:span><text:span text:style-name="T357"> </text:span><text:span text:style-name="T352">de 2023, por </text:span><text:span text:style-name="T233">Dña. DALIA ESTER GONZÁLEZ MARTÍN, funcionaria municipal, letrada, Jefa del Servicio de Urbanismo</text:span><text:span text:style-name="T248">, </text:span><text:span text:style-name="T233">que consta en el expediente.</text:span> </text:p>
      <text:p text:style-name="P48"><text:span text:style-name="T235">&gt;VISTO </text:span><text:span text:style-name="T233">que</text:span><text:span text:style-name="T16"> </text:span><text:span text:style-name="T3">la no división en lotes</text:span><text:span text:style-name="T16"> se justifica en el expediente, </text:span><text:span text:style-name="T233">en virtud del informe emitido, en fecha 14 de noviembre</text:span><text:span text:style-name="T236"> </text:span><text:span text:style-name="T233">de 2023, por Dña. Carina I. Hernández García, técnica de administración especial (Arquitecta) de este Ilustre Ayuntamiento de Mogán</text:span><text:span text:style-name="T248">, </text:span><text:span text:style-name="T233">que consta en el expediente.</text:span> </text:p>
      <text:p text:style-name="P48"><text:span text:style-name="T164">&gt;VISTO </text:span><text:span text:style-name="T162">que</text:span><text:span text:style-name="T53"> </text:span><text:span text:style-name="T37">e</text:span><text:span text:style-name="T53">l Pliego de Prescripciones Técnicas, así como los criterios que se tendrán en consideración para adjudicar el contrato y los </text:span><text:span text:style-name="T55">criterios de solvencia técnica o profesional, y económica y financiera, </text:span><text:span text:style-name="T53">han sido redactados por</text:span><text:span text:style-name="T146"> </text:span><text:span text:style-name="T162">Dña. Carina I. Hernández García, técnica de administración especial (Arquitecta) de este Ilustre Ayuntamiento de Mogán</text:span><text:span text:style-name="T53">. Posteriormente la Unidad Administrativa de Contratación ha redactado el Pliego de cláusulas administrativas particulares, determinándose que se tramite un expediente ordinario de </text:span><text:span text:style-name="T37">un contrato de servicio </text:span><text:span text:style-name="T53">cuya adjudicación se propone por </text:span><text:span text:style-name="T37">procedimiento abierto y tramitación ordinaria</text:span><text:span text:style-name="T67">,</text:span><text:span text:style-name="T53"> </text:span><text:span text:style-name="T55">estableciéndose los sig</text:span><text:span text:style-name="T53">uientes criterios de adjudicación:</text:span> </text:p>
      <text:p text:style-name="P65"><text:span text:style-name="T192">«La adjudicación del presente servicio se llevará a cabo mediante l</text:span><text:span text:style-name="T135">a valoración de criterios basados en juicios de valor y criterios automáticos, quedando reflejados</text:span><text:span text:style-name="T154"> </text:span><text:span text:style-name="T162">en el siguiente esquema:</text:span> </text:p>
      <text:p text:style-name="P83"/>
      <table:table table:name="Tabla19" table:style-name="Tabla19">
        <table:table-column table:style-name="Tabla19.A"/>
        <table:table-column table:style-name="Tabla19.B"/>
        <table:table-row>
          <table:table-cell table:style-name="Tabla19.A1" table:number-columns-spanned="2" office:value-type="string">
            <text:p text:style-name="P88"><text:span text:style-name="T3">CRITERIOS DE ADJUDICACIÓN</text:span> </text:p>
          </table:table-cell>
          <table:covered-table-cell/>
        </table:table-row>
        <table:table-row>
          <table:table-cell table:style-name="Tabla19.A1" office:value-type="string">
            <text:p text:style-name="P38"><text:span text:style-name="T3">12.1.- Juicios de valor (25 ptos)</text:span> </text:p>
          </table:table-cell>
          <table:table-cell table:style-name="Tabla19.A1" office:value-type="string">
            <text:p text:style-name="P39"><text:span text:style-name="T16">A) Memoria (25 ptos)</text:span> </text:p>
          </table:table-cell>
        </table:table-row>
        <table:table-row>
          <table:table-cell table:style-name="Tabla19.A1" table:number-rows-spanned="3" office:value-type="string">
            <text:p text:style-name="P38"><text:span text:style-name="T3">12.2.- Automáticos (75 ptos)</text:span> </text:p>
          </table:table-cell>
          <table:table-cell table:style-name="Tabla19.A1" office:value-type="string">
            <text:p text:style-name="P45"><text:span text:style-name="T245">A) Experiencia en la redacción de instrumentos de ordenación (42 ptos)</text:span> </text:p>
          </table:table-cell>
        </table:table-row>
        <table:table-row>
          <table:covered-table-cell table:style-name="Tabla19.A1"/>
          <table:table-cell table:style-name="Tabla19.A1" office:value-type="string">
            <text:p text:style-name="P113">B) Oferta económica (30 ptos) </text:p>
          </table:table-cell>
        </table:table-row>
        <table:table-row>
          <table:covered-table-cell table:style-name="Tabla19.A1"/>
          <table:table-cell table:style-name="Tabla19.A1" office:value-type="string">
            <text:p text:style-name="P39"><text:span text:style-name="T16">C) Medidas de carácter social (3 ptos)</text:span> </text:p>
          </table:table-cell>
        </table:table-row>
      </table:table>
      <text:list text:style-name="L17">
        <text:list-item>
          <text:p text:style-name="P330"><text:span text:style-name="T137">12.1.- </text:span><text:span text:style-name="T37">CRITERIOS DE ADJUDICACIÓN BASADOS EN JUICIOS DE VALOR.</text:span> </text:p>
        </text:list-item>
      </text:list>
      <text:p text:style-name="P210">A) Memoria (hasta 25 ptos): </text:p>
      <text:p text:style-name="P48"><text:span text:style-name="T55">Se deberá presentar una Memoria del planeamiento municipal</text:span><text:span text:style-name="T53"> </text:span><text:span text:style-name="T55">en el ámbito de la modificación menor que nos ocupa, donde se realice un histórico de sus antecedentes urbanísticos</text:span><text:span text:style-name="T53"> </text:span><text:span text:style-name="T55">y</text:span><text:span text:style-name="T53"> </text:span><text:span text:style-name="T55">se identifique las distintas problemáticas urbanísticas existentes, así como de su posible desarrollo mediante la aportación de ideas, sugerencias y necesidades; valorándose con mejor puntuación a quien muestre mejor conocimiento sobre el mismo.</text:span> </text:p>
      <text:p text:style-name="P48"><text:span text:style-name="T16">No será superior a 10 páginas en formato Dina A4, descontado portada, contraportada, índice y documentación acreditativa de los términos declarados. </text:span><text:span text:style-name="T3">Si la memoria no contiene todos los requisitos exigidos, la proposición de dicho licitador no será valorada.</text:span> </text:p>
      <text:p text:style-name="P48"><text:span text:style-name="T55">Las puntuación final se obtendrá por comparación entre las distintas memorias presentadas.</text:span> </text:p>
      <text:list text:style-name="L18">
        <text:list-item>
          <text:p text:style-name="P331"><text:span text:style-name="T137">12.2.- </text:span><text:span text:style-name="T37">CRITERIOS DE ADJUDICACIÓN AUTOMÁTICOS</text:span> </text:p>
        </text:list-item>
      </text:list>
      <text:p text:style-name="P104"><text:span text:style-name="T108">A) Experiencia en la redacción de instrumentos de ordenación</text:span> <text:span text:style-name="T108">(hasta 42 ptos) : </text:span></text:p>
      <text:p text:style-name="P120"><text:soft-page-break/><text:span text:style-name="T244">Este criterio valorar</text:span>á la experiencia acreditada por los licitadores en la redacción de instrumentos de ordenación. Se valorará la experiencia profesional, adicional a la necesaria para el equipo base establecida en este pliego, que se certifique por parte de cualquiera de los componentes del equipo base (Director de Equipo; Arquitecto;Técnico medioambiental; Asesor jurídico; y Asesor Economista). Se deberá superar el mínimo exigido para dar por acreditada la solvencia técnica. Esto es, no se consideraran los trabajos que han de servir para justificar la solvencia técnica (adscripción de medios). </text:p>
      <text:p text:style-name="P48"><text:span text:style-name="T243">A.1.-</text:span><text:span text:style-name="T245"> Se otorgarán </text:span><text:span text:style-name="T125">8 puntos (hasta un máximo de 40 puntos)</text:span><text:span text:style-name="T245">, por la redacción en los últimos 10 años, de algunos de los siguientes instrumentos de ordenación, aprobados definitivamente o que estén actualmente en tramitación al menos con aprobación inicial, debiendo indicar la cronología y situación actual del plan :</text:span> </text:p>
      <text:p text:style-name="P54"><text:span text:style-name="T16">- Planes generales de ordenación o alteraciones/modificaciones de los mismos.</text:span> </text:p>
      <text:p text:style-name="P54"><text:span text:style-name="T16">- Planes parciales de ordenación o alteraciones/modificaciones de los mismos.</text:span> </text:p>
      <text:p text:style-name="P233">A la puntuación obtenida por cada instrumento de planeamiento <text:span text:style-name="T23">se le incrementará 1 punto más</text:span> a aquellos que hayan alcanzado su aprobación definitiva, cuando se refieran a municipios ubicados en la Comunidad Autónoma de Canarias por su especial conocimiento de la legislación urbanística de aplicación. </text:p>
      <text:p text:style-name="P233">Al respecto cabe decir que dada cuenta de la trascendencia de los trabajos objeto del contrato, así como la diversidad y complejidad de la normativa urbanística y turística de Canarias, se considera proporcionado y que no discrimina ni restringe la competencia el obtener mayor puntuación por contar con experiencia en instrumentos de planeamiento de municipios canarios que implican el dominio de régimen jurídico autonómico, ya que este hecho puede afectar de manera significativa a una mejor ejecución del contrato. </text:p>
      <text:p text:style-name="P234"><text:span text:style-name="T2">A.2.- </text:span>Se otorgará 1<text:span text:style-name="T23"> punto (hasta un máximo de 2 puntos),</text:span> por la redacción de Programas de Actuación sobre medio urbano, aprobados definitivamente. </text:p>
      <text:p text:style-name="P48"><text:span text:style-name="T245">Para la acreditación de este criterio deberá el licitador aportar un Indice-Relación en el que se especifique por el orden indicado cada uno de los instrumentos de ordenación que alegue a efectos de valoración, acompañado de certificado de buena ejecución del organismo, ente público, administraciones o entidades privadas para el que se ejecutaron los trabajos. No se valorarán aquellos para los que, a pesar de relacionarlos, no aporte dicha certificación.</text:span> </text:p>
      <text:list text:style-name="L19">
        <text:list-item>
          <text:p text:style-name="P350">B) Oferta económica (hasta 30 ptos) : </text:p>
        </text:list-item>
      </text:list>
      <text:p text:style-name="P48"><text:span text:style-name="T162">Se asignará la puntuación máxima 30</text:span><text:span text:style-name="T154"> </text:span><text:span text:style-name="T162">puntos) a la oferta más económica. El resto de las </text:span><text:span text:style-name="T53">ofertas se puntuarán en proporción inversa a la oferta más económica de la siguiente manera:</text:span> </text:p>
      <table:table table:name="Tabla20" table:style-name="Tabla20">
        <table:table-column table:style-name="Tabla20.A"/>
        <table:table-row>
          <table:table-cell table:style-name="Tabla20.A1" office:value-type="string">
            <text:p text:style-name="P91"><text:span text:style-name="T53">Puntuación económica oferta n =</text:span> </text:p>
            <text:p text:style-name="P88"><text:span text:style-name="T16">Puntuación máxima x (Precio oferta más económica / Precio Oferta n)</text:span> </text:p>
          </table:table-cell>
        </table:table-row>
      </table:table>
      <text:p text:style-name="P81"/>
      <text:p text:style-name="P121"><text:span text:style-name="T224">El órgano de contratación podrá estimar, por sí o a propuesta de la Mesa de Contratación, que las proposiciones presentadas son anormales o desproporcionadas cuando en las mismas concurran las circunstancias detalladas en el Artículo 85 </text:span><text:span text:style-name="T350">Criterios para apreciar las ofertas desproporcionadas o temerarias en las subastas</text:span><text:span text:style-name="T224"> del Real Decreto 1098/2001, de 12 de octubre, por el que se aprueba el Reglamento general de la Ley de Contratos de las Administraciones Públicas. </text:span></text:p>
      <text:p text:style-name="P63"><text:span text:style-name="T154">En tales supuestos, se estará a lo dispuesto en el articulo 149 de la LCSP.</text:span> </text:p>
      <text:list text:style-name="L20">
        <text:list-item>
          <text:p text:style-name="P332"><text:span text:style-name="T243">C) Medidas de carácter social (hasta 3 ptos) :</text:span> </text:p>
        </text:list-item>
      </text:list>
      <text:p text:style-name="P48"><text:span text:style-name="T245">Con la intención de fomentar la integración social de personas con discapacidad, se le asignará la máxima puntuación correspondiente a los 3 puntos, a la oferta que recoja la integración de persona/s con discapacidad a asignar a la redacción del proyecto objeto de la licitación.</text:span> </text:p>
      <text:p text:style-name="P55"><text:span text:style-name="T245">Se le asignará la puntuación correspondiente a los 0 puntos, a la oferta que no recoja la integración personas con discapacidad a asignar a la redacción del proyecto objeto de la licitación.</text:span> </text:p>
      <text:p text:style-name="P58"><text:span text:style-name="T245">Este criterio se justificará con la aportación de la correspondiente declaración responsable, la cual deberá recoger el compromiso de adscripción a la redacción del proyecto que se licita, así como el certificado acreditativo de la discapacidad. No se valorarán aquellos que no aporten dicha justificación.</text:span> </text:p>
      <text:p text:style-name="P58"><text:span text:style-name="T192">La documentación que conforme las medidas de carácter social, no podrá exceder de </text:span><text:span text:style-name="T172">2 folios a doble cara.</text:span> </text:p>
      <text:p text:style-name="P254">12.3.- Valoración final de las ofertas : </text:p>
      <text:p text:style-name="P81"/>
      <text:p text:style-name="P246">La puntuación final de cada uno de los licitadores será la que se obtenga de la suma de la obtenida en cada uno de los criterios de valoración ordenados por orden decreciente, determinando así la oferta con mejor calidad-precio y obtendrá la adjudicación la empresa que resulte con mayor número de puntos. </text:p>
      <text:p text:style-name="P65"><text:span text:style-name="T61">12.4.- </text:span><text:span text:style-name="T59">El empate entre varias ofertas tras la aplicación de los criterios de adjudicación del contrato se resolverá mediante la aplicación de los siguientes criterio, referidos al momento de finalizar el plazo de presentación de ofertas:</text:span> </text:p>
      <text:p text:style-name="P159"><text:soft-page-break/><text:span text:style-name="T59">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 </text:p>
      <text:p text:style-name="P159"><text:span text:style-name="T59">b) Menor porcentaje de contratos temporales en la plantilla de cada una de las empresas.</text:span> </text:p>
      <text:p text:style-name="P159"><text:span text:style-name="T59">c) Mayor porcentaje de mujeres empleadas en la plantilla de cada una de las empresas.</text:span> </text:p>
      <text:p text:style-name="P159"><text:span text:style-name="T162">d) El sorteo, en caso de que la aplicación de los anteriores criterios no hubiera dado lugar a desempate.</text:span><text:span text:style-name="T59">»</text:span> </text:p>
      <text:p text:style-name="P125"><text:span text:style-name="T163">&gt;VISTO </text:span><text:span text:style-name="T161">que e</text:span><text:span text:style-name="T183">l presupuesto base</text:span><text:span text:style-name="T179"> </text:span><text:span text:style-name="T183">de licitación, I.G.I.C. incluido, que deberá soportar la Administración, asciende a la cantidad de</text:span><text:span text:style-name="T179"> </text:span><text:span text:style-name="T185">SESENTA Y SIETE</text:span><text:span text:style-name="T179"> </text:span><text:span text:style-name="T185">MIL QUINIENTOS NOVENTA Y CUATRO</text:span><text:span text:style-name="T179"> </text:span><text:span text:style-name="T185">EUROS CON SESENTA Y TRES</text:span><text:span text:style-name="T179"> </text:span><text:span text:style-name="T185">CÉNTIMOS</text:span><text:span text:style-name="T179"> </text:span><text:span text:style-name="T185">(67.594,63</text:span><text:span text:style-name="T179"> </text:span><text:span text:style-name="T185">), </text:span><text:span text:style-name="T183">resultante de sumar al valor de estimado del contrato el </text:span><text:span text:style-name="T185">7% de I.G.I.C. de CUATRO MIL CUATROCIENTOS VEINTIDOS</text:span><text:span text:style-name="T179"> </text:span><text:span text:style-name="T185">EUROS CON OCHO</text:span><text:span text:style-name="T179"> </text:span><text:span text:style-name="T185">CÉNTIMOS</text:span><text:span text:style-name="T179"> </text:span><text:span text:style-name="T185">(4.422,08</text:span><text:span text:style-name="T179"> </text:span><text:span text:style-name="T185">), </text:span><text:span text:style-name="T183">el cual</text:span><text:span text:style-name="T179"> </text:span><text:span text:style-name="T183">viene distribuido en relación con las distintas fases del contrato, tal y como resulta del PPTP, y en virtud de los porcentajes establecidos posteriormente en el apartado sexto</text:span><text:span text:style-name="T179"> </text:span><text:span text:style-name="T183">del presente informe: </text:span></text:p>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row>
          <table:table-cell table:style-name="Tabla21.A1" office:value-type="string">
            <text:p text:style-name="P35"/>
          </table:table-cell>
          <table:table-cell table:style-name="Tabla21.A1" office:value-type="string">
            <text:p text:style-name="P87"><text:span text:style-name="T3">Fase I (30%)</text:span> </text:p>
          </table:table-cell>
          <table:table-cell table:style-name="Tabla21.A1" office:value-type="string">
            <text:p text:style-name="P87"><text:span text:style-name="T3">Fase II (40%)</text:span> </text:p>
          </table:table-cell>
          <table:table-cell table:style-name="Tabla21.A1" office:value-type="string">
            <text:p text:style-name="P87"><text:span text:style-name="T3">Fase III (25%)</text:span> </text:p>
          </table:table-cell>
          <table:table-cell table:style-name="Tabla21.A1" office:value-type="string">
            <text:p text:style-name="P87"><text:span text:style-name="T3">Fase IV (5%)</text:span> </text:p>
          </table:table-cell>
          <table:table-cell table:style-name="Tabla21.A1" office:value-type="string">
            <text:p text:style-name="P88"><text:span text:style-name="T3">Totalidad de las fases</text:span> </text:p>
          </table:table-cell>
        </table:table-row>
        <table:table-row>
          <table:table-cell table:style-name="Tabla21.A1" office:value-type="string">
            <text:p text:style-name="P44"><text:span text:style-name="T16">Valor estimado</text:span> </text:p>
          </table:table-cell>
          <table:table-cell table:style-name="Tabla21.B2" office:value-type="float" office:value="18951.76">
            <text:p text:style-name="P110">18951,76</text:p>
          </table:table-cell>
          <table:table-cell table:style-name="Tabla21.B2" office:value-type="float" office:value="25269.02">
            <text:p text:style-name="P110">25269,02</text:p>
          </table:table-cell>
          <table:table-cell table:style-name="Tabla21.B2" office:value-type="float" office:value="15793.14">
            <text:p text:style-name="P110">15793,14</text:p>
          </table:table-cell>
          <table:table-cell table:style-name="Tabla21.B2" office:value-type="float" office:value="3158.63">
            <text:p text:style-name="P110">3158,63</text:p>
          </table:table-cell>
          <table:table-cell table:style-name="Tabla21.B2" office:value-type="float" office:value="63172.55">
            <text:p text:style-name="P111">63172,55</text:p>
          </table:table-cell>
        </table:table-row>
        <table:table-row>
          <table:table-cell table:style-name="Tabla21.A1" office:value-type="string">
            <text:p text:style-name="P44"><text:span text:style-name="T16">IGIC</text:span> </text:p>
          </table:table-cell>
          <table:table-cell table:style-name="Tabla21.B2" office:value-type="float" office:value="1326.62">
            <text:p text:style-name="P110">1326,62</text:p>
          </table:table-cell>
          <table:table-cell table:style-name="Tabla21.B2" office:value-type="float" office:value="1768.83">
            <text:p text:style-name="P110">1768,83</text:p>
          </table:table-cell>
          <table:table-cell table:style-name="Tabla21.B2" office:value-type="float" office:value="1105.52">
            <text:p text:style-name="P110">1105,52</text:p>
          </table:table-cell>
          <table:table-cell table:style-name="Tabla21.B2" office:value-type="float" office:value="221.1">
            <text:p text:style-name="P110">221,1</text:p>
          </table:table-cell>
          <table:table-cell table:style-name="Tabla21.B2" office:value-type="float" office:value="4422.08">
            <text:p text:style-name="P111">4422,08</text:p>
          </table:table-cell>
        </table:table-row>
        <table:table-row>
          <table:table-cell table:style-name="Tabla21.A1" office:value-type="string">
            <text:p text:style-name="P44"><text:span text:style-name="T3">Total</text:span> </text:p>
          </table:table-cell>
          <table:table-cell table:style-name="Tabla21.B2" office:value-type="float" office:value="20278.39">
            <text:p text:style-name="P110">20278,39</text:p>
          </table:table-cell>
          <table:table-cell table:style-name="Tabla21.B2" office:value-type="float" office:value="27037.85">
            <text:p text:style-name="P110">27037,85</text:p>
          </table:table-cell>
          <table:table-cell table:style-name="Tabla21.B2" office:value-type="float" office:value="16898.66">
            <text:p text:style-name="P110">16898,66</text:p>
          </table:table-cell>
          <table:table-cell table:style-name="Tabla21.B2" office:value-type="float" office:value="3379.73">
            <text:p text:style-name="P110">3379,73</text:p>
          </table:table-cell>
          <table:table-cell table:style-name="Tabla21.B2" office:value-type="float" office:value="67594.63">
            <text:p text:style-name="P111">67594,63</text:p>
          </table:table-cell>
        </table:table-row>
      </table:table>
      <text:p text:style-name="P228">Para el cálculo del valor estimado del contrato del servicio he de hacer constar que el componente primordial del precio del contrato lo componen los honorarios de los profesionales adscritos al mismo (arquitectos, juristas, ambientalistas, etc.), por ello el precio del contrato debe calcularse a tanto alzado tenemos en cuenta que: </text:p>
      <text:p text:style-name="P55"><text:span text:style-name="T105">- Los honorarios profesionales se encuentran liberalizados.</text:span> </text:p>
      <text:p text:style-name="P55"><text:span text:style-name="T105">- Es imposible conocer a priori cuantas alegaciones se presentarán en los distintos trámites de información pública, o incluso si tendrá lugar un segundo periodo de información pública, ni por ejemplo cuantos convenios urbanísticos, en su caso, puedan tener lugar.</text:span> </text:p>
      <text:p text:style-name="P124"><text:span text:style-name="T108">Por todo ello, como método de cálculo para el estudio y valoración del precio del contrato se ha tomado como referencia el Informe de Cálculo de Honorarios para Concursos que publicó el Colegio Oficial de Arquitectos de Canarias en el año 2008 (Circular nº 69 del año 2008), donde, a través de una fórmula en la que intervienen diferentes factores de cálculo, se puede determinar el precio que supone la redacción de un Plan Parcial de ordenación,</text:span><text:span text:style-name="T123"> incluyendo los trabajos correspondientes al contenido ambiental. </text:span></text:p>
      <text:p text:style-name="P48"><text:span text:style-name="T247">Se parte de calcular lo que supone la redacción de dicho instrumento urbanístico de desarrollo, por ser semejable al de la modificación que nos ocupa, que aunque se redacte en el marco de una modificación de las Normas Subsidiarias, su objeto es coincidente con el establecido para los planes parciales de ordenación, en virtud del artículo 145 de la LSENPC:</text:span> </text:p>
      <text:p text:style-name="P56"><text:span text:style-name="T113">a) Establecer la ordenación pormenorizada precisa para la ejecución del planeamiento cuando no se encuentren ordenados directamente por el plan general.</text:span> </text:p>
      <text:p text:style-name="P57"><text:span text:style-name="T113">b) Modificar, para su mejora, la ordenación pormenorizada establecida por el plan general de ordenación, con respeto a la ordenación estructural y de conformidad con las determinaciones que establezca dicho plan.</text:span> </text:p>
      <text:p text:style-name="P220">Por tanto, en virtud de la estimación de honorarios establecidos para Planes Parciales, el cálculo se realiza mediante la fórmula siguiente : </text:p>
      <table:table table:name="Tabla22" table:style-name="Tabla22">
        <table:table-column table:style-name="Tabla22.A"/>
        <table:table-row>
          <table:table-cell table:style-name="Tabla22.A1" office:value-type="string">
            <text:p text:style-name="P88"><text:span text:style-name="T16">H= S x Cs x 360 x Cc</text:span> </text:p>
          </table:table-cell>
        </table:table-row>
      </table:table>
      <text:p text:style-name="P114">Siendo: </text:p>
      <text:p text:style-name="P114">S1 Superficie del suelo ordenado (Ha). </text:p>
      <text:p text:style-name="P115"><text:soft-page-break/>CS Coeficiente según superficie. (Tabla II E) </text:p>
      <text:p text:style-name="P41"><text:span text:style-name="T16">Cc Coeficiente de complejidad</text:span> </text:p>
      <text:p text:style-name="P123">De ello resulta: </text:p>
      <text:p text:style-name="P123">De ello resulta: </text:p>
      <table:table table:name="Tabla23" table:style-name="Tabla23">
        <table:table-column table:style-name="Tabla23.A"/>
        <table:table-row>
          <table:table-cell table:style-name="Tabla23.A1" office:value-type="string">
            <text:p text:style-name="P109"><text:span text:style-name="T35">H= 9,73 x 18,65 x 360 x 0,70 = </text:span><text:span text:style-name="T191">45.729,05 </text:span></text:p>
          </table:table-cell>
        </table:table-row>
      </table:table>
      <text:p text:style-name="P40"><text:span text:style-name="T16">Siendo para el caso que nos ocupa:</text:span> </text:p>
      <text:p text:style-name="P115">S1 Superficie del suelo ordenado: 9,73 Ha según Aprobación inicial PGO. </text:p>
      <text:p text:style-name="P41"><text:span text:style-name="T16">CS Coeficiente según superficie (Tabla II E) : Hasta 10 Ha = 18,65</text:span> </text:p>
      <text:p text:style-name="P55"><text:span text:style-name="T16">Cc Coeficiente de complejidad: 0,70 (*Ver observaciones)</text:span> </text:p>
      <text:p text:style-name="P55"><text:span text:style-name="T28">OBSERVACIONES:</text:span><text:span text:style-name="T16"> No queda determinado en las tablas, el coeficiente Cc aplicable para el cálculo de honorarios de trabajos de ordenación urbanística y territorial, por lo que se ha tomado como referencia el coeficiente Cc aplicable a los honorarios de trabajos de arquitectura, establecidos para el ámbito residencial entre el 0,70 y 1,20 (intervalos mínimos y máximos: viviendas unifamiliares y colectivas).</text:span> </text:p>
      <text:p text:style-name="P55"><text:span text:style-name="T16">Teniendo en consideración que la modificación pretendida, se redacta sobre un suelo urbano desarrollado en virtud de las Normas Subsidiarias aprobadas, y que el objeto de la misma es ajustar el planeamiento a la realidad de las obras de urbanización ejecutadas, además de ajustar los parámetros urbanísticos de ciertas parcelas, se establece como coeficiente de complejidad el 0,70; todo ello en virtud de que la elaboración de los trabajos, se centra en plagiar el planeamiento ya aprobado adaptándolo y ajustándolo a la realidad ejecutada, así como la revisión y restructuración de las ordenanzas.</text:span> </text:p>
      <text:p text:style-name="P236">Este precio es necesario actualizarlo con la variación del IPC desde julio del año 2008 a septiembre del año 2023, que nos da un incremento del IPC del 24,3% total, según datos extraídos del Instituto Nacional de Estadística. Además de lo anterior, se ha contemplado el 6% del precio como beneficio industrial y el 13% como gastos generales, por analogía con la normativa de contratación para los contratos de obra. (Art. 131 RGLCAP). </text:p>
      <table:table table:name="Tabla24" table:style-name="Tabla24">
        <table:table-column table:style-name="Tabla24.A"/>
        <table:table-column table:style-name="Tabla24.B"/>
        <table:table-row>
          <table:table-cell table:style-name="Tabla24.A1" office:value-type="string">
            <text:p text:style-name="P37"><text:span text:style-name="T105">Honorarios estimados</text:span> </text:p>
          </table:table-cell>
          <table:table-cell table:style-name="Tabla24.A1" office:value-type="string">
            <text:p text:style-name="P230"><text:span text:style-name="T191">44.084,12</text:span><text:span text:style-name="T128"> </text:span></text:p>
          </table:table-cell>
        </table:table-row>
        <table:table-row>
          <table:table-cell table:style-name="Tabla24.A1" office:value-type="string">
            <text:p text:style-name="P38"><text:span text:style-name="T16">Incremento del IPC (24,3 %)</text:span> </text:p>
          </table:table-cell>
          <table:table-cell table:style-name="Tabla24.A1" office:value-type="string">
            <text:p text:style-name="P111">10.712,44 </text:p>
          </table:table-cell>
        </table:table-row>
        <table:table-row>
          <table:table-cell table:style-name="Tabla24.A1" office:value-type="string">
            <text:p text:style-name="P38"><text:span text:style-name="T16">Beneficios industriales (6%)</text:span> </text:p>
          </table:table-cell>
          <table:table-cell table:style-name="Tabla24.A1" office:value-type="string">
            <text:p text:style-name="P111">2.645,05 </text:p>
          </table:table-cell>
        </table:table-row>
        <table:table-row>
          <table:table-cell table:style-name="Tabla24.A1" office:value-type="string">
            <text:p text:style-name="P38"><text:span text:style-name="T16">Gastos generales (13%)</text:span> </text:p>
          </table:table-cell>
          <table:table-cell table:style-name="Tabla24.A1" office:value-type="string">
            <text:p text:style-name="P111">5.730,94 </text:p>
          </table:table-cell>
        </table:table-row>
        <table:table-row>
          <table:table-cell table:style-name="Tabla24.A1" office:value-type="string">
            <text:p text:style-name="P38"><text:span text:style-name="T3">Valor estimado del contrato</text:span> </text:p>
          </table:table-cell>
          <table:table-cell table:style-name="Tabla24.A1" office:value-type="string">
            <text:p text:style-name="P102">63.172,55 </text:p>
          </table:table-cell>
        </table:table-row>
      </table:table>
      <text:p text:style-name="P120"><text:span text:style-name="T191">Por todo ello, en virtud de lo expuesto, el </text:span><text:span text:style-name="T170">valor estimado del contrato </text:span><text:span text:style-name="T191">asciende a la cantidad de </text:span><text:span text:style-name="T194">SESENTA Y TRES</text:span><text:span text:style-name="T128"> </text:span><text:span text:style-name="T194">MIL CIENTO SETENTA Y DOS</text:span><text:span text:style-name="T128"> </text:span><text:span text:style-name="T194">EUROS CON CINCUENTA Y CINCO CÉNTIMOS</text:span><text:span text:style-name="T128"> </text:span><text:span text:style-name="T194">(63.172,55</text:span><text:span text:style-name="T128"> </text:span><text:span text:style-name="T194">), </text:span><text:span text:style-name="T191">considerando como tal el importe total, sin incluir el I.G.I.C., pagadero según las estimaciones y teniéndose en cuenta, como mínimo, además de los costes derivados de la aplicación de las normativas laborales, vigentes, cualquier otro coste que se derive de la prestación del servicio, tales como los gastos generales y beneficios industriales. </text:span></text:p>
      <text:p text:style-name="P120"><text:span text:style-name="T183">La deducción de dicha cantidad se realiza desde la premisa que supondría la posibilidad que a criterio del órgano ambiental, la presente modificación menor de las </text:span><text:span text:style-name="T66">&lt;&lt; NN.SS. &gt;&gt;</text:span><text:span text:style-name="T179"> </text:span><text:span text:style-name="T183">deba someterse a una evaluación ambiental estratégica ordinaria a razón de lo dispuesto en el Artículo 31.2.a) de la </text:span><text:span text:style-name="T66">&lt;&lt; Ley 21/2013, de 9 de diciembre, de evaluación ambiental &gt;&gt;</text:span><text:span text:style-name="T183">, siendo que de esta manera se haría necesario la redacción de un </text:span><text:span text:style-name="T66">&lt;&lt; Estudio Ambiental Estratégico &gt;&gt;</text:span><text:span text:style-name="T183">. </text:span></text:p>
      <text:p text:style-name="P65"><text:span text:style-name="T164">&gt;VISTO </text:span><text:span text:style-name="T162">que el plazo máximo de vigencia del contrato del servicio de</text:span><text:span text:style-name="T154"> </text:span><text:span text:style-name="T164">«REDACCIÓN DE LA MODIFICACIÓN MENOR DE LAS NN.SS. EN EL ÁMBITO DE MORRO DEL GUINCHO, Y SU CORRESPONDIENTE EVALUACIÓN AMBIENTAL SIMPLIFICADA»</text:span><text:span text:style-name="T63"> </text:span><text:span text:style-name="T162">será de</text:span><text:span text:style-name="T154"> </text:span><text:span text:style-name="T164">24</text:span><text:span text:style-name="T154"> </text:span><text:span text:style-name="T164">MESES</text:span><text:span text:style-name="T154"> </text:span><text:span text:style-name="T162">a contar desde el día siguiente a la entrega de la documentación prevista en el PPTP por parte de la administración al equipo redactor, que deberá facilitarse en el plazo máximo de un mes desde el día siguiente a la formalización del contrato, momento en el que se redactará el </text:span><text:span text:style-name="T166">acta de inicio del servicio.</text:span> </text:p>
      <text:p text:style-name="P120"><text:span text:style-name="T232">No obstante en el plazo de vigencia</text:span><text:span text:style-name="T224"> </text:span><text:span text:style-name="T232">establecido, que deriva necesariamente del carácter complejo de la tramitación del instrumento de planeamiento - en el que deben necesariamente intervenir otras administraciones que pudieran demorar en su trámite respectivo -, el adjudicatario deberá respetar en todo momento el</text:span><text:span text:style-name="T224"> </text:span><text:span text:style-name="T232">siguiente plazo de ejecución para cada una de las fases establecidas en el PPTP, con un máximo de </text:span><text:span text:style-name="T234">10 MESES, </text:span><text:span text:style-name="T232">correspondiéndole a cada una de las fases: </text:span></text:p>
      <text:list text:style-name="L21">
        <text:list-item>
          <text:p text:style-name="P352"><text:span text:style-name="T24">Fase I: </text:span><text:span text:style-name="T103">Elaboración del Borrador del Plan y del Documento Ambiental Estratégico, en los términos establecidos en el PPTP. </text:span>Tendrá una duración máxima de <text:span text:style-name="T2">3</text:span> <text:span text:style-name="T2">MESES</text:span> <text:span text:style-name="T351">a contar desde el día siguiente, a la entrega de la documentación prevista por parte de la administración al equipo redactor. </text:span></text:p>
        </text:list-item>
        <text:list-item>
          <text:p text:style-name="P333"><text:soft-page-break/><text:span text:style-name="T126">Fase II:</text:span><text:span text:style-name="T245"> Elaboración de la Versión Inicial del Plan, en los términos establecidos en el PPTP. Tendrá una duración máxima de </text:span><text:span text:style-name="T243">4</text:span><text:span text:style-name="T245"> </text:span><text:span text:style-name="T243">MESES</text:span><text:span text:style-name="T245"> a contar desde el día siguiente a la publicación en el boletín correspondiente del Informe Ambiental Estratégico.</text:span> </text:p>
        </text:list-item>
        <text:list-item>
          <text:p text:style-name="P342"><text:span text:style-name="T229">Fase III: </text:span><text:span text:style-name="T232">Elaboración de la Propuesta Final del Plan, en los términos establecidos en el PPTP, </text:span>con contestación a las alegaciones efectuadas en el trámite de información pública<text:span text:style-name="T224"> </text:span><text:span text:style-name="T232">y/o informes emitidos, e introducción de las modificaciones que se estimen oportunas, en su caso. Tendrá una duración máxima de</text:span><text:span text:style-name="T224"> </text:span><text:span text:style-name="T234">2 MESES</text:span><text:span text:style-name="T224"> </text:span><text:span text:style-name="T232">a contar desde el día siguiente a</text:span><text:span text:style-name="T224"> </text:span><text:span text:style-name="T232">la finalización del periodo de información pública y consulta. </text:span></text:p>
        </text:list-item>
        <text:list-item>
          <text:p text:style-name="P333"><text:span text:style-name="T230">Fase IV:</text:span><text:span text:style-name="T233"> Refundido del documento para su aprobación definitiva y publicación. Tendrá una duración máxima de </text:span><text:span text:style-name="T235">1 MES</text:span><text:span text:style-name="T233"> a contar desde la recepción de todos los </text:span><text:span text:style-name="T113">informes sectoriales solicitados, o transcurrido el plazo para su emisión.</text:span> </text:p>
        </text:list-item>
      </text:list>
      <text:p text:style-name="P131">El plazo de duración establecido para cada fase sólo podrá ampliarse cuando el adjudicatario no hubiere podido cumplirlo por causas que no le fueren imputables, debiendo justificarlo. No cabe prórroga del plazo de duración del contrato. </text:p>
      <text:p text:style-name="P131">Los plazos anteriores están sujetos a ampliaciones por causas no imputables al equipo, entre otros, en los siguientes plazos y supuestos: </text:p>
      <text:list text:style-name="L22">
        <text:list-item>
          <text:p text:style-name="P343"><text:span text:style-name="T36">15</text:span><text:span text:style-name="T35"> </text:span><text:span text:style-name="T36">días laborables: </text:span><text:span text:style-name="T54">en el supuesto que resulte necesario proceder a la redacción </text:span><text:span text:style-name="T183">de un </text:span><text:span text:style-name="T66">&lt;&lt; Estudio Ambiental Estratégico &gt;&gt;</text:span><text:span text:style-name="T183">, de tener que someter la presente modificación menor de las </text:span><text:span text:style-name="T66">&lt;&lt; NN.SS. &gt;&gt; </text:span><text:span text:style-name="T183">a una evaluación ambiental estratégica ordinaria, a razón de lo dispuesto en el Artículo 31.2.a) de la </text:span><text:span text:style-name="T66">&lt;&lt; Ley 21/2013, de 9 de diciembre, de evaluación ambiental &gt;&gt;</text:span><text:span text:style-name="T183">. </text:span></text:p>
        </text:list-item>
        <text:list-item>
          <text:p text:style-name="P343"><text:span text:style-name="T163">1 MES: </text:span><text:span text:style-name="T161">en</text:span><text:span text:style-name="T148"> el caso de que como resultado de la información pública se introduzcan modificaciones sustanciales en el documento, y este deba someterse a una nueva información pública, para elaborar el documento de la 2ºInformación Pública.</text:span><text:span text:style-name="T35"> </text:span></text:p>
        </text:list-item>
      </text:list>
      <text:p text:style-name="P65"><text:span text:style-name="T164">&gt;VISTO </text:span><text:span text:style-name="T162">que existe compromiso de gasto para ejercicios futuros (2024 y 2025) para atender a las obligaciones económicas que se deriven de la contratación, con cargo a la partida presupuestaria 151 22706 proyecto de inversión URBANISMO; ESTUDIOS Y TRABAJOS TÉCNICOS, por importe de 67.594,63 euros, según documento que consta en el expediente, de fecha 28 de noviembre de 2023, con N.º de operación 220239000163.</text:span> </text:p>
      <text:p text:style-name="P65"><text:span text:style-name="T162">Tratándose de una tramitación anticipada donde la ejecución de la prestación se iniciará en el ejercicio siguiente, la adjudicación del contrato queda condicionada a la existencia de crédito adecuado y suficiente en el ejercicio económico 2024, para hacer frente a los gastos que del mismo se deriven.</text:span> </text:p>
      <text:p text:style-name="P120"><text:span text:style-name="T60">&gt;VISTO </text:span><text:span text:style-name="T58">que c</text:span><text:span text:style-name="T66">on fecha 13 de diciembre</text:span><text:span text:style-name="T65"> </text:span><text:span text:style-name="T66">de 2023</text:span><text:span text:style-name="T65"> </text:span><text:span text:style-name="T66">se ha emitido por el Área de Contratación Informe de</text:span><text:span text:style-name="T65"> </text:span><text:span text:style-name="T68">justificación de elección de procedimiento y de criterios de adjudicación</text:span><text:span text:style-name="T66">, que consta en el expediente. </text:span></text:p>
      <text:p text:style-name="P48"><text:span text:style-name="T16">Evacuados los informes preceptivos, tal como obran en el expediente, de conformidad con lo establecido en el artículo 116.4 de la LCSP.</text:span> </text:p>
      <text:p text:style-name="P48"><text:span text:style-name="T356">&gt;VISTO</text:span><text:span text:style-name="T16"> </text:span><text:span text:style-name="T105">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text:style-name="L23">
        <text:list-item>
          <text:p text:style-name="P334"><text:span text:style-name="T3">El Pliego de Prescripciones Técnicas y Pliego de Cláusulas Administrativas Particulares,</text:span><text:span text:style-name="T16"> </text:span><text:span text:style-name="T352">con el contenido establecido en el artículo 122 y 124 de la LCSP.</text:span> </text:p>
        </text:list-item>
        <text:list-item>
          <text:p text:style-name="P334"><text:span text:style-name="T356">Informe de justificación de elección del procedimiento y criterios de adjudicación del contrato</text:span><text:span text:style-name="T352">,</text:span><text:span text:style-name="T236"> </text:span><text:span text:style-name="T233">de D. Alberto Álamo Perera, Letrado del Iltre. Ayuntamiento de Mogán, </text:span><text:span text:style-name="T352">donde se establece la conveniencia de tramitar la contratación del servicio mediante procedimiento abierto, en el que todo empresario interesado podrá presentar una proposición, quedando excluida toda negociación de los términos del contrato con los licitadores, conforme al artículo 156 de la LCSP, y estableciéndose una pluralidad de criterios de adjudicación que serán aplicables en base a la mejor relación calidad-precio, en cumplimiento de lo establecido en los artículos 131, 145 y siguientes de la LCSP, estableciéndose los criterios de adjudicación y condición especial de ejecución del artículo 202 de la LCSP recogidos en los informes que consta en el expediente, por ser los más adecuados a la ejecución del contrato a realizar. Por tanto, la adjudicación recaerá en la proposición más ventajosa, teniendo en cuenta los criterios que se han establecido en el Pliego de Cláusulas Administrativas Particulares, sin atender exclusivamente al precio de la misma, y sin perjuicio del derecho de la Administración a renunciar a la celebración del mismo o desistir de la licitación convocada, de </text:span><text:soft-page-break/><text:span text:style-name="T352">conformidad con lo establecido en el artículo 152 de la LCSP. Se ha previsto en cumplimiento del artículo 99 de la LCSP, la realización del servicio sin división en lotes del contrato.</text:span> </text:p>
        </text:list-item>
        <text:list-item>
          <text:p text:style-name="P334"><text:span text:style-name="T233">Consta en el expediente compromiso de gasto para ejercicios futuros (2024 y 2025) para atender a las obligaciones económicas que se deriven de la contratación, con cargo a la partida presupuestaria 151 22706 proyecto de inversión URBANISMO; ESTUDIOS Y TRABAJOS TÉCNICOS, por importe de 67.594,63 euros, según documento que consta en el expediente, de fecha 28 de noviembre de 2023, con N.º de operación 220239000163, y con fecha 1 de enero consta en el expediente crédito presupuestario preciso para atender a las obligaciones económicas que se deriven de la contratación, </text:span><text:span text:style-name="T235">con cargo a la partida presupuestaria 151 22706</text:span><text:span text:style-name="T233">, denominada URBANISMO; ESTUDIOS Y TRABAJOS TÉCNICOS,del Presupuesto General del Ayuntamiento para el ejercicio 2024, conforme al certificado de Retención de Crédito que obra en el expediente por importe de 47.316,24 euros, n.º de operación 220239000163 de fecha 1 de enero 2024 y compromiso de gasto para ejercicio 2025, por importe de 20.278,39 euros, según documento que consta en el expediente, de fecha 1 de enero de 2024, con N.º de operación 220239000163.</text:span> </text:p>
        </text:list-item>
        <text:list-item>
          <text:p text:style-name="P334"><text:span text:style-name="T3">El informe FAVORABLE emitido por el Sr. Secretario General Accidental</text:span><text:span text:style-name="T16"> de este Ayuntamiento de fecha 13 de diciembre de 2023, </text:span><text:span text:style-name="T352">en cumplimiento de lo dispuesto en el apartado 8 de la Disposición Adicional tercera de la LCSP.</text:span> </text:p>
        </text:list-item>
      </text:list>
      <text:p text:style-name="P66"><text:span text:style-name="T235">&gt;VISTO el informe-propuesta emitido por la</text:span><text:span text:style-name="T236"> </text:span><text:span text:style-name="T235">Jefa del Servicio de Contratación</text:span><text:span text:style-name="T236"> </text:span><text:span text:style-name="T233">de este Ayuntamiento, de fecha 13 de diciembre de 2023, que consta en el expediente, en los mismos términos que el presente.</text:span> </text:p>
      <text:p text:style-name="P66"><text:span text:style-name="T235">&gt;VISTO </text:span><text:span text:style-name="T233">Informe favorable de la Intervención municipal de fecha 17 de enero de 2024.</text:span> </text:p>
      <text:p text:style-name="P48"><text:span text:style-name="T167">&gt;VISTO que la Junta de Gobierno Local, en sesión celebrada en fecha 18 de enero de 2024, acuerda:</text:span> </text:p>
      <text:p text:style-name="P72"><text:span text:style-name="T3">PRIMERO.- </text:span><text:span text:style-name="T105">Aprobar la tramitación ordinaria del procedimiento de adjudicación del contrato </text:span><text:span text:style-name="T356">«REDACCIÓN DE LA MODIFICACIÓN MENOR DE LAS NN.SS. EN EL ÁMBITO DE MORRO DEL GUINCHO, Y SU CORRESPONDIENTE EVALUACIÓN AMBIENTAL SIMPLIFICADA»</text:span><text:span text:style-name="T357"> </text:span><text:span text:style-name="T356">Expte:15168/2023.</text:span> </text:p>
      <text:p text:style-name="P48"><text:span text:style-name="T61">SEGUNDO.- </text:span><text:span text:style-name="T53">Aprobar el Pliego de Prescripciones Técnicas y el Pliego de Cláusulas Administrativas Particulares, tramitado mediante procedimiento abierto y tramitación ordinaria, que han de regir la adjudicación del contrato del </text:span><text:span text:style-name="T61">«REDACCIÓN DE LA MODIFICACIÓN MENOR DE LAS NN.SS. EN EL ÁMBITO DE MORRO DEL GUINCHO, Y SU CORRESPONDIENTE EVALUACIÓN AMBIENTAL SIMPLIFICADA»</text:span><text:span text:style-name="T63"> </text:span><text:span text:style-name="T61">Expte:15168/2023, </text:span><text:span text:style-name="T55">conforme a los criterios de adjudicación propuestos por la Técnico municipal.</text:span> </text:p>
      <text:p text:style-name="P72"><text:span text:style-name="T37">TERCERO.-</text:span><text:span text:style-name="T53"> Aprobar el expediente de contratación, aprobar el gasto, con un presupuesto base de licitación </text:span><text:span text:style-name="T59">que incluye el Impuesto General Indirecto Canario (IGIC), por un periodo de </text:span><text:span text:style-name="T61">2</text:span><text:span text:style-name="T62">4 meses</text:span><text:span text:style-name="T59">, asciende a la cantidad de 67.594,63 euros (63.172,55</text:span><text:span text:style-name="T63"> </text:span><text:span text:style-name="T59">euros netos y </text:span><text:span text:style-name="T67">4.422,08</text:span><text:span text:style-name="T63"> </text:span><text:span text:style-name="T59">euros correspondientes al 7% de IGIC)</text:span><text:span text:style-name="T67">,</text:span><text:span text:style-name="T69"> </text:span><text:span text:style-name="T67">sin división en lotes</text:span><text:span text:style-name="T37">; </text:span><text:span text:style-name="T55">financiándose </text:span><text:span text:style-name="T162">con cargo a la partida presupuestaria </text:span><text:span text:style-name="T164">151 22706</text:span><text:span text:style-name="T162">, denominada URBANISMO; ESTUDIOS Y TRABAJOS TÉCNICOS,del Presupuesto General del Ayuntamiento para el ejercicio 2024, conforme al certificado de Retención de Crédito que obra en el expediente por importe de 47.316,24 euros, n.º de operación 220239000163 de fecha 1 de enero 2024 y compromiso de gasto para ejercicio 2025, por importe de 20.278,39 euros, según documento que consta en el expediente, de fecha 1 de enero de 2024, con N.º de operación 220239000163,</text:span><text:span text:style-name="T53"> </text:span><text:span text:style-name="T55">y</text:span><text:span text:style-name="T53"> </text:span><text:span text:style-name="T55">sin que proceda la revisión de precios; 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text:span><text:span text:style-name="T186">.</text:span> </text:p>
      <text:p text:style-name="P48"><text:span text:style-name="T356">CUARTO</text:span><text:span text:style-name="T3">.-</text:span><text:span text:style-name="T16"> </text:span><text:span text:style-name="T352">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 </text:p>
      <text:p text:style-name="P48"><text:span text:style-name="T352">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48"><text:span text:style-name="T356">QUINTO.- -</text:span><text:span text:style-name="T352">Facultar a la Alcaldía-Presidencia para la suscripción de los contratos administrativos y/o públicos.</text:span> </text:p>
      <text:p text:style-name="P72"><text:span text:style-name="T356">SEXTO.- </text:span><text:span text:style-name="T16">Notificar el acuerdo adoptado por la Junta de Gobierno Local a D. Salvador Álvarez León (Coordinador de las Áreas de Servicios Centrales, de Acción Social y Sociocomunitaria, y del Área de Urbanismo, Promoción Turística y Seguridad), a</text:span><text:span text:style-name="T352">l Servicio de Urbanismo</text:span><text:span text:style-name="T16"> y a la Intervención de este Ayuntamiento.</text:span> </text:p>
      <text:p text:style-name="P72"><text:span text:style-name="T235">&gt; VISTO</text:span><text:span text:style-name="T236"> </text:span><text:span text:style-name="T233">que con fecha 22 de enero de 2024</text:span><text:span text:style-name="T236"> </text:span><text:span text:style-name="T233">se publica</text:span><text:span text:style-name="T236"> </text:span><text:span text:style-name="T233">Anuncio de Licitación en la Plataforma de Contratación del Sector Público, concediéndose un plazo de presentación de ofertas que termina el día 08 de febrero de 2024.</text:span> </text:p>
      <text:p text:style-name="P192"><text:span text:style-name="T214">&gt; VISTO que en fecha 13 de febrero</text:span><text:span text:style-name="T215"> </text:span><text:span text:style-name="T214">de 2024, se reúne la Mesa de Contratación, en acto no público, para proceder a la apertura y calificación de la documentación administrativa (archivo electrónico nº 1) (CSV </text:span><text:a xlink:type="simple" xlink:href="https://oat.mogan.es:8448/ventanilla/web/validacionFirmas.do?opcion=1&amp;modo=3&amp;csv=O006754aa9350e0226c07e83d20308013" text:style-name="Internet_20_link" text:visited-style-name="Visited_20_Internet_20_Link"><text:span text:style-name="T386">O006754aa9350e0226c07e83d20308013</text:span></text:a><text:span text:style-name="T215"> </text:span><text:span text:style-name="T214">)</text:span><text:span text:style-name="T381"> </text:span></text:p>
      <text:p text:style-name="P192"><text:span text:style-name="T214">&gt; VISTO que en fecha 13 de febrero</text:span><text:span text:style-name="T215"> </text:span><text:span text:style-name="T214">de 2024 , se reúne la Mesa de Contratación, en acto público, para proceder a la apertura de la proposición sujeta a evaluación previa (archivo electrónico nº 2),</text:span><text:span text:style-name="T215"> </text:span><text:span text:style-name="T214">(</text:span><text:span text:style-name="T215"> </text:span><text:span text:style-name="T214">CSV </text:span><text:a xlink:type="simple" xlink:href="https://oat.mogan.es:8448/ventanilla/web/validacionFirmas.do?opcion=1&amp;modo=3&amp;csv=6006754aa9260e092f007e802a030802O" text:style-name="Internet_20_link" text:visited-style-name="Visited_20_Internet_20_Link"><text:span text:style-name="T386">6006754aa9260e092f007e802a030802O</text:span></text:a><text:span text:style-name="T214">)</text:span><text:span text:style-name="T381"> </text:span></text:p>
      <text:p text:style-name="P185"><text:soft-page-break/><text:span text:style-name="T214">&gt; VISTO que en fecha 19 de febrero</text:span><text:span text:style-name="T215"> </text:span><text:span text:style-name="T214">de 2024,</text:span><text:span text:style-name="T215"> </text:span><text:span text:style-name="T214">se reúne la Mesa de Contratación, en acto no público, para proceder a la valoración de las proposiciones sujetas a evaluación previa, tras la emisión del Informe Técnico (</text:span><text:span text:style-name="T215"> </text:span><text:span text:style-name="T214">CSV </text:span><text:a xlink:type="simple" xlink:href="https://oat.mogan.es:8448/ventanilla/web/validacionFirmas.do?opcion=1&amp;modo=3&amp;csv=H006754aa9140e13e5407e821d030a14i" text:style-name="Internet_20_link" text:visited-style-name="Visited_20_Internet_20_Link"><text:span text:style-name="T386">H006754aa9140e13e5407e821d030a14i</text:span></text:a><text:span text:style-name="T215"> </text:span><text:span text:style-name="T214">)</text:span><text:span text:style-name="T381"> </text:span></text:p>
      <text:p text:style-name="P185"><text:span text:style-name="T214">&gt; VISTO que en fecha 19 de febrero</text:span><text:span text:style-name="T215"> </text:span><text:span text:style-name="T214">de 2024</text:span><text:span text:style-name="T215"> </text:span><text:span text:style-name="T214">se reúne la Mesa de Contratación,en acto público, para proceder a la apertura de las proposiciones sujetas a evaluación posterior (archivo electrónico nº 3), (CSV </text:span><text:a xlink:type="simple" xlink:href="https://oat.mogan.es:8448/ventanilla/web/validacionFirmas.do?opcion=1&amp;modo=3&amp;csv=p006754aa9190e003c807e83d9030c1ff" text:style-name="Internet_20_link" text:visited-style-name="Visited_20_Internet_20_Link"><text:span text:style-name="T381">p006754aa9190e003c807e83d9030c1ff</text:span></text:a><text:span text:style-name="T214"> )</text:span><text:span text:style-name="T381"> </text:span></text:p>
      <text:p text:style-name="P185"><text:span text:style-name="T214">&gt; VISTO que en fecha 04 de marzo de 2024</text:span><text:span text:style-name="T215"> </text:span><text:span text:style-name="T214">se reúne la Mesa de Contratación,en acto no público, para proceder a la valoración</text:span><text:span text:style-name="T215"> </text:span><text:span text:style-name="T214">de las proposiciones sujetas a evaluación posterior (archivo electrónico nº 3), (CSV </text:span><text:a xlink:type="simple" xlink:href="https://oat.mogan.es:8448/ventanilla/web/validacionFirmas.do?opcion=1&amp;modo=3&amp;csv=d006754aa9210e0299c07e833c030b2eC" text:style-name="Internet_20_link" text:visited-style-name="Visited_20_Internet_20_Link"><text:span text:style-name="T386">d006754aa9210e0299c07e833c030b2eC</text:span></text:a><text:span text:style-name="T215"> </text:span><text:span text:style-name="T214">)</text:span><text:span text:style-name="T381"> </text:span></text:p>
      <text:p text:style-name="P46"><text:span text:style-name="T3">&gt;</text:span><text:span text:style-name="T356">CONSIDERANDO </text:span><text:span text:style-name="T352">que la adopción de este acuerdo es competencia de la Junta de Gobierno Local en virtud de las delegaciones efectuadas por la Alcaldesa de este Ayuntamiento, mediante Decreto nº: 3347/2023, de 19 de junio de 2023.</text:span> </text:p>
      <text:p text:style-name="P48"><text:span text:style-name="T235">Por todo ello PROPONGO, a la Junta de Gobierno Local:</text:span> </text:p>
      <text:p text:style-name="P72"><text:span text:style-name="T3">PRIMERO.- </text:span><text:span text:style-name="T105">Declarar válido el acto de licitación.</text:span> </text:p>
      <text:p text:style-name="P72"><text:span text:style-name="T235">SEGUNDO.-</text:span><text:span text:style-name="T236"> </text:span><text:span text:style-name="T233">Aceptar los acuerdos adoptados en las Mesas de Contratación celebradas en relación con la meritada licitación.</text:span> </text:p>
      <text:p text:style-name="P126"><text:span text:style-name="T36">TERCERO.- </text:span><text:span text:style-name="T161">Considerar propuesto como adjudicatario del servicio de </text:span><text:span text:style-name="T163">«REDACCIÓN DE LA MODIFICACIÓN MENOR DE LAS NN.SS. EN EL ÁMBITO DE MORRO DEL GUINCHO, Y SU CORRESPONDIENTE EVALUACIÓN AMBIENTAL SIMPLIFICADA» MEDIANTE PROCEDIMIENTO ABIERTO DE ADJUDICACIÓN Y TRAMITACIÓN ORDINARIA, EXP: 15168/23, a la entidad URBANFIX, S.L. con C.I.F:B76301944, ofertándose</text:span><text:span text:style-name="T148"> </text:span><text:span text:style-name="T163">respecto al criterio B): oferta económica, un importe</text:span><text:span text:style-name="T148"> </text:span><text:span text:style-name="T163">sin incluir IGIC, de Cincuenta y seis mil ochocientos cincuenta y nueve euros con treinta céntimos de euro (56.859,30 ),</text:span><text:span text:style-name="T148"> </text:span><text:span text:style-name="T161">correspondiendo un IGIC 7%, por importe de </text:span><text:span text:style-name="T163">Tres mil novecientos ochenta euros con quince c</text:span><text:span text:style-name="T161">éntimos de euro (3.980,15 ) ,</text:span><text:span text:style-name="T148"> </text:span><text:span text:style-name="T161">ascendiendo a un importe total de</text:span><text:span text:style-name="T128"> </text:span><text:span text:style-name="T163">Sesenta mil </text:span><text:span text:style-name="T161">ochocientos treinta y nueve euros con cuarenta y cinco céntimos de euro (60.839,45 )</text:span><text:span text:style-name="T148"> </text:span><text:span text:style-name="T161">ofertándose</text:span><text:span text:style-name="T129"> </text:span><text:span text:style-name="T136">en relación al resto de los criterios sujetos a evaluación posterior (ver valoración ofertas en el Informe Técnico de fecha 01 de marzo de 2024):</text:span><text:span text:style-name="T128"> </text:span></text:p>
      <text:p text:style-name="P120"><text:span text:style-name="T185">A.- Experiencia en la redacción de instrumentos de ordenación (hasta 42</text:span><text:span text:style-name="T179"> </text:span><text:span text:style-name="T185">ptos)</text:span><text:span text:style-name="T179"> </text:span><text:span text:style-name="T185">: </text:span></text:p>
      <text:p text:style-name="P252">A.1.- Instrumentos de ordenación redactados en los últimos 10 años que se hayan sido aprobados definitivamente, o que se encuentren en trámite habiéndose realizado al menos su aprobación inicial: </text:p>
      <table:table table:name="Tabla25" table:style-name="Tabla25">
        <table:table-column table:style-name="Tabla25.A"/>
        <table:table-column table:style-name="Tabla25.B" table:number-columns-repeated="4"/>
        <table:table-column table:style-name="Tabla25.F"/>
        <table:table-column table:style-name="Tabla25.G"/>
        <table:table-row>
          <table:table-cell table:style-name="Tabla25.A1" office:value-type="string">
            <text:p text:style-name="P98"/>
          </table:table-cell>
          <table:table-cell table:style-name="Tabla25.A1" office:value-type="string">
            <text:p text:style-name="P87"><text:span text:style-name="T3">0</text:span> </text:p>
          </table:table-cell>
          <table:table-cell table:style-name="Tabla25.A1" office:value-type="string">
            <text:p text:style-name="P87"><text:span text:style-name="T3">1</text:span> </text:p>
          </table:table-cell>
          <table:table-cell table:style-name="Tabla25.A1" office:value-type="string">
            <text:p text:style-name="P87"><text:span text:style-name="T3">2</text:span> </text:p>
          </table:table-cell>
          <table:table-cell table:style-name="Tabla25.A1" office:value-type="string">
            <text:p text:style-name="P87"><text:span text:style-name="T3">3</text:span> </text:p>
          </table:table-cell>
          <table:table-cell table:style-name="Tabla25.A1" office:value-type="string">
            <text:p text:style-name="P87"><text:span text:style-name="T3">4</text:span> </text:p>
          </table:table-cell>
          <table:table-cell table:style-name="Tabla25.A1" office:value-type="string">
            <text:p text:style-name="P88"><text:span text:style-name="T3">5 o más</text:span> </text:p>
          </table:table-cell>
        </table:table-row>
        <table:table-row>
          <table:table-cell table:style-name="Tabla25.A1" office:value-type="string">
            <text:p text:style-name="P38"><text:span text:style-name="T3">Planes generales de ordenación o alteraciones/modificaciones de los mismos.</text:span> </text:p>
          </table:table-cell>
          <table:table-cell table:style-name="Tabla25.A1" office:value-type="string">
            <text:p text:style-name="P35"/>
          </table:table-cell>
          <table:table-cell table:style-name="Tabla25.A1" office:value-type="string">
            <text:p text:style-name="P35"/>
          </table:table-cell>
          <table:table-cell table:style-name="Tabla25.A1" office:value-type="string">
            <text:p text:style-name="P35"/>
          </table:table-cell>
          <table:table-cell table:style-name="Tabla25.A1" office:value-type="string">
            <text:p text:style-name="P35"/>
          </table:table-cell>
          <table:table-cell table:style-name="Tabla25.A1" office:value-type="string">
            <text:p text:style-name="P35"/>
          </table:table-cell>
          <table:table-cell table:style-name="Tabla25.A1" office:value-type="string">
            <text:p text:style-name="P90"><text:span text:style-name="T16">x</text:span> </text:p>
          </table:table-cell>
        </table:table-row>
        <table:table-row>
          <table:table-cell table:style-name="Tabla25.A1" office:value-type="string">
            <text:p text:style-name="P38"><text:span text:style-name="T3">Planes parciales de ordenación o alteraciones/modificaciones de los mismos.</text:span> </text:p>
          </table:table-cell>
          <table:table-cell table:style-name="Tabla25.A1" office:value-type="string">
            <text:p text:style-name="P89"><text:span text:style-name="T16">x</text:span> </text:p>
          </table:table-cell>
          <table:table-cell table:style-name="Tabla25.A1" office:value-type="string">
            <text:p text:style-name="P35"/>
          </table:table-cell>
          <table:table-cell table:style-name="Tabla25.A1" office:value-type="string">
            <text:p text:style-name="P35"/>
          </table:table-cell>
          <table:table-cell table:style-name="Tabla25.A1" office:value-type="string">
            <text:p text:style-name="P35"/>
          </table:table-cell>
          <table:table-cell table:style-name="Tabla25.A1" office:value-type="string">
            <text:p text:style-name="P35"/>
          </table:table-cell>
          <table:table-cell table:style-name="Tabla25.A1" office:value-type="string">
            <text:p text:style-name="P35"/>
          </table:table-cell>
        </table:table-row>
      </table:table>
      <text:p text:style-name="P258">Marcar con una X según proceda. </text:p>
      <text:p text:style-name="P112"><text:span text:style-name="T183">NOTA: N</text:span><text:span text:style-name="T134">o utilizar para acreditar la experiencia en este criterio aquellos planes y/o modificaciones que se pretendan acreditar como solvencia técnica. </text:span></text:p>
      <text:p text:style-name="P132">De los citados anteriormente, han sido redactados al amparo de la legislación urbanística de la Comunidad Autónoma de Canarias y aprobados definitivamente un total de : </text:p>
      <table:table table:name="Tabla26" table:style-name="Tabla26">
        <table:table-column table:style-name="Tabla26.A"/>
        <table:table-row>
          <table:table-cell table:style-name="Tabla26.A1" office:value-type="string">
            <text:p text:style-name="P88"><text:span text:style-name="T3">Nº</text:span> </text:p>
          </table:table-cell>
        </table:table-row>
        <table:table-row table:style-name="Tabla26.2">
          <table:table-cell table:style-name="Tabla26.A1" office:value-type="string">
            <text:p text:style-name="P90"><text:span text:style-name="T16">2</text:span> </text:p>
          </table:table-cell>
        </table:table-row>
      </table:table>
      <text:p text:style-name="P122">A.2.- Programas de actuación sobre el medio urbano redactados y aprobados definitivamente: </text:p>
      <table:table table:name="Tabla27" table:style-name="Tabla27">
        <table:table-column table:style-name="Tabla27.A"/>
        <table:table-column table:style-name="Tabla27.B"/>
        <table:table-column table:style-name="Tabla27.C"/>
        <table:table-column table:style-name="Tabla27.D"/>
        <table:table-row>
          <table:table-cell table:style-name="Tabla27.A1" office:value-type="string">
            <text:p text:style-name="P35"/>
          </table:table-cell>
          <table:table-cell table:style-name="Tabla27.A1" office:value-type="string">
            <text:p text:style-name="P87"><text:span text:style-name="T3">0</text:span> </text:p>
          </table:table-cell>
          <table:table-cell table:style-name="Tabla27.A1" office:value-type="string">
            <text:p text:style-name="P87"><text:span text:style-name="T3">1</text:span> </text:p>
          </table:table-cell>
          <table:table-cell table:style-name="Tabla27.A1" office:value-type="string">
            <text:p text:style-name="P88"><text:span text:style-name="T3">2</text:span> </text:p>
          </table:table-cell>
        </table:table-row>
        <text:soft-page-break/>
        <table:table-row table:style-name="Tabla27.2">
          <table:table-cell table:style-name="Tabla27.A1" office:value-type="string">
            <text:p text:style-name="P103">Programas de actuación sobre el medio urbano </text:p>
          </table:table-cell>
          <table:table-cell table:style-name="Tabla27.A1" office:value-type="string">
            <text:p text:style-name="P89"><text:span text:style-name="T16">x</text:span> </text:p>
          </table:table-cell>
          <table:table-cell table:style-name="Tabla27.A1" office:value-type="string">
            <text:p text:style-name="P35"/>
          </table:table-cell>
          <table:table-cell table:style-name="Tabla27.A1" office:value-type="string">
            <text:p text:style-name="P35"/>
          </table:table-cell>
        </table:table-row>
      </table:table>
      <text:p text:style-name="P97"><text:span text:style-name="T184">Marcar con una X según proceda</text:span> </text:p>
      <text:p text:style-name="P73"><text:span text:style-name="T186">C.- Medidas de carácter social (hasta 3</text:span><text:span text:style-name="T182"> </text:span><text:span text:style-name="T186">ptos) :</text:span> </text:p>
      <text:p text:style-name="P73"><text:span text:style-name="T184">¿Se</text:span><text:span text:style-name="T53"> </text:span><text:span text:style-name="T184">adscriben</text:span><text:span text:style-name="T53"> </text:span><text:span text:style-name="T184">a</text:span><text:span text:style-name="T182"> </text:span><text:span text:style-name="T184">persona/s con discapacidad a la redacción del servicio objeto de la licitación?</text:span> </text:p>
      <table:table table:name="Tabla28" table:style-name="Tabla28">
        <table:table-column table:style-name="Tabla28.A"/>
        <table:table-column table:style-name="Tabla28.B"/>
        <table:table-row>
          <table:table-cell table:style-name="Tabla28.A1" office:value-type="string">
            <text:p text:style-name="P100">SI </text:p>
          </table:table-cell>
          <table:table-cell table:style-name="Tabla28.A1" office:value-type="string">
            <text:p text:style-name="P101">NO </text:p>
          </table:table-cell>
        </table:table-row>
        <table:table-row>
          <table:table-cell table:style-name="Tabla28.A1" office:value-type="string">
            <text:p text:style-name="P35"/>
          </table:table-cell>
          <table:table-cell table:style-name="Tabla28.A1" office:value-type="string">
            <text:p text:style-name="P90"><text:span text:style-name="T16">x</text:span> </text:p>
          </table:table-cell>
        </table:table-row>
      </table:table>
      <text:p text:style-name="P97"><text:span text:style-name="T184">Marcar con una X la casilla seleccionada</text:span> </text:p>
      <text:p text:style-name="P51"><text:span text:style-name="T162">Siendo el plazo máximo</text:span><text:span text:style-name="T154"> </text:span><text:span text:style-name="T162">de vigencia del contrato</text:span><text:span text:style-name="T154"> </text:span><text:span text:style-name="T162">de</text:span><text:span text:style-name="T154"> </text:span><text:span text:style-name="T164">24</text:span><text:span text:style-name="T154"> </text:span><text:span text:style-name="T164">MESES</text:span><text:span text:style-name="T154"> </text:span><text:span text:style-name="T162">a contar desde el día siguiente a la entrega de la documentación prevista en el PPTP por parte de la administración al equipo redactor, que deberá facilitarse en el plazo máximo de un mes desde el día siguiente a la formalización del contrato, momento en el que se redactará el acta de inicio del servicio, y de conformidad con los plazos establecidos en la cláusula 10 del Pliego de Cláusulas Administrativas y el Pliego de Prescripciones Técnicas ,</text:span><text:span text:style-name="T171">y, de acuerdo con los términos de su oferta en relación a los restantes criterios de adjudicación,</text:span><text:span text:style-name="T146"> </text:span><text:span text:style-name="T195">relativos a la oferta sujeta a evaluación previa (ver Informe Técnico de fecha 16 de febrero</text:span><text:span text:style-name="T154"> </text:span><text:span text:style-name="T164">de 2024, </text:span><text:span text:style-name="T195">y Mesa de Contratación celebrada en fecha 19 de febrero</text:span><text:span text:style-name="T154"> </text:span><text:span text:style-name="T164">de 2024)</text:span><text:span text:style-name="T146"> </text:span><text:span text:style-name="T192">y, atendiendo en todo caso al pliego de cláusulas administrativas particulares y al pliego de prescripciones técnicas,</text:span><text:span text:style-name="T154"> </text:span><text:span text:style-name="T162">al considerarse que es la oferta más ventajosa, atendiendo al orden decreciente en que han quedado clasificadas las ofertas presentadas, admitidas y que no han sido declaradas anormales o desproporcionadas:</text:span> </text:p>
      <table:table table:name="Tabla29" table:style-name="Tabla29">
        <table:table-column table:style-name="Tabla29.A"/>
        <table:table-column table:style-name="Tabla29.B"/>
        <table:table-column table:style-name="Tabla29.C"/>
        <table:table-column table:style-name="Tabla29.D"/>
        <table:table-column table:style-name="Tabla29.E"/>
        <table:table-column table:style-name="Tabla29.F"/>
        <table:table-column table:style-name="Tabla29.G"/>
        <table:table-row>
          <table:table-cell table:style-name="Tabla29.A1" table:number-rows-spanned="2" office:value-type="string">
            <text:p text:style-name="P87"><text:span text:style-name="T16">Licitador</text:span> </text:p>
          </table:table-cell>
          <table:table-cell table:style-name="Tabla29.A1" table:number-rows-spanned="2" office:value-type="string">
            <text:p text:style-name="P87"><text:span text:style-name="T16">CIF</text:span> </text:p>
          </table:table-cell>
          <table:table-cell table:style-name="Tabla29.A1" office:value-type="string">
            <text:p text:style-name="P108">Criterios juicio de valor </text:p>
            <text:p text:style-name="P87"><text:span text:style-name="T16">(25 ptos)</text:span> </text:p>
          </table:table-cell>
          <table:table-cell table:style-name="Tabla29.A1" table:number-columns-spanned="3" office:value-type="string">
            <text:p text:style-name="P87"><text:span text:style-name="T16">Criterios</text:span><text:span text:style-name="T53"> </text:span><text:span text:style-name="T55">de adjudicación </text:span><text:span text:style-name="T16">automáticos</text:span> </text:p>
            <text:p text:style-name="P87"><text:span text:style-name="T16">(75 ptos)</text:span> </text:p>
          </table:table-cell>
          <table:covered-table-cell/>
          <table:covered-table-cell/>
          <table:table-cell table:style-name="Tabla29.A1" table:number-rows-spanned="2" office:value-type="string">
            <text:p text:style-name="P88"><text:span text:style-name="T105">Puntuación</text:span> </text:p>
            <text:p text:style-name="P88"><text:span text:style-name="T105">total</text:span> </text:p>
          </table:table-cell>
        </table:table-row>
        <table:table-row>
          <table:covered-table-cell table:style-name="Tabla29.A1"/>
          <table:covered-table-cell table:style-name="Tabla29.A1"/>
          <table:table-cell table:style-name="Tabla29.A1" office:value-type="string">
            <text:p text:style-name="P89"><text:span text:style-name="T16">Memoria</text:span> </text:p>
            <text:p text:style-name="P89"><text:span text:style-name="T16">(25 ptos)</text:span> </text:p>
          </table:table-cell>
          <table:table-cell table:style-name="Tabla29.A1" office:value-type="string">
            <text:p text:style-name="P89"><text:span text:style-name="T16">Experiencia</text:span> </text:p>
            <text:p text:style-name="P110">(42 ptos) </text:p>
          </table:table-cell>
          <table:table-cell table:style-name="Tabla29.A1" office:value-type="string">
            <text:p text:style-name="P89"><text:span text:style-name="T16">Oferta</text:span> </text:p>
            <text:p text:style-name="P89"><text:span text:style-name="T16">(30 ptos)</text:span> </text:p>
          </table:table-cell>
          <table:table-cell table:style-name="Tabla29.A1" office:value-type="string">
            <text:p text:style-name="P89"><text:span text:style-name="T16">Medidas de carácter social</text:span> </text:p>
            <text:p text:style-name="P89"><text:span text:style-name="T16">(3 ptos)</text:span> </text:p>
          </table:table-cell>
          <table:covered-table-cell table:style-name="Tabla29.A1"/>
        </table:table-row>
        <table:table-row>
          <table:table-cell table:style-name="Tabla29.A3" office:value-type="string">
            <text:p text:style-name="P47"><text:span text:style-name="T245">GESTIÓN INTEGRAL DE PROYECTOS</text:span> </text:p>
            <text:p text:style-name="P232">E INVERSIONES </text:p>
            <text:p text:style-name="P44"><text:span text:style-name="T245">EN CANARIAS SLU</text:span> </text:p>
          </table:table-cell>
          <table:table-cell table:style-name="Tabla29.B3" office:value-type="string">
            <text:p text:style-name="P231">A35112184 </text:p>
          </table:table-cell>
          <table:table-cell table:style-name="Tabla29.C3" office:value-type="string">
            <text:p text:style-name="P89"><text:span text:style-name="T245">14</text:span> </text:p>
          </table:table-cell>
          <table:table-cell table:style-name="Tabla29.D3" office:value-type="string">
            <text:p text:style-name="P89"><text:span text:style-name="T247">18</text:span> </text:p>
          </table:table-cell>
          <table:table-cell table:style-name="Tabla29.E3" office:value-type="string">
            <text:p text:style-name="P89"><text:span text:style-name="T247">28,41</text:span> </text:p>
          </table:table-cell>
          <table:table-cell table:style-name="Tabla29.F3" office:value-type="string">
            <text:p text:style-name="P89"><text:span text:style-name="T247">0</text:span> </text:p>
          </table:table-cell>
          <table:table-cell table:style-name="Tabla29.G3" office:value-type="string">
            <text:p text:style-name="P90"><text:span text:style-name="T243">60,41</text:span> </text:p>
          </table:table-cell>
        </table:table-row>
        <table:table-row>
          <table:table-cell table:style-name="Tabla29.A3" office:value-type="string">
            <text:p text:style-name="P38"><text:span text:style-name="T245">INGENIERÍA TÉCNICA CANARIA SA</text:span> </text:p>
          </table:table-cell>
          <table:table-cell table:style-name="Tabla29.B3" office:value-type="string">
            <text:p text:style-name="P38"><text:span text:style-name="T245">A35112184</text:span> </text:p>
          </table:table-cell>
          <table:table-cell table:style-name="Tabla29.C3" office:value-type="string">
            <text:p text:style-name="P89"><text:span text:style-name="T245">10</text:span> </text:p>
          </table:table-cell>
          <table:table-cell table:style-name="Tabla29.D3" office:value-type="string">
            <text:p text:style-name="P89"><text:span text:style-name="T247">40</text:span> </text:p>
          </table:table-cell>
          <table:table-cell table:style-name="Tabla29.E3" office:value-type="string">
            <text:p text:style-name="P89"><text:span text:style-name="T247">30</text:span> </text:p>
          </table:table-cell>
          <table:table-cell table:style-name="Tabla29.F3" office:value-type="string">
            <text:p text:style-name="P89"><text:span text:style-name="T247">0</text:span> </text:p>
          </table:table-cell>
          <table:table-cell table:style-name="Tabla29.G3" office:value-type="string">
            <text:p text:style-name="P90"><text:span text:style-name="T243">80</text:span> </text:p>
          </table:table-cell>
        </table:table-row>
        <table:table-row table:style-name="Tabla29.5">
          <table:table-cell table:style-name="Tabla29.A3" office:value-type="string">
            <text:p text:style-name="P38"><text:span text:style-name="T192">URBANFIX S.L.</text:span> </text:p>
          </table:table-cell>
          <table:table-cell table:style-name="Tabla29.B3" office:value-type="string">
            <text:p text:style-name="P89"><text:span text:style-name="T245">B76301944</text:span> </text:p>
          </table:table-cell>
          <table:table-cell table:style-name="Tabla29.C5" office:value-type="float" office:value="25">
            <text:p text:style-name="P89">25</text:p>
          </table:table-cell>
          <table:table-cell table:style-name="Tabla29.D3" office:value-type="string">
            <text:p text:style-name="P89"><text:span text:style-name="T247">40</text:span> </text:p>
          </table:table-cell>
          <table:table-cell table:style-name="Tabla29.E3" office:value-type="string">
            <text:p text:style-name="P89"><text:span text:style-name="T247">24,98</text:span> </text:p>
          </table:table-cell>
          <table:table-cell table:style-name="Tabla29.F3" office:value-type="string">
            <text:p text:style-name="P89"><text:span text:style-name="T247">0</text:span> </text:p>
          </table:table-cell>
          <table:table-cell table:style-name="Tabla29.G3" office:value-type="string">
            <text:p text:style-name="P90"><text:span text:style-name="T243">89,98</text:span> </text:p>
          </table:table-cell>
        </table:table-row>
      </table:table>
      <text:p text:style-name="P126"><text:span text:style-name="T194">CUARTO.- Requerir a </text:span><text:span text:style-name="T165">la entidad</text:span><text:span text:style-name="T148"> </text:span><text:span text:style-name="T163">URBANFIX, S.L. con C.I.F:B76301944</text:span><text:span text:style-name="T128"> </text:span><text:span text:style-name="T191">propuesta como adjudicataria del contrato, para que dentro del plazo de </text:span><text:span text:style-name="T194">DIEZ</text:span><text:span text:style-name="T168"> </text:span><text:span text:style-name="T170">(10) días hábiles</text:span><text:span text:style-name="T191">, a contar desde el siguiente a aquél en que se haya publicado el requerimiento, presente la documentación que se indica en la cláusula 19</text:span><text:span text:style-name="T128"> </text:span><text:span text:style-name="T191">del Pliego de Cláusulas Administrativas Particulares que rige la meritada licitación. </text:span></text:p>
      <text:p text:style-name="P72"><text:span text:style-name="T166">Respecto a la garantía definitiva, </text:span><text:span text:style-name="T162">correspondiente a un importe del 5 por 100 del precio final ofertado, excluido el I.G.I.C., debe depositar una garantía definitiva por importe de </text:span><text:span text:style-name="T167">2.842,97 euros.</text:span><text:span text:style-name="T154"> </text:span><text:span text:style-name="T162">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72"><text:span text:style-name="T164">QUINTO.- </text:span><text:span text:style-name="T162">Notificar el acuerdo adoptado por la Junta de Gobierno Local a todos los</text:span><text:span text:style-name="T154"> </text:span><text:span text:style-name="T162">interesados, a D. Salvador Álvarez León (Coordinador de las Áreas de Servicios Centrales, de Acción Social y Sociocomunitaria, y del Área de Urbanismo, Promoción Turística y Seguridad), a la Unidad Administrativa de Urbanismo, a la Tesorería y </text:span><text:span text:style-name="T184">a la Intervención de este Ayuntamiento, a los efectos oportunos.”</text:span></text:p>
      <text:p text:style-name="P11"/>
      <text:p text:style-name="P10"><text:span text:style-name="T114"><text:tab/>Considerando que la adopción de este acuerdo es competencia de esta Junta de Gobierno Local, en virtud de las delegaciones efectuadas por la Alcaldesa de este Ayuntamiento, mediante Decreto número 3347/2023, de 19 de junio.</text:span> </text:p>
      <text:p text:style-name="P318"><text:tab/>La Junta de Gobierno Local, acuerda aprobar la propuesta emitida en los términos que se recogen precedentemente.</text:p>
      <text:p text:style-name="P32"><text:soft-page-break/><text:span text:style-name="T16"><text:tab/></text:span><text:span text:style-name="Strong_20_Emphasis"><text:span text:style-name="T29">24. Expte.: 1384/2024. Propuesta aprobar pliego administrativo, expediente de contratación, gasto, etc... que ha de regir la adjudicación del contrato de ejecución de la obra Modificado del Proyecto de Infraestructura Urbana y Acondicionamiento en el Barrio de El Horno (Fase I), T.M. Mogán.</text:span></text:span><text:span text:style-name="T27"> </text:span></text:p>
      <text:p text:style-name="P250"/>
      <text:p text:style-name="P116"><text:span text:style-name="T134">“Consuelo Diaz León, Concejala Delegada en materia de Patrimonio Cultural, Archivo, Contratación y Estadística,</text:span><text:span text:style-name="T148"> </text:span><text:span text:style-name="T161">de acuerdo con el Decreto n.º 3349/2023 de 19 de junio,</text:span><text:span text:style-name="T148"> </text:span><text:span text:style-name="T161">y visto el expediente de contratación denominado </text:span><text:span text:style-name="T163">«MODIFICADO DEL PROYECTO DE INFRAESTRUCTURA URBANA Y ACONDICIONAMIENTO EN EL BARRIO DE EL HORNO (FASE I), T.M. MOGÁN»</text:span><text:span text:style-name="T148"> </text:span><text:span text:style-name="T163">Expte. 1384/2024</text:span><text:span text:style-name="T161">,</text:span><text:span text:style-name="T148"> </text:span><text:span text:style-name="T161">mediante procedimiento abierto y, </text:span></text:p>
      <text:p text:style-name="P49"><text:span text:style-name="T195">&gt;</text:span><text:span text:style-name="T137">VISTO</text:span><text:span text:style-name="T146"> </text:span><text:span text:style-name="T135">acuerdo de la Junta de Gobierno Local celebrada en sesión</text:span><text:span text:style-name="T130"> </text:span><text:span text:style-name="T135">de fecha fecha 18 de enero de 2024, por la que se resuelve, entre otras cuestiones, aprobar el proyecto de la obra denominada </text:span><text:span text:style-name="T164">«Modificado del Proyecto de Infraestructura Urbana y Acondicionamiento en el Barrio de El Horno (Fase I y Fase II), T.M. Mogán»</text:span><text:span text:style-name="T162">, con un presupuesto base de licitación para la FASE 1</text:span><text:span text:style-name="T154"> </text:span><text:span text:style-name="T162">de </text:span><text:span text:style-name="T137">1.123.652,69</text:span><text:span text:style-name="T154"> </text:span><text:span text:style-name="T164">euros</text:span><text:span text:style-name="T154"> </text:span><text:span text:style-name="T162">(neto: </text:span><text:span text:style-name="T135">1.050.142,70 </text:span><text:span text:style-name="T162">euros; IGIC: 7%: </text:span><text:span text:style-name="T135">73.509,99</text:span><text:span text:style-name="T154"> </text:span><text:span text:style-name="T162">euros)</text:span><text:span text:style-name="T164">,</text:span><text:span text:style-name="T130"> </text:span><text:span text:style-name="T135">acordándose así mismo, declarar la necesidad e idoneidad de llevar a cabo la ejecución de la obra e iniciar los trámites oportunos para la contratación de la misma, todo ello una vez visto el</text:span><text:span text:style-name="T130"> </text:span><text:span text:style-name="T135">informe emitido por Doña Adela Falcón Soria, Técnico de Administración Especial (Arquitecta),</text:span><text:span text:style-name="T130"> </text:span><text:span text:style-name="T135">de fecha 10 de enero de 2024</text:span><text:span text:style-name="T130"> </text:span><text:span text:style-name="T135">donde dispone, entre otras cuestiones, que analizadas las distintas unidades de obras a ejecutar sería conveniente tramitar la ejecución del contrato mediante procedimiento abierto</text:span><text:span text:style-name="T162">,</text:span><text:span text:style-name="T130"> </text:span><text:span text:style-name="T135">con los criterios de adjudicación que constan en el referido informe. </text:span><text:span text:style-name="T192">Asimismo, establece que </text:span><text:span text:style-name="T164">NO procede la división por lotes</text:span><text:span text:style-name="T162">, ya que su división dificultaría la correcta ejecución del mismo desde el punto de vista técnico. Para que la obra pueda ser considerarse finalizada, la actuación debe haberse llevado a cabo en su totalidad, constituyendo por tanto una obra completa.</text:span> </text:p>
      <text:p text:style-name="P49"><text:span text:style-name="T233">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49"><text:span text:style-name="T162">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49"><text:span text:style-name="T164">&gt;</text:span><text:span text:style-name="T137">VISTO</text:span><text:span text:style-name="T53"> </text:span><text:span text:style-name="T55">el </text:span><text:span text:style-name="T53">informe emitido por el Técnico Municipal referenciado de fecha </text:span><text:span text:style-name="T192">de fecha 10 de enero de 2024</text:span><text:span text:style-name="T135">,</text:span><text:span text:style-name="T53"> </text:span><text:span text:style-name="T55">aprobado por la Junta de Gobierno Local en fecha</text:span><text:span text:style-name="T53"> </text:span><text:span text:style-name="T55">18 de enero de 2024</text:span><text:span text:style-name="T192">,</text:span><text:span text:style-name="T53"> en el que se dispone, entre otras cuestiones, que </text:span><text:span text:style-name="T162">e</text:span><text:span text:style-name="T135">l presupuesto base de licitación sin IGIC de la </text:span><text:span text:style-name="T140">FASE I </text:span><text:span text:style-name="T135">de la obra</text:span><text:span text:style-name="T130"> </text:span><text:span text:style-name="T135">se cifra en 1.050.142,70 euros. </text:span><text:span text:style-name="T162">Este presupuesto, según se recoge en el proyecto de ejecución, se desglosa en los siguientes costes:</text:span> </text:p>
      <text:p text:style-name="P69"/>
      <text:list text:style-name="L24">
        <text:list-item>
          <text:p text:style-name="P353">Costos directos: 856.769,77 </text:p>
        </text:list-item>
        <text:list-item>
          <text:p text:style-name="P353">Costos indirectos: 25.703,09 </text:p>
        </text:list-item>
        <text:list-item>
          <text:p text:style-name="P353">Gastos Generales: 114.721,47 </text:p>
        </text:list-item>
        <text:list-item>
          <text:p text:style-name="P355">Beneficio industrial: 52.948,37 </text:p>
        </text:list-item>
      </text:list>
      <text:p text:style-name="P49"><text:span text:style-name="T135">A la presente fase de la obra se le ha asignado, y así se recoge en el proyecto de ejecución, un I.G.I.C del 7% que se cifra en un total de 73.509,99 euros.</text:span> </text:p>
      <text:p text:style-name="P49"><text:span text:style-name="T135">La cuantía total del </text:span><text:span text:style-name="T137">presupuesto base de licitación,</text:span><text:span text:style-name="T130"> </text:span><text:span text:style-name="T135">IGIC incluido, asciende a la cantidad de </text:span><text:span text:style-name="T137">1.123.652,69 euros.</text:span> </text:p>
      <text:p text:style-name="P49"><text:soft-page-break/><text:span text:style-name="T135">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137">1.050.142,70</text:span><text:span text:style-name="T154"> </text:span><text:span text:style-name="T164">euros</text:span><text:span text:style-name="T135">,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49"><text:span text:style-name="T164">&gt;</text:span><text:span text:style-name="T137">VISTO</text:span><text:span text:style-name="T164"> que el Acta de Replanteo Previa</text:span><text:span text:style-name="T154"> </text:span><text:span text:style-name="T162">del PROYECTO DE </text:span><text:span text:style-name="T164">«MODIFICADO DEL PROYECTO DE INFRAESTRUCTURA URBANA Y ACONDICIONAMIENTO EN EL BARRIO DE EL HORNO (FASE I), T. M. DE MOGÁN»</text:span><text:span text:style-name="T154"> </text:span><text:span text:style-name="T162">ha sido suscrita con fecha 19</text:span><text:span text:style-name="T154"> </text:span><text:span text:style-name="T162">de enero de 2024.</text:span> </text:p>
      <text:p text:style-name="P49"><text:span text:style-name="T164">&gt;</text:span><text:span text:style-name="T137">VISTO </text:span><text:span text:style-name="T135">que e</text:span><text:span text:style-name="T162">xiste el crédito presupuestario preciso para atender a las obligaciones económicas que se deriven de la contratación, con cargo a la aplicación presupuestaria número 151 60900</text:span><text:span text:style-name="T164">,</text:span><text:span text:style-name="T154"> </text:span><text:span text:style-name="T162">denominada URBANISMO; Inv nueva uso general en otras infraestr y bienes, para el ejercicio de 2024, por el importe de 1.123.652,69 euros, con nº de operación 220240003249 y fecha 8 de marzo</text:span><text:span text:style-name="T154"> </text:span><text:span text:style-name="T162">de 2024.</text:span> </text:p>
      <text:p text:style-name="P49"><text:span text:style-name="T164">&gt;</text:span><text:span text:style-name="T137">VISTO</text:span><text:span text:style-name="T154"> </text:span><text:span text:style-name="T162">que se ha redactado el </text:span><text:span text:style-name="T164">Pliego de Cláusulas Administrativas Particulares</text:span><text:span text:style-name="T162">, tramitado mediante procedimiento abierto y estableciéndose los criterios de adjudicación recogidos en el Informe Técnico que consta en el expediente, aprobado mediante Acuerdo de Junta de Gobierno Local de fecha </text:span><text:span text:style-name="T135">18 de enero 2024</text:span><text:span text:style-name="T162">, en el que se proponen dichos criterios, e informando que analizadas las distintas unidades de obras a ejecutar sería conveniente tramitar la ejecución del contrato mediante procedimiento abierto.</text:span> </text:p>
      <text:p text:style-name="P49"><text:span text:style-name="T235">&gt;VISTO</text:span><text:span text:style-name="T352"> el informe a efectos de justificar adecuadamente la elección del procedimiento y la de los criterios de adjudicación que se tendrán en consideración para adjudicar el contrato, emitido por el Área de Contratación de este Ayuntamiento de fecha 13 de marzo de 2024.</text:span> </text:p>
      <text:p text:style-name="P70"><text:span text:style-name="T164">&gt;VISTO </text:span><text:span text:style-name="T162">el informe FAVORABLE emitido por el Sr. Secretario General Accidental de este Ayuntamiento de fecha 13 de marzo</text:span><text:span text:style-name="T154"> </text:span><text:span text:style-name="T162">de 2024.</text:span> </text:p>
      <text:p text:style-name="P49"><text:span text:style-name="T235">&gt;VISTO el informe-propuesta emitido por la</text:span><text:span text:style-name="T236"> </text:span><text:span text:style-name="T235">Jefa del Servicio de Contratación</text:span><text:span text:style-name="T236"> </text:span><text:span text:style-name="T233">de este Ayuntamiento, de fecha 13 de marzo</text:span><text:span text:style-name="T16"> </text:span><text:span text:style-name="T233">de 2024, que consta en el expediente, en los mismos términos que el presente.</text:span> </text:p>
      <text:p text:style-name="P70"><text:span text:style-name="T164">&gt;VISTO </text:span><text:span text:style-name="T162">Informe favorable de la Intervención municipal de fecha 14</text:span><text:span text:style-name="T154"> </text:span><text:span text:style-name="T162">de marzo</text:span><text:span text:style-name="T154"> </text:span><text:span text:style-name="T162">de 2024.</text:span> </text:p>
      <text:p text:style-name="P49"><text:span text:style-name="T3">&gt;</text:span><text:span text:style-name="T356">CONSIDERANDO</text:span><text:span text:style-name="T357"> </text:span><text:span text:style-name="T352">que la adopción de este acuerdo es competencia de la Junta de Gobierno Local en virtud de las delegaciones efectuadas por la Alcaldesa de este Ayuntamiento, mediante Decreto nº 3347/2023, de 19 de junio de 2023.</text:span> </text:p>
      <text:p text:style-name="P49"><text:span text:style-name="T356">Por todo ello PROPONGO, tras fiscalización, a la Junta de Gobierno Local:</text:span> </text:p>
      <text:p text:style-name="P70"><text:span text:style-name="T37">PRIMERO.- </text:span><text:span text:style-name="T55">Acumular el expediente administrativo n.º 2521/2022 al presente expediente administrativo n.º 1384/2024.</text:span> </text:p>
      <text:p text:style-name="P70"><text:span text:style-name="T37">SEGUNDO.-</text:span><text:span text:style-name="T53"> Aprobar el Pliego de Cláusulas Administrativas Particulares, tramitado mediante </text:span><text:span text:style-name="T37">procedimiento abierto,</text:span><text:span text:style-name="T53"> que ha de regir la adjudicación del contrato administrativo de ejecución de la obra denominada </text:span><text:span text:style-name="T164">«MODIFICADO DEL PROYECTO DE INFRAESTRUCTURA URBANA Y ACONDICIONAMIENTO EN EL BARRIO DE EL HORNO (FASE I), T.M. MOGÁN»</text:span><text:span text:style-name="T154"> </text:span><text:span text:style-name="T164">Expte. 1384/2024, </text:span><text:span text:style-name="T55">estableciéndose los</text:span><text:span text:style-name="T53"> </text:span><text:span text:style-name="T55">criterios de adjudicación,</text:span><text:span text:style-name="T53"> detallados en el Informe técnico de fecha </text:span><text:span text:style-name="T162">10 de enero de 2024</text:span><text:span text:style-name="T53">, que consta en el expediente, aprobado </text:span><text:span text:style-name="T192">mediante Acuerdo de Junta de Gobierno Local de fecha </text:span><text:span text:style-name="T162">18 de enero de 2024</text:span><text:span text:style-name="T192">, sin división en lotes.</text:span> </text:p>
      <text:p text:style-name="P70"><text:span text:style-name="T37">TERCERO.-</text:span><text:span text:style-name="T53"> Aprobar el expediente de contratación, por un importe total de </text:span><text:span text:style-name="T137">1.123.652,69</text:span><text:span text:style-name="T154"> </text:span><text:span text:style-name="T164">euros</text:span><text:span text:style-name="T154"> </text:span><text:span text:style-name="T162">(neto: </text:span><text:span text:style-name="T135">1.050.142,70 </text:span><text:span text:style-name="T162">euros; IGIC: 7%: </text:span><text:span text:style-name="T135">73.509,99</text:span><text:span text:style-name="T154"> </text:span><text:span text:style-name="T162">euros))</text:span><text:span text:style-name="T164">;</text:span><text:span text:style-name="T146"> </text:span><text:span text:style-name="T162">aprobar el gasto,</text:span><text:span text:style-name="T154"> </text:span><text:span text:style-name="T162">financiándose con cargo a la aplicación presupuestaria número 151 60900</text:span><text:span text:style-name="T164">,</text:span><text:span text:style-name="T154"> </text:span><text:span text:style-name="T162">denominada URBANISMO; Inv nueva uso general en otras infraestr y bienes, para el ejercicio de 2024, por el importe de 1.123.652,69 euros, con nº de operación 220240003249 y fecha 8 de marzo</text:span><text:span text:style-name="T154"> </text:span><text:span text:style-name="T162">de 2024.</text:span> </text:p>
      <text:p text:style-name="P70"><text:span text:style-name="T162">Disponer la apertura del procedimiento abierto de adjudicación, con arreglo al Proyecto Técnico y Pliego de Cláusulas Administrativas Particulares, convocando la adjudicación de la ejecución de la obra denominada </text:span><text:span text:style-name="T164">«MODIFICADO DEL PROYECTO DE INFRAESTRUCTURA URBANA Y ACONDICIONAMIENTO EN EL BARRIO DE EL HORNO (FASE I), T.M. MOGÁN»</text:span><text:span text:style-name="T162">.</text:span> </text:p>
      <text:p text:style-name="P70"><text:span text:style-name="T37">CUARTO.-</text:span><text:span text:style-name="T53">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text:span><text:span text:style-name="T192">proyecto de la obra.</text:span> </text:p>
      <text:p text:style-name="P70"><text:soft-page-break/><text:span text:style-name="T233">En cumplimiento de la Disposición adicional decimoquinta de la LCSP, </text:span><text:span text:style-name="T235">la presente licitación tiene exclusivamente, carácter electrónico</text:span><text:span text:style-name="T233">, por lo que las personas licitadoras deberán preparar y presentar sus ofertas, obligatoriamente, de forma telemática, a través de los servicios de licitación electrónica de la Plataforma de Contratación del Sector Público.</text:span> </text:p>
      <text:p text:style-name="P49"><text:span text:style-name="T3">QUINTO.-</text:span><text:span text:style-name="T16"> Facultar a la Alcaldía-Presidencia para la suscripción de los contratos administrativos y/o públicos.</text:span> </text:p>
      <text:p text:style-name="P13"><text:span text:style-name="T197">SEXTO.- </text:span><text:span text:style-name="T198">Notificar el acuerdo adoptado a todas las entidades interesadas,</text:span><text:span text:style-name="T199"> </text:span><text:span text:style-name="T198">a </text:span><text:span text:style-name="T159">Dña. María Cecilia Santana Díaz, Coordinadora de Área de Medio Ambiente, Servicios Públicos, Obras Públicas y Embellecimiento,</text:span><text:span text:style-name="T199"> </text:span><text:span text:style-name="T198">a las Unidades Administrativas de Obras Públicas y de Intervención de este Ilustre Ayuntamiento.”</text:span> </text:p>
      <text:p text:style-name="P10"><text:span text:style-name="T114"><text:tab/>Considerando que la adopción de este acuerdo es competencia de esta Junta de Gobierno Local, en virtud de las delegaciones efectuadas por la Alcaldesa de este Ayuntamiento, mediante Decreto número 3347/2023, de 19 de junio.</text:span> </text:p>
      <text:p text:style-name="P318"><text:tab/>La Junta de Gobierno Local, acuerda aprobar la propuesta emitida en los términos que se recogen precedentemente.</text:p>
      <text:p text:style-name="P32"><text:span text:style-name="T16"><text:tab/></text:span><text:span text:style-name="Strong_20_Emphasis"><text:span text:style-name="T29">25. Expte.: 1392/2024. Considerar propuesto como adjudicatario del contrato de ejecución de la obra Senda Verde por el Barranco de Mogán, entre Mogán Casco y Puente de los Navarros (PK 0+000 PK 2+785 Tramo I) con cargo al Mecanismo de Recuperación y Resiliencia (MRR), a la entidad LOPESAN ASFALTOS Y CONSTRUCCIONES, S.A.U</text:span></text:span><text:span text:style-name="T27"> </text:span></text:p>
      <text:p text:style-name="P280"/>
      <text:p text:style-name="P229"><text:span text:style-name="Fuente_20_de_20_párrafo_20_predeter."><text:span text:style-name="T251">“Consuelo Diaz León, Concejala Delegada en materia de Patrimonio Cultural, Archivo, Contratación y Estadística,</text:span></text:span><text:span text:style-name="Fuente_20_de_20_párrafo_20_predeter."><text:span text:style-name="T252"> de acuerdo con el Decreto n.º 3349/2023 de 19 de junio</text:span></text:span><text:span text:style-name="Fuente_20_de_20_párrafo_20_predeter."><text:span text:style-name="T396">,</text:span></text:span><text:span text:style-name="Fuente_20_de_20_párrafo_20_predeter."><text:span text:style-name="T397"> y visto el expediente de contratación denominado </text:span></text:span><text:span text:style-name="Fuente_20_de_20_párrafo_20_predeter."><text:span text:style-name="T256"><text:s/></text:span></text:span><text:span text:style-name="Fuente_20_de_20_párrafo_20_predeter."><text:span text:style-name="T257">«SENDA VERDE POR EL BARRANCO DE MOGÁN, ENTRE MOGÁN CASCO Y PUENTE DE LOS NAVARROS (PK 0+000 – PK 2+785 TRAMO I)»</text:span></text:span><text:span text:style-name="Fuente_20_de_20_párrafo_20_predeter."><text:span text:style-name="T259">,</text:span></text:span><text:span text:style-name="Fuente_20_de_20_párrafo_20_predeter."><text:span text:style-name="T260"> expte.: 1392/2024</text:span></text:span><text:span text:style-name="Fuente_20_de_20_párrafo_20_predeter."><text:span text:style-name="T253">,</text:span></text:span><text:span text:style-name="Fuente_20_de_20_párrafo_20_predeter."><text:span text:style-name="T258"> </text:span></text:span><text:span text:style-name="Fuente_20_de_20_párrafo_20_predeter."><text:span text:style-name="T255">mediante procedimiento abierto</text:span></text:span><text:span text:style-name="Fuente_20_de_20_párrafo_20_predeter."><text:span text:style-name="T256"> y tramitación ordinaria, </text:span></text:span></text:p>
      <text:p text:style-name="P261"/>
      <text:p text:style-name="P261"/>
      <text:p text:style-name="P187"><text:span text:style-name="T398">&gt;</text:span><text:span text:style-name="Fuente_20_de_20_párrafo_20_predeter.4"><text:span text:style-name="T263">VISTO</text:span></text:span><text:span text:style-name="T398"> </text:span><text:span text:style-name="Fuente_20_de_20_párrafo_20_predeter."><text:span text:style-name="T405">Acuerdo de Junta de Gobierno Local de fecha </text:span></text:span><text:span text:style-name="Fuente_20_de_20_párrafo_20_predeter."><text:span text:style-name="T406">24 de enero de 2024,</text:span></text:span><text:span text:style-name="Fuente_20_de_20_párrafo_20_predeter."><text:span text:style-name="T405"> por la que se resuelve, entre otras cuestiones, aprobar el proyecto de la obra denominada </text:span></text:span><text:span text:style-name="Fuente_20_de_20_párrafo_20_predeter."><text:span text:style-name="T271">«SENDA VERDE POR EL BARRANCO DE MOGÁN, ENTRE MOGÁN CASCO Y PUENTE DE LOS NAVARROS (PK 0+000 – PK 2+785 TRAMO I)»</text:span></text:span><text:span text:style-name="Fuente_20_de_20_párrafo_20_predeter."><text:span text:style-name="T273">,</text:span></text:span><text:span text:style-name="Fuente_20_de_20_párrafo_20_predeter."><text:span text:style-name="T405"> </text:span></text:span><text:span text:style-name="Fuente_20_de_20_párrafo_20_predeter."><text:span text:style-name="T406">con un presupuesto base de licitación de la obra, incluido el IGIC que deberá soportar la Administración, <text:s/>que asciende a la cantidad de </text:span></text:span><text:span text:style-name="Fuente_20_de_20_párrafo_20_predeter.4"><text:span text:style-name="T410">1.359.155,28</text:span></text:span><text:span text:style-name="Fuente_20_de_20_párrafo_20_predeter."><text:span text:style-name="T412"> </text:span></text:span><text:span text:style-name="Fuente_20_de_20_párrafo_20_predeter."><text:span text:style-name="T416">euros</text:span></text:span><text:span text:style-name="Fuente_20_de_20_párrafo_20_predeter."><text:span text:style-name="T406"> (neto: 1.270.238,58 euros; IGIC: 7%: 88.916,70 euros),</text:span></text:span><text:span text:style-name="Fuente_20_de_20_párrafo_20_predeter."><text:span text:style-name="T405"> <text:s/></text:span></text:span><text:span text:style-name="Fuente_20_de_20_párrafo_20_predeter.4"><text:span text:style-name="T265">acordándose así mismo, declarar la necesidad e idoneidad de llevar a cabo la ejecución de la obra e iniciar los trámites oportunos para la aprobación del gasto y contratación de la misma</text:span></text:span><text:span text:style-name="Fuente_20_de_20_párrafo_20_predeter.4"><text:span text:style-name="T264">,</text:span></text:span><text:span text:style-name="Fuente_20_de_20_párrafo_20_predeter.4"><text:span text:style-name="T265"> todo ello una vez visto el informe emitido por </text:span></text:span><text:span text:style-name="Fuente_20_de_20_párrafo_20_predeter."><text:span text:style-name="T265">Dña. Adela Falcón Soria, Técnico de Administración Especial (Arquitecta) de este Ayuntamiento de Mogán</text:span></text:span><text:span text:style-name="Fuente_20_de_20_párrafo_20_predeter.4"><text:span text:style-name="T265"> de fecha 23 de enero de 2024, donde dispone, entre otras cuestiones, “que analizadas las distintas unidades de obras a ejecutar sería conveniente tramitar la ejecución del contrato mediante procedimiento abierto</text:span></text:span><text:span text:style-name="Fuente_20_de_20_párrafo_20_predeter.4"><text:span text:style-name="T266">”,</text:span></text:span><text:span text:style-name="T399"> </text:span><text:span text:style-name="Fuente_20_de_20_párrafo_20_predeter.4"><text:span text:style-name="T265">con los criterios de adjudicación que constan en el referido informe. </text:span></text:span><text:span text:style-name="T400">Asimismo, establece que d</text:span><text:span text:style-name="Fuente_20_de_20_párrafo_20_predeter."><text:span text:style-name="T407">e acuerdo con lo recogido en el art. 99 de la Ley 9/2017, de 8 de noviembre, de Contratos del Sector Público, </text:span></text:span><text:span text:style-name="Fuente_20_de_20_párrafo_20_predeter."><text:span text:style-name="T280"><text:s/>“siempre que la naturaleza o el objeto del contrato lo permitan, deberá preverse la realización independiente de cada una de sus partes mediante su división en lotes”. En este caso, </text:span></text:span><text:span text:style-name="Fuente_20_de_20_párrafo_20_predeter."><text:span text:style-name="T285">NO procede la división por lotes</text:span></text:span><text:span text:style-name="Fuente_20_de_20_párrafo_20_predeter."><text:span text:style-name="T280">, ya que su división dificultaría la correcta ejecución del mismo desde el punto de vista técnico. Para que <text:s/>la obra pueda ser considerarse finalizada, la actuación debe haberse llevado a cabo en su totalidad, constituyendo por tanto una obra completa.</text:span></text:span></text:p>
      <text:p text:style-name="P267"/>
      <text:p text:style-name="P272"><text:tab/>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p>
      <text:p text:style-name="P272"/>
      <text:p text:style-name="P187"><text:soft-page-break/><text:span text:style-name="Fuente_20_de_20_párrafo_20_predeter.4"><text:span text:style-name="T309"><text:tab/>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text:span></text:p>
      <text:p text:style-name="P187"><text:span text:style-name="Fuente_20_de_20_párrafo_20_predeter."><text:span text:style-name="T425"/></text:span></text:p>
      <text:p text:style-name="P193"><text:span text:style-name="T398">&gt;</text:span><text:span text:style-name="Fuente_20_de_20_párrafo_20_predeter.4"><text:span text:style-name="T263">VISTO</text:span></text:span><text:span text:style-name="T401"> los informes emitidos por los Técnicos Municipales, en el que dispone, entre otras cuestiones, que e</text:span><text:span text:style-name="Fuente_20_de_20_párrafo_20_predeter.4"><text:span text:style-name="T267">l presupuesto base de licitación </text:span></text:span><text:span text:style-name="Fuente_20_de_20_párrafo_20_predeter."><text:span text:style-name="T268">sin IGIC de la obra</text:span></text:span><text:span text:style-name="Fuente_20_de_20_párrafo_20_predeter."><text:span text:style-name="T270"> </text:span></text:span><text:span text:style-name="Fuente_20_de_20_párrafo_20_predeter."><text:span text:style-name="T268">es el siguiente:</text:span></text:span></text:p>
      <text:p text:style-name="P262"/>
      <text:list text:style-name="L25">
        <text:list-item>
          <text:p text:style-name="P313">Presupuesto de Ejecución Material: 1.067.427,38 €</text:p>
        </text:list-item>
        <text:list-item>
          <text:p text:style-name="P313">Costes directos: 1.035.404,56 €</text:p>
        </text:list-item>
        <text:list-item>
          <text:p text:style-name="P313">Costes indirectos: 32.022,82 €</text:p>
        </text:list-item>
        <text:list-item>
          <text:p text:style-name="P313">Gastos Generales: 138.765,56 €</text:p>
        </text:list-item>
        <text:list-item>
          <text:p text:style-name="P313">Beneficio Industrial: 64.045,64 €</text:p>
        </text:list-item>
        <text:list-item>
          <text:p text:style-name="P314">Presupuesto base de licitación (sin IGIC): 1.270.238,58 euros</text:p>
          <text:p text:style-name="P314"/>
        </text:list-item>
      </text:list>
      <text:p text:style-name="P194"><text:span text:style-name="Fuente_20_de_20_párrafo_20_predeter.4"><text:span text:style-name="T269"><text:tab/>En el presente proyecto se ha considerado un tipo impositivo del 7%, que se cifra en 88.916,70 euros.</text:span></text:span></text:p>
      <text:p text:style-name="P7"><text:span text:style-name="Fuente_20_de_20_párrafo_20_predeter.4"><text:span text:style-name="T312"><text:tab/>La cuantía total del </text:span></text:span><text:span text:style-name="Fuente_20_de_20_párrafo_20_predeter.4"><text:span text:style-name="T314">presupuesto base de licitación, IGIC incluido</text:span></text:span><text:span text:style-name="Fuente_20_de_20_párrafo_20_predeter.4"><text:span text:style-name="T312">, asciende a la cantidad de</text:span></text:span><text:span text:style-name="Fuente_20_de_20_párrafo_20_predeter.4"><text:span text:style-name="T314"> 1.359.155,28 euros</text:span></text:span><text:span text:style-name="Fuente_20_de_20_párrafo_20_predeter.4"><text:span text:style-name="T313">.</text:span></text:span></text:p>
      <text:p text:style-name="P194"><text:span text:style-name="Fuente_20_de_20_párrafo_20_predeter."><text:span text:style-name="T425"/></text:span></text:p>
      <text:p text:style-name="P197"><text:span text:style-name="Fuente_20_de_20_párrafo_20_predeter."><text:span text:style-name="T427"><text:tab/></text:span></text:span><text:span text:style-name="Fuente_20_de_20_párrafo_20_predeter."><text:span text:style-name="T428">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text:span text:style-name="Fuente_20_de_20_párrafo_20_predeter."><text:span text:style-name="T430">1.270.238,58 euros,</text:span></text:span><text:span text:style-name="Fuente_20_de_20_párrafo_20_predeter."><text:span text:style-name="T428">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195"><text:span text:style-name="Fuente_20_de_20_párrafo_20_predeter."><text:span text:style-name="T277"><text:tab/></text:span></text:span><text:span text:style-name="Fuente_20_de_20_párrafo_20_predeter."><text:span text:style-name="T272"> </text:span></text:span><text:span text:style-name="Fuente_20_de_20_párrafo_20_predeter."><text:span text:style-name="T277">El plazo máximo de ejecución de la obra completa será de DIEZ (10) MESES, empezándose a contar el plazo de ejecución de las obras desde el día siguiente al de la firma del acta.</text:span></text:span></text:p>
      <text:p text:style-name="P196"><text:span text:style-name="Fuente_20_de_20_párrafo_20_predeter.4"><text:span text:style-name="T425"/></text:span></text:p>
      <text:p text:style-name="P290"><text:span text:style-name="Fuente_20_de_20_párrafo_20_predeter."><text:span text:style-name="T440">&gt;</text:span></text:span><text:span text:style-name="Fuente_20_de_20_párrafo_20_predeter.4"><text:span text:style-name="T315">VISTO</text:span></text:span><text:span text:style-name="Fuente_20_de_20_párrafo_20_predeter."><text:span text:style-name="T440"> </text:span></text:span><text:span text:style-name="Fuente_20_de_20_párrafo_20_predeter."><text:span text:style-name="T441">que el Acta de Replanteo Previa de la obra «SENDA VERDE POR EL BARRANCO DE MOGÁN, ENTRE MOGÁN CASCO Y PUENTE DE LOS NAVARROS (PK 0+000 – PK 2+785 TRAMO I)» ha sido suscrita con fecha 25 de enero de 2024.</text:span></text:span></text:p>
      <text:p text:style-name="P288"><text:span text:style-name="Fuente_20_de_20_párrafo_20_predeter."><text:span text:style-name="T425"/></text:span></text:p>
      <text:p text:style-name="P198"><text:span text:style-name="Fuente_20_de_20_párrafo_20_predeter."><text:span text:style-name="T416">&gt;</text:span></text:span><text:span text:style-name="Fuente_20_de_20_párrafo_20_predeter.4"><text:span text:style-name="T263">VISTO</text:span></text:span><text:span text:style-name="Fuente_20_de_20_párrafo_20_predeter."><text:span text:style-name="T416"> </text:span></text:span><text:span text:style-name="Fuente_20_de_20_párrafo_20_predeter."><text:span text:style-name="T406">que conforme a la Nueva Reformulación Propuesta de la Programación económica de actuaciones </text:span></text:span><text:span text:style-name="Fuente_20_de_20_párrafo_20_predeter."><text:span text:style-name="T442">a lo largo de las tres anualidades (2022 – 2024), la actuación “Senda verde por el barranco de Mogán (EC 100%)", está incluida en el “Plan de Sostenibilidad Turística en Destino (PSTD): Mar, Montaña y Cielo ”, dentro del Eje 2. Mejora de la eficiencia energética </text:span></text:span></text:p>
      <text:p text:style-name="P198"><text:span text:style-name="Fuente_20_de_20_párrafo_20_predeter."><text:span text:style-name="T442"/></text:span></text:p>
      <text:p text:style-name="P190"><text:span text:style-name="Fuente_20_de_20_párrafo_20_predeter."><text:span text:style-name="T442"><text:tab/></text:span></text:span><text:span text:style-name="Fuente_20_de_20_párrafo_20_predeter."><text:span text:style-name="T445">A</text:span></text:span><text:span text:style-name="Fuente_20_de_20_párrafo_20_predeter."><text:span text:style-name="T443">ctuación </text:span></text:span><text:span text:style-name="Fuente_20_de_20_párrafo_20_predeter."><text:span text:style-name="T444">financiada mediante los fondos procedentes del Instrumento Europeo de Recuperación &lt;&lt;Next Generation EU&gt;&gt;, Mecanismo de Recuperación y Resiliencia afecto al Plan de Recuperación, Transformación y Resiliencia y la Ayuda a la Recuperación para la Cohesión y los Territorios de Europa.</text:span></text:span></text:p>
      <text:p text:style-name="P273"/>
      <text:p text:style-name="P176"><text:span text:style-name="Fuente_20_de_20_párrafo_20_predeter."><text:span text:style-name="T431"><text:tab/>PSTD: PLAN DE SOSTENIBILIDAD TURÍSTICA EN DESTINO DE MOGÁN “MAR, MONTAÑA Y CIELO” </text:span></text:span><text:span text:style-name="Fuente_20_de_20_párrafo_20_predeter."><text:span text:style-name="T444">EJE2. MEJORA DE LA EFICIENCIA ENERGÉTICA – ACT 5 SENDA VERDE POR EL BARRANCO DE MOGÁN (EC 100% TRANSICIÓN ENERGÉTICA).</text:span></text:span></text:p>
      <text:p text:style-name="P190"><text:span text:style-name="Fuente_20_de_20_párrafo_20_predeter."><text:span text:style-name="T442"><text:tab/></text:span></text:span></text:p>
      <text:p text:style-name="P198"><text:span text:style-name="Fuente_20_de_20_párrafo_20_predeter."><text:span text:style-name="T442">Existe el crédito presupuestario preciso para atender a las obligaciones económicas que se deriven de la contratación, con cargo a la aplicación presupuestaria número 151 60900, <text:s/>denominada “inver real inver nuev infra biene destina al uso gral”, para la anualidad 2024, por importe de 1.359.155,28 euros (N.º de operación <text:s/>220240000555) de fecha 25 de enero de 2024.</text:span></text:span></text:p>
      <text:p text:style-name="P191"><text:span text:style-name="Fuente_20_de_20_párrafo_20_predeter."><text:span text:style-name="T425"/></text:span></text:p>
      <text:p text:style-name="P199"><text:span text:style-name="Fuente_20_de_20_párrafo_20_predeter."><text:span text:style-name="T285">&gt;</text:span></text:span><text:span text:style-name="Fuente_20_de_20_párrafo_20_predeter.4"><text:span text:style-name="T263">VISTO</text:span></text:span><text:span text:style-name="Fuente_20_de_20_párrafo_20_predeter."><text:span text:style-name="T285"> </text:span></text:span><text:span text:style-name="Fuente_20_de_20_párrafo_20_predeter."><text:span text:style-name="T280">que se ha redactado el </text:span></text:span><text:span text:style-name="Fuente_20_de_20_párrafo_20_predeter."><text:span text:style-name="T285">Pliego de Cláusulas Administrativas Particulares</text:span></text:span><text:span text:style-name="Fuente_20_de_20_párrafo_20_predeter."><text:span text:style-name="T280">, tramitado mediante procedimiento abierto y tramitación ordinaria, estableciéndose los criterios de adjudicación recogidos en el Informe Técnico que consta en el expediente, aprobado mediante </text:span></text:span><text:span text:style-name="Fuente_20_de_20_párrafo_20_predeter."><text:span text:style-name="T282">Acuerdo de Junta de Gobierno Local de fecha </text:span></text:span><text:span text:style-name="Fuente_20_de_20_párrafo_20_predeter."><text:span text:style-name="T280">2</text:span></text:span><text:span text:style-name="Fuente_20_de_20_párrafo_20_predeter."><text:span text:style-name="T284">5</text:span></text:span><text:span text:style-name="Fuente_20_de_20_párrafo_20_predeter."><text:span text:style-name="T280"> de enero de 2024</text:span></text:span><text:span text:style-name="Fuente_20_de_20_párrafo_20_predeter."><text:span text:style-name="T282">,</text:span></text:span><text:span text:style-name="Fuente_20_de_20_párrafo_20_predeter."><text:span text:style-name="T280"> en el que se proponen dichos criterios, e informando que analizadas las distintas unidades de obras a ejecutar sería conveniente tramitar la ejecución del contrato mediante </text:span></text:span><text:span text:style-name="Fuente_20_de_20_párrafo_20_predeter."><text:span text:style-name="T285">procedimiento abierto.</text:span></text:span></text:p>
      <text:p text:style-name="P270"><text:soft-page-break/><text:span text:style-name="T92">&gt;</text:span><text:span text:style-name="Fuente_20_de_20_párrafo_20_predeter."><text:span text:style-name="T92">VISTO</text:span></text:span><text:span text:style-name="T97"> el informe a efectos de justificar adecuadamente la elección del procedimiento y la de los criterios de adjudicación que se tendrán en consideración para adjudicar el contrato, emitido por el Área de Contratación de este Ayuntamiento de fecha </text:span><text:span text:style-name="Fuente_20_de_20_párrafo_20_predeter."><text:span text:style-name="T98">1 de febrero de 2024.</text:span></text:span><text:span text:style-name="T101"><text:tab/></text:span></text:p>
      <text:p text:style-name="P229"><text:span text:style-name="Fuente_20_de_20_párrafo_20_predeter."><text:span text:style-name="T261">&gt;</text:span></text:span><text:span text:style-name="Fuente_20_de_20_párrafo_20_predeter."><text:span text:style-name="T262">VISTO </text:span></text:span><text:span text:style-name="Fuente_20_de_20_párrafo_20_predeter."><text:span text:style-name="T254">el informe FAVORABLE emitido por el Sr. Secretario General Accidental de este Ayuntamiento de fecha 1 de febrero de 2024.</text:span></text:span></text:p>
      <text:p text:style-name="P275"><text:span text:style-name="Fuente_20_de_20_párrafo_20_predeter."><text:span text:style-name="T414"/></text:span></text:p>
      <text:p text:style-name="P275"><text:span text:style-name="Fuente_20_de_20_párrafo_20_predeter."><text:span text:style-name="T458">&gt;VISTO el informe-propuesta de la jefa del servicio de contratación</text:span></text:span><text:span text:style-name="Fuente_20_de_20_párrafo_20_predeter."><text:span text:style-name="T460">, de fecha </text:span></text:span><text:span text:style-name="Fuente_20_de_20_párrafo_20_predeter."><text:span text:style-name="T329">1 de febrero de 2024,</text:span></text:span><text:span text:style-name="Fuente_20_de_20_párrafo_20_predeter."><text:span text:style-name="T460"> que consta en el expediente, en los mismos términos que el presente.</text:span></text:span></text:p>
      <text:p text:style-name="P281"><text:span text:style-name="Fuente_20_de_20_párrafo_20_predeter."><text:span text:style-name="T470">&gt;VISTO </text:span></text:span><text:span text:style-name="Fuente_20_de_20_párrafo_20_predeter."><text:span text:style-name="T471">Informe favorable <text:s/>de la Intervención municipal de fecha 2 <text:s/>de febrero de 2024.</text:span></text:span></text:p>
      <text:p text:style-name="P304"><text:span text:style-name="Fuente_20_de_20_párrafo_20_predeter."><text:span text:style-name="T472"/></text:span></text:p>
      <text:p text:style-name="P304"><text:span text:style-name="Fuente_20_de_20_párrafo_20_predeter."><text:span text:style-name="T472"/></text:span></text:p>
      <text:p text:style-name="P304"><text:span text:style-name="Fuente_20_de_20_párrafo_20_predeter."><text:span text:style-name="T473"/></text:span></text:p>
      <text:p text:style-name="P305"><text:span text:style-name="Fuente_20_de_20_párrafo_20_predeter."><text:span text:style-name="T446">&gt;VISTO que la Junta de Gobierno Local, en sesión celebrada en fecha 06 de febrero de 2024 acuerda:</text:span></text:span></text:p>
      <text:p text:style-name="P263"/>
      <text:p text:style-name="P265"><text:span text:style-name="T15">“PRIMERO.- </text:span><text:span text:style-name="T107">Acumular el expediente administrativo n.º 4133/2022 al presente expediente administrativo n.º 1392/2024.</text:span></text:p>
      <text:p text:style-name="P266"/>
      <text:p text:style-name="P189"><text:span text:style-name="T432">SEGUNDO.-</text:span><text:span text:style-name="T426"> Aprobar el Pliego de Cláusulas Administrativas Particulares, tramitado mediante </text:span><text:span text:style-name="T434">procedimiento abierto y tramitación ordinaria</text:span><text:span text:style-name="T433">,</text:span><text:span text:style-name="T429"> </text:span><text:span text:style-name="T426">que ha de regir la adjudicación del contrato administrativo de ejecución de la obra </text:span><text:span text:style-name="T401">denominada</text:span><text:span text:style-name="Fuente_20_de_20_párrafo_20_predeter."><text:span text:style-name="T408"> </text:span></text:span><text:span text:style-name="Fuente_20_de_20_párrafo_20_predeter."><text:span text:style-name="T417">«SENDA VERDE POR EL BARRANCO DE MOGÁN, ENTRE MOGÁN CASCO Y PUENTE DE LOS NAVARROS (PK 0+000 – PK 2+785 TRAMO I)»</text:span></text:span><text:span text:style-name="Fuente_20_de_20_párrafo_20_predeter."><text:span text:style-name="T275">,</text:span></text:span><text:span text:style-name="Fuente_20_de_20_párrafo_20_predeter."><text:span text:style-name="T276"> expte.: 1392/2024</text:span></text:span><text:span text:style-name="Fuente_20_de_20_párrafo_20_predeter."><text:span text:style-name="T278">,</text:span></text:span><text:span text:style-name="Fuente_20_de_20_párrafo_20_predeter."><text:span text:style-name="T276"> </text:span></text:span><text:span text:style-name="T429">estableciéndose los</text:span><text:span text:style-name="T399"> criterios de adjudicación</text:span><text:span text:style-name="T426"> detallados en el Informe técnico que consta en el expediente, </text:span><text:span text:style-name="T401">aprobado </text:span><text:span text:style-name="T399">mediante Acuerdo de Junta de Gobierno Local de fecha</text:span><text:span text:style-name="Fuente_20_de_20_párrafo_20_predeter."><text:span text:style-name="T406"> 2</text:span></text:span><text:span text:style-name="Fuente_20_de_20_párrafo_20_predeter."><text:span text:style-name="T409">5</text:span></text:span><text:span text:style-name="Fuente_20_de_20_párrafo_20_predeter."><text:span text:style-name="T406"> de enero de 2024</text:span></text:span><text:span text:style-name="T399">, </text:span><text:span text:style-name="Fuente_20_de_20_párrafo_20_predeter."><text:span text:style-name="T265">sin división en lotes.</text:span></text:span></text:p>
      <text:p text:style-name="P282"><text:span text:style-name="Fuente_20_de_20_párrafo_20_predeter."><text:span text:style-name="T425"/></text:span></text:p>
      <text:p text:style-name="P188"><text:span text:style-name="T432">TERCERO.-</text:span><text:span text:style-name="T426"> Aprobar el expediente de contratación, </text:span><text:span text:style-name="Fuente_20_de_20_párrafo_20_predeter."><text:span text:style-name="T283"><text:s/></text:span></text:span><text:span text:style-name="Fuente_20_de_20_párrafo_20_predeter."><text:span text:style-name="T281">con un presupuesto base de licitación de la obra, incluido el IGIC que deberá soportar la Administración, <text:s/>que asciende a la cantidad de </text:span></text:span><text:span text:style-name="Fuente_20_de_20_párrafo_20_predeter.4"><text:span text:style-name="T274">1.359.155,28</text:span></text:span><text:span text:style-name="Fuente_20_de_20_párrafo_20_predeter."><text:span text:style-name="T279"> </text:span></text:span><text:span text:style-name="Fuente_20_de_20_párrafo_20_predeter."><text:span text:style-name="T286">euros</text:span></text:span><text:span text:style-name="Fuente_20_de_20_párrafo_20_predeter."><text:span text:style-name="T281"> (neto: 1.270.238,58 euros; IGIC: 7%: 88.916,70 euros)</text:span></text:span><text:span text:style-name="Fuente_20_de_20_párrafo_20_predeter."><text:span text:style-name="T413">;</text:span></text:span><text:span text:style-name="Fuente_20_de_20_párrafo_20_predeter."><text:span text:style-name="T415"> aprobar el gasto</text:span></text:span><text:span text:style-name="Fuente_20_de_20_párrafo_20_predeter."><text:span text:style-name="T412">,</text:span></text:span><text:span text:style-name="Fuente_20_de_20_párrafo_20_predeter."><text:span text:style-name="T415"> financiándose </text:span></text:span><text:span text:style-name="Fuente_20_de_20_párrafo_20_predeter."><text:span text:style-name="T442">con cargo a la aplicación presupuestaria número 151 60900, <text:s/>denominada “inver real inver nuev infra biene destina al uso gral”, para la anualidad 2024, por importe de 1.359.155,28 euros (N.º de operación <text:s/>220240000555) de fecha 25 de enero de 2024.</text:span></text:span></text:p>
      <text:p text:style-name="P188"><text:span text:style-name="Fuente_20_de_20_párrafo_20_predeter."><text:span text:style-name="T425"/></text:span></text:p>
      <text:p text:style-name="P191"><text:span text:style-name="Fuente_20_de_20_párrafo_20_predeter."><text:span text:style-name="T412"><text:tab/></text:span></text:span><text:span text:style-name="Fuente_20_de_20_párrafo_20_predeter."><text:span text:style-name="T445">A</text:span></text:span><text:span text:style-name="Fuente_20_de_20_párrafo_20_predeter."><text:span text:style-name="T443">ctuación </text:span></text:span><text:span text:style-name="Fuente_20_de_20_párrafo_20_predeter."><text:span text:style-name="T444">financiada mediante los fondos procedentes del Instrumento Europeo de Recuperación &lt;&lt;Next Generation EU&gt;&gt;, Mecanismo de Recuperación y Resiliencia afecto al Plan de Recuperación, Transformación y Resiliencia y la Ayuda a la Recuperación para la Cohesión y los Territorios de Europa.</text:span></text:span></text:p>
      <text:p text:style-name="P273"/>
      <text:p text:style-name="P176"><text:span text:style-name="Fuente_20_de_20_párrafo_20_predeter."><text:span text:style-name="T431"><text:tab/>PSTD: PLAN DE SOSTENIBILIDAD TURÍSTICA EN DESTINO DE MOGÁN “MAR, MONTAÑA Y CIELO” </text:span></text:span><text:span text:style-name="Fuente_20_de_20_párrafo_20_predeter."><text:span text:style-name="T444">EJE2. MEJORA DE LA EFICIENCIA ENERGÉTICA – ACT 5 SENDA VERDE POR EL BARRANCO DE MOGÁN (EC 100% TRANSICIÓN ENERGÉTICA).</text:span></text:span></text:p>
      <text:p text:style-name="P191"><text:span text:style-name="Fuente_20_de_20_párrafo_20_predeter."><text:span text:style-name="T442"><text:tab/></text:span></text:span></text:p>
      <text:p text:style-name="P188"><text:span text:style-name="Fuente_20_de_20_párrafo_20_predeter."><text:span text:style-name="T415">Y disponer la apertura del procedimiento abierto de adjudicación, con arreglo a los Proyectos Técnicos y Pliego de Cláusulas Administrativas Particulares, convocando la adjudicación de la ejecución de la obra denominada </text:span></text:span><text:span text:style-name="Fuente_20_de_20_párrafo_20_predeter."><text:span text:style-name="T411">«SENDA VERDE POR EL BARRANCO DE MOGÁN, ENTRE MOGÁN CASCO Y PUENTE DE LOS NAVARROS (PK 0+000 – PK 2+785 TRAMO I)»</text:span></text:span><text:span text:style-name="Fuente_20_de_20_párrafo_20_predeter."><text:span text:style-name="T275">,</text:span></text:span><text:span text:style-name="Fuente_20_de_20_párrafo_20_predeter."><text:span text:style-name="T276"> expte.: 1392/2024.</text:span></text:span></text:p>
      <text:p text:style-name="P188"><text:span text:style-name="Fuente_20_de_20_párrafo_20_predeter."><text:span text:style-name="T425"/></text:span></text:p>
      <text:p text:style-name="P282"><text:span text:style-name="T449">CUARTO.-</text:span><text:span text:style-name="T450"> Anunciar la licitación </text:span><text:span text:style-name="T452">en el </text:span><text:span text:style-name="Fuente_20_de_20_párrafo_20_predeter."><text:span text:style-name="T452">Perfil del Contratante del Ilustre Ayuntamiento de Mogán, alojado en la Plataforma de Contratación del Sector Público, </text:span></text:span><text:span text:style-name="Fuente_20_de_20_párrafo_20_predeter."><text:span text:style-name="T453">con el contenido contemplado en el anexo III de la Ley</text:span></text:span><text:span text:style-name="Fuente_20_de_20_párrafo_20_predeter."><text:span text:style-name="T452"> 9/2017 de 8 de noviembre, de Contratos del Sector Público</text:span></text:span><text:span text:style-name="Fuente_20_de_20_párrafo_20_predeter."><text:span text:style-name="T453">, </text:span></text:span><text:span text:style-name="T451">en particular el pliego de cláusulas administrativas particulares y </text:span><text:span text:style-name="T454">proyectos de las obras.</text:span></text:p>
      <text:p text:style-name="P279"><text:span text:style-name="Fuente_20_de_20_párrafo_20_predeter."><text:span text:style-name="T462"><text:tab/>En cumplimiento de la Disposición adicional decimoquinta de la LCSP, </text:span></text:span><text:span text:style-name="Fuente_20_de_20_párrafo_20_predeter."><text:span text:style-name="T459">l</text:span></text:span><text:span text:style-name="Fuente_20_de_20_párrafo_20_predeter."><text:span text:style-name="T463">a presente licitación tiene exclusivamente, carácter electrónico</text:span></text:span><text:span text:style-name="Fuente_20_de_20_párrafo_20_predeter."><text:span text:style-name="T464">, por lo que las personas licitadoras deberán preparar y presentar </text:span></text:span><text:soft-page-break/><text:span text:style-name="Fuente_20_de_20_párrafo_20_predeter."><text:span text:style-name="T464">sus ofertas, obligatoriamente, de forma telemática, a través de los servicios de licitación electrónica de la Plataforma de Contratación del Sector Público.</text:span></text:span></text:p>
      <text:p text:style-name="P279"><text:span text:style-name="Fuente_20_de_20_párrafo_20_predeter."><text:span text:style-name="T425"/></text:span></text:p>
      <text:p text:style-name="P264"><text:span text:style-name="T15">QUINTO.-</text:span><text:span text:style-name="T474"> Facultar a la Alcaldía-Presidencia para la suscripción de los contratos administrativos y/o públicos.</text:span></text:p>
      <text:p text:style-name="P277"><text:span text:style-name="T476">SEXTO.- </text:span><text:span text:style-name="Fuente_20_de_20_párrafo_20_predeter."><text:span text:style-name="T477">Notificar el acuerdo adoptado a</text:span></text:span><text:span text:style-name="Fuente_20_de_20_párrafo_20_predeter."><text:span text:style-name="T461">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text:span></text:span><text:span text:style-name="Fuente_20_de_20_párrafo_20_predeter."><text:span text:style-name="T477"> y a las Unidades Administrativas de Obras Públicas, Subvenciones y de Intervención de este Ilustre Ayuntamiento”</text:span></text:span></text:p>
      <text:p text:style-name="P285"><text:span text:style-name="Fuente_20_de_20_párrafo_20_predeter."><text:span text:style-name="T438"/></text:span></text:p>
      <text:p text:style-name="P274"><text:span text:style-name="Fuente_20_de_20_párrafo_20_predeter."><text:span text:style-name="T465">&gt; VISTO que con fecha 06 de febrero de 2024 se publica Anuncio de Licitación en la Plataforma de Contratación del Sector Público, concediéndose un plazo de presentación de ofertas que termina el día 05</text:span></text:span><text:span text:style-name="Fuente_20_de_20_párrafo_20_predeter."><text:span text:style-name="T466"> de marzo de 2024.</text:span></text:span></text:p>
      <text:p text:style-name="P274"><text:span text:style-name="Fuente_20_de_20_párrafo_20_predeter."><text:span text:style-name="T439"/></text:span></text:p>
      <text:p text:style-name="P274"><text:span text:style-name="Fuente_20_de_20_párrafo_20_predeter."><text:span text:style-name="T467">&gt; VISTO </text:span></text:span><text:span text:style-name="Fuente_20_de_20_párrafo_20_predeter.2"><text:span text:style-name="T467">que se ha recibido, en fecha 08 de marzo de 2024 el <text:s/>Informe de Riesgos de Conflictos de Interés que obra incorporado al expediente.</text:span></text:span></text:p>
      <text:p text:style-name="P298"><text:span text:style-name="Fuente_20_de_20_párrafo_20_predeter."><text:span text:style-name="T418"/></text:span></text:p>
      <text:p text:style-name="P292"><text:span text:style-name="Fuente_20_de_20_párrafo_20_predeter."><text:span text:style-name="T478"><text:tab/></text:span></text:span><text:span text:style-name="Fuente_20_de_20_párrafo_20_predeter."><text:span text:style-name="T419">&gt; VISTO que en fecha 08 de marzo de 2024 se reúne la Mesa de Contratación, en acto no público, para proceder a la apertura y calificación</text:span></text:span><text:span text:style-name="Fuente_20_de_20_párrafo_20_predeter."><text:span text:style-name="T478"> </text:span></text:span><text:span text:style-name="Fuente_20_de_20_párrafo_20_predeter."><text:span text:style-name="T419">de la documentación administrativa (archivo electrónico nº 1) con CSV </text:span></text:span><text:a xlink:type="simple" xlink:href="https://oat.mogan.es:8448/ventanilla/web/validacionFirmas.do?opcion=1&amp;modo=3&amp;csv=z006754aa9170e052ff07e8065030d15N" text:style-name="Internet_20_link" text:visited-style-name="Visited_20_Internet_20_Link"><text:span text:style-name="Fuente_20_de_20_párrafo_20_predeter."><text:span text:style-name="T380">z006754aa9170e052ff07e8065030d15N</text:span></text:span></text:a><text:span text:style-name="Fuente_20_de_20_párrafo_20_predeter."><text:span text:style-name="T419"> </text:span></text:span></text:p>
      <text:p text:style-name="P278"><text:span text:style-name="Fuente_20_de_20_párrafo_20_predeter."><text:span text:style-name="T438"/></text:span></text:p>
      <text:p text:style-name="P291"><text:span text:style-name="Fuente_20_de_20_párrafo_20_predeter."><text:span text:style-name="T419"><text:tab/>&gt; VISTO que en fecha 08 de marzo de 2024 , se reúne la Mesa de Contratación, en acto público, <text:s/>para proceder a la apertura de la proposición sujeta a evaluación previa (archivo electrónico nº 2),</text:span></text:span><text:span text:style-name="Fuente_20_de_20_párrafo_20_predeter."><text:span text:style-name="T420"> con CSV </text:span></text:span><text:a xlink:type="simple" xlink:href="https://oat.mogan.es:8448/ventanilla/web/validacionFirmas.do?opcion=1&amp;modo=3&amp;csv=k006754aa9351213e8c07e8235030c33H" text:style-name="Internet_20_link" text:visited-style-name="Visited_20_Internet_20_Link"><text:span text:style-name="Fuente_20_de_20_párrafo_20_predeter."><text:span text:style-name="T380">k006754aa9351213e8c07e8235030c33H</text:span></text:span></text:a><text:span text:style-name="Fuente_20_de_20_párrafo_20_predeter."><text:span text:style-name="T420"> </text:span></text:span></text:p>
      <text:p text:style-name="P299"><text:span text:style-name="Fuente_20_de_20_párrafo_20_predeter."><text:span text:style-name="T438"/></text:span></text:p>
      <text:p text:style-name="P293"><text:span text:style-name="Fuente_20_de_20_párrafo_20_predeter."><text:span text:style-name="T421">&gt; VISTO que en fecha 15 de marzo de 2024</text:span></text:span><text:span text:style-name="Fuente_20_de_20_párrafo_20_predeter."><text:span text:style-name="T419">,</text:span></text:span><text:span text:style-name="Fuente_20_de_20_párrafo_20_predeter."><text:span text:style-name="T421"> se reúne la Mesa de Contratación, <text:s/>en acto no público, para proceder a la <text:s/>valoración del Informe Técnico emitido respecto a la </text:span></text:span><text:span text:style-name="Fuente_20_de_20_párrafo_20_predeter."><text:span text:style-name="T419">proposición sujeta a evaluación previa (archivo electrónico nº 2)</text:span></text:span><text:span text:style-name="Fuente_20_de_20_párrafo_20_predeter."><text:span text:style-name="T421">, (CSV <text:s/></text:span></text:span><text:a xlink:type="simple" xlink:href="https://oat.mogan.es:8448/ventanilla/web/validacionFirmas.do?opcion=1&amp;modo=3&amp;csv=n006754aa936120b94907e8375030d04I" text:style-name="Internet_20_link" text:visited-style-name="Visited_20_Internet_20_Link"><text:span text:style-name="Fuente_20_de_20_párrafo_20_predeter."><text:span text:style-name="T380">n006754aa936120b94907e8375030d04I</text:span></text:span></text:a><text:span text:style-name="Fuente_20_de_20_párrafo_20_predeter."><text:span text:style-name="T421"> </text:span></text:span><text:span text:style-name="T438">)</text:span></text:p>
      <text:p text:style-name="P299"><text:span text:style-name="Fuente_20_de_20_párrafo_20_predeter."><text:span text:style-name="T482"/></text:span></text:p>
      <text:p text:style-name="P294"><text:span text:style-name="Fuente_20_de_20_párrafo_20_predeter."><text:span text:style-name="T480"><text:s text:c="9"/></text:span></text:span><text:span text:style-name="Fuente_20_de_20_párrafo_20_predeter."><text:span text:style-name="T421"><text:s text:c="2"/>&gt; VISTO que en fecha <text:s/>15 de marzo de 2024 se reúne la Mesa de Contratación, en acto público, para proceder a la apertura del archivo electrónico nº 3, <text:s/>relativo a la proposición sujeta a evaluación posterior (CSV <text:s/></text:span></text:span><text:a xlink:type="simple" xlink:href="https://oat.mogan.es:8448/ventanilla/web/validacionFirmas.do?opcion=1&amp;modo=3&amp;csv=i006754aa91913153d407e833203072eI" text:style-name="Internet_20_link" text:visited-style-name="Visited_20_Internet_20_Link"><text:span text:style-name="Fuente_20_de_20_párrafo_20_predeter."><text:span text:style-name="T380">i006754aa91913153d407e833203072eI</text:span></text:span></text:a><text:span text:style-name="Fuente_20_de_20_párrafo_20_predeter."><text:span text:style-name="T421"> <text:s/>)</text:span></text:span></text:p>
      <text:p text:style-name="P296"><text:span text:style-name="Fuente_20_de_20_párrafo_20_predeter."><text:span text:style-name="T481"/></text:span></text:p>
      <text:p text:style-name="P296"><text:span text:style-name="Fuente_20_de_20_párrafo_20_predeter."><text:span text:style-name="T481"><text:s text:c="8"/></text:span></text:span><text:span text:style-name="Fuente_20_de_20_párrafo_20_predeter."><text:span text:style-name="T422"><text:s/>&gt; VISTO que en fecha 18 de marzo</text:span></text:span><text:span text:style-name="Fuente_20_de_20_párrafo_20_predeter."><text:span text:style-name="T420"> de 2024</text:span></text:span><text:span text:style-name="Fuente_20_de_20_párrafo_20_predeter."><text:span text:style-name="T422">, se reúne la Mesa de Contratación, en acto no público, tras <text:s/>emitirse Informe Técnico y considerarse al licitador propuesto como adjudicatario (CSV </text:span></text:span><text:a xlink:type="simple" xlink:href="https://oat.mogan.es:8448/ventanilla/web/validacionFirmas.do?opcion=1&amp;modo=3&amp;csv=U006754aa9261205d2507e82d7030e22l" text:style-name="Internet_20_link" text:visited-style-name="Visited_20_Internet_20_Link"><text:span text:style-name="Fuente_20_de_20_párrafo_20_predeter."><text:span text:style-name="T380">U006754aa9261205d2507e82d7030e22l</text:span></text:span></text:a><text:span text:style-name="Fuente_20_de_20_párrafo_20_predeter."><text:span text:style-name="T422"> )</text:span></text:span></text:p>
      <text:p text:style-name="P296"><text:span text:style-name="Fuente_20_de_20_párrafo_20_predeter."><text:span text:style-name="T479"/></text:span></text:p>
      <text:p text:style-name="P276"><text:span text:style-name="T6">&gt;</text:span><text:span text:style-name="Fuente_20_de_20_párrafo_20_predeter."><text:span text:style-name="T468">CONSIDERANDO </text:span></text:span><text:span text:style-name="Fuente_20_de_20_párrafo_20_predeter."><text:span text:style-name="T469">que la adopción de este acuerdo es competencia de la Junta de Gobierno Local en virtud de las delegaciones efectuadas por la Alcaldesa de este Ayuntamiento, mediante Decreto nº 3347/2023, de 19 de junio de 2023.</text:span></text:span></text:p>
      <text:p text:style-name="P276"><text:span text:style-name="Fuente_20_de_20_párrafo_20_predeter."><text:span text:style-name="T424"/></text:span></text:p>
      <text:p text:style-name="P271">Por todo ello PROPONGO, <text:s/>a la Junta de Gobierno Local:</text:p>
      <text:p text:style-name="P287"><text:span text:style-name="Fuente_20_de_20_párrafo_20_predeter."><text:span text:style-name="T438"/></text:span></text:p>
      <text:p text:style-name="P286"><text:span text:style-name="Fuente_20_de_20_párrafo_20_predeter."><text:span text:style-name="T447"><text:tab/>PRIMERO.- </text:span></text:span><text:span text:style-name="Fuente_20_de_20_párrafo_20_predeter."><text:span text:style-name="T448">Declarar válido el acto de licitación.</text:span></text:span></text:p>
      <text:p text:style-name="P268"/>
      <text:p text:style-name="P286"><text:span text:style-name="Fuente_20_de_20_párrafo_20_predeter."><text:span text:style-name="T316"><text:tab/>SEGUNDO.-</text:span></text:span><text:span text:style-name="Fuente_20_de_20_párrafo_20_predeter."><text:span text:style-name="T317"> Aceptar los acuerdos adoptados en las Mesas de Contratación celebradas en relación con la meritada licitación.</text:span></text:span></text:p>
      <text:p text:style-name="P286"><text:span text:style-name="Fuente_20_de_20_párrafo_20_predeter."><text:span text:style-name="T287"/></text:span></text:p>
      <text:p text:style-name="P297"><text:span text:style-name="Fuente_20_de_20_párrafo_20_predeter."><text:span text:style-name="T310"><text:s text:c="11"/></text:span></text:span><text:span text:style-name="Fuente_20_de_20_párrafo_20_predeter."><text:span text:style-name="T311">TERCERO.- </text:span></text:span><text:span text:style-name="Fuente_20_de_20_párrafo_20_predeter."><text:span text:style-name="T288"><text:s/></text:span></text:span><text:span text:style-name="Fuente_20_de_20_párrafo_20_predeter."><text:span text:style-name="T290">Considerar propuesto como adjudicatario del </text:span></text:span><text:span text:style-name="Texto_20_en_20_negrita"><text:span text:style-name="T289">contrato de</text:span></text:span><text:span text:style-name="Fuente_20_de_20_párrafo_20_predeter.2"><text:span text:style-name="T289"> ejecución de la obra <text:s/>denominada </text:span></text:span><text:span text:style-name="Fuente_20_de_20_párrafo_20_predeter."><text:span text:style-name="T295">«SENDA VERDE POR EL BARRANCO DE MOGÁN, ENTRE MOGÁN CASCO Y PUENTE DE LOS NAVARROS (PK 0+000 – PK 2+785 TRAMO I)</text:span></text:span><text:span text:style-name="Fuente_20_de_20_párrafo_20_predeter."><text:span text:style-name="T296">»</text:span></text:span><text:span text:style-name="Fuente_20_de_20_párrafo_20_predeter."><text:span text:style-name="T295"> CON CARGO AL MECANISMO DE RECUPERACION Y RESILIENCIA (MRR),</text:span></text:span><text:span text:style-name="Fuente_20_de_20_párrafo_20_predeter."><text:span text:style-name="T287"> </text:span></text:span><text:span text:style-name="Fuente_20_de_20_párrafo_20_predeter."><text:span text:style-name="T296">MEDIANTE PROCEDIMIENTO ABIERTO <text:s/></text:span></text:span><text:span text:style-name="Texto_20_en_20_negrita"><text:span text:style-name="T306">Y TRAMITACIÓN <text:s/>ORDINARIA, EXP: 1392/24</text:span></text:span><text:span text:style-name="Fuente_20_de_20_párrafo_20_predeter."><text:span text:style-name="T297">, a la entidad </text:span></text:span><text:span text:style-name="Fuente_20_de_20_párrafo_20_predeter.2"><text:span text:style-name="T298">LOPESAN ASFALTOS Y CONSTRUCCIONES, S.A.U <text:s/>con CIF: A35069863</text:span></text:span><text:span text:style-name="Fuente_20_de_20_párrafo_20_predeter.2"><text:span text:style-name="T300">, ofertándose respecto al </text:span></text:span><text:span text:style-name="Fuente_20_de_20_párrafo_20_predeter."><text:span text:style-name="T307">criterio nº 3:</text:span></text:span><text:span text:style-name="Fuente_20_de_20_párrafo_20_predeter."><text:span text:style-name="T301"> oferta económica</text:span></text:span><text:span text:style-name="Fuente_20_de_20_párrafo_20_predeter.2"><text:span text:style-name="T300">, un importe sin incluir IGIC, de</text:span></text:span><text:span text:style-name="Fuente_20_de_20_párrafo_20_predeter."><text:span text:style-name="T288"> </text:span></text:span><text:span text:style-name="Fuente_20_de_20_párrafo_20_predeter."><text:span text:style-name="T299">UN MILLÓN CIENTO CUARENTA MIL NOVECIENTOS ONCE EUROS CON CINCUENTA Y UN CÉNTIMOS (1.140.911,51 €),</text:span></text:span><text:span text:style-name="Fuente_20_de_20_párrafo_20_predeter.2"><text:span text:style-name="T300"> </text:span></text:span><text:span text:style-name="Fuente_20_de_20_párrafo_20_predeter.2"><text:span text:style-name="T291">correspondiendo un IGIC 7%, por importe de <text:s/></text:span></text:span><text:span text:style-name="Fuente_20_de_20_párrafo_20_predeter."><text:span text:style-name="T288">SETENTA Y NUEVE MIL OCHOCIENTOS SESENTA Y TRES EUROS CON OCHENTA Y UN CÉNTIMOS (79.863,81 €), <text:s/></text:span></text:span><text:span text:style-name="Fuente_20_de_20_párrafo_20_predeter.2"><text:span text:style-name="T291">ascendiendo a un importe total de </text:span></text:span><text:span text:style-name="Fuente_20_de_20_párrafo_20_predeter.2"><text:span text:style-name="T320">UN MILLÓN DOSCIENTOS VEINTE MIL SETECIENTOS SETENTA Y CINCO EUROS CON TREINTA Y DOS CÉNTIMOS (1.220.775,32 €), y ofertándose </text:span></text:span><text:span text:style-name="Texto_20_en_20_negrita"><text:span text:style-name="T322"><text:s/>la siguiente oferta presentada en relación al resto de los criterios sujetos a evaluación posterior:</text:span></text:span></text:p>
      <text:p text:style-name="P295"><text:soft-page-break/><text:span text:style-name="Texto_20_en_20_negrita"><text:span text:style-name="T330"/></text:span></text:p>
      <text:p text:style-name="P295"><text:span text:style-name="Fuente_20_de_20_párrafo_20_predeter."><text:span text:style-name="T292"><text:s/></text:span></text:span><text:span text:style-name="Fuente_20_de_20_párrafo_20_predeter."><text:span text:style-name="T308">criterio n.º 4 – visita a la zona de actuación</text:span></text:span><text:span text:style-name="Fuente_20_de_20_párrafo_20_predeter."><text:span text:style-name="T292">, habiendo realizado la visita conforme a lo establecido en el pliego</text:span></text:span></text:p>
      <text:p text:style-name="P295"><text:span text:style-name="Fuente_20_de_20_párrafo_20_predeter."><text:span text:style-name="T292"><text:s/></text:span></text:span><text:span text:style-name="Fuente_20_de_20_párrafo_20_predeter."><text:span text:style-name="T308">criterio n.º 5 – incremento del plazo de garantía</text:span></text:span><text:span text:style-name="Fuente_20_de_20_párrafo_20_predeter."><text:span text:style-name="T292">, comprometiéndose a garantizar la obra durante </text:span></text:span><text:span text:style-name="Fuente_20_de_20_párrafo_20_predeter."><text:span text:style-name="T302">6 años.</text:span></text:span></text:p>
      <text:p text:style-name="P295"><text:span text:style-name="Fuente_20_de_20_párrafo_20_predeter."><text:span text:style-name="T292"/></text:span></text:p>
      <text:p text:style-name="P295"><text:span text:style-name="Fuente_20_de_20_párrafo_20_predeter."><text:span text:style-name="T292">empezándose a contar el plazo máximo de ejecución de las obras (10 meses), </text:span></text:span><text:span text:style-name="Fuente_20_de_20_párrafo_20_predeter.2"><text:span text:style-name="T321">a contar </text:span></text:span><text:span text:style-name="Fuente_20_de_20_párrafo_20_predeter."><text:span text:style-name="T292">desde el día siguiente al de la firma del acta de comprobación de replanteo</text:span></text:span><text:span text:style-name="Fuente_20_de_20_párrafo_20_predeter.2"><text:span text:style-name="T293">,</text:span></text:span><text:span text:style-name="T402">y, de acuerdo con los términos de su oferta en relación a los restantes criterios de adjudicación,</text:span><text:span text:style-name="T403"> relativos a la oferta sujeta a evaluación previa (ver Informe Técnico de fecha 12 de marzo</text:span><text:span text:style-name="Fuente_20_de_20_párrafo_20_predeter."><text:span text:style-name="T303"> de 2024</text:span></text:span><text:span text:style-name="Fuente_20_de_20_párrafo_20_predeter."><text:span text:style-name="T304">, </text:span></text:span><text:span text:style-name="T403">y Mesa de Contratación celebrada en fecha 15 de marzo</text:span><text:span text:style-name="Fuente_20_de_20_párrafo_20_predeter.2"><text:span text:style-name="T304"> de 2024</text:span></text:span><text:span text:style-name="T423">)</text:span><text:span text:style-name="Fuente_20_de_20_párrafo_20_predeter."><text:span text:style-name="T294"> </text:span></text:span><text:span text:style-name="T404">y, atendiendo en todo caso al pliego de cláusulas administrativas particulares y al proyecto de la obra,</text:span><text:span text:style-name="Fuente_20_de_20_párrafo_20_predeter."><text:span text:style-name="T305"> </text:span></text:span><text:span text:style-name="Fuente_20_de_20_párrafo_20_predeter."><text:span text:style-name="T294">al considerarse que es la oferta más ventajosa, atendiendo al orden decreciente en que han quedado clasificadas las ofertas presentadas, admitidas y que no han sido declaradas anormales o desproporcionadas:</text:span></text:span></text:p>
      <text:p text:style-name="P295"><text:span text:style-name="Fuente_20_de_20_párrafo_20_predeter."><text:span text:style-name="T483"/></text:span></text:p>
      <text:p text:style-name="P183"><text:span text:style-name="Fuente_20_de_20_párrafo_20_predeter."><text:span text:style-name="T483"/></text:span></text:p>
      <table:table table:name="Tabla30" table:style-name="Tabla30">
        <table:table-column table:style-name="Tabla30.A"/>
        <table:table-column table:style-name="Tabla30.B"/>
        <table:table-column table:style-name="Tabla30.C"/>
        <table:table-column table:style-name="Tabla30.D"/>
        <table:table-column table:style-name="Tabla30.E"/>
        <table:table-row>
          <table:table-cell table:style-name="Tabla30.A1" table:number-rows-spanned="2" table:number-columns-spanned="2" office:value-type="string">
            <text:p text:style-name="P259">Empresas</text:p>
          </table:table-cell>
          <table:covered-table-cell/>
          <table:table-cell table:style-name="Tabla30.A1" table:number-columns-spanned="2" office:value-type="string">
            <text:p text:style-name="P259">Criterios</text:p>
          </table:table-cell>
          <table:covered-table-cell/>
          <table:table-cell table:style-name="Tabla30.E1" table:number-rows-spanned="2" office:value-type="string">
            <text:p text:style-name="P259">Puntos final</text:p>
          </table:table-cell>
        </table:table-row>
        <table:table-row>
          <table:covered-table-cell table:style-name="Tabla30.A1"/>
          <table:covered-table-cell/>
          <table:table-cell table:style-name="Tabla30.C2" office:value-type="string">
            <text:p text:style-name="P259">No Automáticos o evaluables mediante juicio de valor</text:p>
          </table:table-cell>
          <table:table-cell table:style-name="Tabla30.C2" office:value-type="string">
            <text:p text:style-name="P259">Automáticos o evaluables mediante fórmulas</text:p>
          </table:table-cell>
          <table:covered-table-cell table:style-name="Tabla30.E1"/>
        </table:table-row>
        <table:table-row table:style-name="Tabla30.3">
          <table:table-cell table:style-name="Tabla30.A3" office:value-type="float" office:value="1">
            <text:p text:style-name="P259">1</text:p>
          </table:table-cell>
          <table:table-cell table:style-name="Tabla30.B3" office:value-type="string">
            <text:p text:style-name="P136">LOPESAN ASFALTOS Y CONSTRUCCIONES, S.A.U.</text:p>
          </table:table-cell>
          <table:table-cell table:style-name="Tabla30.C3" office:value-type="float" office:value="40">
            <text:p text:style-name="P139">40,00</text:p>
          </table:table-cell>
          <table:table-cell table:style-name="Tabla30.C3" office:value-type="float" office:value="58.51">
            <text:p text:style-name="P260">58,51</text:p>
          </table:table-cell>
          <table:table-cell table:style-name="Tabla30.E3" table:formula="ooow:&lt;C3&gt;+&lt;D3&gt;" office:value-type="float" office:value="98.51">
            <text:p text:style-name="P259">98,51</text:p>
          </table:table-cell>
        </table:table-row>
        <table:table-row table:style-name="Tabla30.3">
          <table:table-cell table:style-name="Tabla30.A4" office:value-type="float" office:value="2">
            <text:p text:style-name="P259">2</text:p>
          </table:table-cell>
          <table:table-cell table:style-name="Tabla30.B4" office:value-type="string">
            <text:p text:style-name="P136">U.T.E.: TRANSPORTES Y EXCAVACIONES HERODIAZ, S.L. – CONSTRUCCIONES CRISTOBAL ORTEGA, S.L.U.</text:p>
          </table:table-cell>
          <table:table-cell table:style-name="Tabla30.C4" office:value-type="float" office:value="30">
            <text:p text:style-name="P139">30,00</text:p>
          </table:table-cell>
          <table:table-cell table:style-name="Tabla30.C4" office:value-type="float" office:value="54.95">
            <text:p text:style-name="P260">54,95</text:p>
          </table:table-cell>
          <table:table-cell table:style-name="Tabla30.E4" table:formula="ooow:&lt;C4&gt;+&lt;D4&gt;" office:value-type="float" office:value="84.95">
            <text:p text:style-name="P259">84,95</text:p>
          </table:table-cell>
        </table:table-row>
      </table:table>
      <text:p text:style-name="P183"><text:span text:style-name="Fuente_20_de_20_párrafo_20_predeter."><text:span text:style-name="T425"/></text:span></text:p>
      <text:p text:style-name="P190"><text:span text:style-name="Fuente_20_de_20_párrafo_20_predeter."><text:span text:style-name="T442">*Conforme a la Nueva Reformulación Propuesta de la Programación económica de actuaciones a lo largo de las tres anualidades (2022 – 2024), la actuación “Senda verde por el barranco de Mogán (EC 100%)", está incluida en el “Plan de Sostenibilidad Turística en Destino (PSTD): Mar, Montaña y Cielo ”, dentro del Eje 2. Mejora de la eficiencia energética.</text:span></text:span></text:p>
      <text:p text:style-name="P200"><text:span text:style-name="Fuente_20_de_20_párrafo_20_predeter."><text:span text:style-name="T435">A</text:span></text:span><text:span text:style-name="Fuente_20_de_20_párrafo_20_predeter."><text:span text:style-name="T436">ctuación </text:span></text:span><text:span text:style-name="Fuente_20_de_20_párrafo_20_predeter."><text:span text:style-name="T437">financiada mediante los fondos procedentes del Instrumento Europeo de Recuperación &lt;&lt;Next Generation EU&gt;&gt;, Mecanismo de Recuperación y Resiliencia afecto al Plan de Recuperación, Transformación y Resiliencia y la Ayuda a la Recuperación para la Cohesión y los Territorios de Europa.</text:span></text:span></text:p>
      <text:p text:style-name="P273"/>
      <text:p text:style-name="P176"><text:span text:style-name="Fuente_20_de_20_párrafo_20_predeter."><text:span text:style-name="T431"><text:tab/>PSTD: PLAN DE SOSTENIBILIDAD TURÍSTICA EN DESTINO DE MOGÁN “MAR, MONTAÑA Y CIELO” </text:span></text:span><text:span text:style-name="Fuente_20_de_20_párrafo_20_predeter."><text:span text:style-name="T444">EJE2. MEJORA DE LA EFICIENCIA ENERGÉTICA – ACT 5 SENDA VERDE POR EL BARRANCO DE MOGÁN (EC 100% TRANSICIÓN ENERGÉTICA).</text:span></text:span></text:p>
      <text:p text:style-name="P190"><text:span text:style-name="Fuente_20_de_20_párrafo_20_predeter."><text:span text:style-name="T442"><text:tab/></text:span></text:span></text:p>
      <text:p text:style-name="P297"><text:span text:style-name="Fuente_20_de_20_párrafo_20_predeter."><text:span text:style-name="T323"><text:s text:c="6"/>Existe el crédito presupuestario preciso para atender a las obligaciones económicas que se deriven de la contratación, con cargo a la aplicación presupuestaria número 151 60900, <text:s/>denominada “inver real inver nuev infra biene destina al uso gral”, para la anualidad 2024, por importe de 1.359.155,28 euros (N.º de operación <text:s/>220240000555) de fecha 25 de enero de 2024.</text:span></text:span></text:p>
      <text:p text:style-name="P283"><text:span text:style-name="Fuente_20_de_20_párrafo_20_predeter."><text:span text:style-name="T324"/></text:span></text:p>
      <text:p text:style-name="P283"><text:span text:style-name="Fuente_20_de_20_párrafo_20_predeter."><text:span text:style-name="T455">CUARTO.- Requerir a </text:span></text:span><text:span text:style-name="Fuente_20_de_20_párrafo_20_predeter.2"><text:span text:style-name="T318">LOPESAN ASFALTOS Y CONSTRUCCIONES, S.A.U</text:span></text:span><text:span text:style-name="Texto_20_en_20_negrita"><text:span text:style-name="T319"> </text:span></text:span><text:span text:style-name="Fuente_20_de_20_párrafo_20_predeter."><text:span text:style-name="T456">propuesta como adjudicataria del contrato, para que dentro del plazo de diez</text:span></text:span><text:span text:style-name="Fuente_20_de_20_párrafo_20_predeter."><text:span text:style-name="T457"> (10) días hábiles</text:span></text:span><text:span text:style-name="Fuente_20_de_20_párrafo_20_predeter."><text:span text:style-name="T456">, a contar desde el siguiente a aquél en que se haya publicado el requerimiento, presente la documentación que se indica en la cláusula 20 del Pliego de Cláusulas Administrativas Particulares que rige la meritada licitación. </text:span></text:span></text:p>
      <text:p text:style-name="P269"><text:span text:style-name="Fuente_20_de_20_párrafo_20_predeter."><text:span text:style-name="T31">Respecto a la garantía definitiva, </text:span></text:span><text:span text:style-name="Fuente_20_de_20_párrafo_20_predeter."><text:span text:style-name="T106">correspondiente a un importe del 5% del precio final ofertado, excluido el I.G.I.C.,</text:span></text:span><text:span text:style-name="Fuente_20_de_20_párrafo_20_predeter."><text:span text:style-name="T246"> debe depositar una garantía definitiva por <text:s/>importe de </text:span></text:span><text:span text:style-name="Fuente_20_de_20_párrafo_20_predeter."><text:span text:style-name="T127">57.045,58</text:span></text:span><text:span text:style-name="Fuente_20_de_20_párrafo_20_predeter."><text:span text:style-name="T33"> </text:span></text:span><text:span text:style-name="Fuente_20_de_20_párrafo_20_predeter."><text:span text:style-name="T23">euros.</text:span></text:span><text:span text:style-name="Fuente_20_de_20_párrafo_20_predeter."><text:span text:style-name="T106">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span></text:p>
      <text:p text:style-name="P269"><text:soft-page-break/><text:span text:style-name="Fuente_20_de_20_párrafo_20_predeter."><text:span text:style-name="T482"/></text:span></text:p>
      <text:p text:style-name="P284"><text:span text:style-name="Fuente_20_de_20_párrafo_20_predeter."><text:span text:style-name="T326">QUINTO.- </text:span></text:span><text:span text:style-name="Fuente_20_de_20_párrafo_20_predeter."><text:span text:style-name="T327">Notificar el acuerdo adoptado a todos los interesados,</text:span></text:span><text:span text:style-name="Fuente_20_de_20_párrafo_20_predeter."><text:span text:style-name="T328">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Obras Públicas, Subvenciones, Tesorería y de Intervención de este Ilustre Ayuntamiento, a los efectos oportunos.”</text:span></text:span></text:p>
      <text:p text:style-name="P284"><text:span text:style-name="Fuente_20_de_20_párrafo_20_predeter."><text:span text:style-name="T325"/></text:span></text:p>
      <text:p text:style-name="P10"><text:span text:style-name="T114"><text:tab/>Considerando que la adopción de este acuerdo es competencia de esta Junta de Gobierno Local, en virtud de las delegaciones efectuadas por la Alcaldesa de este Ayuntamiento, mediante Decreto número 3347/2023, de 19 de junio.</text:span> </text:p>
      <text:p text:style-name="P318"><text:tab/>La Junta de Gobierno Local, acuerda aprobar la propuesta emitida en los términos que se recogen precedentemente.</text:p>
      <text:p text:style-name="P32"><text:span text:style-name="T16"><text:tab/></text:span><text:span text:style-name="Strong_20_Emphasis"><text:span text:style-name="T29">26. Expte.: 17048/2023. Propuesta aprobación de la necesidad e idoneidad, así como iniciar el expediente de contratación del "SERVICIO DE REDACCIÓN DE PROYECTO BÁSICO Y EJECUCIÓN DE UN AUDITORIO EN ARGUINEGUÍN - T. M. DE MOGÁN", subvencionado mediante Convenio de Cooperación entre la Consejería de Universidades, Ciencia e Innovación y Cultura del Gobierno de Canarias y el Ayuntamiento de Mogán. Ref.: 23-OBR-31.</text:span></text:span><text:span text:style-name="T27"> </text:span></text:p>
      <text:p text:style-name="P149"/>
      <text:p text:style-name="P184"><text:span text:style-name="Strong_20_Emphasis"><text:span text:style-name="T218">“JUAN ERNESTO HERNÁNDEZ CRUZ</text:span></text:span><text:span text:style-name="T218">, </text:span><text:span text:style-name="T219">Teniente Alcalde del Área de Gobierno de Medio Ambiente, Servicios Públicos, Obras Públicas y Embellecimiento, con competencias en materia de Obras Públicas, Hacienda y Aguas; Preside el Consejo de Administración de Mogán Gestión, S.L.U.,</text:span><text:span text:style-name="T220"> </text:span><text:span text:style-name="T219">(según Decreto nº 2023/3349,</text:span><text:span text:style-name="T220"> </text:span><text:span text:style-name="T219">de fecha 19</text:span><text:span text:style-name="T220"> </text:span><text:span text:style-name="T219">de junio de 2023)</text:span><text:span text:style-name="T372">, en relación con el expediente tramitado para la contratación del </text:span><text:span text:style-name="T218">SERVICIO DE REDACCIÓN DE PROYECTO BÁSICO Y EJECUCIÓN DE UN AUDITORIO EN ARGUINEGUÍN T. M. DE MOGÁN</text:span><text:span text:style-name="T83">, </text:span><text:span text:style-name="T219">subvencionado mediante Convenio de Cooperación entre la Consejería de Universidades, Ciencia e Innovación y Cultura del Gobierno de Canarias y el Ayuntamiento de Mogán; </text:span><text:span text:style-name="T372">y visto el Informe emitido por el Arquitecto Municipal, se tiene a bien, atendiendo al procedimiento y a la legislación aplicable, emitir la presente</text:span><text:span text:style-name="T380"> </text:span></text:p>
      <text:p text:style-name="P28"><text:span text:style-name="T26">PROPUESTA</text:span> </text:p>
      <text:p text:style-name="P13"><text:span text:style-name="T26">ANTECEDENTES ADMINISTRATIVOS</text:span><text:span text:style-name="T3">.</text:span> </text:p>
      <text:p text:style-name="P184"><text:span text:style-name="T209">&gt; </text:span><text:span text:style-name="T210">VISTO</text:span><text:span text:style-name="T213"> </text:span><text:span text:style-name="T212">el Convenio de Cooperación entre la Consejería de Universidades, Ciencia e Innovación y Cultura del Gobierno de Canarias y el Ayuntamiento de Mogán, por el que se instrumenta la concesión de una subvención directa a favor del Ayuntamiento de Mogán, para la «</text:span><text:span text:style-name="T211">Redacción del Proyecto del Auditorio de Arguineguín</text:span><text:span text:style-name="T213"> </text:span><text:span text:style-name="T212">y el Encuentro de Veneguera». (csv: </text:span><text:a xlink:type="simple" xlink:href="https://oat.mogan.es:8448/ventanilla/web/validacionFirmas.do?opcion=1&amp;modo=3&amp;csv=x006754aa922121278b07e73510c0f11w" text:style-name="Internet_20_link" text:visited-style-name="Visited_20_Internet_20_Link"><text:span text:style-name="T380">x006754aa922121278b07e73510c0f11w</text:span></text:a><text:span text:style-name="T372">).</text:span><text:span text:style-name="T380"> </text:span></text:p>
      <text:p text:style-name="P152"><text:span text:style-name="T144">&gt; VISTO</text:span><text:span text:style-name="T128"> </text:span><text:span text:style-name="T141">el </text:span><text:span text:style-name="T144">Informe Técnico</text:span><text:span text:style-name="T141">, emitido por el</text:span><text:span text:style-name="T128"> </text:span><text:span text:style-name="T141">Arquitecto</text:span><text:span text:style-name="T128"> </text:span><text:span text:style-name="T141">Municipal, de fecha 12</text:span><text:span text:style-name="T35"> </text:span><text:span text:style-name="T141">de marzo</text:span><text:span text:style-name="T128"> </text:span><text:span text:style-name="T141">de 2024, en el que se establece literalmente (csv:</text:span><text:span text:style-name="T35"> </text:span><text:span text:style-name="T141">) : </text:span></text:p>
      <text:p text:style-name="P13"><text:span text:style-name="T142">«</text:span><text:span text:style-name="T47">Alberto Sánchez López</text:span><text:span text:style-name="T50">, Jefe de la Unidad Administrativa de Mantenimiento y Obras Públicas (según Decreto Nº 5680/2.021, de 24/09/2021), en atención a la contratación del </text:span><text:span text:style-name="T47">Servicio de redacción de Proyecto Básico y de Ejecución de un Auditorio en Arguineguín. Calles Miguel Marrero, Pedro Perdomo y GC-500, Arguineguín. T. M. Mogán</text:span><text:span text:style-name="T50">, tiene a bien emitir el siguiente:</text:span> </text:p>
      <text:p text:style-name="P28"><text:span text:style-name="T102">INFORME</text:span> </text:p>
      <text:p text:style-name="P128"><text:span text:style-name="T2">Primero.- </text:span><text:span text:style-name="T103">Se establece en e</text:span>l artículo 28 de la Ley 9/2017, de 8 de noviembre, de Contratos del Sector Público, por la que se transponen al ordenamiento jurídico español las Directrices del Parlamento Europeo y del Consejo 2014/23/UE y 2014/24/UE, de 26 de febrero de 2014, en atención a la Necesidad e idoneidad del contrato y eficiencia en la contratación: </text:p>
      <text:p text:style-name="P19"><text:span text:style-name="T96">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128"><text:span text:style-name="T2">Segundo.- </text:span><text:span text:style-name="T103">El </text:span>contrato tiene naturaleza de contrato administrativo de servicios, de conformidad con la definición que del mismo contienen los artículos 17 y 25 de la Ley de Contratos del Sector Público, señalando el artículo 17 literalmente: </text:p>
      <text:p text:style-name="P19"><text:span text:style-name="T96">Son contratos de servicios aquéllos cuyo objeto son prestaciones de hacer consistentes en el desarrollo de una actividad o dirigidas a la obtención de un resultado distinto de una obra o un suministro, incluyendo aquellos en que el </text:span><text:soft-page-break/><text:span text:style-name="T96">adjudicatario se obligue a ejecutar el servicio de forma sucesiva y por precio unitario.</text:span> </text:p>
      <text:p text:style-name="P19"><text:span text:style-name="T96">No podrán ser objeto de estos contratos los servicios que impliquen ejercicio de la autoridad inherente a los poderes públicos.</text:span> </text:p>
      <text:p text:style-name="P18"><text:span text:style-name="T91">Tercero.- </text:span><text:span text:style-name="T96">Se recoge</text:span><text:span text:style-name="T100"> en el artículo 116 de la Ley de Contratos del Sector Público respecto a la iniciación y contenido del expediente de contratación y, en particular, lo recogido en su apartado primero, que literalmente señala que:</text:span> </text:p>
      <text:p text:style-name="P19"><text:span text:style-name="T96">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span> </text:p>
      <text:p text:style-name="P14"><text:span text:style-name="T91">Cuarto.-</text:span><text:span text:style-name="T100"> </text:span><text:span text:style-name="T96">El Ayuntamiento de Mogán tiene la necesidad de construir un Auditorio en la localidad de Arguineguín, por ser ésta la más poblada del municipio y carecer de una infraestructura básica para el desarrollo cultural del mismo, para la realización de actividades de puesta en valor del patrimonio cultural en el municipio. Las actividades que se desarrollaran en dicho equipamiento, redundarán en beneficio del patrimonio cultural y del disfrute del mismo por parte de la ciudadanía.</text:span> </text:p>
      <text:p text:style-name="P134">La propuesta plantea un edificio conformado por 4 volúmenes, de una y dos plantas de altura, que recogen el programa de necesidades planteado. Se genera un espacio abierto en forma de plaza como acceso principal al auditorio desde las calles Miguel Marrero Rodríguez y Pedro Perdomo, con comunicación directa al aparcamiento de Arguineguín de reciente construcción con más de 400 plazas. El acceso de personal, artistas, mantenimiento y camiones se realiza por la parte trasera del edificio desde la calle Pedro Perdomo. </text:p>
      <text:p text:style-name="P14"><text:span text:style-name="T91">Quinto.- </text:span><text:span text:style-name="T96">Visto el Convenio de Cooperación entre la Consejería de Universidades, Ciencia e Innovación y Cultura del Gobierno de Canarias y el Ayuntamiento de Mogán, por el que se instrumenta la concesión de una Subvención Directa por parte de esta Consejería a favor de del Ayuntamiento de Mogán para la redacción del Proyecto del Auditorio de Arguineguín, de fecha 13 de diciembre de 2023.</text:span> </text:p>
      <text:p text:style-name="P14"><text:span text:style-name="T353">Por todo ello y en base a lo anteriormente expuesto, tengo a bien formular la siguiente:</text:span> </text:p>
      <text:p text:style-name="P30"><text:span text:style-name="T354">PROPUESTA</text:span> </text:p>
      <text:p text:style-name="P20"><text:span text:style-name="T91">Primero</text:span><text:span text:style-name="T100">.- Declarar la necesidad e idoneidad del contrato del </text:span><text:span text:style-name="T91">Servicio de redacción de Proyecto Básico y de Ejecución de un Auditorio en Arguineguín. Calles Miguel Marrero, Pedro Perdomo y GC-500, Arguineguín. T. M. Mogán</text:span><text:span text:style-name="T96">.</text:span> </text:p>
      <text:p text:style-name="P22"><text:span text:style-name="T91">Segundo</text:span><text:span text:style-name="T100">.- Iniciar el expediente de contratación del </text:span><text:span text:style-name="T91">Servicio de redacción de Proyecto Básico y de Ejecución de un Auditorio en Arguineguín. Calles Miguel Marrero, Pedro Perdomo y GC-500, Arguineguín. T. M. Mogán.</text:span> </text:p>
      <text:p text:style-name="P17"><text:span text:style-name="T91">Tercero.-</text:span><text:span text:style-name="T100"> Dar traslado del acuerdo adoptado a la Unidad Administrativa de Mantenimiento y Obras Públicas y a la Unidad de Contratación de este Ilustre Ayuntamiento.</text:span> </text:p>
      <text:p text:style-name="P13"><text:span text:style-name="T50">Es cuanto tienen a bien informar desde el punto de vista técnico, de acuerdo con la información disponible.</text:span><text:span text:style-name="T143">»</text:span> </text:p>
      <text:p text:style-name="P13"><text:span text:style-name="T152">CONSIDERANDO</text:span><text:span text:style-name="T153"> </text:span><text:span text:style-name="T149">que la adopción de este acuerdo es competencia de esta Junta de Gobierno Local en virtud de las delegaciones efectuadas por la Alcaldesa de este Ayuntamiento, mediante Decreto 2023/3347 de fecha 19 de junio de 2023.</text:span> </text:p>
      <text:p text:style-name="P13"><text:span text:style-name="T114">En su virtud, y conforme a tales antecedentes, </text:span><text:span text:style-name="T116">PROPONGO</text:span><text:span text:style-name="T114"> a la Junta de Gobierno Local:</text:span> </text:p>
      <text:p text:style-name="P13"><text:span text:style-name="T143">PRIMERO.-</text:span><text:span text:style-name="T53"> </text:span><text:span text:style-name="T142">Declarar la necesidad e idoneidad de la contratación del </text:span><text:span text:style-name="T143">SERVICIO DE REDACCIÓN DE PROYECTO BÁSICO Y EJECUCIÓN DE UN AUDITORIO EN ARGUINEGUÍN T. M. DE MOGÁN</text:span><text:span text:style-name="T142">, subvencionado mediante Convenio de Cooperación entre la Consejería de Universidades, Ciencia e Innovación y Cultura del Gobierno de Canarias y el Ayuntamiento de Mogán, </text:span><text:span text:style-name="T132">por el que se instrumenta la concesión de una subvención directa a favor del Ayuntamiento de Mogán, para la «</text:span><text:span text:style-name="T133">Redacción del Proyecto del Auditorio de Arguineguín</text:span><text:span text:style-name="T130"> </text:span><text:span text:style-name="T132">y el Encuentro de Veneguera».</text:span> </text:p>
      <text:p text:style-name="P242"><text:span text:style-name="T2">SEGUNDO.-</text:span> <text:span text:style-name="T103">Iniciar el expediente de contratación del referido servicio de redacción de proyecto. </text:span></text:p>
      <text:p text:style-name="P13"><text:span text:style-name="T143">TERCERO.-</text:span><text:span text:style-name="T53"> </text:span><text:span text:style-name="T142">Dar traslado del acuerdo adoptado a la Unidad Administrativa de Contratación, y a la Unidad Administrativa de Obras Públicas, a los efectos oportunos.”</text:span></text:p>
      <text:p text:style-name="P9"><text:soft-page-break/><text:span text:style-name="T114">Considerando que la adopción de este acuerdo es competencia de esta Junta de Gobierno Local, en virtud de las delegaciones efectuadas por la Alcaldesa de este Ayuntamiento, mediante Decreto número 3347/2023, de 19 de junio.</text:span> </text:p>
      <text:p text:style-name="P318"><text:tab/>La Junta de Gobierno Local, acuerda aprobar la propuesta emitida en los términos que se recogen precedentemente.</text:p>
      <text:p text:style-name="P32"><text:span text:style-name="T16"><text:tab/></text:span><text:span text:style-name="Strong_20_Emphasis"><text:span text:style-name="T29">27. Expte. 4880/2024. Propuesta para la contratación del servicio de seguridad privada para instalaciones , actividades y eventos Municipales organizados o en los que colabore el Ayuntamiento de Mogán.</text:span></text:span><text:span text:style-name="T27"> </text:span></text:p>
      <text:p text:style-name="P149"/>
      <text:p text:style-name="P14"><text:span text:style-name="T3"><text:tab/>“D.</text:span><text:span text:style-name="T243"> </text:span><text:span text:style-name="T121">JUAN MENCEY NAVARRO ROMERO TENIENTE DE ALCALDE DEL ÁREA DE GOBIERNO DE URBANISMO, </text:span><text:span text:style-name="T143">PROMOCIÓN TURÍSTICA Y SEGURIDAD</text:span><text:span text:style-name="T37"> </text:span><text:span text:style-name="T3">DEL AYUNTAMIENTO DE MOGÁN</text:span> </text:p>
      <text:p text:style-name="P15"><text:span text:style-name="T143">VISTO </text:span><text:span text:style-name="T142">el informe propuesta</text:span><text:span text:style-name="T146"> </text:span><text:span text:style-name="T142">que con fecha 12 de marzo de 2023, D. Ángel León Miranda, Oficial de la Policía Local, adscrito a la Oficina de Seguridad y Prevención de Riesgos, donde emite informe de necesidad, idoneidad e inicio en relación a la contratación del</text:span><text:span text:style-name="T146"> </text:span><text:span text:style-name="T174">SE</text:span><text:span text:style-name="T151">RVICIO</text:span><text:span text:style-name="T188"> </text:span><text:span text:style-name="T151">DE SEGURIDAD PRIVADA PARA INSTALACIONES, ACTIVIDADES Y EVENTOS MUNICIPALES D</text:span><text:span text:style-name="T174">E</text:span><text:span text:style-name="T151">L</text:span><text:span text:style-name="T154"> </text:span><text:span text:style-name="T151">AYUN</text:span><text:span text:style-name="T174">T</text:span><text:span text:style-name="T151">A</text:span><text:span text:style-name="T181">M</text:span><text:span text:style-name="T151">I</text:span><text:span text:style-name="T174">E</text:span><text:span text:style-name="T151">N</text:span><text:span text:style-name="T174">T</text:span><text:span text:style-name="T151">O</text:span><text:span text:style-name="T190"> </text:span><text:span text:style-name="T151">DE</text:span><text:span text:style-name="T182"> </text:span><text:span text:style-name="T181">M</text:span><text:span text:style-name="T151">OGÁN</text:span><text:span text:style-name="T149">, con el</text:span><text:span text:style-name="T146"> </text:span><text:span text:style-name="T142">siguiente tenor literal:</text:span> </text:p>
      <text:p text:style-name="P15"><text:span text:style-name="T3">ÁREA DE SEGURIDAD</text:span> </text:p>
      <text:p text:style-name="P33"><text:span text:style-name="T3">SERVICIO DE POLICIA LOCAL</text:span> </text:p>
      <text:p text:style-name="P33"><text:span text:style-name="T3">SECCIÓN DE SEGURIDAD Y PREVENCIÓN DE RIESGOS</text:span> </text:p>
      <text:p text:style-name="P33"><text:span text:style-name="T37">Asunto: </text:span><text:span text:style-name="T53">Propuesta para declarar la necesidad e idoneidad e inicio de expediente de contratación.</text:span> </text:p>
      <text:p text:style-name="P23"><text:span text:style-name="T3">Contratación de recursos seguridad privada.</text:span> </text:p>
      <text:p text:style-name="P33"><text:span text:style-name="T37">Referencia: </text:span><text:span text:style-name="T53">JMNR / alm</text:span> </text:p>
      <text:p text:style-name="P14"><text:span text:style-name="T37">Expediente: </text:span><text:span text:style-name="T55">4880/2024</text:span> </text:p>
      <text:p text:style-name="P154"><text:span text:style-name="T54">Ángel León Miranda, Oficial de la Policía Local, (Graduado en Seguridad y Control de Riesgos) de este Ilustre Ayuntamiento de Mogán, adscrito a la Oficina de Seguridad y Prevención de Riesgos, en relación al expediente y asunto epigrafiado, contratación de recursos de seguridad privada para, instalaciones municipales, actividades y eventos organizados o en los que colabore esta administración, tengo a bien emitir el siguiente</text:span><text:span text:style-name="T150">:</text:span><text:span text:style-name="T35"> </text:span></text:p>
      <text:p text:style-name="P28"><text:span text:style-name="T3">INFORME</text:span> </text:p>
      <text:p text:style-name="P28"><text:span text:style-name="T3">ANTECEDENTES DE HECHO</text:span> </text:p>
      <text:p text:style-name="P14"><text:span text:style-name="T16">La normativa actual y los diferentes planes de seguridad, autoprotección o emergencia que se van realizando para garantizar la seguridad de las personas en los actos de pública concurrencia, obligan a disponer en la mayoría de las ocasiones de servicios de seguridad privada complementarios a los servicios propios de Policía Local.</text:span> </text:p>
      <text:p text:style-name="P14"><text:span text:style-name="T16">La Ley 7/2011, de 5 de abril, de Actividades Clasificadas y Espectáculos Públicos y otras Medidas Administrativas Complementaria, así como el Decreto 86/2013, de 1 de agosto, por el que se aprueba el Reglamento de Actividades Clasificadas y Espectáculos Públicos, en el Título I, Capítulo I, Sección 1ª, establecen las Medidas para la protección de la seguridad y la salud. Ello conlleva que, para las distintas instalaciones, actividades y eventos municipales con carácter de espectáculo público, sea necesaria la realización de una memoria de seguridad, plan de seguridad o plan de autoprotección, donde se definan claramente las necesidades de medidas de seguridad requeridas tanto para las instalaciones, las personas asistentes, así como para los trabajadores de dicho evento, las cuales podrán ser realizadas por seguridad pública y/o privada.</text:span> </text:p>
      <text:p text:style-name="P14"><text:span text:style-name="T16">Concretamente, el artículo 11 Servicios de Seguridad Privada del Decreto 86/2013, de 1 de agosto, del Reglamento de Actividades Clasificadas y Espectáculos Públicos de Canarias, establece para los espectáculos públicos la presencia de vigilantes de seguridad privada cuyo número variará en función del aforo de dicho espectáculo.</text:span> </text:p>
      <text:p text:style-name="P153">Por otro lado, en las distintas dependencias de esta Administración con mayor afluencia de público, que así se requiera, se podrá contar con un servicio de seguridad privada que garantice la seguridad de las instalaciones, las personas, trabajadores y visitantes, dependiendo de los distintos usos que se pretenda dar. </text:p>
      <text:p text:style-name="P14"><text:span text:style-name="T16">Por lo que, para prestar dicho servicio a la población en condiciones, se hace necesaria, habida cuenta de que este Ayuntamiento no cuenta con el personal necesario en cantidad (policías locales), horario, ni disponibilidad, la contratación de recursos privados de seguridad, con el objeto de poder contar con un servicio de vigilancia y seguridad eficaz y puntual, y con personal cualificado al que se pueda acudir en cualquier momento para resolver situaciones inmediatas.</text:span> </text:p>
      <text:p text:style-name="P14"><text:span text:style-name="T16">Por ello se considera la necesidad de la contratación que tiene por objeto la prestación del </text:span><text:span text:style-name="T3">S</text:span><text:span text:style-name="T174">E</text:span><text:span text:style-name="T151">RVICIO</text:span><text:span text:style-name="T188"> </text:span><text:span text:style-name="T151">DE SEGURIDAD PRIVADA PARA INSTALACIONES, ACTIVIDADES Y EVENTOS MUNICIPALES, </text:span><text:span text:style-name="T16">que organice o en las que colabore el Ayuntamiento de Mogán</text:span><text:span text:style-name="T105">, y todo ello tal y como define la Ley 9/2017, de 8 de noviembre, de Contratos del Sector Público, por la que se transponen al ordenamiento jurídico </text:span><text:soft-page-break/><text:span text:style-name="T105">español las Directivas del Parlamento Europeo y del Consejo 2014/23/UE y 2014/24/UE, de 26 de febrero de 2014.</text:span> </text:p>
      <text:p text:style-name="P153">Por tanto se considera que los objetivos del contrato resuelven las necesidades anteriormente expuestas. </text:p>
      <text:p text:style-name="P157">Queda pues justificada la necesidad e idoneidad de llevar a cabo la contratación de dicho servicio. </text:p>
      <text:list text:style-name="L26">
        <text:list-item>
          <text:p text:style-name="P316"><text:span text:style-name="T119">A la vista de lo cual se formula la siguiente:</text:span> </text:p>
        </text:list-item>
      </text:list>
      <text:p text:style-name="P28"><text:span text:style-name="T121">PROPUESTA</text:span> </text:p>
      <text:p text:style-name="P16"><text:span text:style-name="T225">Se propone a la Junta de Gobierno Local:</text:span> </text:p>
      <text:p text:style-name="P20"><text:span text:style-name="T121">Primero.-</text:span><text:span text:style-name="T247"> </text:span><text:span text:style-name="T119">Declarar la necesidad e idoneidad </text:span><text:span text:style-name="T149">de la contratación del </text:span><text:span text:style-name="T174">SE</text:span><text:span text:style-name="T151">RVICIO</text:span><text:span text:style-name="T188"> </text:span><text:span text:style-name="T151">DE SEGURIDAD PRIVADA PARA INSTALACIONES, ACTIVIDADES Y EVENTOS MUNICIPALES D</text:span><text:span text:style-name="T174">E</text:span><text:span text:style-name="T151">L</text:span><text:span text:style-name="T154"> </text:span><text:span text:style-name="T151">AYUN</text:span><text:span text:style-name="T174">T</text:span><text:span text:style-name="T151">A</text:span><text:span text:style-name="T181">M</text:span><text:span text:style-name="T151">I</text:span><text:span text:style-name="T174">E</text:span><text:span text:style-name="T151">N</text:span><text:span text:style-name="T174">T</text:span><text:span text:style-name="T151">O</text:span><text:span text:style-name="T190"> </text:span><text:span text:style-name="T151">DE</text:span><text:span text:style-name="T182"> </text:span><text:span text:style-name="T181">M</text:span><text:span text:style-name="T151">OGÁN.</text:span> </text:p>
      <text:p text:style-name="P20"><text:span text:style-name="T121">Segundo.-</text:span><text:span text:style-name="T16"> </text:span><text:span text:style-name="T145">Iniciar el expediente para la adjudicación del contrato </text:span><text:span text:style-name="T149">para la prestación del </text:span><text:span text:style-name="T174">SE</text:span><text:span text:style-name="T151">RVICIO</text:span><text:span text:style-name="T188"> </text:span><text:span text:style-name="T151">DE SEGURIDAD PRIVADA PARA INSTALACIONES, ACTIVIDADES Y EVENTOS MUNICIPALES D</text:span><text:span text:style-name="T174">E</text:span><text:span text:style-name="T151">L</text:span><text:span text:style-name="T154"> </text:span><text:span text:style-name="T151">AYUN</text:span><text:span text:style-name="T174">T</text:span><text:span text:style-name="T151">A</text:span><text:span text:style-name="T181">M</text:span><text:span text:style-name="T151">I</text:span><text:span text:style-name="T174">E</text:span><text:span text:style-name="T151">N</text:span><text:span text:style-name="T174">T</text:span><text:span text:style-name="T151">O</text:span><text:span text:style-name="T190"> </text:span><text:span text:style-name="T151">DE</text:span><text:span text:style-name="T182"> </text:span><text:span text:style-name="T181">M</text:span><text:span text:style-name="T151">OGÁN</text:span><text:span text:style-name="T175"> </text:span><text:span text:style-name="T151">.</text:span> </text:p>
      <text:p text:style-name="P17"><text:span text:style-name="T143">Tercero.-</text:span><text:span text:style-name="T146"> </text:span><text:span text:style-name="T142">Dar traslado del acuerdo que se adopte a D. Salvador Álvarez León (Coordinador de las Áreas de Servicios Centrales, de Acción Social y Sociocomunitaria, y del Área de Urbanismo, Promoción Turística y Seguridad), y a</text:span><text:span text:style-name="T146"> </text:span><text:span text:style-name="T142">las Unidades Administrativas de Presidencia, de Seguridad, de Contratación y de Intervención de este Ilustre Ayuntamiento.</text:span> </text:p>
      <text:p text:style-name="P24"><text:span text:style-name="T142">Es todo cuanto tengo bien en informar desde el punto de vista técnico, de acuerdo con la información disponible.</text:span> </text:p>
      <text:p text:style-name="P25"><text:span text:style-name="T16">El marco legal de referencia es:</text:span> </text:p>
      <text:list text:style-name="L27">
        <text:list-item>
          <text:p text:style-name="P317"><text:span text:style-name="T16">Ley 9/2017, de 8 de noviembre, de Contratos del Sector Público, por la que se transponen al ordenamiento jurídico español las Directivas del Parlamento Europeo y del Consejo 2014/23/UE y 2014/24/UE, de 26 de febrero de 2014. Directivas Europeas de Concesión y Contratación Pública 2014/24/UE.</text:span> </text:p>
          <text:p text:style-name="P317"><text:span text:style-name="T16">Ley 40/2015, de 1 de octubre, de Régimen Jurídico del Sector Público.</text:span> </text:p>
        </text:list-item>
        <text:list-item>
          <text:p text:style-name="P317"><text:span text:style-name="T16">Ley 39/2015, de 1 de octubre, del Procedimiento Administrativo Común de las Administraciones Públicas.</text:span> </text:p>
        </text:list-item>
      </text:list>
      <text:p text:style-name="P25"><text:span text:style-name="T16">Y todos aquellos reglamentos técnicos, disposiciones complementarias y normas aplicables que pudiesen entrar en vigor en el periodo de vigencia del presente contrato.</text:span> </text:p>
      <text:p text:style-name="P153">Que desde el Área de Seguridad se recomienda la <text:span text:style-name="T141">contratación del </text:span><text:span text:style-name="T173">SE</text:span><text:span text:style-name="T150">RVICIO</text:span><text:span text:style-name="T187"> </text:span><text:span text:style-name="T150">DE SEGURIDAD PRIVADA PARA INSTALACIONES, ACTIVIDADES Y EVENTOS MUNICIPALES D</text:span><text:span text:style-name="T173">E</text:span><text:span text:style-name="T150">L</text:span><text:span text:style-name="T148"> </text:span><text:span text:style-name="T150">AYUN</text:span><text:span text:style-name="T173">T</text:span><text:span text:style-name="T150">A</text:span><text:span text:style-name="T180">M</text:span><text:span text:style-name="T150">I</text:span><text:span text:style-name="T173">E</text:span><text:span text:style-name="T150">N</text:span><text:span text:style-name="T173">T</text:span><text:span text:style-name="T150">O</text:span><text:span text:style-name="T189"> </text:span><text:span text:style-name="T150">DE</text:span><text:span text:style-name="T179"> </text:span><text:span text:style-name="T180">M</text:span><text:span text:style-name="T150">OGÁN </text:span></text:p>
      <text:p text:style-name="P14"><text:span text:style-name="T143">CONSIDERANDO</text:span><text:span text:style-name="T145"> que la adopción de este acuerdo es competencia de esta Junta de Gobierno Local en virtud de las delegaciones efectuadas por la Alcaldesa de este Ayuntamiento, mediante Decreto 2049/2019, de fecha 17 de junio de 2019.</text:span> </text:p>
      <text:p text:style-name="P14"><text:span text:style-name="T122">Por todo ello, y en base a lo anteriormente expuesto, tengo a bien formular la siguiente:</text:span> </text:p>
      <text:p text:style-name="P31"><text:span text:style-name="T120">PROPUESTA DE RESOLUCIÓN</text:span> </text:p>
      <text:p text:style-name="P244"><text:span text:style-name="T2"><text:tab/>Primero.</text:span>- <text:span text:style-name="T103">Declarar la necesidad e idoneidad del contrato, </text:span><text:span text:style-name="T362">SE</text:span><text:span text:style-name="T355">RVICIO</text:span><text:span text:style-name="T365"> </text:span><text:span text:style-name="T355">DE SEGURIDAD PRIVADA PARA INSTALACIONES, ACTIVIDADES Y EVENTOS MUNICIPALES D</text:span><text:span text:style-name="T362">E</text:span><text:span text:style-name="T355">L</text:span><text:span text:style-name="T350"> </text:span><text:span text:style-name="T355">AYUN</text:span><text:span text:style-name="T362">T</text:span><text:span text:style-name="T355">A</text:span><text:span text:style-name="T364">M</text:span><text:span text:style-name="T355">I</text:span><text:span text:style-name="T362">E</text:span><text:span text:style-name="T355">N</text:span><text:span text:style-name="T362">T</text:span><text:span text:style-name="T355">O</text:span><text:span text:style-name="T366"> </text:span><text:span text:style-name="T355">DE</text:span><text:span text:style-name="T363"> </text:span><text:span text:style-name="T364">M</text:span><text:span text:style-name="T355">OGÁN</text:span><text:span text:style-name="T350"> </text:span></text:p>
      <text:p text:style-name="P244"><text:span text:style-name="T2"><text:tab/>Segundo.-</text:span> <text:span text:style-name="T103">Iniciar el expediente de contratación del </text:span><text:span text:style-name="T362">SE</text:span><text:span text:style-name="T355">RVICIO</text:span><text:span text:style-name="T365"> </text:span><text:span text:style-name="T355">DE SEGURIDAD PRIVADA PARA INSTALACIONES, ACTIVIDADES Y EVENTOS MUNICIPALES D</text:span><text:span text:style-name="T362">E</text:span><text:span text:style-name="T355">L</text:span><text:span text:style-name="T350"> </text:span><text:span text:style-name="T355">AYUN</text:span><text:span text:style-name="T362">T</text:span><text:span text:style-name="T355">A</text:span><text:span text:style-name="T364">M</text:span><text:span text:style-name="T355">I</text:span><text:span text:style-name="T362">E</text:span><text:span text:style-name="T355">N</text:span><text:span text:style-name="T362">T</text:span><text:span text:style-name="T355">O</text:span><text:span text:style-name="T366"> </text:span><text:span text:style-name="T355">DE</text:span><text:span text:style-name="T363"> </text:span><text:span text:style-name="T364">M</text:span><text:span text:style-name="T355">OGÁN</text:span> </text:p>
      <text:p text:style-name="P21"><text:span text:style-name="T151"><text:tab/>Tercero.- Dar traslado del acuerdo que </text:span><text:span text:style-name="T149">se adopte a D. Salvador Álvarez León (Coordinador de las Áreas de Servicios Centrales, de Acción Social y Sociocomunitaria, y del Área de Urbanismo, Promoción Turística y Seguridad), y a</text:span><text:span text:style-name="T153"> </text:span><text:span text:style-name="T149">las Unidades Administrativas de Presidencia, de Seguridad, de Contratación y de Intervención de este Ilustre Ayuntamiento.</text:span> </text:p>
      <text:p text:style-name="P14"><text:span text:style-name="T114"><text:tab/>Por todo ello y en base a lo expuesto en el informe citado, y considerando que la adopción del acuerdo es competencia de la Junta de Gobierno Local en virtud de las delegaciones efectuadas por </text:span><text:soft-page-break/><text:span text:style-name="T114">esta Alcaldía, mediante Decreto n.º 2049/2019, de 17 de junio,</text:span><text:span text:style-name="T118"> </text:span><text:span text:style-name="T116">propongo la adopción del siguiente acuerdo:</text:span> </text:p>
      <text:p text:style-name="P31"><text:span text:style-name="T26">PROPUESTA DE RESOLUCIÓN</text:span> </text:p>
      <text:p text:style-name="P21"><text:span text:style-name="T121"><text:tab/>Primero.</text:span><text:span text:style-name="T122">- </text:span><text:span text:style-name="T119">Declarar la necesidad e idoneidad del contrato, </text:span><text:span text:style-name="T331">SE</text:span><text:span text:style-name="T226">RVICIO</text:span><text:span text:style-name="T332"> </text:span><text:span text:style-name="T226">DE SEGURIDAD PRIVADA PARA INSTALACIONES, ACTIVIDADES Y EVENTOS MUNICIPALES D</text:span><text:span text:style-name="T331">E</text:span><text:span text:style-name="T226">L</text:span><text:span text:style-name="T227"> </text:span><text:span text:style-name="T226">AYUN</text:span><text:span text:style-name="T331">T</text:span><text:span text:style-name="T226">A</text:span><text:span text:style-name="T249">M</text:span><text:span text:style-name="T226">I</text:span><text:span text:style-name="T331">E</text:span><text:span text:style-name="T226">N</text:span><text:span text:style-name="T331">T</text:span><text:span text:style-name="T226">O</text:span><text:span text:style-name="T333"> </text:span><text:span text:style-name="T226">DE</text:span><text:span text:style-name="T250"> </text:span><text:span text:style-name="T249">M</text:span><text:span text:style-name="T226">OGÁN</text:span> </text:p>
      <text:p text:style-name="P21"><text:span text:style-name="T121"><text:tab/>Segundo.-</text:span><text:span text:style-name="T122"> </text:span><text:span text:style-name="T119">Iniciar el expediente de contratación del </text:span><text:span text:style-name="T331">SE</text:span><text:span text:style-name="T226">RVICIO</text:span><text:span text:style-name="T332"> </text:span><text:span text:style-name="T226">DE SEGURIDAD PRIVADA PARA INSTALACIONES, ACTIVIDADES Y EVENTOS MUNICIPALES D</text:span><text:span text:style-name="T331">E</text:span><text:span text:style-name="T226">L</text:span><text:span text:style-name="T227"> </text:span><text:span text:style-name="T226">AYUN</text:span><text:span text:style-name="T331">T</text:span><text:span text:style-name="T226">A</text:span><text:span text:style-name="T249">M</text:span><text:span text:style-name="T226">I</text:span><text:span text:style-name="T331">E</text:span><text:span text:style-name="T226">N</text:span><text:span text:style-name="T331">T</text:span><text:span text:style-name="T226">O</text:span><text:span text:style-name="T333"> </text:span><text:span text:style-name="T226">DE</text:span><text:span text:style-name="T250"> </text:span><text:span text:style-name="T249">M</text:span><text:span text:style-name="T226">OGÁN</text:span> </text:p>
      <text:p text:style-name="P21"><text:span text:style-name="T143"><text:tab/>Tercero.- Dar traslado del acuerdo </text:span><text:span text:style-name="T145">que s</text:span><text:span text:style-name="T142">e adopte a D. Salvador Álvarez León (Coordinador de las Áreas de Servicios Centrales, de Acción Social y Sociocomunitaria, y del Área de Urbanismo, Promoción Turística y Seguridad), y a</text:span><text:span text:style-name="T145"> </text:span><text:span text:style-name="T142">las Unidades Administrativas de Presidencia, de Seguridad, de Contratación y de Intervención de este Ilustre Ayuntamiento.”</text:span></text:p>
      <text:p text:style-name="P10"><text:span text:style-name="T114"><text:tab/>Considerando que la adopción de este acuerdo es competencia de esta Junta de Gobierno Local, en virtud de las delegaciones efectuadas por la Alcaldesa de este Ayuntamiento, mediante Decreto número 3347/2023, de 19 de junio.</text:span> </text:p>
      <text:p text:style-name="P318"><text:tab/>La Junta de Gobierno Local, acuerda aprobar la propuesta emitida en los términos que se recogen precedentemente.</text:p>
      <text:p text:style-name="P32"><text:span text:style-name="T16"><text:tab/></text:span><text:span text:style-name="Strong_20_Emphasis"><text:span text:style-name="T29">28. Expte. 4877/2024 .Propuesta de contratación del servicio de cobertura de asistencia sanitaria para cubrir las actividades y eventos Municipales organizadas o en las que colabora el Ayuntamiento de Mogán.</text:span></text:span><text:span text:style-name="T27"> </text:span></text:p>
      <text:p text:style-name="P149"/>
      <text:p text:style-name="P14"><text:span text:style-name="T3"><text:tab/></text:span><text:span text:style-name="T93">“D.</text:span><text:span text:style-name="T334"> JUAN MENCEY NAVARRO ROMERO TENIENTE DE ALCALDE DEL ÁREA DE GOBIERNO DE URBANISMO, </text:span><text:span text:style-name="T197">PROMOCIÓN TURÍSTICA Y SEGURIDAD</text:span><text:span text:style-name="T48"> </text:span><text:span text:style-name="T93">DEL AYUNTAMIENTO DE MOGÁN</text:span><text:span text:style-name="T94"> </text:span></text:p>
      <text:p text:style-name="P63"><text:span text:style-name="T195">VISTO </text:span><text:span text:style-name="T192">el informe propuesta</text:span><text:span text:style-name="T146"> </text:span><text:span text:style-name="T192">que con fecha 12 de marzo de 2023, D. Ángel León Miranda, Oficial de la Policía Local, adscrito a la Oficina de Seguridad y Prevención de Riesgos, donde emite informe de necesidad, idoneidad e inicio en relación a la contratación del</text:span><text:span text:style-name="T146"> </text:span><text:span text:style-name="T195">S</text:span><text:span text:style-name="T164">ERVICIO DE COBERTURA DE ASISTENCIA SANITARIA PARA LAS ACTIVIDADES Y EVENTOS ORGANIZADOS O EN LOS QUE COLABORE EL AYUNTAMIENTO DE MOGÁN</text:span><text:span text:style-name="T162">, con el</text:span><text:span text:style-name="T146"> </text:span><text:span text:style-name="T192">siguiente tenor literal:</text:span> </text:p>
      <text:p text:style-name="P81"/>
      <text:p text:style-name="P40"><text:span text:style-name="T3">ÁREA DE SEGURIDAD</text:span> </text:p>
      <text:p text:style-name="P40"><text:span text:style-name="T3">SERVICIO DE POLICIA LOCAL</text:span> </text:p>
      <text:p text:style-name="P40"><text:span text:style-name="T3">SECCIÓN DE SEGURIDAD Y PREVENCIÓN DE RIESGOS</text:span> </text:p>
      <text:p text:style-name="P40"><text:span text:style-name="T37">Asunto: </text:span><text:span text:style-name="T53">Propuesta para declarar la necesidad e idoneidad e inicio de expediente de contratación.</text:span> </text:p>
      <text:p text:style-name="P61"><text:span text:style-name="T3">Contratación de recursos sanitarios para eventos.</text:span> </text:p>
      <text:p text:style-name="P40"><text:span text:style-name="T37">Referencia: </text:span><text:span text:style-name="T53">JMNR / alm</text:span> </text:p>
      <text:p text:style-name="P63"><text:span text:style-name="T195">Expediente: </text:span><text:span text:style-name="T192">4877/2024</text:span> </text:p>
      <text:p text:style-name="P81"/>
      <text:p text:style-name="P121"><text:span text:style-name="T191">Ángel León Miranda, Oficial de la Policía Local, (Graduado en Seguridad y Control de Riesgos) de este Ilustre Ayuntamiento de Mogán, adscrito a la Oficina de Seguridad y Prevención de Riesgos, en relación al expediente y asunto epigrafiado, contratación de recursos sanitarios para actividades y eventos organizados o en los que colabore esta administración, tengo a bien emitir el siguiente</text:span><text:span text:style-name="T163">:</text:span><text:span text:style-name="T35"> </text:span></text:p>
      <text:p text:style-name="P92"><text:span text:style-name="T243">INFORME</text:span> </text:p>
      <text:p text:style-name="P92"><text:span text:style-name="T243">ANTECEDENTES DE HECHO</text:span> </text:p>
      <text:p text:style-name="P48"><text:span text:style-name="T247">La normativa actual y los diferentes planes de seguridad, autoprotección o emergencia que se van realizando para garantizar la seguridad de las personas en los actos de pública concurrencia, obligan a disponer en la mayoría de las ocasiones de servicios sanitarios extra hospitalarios, para poder realizar la valoración y posible traslado de accidentados a los centros hospitalarios.</text:span> </text:p>
      <text:p text:style-name="P236">Así por ejemplo, la Ley 7/2011, de 5 de abril, de Actividades Clasificadas y Espectáculos Públicos y otras Medidas Administrativas Complementarias, así como el Decreto 86/2013, de 1 de agosto, por el que se aprueba el Reglamento de Actividades Clasificadas y Espectáculos Públicos, en el Título I, Capítulo I, Sección 1ª, establece las Medidas para la protección de la seguridad y la salud. </text:p>
      <text:p text:style-name="P236">También existe reglamentación en las federaciones deportivas y otras entidades, así como el Decreto 1428/2003, de 21 de noviembre, por el que se aprueba el Reglamento General de Circulación para la aplicación y desarrollo del texto articulado de la Ley sobre tráfico, circulación de vehículos a motor y seguridad vial, aprobado por el Real Decreto Legislativo 339/1990, de 2 de marzo, que obligan a contar en las pruebas deportivas que se realicen con los servicios de ambulancias, tanto Soporte Vital Básico (SVB), como Soporte Vital Avanzado (SVA). </text:p>
      <text:p text:style-name="P236">Por ello se considera la necesidad de la contratación que tiene por objeto la prestación del <text:span text:style-name="T2">SERVICIO DE COBERTURA DE ASISTENCIA SANITARIA DE LAS ACTIVIDADES Y EVENTOS MUNICIPALES</text:span> <text:soft-page-break/>que organice o en las que colabore el Ayuntamiento de Mogán, que tengan como objetivo en la ejecución del contrato la de ofrecer un servicio sanitario preventivo, con intervención inmediata ante situaciones que requieran ayuda y/o auxilio y garantizar la asistencia sanitaria de primeros auxilios, en primera instancia, de enfermería en segundo nivel o facultativa si las lesiones lo requieren y así se puede satisfacer dicha asistencia, así como trasladar los pacientes al centro sanitario/hospitalario que se designe, en óptimas condiciones de estabilización mediante aplicación de técnicas de soporte vital básico o avanzado. </text:p>
      <text:p text:style-name="P48"><text:span text:style-name="T245">Ya que el Ayuntamiento de Mogán no dispone de los medios materiales y humanos para la realización de estos servicios sanitarios, y todo ello tal y como define la Ley 9/2017, de 8 de noviembre, de Contratos del Sector Público, por la que se transponen al ordenamiento jurídico español las Directivas del Parlamento Europeo y del Consejo 2014/23/UE y 2014/24/UE, de 26 de febrero de 2014, se necesita proceder a la adjudicación del contrato de servicio</text:span><text:span text:style-name="T247"> </text:span><text:span text:style-name="T243">COBERTURA DE ASISTENCIA SANITARIA DE LAS ACTIVIDADES Y EVENTOS MUNICIPALES DEL AYUNTAMIENTO DE MOGÁN</text:span><text:span text:style-name="T245">.</text:span> </text:p>
      <text:p text:style-name="P236">Por tanto se considera que los objetivos del contrato resuelven las necesidades anteriormente expuestas. </text:p>
      <text:p text:style-name="P233">Queda pues justificada la necesidad e idoneidad de llevar a cabo la contratación de dicho servicio. </text:p>
      <text:list text:style-name="L28">
        <text:list-item>
          <text:p text:style-name="P335"><text:span text:style-name="T245">A la vista de lo cual se formula la siguiente:</text:span> </text:p>
        </text:list-item>
      </text:list>
      <text:p text:style-name="P92"><text:span text:style-name="T243">PROPUESTA</text:span> </text:p>
      <text:p text:style-name="P247">Se propone a la Junta de Gobierno Local </text:p>
      <text:p text:style-name="P59"><text:span text:style-name="T243">Primero.-</text:span><text:span text:style-name="T247"> </text:span><text:span text:style-name="T245">Declarar la necesidad e idoneidad </text:span><text:span text:style-name="T162">de la contratación del </text:span><text:span text:style-name="T178">SE</text:span><text:span text:style-name="T164">RVICIO</text:span><text:span text:style-name="T188"> </text:span><text:span text:style-name="T164">DE COBERTURA DE ASISTENCIA SANITARIA PARA LAS ACTIVIDADES Y EVENTOS MUNICIPALES D</text:span><text:span text:style-name="T178">E</text:span><text:span text:style-name="T164">L</text:span><text:span text:style-name="T154"> </text:span><text:span text:style-name="T164">AYUN</text:span><text:span text:style-name="T178">T</text:span><text:span text:style-name="T164">A</text:span><text:span text:style-name="T186">M</text:span><text:span text:style-name="T164">I</text:span><text:span text:style-name="T178">E</text:span><text:span text:style-name="T164">N</text:span><text:span text:style-name="T178">T</text:span><text:span text:style-name="T164">O</text:span><text:span text:style-name="T190"> </text:span><text:span text:style-name="T164">DE</text:span><text:span text:style-name="T182"> </text:span><text:span text:style-name="T186">M</text:span><text:span text:style-name="T164">OGÁN.</text:span> </text:p>
      <text:p text:style-name="P59"><text:span text:style-name="T243">Segundo.-</text:span><text:span text:style-name="T247"> </text:span><text:span text:style-name="T146">Iniciar el expediente para la adjudicación del contrato </text:span><text:span text:style-name="T162">para la prestación del </text:span><text:span text:style-name="T178">SERVICIO</text:span><text:span text:style-name="T188"> </text:span><text:span text:style-name="T178">DE COBERTURA DE ASISTENCIA SANITARIA DE LAS ACTIVIDADES Y EVENTOS MUNICIPALES DEL</text:span><text:span text:style-name="T154"> </text:span><text:span text:style-name="T178">AYUNTA</text:span><text:span text:style-name="T186">M</text:span><text:span text:style-name="T178">IENTO</text:span><text:span text:style-name="T190"> </text:span><text:span text:style-name="T178">DE</text:span><text:span text:style-name="T182"> </text:span><text:span text:style-name="T186">M</text:span><text:span text:style-name="T178">OGÁN</text:span><text:span text:style-name="T164">.</text:span> </text:p>
      <text:p text:style-name="P51"><text:span text:style-name="T195">Tercero.-</text:span><text:span text:style-name="T146"> </text:span><text:span text:style-name="T192">Dar traslado del acuerdo que se adopte a D. Salvador Álvarez León (Coordinador de las Áreas de Servicios Centrales, de Acción Social y Sociocomunitaria, y del Área de Urbanismo, Promoción Turística y Seguridad), y a</text:span><text:span text:style-name="T146"> </text:span><text:span text:style-name="T192">las Unidades Administrativas de Presidencia, de Seguridad, de Contratación y de Intervención de este Ilustre Ayuntamiento.</text:span> </text:p>
      <text:p text:style-name="P62"><text:span text:style-name="T247">Es todo cuanto tengo bien en informar desde el punto de vista técnico, de acuerdo con la información disponible.</text:span> </text:p>
      <text:p text:style-name="P67"><text:span text:style-name="T16">El marco legal de referencia es:</text:span> </text:p>
      <text:list text:style-name="L29">
        <text:list-item>
          <text:p text:style-name="P336"><text:span text:style-name="T16">Ley 9/2017, de 8 de noviembre, de Contratos del Sector Público, por la que se transponen al ordenamiento jurídico español las Directivas del Parlamento Europeo y del Consejo 2014/23/UE y 2014/24/UE, de 26 de febrero de 2014. Directivas Europeas de Concesión y Contratación Pública 2014/24/UE</text:span> </text:p>
          <text:p text:style-name="P336"><text:span text:style-name="T16">Ley 40/2015, de 1 de octubre, de Régimen Jurídico del Sector Público.</text:span> </text:p>
        </text:list-item>
        <text:list-item>
          <text:p text:style-name="P336"><text:span text:style-name="T16">Ley 39/2015, de 1 de octubre, del Procedimiento Administrativo Común de las Administraciones Públicas.</text:span> </text:p>
        </text:list-item>
      </text:list>
      <text:p text:style-name="P67"><text:span text:style-name="T16">Y todos aquellos reglamentos técnicos, disposiciones complementarias y normas aplicables que pudiesen entrar en vigor en el periodo de vigencia del presente contrato.</text:span> </text:p>
      <text:p text:style-name="P48"><text:span text:style-name="T16">Que desde el Área de Seguridad se recomienda la </text:span><text:span text:style-name="T192">contratación del </text:span><text:span text:style-name="T195">S</text:span><text:span text:style-name="T164">ERVICIO DE COBERTURA DE ASISTENCIA SANITARIA PARA LAS ACTIVIDADES Y EVENTOS ORGANIZADOS O EN LOS QUE COLABORE EL AYUNTAMIENTO DE MOGÁN</text:span> </text:p>
      <text:p text:style-name="P48"><text:span text:style-name="T195">CONSIDERANDO</text:span><text:span text:style-name="T146"> que la adopción de este acuerdo es competencia de esta Junta de Gobierno Local en virtud de las delegaciones efectuadas por la Alcaldesa de este Ayuntamiento, mediante Decreto 2049/2019, de fecha 17 de junio de 2019.</text:span> </text:p>
      <text:p text:style-name="P48"><text:span text:style-name="T247">Por todo ello, y en base a lo anteriormente expuesto, tengo a bien formular la siguiente:</text:span> </text:p>
      <text:p text:style-name="P93"><text:span text:style-name="T126">PROPUESTA DE RESOLUCIÓN</text:span> </text:p>
      <text:p text:style-name="P60"><text:soft-page-break/><text:span text:style-name="T243">Primero.</text:span><text:span text:style-name="T247">- </text:span><text:span text:style-name="T245">Declarar la necesidad e idoneidad del contrato, </text:span><text:span text:style-name="T235">SERVICIO DE COBERTURA DE ASISTENCIA SANITARIA PARA LAS ACTIVIDADES Y EVENTOS ORGANIZADOS O EN LOS QUE COLABORE EL AYUNTAMIENTO DE MOGÁN</text:span> </text:p>
      <text:p text:style-name="P238"><text:span text:style-name="T2">Segundo.-</text:span> <text:span text:style-name="T103">Iniciar el expediente de contratación del </text:span><text:span text:style-name="T355">SERVICIO DE COBERTURA DE ASISTENCIA SANITARIA PARA LAS ACTIVIDADES Y EVENTOS ORGANIZADOS O EN LOS QUE COLABORE EL AYUNTAMIENTO DE MOGÁN</text:span> </text:p>
      <text:p text:style-name="P60"><text:span text:style-name="T164">Tercero.- Dar traslado del acuerdo que </text:span><text:span text:style-name="T162">se adopte a D. Salvador Álvarez León (Coordinador de las Áreas de Servicios Centrales, de Acción Social y Sociocomunitaria, y del Área de Urbanismo, Promoción Turística y Seguridad), y a</text:span><text:span text:style-name="T154"> </text:span><text:span text:style-name="T162">las Unidades Administrativas de Presidencia, de Seguridad, de Contratación y de Intervención de este Ilustre Ayuntamiento.</text:span> </text:p>
      <text:p text:style-name="P48"><text:span text:style-name="T113">Por todo ello y en base a lo expuesto en el informe citado, y considerando que la adopción del acuerdo es competencia de la Junta de Gobierno Local en virtud de las delegaciones efectuadas por esta Alcaldía, mediante Decreto n.º 2049/2019, de 17 de junio,</text:span><text:span text:style-name="T118"> </text:span><text:span text:style-name="T111">propongo la adopción del siguiente acuerdo:</text:span> </text:p>
      <text:p text:style-name="P93"><text:span text:style-name="T26">PROPUESTA DE RESOLUCIÓN</text:span> </text:p>
      <text:p text:style-name="P60"><text:span text:style-name="T243"><text:tab/>Primero.</text:span><text:span text:style-name="T247">- </text:span><text:span text:style-name="T245">Declarar la necesidad se idoneidad del contrato, </text:span><text:span text:style-name="T235">SERVICIO DE COBERTURA DE ASISTENCIA SANITARIA PARA LAS ACTIVIDADES Y EVENTOS ORGANIZADOS O EN LOS QUE COLABORE EL AYUNTAMIENTO DE MOGÁN</text:span> </text:p>
      <text:p text:style-name="P238"><text:span text:style-name="T2"><text:tab/>Segundo.-</text:span> <text:span text:style-name="T103">Iniciar el expediente de contratación del </text:span><text:span text:style-name="T355">SERVICIO DE COBERTURA DE ASISTENCIA SANITARIA PARA LAS ACTIVIDADES Y EVENTOS ORGANIZADOS O EN LOS QUE COLABORE EL AYUNTAMIENTO DE MOGÁN</text:span> </text:p>
      <text:p text:style-name="P60"><text:span text:style-name="T195"><text:tab/>Tercero.- Dar traslado del acuerdo </text:span><text:span text:style-name="T146">que s</text:span><text:span text:style-name="T192">e adopte a D. Salvador Álvarez León (Coordinador de las Áreas de Servicios Centrales, de Acción Social y Sociocomunitaria, y del Área de Urbanismo, Promoción Turística y Seguridad), y a</text:span><text:span text:style-name="T146"> </text:span><text:span text:style-name="T192">las Unidades Administrativas de Presidencia, de Seguridad, de Contratación y de Intervención de este Ilustre Ayuntamiento.”</text:span></text:p>
      <text:p text:style-name="P71"><text:span text:style-name="T113"><text:tab/></text:span><text:span text:style-name="T115">Considerando que la adopción de este acuerdo es competencia de esta Junta de Gobierno Local, en virtud de las delegaciones efectuadas por la Alcaldesa de este Ayuntamiento, mediante Decreto número 3347/2023, de 19 de junio.</text:span></text:p>
      <text:p text:style-name="P318"><text:tab/>La Junta de Gobierno Local, acuerda aprobar la propuesta emitida en los términos que se recogen precedentemente. </text:p>
      <text:p text:style-name="P318"><text:tab/></text:p>
      <text:p text:style-name="P318"><text:tab/></text:p>
      <text:p text:style-name="P301"><text:span text:style-name="T391"><text:tab/></text:span><text:span text:style-name="T25">29.-</text:span><text:span text:style-name="Strong_20_Emphasis"><text:span text:style-name="T19">Asuntos de urgencia.</text:span></text:span><text:span text:style-name="T25"> </text:span></text:p>
      <text:p text:style-name="P179"><text:tab/>Previa declaración de urgencia, se pasan a tratar los expedientes que se detallan y cuyo tenor literal es el siguiente:</text:p>
      <text:p text:style-name="P179"><text:tab/><text:span text:style-name="Strong_20_Emphasis"><text:span text:style-name="T389">29.1. Expte. 4315/2023. Propuesta para adjudicar el contrato de la obra rehabilitación de la calle Veneguera, urbanización Puerto Rico, a la entidad Lopesan Asfaltos y Construcciones, S.A.U.</text:span></text:span><text:span text:style-name="T390"> </text:span></text:p>
      <text:p text:style-name="P151"/>
      <text:p text:style-name="P11"><text:span text:style-name="T132"><text:tab/></text:span><text:span text:style-name="T139">“Consuelo Diaz León, Concejala Delegada en materia de Patrimonio Cultural, Archivo, Contratación y Estadística,</text:span><text:span text:style-name="T160"> </text:span><text:span text:style-name="T159">de acuerdo con el Decreto n.º 3349/2023 de 19 de junio,</text:span><text:span text:style-name="T160"> </text:span><text:span text:style-name="T159">y visto el expediente de contratación denominado </text:span><text:span text:style-name="T156">«REHABILITACIÓN DE LA CALLE VENEGUERA, URBANIZACIÓN PUERTO RICO»</text:span><text:span text:style-name="T159">,</text:span><text:span text:style-name="T160"> </text:span><text:span text:style-name="T156">expte. 4315/2023</text:span><text:span text:style-name="T159">,</text:span><text:span text:style-name="T160"> </text:span><text:span text:style-name="T159">mediante procedimiento abierto</text:span><text:span text:style-name="T199"> </text:span><text:span text:style-name="T198">y, </text:span></text:p>
      <text:p text:style-name="P48"><text:span text:style-name="T195">&gt;</text:span><text:span text:style-name="T137">VISTO</text:span><text:span text:style-name="T146"> </text:span><text:span text:style-name="T135">acuerdos de la Junta de Gobierno Local celebradas en sesiones de fecha 31 de octubre</text:span><text:span text:style-name="T130"> </text:span><text:span text:style-name="T135">de 2023, por la que se resuelve, entre otras cuestiones, aprobar el proyecto de la obra denominada </text:span><text:span text:style-name="T164">«REHABILITACIÓN DE LA CALLE VENEGUERA, URBANIZACIÓN PUERTO RICO»</text:span><text:span text:style-name="T162">, </text:span><text:span text:style-name="T135">con un presupuesto base de licitación de </text:span><text:span text:style-name="T164">550.000,00</text:span><text:span text:style-name="T130"> </text:span><text:span text:style-name="T164">euros</text:span><text:span text:style-name="T154"> </text:span><text:span text:style-name="T162">(neto: </text:span><text:span text:style-name="T137">514.018,69</text:span><text:span text:style-name="T154"> </text:span><text:span text:style-name="T162">euros; IGIC: 7%: </text:span><text:span text:style-name="T135">35.981,31</text:span><text:span text:style-name="T154"> </text:span><text:span text:style-name="T162">euros)</text:span><text:span text:style-name="T164">,</text:span><text:span text:style-name="T130"> </text:span><text:span text:style-name="T135">acordándose así mismo, declarar la necesidad e idoneidad de llevar a cabo la ejecución de la obra e iniciar los trámites oportunos para la contratación de la misma, todo ello una vez visto los informes emitidos por Doña Adela Falcón Soria, Técnico de Administración Especial (Arquitecta),</text:span><text:span text:style-name="T130"> </text:span><text:span text:style-name="T135">de fecha 23 de octubre</text:span><text:span text:style-name="T130"> </text:span><text:span text:style-name="T135">de 2023, donde dispone, entre otras cuestiones, que analizadas las distintas unidades de obras a ejecutar sería conveniente tramitar la ejecución del contrato mediante procedimiento abierto</text:span><text:span text:style-name="T162">,</text:span><text:span text:style-name="T130"> </text:span><text:span text:style-name="T135">con los criterios de adjudicación que constan en el referido informe. </text:span><text:span text:style-name="T192">Asimismo, establece que </text:span><text:span text:style-name="T164">NO procede la división por lotes</text:span><text:span text:style-name="T162">, ya que su división dificultaría la correcta ejecución del mismo desde el punto de vista técnico. Para que la obra pueda ser considerarse finalizada, la actuación debe haberse llevado a cabo en su totalidad, constituyendo por tanto una obra completa.</text:span> </text:p>
      <text:p text:style-name="P51"><text:span text:style-name="T233">De realizarse la división por lotes en la ejecución de esta actuación, se provocarían interferencias en su ejecución por solaparse distintos oficios, provocando paralizaciones de obras por la imposibilidad de no </text:span><text:soft-page-break/><text:span text:style-name="T233">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48"><text:span text:style-name="T162">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79"/>
      <text:p text:style-name="P66"><text:span text:style-name="T164">&gt;</text:span><text:span text:style-name="T137">VISTO</text:span><text:span text:style-name="T53"> </text:span><text:span text:style-name="T55">el </text:span><text:span text:style-name="T53">informe emitido por el Técnico Municipal referenciado de fecha </text:span><text:span text:style-name="T192">de fecha </text:span><text:span text:style-name="T135">23 de octubre</text:span><text:span text:style-name="T130"> </text:span><text:span text:style-name="T135">de 2023,</text:span><text:span text:style-name="T53"> </text:span><text:span text:style-name="T55">aprobado por la Junta de Gobierno Local en fecha</text:span><text:span text:style-name="T53"> </text:span><text:span text:style-name="T55">31 de octubre</text:span><text:span text:style-name="T53"> </text:span><text:span text:style-name="T55">de 2023</text:span><text:span text:style-name="T192">,</text:span><text:span text:style-name="T53"> en el que se dispone, entre otras cuestiones, que e</text:span><text:span text:style-name="T63">l </text:span><text:span text:style-name="T162">presupuesto base de licitación de las obras,</text:span><text:span text:style-name="T154"> </text:span><text:span text:style-name="T162">incluido el IGIC que deberá soportar la Administración, asciende a la cantidad de</text:span><text:span text:style-name="T154"> </text:span><text:span text:style-name="T164">550.000,00</text:span><text:span text:style-name="T130"> </text:span><text:span text:style-name="T164">euros</text:span><text:span text:style-name="T154"> </text:span><text:span text:style-name="T162">(neto: </text:span><text:span text:style-name="T137">514.018,69</text:span><text:span text:style-name="T154"> </text:span><text:span text:style-name="T162">euros; IGIC: 7%: </text:span><text:span text:style-name="T135">35.981,31</text:span><text:span text:style-name="T154"> </text:span><text:span text:style-name="T162">euros) con el desglose que se detalla a continuación:</text:span> </text:p>
      <text:list text:style-name="L30">
        <text:list-item>
          <text:p text:style-name="P354">Beneficio Industrial: 25.916,91 </text:p>
        </text:list-item>
        <text:list-item>
          <text:p text:style-name="P354">Gastos Generales: 56.153,30 </text:p>
        </text:list-item>
        <text:list-item>
          <text:p text:style-name="P354">Costes indirectos: 12.581,02 </text:p>
        </text:list-item>
        <text:list-item>
          <text:p text:style-name="P354">Costes directos: 419.367,46 </text:p>
        </text:list-item>
        <text:list-item>
          <text:p text:style-name="P354">Presupuesto de Ejecución Material: 431.948,48 </text:p>
        </text:list-item>
      </text:list>
      <text:p text:style-name="P84"/>
      <text:p text:style-name="P48"><text:span text:style-name="T162">El importe del presupuesto del contrato y los precios unitarios que regirán durante la ejecución de las obras, serán los que resulten de la proposición que resulte adjudicataria del contrato.</text:span> </text:p>
      <text:p text:style-name="P65"><text:span text:style-name="T135">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137">514.018,69 </text:span><text:span text:style-name="T135">,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66"><text:span text:style-name="T164">&gt;</text:span><text:span text:style-name="T137">VISTO</text:span><text:span text:style-name="T164"> que el Acta de Replanteo Previa</text:span><text:span text:style-name="T154"> </text:span><text:span text:style-name="T162">del PROYECTO DE «</text:span><text:span text:style-name="T164">REHABILITACIÓN DE LA CALLE VENEGUERA, URBANIZACIÓN PUERTO RICO»</text:span><text:span text:style-name="T154"> </text:span><text:span text:style-name="T162">ha sido suscrita con fecha 2 de noviembre</text:span><text:span text:style-name="T154"> </text:span><text:span text:style-name="T162">de 2023. como favorable.</text:span> </text:p>
      <text:p text:style-name="P48"><text:span text:style-name="T164">&gt;</text:span><text:span text:style-name="T137">VISTO que e</text:span><text:span text:style-name="T162">xiste el crédito presupuestario preciso para atender a las obligaciones económicas que se deriven de la contratación, con cargo a la aplicación presupuestaria número 151 61900, denominada URBANISMO; INV. REPOSICION OBRAS URB, para el ejercicio de 2024, por el importe de 550.000,00 euros, con nº de operación 220240000138 y fecha 17 de enero de 2024.</text:span> </text:p>
      <text:p text:style-name="P48"><text:span text:style-name="T162">La presente actuación se encuentra financiada mediante subvención nominativa al Ayuntamiento de Mogán por importe de QUINIENTOS CINCUENTA MIL EUROS</text:span><text:span text:style-name="T154"> </text:span><text:span text:style-name="T162">(550.000 ), otorgada por Turismo de Gran Canaria, Cabildo de Gran Canaria, según Decreto 2023-0654 de fecha 13 de octubre de 2023.</text:span> </text:p>
      <text:p text:style-name="P66"><text:span text:style-name="T164">&gt;</text:span><text:span text:style-name="T137">VISTO</text:span><text:span text:style-name="T154"> </text:span><text:span text:style-name="T162">que se ha redactado el </text:span><text:span text:style-name="T164">Pliego de Cláusulas Administrativas Particulares</text:span><text:span text:style-name="T162">, tramitado mediante procedimiento abierto y estableciéndose los criterios de adjudicación recogidos en el Informe Técnico que consta en el expediente, aprobado mediante Acuerdo de Junta de Gobierno Local de fecha 31 de octubre</text:span><text:span text:style-name="T130"> </text:span><text:span text:style-name="T135">de 2023</text:span><text:span text:style-name="T162">, en el que se proponen dichos criterios, e informando que analizadas las distintas unidades de obras a ejecutar sería conveniente tramitar la ejecución del contrato mediante procedimiento abierto.</text:span> </text:p>
      <text:p text:style-name="P46"><text:span text:style-name="T235">&gt;VISTO</text:span><text:span text:style-name="T352"> el informe a efectos de justificar adecuadamente la elección del procedimiento y la de los criterios de adjudicación que se tendrán en consideración para adjudicar el contrato, emitido por el Área de Contratación de este Ayuntamiento de fecha 23 de enero de 2024.</text:span> </text:p>
      <text:p text:style-name="P46"><text:span text:style-name="T243">&gt;</text:span><text:span text:style-name="T235">VISTO </text:span><text:span text:style-name="T233">e</text:span><text:span text:style-name="T105">l infor</text:span><text:span text:style-name="T16">me FAVORABLE emitido por el Sr. Secretario General Accidental de este Ayuntamiento de fecha </text:span><text:span text:style-name="T352">23 de enero de 2024.</text:span> </text:p>
      <text:p text:style-name="P66"><text:soft-page-break/><text:span text:style-name="T235">&gt;VISTO </text:span><text:span text:style-name="T233">el informe-propuesta emitido por la</text:span><text:span text:style-name="T16"> </text:span><text:span text:style-name="T233">Jefa del Servicio de Contratación</text:span><text:span text:style-name="T236"> </text:span><text:span text:style-name="T233">de este Ayuntamiento, de fecha 23</text:span><text:span text:style-name="T236"> </text:span><text:span text:style-name="T233">enero</text:span><text:span text:style-name="T16"> </text:span><text:span text:style-name="T233">de 2024, que consta en el expediente, en los mismos términos que el presente.</text:span> </text:p>
      <text:p text:style-name="P48"><text:span text:style-name="T164">&gt;VISTO </text:span><text:span text:style-name="T162">Informe favorable de la Intervención municipal de fecha 24 de enero de 2024.</text:span> </text:p>
      <text:p text:style-name="P84"/>
      <text:p text:style-name="P48"><text:span text:style-name="T167">&gt;VISTO que la Junta de Gobierno Local, en sesión celebrada en fecha 24 de enero de 2024 acuerda:</text:span> </text:p>
      <text:p text:style-name="P72"><text:span text:style-name="T37">PRIMERO.-</text:span><text:span text:style-name="T53"> Aprobar el Pliego de Cláusulas Administrativas Particulares, tramitado mediante </text:span><text:span text:style-name="T37">procedimiento abierto,</text:span><text:span text:style-name="T53"> que ha de regir la adjudicación del contrato administrativo de ejecución de la obra denominada</text:span><text:span text:style-name="T63"> </text:span><text:span text:style-name="T164">«REHABILITACIÓN DE LA CALLE VENEGUERA, URBANIZACIÓN PUERTO RICO»</text:span><text:span text:style-name="T162">,</text:span><text:span text:style-name="T154"> </text:span><text:span text:style-name="T164">expte. 4315/2023, </text:span><text:span text:style-name="T55">estableciéndose los</text:span><text:span text:style-name="T53"> </text:span><text:span text:style-name="T55">criterios de adjudicación,</text:span><text:span text:style-name="T53"> detallados en el Informe técnico de fecha 23 de octubre</text:span><text:span text:style-name="T154"> </text:span><text:span text:style-name="T162">de 2023</text:span><text:span text:style-name="T53">, que consta en el expediente, aprobado </text:span><text:span text:style-name="T55">mediante Acuerdo de Junta de Gobierno Local de fecha 31 de octubre</text:span><text:span text:style-name="T154"> </text:span><text:span text:style-name="T162">de 2023</text:span><text:span text:style-name="T55">, sin división en lotes.</text:span> </text:p>
      <text:p text:style-name="P72"><text:span text:style-name="T37">SEGUNDO.-</text:span><text:span text:style-name="T53"> Aprobar el expediente de contratación, por un importe total de </text:span><text:span text:style-name="T164">550.000,00</text:span><text:span text:style-name="T130"> </text:span><text:span text:style-name="T164">euros</text:span><text:span text:style-name="T154"> </text:span><text:span text:style-name="T162">(neto: </text:span><text:span text:style-name="T137">514.018,69</text:span><text:span text:style-name="T154"> </text:span><text:span text:style-name="T162">euros; IGIC: 7%: </text:span><text:span text:style-name="T135">35.981,31</text:span><text:span text:style-name="T154"> </text:span><text:span text:style-name="T162">euros)</text:span><text:span text:style-name="T164">;</text:span><text:span text:style-name="T130"> </text:span><text:span text:style-name="T59">aprobar el gasto,</text:span><text:span text:style-name="T63"> </text:span><text:span text:style-name="T59">financiándose </text:span><text:span text:style-name="T162">con cargo a la aplicación presupuestaria número 151 61900, denominada URBANISMO; INV. REPOSICION OBRAS URB, para el ejercicio de 2024, por el importe de 550.000,00 euros, con nº de operación 220240000138 y fecha 17 de enero de 2024.</text:span> </text:p>
      <text:p text:style-name="P72"><text:span text:style-name="T162">La presente actuación se encuentra financiada mediante subvención nominativa al Ayuntamiento de Mogán por importe de QUINIENTOS CINCUENTA MIL EUROS</text:span><text:span text:style-name="T154"> </text:span><text:span text:style-name="T162">(550.000 ), otorgada por Turismo de Gran Canaria, Cabildo de Gran Canaria, según Decreto 2023-0654 de fecha 13 de octubre de 2023.</text:span> </text:p>
      <text:p text:style-name="P72"><text:span text:style-name="T59">Disponer la apertura del procedimiento abierto de adjudicación, con arreglo al Proyecto Técnico y Pliego de Cláusulas Administrativas Particulares, convocando la adjudicación de la ejecución de la obra denominada </text:span><text:span text:style-name="T164">«REHABILITACIÓN DE LA CALLE VENEGUERA, URBANIZACIÓN PUERTO RICO»</text:span><text:span text:style-name="T162">.</text:span> </text:p>
      <text:p text:style-name="P72"><text:span text:style-name="T37">TERCERO.-</text:span><text:span text:style-name="T53">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text:span><text:span text:style-name="T55">proyecto de la obra.</text:span> </text:p>
      <text:p text:style-name="P72"><text:span text:style-name="T352">En cumplimiento de la Disposición adicional decimoquinta de la LCSP, </text:span><text:span text:style-name="T356">la presente licitación tiene exclusivamente, carácter electrónico</text:span><text:span text:style-name="T352">, por lo que las personas licitadoras deberán preparar y presentar sus ofertas, obligatoriamente, de forma telemática, a través de los servicios de licitación electrónica de la Plataforma de Contratación del Sector Público.</text:span> </text:p>
      <text:p text:style-name="P68"><text:span text:style-name="T3">CUARTO.-</text:span><text:span text:style-name="T16"> Facultar a la Alcaldía-Presidencia para la suscripción de los contratos administrativos y/o públicos.</text:span> </text:p>
      <text:p text:style-name="P48"><text:span text:style-name="T195">QUINTO.- </text:span><text:span text:style-name="T192">Notificar el acuerdo adoptado a todas las entidades interesadas,</text:span><text:span text:style-name="T154"> </text:span><text:span text:style-name="T192">a </text:span><text:span text:style-name="T162">Dña. María Cecilia Santana Díaz, Coordinadora de Área de Medio Ambiente, Servicios Públicos, Obras Públicas y Embellecimiento,</text:span><text:span text:style-name="T146"> </text:span><text:span text:style-name="T192">a las Unidades Administrativas de Mantenimiento y Obras, Obras Públicas, Subvenciones y de Intervención de este Ilustre Ayuntamiento, así como a Turismo de Gran Canaria, Cabildo de Gran Canaria.</text:span> </text:p>
      <text:p text:style-name="P82"/>
      <text:p text:style-name="P72"><text:span text:style-name="T235">&gt; VISTO</text:span><text:span text:style-name="T236"> </text:span><text:span text:style-name="T233">que con fecha 24 de enero de 2024</text:span><text:span text:style-name="T236"> </text:span><text:span text:style-name="T233">se publica Anuncio de Licitación en la Plataforma de Contratación del Sector Público, concediéndose un plazo de presentación de ofertas hasta el día 20 de febrero de 2024.</text:span> </text:p>
      <text:p text:style-name="P192"><text:span text:style-name="T214">&gt; V</text:span><text:span text:style-name="T216">ISTO que en fecha 21 de febrero de 2024, se reúne la Mesa de Contratación, en acto no público, para proceder a la apertura y calificación de la documentación administrativa (archivo electrónico nº 1) (CSV </text:span><text:a xlink:type="simple" xlink:href="https://oat.mogan.es:8448/ventanilla/web/validacionFirmas.do?opcion=1&amp;modo=3&amp;csv=R006754aa92c041731407e832b030d25C" text:style-name="Internet_20_link" text:visited-style-name="Visited_20_Internet_20_Link"><text:span text:style-name="T82">R006754aa92c041731407e832b030d25C</text:span></text:a><text:span text:style-name="T217"> </text:span><text:span text:style-name="T216">)</text:span><text:span text:style-name="T381"> </text:span></text:p>
      <text:p text:style-name="P192"><text:span text:style-name="T214">&gt; </text:span><text:span text:style-name="T216">VISTO que en fecha 21 de febrero de 2024, se reúne la Mesa de Contratación, en acto público, para proceder a la apertura de la proposición, relativa al archivo electrónico nº 2. (con CSV </text:span><text:a xlink:type="simple" xlink:href="https://oat.mogan.es:8448/ventanilla/web/validacionFirmas.do?opcion=1&amp;modo=3&amp;csv=y006754aa9350403ff307e82f9030e13o" text:style-name="Internet_20_link" text:visited-style-name="Visited_20_Internet_20_Link"><text:span text:style-name="T82">y006754aa9350403ff307e82f9030e13o</text:span></text:a><text:span text:style-name="T217"> </text:span><text:span text:style-name="T216">)</text:span><text:span text:style-name="T381"> </text:span></text:p>
      <text:p text:style-name="P185"><text:span text:style-name="T214">&gt; VISTO que en fecha 26 de febrero</text:span><text:span text:style-name="T215"> </text:span><text:span text:style-name="T214">de 2024,</text:span><text:span text:style-name="T215"> </text:span><text:span text:style-name="T214">se reúne la Mesa de Contratación, en acto no público, para proceder a la valoración del Informe Técnico emitido, (CSV </text:span><text:a xlink:type="simple" xlink:href="https://oat.mogan.es:8448/ventanilla/web/validacionFirmas.do?opcion=1&amp;modo=3&amp;csv=y006754aa933050aec307e8336030d28R" text:style-name="Internet_20_link" text:visited-style-name="Visited_20_Internet_20_Link"><text:span text:style-name="T82">y006754aa933050aec307e8336030d28R</text:span></text:a><text:span text:style-name="T215"> </text:span><text:span text:style-name="T82">)</text:span><text:span text:style-name="T381"> </text:span></text:p>
      <text:p text:style-name="P185"><text:span text:style-name="T214">&gt; VISTO que en fecha 26 de febrero de 2024</text:span><text:span text:style-name="T215"> </text:span><text:span text:style-name="T214">se reúne la Mesa de Contratación, en acto público, para proceder a la apertura del archivo electrónico nº 3, con CSV </text:span><text:a xlink:type="simple" xlink:href="https://oat.mogan.es:8448/ventanilla/web/validacionFirmas.do?opcion=1&amp;modo=3&amp;csv=E006754aa923050376807e813d030e069" text:style-name="Internet_20_link" text:visited-style-name="Visited_20_Internet_20_Link"><text:span text:style-name="T82">E006754aa923050376807e813d030e069</text:span></text:a><text:span text:style-name="T215"> </text:span></text:p>
      <text:p text:style-name="P185"><text:span text:style-name="T214">&gt; VISTO que en fecha 04 de marzo</text:span><text:span text:style-name="T215"> </text:span><text:span text:style-name="T214">2024, se reúne la Mesa de Contratación, en acto no público, tras la emisión de Informe Técnico de valoración de las ofertas relativas al archivo electrónico n.º 3 y considerarse al licitador propuesto como adjudicatario</text:span><text:span text:style-name="T215"> </text:span><text:span text:style-name="T214">(</text:span><text:span text:style-name="T215"> </text:span><text:span text:style-name="T214">CSV </text:span><text:a xlink:type="simple" xlink:href="https://oat.mogan.es:8448/ventanilla/web/validacionFirmas.do?opcion=1&amp;modo=3&amp;csv=M006754aa92f051058607e8388030e1eM" text:style-name="Internet_20_link" text:visited-style-name="Visited_20_Internet_20_Link"><text:span text:style-name="T82">M006754aa92f051058607e8388030e1eM</text:span></text:a><text:span text:style-name="T215"> </text:span><text:span text:style-name="T214">)</text:span><text:span text:style-name="T381"> </text:span></text:p>
      <text:p text:style-name="P48"><text:span text:style-name="T171">&gt; VISTO que la Junta de Gobierno Local, en sesión celebrada en fecha 06 de marzo de 2024 acuerda:</text:span> </text:p>
      <text:p text:style-name="P48"><text:span text:style-name="T37">PRIMERO.- </text:span><text:span text:style-name="T55">Declarar válido el acto de licitación.</text:span> </text:p>
      <text:p text:style-name="P48"><text:span text:style-name="T164">SEGUNDO.-</text:span><text:span text:style-name="T154"> </text:span><text:span text:style-name="T162">Aceptar los acuerdos adoptados en las Mesas de Contratación celebradas en relación con la meritada licitación.</text:span> </text:p>
      <text:p text:style-name="P126"><text:span text:style-name="T163">TERCERO.-</text:span><text:span text:style-name="T148"> </text:span><text:span text:style-name="T161">Considerar propuesto como adjudicatario del contrato de</text:span><text:span text:style-name="T148"> </text:span><text:span text:style-name="T161">ejecución de la obra denominada</text:span><text:span text:style-name="T148"> </text:span><text:span text:style-name="T163">«REHABILITACIÓN DE LA CALLE VENEGUERA, URBANIZACIÓN PUERTO RICO», MEDIANTE </text:span><text:soft-page-break/><text:span text:style-name="T163">PROCEDIMIENTO ABIERTO Y TRAMITACIÓN ORDINARIA , EXP: 4315/23, a la entidad LOPESAN ASFALTOS Y CONSTRUCCIONES, S.A.U, con CIF A-35069863, ofertándose</text:span><text:span text:style-name="T148"> </text:span><text:span text:style-name="T163">respecto al criterio nº 3: oferta económica, un importe</text:span><text:span text:style-name="T148"> </text:span><text:span text:style-name="T163">sin incluir IGIC, de CUATROCIENTOS OCHENTA MIL OCHOCIENTOS SESENTA Y DOS EUROS CON SESENTA Y CUATRO CÉNTIMOS (480.862,64 ),</text:span><text:span text:style-name="T148"> </text:span><text:span text:style-name="T161">correspondiendo un IGIC 7%, por importe de TREINTA Y TRES MIL SEISCIENTOS SESENTA EUROS CON TREINTA Y OCHO CÉNTIMOS (33.660,38 ),</text:span><text:span text:style-name="T148"> </text:span><text:span text:style-name="T161">ascendiendo a un importe total de QUINIENTOS CATORCE MIL QUINIENTOS VEINTITRÉS EUROS CON DOS CÉNTIMOS (514.523,02 ), y ofertándose respecto</text:span><text:span text:style-name="T129"> </text:span><text:span text:style-name="T136">al resto de los criterios sujetos a evaluación posterior:</text:span><text:span text:style-name="T129"> </text:span></text:p>
      <text:p text:style-name="P48"><text:span text:style-name="T32">CRITERIO DE ADJUDICACIÓN Nº 4:</text:span><text:span text:style-name="T105"> Visita a la zona de actuación.</text:span> </text:p>
      <text:p text:style-name="P48"><text:span text:style-name="T105">SI, se gira visita a la zona de actuación.</text:span> </text:p>
      <text:p text:style-name="P48"><text:span text:style-name="T32">CRITERIO DE ADJUDICACIÓN Nº 5</text:span><text:span text:style-name="T105">: Incremento del plazo de garantía.</text:span> </text:p>
      <text:p text:style-name="P48"><text:span text:style-name="T233">Plazo de garantía ofertado: 6 años (límite máximo 10 años).</text:span> </text:p>
      <text:p text:style-name="P48"><text:span text:style-name="T162">empezándose a contar el plazo de ejecución de las obras desde el día siguiente al de la firma del acta de comprobación de replanteo,</text:span><text:span text:style-name="T41">y, de acuerdo con los términos de su oferta en relación a los restantes criterios de adjudicación,</text:span><text:span text:style-name="T53"> </text:span><text:span text:style-name="T37">relativos a la oferta sujeta a evaluación previa (ver Informe Técnico de fecha 22 de febrero</text:span><text:span text:style-name="T154"> </text:span><text:span text:style-name="T164">de 2024, </text:span><text:span text:style-name="T37">y Mesa de Contratación celebrada en fecha 26 de febrero</text:span><text:span text:style-name="T154"> </text:span><text:span text:style-name="T164">de 2024</text:span><text:span text:style-name="T61">)</text:span><text:span text:style-name="T154"> </text:span><text:span text:style-name="T55">y, atendiendo en todo caso al pliego de cláusulas administrativas particulares y al proyecto de la obra,</text:span><text:span text:style-name="T154"> </text:span><text:span text:style-name="T162">al considerarse que es la oferta más ventajosa, atendiendo al orden decreciente en que han quedado clasificadas las ofertas presentadas, admitidas y que no han sido declaradas anormales o desproporcionadas:</text:span> </text:p>
      <table:table table:name="Tabla31" table:style-name="Tabla31">
        <table:table-column table:style-name="Tabla31.A"/>
        <table:table-column table:style-name="Tabla31.B"/>
        <table:table-column table:style-name="Tabla31.C"/>
        <table:table-column table:style-name="Tabla31.D"/>
        <table:table-column table:style-name="Tabla31.E"/>
        <table:table-row>
          <table:table-cell table:style-name="Tabla31.A1" table:number-rows-spanned="2" table:number-columns-spanned="2" office:value-type="string">
            <text:p text:style-name="P87"><text:span text:style-name="T3">Empresas</text:span> </text:p>
          </table:table-cell>
          <table:covered-table-cell/>
          <table:table-cell table:style-name="Tabla31.A1" table:number-columns-spanned="2" office:value-type="string">
            <text:p text:style-name="P87"><text:span text:style-name="T3">Criterios</text:span> </text:p>
          </table:table-cell>
          <table:covered-table-cell/>
          <table:table-cell table:style-name="Tabla31.A1" table:number-rows-spanned="2" office:value-type="string">
            <text:p text:style-name="P88"><text:span text:style-name="T3">Puntos final</text:span> </text:p>
          </table:table-cell>
        </table:table-row>
        <table:table-row>
          <table:covered-table-cell table:style-name="Tabla31.A1"/>
          <table:covered-table-cell/>
          <table:table-cell table:style-name="Tabla31.C2" office:value-type="string">
            <text:p text:style-name="P89"><text:span text:style-name="T3">No Automáticos o evaluables mediante juicio de valor</text:span> </text:p>
          </table:table-cell>
          <table:table-cell table:style-name="Tabla31.C2" office:value-type="string">
            <text:p text:style-name="P89"><text:span text:style-name="T3">Automáticos o evaluables mediante fórmulas</text:span> </text:p>
          </table:table-cell>
          <table:covered-table-cell table:style-name="Tabla31.A1"/>
        </table:table-row>
        <table:table-row table:style-name="Tabla31.3">
          <table:table-cell table:style-name="Tabla31.A3" office:value-type="float" office:value="1">
            <text:p text:style-name="P89">1</text:p>
          </table:table-cell>
          <table:table-cell table:style-name="Tabla31.B3" office:value-type="string">
            <text:p text:style-name="P38"><text:span text:style-name="T16">LOPESAN ASFALTOS Y CONSTRUCCIONES, S.A.U.</text:span> </text:p>
          </table:table-cell>
          <table:table-cell table:style-name="Tabla31.C3" office:value-type="float" office:value="25">
            <text:p text:style-name="P89">25,00</text:p>
          </table:table-cell>
          <table:table-cell table:style-name="Tabla31.C3" office:value-type="float" office:value="75">
            <text:p text:style-name="P89">75,00</text:p>
          </table:table-cell>
          <table:table-cell table:style-name="Tabla31.C3" office:value-type="float" office:value="100">
            <text:p text:style-name="P90">100,00</text:p>
          </table:table-cell>
        </table:table-row>
      </table:table>
      <text:p text:style-name="P72"><text:span text:style-name="T164">* La presente actuación se encuentra financiada mediante subvención nominativa al Ayuntamiento de Mogán por importe de QUINIENTOS CINCUENTA MIL EUROS (550.000 ), otorgada por Turismo de Gran Canaria, Cabildo de Gran Canaria, según Decreto 2023-0654 de fecha 13</text:span><text:span text:style-name="T154"> </text:span><text:span text:style-name="T164">de octubre</text:span><text:span text:style-name="T154"> </text:span><text:span text:style-name="T164">de 2023.</text:span> </text:p>
      <text:p text:style-name="P84"/>
      <text:p text:style-name="P289"><text:span text:style-name="T36">CUARTO.- Requerir a </text:span><text:span text:style-name="T163">LOPESAN ASFALTOS Y CONSTRUCCIONES, S.A.U, con CIF A-35069863</text:span><text:span text:style-name="T148"> </text:span><text:span text:style-name="T54">propuesta como adjudicataria del contrato, para que dentro del plazo de diez </text:span><text:span text:style-name="T40">(10) días hábiles</text:span><text:span text:style-name="T54">, a contar desde el siguiente a aquél en que se haya publicado el requerimiento, presente la documentación que se indica en la cláusula 20 del Pliego de Cláusulas Administrativas Particulares que rige la meritada licitación. </text:span></text:p>
      <text:p text:style-name="P72"><text:span text:style-name="T231">Respecto a la garantía definitiva, </text:span><text:span text:style-name="T233">correspondiente a un importe del 5% del precio final ofertado, excluido el I.G.I.C. debe depositar una garantía definitiva por importe de </text:span><text:span text:style-name="T230">24.043,13 euros.</text:span><text:span text:style-name="T236"> </text:span><text:span text:style-name="T233">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72"><text:span text:style-name="T164">QUINTO.- </text:span><text:span text:style-name="T162">Notificar el acuerdo adoptado a todas las entidades interesadas, a Dña. María Cecilia Santana Díaz, Coordinadora de Área de Medio Ambiente, Servicios Públicos, Obras Públicas y Embellecimiento, a las Unidades Administrativas de Mantenimiento y Obras, Obras Públicas, Subvenciones y de Intervención de este Ilustre Ayuntamiento, así como a Turismo de Gran Canaria, Cabildo de Gran Canaria, a los efectos oportunos.</text:span> </text:p>
      <text:p text:style-name="P82"/>
      <text:p text:style-name="P185"><text:span text:style-name="T214">&gt; VISTO que en fecha 19 de marzo de 2024</text:span><text:span text:style-name="T215"> </text:span><text:span text:style-name="T214">se reúne la Mesa de Contratación, en acto no público, para proceder a la valoración de la documentación presentada considerándose completa y acordándose la adjudicación del contrato (CSV </text:span><text:a xlink:type="simple" xlink:href="https://oat.mogan.es:8448/ventanilla/web/validacionFirmas.do?opcion=1&amp;modo=3&amp;csv=E006754aa90c130464607e8025030b25u" text:style-name="Internet_20_link" text:visited-style-name="Visited_20_Internet_20_Link"><text:span text:style-name="T381">E006754aa90c130464607e8025030b25u</text:span></text:a><text:span text:style-name="T214"> )</text:span><text:span text:style-name="T381"> </text:span></text:p>
      <text:p text:style-name="P46"><text:soft-page-break/><text:span text:style-name="T3">&gt;</text:span><text:span text:style-name="T356">CONSIDERANDO </text:span><text:span text:style-name="T352">que la adopción de este acuerdo es competencia de la Junta de Gobierno Local en virtud de las delegaciones efectuadas por la Alcaldesa de este Ayuntamiento, mediante Decreto nº 3347/2023, de 19 de junio de 2023.</text:span> </text:p>
      <text:p text:style-name="P48"><text:span text:style-name="T356"><text:tab/>Por todo ello PROPONGO a la Junta de Gobierno Local:</text:span> </text:p>
      <text:p text:style-name="P72"><text:span text:style-name="T3"><text:tab/>PRIMERO.- </text:span><text:span text:style-name="T105">Declarar válido el acto de licitación.</text:span> </text:p>
      <text:p text:style-name="P72"><text:span text:style-name="T235"><text:tab/>SEGUNDO.-</text:span><text:span text:style-name="T236"> </text:span><text:span text:style-name="T233">Aceptar los acuerdos adoptados en las Mesas de Contratación celebradas en relación con la meritada licitación.</text:span> </text:p>
      <text:p text:style-name="P72"><text:span text:style-name="T164"><text:tab/>TERCERO</text:span><text:span text:style-name="T195">.- </text:span><text:span text:style-name="T164">Considerar completa la documentación presentada por el licitador propuesto como adjudicatario.</text:span> </text:p>
      <text:p text:style-name="P248"><text:span text:style-name="T2"><text:tab/>CUARTO.- Adjudicar</text:span> <text:span text:style-name="T103">el contrato de ejecución de la obra denominada</text:span> <text:span text:style-name="T2">«REHABILITACIÓN DE LA CALLE VENEGUERA, URBANIZACIÓN PUERTO RICO», MEDIANTE PROCEDIMIENTO ABIERTO Y TRAMITACIÓN ORDINARIA , EXP: 4315/23, a la entidad LOPESAN ASFALTOS Y CONSTRUCCIONES, S.A.U, con CIF A-35069863, ofertándose respecto al criterio nº 3: oferta económica, un importe sin incluir IGIC, de CUATROCIENTOS OCHENTA MIL OCHOCIENTOS SESENTA Y DOS EUROS CON SESENTA Y CUATRO CÉNTIMOS (480.862,64 ), </text:span><text:span text:style-name="T103">correspondiendo un IGIC 7%, por importe de TREINTA Y TRES MIL SEISCIENTOS SESENTA EUROS CON TREINTA Y OCHO CÉNTIMOS (33.660,38 ),</text:span> <text:span text:style-name="T103">ascendiendo a un importe total de QUINIENTOS CATORCE MIL QUINIENTOS VEINTITRÉS EUROS CON DOS CÉNTIMOS (514.523,02 ), y ofertándose respecto</text:span><text:span text:style-name="T484"> </text:span><text:span text:style-name="T485">al resto de los criterios sujetos a evaluación posterior:</text:span> </text:p>
      <text:p text:style-name="P48"><text:span text:style-name="T125">CRITERIO DE ADJUDICACIÓN Nº 4:</text:span><text:span text:style-name="T245"> Visita a la zona de actuación.</text:span> </text:p>
      <text:p text:style-name="P48"><text:span text:style-name="T245">SI, se gira visita a la zona de actuación.</text:span> </text:p>
      <text:p text:style-name="P48"><text:span text:style-name="T125">CRITERIO DE ADJUDICACIÓN Nº 5</text:span><text:span text:style-name="T245">: Incremento del plazo de garantía.</text:span> </text:p>
      <text:p text:style-name="P48"><text:span text:style-name="T233">Plazo de garantía ofertado: 6 años (límite máximo 10 años).</text:span> </text:p>
      <text:p text:style-name="P48"><text:span text:style-name="T162">empezándose a contar el plazo de ejecución de las obras (plazo máximo de ejecución de la obra completa será de 20 SEMANAS)</text:span><text:span text:style-name="T154"> </text:span><text:span text:style-name="T162">desde el día siguiente al de la firma del acta de comprobación de replanteo</text:span><text:span text:style-name="T146"> </text:span><text:span text:style-name="T171">y, de acuerdo con los términos de su oferta en relación a los restantes criterios de adjudicación,</text:span><text:span text:style-name="T146"> </text:span><text:span text:style-name="T195">relativos a la oferta sujeta a evaluación previa (ver Informe Técnico de fecha 22 de febrero</text:span><text:span text:style-name="T154"> </text:span><text:span text:style-name="T164">de 2024, </text:span><text:span text:style-name="T195">y Mesa de Contratación celebrada en fecha 26 de febrero</text:span><text:span text:style-name="T154"> </text:span><text:span text:style-name="T164">de 2024)</text:span><text:span text:style-name="T146"> </text:span><text:span text:style-name="T192">y, atendiendo en todo caso al pliego de cláusulas administrativas particulares y al proyecto de la obra,</text:span><text:span text:style-name="T154"> </text:span><text:span text:style-name="T162">al considerarse que es la oferta más ventajosa, atendiendo al orden decreciente en que han quedado clasificadas las ofertas presentadas, admitidas y que no han sido declaradas anormales o desproporcionadas:</text:span> </text:p>
      <table:table table:name="Tabla32" table:style-name="Tabla32">
        <table:table-column table:style-name="Tabla32.A"/>
        <table:table-column table:style-name="Tabla32.B"/>
        <table:table-column table:style-name="Tabla32.C"/>
        <table:table-column table:style-name="Tabla32.D"/>
        <table:table-column table:style-name="Tabla32.E"/>
        <table:table-row>
          <table:table-cell table:style-name="Tabla32.A1" table:number-rows-spanned="2" table:number-columns-spanned="2" office:value-type="string">
            <text:p text:style-name="P87"><text:span text:style-name="T243">Empresas</text:span> </text:p>
          </table:table-cell>
          <table:covered-table-cell/>
          <table:table-cell table:style-name="Tabla32.A1" table:number-columns-spanned="2" office:value-type="string">
            <text:p text:style-name="P87"><text:span text:style-name="T243">Criterios</text:span> </text:p>
          </table:table-cell>
          <table:covered-table-cell/>
          <table:table-cell table:style-name="Tabla32.A1" table:number-rows-spanned="2" office:value-type="string">
            <text:p text:style-name="P88"><text:span text:style-name="T243">Puntos final</text:span> </text:p>
          </table:table-cell>
        </table:table-row>
        <table:table-row>
          <table:covered-table-cell table:style-name="Tabla32.A1"/>
          <table:covered-table-cell/>
          <table:table-cell table:style-name="Tabla32.C2" office:value-type="string">
            <text:p text:style-name="P89"><text:span text:style-name="T243">No Automáticos o evaluables mediante juicio de valor</text:span> </text:p>
          </table:table-cell>
          <table:table-cell table:style-name="Tabla32.C2" office:value-type="string">
            <text:p text:style-name="P89"><text:span text:style-name="T243">Automáticos o evaluables mediante fórmulas</text:span> </text:p>
          </table:table-cell>
          <table:covered-table-cell table:style-name="Tabla32.A1"/>
        </table:table-row>
        <table:table-row table:style-name="Tabla32.3">
          <table:table-cell table:style-name="Tabla32.A3" office:value-type="float" office:value="1">
            <text:p text:style-name="P89">1</text:p>
          </table:table-cell>
          <table:table-cell table:style-name="Tabla32.B3" office:value-type="string">
            <text:p text:style-name="P38"><text:span text:style-name="T247">LOPESAN ASFALTOS Y CONSTRUCCIONES, S.A.U.</text:span> </text:p>
          </table:table-cell>
          <table:table-cell table:style-name="Tabla32.C3" office:value-type="float" office:value="25">
            <text:p text:style-name="P89">25,00</text:p>
          </table:table-cell>
          <table:table-cell table:style-name="Tabla32.C3" office:value-type="float" office:value="75">
            <text:p text:style-name="P89">75,00</text:p>
          </table:table-cell>
          <table:table-cell table:style-name="Tabla32.C3" office:value-type="float" office:value="100">
            <text:p text:style-name="P90">100,00</text:p>
          </table:table-cell>
        </table:table-row>
      </table:table>
      <text:p text:style-name="P72"><text:span text:style-name="T235">* La presente actuación se encuentra financiada mediante subvención nominativa al Ayuntamiento de Mogán por importe de QUINIENTOS CINCUENTA MIL EUROS (550.000 ), otorgada por Turismo de Gran Canaria, Cabildo de Gran Canaria, según Decreto 2023-0654 de fecha 13 de octubre de 2023.</text:span> </text:p>
      <text:p text:style-name="P48"><text:span text:style-name="T195"><text:tab/>QUINTO.-</text:span><text:span text:style-name="T53"> </text:span><text:span text:style-name="T195">Requerir a la </text:span><text:span text:style-name="T165">entidad </text:span><text:span text:style-name="T164">LOPESAN ASFALTOS Y CONSTRUCCIONES, S.A.U</text:span><text:span text:style-name="T195"> </text:span><text:span text:style-name="T192">para que proceda a suscribir el documento administrativo de formalización del contrato dentro del plazo de quince </text:span><text:span text:style-name="T171">(15)</text:span><text:span text:style-name="T167"> días hábiles</text:span><text:span text:style-name="T169"> </text:span><text:span text:style-name="T171">siguientes</text:span><text:span text:style-name="T146"> </text:span><text:span text:style-name="T192">a la fecha de la notificación de la adjudicación.</text:span> </text:p>
      <text:p text:style-name="P48"><text:span text:style-name="T37"><text:tab/>SEXTO.-</text:span><text:span text:style-name="T154"> </text:span><text:span text:style-name="T164">Designar</text:span><text:span text:style-name="T154"> </text:span><text:span text:style-name="T164">al Técnico municipal Doña Adela Falcón Soria (Arquitecta municipal) como como Director de Obra y</text:span><text:span text:style-name="T154"> </text:span><text:span text:style-name="T164">Coordinador de Seguridad y Salud y, como Directora de ejecución de instalaciones a la Técnica municipal Doña Ana Santana Cabrera (Ingeniera municipal).</text:span> </text:p>
      <text:p text:style-name="P48"><text:span text:style-name="T164"><text:tab/>SÉPTIMO.- </text:span><text:span text:style-name="T162">Publicar el anuncio de adjudicación en el</text:span><text:span text:style-name="T53"> </text:span><text:span text:style-name="T162">Perfil del Contratante del Ilustre Ayuntamiento de Mogán alojado en la Plataforma de Contratación del Sector Público.</text:span> </text:p>
      <text:p text:style-name="P72"><text:span text:style-name="T164"><text:tab/>OCTAVO.-</text:span><text:span text:style-name="T162">Publicar anuncio de formalización del contrato en el Perfil del Contratante del Ilustre Ayuntamiento de Mogán alojado en la Plataforma de Contratación del Sector Público con el contenido contemplado en el anexo III de la Ley</text:span><text:span text:style-name="T154"> </text:span><text:span text:style-name="T162">9/2017 de 8 de noviembre, de Contratos del Sector Público.</text:span> </text:p>
      <text:p text:style-name="P72"><text:span text:style-name="T164"><text:tab/>NOVENO.- </text:span><text:span text:style-name="T162">Notificar el acuerdo adoptado a todas las entidades interesadas, a Dña. María Cecilia Santana Díaz, (Coordinadora de Área de Medio Ambiente, Servicios Públicos, Obras Públicas y Embellecimiento), a las Unidades Administrativas de Mantenimiento y Obras, Obras Públicas, Subvenciones y de Intervención de este Ilustre Ayuntamiento, así como a Turismo de Gran Canaria, Cabildo de Gran Canaria, a los efectos oportunos.”</text:span></text:p>
      <text:p text:style-name="P10"><text:span text:style-name="T114"><text:tab/>Considerando que la adopción de este acuerdo es competencia de esta Junta de Gobierno Local, en virtud de las delegaciones efectuadas por la Alcaldesa de este Ayuntamiento, mediante Decreto número 3347/2023, de 19 de junio.</text:span> </text:p>
      <text:p text:style-name="P318"><text:soft-page-break/>La Junta de Gobierno Local, acuerda aprobar la propuesta emitida en los términos que se recogen precedentemente.</text:p>
      <text:p text:style-name="P32"><text:span text:style-name="T16"><text:tab/></text:span><text:span text:style-name="Strong_20_Emphasis"><text:span text:style-name="T29">29.2. Expte. 9556/2023. Propuesta para aprobar el pliego, el gasto, anunciar la licitación para la obra Instalación de Alumbrado Público Fotovoltaico en la calle Nayra y aledaños, Loma II, Arguineguín , T.M. Mogán. Actuación incluida en el Plan de Cooperación con los Ayuntamientos (24 PCA 08.01). Anualidad 2024, del Cabildo de G.C.</text:span></text:span><text:span text:style-name="T27"> </text:span></text:p>
      <text:p text:style-name="P34"/>
      <text:p text:style-name="P11"><text:span text:style-name="T132"><text:tab/></text:span><text:span text:style-name="T139">“Consuelo Diaz León, Concejala Delegada en materia de Patrimonio Cultural, Archivo, Contratación y Estadística,</text:span><text:span text:style-name="T160"> </text:span><text:span text:style-name="T159">de acuerdo con el Decreto n.º 3349/2023 de 19 de junio,</text:span><text:span text:style-name="T160"> </text:span><text:span text:style-name="T159">y visto el expediente de contratación denominado </text:span><text:span text:style-name="T156">«INSTALACIÓN DE ALUMBRADO PÚBLICO FOTOVOLTAICO EN CALLE NAYRA Y ALEDAÑOS , LOMA II ARGUINEGUÍN, T.M. MOGÁN»</text:span><text:span text:style-name="T160"> </text:span><text:span text:style-name="T156">Expte. 9556/2023</text:span><text:span text:style-name="T159">,</text:span><text:span text:style-name="T160"> </text:span><text:span text:style-name="T159">mediante procedimiento abierto y, </text:span></text:p>
      <text:p text:style-name="P48"><text:span text:style-name="T195"><text:tab/>&gt;</text:span><text:span text:style-name="T137">VISTO</text:span><text:span text:style-name="T146"> </text:span><text:span text:style-name="T135">acuerdo de la Junta de Gobierno Local celebrada en sesión</text:span><text:span text:style-name="T130"> </text:span><text:span text:style-name="T135">de fecha fecha 6</text:span><text:span text:style-name="T130"> </text:span><text:span text:style-name="T135">de febrero</text:span><text:span text:style-name="T130"> </text:span><text:span text:style-name="T135">de 2024, por la que se resuelve, entre otras cuestiones, aprobar el proyecto de la obra denominada </text:span><text:span text:style-name="T137">«INSTALACIÓN DE ALUMBRADO PÚBLICO FOTOVOLTAICO EN CALLE NAYRA Y ALEDAÑOS , LOMA II ARGUINEGUÍN, T.M. MOGÁN»</text:span><text:span text:style-name="T154"> </text:span><text:span text:style-name="T164">Expte. 9556/2023</text:span><text:span text:style-name="T154"> </text:span><text:span text:style-name="T162">, </text:span><text:span text:style-name="T135">con un presupuesto base de licitación de </text:span><text:span text:style-name="T164">480.000,00</text:span><text:span text:style-name="T154"> </text:span><text:span text:style-name="T164">euros</text:span><text:span text:style-name="T154"> </text:span><text:span text:style-name="T162">(neto: 448.598,13</text:span><text:span text:style-name="T146"> </text:span><text:span text:style-name="T162">euros; IGIC: 7%: </text:span><text:span text:style-name="T135">31.401,87</text:span><text:span text:style-name="T154"> </text:span><text:span text:style-name="T162">euros)</text:span><text:span text:style-name="T164">,</text:span><text:span text:style-name="T130"> </text:span><text:span text:style-name="T135">acordándose así mismo, declarar la necesidad e idoneidad de llevar a cabo la ejecución de la obra e iniciar los trámites oportunos para la contratación de la misma, todo ello una vez visto el</text:span><text:span text:style-name="T130"> </text:span><text:span text:style-name="T135">informe emitido por Doña Adela Falcón Soria, Técnico de Administración Especial (Arquitecta),</text:span><text:span text:style-name="T130"> </text:span><text:span text:style-name="T135">de fecha 2 de febrero</text:span><text:span text:style-name="T130"> </text:span><text:span text:style-name="T135">de 2024</text:span><text:span text:style-name="T130"> </text:span><text:span text:style-name="T135">donde dispone, entre otras cuestiones, que analizadas las distintas unidades de obras a ejecutar sería conveniente tramitar la ejecución del contrato mediante procedimiento abierto</text:span><text:span text:style-name="T162">,</text:span><text:span text:style-name="T130"> </text:span><text:span text:style-name="T135">con los criterios de adjudicación que constan en el referido informe. </text:span><text:span text:style-name="T192">Asimismo, establece que </text:span><text:span text:style-name="T164">NO </text:span><text:span text:style-name="T162">procede la división por lotes del objeto del contrato, ya que tal división dificultaría la correcta ejecución del mismo desde el punto de vista técnico.</text:span> </text:p>
      <text:p text:style-name="P48"><text:span text:style-name="T162"><text:tab/>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text:span> </text:p>
      <text:p text:style-name="P51"><text:span text:style-name="T162"><text:tab/>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79"/>
      <text:p text:style-name="P66"><text:span text:style-name="T164">&gt;</text:span><text:span text:style-name="T137">VISTO</text:span><text:span text:style-name="T53"> </text:span><text:span text:style-name="T55">el </text:span><text:span text:style-name="T53">informe emitido por el Técnico Municipal referenciado de fecha </text:span><text:span text:style-name="T192">de fecha </text:span><text:span text:style-name="T135">2 de febrero</text:span><text:span text:style-name="T146"> </text:span><text:span text:style-name="T192">de 2024</text:span><text:span text:style-name="T135">,</text:span><text:span text:style-name="T53"> </text:span><text:span text:style-name="T55">aprobado por la Junta de Gobierno Local en fecha</text:span><text:span text:style-name="T53"> </text:span><text:span text:style-name="T55">6</text:span><text:span text:style-name="T130"> </text:span><text:span text:style-name="T135">de febrero </text:span><text:span text:style-name="T55">de 2024</text:span><text:span text:style-name="T192">,</text:span><text:span text:style-name="T53"> en el que se dispone, entre otras cuestiones, que e</text:span><text:span text:style-name="T63">l </text:span><text:span text:style-name="T162">presupuesto base de licitación de las obras,</text:span><text:span text:style-name="T154"> </text:span><text:span text:style-name="T162">incluido el IGIC que deberá soportar la Administración, asciende a la cantidad de </text:span><text:span text:style-name="T164">480.000,00</text:span><text:span text:style-name="T154"> </text:span><text:span text:style-name="T164">euros</text:span><text:span text:style-name="T154"> </text:span><text:span text:style-name="T162">(neto: 448.598,13</text:span><text:span text:style-name="T146"> </text:span><text:span text:style-name="T162">euros; IGIC: 7%: </text:span><text:span text:style-name="T135">31.401,87</text:span><text:span text:style-name="T154"> </text:span><text:span text:style-name="T162">euros) con el desglose que se detalla a continuación:</text:span> </text:p>
      <text:list text:style-name="L31">
        <text:list-item>
          <text:p text:style-name="P344">Costes directos: 365.993,42 </text:p>
        </text:list-item>
        <text:list-item>
          <text:p text:style-name="P345">Costes indirectos: 10.979,80 </text:p>
        </text:list-item>
        <text:list-item>
          <text:p text:style-name="P345">Gastos generales: 49.006,52 </text:p>
        </text:list-item>
        <text:list-item>
          <text:p text:style-name="P345">Beneficio industrial: 22.618,39 </text:p>
        </text:list-item>
      </text:list>
      <text:p text:style-name="P84"/>
      <text:p text:style-name="P84"/>
      <text:p text:style-name="P84"/>
      <text:p text:style-name="P48"><text:span text:style-name="T162">El importe del presupuesto del contrato y los precios unitarios que regirán durante la ejecución de las obras, serán los que resulten de la proposición que resulte adjudicataria del contrato.</text:span> </text:p>
      <text:p text:style-name="P84"/>
      <text:p text:style-name="P65"><text:span text:style-name="T135">El valor estimado del contrato, considerando como tal el importe total, sin incluir el IGIC, pagadero según las estimaciones y teniéndose en cuenta, como mínimo, además de los costes derivados de la aplicación </text:span><text:soft-page-break/><text:span text:style-name="T135">de las normativas laborales, vigentes, otros costes que se deriven de la ejecución material, gastos generales y el beneficio industrial, se cifra en </text:span><text:span text:style-name="T162">448.598,13</text:span><text:span text:style-name="T130"> </text:span><text:span text:style-name="T135">,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66"><text:span text:style-name="T164">&gt;</text:span><text:span text:style-name="T137">VISTO</text:span><text:span text:style-name="T164"> que el Acta de Replanteo Previa</text:span><text:span text:style-name="T154"> </text:span><text:span text:style-name="T162">del PROYECTO DE </text:span><text:span text:style-name="T164">«INSTALACIÓN DE ALUMBRADO PÚBLICO FOTOVOLTAICO C/ NAYRA Y ALEDAÑAS LOMA 2 - ARGUINEGUÍN»</text:span><text:span text:style-name="T154"> </text:span><text:span text:style-name="T162">ha sido suscrita con fecha 7 de febrero</text:span><text:span text:style-name="T154"> </text:span><text:span text:style-name="T162">de 2024.</text:span> </text:p>
      <text:p text:style-name="P84"/>
      <text:p text:style-name="P48"><text:span text:style-name="T164">&gt;</text:span><text:span text:style-name="T137">VISTO </text:span><text:span text:style-name="T135">que e</text:span><text:span text:style-name="T162">xiste el crédito presupuestario preciso para atender a las obligaciones económicas que se deriven de la contratación, con cargo, respecto a la aportación municipal,</text:span><text:span text:style-name="T154"> </text:span><text:span text:style-name="T162">a la aplicación presupuestaria número 165 63300</text:span><text:span text:style-name="T164">,</text:span><text:span text:style-name="T154"> </text:span><text:span text:style-name="T162">denominada ALUMBRADO PÚBLICO; Invers reposic maquin inst tec, para el ejercicio de 2024, por el importe de 33.370,52 euros, con nº de operación 220239000097 y fecha 1 de enero de 2024, así como, respecto a la aportación subvencionada, con cargo a misma aplicación presupuestaria por importe de 446.629,48 euros, con nº de operación 220239000096 y fecha 1 de enero de 2024</text:span> </text:p>
      <text:p text:style-name="P48"><text:span text:style-name="T162">La presente actuación se encuentra financiada mediante el</text:span><text:span text:style-name="T146"> </text:span><text:span text:style-name="T162">Plan de Cooperación con los Ayuntamientos, anualidades 2024, aprobado</text:span><text:span text:style-name="T154"> </text:span><text:span text:style-name="T162">por el Cabildo de Gran Canaria, por importe de 446.629,48 euros, según el acuerdo adoptado por el Pleno del</text:span><text:span text:style-name="T154"> </text:span><text:span text:style-name="T162">Cabildo Insular, de 29 de diciembre 2023, relativo a la Aprobación inicial del Plan de Cooperación con los Ayuntamientos, anualidades 2024, así como su posterior aprobación definitiva.</text:span> </text:p>
      <text:p text:style-name="P66"><text:span text:style-name="T164">&gt;</text:span><text:span text:style-name="T137">VISTO</text:span><text:span text:style-name="T154"> </text:span><text:span text:style-name="T162">que se ha redactado el </text:span><text:span text:style-name="T164">Pliego de Cláusulas Administrativas Particulares</text:span><text:span text:style-name="T162">, tramitado mediante procedimiento abierto y estableciéndose los criterios de adjudicación recogidos en el Informe Técnico que consta en el expediente, aprobado mediante Acuerdo de Junta de Gobierno Local de fecha 6 de febrero</text:span><text:span text:style-name="T130"> </text:span><text:span text:style-name="T135">2024</text:span><text:span text:style-name="T162">, en el que se proponen dichos criterios, e informando que analizadas las distintas unidades de obras a ejecutar sería conveniente tramitar la ejecución del contrato mediante procedimiento abierto.</text:span> </text:p>
      <text:p text:style-name="P46"><text:span text:style-name="T235">&gt;VISTO</text:span><text:span text:style-name="T352"> el informe a efectos de justificar adecuadamente la elección del procedimiento y la de los criterios de adjudicación que se tendrán en consideración para adjudicar el contrato, emitido por el Área de Contratación de este Ayuntamiento de fecha 18 de marzo de 2024.</text:span> </text:p>
      <text:p text:style-name="P72"><text:span text:style-name="T164">&gt;VISTO </text:span><text:span text:style-name="T162">el informe FAVORABLE emitido por el Sr. Secretario General Accidental de este Ayuntamiento de fecha 18 de marzo</text:span><text:span text:style-name="T154"> </text:span><text:span text:style-name="T162">de 2024.</text:span> </text:p>
      <text:p text:style-name="P66"><text:span text:style-name="T235">&gt;VISTO el informe-propuesta emitido por la</text:span><text:span text:style-name="T236"> </text:span><text:span text:style-name="T235">Jefa del Servicio de Contratación</text:span><text:span text:style-name="T236"> </text:span><text:span text:style-name="T233">de este Ayuntamiento, de fecha 18 de marzo</text:span><text:span text:style-name="T236"> </text:span><text:span text:style-name="T233">de 2024, que consta en el expediente, en los mismos términos que el presente.</text:span> </text:p>
      <text:p text:style-name="P66"><text:span text:style-name="T164">&gt;VISTO </text:span><text:span text:style-name="T162">Informe favorable de la Intervención municipal de fecha 19 de marzo de 2024.</text:span> </text:p>
      <text:p text:style-name="P46"><text:span text:style-name="T3">&gt;</text:span><text:span text:style-name="T356">CONSIDERANDO</text:span><text:span text:style-name="T357"> </text:span><text:span text:style-name="T352">que la adopción de este acuerdo es competencia de la Junta de Gobierno Local en virtud de las delegaciones efectuadas por la Alcaldesa de este Ayuntamiento, mediante Decreto nº 3347/2023, de 19 de junio de 2023.</text:span> </text:p>
      <text:p text:style-name="P48"><text:span text:style-name="T356"><text:tab/>Por todo ello, PROPONGO tras fiscalización, a la Junta de Gobierno Local:</text:span> </text:p>
      <text:p text:style-name="P72"><text:span text:style-name="T37"><text:tab/>PRIMERO.-</text:span><text:span text:style-name="T53"> Aprobar el Pliego de Cláusulas Administrativas Particulares, tramitado mediante </text:span><text:span text:style-name="T37">procedimiento abierto,</text:span><text:span text:style-name="T53"> que ha de regir la adjudicación del contrato administrativo de ejecución de la obra denominada </text:span><text:span text:style-name="T137">«INSTALACIÓN DE ALUMBRADO PÚBLICO FOTOVOLTAICO EN CALLE NAYRA Y ALEDAÑOS , LOMA II ARGUINEGUÍN, T.M. MOGÁN»</text:span><text:span text:style-name="T154"> </text:span><text:span text:style-name="T164">Expte. 9556/2023, </text:span><text:span text:style-name="T55">estableciéndose los</text:span><text:span text:style-name="T53"> </text:span><text:span text:style-name="T55">criterios de adjudicación,</text:span><text:span text:style-name="T53"> detallados en el Informe técnico de fecha 2 de febrero</text:span><text:span text:style-name="T154"> </text:span><text:span text:style-name="T162">de 2024</text:span><text:span text:style-name="T53">, que consta en el expediente, aprobado </text:span><text:span text:style-name="T192">mediante Acuerdo de Junta de Gobierno Local de fecha 6 de febrero</text:span><text:span text:style-name="T154"> </text:span><text:span text:style-name="T162">de 2024</text:span><text:span text:style-name="T192">, sin división en lotes.</text:span> </text:p>
      <text:p text:style-name="P72"><text:span text:style-name="T37"><text:tab/><text:tab/>SEGUNDO.-</text:span><text:span text:style-name="T53"> Aprobar el expediente de contratación, por un importe total de </text:span><text:span text:style-name="T164">480.000,00</text:span><text:span text:style-name="T154"> </text:span><text:span text:style-name="T164">euros</text:span><text:span text:style-name="T154"> </text:span><text:span text:style-name="T162">(neto: 448.598,13</text:span><text:span text:style-name="T146"> </text:span><text:span text:style-name="T162">euros; IGIC: 7%: </text:span><text:span text:style-name="T135">31.401,87</text:span><text:span text:style-name="T154"> </text:span><text:span text:style-name="T162">euros)</text:span><text:span text:style-name="T164">;</text:span><text:span text:style-name="T146"> </text:span><text:span text:style-name="T162">aprobar el gasto,</text:span><text:span text:style-name="T154"> </text:span><text:span text:style-name="T162">financiándose con cargo, respecto a la aportación municipal,</text:span><text:span text:style-name="T154"> </text:span><text:span text:style-name="T162">a la aplicación presupuestaria número 165 63300</text:span><text:span text:style-name="T164">,</text:span><text:span text:style-name="T154"> </text:span><text:span text:style-name="T162">denominada ALUMBRADO PÚBLICO; Invers reposic maquin inst tec, para el ejercicio de 2024, por el importe de 33.370,52 euros, con nº de operación 220239000097 y fecha 1 de enero de 2024, así como, respecto a la aportación subvencionada, con cargo a misma aplicación presupuestaria por importe de 446.629,48 euros, con nº de operación 220239000096 y fecha 1 de enero de 2024</text:span> </text:p>
      <text:p text:style-name="P75"><text:span text:style-name="T162">La presente actuación se encuentra financiada mediante el Plan de Cooperación con los Ayuntamientos (24.PCA.08.01), anualidad 2024, aprobado por el Cabildo de Gran Canaria, por importe de 446.629,48 euros, según el acuerdo adoptado por el Pleno del</text:span><text:span text:style-name="T154"> </text:span><text:span text:style-name="T162">Cabildo Insular, de 29 de diciembre 2023, relativo a la Aprobación inicial del Plan de Cooperación con los Ayuntamientos, anualidades 2024, así como su posterior aprobación definitiva.</text:span> </text:p>
      <text:p text:style-name="P80"/>
      <text:p text:style-name="P72"><text:soft-page-break/><text:span text:style-name="T162"><text:tab/>Disponer la apertura del procedimiento abierto de adjudicación, con arreglo al Proyecto Técnico y Pliego de Cláusulas Administrativas Particulares, convocando la adjudicación de la ejecución de la obra denominada </text:span><text:span text:style-name="T137">«INSTALACIÓN DE ALUMBRADO PÚBLICO FOTOVOLTAICO EN CALLE NAYRA Y ALEDAÑOS , LOMA II ARGUINEGUÍN, T.M. MOGÁN»</text:span><text:span text:style-name="T162">.</text:span> </text:p>
      <text:p text:style-name="P72"><text:span text:style-name="T37">TERCERO.-</text:span><text:span text:style-name="T53">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text:span><text:span text:style-name="T192">proyecto de la obra.</text:span> </text:p>
      <text:p text:style-name="P72"><text:span text:style-name="T233"><text:tab/>En cumplimiento de la Disposición adicional decimoquinta de la LCSP, </text:span><text:span text:style-name="T235">la presente licitación tiene exclusivamente, carácter electrónico</text:span><text:span text:style-name="T233">, por lo que las personas licitadoras deberán preparar y presentar sus ofertas, obligatoriamente, de forma telemática, a través de los servicios de licitación electrónica de la Plataforma de Contratación del Sector Público.</text:span> </text:p>
      <text:p text:style-name="P68"><text:span text:style-name="T3"><text:tab/>CUARTO.-</text:span><text:span text:style-name="T16"> Facultar a la Alcaldía-Presidencia para la suscripción de los contratos administrativos y/o públicos.</text:span> </text:p>
      <text:p text:style-name="P14"><text:span text:style-name="T197"><text:tab/>QUINTO.- </text:span><text:span text:style-name="T198">Notificar el acuerdo adoptado a todas las entidades interesadas,</text:span><text:span text:style-name="T199"> </text:span><text:span text:style-name="T198">a </text:span><text:span text:style-name="T159">Dña. María Cecilia Santana Díaz, Coordinadora de Área de Medio Ambiente, Servicios Públicos, Obras Públicas y Embellecimiento,</text:span><text:span text:style-name="T199"> </text:span><text:span text:style-name="T198">a las Unidades Administrativas de Mantenimiento y Obras, Obras Públicas, Subvenciones y de Intervención de este Ilustre Ayuntamiento, así como al Cabildo de Gran Canaria.”</text:span></text:p>
      <text:p text:style-name="P255"/>
      <text:p text:style-name="P10"><text:span text:style-name="T114"><text:tab/>Considerando que la adopción de este acuerdo es competencia de esta Junta de Gobierno Local, en virtud de las delegaciones efectuadas por la Alcaldesa de este Ayuntamiento, mediante Decreto número 3347/2023, de 19 de junio.</text:span> </text:p>
      <text:p text:style-name="P318"><text:tab/>La Junta de Gobierno Local, acuerda aprobar la propuesta emitida en los términos que se recogen precedentemente.</text:p>
      <text:p text:style-name="P32"><text:span text:style-name="T16"><text:tab/></text:span><text:span text:style-name="Strong_20_Emphasis"><text:span text:style-name="T29">29.3. Expte. 2259/2023. Propuesta para considerar propuesta como adjudicataria del contrato de la obra instalación de módulo de salvamento en Playa del Cura, T.M. Mogán, a la entidad Elopaufran, S.L.</text:span></text:span><text:span text:style-name="T27"> </text:span></text:p>
      <text:p text:style-name="P34"/>
      <text:p text:style-name="P117"><text:span text:style-name="T134"><text:tab/>“Consuelo Diaz León, Concejala Delegada en materia de Patrimonio Cultural, Archivo, Contratación y Estadística,</text:span><text:span text:style-name="T148"> </text:span><text:span text:style-name="T161">de acuerdo con el Decreto n.º 3349/2023 de 19 de junio,, visto el expediente de contratación denominado </text:span><text:span text:style-name="T163">«INSTALACIÓN DE MÓDULO DE SALVAMENTO EN PLAYA DEL CURA, T.M. MOGÁN»</text:span><text:span text:style-name="T161">,</text:span><text:span text:style-name="T148"> </text:span><text:span text:style-name="T163">expte. :2259/2023</text:span><text:span text:style-name="T161">,</text:span><text:span text:style-name="T148"> </text:span><text:span text:style-name="T161">mediante procedimiento abierto</text:span><text:span text:style-name="T128"> </text:span><text:span text:style-name="T191">y, </text:span></text:p>
      <text:p text:style-name="P48"><text:span text:style-name="T195">&gt;</text:span><text:span text:style-name="T137">VISTO</text:span><text:span text:style-name="T146"> </text:span><text:span text:style-name="T135">acuerdos de la Junta de Gobierno Local celebradas en sesiones de fecha 5 de diciembre</text:span><text:span text:style-name="T130"> </text:span><text:span text:style-name="T135">de 2023, por la que se resuelve, entre otras cuestiones, aprobar el proyecto de la obra denominada </text:span><text:span text:style-name="T164">«INSTALACIÓN DE MÓDULO DE SALVAMENTO EN PLAYA DEL CURA, T.M. MOGÁN»</text:span><text:span text:style-name="T162">, </text:span><text:span text:style-name="T135">con un presupuesto base de licitación de 99.168,05 euros (neto: 92.680,42 euros; IGIC: 7%: 6.487,63 euros)</text:span><text:span text:style-name="T164">,</text:span><text:span text:style-name="T130"> </text:span><text:span text:style-name="T135">acordándose así mismo, declarar la necesidad e idoneidad de llevar a cabo la ejecución de la obra e iniciar los trámites oportunos para la contratación de la misma, todo ello una vez visto los informes emitidos por Doña Adela Falcón Soria, Técnico de Administración Especial (Arquitecta),</text:span><text:span text:style-name="T130"> </text:span><text:span text:style-name="T135">de fecha 28 de noviembre</text:span><text:span text:style-name="T130"> </text:span><text:span text:style-name="T135">de 2023, donde dispone, entre otras cuestiones, que analizadas las distintas unidades de obras a ejecutar sería conveniente tramitar la ejecución del contrato mediante procedimiento abierto</text:span><text:span text:style-name="T162">,</text:span><text:span text:style-name="T130"> </text:span><text:span text:style-name="T135">con los criterios de adjudicación que constan en el referido informe. </text:span><text:span text:style-name="T192">Asimismo, establece que </text:span><text:span text:style-name="T164">NO procede la división por lotes</text:span><text:span text:style-name="T162">, ya que su división dificultaría la correcta ejecución del mismo desde el punto de vista técnico. Para que la obra pueda ser considerarse finalizada, la actuación debe haberse llevado a cabo en su totalidad, constituyendo por tanto una obra completa.</text:span> </text:p>
      <text:p text:style-name="P51"><text:span text:style-name="T233">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48"><text:span text:style-name="T162">Todo ello fundamenta la improcedencia de dividir en lotes el objeto de este contrato, a efectos de dar cumplimiento al artículo 116.4 apartado g), de la Ley 9/2017, de 8 de noviembre, de Contratos del Sector </text:span><text:soft-page-break/><text:span text:style-name="T162">Público, y se enmarca entre los supuestos de excepción de división en lotes, descritos en el apartado b) del artículo 99.3 de la citada Ley.</text:span> </text:p>
      <text:p text:style-name="P51"><text:span text:style-name="T164">&gt;</text:span><text:span text:style-name="T137">VISTO</text:span><text:span text:style-name="T53"> </text:span><text:span text:style-name="T55">el </text:span><text:span text:style-name="T53">informe emitido por el Técnico Municipal referenciado de fecha </text:span><text:span text:style-name="T192">de fecha </text:span><text:span text:style-name="T135">28 de noviembre</text:span><text:span text:style-name="T130"> </text:span><text:span text:style-name="T135">de 2023,</text:span><text:span text:style-name="T53"> </text:span><text:span text:style-name="T55">aprobado por la Junta de Gobierno Local en fecha</text:span><text:span text:style-name="T53"> </text:span><text:span text:style-name="T55">5 de diciembre de 2023</text:span><text:span text:style-name="T192">,</text:span><text:span text:style-name="T53"> en el que se dispone, entre otras cuestiones, que e</text:span><text:span text:style-name="T63">l </text:span><text:span text:style-name="T162">presupuesto base de licitación de las obras,</text:span><text:span text:style-name="T154"> </text:span><text:span text:style-name="T162">incluido el IGIC que deberá soportar la Administración, asciende a la cantidad de</text:span><text:span text:style-name="T154"> </text:span><text:span text:style-name="T164">99.168,05</text:span><text:span text:style-name="T130"> </text:span><text:span text:style-name="T164">euros</text:span><text:span text:style-name="T154"> </text:span><text:span text:style-name="T162">(neto: </text:span><text:span text:style-name="T135">92.680,42</text:span><text:span text:style-name="T154"> </text:span><text:span text:style-name="T162">euros; IGIC: 7%: </text:span><text:span text:style-name="T135">6.487,63</text:span><text:span text:style-name="T154"> </text:span><text:span text:style-name="T162">euros) con el desglose que se detalla a continuación:</text:span> </text:p>
      <text:p text:style-name="P237">- Costos directos: 75.614,28 </text:p>
      <text:p text:style-name="P237">- Costos indirectos: 2.268,43 </text:p>
      <text:p text:style-name="P237">- Gastos Generales: 10.124,75 </text:p>
      <text:list text:style-name="L32">
        <text:list-item>
          <text:p text:style-name="P356">- Beneficio industrial: 4.672,96 </text:p>
        </text:list-item>
      </text:list>
      <text:p text:style-name="P48"><text:span text:style-name="T162">El importe del presupuesto del contrato y los precios unitarios que regirán durante la ejecución de las obras, serán los que resulten de la proposición que resulte adjudicataria del contrato.</text:span> </text:p>
      <text:p text:style-name="P48"><text:span text:style-name="T135">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92.680,42</text:span><text:span text:style-name="T130"> </text:span><text:span text:style-name="T135">,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48"><text:span text:style-name="T164">&gt;</text:span><text:span text:style-name="T137">VISTO</text:span><text:span text:style-name="T164"> que el Acta de Replanteo Previa</text:span><text:span text:style-name="T154"> </text:span><text:span text:style-name="T162">del PROYECTO DE INSTALACIÓN MÓDULO SALVAMENTO EN PLAYA DEL CURA, EN EL T.M. DE MOGÁN. ha sido suscrita con fecha 2 de noviembre</text:span><text:span text:style-name="T154"> </text:span><text:span text:style-name="T162">de 2023 como favorable.</text:span> </text:p>
      <text:p text:style-name="P48"><text:span text:style-name="T164">&gt;</text:span><text:span text:style-name="T137">VISTO </text:span><text:span text:style-name="T135">que e</text:span><text:span text:style-name="T162">xiste el crédito presupuestario preciso para atender a las obligaciones económicas que se deriven de la contratación, con cargo a la aplicación presupuestaria número 432 62200</text:span><text:span text:style-name="T164">,</text:span><text:span text:style-name="T154"> </text:span><text:span text:style-name="T162">denominada INFORMACIÓN Y PROM. TURÍSTICA; inver reales inver nuev funci, para el ejercicio de 2024, por el importe de </text:span><text:span text:style-name="T164">99.168,05</text:span><text:span text:style-name="T154"> </text:span><text:span text:style-name="T162">euros, con nº de operación 220230008024 y fecha 2 de enero de 2024.</text:span> </text:p>
      <text:p text:style-name="P48"><text:span text:style-name="T162">La presente actuación se encuentra financiada mediante subvención nominativa al Ayuntamiento de Mogán por importe de 251.000,96 euros, otorgada por Turismo</text:span><text:span text:style-name="T154"> </text:span><text:span text:style-name="T162">de Gran Canaria, Cabildo de Gran Canaria, según Convenio firmado entre el Patronato de Turismo de Gran Canaria y el Ayuntamiento de Mogán para coordinar de manera conjunta el desarrollo de mecanismos en mejora de la promoción de las potencialidades endógenas del municipio, con la finalidad de que los recursos turísticos en valor redunden en un mayor atractivo turístico dentro del Plan Estratégico de Subvenciones correspondiente al ejercicio 2021. La subvención se concreta, entre otros proyectos, para el de Instalación módulo de salvamento y baño en Playa del Cura, con una cuantía</text:span><text:span text:style-name="T146"> </text:span><text:span text:style-name="T162">subvencionada</text:span><text:span text:style-name="T154"> </text:span><text:span text:style-name="T162">de 66.374,41 , siendo 32.793,64 la cantidad</text:span><text:span text:style-name="T154"> </text:span><text:span text:style-name="T162">financiada por el Ayuntamiento de Mogán.</text:span> </text:p>
      <text:p text:style-name="P48"><text:span text:style-name="T164">&gt;</text:span><text:span text:style-name="T137">VISTO</text:span><text:span text:style-name="T154"> </text:span><text:span text:style-name="T162">que </text:span><text:span text:style-name="T55">se ha redactado el </text:span><text:span text:style-name="T37">Pliego de Cláusulas Administrativas Particulares</text:span><text:span text:style-name="T55">, tramitado mediante procedimiento abierto y estableciéndose los criterios de adjudicación recogidos en el Informe Técnico que consta en el expediente, aprobado </text:span><text:span text:style-name="T192">mediante Acuerdo de Junta de Gobierno Local de fecha 5 de diciembre</text:span><text:span text:style-name="T130"> </text:span><text:span text:style-name="T135">de 2023</text:span><text:span text:style-name="T192">,</text:span><text:span text:style-name="T53"> </text:span><text:span text:style-name="T55">en el que se proponen dichos criterios, e informando </text:span><text:span text:style-name="T192">que analizadas las distintas unidades de obras a ejecutar sería conveniente tramitar la ejecución del contrato mediante procedimiento abierto.</text:span> </text:p>
      <text:p text:style-name="P48"><text:span text:style-name="T235">&gt;VISTO</text:span><text:span text:style-name="T357"> </text:span><text:span text:style-name="T352">el informe a efectos de justificar adecuadamente la elección del procedimiento y la de los criterios de adjudicación que se tendrán en</text:span><text:span text:style-name="T357"> </text:span><text:span text:style-name="T352">consideración para adjudicar el contrato, emitido por el Área de Contratación de este Ayuntamiento de fecha 15 de febrero de 2024.</text:span> </text:p>
      <text:p text:style-name="P48"><text:span text:style-name="T243">&gt;</text:span><text:span text:style-name="T235">VISTO </text:span><text:span text:style-name="T233">e</text:span><text:span text:style-name="T105">l infor</text:span><text:span text:style-name="T16">me FAVORABLE emitido por el Sr. Secretario General Accidental de este Ayuntamiento de fecha </text:span><text:span text:style-name="T352">15 de febrero de 2024.</text:span> </text:p>
      <text:p text:style-name="P48"><text:span text:style-name="T235">&gt;VISTO el informe-propuesta emitido por la</text:span><text:span text:style-name="T236"> </text:span><text:span text:style-name="T235">Jefa del Servicio de Contratación</text:span><text:span text:style-name="T236"> </text:span><text:span text:style-name="T233">de este Ayuntamiento, de fecha 15</text:span><text:span text:style-name="T236"> </text:span><text:span text:style-name="T233">de febrero de 2024, que consta en el expediente, en los mismos términos que el presente.</text:span> </text:p>
      <text:p text:style-name="P48"><text:span text:style-name="T164">&gt;VISTO </text:span><text:span text:style-name="T162">Informe favorable de la Intervención municipal de fecha 19 de febrero</text:span><text:span text:style-name="T154"> </text:span><text:span text:style-name="T162">de 2024.</text:span> </text:p>
      <text:p text:style-name="P48"><text:span text:style-name="T167">&gt;VISTO que la Junta de Gobierno Local, en sesión celebrada en fecha 20 de febrero de 2024 acuerda:</text:span> </text:p>
      <text:p text:style-name="P72"><text:span text:style-name="T37">PRIMERO.-</text:span><text:span text:style-name="T53"> Aprobar el Pliego de Cláusulas Administrativas Particulares, tramitado mediante </text:span><text:span text:style-name="T37">procedimiento abierto,</text:span><text:span text:style-name="T53"> que ha de regir la adjudicación del contrato administrativo de ejecución de la obra denominada</text:span><text:span text:style-name="T63"> </text:span><text:span text:style-name="T164">«INSTALACIÓN DE MÓDULO DE SALVAMENTO EN PLAYA DEL CURA, T.M. MOGÁN»</text:span><text:span text:style-name="T162">,</text:span><text:span text:style-name="T154"> </text:span><text:span text:style-name="T164">expte. :2259/2023, </text:span><text:span text:style-name="T55">estableciéndose los</text:span><text:span text:style-name="T53"> </text:span><text:span text:style-name="T55">criterios de adjudicación,</text:span><text:span text:style-name="T53"> detallados en el Informe técnico de fecha </text:span><text:span text:style-name="T162">28 de noviembre de 2023</text:span><text:span text:style-name="T53">, que consta en el expediente, aprobado </text:span><text:span text:style-name="T55">mediante Acuerdo de Junta de Gobierno Local de fecha </text:span><text:span text:style-name="T162">5 de diciembre de 2023</text:span><text:span text:style-name="T55">, sin división en lotes.</text:span> </text:p>
      <text:p text:style-name="P72"><text:span text:style-name="T37">SEGUNDO.-</text:span><text:span text:style-name="T53"> Aprobar el expediente de contratación, por un importe total de </text:span><text:span text:style-name="T135">99.168,05 euros (neto: 92.680,42 euros; IGIC: 7%: 6.487,63 euros)</text:span><text:span text:style-name="T164">;</text:span><text:span text:style-name="T130"> </text:span><text:span text:style-name="T59">aprobar el gasto,</text:span><text:span text:style-name="T63"> </text:span><text:span text:style-name="T59">financiándose </text:span><text:span text:style-name="T162">con cargo a la aplicación presupuestaria número 432 62200</text:span><text:span text:style-name="T164">,</text:span><text:span text:style-name="T154"> </text:span><text:span text:style-name="T162">denominada INFORMACIÓN Y PROM. TURÍSTICA; inver reales inver nuev funci, para el ejercicio de 2024, por el importe de </text:span><text:span text:style-name="T164">99.168,05</text:span><text:span text:style-name="T154"> </text:span><text:span text:style-name="T162">euros, con nº de operación 220230008024 y </text:span><text:soft-page-break/><text:span text:style-name="T162">fecha 2 de enero de 2024.</text:span> </text:p>
      <text:p text:style-name="P48"><text:span text:style-name="T162">La presente actuación se encuentra financiada mediante subvención nominativa al Ayuntamiento de Mogán por importe de 251.000,96 euros, otorgada por Turismo</text:span><text:span text:style-name="T154"> </text:span><text:span text:style-name="T162">de Gran Canaria, Cabildo de Gran Canaria, según Convenio firmado entre el Patronato de Turismo de Gran Canaria y el Ayuntamiento de Mogán para coordinar de manera conjunta el desarrollo de mecanismos en mejora de la promoción de las potencialidades endógenas del municipio, con la finalidad de que los recursos turísticos en valor redunden en un mayor atractivo turístico dentro del Plan Estratégico de Subvenciones correspondiente al ejercicio 2021. La subvención se concreta, entre otros proyectos, para el de Instalación módulo de salvamento y baño en Playa del Cura, con una cuantía</text:span><text:span text:style-name="T154"> </text:span><text:span text:style-name="T162">subvencionada</text:span><text:span text:style-name="T154"> </text:span><text:span text:style-name="T162">de 66.374,41 , siendo 32.793,64 la cantidad</text:span><text:span text:style-name="T154"> </text:span><text:span text:style-name="T162">financiada por el Ayuntamiento de Mogán.</text:span> </text:p>
      <text:p text:style-name="P72"><text:span text:style-name="T59">Disponer la apertura del procedimiento abierto de adjudicación, con arreglo al Proyecto Técnico y Pliego de Cláusulas Administrativas Particulares, convocando la adjudicación de la ejecución de la obra denominada </text:span><text:span text:style-name="T164">«INSTALACIÓN DE MÓDULO DE SALVAMENTO EN PLAYA DEL CURA, T.M. MOGÁN»</text:span><text:span text:style-name="T162">.</text:span> </text:p>
      <text:p text:style-name="P72"><text:span text:style-name="T37">TERCERO.-</text:span><text:span text:style-name="T53">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text:span><text:span text:style-name="T55">proyecto de la obra.</text:span> </text:p>
      <text:p text:style-name="P72"><text:span text:style-name="T352">En cumplimiento de la Disposición adicional decimoquinta de la LCSP, </text:span><text:span text:style-name="T356">la presente licitación tiene exclusivamente, carácter electrónico</text:span><text:span text:style-name="T352">, por lo que las personas licitadoras deberán preparar y presentar sus ofertas, obligatoriamente, de forma telemática, a través de los servicios de licitación electrónica de la Plataforma de Contratación del Sector Público.</text:span> </text:p>
      <text:p text:style-name="P48"><text:span text:style-name="T3">CUARTO.-</text:span><text:span text:style-name="T16"> Facultar a la Alcaldía-Presidencia para la suscripción de los contratos administrativos y/o públicos.</text:span> </text:p>
      <text:p text:style-name="P48"><text:span text:style-name="T195">QUINTO.- </text:span><text:span text:style-name="T192">Notificar el acuerdo adoptado a todas las entidades interesadas,</text:span><text:span text:style-name="T154"> </text:span><text:span text:style-name="T192">a </text:span><text:span text:style-name="T162">Dña. María Cecilia Santana Díaz, Coordinadora de Área de Medio Ambiente, Servicios Públicos, Obras Públicas y Embellecimiento,</text:span><text:span text:style-name="T146"> </text:span><text:span text:style-name="T192">a las Unidades Administrativas de Mantenimiento y Obras, Obras Públicas, Subvenciones y de Intervención de este Ilustre Ayuntamiento, así como a Turismo de Gran Canaria, Cabildo de Gran Canaria.</text:span> </text:p>
      <text:p text:style-name="P72"><text:span text:style-name="T235">&gt; VISTO</text:span><text:span text:style-name="T236"> </text:span><text:span text:style-name="T233">que con fecha 21 de febrero de 2024</text:span><text:span text:style-name="T236"> </text:span><text:span text:style-name="T233">se publica Anuncio de Licitación en la Plataforma de Contratación del Sector Público, concediéndose un plazo de presentación de ofertas hasta el día 18 de marzo de 2024.</text:span> </text:p>
      <text:p text:style-name="P117"><text:span text:style-name="T163">&gt; VISTO </text:span><text:span text:style-name="T161">que en fecha 19 de marzo de 2024, se reúne la Mesa de Contratación, en acto no público, para proceder a la apertura y calificación de la documentación administrativa (archivo electrónico nº 1) </text:span></text:p>
      <text:p text:style-name="P117"><text:span text:style-name="T163">&gt; VISTO</text:span><text:span text:style-name="T148"> </text:span><text:span text:style-name="T161">que en fecha 19 de marzo de 2024</text:span><text:span text:style-name="T148"> </text:span><text:span text:style-name="T161">se reúne la Mesa de Contratación, en acto público, para proceder a la apertura de la proposición, relativa al archivo electrónico nº 2. </text:span></text:p>
      <text:p text:style-name="P72"><text:span text:style-name="T164">&gt; VISTO</text:span><text:span text:style-name="T154"> </text:span><text:span text:style-name="T162">que en fecha 20 de marzo de 2024 se reúne la Mesa de Contratación, en acto no público, tras</text:span><text:span text:style-name="T154"> </text:span><text:span text:style-name="T162">emitirse Informe Técnico en fecha 19 de marzo de 2024, valorándose las ofertas contenidas en el archivo electrónico n.º 2 y considerándose al licitador propuesto como adjudicatario.</text:span> </text:p>
      <text:p text:style-name="P46"><text:span text:style-name="T3">&gt;</text:span><text:span text:style-name="T356">CONSIDERANDO </text:span><text:span text:style-name="T352">que la adopción de este acuerdo es competencia de la Junta de Gobierno Local en virtud de las delegaciones efectuadas por la Alcaldesa de este Ayuntamiento, mediante Decreto nº 3347/2023, de 19 de junio de 2023.</text:span> </text:p>
      <text:p text:style-name="P48"><text:span text:style-name="T61">Por todo ello PROPONGO a la Junta de Gobierno Local:</text:span> </text:p>
      <text:p text:style-name="P72"><text:span text:style-name="T3">PRIMERO.- </text:span><text:span text:style-name="T105">Declarar válido el acto de licitación.</text:span> </text:p>
      <text:p text:style-name="P72"><text:span text:style-name="T235">SEGUNDO.-</text:span><text:span text:style-name="T236"> </text:span><text:span text:style-name="T233">Aceptar los acuerdos adoptados en las Mesas de Contratación celebradas en relación con la meritada licitación.</text:span> </text:p>
      <text:p text:style-name="P72"><text:span text:style-name="T164">TERCERO.-</text:span><text:span text:style-name="T146"> </text:span><text:span text:style-name="T164">Considerar propuesta como adjudicataria del contrato de ejecución </text:span><text:span text:style-name="T162">de la obra denominada </text:span><text:span text:style-name="T164">«INSTALACIÓN DE MÓDULO DE SALVAMENTO EN PLAYA DEL CURA, T.M. MOGÁN», MEDIANTE</text:span><text:span text:style-name="T146"> </text:span><text:span text:style-name="T164">PROCEDIMIENTO ABIERTO Y TRAMITACIÓN ORDINARIA , EXP: 2259/23</text:span><text:span text:style-name="T146"> </text:span><text:span text:style-name="T165">a </text:span><text:span text:style-name="T164">la entidad ELOPAUFRAN S.L , con CIF: B76095793, por un importe sin IGIC de 86.192,80 euros, correspondiendo un IGIC 7% que asciende a 6.033,50 euros, y un</text:span><text:span text:style-name="T154"> </text:span><text:span text:style-name="T164">importe total de 92.226,3 euros, </text:span><text:span text:style-name="T162">siendo el </text:span><text:span text:style-name="T164">plazo máximo de ejecución de la obra de CINCO (5) meses,</text:span><text:span text:style-name="T154"> </text:span><text:span text:style-name="T162">empezándose a contar el plazo de ejecución de las obras desde el día siguiente al de la firma del acta de comprobación de replanteo, y</text:span><text:span text:style-name="T154"> </text:span><text:span text:style-name="T162">por la siguiente oferta presentada,</text:span><text:span text:style-name="T154"> </text:span><text:span text:style-name="T162">atendiendo en todo caso al pliego de cláusulas administrativas particulares y al proyecto de la obra,</text:span><text:span text:style-name="T154"> </text:span><text:span text:style-name="T162">al considerarse que es la oferta más ventajosa, considerando el orden decreciente en que han quedado clasificadas las ofertas presentadas, admitidas y que no han sido declaradas anormales o desproporcionadas (detallado más adelante)</text:span><text:span text:style-name="T164">:</text:span> </text:p>
      <text:p text:style-name="P40"><text:soft-page-break/><text:span text:style-name="T3">2.- Criterio nº2: Visita a la zona de actuación</text:span> </text:p>
      <text:p text:style-name="P40"><text:span text:style-name="T3">(MARCAR LO QUE PROCEDA)</text:span> </text:p>
      <text:p text:style-name="P40"><text:span text:style-name="T3">X SI, </text:span><text:span text:style-name="T16">se gira visita a la zona de actuación.</text:span> </text:p>
      <text:p text:style-name="P40"><text:span text:style-name="T3">_ NO </text:span><text:span text:style-name="T16">se gira visita a la zona de actuación.</text:span> </text:p>
      <text:p text:style-name="P40"><text:span text:style-name="T3">3.- Criterio de adjudicación nº 3: Incremento de plazo de garantía</text:span> </text:p>
      <text:p text:style-name="P48"><text:span text:style-name="T16">-Plazo de Garantía ofertado: 4 años.</text:span> </text:p>
      <text:p text:style-name="P48"><text:span text:style-name="T167">-Orden decreciente en que han quedado clasificadas las ofertas presentadas, admitidas y que no han sido declaradas anormales o desproporcionadas:</text:span> </text:p>
      <table:table table:name="Tabla33" table:style-name="Tabla33">
        <table:table-column table:style-name="Tabla33.A"/>
        <table:table-column table:style-name="Tabla33.B"/>
        <table:table-column table:style-name="Tabla33.C"/>
        <table:table-column table:style-name="Tabla33.D"/>
        <table:table-column table:style-name="Tabla33.E"/>
        <table:table-column table:style-name="Tabla33.D"/>
        <table:table-row>
          <table:table-cell table:style-name="Tabla33.A1" office:value-type="string">
            <text:p text:style-name="P35"/>
          </table:table-cell>
          <table:table-cell table:style-name="Tabla33.A1" office:value-type="string">
            <text:p text:style-name="P87"><text:span text:style-name="T3">Empresas</text:span> </text:p>
          </table:table-cell>
          <table:table-cell table:style-name="Tabla33.A1" office:value-type="string">
            <text:p text:style-name="P87"><text:span text:style-name="T3">Oferta económica</text:span> </text:p>
          </table:table-cell>
          <table:table-cell table:style-name="Tabla33.A1" office:value-type="string">
            <text:p text:style-name="P87"><text:span text:style-name="T3">Visita</text:span> </text:p>
          </table:table-cell>
          <table:table-cell table:style-name="Tabla33.A1" office:value-type="string">
            <text:p text:style-name="P87"><text:span text:style-name="T3">Plazo garantía</text:span> </text:p>
          </table:table-cell>
          <table:table-cell table:style-name="Tabla33.A1" office:value-type="string">
            <text:p text:style-name="P88"><text:span text:style-name="T3">Total</text:span> </text:p>
          </table:table-cell>
        </table:table-row>
        <table:table-row>
          <table:table-cell table:style-name="Tabla33.A2" office:value-type="float" office:value="1">
            <text:p text:style-name="P89">1</text:p>
          </table:table-cell>
          <table:table-cell table:style-name="Tabla33.B2" office:value-type="string">
            <text:p text:style-name="P38"><text:span text:style-name="T16">ELOPAUFRAN, S.L.</text:span> </text:p>
          </table:table-cell>
          <table:table-cell table:style-name="Tabla33.C2" office:value-type="float" office:value="86192.8">
            <text:p text:style-name="P110">86192,8</text:p>
          </table:table-cell>
          <table:table-cell table:style-name="Tabla33.D2" office:value-type="string">
            <text:p text:style-name="P89"><text:span text:style-name="T16">SI</text:span> </text:p>
          </table:table-cell>
          <table:table-cell table:style-name="Tabla33.E2" office:value-type="string">
            <text:p text:style-name="P89"><text:span text:style-name="T16">4 años</text:span> </text:p>
          </table:table-cell>
          <table:table-cell table:style-name="Tabla33.F2" office:value-type="float" office:value="99">
            <text:p text:style-name="P90">99,00</text:p>
          </table:table-cell>
        </table:table-row>
        <table:table-row>
          <table:table-cell table:style-name="Tabla33.A3" office:value-type="float" office:value="2">
            <text:p text:style-name="P89">2</text:p>
          </table:table-cell>
          <table:table-cell table:style-name="Tabla33.B2" office:value-type="string">
            <text:p text:style-name="P38"><text:span text:style-name="T16">DISEÑO DESARROLLOS E INSTALACIONES SINGULARES, S.L.</text:span> </text:p>
          </table:table-cell>
          <table:table-cell table:style-name="Tabla33.C2" office:value-type="float" office:value="92680.42">
            <text:p text:style-name="P110">92680,42</text:p>
          </table:table-cell>
          <table:table-cell table:style-name="Tabla33.D2" office:value-type="string">
            <text:p text:style-name="P89"><text:span text:style-name="T16">SI</text:span> </text:p>
          </table:table-cell>
          <table:table-cell table:style-name="Tabla33.E2" office:value-type="string">
            <text:p text:style-name="P89"><text:span text:style-name="T16">0 años</text:span> </text:p>
          </table:table-cell>
          <table:table-cell table:style-name="Tabla33.F2" office:value-type="float" office:value="15">
            <text:p text:style-name="P90">15,00</text:p>
          </table:table-cell>
        </table:table-row>
      </table:table>
      <text:p text:style-name="P48"><text:span text:style-name="T53">**</text:span><text:span text:style-name="T59">La presente actuación se encuentra financiada mediante subvención nominativa al Ayuntamiento de Mogán por importe de 251.000,96 euros, otorgada por Turismo</text:span><text:span text:style-name="T63"> </text:span><text:span text:style-name="T59">de Gran Canaria, Cabildo de Gran Canaria, según Convenio firmado entre el Patronato de Turismo de Gran Canaria y el Ayuntamiento de Mogán para coordinar de manera conjunta el desarrollo de mecanismos en mejora de la promoción de las potencialidades endógenas del municipio, con la finalidad de que los recursos turísticos en valor redunden en un mayor atractivo turístico dentro del Plan Estratégico de Subvenciones correspondiente al ejercicio 2021. La subvención se concreta, entre otros proyectos, para el de Instalación módulo de salvamento y baño en Playa del Cura, con una cuantía</text:span><text:span text:style-name="T63"> </text:span><text:span text:style-name="T59">subvencionada</text:span><text:span text:style-name="T63"> </text:span><text:span text:style-name="T59">de 66.374,41 , siendo 32.793,64 la cantidad</text:span><text:span text:style-name="T63"> </text:span><text:span text:style-name="T59">financiada por el Ayuntamiento de Mogán.</text:span> </text:p>
      <text:p text:style-name="P120"><text:span text:style-name="T234">CUARTO.- Requerir a ELOPAUFRAN S.L , con CIF: B76095793</text:span> <text:span text:style-name="T232">propuesta como adjudicataria del contrato, para que dentro del plazo de </text:span><text:span text:style-name="T234">DIEZ</text:span><text:span text:style-name="T228"> </text:span><text:span text:style-name="T229">(10) días hábiles</text:span><text:span text:style-name="T232">, a contar desde el siguiente a aquél en que se haya publicado el requerimiento, presente la documentación que se indica en la cláusula 20 del Pliego de Cláusulas Administrativas Particulares que rige la meritada licitación. </text:span></text:p>
      <text:p text:style-name="P48"><text:span text:style-name="T233">Respecto a la garantía definitiva, correspondiente a un importe del 5 por 100 del precio final ofertado, excluido el I.G.I.C. debe depositar una garantía definitiva por importe de </text:span><text:span text:style-name="T235">4.309,64 euros.</text:span><text:span text:style-name="T236"> </text:span><text:span text:style-name="T233">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48"><text:span text:style-name="T164">QUINTO.-</text:span><text:span text:style-name="T182"> </text:span><text:span text:style-name="T184">Notificar el acuerdo adoptado a todas las entidades interesadas, a</text:span><text:span text:style-name="T154"> </text:span><text:span text:style-name="T162">D. Salvador Álvarez León (Coordinador de las Áreas de Servicios Centrales, de Acción Social y Sociocomunitaria, y del Área de Urbanismo, Promoción Turística y Seguridad), </text:span><text:span text:style-name="T184">a </text:span><text:span text:style-name="T162">Dña. María Cecilia Santana Díaz, (Coordinadora de Área de Medio Ambiente, Servicios Públicos, Obras Públicas y Embellecimiento),</text:span><text:span text:style-name="T182"> </text:span><text:span text:style-name="T184">a las Unidades Administrativas de Mantenimiento y Obras, Obras Públicas, Tesorería e Intervención de este Ilustre Ayuntamiento, así como a Turismo de Gran Canaria, Cabildo de Gran Canaria, a los efectos oportunos.”</text:span></text:p>
      <text:p text:style-name="P10"><text:span text:style-name="T114"><text:tab/>Considerando que la adopción de este acuerdo es competencia de esta Junta de Gobierno Local, en virtud de las delegaciones efectuadas por la Alcaldesa de este Ayuntamiento, mediante Decreto número 3347/2023, de 19 de junio.</text:span> </text:p>
      <text:p text:style-name="P318"><text:tab/>La Junta de Gobierno Local, acuerda aprobar la propuesta emitida en los términos que se recogen precedentemente.</text:p>
      <text:p text:style-name="P32"><text:span text:style-name="T16"/></text:p>
      <text:p text:style-name="P204"><text:span text:style-name="T35"><text:tab/>Y no habiendo más asuntos que tratar, por la Presidencia se levanta la sesión, siendo las trece horas, y veinticinco minutos del día al comienzo indicado, de todo lo cual, yo como Secretario General Accidental doy fe.</text:span> </text:p>
      <text:p text:style-name="P178"><text:line-break/><text:span text:style-name="T45">EL PRESIDENTE, <text:tab/><text:tab/><text:tab/><text:tab/>EL SECRETARIO GENERAL ACCIDENTAL,</text:span> </text:p>
      <text:p text:style-name="P6"/>
      <text:p text:style-name="P312">DILIGENCIA DE LA SECRETARÍA GENERAL</text:p>
      <text:p text:style-name="P311"/>
      <text:p text:style-name="P309">Diligencia para hacer constar que el acta de la Junta de Gobierno Local de fecha <text:span text:style-name="T7">2</text:span><text:span text:style-name="T14">0</text:span><text:span text:style-name="T8"> </text:span><text:span text:style-name="T6">de </text:span><text:span text:style-name="T9">marzo </text:span><text:span text:style-name="T10">d</text:span><text:span text:style-name="T6">e 202</text:span><text:span text:style-name="T10">4,</text:span><text:span text:style-name="T6"> </text:span>ha sido aprobada por dicho órgano en la sesión celebrada el día <text:span text:style-name="T9">2</text:span><text:span text:style-name="T14">6</text:span><text:span text:style-name="T12"> </text:span><text:span text:style-name="T6">de </text:span><text:span text:style-name="T13">marzo</text:span><text:span text:style-name="T6"> de 202</text:span><text:span text:style-name="T10">4.</text:span></text:p>
      <text:p text:style-name="P309"/>
      <text:p text:style-name="P309">Y para que conste, firmo la presente en Mogán, a fecha indicada en la firma electrónica.</text:p>
      <text:p text:style-name="P309"><text:tab/></text:p>
      <text:p text:style-name="P309"><text:tab/><text:tab/><text:tab/> <text:s text:c="10"/>El Secretario General Accidental,</text:p>
      <text:p text:style-name="P310"/>
      <text:p text:style-name="P308"><text:soft-page-break/><text:span text:style-name="T87"><text:tab/><text:tab/> <text:tab/> <text:s text:c="13"/>Fdo.: </text:span><text:span text:style-name="T88">David Chao Castr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pitch="variable"/>
    <style:font-face style:name="Arial Unicode MS" svg:font-family="'Arial Unicode MS'" style:font-family-generic="swiss" style:font-pitch="variable"/>
    <style:font-face style:name="Arial, Arial" svg:font-family="'Arial, Arial', Arial" style:font-family-generic="swiss"/>
    <style:font-face style:name="Arial-BoldMT" svg:font-family="Arial-BoldMT"/>
    <style:font-face style:name="Arial-ItalicMT" svg:font-family="Arial-ItalicMT" style:font-family-generic="script"/>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Arial5" svg:font-family="Arial, Arial" style:font-family-generic="swiss"/>
    <style:font-face style:name="Arial6" svg:font-family="Arial, sans-serif"/>
    <style:font-face style:name="ArialMT" svg:font-family="ArialMT" style:font-family-generic="swiss"/>
    <style:font-face style:name="Century Gothic" svg:font-family="'Century Gothic'"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OpenSymbol2" svg:font-family="OpenSymbol" style:font-family-generic="system"/>
    <style:font-face style:name="OpenSymbol3" svg:font-family="OpenSymbol, 'Arial Unicode MS'" style:font-family-generic="system"/>
    <style:font-face style:name="SimSun" svg:font-family="SimSun" style:font-family-generic="system" style:font-pitch="variable"/>
    <style:font-face style:name="SimSun1" svg:font-family="SimSun, 'Arial Unicode MS'" style:font-pitch="variable"/>
    <style:font-face style:name="SimSun2" svg:font-family="SimSun, 'Arial Unicode MS'" style:font-family-generic="system" style:font-pitch="variable"/>
    <style:font-face style:name="SimSun3"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Roman" svg:font-family="Times-Roman" style:font-family-generic="roman"/>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4" fo:font-family="Arial" style:font-style-name="Normal" style:font-family-generic="swiss"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4"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1"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1"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4"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4"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2"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4"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Fuente_20_de_20_párrafo_20_predeter.4" style:display-name="Fuente de párrafo predeter.4" style:family="text"/>
    <style:style style:name="WW_5f_CharLFO12LVL1" style:display-name="WW_CharLFO12LVL1"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2LVL2" style:display-name="WW_CharLFO12LVL2"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2LVL3" style:display-name="WW_CharLFO12LVL3"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2LVL4" style:display-name="WW_CharLFO12LVL4"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2LVL5" style:display-name="WW_CharLFO12LVL5"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2LVL6" style:display-name="WW_CharLFO12LVL6"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2LVL7" style:display-name="WW_CharLFO12LVL7"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2LVL8" style:display-name="WW_CharLFO12LVL8"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2LVL9" style:display-name="WW_CharLFO12LVL9"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Fuente_20_de_20_párrafo_20_predeter.2" style:display-name="Fuente de párrafo predeter.2"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1"/>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1"/>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1">
      <number:number number:decimal-places="6" number:min-decimal-places="6" number:min-integer-digits="1"/>
    </number:number-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number:text>
    </number:percentage-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currency-style style:name="N115P0" style:volatile="true">
      <number:number number:decimal-places="3" number:min-decimal-places="3" number:min-integer-digits="1" number:grouping="true"/>
      <number:text> </number:text>
      <number:currency-symbol number:language="es" number:country="ES">€</number:currency-symbol>
    </number:currency-style>
    <number:currency-style style:name="N115">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15P0"/>
    </number:currency-style>
    <number:currency-style style:name="N116P0" style:volatile="true">
      <number:number number:decimal-places="0" number:min-decimal-places="0" number:min-integer-digits="1" number:grouping="true"/>
      <number:text> </number:text>
      <number:currency-symbol number:language="es" number:country="ES">€</number:currency-symbol>
    </number:currency-style>
    <number:currency-style style:name="N116">
      <number:text>-</number:text>
      <number:number number:decimal-places="0" number:min-decimal-places="0" number:min-integer-digits="1" number:grouping="true"/>
      <number:text> </number:text>
      <number:currency-symbol number:language="es" number:country="ES">€</number:currency-symbol>
      <style:map style:condition="value()&gt;=0" style:apply-style-name="N116P0"/>
    </number:currency-style>
    <number:percentage-style style:name="N117">
      <number:number number:decimal-places="2" number:min-decimal-places="2" number:min-integer-digits="1"/>
      <number:text> %</number:text>
    </number:percentage-style>
    <number:currency-style style:name="N118P0" style:volatile="true">
      <number:number number:decimal-places="2" number:min-decimal-places="2" number:min-integer-digits="1" number:grouping="true"/>
      <number:text> </number:text>
      <number:currency-symbol>€</number:currency-symbol>
    </number:currency-style>
    <number:currency-style style:name="N118">
      <style:text-properties fo:color="#ff0000"/>
      <number:text>-</number:text>
      <number:number number:decimal-places="2" number:min-decimal-places="2" number:min-integer-digits="1" number:grouping="true"/>
      <number:text> </number:text>
      <number:currency-symbol>€</number:currency-symbol>
      <style:map style:condition="value()&gt;=0" style:apply-style-name="N118P0"/>
    </number:currency-style>
    <number:currency-style style:name="N119P0" style:volatile="true">
      <number:number number:decimal-places="6" number:min-decimal-places="6" number:min-integer-digits="1" number:grouping="true"/>
      <number:text> </number:text>
      <number:currency-symbol number:language="es" number:country="ES">€</number:currency-symbol>
    </number:currency-style>
    <number:currency-style style:name="N119">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19P0"/>
    </number:currency-style>
    <number:number-style style:name="N120">
      <number:number number:decimal-places="8" number:min-decimal-places="8" number:min-integer-digits="1"/>
    </number:number-style>
    <number:currency-style style:name="N1011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1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2"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2"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2"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2"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2"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2"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48"><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97</text:page-number></text:span></text:span><text:span text:style-name="Fuente_20_de_20_párrafo_20_predeter."><text:span text:style-name="MT1"><text:s/>de </text:span></text:span><text:span text:style-name="Fuente_20_de_20_párrafo_20_predeter."><text:span text:style-name="MT1"><text:page-count>97</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96</text:page-number></text:span></text:span><text:span text:style-name="Fuente_20_de_20_párrafo_20_predeter."><text:span text:style-name="MT1"><text:s/>de </text:span></text:span><text:span text:style-name="Fuente_20_de_20_párrafo_20_predeter."><text:span text:style-name="MT1"><text:page-count>97</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Santiago Falcon Gonzalez</meta:initial-creator>
    <meta:creation-date>2016-12-09T14:28:00Z</meta:creation-date>
    <dc:date>2024-04-08T10:36:46.187000000</dc:date>
    <meta:editing-cycles>41</meta:editing-cycles>
    <meta:editing-duration>PT5H17M39S</meta:editing-duration>
    <meta:document-statistic meta:table-count="35" meta:image-count="1" meta:object-count="0" meta:page-count="97" meta:paragraph-count="2080" meta:word-count="55921" meta:character-count="362001" meta:non-whitespace-character-count="306308"/>
    <meta:user-defined meta:name="Información 1"/>
    <meta:user-defined meta:name="Información 2"/>
    <meta:user-defined meta:name="Información 3"/>
    <meta:user-defined meta:name="Información 4"/>
    <meta:template xlink:type="simple" xlink:actuate="onRequest" xlink:title="" xlink:href="file://vmfilepm/redirected$/promera/Descargas/acta45643880419749727.odt/Normal.dotm"/>
  </office:meta>
</office:document-meta>
</file>