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Arial5"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42" style:family="table">
      <style:table-properties style:width="14.658cm" table:align="left"/>
    </style:style>
    <style:style style:name="Tabla42.A" style:family="table-column">
      <style:table-column-properties style:column-width="11.726cm"/>
    </style:style>
    <style:style style:name="Tabla42.B" style:family="table-column">
      <style:table-column-properties style:column-width="1.466cm"/>
    </style:style>
    <style:style style:name="Tabla4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536cm" fo:margin-left="-0.018cm" fo:margin-right="-0.021cm" table:align="margins"/>
    </style:style>
    <style:style style:name="Tabla5.A" style:family="table-column">
      <style:table-column-properties style:column-width="2.328cm" style:rel-column-width="9227*"/>
    </style:style>
    <style:style style:name="Tabla5.B" style:family="table-column">
      <style:table-column-properties style:column-width="14.208cm" style:rel-column-width="56308*"/>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85cm" table:align="left"/>
    </style:style>
    <style:style style:name="Tabla6.A" style:family="table-column">
      <style:table-column-properties style:column-width="2.286cm"/>
    </style:style>
    <style:style style:name="Tabla6.B" style:family="table-column">
      <style:table-column-properties style:column-width="1.649cm"/>
    </style:style>
    <style:style style:name="Tabla6.C" style:family="table-column">
      <style:table-column-properties style:column-width="1.24cm"/>
    </style:style>
    <style:style style:name="Tabla6.D" style:family="table-column">
      <style:table-column-properties style:column-width="1.173cm"/>
    </style:style>
    <style:style style:name="Tabla6.E" style:family="table-column">
      <style:table-column-properties style:column-width="1.085cm"/>
    </style:style>
    <style:style style:name="Tabla6.F" style:family="table-column">
      <style:table-column-properties style:column-width="1.335cm"/>
    </style:style>
    <style:style style:name="Tabla6.H" style:family="table-column">
      <style:table-column-properties style:column-width="0.907cm"/>
    </style:style>
    <style:style style:name="Tabla6.J" style:family="table-column">
      <style:table-column-properties style:column-width="1.108cm"/>
    </style:style>
    <style:style style:name="Tabla6.K" style:family="table-column">
      <style:table-column-properties style:column-width="1.118cm"/>
    </style:style>
    <style:style style:name="Tabla6.L" style:family="table-column">
      <style:table-column-properties style:column-width="1.182cm"/>
    </style:style>
    <style:style style:name="Tabla6.M" style:family="table-column">
      <style:table-column-properties style:column-width="1.078cm"/>
    </style:style>
    <style:style style:name="Tabla6.A1" style:family="table-cell">
      <style:table-cell-properties fo:padding="0.106cm" fo:border-left="1pt solid #000000" fo:border-right="none" fo:border-top="1pt solid #000000" fo:border-bottom="1pt solid #000000"/>
    </style:style>
    <style:style style:name="Tabla6.M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M2" style:family="table-cell">
      <style:table-cell-properties fo:padding="0.106cm" fo:border-left="1pt solid #000000" fo:border-right="1pt solid #000000" fo:border-top="none" fo:border-bottom="1pt solid #000000"/>
    </style:style>
    <style:style style:name="Tabla7" style:family="table">
      <style:table-properties style:width="16.425cm" fo:margin-left="0cm" fo:margin-right="0.072cm" table:align="margins"/>
    </style:style>
    <style:style style:name="Tabla7.A" style:family="table-column">
      <style:table-column-properties style:column-width="1.933cm" style:rel-column-width="7713*"/>
    </style:style>
    <style:style style:name="Tabla7.B" style:family="table-column">
      <style:table-column-properties style:column-width="1.588cm" style:rel-column-width="6333*"/>
    </style:style>
    <style:style style:name="Tabla7.C" style:family="table-column">
      <style:table-column-properties style:column-width="1.221cm" style:rel-column-width="4870*"/>
    </style:style>
    <style:style style:name="Tabla7.D" style:family="table-column">
      <style:table-column-properties style:column-width="1.141cm" style:rel-column-width="4553*"/>
    </style:style>
    <style:style style:name="Tabla7.E" style:family="table-column">
      <style:table-column-properties style:column-width="1.058cm" style:rel-column-width="4222*"/>
    </style:style>
    <style:style style:name="Tabla7.F" style:family="table-column">
      <style:table-column-properties style:column-width="1.302cm" style:rel-column-width="5193*"/>
    </style:style>
    <style:style style:name="Tabla7.G" style:family="table-column">
      <style:table-column-properties style:column-width="1.08cm" style:rel-column-width="4307*"/>
    </style:style>
    <style:style style:name="Tabla7.H" style:family="table-column">
      <style:table-column-properties style:column-width="1.037cm" style:rel-column-width="4138*"/>
    </style:style>
    <style:style style:name="Tabla7.I" style:family="table-column">
      <style:table-column-properties style:column-width="1.099cm" style:rel-column-width="4384*"/>
    </style:style>
    <style:style style:name="Tabla7.J" style:family="table-column">
      <style:table-column-properties style:column-width="1.282cm" style:rel-column-width="5116*"/>
    </style:style>
    <style:style style:name="Tabla7.K" style:family="table-column">
      <style:table-column-properties style:column-width="1.201cm" style:rel-column-width="4792*"/>
    </style:style>
    <style:style style:name="Tabla7.M" style:family="table-column">
      <style:table-column-properties style:column-width="1.203cm" style:rel-column-width="4798*"/>
    </style:style>
    <style:style style:name="Tabla7.A1" style:family="table-cell">
      <style:table-cell-properties fo:padding="0.106cm" fo:border-left="1pt solid #000000" fo:border-right="none" fo:border-top="1pt solid #000000" fo:border-bottom="1pt solid #000000"/>
    </style:style>
    <style:style style:name="Tabla7.M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M2" style:family="table-cell">
      <style:table-cell-properties fo:padding="0.106cm" fo:border-left="1pt solid #000000" fo:border-right="1pt solid #000000" fo:border-top="none" fo:border-bottom="1pt solid #000000"/>
    </style:style>
    <style:style style:name="Tabla7.M40" style:family="table-cell" style:data-style-name="N0">
      <style:table-cell-properties fo:padding="0.106cm" fo:border-left="1pt solid #000000" fo:border-right="1pt solid #000000" fo:border-top="none" fo:border-bottom="1pt solid #000000"/>
    </style:style>
    <style:style style:name="Tabla8" style:family="table">
      <style:table-properties style:width="16.498cm" table:align="margins"/>
    </style:style>
    <style:style style:name="Tabla8.A" style:family="table-column">
      <style:table-column-properties style:column-width="1.937cm" style:rel-column-width="7697*"/>
    </style:style>
    <style:style style:name="Tabla8.B" style:family="table-column">
      <style:table-column-properties style:column-width="2.917cm" style:rel-column-width="11586*"/>
    </style:style>
    <style:style style:name="Tabla8.C" style:family="table-column">
      <style:table-column-properties style:column-width="1.635cm" style:rel-column-width="6493*"/>
    </style:style>
    <style:style style:name="Tabla8.D" style:family="table-column">
      <style:table-column-properties style:column-width="3.595cm" style:rel-column-width="14279*"/>
    </style:style>
    <style:style style:name="Tabla8.E" style:family="table-column">
      <style:table-column-properties style:column-width="4.457cm" style:rel-column-width="17706*"/>
    </style:style>
    <style:style style:name="Tabla8.F" style:family="table-column">
      <style:table-column-properties style:column-width="1.956cm" style:rel-column-width="7774*"/>
    </style:style>
    <style:style style:name="Tabla8.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8.F1" style:family="table-cell">
      <style:table-cell-properties fo:background-color="#cccccc" fo:padding="0.097cm" fo:border="0.5pt solid #000000">
        <style:background-image/>
      </style:table-cell-properties>
    </style:style>
    <style:style style:name="Tabla8.A2" style:family="table-cell">
      <style:table-cell-properties fo:padding="0.097cm" fo:border-left="0.5pt solid #000000" fo:border-right="none" fo:border-top="none" fo:border-bottom="0.5pt solid #000000"/>
    </style:style>
    <style:style style:name="Tabla8.B2" style:family="table-cell">
      <style:table-cell-properties fo:padding="0.097cm" fo:border-left="0.5pt solid #000000" fo:border-right="none" fo:border-top="none" fo:border-bottom="0.5pt solid #000000"/>
    </style:style>
    <style:style style:name="Tabla8.C2" style:family="table-cell">
      <style:table-cell-properties fo:padding="0.097cm" fo:border-left="0.5pt solid #000000" fo:border-right="none" fo:border-top="none" fo:border-bottom="0.5pt solid #000000"/>
    </style:style>
    <style:style style:name="Tabla8.D2" style:family="table-cell">
      <style:table-cell-properties fo:padding="0.097cm" fo:border-left="0.5pt solid #000000" fo:border-right="none" fo:border-top="none" fo:border-bottom="0.5pt solid #000000"/>
    </style:style>
    <style:style style:name="Tabla8.E2" style:family="table-cell">
      <style:table-cell-properties fo:padding="0.097cm" fo:border-left="0.5pt solid #000000" fo:border-right="none" fo:border-top="none" fo:border-bottom="0.5pt solid #000000"/>
    </style:style>
    <style:style style:name="Tabla8.F2" style:family="table-cell">
      <style:table-cell-properties fo:padding="0.097cm" fo:border-left="0.5pt solid #000000" fo:border-right="0.5pt solid #000000" fo:border-top="none" fo:border-bottom="0.5pt solid #000000"/>
    </style:style>
    <style:style style:name="Tabla8.A3" style:family="table-cell">
      <style:table-cell-properties fo:padding="0.097cm" fo:border-left="0.5pt solid #000000" fo:border-right="none" fo:border-top="none" fo:border-bottom="0.5pt solid #000000"/>
    </style:style>
    <style:style style:name="Tabla8.B3" style:family="table-cell">
      <style:table-cell-properties fo:padding="0.097cm" fo:border-left="0.5pt solid #000000" fo:border-right="none" fo:border-top="none" fo:border-bottom="0.5pt solid #000000"/>
    </style:style>
    <style:style style:name="Tabla8.C3" style:family="table-cell">
      <style:table-cell-properties fo:padding="0.097cm" fo:border-left="0.5pt solid #000000" fo:border-right="none" fo:border-top="none" fo:border-bottom="0.5pt solid #000000"/>
    </style:style>
    <style:style style:name="Tabla8.D3" style:family="table-cell">
      <style:table-cell-properties fo:padding="0.097cm" fo:border-left="0.5pt solid #000000" fo:border-right="none" fo:border-top="none" fo:border-bottom="0.5pt solid #000000"/>
    </style:style>
    <style:style style:name="Tabla8.E3" style:family="table-cell">
      <style:table-cell-properties fo:padding="0.097cm" fo:border-left="0.5pt solid #000000" fo:border-right="none" fo:border-top="none" fo:border-bottom="0.5pt solid #000000"/>
    </style:style>
    <style:style style:name="Tabla8.F3" style:family="table-cell">
      <style:table-cell-properties fo:padding="0.097cm" fo:border-left="0.5pt solid #000000" fo:border-right="0.5pt solid #000000" fo:border-top="none" fo:border-bottom="0.5pt solid #000000"/>
    </style:style>
    <style:style style:name="Tabla8.A4" style:family="table-cell">
      <style:table-cell-properties fo:padding="0.097cm" fo:border-left="0.5pt solid #000000" fo:border-right="none" fo:border-top="none" fo:border-bottom="0.5pt solid #000000"/>
    </style:style>
    <style:style style:name="Tabla8.B4" style:family="table-cell">
      <style:table-cell-properties fo:padding="0.097cm" fo:border-left="0.5pt solid #000000" fo:border-right="none" fo:border-top="none" fo:border-bottom="0.5pt solid #000000"/>
    </style:style>
    <style:style style:name="Tabla8.C4" style:family="table-cell">
      <style:table-cell-properties fo:padding="0.097cm" fo:border-left="0.5pt solid #000000" fo:border-right="none" fo:border-top="none" fo:border-bottom="0.5pt solid #000000"/>
    </style:style>
    <style:style style:name="Tabla8.D4" style:family="table-cell">
      <style:table-cell-properties fo:padding="0.097cm" fo:border-left="0.5pt solid #000000" fo:border-right="none" fo:border-top="none" fo:border-bottom="0.5pt solid #000000"/>
    </style:style>
    <style:style style:name="Tabla8.E4" style:family="table-cell">
      <style:table-cell-properties fo:padding="0.097cm" fo:border-left="0.5pt solid #000000" fo:border-right="none" fo:border-top="none" fo:border-bottom="0.5pt solid #000000"/>
    </style:style>
    <style:style style:name="Tabla8.F4" style:family="table-cell">
      <style:table-cell-properties fo:padding="0.097cm" fo:border-left="0.5pt solid #000000" fo:border-right="0.5pt solid #000000" fo:border-top="none" fo:border-bottom="0.5pt solid #000000"/>
    </style:style>
    <style:style style:name="Tabla8.A5" style:family="table-cell">
      <style:table-cell-properties fo:padding="0.097cm" fo:border-left="0.5pt solid #000000" fo:border-right="none" fo:border-top="none" fo:border-bottom="0.5pt solid #000000"/>
    </style:style>
    <style:style style:name="Tabla8.B5" style:family="table-cell">
      <style:table-cell-properties fo:padding="0.097cm" fo:border-left="0.5pt solid #000000" fo:border-right="none" fo:border-top="none" fo:border-bottom="0.5pt solid #000000"/>
    </style:style>
    <style:style style:name="Tabla8.C5" style:family="table-cell">
      <style:table-cell-properties fo:padding="0.097cm" fo:border-left="0.5pt solid #000000" fo:border-right="none" fo:border-top="none" fo:border-bottom="0.5pt solid #000000"/>
    </style:style>
    <style:style style:name="Tabla8.D5" style:family="table-cell">
      <style:table-cell-properties fo:padding="0.097cm" fo:border-left="0.5pt solid #000000" fo:border-right="none" fo:border-top="none" fo:border-bottom="0.5pt solid #000000"/>
    </style:style>
    <style:style style:name="Tabla8.E5" style:family="table-cell">
      <style:table-cell-properties fo:padding="0.097cm" fo:border-left="0.5pt solid #000000" fo:border-right="none" fo:border-top="none" fo:border-bottom="0.5pt solid #000000"/>
    </style:style>
    <style:style style:name="Tabla8.F5" style:family="table-cell">
      <style:table-cell-properties fo:padding="0.097cm" fo:border-left="0.5pt solid #000000" fo:border-right="0.5pt solid #000000" fo:border-top="none" fo:border-bottom="0.5pt solid #000000"/>
    </style:style>
    <style:style style:name="Tabla8.A6" style:family="table-cell">
      <style:table-cell-properties fo:padding="0.097cm" fo:border-left="0.5pt solid #000000" fo:border-right="none" fo:border-top="none" fo:border-bottom="0.5pt solid #000000"/>
    </style:style>
    <style:style style:name="Tabla8.B6" style:family="table-cell">
      <style:table-cell-properties fo:padding="0.097cm" fo:border-left="0.5pt solid #000000" fo:border-right="none" fo:border-top="none" fo:border-bottom="0.5pt solid #000000"/>
    </style:style>
    <style:style style:name="Tabla8.C6" style:family="table-cell">
      <style:table-cell-properties fo:padding="0.097cm" fo:border-left="0.5pt solid #000000" fo:border-right="none" fo:border-top="none" fo:border-bottom="0.5pt solid #000000"/>
    </style:style>
    <style:style style:name="Tabla8.D6" style:family="table-cell">
      <style:table-cell-properties fo:padding="0.097cm" fo:border-left="0.5pt solid #000000" fo:border-right="none" fo:border-top="none" fo:border-bottom="0.5pt solid #000000"/>
    </style:style>
    <style:style style:name="Tabla8.E6" style:family="table-cell">
      <style:table-cell-properties fo:padding="0.097cm" fo:border-left="0.5pt solid #000000" fo:border-right="none" fo:border-top="none" fo:border-bottom="0.5pt solid #000000"/>
    </style:style>
    <style:style style:name="Tabla8.F6" style:family="table-cell">
      <style:table-cell-properties fo:padding="0.097cm" fo:border-left="0.5pt solid #000000" fo:border-right="0.5pt solid #000000" fo:border-top="none" fo:border-bottom="0.5pt solid #000000"/>
    </style:style>
    <style:style style:name="Tabla8.A7" style:family="table-cell">
      <style:table-cell-properties fo:padding="0.097cm" fo:border-left="0.5pt solid #000000" fo:border-right="none" fo:border-top="none" fo:border-bottom="0.5pt solid #000000"/>
    </style:style>
    <style:style style:name="Tabla8.B7" style:family="table-cell">
      <style:table-cell-properties fo:padding="0.097cm" fo:border-left="0.5pt solid #000000" fo:border-right="none" fo:border-top="none" fo:border-bottom="0.5pt solid #000000"/>
    </style:style>
    <style:style style:name="Tabla8.C7" style:family="table-cell">
      <style:table-cell-properties fo:padding="0.097cm" fo:border-left="0.5pt solid #000000" fo:border-right="none" fo:border-top="none" fo:border-bottom="0.5pt solid #000000"/>
    </style:style>
    <style:style style:name="Tabla8.D7" style:family="table-cell">
      <style:table-cell-properties fo:padding="0.097cm" fo:border-left="0.5pt solid #000000" fo:border-right="none" fo:border-top="none" fo:border-bottom="0.5pt solid #000000"/>
    </style:style>
    <style:style style:name="Tabla8.E7" style:family="table-cell">
      <style:table-cell-properties fo:padding="0.097cm" fo:border-left="0.5pt solid #000000" fo:border-right="none" fo:border-top="none" fo:border-bottom="0.5pt solid #000000"/>
    </style:style>
    <style:style style:name="Tabla8.F7" style:family="table-cell">
      <style:table-cell-properties fo:padding="0.097cm" fo:border-left="0.5pt solid #000000" fo:border-right="0.5pt solid #000000" fo:border-top="none" fo:border-bottom="0.5pt solid #000000"/>
    </style:style>
    <style:style style:name="Tabla8.A8" style:family="table-cell">
      <style:table-cell-properties fo:padding="0.097cm" fo:border-left="0.5pt solid #000000" fo:border-right="none" fo:border-top="none" fo:border-bottom="0.5pt solid #000000"/>
    </style:style>
    <style:style style:name="Tabla8.B8" style:family="table-cell">
      <style:table-cell-properties fo:padding="0.097cm" fo:border-left="0.5pt solid #000000" fo:border-right="none" fo:border-top="none" fo:border-bottom="0.5pt solid #000000"/>
    </style:style>
    <style:style style:name="Tabla8.C8" style:family="table-cell">
      <style:table-cell-properties fo:padding="0.097cm" fo:border-left="0.5pt solid #000000" fo:border-right="none" fo:border-top="none" fo:border-bottom="0.5pt solid #000000"/>
    </style:style>
    <style:style style:name="Tabla8.D8" style:family="table-cell">
      <style:table-cell-properties fo:padding="0.097cm" fo:border-left="0.5pt solid #000000" fo:border-right="none" fo:border-top="none" fo:border-bottom="0.5pt solid #000000"/>
    </style:style>
    <style:style style:name="Tabla8.E8" style:family="table-cell">
      <style:table-cell-properties fo:padding="0.097cm" fo:border-left="0.5pt solid #000000" fo:border-right="none" fo:border-top="none" fo:border-bottom="0.5pt solid #000000"/>
    </style:style>
    <style:style style:name="Tabla8.F8" style:family="table-cell">
      <style:table-cell-properties fo:padding="0.097cm" fo:border-left="0.5pt solid #000000" fo:border-right="0.5pt solid #000000" fo:border-top="none" fo:border-bottom="0.5pt solid #000000"/>
    </style:style>
    <style:style style:name="Tabla8.A9" style:family="table-cell">
      <style:table-cell-properties fo:padding="0.097cm" fo:border-left="0.5pt solid #000000" fo:border-right="none" fo:border-top="none" fo:border-bottom="0.5pt solid #000000"/>
    </style:style>
    <style:style style:name="Tabla8.B9" style:family="table-cell">
      <style:table-cell-properties fo:padding="0.097cm" fo:border-left="0.5pt solid #000000" fo:border-right="none" fo:border-top="none" fo:border-bottom="0.5pt solid #000000"/>
    </style:style>
    <style:style style:name="Tabla8.C9" style:family="table-cell">
      <style:table-cell-properties fo:padding="0.097cm" fo:border-left="0.5pt solid #000000" fo:border-right="none" fo:border-top="none" fo:border-bottom="0.5pt solid #000000"/>
    </style:style>
    <style:style style:name="Tabla8.D9" style:family="table-cell">
      <style:table-cell-properties fo:padding="0.097cm" fo:border-left="0.5pt solid #000000" fo:border-right="none" fo:border-top="none" fo:border-bottom="0.5pt solid #000000"/>
    </style:style>
    <style:style style:name="Tabla8.E9" style:family="table-cell">
      <style:table-cell-properties fo:padding="0.097cm" fo:border-left="0.5pt solid #000000" fo:border-right="none" fo:border-top="none" fo:border-bottom="0.5pt solid #000000"/>
    </style:style>
    <style:style style:name="Tabla8.F9" style:family="table-cell">
      <style:table-cell-properties fo:padding="0.097cm" fo:border-left="0.5pt solid #000000" fo:border-right="0.5pt solid #000000" fo:border-top="none" fo:border-bottom="0.5pt solid #000000"/>
    </style:style>
    <style:style style:name="Tabla8.A10" style:family="table-cell">
      <style:table-cell-properties fo:padding="0.097cm" fo:border-left="0.5pt solid #000000" fo:border-right="none" fo:border-top="none" fo:border-bottom="0.5pt solid #000000"/>
    </style:style>
    <style:style style:name="Tabla8.B10" style:family="table-cell">
      <style:table-cell-properties fo:padding="0.097cm" fo:border-left="0.5pt solid #000000" fo:border-right="none" fo:border-top="none" fo:border-bottom="0.5pt solid #000000"/>
    </style:style>
    <style:style style:name="Tabla8.C10" style:family="table-cell">
      <style:table-cell-properties fo:padding="0.097cm" fo:border-left="0.5pt solid #000000" fo:border-right="none" fo:border-top="none" fo:border-bottom="0.5pt solid #000000"/>
    </style:style>
    <style:style style:name="Tabla8.D10" style:family="table-cell">
      <style:table-cell-properties fo:padding="0.097cm" fo:border-left="0.5pt solid #000000" fo:border-right="none" fo:border-top="none" fo:border-bottom="0.5pt solid #000000"/>
    </style:style>
    <style:style style:name="Tabla8.E10" style:family="table-cell">
      <style:table-cell-properties fo:padding="0.097cm" fo:border-left="0.5pt solid #000000" fo:border-right="none" fo:border-top="none" fo:border-bottom="0.5pt solid #000000"/>
    </style:style>
    <style:style style:name="Tabla8.F10" style:family="table-cell">
      <style:table-cell-properties fo:padding="0.097cm" fo:border-left="0.5pt solid #000000" fo:border-right="0.5pt solid #000000" fo:border-top="none" fo:border-bottom="0.5pt solid #000000"/>
    </style:style>
    <style:style style:name="Tabla8.A11" style:family="table-cell">
      <style:table-cell-properties fo:padding="0.097cm" fo:border-left="0.5pt solid #000000" fo:border-right="none" fo:border-top="none" fo:border-bottom="0.5pt solid #000000"/>
    </style:style>
    <style:style style:name="Tabla8.B11" style:family="table-cell">
      <style:table-cell-properties fo:padding="0.097cm" fo:border-left="0.5pt solid #000000" fo:border-right="none" fo:border-top="none" fo:border-bottom="0.5pt solid #000000"/>
    </style:style>
    <style:style style:name="Tabla8.C11" style:family="table-cell">
      <style:table-cell-properties fo:padding="0.097cm" fo:border-left="0.5pt solid #000000" fo:border-right="none" fo:border-top="none" fo:border-bottom="0.5pt solid #000000"/>
    </style:style>
    <style:style style:name="Tabla8.D11" style:family="table-cell">
      <style:table-cell-properties fo:padding="0.097cm" fo:border-left="0.5pt solid #000000" fo:border-right="none" fo:border-top="none" fo:border-bottom="0.5pt solid #000000"/>
    </style:style>
    <style:style style:name="Tabla8.E11" style:family="table-cell">
      <style:table-cell-properties fo:padding="0.097cm" fo:border-left="0.5pt solid #000000" fo:border-right="none" fo:border-top="none" fo:border-bottom="0.5pt solid #000000"/>
    </style:style>
    <style:style style:name="Tabla8.F11" style:family="table-cell">
      <style:table-cell-properties fo:padding="0.097cm" fo:border-left="0.5pt solid #000000" fo:border-right="0.5pt solid #000000" fo:border-top="none" fo:border-bottom="0.5pt solid #000000"/>
    </style:style>
    <style:style style:name="Tabla8.A12" style:family="table-cell">
      <style:table-cell-properties fo:padding="0.097cm" fo:border-left="0.5pt solid #000000" fo:border-right="none" fo:border-top="none" fo:border-bottom="0.5pt solid #000000"/>
    </style:style>
    <style:style style:name="Tabla8.B12" style:family="table-cell">
      <style:table-cell-properties fo:padding="0.097cm" fo:border-left="0.5pt solid #000000" fo:border-right="none" fo:border-top="none" fo:border-bottom="0.5pt solid #000000"/>
    </style:style>
    <style:style style:name="Tabla8.C12" style:family="table-cell">
      <style:table-cell-properties fo:padding="0.097cm" fo:border-left="0.5pt solid #000000" fo:border-right="none" fo:border-top="none" fo:border-bottom="0.5pt solid #000000"/>
    </style:style>
    <style:style style:name="Tabla8.D12" style:family="table-cell">
      <style:table-cell-properties fo:padding="0.097cm" fo:border-left="0.5pt solid #000000" fo:border-right="none" fo:border-top="none" fo:border-bottom="0.5pt solid #000000"/>
    </style:style>
    <style:style style:name="Tabla8.E12" style:family="table-cell">
      <style:table-cell-properties fo:padding="0.097cm" fo:border-left="0.5pt solid #000000" fo:border-right="none" fo:border-top="none" fo:border-bottom="0.5pt solid #000000"/>
    </style:style>
    <style:style style:name="Tabla8.F12" style:family="table-cell">
      <style:table-cell-properties fo:padding="0.097cm" fo:border-left="0.5pt solid #000000" fo:border-right="0.5pt solid #000000" fo:border-top="none" fo:border-bottom="0.5pt solid #000000"/>
    </style:style>
    <style:style style:name="Tabla8.A13" style:family="table-cell">
      <style:table-cell-properties fo:padding="0.097cm" fo:border-left="0.5pt solid #000000" fo:border-right="none" fo:border-top="none" fo:border-bottom="0.5pt solid #000000"/>
    </style:style>
    <style:style style:name="Tabla8.B13" style:family="table-cell">
      <style:table-cell-properties fo:padding="0.097cm" fo:border-left="0.5pt solid #000000" fo:border-right="none" fo:border-top="none" fo:border-bottom="0.5pt solid #000000"/>
    </style:style>
    <style:style style:name="Tabla8.C13" style:family="table-cell">
      <style:table-cell-properties fo:padding="0.097cm" fo:border-left="0.5pt solid #000000" fo:border-right="none" fo:border-top="none" fo:border-bottom="0.5pt solid #000000"/>
    </style:style>
    <style:style style:name="Tabla8.D13" style:family="table-cell">
      <style:table-cell-properties fo:padding="0.097cm" fo:border-left="0.5pt solid #000000" fo:border-right="none" fo:border-top="none" fo:border-bottom="0.5pt solid #000000"/>
    </style:style>
    <style:style style:name="Tabla8.E13" style:family="table-cell">
      <style:table-cell-properties fo:padding="0.097cm" fo:border-left="0.5pt solid #000000" fo:border-right="none" fo:border-top="none" fo:border-bottom="0.5pt solid #000000"/>
    </style:style>
    <style:style style:name="Tabla8.F13" style:family="table-cell">
      <style:table-cell-properties fo:padding="0.097cm" fo:border-left="0.5pt solid #000000" fo:border-right="0.5pt solid #000000" fo:border-top="none" fo:border-bottom="0.5pt solid #000000"/>
    </style:style>
    <style:style style:name="Tabla8.A14" style:family="table-cell">
      <style:table-cell-properties fo:padding="0.097cm" fo:border-left="0.5pt solid #000000" fo:border-right="none" fo:border-top="none" fo:border-bottom="0.5pt solid #000000"/>
    </style:style>
    <style:style style:name="Tabla8.B14" style:family="table-cell">
      <style:table-cell-properties fo:padding="0.097cm" fo:border-left="0.5pt solid #000000" fo:border-right="none" fo:border-top="none" fo:border-bottom="0.5pt solid #000000"/>
    </style:style>
    <style:style style:name="Tabla8.C14" style:family="table-cell">
      <style:table-cell-properties fo:padding="0.097cm" fo:border-left="0.5pt solid #000000" fo:border-right="none" fo:border-top="none" fo:border-bottom="0.5pt solid #000000"/>
    </style:style>
    <style:style style:name="Tabla8.D14" style:family="table-cell">
      <style:table-cell-properties fo:padding="0.097cm" fo:border-left="0.5pt solid #000000" fo:border-right="none" fo:border-top="none" fo:border-bottom="0.5pt solid #000000"/>
    </style:style>
    <style:style style:name="Tabla8.E14" style:family="table-cell">
      <style:table-cell-properties fo:padding="0.097cm" fo:border-left="0.5pt solid #000000" fo:border-right="none" fo:border-top="none" fo:border-bottom="0.5pt solid #000000"/>
    </style:style>
    <style:style style:name="Tabla8.F14" style:family="table-cell">
      <style:table-cell-properties fo:padding="0.097cm" fo:border-left="0.5pt solid #000000" fo:border-right="0.5pt solid #000000" fo:border-top="none" fo:border-bottom="0.5pt solid #000000"/>
    </style:style>
    <style:style style:name="Tabla8.A15" style:family="table-cell">
      <style:table-cell-properties fo:padding="0.097cm" fo:border-left="0.5pt solid #000000" fo:border-right="none" fo:border-top="none" fo:border-bottom="0.5pt solid #000000"/>
    </style:style>
    <style:style style:name="Tabla8.B15" style:family="table-cell">
      <style:table-cell-properties fo:padding="0.097cm" fo:border-left="0.5pt solid #000000" fo:border-right="none" fo:border-top="none" fo:border-bottom="0.5pt solid #000000"/>
    </style:style>
    <style:style style:name="Tabla8.C15" style:family="table-cell">
      <style:table-cell-properties fo:padding="0.097cm" fo:border-left="0.5pt solid #000000" fo:border-right="none" fo:border-top="none" fo:border-bottom="0.5pt solid #000000"/>
    </style:style>
    <style:style style:name="Tabla8.D15" style:family="table-cell">
      <style:table-cell-properties fo:padding="0.097cm" fo:border-left="0.5pt solid #000000" fo:border-right="none" fo:border-top="none" fo:border-bottom="0.5pt solid #000000"/>
    </style:style>
    <style:style style:name="Tabla8.E15" style:family="table-cell">
      <style:table-cell-properties fo:padding="0.097cm" fo:border-left="0.5pt solid #000000" fo:border-right="none" fo:border-top="none" fo:border-bottom="0.5pt solid #000000"/>
    </style:style>
    <style:style style:name="Tabla8.F15" style:family="table-cell">
      <style:table-cell-properties fo:padding="0.097cm" fo:border-left="0.5pt solid #000000" fo:border-right="0.5pt solid #000000" fo:border-top="none" fo:border-bottom="0.5pt solid #000000"/>
    </style:style>
    <style:style style:name="Tabla8.A16" style:family="table-cell">
      <style:table-cell-properties fo:padding="0.097cm" fo:border-left="0.5pt solid #000000" fo:border-right="none" fo:border-top="none" fo:border-bottom="0.5pt solid #000000"/>
    </style:style>
    <style:style style:name="Tabla8.B16" style:family="table-cell">
      <style:table-cell-properties fo:padding="0.097cm" fo:border-left="0.5pt solid #000000" fo:border-right="none" fo:border-top="none" fo:border-bottom="0.5pt solid #000000"/>
    </style:style>
    <style:style style:name="Tabla8.C16" style:family="table-cell">
      <style:table-cell-properties fo:padding="0.097cm" fo:border-left="0.5pt solid #000000" fo:border-right="none" fo:border-top="none" fo:border-bottom="0.5pt solid #000000"/>
    </style:style>
    <style:style style:name="Tabla8.D16" style:family="table-cell">
      <style:table-cell-properties fo:padding="0.097cm" fo:border-left="0.5pt solid #000000" fo:border-right="none" fo:border-top="none" fo:border-bottom="0.5pt solid #000000"/>
    </style:style>
    <style:style style:name="Tabla8.E16" style:family="table-cell">
      <style:table-cell-properties fo:padding="0.097cm" fo:border-left="0.5pt solid #000000" fo:border-right="none" fo:border-top="none" fo:border-bottom="0.5pt solid #000000"/>
    </style:style>
    <style:style style:name="Tabla8.F16" style:family="table-cell">
      <style:table-cell-properties fo:padding="0.097cm" fo:border-left="0.5pt solid #000000" fo:border-right="0.5pt solid #000000" fo:border-top="none" fo:border-bottom="0.5pt solid #000000"/>
    </style:style>
    <style:style style:name="Tabla8.A17" style:family="table-cell">
      <style:table-cell-properties fo:padding="0.097cm" fo:border-left="0.5pt solid #000000" fo:border-right="none" fo:border-top="none" fo:border-bottom="0.5pt solid #000000"/>
    </style:style>
    <style:style style:name="Tabla8.B17" style:family="table-cell">
      <style:table-cell-properties fo:padding="0.097cm" fo:border-left="0.5pt solid #000000" fo:border-right="none" fo:border-top="none" fo:border-bottom="0.5pt solid #000000"/>
    </style:style>
    <style:style style:name="Tabla8.C17" style:family="table-cell">
      <style:table-cell-properties fo:padding="0.097cm" fo:border-left="0.5pt solid #000000" fo:border-right="none" fo:border-top="none" fo:border-bottom="0.5pt solid #000000"/>
    </style:style>
    <style:style style:name="Tabla8.D17" style:family="table-cell">
      <style:table-cell-properties fo:padding="0.097cm" fo:border-left="0.5pt solid #000000" fo:border-right="none" fo:border-top="none" fo:border-bottom="0.5pt solid #000000"/>
    </style:style>
    <style:style style:name="Tabla8.E17" style:family="table-cell">
      <style:table-cell-properties fo:padding="0.097cm" fo:border-left="0.5pt solid #000000" fo:border-right="none" fo:border-top="none" fo:border-bottom="0.5pt solid #000000"/>
    </style:style>
    <style:style style:name="Tabla8.F17" style:family="table-cell">
      <style:table-cell-properties fo:padding="0.097cm" fo:border-left="0.5pt solid #000000" fo:border-right="0.5pt solid #000000" fo:border-top="none" fo:border-bottom="0.5pt solid #000000"/>
    </style:style>
    <style:style style:name="Tabla8.A18" style:family="table-cell">
      <style:table-cell-properties fo:padding="0.097cm" fo:border-left="0.5pt solid #000000" fo:border-right="none" fo:border-top="none" fo:border-bottom="0.5pt solid #000000"/>
    </style:style>
    <style:style style:name="Tabla8.B18" style:family="table-cell">
      <style:table-cell-properties fo:padding="0.097cm" fo:border-left="0.5pt solid #000000" fo:border-right="none" fo:border-top="none" fo:border-bottom="0.5pt solid #000000"/>
    </style:style>
    <style:style style:name="Tabla8.C18" style:family="table-cell">
      <style:table-cell-properties fo:padding="0.097cm" fo:border-left="0.5pt solid #000000" fo:border-right="none" fo:border-top="none" fo:border-bottom="0.5pt solid #000000"/>
    </style:style>
    <style:style style:name="Tabla8.D18" style:family="table-cell">
      <style:table-cell-properties fo:padding="0.097cm" fo:border-left="0.5pt solid #000000" fo:border-right="none" fo:border-top="none" fo:border-bottom="0.5pt solid #000000"/>
    </style:style>
    <style:style style:name="Tabla8.E18" style:family="table-cell">
      <style:table-cell-properties fo:padding="0.097cm" fo:border-left="0.5pt solid #000000" fo:border-right="none" fo:border-top="none" fo:border-bottom="0.5pt solid #000000"/>
    </style:style>
    <style:style style:name="Tabla8.F18" style:family="table-cell">
      <style:table-cell-properties fo:padding="0.097cm" fo:border-left="0.5pt solid #000000" fo:border-right="0.5pt solid #000000" fo:border-top="none" fo:border-bottom="0.5pt solid #000000"/>
    </style:style>
    <style:style style:name="Tabla8.A19" style:family="table-cell">
      <style:table-cell-properties fo:padding="0.097cm" fo:border-left="0.5pt solid #000000" fo:border-right="none" fo:border-top="none" fo:border-bottom="0.5pt solid #000000"/>
    </style:style>
    <style:style style:name="Tabla8.B19" style:family="table-cell">
      <style:table-cell-properties fo:padding="0.097cm" fo:border-left="0.5pt solid #000000" fo:border-right="none" fo:border-top="none" fo:border-bottom="0.5pt solid #000000"/>
    </style:style>
    <style:style style:name="Tabla8.C19" style:family="table-cell">
      <style:table-cell-properties fo:padding="0.097cm" fo:border-left="0.5pt solid #000000" fo:border-right="none" fo:border-top="none" fo:border-bottom="0.5pt solid #000000"/>
    </style:style>
    <style:style style:name="Tabla8.D19" style:family="table-cell">
      <style:table-cell-properties fo:padding="0.097cm" fo:border-left="0.5pt solid #000000" fo:border-right="none" fo:border-top="none" fo:border-bottom="0.5pt solid #000000"/>
    </style:style>
    <style:style style:name="Tabla8.E19" style:family="table-cell">
      <style:table-cell-properties fo:padding="0.097cm" fo:border-left="0.5pt solid #000000" fo:border-right="none" fo:border-top="none" fo:border-bottom="0.5pt solid #000000"/>
    </style:style>
    <style:style style:name="Tabla8.F19" style:family="table-cell">
      <style:table-cell-properties fo:padding="0.097cm" fo:border-left="0.5pt solid #000000" fo:border-right="0.5pt solid #000000" fo:border-top="none" fo:border-bottom="0.5pt solid #000000"/>
    </style:style>
    <style:style style:name="Tabla8.A20" style:family="table-cell">
      <style:table-cell-properties fo:padding="0.097cm" fo:border-left="0.5pt solid #000000" fo:border-right="none" fo:border-top="none" fo:border-bottom="0.5pt solid #000000"/>
    </style:style>
    <style:style style:name="Tabla8.B20" style:family="table-cell">
      <style:table-cell-properties fo:padding="0.097cm" fo:border-left="0.5pt solid #000000" fo:border-right="none" fo:border-top="none" fo:border-bottom="0.5pt solid #000000"/>
    </style:style>
    <style:style style:name="Tabla8.C20" style:family="table-cell">
      <style:table-cell-properties fo:padding="0.097cm" fo:border-left="0.5pt solid #000000" fo:border-right="none" fo:border-top="none" fo:border-bottom="0.5pt solid #000000"/>
    </style:style>
    <style:style style:name="Tabla8.D20" style:family="table-cell">
      <style:table-cell-properties fo:padding="0.097cm" fo:border-left="0.5pt solid #000000" fo:border-right="none" fo:border-top="none" fo:border-bottom="0.5pt solid #000000"/>
    </style:style>
    <style:style style:name="Tabla8.E20" style:family="table-cell">
      <style:table-cell-properties fo:padding="0.097cm" fo:border-left="0.5pt solid #000000" fo:border-right="none" fo:border-top="none" fo:border-bottom="0.5pt solid #000000"/>
    </style:style>
    <style:style style:name="Tabla8.F20" style:family="table-cell">
      <style:table-cell-properties fo:padding="0.097cm" fo:border-left="0.5pt solid #000000" fo:border-right="0.5pt solid #000000" fo:border-top="none" fo:border-bottom="0.5pt solid #000000"/>
    </style:style>
    <style:style style:name="Tabla8.A21" style:family="table-cell">
      <style:table-cell-properties fo:padding="0.097cm" fo:border-left="0.5pt solid #000000" fo:border-right="none" fo:border-top="none" fo:border-bottom="0.5pt solid #000000"/>
    </style:style>
    <style:style style:name="Tabla8.B21" style:family="table-cell">
      <style:table-cell-properties fo:padding="0.097cm" fo:border-left="0.5pt solid #000000" fo:border-right="none" fo:border-top="none" fo:border-bottom="0.5pt solid #000000"/>
    </style:style>
    <style:style style:name="Tabla8.C21" style:family="table-cell">
      <style:table-cell-properties fo:padding="0.097cm" fo:border-left="0.5pt solid #000000" fo:border-right="none" fo:border-top="none" fo:border-bottom="0.5pt solid #000000"/>
    </style:style>
    <style:style style:name="Tabla8.D21" style:family="table-cell">
      <style:table-cell-properties fo:padding="0.097cm" fo:border-left="0.5pt solid #000000" fo:border-right="none" fo:border-top="none" fo:border-bottom="0.5pt solid #000000"/>
    </style:style>
    <style:style style:name="Tabla8.E21" style:family="table-cell">
      <style:table-cell-properties fo:padding="0.097cm" fo:border-left="0.5pt solid #000000" fo:border-right="none" fo:border-top="none" fo:border-bottom="0.5pt solid #000000"/>
    </style:style>
    <style:style style:name="Tabla8.F21" style:family="table-cell">
      <style:table-cell-properties fo:padding="0.097cm" fo:border-left="0.5pt solid #000000" fo:border-right="0.5pt solid #000000" fo:border-top="none" fo:border-bottom="0.5pt solid #000000"/>
    </style:style>
    <style:style style:name="Tabla8.A22" style:family="table-cell">
      <style:table-cell-properties fo:padding="0.097cm" fo:border-left="0.5pt solid #000000" fo:border-right="none" fo:border-top="none" fo:border-bottom="0.5pt solid #000000"/>
    </style:style>
    <style:style style:name="Tabla8.B22" style:family="table-cell">
      <style:table-cell-properties fo:padding="0.097cm" fo:border-left="0.5pt solid #000000" fo:border-right="none" fo:border-top="none" fo:border-bottom="0.5pt solid #000000"/>
    </style:style>
    <style:style style:name="Tabla8.C22" style:family="table-cell">
      <style:table-cell-properties fo:padding="0.097cm" fo:border-left="0.5pt solid #000000" fo:border-right="none" fo:border-top="none" fo:border-bottom="0.5pt solid #000000"/>
    </style:style>
    <style:style style:name="Tabla8.D22" style:family="table-cell">
      <style:table-cell-properties fo:padding="0.097cm" fo:border-left="0.5pt solid #000000" fo:border-right="none" fo:border-top="none" fo:border-bottom="0.5pt solid #000000"/>
    </style:style>
    <style:style style:name="Tabla8.E22" style:family="table-cell">
      <style:table-cell-properties fo:padding="0.097cm" fo:border-left="0.5pt solid #000000" fo:border-right="none" fo:border-top="none" fo:border-bottom="0.5pt solid #000000"/>
    </style:style>
    <style:style style:name="Tabla8.F22" style:family="table-cell">
      <style:table-cell-properties fo:padding="0.097cm" fo:border-left="0.5pt solid #000000" fo:border-right="0.5pt solid #000000" fo:border-top="none" fo:border-bottom="0.5pt solid #000000"/>
    </style:style>
    <style:style style:name="Tabla8.A23" style:family="table-cell">
      <style:table-cell-properties fo:padding="0.097cm" fo:border-left="0.5pt solid #000000" fo:border-right="none" fo:border-top="none" fo:border-bottom="0.5pt solid #000000"/>
    </style:style>
    <style:style style:name="Tabla8.B23" style:family="table-cell">
      <style:table-cell-properties fo:padding="0.097cm" fo:border-left="0.5pt solid #000000" fo:border-right="none" fo:border-top="none" fo:border-bottom="0.5pt solid #000000"/>
    </style:style>
    <style:style style:name="Tabla8.C23" style:family="table-cell">
      <style:table-cell-properties fo:padding="0.097cm" fo:border-left="0.5pt solid #000000" fo:border-right="none" fo:border-top="none" fo:border-bottom="0.5pt solid #000000"/>
    </style:style>
    <style:style style:name="Tabla8.D23" style:family="table-cell">
      <style:table-cell-properties fo:padding="0.097cm" fo:border-left="0.5pt solid #000000" fo:border-right="none" fo:border-top="none" fo:border-bottom="0.5pt solid #000000"/>
    </style:style>
    <style:style style:name="Tabla8.E23" style:family="table-cell">
      <style:table-cell-properties fo:padding="0.097cm" fo:border-left="0.5pt solid #000000" fo:border-right="none" fo:border-top="none" fo:border-bottom="0.5pt solid #000000"/>
    </style:style>
    <style:style style:name="Tabla8.F23" style:family="table-cell">
      <style:table-cell-properties fo:padding="0.097cm" fo:border-left="0.5pt solid #000000" fo:border-right="0.5pt solid #000000" fo:border-top="none" fo:border-bottom="0.5pt solid #000000"/>
    </style:style>
    <style:style style:name="Tabla8.A24" style:family="table-cell">
      <style:table-cell-properties fo:padding="0.097cm" fo:border-left="0.5pt solid #000000" fo:border-right="none" fo:border-top="none" fo:border-bottom="0.5pt solid #000000"/>
    </style:style>
    <style:style style:name="Tabla8.B24" style:family="table-cell">
      <style:table-cell-properties fo:padding="0.097cm" fo:border-left="0.5pt solid #000000" fo:border-right="none" fo:border-top="none" fo:border-bottom="0.5pt solid #000000"/>
    </style:style>
    <style:style style:name="Tabla8.C24" style:family="table-cell">
      <style:table-cell-properties fo:padding="0.097cm" fo:border-left="0.5pt solid #000000" fo:border-right="none" fo:border-top="none" fo:border-bottom="0.5pt solid #000000"/>
    </style:style>
    <style:style style:name="Tabla8.D24" style:family="table-cell">
      <style:table-cell-properties fo:padding="0.097cm" fo:border-left="0.5pt solid #000000" fo:border-right="none" fo:border-top="none" fo:border-bottom="0.5pt solid #000000"/>
    </style:style>
    <style:style style:name="Tabla8.E24" style:family="table-cell">
      <style:table-cell-properties fo:padding="0.097cm" fo:border-left="0.5pt solid #000000" fo:border-right="none" fo:border-top="none" fo:border-bottom="0.5pt solid #000000"/>
    </style:style>
    <style:style style:name="Tabla8.F24" style:family="table-cell">
      <style:table-cell-properties fo:padding="0.097cm" fo:border-left="0.5pt solid #000000" fo:border-right="0.5pt solid #000000" fo:border-top="none" fo:border-bottom="0.5pt solid #000000"/>
    </style:style>
    <style:style style:name="Tabla8.A25" style:family="table-cell">
      <style:table-cell-properties fo:padding="0.097cm" fo:border-left="0.5pt solid #000000" fo:border-right="none" fo:border-top="none" fo:border-bottom="0.5pt solid #000000"/>
    </style:style>
    <style:style style:name="Tabla8.B25" style:family="table-cell">
      <style:table-cell-properties fo:padding="0.097cm" fo:border-left="0.5pt solid #000000" fo:border-right="none" fo:border-top="none" fo:border-bottom="0.5pt solid #000000"/>
    </style:style>
    <style:style style:name="Tabla8.C25" style:family="table-cell">
      <style:table-cell-properties fo:padding="0.097cm" fo:border-left="0.5pt solid #000000" fo:border-right="none" fo:border-top="none" fo:border-bottom="0.5pt solid #000000"/>
    </style:style>
    <style:style style:name="Tabla8.D25" style:family="table-cell">
      <style:table-cell-properties fo:padding="0.097cm" fo:border-left="0.5pt solid #000000" fo:border-right="none" fo:border-top="none" fo:border-bottom="0.5pt solid #000000"/>
    </style:style>
    <style:style style:name="Tabla8.E25" style:family="table-cell">
      <style:table-cell-properties fo:padding="0.097cm" fo:border-left="0.5pt solid #000000" fo:border-right="none" fo:border-top="none" fo:border-bottom="0.5pt solid #000000"/>
    </style:style>
    <style:style style:name="Tabla8.F25" style:family="table-cell">
      <style:table-cell-properties fo:padding="0.097cm" fo:border-left="0.5pt solid #000000" fo:border-right="0.5pt solid #000000" fo:border-top="none" fo:border-bottom="0.5pt solid #000000"/>
    </style:style>
    <style:style style:name="Tabla8.A26" style:family="table-cell">
      <style:table-cell-properties fo:padding="0.097cm" fo:border-left="0.5pt solid #000000" fo:border-right="none" fo:border-top="none" fo:border-bottom="0.5pt solid #000000"/>
    </style:style>
    <style:style style:name="Tabla8.B26" style:family="table-cell">
      <style:table-cell-properties fo:padding="0.097cm" fo:border-left="0.5pt solid #000000" fo:border-right="none" fo:border-top="none" fo:border-bottom="0.5pt solid #000000"/>
    </style:style>
    <style:style style:name="Tabla8.C26" style:family="table-cell">
      <style:table-cell-properties fo:padding="0.097cm" fo:border-left="0.5pt solid #000000" fo:border-right="none" fo:border-top="none" fo:border-bottom="0.5pt solid #000000"/>
    </style:style>
    <style:style style:name="Tabla8.D26" style:family="table-cell">
      <style:table-cell-properties fo:padding="0.097cm" fo:border-left="0.5pt solid #000000" fo:border-right="none" fo:border-top="none" fo:border-bottom="0.5pt solid #000000"/>
    </style:style>
    <style:style style:name="Tabla8.E26" style:family="table-cell">
      <style:table-cell-properties fo:padding="0.097cm" fo:border-left="0.5pt solid #000000" fo:border-right="none" fo:border-top="none" fo:border-bottom="0.5pt solid #000000"/>
    </style:style>
    <style:style style:name="Tabla8.F26" style:family="table-cell">
      <style:table-cell-properties fo:padding="0.097cm" fo:border-left="0.5pt solid #000000" fo:border-right="0.5pt solid #000000" fo:border-top="none" fo:border-bottom="0.5pt solid #000000"/>
    </style:style>
    <style:style style:name="Tabla8.A27" style:family="table-cell">
      <style:table-cell-properties fo:padding="0.097cm" fo:border-left="0.5pt solid #000000" fo:border-right="none" fo:border-top="none" fo:border-bottom="0.5pt solid #000000"/>
    </style:style>
    <style:style style:name="Tabla8.B27" style:family="table-cell">
      <style:table-cell-properties fo:padding="0.097cm" fo:border-left="0.5pt solid #000000" fo:border-right="none" fo:border-top="none" fo:border-bottom="0.5pt solid #000000"/>
    </style:style>
    <style:style style:name="Tabla8.C27" style:family="table-cell">
      <style:table-cell-properties fo:padding="0.097cm" fo:border-left="0.5pt solid #000000" fo:border-right="none" fo:border-top="none" fo:border-bottom="0.5pt solid #000000"/>
    </style:style>
    <style:style style:name="Tabla8.D27" style:family="table-cell">
      <style:table-cell-properties fo:padding="0.097cm" fo:border-left="0.5pt solid #000000" fo:border-right="none" fo:border-top="none" fo:border-bottom="0.5pt solid #000000"/>
    </style:style>
    <style:style style:name="Tabla8.E27" style:family="table-cell">
      <style:table-cell-properties fo:padding="0.097cm" fo:border-left="0.5pt solid #000000" fo:border-right="none" fo:border-top="none" fo:border-bottom="0.5pt solid #000000"/>
    </style:style>
    <style:style style:name="Tabla8.F27" style:family="table-cell">
      <style:table-cell-properties fo:padding="0.097cm" fo:border-left="0.5pt solid #000000" fo:border-right="0.5pt solid #000000" fo:border-top="none" fo:border-bottom="0.5pt solid #000000"/>
    </style:style>
    <style:style style:name="Tabla8.A28" style:family="table-cell">
      <style:table-cell-properties fo:padding="0.097cm" fo:border-left="0.5pt solid #000000" fo:border-right="none" fo:border-top="none" fo:border-bottom="0.5pt solid #000000"/>
    </style:style>
    <style:style style:name="Tabla8.B28" style:family="table-cell">
      <style:table-cell-properties fo:padding="0.097cm" fo:border-left="0.5pt solid #000000" fo:border-right="none" fo:border-top="none" fo:border-bottom="0.5pt solid #000000"/>
    </style:style>
    <style:style style:name="Tabla8.C28" style:family="table-cell">
      <style:table-cell-properties fo:padding="0.097cm" fo:border-left="0.5pt solid #000000" fo:border-right="none" fo:border-top="none" fo:border-bottom="0.5pt solid #000000"/>
    </style:style>
    <style:style style:name="Tabla8.D28" style:family="table-cell">
      <style:table-cell-properties fo:padding="0.097cm" fo:border-left="0.5pt solid #000000" fo:border-right="none" fo:border-top="none" fo:border-bottom="0.5pt solid #000000"/>
    </style:style>
    <style:style style:name="Tabla8.E28" style:family="table-cell">
      <style:table-cell-properties fo:padding="0.097cm" fo:border-left="0.5pt solid #000000" fo:border-right="none" fo:border-top="none" fo:border-bottom="0.5pt solid #000000"/>
    </style:style>
    <style:style style:name="Tabla8.F28" style:family="table-cell">
      <style:table-cell-properties fo:padding="0.097cm" fo:border-left="0.5pt solid #000000" fo:border-right="0.5pt solid #000000" fo:border-top="none" fo:border-bottom="0.5pt solid #000000"/>
    </style:style>
    <style:style style:name="Tabla8.A29" style:family="table-cell">
      <style:table-cell-properties fo:padding="0.097cm" fo:border-left="0.5pt solid #000000" fo:border-right="none" fo:border-top="none" fo:border-bottom="0.5pt solid #000000"/>
    </style:style>
    <style:style style:name="Tabla8.B29" style:family="table-cell">
      <style:table-cell-properties fo:padding="0.097cm" fo:border-left="0.5pt solid #000000" fo:border-right="none" fo:border-top="none" fo:border-bottom="0.5pt solid #000000"/>
    </style:style>
    <style:style style:name="Tabla8.C29" style:family="table-cell">
      <style:table-cell-properties fo:padding="0.097cm" fo:border-left="0.5pt solid #000000" fo:border-right="none" fo:border-top="none" fo:border-bottom="0.5pt solid #000000"/>
    </style:style>
    <style:style style:name="Tabla8.D29" style:family="table-cell">
      <style:table-cell-properties fo:padding="0.097cm" fo:border-left="0.5pt solid #000000" fo:border-right="none" fo:border-top="none" fo:border-bottom="0.5pt solid #000000"/>
    </style:style>
    <style:style style:name="Tabla8.E29" style:family="table-cell">
      <style:table-cell-properties fo:padding="0.097cm" fo:border-left="0.5pt solid #000000" fo:border-right="none" fo:border-top="none" fo:border-bottom="0.5pt solid #000000"/>
    </style:style>
    <style:style style:name="Tabla8.F29" style:family="table-cell">
      <style:table-cell-properties fo:padding="0.097cm" fo:border-left="0.5pt solid #000000" fo:border-right="0.5pt solid #000000" fo:border-top="none" fo:border-bottom="0.5pt solid #000000"/>
    </style:style>
    <style:style style:name="Tabla8.A30" style:family="table-cell">
      <style:table-cell-properties fo:padding="0.097cm" fo:border-left="0.5pt solid #000000" fo:border-right="none" fo:border-top="none" fo:border-bottom="0.5pt solid #000000"/>
    </style:style>
    <style:style style:name="Tabla8.B30" style:family="table-cell">
      <style:table-cell-properties fo:padding="0.097cm" fo:border-left="0.5pt solid #000000" fo:border-right="none" fo:border-top="none" fo:border-bottom="0.5pt solid #000000"/>
    </style:style>
    <style:style style:name="Tabla8.C30" style:family="table-cell">
      <style:table-cell-properties fo:padding="0.097cm" fo:border-left="0.5pt solid #000000" fo:border-right="none" fo:border-top="none" fo:border-bottom="0.5pt solid #000000"/>
    </style:style>
    <style:style style:name="Tabla8.D30" style:family="table-cell">
      <style:table-cell-properties fo:padding="0.097cm" fo:border-left="0.5pt solid #000000" fo:border-right="none" fo:border-top="none" fo:border-bottom="0.5pt solid #000000"/>
    </style:style>
    <style:style style:name="Tabla8.E30" style:family="table-cell">
      <style:table-cell-properties fo:padding="0.097cm" fo:border-left="0.5pt solid #000000" fo:border-right="none" fo:border-top="none" fo:border-bottom="0.5pt solid #000000"/>
    </style:style>
    <style:style style:name="Tabla8.F30" style:family="table-cell">
      <style:table-cell-properties fo:padding="0.097cm" fo:border-left="0.5pt solid #000000" fo:border-right="0.5pt solid #000000" fo:border-top="none" fo:border-bottom="0.5pt solid #000000"/>
    </style:style>
    <style:style style:name="Tabla8.A31" style:family="table-cell">
      <style:table-cell-properties fo:padding="0.097cm" fo:border-left="0.5pt solid #000000" fo:border-right="none" fo:border-top="none" fo:border-bottom="0.5pt solid #000000"/>
    </style:style>
    <style:style style:name="Tabla8.B31" style:family="table-cell">
      <style:table-cell-properties fo:padding="0.097cm" fo:border-left="0.5pt solid #000000" fo:border-right="none" fo:border-top="none" fo:border-bottom="0.5pt solid #000000"/>
    </style:style>
    <style:style style:name="Tabla8.C31" style:family="table-cell">
      <style:table-cell-properties fo:padding="0.097cm" fo:border-left="0.5pt solid #000000" fo:border-right="none" fo:border-top="none" fo:border-bottom="0.5pt solid #000000"/>
    </style:style>
    <style:style style:name="Tabla8.D31" style:family="table-cell">
      <style:table-cell-properties fo:padding="0.097cm" fo:border-left="0.5pt solid #000000" fo:border-right="none" fo:border-top="none" fo:border-bottom="0.5pt solid #000000"/>
    </style:style>
    <style:style style:name="Tabla8.E31" style:family="table-cell">
      <style:table-cell-properties fo:padding="0.097cm" fo:border-left="0.5pt solid #000000" fo:border-right="none" fo:border-top="none" fo:border-bottom="0.5pt solid #000000"/>
    </style:style>
    <style:style style:name="Tabla8.F31" style:family="table-cell">
      <style:table-cell-properties fo:padding="0.097cm" fo:border-left="0.5pt solid #000000" fo:border-right="0.5pt solid #000000" fo:border-top="none" fo:border-bottom="0.5pt solid #000000"/>
    </style:style>
    <style:style style:name="Tabla8.A32" style:family="table-cell">
      <style:table-cell-properties fo:padding="0.097cm" fo:border-left="0.5pt solid #000000" fo:border-right="none" fo:border-top="none" fo:border-bottom="0.5pt solid #000000"/>
    </style:style>
    <style:style style:name="Tabla8.B32" style:family="table-cell">
      <style:table-cell-properties fo:padding="0.097cm" fo:border-left="0.5pt solid #000000" fo:border-right="none" fo:border-top="none" fo:border-bottom="0.5pt solid #000000"/>
    </style:style>
    <style:style style:name="Tabla8.C32" style:family="table-cell">
      <style:table-cell-properties fo:padding="0.097cm" fo:border-left="0.5pt solid #000000" fo:border-right="none" fo:border-top="none" fo:border-bottom="0.5pt solid #000000"/>
    </style:style>
    <style:style style:name="Tabla8.D32" style:family="table-cell">
      <style:table-cell-properties fo:padding="0.097cm" fo:border-left="0.5pt solid #000000" fo:border-right="none" fo:border-top="none" fo:border-bottom="0.5pt solid #000000"/>
    </style:style>
    <style:style style:name="Tabla8.E32" style:family="table-cell">
      <style:table-cell-properties fo:padding="0.097cm" fo:border-left="0.5pt solid #000000" fo:border-right="none" fo:border-top="none" fo:border-bottom="0.5pt solid #000000"/>
    </style:style>
    <style:style style:name="Tabla8.F32" style:family="table-cell">
      <style:table-cell-properties fo:padding="0.097cm" fo:border-left="0.5pt solid #000000" fo:border-right="0.5pt solid #000000" fo:border-top="none" fo:border-bottom="0.5pt solid #000000"/>
    </style:style>
    <style:style style:name="Tabla8.A33" style:family="table-cell">
      <style:table-cell-properties fo:padding="0.097cm" fo:border-left="0.5pt solid #000000" fo:border-right="none" fo:border-top="none" fo:border-bottom="0.5pt solid #000000"/>
    </style:style>
    <style:style style:name="Tabla8.B33" style:family="table-cell">
      <style:table-cell-properties fo:padding="0.097cm" fo:border-left="0.5pt solid #000000" fo:border-right="none" fo:border-top="none" fo:border-bottom="0.5pt solid #000000"/>
    </style:style>
    <style:style style:name="Tabla8.C33" style:family="table-cell">
      <style:table-cell-properties fo:padding="0.097cm" fo:border-left="0.5pt solid #000000" fo:border-right="none" fo:border-top="none" fo:border-bottom="0.5pt solid #000000"/>
    </style:style>
    <style:style style:name="Tabla8.D33" style:family="table-cell">
      <style:table-cell-properties fo:padding="0.097cm" fo:border-left="0.5pt solid #000000" fo:border-right="none" fo:border-top="none" fo:border-bottom="0.5pt solid #000000"/>
    </style:style>
    <style:style style:name="Tabla8.E33" style:family="table-cell">
      <style:table-cell-properties fo:padding="0.097cm" fo:border-left="0.5pt solid #000000" fo:border-right="none" fo:border-top="none" fo:border-bottom="0.5pt solid #000000"/>
    </style:style>
    <style:style style:name="Tabla8.F33" style:family="table-cell">
      <style:table-cell-properties fo:padding="0.097cm" fo:border-left="0.5pt solid #000000" fo:border-right="0.5pt solid #000000" fo:border-top="none" fo:border-bottom="0.5pt solid #000000"/>
    </style:style>
    <style:style style:name="Tabla8.A34" style:family="table-cell">
      <style:table-cell-properties fo:padding="0.097cm" fo:border-left="0.5pt solid #000000" fo:border-right="none" fo:border-top="none" fo:border-bottom="0.5pt solid #000000"/>
    </style:style>
    <style:style style:name="Tabla8.B34" style:family="table-cell">
      <style:table-cell-properties fo:padding="0.097cm" fo:border-left="0.5pt solid #000000" fo:border-right="none" fo:border-top="none" fo:border-bottom="0.5pt solid #000000"/>
    </style:style>
    <style:style style:name="Tabla8.C34" style:family="table-cell">
      <style:table-cell-properties fo:padding="0.097cm" fo:border-left="0.5pt solid #000000" fo:border-right="none" fo:border-top="none" fo:border-bottom="0.5pt solid #000000"/>
    </style:style>
    <style:style style:name="Tabla8.D34" style:family="table-cell">
      <style:table-cell-properties fo:padding="0.097cm" fo:border-left="0.5pt solid #000000" fo:border-right="none" fo:border-top="none" fo:border-bottom="0.5pt solid #000000"/>
    </style:style>
    <style:style style:name="Tabla8.E34" style:family="table-cell">
      <style:table-cell-properties fo:padding="0.097cm" fo:border-left="0.5pt solid #000000" fo:border-right="none" fo:border-top="none" fo:border-bottom="0.5pt solid #000000"/>
    </style:style>
    <style:style style:name="Tabla8.F34" style:family="table-cell">
      <style:table-cell-properties fo:padding="0.097cm" fo:border-left="0.5pt solid #000000" fo:border-right="0.5pt solid #000000" fo:border-top="none" fo:border-bottom="0.5pt solid #000000"/>
    </style:style>
    <style:style style:name="Tabla8.A35" style:family="table-cell">
      <style:table-cell-properties fo:padding="0.097cm" fo:border-left="0.5pt solid #000000" fo:border-right="none" fo:border-top="none" fo:border-bottom="0.5pt solid #000000"/>
    </style:style>
    <style:style style:name="Tabla8.B35" style:family="table-cell">
      <style:table-cell-properties fo:padding="0.097cm" fo:border-left="0.5pt solid #000000" fo:border-right="none" fo:border-top="none" fo:border-bottom="0.5pt solid #000000"/>
    </style:style>
    <style:style style:name="Tabla8.C35" style:family="table-cell">
      <style:table-cell-properties fo:padding="0.097cm" fo:border-left="0.5pt solid #000000" fo:border-right="none" fo:border-top="none" fo:border-bottom="0.5pt solid #000000"/>
    </style:style>
    <style:style style:name="Tabla8.D35" style:family="table-cell">
      <style:table-cell-properties fo:padding="0.097cm" fo:border-left="0.5pt solid #000000" fo:border-right="none" fo:border-top="none" fo:border-bottom="0.5pt solid #000000"/>
    </style:style>
    <style:style style:name="Tabla8.E35" style:family="table-cell">
      <style:table-cell-properties fo:padding="0.097cm" fo:border-left="0.5pt solid #000000" fo:border-right="none" fo:border-top="none" fo:border-bottom="0.5pt solid #000000"/>
    </style:style>
    <style:style style:name="Tabla8.F35" style:family="table-cell">
      <style:table-cell-properties fo:padding="0.097cm" fo:border-left="0.5pt solid #000000" fo:border-right="0.5pt solid #000000" fo:border-top="none" fo:border-bottom="0.5pt solid #000000"/>
    </style:style>
    <style:style style:name="Tabla8.A36" style:family="table-cell">
      <style:table-cell-properties fo:padding="0.097cm" fo:border-left="0.5pt solid #000000" fo:border-right="none" fo:border-top="none" fo:border-bottom="0.5pt solid #000000"/>
    </style:style>
    <style:style style:name="Tabla8.B36" style:family="table-cell">
      <style:table-cell-properties fo:padding="0.097cm" fo:border-left="0.5pt solid #000000" fo:border-right="none" fo:border-top="none" fo:border-bottom="0.5pt solid #000000"/>
    </style:style>
    <style:style style:name="Tabla8.C36" style:family="table-cell">
      <style:table-cell-properties fo:padding="0.097cm" fo:border-left="0.5pt solid #000000" fo:border-right="none" fo:border-top="none" fo:border-bottom="0.5pt solid #000000"/>
    </style:style>
    <style:style style:name="Tabla8.D36" style:family="table-cell">
      <style:table-cell-properties fo:padding="0.097cm" fo:border-left="0.5pt solid #000000" fo:border-right="none" fo:border-top="none" fo:border-bottom="0.5pt solid #000000"/>
    </style:style>
    <style:style style:name="Tabla8.E36" style:family="table-cell">
      <style:table-cell-properties fo:padding="0.097cm" fo:border-left="0.5pt solid #000000" fo:border-right="none" fo:border-top="none" fo:border-bottom="0.5pt solid #000000"/>
    </style:style>
    <style:style style:name="Tabla8.F36" style:family="table-cell">
      <style:table-cell-properties fo:padding="0.097cm" fo:border-left="0.5pt solid #000000" fo:border-right="0.5pt solid #000000" fo:border-top="none" fo:border-bottom="0.5pt solid #000000"/>
    </style:style>
    <style:style style:name="Tabla8.A37" style:family="table-cell">
      <style:table-cell-properties fo:padding="0.097cm" fo:border-left="0.5pt solid #000000" fo:border-right="none" fo:border-top="none" fo:border-bottom="0.5pt solid #000000"/>
    </style:style>
    <style:style style:name="Tabla8.B37" style:family="table-cell">
      <style:table-cell-properties fo:padding="0.097cm" fo:border-left="0.5pt solid #000000" fo:border-right="none" fo:border-top="none" fo:border-bottom="0.5pt solid #000000"/>
    </style:style>
    <style:style style:name="Tabla8.C37" style:family="table-cell">
      <style:table-cell-properties fo:padding="0.097cm" fo:border-left="0.5pt solid #000000" fo:border-right="none" fo:border-top="none" fo:border-bottom="0.5pt solid #000000"/>
    </style:style>
    <style:style style:name="Tabla8.D37" style:family="table-cell">
      <style:table-cell-properties fo:padding="0.097cm" fo:border-left="0.5pt solid #000000" fo:border-right="none" fo:border-top="none" fo:border-bottom="0.5pt solid #000000"/>
    </style:style>
    <style:style style:name="Tabla8.E37" style:family="table-cell">
      <style:table-cell-properties fo:padding="0.097cm" fo:border-left="0.5pt solid #000000" fo:border-right="none" fo:border-top="none" fo:border-bottom="0.5pt solid #000000"/>
    </style:style>
    <style:style style:name="Tabla8.F37" style:family="table-cell">
      <style:table-cell-properties fo:padding="0.097cm" fo:border-left="0.5pt solid #000000" fo:border-right="0.5pt solid #000000" fo:border-top="none" fo:border-bottom="0.5pt solid #000000"/>
    </style:style>
    <style:style style:name="Tabla8.A38" style:family="table-cell">
      <style:table-cell-properties fo:padding="0.097cm" fo:border-left="0.5pt solid #000000" fo:border-right="none" fo:border-top="none" fo:border-bottom="0.5pt solid #000000"/>
    </style:style>
    <style:style style:name="Tabla8.B38" style:family="table-cell">
      <style:table-cell-properties fo:padding="0.097cm" fo:border-left="0.5pt solid #000000" fo:border-right="none" fo:border-top="none" fo:border-bottom="0.5pt solid #000000"/>
    </style:style>
    <style:style style:name="Tabla8.C38" style:family="table-cell">
      <style:table-cell-properties fo:padding="0.097cm" fo:border-left="0.5pt solid #000000" fo:border-right="none" fo:border-top="none" fo:border-bottom="0.5pt solid #000000"/>
    </style:style>
    <style:style style:name="Tabla8.D38" style:family="table-cell">
      <style:table-cell-properties fo:padding="0.097cm" fo:border-left="0.5pt solid #000000" fo:border-right="none" fo:border-top="none" fo:border-bottom="0.5pt solid #000000"/>
    </style:style>
    <style:style style:name="Tabla8.E38" style:family="table-cell">
      <style:table-cell-properties fo:padding="0.097cm" fo:border-left="0.5pt solid #000000" fo:border-right="none" fo:border-top="none" fo:border-bottom="0.5pt solid #000000"/>
    </style:style>
    <style:style style:name="Tabla8.F38" style:family="table-cell">
      <style:table-cell-properties fo:padding="0.097cm" fo:border-left="0.5pt solid #000000" fo:border-right="0.5pt solid #000000" fo:border-top="none" fo:border-bottom="0.5pt solid #000000"/>
    </style:style>
    <style:style style:name="Tabla8.A39" style:family="table-cell">
      <style:table-cell-properties fo:padding="0.097cm" fo:border-left="0.5pt solid #000000" fo:border-right="none" fo:border-top="none" fo:border-bottom="0.5pt solid #000000"/>
    </style:style>
    <style:style style:name="Tabla8.B39" style:family="table-cell">
      <style:table-cell-properties fo:padding="0.097cm" fo:border-left="0.5pt solid #000000" fo:border-right="none" fo:border-top="none" fo:border-bottom="0.5pt solid #000000"/>
    </style:style>
    <style:style style:name="Tabla8.C39" style:family="table-cell">
      <style:table-cell-properties fo:padding="0.097cm" fo:border-left="0.5pt solid #000000" fo:border-right="none" fo:border-top="none" fo:border-bottom="0.5pt solid #000000"/>
    </style:style>
    <style:style style:name="Tabla8.D39" style:family="table-cell">
      <style:table-cell-properties fo:padding="0.097cm" fo:border-left="0.5pt solid #000000" fo:border-right="none" fo:border-top="none" fo:border-bottom="0.5pt solid #000000"/>
    </style:style>
    <style:style style:name="Tabla8.E39" style:family="table-cell">
      <style:table-cell-properties fo:padding="0.097cm" fo:border-left="0.5pt solid #000000" fo:border-right="none" fo:border-top="none" fo:border-bottom="0.5pt solid #000000"/>
    </style:style>
    <style:style style:name="Tabla8.F39" style:family="table-cell">
      <style:table-cell-properties fo:padding="0.097cm" fo:border-left="0.5pt solid #000000" fo:border-right="0.5pt solid #000000" fo:border-top="none" fo:border-bottom="0.5pt solid #000000"/>
    </style:style>
    <style:style style:name="Tabla8.A40" style:family="table-cell">
      <style:table-cell-properties fo:padding="0.097cm" fo:border-left="0.5pt solid #000000" fo:border-right="none" fo:border-top="none" fo:border-bottom="0.5pt solid #000000"/>
    </style:style>
    <style:style style:name="Tabla8.B40" style:family="table-cell">
      <style:table-cell-properties fo:padding="0.097cm" fo:border-left="0.5pt solid #000000" fo:border-right="none" fo:border-top="none" fo:border-bottom="0.5pt solid #000000"/>
    </style:style>
    <style:style style:name="Tabla8.C40" style:family="table-cell">
      <style:table-cell-properties fo:padding="0.097cm" fo:border-left="0.5pt solid #000000" fo:border-right="none" fo:border-top="none" fo:border-bottom="0.5pt solid #000000"/>
    </style:style>
    <style:style style:name="Tabla8.D40" style:family="table-cell">
      <style:table-cell-properties fo:padding="0.097cm" fo:border-left="0.5pt solid #000000" fo:border-right="none" fo:border-top="none" fo:border-bottom="0.5pt solid #000000"/>
    </style:style>
    <style:style style:name="Tabla8.E40" style:family="table-cell">
      <style:table-cell-properties fo:padding="0.097cm" fo:border-left="0.5pt solid #000000" fo:border-right="none" fo:border-top="none" fo:border-bottom="0.5pt solid #000000"/>
    </style:style>
    <style:style style:name="Tabla8.F40" style:family="table-cell">
      <style:table-cell-properties fo:padding="0.097cm" fo:border-left="0.5pt solid #000000" fo:border-right="0.5pt solid #000000" fo:border-top="none" fo:border-bottom="0.5pt solid #000000"/>
    </style:style>
    <style:style style:name="Tabla8.A41" style:family="table-cell">
      <style:table-cell-properties fo:padding="0.097cm" fo:border-left="0.5pt solid #000000" fo:border-right="none" fo:border-top="none" fo:border-bottom="0.5pt solid #000000"/>
    </style:style>
    <style:style style:name="Tabla8.B41" style:family="table-cell">
      <style:table-cell-properties fo:padding="0.097cm" fo:border-left="0.5pt solid #000000" fo:border-right="none" fo:border-top="none" fo:border-bottom="0.5pt solid #000000"/>
    </style:style>
    <style:style style:name="Tabla8.C41" style:family="table-cell">
      <style:table-cell-properties fo:padding="0.097cm" fo:border-left="0.5pt solid #000000" fo:border-right="none" fo:border-top="none" fo:border-bottom="0.5pt solid #000000"/>
    </style:style>
    <style:style style:name="Tabla8.D41" style:family="table-cell">
      <style:table-cell-properties fo:padding="0.097cm" fo:border-left="0.5pt solid #000000" fo:border-right="none" fo:border-top="none" fo:border-bottom="0.5pt solid #000000"/>
    </style:style>
    <style:style style:name="Tabla8.E41" style:family="table-cell">
      <style:table-cell-properties fo:padding="0.097cm" fo:border-left="0.5pt solid #000000" fo:border-right="none" fo:border-top="none" fo:border-bottom="0.5pt solid #000000"/>
    </style:style>
    <style:style style:name="Tabla8.F41" style:family="table-cell">
      <style:table-cell-properties fo:padding="0.097cm" fo:border-left="0.5pt solid #000000" fo:border-right="0.5pt solid #000000" fo:border-top="none" fo:border-bottom="0.5pt solid #000000"/>
    </style:style>
    <style:style style:name="Tabla8.A42" style:family="table-cell">
      <style:table-cell-properties fo:padding="0.097cm" fo:border-left="0.5pt solid #000000" fo:border-right="none" fo:border-top="none" fo:border-bottom="0.5pt solid #000000"/>
    </style:style>
    <style:style style:name="Tabla8.B42" style:family="table-cell">
      <style:table-cell-properties fo:padding="0.097cm" fo:border-left="0.5pt solid #000000" fo:border-right="none" fo:border-top="none" fo:border-bottom="0.5pt solid #000000"/>
    </style:style>
    <style:style style:name="Tabla8.C42" style:family="table-cell">
      <style:table-cell-properties fo:padding="0.097cm" fo:border-left="0.5pt solid #000000" fo:border-right="none" fo:border-top="none" fo:border-bottom="0.5pt solid #000000"/>
    </style:style>
    <style:style style:name="Tabla8.D42" style:family="table-cell">
      <style:table-cell-properties fo:padding="0.097cm" fo:border-left="0.5pt solid #000000" fo:border-right="none" fo:border-top="none" fo:border-bottom="0.5pt solid #000000"/>
    </style:style>
    <style:style style:name="Tabla8.E42" style:family="table-cell">
      <style:table-cell-properties fo:padding="0.097cm" fo:border-left="0.5pt solid #000000" fo:border-right="none" fo:border-top="none" fo:border-bottom="0.5pt solid #000000"/>
    </style:style>
    <style:style style:name="Tabla8.F42" style:family="table-cell">
      <style:table-cell-properties fo:padding="0.097cm" fo:border-left="0.5pt solid #000000" fo:border-right="0.5pt solid #000000" fo:border-top="none" fo:border-bottom="0.5pt solid #000000"/>
    </style:style>
    <style:style style:name="Tabla8.A43" style:family="table-cell">
      <style:table-cell-properties fo:padding="0.097cm" fo:border-left="0.5pt solid #000000" fo:border-right="none" fo:border-top="none" fo:border-bottom="0.5pt solid #000000"/>
    </style:style>
    <style:style style:name="Tabla8.B43" style:family="table-cell">
      <style:table-cell-properties fo:padding="0.097cm" fo:border-left="0.5pt solid #000000" fo:border-right="none" fo:border-top="none" fo:border-bottom="0.5pt solid #000000"/>
    </style:style>
    <style:style style:name="Tabla8.C43" style:family="table-cell">
      <style:table-cell-properties fo:padding="0.097cm" fo:border-left="0.5pt solid #000000" fo:border-right="none" fo:border-top="none" fo:border-bottom="0.5pt solid #000000"/>
    </style:style>
    <style:style style:name="Tabla8.D43" style:family="table-cell">
      <style:table-cell-properties fo:padding="0.097cm" fo:border-left="0.5pt solid #000000" fo:border-right="none" fo:border-top="none" fo:border-bottom="0.5pt solid #000000"/>
    </style:style>
    <style:style style:name="Tabla8.E43" style:family="table-cell">
      <style:table-cell-properties fo:padding="0.097cm" fo:border-left="0.5pt solid #000000" fo:border-right="none" fo:border-top="none" fo:border-bottom="0.5pt solid #000000"/>
    </style:style>
    <style:style style:name="Tabla8.F43" style:family="table-cell">
      <style:table-cell-properties fo:padding="0.097cm" fo:border-left="0.5pt solid #000000" fo:border-right="0.5pt solid #000000" fo:border-top="none" fo:border-bottom="0.5pt solid #000000"/>
    </style:style>
    <style:style style:name="Tabla8.A44" style:family="table-cell">
      <style:table-cell-properties fo:padding="0.097cm" fo:border-left="0.5pt solid #000000" fo:border-right="none" fo:border-top="none" fo:border-bottom="0.5pt solid #000000"/>
    </style:style>
    <style:style style:name="Tabla8.B44" style:family="table-cell">
      <style:table-cell-properties fo:padding="0.097cm" fo:border-left="0.5pt solid #000000" fo:border-right="none" fo:border-top="none" fo:border-bottom="0.5pt solid #000000"/>
    </style:style>
    <style:style style:name="Tabla8.C44" style:family="table-cell">
      <style:table-cell-properties fo:padding="0.097cm" fo:border-left="0.5pt solid #000000" fo:border-right="none" fo:border-top="none" fo:border-bottom="0.5pt solid #000000"/>
    </style:style>
    <style:style style:name="Tabla8.D44" style:family="table-cell">
      <style:table-cell-properties fo:padding="0.097cm" fo:border-left="0.5pt solid #000000" fo:border-right="none" fo:border-top="none" fo:border-bottom="0.5pt solid #000000"/>
    </style:style>
    <style:style style:name="Tabla8.E44" style:family="table-cell">
      <style:table-cell-properties fo:padding="0.097cm" fo:border-left="0.5pt solid #000000" fo:border-right="none" fo:border-top="none" fo:border-bottom="0.5pt solid #000000"/>
    </style:style>
    <style:style style:name="Tabla8.F44" style:family="table-cell">
      <style:table-cell-properties fo:padding="0.097cm" fo:border-left="0.5pt solid #000000" fo:border-right="0.5pt solid #000000" fo:border-top="none" fo:border-bottom="0.5pt solid #000000"/>
    </style:style>
    <style:style style:name="Tabla8.A45" style:family="table-cell">
      <style:table-cell-properties fo:padding="0.097cm" fo:border-left="0.5pt solid #000000" fo:border-right="none" fo:border-top="none" fo:border-bottom="0.5pt solid #000000"/>
    </style:style>
    <style:style style:name="Tabla8.B45" style:family="table-cell">
      <style:table-cell-properties fo:padding="0.097cm" fo:border-left="0.5pt solid #000000" fo:border-right="none" fo:border-top="none" fo:border-bottom="0.5pt solid #000000"/>
    </style:style>
    <style:style style:name="Tabla8.C45" style:family="table-cell">
      <style:table-cell-properties fo:padding="0.097cm" fo:border-left="0.5pt solid #000000" fo:border-right="none" fo:border-top="none" fo:border-bottom="0.5pt solid #000000"/>
    </style:style>
    <style:style style:name="Tabla8.D45" style:family="table-cell">
      <style:table-cell-properties fo:padding="0.097cm" fo:border-left="0.5pt solid #000000" fo:border-right="none" fo:border-top="none" fo:border-bottom="0.5pt solid #000000"/>
    </style:style>
    <style:style style:name="Tabla8.E45" style:family="table-cell">
      <style:table-cell-properties fo:padding="0.097cm" fo:border-left="0.5pt solid #000000" fo:border-right="none" fo:border-top="none" fo:border-bottom="0.5pt solid #000000"/>
    </style:style>
    <style:style style:name="Tabla8.F45" style:family="table-cell">
      <style:table-cell-properties fo:padding="0.097cm" fo:border-left="0.5pt solid #000000" fo:border-right="0.5pt solid #000000" fo:border-top="none" fo:border-bottom="0.5pt solid #000000"/>
    </style:style>
    <style:style style:name="Tabla8.A46" style:family="table-cell">
      <style:table-cell-properties fo:padding="0.097cm" fo:border-left="0.5pt solid #000000" fo:border-right="none" fo:border-top="none" fo:border-bottom="0.5pt solid #000000"/>
    </style:style>
    <style:style style:name="Tabla8.B46" style:family="table-cell">
      <style:table-cell-properties fo:padding="0.097cm" fo:border-left="0.5pt solid #000000" fo:border-right="none" fo:border-top="none" fo:border-bottom="0.5pt solid #000000"/>
    </style:style>
    <style:style style:name="Tabla8.C46" style:family="table-cell">
      <style:table-cell-properties fo:padding="0.097cm" fo:border-left="0.5pt solid #000000" fo:border-right="none" fo:border-top="none" fo:border-bottom="0.5pt solid #000000"/>
    </style:style>
    <style:style style:name="Tabla8.D46" style:family="table-cell">
      <style:table-cell-properties fo:padding="0.097cm" fo:border-left="0.5pt solid #000000" fo:border-right="none" fo:border-top="none" fo:border-bottom="0.5pt solid #000000"/>
    </style:style>
    <style:style style:name="Tabla8.E46" style:family="table-cell">
      <style:table-cell-properties fo:padding="0.097cm" fo:border-left="0.5pt solid #000000" fo:border-right="none" fo:border-top="none" fo:border-bottom="0.5pt solid #000000"/>
    </style:style>
    <style:style style:name="Tabla8.F46" style:family="table-cell">
      <style:table-cell-properties fo:padding="0.097cm" fo:border-left="0.5pt solid #000000" fo:border-right="0.5pt solid #000000" fo:border-top="none" fo:border-bottom="0.5pt solid #000000"/>
    </style:style>
    <style:style style:name="Tabla8.A47" style:family="table-cell">
      <style:table-cell-properties fo:padding="0.097cm" fo:border-left="0.5pt solid #000000" fo:border-right="none" fo:border-top="none" fo:border-bottom="0.5pt solid #000000"/>
    </style:style>
    <style:style style:name="Tabla8.B47" style:family="table-cell">
      <style:table-cell-properties fo:padding="0.097cm" fo:border-left="0.5pt solid #000000" fo:border-right="none" fo:border-top="none" fo:border-bottom="0.5pt solid #000000"/>
    </style:style>
    <style:style style:name="Tabla8.C47" style:family="table-cell">
      <style:table-cell-properties fo:padding="0.097cm" fo:border-left="0.5pt solid #000000" fo:border-right="none" fo:border-top="none" fo:border-bottom="0.5pt solid #000000"/>
    </style:style>
    <style:style style:name="Tabla8.D47" style:family="table-cell">
      <style:table-cell-properties fo:padding="0.097cm" fo:border-left="0.5pt solid #000000" fo:border-right="none" fo:border-top="none" fo:border-bottom="0.5pt solid #000000"/>
    </style:style>
    <style:style style:name="Tabla8.E47" style:family="table-cell">
      <style:table-cell-properties fo:padding="0.097cm" fo:border-left="0.5pt solid #000000" fo:border-right="none" fo:border-top="none" fo:border-bottom="0.5pt solid #000000"/>
    </style:style>
    <style:style style:name="Tabla8.F47" style:family="table-cell">
      <style:table-cell-properties fo:padding="0.097cm" fo:border-left="0.5pt solid #000000" fo:border-right="0.5pt solid #000000" fo:border-top="none" fo:border-bottom="0.5pt solid #000000"/>
    </style:style>
    <style:style style:name="Tabla8.A48" style:family="table-cell">
      <style:table-cell-properties fo:padding="0.097cm" fo:border-left="0.5pt solid #000000" fo:border-right="none" fo:border-top="none" fo:border-bottom="0.5pt solid #000000"/>
    </style:style>
    <style:style style:name="Tabla8.B48" style:family="table-cell">
      <style:table-cell-properties fo:padding="0.097cm" fo:border-left="0.5pt solid #000000" fo:border-right="none" fo:border-top="none" fo:border-bottom="0.5pt solid #000000"/>
    </style:style>
    <style:style style:name="Tabla8.C48" style:family="table-cell">
      <style:table-cell-properties fo:padding="0.097cm" fo:border-left="0.5pt solid #000000" fo:border-right="none" fo:border-top="none" fo:border-bottom="0.5pt solid #000000"/>
    </style:style>
    <style:style style:name="Tabla8.D48" style:family="table-cell">
      <style:table-cell-properties fo:padding="0.097cm" fo:border-left="0.5pt solid #000000" fo:border-right="none" fo:border-top="none" fo:border-bottom="0.5pt solid #000000"/>
    </style:style>
    <style:style style:name="Tabla8.E48" style:family="table-cell">
      <style:table-cell-properties fo:padding="0.097cm" fo:border-left="0.5pt solid #000000" fo:border-right="none" fo:border-top="none" fo:border-bottom="0.5pt solid #000000"/>
    </style:style>
    <style:style style:name="Tabla8.F48" style:family="table-cell">
      <style:table-cell-properties fo:padding="0.097cm" fo:border-left="0.5pt solid #000000" fo:border-right="0.5pt solid #000000" fo:border-top="none" fo:border-bottom="0.5pt solid #000000"/>
    </style:style>
    <style:style style:name="Tabla8.A49" style:family="table-cell">
      <style:table-cell-properties fo:padding="0.097cm" fo:border-left="0.5pt solid #000000" fo:border-right="none" fo:border-top="none" fo:border-bottom="0.5pt solid #000000"/>
    </style:style>
    <style:style style:name="Tabla8.B49" style:family="table-cell">
      <style:table-cell-properties fo:padding="0.097cm" fo:border-left="0.5pt solid #000000" fo:border-right="none" fo:border-top="none" fo:border-bottom="0.5pt solid #000000"/>
    </style:style>
    <style:style style:name="Tabla8.C49" style:family="table-cell">
      <style:table-cell-properties fo:padding="0.097cm" fo:border-left="0.5pt solid #000000" fo:border-right="none" fo:border-top="none" fo:border-bottom="0.5pt solid #000000"/>
    </style:style>
    <style:style style:name="Tabla8.D49" style:family="table-cell">
      <style:table-cell-properties fo:padding="0.097cm" fo:border-left="0.5pt solid #000000" fo:border-right="none" fo:border-top="none" fo:border-bottom="0.5pt solid #000000"/>
    </style:style>
    <style:style style:name="Tabla8.E49" style:family="table-cell">
      <style:table-cell-properties fo:padding="0.097cm" fo:border-left="0.5pt solid #000000" fo:border-right="none" fo:border-top="none" fo:border-bottom="0.5pt solid #000000"/>
    </style:style>
    <style:style style:name="Tabla8.F49" style:family="table-cell">
      <style:table-cell-properties fo:padding="0.097cm" fo:border-left="0.5pt solid #000000" fo:border-right="0.5pt solid #000000" fo:border-top="none" fo:border-bottom="0.5pt solid #000000"/>
    </style:style>
    <style:style style:name="Tabla8.A50" style:family="table-cell">
      <style:table-cell-properties fo:padding="0.097cm" fo:border-left="0.5pt solid #000000" fo:border-right="none" fo:border-top="none" fo:border-bottom="0.5pt solid #000000"/>
    </style:style>
    <style:style style:name="Tabla8.B50" style:family="table-cell">
      <style:table-cell-properties fo:padding="0.097cm" fo:border-left="0.5pt solid #000000" fo:border-right="none" fo:border-top="none" fo:border-bottom="0.5pt solid #000000"/>
    </style:style>
    <style:style style:name="Tabla8.C50" style:family="table-cell">
      <style:table-cell-properties fo:padding="0.097cm" fo:border-left="0.5pt solid #000000" fo:border-right="none" fo:border-top="none" fo:border-bottom="0.5pt solid #000000"/>
    </style:style>
    <style:style style:name="Tabla8.D50" style:family="table-cell">
      <style:table-cell-properties fo:padding="0.097cm" fo:border-left="0.5pt solid #000000" fo:border-right="none" fo:border-top="none" fo:border-bottom="0.5pt solid #000000"/>
    </style:style>
    <style:style style:name="Tabla8.E50" style:family="table-cell">
      <style:table-cell-properties fo:padding="0.097cm" fo:border-left="0.5pt solid #000000" fo:border-right="none" fo:border-top="none" fo:border-bottom="0.5pt solid #000000"/>
    </style:style>
    <style:style style:name="Tabla8.F50" style:family="table-cell">
      <style:table-cell-properties fo:padding="0.097cm" fo:border-left="0.5pt solid #000000" fo:border-right="0.5pt solid #000000" fo:border-top="none" fo:border-bottom="0.5pt solid #000000"/>
    </style:style>
    <style:style style:name="Tabla8.A51" style:family="table-cell">
      <style:table-cell-properties fo:padding="0.097cm" fo:border-left="0.5pt solid #000000" fo:border-right="none" fo:border-top="none" fo:border-bottom="0.5pt solid #000000"/>
    </style:style>
    <style:style style:name="Tabla8.B51" style:family="table-cell">
      <style:table-cell-properties fo:padding="0.097cm" fo:border-left="0.5pt solid #000000" fo:border-right="none" fo:border-top="none" fo:border-bottom="0.5pt solid #000000"/>
    </style:style>
    <style:style style:name="Tabla8.C51" style:family="table-cell">
      <style:table-cell-properties fo:padding="0.097cm" fo:border-left="0.5pt solid #000000" fo:border-right="none" fo:border-top="none" fo:border-bottom="0.5pt solid #000000"/>
    </style:style>
    <style:style style:name="Tabla8.D51" style:family="table-cell">
      <style:table-cell-properties fo:padding="0.097cm" fo:border-left="0.5pt solid #000000" fo:border-right="none" fo:border-top="none" fo:border-bottom="0.5pt solid #000000"/>
    </style:style>
    <style:style style:name="Tabla8.E51" style:family="table-cell">
      <style:table-cell-properties fo:padding="0.097cm" fo:border-left="0.5pt solid #000000" fo:border-right="none" fo:border-top="none" fo:border-bottom="0.5pt solid #000000"/>
    </style:style>
    <style:style style:name="Tabla8.F51" style:family="table-cell">
      <style:table-cell-properties fo:padding="0.097cm" fo:border-left="0.5pt solid #000000" fo:border-right="0.5pt solid #000000" fo:border-top="none" fo:border-bottom="0.5pt solid #000000"/>
    </style:style>
    <style:style style:name="Tabla8.A52" style:family="table-cell">
      <style:table-cell-properties fo:padding="0.097cm" fo:border-left="0.5pt solid #000000" fo:border-right="none" fo:border-top="none" fo:border-bottom="0.5pt solid #000000"/>
    </style:style>
    <style:style style:name="Tabla8.B52" style:family="table-cell">
      <style:table-cell-properties fo:padding="0.097cm" fo:border-left="0.5pt solid #000000" fo:border-right="none" fo:border-top="none" fo:border-bottom="0.5pt solid #000000"/>
    </style:style>
    <style:style style:name="Tabla8.C52" style:family="table-cell">
      <style:table-cell-properties fo:padding="0.097cm" fo:border-left="0.5pt solid #000000" fo:border-right="none" fo:border-top="none" fo:border-bottom="0.5pt solid #000000"/>
    </style:style>
    <style:style style:name="Tabla8.D52" style:family="table-cell">
      <style:table-cell-properties fo:padding="0.097cm" fo:border-left="0.5pt solid #000000" fo:border-right="none" fo:border-top="none" fo:border-bottom="0.5pt solid #000000"/>
    </style:style>
    <style:style style:name="Tabla8.E52" style:family="table-cell">
      <style:table-cell-properties fo:padding="0.097cm" fo:border-left="0.5pt solid #000000" fo:border-right="none" fo:border-top="none" fo:border-bottom="0.5pt solid #000000"/>
    </style:style>
    <style:style style:name="Tabla8.F52" style:family="table-cell">
      <style:table-cell-properties fo:padding="0.097cm" fo:border-left="0.5pt solid #000000" fo:border-right="0.5pt solid #000000" fo:border-top="none" fo:border-bottom="0.5pt solid #000000"/>
    </style:style>
    <style:style style:name="Tabla8.A53" style:family="table-cell">
      <style:table-cell-properties fo:padding="0.097cm" fo:border-left="0.5pt solid #000000" fo:border-right="none" fo:border-top="none" fo:border-bottom="0.5pt solid #000000"/>
    </style:style>
    <style:style style:name="Tabla8.B53" style:family="table-cell">
      <style:table-cell-properties fo:padding="0.097cm" fo:border-left="0.5pt solid #000000" fo:border-right="none" fo:border-top="none" fo:border-bottom="0.5pt solid #000000"/>
    </style:style>
    <style:style style:name="Tabla8.C53" style:family="table-cell">
      <style:table-cell-properties fo:padding="0.097cm" fo:border-left="0.5pt solid #000000" fo:border-right="none" fo:border-top="none" fo:border-bottom="0.5pt solid #000000"/>
    </style:style>
    <style:style style:name="Tabla8.D53" style:family="table-cell">
      <style:table-cell-properties fo:padding="0.097cm" fo:border-left="0.5pt solid #000000" fo:border-right="none" fo:border-top="none" fo:border-bottom="0.5pt solid #000000"/>
    </style:style>
    <style:style style:name="Tabla8.E53" style:family="table-cell">
      <style:table-cell-properties fo:padding="0.097cm" fo:border-left="0.5pt solid #000000" fo:border-right="none" fo:border-top="none" fo:border-bottom="0.5pt solid #000000"/>
    </style:style>
    <style:style style:name="Tabla8.F53" style:family="table-cell">
      <style:table-cell-properties fo:padding="0.097cm" fo:border-left="0.5pt solid #000000" fo:border-right="0.5pt solid #000000" fo:border-top="none" fo:border-bottom="0.5pt solid #000000"/>
    </style:style>
    <style:style style:name="Tabla8.A54" style:family="table-cell">
      <style:table-cell-properties fo:padding="0.097cm" fo:border-left="0.5pt solid #000000" fo:border-right="none" fo:border-top="none" fo:border-bottom="0.5pt solid #000000"/>
    </style:style>
    <style:style style:name="Tabla8.B54" style:family="table-cell">
      <style:table-cell-properties fo:padding="0.097cm" fo:border-left="0.5pt solid #000000" fo:border-right="none" fo:border-top="none" fo:border-bottom="0.5pt solid #000000"/>
    </style:style>
    <style:style style:name="Tabla8.C54" style:family="table-cell">
      <style:table-cell-properties fo:padding="0.097cm" fo:border-left="0.5pt solid #000000" fo:border-right="none" fo:border-top="none" fo:border-bottom="0.5pt solid #000000"/>
    </style:style>
    <style:style style:name="Tabla8.D54" style:family="table-cell">
      <style:table-cell-properties fo:padding="0.097cm" fo:border-left="0.5pt solid #000000" fo:border-right="none" fo:border-top="none" fo:border-bottom="0.5pt solid #000000"/>
    </style:style>
    <style:style style:name="Tabla8.E54" style:family="table-cell">
      <style:table-cell-properties fo:padding="0.097cm" fo:border-left="0.5pt solid #000000" fo:border-right="none" fo:border-top="none" fo:border-bottom="0.5pt solid #000000"/>
    </style:style>
    <style:style style:name="Tabla8.F54" style:family="table-cell">
      <style:table-cell-properties fo:padding="0.097cm" fo:border-left="0.5pt solid #000000" fo:border-right="0.5pt solid #000000" fo:border-top="none" fo:border-bottom="0.5pt solid #000000"/>
    </style:style>
    <style:style style:name="Tabla8.A55" style:family="table-cell">
      <style:table-cell-properties fo:padding="0.097cm" fo:border-left="0.5pt solid #000000" fo:border-right="none" fo:border-top="none" fo:border-bottom="0.5pt solid #000000"/>
    </style:style>
    <style:style style:name="Tabla8.B55" style:family="table-cell">
      <style:table-cell-properties fo:padding="0.097cm" fo:border-left="0.5pt solid #000000" fo:border-right="none" fo:border-top="none" fo:border-bottom="0.5pt solid #000000"/>
    </style:style>
    <style:style style:name="Tabla8.C55" style:family="table-cell">
      <style:table-cell-properties fo:padding="0.097cm" fo:border-left="0.5pt solid #000000" fo:border-right="none" fo:border-top="none" fo:border-bottom="0.5pt solid #000000"/>
    </style:style>
    <style:style style:name="Tabla8.D55" style:family="table-cell">
      <style:table-cell-properties fo:padding="0.097cm" fo:border-left="0.5pt solid #000000" fo:border-right="none" fo:border-top="none" fo:border-bottom="0.5pt solid #000000"/>
    </style:style>
    <style:style style:name="Tabla8.E55" style:family="table-cell">
      <style:table-cell-properties fo:padding="0.097cm" fo:border-left="0.5pt solid #000000" fo:border-right="none" fo:border-top="none" fo:border-bottom="0.5pt solid #000000"/>
    </style:style>
    <style:style style:name="Tabla8.F55" style:family="table-cell">
      <style:table-cell-properties fo:padding="0.097cm" fo:border-left="0.5pt solid #000000" fo:border-right="0.5pt solid #000000" fo:border-top="none" fo:border-bottom="0.5pt solid #000000"/>
    </style:style>
    <style:style style:name="Tabla8.A56" style:family="table-cell">
      <style:table-cell-properties fo:padding="0.097cm" fo:border-left="0.5pt solid #000000" fo:border-right="none" fo:border-top="none" fo:border-bottom="0.5pt solid #000000"/>
    </style:style>
    <style:style style:name="Tabla8.B56" style:family="table-cell">
      <style:table-cell-properties fo:padding="0.097cm" fo:border-left="0.5pt solid #000000" fo:border-right="none" fo:border-top="none" fo:border-bottom="0.5pt solid #000000"/>
    </style:style>
    <style:style style:name="Tabla8.C56" style:family="table-cell">
      <style:table-cell-properties fo:padding="0.097cm" fo:border-left="0.5pt solid #000000" fo:border-right="none" fo:border-top="none" fo:border-bottom="0.5pt solid #000000"/>
    </style:style>
    <style:style style:name="Tabla8.D56" style:family="table-cell">
      <style:table-cell-properties fo:padding="0.097cm" fo:border-left="0.5pt solid #000000" fo:border-right="none" fo:border-top="none" fo:border-bottom="0.5pt solid #000000"/>
    </style:style>
    <style:style style:name="Tabla8.E56" style:family="table-cell">
      <style:table-cell-properties fo:padding="0.097cm" fo:border-left="0.5pt solid #000000" fo:border-right="none" fo:border-top="none" fo:border-bottom="0.5pt solid #000000"/>
    </style:style>
    <style:style style:name="Tabla8.F56" style:family="table-cell">
      <style:table-cell-properties fo:padding="0.097cm" fo:border-left="0.5pt solid #000000" fo:border-right="0.5pt solid #000000" fo:border-top="none" fo:border-bottom="0.5pt solid #000000"/>
    </style:style>
    <style:style style:name="Tabla8.A57" style:family="table-cell">
      <style:table-cell-properties fo:padding="0.097cm" fo:border-left="0.5pt solid #000000" fo:border-right="none" fo:border-top="none" fo:border-bottom="0.5pt solid #000000"/>
    </style:style>
    <style:style style:name="Tabla8.B57" style:family="table-cell">
      <style:table-cell-properties fo:padding="0.097cm" fo:border-left="0.5pt solid #000000" fo:border-right="none" fo:border-top="none" fo:border-bottom="0.5pt solid #000000"/>
    </style:style>
    <style:style style:name="Tabla8.C57" style:family="table-cell">
      <style:table-cell-properties fo:padding="0.097cm" fo:border-left="0.5pt solid #000000" fo:border-right="none" fo:border-top="none" fo:border-bottom="0.5pt solid #000000"/>
    </style:style>
    <style:style style:name="Tabla8.D57" style:family="table-cell">
      <style:table-cell-properties fo:padding="0.097cm" fo:border-left="0.5pt solid #000000" fo:border-right="none" fo:border-top="none" fo:border-bottom="0.5pt solid #000000"/>
    </style:style>
    <style:style style:name="Tabla8.E57" style:family="table-cell">
      <style:table-cell-properties fo:padding="0.097cm" fo:border-left="0.5pt solid #000000" fo:border-right="none" fo:border-top="none" fo:border-bottom="0.5pt solid #000000"/>
    </style:style>
    <style:style style:name="Tabla8.F57" style:family="table-cell">
      <style:table-cell-properties fo:padding="0.097cm" fo:border-left="0.5pt solid #000000" fo:border-right="0.5pt solid #000000" fo:border-top="none" fo:border-bottom="0.5pt solid #000000"/>
    </style:style>
    <style:style style:name="Tabla8.A58" style:family="table-cell">
      <style:table-cell-properties fo:padding="0.097cm" fo:border-left="0.5pt solid #000000" fo:border-right="none" fo:border-top="none" fo:border-bottom="0.5pt solid #000000"/>
    </style:style>
    <style:style style:name="Tabla8.B58" style:family="table-cell">
      <style:table-cell-properties fo:padding="0.097cm" fo:border-left="0.5pt solid #000000" fo:border-right="none" fo:border-top="none" fo:border-bottom="0.5pt solid #000000"/>
    </style:style>
    <style:style style:name="Tabla8.C58" style:family="table-cell">
      <style:table-cell-properties fo:padding="0.097cm" fo:border-left="0.5pt solid #000000" fo:border-right="none" fo:border-top="none" fo:border-bottom="0.5pt solid #000000"/>
    </style:style>
    <style:style style:name="Tabla8.D58" style:family="table-cell">
      <style:table-cell-properties fo:padding="0.097cm" fo:border-left="0.5pt solid #000000" fo:border-right="none" fo:border-top="none" fo:border-bottom="0.5pt solid #000000"/>
    </style:style>
    <style:style style:name="Tabla8.E58" style:family="table-cell">
      <style:table-cell-properties fo:padding="0.097cm" fo:border-left="0.5pt solid #000000" fo:border-right="none" fo:border-top="none" fo:border-bottom="0.5pt solid #000000"/>
    </style:style>
    <style:style style:name="Tabla8.F58" style:family="table-cell">
      <style:table-cell-properties fo:padding="0.097cm" fo:border-left="0.5pt solid #000000" fo:border-right="0.5pt solid #000000" fo:border-top="none" fo:border-bottom="0.5pt solid #000000"/>
    </style:style>
    <style:style style:name="Tabla8.A59" style:family="table-cell">
      <style:table-cell-properties fo:padding="0.097cm" fo:border-left="0.5pt solid #000000" fo:border-right="none" fo:border-top="none" fo:border-bottom="0.5pt solid #000000"/>
    </style:style>
    <style:style style:name="Tabla8.B59" style:family="table-cell">
      <style:table-cell-properties fo:padding="0.097cm" fo:border-left="0.5pt solid #000000" fo:border-right="none" fo:border-top="none" fo:border-bottom="0.5pt solid #000000"/>
    </style:style>
    <style:style style:name="Tabla8.C59" style:family="table-cell">
      <style:table-cell-properties fo:padding="0.097cm" fo:border-left="0.5pt solid #000000" fo:border-right="none" fo:border-top="none" fo:border-bottom="0.5pt solid #000000"/>
    </style:style>
    <style:style style:name="Tabla8.D59" style:family="table-cell">
      <style:table-cell-properties fo:padding="0.097cm" fo:border-left="0.5pt solid #000000" fo:border-right="none" fo:border-top="none" fo:border-bottom="0.5pt solid #000000"/>
    </style:style>
    <style:style style:name="Tabla8.E59" style:family="table-cell">
      <style:table-cell-properties fo:padding="0.097cm" fo:border-left="0.5pt solid #000000" fo:border-right="none" fo:border-top="none" fo:border-bottom="0.5pt solid #000000"/>
    </style:style>
    <style:style style:name="Tabla8.F59" style:family="table-cell">
      <style:table-cell-properties fo:padding="0.097cm" fo:border-left="0.5pt solid #000000" fo:border-right="0.5pt solid #000000" fo:border-top="none" fo:border-bottom="0.5pt solid #000000"/>
    </style:style>
    <style:style style:name="Tabla8.A60" style:family="table-cell">
      <style:table-cell-properties fo:padding="0.097cm" fo:border-left="0.5pt solid #000000" fo:border-right="none" fo:border-top="none" fo:border-bottom="0.5pt solid #000000"/>
    </style:style>
    <style:style style:name="Tabla8.B60" style:family="table-cell">
      <style:table-cell-properties fo:padding="0.097cm" fo:border-left="0.5pt solid #000000" fo:border-right="none" fo:border-top="none" fo:border-bottom="0.5pt solid #000000"/>
    </style:style>
    <style:style style:name="Tabla8.C60" style:family="table-cell">
      <style:table-cell-properties fo:padding="0.097cm" fo:border-left="0.5pt solid #000000" fo:border-right="none" fo:border-top="none" fo:border-bottom="0.5pt solid #000000"/>
    </style:style>
    <style:style style:name="Tabla8.D60" style:family="table-cell">
      <style:table-cell-properties fo:padding="0.097cm" fo:border-left="0.5pt solid #000000" fo:border-right="none" fo:border-top="none" fo:border-bottom="0.5pt solid #000000"/>
    </style:style>
    <style:style style:name="Tabla8.E60" style:family="table-cell">
      <style:table-cell-properties fo:padding="0.097cm" fo:border-left="0.5pt solid #000000" fo:border-right="none" fo:border-top="none" fo:border-bottom="0.5pt solid #000000"/>
    </style:style>
    <style:style style:name="Tabla8.F60" style:family="table-cell">
      <style:table-cell-properties fo:padding="0.097cm" fo:border-left="0.5pt solid #000000" fo:border-right="0.5pt solid #000000" fo:border-top="none" fo:border-bottom="0.5pt solid #000000"/>
    </style:style>
    <style:style style:name="Tabla8.A61" style:family="table-cell">
      <style:table-cell-properties fo:padding="0.097cm" fo:border-left="0.5pt solid #000000" fo:border-right="none" fo:border-top="none" fo:border-bottom="0.5pt solid #000000"/>
    </style:style>
    <style:style style:name="Tabla8.B61" style:family="table-cell">
      <style:table-cell-properties fo:padding="0.097cm" fo:border-left="0.5pt solid #000000" fo:border-right="none" fo:border-top="none" fo:border-bottom="0.5pt solid #000000"/>
    </style:style>
    <style:style style:name="Tabla8.C61" style:family="table-cell">
      <style:table-cell-properties fo:padding="0.097cm" fo:border-left="0.5pt solid #000000" fo:border-right="none" fo:border-top="none" fo:border-bottom="0.5pt solid #000000"/>
    </style:style>
    <style:style style:name="Tabla8.D61" style:family="table-cell">
      <style:table-cell-properties fo:padding="0.097cm" fo:border-left="0.5pt solid #000000" fo:border-right="none" fo:border-top="none" fo:border-bottom="0.5pt solid #000000"/>
    </style:style>
    <style:style style:name="Tabla8.E61" style:family="table-cell">
      <style:table-cell-properties fo:padding="0.097cm" fo:border-left="0.5pt solid #000000" fo:border-right="none" fo:border-top="none" fo:border-bottom="0.5pt solid #000000"/>
    </style:style>
    <style:style style:name="Tabla8.F61" style:family="table-cell">
      <style:table-cell-properties fo:padding="0.097cm" fo:border-left="0.5pt solid #000000" fo:border-right="0.5pt solid #000000" fo:border-top="none" fo:border-bottom="0.5pt solid #000000"/>
    </style:style>
    <style:style style:name="Tabla8.A62" style:family="table-cell">
      <style:table-cell-properties fo:padding="0.097cm" fo:border-left="0.5pt solid #000000" fo:border-right="none" fo:border-top="none" fo:border-bottom="0.5pt solid #000000"/>
    </style:style>
    <style:style style:name="Tabla8.B62" style:family="table-cell">
      <style:table-cell-properties fo:padding="0.097cm" fo:border-left="0.5pt solid #000000" fo:border-right="none" fo:border-top="none" fo:border-bottom="0.5pt solid #000000"/>
    </style:style>
    <style:style style:name="Tabla8.C62" style:family="table-cell">
      <style:table-cell-properties fo:padding="0.097cm" fo:border-left="0.5pt solid #000000" fo:border-right="none" fo:border-top="none" fo:border-bottom="0.5pt solid #000000"/>
    </style:style>
    <style:style style:name="Tabla8.D62" style:family="table-cell">
      <style:table-cell-properties fo:padding="0.097cm" fo:border-left="0.5pt solid #000000" fo:border-right="none" fo:border-top="none" fo:border-bottom="0.5pt solid #000000"/>
    </style:style>
    <style:style style:name="Tabla8.E62" style:family="table-cell">
      <style:table-cell-properties fo:padding="0.097cm" fo:border-left="0.5pt solid #000000" fo:border-right="none" fo:border-top="none" fo:border-bottom="0.5pt solid #000000"/>
    </style:style>
    <style:style style:name="Tabla8.F62" style:family="table-cell">
      <style:table-cell-properties fo:padding="0.097cm" fo:border-left="0.5pt solid #000000" fo:border-right="0.5pt solid #000000" fo:border-top="none" fo:border-bottom="0.5pt solid #000000"/>
    </style:style>
    <style:style style:name="Tabla8.A63" style:family="table-cell">
      <style:table-cell-properties fo:padding="0.097cm" fo:border="none"/>
    </style:style>
    <style:style style:name="Tabla8.D63" style:family="table-cell">
      <style:table-cell-properties fo:padding="0.097cm" fo:border="none"/>
    </style:style>
    <style:style style:name="Tabla8.E63" style:family="table-cell">
      <style:table-cell-properties fo:padding="0.097cm" fo:border="none"/>
    </style:style>
    <style:style style:name="Tabla8.F63" style:family="table-cell">
      <style:table-cell-properties fo:padding="0.097cm" fo:border="none"/>
    </style:style>
    <style:style style:name="Tabla9" style:family="table">
      <style:table-properties style:width="16.498cm" table:align="margins"/>
    </style:style>
    <style:style style:name="Tabla9.A" style:family="table-column">
      <style:table-column-properties style:column-width="1.937cm" style:rel-column-width="7697*"/>
    </style:style>
    <style:style style:name="Tabla9.B" style:family="table-column">
      <style:table-column-properties style:column-width="2.917cm" style:rel-column-width="11586*"/>
    </style:style>
    <style:style style:name="Tabla9.C" style:family="table-column">
      <style:table-column-properties style:column-width="1.635cm" style:rel-column-width="6493*"/>
    </style:style>
    <style:style style:name="Tabla9.D" style:family="table-column">
      <style:table-column-properties style:column-width="3.595cm" style:rel-column-width="14279*"/>
    </style:style>
    <style:style style:name="Tabla9.E" style:family="table-column">
      <style:table-column-properties style:column-width="4.457cm" style:rel-column-width="17706*"/>
    </style:style>
    <style:style style:name="Tabla9.F" style:family="table-column">
      <style:table-column-properties style:column-width="1.956cm" style:rel-column-width="7774*"/>
    </style:style>
    <style:style style:name="Tabla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9.F1" style:family="table-cell">
      <style:table-cell-properties fo:background-color="#cccccc" fo:padding="0.097cm" fo:border="0.5pt solid #000000">
        <style:background-image/>
      </style:table-cell-properties>
    </style:style>
    <style:style style:name="Tabla9.A2" style:family="table-cell">
      <style:table-cell-properties fo:padding="0.097cm" fo:border-left="0.5pt solid #000000" fo:border-right="none" fo:border-top="none" fo:border-bottom="0.5pt solid #000000"/>
    </style:style>
    <style:style style:name="Tabla9.B2" style:family="table-cell">
      <style:table-cell-properties fo:padding="0.097cm" fo:border-left="0.5pt solid #000000" fo:border-right="none" fo:border-top="none" fo:border-bottom="0.5pt solid #000000"/>
    </style:style>
    <style:style style:name="Tabla9.C2" style:family="table-cell">
      <style:table-cell-properties fo:padding="0.097cm" fo:border-left="0.5pt solid #000000" fo:border-right="none" fo:border-top="none" fo:border-bottom="0.5pt solid #000000"/>
    </style:style>
    <style:style style:name="Tabla9.D2" style:family="table-cell">
      <style:table-cell-properties fo:padding="0.097cm" fo:border-left="0.5pt solid #000000" fo:border-right="none" fo:border-top="none" fo:border-bottom="0.5pt solid #000000"/>
    </style:style>
    <style:style style:name="Tabla9.E2" style:family="table-cell">
      <style:table-cell-properties fo:padding="0.097cm" fo:border-left="0.5pt solid #000000" fo:border-right="none" fo:border-top="none" fo:border-bottom="0.5pt solid #000000"/>
    </style:style>
    <style:style style:name="Tabla9.F2" style:family="table-cell">
      <style:table-cell-properties fo:padding="0.097cm" fo:border-left="0.5pt solid #000000" fo:border-right="0.5pt solid #000000" fo:border-top="none" fo:border-bottom="0.5pt solid #000000"/>
    </style:style>
    <style:style style:name="Tabla9.A3" style:family="table-cell">
      <style:table-cell-properties fo:padding="0.097cm" fo:border-left="0.5pt solid #000000" fo:border-right="none" fo:border-top="none" fo:border-bottom="0.5pt solid #000000"/>
    </style:style>
    <style:style style:name="Tabla9.B3" style:family="table-cell">
      <style:table-cell-properties fo:padding="0.097cm" fo:border-left="0.5pt solid #000000" fo:border-right="none" fo:border-top="none" fo:border-bottom="0.5pt solid #000000"/>
    </style:style>
    <style:style style:name="Tabla9.C3" style:family="table-cell">
      <style:table-cell-properties fo:padding="0.097cm" fo:border-left="0.5pt solid #000000" fo:border-right="none" fo:border-top="none" fo:border-bottom="0.5pt solid #000000"/>
    </style:style>
    <style:style style:name="Tabla9.D3" style:family="table-cell">
      <style:table-cell-properties fo:padding="0.097cm" fo:border-left="0.5pt solid #000000" fo:border-right="none" fo:border-top="none" fo:border-bottom="0.5pt solid #000000"/>
    </style:style>
    <style:style style:name="Tabla9.E3" style:family="table-cell">
      <style:table-cell-properties fo:padding="0.097cm" fo:border-left="0.5pt solid #000000" fo:border-right="none" fo:border-top="none" fo:border-bottom="0.5pt solid #000000"/>
    </style:style>
    <style:style style:name="Tabla9.F3" style:family="table-cell">
      <style:table-cell-properties fo:padding="0.097cm" fo:border-left="0.5pt solid #000000" fo:border-right="0.5pt solid #000000" fo:border-top="none" fo:border-bottom="0.5pt solid #000000"/>
    </style:style>
    <style:style style:name="Tabla9.A4" style:family="table-cell">
      <style:table-cell-properties fo:padding="0.097cm" fo:border="none"/>
    </style:style>
    <style:style style:name="Tabla9.D4" style:family="table-cell">
      <style:table-cell-properties fo:padding="0.097cm" fo:border="none"/>
    </style:style>
    <style:style style:name="Tabla9.E4" style:family="table-cell">
      <style:table-cell-properties fo:padding="0.097cm" fo:border="none"/>
    </style:style>
    <style:style style:name="Tabla9.F4" style:family="table-cell">
      <style:table-cell-properties fo:padding="0.097cm" fo:border="none"/>
    </style:style>
    <style:style style:name="Tabla10" style:family="table">
      <style:table-properties style:width="16.498cm" table:align="margins"/>
    </style:style>
    <style:style style:name="Tabla10.A" style:family="table-column">
      <style:table-column-properties style:column-width="1.937cm" style:rel-column-width="7697*"/>
    </style:style>
    <style:style style:name="Tabla10.B" style:family="table-column">
      <style:table-column-properties style:column-width="2.917cm" style:rel-column-width="11586*"/>
    </style:style>
    <style:style style:name="Tabla10.C" style:family="table-column">
      <style:table-column-properties style:column-width="1.635cm" style:rel-column-width="6493*"/>
    </style:style>
    <style:style style:name="Tabla10.D" style:family="table-column">
      <style:table-column-properties style:column-width="3.595cm" style:rel-column-width="14279*"/>
    </style:style>
    <style:style style:name="Tabla10.E" style:family="table-column">
      <style:table-column-properties style:column-width="4.457cm" style:rel-column-width="17706*"/>
    </style:style>
    <style:style style:name="Tabla10.F" style:family="table-column">
      <style:table-column-properties style:column-width="1.956cm" style:rel-column-width="7774*"/>
    </style:style>
    <style:style style:name="Tabla10.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0.F1" style:family="table-cell">
      <style:table-cell-properties fo:background-color="#cccccc" fo:padding="0.097cm" fo:border="0.5pt solid #000000">
        <style:background-image/>
      </style:table-cell-properties>
    </style:style>
    <style:style style:name="Tabla10.A2" style:family="table-cell">
      <style:table-cell-properties fo:padding="0.097cm" fo:border-left="0.5pt solid #000000" fo:border-right="none" fo:border-top="none" fo:border-bottom="0.5pt solid #000000"/>
    </style:style>
    <style:style style:name="Tabla10.B2" style:family="table-cell">
      <style:table-cell-properties fo:padding="0.097cm" fo:border-left="0.5pt solid #000000" fo:border-right="none" fo:border-top="none" fo:border-bottom="0.5pt solid #000000"/>
    </style:style>
    <style:style style:name="Tabla10.C2" style:family="table-cell">
      <style:table-cell-properties fo:padding="0.097cm" fo:border-left="0.5pt solid #000000" fo:border-right="none" fo:border-top="none" fo:border-bottom="0.5pt solid #000000"/>
    </style:style>
    <style:style style:name="Tabla10.D2" style:family="table-cell">
      <style:table-cell-properties fo:padding="0.097cm" fo:border-left="0.5pt solid #000000" fo:border-right="none" fo:border-top="none" fo:border-bottom="0.5pt solid #000000"/>
    </style:style>
    <style:style style:name="Tabla10.E2" style:family="table-cell">
      <style:table-cell-properties fo:padding="0.097cm" fo:border-left="0.5pt solid #000000" fo:border-right="none" fo:border-top="none" fo:border-bottom="0.5pt solid #000000"/>
    </style:style>
    <style:style style:name="Tabla10.F2" style:family="table-cell">
      <style:table-cell-properties fo:padding="0.097cm" fo:border-left="0.5pt solid #000000" fo:border-right="0.5pt solid #000000" fo:border-top="none" fo:border-bottom="0.5pt solid #000000"/>
    </style:style>
    <style:style style:name="Tabla10.A3" style:family="table-cell">
      <style:table-cell-properties fo:padding="0.097cm" fo:border-left="0.5pt solid #000000" fo:border-right="none" fo:border-top="none" fo:border-bottom="0.5pt solid #000000"/>
    </style:style>
    <style:style style:name="Tabla10.B3" style:family="table-cell">
      <style:table-cell-properties fo:padding="0.097cm" fo:border-left="0.5pt solid #000000" fo:border-right="none" fo:border-top="none" fo:border-bottom="0.5pt solid #000000"/>
    </style:style>
    <style:style style:name="Tabla10.C3" style:family="table-cell">
      <style:table-cell-properties fo:padding="0.097cm" fo:border-left="0.5pt solid #000000" fo:border-right="none" fo:border-top="none" fo:border-bottom="0.5pt solid #000000"/>
    </style:style>
    <style:style style:name="Tabla10.D3" style:family="table-cell">
      <style:table-cell-properties fo:padding="0.097cm" fo:border-left="0.5pt solid #000000" fo:border-right="none" fo:border-top="none" fo:border-bottom="0.5pt solid #000000"/>
    </style:style>
    <style:style style:name="Tabla10.E3" style:family="table-cell">
      <style:table-cell-properties fo:padding="0.097cm" fo:border-left="0.5pt solid #000000" fo:border-right="none" fo:border-top="none" fo:border-bottom="0.5pt solid #000000"/>
    </style:style>
    <style:style style:name="Tabla10.F3" style:family="table-cell">
      <style:table-cell-properties fo:padding="0.097cm" fo:border-left="0.5pt solid #000000" fo:border-right="0.5pt solid #000000" fo:border-top="none" fo:border-bottom="0.5pt solid #000000"/>
    </style:style>
    <style:style style:name="Tabla10.A4" style:family="table-cell">
      <style:table-cell-properties fo:padding="0.097cm" fo:border-left="0.5pt solid #000000" fo:border-right="none" fo:border-top="none" fo:border-bottom="0.5pt solid #000000"/>
    </style:style>
    <style:style style:name="Tabla10.B4" style:family="table-cell">
      <style:table-cell-properties fo:padding="0.097cm" fo:border-left="0.5pt solid #000000" fo:border-right="none" fo:border-top="none" fo:border-bottom="0.5pt solid #000000"/>
    </style:style>
    <style:style style:name="Tabla10.C4" style:family="table-cell">
      <style:table-cell-properties fo:padding="0.097cm" fo:border-left="0.5pt solid #000000" fo:border-right="none" fo:border-top="none" fo:border-bottom="0.5pt solid #000000"/>
    </style:style>
    <style:style style:name="Tabla10.D4" style:family="table-cell">
      <style:table-cell-properties fo:padding="0.097cm" fo:border-left="0.5pt solid #000000" fo:border-right="none" fo:border-top="none" fo:border-bottom="0.5pt solid #000000"/>
    </style:style>
    <style:style style:name="Tabla10.E4" style:family="table-cell">
      <style:table-cell-properties fo:padding="0.097cm" fo:border-left="0.5pt solid #000000" fo:border-right="none" fo:border-top="none" fo:border-bottom="0.5pt solid #000000"/>
    </style:style>
    <style:style style:name="Tabla10.F4" style:family="table-cell">
      <style:table-cell-properties fo:padding="0.097cm" fo:border-left="0.5pt solid #000000" fo:border-right="0.5pt solid #000000" fo:border-top="none" fo:border-bottom="0.5pt solid #000000"/>
    </style:style>
    <style:style style:name="Tabla10.A5" style:family="table-cell">
      <style:table-cell-properties fo:padding="0.097cm" fo:border-left="0.5pt solid #000000" fo:border-right="none" fo:border-top="none" fo:border-bottom="0.5pt solid #000000"/>
    </style:style>
    <style:style style:name="Tabla10.B5" style:family="table-cell">
      <style:table-cell-properties fo:padding="0.097cm" fo:border-left="0.5pt solid #000000" fo:border-right="none" fo:border-top="none" fo:border-bottom="0.5pt solid #000000"/>
    </style:style>
    <style:style style:name="Tabla10.C5" style:family="table-cell">
      <style:table-cell-properties fo:padding="0.097cm" fo:border-left="0.5pt solid #000000" fo:border-right="none" fo:border-top="none" fo:border-bottom="0.5pt solid #000000"/>
    </style:style>
    <style:style style:name="Tabla10.D5" style:family="table-cell">
      <style:table-cell-properties fo:padding="0.097cm" fo:border-left="0.5pt solid #000000" fo:border-right="none" fo:border-top="none" fo:border-bottom="0.5pt solid #000000"/>
    </style:style>
    <style:style style:name="Tabla10.E5" style:family="table-cell">
      <style:table-cell-properties fo:padding="0.097cm" fo:border-left="0.5pt solid #000000" fo:border-right="none" fo:border-top="none" fo:border-bottom="0.5pt solid #000000"/>
    </style:style>
    <style:style style:name="Tabla10.F5" style:family="table-cell">
      <style:table-cell-properties fo:padding="0.097cm" fo:border-left="0.5pt solid #000000" fo:border-right="0.5pt solid #000000" fo:border-top="none" fo:border-bottom="0.5pt solid #000000"/>
    </style:style>
    <style:style style:name="Tabla10.A6" style:family="table-cell">
      <style:table-cell-properties fo:padding="0.097cm" fo:border-left="0.5pt solid #000000" fo:border-right="none" fo:border-top="none" fo:border-bottom="0.5pt solid #000000"/>
    </style:style>
    <style:style style:name="Tabla10.B6" style:family="table-cell">
      <style:table-cell-properties fo:padding="0.097cm" fo:border-left="0.5pt solid #000000" fo:border-right="none" fo:border-top="none" fo:border-bottom="0.5pt solid #000000"/>
    </style:style>
    <style:style style:name="Tabla10.C6" style:family="table-cell">
      <style:table-cell-properties fo:padding="0.097cm" fo:border-left="0.5pt solid #000000" fo:border-right="none" fo:border-top="none" fo:border-bottom="0.5pt solid #000000"/>
    </style:style>
    <style:style style:name="Tabla10.D6" style:family="table-cell">
      <style:table-cell-properties fo:padding="0.097cm" fo:border-left="0.5pt solid #000000" fo:border-right="none" fo:border-top="none" fo:border-bottom="0.5pt solid #000000"/>
    </style:style>
    <style:style style:name="Tabla10.E6" style:family="table-cell">
      <style:table-cell-properties fo:padding="0.097cm" fo:border-left="0.5pt solid #000000" fo:border-right="none" fo:border-top="none" fo:border-bottom="0.5pt solid #000000"/>
    </style:style>
    <style:style style:name="Tabla10.F6" style:family="table-cell">
      <style:table-cell-properties fo:padding="0.097cm" fo:border-left="0.5pt solid #000000" fo:border-right="0.5pt solid #000000" fo:border-top="none" fo:border-bottom="0.5pt solid #000000"/>
    </style:style>
    <style:style style:name="Tabla10.A7" style:family="table-cell">
      <style:table-cell-properties fo:padding="0.097cm" fo:border-left="0.5pt solid #000000" fo:border-right="none" fo:border-top="none" fo:border-bottom="0.5pt solid #000000"/>
    </style:style>
    <style:style style:name="Tabla10.B7" style:family="table-cell">
      <style:table-cell-properties fo:padding="0.097cm" fo:border-left="0.5pt solid #000000" fo:border-right="none" fo:border-top="none" fo:border-bottom="0.5pt solid #000000"/>
    </style:style>
    <style:style style:name="Tabla10.C7" style:family="table-cell">
      <style:table-cell-properties fo:padding="0.097cm" fo:border-left="0.5pt solid #000000" fo:border-right="none" fo:border-top="none" fo:border-bottom="0.5pt solid #000000"/>
    </style:style>
    <style:style style:name="Tabla10.D7" style:family="table-cell">
      <style:table-cell-properties fo:padding="0.097cm" fo:border-left="0.5pt solid #000000" fo:border-right="none" fo:border-top="none" fo:border-bottom="0.5pt solid #000000"/>
    </style:style>
    <style:style style:name="Tabla10.E7" style:family="table-cell">
      <style:table-cell-properties fo:padding="0.097cm" fo:border-left="0.5pt solid #000000" fo:border-right="none" fo:border-top="none" fo:border-bottom="0.5pt solid #000000"/>
    </style:style>
    <style:style style:name="Tabla10.F7" style:family="table-cell">
      <style:table-cell-properties fo:padding="0.097cm" fo:border-left="0.5pt solid #000000" fo:border-right="0.5pt solid #000000" fo:border-top="none" fo:border-bottom="0.5pt solid #000000"/>
    </style:style>
    <style:style style:name="Tabla10.A8" style:family="table-cell">
      <style:table-cell-properties fo:padding="0.097cm" fo:border-left="0.5pt solid #000000" fo:border-right="none" fo:border-top="none" fo:border-bottom="0.5pt solid #000000"/>
    </style:style>
    <style:style style:name="Tabla10.B8" style:family="table-cell">
      <style:table-cell-properties fo:padding="0.097cm" fo:border-left="0.5pt solid #000000" fo:border-right="none" fo:border-top="none" fo:border-bottom="0.5pt solid #000000"/>
    </style:style>
    <style:style style:name="Tabla10.C8" style:family="table-cell">
      <style:table-cell-properties fo:padding="0.097cm" fo:border-left="0.5pt solid #000000" fo:border-right="none" fo:border-top="none" fo:border-bottom="0.5pt solid #000000"/>
    </style:style>
    <style:style style:name="Tabla10.D8" style:family="table-cell">
      <style:table-cell-properties fo:padding="0.097cm" fo:border-left="0.5pt solid #000000" fo:border-right="none" fo:border-top="none" fo:border-bottom="0.5pt solid #000000"/>
    </style:style>
    <style:style style:name="Tabla10.E8" style:family="table-cell">
      <style:table-cell-properties fo:padding="0.097cm" fo:border-left="0.5pt solid #000000" fo:border-right="none" fo:border-top="none" fo:border-bottom="0.5pt solid #000000"/>
    </style:style>
    <style:style style:name="Tabla10.F8" style:family="table-cell">
      <style:table-cell-properties fo:padding="0.097cm" fo:border-left="0.5pt solid #000000" fo:border-right="0.5pt solid #000000" fo:border-top="none" fo:border-bottom="0.5pt solid #000000"/>
    </style:style>
    <style:style style:name="Tabla10.A9" style:family="table-cell">
      <style:table-cell-properties fo:padding="0.097cm" fo:border-left="0.5pt solid #000000" fo:border-right="none" fo:border-top="none" fo:border-bottom="0.5pt solid #000000"/>
    </style:style>
    <style:style style:name="Tabla10.B9" style:family="table-cell">
      <style:table-cell-properties fo:padding="0.097cm" fo:border-left="0.5pt solid #000000" fo:border-right="none" fo:border-top="none" fo:border-bottom="0.5pt solid #000000"/>
    </style:style>
    <style:style style:name="Tabla10.C9" style:family="table-cell">
      <style:table-cell-properties fo:padding="0.097cm" fo:border-left="0.5pt solid #000000" fo:border-right="none" fo:border-top="none" fo:border-bottom="0.5pt solid #000000"/>
    </style:style>
    <style:style style:name="Tabla10.D9" style:family="table-cell">
      <style:table-cell-properties fo:padding="0.097cm" fo:border-left="0.5pt solid #000000" fo:border-right="none" fo:border-top="none" fo:border-bottom="0.5pt solid #000000"/>
    </style:style>
    <style:style style:name="Tabla10.E9" style:family="table-cell">
      <style:table-cell-properties fo:padding="0.097cm" fo:border-left="0.5pt solid #000000" fo:border-right="none" fo:border-top="none" fo:border-bottom="0.5pt solid #000000"/>
    </style:style>
    <style:style style:name="Tabla10.F9" style:family="table-cell">
      <style:table-cell-properties fo:padding="0.097cm" fo:border-left="0.5pt solid #000000" fo:border-right="0.5pt solid #000000" fo:border-top="none" fo:border-bottom="0.5pt solid #000000"/>
    </style:style>
    <style:style style:name="Tabla10.A10" style:family="table-cell">
      <style:table-cell-properties fo:padding="0.097cm" fo:border-left="0.5pt solid #000000" fo:border-right="none" fo:border-top="none" fo:border-bottom="0.5pt solid #000000"/>
    </style:style>
    <style:style style:name="Tabla10.B10" style:family="table-cell">
      <style:table-cell-properties fo:padding="0.097cm" fo:border-left="0.5pt solid #000000" fo:border-right="none" fo:border-top="none" fo:border-bottom="0.5pt solid #000000"/>
    </style:style>
    <style:style style:name="Tabla10.C10" style:family="table-cell">
      <style:table-cell-properties fo:padding="0.097cm" fo:border-left="0.5pt solid #000000" fo:border-right="none" fo:border-top="none" fo:border-bottom="0.5pt solid #000000"/>
    </style:style>
    <style:style style:name="Tabla10.D10" style:family="table-cell">
      <style:table-cell-properties fo:padding="0.097cm" fo:border-left="0.5pt solid #000000" fo:border-right="none" fo:border-top="none" fo:border-bottom="0.5pt solid #000000"/>
    </style:style>
    <style:style style:name="Tabla10.E10" style:family="table-cell">
      <style:table-cell-properties fo:padding="0.097cm" fo:border-left="0.5pt solid #000000" fo:border-right="none" fo:border-top="none" fo:border-bottom="0.5pt solid #000000"/>
    </style:style>
    <style:style style:name="Tabla10.F10" style:family="table-cell">
      <style:table-cell-properties fo:padding="0.097cm" fo:border-left="0.5pt solid #000000" fo:border-right="0.5pt solid #000000" fo:border-top="none" fo:border-bottom="0.5pt solid #000000"/>
    </style:style>
    <style:style style:name="Tabla10.A11" style:family="table-cell">
      <style:table-cell-properties fo:padding="0.097cm" fo:border-left="0.5pt solid #000000" fo:border-right="none" fo:border-top="none" fo:border-bottom="0.5pt solid #000000"/>
    </style:style>
    <style:style style:name="Tabla10.B11" style:family="table-cell">
      <style:table-cell-properties fo:padding="0.097cm" fo:border-left="0.5pt solid #000000" fo:border-right="none" fo:border-top="none" fo:border-bottom="0.5pt solid #000000"/>
    </style:style>
    <style:style style:name="Tabla10.C11" style:family="table-cell">
      <style:table-cell-properties fo:padding="0.097cm" fo:border-left="0.5pt solid #000000" fo:border-right="none" fo:border-top="none" fo:border-bottom="0.5pt solid #000000"/>
    </style:style>
    <style:style style:name="Tabla10.D11" style:family="table-cell">
      <style:table-cell-properties fo:padding="0.097cm" fo:border-left="0.5pt solid #000000" fo:border-right="none" fo:border-top="none" fo:border-bottom="0.5pt solid #000000"/>
    </style:style>
    <style:style style:name="Tabla10.E11" style:family="table-cell">
      <style:table-cell-properties fo:padding="0.097cm" fo:border-left="0.5pt solid #000000" fo:border-right="none" fo:border-top="none" fo:border-bottom="0.5pt solid #000000"/>
    </style:style>
    <style:style style:name="Tabla10.F11" style:family="table-cell">
      <style:table-cell-properties fo:padding="0.097cm" fo:border-left="0.5pt solid #000000" fo:border-right="0.5pt solid #000000" fo:border-top="none" fo:border-bottom="0.5pt solid #000000"/>
    </style:style>
    <style:style style:name="Tabla10.A12" style:family="table-cell">
      <style:table-cell-properties fo:padding="0.097cm" fo:border-left="0.5pt solid #000000" fo:border-right="none" fo:border-top="none" fo:border-bottom="0.5pt solid #000000"/>
    </style:style>
    <style:style style:name="Tabla10.B12" style:family="table-cell">
      <style:table-cell-properties fo:padding="0.097cm" fo:border-left="0.5pt solid #000000" fo:border-right="none" fo:border-top="none" fo:border-bottom="0.5pt solid #000000"/>
    </style:style>
    <style:style style:name="Tabla10.C12" style:family="table-cell">
      <style:table-cell-properties fo:padding="0.097cm" fo:border-left="0.5pt solid #000000" fo:border-right="none" fo:border-top="none" fo:border-bottom="0.5pt solid #000000"/>
    </style:style>
    <style:style style:name="Tabla10.D12" style:family="table-cell">
      <style:table-cell-properties fo:padding="0.097cm" fo:border-left="0.5pt solid #000000" fo:border-right="none" fo:border-top="none" fo:border-bottom="0.5pt solid #000000"/>
    </style:style>
    <style:style style:name="Tabla10.E12" style:family="table-cell">
      <style:table-cell-properties fo:padding="0.097cm" fo:border-left="0.5pt solid #000000" fo:border-right="none" fo:border-top="none" fo:border-bottom="0.5pt solid #000000"/>
    </style:style>
    <style:style style:name="Tabla10.F12" style:family="table-cell">
      <style:table-cell-properties fo:padding="0.097cm" fo:border-left="0.5pt solid #000000" fo:border-right="0.5pt solid #000000" fo:border-top="none" fo:border-bottom="0.5pt solid #000000"/>
    </style:style>
    <style:style style:name="Tabla10.A13" style:family="table-cell">
      <style:table-cell-properties fo:padding="0.097cm" fo:border-left="0.5pt solid #000000" fo:border-right="none" fo:border-top="none" fo:border-bottom="0.5pt solid #000000"/>
    </style:style>
    <style:style style:name="Tabla10.B13" style:family="table-cell">
      <style:table-cell-properties fo:padding="0.097cm" fo:border-left="0.5pt solid #000000" fo:border-right="none" fo:border-top="none" fo:border-bottom="0.5pt solid #000000"/>
    </style:style>
    <style:style style:name="Tabla10.C13" style:family="table-cell">
      <style:table-cell-properties fo:padding="0.097cm" fo:border-left="0.5pt solid #000000" fo:border-right="none" fo:border-top="none" fo:border-bottom="0.5pt solid #000000"/>
    </style:style>
    <style:style style:name="Tabla10.D13" style:family="table-cell">
      <style:table-cell-properties fo:padding="0.097cm" fo:border-left="0.5pt solid #000000" fo:border-right="none" fo:border-top="none" fo:border-bottom="0.5pt solid #000000"/>
    </style:style>
    <style:style style:name="Tabla10.E13" style:family="table-cell">
      <style:table-cell-properties fo:padding="0.097cm" fo:border-left="0.5pt solid #000000" fo:border-right="none" fo:border-top="none" fo:border-bottom="0.5pt solid #000000"/>
    </style:style>
    <style:style style:name="Tabla10.F13" style:family="table-cell">
      <style:table-cell-properties fo:padding="0.097cm" fo:border-left="0.5pt solid #000000" fo:border-right="0.5pt solid #000000" fo:border-top="none" fo:border-bottom="0.5pt solid #000000"/>
    </style:style>
    <style:style style:name="Tabla10.A14" style:family="table-cell">
      <style:table-cell-properties fo:padding="0.097cm" fo:border-left="0.5pt solid #000000" fo:border-right="none" fo:border-top="none" fo:border-bottom="0.5pt solid #000000"/>
    </style:style>
    <style:style style:name="Tabla10.B14" style:family="table-cell">
      <style:table-cell-properties fo:padding="0.097cm" fo:border-left="0.5pt solid #000000" fo:border-right="none" fo:border-top="none" fo:border-bottom="0.5pt solid #000000"/>
    </style:style>
    <style:style style:name="Tabla10.C14" style:family="table-cell">
      <style:table-cell-properties fo:padding="0.097cm" fo:border-left="0.5pt solid #000000" fo:border-right="none" fo:border-top="none" fo:border-bottom="0.5pt solid #000000"/>
    </style:style>
    <style:style style:name="Tabla10.D14" style:family="table-cell">
      <style:table-cell-properties fo:padding="0.097cm" fo:border-left="0.5pt solid #000000" fo:border-right="none" fo:border-top="none" fo:border-bottom="0.5pt solid #000000"/>
    </style:style>
    <style:style style:name="Tabla10.E14" style:family="table-cell">
      <style:table-cell-properties fo:padding="0.097cm" fo:border-left="0.5pt solid #000000" fo:border-right="none" fo:border-top="none" fo:border-bottom="0.5pt solid #000000"/>
    </style:style>
    <style:style style:name="Tabla10.F14" style:family="table-cell">
      <style:table-cell-properties fo:padding="0.097cm" fo:border-left="0.5pt solid #000000" fo:border-right="0.5pt solid #000000" fo:border-top="none" fo:border-bottom="0.5pt solid #000000"/>
    </style:style>
    <style:style style:name="Tabla10.A15" style:family="table-cell">
      <style:table-cell-properties fo:padding="0.097cm" fo:border-left="0.5pt solid #000000" fo:border-right="none" fo:border-top="none" fo:border-bottom="0.5pt solid #000000"/>
    </style:style>
    <style:style style:name="Tabla10.B15" style:family="table-cell">
      <style:table-cell-properties fo:padding="0.097cm" fo:border-left="0.5pt solid #000000" fo:border-right="none" fo:border-top="none" fo:border-bottom="0.5pt solid #000000"/>
    </style:style>
    <style:style style:name="Tabla10.C15" style:family="table-cell">
      <style:table-cell-properties fo:padding="0.097cm" fo:border-left="0.5pt solid #000000" fo:border-right="none" fo:border-top="none" fo:border-bottom="0.5pt solid #000000"/>
    </style:style>
    <style:style style:name="Tabla10.D15" style:family="table-cell">
      <style:table-cell-properties fo:padding="0.097cm" fo:border-left="0.5pt solid #000000" fo:border-right="none" fo:border-top="none" fo:border-bottom="0.5pt solid #000000"/>
    </style:style>
    <style:style style:name="Tabla10.E15" style:family="table-cell">
      <style:table-cell-properties fo:padding="0.097cm" fo:border-left="0.5pt solid #000000" fo:border-right="none" fo:border-top="none" fo:border-bottom="0.5pt solid #000000"/>
    </style:style>
    <style:style style:name="Tabla10.F15" style:family="table-cell">
      <style:table-cell-properties fo:padding="0.097cm" fo:border-left="0.5pt solid #000000" fo:border-right="0.5pt solid #000000" fo:border-top="none" fo:border-bottom="0.5pt solid #000000"/>
    </style:style>
    <style:style style:name="Tabla10.A16" style:family="table-cell">
      <style:table-cell-properties fo:padding="0.097cm" fo:border-left="0.5pt solid #000000" fo:border-right="none" fo:border-top="none" fo:border-bottom="0.5pt solid #000000"/>
    </style:style>
    <style:style style:name="Tabla10.B16" style:family="table-cell">
      <style:table-cell-properties fo:padding="0.097cm" fo:border-left="0.5pt solid #000000" fo:border-right="none" fo:border-top="none" fo:border-bottom="0.5pt solid #000000"/>
    </style:style>
    <style:style style:name="Tabla10.C16" style:family="table-cell">
      <style:table-cell-properties fo:padding="0.097cm" fo:border-left="0.5pt solid #000000" fo:border-right="none" fo:border-top="none" fo:border-bottom="0.5pt solid #000000"/>
    </style:style>
    <style:style style:name="Tabla10.D16" style:family="table-cell">
      <style:table-cell-properties fo:padding="0.097cm" fo:border-left="0.5pt solid #000000" fo:border-right="none" fo:border-top="none" fo:border-bottom="0.5pt solid #000000"/>
    </style:style>
    <style:style style:name="Tabla10.E16" style:family="table-cell">
      <style:table-cell-properties fo:padding="0.097cm" fo:border-left="0.5pt solid #000000" fo:border-right="none" fo:border-top="none" fo:border-bottom="0.5pt solid #000000"/>
    </style:style>
    <style:style style:name="Tabla10.F16" style:family="table-cell">
      <style:table-cell-properties fo:padding="0.097cm" fo:border-left="0.5pt solid #000000" fo:border-right="0.5pt solid #000000" fo:border-top="none" fo:border-bottom="0.5pt solid #000000"/>
    </style:style>
    <style:style style:name="Tabla10.A17" style:family="table-cell">
      <style:table-cell-properties fo:padding="0.097cm" fo:border-left="0.5pt solid #000000" fo:border-right="none" fo:border-top="none" fo:border-bottom="0.5pt solid #000000"/>
    </style:style>
    <style:style style:name="Tabla10.B17" style:family="table-cell">
      <style:table-cell-properties fo:padding="0.097cm" fo:border-left="0.5pt solid #000000" fo:border-right="none" fo:border-top="none" fo:border-bottom="0.5pt solid #000000"/>
    </style:style>
    <style:style style:name="Tabla10.C17" style:family="table-cell">
      <style:table-cell-properties fo:padding="0.097cm" fo:border-left="0.5pt solid #000000" fo:border-right="none" fo:border-top="none" fo:border-bottom="0.5pt solid #000000"/>
    </style:style>
    <style:style style:name="Tabla10.D17" style:family="table-cell">
      <style:table-cell-properties fo:padding="0.097cm" fo:border-left="0.5pt solid #000000" fo:border-right="none" fo:border-top="none" fo:border-bottom="0.5pt solid #000000"/>
    </style:style>
    <style:style style:name="Tabla10.E17" style:family="table-cell">
      <style:table-cell-properties fo:padding="0.097cm" fo:border-left="0.5pt solid #000000" fo:border-right="none" fo:border-top="none" fo:border-bottom="0.5pt solid #000000"/>
    </style:style>
    <style:style style:name="Tabla10.F17" style:family="table-cell">
      <style:table-cell-properties fo:padding="0.097cm" fo:border-left="0.5pt solid #000000" fo:border-right="0.5pt solid #000000" fo:border-top="none" fo:border-bottom="0.5pt solid #000000"/>
    </style:style>
    <style:style style:name="Tabla10.A18" style:family="table-cell">
      <style:table-cell-properties fo:padding="0.097cm" fo:border-left="0.5pt solid #000000" fo:border-right="none" fo:border-top="none" fo:border-bottom="0.5pt solid #000000"/>
    </style:style>
    <style:style style:name="Tabla10.B18" style:family="table-cell">
      <style:table-cell-properties fo:padding="0.097cm" fo:border-left="0.5pt solid #000000" fo:border-right="none" fo:border-top="none" fo:border-bottom="0.5pt solid #000000"/>
    </style:style>
    <style:style style:name="Tabla10.C18" style:family="table-cell">
      <style:table-cell-properties fo:padding="0.097cm" fo:border-left="0.5pt solid #000000" fo:border-right="none" fo:border-top="none" fo:border-bottom="0.5pt solid #000000"/>
    </style:style>
    <style:style style:name="Tabla10.D18" style:family="table-cell">
      <style:table-cell-properties fo:padding="0.097cm" fo:border-left="0.5pt solid #000000" fo:border-right="none" fo:border-top="none" fo:border-bottom="0.5pt solid #000000"/>
    </style:style>
    <style:style style:name="Tabla10.E18" style:family="table-cell">
      <style:table-cell-properties fo:padding="0.097cm" fo:border-left="0.5pt solid #000000" fo:border-right="none" fo:border-top="none" fo:border-bottom="0.5pt solid #000000"/>
    </style:style>
    <style:style style:name="Tabla10.F18" style:family="table-cell">
      <style:table-cell-properties fo:padding="0.097cm" fo:border-left="0.5pt solid #000000" fo:border-right="0.5pt solid #000000" fo:border-top="none" fo:border-bottom="0.5pt solid #000000"/>
    </style:style>
    <style:style style:name="Tabla10.A19" style:family="table-cell">
      <style:table-cell-properties fo:padding="0.097cm" fo:border-left="0.5pt solid #000000" fo:border-right="none" fo:border-top="none" fo:border-bottom="0.5pt solid #000000"/>
    </style:style>
    <style:style style:name="Tabla10.B19" style:family="table-cell">
      <style:table-cell-properties fo:padding="0.097cm" fo:border-left="0.5pt solid #000000" fo:border-right="none" fo:border-top="none" fo:border-bottom="0.5pt solid #000000"/>
    </style:style>
    <style:style style:name="Tabla10.C19" style:family="table-cell">
      <style:table-cell-properties fo:padding="0.097cm" fo:border-left="0.5pt solid #000000" fo:border-right="none" fo:border-top="none" fo:border-bottom="0.5pt solid #000000"/>
    </style:style>
    <style:style style:name="Tabla10.D19" style:family="table-cell">
      <style:table-cell-properties fo:padding="0.097cm" fo:border-left="0.5pt solid #000000" fo:border-right="none" fo:border-top="none" fo:border-bottom="0.5pt solid #000000"/>
    </style:style>
    <style:style style:name="Tabla10.E19" style:family="table-cell">
      <style:table-cell-properties fo:padding="0.097cm" fo:border-left="0.5pt solid #000000" fo:border-right="none" fo:border-top="none" fo:border-bottom="0.5pt solid #000000"/>
    </style:style>
    <style:style style:name="Tabla10.F19" style:family="table-cell">
      <style:table-cell-properties fo:padding="0.097cm" fo:border-left="0.5pt solid #000000" fo:border-right="0.5pt solid #000000" fo:border-top="none" fo:border-bottom="0.5pt solid #000000"/>
    </style:style>
    <style:style style:name="Tabla10.A20" style:family="table-cell">
      <style:table-cell-properties fo:padding="0.097cm" fo:border-left="0.5pt solid #000000" fo:border-right="none" fo:border-top="none" fo:border-bottom="0.5pt solid #000000"/>
    </style:style>
    <style:style style:name="Tabla10.B20" style:family="table-cell">
      <style:table-cell-properties fo:padding="0.097cm" fo:border-left="0.5pt solid #000000" fo:border-right="none" fo:border-top="none" fo:border-bottom="0.5pt solid #000000"/>
    </style:style>
    <style:style style:name="Tabla10.C20" style:family="table-cell">
      <style:table-cell-properties fo:padding="0.097cm" fo:border-left="0.5pt solid #000000" fo:border-right="none" fo:border-top="none" fo:border-bottom="0.5pt solid #000000"/>
    </style:style>
    <style:style style:name="Tabla10.D20" style:family="table-cell">
      <style:table-cell-properties fo:padding="0.097cm" fo:border-left="0.5pt solid #000000" fo:border-right="none" fo:border-top="none" fo:border-bottom="0.5pt solid #000000"/>
    </style:style>
    <style:style style:name="Tabla10.E20" style:family="table-cell">
      <style:table-cell-properties fo:padding="0.097cm" fo:border-left="0.5pt solid #000000" fo:border-right="none" fo:border-top="none" fo:border-bottom="0.5pt solid #000000"/>
    </style:style>
    <style:style style:name="Tabla10.F20" style:family="table-cell">
      <style:table-cell-properties fo:padding="0.097cm" fo:border-left="0.5pt solid #000000" fo:border-right="0.5pt solid #000000" fo:border-top="none" fo:border-bottom="0.5pt solid #000000"/>
    </style:style>
    <style:style style:name="Tabla10.A21" style:family="table-cell">
      <style:table-cell-properties fo:padding="0.097cm" fo:border-left="0.5pt solid #000000" fo:border-right="none" fo:border-top="none" fo:border-bottom="0.5pt solid #000000"/>
    </style:style>
    <style:style style:name="Tabla10.B21" style:family="table-cell">
      <style:table-cell-properties fo:padding="0.097cm" fo:border-left="0.5pt solid #000000" fo:border-right="none" fo:border-top="none" fo:border-bottom="0.5pt solid #000000"/>
    </style:style>
    <style:style style:name="Tabla10.C21" style:family="table-cell">
      <style:table-cell-properties fo:padding="0.097cm" fo:border-left="0.5pt solid #000000" fo:border-right="none" fo:border-top="none" fo:border-bottom="0.5pt solid #000000"/>
    </style:style>
    <style:style style:name="Tabla10.D21" style:family="table-cell">
      <style:table-cell-properties fo:padding="0.097cm" fo:border-left="0.5pt solid #000000" fo:border-right="none" fo:border-top="none" fo:border-bottom="0.5pt solid #000000"/>
    </style:style>
    <style:style style:name="Tabla10.E21" style:family="table-cell">
      <style:table-cell-properties fo:padding="0.097cm" fo:border-left="0.5pt solid #000000" fo:border-right="none" fo:border-top="none" fo:border-bottom="0.5pt solid #000000"/>
    </style:style>
    <style:style style:name="Tabla10.F21" style:family="table-cell">
      <style:table-cell-properties fo:padding="0.097cm" fo:border-left="0.5pt solid #000000" fo:border-right="0.5pt solid #000000" fo:border-top="none" fo:border-bottom="0.5pt solid #000000"/>
    </style:style>
    <style:style style:name="Tabla10.A22" style:family="table-cell">
      <style:table-cell-properties fo:padding="0.097cm" fo:border-left="0.5pt solid #000000" fo:border-right="none" fo:border-top="none" fo:border-bottom="0.5pt solid #000000"/>
    </style:style>
    <style:style style:name="Tabla10.B22" style:family="table-cell">
      <style:table-cell-properties fo:padding="0.097cm" fo:border-left="0.5pt solid #000000" fo:border-right="none" fo:border-top="none" fo:border-bottom="0.5pt solid #000000"/>
    </style:style>
    <style:style style:name="Tabla10.C22" style:family="table-cell">
      <style:table-cell-properties fo:padding="0.097cm" fo:border-left="0.5pt solid #000000" fo:border-right="none" fo:border-top="none" fo:border-bottom="0.5pt solid #000000"/>
    </style:style>
    <style:style style:name="Tabla10.D22" style:family="table-cell">
      <style:table-cell-properties fo:padding="0.097cm" fo:border-left="0.5pt solid #000000" fo:border-right="none" fo:border-top="none" fo:border-bottom="0.5pt solid #000000"/>
    </style:style>
    <style:style style:name="Tabla10.E22" style:family="table-cell">
      <style:table-cell-properties fo:padding="0.097cm" fo:border-left="0.5pt solid #000000" fo:border-right="none" fo:border-top="none" fo:border-bottom="0.5pt solid #000000"/>
    </style:style>
    <style:style style:name="Tabla10.F22" style:family="table-cell">
      <style:table-cell-properties fo:padding="0.097cm" fo:border-left="0.5pt solid #000000" fo:border-right="0.5pt solid #000000" fo:border-top="none" fo:border-bottom="0.5pt solid #000000"/>
    </style:style>
    <style:style style:name="Tabla10.A23" style:family="table-cell">
      <style:table-cell-properties fo:padding="0.097cm" fo:border-left="0.5pt solid #000000" fo:border-right="none" fo:border-top="none" fo:border-bottom="0.5pt solid #000000"/>
    </style:style>
    <style:style style:name="Tabla10.B23" style:family="table-cell">
      <style:table-cell-properties fo:padding="0.097cm" fo:border-left="0.5pt solid #000000" fo:border-right="none" fo:border-top="none" fo:border-bottom="0.5pt solid #000000"/>
    </style:style>
    <style:style style:name="Tabla10.C23" style:family="table-cell">
      <style:table-cell-properties fo:padding="0.097cm" fo:border-left="0.5pt solid #000000" fo:border-right="none" fo:border-top="none" fo:border-bottom="0.5pt solid #000000"/>
    </style:style>
    <style:style style:name="Tabla10.D23" style:family="table-cell">
      <style:table-cell-properties fo:padding="0.097cm" fo:border-left="0.5pt solid #000000" fo:border-right="none" fo:border-top="none" fo:border-bottom="0.5pt solid #000000"/>
    </style:style>
    <style:style style:name="Tabla10.E23" style:family="table-cell">
      <style:table-cell-properties fo:padding="0.097cm" fo:border-left="0.5pt solid #000000" fo:border-right="none" fo:border-top="none" fo:border-bottom="0.5pt solid #000000"/>
    </style:style>
    <style:style style:name="Tabla10.F23" style:family="table-cell">
      <style:table-cell-properties fo:padding="0.097cm" fo:border-left="0.5pt solid #000000" fo:border-right="0.5pt solid #000000" fo:border-top="none" fo:border-bottom="0.5pt solid #000000"/>
    </style:style>
    <style:style style:name="Tabla10.A24" style:family="table-cell">
      <style:table-cell-properties fo:padding="0.097cm" fo:border-left="0.5pt solid #000000" fo:border-right="none" fo:border-top="none" fo:border-bottom="0.5pt solid #000000"/>
    </style:style>
    <style:style style:name="Tabla10.B24" style:family="table-cell">
      <style:table-cell-properties fo:padding="0.097cm" fo:border-left="0.5pt solid #000000" fo:border-right="none" fo:border-top="none" fo:border-bottom="0.5pt solid #000000"/>
    </style:style>
    <style:style style:name="Tabla10.C24" style:family="table-cell">
      <style:table-cell-properties fo:padding="0.097cm" fo:border-left="0.5pt solid #000000" fo:border-right="none" fo:border-top="none" fo:border-bottom="0.5pt solid #000000"/>
    </style:style>
    <style:style style:name="Tabla10.D24" style:family="table-cell">
      <style:table-cell-properties fo:padding="0.097cm" fo:border-left="0.5pt solid #000000" fo:border-right="none" fo:border-top="none" fo:border-bottom="0.5pt solid #000000"/>
    </style:style>
    <style:style style:name="Tabla10.E24" style:family="table-cell">
      <style:table-cell-properties fo:padding="0.097cm" fo:border-left="0.5pt solid #000000" fo:border-right="none" fo:border-top="none" fo:border-bottom="0.5pt solid #000000"/>
    </style:style>
    <style:style style:name="Tabla10.F24" style:family="table-cell">
      <style:table-cell-properties fo:padding="0.097cm" fo:border-left="0.5pt solid #000000" fo:border-right="0.5pt solid #000000" fo:border-top="none" fo:border-bottom="0.5pt solid #000000"/>
    </style:style>
    <style:style style:name="Tabla10.A25" style:family="table-cell">
      <style:table-cell-properties fo:padding="0.097cm" fo:border-left="0.5pt solid #000000" fo:border-right="none" fo:border-top="none" fo:border-bottom="0.5pt solid #000000"/>
    </style:style>
    <style:style style:name="Tabla10.B25" style:family="table-cell">
      <style:table-cell-properties fo:padding="0.097cm" fo:border-left="0.5pt solid #000000" fo:border-right="none" fo:border-top="none" fo:border-bottom="0.5pt solid #000000"/>
    </style:style>
    <style:style style:name="Tabla10.C25" style:family="table-cell">
      <style:table-cell-properties fo:padding="0.097cm" fo:border-left="0.5pt solid #000000" fo:border-right="none" fo:border-top="none" fo:border-bottom="0.5pt solid #000000"/>
    </style:style>
    <style:style style:name="Tabla10.D25" style:family="table-cell">
      <style:table-cell-properties fo:padding="0.097cm" fo:border-left="0.5pt solid #000000" fo:border-right="none" fo:border-top="none" fo:border-bottom="0.5pt solid #000000"/>
    </style:style>
    <style:style style:name="Tabla10.E25" style:family="table-cell">
      <style:table-cell-properties fo:padding="0.097cm" fo:border-left="0.5pt solid #000000" fo:border-right="none" fo:border-top="none" fo:border-bottom="0.5pt solid #000000"/>
    </style:style>
    <style:style style:name="Tabla10.F25" style:family="table-cell">
      <style:table-cell-properties fo:padding="0.097cm" fo:border-left="0.5pt solid #000000" fo:border-right="0.5pt solid #000000" fo:border-top="none" fo:border-bottom="0.5pt solid #000000"/>
    </style:style>
    <style:style style:name="Tabla10.A26" style:family="table-cell">
      <style:table-cell-properties fo:padding="0.097cm" fo:border-left="0.5pt solid #000000" fo:border-right="none" fo:border-top="none" fo:border-bottom="0.5pt solid #000000"/>
    </style:style>
    <style:style style:name="Tabla10.B26" style:family="table-cell">
      <style:table-cell-properties fo:padding="0.097cm" fo:border-left="0.5pt solid #000000" fo:border-right="none" fo:border-top="none" fo:border-bottom="0.5pt solid #000000"/>
    </style:style>
    <style:style style:name="Tabla10.C26" style:family="table-cell">
      <style:table-cell-properties fo:padding="0.097cm" fo:border-left="0.5pt solid #000000" fo:border-right="none" fo:border-top="none" fo:border-bottom="0.5pt solid #000000"/>
    </style:style>
    <style:style style:name="Tabla10.D26" style:family="table-cell">
      <style:table-cell-properties fo:padding="0.097cm" fo:border-left="0.5pt solid #000000" fo:border-right="none" fo:border-top="none" fo:border-bottom="0.5pt solid #000000"/>
    </style:style>
    <style:style style:name="Tabla10.E26" style:family="table-cell">
      <style:table-cell-properties fo:padding="0.097cm" fo:border-left="0.5pt solid #000000" fo:border-right="none" fo:border-top="none" fo:border-bottom="0.5pt solid #000000"/>
    </style:style>
    <style:style style:name="Tabla10.F26" style:family="table-cell">
      <style:table-cell-properties fo:padding="0.097cm" fo:border-left="0.5pt solid #000000" fo:border-right="0.5pt solid #000000" fo:border-top="none" fo:border-bottom="0.5pt solid #000000"/>
    </style:style>
    <style:style style:name="Tabla10.A27" style:family="table-cell">
      <style:table-cell-properties fo:padding="0.097cm" fo:border-left="0.5pt solid #000000" fo:border-right="none" fo:border-top="none" fo:border-bottom="0.5pt solid #000000"/>
    </style:style>
    <style:style style:name="Tabla10.B27" style:family="table-cell">
      <style:table-cell-properties fo:padding="0.097cm" fo:border-left="0.5pt solid #000000" fo:border-right="none" fo:border-top="none" fo:border-bottom="0.5pt solid #000000"/>
    </style:style>
    <style:style style:name="Tabla10.C27" style:family="table-cell">
      <style:table-cell-properties fo:padding="0.097cm" fo:border-left="0.5pt solid #000000" fo:border-right="none" fo:border-top="none" fo:border-bottom="0.5pt solid #000000"/>
    </style:style>
    <style:style style:name="Tabla10.D27" style:family="table-cell">
      <style:table-cell-properties fo:padding="0.097cm" fo:border-left="0.5pt solid #000000" fo:border-right="none" fo:border-top="none" fo:border-bottom="0.5pt solid #000000"/>
    </style:style>
    <style:style style:name="Tabla10.E27" style:family="table-cell">
      <style:table-cell-properties fo:padding="0.097cm" fo:border-left="0.5pt solid #000000" fo:border-right="none" fo:border-top="none" fo:border-bottom="0.5pt solid #000000"/>
    </style:style>
    <style:style style:name="Tabla10.F27" style:family="table-cell">
      <style:table-cell-properties fo:padding="0.097cm" fo:border-left="0.5pt solid #000000" fo:border-right="0.5pt solid #000000" fo:border-top="none" fo:border-bottom="0.5pt solid #000000"/>
    </style:style>
    <style:style style:name="Tabla10.A28" style:family="table-cell">
      <style:table-cell-properties fo:padding="0.097cm" fo:border-left="0.5pt solid #000000" fo:border-right="none" fo:border-top="none" fo:border-bottom="0.5pt solid #000000"/>
    </style:style>
    <style:style style:name="Tabla10.B28" style:family="table-cell">
      <style:table-cell-properties fo:padding="0.097cm" fo:border-left="0.5pt solid #000000" fo:border-right="none" fo:border-top="none" fo:border-bottom="0.5pt solid #000000"/>
    </style:style>
    <style:style style:name="Tabla10.C28" style:family="table-cell">
      <style:table-cell-properties fo:padding="0.097cm" fo:border-left="0.5pt solid #000000" fo:border-right="none" fo:border-top="none" fo:border-bottom="0.5pt solid #000000"/>
    </style:style>
    <style:style style:name="Tabla10.D28" style:family="table-cell">
      <style:table-cell-properties fo:padding="0.097cm" fo:border-left="0.5pt solid #000000" fo:border-right="none" fo:border-top="none" fo:border-bottom="0.5pt solid #000000"/>
    </style:style>
    <style:style style:name="Tabla10.E28" style:family="table-cell">
      <style:table-cell-properties fo:padding="0.097cm" fo:border-left="0.5pt solid #000000" fo:border-right="none" fo:border-top="none" fo:border-bottom="0.5pt solid #000000"/>
    </style:style>
    <style:style style:name="Tabla10.F28" style:family="table-cell">
      <style:table-cell-properties fo:padding="0.097cm" fo:border-left="0.5pt solid #000000" fo:border-right="0.5pt solid #000000" fo:border-top="none" fo:border-bottom="0.5pt solid #000000"/>
    </style:style>
    <style:style style:name="Tabla10.A29" style:family="table-cell">
      <style:table-cell-properties fo:padding="0.097cm" fo:border-left="0.5pt solid #000000" fo:border-right="none" fo:border-top="none" fo:border-bottom="0.5pt solid #000000"/>
    </style:style>
    <style:style style:name="Tabla10.B29" style:family="table-cell">
      <style:table-cell-properties fo:padding="0.097cm" fo:border-left="0.5pt solid #000000" fo:border-right="none" fo:border-top="none" fo:border-bottom="0.5pt solid #000000"/>
    </style:style>
    <style:style style:name="Tabla10.C29" style:family="table-cell">
      <style:table-cell-properties fo:padding="0.097cm" fo:border-left="0.5pt solid #000000" fo:border-right="none" fo:border-top="none" fo:border-bottom="0.5pt solid #000000"/>
    </style:style>
    <style:style style:name="Tabla10.D29" style:family="table-cell">
      <style:table-cell-properties fo:padding="0.097cm" fo:border-left="0.5pt solid #000000" fo:border-right="none" fo:border-top="none" fo:border-bottom="0.5pt solid #000000"/>
    </style:style>
    <style:style style:name="Tabla10.E29" style:family="table-cell">
      <style:table-cell-properties fo:padding="0.097cm" fo:border-left="0.5pt solid #000000" fo:border-right="none" fo:border-top="none" fo:border-bottom="0.5pt solid #000000"/>
    </style:style>
    <style:style style:name="Tabla10.F29" style:family="table-cell">
      <style:table-cell-properties fo:padding="0.097cm" fo:border-left="0.5pt solid #000000" fo:border-right="0.5pt solid #000000" fo:border-top="none" fo:border-bottom="0.5pt solid #000000"/>
    </style:style>
    <style:style style:name="Tabla10.A30" style:family="table-cell">
      <style:table-cell-properties fo:padding="0.097cm" fo:border-left="0.5pt solid #000000" fo:border-right="none" fo:border-top="none" fo:border-bottom="0.5pt solid #000000"/>
    </style:style>
    <style:style style:name="Tabla10.B30" style:family="table-cell">
      <style:table-cell-properties fo:padding="0.097cm" fo:border-left="0.5pt solid #000000" fo:border-right="none" fo:border-top="none" fo:border-bottom="0.5pt solid #000000"/>
    </style:style>
    <style:style style:name="Tabla10.C30" style:family="table-cell">
      <style:table-cell-properties fo:padding="0.097cm" fo:border-left="0.5pt solid #000000" fo:border-right="none" fo:border-top="none" fo:border-bottom="0.5pt solid #000000"/>
    </style:style>
    <style:style style:name="Tabla10.D30" style:family="table-cell">
      <style:table-cell-properties fo:padding="0.097cm" fo:border-left="0.5pt solid #000000" fo:border-right="none" fo:border-top="none" fo:border-bottom="0.5pt solid #000000"/>
    </style:style>
    <style:style style:name="Tabla10.E30" style:family="table-cell">
      <style:table-cell-properties fo:padding="0.097cm" fo:border-left="0.5pt solid #000000" fo:border-right="none" fo:border-top="none" fo:border-bottom="0.5pt solid #000000"/>
    </style:style>
    <style:style style:name="Tabla10.F30" style:family="table-cell">
      <style:table-cell-properties fo:padding="0.097cm" fo:border-left="0.5pt solid #000000" fo:border-right="0.5pt solid #000000" fo:border-top="none" fo:border-bottom="0.5pt solid #000000"/>
    </style:style>
    <style:style style:name="Tabla10.A31" style:family="table-cell">
      <style:table-cell-properties fo:padding="0.097cm" fo:border-left="0.5pt solid #000000" fo:border-right="none" fo:border-top="none" fo:border-bottom="0.5pt solid #000000"/>
    </style:style>
    <style:style style:name="Tabla10.B31" style:family="table-cell">
      <style:table-cell-properties fo:padding="0.097cm" fo:border-left="0.5pt solid #000000" fo:border-right="none" fo:border-top="none" fo:border-bottom="0.5pt solid #000000"/>
    </style:style>
    <style:style style:name="Tabla10.C31" style:family="table-cell">
      <style:table-cell-properties fo:padding="0.097cm" fo:border-left="0.5pt solid #000000" fo:border-right="none" fo:border-top="none" fo:border-bottom="0.5pt solid #000000"/>
    </style:style>
    <style:style style:name="Tabla10.D31" style:family="table-cell">
      <style:table-cell-properties fo:padding="0.097cm" fo:border-left="0.5pt solid #000000" fo:border-right="none" fo:border-top="none" fo:border-bottom="0.5pt solid #000000"/>
    </style:style>
    <style:style style:name="Tabla10.E31" style:family="table-cell">
      <style:table-cell-properties fo:padding="0.097cm" fo:border-left="0.5pt solid #000000" fo:border-right="none" fo:border-top="none" fo:border-bottom="0.5pt solid #000000"/>
    </style:style>
    <style:style style:name="Tabla10.F31" style:family="table-cell">
      <style:table-cell-properties fo:padding="0.097cm" fo:border-left="0.5pt solid #000000" fo:border-right="0.5pt solid #000000" fo:border-top="none" fo:border-bottom="0.5pt solid #000000"/>
    </style:style>
    <style:style style:name="Tabla10.A32" style:family="table-cell">
      <style:table-cell-properties fo:padding="0.097cm" fo:border-left="0.5pt solid #000000" fo:border-right="none" fo:border-top="none" fo:border-bottom="0.5pt solid #000000"/>
    </style:style>
    <style:style style:name="Tabla10.B32" style:family="table-cell">
      <style:table-cell-properties fo:padding="0.097cm" fo:border-left="0.5pt solid #000000" fo:border-right="none" fo:border-top="none" fo:border-bottom="0.5pt solid #000000"/>
    </style:style>
    <style:style style:name="Tabla10.C32" style:family="table-cell">
      <style:table-cell-properties fo:padding="0.097cm" fo:border-left="0.5pt solid #000000" fo:border-right="none" fo:border-top="none" fo:border-bottom="0.5pt solid #000000"/>
    </style:style>
    <style:style style:name="Tabla10.D32" style:family="table-cell">
      <style:table-cell-properties fo:padding="0.097cm" fo:border-left="0.5pt solid #000000" fo:border-right="none" fo:border-top="none" fo:border-bottom="0.5pt solid #000000"/>
    </style:style>
    <style:style style:name="Tabla10.E32" style:family="table-cell">
      <style:table-cell-properties fo:padding="0.097cm" fo:border-left="0.5pt solid #000000" fo:border-right="none" fo:border-top="none" fo:border-bottom="0.5pt solid #000000"/>
    </style:style>
    <style:style style:name="Tabla10.F32" style:family="table-cell">
      <style:table-cell-properties fo:padding="0.097cm" fo:border-left="0.5pt solid #000000" fo:border-right="0.5pt solid #000000" fo:border-top="none" fo:border-bottom="0.5pt solid #000000"/>
    </style:style>
    <style:style style:name="Tabla10.A33" style:family="table-cell">
      <style:table-cell-properties fo:padding="0.097cm" fo:border-left="0.5pt solid #000000" fo:border-right="none" fo:border-top="none" fo:border-bottom="0.5pt solid #000000"/>
    </style:style>
    <style:style style:name="Tabla10.B33" style:family="table-cell">
      <style:table-cell-properties fo:padding="0.097cm" fo:border-left="0.5pt solid #000000" fo:border-right="none" fo:border-top="none" fo:border-bottom="0.5pt solid #000000"/>
    </style:style>
    <style:style style:name="Tabla10.C33" style:family="table-cell">
      <style:table-cell-properties fo:padding="0.097cm" fo:border-left="0.5pt solid #000000" fo:border-right="none" fo:border-top="none" fo:border-bottom="0.5pt solid #000000"/>
    </style:style>
    <style:style style:name="Tabla10.D33" style:family="table-cell">
      <style:table-cell-properties fo:padding="0.097cm" fo:border-left="0.5pt solid #000000" fo:border-right="none" fo:border-top="none" fo:border-bottom="0.5pt solid #000000"/>
    </style:style>
    <style:style style:name="Tabla10.E33" style:family="table-cell">
      <style:table-cell-properties fo:padding="0.097cm" fo:border-left="0.5pt solid #000000" fo:border-right="none" fo:border-top="none" fo:border-bottom="0.5pt solid #000000"/>
    </style:style>
    <style:style style:name="Tabla10.F33" style:family="table-cell">
      <style:table-cell-properties fo:padding="0.097cm" fo:border-left="0.5pt solid #000000" fo:border-right="0.5pt solid #000000" fo:border-top="none" fo:border-bottom="0.5pt solid #000000"/>
    </style:style>
    <style:style style:name="Tabla10.A34" style:family="table-cell">
      <style:table-cell-properties fo:padding="0.097cm" fo:border-left="0.5pt solid #000000" fo:border-right="none" fo:border-top="none" fo:border-bottom="0.5pt solid #000000"/>
    </style:style>
    <style:style style:name="Tabla10.B34" style:family="table-cell">
      <style:table-cell-properties fo:padding="0.097cm" fo:border-left="0.5pt solid #000000" fo:border-right="none" fo:border-top="none" fo:border-bottom="0.5pt solid #000000"/>
    </style:style>
    <style:style style:name="Tabla10.C34" style:family="table-cell">
      <style:table-cell-properties fo:padding="0.097cm" fo:border-left="0.5pt solid #000000" fo:border-right="none" fo:border-top="none" fo:border-bottom="0.5pt solid #000000"/>
    </style:style>
    <style:style style:name="Tabla10.D34" style:family="table-cell">
      <style:table-cell-properties fo:padding="0.097cm" fo:border-left="0.5pt solid #000000" fo:border-right="none" fo:border-top="none" fo:border-bottom="0.5pt solid #000000"/>
    </style:style>
    <style:style style:name="Tabla10.E34" style:family="table-cell">
      <style:table-cell-properties fo:padding="0.097cm" fo:border-left="0.5pt solid #000000" fo:border-right="none" fo:border-top="none" fo:border-bottom="0.5pt solid #000000"/>
    </style:style>
    <style:style style:name="Tabla10.F34" style:family="table-cell">
      <style:table-cell-properties fo:padding="0.097cm" fo:border-left="0.5pt solid #000000" fo:border-right="0.5pt solid #000000" fo:border-top="none" fo:border-bottom="0.5pt solid #000000"/>
    </style:style>
    <style:style style:name="Tabla10.A35" style:family="table-cell">
      <style:table-cell-properties fo:padding="0.097cm" fo:border-left="0.5pt solid #000000" fo:border-right="none" fo:border-top="none" fo:border-bottom="0.5pt solid #000000"/>
    </style:style>
    <style:style style:name="Tabla10.B35" style:family="table-cell">
      <style:table-cell-properties fo:padding="0.097cm" fo:border-left="0.5pt solid #000000" fo:border-right="none" fo:border-top="none" fo:border-bottom="0.5pt solid #000000"/>
    </style:style>
    <style:style style:name="Tabla10.C35" style:family="table-cell">
      <style:table-cell-properties fo:padding="0.097cm" fo:border-left="0.5pt solid #000000" fo:border-right="none" fo:border-top="none" fo:border-bottom="0.5pt solid #000000"/>
    </style:style>
    <style:style style:name="Tabla10.D35" style:family="table-cell">
      <style:table-cell-properties fo:padding="0.097cm" fo:border-left="0.5pt solid #000000" fo:border-right="none" fo:border-top="none" fo:border-bottom="0.5pt solid #000000"/>
    </style:style>
    <style:style style:name="Tabla10.E35" style:family="table-cell">
      <style:table-cell-properties fo:padding="0.097cm" fo:border-left="0.5pt solid #000000" fo:border-right="none" fo:border-top="none" fo:border-bottom="0.5pt solid #000000"/>
    </style:style>
    <style:style style:name="Tabla10.F35" style:family="table-cell">
      <style:table-cell-properties fo:padding="0.097cm" fo:border-left="0.5pt solid #000000" fo:border-right="0.5pt solid #000000" fo:border-top="none" fo:border-bottom="0.5pt solid #000000"/>
    </style:style>
    <style:style style:name="Tabla10.A36" style:family="table-cell">
      <style:table-cell-properties fo:padding="0.097cm" fo:border-left="0.5pt solid #000000" fo:border-right="none" fo:border-top="none" fo:border-bottom="0.5pt solid #000000"/>
    </style:style>
    <style:style style:name="Tabla10.B36" style:family="table-cell">
      <style:table-cell-properties fo:padding="0.097cm" fo:border-left="0.5pt solid #000000" fo:border-right="none" fo:border-top="none" fo:border-bottom="0.5pt solid #000000"/>
    </style:style>
    <style:style style:name="Tabla10.C36" style:family="table-cell">
      <style:table-cell-properties fo:padding="0.097cm" fo:border-left="0.5pt solid #000000" fo:border-right="none" fo:border-top="none" fo:border-bottom="0.5pt solid #000000"/>
    </style:style>
    <style:style style:name="Tabla10.D36" style:family="table-cell">
      <style:table-cell-properties fo:padding="0.097cm" fo:border-left="0.5pt solid #000000" fo:border-right="none" fo:border-top="none" fo:border-bottom="0.5pt solid #000000"/>
    </style:style>
    <style:style style:name="Tabla10.E36" style:family="table-cell">
      <style:table-cell-properties fo:padding="0.097cm" fo:border-left="0.5pt solid #000000" fo:border-right="none" fo:border-top="none" fo:border-bottom="0.5pt solid #000000"/>
    </style:style>
    <style:style style:name="Tabla10.F36" style:family="table-cell">
      <style:table-cell-properties fo:padding="0.097cm" fo:border-left="0.5pt solid #000000" fo:border-right="0.5pt solid #000000" fo:border-top="none" fo:border-bottom="0.5pt solid #000000"/>
    </style:style>
    <style:style style:name="Tabla10.A37" style:family="table-cell">
      <style:table-cell-properties fo:padding="0.097cm" fo:border-left="0.5pt solid #000000" fo:border-right="none" fo:border-top="none" fo:border-bottom="0.5pt solid #000000"/>
    </style:style>
    <style:style style:name="Tabla10.B37" style:family="table-cell">
      <style:table-cell-properties fo:padding="0.097cm" fo:border-left="0.5pt solid #000000" fo:border-right="none" fo:border-top="none" fo:border-bottom="0.5pt solid #000000"/>
    </style:style>
    <style:style style:name="Tabla10.C37" style:family="table-cell">
      <style:table-cell-properties fo:padding="0.097cm" fo:border-left="0.5pt solid #000000" fo:border-right="none" fo:border-top="none" fo:border-bottom="0.5pt solid #000000"/>
    </style:style>
    <style:style style:name="Tabla10.D37" style:family="table-cell">
      <style:table-cell-properties fo:padding="0.097cm" fo:border-left="0.5pt solid #000000" fo:border-right="none" fo:border-top="none" fo:border-bottom="0.5pt solid #000000"/>
    </style:style>
    <style:style style:name="Tabla10.E37" style:family="table-cell">
      <style:table-cell-properties fo:padding="0.097cm" fo:border-left="0.5pt solid #000000" fo:border-right="none" fo:border-top="none" fo:border-bottom="0.5pt solid #000000"/>
    </style:style>
    <style:style style:name="Tabla10.F37" style:family="table-cell">
      <style:table-cell-properties fo:padding="0.097cm" fo:border-left="0.5pt solid #000000" fo:border-right="0.5pt solid #000000" fo:border-top="none" fo:border-bottom="0.5pt solid #000000"/>
    </style:style>
    <style:style style:name="Tabla10.A38" style:family="table-cell">
      <style:table-cell-properties fo:padding="0.097cm" fo:border-left="0.5pt solid #000000" fo:border-right="none" fo:border-top="none" fo:border-bottom="0.5pt solid #000000"/>
    </style:style>
    <style:style style:name="Tabla10.B38" style:family="table-cell">
      <style:table-cell-properties fo:padding="0.097cm" fo:border-left="0.5pt solid #000000" fo:border-right="none" fo:border-top="none" fo:border-bottom="0.5pt solid #000000"/>
    </style:style>
    <style:style style:name="Tabla10.C38" style:family="table-cell">
      <style:table-cell-properties fo:padding="0.097cm" fo:border-left="0.5pt solid #000000" fo:border-right="none" fo:border-top="none" fo:border-bottom="0.5pt solid #000000"/>
    </style:style>
    <style:style style:name="Tabla10.D38" style:family="table-cell">
      <style:table-cell-properties fo:padding="0.097cm" fo:border-left="0.5pt solid #000000" fo:border-right="none" fo:border-top="none" fo:border-bottom="0.5pt solid #000000"/>
    </style:style>
    <style:style style:name="Tabla10.E38" style:family="table-cell">
      <style:table-cell-properties fo:padding="0.097cm" fo:border-left="0.5pt solid #000000" fo:border-right="none" fo:border-top="none" fo:border-bottom="0.5pt solid #000000"/>
    </style:style>
    <style:style style:name="Tabla10.F38" style:family="table-cell">
      <style:table-cell-properties fo:padding="0.097cm" fo:border-left="0.5pt solid #000000" fo:border-right="0.5pt solid #000000" fo:border-top="none" fo:border-bottom="0.5pt solid #000000"/>
    </style:style>
    <style:style style:name="Tabla10.A39" style:family="table-cell">
      <style:table-cell-properties fo:padding="0.097cm" fo:border-left="0.5pt solid #000000" fo:border-right="none" fo:border-top="none" fo:border-bottom="0.5pt solid #000000"/>
    </style:style>
    <style:style style:name="Tabla10.B39" style:family="table-cell">
      <style:table-cell-properties fo:padding="0.097cm" fo:border-left="0.5pt solid #000000" fo:border-right="none" fo:border-top="none" fo:border-bottom="0.5pt solid #000000"/>
    </style:style>
    <style:style style:name="Tabla10.C39" style:family="table-cell">
      <style:table-cell-properties fo:padding="0.097cm" fo:border-left="0.5pt solid #000000" fo:border-right="none" fo:border-top="none" fo:border-bottom="0.5pt solid #000000"/>
    </style:style>
    <style:style style:name="Tabla10.D39" style:family="table-cell">
      <style:table-cell-properties fo:padding="0.097cm" fo:border-left="0.5pt solid #000000" fo:border-right="none" fo:border-top="none" fo:border-bottom="0.5pt solid #000000"/>
    </style:style>
    <style:style style:name="Tabla10.E39" style:family="table-cell">
      <style:table-cell-properties fo:padding="0.097cm" fo:border-left="0.5pt solid #000000" fo:border-right="none" fo:border-top="none" fo:border-bottom="0.5pt solid #000000"/>
    </style:style>
    <style:style style:name="Tabla10.F39" style:family="table-cell">
      <style:table-cell-properties fo:padding="0.097cm" fo:border-left="0.5pt solid #000000" fo:border-right="0.5pt solid #000000" fo:border-top="none" fo:border-bottom="0.5pt solid #000000"/>
    </style:style>
    <style:style style:name="Tabla10.A40" style:family="table-cell">
      <style:table-cell-properties fo:padding="0.097cm" fo:border-left="0.5pt solid #000000" fo:border-right="none" fo:border-top="none" fo:border-bottom="0.5pt solid #000000"/>
    </style:style>
    <style:style style:name="Tabla10.B40" style:family="table-cell">
      <style:table-cell-properties fo:padding="0.097cm" fo:border-left="0.5pt solid #000000" fo:border-right="none" fo:border-top="none" fo:border-bottom="0.5pt solid #000000"/>
    </style:style>
    <style:style style:name="Tabla10.C40" style:family="table-cell">
      <style:table-cell-properties fo:padding="0.097cm" fo:border-left="0.5pt solid #000000" fo:border-right="none" fo:border-top="none" fo:border-bottom="0.5pt solid #000000"/>
    </style:style>
    <style:style style:name="Tabla10.D40" style:family="table-cell">
      <style:table-cell-properties fo:padding="0.097cm" fo:border-left="0.5pt solid #000000" fo:border-right="none" fo:border-top="none" fo:border-bottom="0.5pt solid #000000"/>
    </style:style>
    <style:style style:name="Tabla10.E40" style:family="table-cell">
      <style:table-cell-properties fo:padding="0.097cm" fo:border-left="0.5pt solid #000000" fo:border-right="none" fo:border-top="none" fo:border-bottom="0.5pt solid #000000"/>
    </style:style>
    <style:style style:name="Tabla10.F40" style:family="table-cell">
      <style:table-cell-properties fo:padding="0.097cm" fo:border-left="0.5pt solid #000000" fo:border-right="0.5pt solid #000000" fo:border-top="none" fo:border-bottom="0.5pt solid #000000"/>
    </style:style>
    <style:style style:name="Tabla10.A41" style:family="table-cell">
      <style:table-cell-properties fo:padding="0.097cm" fo:border-left="0.5pt solid #000000" fo:border-right="none" fo:border-top="none" fo:border-bottom="0.5pt solid #000000"/>
    </style:style>
    <style:style style:name="Tabla10.B41" style:family="table-cell">
      <style:table-cell-properties fo:padding="0.097cm" fo:border-left="0.5pt solid #000000" fo:border-right="none" fo:border-top="none" fo:border-bottom="0.5pt solid #000000"/>
    </style:style>
    <style:style style:name="Tabla10.C41" style:family="table-cell">
      <style:table-cell-properties fo:padding="0.097cm" fo:border-left="0.5pt solid #000000" fo:border-right="none" fo:border-top="none" fo:border-bottom="0.5pt solid #000000"/>
    </style:style>
    <style:style style:name="Tabla10.D41" style:family="table-cell">
      <style:table-cell-properties fo:padding="0.097cm" fo:border-left="0.5pt solid #000000" fo:border-right="none" fo:border-top="none" fo:border-bottom="0.5pt solid #000000"/>
    </style:style>
    <style:style style:name="Tabla10.E41" style:family="table-cell">
      <style:table-cell-properties fo:padding="0.097cm" fo:border-left="0.5pt solid #000000" fo:border-right="none" fo:border-top="none" fo:border-bottom="0.5pt solid #000000"/>
    </style:style>
    <style:style style:name="Tabla10.F41" style:family="table-cell">
      <style:table-cell-properties fo:padding="0.097cm" fo:border-left="0.5pt solid #000000" fo:border-right="0.5pt solid #000000" fo:border-top="none" fo:border-bottom="0.5pt solid #000000"/>
    </style:style>
    <style:style style:name="Tabla10.A42" style:family="table-cell">
      <style:table-cell-properties fo:padding="0.097cm" fo:border-left="0.5pt solid #000000" fo:border-right="none" fo:border-top="none" fo:border-bottom="0.5pt solid #000000"/>
    </style:style>
    <style:style style:name="Tabla10.B42" style:family="table-cell">
      <style:table-cell-properties fo:padding="0.097cm" fo:border-left="0.5pt solid #000000" fo:border-right="none" fo:border-top="none" fo:border-bottom="0.5pt solid #000000"/>
    </style:style>
    <style:style style:name="Tabla10.C42" style:family="table-cell">
      <style:table-cell-properties fo:padding="0.097cm" fo:border-left="0.5pt solid #000000" fo:border-right="none" fo:border-top="none" fo:border-bottom="0.5pt solid #000000"/>
    </style:style>
    <style:style style:name="Tabla10.D42" style:family="table-cell">
      <style:table-cell-properties fo:padding="0.097cm" fo:border-left="0.5pt solid #000000" fo:border-right="none" fo:border-top="none" fo:border-bottom="0.5pt solid #000000"/>
    </style:style>
    <style:style style:name="Tabla10.E42" style:family="table-cell">
      <style:table-cell-properties fo:padding="0.097cm" fo:border-left="0.5pt solid #000000" fo:border-right="none" fo:border-top="none" fo:border-bottom="0.5pt solid #000000"/>
    </style:style>
    <style:style style:name="Tabla10.F42" style:family="table-cell">
      <style:table-cell-properties fo:padding="0.097cm" fo:border-left="0.5pt solid #000000" fo:border-right="0.5pt solid #000000" fo:border-top="none" fo:border-bottom="0.5pt solid #000000"/>
    </style:style>
    <style:style style:name="Tabla10.A43" style:family="table-cell">
      <style:table-cell-properties fo:padding="0.097cm" fo:border-left="0.5pt solid #000000" fo:border-right="none" fo:border-top="none" fo:border-bottom="0.5pt solid #000000"/>
    </style:style>
    <style:style style:name="Tabla10.B43" style:family="table-cell">
      <style:table-cell-properties fo:padding="0.097cm" fo:border-left="0.5pt solid #000000" fo:border-right="none" fo:border-top="none" fo:border-bottom="0.5pt solid #000000"/>
    </style:style>
    <style:style style:name="Tabla10.C43" style:family="table-cell">
      <style:table-cell-properties fo:padding="0.097cm" fo:border-left="0.5pt solid #000000" fo:border-right="none" fo:border-top="none" fo:border-bottom="0.5pt solid #000000"/>
    </style:style>
    <style:style style:name="Tabla10.D43" style:family="table-cell">
      <style:table-cell-properties fo:padding="0.097cm" fo:border-left="0.5pt solid #000000" fo:border-right="none" fo:border-top="none" fo:border-bottom="0.5pt solid #000000"/>
    </style:style>
    <style:style style:name="Tabla10.E43" style:family="table-cell">
      <style:table-cell-properties fo:padding="0.097cm" fo:border-left="0.5pt solid #000000" fo:border-right="none" fo:border-top="none" fo:border-bottom="0.5pt solid #000000"/>
    </style:style>
    <style:style style:name="Tabla10.F43" style:family="table-cell">
      <style:table-cell-properties fo:padding="0.097cm" fo:border-left="0.5pt solid #000000" fo:border-right="0.5pt solid #000000" fo:border-top="none" fo:border-bottom="0.5pt solid #000000"/>
    </style:style>
    <style:style style:name="Tabla10.A44" style:family="table-cell">
      <style:table-cell-properties fo:padding="0.097cm" fo:border-left="0.5pt solid #000000" fo:border-right="none" fo:border-top="none" fo:border-bottom="0.5pt solid #000000"/>
    </style:style>
    <style:style style:name="Tabla10.B44" style:family="table-cell">
      <style:table-cell-properties fo:padding="0.097cm" fo:border-left="0.5pt solid #000000" fo:border-right="none" fo:border-top="none" fo:border-bottom="0.5pt solid #000000"/>
    </style:style>
    <style:style style:name="Tabla10.C44" style:family="table-cell">
      <style:table-cell-properties fo:padding="0.097cm" fo:border-left="0.5pt solid #000000" fo:border-right="none" fo:border-top="none" fo:border-bottom="0.5pt solid #000000"/>
    </style:style>
    <style:style style:name="Tabla10.D44" style:family="table-cell">
      <style:table-cell-properties fo:padding="0.097cm" fo:border-left="0.5pt solid #000000" fo:border-right="none" fo:border-top="none" fo:border-bottom="0.5pt solid #000000"/>
    </style:style>
    <style:style style:name="Tabla10.E44" style:family="table-cell">
      <style:table-cell-properties fo:padding="0.097cm" fo:border-left="0.5pt solid #000000" fo:border-right="none" fo:border-top="none" fo:border-bottom="0.5pt solid #000000"/>
    </style:style>
    <style:style style:name="Tabla10.F44" style:family="table-cell">
      <style:table-cell-properties fo:padding="0.097cm" fo:border-left="0.5pt solid #000000" fo:border-right="0.5pt solid #000000" fo:border-top="none" fo:border-bottom="0.5pt solid #000000"/>
    </style:style>
    <style:style style:name="Tabla10.A45" style:family="table-cell">
      <style:table-cell-properties fo:padding="0.097cm" fo:border-left="0.5pt solid #000000" fo:border-right="none" fo:border-top="none" fo:border-bottom="0.5pt solid #000000"/>
    </style:style>
    <style:style style:name="Tabla10.B45" style:family="table-cell">
      <style:table-cell-properties fo:padding="0.097cm" fo:border-left="0.5pt solid #000000" fo:border-right="none" fo:border-top="none" fo:border-bottom="0.5pt solid #000000"/>
    </style:style>
    <style:style style:name="Tabla10.C45" style:family="table-cell">
      <style:table-cell-properties fo:padding="0.097cm" fo:border-left="0.5pt solid #000000" fo:border-right="none" fo:border-top="none" fo:border-bottom="0.5pt solid #000000"/>
    </style:style>
    <style:style style:name="Tabla10.D45" style:family="table-cell">
      <style:table-cell-properties fo:padding="0.097cm" fo:border-left="0.5pt solid #000000" fo:border-right="none" fo:border-top="none" fo:border-bottom="0.5pt solid #000000"/>
    </style:style>
    <style:style style:name="Tabla10.E45" style:family="table-cell">
      <style:table-cell-properties fo:padding="0.097cm" fo:border-left="0.5pt solid #000000" fo:border-right="none" fo:border-top="none" fo:border-bottom="0.5pt solid #000000"/>
    </style:style>
    <style:style style:name="Tabla10.F45" style:family="table-cell">
      <style:table-cell-properties fo:padding="0.097cm" fo:border-left="0.5pt solid #000000" fo:border-right="0.5pt solid #000000" fo:border-top="none" fo:border-bottom="0.5pt solid #000000"/>
    </style:style>
    <style:style style:name="Tabla10.A46" style:family="table-cell">
      <style:table-cell-properties fo:padding="0.097cm" fo:border-left="0.5pt solid #000000" fo:border-right="none" fo:border-top="none" fo:border-bottom="0.5pt solid #000000"/>
    </style:style>
    <style:style style:name="Tabla10.B46" style:family="table-cell">
      <style:table-cell-properties fo:padding="0.097cm" fo:border-left="0.5pt solid #000000" fo:border-right="none" fo:border-top="none" fo:border-bottom="0.5pt solid #000000"/>
    </style:style>
    <style:style style:name="Tabla10.C46" style:family="table-cell">
      <style:table-cell-properties fo:padding="0.097cm" fo:border-left="0.5pt solid #000000" fo:border-right="none" fo:border-top="none" fo:border-bottom="0.5pt solid #000000"/>
    </style:style>
    <style:style style:name="Tabla10.D46" style:family="table-cell">
      <style:table-cell-properties fo:padding="0.097cm" fo:border-left="0.5pt solid #000000" fo:border-right="none" fo:border-top="none" fo:border-bottom="0.5pt solid #000000"/>
    </style:style>
    <style:style style:name="Tabla10.E46" style:family="table-cell">
      <style:table-cell-properties fo:padding="0.097cm" fo:border-left="0.5pt solid #000000" fo:border-right="none" fo:border-top="none" fo:border-bottom="0.5pt solid #000000"/>
    </style:style>
    <style:style style:name="Tabla10.F46" style:family="table-cell">
      <style:table-cell-properties fo:padding="0.097cm" fo:border-left="0.5pt solid #000000" fo:border-right="0.5pt solid #000000" fo:border-top="none" fo:border-bottom="0.5pt solid #000000"/>
    </style:style>
    <style:style style:name="Tabla10.A47" style:family="table-cell">
      <style:table-cell-properties fo:padding="0.097cm" fo:border-left="0.5pt solid #000000" fo:border-right="none" fo:border-top="none" fo:border-bottom="0.5pt solid #000000"/>
    </style:style>
    <style:style style:name="Tabla10.B47" style:family="table-cell">
      <style:table-cell-properties fo:padding="0.097cm" fo:border-left="0.5pt solid #000000" fo:border-right="none" fo:border-top="none" fo:border-bottom="0.5pt solid #000000"/>
    </style:style>
    <style:style style:name="Tabla10.C47" style:family="table-cell">
      <style:table-cell-properties fo:padding="0.097cm" fo:border-left="0.5pt solid #000000" fo:border-right="none" fo:border-top="none" fo:border-bottom="0.5pt solid #000000"/>
    </style:style>
    <style:style style:name="Tabla10.D47" style:family="table-cell">
      <style:table-cell-properties fo:padding="0.097cm" fo:border-left="0.5pt solid #000000" fo:border-right="none" fo:border-top="none" fo:border-bottom="0.5pt solid #000000"/>
    </style:style>
    <style:style style:name="Tabla10.E47" style:family="table-cell">
      <style:table-cell-properties fo:padding="0.097cm" fo:border-left="0.5pt solid #000000" fo:border-right="none" fo:border-top="none" fo:border-bottom="0.5pt solid #000000"/>
    </style:style>
    <style:style style:name="Tabla10.F47" style:family="table-cell">
      <style:table-cell-properties fo:padding="0.097cm" fo:border-left="0.5pt solid #000000" fo:border-right="0.5pt solid #000000" fo:border-top="none" fo:border-bottom="0.5pt solid #000000"/>
    </style:style>
    <style:style style:name="Tabla10.A48" style:family="table-cell">
      <style:table-cell-properties fo:padding="0.097cm" fo:border-left="0.5pt solid #000000" fo:border-right="none" fo:border-top="none" fo:border-bottom="0.5pt solid #000000"/>
    </style:style>
    <style:style style:name="Tabla10.B48" style:family="table-cell">
      <style:table-cell-properties fo:padding="0.097cm" fo:border-left="0.5pt solid #000000" fo:border-right="none" fo:border-top="none" fo:border-bottom="0.5pt solid #000000"/>
    </style:style>
    <style:style style:name="Tabla10.C48" style:family="table-cell">
      <style:table-cell-properties fo:padding="0.097cm" fo:border-left="0.5pt solid #000000" fo:border-right="none" fo:border-top="none" fo:border-bottom="0.5pt solid #000000"/>
    </style:style>
    <style:style style:name="Tabla10.D48" style:family="table-cell">
      <style:table-cell-properties fo:padding="0.097cm" fo:border-left="0.5pt solid #000000" fo:border-right="none" fo:border-top="none" fo:border-bottom="0.5pt solid #000000"/>
    </style:style>
    <style:style style:name="Tabla10.E48" style:family="table-cell">
      <style:table-cell-properties fo:padding="0.097cm" fo:border-left="0.5pt solid #000000" fo:border-right="none" fo:border-top="none" fo:border-bottom="0.5pt solid #000000"/>
    </style:style>
    <style:style style:name="Tabla10.F48" style:family="table-cell">
      <style:table-cell-properties fo:padding="0.097cm" fo:border-left="0.5pt solid #000000" fo:border-right="0.5pt solid #000000" fo:border-top="none" fo:border-bottom="0.5pt solid #000000"/>
    </style:style>
    <style:style style:name="Tabla10.A49" style:family="table-cell">
      <style:table-cell-properties fo:padding="0.097cm" fo:border-left="0.5pt solid #000000" fo:border-right="none" fo:border-top="none" fo:border-bottom="0.5pt solid #000000"/>
    </style:style>
    <style:style style:name="Tabla10.B49" style:family="table-cell">
      <style:table-cell-properties fo:padding="0.097cm" fo:border-left="0.5pt solid #000000" fo:border-right="none" fo:border-top="none" fo:border-bottom="0.5pt solid #000000"/>
    </style:style>
    <style:style style:name="Tabla10.C49" style:family="table-cell">
      <style:table-cell-properties fo:padding="0.097cm" fo:border-left="0.5pt solid #000000" fo:border-right="none" fo:border-top="none" fo:border-bottom="0.5pt solid #000000"/>
    </style:style>
    <style:style style:name="Tabla10.D49" style:family="table-cell">
      <style:table-cell-properties fo:padding="0.097cm" fo:border-left="0.5pt solid #000000" fo:border-right="none" fo:border-top="none" fo:border-bottom="0.5pt solid #000000"/>
    </style:style>
    <style:style style:name="Tabla10.E49" style:family="table-cell">
      <style:table-cell-properties fo:padding="0.097cm" fo:border-left="0.5pt solid #000000" fo:border-right="none" fo:border-top="none" fo:border-bottom="0.5pt solid #000000"/>
    </style:style>
    <style:style style:name="Tabla10.F49" style:family="table-cell">
      <style:table-cell-properties fo:padding="0.097cm" fo:border-left="0.5pt solid #000000" fo:border-right="0.5pt solid #000000" fo:border-top="none" fo:border-bottom="0.5pt solid #000000"/>
    </style:style>
    <style:style style:name="Tabla10.A50" style:family="table-cell">
      <style:table-cell-properties fo:padding="0.097cm" fo:border-left="0.5pt solid #000000" fo:border-right="none" fo:border-top="none" fo:border-bottom="0.5pt solid #000000"/>
    </style:style>
    <style:style style:name="Tabla10.B50" style:family="table-cell">
      <style:table-cell-properties fo:padding="0.097cm" fo:border-left="0.5pt solid #000000" fo:border-right="none" fo:border-top="none" fo:border-bottom="0.5pt solid #000000"/>
    </style:style>
    <style:style style:name="Tabla10.C50" style:family="table-cell">
      <style:table-cell-properties fo:padding="0.097cm" fo:border-left="0.5pt solid #000000" fo:border-right="none" fo:border-top="none" fo:border-bottom="0.5pt solid #000000"/>
    </style:style>
    <style:style style:name="Tabla10.D50" style:family="table-cell">
      <style:table-cell-properties fo:padding="0.097cm" fo:border-left="0.5pt solid #000000" fo:border-right="none" fo:border-top="none" fo:border-bottom="0.5pt solid #000000"/>
    </style:style>
    <style:style style:name="Tabla10.E50" style:family="table-cell">
      <style:table-cell-properties fo:padding="0.097cm" fo:border-left="0.5pt solid #000000" fo:border-right="none" fo:border-top="none" fo:border-bottom="0.5pt solid #000000"/>
    </style:style>
    <style:style style:name="Tabla10.F50" style:family="table-cell">
      <style:table-cell-properties fo:padding="0.097cm" fo:border-left="0.5pt solid #000000" fo:border-right="0.5pt solid #000000" fo:border-top="none" fo:border-bottom="0.5pt solid #000000"/>
    </style:style>
    <style:style style:name="Tabla10.A51" style:family="table-cell">
      <style:table-cell-properties fo:padding="0.097cm" fo:border-left="0.5pt solid #000000" fo:border-right="none" fo:border-top="none" fo:border-bottom="0.5pt solid #000000"/>
    </style:style>
    <style:style style:name="Tabla10.B51" style:family="table-cell">
      <style:table-cell-properties fo:padding="0.097cm" fo:border-left="0.5pt solid #000000" fo:border-right="none" fo:border-top="none" fo:border-bottom="0.5pt solid #000000"/>
    </style:style>
    <style:style style:name="Tabla10.C51" style:family="table-cell">
      <style:table-cell-properties fo:padding="0.097cm" fo:border-left="0.5pt solid #000000" fo:border-right="none" fo:border-top="none" fo:border-bottom="0.5pt solid #000000"/>
    </style:style>
    <style:style style:name="Tabla10.D51" style:family="table-cell">
      <style:table-cell-properties fo:padding="0.097cm" fo:border-left="0.5pt solid #000000" fo:border-right="none" fo:border-top="none" fo:border-bottom="0.5pt solid #000000"/>
    </style:style>
    <style:style style:name="Tabla10.E51" style:family="table-cell">
      <style:table-cell-properties fo:padding="0.097cm" fo:border-left="0.5pt solid #000000" fo:border-right="none" fo:border-top="none" fo:border-bottom="0.5pt solid #000000"/>
    </style:style>
    <style:style style:name="Tabla10.F51" style:family="table-cell">
      <style:table-cell-properties fo:padding="0.097cm" fo:border-left="0.5pt solid #000000" fo:border-right="0.5pt solid #000000" fo:border-top="none" fo:border-bottom="0.5pt solid #000000"/>
    </style:style>
    <style:style style:name="Tabla10.A52" style:family="table-cell">
      <style:table-cell-properties fo:padding="0.097cm" fo:border-left="0.5pt solid #000000" fo:border-right="none" fo:border-top="none" fo:border-bottom="0.5pt solid #000000"/>
    </style:style>
    <style:style style:name="Tabla10.B52" style:family="table-cell">
      <style:table-cell-properties fo:padding="0.097cm" fo:border-left="0.5pt solid #000000" fo:border-right="none" fo:border-top="none" fo:border-bottom="0.5pt solid #000000"/>
    </style:style>
    <style:style style:name="Tabla10.C52" style:family="table-cell">
      <style:table-cell-properties fo:padding="0.097cm" fo:border-left="0.5pt solid #000000" fo:border-right="none" fo:border-top="none" fo:border-bottom="0.5pt solid #000000"/>
    </style:style>
    <style:style style:name="Tabla10.D52" style:family="table-cell">
      <style:table-cell-properties fo:padding="0.097cm" fo:border-left="0.5pt solid #000000" fo:border-right="none" fo:border-top="none" fo:border-bottom="0.5pt solid #000000"/>
    </style:style>
    <style:style style:name="Tabla10.E52" style:family="table-cell">
      <style:table-cell-properties fo:padding="0.097cm" fo:border-left="0.5pt solid #000000" fo:border-right="none" fo:border-top="none" fo:border-bottom="0.5pt solid #000000"/>
    </style:style>
    <style:style style:name="Tabla10.F52" style:family="table-cell">
      <style:table-cell-properties fo:padding="0.097cm" fo:border-left="0.5pt solid #000000" fo:border-right="0.5pt solid #000000" fo:border-top="none" fo:border-bottom="0.5pt solid #000000"/>
    </style:style>
    <style:style style:name="Tabla10.A53" style:family="table-cell">
      <style:table-cell-properties fo:padding="0.097cm" fo:border-left="0.5pt solid #000000" fo:border-right="none" fo:border-top="none" fo:border-bottom="0.5pt solid #000000"/>
    </style:style>
    <style:style style:name="Tabla10.B53" style:family="table-cell">
      <style:table-cell-properties fo:padding="0.097cm" fo:border-left="0.5pt solid #000000" fo:border-right="none" fo:border-top="none" fo:border-bottom="0.5pt solid #000000"/>
    </style:style>
    <style:style style:name="Tabla10.C53" style:family="table-cell">
      <style:table-cell-properties fo:padding="0.097cm" fo:border-left="0.5pt solid #000000" fo:border-right="none" fo:border-top="none" fo:border-bottom="0.5pt solid #000000"/>
    </style:style>
    <style:style style:name="Tabla10.D53" style:family="table-cell">
      <style:table-cell-properties fo:padding="0.097cm" fo:border-left="0.5pt solid #000000" fo:border-right="none" fo:border-top="none" fo:border-bottom="0.5pt solid #000000"/>
    </style:style>
    <style:style style:name="Tabla10.E53" style:family="table-cell">
      <style:table-cell-properties fo:padding="0.097cm" fo:border-left="0.5pt solid #000000" fo:border-right="none" fo:border-top="none" fo:border-bottom="0.5pt solid #000000"/>
    </style:style>
    <style:style style:name="Tabla10.F53" style:family="table-cell">
      <style:table-cell-properties fo:padding="0.097cm" fo:border-left="0.5pt solid #000000" fo:border-right="0.5pt solid #000000" fo:border-top="none" fo:border-bottom="0.5pt solid #000000"/>
    </style:style>
    <style:style style:name="Tabla10.A54" style:family="table-cell">
      <style:table-cell-properties fo:padding="0.097cm" fo:border-left="0.5pt solid #000000" fo:border-right="none" fo:border-top="none" fo:border-bottom="0.5pt solid #000000"/>
    </style:style>
    <style:style style:name="Tabla10.B54" style:family="table-cell">
      <style:table-cell-properties fo:padding="0.097cm" fo:border-left="0.5pt solid #000000" fo:border-right="none" fo:border-top="none" fo:border-bottom="0.5pt solid #000000"/>
    </style:style>
    <style:style style:name="Tabla10.C54" style:family="table-cell">
      <style:table-cell-properties fo:padding="0.097cm" fo:border-left="0.5pt solid #000000" fo:border-right="none" fo:border-top="none" fo:border-bottom="0.5pt solid #000000"/>
    </style:style>
    <style:style style:name="Tabla10.D54" style:family="table-cell">
      <style:table-cell-properties fo:padding="0.097cm" fo:border-left="0.5pt solid #000000" fo:border-right="none" fo:border-top="none" fo:border-bottom="0.5pt solid #000000"/>
    </style:style>
    <style:style style:name="Tabla10.E54" style:family="table-cell">
      <style:table-cell-properties fo:padding="0.097cm" fo:border-left="0.5pt solid #000000" fo:border-right="none" fo:border-top="none" fo:border-bottom="0.5pt solid #000000"/>
    </style:style>
    <style:style style:name="Tabla10.F54" style:family="table-cell">
      <style:table-cell-properties fo:padding="0.097cm" fo:border-left="0.5pt solid #000000" fo:border-right="0.5pt solid #000000" fo:border-top="none" fo:border-bottom="0.5pt solid #000000"/>
    </style:style>
    <style:style style:name="Tabla10.A55" style:family="table-cell">
      <style:table-cell-properties fo:padding="0.097cm" fo:border-left="0.5pt solid #000000" fo:border-right="none" fo:border-top="none" fo:border-bottom="0.5pt solid #000000"/>
    </style:style>
    <style:style style:name="Tabla10.B55" style:family="table-cell">
      <style:table-cell-properties fo:padding="0.097cm" fo:border-left="0.5pt solid #000000" fo:border-right="none" fo:border-top="none" fo:border-bottom="0.5pt solid #000000"/>
    </style:style>
    <style:style style:name="Tabla10.C55" style:family="table-cell">
      <style:table-cell-properties fo:padding="0.097cm" fo:border-left="0.5pt solid #000000" fo:border-right="none" fo:border-top="none" fo:border-bottom="0.5pt solid #000000"/>
    </style:style>
    <style:style style:name="Tabla10.D55" style:family="table-cell">
      <style:table-cell-properties fo:padding="0.097cm" fo:border-left="0.5pt solid #000000" fo:border-right="none" fo:border-top="none" fo:border-bottom="0.5pt solid #000000"/>
    </style:style>
    <style:style style:name="Tabla10.E55" style:family="table-cell">
      <style:table-cell-properties fo:padding="0.097cm" fo:border-left="0.5pt solid #000000" fo:border-right="none" fo:border-top="none" fo:border-bottom="0.5pt solid #000000"/>
    </style:style>
    <style:style style:name="Tabla10.F55" style:family="table-cell">
      <style:table-cell-properties fo:padding="0.097cm" fo:border-left="0.5pt solid #000000" fo:border-right="0.5pt solid #000000" fo:border-top="none" fo:border-bottom="0.5pt solid #000000"/>
    </style:style>
    <style:style style:name="Tabla10.A56" style:family="table-cell">
      <style:table-cell-properties fo:padding="0.097cm" fo:border-left="0.5pt solid #000000" fo:border-right="none" fo:border-top="none" fo:border-bottom="0.5pt solid #000000"/>
    </style:style>
    <style:style style:name="Tabla10.B56" style:family="table-cell">
      <style:table-cell-properties fo:padding="0.097cm" fo:border-left="0.5pt solid #000000" fo:border-right="none" fo:border-top="none" fo:border-bottom="0.5pt solid #000000"/>
    </style:style>
    <style:style style:name="Tabla10.C56" style:family="table-cell">
      <style:table-cell-properties fo:padding="0.097cm" fo:border-left="0.5pt solid #000000" fo:border-right="none" fo:border-top="none" fo:border-bottom="0.5pt solid #000000"/>
    </style:style>
    <style:style style:name="Tabla10.D56" style:family="table-cell">
      <style:table-cell-properties fo:padding="0.097cm" fo:border-left="0.5pt solid #000000" fo:border-right="none" fo:border-top="none" fo:border-bottom="0.5pt solid #000000"/>
    </style:style>
    <style:style style:name="Tabla10.E56" style:family="table-cell">
      <style:table-cell-properties fo:padding="0.097cm" fo:border-left="0.5pt solid #000000" fo:border-right="none" fo:border-top="none" fo:border-bottom="0.5pt solid #000000"/>
    </style:style>
    <style:style style:name="Tabla10.F56" style:family="table-cell">
      <style:table-cell-properties fo:padding="0.097cm" fo:border-left="0.5pt solid #000000" fo:border-right="0.5pt solid #000000" fo:border-top="none" fo:border-bottom="0.5pt solid #000000"/>
    </style:style>
    <style:style style:name="Tabla10.A57" style:family="table-cell">
      <style:table-cell-properties fo:padding="0.097cm" fo:border-left="0.5pt solid #000000" fo:border-right="none" fo:border-top="none" fo:border-bottom="0.5pt solid #000000"/>
    </style:style>
    <style:style style:name="Tabla10.B57" style:family="table-cell">
      <style:table-cell-properties fo:padding="0.097cm" fo:border-left="0.5pt solid #000000" fo:border-right="none" fo:border-top="none" fo:border-bottom="0.5pt solid #000000"/>
    </style:style>
    <style:style style:name="Tabla10.C57" style:family="table-cell">
      <style:table-cell-properties fo:padding="0.097cm" fo:border-left="0.5pt solid #000000" fo:border-right="none" fo:border-top="none" fo:border-bottom="0.5pt solid #000000"/>
    </style:style>
    <style:style style:name="Tabla10.D57" style:family="table-cell">
      <style:table-cell-properties fo:padding="0.097cm" fo:border-left="0.5pt solid #000000" fo:border-right="none" fo:border-top="none" fo:border-bottom="0.5pt solid #000000"/>
    </style:style>
    <style:style style:name="Tabla10.E57" style:family="table-cell">
      <style:table-cell-properties fo:padding="0.097cm" fo:border-left="0.5pt solid #000000" fo:border-right="none" fo:border-top="none" fo:border-bottom="0.5pt solid #000000"/>
    </style:style>
    <style:style style:name="Tabla10.F57" style:family="table-cell">
      <style:table-cell-properties fo:padding="0.097cm" fo:border-left="0.5pt solid #000000" fo:border-right="0.5pt solid #000000" fo:border-top="none" fo:border-bottom="0.5pt solid #000000"/>
    </style:style>
    <style:style style:name="Tabla10.A58" style:family="table-cell">
      <style:table-cell-properties fo:padding="0.097cm" fo:border-left="0.5pt solid #000000" fo:border-right="none" fo:border-top="none" fo:border-bottom="0.5pt solid #000000"/>
    </style:style>
    <style:style style:name="Tabla10.B58" style:family="table-cell">
      <style:table-cell-properties fo:padding="0.097cm" fo:border-left="0.5pt solid #000000" fo:border-right="none" fo:border-top="none" fo:border-bottom="0.5pt solid #000000"/>
    </style:style>
    <style:style style:name="Tabla10.C58" style:family="table-cell">
      <style:table-cell-properties fo:padding="0.097cm" fo:border-left="0.5pt solid #000000" fo:border-right="none" fo:border-top="none" fo:border-bottom="0.5pt solid #000000"/>
    </style:style>
    <style:style style:name="Tabla10.D58" style:family="table-cell">
      <style:table-cell-properties fo:padding="0.097cm" fo:border-left="0.5pt solid #000000" fo:border-right="none" fo:border-top="none" fo:border-bottom="0.5pt solid #000000"/>
    </style:style>
    <style:style style:name="Tabla10.E58" style:family="table-cell">
      <style:table-cell-properties fo:padding="0.097cm" fo:border-left="0.5pt solid #000000" fo:border-right="none" fo:border-top="none" fo:border-bottom="0.5pt solid #000000"/>
    </style:style>
    <style:style style:name="Tabla10.F58" style:family="table-cell">
      <style:table-cell-properties fo:padding="0.097cm" fo:border-left="0.5pt solid #000000" fo:border-right="0.5pt solid #000000" fo:border-top="none" fo:border-bottom="0.5pt solid #000000"/>
    </style:style>
    <style:style style:name="Tabla10.A59" style:family="table-cell">
      <style:table-cell-properties fo:padding="0.097cm" fo:border-left="0.5pt solid #000000" fo:border-right="none" fo:border-top="none" fo:border-bottom="0.5pt solid #000000"/>
    </style:style>
    <style:style style:name="Tabla10.B59" style:family="table-cell">
      <style:table-cell-properties fo:padding="0.097cm" fo:border-left="0.5pt solid #000000" fo:border-right="none" fo:border-top="none" fo:border-bottom="0.5pt solid #000000"/>
    </style:style>
    <style:style style:name="Tabla10.C59" style:family="table-cell">
      <style:table-cell-properties fo:padding="0.097cm" fo:border-left="0.5pt solid #000000" fo:border-right="none" fo:border-top="none" fo:border-bottom="0.5pt solid #000000"/>
    </style:style>
    <style:style style:name="Tabla10.D59" style:family="table-cell">
      <style:table-cell-properties fo:padding="0.097cm" fo:border-left="0.5pt solid #000000" fo:border-right="none" fo:border-top="none" fo:border-bottom="0.5pt solid #000000"/>
    </style:style>
    <style:style style:name="Tabla10.E59" style:family="table-cell">
      <style:table-cell-properties fo:padding="0.097cm" fo:border-left="0.5pt solid #000000" fo:border-right="none" fo:border-top="none" fo:border-bottom="0.5pt solid #000000"/>
    </style:style>
    <style:style style:name="Tabla10.F59" style:family="table-cell">
      <style:table-cell-properties fo:padding="0.097cm" fo:border-left="0.5pt solid #000000" fo:border-right="0.5pt solid #000000" fo:border-top="none" fo:border-bottom="0.5pt solid #000000"/>
    </style:style>
    <style:style style:name="Tabla10.A60" style:family="table-cell">
      <style:table-cell-properties fo:padding="0.097cm" fo:border-left="0.5pt solid #000000" fo:border-right="none" fo:border-top="none" fo:border-bottom="0.5pt solid #000000"/>
    </style:style>
    <style:style style:name="Tabla10.B60" style:family="table-cell">
      <style:table-cell-properties fo:padding="0.097cm" fo:border-left="0.5pt solid #000000" fo:border-right="none" fo:border-top="none" fo:border-bottom="0.5pt solid #000000"/>
    </style:style>
    <style:style style:name="Tabla10.C60" style:family="table-cell">
      <style:table-cell-properties fo:padding="0.097cm" fo:border-left="0.5pt solid #000000" fo:border-right="none" fo:border-top="none" fo:border-bottom="0.5pt solid #000000"/>
    </style:style>
    <style:style style:name="Tabla10.D60" style:family="table-cell">
      <style:table-cell-properties fo:padding="0.097cm" fo:border-left="0.5pt solid #000000" fo:border-right="none" fo:border-top="none" fo:border-bottom="0.5pt solid #000000"/>
    </style:style>
    <style:style style:name="Tabla10.E60" style:family="table-cell">
      <style:table-cell-properties fo:padding="0.097cm" fo:border-left="0.5pt solid #000000" fo:border-right="none" fo:border-top="none" fo:border-bottom="0.5pt solid #000000"/>
    </style:style>
    <style:style style:name="Tabla10.F60" style:family="table-cell">
      <style:table-cell-properties fo:padding="0.097cm" fo:border-left="0.5pt solid #000000" fo:border-right="0.5pt solid #000000" fo:border-top="none" fo:border-bottom="0.5pt solid #000000"/>
    </style:style>
    <style:style style:name="Tabla10.A61" style:family="table-cell">
      <style:table-cell-properties fo:padding="0.097cm" fo:border-left="0.5pt solid #000000" fo:border-right="none" fo:border-top="none" fo:border-bottom="0.5pt solid #000000"/>
    </style:style>
    <style:style style:name="Tabla10.B61" style:family="table-cell">
      <style:table-cell-properties fo:padding="0.097cm" fo:border-left="0.5pt solid #000000" fo:border-right="none" fo:border-top="none" fo:border-bottom="0.5pt solid #000000"/>
    </style:style>
    <style:style style:name="Tabla10.C61" style:family="table-cell">
      <style:table-cell-properties fo:padding="0.097cm" fo:border-left="0.5pt solid #000000" fo:border-right="none" fo:border-top="none" fo:border-bottom="0.5pt solid #000000"/>
    </style:style>
    <style:style style:name="Tabla10.D61" style:family="table-cell">
      <style:table-cell-properties fo:padding="0.097cm" fo:border-left="0.5pt solid #000000" fo:border-right="none" fo:border-top="none" fo:border-bottom="0.5pt solid #000000"/>
    </style:style>
    <style:style style:name="Tabla10.E61" style:family="table-cell">
      <style:table-cell-properties fo:padding="0.097cm" fo:border-left="0.5pt solid #000000" fo:border-right="none" fo:border-top="none" fo:border-bottom="0.5pt solid #000000"/>
    </style:style>
    <style:style style:name="Tabla10.F61" style:family="table-cell">
      <style:table-cell-properties fo:padding="0.097cm" fo:border-left="0.5pt solid #000000" fo:border-right="0.5pt solid #000000" fo:border-top="none" fo:border-bottom="0.5pt solid #000000"/>
    </style:style>
    <style:style style:name="Tabla10.A62" style:family="table-cell">
      <style:table-cell-properties fo:padding="0.097cm" fo:border-left="0.5pt solid #000000" fo:border-right="none" fo:border-top="none" fo:border-bottom="0.5pt solid #000000"/>
    </style:style>
    <style:style style:name="Tabla10.B62" style:family="table-cell">
      <style:table-cell-properties fo:padding="0.097cm" fo:border-left="0.5pt solid #000000" fo:border-right="none" fo:border-top="none" fo:border-bottom="0.5pt solid #000000"/>
    </style:style>
    <style:style style:name="Tabla10.C62" style:family="table-cell">
      <style:table-cell-properties fo:padding="0.097cm" fo:border-left="0.5pt solid #000000" fo:border-right="none" fo:border-top="none" fo:border-bottom="0.5pt solid #000000"/>
    </style:style>
    <style:style style:name="Tabla10.D62" style:family="table-cell">
      <style:table-cell-properties fo:padding="0.097cm" fo:border-left="0.5pt solid #000000" fo:border-right="none" fo:border-top="none" fo:border-bottom="0.5pt solid #000000"/>
    </style:style>
    <style:style style:name="Tabla10.E62" style:family="table-cell">
      <style:table-cell-properties fo:padding="0.097cm" fo:border-left="0.5pt solid #000000" fo:border-right="none" fo:border-top="none" fo:border-bottom="0.5pt solid #000000"/>
    </style:style>
    <style:style style:name="Tabla10.F62" style:family="table-cell">
      <style:table-cell-properties fo:padding="0.097cm" fo:border-left="0.5pt solid #000000" fo:border-right="0.5pt solid #000000" fo:border-top="none" fo:border-bottom="0.5pt solid #000000"/>
    </style:style>
    <style:style style:name="Tabla10.A63" style:family="table-cell">
      <style:table-cell-properties fo:padding="0.097cm" fo:border="none"/>
    </style:style>
    <style:style style:name="Tabla10.D63" style:family="table-cell">
      <style:table-cell-properties fo:padding="0.097cm" fo:border="none"/>
    </style:style>
    <style:style style:name="Tabla10.E63" style:family="table-cell">
      <style:table-cell-properties fo:padding="0.097cm" fo:border="none"/>
    </style:style>
    <style:style style:name="Tabla10.F63" style:family="table-cell">
      <style:table-cell-properties fo:padding="0.097cm" fo:border="none"/>
    </style:style>
    <style:style style:name="Tabla11" style:family="table">
      <style:table-properties style:width="16.498cm" table:align="margins"/>
    </style:style>
    <style:style style:name="Tabla11.A" style:family="table-column">
      <style:table-column-properties style:column-width="1.937cm" style:rel-column-width="7697*"/>
    </style:style>
    <style:style style:name="Tabla11.B" style:family="table-column">
      <style:table-column-properties style:column-width="2.917cm" style:rel-column-width="11586*"/>
    </style:style>
    <style:style style:name="Tabla11.C" style:family="table-column">
      <style:table-column-properties style:column-width="1.635cm" style:rel-column-width="6493*"/>
    </style:style>
    <style:style style:name="Tabla11.D" style:family="table-column">
      <style:table-column-properties style:column-width="3.595cm" style:rel-column-width="14279*"/>
    </style:style>
    <style:style style:name="Tabla11.E" style:family="table-column">
      <style:table-column-properties style:column-width="4.457cm" style:rel-column-width="17706*"/>
    </style:style>
    <style:style style:name="Tabla11.F" style:family="table-column">
      <style:table-column-properties style:column-width="1.956cm" style:rel-column-width="7774*"/>
    </style:style>
    <style:style style:name="Tabla11.A1" style:family="table-cell">
      <style:table-cell-properties fo:background-color="#cccccc" fo:padding="0.097cm" fo:border-left="0.5pt solid #000000" fo:border-right="none" fo:border-top="0.5pt solid #000000" fo:border-bottom="0.5pt solid #000000">
        <style:background-image/>
      </style:table-cell-properties>
    </style:style>
    <style:style style:name="Tabla11.F1" style:family="table-cell">
      <style:table-cell-properties fo:background-color="#cccccc" fo:padding="0.097cm" fo:border="0.5pt solid #000000">
        <style:background-image/>
      </style:table-cell-properties>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none" fo:border-top="none" fo:border-bottom="0.5pt solid #000000"/>
    </style:style>
    <style:style style:name="Tabla11.C2" style:family="table-cell">
      <style:table-cell-properties fo:padding="0.097cm" fo:border-left="0.5pt solid #000000" fo:border-right="none" fo:border-top="none" fo:border-bottom="0.5pt solid #000000"/>
    </style:style>
    <style:style style:name="Tabla11.D2" style:family="table-cell">
      <style:table-cell-properties fo:padding="0.097cm" fo:border-left="0.5pt solid #000000" fo:border-right="none" fo:border-top="none" fo:border-bottom="0.5pt solid #000000"/>
    </style:style>
    <style:style style:name="Tabla11.E2" style:family="table-cell">
      <style:table-cell-properties fo:padding="0.097cm" fo:border-left="0.5pt solid #000000" fo:border-right="none" fo:border-top="none" fo:border-bottom="0.5pt solid #000000"/>
    </style:style>
    <style:style style:name="Tabla11.F2" style:family="table-cell">
      <style:table-cell-properties fo:padding="0.097cm" fo:border-left="0.5pt solid #000000" fo:border-right="0.5pt solid #000000" fo:border-top="none" fo:border-bottom="0.5pt solid #000000"/>
    </style:style>
    <style:style style:name="Tabla11.A3" style:family="table-cell">
      <style:table-cell-properties fo:padding="0.097cm" fo:border-left="0.5pt solid #000000" fo:border-right="none" fo:border-top="none" fo:border-bottom="0.5pt solid #000000"/>
    </style:style>
    <style:style style:name="Tabla11.B3" style:family="table-cell">
      <style:table-cell-properties fo:padding="0.097cm" fo:border-left="0.5pt solid #000000" fo:border-right="none" fo:border-top="none" fo:border-bottom="0.5pt solid #000000"/>
    </style:style>
    <style:style style:name="Tabla11.C3" style:family="table-cell">
      <style:table-cell-properties fo:padding="0.097cm" fo:border-left="0.5pt solid #000000" fo:border-right="none" fo:border-top="none" fo:border-bottom="0.5pt solid #000000"/>
    </style:style>
    <style:style style:name="Tabla11.D3" style:family="table-cell">
      <style:table-cell-properties fo:padding="0.097cm" fo:border-left="0.5pt solid #000000" fo:border-right="none" fo:border-top="none" fo:border-bottom="0.5pt solid #000000"/>
    </style:style>
    <style:style style:name="Tabla11.E3" style:family="table-cell">
      <style:table-cell-properties fo:padding="0.097cm" fo:border-left="0.5pt solid #000000" fo:border-right="none" fo:border-top="none" fo:border-bottom="0.5pt solid #000000"/>
    </style:style>
    <style:style style:name="Tabla11.F3" style:family="table-cell">
      <style:table-cell-properties fo:padding="0.097cm" fo:border-left="0.5pt solid #000000" fo:border-right="0.5pt solid #000000" fo:border-top="none" fo:border-bottom="0.5pt solid #000000"/>
    </style:style>
    <style:style style:name="Tabla11.A4" style:family="table-cell">
      <style:table-cell-properties fo:padding="0.097cm" fo:border="none"/>
    </style:style>
    <style:style style:name="Tabla11.D4" style:family="table-cell">
      <style:table-cell-properties fo:padding="0.097cm" fo:border="none"/>
    </style:style>
    <style:style style:name="Tabla11.E4" style:family="table-cell">
      <style:table-cell-properties fo:padding="0.097cm" fo:border="none"/>
    </style:style>
    <style:style style:name="Tabla11.F4" style:family="table-cell">
      <style:table-cell-properties fo:padding="0.097cm" fo:border="none"/>
    </style:style>
    <style:style style:name="Tabla12" style:family="table">
      <style:table-properties style:width="16.933cm" table:align="left" fo:background-color="transparent">
        <style:background-image/>
      </style:table-properties>
    </style:style>
    <style:style style:name="Tabla12.A" style:family="table-column">
      <style:table-column-properties style:column-width="2.66cm"/>
    </style:style>
    <style:style style:name="Tabla12.B" style:family="table-column">
      <style:table-column-properties style:column-width="5.115cm"/>
    </style:style>
    <style:style style:name="Tabla12.C" style:family="table-column">
      <style:table-column-properties style:column-width="3.69cm"/>
    </style:style>
    <style:style style:name="Tabla12.D" style:family="table-column">
      <style:table-column-properties style:column-width="1.829cm"/>
    </style:style>
    <style:style style:name="Tabla12.E" style:family="table-column">
      <style:table-column-properties style:column-width="3.639cm"/>
    </style:style>
    <style:style style:name="Tabla12.1" style:family="table-row">
      <style:table-row-properties fo:background-color="transparent">
        <style:background-image/>
      </style:table-row-properties>
    </style:style>
    <style:style style:name="Tabla12.A1" style:family="table-cell">
      <style:table-cell-properties style:vertical-align="middle" fo:background-color="transparent" fo:padding="0.049cm" fo:border="none">
        <style:background-image/>
      </style:table-cell-properties>
    </style:style>
    <style:style style:name="Tabla12.B2" style:family="table-cell">
      <style:table-cell-properties fo:background-color="transparent" fo:padding="0.049cm" fo:border="none">
        <style:background-image/>
      </style:table-cell-properties>
    </style:style>
    <style:style style:name="Tabla12.C2" style:family="table-cell">
      <style:table-cell-properties fo:background-color="transparent" fo:padding="0.049cm" fo:border="none">
        <style:background-image/>
      </style:table-cell-properties>
    </style:style>
    <style:style style:name="Tabla12.D2" style:family="table-cell">
      <style:table-cell-properties fo:background-color="transparent" fo:padding="0.049cm" fo:border="none">
        <style:background-image/>
      </style:table-cell-properties>
    </style:style>
    <style:style style:name="Tabla12.E2" style:family="table-cell">
      <style:table-cell-properties fo:background-color="transparent" fo:padding="0.049cm" fo:border="none">
        <style:background-image/>
      </style:table-cell-properties>
    </style:style>
    <style:style style:name="Tabla12.B3" style:family="table-cell">
      <style:table-cell-properties fo:background-color="transparent" fo:padding="0.049cm" fo:border="none">
        <style:background-image/>
      </style:table-cell-properties>
    </style:style>
    <style:style style:name="Tabla12.C3" style:family="table-cell">
      <style:table-cell-properties fo:background-color="transparent" fo:padding="0.049cm" fo:border="none">
        <style:background-image/>
      </style:table-cell-properties>
    </style:style>
    <style:style style:name="Tabla12.D3" style:family="table-cell">
      <style:table-cell-properties fo:background-color="transparent" fo:padding="0.049cm" fo:border="none">
        <style:background-image/>
      </style:table-cell-properties>
    </style:style>
    <style:style style:name="Tabla12.E3" style:family="table-cell">
      <style:table-cell-properties fo:background-color="transparent" fo:padding="0.049cm" fo:border="none">
        <style:background-image/>
      </style:table-cell-properties>
    </style:style>
    <style:style style:name="Tabla12.B4" style:family="table-cell">
      <style:table-cell-properties fo:background-color="transparent" fo:padding="0.049cm" fo:border="none">
        <style:background-image/>
      </style:table-cell-properties>
    </style:style>
    <style:style style:name="Tabla12.C4" style:family="table-cell">
      <style:table-cell-properties fo:background-color="transparent" fo:padding="0.049cm" fo:border="none">
        <style:background-image/>
      </style:table-cell-properties>
    </style:style>
    <style:style style:name="Tabla12.D4" style:family="table-cell">
      <style:table-cell-properties fo:background-color="transparent" fo:padding="0.049cm" fo:border="none">
        <style:background-image/>
      </style:table-cell-properties>
    </style:style>
    <style:style style:name="Tabla12.E4" style:family="table-cell">
      <style:table-cell-properties fo:background-color="transparent" fo:padding="0.049cm" fo:border="none">
        <style:background-image/>
      </style:table-cell-properties>
    </style:style>
    <style:style style:name="Tabla12.B5" style:family="table-cell">
      <style:table-cell-properties fo:background-color="transparent" fo:padding="0.049cm" fo:border="none">
        <style:background-image/>
      </style:table-cell-properties>
    </style:style>
    <style:style style:name="Tabla12.C5" style:family="table-cell">
      <style:table-cell-properties fo:background-color="transparent" fo:padding="0.049cm" fo:border="none">
        <style:background-image/>
      </style:table-cell-properties>
    </style:style>
    <style:style style:name="Tabla12.D5" style:family="table-cell">
      <style:table-cell-properties fo:background-color="transparent" fo:padding="0.049cm" fo:border="none">
        <style:background-image/>
      </style:table-cell-properties>
    </style:style>
    <style:style style:name="Tabla12.E5" style:family="table-cell">
      <style:table-cell-properties fo:background-color="transparent" fo:padding="0.049cm" fo:border="none">
        <style:background-image/>
      </style:table-cell-properties>
    </style:style>
    <style:style style:name="Tabla12.B6" style:family="table-cell">
      <style:table-cell-properties fo:background-color="transparent" fo:padding="0.049cm" fo:border="none">
        <style:background-image/>
      </style:table-cell-properties>
    </style:style>
    <style:style style:name="Tabla12.C6" style:family="table-cell">
      <style:table-cell-properties fo:background-color="transparent" fo:padding="0.049cm" fo:border="none">
        <style:background-image/>
      </style:table-cell-properties>
    </style:style>
    <style:style style:name="Tabla12.D6" style:family="table-cell">
      <style:table-cell-properties fo:background-color="transparent" fo:padding="0.049cm" fo:border="none">
        <style:background-image/>
      </style:table-cell-properties>
    </style:style>
    <style:style style:name="Tabla12.E6" style:family="table-cell">
      <style:table-cell-properties fo:background-color="transparent" fo:padding="0.049cm" fo:border="none">
        <style:background-image/>
      </style:table-cell-properties>
    </style:style>
    <style:style style:name="Tabla12.B7" style:family="table-cell">
      <style:table-cell-properties fo:background-color="transparent" fo:padding="0.049cm" fo:border="none">
        <style:background-image/>
      </style:table-cell-properties>
    </style:style>
    <style:style style:name="Tabla12.C7" style:family="table-cell">
      <style:table-cell-properties fo:background-color="transparent" fo:padding="0.049cm" fo:border="none">
        <style:background-image/>
      </style:table-cell-properties>
    </style:style>
    <style:style style:name="Tabla12.D7" style:family="table-cell">
      <style:table-cell-properties fo:background-color="transparent" fo:padding="0.049cm" fo:border="none">
        <style:background-image/>
      </style:table-cell-properties>
    </style:style>
    <style:style style:name="Tabla12.E7" style:family="table-cell">
      <style:table-cell-properties fo:background-color="transparent" fo:padding="0.049cm" fo:border="none">
        <style:background-image/>
      </style:table-cell-properties>
    </style:style>
    <style:style style:name="Tabla12.B8" style:family="table-cell">
      <style:table-cell-properties fo:background-color="transparent" fo:padding="0.049cm" fo:border="none">
        <style:background-image/>
      </style:table-cell-properties>
    </style:style>
    <style:style style:name="Tabla12.C8" style:family="table-cell">
      <style:table-cell-properties fo:background-color="transparent" fo:padding="0.049cm" fo:border="none">
        <style:background-image/>
      </style:table-cell-properties>
    </style:style>
    <style:style style:name="Tabla12.D8" style:family="table-cell">
      <style:table-cell-properties fo:background-color="transparent" fo:padding="0.049cm" fo:border="none">
        <style:background-image/>
      </style:table-cell-properties>
    </style:style>
    <style:style style:name="Tabla12.E8" style:family="table-cell">
      <style:table-cell-properties fo:background-color="transparent" fo:padding="0.049cm" fo:border="none">
        <style:background-image/>
      </style:table-cell-properties>
    </style:style>
    <style:style style:name="Tabla12.B9" style:family="table-cell">
      <style:table-cell-properties fo:background-color="transparent" fo:padding="0.049cm" fo:border="none">
        <style:background-image/>
      </style:table-cell-properties>
    </style:style>
    <style:style style:name="Tabla12.C9" style:family="table-cell">
      <style:table-cell-properties fo:background-color="transparent" fo:padding="0.049cm" fo:border="none">
        <style:background-image/>
      </style:table-cell-properties>
    </style:style>
    <style:style style:name="Tabla12.D9" style:family="table-cell">
      <style:table-cell-properties fo:background-color="transparent" fo:padding="0.049cm" fo:border="none">
        <style:background-image/>
      </style:table-cell-properties>
    </style:style>
    <style:style style:name="Tabla12.E9" style:family="table-cell">
      <style:table-cell-properties fo:background-color="transparent" fo:padding="0.049cm" fo:border="none">
        <style:background-image/>
      </style:table-cell-properties>
    </style:style>
    <style:style style:name="Tabla12.B10" style:family="table-cell">
      <style:table-cell-properties fo:background-color="transparent" fo:padding="0.049cm" fo:border="none">
        <style:background-image/>
      </style:table-cell-properties>
    </style:style>
    <style:style style:name="Tabla12.C10" style:family="table-cell">
      <style:table-cell-properties fo:background-color="transparent" fo:padding="0.049cm" fo:border="none">
        <style:background-image/>
      </style:table-cell-properties>
    </style:style>
    <style:style style:name="Tabla12.D10" style:family="table-cell">
      <style:table-cell-properties fo:background-color="transparent" fo:padding="0.049cm" fo:border="none">
        <style:background-image/>
      </style:table-cell-properties>
    </style:style>
    <style:style style:name="Tabla12.E10" style:family="table-cell">
      <style:table-cell-properties fo:background-color="transparent" fo:padding="0.049cm" fo:border="none">
        <style:background-image/>
      </style:table-cell-properties>
    </style:style>
    <style:style style:name="Tabla12.B11" style:family="table-cell">
      <style:table-cell-properties fo:background-color="transparent" fo:padding="0.049cm" fo:border="none">
        <style:background-image/>
      </style:table-cell-properties>
    </style:style>
    <style:style style:name="Tabla12.C11" style:family="table-cell">
      <style:table-cell-properties fo:background-color="transparent" fo:padding="0.049cm" fo:border="none">
        <style:background-image/>
      </style:table-cell-properties>
    </style:style>
    <style:style style:name="Tabla12.D11" style:family="table-cell">
      <style:table-cell-properties fo:background-color="transparent" fo:padding="0.049cm" fo:border="none">
        <style:background-image/>
      </style:table-cell-properties>
    </style:style>
    <style:style style:name="Tabla12.E11" style:family="table-cell">
      <style:table-cell-properties fo:background-color="transparent" fo:padding="0.049cm" fo:border="none">
        <style:background-image/>
      </style:table-cell-properties>
    </style:style>
    <style:style style:name="Tabla12.B12" style:family="table-cell">
      <style:table-cell-properties fo:background-color="transparent" fo:padding="0.049cm" fo:border="none">
        <style:background-image/>
      </style:table-cell-properties>
    </style:style>
    <style:style style:name="Tabla12.C12" style:family="table-cell">
      <style:table-cell-properties fo:background-color="transparent" fo:padding="0.049cm" fo:border="none">
        <style:background-image/>
      </style:table-cell-properties>
    </style:style>
    <style:style style:name="Tabla12.D12" style:family="table-cell">
      <style:table-cell-properties fo:background-color="transparent" fo:padding="0.049cm" fo:border="none">
        <style:background-image/>
      </style:table-cell-properties>
    </style:style>
    <style:style style:name="Tabla12.E12" style:family="table-cell">
      <style:table-cell-properties fo:background-color="transparent" fo:padding="0.049cm" fo:border="none">
        <style:background-image/>
      </style:table-cell-properties>
    </style:style>
    <style:style style:name="Tabla12.B13" style:family="table-cell">
      <style:table-cell-properties fo:background-color="transparent" fo:padding="0.049cm" fo:border="none">
        <style:background-image/>
      </style:table-cell-properties>
    </style:style>
    <style:style style:name="Tabla12.C13" style:family="table-cell">
      <style:table-cell-properties fo:background-color="transparent" fo:padding="0.049cm" fo:border="none">
        <style:background-image/>
      </style:table-cell-properties>
    </style:style>
    <style:style style:name="Tabla12.D13" style:family="table-cell">
      <style:table-cell-properties fo:background-color="transparent" fo:padding="0.049cm" fo:border="none">
        <style:background-image/>
      </style:table-cell-properties>
    </style:style>
    <style:style style:name="Tabla12.E13" style:family="table-cell">
      <style:table-cell-properties fo:background-color="transparent" fo:padding="0.049cm" fo:border="none">
        <style:background-image/>
      </style:table-cell-properties>
    </style:style>
    <style:style style:name="Tabla12.B14" style:family="table-cell">
      <style:table-cell-properties fo:background-color="transparent" fo:padding="0.049cm" fo:border="none">
        <style:background-image/>
      </style:table-cell-properties>
    </style:style>
    <style:style style:name="Tabla12.C14" style:family="table-cell">
      <style:table-cell-properties fo:background-color="transparent" fo:padding="0.049cm" fo:border="none">
        <style:background-image/>
      </style:table-cell-properties>
    </style:style>
    <style:style style:name="Tabla12.D14" style:family="table-cell">
      <style:table-cell-properties fo:background-color="transparent" fo:padding="0.049cm" fo:border="none">
        <style:background-image/>
      </style:table-cell-properties>
    </style:style>
    <style:style style:name="Tabla12.E14" style:family="table-cell">
      <style:table-cell-properties fo:background-color="transparent" fo:padding="0.049cm" fo:border="none">
        <style:background-image/>
      </style:table-cell-properties>
    </style:style>
    <style:style style:name="Tabla13" style:family="table">
      <style:table-properties style:width="17.859cm" table:align="left"/>
    </style:style>
    <style:style style:name="Tabla13.A" style:family="table-column">
      <style:table-column-properties style:column-width="9.361cm"/>
    </style:style>
    <style:style style:name="Tabla13.B" style:family="table-column">
      <style:table-column-properties style:column-width="6.814cm"/>
    </style:style>
    <style:style style:name="Tabla13.C" style:family="table-column">
      <style:table-column-properties style:column-width="1.685cm"/>
    </style:style>
    <style:style style:name="Tabla13.A1" style:family="table-cell">
      <style:table-cell-properties fo:padding="0.049cm" fo:border="none"/>
    </style:style>
    <style:style style:name="Tabla14" style:family="table">
      <style:table-properties style:width="16.351cm" table:align="left"/>
    </style:style>
    <style:style style:name="Tabla14.A" style:family="table-column">
      <style:table-column-properties style:column-width="2.08cm"/>
    </style:style>
    <style:style style:name="Tabla14.B" style:family="table-column">
      <style:table-column-properties style:column-width="12.432cm"/>
    </style:style>
    <style:style style:name="Tabla14.C" style:family="table-column">
      <style:table-column-properties style:column-width="1.84cm"/>
    </style:style>
    <style:style style:name="Tabla14.A1" style:family="table-cell">
      <style:table-cell-properties fo:padding="0.049cm" fo:border="none"/>
    </style:style>
    <style:style style:name="Tabla15" style:family="table">
      <style:table-properties style:width="11.086cm" fo:margin-left="2cm" table:align="left"/>
    </style:style>
    <style:style style:name="Tabla15.A" style:family="table-column">
      <style:table-column-properties style:column-width="8.221cm"/>
    </style:style>
    <style:style style:name="Tabla15.B" style:family="table-column">
      <style:table-column-properties style:column-width="2.865cm"/>
    </style:style>
    <style:style style:name="Tabla15.A1" style:family="table-cell">
      <style:table-cell-properties fo:padding="0.049cm" fo:border="none"/>
    </style:style>
    <style:style style:name="Tabla15.B2" style:family="table-cell" style:data-style-name="N0">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2.75cm" style:rel-column-width="10922*"/>
    </style:style>
    <style:style style:name="Tabla16.A1" style:family="table-cell">
      <style:table-cell-properties fo:padding="0.049cm" fo:border="none"/>
    </style:style>
    <style:style style:name="Tabla16.2" style:family="table-row">
      <style:table-row-properties style:min-row-height="1.131cm"/>
    </style:style>
    <style:style style:name="Tabla16.A3" style:family="table-cell" style:data-style-name="N0">
      <style:table-cell-properties fo:padding="0.049cm" fo:border="none"/>
    </style:style>
    <style:style style:name="Tabla17" style:family="table">
      <style:table-properties style:width="14.79cm" table:align="left"/>
    </style:style>
    <style:style style:name="Tabla17.A" style:family="table-column">
      <style:table-column-properties style:column-width="14.79cm"/>
    </style:style>
    <style:style style:name="Tabla17.A1" style:family="table-cell">
      <style:table-cell-properties fo:padding="0.049cm" fo:border="none"/>
    </style:style>
    <style:style style:name="Tabla18" style:family="table">
      <style:table-properties style:width="13.441cm" table:align="left"/>
    </style:style>
    <style:style style:name="Tabla18.A" style:family="table-column">
      <style:table-column-properties style:column-width="8.354cm"/>
    </style:style>
    <style:style style:name="Tabla18.B" style:family="table-column">
      <style:table-column-properties style:column-width="5.087cm"/>
    </style:style>
    <style:style style:name="Tabla18.A1" style:family="table-cell">
      <style:table-cell-properties fo:padding="0.049cm" fo:border="none"/>
    </style:style>
    <style:style style:name="Tabla18.B2" style:family="table-cell" style:data-style-name="N0">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10.056cm" style:rel-column-width="39947*"/>
    </style:style>
    <style:style style:name="Tabla19.B" style:family="table-column">
      <style:table-column-properties style:column-width="6.442cm" style:rel-column-width="25587*"/>
    </style:style>
    <style:style style:name="Tabla19.A1" style:family="table-cell">
      <style:table-cell-properties fo:padding="0.049cm" fo:border="none"/>
    </style:style>
    <style:style style:name="Tabla19.B2" style:family="table-cell" style:data-style-name="N0">
      <style:table-cell-properties fo:padding="0.049cm" fo:border="none"/>
    </style:style>
    <style:style style:name="Tabla20" style:family="table">
      <style:table-properties style:width="13.441cm" table:align="left"/>
    </style:style>
    <style:style style:name="Tabla20.A" style:family="table-column">
      <style:table-column-properties style:column-width="8.354cm"/>
    </style:style>
    <style:style style:name="Tabla20.B" style:family="table-column">
      <style:table-column-properties style:column-width="5.087cm"/>
    </style:style>
    <style:style style:name="Tabla20.A1" style:family="table-cell">
      <style:table-cell-properties fo:padding="0.049cm" fo:border="none"/>
    </style:style>
    <style:style style:name="Tabla20.B2" style:family="table-cell" style:data-style-name="N0">
      <style:table-cell-properties fo:padding="0.049cm" fo:border="none"/>
    </style:style>
    <style:style style:name="Tabla21" style:family="table">
      <style:table-properties style:width="16.498cm" style:rel-width="100%" table:align="left"/>
    </style:style>
    <style:style style:name="Tabla21.A" style:family="table-column">
      <style:table-column-properties style:column-width="10.056cm" style:rel-column-width="39947*"/>
    </style:style>
    <style:style style:name="Tabla21.B" style:family="table-column">
      <style:table-column-properties style:column-width="6.442cm" style:rel-column-width="25587*"/>
    </style:style>
    <style:style style:name="Tabla21.A1" style:family="table-cell">
      <style:table-cell-properties fo:padding="0.049cm" fo:border="none"/>
    </style:style>
    <style:style style:name="Tabla21.B2" style:family="table-cell" style:data-style-name="N0">
      <style:table-cell-properties fo:padding="0.049cm" fo:border="none"/>
    </style:style>
    <style:style style:name="Tabla22" style:family="table">
      <style:table-properties style:width="15.981cm" table:align="left" fo:background-color="transparent">
        <style:background-image/>
      </style:table-properties>
    </style:style>
    <style:style style:name="Tabla22.A" style:family="table-column">
      <style:table-column-properties style:column-width="2.021cm"/>
    </style:style>
    <style:style style:name="Tabla22.B" style:family="table-column">
      <style:table-column-properties style:column-width="6.916cm"/>
    </style:style>
    <style:style style:name="Tabla22.C" style:family="table-column">
      <style:table-column-properties style:column-width="2.887cm"/>
    </style:style>
    <style:style style:name="Tabla22.D" style:family="table-column">
      <style:table-column-properties style:column-width="1.632cm"/>
    </style:style>
    <style:style style:name="Tabla22.E" style:family="table-column">
      <style:table-column-properties style:column-width="2.524cm"/>
    </style:style>
    <style:style style:name="Tabla22.1" style:family="table-row">
      <style:table-row-properties fo:background-color="transparent">
        <style:background-image/>
      </style:table-row-properties>
    </style:style>
    <style:style style:name="Tabla22.A1" style:family="table-cell">
      <style:table-cell-properties style:vertical-align="middle" fo:background-color="transparent" fo:padding="0.049cm" fo:border="none">
        <style:background-image/>
      </style:table-cell-properties>
    </style:style>
    <style:style style:name="Tabla22.B2" style:family="table-cell">
      <style:table-cell-properties fo:background-color="transparent" fo:padding="0.049cm" fo:border="none">
        <style:background-image/>
      </style:table-cell-properties>
    </style:style>
    <style:style style:name="Tabla22.C2" style:family="table-cell">
      <style:table-cell-properties fo:background-color="transparent" fo:padding="0.049cm" fo:border="none">
        <style:background-image/>
      </style:table-cell-properties>
    </style:style>
    <style:style style:name="Tabla22.D2" style:family="table-cell">
      <style:table-cell-properties fo:background-color="transparent" fo:padding="0.049cm" fo:border="none">
        <style:background-image/>
      </style:table-cell-properties>
    </style:style>
    <style:style style:name="Tabla22.E2" style:family="table-cell">
      <style:table-cell-properties fo:background-color="transparent" fo:padding="0.049cm" fo:border="none">
        <style:background-image/>
      </style:table-cell-properties>
    </style:style>
    <style:style style:name="Tabla22.B3" style:family="table-cell">
      <style:table-cell-properties fo:background-color="transparent" fo:padding="0.049cm" fo:border="none">
        <style:background-image/>
      </style:table-cell-properties>
    </style:style>
    <style:style style:name="Tabla22.C3" style:family="table-cell">
      <style:table-cell-properties fo:background-color="transparent" fo:padding="0.049cm" fo:border="none">
        <style:background-image/>
      </style:table-cell-properties>
    </style:style>
    <style:style style:name="Tabla22.D3" style:family="table-cell">
      <style:table-cell-properties fo:background-color="transparent" fo:padding="0.049cm" fo:border="none">
        <style:background-image/>
      </style:table-cell-properties>
    </style:style>
    <style:style style:name="Tabla22.E3" style:family="table-cell">
      <style:table-cell-properties fo:background-color="transparent" fo:padding="0.049cm" fo:border="none">
        <style:background-image/>
      </style:table-cell-properties>
    </style:style>
    <style:style style:name="Tabla23" style:family="table">
      <style:table-properties style:width="5.794cm" table:align="left"/>
    </style:style>
    <style:style style:name="Tabla23.A" style:family="table-column">
      <style:table-column-properties style:column-width="5.794cm"/>
    </style:style>
    <style:style style:name="Tabla23.A1" style:family="table-cell">
      <style:table-cell-properties fo:padding="0.049cm" fo:border="none"/>
    </style:style>
    <style:style style:name="Tabla24" style:family="table">
      <style:table-properties style:width="6.403cm" table:align="left"/>
    </style:style>
    <style:style style:name="Tabla24.A" style:family="table-column">
      <style:table-column-properties style:column-width="6.403cm"/>
    </style:style>
    <style:style style:name="Tabla24.A1" style:family="table-cell">
      <style:table-cell-properties fo:padding="0.049cm" fo:border="none"/>
    </style:style>
    <style:style style:name="Tabla25" style:family="table">
      <style:table-properties style:width="3.81cm" table:align="left"/>
    </style:style>
    <style:style style:name="Tabla25.A" style:family="table-column">
      <style:table-column-properties style:column-width="3.81cm"/>
    </style:style>
    <style:style style:name="Tabla25.A1" style:family="table-cell">
      <style:table-cell-properties fo:padding="0.049cm" fo:border="none"/>
    </style:style>
    <style:style style:name="Tabla23" style:family="table">
      <style:table-properties style:width="5.794cm" table:align="left"/>
    </style:style>
    <style:style style:name="Tabla23.A" style:family="table-column">
      <style:table-column-properties style:column-width="5.794cm"/>
    </style:style>
    <style:style style:name="Tabla23.A1" style:family="table-cell">
      <style:table-cell-properties fo:padding="0.049cm" fo:border="none"/>
    </style:style>
    <style:style style:name="Tabla24" style:family="table">
      <style:table-properties style:width="6.403cm" table:align="left"/>
    </style:style>
    <style:style style:name="Tabla24.A" style:family="table-column">
      <style:table-column-properties style:column-width="6.403cm"/>
    </style:style>
    <style:style style:name="Tabla24.A1" style:family="table-cell">
      <style:table-cell-properties fo:padding="0.049cm" fo:border="none"/>
    </style:style>
    <style:style style:name="Tabla25" style:family="table">
      <style:table-properties style:width="3.81cm" table:align="left"/>
    </style:style>
    <style:style style:name="Tabla25.A" style:family="table-column">
      <style:table-column-properties style:column-width="3.81cm"/>
    </style:style>
    <style:style style:name="Tabla25.A1" style:family="table-cell">
      <style:table-cell-properties fo:padding="0.049cm" fo:border="none"/>
    </style:style>
    <style:style style:name="Tabla26" style:family="table">
      <style:table-properties style:width="13.388cm" fo:margin-left="1cm" table:align="left"/>
    </style:style>
    <style:style style:name="Tabla26.A" style:family="table-column">
      <style:table-column-properties style:column-width="7.973cm"/>
    </style:style>
    <style:style style:name="Tabla26.B" style:family="table-column">
      <style:table-column-properties style:column-width="5.415cm"/>
    </style:style>
    <style:style style:name="Tabla26.1" style:family="table-row">
      <style:table-row-properties style:min-row-height="0.972cm"/>
    </style:style>
    <style:style style:name="Tabla26.A1" style:family="table-cell">
      <style:table-cell-properties fo:background-color="#ffffff" fo:padding="0.049cm" fo:border="none">
        <style:background-image/>
      </style:table-cell-properties>
    </style:style>
    <style:style style:name="Tabla27" style:family="table">
      <style:table-properties style:width="11.483cm" fo:margin-left="1cm" table:align="left"/>
    </style:style>
    <style:style style:name="Tabla27.A" style:family="table-column">
      <style:table-column-properties style:column-width="5.465cm"/>
    </style:style>
    <style:style style:name="Tabla27.B" style:family="table-column">
      <style:table-column-properties style:column-width="6.018cm"/>
    </style:style>
    <style:style style:name="Tabla27.1" style:family="table-row">
      <style:table-row-properties style:min-row-height="0.496cm"/>
    </style:style>
    <style:style style:name="Tabla27.A1" style:family="table-cell">
      <style:table-cell-properties fo:background-color="#ffffff" fo:padding="0.049cm" fo:border="none">
        <style:background-image/>
      </style:table-cell-properties>
    </style:style>
    <style:style style:name="Tabla28" style:family="table">
      <style:table-properties style:width="15.478cm" fo:margin-left="1cm" table:align="left"/>
    </style:style>
    <style:style style:name="Tabla28.A" style:family="table-column">
      <style:table-column-properties style:column-width="7.108cm"/>
    </style:style>
    <style:style style:name="Tabla28.B" style:family="table-column">
      <style:table-column-properties style:column-width="8.37cm"/>
    </style:style>
    <style:style style:name="Tabla28.1" style:family="table-row">
      <style:table-row-properties style:min-row-height="0.39cm"/>
    </style:style>
    <style:style style:name="Tabla28.A1" style:family="table-cell">
      <style:table-cell-properties fo:background-color="#ffffff" fo:padding="0.049cm" fo:border="1pt solid #000001">
        <style:background-image/>
      </style:table-cell-properties>
    </style:style>
    <style:style style:name="Tabla28.2" style:family="table-row">
      <style:table-row-properties style:min-row-height="0.363cm"/>
    </style:style>
    <style:style style:name="Tabla28.A2" style:family="table-cell">
      <style:table-cell-properties fo:background-color="#ffffff" fo:padding="0.049cm" fo:border-left="1pt solid #000001" fo:border-right="none" fo:border-top="none" fo:border-bottom="1pt solid #000001">
        <style:background-image/>
      </style:table-cell-properties>
    </style:style>
    <style:style style:name="Tabla28.B2" style:family="table-cell">
      <style:table-cell-properties fo:background-color="#ffffff" fo:padding="0.049cm" fo:border-left="1pt solid #000001" fo:border-right="1pt solid #000001" fo:border-top="none" fo:border-bottom="1pt solid #000001">
        <style:background-image/>
      </style:table-cell-properties>
    </style:style>
    <style:style style:name="Tabla28.7" style:family="table-row">
      <style:table-row-properties style:min-row-height="0.469cm"/>
    </style:style>
    <style:style style:name="Tabla29" style:family="table">
      <style:table-properties style:width="16.498cm" style:rel-width="100%" table:align="left"/>
    </style:style>
    <style:style style:name="Tabla29.A" style:family="table-column">
      <style:table-column-properties style:column-width="5.371cm" style:rel-column-width="21333*"/>
    </style:style>
    <style:style style:name="Tabla29.B" style:family="table-column">
      <style:table-column-properties style:column-width="1.616cm" style:rel-column-width="6418*"/>
    </style:style>
    <style:style style:name="Tabla29.C" style:family="table-column">
      <style:table-column-properties style:column-width="2.782cm" style:rel-column-width="11052*"/>
    </style:style>
    <style:style style:name="Tabla29.D" style:family="table-column">
      <style:table-column-properties style:column-width="4.464cm" style:rel-column-width="17732*"/>
    </style:style>
    <style:style style:name="Tabla29.E" style:family="table-column">
      <style:table-column-properties style:column-width="2.265cm" style:rel-column-width="8996*"/>
    </style:style>
    <style:style style:name="Tabla29.A1" style:family="table-cell">
      <style:table-cell-properties fo:padding="0.049cm" fo:border="none"/>
    </style:style>
    <style:style style:name="Tabla30" style:family="table">
      <style:table-properties style:width="10.716cm" fo:margin-left="3cm" table:align="left"/>
    </style:style>
    <style:style style:name="Tabla30.A" style:family="table-column">
      <style:table-column-properties style:column-width="5.509cm"/>
    </style:style>
    <style:style style:name="Tabla30.B" style:family="table-column">
      <style:table-column-properties style:column-width="2.482cm"/>
    </style:style>
    <style:style style:name="Tabla30.C" style:family="table-column">
      <style:table-column-properties style:column-width="2.725cm"/>
    </style:style>
    <style:style style:name="Tabla30.A1" style:family="table-cell">
      <style:table-cell-properties fo:background-color="#ffffff" fo:padding="0.049cm" fo:border="none">
        <style:background-image/>
      </style:table-cell-properties>
    </style:style>
    <style:style style:name="Tabla30.5" style:family="table-row">
      <style:table-row-properties style:min-row-height="0.258cm"/>
    </style:style>
    <style:style style:name="Tabla30.8" style:family="table-row">
      <style:table-row-properties style:min-row-height="0.601cm"/>
    </style:style>
    <style:style style:name="Tabla31" style:family="table">
      <style:table-properties style:width="16.986cm" table:align="left"/>
    </style:style>
    <style:style style:name="Tabla31.A" style:family="table-column">
      <style:table-column-properties style:column-width="5.251cm"/>
    </style:style>
    <style:style style:name="Tabla31.B" style:family="table-column">
      <style:table-column-properties style:column-width="11.735cm"/>
    </style:style>
    <style:style style:name="Tabla31.A1" style:family="table-cell">
      <style:table-cell-properties fo:padding="0.049cm" fo:border="none"/>
    </style:style>
    <style:style style:name="Tabla32" style:family="table">
      <style:table-properties style:width="13.6cm" fo:margin-left="1cm" table:align="left"/>
    </style:style>
    <style:style style:name="Tabla32.A" style:family="table-column">
      <style:table-column-properties style:column-width="13.6cm"/>
    </style:style>
    <style:style style:name="Tabla32.A1" style:family="table-cell">
      <style:table-cell-properties fo:padding="0.049cm" fo:border="none"/>
    </style:style>
    <style:style style:name="Tabla33" style:family="table">
      <style:table-properties style:width="13.996cm" fo:margin-left="1cm" table:align="left"/>
    </style:style>
    <style:style style:name="Tabla33.A" style:family="table-column">
      <style:table-column-properties style:column-width="2.886cm"/>
    </style:style>
    <style:style style:name="Tabla33.B" style:family="table-column">
      <style:table-column-properties style:column-width="2.048cm"/>
    </style:style>
    <style:style style:name="Tabla33.C" style:family="table-column">
      <style:table-column-properties style:column-width="2.155cm"/>
    </style:style>
    <style:style style:name="Tabla33.D" style:family="table-column">
      <style:table-column-properties style:column-width="2.318cm"/>
    </style:style>
    <style:style style:name="Tabla33.E" style:family="table-column">
      <style:table-column-properties style:column-width="2.021cm"/>
    </style:style>
    <style:style style:name="Tabla33.F" style:family="table-column">
      <style:table-column-properties style:column-width="2.568cm"/>
    </style:style>
    <style:style style:name="Tabla33.A1" style:family="table-cell">
      <style:table-cell-properties fo:padding="0.049cm" fo:border="none"/>
    </style:style>
    <style:style style:name="Tabla33.B2" style:family="table-cell" style:data-style-name="N0">
      <style:table-cell-properties fo:padding="0.049cm" fo:border="none"/>
    </style:style>
    <style:style style:name="Tabla34" style:family="table">
      <style:table-properties style:width="5.689cm" fo:margin-left="6.001cm" table:align="left"/>
    </style:style>
    <style:style style:name="Tabla34.A" style:family="table-column">
      <style:table-column-properties style:column-width="5.689cm"/>
    </style:style>
    <style:style style:name="Tabla34.A1" style:family="table-cell">
      <style:table-cell-properties fo:padding="0.049cm" fo:border="none"/>
    </style:style>
    <style:style style:name="Tabla35" style:family="table">
      <style:table-properties style:width="9.287cm" fo:margin-left="5.001cm" table:align="left"/>
    </style:style>
    <style:style style:name="Tabla35.A" style:family="table-column">
      <style:table-column-properties style:column-width="9.287cm"/>
    </style:style>
    <style:style style:name="Tabla35.A1" style:family="table-cell">
      <style:table-cell-properties fo:padding="0.049cm" fo:border="none"/>
    </style:style>
    <style:style style:name="Tabla36" style:family="table">
      <style:table-properties style:width="13.996cm" fo:margin-left="1cm" table:align="left"/>
    </style:style>
    <style:style style:name="Tabla36.A" style:family="table-column">
      <style:table-column-properties style:column-width="7.077cm"/>
    </style:style>
    <style:style style:name="Tabla36.B" style:family="table-column">
      <style:table-column-properties style:column-width="6.92cm"/>
    </style:style>
    <style:style style:name="Tabla36.A1" style:family="table-cell">
      <style:table-cell-properties fo:padding="0.049cm" fo:border="none"/>
    </style:style>
    <style:style style:name="Tabla37" style:family="table">
      <style:table-properties style:width="13.811cm" fo:margin-left="1cm" table:align="left"/>
    </style:style>
    <style:style style:name="Tabla37.A" style:family="table-column">
      <style:table-column-properties style:column-width="6.641cm"/>
    </style:style>
    <style:style style:name="Tabla37.B" style:family="table-column">
      <style:table-column-properties style:column-width="1.162cm"/>
    </style:style>
    <style:style style:name="Tabla37.F" style:family="table-column">
      <style:table-column-properties style:column-width="1.298cm"/>
    </style:style>
    <style:style style:name="Tabla37.G" style:family="table-column">
      <style:table-column-properties style:column-width="1.222cm"/>
    </style:style>
    <style:style style:name="Tabla37.A1" style:family="table-cell">
      <style:table-cell-properties fo:padding="0.049cm" fo:border="none"/>
    </style:style>
    <style:style style:name="Tabla38" style:family="table">
      <style:table-properties style:width="1.164cm" fo:margin-left="8.001cm" table:align="left"/>
    </style:style>
    <style:style style:name="Tabla38.A" style:family="table-column">
      <style:table-column-properties style:column-width="1.164cm"/>
    </style:style>
    <style:style style:name="Tabla38.A1" style:family="table-cell">
      <style:table-cell-properties fo:padding="0.049cm" fo:border="none"/>
    </style:style>
    <style:style style:name="Tabla38.2" style:family="table-row">
      <style:table-row-properties style:min-row-height="0.866cm"/>
    </style:style>
    <style:style style:name="Tabla39" style:family="table">
      <style:table-properties style:width="10.081cm" fo:margin-left="1cm" table:align="left"/>
    </style:style>
    <style:style style:name="Tabla39.A" style:family="table-column">
      <style:table-column-properties style:column-width="6.555cm"/>
    </style:style>
    <style:style style:name="Tabla39.B" style:family="table-column">
      <style:table-column-properties style:column-width="1.148cm"/>
    </style:style>
    <style:style style:name="Tabla39.C" style:family="table-column">
      <style:table-column-properties style:column-width="1.175cm"/>
    </style:style>
    <style:style style:name="Tabla39.D" style:family="table-column">
      <style:table-column-properties style:column-width="1.203cm"/>
    </style:style>
    <style:style style:name="Tabla39.A1" style:family="table-cell">
      <style:table-cell-properties fo:padding="0.049cm" fo:border="none"/>
    </style:style>
    <style:style style:name="Tabla39.2" style:family="table-row">
      <style:table-row-properties style:min-row-height="0.866cm"/>
    </style:style>
    <style:style style:name="Tabla40" style:family="table">
      <style:table-properties style:width="6.218cm" table:align="center"/>
    </style:style>
    <style:style style:name="Tabla40.A" style:family="table-column">
      <style:table-column-properties style:column-width="3.067cm"/>
    </style:style>
    <style:style style:name="Tabla40.B" style:family="table-column">
      <style:table-column-properties style:column-width="3.15cm"/>
    </style:style>
    <style:style style:name="Tabla40.A1" style:family="table-cell">
      <style:table-cell-properties fo:padding="0.049cm" fo:border="none"/>
    </style:style>
    <style:style style:name="Tabla41" style:family="table">
      <style:table-properties style:width="16.498cm" style:rel-width="100%" table:align="left"/>
    </style:style>
    <style:style style:name="Tabla41.A" style:family="table-column">
      <style:table-column-properties style:column-width="4.27cm" style:rel-column-width="16963*"/>
    </style:style>
    <style:style style:name="Tabla41.B" style:family="table-column">
      <style:table-column-properties style:column-width="2.184cm" style:rel-column-width="8674*"/>
    </style:style>
    <style:style style:name="Tabla41.C" style:family="table-column">
      <style:table-column-properties style:column-width="2.455cm" style:rel-column-width="9753*"/>
    </style:style>
    <style:style style:name="Tabla41.D" style:family="table-column">
      <style:table-column-properties style:column-width="2.191cm" style:rel-column-width="8702*"/>
    </style:style>
    <style:style style:name="Tabla41.E" style:family="table-column">
      <style:table-column-properties style:column-width="1.713cm" style:rel-column-width="6803*"/>
    </style:style>
    <style:style style:name="Tabla41.F" style:family="table-column">
      <style:table-column-properties style:column-width="1.658cm" style:rel-column-width="6586*"/>
    </style:style>
    <style:style style:name="Tabla41.G" style:family="table-column">
      <style:table-column-properties style:column-width="2.027cm" style:rel-column-width="8054*"/>
    </style:style>
    <style:style style:name="Tabla41.A1" style:family="table-cell">
      <style:table-cell-properties fo:background-color="#cccccc" fo:padding="0.049cm" fo:border="none">
        <style:background-image/>
      </style:table-cell-properties>
    </style:style>
    <style:style style:name="Tabla41.A3" style:family="table-cell">
      <style:table-cell-properties fo:padding="0.049cm" fo:border="none"/>
    </style:style>
    <style:style style:name="Tabla41.B3" style:family="table-cell">
      <style:table-cell-properties fo:padding="0.049cm" fo:border="none"/>
    </style:style>
    <style:style style:name="Tabla41.C3" style:family="table-cell">
      <style:table-cell-properties fo:padding="0.049cm" fo:border="none"/>
    </style:style>
    <style:style style:name="Tabla41.D3" style:family="table-cell">
      <style:table-cell-properties fo:padding="0.049cm" fo:border="none"/>
    </style:style>
    <style:style style:name="Tabla41.E3" style:family="table-cell">
      <style:table-cell-properties fo:padding="0.049cm" fo:border="none"/>
    </style:style>
    <style:style style:name="Tabla41.F3" style:family="table-cell">
      <style:table-cell-properties fo:padding="0.049cm" fo:border="none"/>
    </style:style>
    <style:style style:name="Tabla41.G3" style:family="table-cell">
      <style:table-cell-properties fo:padding="0.049cm" fo:border="none"/>
    </style:style>
    <style:style style:name="Tabla41.4" style:family="table-row">
      <style:table-row-properties style:min-row-height="0.601cm"/>
    </style:style>
    <style:style style:name="Tabla41.A4" style:family="table-cell">
      <style:table-cell-properties fo:padding="0.049cm" fo:border="none"/>
    </style:style>
    <style:style style:name="Tabla41.B4" style:family="table-cell">
      <style:table-cell-properties fo:padding="0.049cm" fo:border="none"/>
    </style:style>
    <style:style style:name="Tabla41.C4" style:family="table-cell" style:data-style-name="N0">
      <style:table-cell-properties fo:padding="0.049cm" fo:border="none"/>
    </style:style>
    <style:style style:name="Tabla41.D4" style:family="table-cell">
      <style:table-cell-properties fo:padding="0.049cm" fo:border="none"/>
    </style:style>
    <style:style style:name="Tabla41.E4" style:family="table-cell">
      <style:table-cell-properties fo:padding="0.049cm" fo:border="none"/>
    </style:style>
    <style:style style:name="Tabla41.F4" style:family="table-cell">
      <style:table-cell-properties fo:padding="0.049cm" fo:border="none"/>
    </style:style>
    <style:style style:name="Tabla41.G4"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2" fo:font-size="9pt" fo:font-style="italic" fo:font-weight="normal" fo:background-color="transparent"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7" style:family="paragraph" style:parent-style-name="Table_20_Contents">
      <style:text-properties style:font-name="Arial2" fo:font-size="8pt" style:font-size-asian="8pt" style:font-size-complex="8pt"/>
    </style:style>
    <style:style style:name="P8" style:family="paragraph" style:parent-style-name="Table_20_Contents">
      <style:paragraph-properties fo:text-align="center" style:justify-single-word="false"/>
      <style:text-properties style:font-name="Arial2" fo:font-size="8pt" style:font-size-asian="8pt" style:font-size-complex="8pt"/>
    </style:style>
    <style:style style:name="P9" style:family="paragraph" style:parent-style-name="Text_20_body">
      <style:text-properties style:font-name="Arial2" fo:font-size="8pt" style:font-size-asian="8pt" style:font-size-complex="8pt"/>
    </style:style>
    <style:style style:name="P10" style:family="paragraph" style:parent-style-name="Table_20_Contents">
      <style:text-properties style:font-name="Arial2" fo:font-size="8pt" fo:font-style="italic" fo:font-weight="bold" style:font-size-asian="8pt" style:font-style-asian="italic" style:font-weight-asian="bold" style:font-size-complex="8pt" style:font-style-complex="italic" style:font-weight-complex="bold"/>
    </style:style>
    <style:style style:name="P11" style:family="paragraph" style:parent-style-name="Table_20_Contents">
      <style:paragraph-properties fo:text-align="center" style:justify-single-word="false"/>
      <style:text-properties style:font-name="Arial2" fo:font-size="8pt" fo:font-style="italic" fo:font-weight="bold" style:font-size-asian="8pt" style:font-style-asian="italic" style:font-weight-asian="bold" style:font-size-complex="8pt" style:font-style-complex="italic" style:font-weight-complex="bold"/>
    </style:style>
    <style:style style:name="P12" style:family="paragraph" style:parent-style-name="Table_20_Contents">
      <style:paragraph-properties fo:text-align="end" style:justify-single-word="false"/>
      <style:text-properties style:font-name="Arial2" fo:font-size="8pt" fo:font-style="italic" fo:font-weight="bold" style:font-size-asian="8pt" style:font-style-asian="italic" style:font-weight-asian="bold" style:font-size-complex="8pt" style:font-style-complex="italic" style:font-weight-complex="bold"/>
    </style:style>
    <style:style style:name="P13" style:family="paragraph" style:parent-style-name="Table_20_Contents">
      <style:text-properties style:font-name="Arial2" fo:font-size="8pt" fo:font-style="italic" style:font-size-asian="8pt" style:font-style-asian="italic" style:font-size-complex="8pt" style:font-style-complex="italic"/>
    </style:style>
    <style:style style:name="P14" style:family="paragraph" style:parent-style-name="Table_20_Contents">
      <style:paragraph-properties fo:text-align="center" style:justify-single-word="false"/>
      <style:text-properties style:font-name="Arial2" fo:font-size="8pt" fo:font-style="italic" style:font-size-asian="8pt" style:font-style-asian="italic" style:font-size-complex="8pt" style:font-style-complex="italic"/>
    </style:style>
    <style:style style:name="P15" style:family="paragraph" style:parent-style-name="Table_20_Contents">
      <style:paragraph-properties fo:text-align="end" style:justify-single-word="false"/>
      <style:text-properties style:font-name="Arial2" fo:font-size="8pt" fo:font-style="italic" style:font-size-asian="8pt" style:font-style-asian="italic" style:font-size-complex="8pt" style:font-style-complex="italic"/>
    </style:style>
    <style:style style:name="P16" style:family="paragraph" style:parent-style-name="Table_20_Contents">
      <style:text-properties style:font-name="Arial2" fo:font-size="6pt" fo:font-style="italic" style:font-size-asian="6pt" style:font-style-asian="italic" style:font-size-complex="6pt" style:font-style-complex="italic"/>
    </style:style>
    <style:style style:name="P17" style:family="paragraph" style:parent-style-name="Table_20_Contents">
      <style:paragraph-properties fo:margin-top="0cm" fo:margin-bottom="0.499cm" style:contextual-spacing="false"/>
      <style:text-properties style:font-name="Arial2" fo:font-size="6pt" fo:font-style="italic" style:font-size-asian="6pt" style:font-style-asian="italic" style:font-size-complex="6pt" style:font-style-complex="italic"/>
    </style:style>
    <style:style style:name="P18" style:family="paragraph" style:parent-style-name="Table_20_Contents">
      <style:paragraph-properties fo:margin-top="0cm" fo:margin-bottom="0.499cm" style:contextual-spacing="false" fo:text-align="center" style:justify-single-word="false"/>
      <style:text-properties style:font-name="Arial2" fo:font-size="6pt" fo:font-style="italic" style:font-size-asian="6pt" style:font-style-asian="italic" style:font-size-complex="6pt" style:font-style-complex="italic"/>
    </style:style>
    <style:style style:name="P19" style:family="paragraph" style:parent-style-name="Table_20_Heading">
      <style:paragraph-properties fo:margin-top="0cm" fo:margin-bottom="0.499cm" style:contextual-spacing="false" fo:text-align="center" style:justify-single-word="false"/>
      <style:text-properties style:font-name="Arial2" fo:font-size="6pt" fo:font-style="italic" style:font-size-asian="6pt" style:font-style-asian="italic" style:font-size-complex="6pt" style:font-style-complex="italic"/>
    </style:style>
    <style:style style:name="P20" style:family="paragraph" style:parent-style-name="Table_20_Contents">
      <style:paragraph-properties fo:margin-top="0cm" fo:margin-bottom="0.499cm" style:contextual-spacing="false" fo:text-align="end" style:justify-single-word="false"/>
      <style:text-properties style:font-name="Arial2" fo:font-size="6pt" fo:font-style="italic" style:font-size-asian="6pt" style:font-style-asian="italic" style:font-size-complex="6pt" style:font-style-complex="italic"/>
    </style:style>
    <style:style style:name="P21" style:family="paragraph" style:parent-style-name="Table_20_Contents">
      <style:text-properties style:font-name="Arial2" fo:font-size="10pt" fo:font-style="italic" style:font-size-asian="10pt" style:font-style-asian="italic" style:font-size-complex="10pt" style:font-style-complex="italic"/>
    </style:style>
    <style:style style:name="P2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23" style:family="paragraph" style:parent-style-name="Text_20_body">
      <style:paragraph-properties fo:margin-left="0cm" fo:margin-right="0.049cm" fo:margin-top="0cm" fo:margin-bottom="0cm" style:contextual-spacing="false" fo:text-align="justify"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24" style:family="paragraph" style:parent-style-name="Text_20_body">
      <style:paragraph-properties fo:text-align="justify" style:justify-single-word="false" fo:orphans="0" fo:widows="0"/>
      <style:text-properties style:font-name="Arial2" fo:font-size="10pt" fo:font-style="italic" style:font-size-asian="10pt" style:font-style-asian="italic" style:font-size-complex="10pt" style:font-style-complex="italic"/>
    </style:style>
    <style:style style:name="P25"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style:font-size-asian="10pt" style:font-style-asian="italic" style:font-size-complex="10pt" style:font-style-complex="italic"/>
    </style:style>
    <style:style style:name="P26" style:family="paragraph" style:parent-style-name="Text_20_body">
      <style:paragraph-properties fo:margin-top="0cm" fo:margin-bottom="0cm" style:contextual-spacing="false" fo:text-align="justify" style:justify-single-word="false" fo:orphans="0" fo:widows="0"/>
      <style:text-properties style:font-name="Arial2" fo:font-size="10pt" fo:font-style="italic" style:font-size-asian="10pt" style:font-style-asian="italic" style:font-size-complex="10pt" style:font-style-complex="italic"/>
    </style:style>
    <style:style style:name="P27" style:family="paragraph" style:parent-style-name="Text_20_body">
      <style:paragraph-properties fo:margin-top="0cm" fo:margin-bottom="0.199cm" style:contextual-spacing="false" fo:text-align="justify" style:justify-single-word="false" fo:orphans="0" fo:widows="0"/>
      <style:text-properties style:font-name="Arial2"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29"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0" style:family="paragraph" style:parent-style-name="Text_20_body">
      <style:paragraph-properties fo:margin-left="1.199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2"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3"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4"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5"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6"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7" style:family="paragraph" style:parent-style-name="Text_20_body">
      <style:paragraph-properties fo:margin-left="1.3cm" fo:margin-right="0cm" fo:margin-top="0cm" fo:margin-bottom="0.21cm" style:contextual-spacing="false" fo:text-align="justify" style:justify-single-word="false" fo:orphans="2" fo:widows="2" fo:text-indent="0cm" style:auto-text-indent="false" fo:padding="0cm" fo:border="none"/>
      <style:text-properties style:font-name="Arial2" fo:font-size="10pt" fo:font-style="italic" style:font-size-asian="10pt" style:font-style-asian="italic" style:font-size-complex="10pt" style:font-style-complex="italic"/>
    </style:style>
    <style:style style:name="P38"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39" style:family="paragraph" style:parent-style-name="Text_20_body">
      <style:paragraph-properties fo:margin-top="0cm" fo:margin-bottom="0.2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0"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style:font-name="Arial2" fo:font-size="10pt" fo:font-style="italic" style:font-size-asian="10pt" style:font-style-asian="italic" style:font-size-complex="10pt" style:font-style-complex="italic"/>
    </style:style>
    <style:style style:name="P41" style:family="paragraph" style:parent-style-name="Table_20_Contents">
      <style:paragraph-properties fo:margin-top="0cm" fo:margin-bottom="0.21cm" style:contextual-spacing="false" fo:text-align="justify" style:justify-single-word="false" fo:orphans="2" fo:widows="2" fo:padding="0.101cm" fo:border="0.06pt solid #000001"/>
      <style:text-properties style:font-name="Arial2" fo:font-size="10pt" fo:font-style="italic" style:font-size-asian="10pt" style:font-style-asian="italic" style:font-size-complex="10pt" style:font-style-complex="italic"/>
    </style:style>
    <style:style style:name="P42"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45" style:family="paragraph" style:parent-style-name="Table_20_Contents">
      <style:paragraph-properties fo:margin-left="0cm" fo:margin-right="0cm" fo:margin-top="0cm" fo:margin-bottom="0.499cm" style:contextual-spacing="false" fo:text-align="justify" style:justify-single-word="false" fo:orphans="2" fo:widows="2" fo:text-indent="1.323cm" style:auto-text-indent="false" fo:padding="0cm" fo:border="none"/>
      <style:text-properties style:font-name="Arial2" fo:font-size="10pt" fo:font-style="italic" style:font-size-asian="10pt" style:font-style-asian="italic" style:font-size-complex="10pt" style:font-style-complex="italic"/>
    </style:style>
    <style:style style:name="P46"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7"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48" style:family="paragraph" style:parent-style-name="Text_20_body">
      <style:paragraph-properties fo:margin-top="0cm" fo:margin-bottom="0.109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49" style:family="paragraph" style:parent-style-name="Text_20_body">
      <style:paragraph-properties fo:margin-top="0cm" fo:margin-bottom="0.199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50" style:family="paragraph" style:parent-style-name="Text_20_body">
      <style:paragraph-properties fo:margin-top="0.21cm" fo:margin-bottom="0.2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51" style:family="paragraph" style:parent-style-name="Text_20_body">
      <style:paragraph-properties fo:margin-top="0.101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52" style:family="paragraph" style:parent-style-name="Text_20_body">
      <style:paragraph-properties fo:margin-top="0.101cm" fo:margin-bottom="0.101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21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55"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56" style:family="paragraph" style:parent-style-name="Text_20_body">
      <style:paragraph-properties fo:margin-top="0cm" fo:margin-bottom="0.10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57" style:family="paragraph" style:parent-style-name="Text_20_body">
      <style:paragraph-properties fo:margin-top="0cm" fo:margin-bottom="0.19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58" style:family="paragraph" style:parent-style-name="Text_20_body">
      <style:paragraph-properties fo:margin-left="0cm" fo:margin-right="0.079cm" fo:margin-top="0cm" fo:margin-bottom="0.109cm" style:contextual-spacing="false"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59" style:family="paragraph" style:parent-style-name="Text_20_body">
      <style:paragraph-properties fo:margin-top="0.101cm" fo:margin-bottom="0.101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60" style:family="paragraph" style:parent-style-name="Text_20_body">
      <style:text-properties style:font-name="Arial2" fo:font-size="10pt" fo:font-style="italic" style:font-size-asian="10pt" style:font-style-asian="italic" style:font-size-complex="10pt" style:font-style-complex="italic"/>
    </style:style>
    <style:style style:name="P61"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62"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63"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64" style:family="paragraph" style:parent-style-name="Table_20_Contents">
      <style:paragraph-properties fo:margin-top="0cm" fo:margin-bottom="0.21cm" style:contextual-spacing="false" fo:text-align="center" style:justify-single-word="false" fo:orphans="2" fo:widows="2" fo:padding="0cm" fo:border="none"/>
      <style:text-properties style:font-name="Arial2" fo:font-size="10pt" fo:font-style="italic" style:font-size-asian="10pt" style:font-style-asian="italic" style:font-size-complex="10pt" style:font-style-complex="italic"/>
    </style:style>
    <style:style style:name="P6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6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67" style:family="paragraph" style:parent-style-name="Text_20_body">
      <style:paragraph-properties fo:margin-left="0cm" fo:margin-right="0cm" fo:text-align="center"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68"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0cm" fo:border="none"/>
      <style:text-properties style:font-name="Arial2" fo:font-size="10pt" fo:font-style="italic" style:font-size-asian="10pt" style:font-style-asian="italic" style:font-size-complex="10pt" style:font-style-complex="italic"/>
    </style:style>
    <style:style style:name="P69" style:family="paragraph" style:parent-style-name="Text_20_body">
      <style:paragraph-properties fo:margin-top="0cm" fo:margin-bottom="0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70" style:family="paragraph" style:parent-style-name="Table_20_Contents">
      <style:paragraph-properties fo:margin-top="0cm" fo:margin-bottom="0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71"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72"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2" fo:font-size="10pt" fo:font-style="italic" style:font-size-asian="10pt" style:font-style-asian="italic" style:font-size-complex="10pt" style:font-style-complex="italic"/>
    </style:style>
    <style:style style:name="P73" style:family="paragraph" style:parent-style-name="Text_20_body">
      <style:paragraph-properties fo:margin-top="0.101cm" fo:margin-bottom="0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74" style:family="paragraph" style:parent-style-name="Text_20_body">
      <style:paragraph-properties fo:margin-left="0.019cm" fo:margin-right="0cm" fo:margin-top="0cm" fo:margin-bottom="0cm" style:contextual-spacing="false" fo:text-align="center"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75" style:family="paragraph" style:parent-style-name="Text_20_body">
      <style:paragraph-properties fo:margin-top="0.21cm" fo:margin-bottom="0cm" style:contextual-spacing="false" fo:text-align="center" style:justify-single-word="false" fo:orphans="2" fo:widows="2"/>
      <style:text-properties style:font-name="Arial2" fo:font-size="10pt" fo:font-style="italic" style:font-size-asian="10pt" style:font-style-asian="italic" style:font-size-complex="10pt" style:font-style-complex="italic"/>
    </style:style>
    <style:style style:name="P76"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2" fo:font-size="10pt" fo:font-style="italic" style:font-size-asian="10pt" style:font-style-asian="italic" style:font-size-complex="10pt" style:font-style-complex="italic"/>
    </style:style>
    <style:style style:name="P77"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78" style:family="paragraph" style:parent-style-name="Text_20_body">
      <style:paragraph-properties fo:margin-top="0cm" fo:margin-bottom="0.21cm" style:contextual-spacing="false" fo:text-align="start" style:justify-single-word="false"/>
      <style:text-properties style:font-name="Arial2"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style:font-size-asian="10pt" style:font-style-asian="italic" style:font-size-complex="10pt" style:font-style-complex="italic"/>
    </style:style>
    <style:style style:name="P80"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81"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82" style:family="paragraph" style:parent-style-name="Text_20_body">
      <style:paragraph-properties fo:margin-left="0cm" fo:margin-right="0cm" fo:text-align="start" style:justify-single-word="false" fo:orphans="2" fo:widows="2" fo:text-indent="1.323cm" style:auto-text-indent="false"/>
      <style:text-properties style:font-name="Arial2" fo:font-size="10pt" fo:font-style="italic" style:font-size-asian="10pt" style:font-style-asian="italic" style:font-size-complex="10pt" style:font-style-complex="italic"/>
    </style:style>
    <style:style style:name="P83" style:family="paragraph" style:parent-style-name="Text_20_body">
      <style:paragraph-properties fo:margin-top="0cm" fo:margin-bottom="0cm" style:contextual-spacing="false" fo:text-align="start" style:justify-single-word="false" fo:orphans="2" fo:widows="2"/>
      <style:text-properties style:font-name="Arial2" fo:font-size="10pt" fo:font-style="italic" style:font-size-asian="10pt" style:font-style-asian="italic" style:font-size-complex="10pt" style:font-style-complex="italic"/>
    </style:style>
    <style:style style:name="P84"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2" fo:font-size="10pt" fo:font-style="italic" style:font-size-asian="10pt" style:font-style-asian="italic" style:font-size-complex="10pt" style:font-style-complex="italic"/>
    </style:style>
    <style:style style:name="P85" style:family="paragraph" style:parent-style-name="Table_20_Contents">
      <style:paragraph-properties fo:margin-top="0cm" fo:margin-bottom="0.21cm" style:contextual-spacing="false" fo:text-align="start" style:justify-single-word="false" fo:orphans="0" fo:widows="0" fo:padding="0cm" fo:border="none"/>
      <style:text-properties style:font-name="Arial2" fo:font-size="10pt" fo:font-style="italic" style:font-size-asian="10pt" style:font-style-asian="italic" style:font-size-complex="10pt" style:font-style-complex="italic"/>
    </style:style>
    <style:style style:name="P86"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2" fo:font-size="10pt" fo:font-style="italic" style:font-size-asian="10pt" style:font-style-asian="italic" style:font-size-complex="10pt" style:font-style-complex="italic"/>
    </style:style>
    <style:style style:name="P87" style:family="paragraph" style:parent-style-name="Text_20_body">
      <style:paragraph-properties fo:margin-left="0cm" fo:margin-right="0cm" fo:text-align="start" style:justify-single-word="false" fo:orphans="0" fo:widows="0" fo:text-indent="1.323cm" style:auto-text-indent="false"/>
      <style:text-properties style:font-name="Arial2" fo:font-size="10pt" fo:font-style="italic" style:font-size-asian="10pt" style:font-style-asian="italic" style:font-size-complex="10pt" style:font-style-complex="italic"/>
    </style:style>
    <style:style style:name="P88" style:family="paragraph" style:parent-style-name="Text_20_body">
      <style:paragraph-properties fo:margin-top="0cm" fo:margin-bottom="0cm" style:contextual-spacing="false" fo:text-align="start" style:justify-single-word="false" fo:orphans="0" fo:widows="0"/>
      <style:text-properties style:font-name="Arial2" fo:font-size="10pt" fo:font-style="italic" style:font-size-asian="10pt" style:font-style-asian="italic" style:font-size-complex="10pt" style:font-style-complex="italic"/>
    </style:style>
    <style:style style:name="P89" style:family="paragraph" style:parent-style-name="Text_20_body">
      <style:paragraph-properties fo:margin-left="0cm" fo:margin-right="0cm" fo:orphans="2" fo:widows="2" fo:text-indent="1.323cm" style:auto-text-indent="false"/>
      <style:text-properties style:font-name="Arial2" fo:font-size="10pt" fo:font-style="italic" style:font-size-asian="10pt" style:font-style-asian="italic" style:font-size-complex="10pt" style:font-style-complex="italic"/>
    </style:style>
    <style:style style:name="P90"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text-properties style:font-name="Arial2" fo:font-size="10pt" fo:font-style="italic" style:font-size-asian="10pt" style:font-style-asian="italic" style:font-size-complex="10pt" style:font-style-complex="italic"/>
    </style:style>
    <style:style style:name="P91" style:family="paragraph" style:parent-style-name="Table_20_Contents">
      <style:paragraph-properties fo:margin-top="0cm" fo:margin-bottom="0.499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92" style:family="paragraph" style:parent-style-name="Table_20_Contents">
      <style:paragraph-properties fo:margin-left="0cm" fo:margin-right="0cm" fo:text-indent="1.323cm" style:auto-text-indent="false"/>
      <style:text-properties style:font-name="Arial2" fo:font-size="10pt" fo:font-style="italic" style:font-size-asian="10pt" style:font-style-asian="italic" style:font-size-complex="10pt" style:font-style-complex="italic"/>
    </style:style>
    <style:style style:name="P93" style:family="paragraph" style:parent-style-name="Table_20_Contents">
      <style:paragraph-properties fo:margin-top="0cm" fo:margin-bottom="0.499cm" style:contextual-spacing="false"/>
      <style:text-properties style:font-name="Arial2" fo:font-size="10pt" fo:font-style="italic" style:font-size-asian="10pt" style:font-style-asian="italic" style:font-size-complex="10pt" style:font-style-complex="italic"/>
    </style:style>
    <style:style style:name="P94" style:family="paragraph" style:parent-style-name="Table_20_Contents">
      <style:paragraph-properties fo:margin-left="1.199cm" fo:margin-right="0cm" fo:text-indent="0cm" style:auto-text-indent="false"/>
      <style:text-properties style:font-name="Arial2" fo:font-size="10pt" fo:font-style="italic" style:font-size-asian="10pt" style:font-style-asian="italic" style:font-size-complex="10pt" style:font-style-complex="italic"/>
    </style:style>
    <style:style style:name="P95"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2" fo:font-size="10pt" fo:font-style="italic" fo:font-weight="normal" fo:background-color="transparent" style:font-size-asian="10pt" style:font-style-asian="italic" style:font-size-complex="10pt" style:font-style-complex="italic"/>
    </style:style>
    <style:style style:name="P96"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fo:font-weight="normal" fo:background-color="transparent" style:font-size-asian="10pt" style:font-style-asian="italic" style:font-size-complex="10pt" style:font-style-complex="italic"/>
    </style:style>
    <style:style style:name="P97"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fo:background-color="transparent" style:font-size-asian="10pt" style:font-style-asian="italic" style:font-size-complex="10pt" style:font-style-complex="italic"/>
    </style:style>
    <style:style style:name="P98" style:family="paragraph" style:parent-style-name="Table_20_Contents">
      <style:paragraph-properties fo:margin-top="0cm" fo:margin-bottom="0.21cm" style:contextual-spacing="false" fo:text-align="center" style:justify-single-word="false" fo:orphans="2" fo:widows="2" fo:padding="0cm" fo:border="none"/>
      <style:text-properties style:font-name="Arial2" fo:font-size="10pt" fo:font-style="italic" fo:font-weight="normal" fo:background-color="transparent" style:font-size-asian="10pt" style:font-style-asian="italic" style:font-size-complex="10pt" style:font-style-complex="italic"/>
    </style:style>
    <style:style style:name="P99" style:family="paragraph" style:parent-style-name="Text_20_body">
      <style:paragraph-properties fo:margin-left="0cm" fo:margin-right="0cm" fo:text-align="start" style:justify-single-word="false" fo:orphans="0" fo:widows="0" fo:text-indent="1.323cm" style:auto-text-indent="false"/>
      <style:text-properties style:font-name="Arial2" fo:font-size="10pt" fo:font-style="italic" fo:font-weight="normal" fo:background-color="transparent" style:font-size-asian="10pt" style:font-style-asian="italic" style:font-size-complex="10pt" style:font-style-complex="italic"/>
    </style:style>
    <style:style style:name="P10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2"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2"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paragraph-properties fo:text-align="justify" style:justify-single-word="false"/>
      <style:text-properties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10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04" style:family="paragraph" style:parent-style-name="Text_20_body">
      <style:paragraph-properties fo:margin-left="0cm" fo:margin-right="0.049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05" style:family="paragraph" style:parent-style-name="Text_20_body">
      <style:paragraph-properties fo:margin-left="1.251cm" fo:margin-right="0cm" fo:margin-top="0cm" fo:margin-bottom="0.21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06"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07" style:family="paragraph" style:parent-style-name="Text_20_body">
      <style:paragraph-properties fo:margin-top="0cm" fo:margin-bottom="0.21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08"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109" style:family="paragraph" style:parent-style-name="Table_20_Contents">
      <style:paragraph-properties fo:margin-left="0cm" fo:margin-right="0cm" fo:margin-top="0cm" fo:margin-bottom="0.499cm" style:contextual-spacing="false" fo:text-align="justify" style:justify-single-word="false" fo:orphans="2" fo:widows="2" fo:text-indent="1.323cm" style:auto-text-indent="false" fo:padding="0cm" fo:border="none"/>
      <style:text-properties style:font-name="Arial2" fo:font-size="10pt" fo:font-style="italic" fo:background-color="transparent" style:font-size-asian="10pt" style:font-style-asian="italic" style:font-size-complex="10pt" style:font-style-complex="italic"/>
    </style:style>
    <style:style style:name="P110"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11" style:family="paragraph" style:parent-style-name="Text_20_body">
      <style:paragraph-properties fo:margin-top="0cm" fo:margin-bottom="0.109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12" style:family="paragraph" style:parent-style-name="Text_20_body">
      <style:paragraph-properties fo:margin-top="0cm" fo:margin-bottom="0.199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13" style:family="paragraph" style:parent-style-name="Text_20_body">
      <style:paragraph-properties fo:margin-top="0.101cm" fo:margin-bottom="0.101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14"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115" style:family="paragraph" style:parent-style-name="Text_20_body">
      <style:paragraph-properties fo:margin-top="0cm" fo:margin-bottom="0cm" style:contextual-spacing="false" fo:text-align="justify" style:justify-single-word="false" fo:orphans="0" fo:widows="0"/>
      <style:text-properties style:font-name="Arial2" fo:font-size="10pt" fo:font-style="italic" fo:background-color="transparent" style:font-size-asian="10pt" style:font-style-asian="italic" style:font-size-complex="10pt" style:font-style-complex="italic"/>
    </style:style>
    <style:style style:name="P116" style:family="paragraph" style:parent-style-name="Text_20_body">
      <style:paragraph-properties fo:margin-top="0cm" fo:margin-bottom="0.199cm" style:contextual-spacing="false" fo:text-align="justify" style:justify-single-word="false" fo:orphans="0" fo:widows="0"/>
      <style:text-properties style:font-name="Arial2" fo:font-size="10pt" fo:font-style="italic" fo:background-color="transparent" style:font-size-asian="10pt" style:font-style-asian="italic" style:font-size-complex="10pt" style:font-style-complex="italic"/>
    </style:style>
    <style:style style:name="P11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fo:background-color="transparent" style:font-size-asian="10pt" style:font-style-asian="italic" style:font-size-complex="10pt" style:font-style-complex="italic"/>
    </style:style>
    <style:style style:name="P11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fo:background-color="transparent" style:font-size-asian="10pt" style:font-style-asian="italic" style:font-size-complex="10pt" style:font-style-complex="italic"/>
    </style:style>
    <style:style style:name="P119" style:family="paragraph" style:parent-style-name="Table_20_Contents">
      <style:paragraph-properties fo:margin-top="0cm" fo:margin-bottom="0.21cm" style:contextual-spacing="false" fo:text-align="center" style:justify-single-word="false" fo:orphans="2" fo:widows="2" fo:padding="0cm" fo:border="none"/>
      <style:text-properties style:font-name="Arial2" fo:font-size="10pt" fo:font-style="italic" fo:background-color="transparent" style:font-size-asian="10pt" style:font-style-asian="italic" style:font-size-complex="10pt" style:font-style-complex="italic"/>
    </style:style>
    <style:style style:name="P12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2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22"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style:font-name="Arial2" fo:font-size="10pt" fo:font-style="italic" fo:background-color="transparent" style:font-size-asian="10pt" style:font-style-asian="italic" style:font-size-complex="10pt" style:font-style-complex="italic"/>
    </style:style>
    <style:style style:name="P123" style:family="paragraph" style:parent-style-name="Table_20_Contents">
      <style:paragraph-properties fo:margin-top="0cm" fo:margin-bottom="0.21cm" style:contextual-spacing="false" fo:text-align="start" style:justify-single-word="false" fo:orphans="0" fo:widows="0" fo:padding="0cm" fo:border="none"/>
      <style:text-properties style:font-name="Arial2" fo:font-size="10pt" fo:font-style="italic" fo:background-color="transparent" style:font-size-asian="10pt" style:font-style-asian="italic" style:font-size-complex="10pt" style:font-style-complex="italic"/>
    </style:style>
    <style:style style:name="P124"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2" fo:font-size="10pt" fo:font-style="italic" fo:background-color="transparent" style:font-size-asian="10pt" style:font-style-asian="italic" style:font-size-complex="10pt" style:font-style-complex="italic"/>
    </style:style>
    <style:style style:name="P125" style:family="paragraph" style:parent-style-name="Text_20_body">
      <style:paragraph-properties fo:margin-left="0cm" fo:margin-right="0cm" fo:text-align="start" style:justify-single-word="false" fo:orphans="0" fo:widows="0"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126" style:family="paragraph" style:parent-style-name="Table_20_Contents">
      <style:paragraph-properties fo:margin-top="0cm" fo:margin-bottom="0.499cm" style:contextual-spacing="false" fo:text-align="start" style:justify-single-word="false" fo:orphans="0" fo:widows="0" fo:padding-left="0.101cm" fo:padding-right="0cm" fo:padding-top="0cm" fo:padding-bottom="0.101cm" fo:border-left="0.06pt solid #000000" fo:border-right="none"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27" style:family="paragraph" style:parent-style-name="Table_20_Contents">
      <style:paragraph-properties fo:margin-top="0cm" fo:margin-bottom="0.499cm" style:contextual-spacing="false" fo:text-align="start" style:justify-single-word="false" fo:orphans="0" fo:widows="0" fo:padding="0cm" fo:border="none"/>
      <style:text-properties style:font-name="Arial2" fo:font-size="10pt" fo:font-style="italic" fo:background-color="transparent" style:font-size-asian="10pt" style:font-style-asian="italic" style:font-size-complex="10pt" style:font-style-complex="italic"/>
    </style:style>
    <style:style style:name="P128"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background-color="transparent" style:font-size-asian="10pt" style:font-style-asian="italic" style:font-size-complex="10pt" style:font-style-complex="italic"/>
    </style:style>
    <style:style style:name="P129" style:family="paragraph" style:parent-style-name="Text_20_body">
      <style:paragraph-properties fo:margin-top="0cm" fo:margin-bottom="0cm" style:contextual-spacing="false" fo:text-align="start"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130" style:family="paragraph" style:parent-style-name="Text_20_body">
      <style:paragraph-properties fo:margin-left="1.3cm" fo:margin-right="0cm" fo:margin-top="0cm" fo:margin-bottom="0cm" style:contextual-spacing="false" fo:text-align="start" style:justify-single-word="false" fo:orphans="2" fo:widows="2" fo:text-indent="0cm" style:auto-text-indent="false"/>
      <style:text-properties style:font-name="Arial2" fo:font-size="10pt" fo:font-style="italic" fo:background-color="transparent" style:font-size-asian="10pt" style:font-style-asian="italic" style:font-size-complex="10pt" style:font-style-complex="italic"/>
    </style:style>
    <style:style style:name="P131" style:family="paragraph" style:parent-style-name="Text_20_body">
      <style:paragraph-properties fo:margin-left="0cm" fo:margin-right="0cm" fo:orphans="2" fo:widows="2" fo:text-indent="1.323cm" style:auto-text-indent="false"/>
      <style:text-properties style:font-name="Arial2" fo:font-size="10pt" fo:font-style="italic" fo:background-color="transparent" style:font-size-asian="10pt" style:font-style-asian="italic" style:font-size-complex="10pt" style:font-style-complex="italic"/>
    </style:style>
    <style:style style:name="P13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2" fo:font-size="10pt" fo:font-style="italic" fo:background-color="transparent" style:font-size-asian="10pt" style:font-style-asian="italic"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text-align="center" style:justify-single-word="false"/>
      <style:text-properties style:font-name="Arial2" fo:font-size="10pt" fo:font-style="italic" fo:background-color="transparent" style:font-size-asian="10pt" style:font-style-asian="italic" style:font-name-complex="Arial2" style:font-size-complex="10pt" style:font-style-complex="italic" style:font-weight-complex="bold"/>
    </style:style>
    <style:style style:name="P134" style:family="paragraph" style:parent-style-name="Normal">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style:paragraph-properties fo:text-align="center" style:justify-single-word="false"/>
      <style:text-properties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13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center" style:justify-single-word="false"/>
      <style:text-properties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38" style:family="paragraph" style:parent-style-name="Standard">
      <style:paragraph-properties fo:text-align="justify" style:justify-single-word="false"/>
      <style:text-properties style:font-name="Arial2" fo:font-size="10pt" fo:font-style="italic" fo:font-weight="bold" fo:background-color="transparent" style:font-size-asian="10pt" style:font-style-asian="italic" style:font-weight-asian="bold" style:font-name-complex="Arial2" style:font-size-complex="10pt" style:font-style-complex="italic" style:font-weight-complex="bold"/>
    </style:style>
    <style:style style:name="P13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fo:background-color="transparent" style:font-size-asian="10pt" style:font-style-asian="italic" style:font-size-complex="10pt" style:font-style-complex="italic"/>
    </style:style>
    <style:style style:name="P14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fo:font-size="10pt" fo:font-style="italic" fo:font-weight="bold" fo:background-color="transparent" style:font-size-asian="10pt" style:font-style-asian="italic" style:font-size-complex="10pt" style:font-style-complex="italic"/>
    </style:style>
    <style:style style:name="P141" style:family="paragraph" style:parent-style-name="Table_20_Contents">
      <style:paragraph-properties fo:margin-top="0cm" fo:margin-bottom="0.21cm" style:contextual-spacing="false" fo:text-align="center" style:justify-single-word="false" fo:orphans="2" fo:widows="2" fo:padding="0cm" fo:border="none"/>
      <style:text-properties style:font-name="Arial2" fo:font-size="10pt" fo:font-style="italic" fo:font-weight="bold" fo:background-color="transparent" style:font-size-asian="10pt" style:font-style-asian="italic" style:font-size-complex="10pt" style:font-style-complex="italic"/>
    </style:style>
    <style:style style:name="P14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fo:font-style="italic" fo:font-weight="bold" fo:background-color="transparent" style:font-size-asian="10pt" style:font-style-asian="italic" style:font-size-complex="10pt" style:font-style-complex="italic"/>
    </style:style>
    <style:style style:name="P143" style:family="paragraph" style:parent-style-name="Table_20_Contents">
      <style:paragraph-properties fo:margin-left="0cm" fo:margin-right="0cm" fo:margin-top="0cm" fo:margin-bottom="0.499cm" style:contextual-spacing="false" fo:text-align="center" style:justify-single-word="false" fo:orphans="2" fo:widows="2" fo:text-indent="1.323cm" style:auto-text-indent="false" fo:padding="0cm" fo:border="none"/>
      <style:text-properties style:font-name="Arial2" fo:font-size="10pt" fo:font-style="italic" fo:font-weight="bold" fo:background-color="transparent" style:font-size-asian="10pt" style:font-style-asian="italic" style:font-size-complex="10pt" style:font-style-complex="italic"/>
    </style:style>
    <style:style style:name="P144" style:family="paragraph" style:parent-style-name="Table_20_Contents">
      <style:paragraph-properties fo:margin-top="0cm" fo:margin-bottom="0.21cm" style:contextual-spacing="false" fo:text-align="start" style:justify-single-word="false" fo:orphans="0" fo:widows="0" fo:padding="0cm" fo:border="none"/>
      <style:text-properties style:font-name="Arial2" fo:font-size="10pt" fo:font-style="italic" fo:font-weight="bold" fo:background-color="transparent" style:font-size-asian="10pt" style:font-style-asian="italic" style:font-size-complex="10pt" style:font-style-complex="italic"/>
    </style:style>
    <style:style style:name="P145" style:family="paragraph" style:parent-style-name="Table_20_Contents">
      <style:paragraph-properties fo:margin-top="0cm" fo:margin-bottom="0.21cm" style:contextual-spacing="false" fo:text-align="start" style:justify-single-word="false" fo:orphans="0" fo:widows="0" fo:padding-left="0.191cm" fo:padding-right="0.191cm" fo:padding-top="0.049cm" fo:padding-bottom="0.049cm" fo:border="0.06pt solid #404040"/>
      <style:text-properties style:font-name="Arial2" fo:font-size="10pt" fo:font-style="italic" fo:font-weight="bold" fo:background-color="transparent" style:font-size-asian="10pt" style:font-style-asian="italic" style:font-size-complex="10pt" style:font-style-complex="italic"/>
    </style:style>
    <style:style style:name="P146" style:family="paragraph" style:parent-style-name="Text_20_body">
      <style:paragraph-properties fo:margin-left="0cm" fo:margin-right="0cm" fo:text-align="start" style:justify-single-word="false" fo:orphans="0" fo:widows="0" fo:text-indent="1.323cm" style:auto-text-indent="false"/>
      <style:text-properties style:font-name="Arial2" fo:font-size="10pt" fo:font-style="italic" fo:font-weight="bold" fo:background-color="transparent" style:font-size-asian="10pt" style:font-style-asian="italic" style:font-size-complex="10pt" style:font-style-complex="italic"/>
    </style:style>
    <style:style style:name="P147"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fo:font-style="italic" fo:font-weight="bold" fo:background-color="transparent" style:font-size-asian="10pt" style:font-style-asian="italic" style:font-size-complex="10pt" style:font-style-complex="italic"/>
    </style:style>
    <style:style style:name="P148"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bold" fo:background-color="transparent" style:font-size-asian="10pt" style:font-style-asian="italic" style:font-size-complex="10pt" style:font-style-complex="italic"/>
    </style:style>
    <style:style style:name="P149" style:family="paragraph" style:parent-style-name="Text_20_body">
      <style:paragraph-properties fo:text-align="justify" style:justify-single-word="false"/>
      <style:text-properties style:font-name="Arial2" fo:font-size="10pt" fo:font-style="italic" fo:font-weight="bold" style:font-name-asian="Times New Roman1" style:font-size-asian="10pt" style:font-style-asian="italic" style:font-weight-asian="bold" style:font-name-complex="Arial Narrow" style:font-size-complex="10pt" style:font-style-complex="italic" style:font-weight-complex="bold"/>
    </style:style>
    <style:style style:name="P150" style:family="paragraph" style:parent-style-name="Text_20_body">
      <style:paragraph-properties fo:text-align="justify" style:justify-single-word="false"/>
      <style:text-properties style:font-name="Arial2" fo:font-size="10pt" fo:font-style="italic" style:text-underline-style="none" fo:font-weight="normal" style:font-name-asian="Times New Roman1" style:font-size-asian="10pt" style:font-style-asian="italic" style:font-weight-asian="normal" style:font-name-complex="Arial Narrow" style:font-size-complex="10pt" style:font-style-complex="italic" style:font-weight-complex="normal"/>
    </style:style>
    <style:style style:name="P151" style:family="paragraph" style:parent-style-name="Text_20_body">
      <style:text-properties style:font-name="Arial2" fo:font-size="10pt" style:font-size-asian="10pt" style:font-size-complex="10pt"/>
    </style:style>
    <style:style style:name="P152" style:family="paragraph" style:parent-style-name="Text_20_body">
      <style:paragraph-properties fo:text-align="center" style:justify-single-word="false"/>
      <style:text-properties style:font-name="Arial2" fo:font-size="10pt" style:font-size-asian="10pt" style:font-size-complex="10pt"/>
    </style:style>
    <style:style style:name="P153" style:family="paragraph" style:parent-style-name="Text_20_body">
      <style:paragraph-properties fo:text-align="justify" style:justify-single-word="false"/>
      <style:text-properties style:font-name="Arial2" fo:font-size="10pt" style:font-size-asian="10pt" style:font-size-complex="10pt"/>
    </style:style>
    <style:style style:name="P154" style:family="paragraph" style:parent-style-name="Text_20_body">
      <style:paragraph-properties fo:text-align="justify" style:justify-single-word="false" fo:orphans="0" fo:widows="0"/>
      <style:text-properties style:font-name="Arial2" fo:font-size="10pt" style:font-size-asian="10pt" style:font-size-complex="10pt"/>
    </style:style>
    <style:style style:name="P155" style:family="paragraph" style:parent-style-name="Text_20_body">
      <style:paragraph-properties fo:margin-top="0cm" fo:margin-bottom="0cm" style:contextual-spacing="false" fo:text-align="justify" style:justify-single-word="false" fo:orphans="0" fo:widows="0"/>
      <style:text-properties style:font-name="Arial2" fo:font-size="10pt" style:font-size-asian="10pt" style:font-size-complex="10pt"/>
    </style:style>
    <style:style style:name="P156" style:family="paragraph" style:parent-style-name="Standard">
      <style:paragraph-properties fo:text-align="justify" style:justify-single-word="false" fo:orphans="0" fo:widows="0"/>
      <style:text-properties style:font-name="Arial2" fo:font-size="10pt" style:font-size-asian="10pt" style:font-size-complex="10pt"/>
    </style:style>
    <style:style style:name="P157"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158"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159" style:family="paragraph" style:parent-style-name="Text_20_body">
      <style:paragraph-properties fo:margin-top="0cm" fo:margin-bottom="0cm" style:contextual-spacing="false" fo:orphans="2" fo:widows="2"/>
      <style:text-properties style:font-name="Arial2" fo:font-size="10pt" style:font-size-asian="10pt" style:font-size-complex="10pt"/>
    </style:style>
    <style:style style:name="P160" style:family="paragraph" style:parent-style-name="Text_20_body">
      <style:paragraph-properties fo:text-align="justify" style:justify-single-word="false"/>
      <style:text-properties style:font-name="Arial2" fo:font-size="10pt"/>
    </style:style>
    <style:style style:name="P161" style:family="paragraph" style:parent-style-name="Text_20_body">
      <style:paragraph-properties fo:margin-top="0cm" fo:margin-bottom="0.21cm" style:contextual-spacing="false" fo:text-align="justify" style:justify-single-word="false" fo:orphans="2" fo:widows="2"/>
      <style:text-properties style:font-name="Arial2" fo:font-size="10pt"/>
    </style:style>
    <style:style style:name="P162" style:family="paragraph" style:parent-style-name="Text_20_body">
      <style:paragraph-properties fo:text-align="center" style:justify-single-word="false"/>
      <style:text-properties style:font-name="Arial2" fo:font-size="10pt" fo:language="es" fo:country="ES" fo:font-style="italic" style:font-size-asian="10pt" style:font-style-asian="italic" style:font-size-complex="10pt" style:font-style-complex="italic"/>
    </style:style>
    <style:style style:name="P163" style:family="paragraph" style:parent-style-name="Text_20_body">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64"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165" style:family="paragraph" style:parent-style-name="Text_20_body">
      <style:paragraph-properties fo:text-align="center" style:justify-single-word="false"/>
      <style:text-properties style:font-name="Arial2" fo:font-size="10pt" fo:language="es" fo:country="ES" fo:font-style="italic" fo:font-weight="bold" style:font-size-asian="10pt" style:font-style-asian="italic" style:font-size-complex="10pt" style:font-style-complex="italic"/>
    </style:style>
    <style:style style:name="P166"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fo:language="en" fo:country="US" fo:font-style="italic" style:font-size-asian="10pt" style:font-style-asian="italic" style:font-size-complex="10pt" style:font-style-complex="italic"/>
    </style:style>
    <style:style style:name="P167" style:family="paragraph" style:parent-style-name="Text_20_body">
      <style:paragraph-properties fo:margin-top="0cm" fo:margin-bottom="0.349cm" style:contextual-spacing="false" fo:text-align="justify" style:justify-single-word="false" fo:orphans="0" fo:widows="0"/>
      <style:text-properties style:font-name="Arial2" fo:font-size="10pt" fo:language="en" fo:country="US" fo:font-style="italic" style:font-size-asian="10pt" style:font-style-asian="italic" style:font-size-complex="10pt" style:font-style-complex="italic"/>
    </style:style>
    <style:style style:name="P168" style:family="paragraph" style:parent-style-name="Text_20_body">
      <style:paragraph-properties fo:margin-top="0cm" fo:margin-bottom="0cm" style:contextual-spacing="false" fo:text-align="justify" style:justify-single-word="false" fo:orphans="2" fo:widows="2"/>
      <style:text-properties style:font-name="Arial2" fo:font-size="10pt" fo:letter-spacing="-0.007cm" fo:font-style="italic" fo:font-weight="normal" fo:background-color="transparent" style:font-size-asian="10pt" style:font-style-asian="italic" style:font-size-complex="10pt" style:font-style-complex="italic"/>
    </style:style>
    <style:style style:name="P169" style:family="paragraph" style:parent-style-name="Text_20_body">
      <style:paragraph-properties fo:margin-top="0cm" fo:margin-bottom="0cm" style:contextual-spacing="false" fo:text-align="justify" style:justify-single-word="false" fo:orphans="2" fo:widows="2"/>
      <style:text-properties style:font-name="Arial2" fo:font-size="10pt" fo:letter-spacing="-0.007cm" fo:font-style="italic" fo:font-weight="bold" fo:background-color="transparent" style:font-size-asian="10pt" style:font-style-asian="italic" style:font-size-complex="10pt" style:font-style-complex="italic"/>
    </style:style>
    <style:style style:name="P170" style:family="paragraph" style:parent-style-name="Text_20_body">
      <style:paragraph-properties fo:margin-top="0cm" fo:margin-bottom="0.199cm" style:contextual-spacing="false" fo:text-align="justify" style:justify-single-word="false" fo:orphans="2" fo:widows="2"/>
      <style:text-properties style:font-name="Arial2" fo:font-size="10pt" fo:letter-spacing="-0.007cm" fo:font-style="italic" fo:background-color="transparent" style:font-size-asian="10pt" style:font-style-asian="italic" style:font-size-complex="10pt" style:font-style-complex="italic"/>
    </style:style>
    <style:style style:name="P171" style:family="paragraph" style:parent-style-name="Standard">
      <style:paragraph-properties fo:text-align="justify" style:justify-single-word="false"/>
      <style:text-properties style:font-name="Arial2" fo:font-size="10pt" fo:font-weight="bold" style:font-name-asian="Times New Roman1" style:font-size-asian="10pt" style:font-weight-asian="bold" style:font-size-complex="10pt" style:font-weight-complex="bold"/>
    </style:style>
    <style:style style:name="P172" style:family="paragraph" style:parent-style-name="Standard">
      <style:paragraph-properties fo:text-align="justify" style:justify-single-word="false"/>
      <style:text-properties style:font-name="Arial2" fo:font-size="10pt" fo:font-style="normal" fo:font-weight="bold" style:font-name-asian="Times New Roman1" style:font-size-asian="10pt" style:font-style-asian="normal" style:font-weight-asian="bold" style:font-size-complex="10pt" style:font-style-complex="normal" style:font-weight-complex="bold"/>
    </style:style>
    <style:style style:name="P173" style:family="paragraph" style:parent-style-name="Table_20_Contents">
      <style:paragraph-properties fo:margin-left="1.7cm" fo:margin-right="0cm" fo:margin-top="0.041cm" fo:margin-bottom="0.21cm" style:contextual-spacing="false" fo:text-align="start" style:justify-single-word="false" fo:orphans="0" fo:widows="0" fo:text-indent="0cm" style:auto-text-indent="false" fo:padding-left="0.191cm" fo:padding-right="0.191cm" fo:padding-top="0.049cm" fo:padding-bottom="0.049cm" fo:border="0.06pt solid #000000"/>
      <style:text-properties style:font-name="Arial2" fo:font-size="10pt" fo:letter-spacing="-0.004cm" fo:font-style="italic" fo:font-weight="normal" fo:background-color="transparent" style:font-size-asian="10pt" style:font-style-asian="italic" style:font-size-complex="10pt" style:font-style-complex="italic"/>
    </style:style>
    <style:style style:name="P174" style:family="paragraph" style:parent-style-name="Quotations">
      <style:paragraph-properties fo:margin-left="0cm" fo:margin-right="1cm" fo:text-indent="0cm" style:auto-text-indent="false"/>
      <style:text-properties style:font-name="Arial2" fo:font-size="10pt" fo:language="zxx" fo:country="none" fo:font-style="italic" style:font-size-asian="10pt" style:font-style-asian="italic" style:font-size-complex="10pt" style:font-style-complex="italic"/>
    </style:style>
    <style:style style:name="P175" style:family="paragraph" style:parent-style-name="Table_20_Contents">
      <style:paragraph-properties fo:text-align="end" style:justify-single-word="false"/>
    </style:style>
    <style:style style:name="P176" style:family="paragraph" style:parent-style-name="Table_20_Contents">
      <style:paragraph-properties fo:text-align="center" style:justify-single-word="false"/>
    </style:style>
    <style:style style:name="P177" style:family="paragraph" style:parent-style-name="Text_20_body">
      <style:paragraph-properties fo:text-align="center" style:justify-single-word="false"/>
    </style:style>
    <style:style style:name="P178" style:family="paragraph" style:parent-style-name="Table_20_Contents">
      <style:text-properties style:font-name="Arial" fo:font-size="10pt"/>
    </style:style>
    <style:style style:name="P179" style:family="paragraph" style:parent-style-name="Text_20_body">
      <style:text-properties style:font-name="Arial" fo:font-size="10pt"/>
    </style:style>
    <style:style style:name="P180"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81" style:family="paragraph" style:parent-style-name="Table_20_Contents">
      <style:paragraph-properties fo:text-align="center" style:justify-single-word="false"/>
      <style:text-properties fo:color="#ffffff" loext:opacity="100%" style:font-name="Arial2" fo:font-size="8pt" style:font-size-asian="8pt" style:font-size-complex="8pt"/>
    </style:style>
    <style:style style:name="P18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2"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paragraph-properties fo:margin-top="0cm" fo:margin-bottom="0cm" style:contextual-spacing="false" fo:line-height="100%" fo:text-align="justify" style:justify-single-word="false"/>
      <style:text-properties fo:color="#000000" loext:opacity="100%"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184"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style="italic" fo:font-weight="normal" fo:background-color="transparent" style:font-size-asian="10pt" style:font-style-asian="italic" style:font-size-complex="10pt" style:font-style-complex="italic"/>
    </style:style>
    <style:style style:name="P185"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8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87" style:family="paragraph" style:parent-style-name="Text_20_body">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188" style:family="paragraph" style:parent-style-name="Text_20_body">
      <style:text-properties fo:color="#000000" loext:opacity="100%" style:font-name="Arial2" fo:font-size="10pt" fo:font-style="italic" fo:font-weight="bold" style:font-size-asian="10pt" style:font-style-asian="italic" style:font-size-complex="10pt" style:font-style-complex="italic"/>
    </style:style>
    <style:style style:name="P189"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190"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2" fo:font-size="10pt" fo:font-style="italic" fo:background-color="transparent" style:font-size-asian="10pt" style:font-style-asian="italic" style:font-size-complex="10pt" style:font-style-complex="italic"/>
    </style:style>
    <style:style style:name="P191"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2" fo:font-size="10pt"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192"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93" style:family="paragraph" style:parent-style-name="Text_20_body">
      <style:paragraph-properties fo:text-align="end"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194"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195" style:family="paragraph" style:parent-style-name="Text_20_body">
      <style:paragraph-properties fo:text-align="justify" style:justify-single-word="false"/>
      <style:text-properties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96" style:family="paragraph" style:parent-style-name="Text_20_body">
      <style:paragraph-properties fo:text-align="justify" style:justify-single-word="false"/>
      <style:text-properties fo:color="#000000" loext:opacity="100%" style:font-name="Arial2" fo:font-size="10pt" fo:language="es" fo:country="ES" fo:font-style="italic" fo:font-weight="normal" fo:background-color="transparent" style:font-name-asian="Times New Roman1" style:font-size-asian="10pt" style:font-style-asian="italic" style:font-weight-asian="normal" style:font-name-complex="Arial Narrow" style:font-size-complex="10pt" style:font-style-complex="italic" style:font-weight-complex="normal"/>
    </style:style>
    <style:style style:name="P197" style:family="paragraph" style:parent-style-name="Text_20_body">
      <style:paragraph-properties fo:text-align="justify" style:justify-single-word="false"/>
      <style:text-properties fo:color="#000000" loext:opacity="100%" style:font-name="Arial2" fo:font-size="10pt" fo:language="es" fo:country="ES" fo:font-style="normal" style:text-underline-style="none" fo:font-weight="normal" fo:background-color="transparent" style:font-name-asian="Times New Roman1" style:font-size-asian="10pt" style:font-style-asian="normal" style:font-weight-asian="normal" style:font-name-complex="Arial Narrow" style:font-size-complex="10pt" style:font-style-complex="normal" style:font-weight-complex="normal"/>
    </style:style>
    <style:style style:name="P198"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2" fo:font-size="10pt" fo:letter-spacing="-0.007cm" fo:font-style="italic" fo:background-color="transparent" style:font-size-asian="10pt" style:font-style-asian="italic" style:font-size-complex="10pt" style:font-style-complex="italic"/>
    </style:style>
    <style:style style:name="P199" style:family="paragraph" style:parent-style-name="Text_20_body">
      <style:paragraph-properties fo:margin-top="0cm" fo:margin-bottom="0cm" style:contextual-spacing="false" fo:text-align="justify" style:justify-single-word="false" fo:orphans="0" fo:widows="0"/>
      <style:text-properties fo:color="#000000" loext:opacity="100%" style:font-name="Arial2" fo:font-size="10pt" fo:letter-spacing="-0.007cm" fo:font-style="italic" fo:font-weight="normal" fo:background-color="transparent" style:font-size-asian="10pt" style:font-style-asian="italic" style:font-size-complex="10pt" style:font-style-complex="italic"/>
    </style:style>
    <style:style style:name="P200"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pt" fo:font-weight="normal" fo:background-color="transparent" style:font-size-asian="10pt" style:font-weight-asian="normal" style:font-name-complex="Arial2" style:font-size-complex="10pt" style:font-weight-complex="normal"/>
    </style:style>
    <style:style style:name="P201" style:family="paragraph" style:parent-style-name="Text_20_body">
      <style:paragraph-properties fo:margin-left="0cm" fo:margin-right="0.049cm" fo:margin-top="0cm" fo:margin-bottom="0cm" style:contextual-spacing="false" fo:text-align="center" style:justify-single-word="false" fo:orphans="0" fo:widows="0" fo:text-indent="0cm" style:auto-text-indent="false"/>
      <style:text-properties fo:color="#000000" loext:opacity="100%" style:font-name="Arial2" fo:font-size="10pt" fo:letter-spacing="-0.004cm" fo:font-style="italic" fo:font-weight="normal" fo:background-color="transparent" style:font-size-asian="10pt" style:font-style-asian="italic" style:font-size-complex="10pt" style:font-style-complex="italic"/>
    </style:style>
    <style:style style:name="P202" style:family="paragraph" style:parent-style-name="Normal">
      <style:paragraph-properties fo:margin-top="0cm" fo:margin-bottom="0cm" style:contextual-spacing="false" fo:line-height="100%" fo:text-align="justify" style:justify-single-word="false"/>
      <style:text-properties fo:color="#000000" loext:opacity="100%" style:font-name="Arial2" fo:font-size="9pt" fo:font-style="italic" fo:font-weight="normal" fo:background-color="transparent" style:font-size-asian="9pt" style:font-style-asian="italic" style:font-weight-asian="normal" style:font-size-complex="9pt" style:font-style-complex="italic" style:font-weight-complex="normal"/>
    </style:style>
    <style:style style:name="P203" style:family="paragraph" style:parent-style-name="Standard">
      <style:paragraph-properties fo:text-align="center" style:justify-single-word="false"/>
      <style:text-properties fo:color="#000000" loext:opacity="100%" style:font-name="Arial2" fo:font-size="7pt" fo:font-weight="bold" fo:background-color="transparent" style:font-size-asian="7pt" style:font-weight-asian="bold" style:font-name-complex="Arial2" style:font-size-complex="7pt" style:font-weight-complex="bold"/>
    </style:style>
    <style:style style:name="P204" style:family="paragraph" style:parent-style-name="Text_20_body">
      <style:paragraph-properties fo:text-align="justify" style:justify-single-word="false"/>
      <style:text-properties fo:color="#000000" loext:opacity="100%" style:font-name="Arial4" fo:font-size="10pt" fo:language="es" fo:country="ES" fo:background-color="transparent" style:font-size-asian="10pt" style:font-size-complex="10pt"/>
    </style:style>
    <style:style style:name="P205" style:family="paragraph" style:parent-style-name="Text_20_body">
      <style:paragraph-properties fo:margin-top="0cm" fo:margin-bottom="0.21cm" style:contextual-spacing="false" fo:text-align="center" style:justify-single-word="false" fo:orphans="2" fo:widows="2"/>
      <style:text-properties fo:color="#000000" loext:opacity="100%" style:font-name="Arial4" fo:font-size="10pt" fo:font-weight="bold" fo:background-color="transparent"/>
    </style:style>
    <style:style style:name="P20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variant="normal" fo:text-transform="none" style:use-window-font-color="true" loext:opacity="0%" style:font-name="Arial2" fo:font-size="10pt" fo:letter-spacing="normal" fo:language="es" fo:country="ES"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
      <style:paragraph-properties fo:text-align="justify" style:justify-single-word="false"/>
      <style:text-properties fo:font-variant="normal" fo:text-transform="none" style:use-window-font-color="true" loext:opacity="0%" style:font-name="Arial2" fo:font-size="10pt" fo:letter-spacing="normal" fo:language="es" fo:country="ES"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08" style:family="paragraph" style:parent-style-name="Text_20_body">
      <style:paragraph-properties fo:text-align="justify" style:justify-single-word="false" fo:orphans="0" fo:widows="0"/>
      <style:text-properties fo:font-variant="normal" fo:text-transform="none" style:font-name="Arial2" fo:font-size="10pt" fo:letter-spacing="normal" fo:font-style="italic" fo:font-weight="normal" fo:background-color="transparent" style:font-size-asian="10pt" style:font-style-asian="italic" style:font-size-complex="10pt" style:font-style-complex="italic"/>
    </style:style>
    <style:style style:name="P209"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fo:font-variant="normal" fo:text-transform="none" style:font-name="Arial2" fo:font-size="10pt" fo:font-style="italic" fo:font-weight="bold" fo:background-color="transparent" style:font-size-asian="10pt" style:font-style-asian="italic" style:font-size-complex="10pt" style:font-style-complex="italic"/>
    </style:style>
    <style:style style:name="P210" style:family="paragraph" style:parent-style-name="Table_20_Contents">
      <style:paragraph-properties fo:margin-top="0cm" fo:margin-bottom="0.21cm" style:contextual-spacing="false" fo:text-align="justify" style:justify-single-word="false" fo:orphans="2" fo:widows="2" fo:padding="0.101cm" fo:border="0.06pt solid #000001"/>
      <style:text-properties fo:font-variant="normal" fo:text-transform="none" style:font-name="Arial2" fo:font-size="10pt" fo:font-style="italic" fo:font-weight="bold" fo:background-color="transparent" style:font-size-asian="10pt" style:font-style-asian="italic" style:font-size-complex="10pt" style:font-style-complex="italic"/>
    </style:style>
    <style:style style:name="P21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italic" fo:font-weight="bold" fo:background-color="transparent" style:font-size-asian="10pt" style:font-style-asian="italic" style:font-size-complex="10pt" style:font-style-complex="italic"/>
    </style:style>
    <style:style style:name="P212" style:family="paragraph" style:parent-style-name="Text_20_body">
      <style:paragraph-properties fo:margin-top="0cm" fo:margin-bottom="0cm" style:contextual-spacing="false" fo:text-align="start" style:justify-single-word="false" fo:orphans="0" fo:widows="0"/>
      <style:text-properties fo:font-variant="normal" fo:text-transform="none" style:font-name="Arial2" fo:font-size="10pt" fo:font-style="italic" fo:font-weight="bold" fo:background-color="transparent" style:font-size-asian="10pt" style:font-style-asian="italic" style:font-size-complex="10pt" style:font-style-complex="italic"/>
    </style:style>
    <style:style style:name="P213"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1" fo:border-right="none" fo:border-top="0.06pt solid #000001" fo:border-bottom="0.06pt solid #000001"/>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14" style:family="paragraph" style:parent-style-name="Table_20_Contents">
      <style:paragraph-properties fo:margin-top="0cm" fo:margin-bottom="0.21cm" style:contextual-spacing="false" fo:text-align="justify" style:justify-single-word="false" fo:orphans="2" fo:widows="2" fo:padding="0.101cm" fo:border="0.06pt solid #000001"/>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1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1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17" style:family="paragraph" style:parent-style-name="Table_20_Contents">
      <style:paragraph-properties fo:margin-top="0cm" fo:margin-bottom="0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18" style:family="paragraph" style:parent-style-name="Text_20_body">
      <style:paragraph-properties fo:margin-left="1.3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19"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fo:font-variant="normal" fo:text-transform="none" style:font-name="Arial2" fo:font-size="10pt" fo:font-style="italic" fo:font-weight="normal" fo:background-color="transparent" style:font-size-asian="10pt" style:font-style-asian="italic" style:font-size-complex="10pt" style:font-style-complex="italic"/>
    </style:style>
    <style:style style:name="P22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italic" fo:background-color="transparent" style:font-size-asian="10pt" style:font-style-asian="italic" style:font-size-complex="10pt" style:font-style-complex="italic"/>
    </style:style>
    <style:style style:name="P221"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fo:font-variant="normal" fo:text-transform="none" style:font-name="Arial2" fo:font-size="10pt" fo:font-style="italic" fo:background-color="transparent" style:font-size-asian="10pt" style:font-style-asian="italic" style:font-size-complex="10pt" style:font-style-complex="italic"/>
    </style:style>
    <style:style style:name="P222" style:family="paragraph" style:parent-style-name="Text_20_body">
      <style:paragraph-properties fo:margin-left="0cm" fo:margin-right="0cm" fo:text-align="start" style:justify-single-word="false" fo:orphans="0" fo:widows="0" fo:text-indent="1.323cm" style:auto-text-indent="false"/>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22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22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22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letter-spacing="-0.007cm" fo:font-style="italic" fo:font-weight="bold" fo:background-color="transparent" style:font-size-asian="10pt" style:font-style-asian="italic" style:font-size-complex="10pt" style:font-style-complex="italic"/>
    </style:style>
    <style:style style:name="P226" style:family="paragraph" style:parent-style-name="Table_20_Contents">
      <style:paragraph-properties fo:margin-top="0cm" fo:margin-bottom="0.21cm" style:contextual-spacing="false" fo:text-align="center" style:justify-single-word="false" fo:orphans="2" fo:widows="2" fo:padding="0.101cm" fo:border="0.06pt solid #000000"/>
      <style:text-properties fo:font-variant="normal" fo:text-transform="none" fo:color="#000000" loext:opacity="100%" style:font-name="Arial2" fo:font-size="10pt" fo:font-style="italic" fo:font-weight="normal" fo:background-color="transparent" style:font-size-asian="10pt" style:font-style-asian="italic" style:font-size-complex="10pt" style:font-style-complex="italic"/>
    </style:style>
    <style:style style:name="P22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fo:font-weight="normal" fo:background-color="transparent" style:font-size-asian="10pt" style:font-style-asian="italic" style:font-size-complex="10pt" style:font-style-complex="italic"/>
    </style:style>
    <style:style style:name="P22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fo:font-weight="bold" fo:background-color="transparent" style:font-size-asian="10pt" style:font-style-asian="italic" style:font-size-complex="10pt" style:font-style-complex="italic"/>
    </style:style>
    <style:style style:name="P229"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Arial2" fo:font-size="10pt" fo:font-style="italic" fo:font-weight="bold" fo:background-color="transparent" style:font-size-asian="10pt" style:font-style-asian="italic" style:font-size-complex="10pt" style:font-style-complex="italic"/>
    </style:style>
    <style:style style:name="P23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fo:background-color="transparent" style:font-size-asian="10pt" style:font-style-asian="italic" style:font-size-complex="10pt" style:font-style-complex="italic"/>
    </style:style>
    <style:style style:name="P231"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2" fo:font-size="10pt" fo:letter-spacing="-0.007cm" fo:font-style="italic" style:text-underline-style="solid" style:text-underline-width="auto" style:text-underline-color="font-color" fo:font-weight="bold" fo:background-color="transparent" style:font-size-asian="10pt" style:font-style-asian="italic" style:font-size-complex="10pt" style:font-style-complex="italic"/>
    </style:style>
    <style:style style:name="P23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letter-spacing="normal" fo:font-style="italic" fo:font-weight="normal" fo:background-color="transparent" style:font-size-asian="10pt" style:font-style-asian="italic" style:font-size-complex="10pt" style:font-style-complex="italic"/>
    </style:style>
    <style:style style:name="P233" style:family="paragraph" style:parent-style-name="Text_20_body">
      <style:paragraph-properties fo:margin-top="0.101cm" fo:margin-bottom="0.101cm" style:contextual-spacing="false" fo:text-align="justify" style:justify-single-word="false" fo:orphans="2" fo:widows="2"/>
      <style:text-properties fo:font-variant="normal" fo:text-transform="none" fo:color="#000000" loext:opacity="100%" style:font-name="Arial2" fo:font-size="10pt" fo:letter-spacing="normal" fo:font-style="italic" fo:font-weight="bold" fo:background-color="transparent" style:font-size-asian="10pt" style:font-style-asian="italic" style:font-size-complex="10pt" style:font-style-complex="italic"/>
    </style:style>
    <style:style style:name="P234" style:family="paragraph" style:parent-style-name="Text_20_body">
      <style:paragraph-properties fo:margin-top="0cm" fo:margin-bottom="0.109cm" style:contextual-spacing="false" fo:text-align="justify" style:justify-single-word="false" fo:orphans="2" fo:widows="2"/>
      <style:text-properties fo:font-variant="normal" fo:text-transform="none" fo:color="#000000" loext:opacity="100%" style:font-name="Arial2" fo:font-size="10pt" fo:letter-spacing="-0.004cm" fo:font-style="italic" fo:font-weight="normal" fo:background-color="transparent" style:font-size-asian="10pt" style:font-style-asian="italic" style:font-size-complex="10pt" style:font-style-complex="italic"/>
    </style:style>
    <style:style style:name="P23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c9211e" loext:opacity="100%" style:font-name="Arial2" fo:font-size="10pt" fo:font-style="italic" fo:background-color="transparent" style:font-size-asian="10pt" style:font-style-asian="italic" style:font-size-complex="10pt" style:font-style-complex="italic"/>
    </style:style>
    <style:style style:name="P236" style:family="paragraph" style:parent-style-name="Text_20_body">
      <style:paragraph-properties fo:margin-top="0cm" fo:margin-bottom="0cm" style:contextual-spacing="false" fo:text-align="justify" style:justify-single-word="false" fo:orphans="2" fo:widows="2"/>
      <style:text-properties fo:font-variant="normal" fo:text-transform="none" fo:color="#c9211e" loext:opacity="100%" style:font-name="Arial2" fo:font-size="10pt" fo:font-style="italic" fo:background-color="transparent" style:font-size-asian="10pt" style:font-style-asian="italic" style:font-size-complex="10pt" style:font-style-complex="italic"/>
    </style:style>
    <style:style style:name="P23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text-properties fo:font-style="italic" style:font-style-asian="italic" style:font-style-complex="italic"/>
    </style:style>
    <style:style style:name="P239" style:family="paragraph" style:parent-style-name="Standard">
      <style:paragraph-properties fo:text-align="justify" style:justify-single-word="false"/>
      <style:text-properties fo:font-style="italic" style:font-style-asian="italic" style:font-style-complex="italic"/>
    </style:style>
    <style:style style:name="P240" style:family="paragraph" style:parent-style-name="Standard">
      <style:paragraph-properties fo:text-align="justify" style:justify-single-word="false"/>
      <style:text-properties fo:font-style="italic" fo:background-color="transparent" style:font-style-asian="italic" style:font-style-complex="italic"/>
    </style:style>
    <style:style style:name="P24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ff0000" loext:opacity="100%" style:font-name="Arial2" fo:font-size="10pt" fo:font-style="italic" fo:background-color="transparent" style:font-size-asian="10pt" style:font-style-asian="italic"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43" style:family="paragraph" style:parent-style-name="Texto_20_independiente_20_2">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2" fo:font-size="10pt" fo:language="es" fo:country="ES" fo:font-style="italic" fo:font-weight="bold" fo:background-color="transparent"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Texto_20_independiente_20_2">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Arial2" fo:font-size="10pt" fo:language="es" fo:country="ES" fo:font-style="italic" fo:font-weight="normal" fo:background-color="transparent"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o_20_independiente_20_2">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text-align="justify" style:justify-single-word="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font-weight-complex="bold"/>
    </style:style>
    <style:style style:name="P247" style:family="paragraph" style:parent-style-name="Text_20_body">
      <style:paragraph-properties fo:text-align="justify" style:justify-single-word="false"/>
    </style:style>
    <style:style style:name="P248" style:family="paragraph" style:parent-style-name="Text_20_body">
      <style:paragraph-properties fo:margin-top="0cm" fo:margin-bottom="0.21cm" style:contextual-spacing="false" fo:text-align="justify" style:justify-single-word="false" fo:orphans="2" fo:widows="2"/>
    </style:style>
    <style:style style:name="P249" style:family="paragraph" style:parent-style-name="Text_20_body">
      <style:paragraph-properties fo:margin-left="0cm" fo:margin-right="0cm" fo:text-align="justify" style:justify-single-word="false" fo:orphans="2" fo:widows="2" fo:text-indent="1.323cm" style:auto-text-indent="false"/>
    </style:style>
    <style:style style:name="P250" style:family="paragraph" style:parent-style-name="Text_20_body">
      <style:paragraph-properties fo:margin-top="0cm" fo:margin-bottom="0cm" style:contextual-spacing="false" fo:text-align="justify" style:justify-single-word="false" fo:orphans="2" fo:widows="2"/>
    </style:style>
    <style:style style:name="P251" style:family="paragraph" style:parent-style-name="Text_20_body">
      <style:paragraph-properties fo:margin-left="0cm" fo:margin-right="0cm" fo:text-align="justify" style:justify-single-word="false" fo:text-indent="1.323cm" style:auto-text-indent="false"/>
    </style:style>
    <style:style style:name="P252" style:family="paragraph" style:parent-style-name="Text_20_body">
      <style:paragraph-properties fo:margin-top="0cm" fo:margin-bottom="0cm" style:contextual-spacing="false" fo:text-align="justify" style:justify-single-word="false" fo:orphans="0" fo:widows="0"/>
    </style:style>
    <style:style style:name="P253" style:family="paragraph" style:parent-style-name="Standard">
      <style:paragraph-properties fo:text-align="justify" style:justify-single-word="false"/>
    </style:style>
    <style:style style:name="P254" style:family="paragraph" style:parent-style-name="Text_20_body">
      <style:paragraph-properties fo:text-align="justify" style:justify-single-word="false"/>
      <style:text-properties fo:color="#333333" loext:opacity="100%" style:font-name="Arial2" fo:font-size="10pt" fo:language="es" fo:country="ES" fo:font-style="italic" style:font-size-asian="10pt" style:font-style-asian="italic" style:font-size-complex="10pt" style:font-style-complex="italic"/>
    </style:style>
    <style:style style:name="P255" style:family="paragraph" style:parent-style-name="Text_20_body">
      <style:paragraph-properties fo:text-align="justify" style:justify-single-word="false"/>
      <style:text-properties fo:color="#333333" loext:opacity="100%" style:font-name="Arial2" fo:font-size="10pt" fo:font-style="italic" style:font-size-asian="10pt" style:font-style-asian="italic" style:font-size-complex="10pt" style:font-style-complex="italic"/>
    </style:style>
    <style:style style:name="P256" style:family="paragraph" style:parent-style-name="Text_20_body">
      <style:paragraph-properties fo:text-align="justify" style:justify-single-word="false"/>
      <style:text-properties fo:color="#00000a" loext:opacity="100%" style:font-name="Arial2" fo:font-size="10pt" fo:language="es" fo:country="ES" fo:font-style="italic" style:font-size-asian="10pt" style:font-style-asian="italic" style:font-size-complex="10pt" style:font-style-complex="italic"/>
    </style:style>
    <style:style style:name="P257" style:family="paragraph" style:parent-style-name="Text_20_body">
      <style:paragraph-properties fo:text-align="justify" style:justify-single-word="false"/>
      <style:text-properties fo:color="#00000a"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258" style:family="paragraph" style:parent-style-name="Text_20_body">
      <style:paragraph-properties fo:text-align="justify" style:justify-single-word="false"/>
      <style:text-properties fo:color="#00000a" loext:opacity="100%" style:font-name="Arial2" fo:font-size="10pt" fo:language="es" fo:country="ES" fo:font-style="italic" fo:font-weight="bold" style:font-size-asian="10pt" style:font-style-asian="italic" style:font-size-complex="10pt" style:font-style-complex="italic"/>
    </style:style>
    <style:style style:name="P259" style:family="paragraph" style:parent-style-name="Text_20_body">
      <style:paragraph-properties fo:text-align="center" style:justify-single-word="false"/>
      <style:text-properties style:font-name="Times New Roman" fo:font-size="14pt" fo:language="es" fo:country="ES" fo:font-style="italic" style:font-style-asian="italic" style:font-style-complex="italic"/>
    </style:style>
    <style:style style:name="P260" style:family="paragraph" style:parent-style-name="Text_20_body">
      <style:paragraph-properties fo:margin-left="0cm" fo:margin-right="0cm" fo:text-align="justify" style:justify-single-word="false" fo:text-indent="1.323cm" style:auto-text-indent="false"/>
      <style:text-properties style:font-name="Times New Roman" fo:font-size="14pt" fo:font-style="italic" style:font-style-asian="italic" style:font-style-complex="italic"/>
    </style:style>
    <style:style style:name="P261" style:family="paragraph" style:parent-style-name="Text_20_body">
      <style:paragraph-properties fo:margin-top="0cm" fo:margin-bottom="0cm" style:contextual-spacing="false" fo:text-align="justify" style:justify-single-word="false" fo:orphans="0" fo:widows="0"/>
      <style:text-properties style:font-name="Times New Roman" fo:font-size="14pt"/>
    </style:style>
    <style:style style:name="P262" style:family="paragraph" style:parent-style-name="Text_20_body">
      <style:paragraph-properties fo:text-align="justify" style:justify-single-word="false"/>
      <style:text-properties style:font-name="Arial1" fo:font-size="10pt" fo:font-weight="bold" style:font-name-asian="Times New Roman1" style:font-size-asian="10pt" style:font-weight-asian="bold" style:font-name-complex="Arial Narrow" style:font-size-complex="10pt" style:font-style-complex="italic" style:font-weight-complex="bold"/>
    </style:style>
    <style:style style:name="P263" style:family="paragraph" style:parent-style-name="Standard">
      <style:paragraph-properties fo:text-align="justify" style:justify-single-word="false"/>
      <style:text-properties style:font-name="Arial1" fo:font-weight="bold" style:font-name-asian="Times New Roman1" style:font-weight-asian="bold" style:font-weight-complex="bold"/>
    </style:style>
    <style:style style:name="P264" style:family="paragraph" style:parent-style-name="Text_20_body">
      <style:paragraph-properties fo:text-align="center" style:justify-single-word="false"/>
      <style:text-properties fo:color="#111111" loext:opacity="100%" style:font-name="Arial2" fo:font-size="10pt" fo:font-style="italic" style:font-size-asian="10pt" style:font-style-asian="italic" style:font-size-complex="10pt" style:font-style-complex="italic"/>
    </style:style>
    <style:style style:name="P265" style:family="paragraph" style:parent-style-name="Text_20_body">
      <style:paragraph-properties fo:margin-top="0cm" fo:margin-bottom="0.21cm" style:contextual-spacing="false" fo:text-align="justify" style:justify-single-word="false" fo:orphans="2" fo:widows="2"/>
      <style:text-properties style:font-name="Arial4" fo:font-size="10pt" fo:background-color="transparent"/>
    </style:style>
    <style:style style:name="P266"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tyle-asian="italic" style:font-style-complex="italic"/>
    </style:style>
    <style:style style:name="P267" style:family="paragraph" style:parent-style-name="Text_20_body">
      <style:paragraph-properties fo:margin-top="0cm" fo:margin-bottom="0cm" style:contextual-spacing="false" fo:text-align="justify" style:justify-single-word="false" fo:orphans="0" fo:widows="0"/>
      <style:text-properties fo:color="#ff3300" loext:opacity="100%" style:font-name="Arial2" fo:font-size="10pt" fo:font-style="italic" fo:background-color="transparent" style:font-size-asian="10pt" style:font-style-asian="italic" style:font-size-complex="10pt" style:font-style-complex="italic"/>
    </style:style>
    <style:style style:name="P268" style:family="paragraph" style:parent-style-name="Text_20_body">
      <style:paragraph-properties fo:margin-top="0cm" fo:margin-bottom="0cm" style:contextual-spacing="false" fo:text-align="justify" style:justify-single-word="false" fo:orphans="2" fo:widows="2"/>
      <style:text-properties fo:color="#c9211e" loext:opacity="100%" style:font-name="Arial2" fo:font-size="10pt" fo:font-style="italic" fo:background-color="transparent" style:font-size-asian="10pt" style:font-style-asian="italic" style:font-size-complex="10pt" style:font-style-complex="italic"/>
    </style:style>
    <style:style style:name="P269" style:family="paragraph" style:parent-style-name="Table_20_Contents">
      <style:paragraph-properties fo:margin-top="0cm" fo:margin-bottom="0.499cm" style:contextual-spacing="false"/>
    </style:style>
    <style:style style:name="P270" style:family="paragraph" style:parent-style-name="Text_20_body">
      <style:paragraph-properties fo:margin-left="0cm" fo:margin-right="0cm" fo:text-indent="1.058cm" style:auto-text-indent="false"/>
    </style:style>
    <style:style style:name="P271" style:family="paragraph" style:parent-style-name="Heading">
      <style:paragraph-properties>
        <style:tab-stops/>
      </style:paragraph-properties>
      <style:text-properties style:font-name="Arial2" fo:font-size="9pt" style:font-size-asian="9pt" style:font-size-complex="9pt"/>
    </style:style>
    <style:style style:name="P272" style:family="paragraph" style:parent-style-name="Heading_20_1">
      <style:paragraph-properties fo:margin-top="0cm" fo:margin-bottom="0.499cm" style:contextual-spacing="false"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73" style:family="paragraph" style:parent-style-name="Heading_20_2">
      <style:text-properties fo:font-variant="normal" fo:text-transform="none" fo:letter-spacing="normal" fo:font-style="italic" fo:font-weight="normal" fo:background-color="transparent" style:font-style-asian="italic" style:font-style-complex="italic"/>
    </style:style>
    <style:style style:name="P274" style:family="paragraph" style:parent-style-name="Heading_20_2">
      <style:paragraph-properties fo:margin-top="0cm" fo:margin-bottom="0.499cm" style:contextual-spacing="false"/>
      <style:text-properties style:font-name="Arial2" fo:font-size="10pt" fo:font-style="italic" style:font-size-asian="10pt" style:font-style-asian="italic" style:font-size-complex="10pt" style:font-style-complex="italic"/>
    </style:style>
    <style:style style:name="P275" style:family="paragraph" style:parent-style-name="Heading_20_5">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2" fo:font-size="10pt" fo:font-style="italic" fo:font-weight="bold" fo:background-color="transparent" style:font-name-asian="SimSun1"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list-style-name="L1">
      <style:paragraph-properties fo:margin-top="0cm" fo:margin-bottom="0cm" style:contextual-spacing="false" fo:line-height="100%" fo:text-align="justify" style:justify-single-word="false"/>
      <style:text-properties fo:color="#000000" loext:opacity="100%" style:font-name="Arial2" fo:font-size="9pt" fo:font-style="italic" fo:font-weight="normal" fo:background-color="transparent" style:font-size-asian="9pt" style:font-style-asian="italic" style:font-weight-asian="normal" style:font-size-complex="9pt" style:font-style-complex="italic" style:font-weight-complex="normal"/>
    </style:style>
    <style:style style:name="P277" style:family="paragraph" style:parent-style-name="Standard">
      <style:paragraph-properties fo:line-height="100%" fo:text-align="justify" style:justify-single-word="false" fo:orphans="2" fo:widows="2"/>
      <style:text-properties style:font-name="Arial2" fo:font-size="9pt" officeooo:paragraph-rsid="000e2eb0" style:font-size-asian="9pt" style:font-size-complex="9pt"/>
    </style:style>
    <style:style style:name="P278" style:family="paragraph" style:parent-style-name="Standard">
      <style:paragraph-properties fo:text-align="justify" style:justify-single-word="false"/>
      <style:text-properties style:font-name="Arial2" fo:font-size="9pt" fo:font-style="normal" officeooo:paragraph-rsid="000e2eb0" style:font-size-asian="9pt" style:font-style-asian="normal" style:font-size-complex="9pt" style:font-style-complex="normal"/>
    </style:style>
    <style:style style:name="P279" style:family="paragraph" style:parent-style-name="Standard">
      <style:paragraph-properties fo:text-align="center" style:justify-single-word="false"/>
      <style:text-properties style:font-name="Arial2" fo:font-size="9pt" fo:font-style="normal" officeooo:paragraph-rsid="000e2eb0" style:font-size-asian="9pt" style:font-style-asian="normal" style:font-size-complex="9pt" style:font-style-complex="normal"/>
    </style:style>
    <style:style style:name="P280" style:family="paragraph" style:parent-style-name="Standard">
      <style:text-properties style:font-name="Arial2" fo:font-size="9pt" fo:font-style="normal" officeooo:paragraph-rsid="000e2eb0" style:font-size-asian="9pt" style:font-style-asian="normal" style:font-size-complex="9pt" style:font-style-complex="normal"/>
    </style:style>
    <style:style style:name="P281" style:family="paragraph" style:parent-style-name="Standard">
      <style:paragraph-properties fo:text-align="center" style:justify-single-word="false"/>
      <style:text-properties style:font-name="Arial2" fo:font-size="10pt" fo:font-style="normal" style:text-underline-style="none" fo:font-weight="bold" officeooo:paragraph-rsid="000e2eb0" fo:background-color="transparent" style:font-size-asian="10pt" style:font-style-asian="normal" style:font-weight-asian="bold" style:font-name-complex="Arial Narrow" style:font-size-complex="10pt" style:font-style-complex="normal" style:font-weight-complex="bold"/>
    </style:style>
    <style:style style:name="P282" style:family="paragraph" style:parent-style-name="Text_20_body" style:master-page-name="MP0">
      <style:paragraph-properties style:page-number="auto" fo:break-before="page"/>
      <style:text-properties style:font-name="Arial2" fo:font-size="10pt" style:font-size-asian="10pt" style:font-size-complex="10pt"/>
    </style:style>
    <style:style style:name="P283" style:family="paragraph" style:parent-style-name="Text_20_body" style:list-style-name="L2">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84" style:family="paragraph" style:parent-style-name="Text_20_body" style:list-style-name="L2">
      <style:paragraph-properties fo:margin-top="0cm" fo:margin-bottom="0.199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85" style:family="paragraph" style:parent-style-name="Text_20_body" style:list-style-name="L4">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86" style:family="paragraph" style:parent-style-name="Text_20_body" style:list-style-name="L5">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87" style:family="paragraph" style:parent-style-name="Text_20_body" style:list-style-name="L6">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88"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89"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0" style:family="paragraph" style:parent-style-name="Text_20_body" style:list-style-name="L9">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1" style:family="paragraph" style:parent-style-name="Text_20_body" style:list-style-name="L10">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2" style:family="paragraph" style:parent-style-name="Text_20_body" style:list-style-name="L11">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3" style:family="paragraph" style:parent-style-name="Text_20_body" style:list-style-name="L12">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4" style:family="paragraph" style:parent-style-name="Text_20_body" style:list-style-name="L13">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5" style:family="paragraph" style:parent-style-name="Text_20_body" style:list-style-name="L14">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6" style:family="paragraph" style:parent-style-name="Text_20_body" style:list-style-name="L24">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7" style:family="paragraph" style:parent-style-name="Text_20_body" style:list-style-name="L25">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8" style:family="paragraph" style:parent-style-name="Text_20_body" style:list-style-name="L26">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299" style:family="paragraph" style:parent-style-name="Text_20_body" style:list-style-name="L27">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00" style:family="paragraph" style:parent-style-name="Text_20_body" style:list-style-name="L29">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01" style:family="paragraph" style:parent-style-name="Text_20_body" style:list-style-name="L30">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02" style:family="paragraph" style:parent-style-name="Text_20_body" style:list-style-name="L32">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03"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style:font-size-asian="10pt" style:font-style-asian="italic" style:font-size-complex="10pt" style:font-style-complex="italic"/>
    </style:style>
    <style:style style:name="P304" style:family="paragraph" style:parent-style-name="Text_20_body" style:list-style-name="L3">
      <style:paragraph-properties fo:margin-top="0cm" fo:margin-bottom="0.21cm" style:contextual-spacing="false" fo:text-align="justify" style:justify-single-word="false" fo:orphans="0" fo:widows="0"/>
      <style:text-properties style:font-name="Arial2" fo:font-size="10pt" fo:font-style="italic" style:font-size-asian="10pt" style:font-style-asian="italic" style:font-size-complex="10pt" style:font-style-complex="italic"/>
    </style:style>
    <style:style style:name="P305" style:family="paragraph" style:parent-style-name="Text_20_body" style:list-style-name="L25">
      <style:paragraph-properties fo:margin-top="0cm" fo:margin-bottom="0cm" style:contextual-spacing="false" fo:text-align="justify" style:justify-single-word="false" fo:orphans="0" fo:widows="0"/>
      <style:text-properties style:font-name="Arial2" fo:font-size="10pt" fo:font-style="italic" style:font-size-asian="10pt" style:font-style-asian="italic" style:font-size-complex="10pt" style:font-style-complex="italic"/>
    </style:style>
    <style:style style:name="P306" style:family="paragraph" style:parent-style-name="Text_20_body" style:list-style-name="L22">
      <style:paragraph-properties fo:text-align="start" style:justify-single-word="false"/>
      <style:text-properties style:font-name="Arial2" fo:font-size="10pt" fo:font-style="italic" style:font-size-asian="10pt" style:font-style-asian="italic" style:font-size-complex="10pt" style:font-style-complex="italic"/>
    </style:style>
    <style:style style:name="P307" style:family="paragraph" style:parent-style-name="Text_20_body" style:list-style-name="L4">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08" style:family="paragraph" style:parent-style-name="Text_20_body" style:list-style-name="L30">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09" style:family="paragraph" style:parent-style-name="Text_20_body" style:list-style-name="L31">
      <style:paragraph-properties fo:margin-top="0cm" fo:margin-bottom="0cm" style:contextual-spacing="false" fo:text-align="justify" style:justify-single-word="false" fo:orphans="2" fo:widows="2"/>
      <style:text-properties style:font-name="Arial2" fo:font-size="10pt" fo:font-style="italic" fo:background-color="transparent" style:font-size-asian="10pt" style:font-style-asian="italic" style:font-size-complex="10pt" style:font-style-complex="italic"/>
    </style:style>
    <style:style style:name="P310" style:family="paragraph" style:parent-style-name="Text_20_body" style:list-style-name="L14">
      <style:paragraph-properties fo:margin-top="0cm" fo:margin-bottom="0cm" style:contextual-spacing="false" fo:text-align="justify" style:justify-single-word="false" fo:orphans="2" fo:widows="2"/>
      <style:text-properties style:font-name="Arial2" fo:font-size="10pt" fo:font-style="italic" fo:font-weight="normal" fo:background-color="transparent" style:font-size-asian="10pt" style:font-style-asian="italic" style:font-size-complex="10pt" style:font-style-complex="italic"/>
    </style:style>
    <style:style style:name="P311" style:family="paragraph" style:parent-style-name="Text_20_body" style:list-style-name="L25">
      <style:paragraph-properties fo:margin-top="0cm" fo:margin-bottom="0cm" style:contextual-spacing="false" fo:text-align="justify" style:justify-single-word="false" fo:orphans="2" fo:widows="2"/>
      <style:text-properties style:font-name="Arial2" fo:font-size="10pt" fo:font-style="italic" fo:font-weight="normal" fo:background-color="transparent" style:font-size-asian="10pt" style:font-style-asian="italic" style:font-size-complex="10pt" style:font-style-complex="italic"/>
    </style:style>
    <style:style style:name="P312" style:family="paragraph" style:parent-style-name="Text_20_body" style:list-style-name="L25">
      <style:paragraph-properties fo:margin-top="0cm" fo:margin-bottom="0cm" style:contextual-spacing="false" fo:text-align="justify" style:justify-single-word="false" fo:orphans="0" fo:widows="0"/>
      <style:text-properties style:font-name="Arial2" fo:font-size="10pt" fo:font-style="italic" fo:font-weight="normal" fo:background-color="transparent" style:font-size-asian="10pt" style:font-style-asian="italic" style:font-size-complex="10pt" style:font-style-complex="italic"/>
    </style:style>
    <style:style style:name="P313" style:family="paragraph" style:parent-style-name="Text_20_body">
      <style:paragraph-properties fo:text-align="justify" style:justify-single-word="false"/>
      <style:text-properties style:font-name="Arial2" fo:font-size="10pt" fo:font-style="italic" fo:font-weight="bold" officeooo:paragraph-rsid="000e2eb0" style:font-name-asian="Times New Roman1" style:font-size-asian="10pt" style:font-style-asian="italic" style:font-weight-asian="bold" style:font-name-complex="Arial Narrow" style:font-size-complex="10pt" style:font-style-complex="italic" style:font-weight-complex="bold"/>
    </style:style>
    <style:style style:name="P314" style:family="paragraph" style:parent-style-name="Text_20_body">
      <style:paragraph-properties fo:text-align="justify" style:justify-single-word="false"/>
      <style:text-properties style:font-name="Arial2" fo:font-size="10pt" fo:font-style="italic" fo:font-weight="bold" style:font-name-asian="Times New Roman1" style:font-size-asian="10pt" style:font-style-asian="italic" style:font-weight-asian="bold" style:font-name-complex="Arial Narrow" style:font-size-complex="10pt" style:font-style-complex="italic" style:font-weight-complex="bold"/>
    </style:style>
    <style:style style:name="P315" style:family="paragraph" style:parent-style-name="Text_20_body" style:list-style-name="L12">
      <style:paragraph-properties fo:margin-top="0cm" fo:margin-bottom="0cm" style:contextual-spacing="false" fo:text-align="justify" style:justify-single-word="false" fo:orphans="2" fo:widows="2"/>
      <style:text-properties style:font-name="Arial2" fo:font-size="10pt" fo:letter-spacing="-0.007cm" fo:font-style="italic" fo:font-weight="normal" fo:background-color="transparent" style:font-size-asian="10pt" style:font-style-asian="italic" style:font-size-complex="10pt" style:font-style-complex="italic"/>
    </style:style>
    <style:style style:name="P316" style:family="paragraph" style:parent-style-name="Text_20_body" style:list-style-name="L16">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17" style:family="paragraph" style:parent-style-name="Text_20_body" style:list-style-name="L17">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18" style:family="paragraph" style:parent-style-name="Text_20_body" style:list-style-name="L18">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19" style:family="paragraph" style:parent-style-name="Text_20_body" style:list-style-name="L19">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20" style:family="paragraph" style:parent-style-name="Text_20_body" style:list-style-name="L21">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21" style:family="paragraph" style:parent-style-name="Text_20_body" style:list-style-name="L23">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322" style:family="paragraph" style:parent-style-name="Text_20_body" style:list-style-name="L6">
      <style:paragraph-properties fo:margin-top="0cm" fo:margin-bottom="0cm" style:contextual-spacing="false" fo:text-align="justify" style:justify-single-word="false" fo:orphans="2" fo:widows="2"/>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323" style:family="paragraph" style:parent-style-name="Text_20_body" style:list-style-name="L10">
      <style:paragraph-properties fo:margin-top="0cm" fo:margin-bottom="0cm" style:contextual-spacing="false" fo:text-align="justify" style:justify-single-word="false" fo:orphans="2" fo:widows="2"/>
      <style:text-properties fo:font-variant="normal" fo:text-transform="none" style:font-name="Arial2" fo:font-size="10pt" fo:letter-spacing="-0.007cm" fo:font-style="italic" fo:font-weight="normal" fo:background-color="transparent" style:font-size-asian="10pt" style:font-style-asian="italic" style:font-size-complex="10pt" style:font-style-complex="italic"/>
    </style:style>
    <style:style style:name="P324" style:family="paragraph" style:parent-style-name="Text_20_body" style:list-style-name="L30">
      <style:paragraph-properties fo:margin-top="0cm" fo:margin-bottom="0cm" style:contextual-spacing="false" fo:text-align="justify" style:justify-single-word="false" fo:orphans="2" fo:widows="2"/>
      <style:text-properties fo:font-variant="normal" fo:text-transform="none" style:font-name="Arial2" fo:font-size="10pt" fo:font-style="italic" fo:background-color="transparent" style:font-size-asian="10pt" style:font-style-asian="italic" style:font-size-complex="10pt" style:font-style-complex="italic"/>
    </style:style>
    <style:style style:name="P325" style:family="paragraph" style:parent-style-name="Text_20_body" style:list-style-name="L28">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italic" fo:font-weight="bold" fo:background-color="transparent" style:font-size-asian="10pt" style:font-style-asian="italic" style:font-size-complex="10pt" style:font-style-complex="italic"/>
    </style:style>
    <style:style style:name="P326" style:family="paragraph" style:parent-style-name="Text_20_body" style:list-style-name="L15">
      <style:paragraph-properties fo:text-align="justify" style:justify-single-word="false"/>
    </style:style>
    <style:style style:name="P327" style:family="paragraph" style:parent-style-name="Text_20_body" style:list-style-name="L20">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328" style:family="paragraph" style:parent-style-name="Text_20_body">
      <style:paragraph-properties fo:text-align="justify" style:justify-single-word="false"/>
      <style:text-properties fo:color="#000000" loext:opacity="100%" style:font-name="Arial2" fo:font-size="10pt" fo:language="es" fo:country="ES" fo:font-style="italic" fo:font-weight="normal" fo:background-color="transparent" style:font-name-asian="Times New Roman1" style:font-size-asian="10pt" style:font-style-asian="italic" style:font-weight-asian="normal" style:font-name-complex="Arial Narrow" style:font-size-complex="10pt" style:font-style-complex="italic" style:font-weight-complex="normal"/>
    </style:style>
    <style:style style:name="P329" style:family="paragraph" style:parent-style-name="Text_20_body">
      <style:paragraph-properties fo:text-align="justify" style:justify-single-word="false"/>
      <style:text-properties fo:color="#000000" loext:opacity="100%" style:font-name="Arial2" fo:font-size="10pt" fo:language="es" fo:country="ES" fo:font-style="normal" style:text-underline-style="none" fo:font-weight="normal" fo:background-color="transparent" style:font-name-asian="Times New Roman1" style:font-size-asian="10pt" style:font-style-asian="normal" style:font-weight-asian="normal" style:font-name-complex="Arial Narrow" style:font-size-complex="10pt" style:font-style-complex="normal" style:font-weight-complex="normal"/>
    </style:style>
    <style:style style:name="P330" style:family="paragraph" style:parent-style-name="Text_20_body" style:list-style-name="L22">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331" style:family="paragraph" style:parent-style-name="Text_20_body">
      <style:paragraph-properties fo:text-align="justify" style:justify-single-word="false"/>
      <style:text-properties fo:color="#000000" loext:opacity="100%" style:font-name="Arial4" fo:font-size="10pt" fo:language="es" fo:country="ES" fo:background-color="transparent" style:font-size-asian="10pt" style:font-size-complex="10pt"/>
    </style:style>
    <style:style style:name="P332" style:family="paragraph" style:parent-style-name="Text_20_body" style:list-style-name="L21">
      <style:paragraph-properties fo:text-align="justify" style:justify-single-word="false"/>
      <style:text-properties fo:color="#00000a" loext:opacity="100%" style:font-name="Arial2" fo:font-size="10pt" fo:language="es" fo:country="ES" fo:font-style="italic" style:font-size-asian="10pt" style:font-style-asian="italic" style:font-size-complex="10pt" style:font-style-complex="italic"/>
    </style:style>
    <style:style style:name="P333" style:family="paragraph" style:parent-style-name="Text_20_body">
      <style:paragraph-properties fo:text-align="justify" style:justify-single-word="false"/>
      <style:text-properties style:font-name="Arial1" fo:font-size="10pt" fo:font-weight="bold" style:font-name-asian="Times New Roman1" style:font-size-asian="10pt" style:font-weight-asian="bold" style:font-name-complex="Arial Narrow" style:font-size-complex="10pt" style:font-style-complex="italic"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0330f9" style:font-weight-asian="bold" style:font-weight-complex="bold"/>
    </style:style>
    <style:style style:name="T6" style:family="text">
      <style:text-properties fo:font-weight="bold" officeooo:rsid="0007c292" style:font-weight-asian="bold" style:font-weight-complex="bold"/>
    </style:style>
    <style:style style:name="T7" style:family="text">
      <style:text-properties fo:font-weight="bold" officeooo:rsid="000bc3ae" style:font-weight-asian="bold" style:font-weight-complex="bold"/>
    </style:style>
    <style:style style:name="T8" style:family="text">
      <style:text-properties fo:font-weight="bold" officeooo:rsid="000fcb88" style:font-weight-asian="bold" style:font-weight-complex="bold"/>
    </style:style>
    <style:style style:name="T9" style:family="text">
      <style:text-properties fo:font-weight="bold" officeooo:rsid="0020d108" style:font-weight-asian="bold" style:font-weight-complex="bold"/>
    </style:style>
    <style:style style:name="T10" style:family="text">
      <style:text-properties fo:font-weight="bold" officeooo:rsid="0022ad69" style:font-weight-asian="bold" style:font-weight-complex="bold"/>
    </style:style>
    <style:style style:name="T11" style:family="text">
      <style:text-properties fo:font-weight="bold" officeooo:rsid="000e2eb0" style:font-weight-asian="bold" style:font-weight-complex="bold"/>
    </style:style>
    <style:style style:name="T12" style:family="text">
      <style:text-properties fo:background-color="transparent" loext:char-shading-value="0"/>
    </style:style>
    <style:style style:name="T13" style:family="text">
      <style:text-properties style:font-name="Arial" fo:font-size="10pt"/>
    </style:style>
    <style:style style:name="T14" style:family="text">
      <style:text-properties style:font-name="Arial" fo:font-size="10pt" style:text-underline-style="solid" style:text-underline-width="auto" style:text-underline-color="font-color"/>
    </style:style>
    <style:style style:name="T15" style:family="text">
      <style:text-properties style:font-name="Arial4" fo:font-weight="bold" fo:background-color="transparent" loext:char-shading-value="0"/>
    </style:style>
    <style:style style:name="T16" style:family="text">
      <style:text-properties style:font-name="Arial4" fo:font-size="10pt"/>
    </style:style>
    <style:style style:name="T17" style:family="text">
      <style:text-properties style:font-name="Arial4" fo:font-size="10pt" fo:font-weight="bold"/>
    </style:style>
    <style:style style:name="T18" style:family="text">
      <style:text-properties style:font-name="Arial4" fo:language="es" fo:country="ES" fo:font-style="italic" style:font-style-asian="italic" style:font-style-complex="italic"/>
    </style:style>
    <style:style style:name="T19" style:family="text">
      <style:text-properties fo:font-size="10pt" style:font-size-asian="10pt" style:font-size-complex="10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fo:background-color="transparent" loext:char-shading-value="0"/>
    </style:style>
    <style:style style:name="T23" style:family="text">
      <style:text-properties style:text-underline-style="solid" style:text-underline-width="auto" style:text-underline-color="font-color" fo:font-weight="normal" fo:background-color="transparent" loext:char-shading-value="0"/>
    </style:style>
    <style:style style:name="T24" style:family="text">
      <style:text-properties style:text-underline-style="solid" style:text-underline-width="auto" style:text-underline-color="font-color" fo:background-color="transparent" loext:char-shading-value="0"/>
    </style:style>
    <style:style style:name="T25" style:family="text">
      <style:text-properties fo:color="#ffffff" loext:opacity="100%" style:font-name="Arial2" fo:font-size="8pt" style:text-underline-style="solid" style:text-underline-width="auto" style:text-underline-color="font-color" style:font-size-asian="8pt" style:font-size-complex="8pt"/>
    </style:style>
    <style:style style:name="T26" style:family="text">
      <style:text-properties fo:color="#000000" loext:opacity="100%"/>
    </style:style>
    <style:style style:name="T27" style:family="text">
      <style:text-properties fo:color="#000000" loext:opacity="100%" fo:font-weight="bold"/>
    </style:style>
    <style:style style:name="T28" style:family="text">
      <style:text-properties fo:color="#000000" loext:opacity="100%" fo:font-weight="bold" fo:background-color="transparent" loext:char-shading-value="0"/>
    </style:style>
    <style:style style:name="T29" style:family="text">
      <style:text-properties fo:color="#000000" loext:opacity="100%" style:font-name="Arial4" fo:font-weight="bold" fo:background-color="transparent" loext:char-shading-value="0"/>
    </style:style>
    <style:style style:name="T30" style:family="text">
      <style:text-properties fo:color="#000000" loext:opacity="100%" style:font-name="Arial4" fo:font-size="10pt"/>
    </style:style>
    <style:style style:name="T31" style:family="text">
      <style:text-properties fo:color="#000000" loext:opacity="100%" style:font-name="Arial4" fo:font-size="10pt" fo:font-weight="bold"/>
    </style:style>
    <style:style style:name="T32" style:family="text">
      <style:text-properties fo:color="#000000" loext:opacity="100%" style:font-name="Arial4" fo:font-size="10pt" fo:language="es" fo:country="ES"/>
    </style:style>
    <style:style style:name="T33" style:family="text">
      <style:text-properties fo:color="#000000" loext:opacity="100%" style:font-name="Arial4" fo:font-size="7pt" fo:font-weight="bold"/>
    </style:style>
    <style:style style:name="T34" style:family="text">
      <style:text-properties fo:color="#000000" loext:opacity="100%" style:font-name="Arial4" fo:language="es" fo:country="ES" fo:background-color="transparent" loext:char-shading-value="0"/>
    </style:style>
    <style:style style:name="T35" style:family="text">
      <style:text-properties fo:color="#000000" loext:opacity="100%" fo:font-style="italic" fo:font-weight="bold" style:font-style-asian="italic" style:font-style-complex="italic"/>
    </style:style>
    <style:style style:name="T36" style:family="text">
      <style:text-properties fo:color="#000000" loext:opacity="100%" fo:font-style="italic" fo:font-weight="bold" fo:background-color="transparent" loext:char-shading-value="0" style:font-style-asian="italic" style:font-style-complex="italic"/>
    </style:style>
    <style:style style:name="T37" style:family="text">
      <style:text-properties fo:color="#000000" loext:opacity="100%" fo:font-style="italic" style:font-style-asian="italic" style:font-style-complex="italic"/>
    </style:style>
    <style:style style:name="T38" style:family="text">
      <style:text-properties fo:color="#000000" loext:opacity="100%" fo:font-style="italic" fo:background-color="transparent" loext:char-shading-value="0" style:font-style-asian="italic" style:font-style-complex="italic"/>
    </style:style>
    <style:style style:name="T39" style:family="text">
      <style:text-properties fo:color="#000000" loext:opacity="100%" style:font-name="Arial5" fo:font-size="10pt" fo:font-weight="bold"/>
    </style:style>
    <style:style style:name="T40" style:family="text">
      <style:text-properties fo:color="#000000" loext:opacity="100%" fo:font-weight="normal"/>
    </style:style>
    <style:style style:name="T41" style:family="text">
      <style:text-properties fo:color="#000000" loext:opacity="100%" fo:font-weight="normal" fo:background-color="transparent" loext:char-shading-value="0"/>
    </style:style>
    <style:style style:name="T42" style:family="text">
      <style:text-properties fo:color="#000000" loext:opacity="100%" fo:background-color="transparent" loext:char-shading-value="0"/>
    </style:style>
    <style:style style:name="T43" style:family="text">
      <style:text-properties fo:color="#000000" loext:opacity="100%" fo:letter-spacing="-0.007cm"/>
    </style:style>
    <style:style style:name="T44" style:family="text">
      <style:text-properties fo:color="#000000" loext:opacity="100%" fo:letter-spacing="-0.007cm" fo:font-weight="bold"/>
    </style:style>
    <style:style style:name="T45" style:family="text">
      <style:text-properties fo:color="#000000" loext:opacity="100%" fo:letter-spacing="-0.007cm" fo:font-weight="bold" fo:background-color="transparent" loext:char-shading-value="0"/>
    </style:style>
    <style:style style:name="T46" style:family="text">
      <style:text-properties fo:color="#000000" loext:opacity="100%" fo:letter-spacing="-0.007cm" fo:font-weight="bold" fo:background-color="#ffffff" loext:char-shading-value="0"/>
    </style:style>
    <style:style style:name="T47" style:family="text">
      <style:text-properties fo:color="#000000" loext:opacity="100%" fo:letter-spacing="-0.007cm" fo:font-weight="normal"/>
    </style:style>
    <style:style style:name="T48" style:family="text">
      <style:text-properties fo:color="#000000" loext:opacity="100%" fo:letter-spacing="-0.007cm" fo:font-weight="normal" fo:background-color="transparent" loext:char-shading-value="0"/>
    </style:style>
    <style:style style:name="T49" style:family="text">
      <style:text-properties fo:color="#000000" loext:opacity="100%" fo:letter-spacing="-0.007cm" fo:font-weight="normal" fo:background-color="#ffffff" loext:char-shading-value="0"/>
    </style:style>
    <style:style style:name="T50" style:family="text">
      <style:text-properties fo:color="#000000" loext:opacity="100%" fo:letter-spacing="-0.007cm" fo:background-color="transparent" loext:char-shading-value="0"/>
    </style:style>
    <style:style style:name="T51" style:family="text">
      <style:text-properties fo:color="#000000" loext:opacity="100%" fo:letter-spacing="-0.004cm"/>
    </style:style>
    <style:style style:name="T52" style:family="text">
      <style:text-properties fo:color="#000000" loext:opacity="100%" fo:letter-spacing="-0.004cm" fo:font-weight="bold"/>
    </style:style>
    <style:style style:name="T53" style:family="text">
      <style:text-properties fo:color="#000000" loext:opacity="100%" fo:letter-spacing="-0.004cm" fo:font-weight="bold" fo:background-color="transparent" loext:char-shading-value="0"/>
    </style:style>
    <style:style style:name="T54" style:family="text">
      <style:text-properties fo:color="#000000" loext:opacity="100%" fo:letter-spacing="-0.004cm" fo:font-weight="normal"/>
    </style:style>
    <style:style style:name="T55" style:family="text">
      <style:text-properties fo:color="#000000" loext:opacity="100%" fo:letter-spacing="-0.004cm" fo:font-weight="normal" fo:background-color="transparent" loext:char-shading-value="0"/>
    </style:style>
    <style:style style:name="T56" style:family="text">
      <style:text-properties fo:color="#000000" loext:opacity="100%" fo:letter-spacing="-0.004cm" fo:background-color="transparent" loext:char-shading-value="0"/>
    </style:style>
    <style:style style:name="T57" style:family="text">
      <style:text-properties fo:color="#000000" loext:opacity="100%" style:text-underline-style="solid" style:text-underline-width="auto" style:text-underline-color="font-color"/>
    </style:style>
    <style:style style:name="T58" style:family="text">
      <style:text-properties fo:color="#000000" loext:opacity="100%" style:text-underline-style="solid" style:text-underline-width="auto" style:text-underline-color="font-color" fo:font-weight="bold"/>
    </style:style>
    <style:style style:name="T59" style:family="text">
      <style:text-properties fo:color="#000000" loext:opacity="100%" style:text-underline-style="solid" style:text-underline-width="auto" style:text-underline-color="font-color" fo:font-weight="bold" fo:background-color="transparent" loext:char-shading-value="0"/>
    </style:style>
    <style:style style:name="T60" style:family="text">
      <style:text-properties fo:color="#000000" loext:opacity="100%" style:text-underline-style="solid" style:text-underline-width="auto" style:text-underline-color="font-color" fo:font-weight="normal" fo:background-color="transparent" loext:char-shading-value="0"/>
    </style:style>
    <style:style style:name="T61" style:family="text">
      <style:text-properties fo:color="#000000" loext:opacity="100%" style:font-name="Arial2" fo:font-size="10pt" fo:language="es" fo:country="ES" style:text-underline-style="solid" style:text-underline-width="auto" style:text-underline-color="font-color" style:font-name-asian="Times New Roman1" style:font-size-asian="10pt" style:font-size-complex="10pt"/>
    </style:style>
    <style:style style:name="T62" style:family="text">
      <style:text-properties fo:color="#000000" loext:opacity="100%" style:font-name="Arial2" fo:font-size="10pt" fo:language="es" fo:country="ES" style:text-underline-style="solid" style:text-underline-width="auto" style:text-underline-color="font-color" fo:font-weight="bold" style:font-name-asian="Times New Roman1" style:font-size-asian="10pt" style:font-weight-asian="bold" style:font-size-complex="10pt" style:font-weight-complex="bold"/>
    </style:style>
    <style:style style:name="T63"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64" style:family="text">
      <style:text-properties fo:color="#000000" loext:opacity="100%" style:font-name="Arial2" fo:font-size="10pt" fo:language="es" fo:country="ES" fo:font-style="italic" fo:font-weight="bold" style:font-size-asian="10pt" style:font-style-asian="italic" style:font-weight-asian="bold" style:font-size-complex="10pt" style:font-style-complex="italic" style:font-weight-complex="bold"/>
    </style:style>
    <style:style style:name="T65" style:family="text">
      <style:text-properties fo:color="#000000" loext:opacity="100%" style:font-name="Arial2" fo:font-size="10pt" fo:language="es" fo:country="ES" fo:font-style="italic" style:font-size-asian="10pt" style:font-style-asian="italic" style:font-size-complex="10pt" style:font-style-complex="italic"/>
    </style:style>
    <style:style style:name="T66" style:family="text">
      <style:text-properties fo:color="#000000" loext:opacity="100%" style:font-name="Arial2" fo:font-size="10pt" fo:font-style="italic" fo:font-weight="bold" style:font-size-asian="10pt" style:font-style-asian="italic" style:font-size-complex="10pt" style:font-style-complex="italic"/>
    </style:style>
    <style:style style:name="T67" style:family="text">
      <style:text-properties fo:color="#000000" loext:opacity="100%" style:font-name="Arial2" fo:font-size="10pt" fo:font-style="italic" style:font-size-asian="10pt" style:font-style-asian="italic" style:font-size-complex="10pt" style:font-style-complex="italic"/>
    </style:style>
    <style:style style:name="T68" style:family="text">
      <style:text-properties fo:color="#000000" loext:opacity="100%" style:font-name="Arial2" fo:font-size="10pt" fo:font-style="italic" fo:background-color="transparent" loext:char-shading-value="0" style:font-size-asian="10pt" style:font-style-asian="italic" style:font-size-complex="10pt" style:font-style-complex="italic"/>
    </style:style>
    <style:style style:name="T69" style:family="text">
      <style:text-properties fo:color="#000000" loext:opacity="100%" style:font-name="Arial2" fo:font-size="10pt" fo:font-style="italic" fo:font-weight="normal" fo:background-color="transparent" loext:char-shading-value="0" style:font-size-asian="10pt" style:font-style-asian="italic" style:font-size-complex="10pt" style:font-style-complex="italic"/>
    </style:style>
    <style:style style:name="T70" style:family="text">
      <style:text-properties fo:color="#000000" loext:opacity="100%" style:font-name="Arial2" fo:font-size="10pt" fo:font-weight="bold" fo:background-color="transparent" loext:char-shading-value="0" style:font-size-asian="10pt" style:font-weight-asian="bold" style:font-name-complex="Arial2" style:font-size-complex="10pt" style:font-weight-complex="bold"/>
    </style:style>
    <style:style style:name="T71" style:family="text">
      <style:text-properties fo:color="#000000" loext:opacity="100%" style:font-name="Arial2" fo:font-size="10pt" fo:font-weight="bold" style:font-size-asian="10pt" style:font-size-complex="10pt"/>
    </style:style>
    <style:style style:name="T72" style:family="text">
      <style:text-properties fo:color="#000000" loext:opacity="100%" style:font-name="Arial2" fo:font-size="10pt" fo:background-color="transparent" loext:char-shading-value="0" style:font-size-asian="10pt" style:font-name-complex="Arial2" style:font-size-complex="10pt"/>
    </style:style>
    <style:style style:name="T73" style:family="text">
      <style:text-properties fo:color="#000000" loext:opacity="100%" style:font-name="Arial2" fo:language="es" fo:country="ES" fo:background-color="transparent" loext:char-shading-value="0"/>
    </style:style>
    <style:style style:name="T74" style:family="text">
      <style:text-properties fo:color="#000000" loext:opacity="100%" style:font-name="Arial2" fo:language="es" fo:country="ES" fo:font-weight="normal" fo:background-color="transparent" loext:char-shading-value="0" style:font-weight-asian="normal" style:font-weight-complex="normal"/>
    </style:style>
    <style:style style:name="T75" style:family="text">
      <style:text-properties fo:color="#000000" loext:opacity="100%" style:font-name="Arial2" fo:language="es" fo:country="ES" style:text-underline-style="solid" style:text-underline-width="auto" style:text-underline-color="font-color" fo:background-color="transparent" loext:char-shading-value="0"/>
    </style:style>
    <style:style style:name="T76" style:family="text">
      <style:text-properties fo:color="#000000" loext:opacity="100%" fo:language="es" fo:country="ES" style:text-underline-style="solid" style:text-underline-width="auto" style:text-underline-color="font-color" fo:background-color="transparent" loext:char-shading-value="0"/>
    </style:style>
    <style:style style:name="T77" style:family="text">
      <style:text-properties fo:color="#000000" loext:opacity="100%" fo:language="es" fo:country="ES" style:text-underline-style="solid" style:text-underline-width="auto" style:text-underline-color="font-color" fo:background-color="transparent" loext:char-shading-value="0" style:font-name-asian="Times New Roman1"/>
    </style:style>
    <style:style style:name="T78" style:family="text">
      <style:text-properties fo:color="#000000" loext:opacity="100%" fo:language="es" fo:country="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79" style:family="text">
      <style:text-properties fo:color="#000000" loext:opacity="100%" fo:language="es" fo:country="ES" style:text-underline-style="solid" style:text-underline-width="auto" style:text-underline-color="font-color" fo:font-weight="normal" fo:background-color="transparent" loext:char-shading-value="0" style:font-weight-asian="normal" style:font-weight-complex="normal"/>
    </style:style>
    <style:style style:name="T80" style:family="text">
      <style:text-properties fo:color="#000000" loext:opacity="100%" fo:language="es" fo:country="ES" fo:font-weight="normal" fo:background-color="transparent" loext:char-shading-value="0" style:font-weight-asian="normal" style:font-weight-complex="normal"/>
    </style:style>
    <style:style style:name="T81" style:family="text">
      <style:text-properties fo:color="#000000" loext:opacity="100%" fo:language="es" fo:country="ES" fo:background-color="transparent" loext:char-shading-value="0"/>
    </style:style>
    <style:style style:name="T82" style:family="text">
      <style:text-properties fo:color="#000000" loext:opacity="100%" fo:language="es" fo:country="ES" fo:font-style="normal" fo:background-color="transparent" loext:char-shading-value="0" style:font-style-asian="normal" style:font-style-complex="normal"/>
    </style:style>
    <style:style style:name="T83" style:family="text">
      <style:text-properties fo:color="#000000" loext:opacity="100%" fo:language="es" fo:country="ES" fo:font-style="normal" style:text-underline-style="solid" style:text-underline-width="auto" style:text-underline-color="font-color" fo:background-color="transparent" loext:char-shading-value="0" style:font-style-asian="normal" style:font-style-complex="normal"/>
    </style:style>
    <style:style style:name="T84" style:family="text">
      <style:text-properties fo:color="#000000" loext:opacity="100%" fo:language="es" fo:country="ES" fo:font-style="normal" fo:font-weight="bold" fo:background-color="transparent" loext:char-shading-value="0" style:font-style-asian="normal" style:font-weight-asian="bold" style:font-style-complex="normal" style:font-weight-complex="bold"/>
    </style:style>
    <style:style style:name="T85" style:family="text">
      <style:text-properties fo:color="#000000" loext:opacity="100%" fo:language="es" fo:country="ES" fo:font-style="normal" fo:font-weight="normal" fo:background-color="transparent" loext:char-shading-value="0" style:font-style-asian="normal" style:font-weight-asian="normal" style:font-style-complex="normal" style:font-weight-complex="normal"/>
    </style:style>
    <style:style style:name="T86" style:family="text">
      <style:text-properties fo:color="#000000" loext:opacity="100%" fo:language="es" fo:country="ES" style:text-underline-style="none" fo:font-weight="normal" fo:background-color="transparent" loext:char-shading-value="0" style:font-weight-asian="normal" style:font-weight-complex="normal"/>
    </style:style>
    <style:style style:name="T87" style:family="text">
      <style:text-properties fo:color="#000000" loext:opacity="100%" style:font-name="Arial1" fo:language="es" fo:country="ES" style:text-underline-style="solid" style:text-underline-width="auto" style:text-underline-color="font-color" fo:font-weight="bold" fo:background-color="transparent" loext:char-shading-value="0" style:font-name-asian="Times New Roman1" style:font-weight-asian="bold" style:font-name-complex="Arial Narrow" style:font-style-complex="italic" style:font-weight-complex="bold"/>
    </style:style>
    <style:style style:name="T88" style:family="text">
      <style:text-properties fo:color="#000000" loext:opacity="100%" fo:font-size="9pt" style:font-size-asian="9pt" style:font-size-complex="9pt"/>
    </style:style>
    <style:style style:name="T89" style:family="text">
      <style:text-properties fo:color="#000000" loext:opacity="100%" fo:font-style="normal" fo:font-weight="normal" style:font-style-asian="normal" style:font-weight-asian="normal" style:font-name-complex="Arial Narrow" style:font-style-complex="normal" style:font-weight-complex="normal"/>
    </style:style>
    <style:style style:name="T90"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91" style:family="text">
      <style:text-properties fo:color="#ff3333" loext:opacity="100%"/>
    </style:style>
    <style:style style:name="T92" style:family="text">
      <style:text-properties fo:color="#ff3333" loext:opacity="100%" style:font-name="Arial2" fo:font-size="10pt" fo:font-style="italic" style:font-size-asian="10pt" style:font-style-asian="italic" style:font-size-complex="10pt" style:font-style-complex="italic"/>
    </style:style>
    <style:style style:name="T93" style:family="text">
      <style:text-properties fo:font-weight="normal"/>
    </style:style>
    <style:style style:name="T94" style:family="text">
      <style:text-properties fo:font-weight="normal" style:font-weight-asian="normal" style:font-weight-complex="normal"/>
    </style:style>
    <style:style style:name="T95" style:family="text">
      <style:text-properties fo:font-weight="normal" fo:background-color="transparent" loext:char-shading-value="0"/>
    </style:style>
    <style:style style:name="T96" style:family="text">
      <style:text-properties fo:font-weight="normal" fo:background-color="#ffffff" loext:char-shading-value="0"/>
    </style:style>
    <style:style style:name="T97" style:family="text">
      <style:text-properties fo:font-variant="normal" fo:text-transform="none"/>
    </style:style>
    <style:style style:name="T98" style:family="text">
      <style:text-properties fo:font-variant="normal" fo:text-transform="none" fo:letter-spacing="normal" fo:font-style="normal" fo:font-weight="normal" fo:background-color="transparent" loext:char-shading-value="0"/>
    </style:style>
    <style:style style:name="T99" style:family="text">
      <style:text-properties fo:font-variant="normal" fo:text-transform="none" fo:letter-spacing="normal" fo:language="es" fo:country="ES" style:font-name-complex="Arial2"/>
    </style:style>
    <style:style style:name="T100" style:family="text">
      <style:text-properties fo:font-variant="normal" fo:text-transform="none" fo:letter-spacing="normal" fo:font-weight="bold"/>
    </style:style>
    <style:style style:name="T101" style:family="text">
      <style:text-properties fo:font-variant="normal" fo:text-transform="none" fo:letter-spacing="normal" fo:font-weight="normal" fo:background-color="transparent" loext:char-shading-value="0"/>
    </style:style>
    <style:style style:name="T102" style:family="text">
      <style:text-properties fo:font-variant="normal" fo:text-transform="none" fo:letter-spacing="normal" fo:background-color="transparent" loext:char-shading-value="0"/>
    </style:style>
    <style:style style:name="T103" style:family="text">
      <style:text-properties fo:font-variant="normal" fo:text-transform="none" fo:color="#000000" loext:opacity="100%"/>
    </style:style>
    <style:style style:name="T104" style:family="text">
      <style:text-properties fo:font-variant="normal" fo:text-transform="none" fo:color="#000000" loext:opacity="100%" fo:font-style="normal" fo:font-weight="bold" fo:background-color="transparent" loext:char-shading-value="0"/>
    </style:style>
    <style:style style:name="T105" style:family="text">
      <style:text-properties fo:font-variant="normal" fo:text-transform="none" fo:color="#000000" loext:opacity="100%" style:font-name="Arial4" fo:letter-spacing="normal" fo:font-style="normal" fo:font-weight="normal" fo:background-color="transparent" loext:char-shading-value="0"/>
    </style:style>
    <style:style style:name="T106" style:family="text">
      <style:text-properties fo:font-variant="normal" fo:text-transform="none" fo:color="#000000" loext:opacity="100%" style:font-name="Arial4" fo:letter-spacing="normal" fo:font-style="italic" fo:font-weight="normal" fo:background-color="transparent" loext:char-shading-value="0" style:font-style-asian="italic" style:font-style-complex="italic"/>
    </style:style>
    <style:style style:name="T107" style:family="text">
      <style:text-properties fo:font-variant="normal" fo:text-transform="none" fo:color="#000000" loext:opacity="100%" fo:letter-spacing="normal"/>
    </style:style>
    <style:style style:name="T108" style:family="text">
      <style:text-properties fo:font-variant="normal" fo:text-transform="none" fo:color="#000000" loext:opacity="100%" fo:letter-spacing="normal" fo:font-style="normal" fo:font-weight="normal" fo:background-color="transparent" loext:char-shading-value="0"/>
    </style:style>
    <style:style style:name="T109" style:family="text">
      <style:text-properties fo:font-variant="normal" fo:text-transform="none" fo:color="#000000" loext:opacity="100%" fo:letter-spacing="normal" fo:background-color="transparent" loext:char-shading-value="0"/>
    </style:style>
    <style:style style:name="T110" style:family="text">
      <style:text-properties fo:font-variant="normal" fo:text-transform="none" fo:color="#000000" loext:opacity="100%" fo:letter-spacing="normal" fo:font-weight="bold"/>
    </style:style>
    <style:style style:name="T111" style:family="text">
      <style:text-properties fo:font-variant="normal" fo:text-transform="none" fo:color="#000000" loext:opacity="100%" fo:letter-spacing="normal" fo:font-weight="bold" fo:background-color="transparent" loext:char-shading-value="0"/>
    </style:style>
    <style:style style:name="T112" style:family="text">
      <style:text-properties fo:font-variant="normal" fo:text-transform="none" fo:color="#000000" loext:opacity="100%" fo:letter-spacing="normal" fo:font-weight="bold" fo:background-color="transparent" loext:char-shading-value="0" style:font-weight-asian="bold" style:font-weight-complex="bold"/>
    </style:style>
    <style:style style:name="T113" style:family="text">
      <style:text-properties fo:font-variant="normal" fo:text-transform="none" fo:color="#000000" loext:opacity="100%" fo:letter-spacing="normal" fo:font-weight="normal"/>
    </style:style>
    <style:style style:name="T114" style:family="text">
      <style:text-properties fo:font-variant="normal" fo:text-transform="none" fo:color="#000000" loext:opacity="100%" fo:letter-spacing="normal" fo:font-weight="normal" fo:background-color="transparent" loext:char-shading-value="0"/>
    </style:style>
    <style:style style:name="T115" style:family="text">
      <style:text-properties fo:font-variant="normal" fo:text-transform="none" fo:color="#000000" loext:opacity="100%" fo:letter-spacing="normal" style:text-underline-style="solid" style:text-underline-width="auto" style:text-underline-color="font-color" fo:font-weight="bold" fo:background-color="transparent" loext:char-shading-value="0"/>
    </style:style>
    <style:style style:name="T116" style:family="text">
      <style:text-properties fo:font-variant="normal" fo:text-transform="none" fo:color="#000000" loext:opacity="100%" fo:letter-spacing="normal" style:text-underline-style="solid" style:text-underline-width="auto" style:text-underline-color="font-color" fo:font-weight="normal"/>
    </style:style>
    <style:style style:name="T117" style:family="text">
      <style:text-properties fo:font-variant="normal" fo:text-transform="none" fo:color="#000000" loext:opacity="100%" fo:letter-spacing="normal" fo:font-style="italic" fo:font-weight="normal" fo:background-color="transparent" loext:char-shading-value="0" style:font-style-asian="italic" style:font-style-complex="italic"/>
    </style:style>
    <style:style style:name="T118" style:family="text">
      <style:text-properties fo:font-variant="normal" fo:text-transform="none" fo:color="#000000" loext:opacity="100%" fo:letter-spacing="normal" fo:font-style="italic" fo:font-weight="bold" fo:background-color="transparent" loext:char-shading-value="0" style:font-style-asian="italic" style:font-weight-asian="bold" style:font-style-complex="italic" style:font-weight-complex="bold"/>
    </style:style>
    <style:style style:name="T119" style:family="text">
      <style:text-properties fo:font-variant="normal" fo:text-transform="none" fo:color="#000000" loext:opacity="100%" fo:letter-spacing="-0.007cm"/>
    </style:style>
    <style:style style:name="T120" style:family="text">
      <style:text-properties fo:font-variant="normal" fo:text-transform="none" fo:color="#000000" loext:opacity="100%" fo:letter-spacing="-0.007cm" fo:background-color="transparent" loext:char-shading-value="0"/>
    </style:style>
    <style:style style:name="T121" style:family="text">
      <style:text-properties fo:font-variant="normal" fo:text-transform="none" fo:color="#000000" loext:opacity="100%" fo:letter-spacing="-0.007cm" fo:font-weight="bold"/>
    </style:style>
    <style:style style:name="T122" style:family="text">
      <style:text-properties fo:font-variant="normal" fo:text-transform="none" fo:color="#000000" loext:opacity="100%" fo:letter-spacing="-0.007cm" fo:font-weight="bold" fo:background-color="#ffffff" loext:char-shading-value="0"/>
    </style:style>
    <style:style style:name="T123" style:family="text">
      <style:text-properties fo:font-variant="normal" fo:text-transform="none" fo:color="#000000" loext:opacity="100%" fo:letter-spacing="-0.007cm" fo:font-weight="bold" fo:background-color="transparent" loext:char-shading-value="0"/>
    </style:style>
    <style:style style:name="T124" style:family="text">
      <style:text-properties fo:font-variant="normal" fo:text-transform="none" fo:color="#000000" loext:opacity="100%" fo:letter-spacing="-0.007cm" fo:font-weight="normal"/>
    </style:style>
    <style:style style:name="T125" style:family="text">
      <style:text-properties fo:font-variant="normal" fo:text-transform="none" fo:color="#000000" loext:opacity="100%" fo:letter-spacing="-0.007cm" fo:font-weight="normal" fo:background-color="#ffffff" loext:char-shading-value="0"/>
    </style:style>
    <style:style style:name="T126" style:family="text">
      <style:text-properties fo:font-variant="normal" fo:text-transform="none" fo:color="#000000" loext:opacity="100%" fo:letter-spacing="-0.007cm" fo:font-weight="normal" fo:background-color="transparent" loext:char-shading-value="0"/>
    </style:style>
    <style:style style:name="T127" style:family="text">
      <style:text-properties fo:font-variant="normal" fo:text-transform="none" fo:color="#000000" loext:opacity="100%" fo:letter-spacing="-0.007cm" style:text-underline-style="solid" style:text-underline-width="auto" style:text-underline-color="font-color" fo:font-weight="bold"/>
    </style:style>
    <style:style style:name="T128" style:family="text">
      <style:text-properties fo:font-variant="normal" fo:text-transform="none" fo:color="#000000" loext:opacity="100%" fo:letter-spacing="-0.007cm" style:text-underline-style="solid" style:text-underline-width="auto" style:text-underline-color="font-color" fo:font-weight="bold" fo:background-color="transparent" loext:char-shading-value="0"/>
    </style:style>
    <style:style style:name="T129"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30" style:family="text">
      <style:text-properties fo:font-variant="normal" fo:text-transform="none" fo:color="#000000" loext:opacity="100%" fo:letter-spacing="-0.007cm" style:text-underline-style="solid" style:text-underline-width="auto" style:text-underline-color="font-color" fo:font-weight="normal"/>
    </style:style>
    <style:style style:name="T131" style:family="text">
      <style:text-properties fo:font-variant="normal" fo:text-transform="none" fo:color="#000000" loext:opacity="100%" fo:letter-spacing="-0.007cm" style:text-underline-style="solid" style:text-underline-width="auto" style:text-underline-color="font-color" fo:font-weight="normal" fo:background-color="transparent" loext:char-shading-value="0"/>
    </style:style>
    <style:style style:name="T132" style:family="text">
      <style:text-properties fo:font-variant="normal" fo:text-transform="none" fo:color="#000000" loext:opacity="100%" fo:letter-spacing="-0.007cm" fo:background-color="#ffffff" loext:char-shading-value="0"/>
    </style:style>
    <style:style style:name="T133" style:family="text">
      <style:text-properties fo:font-variant="normal" fo:text-transform="none" fo:color="#000000" loext:opacity="100%" fo:letter-spacing="-0.007cm" fo:font-style="italic" fo:font-weight="bold" fo:background-color="transparent" loext:char-shading-value="0" style:font-style-asian="italic" style:font-style-complex="italic"/>
    </style:style>
    <style:style style:name="T134" style:family="text">
      <style:text-properties fo:font-variant="normal" fo:text-transform="none" fo:color="#000000" loext:opacity="100%" fo:letter-spacing="-0.007cm" fo:font-style="italic" fo:font-weight="bold" fo:background-color="#ffffff" loext:char-shading-value="0" style:font-style-asian="italic" style:font-style-complex="italic"/>
    </style:style>
    <style:style style:name="T135" style:family="text">
      <style:text-properties fo:font-variant="normal" fo:text-transform="none" fo:color="#000000" loext:opacity="100%" fo:letter-spacing="-0.007cm" fo:font-style="italic" fo:background-color="transparent" loext:char-shading-value="0" style:font-style-asian="italic" style:font-style-complex="italic"/>
    </style:style>
    <style:style style:name="T136" style:family="text">
      <style:text-properties fo:font-variant="normal" fo:text-transform="none" fo:color="#000000" loext:opacity="100%" fo:letter-spacing="-0.007cm" fo:font-style="italic" fo:font-weight="normal" fo:background-color="transparent" loext:char-shading-value="0" style:font-style-asian="italic" style:font-style-complex="italic"/>
    </style:style>
    <style:style style:name="T137" style:family="text">
      <style:text-properties fo:font-variant="normal" fo:text-transform="none" fo:color="#000000" loext:opacity="100%" fo:background-color="transparent" loext:char-shading-value="0"/>
    </style:style>
    <style:style style:name="T138" style:family="text">
      <style:text-properties fo:font-variant="normal" fo:text-transform="none" fo:color="#000000" loext:opacity="100%" style:font-name="Arial" fo:font-size="10pt" fo:letter-spacing="normal" fo:font-style="normal" fo:font-weight="normal" fo:background-color="transparent" loext:char-shading-value="0"/>
    </style:style>
    <style:style style:name="T139" style:family="text">
      <style:text-properties fo:font-variant="normal" fo:text-transform="none" fo:color="#000000" loext:opacity="100%" fo:letter-spacing="-0.004cm"/>
    </style:style>
    <style:style style:name="T140" style:family="text">
      <style:text-properties fo:font-variant="normal" fo:text-transform="none" fo:color="#000000" loext:opacity="100%" fo:letter-spacing="-0.004cm" fo:background-color="transparent" loext:char-shading-value="0"/>
    </style:style>
    <style:style style:name="T141" style:family="text">
      <style:text-properties fo:font-variant="normal" fo:text-transform="none" fo:color="#000000" loext:opacity="100%" fo:letter-spacing="-0.004cm" fo:background-color="#ffffff" loext:char-shading-value="0"/>
    </style:style>
    <style:style style:name="T142" style:family="text">
      <style:text-properties fo:font-variant="normal" fo:text-transform="none" fo:color="#000000" loext:opacity="100%" fo:letter-spacing="-0.004cm" style:text-underline-style="solid" style:text-underline-width="auto" style:text-underline-color="font-color" fo:font-weight="normal" fo:background-color="transparent" loext:char-shading-value="0"/>
    </style:style>
    <style:style style:name="T143" style:family="text">
      <style:text-properties fo:font-variant="normal" fo:text-transform="none" fo:color="#000000" loext:opacity="100%" fo:letter-spacing="-0.004cm" style:text-underline-style="solid" style:text-underline-width="auto" style:text-underline-color="font-color" fo:font-weight="bold" fo:background-color="transparent" loext:char-shading-value="0"/>
    </style:style>
    <style:style style:name="T144" style:family="text">
      <style:text-properties fo:font-variant="normal" fo:text-transform="none" fo:color="#000000" loext:opacity="100%" fo:letter-spacing="-0.004cm" fo:font-weight="bold"/>
    </style:style>
    <style:style style:name="T145" style:family="text">
      <style:text-properties fo:font-variant="normal" fo:text-transform="none" fo:color="#000000" loext:opacity="100%" fo:letter-spacing="-0.004cm" fo:font-weight="bold" fo:background-color="transparent" loext:char-shading-value="0"/>
    </style:style>
    <style:style style:name="T146" style:family="text">
      <style:text-properties fo:font-variant="normal" fo:text-transform="none" fo:color="#000000" loext:opacity="100%" fo:letter-spacing="-0.004cm" fo:font-weight="bold" fo:background-color="#ffffff" loext:char-shading-value="0"/>
    </style:style>
    <style:style style:name="T147" style:family="text">
      <style:text-properties fo:font-variant="normal" fo:text-transform="none" fo:color="#000000" loext:opacity="100%" fo:letter-spacing="-0.004cm" fo:font-weight="normal"/>
    </style:style>
    <style:style style:name="T148" style:family="text">
      <style:text-properties fo:font-variant="normal" fo:text-transform="none" fo:color="#000000" loext:opacity="100%" fo:letter-spacing="-0.004cm" fo:font-weight="normal" fo:background-color="transparent" loext:char-shading-value="0"/>
    </style:style>
    <style:style style:name="T149" style:family="text">
      <style:text-properties fo:font-variant="normal" fo:text-transform="none" fo:color="#000000" loext:opacity="100%" fo:letter-spacing="-0.004cm" fo:font-weight="normal" fo:background-color="#ffffff" loext:char-shading-value="0"/>
    </style:style>
    <style:style style:name="T150" style:family="text">
      <style:text-properties fo:font-variant="normal" fo:text-transform="none" fo:color="#000000" loext:opacity="100%" style:text-underline-style="solid" style:text-underline-width="auto" style:text-underline-color="font-color"/>
    </style:style>
    <style:style style:name="T151" style:family="text">
      <style:text-properties fo:font-variant="normal" fo:text-transform="none" fo:color="#000000" loext:opacity="100%" style:text-underline-style="solid" style:text-underline-width="auto" style:text-underline-color="font-color" fo:font-weight="bold"/>
    </style:style>
    <style:style style:name="T152" style:family="text">
      <style:text-properties fo:font-variant="normal" fo:text-transform="none" fo:color="#000000" loext:opacity="100%" style:text-underline-style="solid" style:text-underline-width="auto" style:text-underline-color="font-color" fo:font-weight="bold" fo:background-color="transparent" loext:char-shading-value="0"/>
    </style:style>
    <style:style style:name="T153"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154" style:family="text">
      <style:text-properties fo:font-variant="normal" fo:text-transform="none" fo:color="#000000" loext:opacity="100%" fo:font-weight="bold"/>
    </style:style>
    <style:style style:name="T155" style:family="text">
      <style:text-properties fo:font-variant="normal" fo:text-transform="none" fo:color="#000000" loext:opacity="100%" fo:font-weight="bold" fo:background-color="transparent" loext:char-shading-value="0"/>
    </style:style>
    <style:style style:name="T156" style:family="text">
      <style:text-properties fo:font-variant="normal" fo:text-transform="none" fo:color="#000000" loext:opacity="100%" fo:font-weight="normal"/>
    </style:style>
    <style:style style:name="T157" style:family="text">
      <style:text-properties fo:font-variant="normal" fo:text-transform="none" fo:color="#000000" loext:opacity="100%" fo:font-weight="normal" fo:background-color="transparent" loext:char-shading-value="0"/>
    </style:style>
    <style:style style:name="T158" style:family="text">
      <style:text-properties fo:font-variant="normal" fo:text-transform="none" fo:color="#000000" loext:opacity="100%" style:font-name="Arial2" fo:font-size="10pt" fo:letter-spacing="-0.007cm" fo:font-style="italic" fo:font-weight="bold" fo:background-color="transparent" loext:char-shading-value="0" style:font-size-asian="10pt" style:font-style-asian="italic" style:font-size-complex="10pt" style:font-style-complex="italic"/>
    </style:style>
    <style:style style:name="T159" style:family="text">
      <style:text-properties fo:font-variant="normal" fo:text-transform="none" fo:color="#000000" loext:opacity="100%" style:font-name="Arial2" fo:font-size="10pt" fo:letter-spacing="-0.007cm" fo:font-style="italic" fo:font-weight="normal" fo:background-color="transparent" loext:char-shading-value="0" style:font-size-asian="10pt" style:font-style-asian="italic" style:font-size-complex="10pt" style:font-style-complex="italic"/>
    </style:style>
    <style:style style:name="T160" style:family="text">
      <style:text-properties fo:font-variant="normal" fo:text-transform="none" fo:color="#000000" loext:opacity="100%" style:font-name="Arial2" fo:font-size="10pt" fo:letter-spacing="-0.007cm"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61" style:family="text">
      <style:text-properties fo:font-variant="normal" fo:text-transform="none" fo:color="#000000" loext:opacity="100%" style:font-name="Arial2" fo:font-size="10pt" fo:letter-spacing="-0.007cm" fo:font-style="italic" style:text-underline-style="solid" style:text-underline-width="auto" style:text-underline-color="font-color" fo:font-weight="bold" fo:background-color="transparent" loext:char-shading-value="0" style:font-size-asian="10pt" style:font-style-asian="italic" style:font-size-complex="10pt" style:font-style-complex="italic"/>
    </style:style>
    <style:style style:name="T162" style:family="text">
      <style:text-properties fo:font-variant="normal" fo:text-transform="none" fo:color="#000000" loext:opacity="100%" style:font-name="Arial2" fo:font-size="10pt" fo:letter-spacing="-0.007cm"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63" style:family="text">
      <style:text-properties fo:font-variant="normal" fo:text-transform="none" fo:color="#000000" loext:opacity="100%" style:font-name="Arial2" fo:font-size="10pt" fo:letter-spacing="-0.007cm" fo:font-style="italic" fo:background-color="transparent" loext:char-shading-value="0" style:font-size-asian="10pt" style:font-style-asian="italic" style:font-size-complex="10pt" style:font-style-complex="italic"/>
    </style:style>
    <style:style style:name="T164" style:family="text">
      <style:text-properties fo:font-variant="normal" fo:text-transform="none" fo:color="#000000" loext:opacity="100%" style:font-name="Arial2" fo:font-size="10pt" fo:letter-spacing="normal" fo:font-style="italic" fo:font-weight="bold" fo:background-color="transparent" loext:char-shading-value="0" style:font-size-asian="10pt" style:font-style-asian="italic" style:font-weight-asian="bold" style:font-size-complex="10pt" style:font-style-complex="italic" style:font-weight-complex="bold"/>
    </style:style>
    <style:style style:name="T165" style:family="text">
      <style:text-properties fo:font-variant="normal" fo:text-transform="none" fo:color="#000000" loext:opacity="100%" style:font-name="Arial2" fo:font-size="10pt" fo:letter-spacing="normal" fo:font-style="italic" fo:font-weight="normal" fo:background-color="transparent" loext:char-shading-value="0" style:font-size-asian="10pt" style:font-style-asian="italic" style:font-size-complex="10pt" style:font-style-complex="italic"/>
    </style:style>
    <style:style style:name="T166" style:family="text">
      <style:text-properties fo:font-variant="normal" fo:text-transform="none" fo:color="#000000" loext:opacity="100%" style:font-name="Arial2" fo:font-size="10pt" fo:letter-spacing="normal" fo:font-style="italic" fo:font-weight="normal" fo:background-color="#ffffff" loext:char-shading-value="0" style:font-size-asian="10pt" style:font-style-asian="italic" style:font-size-complex="10pt" style:font-style-complex="italic"/>
    </style:style>
    <style:style style:name="T167" style:family="text">
      <style:text-properties fo:font-variant="normal" fo:text-transform="none" fo:color="#000000" loext:opacity="100%" style:font-name="Arial2" fo:font-size="10pt" fo:letter-spacing="normal" fo:font-style="italic" fo:background-color="transparent" loext:char-shading-value="0" style:font-size-asian="10pt" style:font-style-asian="italic" style:font-size-complex="10pt" style:font-style-complex="italic"/>
    </style:style>
    <style:style style:name="T168" style:family="text">
      <style:text-properties fo:font-variant="normal" fo:text-transform="none" fo:color="#000000" loext:opacity="100%" style:font-name="Arial2" fo:font-size="10pt" fo:font-style="italic" fo:font-weight="normal" fo:background-color="transparent" loext:char-shading-value="0" style:font-size-asian="10pt" style:font-style-asian="italic" style:font-size-complex="10pt" style:font-style-complex="italic"/>
    </style:style>
    <style:style style:name="T169" style:family="text">
      <style:text-properties fo:font-variant="normal" fo:text-transform="none" fo:color="#000000" loext:opacity="100%" style:font-name="Arial2" fo:font-size="10pt" fo:font-style="italic" fo:font-weight="bold" fo:background-color="transparent" loext:char-shading-value="0" style:font-size-asian="10pt" style:font-style-asian="italic" style:font-size-complex="10pt" style:font-style-complex="italic"/>
    </style:style>
    <style:style style:name="T170" style:family="text">
      <style:text-properties fo:font-variant="normal" fo:text-transform="none" fo:color="#000000" loext:opacity="100%" style:font-name="Arial2" fo:font-size="10pt" fo:font-style="italic" fo:background-color="transparent" loext:char-shading-value="0" style:font-size-asian="10pt" style:font-style-asian="italic" style:font-size-complex="10pt" style:font-style-complex="italic"/>
    </style:style>
    <style:style style:name="T171" style:family="text">
      <style:text-properties fo:font-variant="normal" fo:text-transform="none" fo:color="#000000" loext:opacity="100%" fo:font-style="italic" fo:background-color="transparent" loext:char-shading-value="0" style:font-style-asian="italic" style:font-style-complex="italic"/>
    </style:style>
    <style:style style:name="T172" style:family="text">
      <style:text-properties fo:font-variant="normal" fo:text-transform="none" fo:color="#000000" loext:opacity="100%" fo:font-style="italic" fo:font-weight="normal" fo:background-color="transparent" loext:char-shading-value="0" style:font-style-asian="italic" style:font-style-complex="italic"/>
    </style:style>
    <style:style style:name="T173" style:family="text">
      <style:text-properties fo:font-variant="normal" fo:text-transform="none" fo:color="#000000" loext:opacity="100%" fo:font-style="italic" fo:font-weight="bold" fo:background-color="transparent" loext:char-shading-value="0" style:font-style-asian="italic" style:font-style-complex="italic"/>
    </style:style>
    <style:style style:name="T174" style:family="text">
      <style:text-properties fo:font-variant="normal" fo:text-transform="none" fo:color="#000000" loext:opacity="100%" fo:letter-spacing="0.011cm" fo:font-weight="normal" fo:background-color="#ffffff" loext:char-shading-value="0"/>
    </style:style>
    <style:style style:name="T175" style:family="text">
      <style:text-properties fo:font-variant="normal" fo:text-transform="none" fo:letter-spacing="-0.007cm"/>
    </style:style>
    <style:style style:name="T176" style:family="text">
      <style:text-properties fo:font-variant="normal" fo:text-transform="none" fo:letter-spacing="-0.007cm" fo:font-weight="normal"/>
    </style:style>
    <style:style style:name="T177" style:family="text">
      <style:text-properties fo:font-variant="normal" fo:text-transform="none" fo:letter-spacing="-0.007cm" fo:font-weight="normal" fo:background-color="transparent" loext:char-shading-value="0"/>
    </style:style>
    <style:style style:name="T178" style:family="text">
      <style:text-properties fo:font-variant="normal" fo:text-transform="none" fo:letter-spacing="-0.007cm" fo:font-weight="normal" fo:background-color="#ffffff" loext:char-shading-value="0"/>
    </style:style>
    <style:style style:name="T179" style:family="text">
      <style:text-properties fo:font-variant="normal" fo:text-transform="none" fo:letter-spacing="-0.007cm" fo:font-weight="bold"/>
    </style:style>
    <style:style style:name="T180" style:family="text">
      <style:text-properties fo:font-variant="normal" fo:text-transform="none" fo:letter-spacing="-0.007cm" fo:font-weight="bold" fo:background-color="transparent" loext:char-shading-value="0"/>
    </style:style>
    <style:style style:name="T181" style:family="text">
      <style:text-properties fo:font-variant="normal" fo:text-transform="none" fo:letter-spacing="-0.007cm" fo:font-weight="bold" fo:background-color="#ffffff" loext:char-shading-value="0"/>
    </style:style>
    <style:style style:name="T182" style:family="text">
      <style:text-properties fo:font-variant="normal" fo:text-transform="none" fo:letter-spacing="-0.007cm" fo:background-color="transparent" loext:char-shading-value="0"/>
    </style:style>
    <style:style style:name="T183"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84"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85" style:family="text">
      <style:text-properties fo:font-variant="normal" fo:text-transform="none" fo:color="#000081" loext:opacity="100%" fo:background-color="transparent" loext:char-shading-value="0"/>
    </style:style>
    <style:style style:name="T186" style:family="text">
      <style:text-properties fo:font-variant="normal" fo:text-transform="none" style:text-position="-33% 80%" fo:background-color="transparent" loext:char-shading-value="0"/>
    </style:style>
    <style:style style:name="T187" style:family="text">
      <style:text-properties fo:font-variant="normal" fo:text-transform="none" style:text-underline-style="solid" style:text-underline-width="auto" style:text-underline-color="font-color"/>
    </style:style>
    <style:style style:name="T188" style:family="text">
      <style:text-properties fo:font-variant="normal" fo:text-transform="none" style:text-underline-style="solid" style:text-underline-width="auto" style:text-underline-color="font-color" fo:font-weight="normal" fo:background-color="transparent" loext:char-shading-value="0"/>
    </style:style>
    <style:style style:name="T189" style:family="text">
      <style:text-properties fo:font-variant="normal" fo:text-transform="none" style:text-underline-style="solid" style:text-underline-width="auto" style:text-underline-color="font-color" fo:font-weight="bold" fo:background-color="transparent" loext:char-shading-value="0"/>
    </style:style>
    <style:style style:name="T190" style:family="text">
      <style:text-properties fo:font-variant="normal" fo:text-transform="none" fo:color="#c9211e" loext:opacity="100%" fo:letter-spacing="-0.007cm" fo:font-weight="normal" fo:background-color="transparent" loext:char-shading-value="0"/>
    </style:style>
    <style:style style:name="T191" style:family="text">
      <style:text-properties fo:font-variant="normal" fo:text-transform="none" fo:color="#c9211e" loext:opacity="100%" style:font-name="Arial2" fo:font-size="10pt" fo:letter-spacing="-0.007cm" fo:font-style="italic" fo:background-color="transparent" loext:char-shading-value="0" style:font-size-asian="10pt" style:font-style-asian="italic" style:font-size-complex="10pt" style:font-style-complex="italic"/>
    </style:style>
    <style:style style:name="T192" style:family="text">
      <style:text-properties fo:font-variant="normal" fo:text-transform="none" fo:color="#ff3333" loext:opacity="100%" fo:background-color="transparent" loext:char-shading-value="0"/>
    </style:style>
    <style:style style:name="T193" style:family="text">
      <style:text-properties fo:font-variant="normal" fo:text-transform="none" fo:background-color="transparent" loext:char-shading-value="0"/>
    </style:style>
    <style:style style:name="T194" style:family="text">
      <style:text-properties fo:font-variant="normal" fo:text-transform="none" style:font-name="Arial" fo:font-size="10pt" fo:letter-spacing="normal" fo:font-style="normal" fo:font-weight="normal" fo:background-color="transparent" loext:char-shading-value="0"/>
    </style:style>
    <style:style style:name="T195" style:family="text">
      <style:text-properties fo:font-variant="normal" fo:text-transform="none" style:font-name="Arial" fo:font-size="10pt" fo:letter-spacing="normal" fo:font-style="normal" fo:font-weight="bold" fo:background-color="transparent" loext:char-shading-value="0"/>
    </style:style>
    <style:style style:name="T196" style:family="text">
      <style:text-properties fo:font-variant="normal" fo:text-transform="none" style:font-name="Arial" fo:font-size="10pt" fo:letter-spacing="normal" fo:font-style="normal" fo:background-color="transparent" loext:char-shading-value="0"/>
    </style:style>
    <style:style style:name="T197" style:family="text">
      <style:text-properties fo:font-variant="normal" fo:text-transform="none" fo:color="#000080" loext:opacity="100%" style:font-name="Arial2"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98" style:family="text">
      <style:text-properties fo:font-variant="normal" fo:text-transform="none" fo:color="#000080" loext:opacity="100%" style:font-name="Arial2" fo:font-size="10pt"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199" style:family="text">
      <style:text-properties fo:font-variant="normal" fo:text-transform="none" fo:font-weight="bold"/>
    </style:style>
    <style:style style:name="T200" style:family="text">
      <style:text-properties fo:font-variant="normal" fo:text-transform="none" fo:font-weight="bold" fo:background-color="transparent" loext:char-shading-value="0"/>
    </style:style>
    <style:style style:name="T201" style:family="text">
      <style:text-properties fo:font-variant="normal" fo:text-transform="none" fo:font-weight="normal"/>
    </style:style>
    <style:style style:name="T202" style:family="text">
      <style:text-properties fo:font-variant="normal" fo:text-transform="none" fo:font-weight="normal" fo:background-color="#ffffff" loext:char-shading-value="0"/>
    </style:style>
    <style:style style:name="T203" style:family="text">
      <style:text-properties fo:font-variant="normal" fo:text-transform="none" fo:font-weight="normal" fo:background-color="transparent" loext:char-shading-value="0"/>
    </style:style>
    <style:style style:name="T204" style:family="text">
      <style:text-properties fo:font-variant="normal" fo:text-transform="none" fo:font-style="italic" fo:font-weight="normal" fo:background-color="transparent" loext:char-shading-value="0" style:font-style-asian="italic" style:font-style-complex="italic"/>
    </style:style>
    <style:style style:name="T205" style:family="text">
      <style:text-properties fo:font-variant="normal" fo:text-transform="none" fo:font-style="italic" fo:font-weight="bold" fo:background-color="transparent" loext:char-shading-value="0" style:font-style-asian="italic" style:font-style-complex="italic"/>
    </style:style>
    <style:style style:name="T206" style:family="text">
      <style:text-properties fo:font-variant="normal" fo:text-transform="none" fo:font-style="italic" fo:background-color="transparent" loext:char-shading-value="0" style:font-style-asian="italic" style:font-style-complex="italic"/>
    </style:style>
    <style:style style:name="T207" style:family="text">
      <style:text-properties fo:font-variant="normal" fo:text-transform="none" style:font-name="Arial2" fo:font-size="10pt" fo:font-style="italic" fo:font-weight="normal" fo:background-color="transparent" loext:char-shading-value="0" style:font-size-asian="10pt" style:font-style-asian="italic" style:font-size-complex="10pt" style:font-style-complex="italic"/>
    </style:style>
    <style:style style:name="T208" style:family="text">
      <style:text-properties fo:font-variant="normal" fo:text-transform="none" style:font-name="Arial2" fo:font-size="10pt" fo:font-style="italic" fo:background-color="transparent" loext:char-shading-value="0" style:font-size-asian="10pt" style:font-style-asian="italic" style:font-size-complex="10pt" style:font-style-complex="italic"/>
    </style:style>
    <style:style style:name="T209" style:family="text">
      <style:text-properties fo:font-variant="normal" fo:text-transform="none" style:font-name="Arial2" fo:font-size="10pt" fo:font-style="italic" fo:font-weight="bold" fo:background-color="transparent" loext:char-shading-value="0" style:font-size-asian="10pt" style:font-style-asian="italic" style:font-size-complex="10pt" style:font-style-complex="italic"/>
    </style:style>
    <style:style style:name="T210" style:family="text">
      <style:text-properties fo:font-variant="normal" fo:text-transform="none" fo:letter-spacing="-0.004cm" fo:font-weight="normal" fo:background-color="transparent" loext:char-shading-value="0"/>
    </style:style>
    <style:style style:name="T211" style:family="text">
      <style:text-properties fo:font-style="italic" fo:font-weight="bold" style:font-style-asian="italic" style:font-style-complex="italic"/>
    </style:style>
    <style:style style:name="T212" style:family="text">
      <style:text-properties fo:font-style="italic" fo:font-weight="bold" fo:background-color="transparent" loext:char-shading-value="0"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fo:font-weight="normal" fo:background-color="transparent" loext:char-shading-value="0" style:font-style-asian="italic" style:font-style-complex="italic"/>
    </style:style>
    <style:style style:name="T215" style:family="text">
      <style:text-properties fo:letter-spacing="-0.007cm"/>
    </style:style>
    <style:style style:name="T216" style:family="text">
      <style:text-properties fo:letter-spacing="-0.007cm" fo:font-weight="bold"/>
    </style:style>
    <style:style style:name="T217" style:family="text">
      <style:text-properties fo:letter-spacing="-0.007cm" fo:font-weight="bold" fo:background-color="#ffffff" loext:char-shading-value="0"/>
    </style:style>
    <style:style style:name="T218" style:family="text">
      <style:text-properties fo:letter-spacing="-0.007cm" fo:font-weight="bold" fo:background-color="transparent" loext:char-shading-value="0"/>
    </style:style>
    <style:style style:name="T219" style:family="text">
      <style:text-properties fo:letter-spacing="-0.007cm" fo:font-weight="normal"/>
    </style:style>
    <style:style style:name="T220" style:family="text">
      <style:text-properties fo:letter-spacing="-0.007cm" fo:font-weight="normal" fo:background-color="transparent" loext:char-shading-value="0"/>
    </style:style>
    <style:style style:name="T221" style:family="text">
      <style:text-properties fo:letter-spacing="-0.007cm" fo:font-weight="normal" fo:background-color="#ffffff" loext:char-shading-value="0"/>
    </style:style>
    <style:style style:name="T222" style:family="text">
      <style:text-properties fo:letter-spacing="-0.007cm" style:text-underline-style="solid" style:text-underline-width="auto" style:text-underline-color="font-color" fo:font-weight="bold" fo:background-color="transparent" loext:char-shading-value="0"/>
    </style:style>
    <style:style style:name="T223" style:family="text">
      <style:text-properties fo:letter-spacing="-0.007cm" fo:background-color="transparent" loext:char-shading-value="0"/>
    </style:style>
    <style:style style:name="T224" style:family="text">
      <style:text-properties fo:color="#c9211e" loext:opacity="100%"/>
    </style:style>
    <style:style style:name="T225" style:family="text">
      <style:text-properties fo:color="#c9211e" loext:opacity="100%" fo:letter-spacing="-0.004cm"/>
    </style:style>
    <style:style style:name="T226" style:family="text">
      <style:text-properties fo:color="#c9211e" loext:opacity="100%" fo:background-color="transparent" loext:char-shading-value="0"/>
    </style:style>
    <style:style style:name="T227" style:family="text">
      <style:text-properties fo:color="#000081" loext:opacity="100%" fo:background-color="transparent" loext:char-shading-value="0"/>
    </style:style>
    <style:style style:name="T228" style:family="text">
      <style:text-properties style:text-position="-33% 80%" fo:background-color="transparent" loext:char-shading-value="0"/>
    </style:style>
    <style:style style:name="T229" style:family="text">
      <style:text-properties fo:color="#800000" loext:opacity="100%"/>
    </style:style>
    <style:style style:name="T230" style:family="text">
      <style:text-properties fo:color="#800000" loext:opacity="100%" fo:letter-spacing="-0.007cm" fo:background-color="transparent" loext:char-shading-value="0"/>
    </style:style>
    <style:style style:name="T231" style:family="text">
      <style:text-properties fo:color="#111111" loext:opacity="100%" fo:letter-spacing="-0.007cm" fo:font-weight="normal" fo:background-color="transparent" loext:char-shading-value="0"/>
    </style:style>
    <style:style style:name="T232" style:family="text">
      <style:text-properties fo:color="#111111" loext:opacity="100%" style:font-name="Arial2" fo:font-size="10pt" fo:font-style="italic" style:font-size-asian="10pt" style:font-style-asian="italic" style:font-size-complex="10pt" style:font-style-complex="italic"/>
    </style:style>
    <style:style style:name="T233" style:family="text">
      <style:text-properties fo:color="#111111" loext:opacity="100%" fo:font-style="italic" style:font-style-asian="italic" style:font-style-complex="italic"/>
    </style:style>
    <style:style style:name="T234" style:family="text">
      <style:text-properties fo:color="#333333" loext:opacity="100%"/>
    </style:style>
    <style:style style:name="T235" style:family="text">
      <style:text-properties fo:color="#333333" loext:opacity="100%" fo:font-weight="bold"/>
    </style:style>
    <style:style style:name="T236" style:family="text">
      <style:text-properties fo:color="#333333" loext:opacity="100%" style:font-name="Arial2" fo:font-size="10pt" fo:font-style="italic" fo:font-weight="bold" style:font-size-asian="10pt" style:font-style-asian="italic" style:font-size-complex="10pt" style:font-style-complex="italic"/>
    </style:style>
    <style:style style:name="T237" style:family="text">
      <style:text-properties fo:color="#333333" loext:opacity="100%" style:font-name="Arial2" fo:font-size="10pt" fo:font-style="italic" style:font-size-asian="10pt" style:font-style-asian="italic" style:font-size-complex="10pt" style:font-style-complex="italic"/>
    </style:style>
    <style:style style:name="T238" style:family="text">
      <style:text-properties fo:color="#00000a" loext:opacity="100%"/>
    </style:style>
    <style:style style:name="T239" style:family="text">
      <style:text-properties fo:color="#00000a" loext:opacity="100%" fo:font-weight="bold"/>
    </style:style>
    <style:style style:name="T240" style:family="text">
      <style:text-properties fo:color="#0000ff" loext:opacity="100%"/>
    </style:style>
    <style:style style:name="T241" style:family="text">
      <style:text-properties fo:color="#0000ff"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242" style:family="text">
      <style:text-properties fo:color="#0000ff" loext:opacity="100%" style:font-name="Arial2" fo:font-size="10pt" fo:font-style="italic" style:font-size-asian="10pt" style:font-style-asian="italic" style:font-size-complex="10pt" style:font-style-complex="italic"/>
    </style:style>
    <style:style style:name="T243" style:family="text">
      <style:text-properties fo:color="#0562c1" loext:opacity="100%" style:text-underline-style="solid" style:text-underline-width="auto" style:text-underline-color="font-color"/>
    </style:style>
    <style:style style:name="T244" style:family="text">
      <style:text-properties style:font-name="Arial2" fo:font-size="10pt" fo:background-color="transparent" loext:char-shading-value="0"/>
    </style:style>
    <style:style style:name="T245" style:family="text">
      <style:text-properties style:font-name="Arial2" fo:font-size="10pt" fo:font-weight="bold" fo:background-color="transparent" loext:char-shading-value="0"/>
    </style:style>
    <style:style style:name="T246" style:family="text">
      <style:text-properties style:font-name="Arial2" fo:font-size="10pt" fo:font-style="italic" style:font-size-asian="10pt" style:font-style-asian="italic" style:font-size-complex="10pt" style:font-style-complex="italic"/>
    </style:style>
    <style:style style:name="T247" style:family="text">
      <style:text-properties style:font-name="Arial2" fo:font-size="10pt" fo:font-style="italic" fo:font-weight="bold" style:font-size-asian="10pt" style:font-style-asian="italic" style:font-size-complex="10pt" style:font-style-complex="italic"/>
    </style:style>
    <style:style style:name="T248" style:family="text">
      <style:text-properties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49" style:family="text">
      <style:text-properties style:font-name="Arial2" fo:font-size="10pt" fo:font-style="italic" fo:background-color="transparent" loext:char-shading-value="0" style:font-size-asian="10pt" style:font-style-asian="italic" style:font-name-complex="Arial2" style:font-size-complex="10pt" style:font-style-complex="italic" style:font-weight-complex="bold"/>
    </style:style>
    <style:style style:name="T250" style:family="text">
      <style:text-properties style:font-name="Arial2" fo:font-size="10pt" fo:font-style="italic" fo:background-color="transparent" loext:char-shading-value="0" style:font-size-asian="10pt" style:font-style-asian="italic" style:font-size-complex="10pt" style:font-style-complex="italic"/>
    </style:style>
    <style:style style:name="T251" style:family="text">
      <style:text-properties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52" style:family="text">
      <style:text-properties style:font-name="Arial2" fo:font-size="10pt" fo:font-style="italic" fo:font-weight="normal" fo:background-color="transparent" loext:char-shading-value="0" style:font-size-asian="10pt" style:font-style-asian="italic" style:font-size-complex="10pt" style:font-style-complex="italic"/>
    </style:style>
    <style:style style:name="T253" style:family="text">
      <style:text-properties style:font-name="Arial2" fo:font-size="10pt" fo:language="es" fo:country="ES" fo:font-style="italic" style:font-size-asian="10pt" style:font-style-asian="italic" style:font-size-complex="10pt" style:font-style-complex="italic"/>
    </style:style>
    <style:style style:name="T254" style:family="text">
      <style:text-properties style:font-name="Arial2" fo:font-size="10pt" fo:language="es" fo:country="ES" fo:font-style="italic" fo:font-weight="bold" style:font-size-asian="10pt" style:font-style-asian="italic" style:font-size-complex="10pt" style:font-style-complex="italic"/>
    </style:style>
    <style:style style:name="T255" style:family="text">
      <style:text-properties style:font-name="Arial2" fo:font-size="10pt" fo:font-weight="normal" fo:background-color="transparent" loext:char-shading-value="0" style:font-size-asian="10pt" style:font-weight-asian="normal" style:font-size-complex="10pt" style:font-weight-complex="normal"/>
    </style:style>
    <style:style style:name="T256" style:family="text">
      <style:text-properties style:font-name="Arial2" fo:font-size="8pt" style:font-size-asian="8pt" style:font-size-complex="8pt"/>
    </style:style>
    <style:style style:name="T257" style:family="text">
      <style:text-properties style:font-name="Arial2" fo:font-size="8pt" style:text-underline-style="solid" style:text-underline-width="auto" style:text-underline-color="font-color" style:font-size-asian="8pt" style:font-size-complex="8pt"/>
    </style:style>
    <style:style style:name="T258" style:family="text">
      <style:text-properties style:font-name="Arial2" fo:font-size="9pt" fo:font-weight="normal" fo:background-color="transparent" loext:char-shading-value="0" style:font-size-asian="9pt" style:font-weight-asian="normal" style:font-size-complex="9pt" style:font-weight-complex="normal"/>
    </style:style>
    <style:style style:name="T259" style:family="text">
      <style:text-properties style:text-underline-style="none"/>
    </style:style>
    <style:style style:name="T260"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font-weight-complex="bold"/>
    </style:style>
    <style:style style:name="T261" style:family="text">
      <style:text-properties style:use-window-font-color="true" loext:opacity="0%" style:font-name="Arial2" fo:font-size="10pt" fo:background-color="transparent" loext:char-shading-value="0" style:font-size-asian="10pt" style:font-name-complex="Arial2" style:font-size-complex="10pt" style:font-weight-complex="bold"/>
    </style:style>
    <style:style style:name="T262" style:family="text">
      <style:text-properties style:use-window-font-color="true" loext:opacity="0%" style:font-name="Arial2" fo:font-size="10pt" fo:font-weight="bold" fo:background-color="transparent" loext:char-shading-value="0" style:font-size-asian="10pt" style:font-weight-asian="bold" style:font-name-complex="Arial2" style:font-size-complex="10pt" style:font-weight-complex="bold"/>
    </style:style>
    <style:style style:name="T263" style:family="text">
      <style:text-properties style:use-window-font-color="true" loext:opacity="0%" fo:language="es" fo:country="ES" style:text-underline-style="solid" style:text-underline-width="auto" style:text-underline-color="font-color" fo:font-weight="bold" fo:background-color="transparent" loext:char-shading-value="0" style:font-name-asian="Times New Roman1" style:font-weight-asian="bold" style:font-name-complex="Arial2" style:font-style-complex="italic" style:font-weight-complex="bold"/>
    </style:style>
    <style:style style:name="T264" style:family="text">
      <style:text-properties style:use-window-font-color="true" loext:opacity="0%" fo:language="es" fo:country="ES" fo:font-style="italic" fo:font-weight="bold" style:font-style-asian="italic" style:font-weight-asian="bold" style:font-style-complex="italic" style:font-weight-complex="bold"/>
    </style:style>
    <style:style style:name="T265" style:family="text">
      <style:text-properties style:use-window-font-color="true" loext:opacity="0%" fo:language="es" fo:country="ES" fo:font-style="italic" style:font-style-asian="italic" style:font-style-complex="italic"/>
    </style:style>
    <style:style style:name="T266" style:family="text">
      <style:text-properties fo:language="es" fo:country="ES" fo:font-weight="bold" style:font-weight-asian="bold" style:font-weight-complex="bold"/>
    </style:style>
    <style:style style:name="T267" style:family="text">
      <style:text-properties fo:language="es" fo:country="ES" fo:font-style="italic" fo:font-weight="bold" style:font-style-asian="italic" style:font-weight-asian="bold" style:font-style-complex="italic" style:font-weight-complex="bold"/>
    </style:style>
    <style:style style:name="T268" style:family="text">
      <style:text-properties fo:language="es" fo:country="ES" fo:font-style="italic" style:font-style-asian="italic" style:font-style-complex="italic"/>
    </style:style>
    <style:style style:name="T269" style:family="text">
      <style:text-properties fo:language="es" fo:country="ES" style:font-name-complex="Arial2"/>
    </style:style>
    <style:style style:name="T270" style:family="text">
      <style:text-properties fo:font-size="9pt" style:font-size-asian="9pt" style:font-size-complex="9pt"/>
    </style:style>
    <style:style style:name="T271" style:family="text">
      <style:text-properties fo:background-color="#ffffff" loext:char-shading-value="0"/>
    </style:style>
    <style:style style:name="T272" style:family="text">
      <style:text-properties fo:letter-spacing="-0.004cm" fo:background-color="transparent" loext:char-shading-value="0"/>
    </style:style>
    <style:style style:name="T273" style:family="text">
      <style:text-properties fo:letter-spacing="-0.004cm"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text:start-value="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
      <text:p text:style-name="P152"><text:span text:style-name="Strong_20_Emphasis"><text:span text:style-name="T15"><text:tab/></text:span></text:span><text:span text:style-name="Strong_20_Emphasis"><text:span text:style-name="T3">ACTA DE LA SESIÓN ORDINARIA CELEBRADA POR LA JUNTA DE GOBIERNO LOCAL DEL AYUNTAMIENTO DE MOGÁN EL DÍA 12 DE MARZO DE 2024</text:span></text:span><text:span text:style-name="T12"> </text:span></text:p>
      <text:p text:style-name="P248"><text:span text:style-name="T244"><text:tab/>En la Sala de reuniones de las Casas Consistoriales de Mogán, siendo las trece horas y <text:s/>siete minutos del día</text:span><text:span text:style-name="Strong_20_Emphasis"><text:span text:style-name="T244"> </text:span></text:span><text:span text:style-name="Strong_20_Emphasis"><text:span text:style-name="T245">12 </text:span></text:span><text:span text:style-name="T245">de marzo de 2024</text:span><text:span text:style-name="T244">, se reúne la Junta de Gobierno Local, </text:span><text:span text:style-name="Strong_20_Emphasis"><text:span text:style-name="T245">bajo la Presidencia del segundo Teniente de Alcalde, don Juan Ernesto Hernández Cruz,</text:span></text:span><text:span text:style-name="T244"> y con la asistencia de los señores Tenientes de Alcalde y Concejales Delegados que al margen se expresan, al objeto de celebrar </text:span><text:span text:style-name="T245">sesión ordinaria, en segunda convocatoria,</text:span><text:span text:style-name="T244"> para la que habían sido convocados previamente. </text:span></text:p>
      <text:p text:style-name="P161"><text:span text:style-name="T12"><text:tab/>Actúa </text:span><text:span text:style-name="T3">don David Chao Castro,</text:span><text:span text:style-name="T12"> Secretario General Accidental, que da fe del acto.</text:span> </text:p>
      <text:p text:style-name="P161"/>
      <text:p text:style-name="P160"><text:tab/>Apreciado por el cuarto Teniente de Alcalde D. Luis Miguel Becerra André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cidental de la Corporación, que da fe del acto. </text:p>
      <text:p text:style-name="P179"/>
      <text:p text:style-name="Text_20_body"><text:span text:style-name="T13">SRES. Y SRAS. ASISTENTES</text:span> </text:p>
      <text:p text:style-name="Text_20_body"/>
      <text:p text:style-name="Text_20_body"><text:span text:style-name="Strong_20_Emphasis"><text:span text:style-name="T256">ALCALDE</text:span></text:span><text:span text:style-name="T256">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57">Nombre</text:span></text:span></text:p>
          </table:table-cell>
          <table:table-cell table:style-name="Tabla1.A1" office:value-type="string">
            <text:p text:style-name="P176"><text:span text:style-name="Strong_20_Emphasis"><text:span text:style-name="T257">Asiste</text:span></text:span></text:p>
          </table:table-cell>
          <table:table-cell table:style-name="Tabla1.A1" office:value-type="string">
            <text:p text:style-name="P176"><text:span text:style-name="Strong_20_Emphasis"><text:span text:style-name="T257">Partido</text:span></text:span></text:p>
          </table:table-cell>
        </table:table-row>
        <table:table-row>
          <table:table-cell table:style-name="Tabla1.A1" office:value-type="string">
            <text:p text:style-name="P7">ONALIA BUENO GARCIA</text:p>
          </table:table-cell>
          <table:table-cell table:style-name="Tabla1.A1" office:value-type="string">
            <text:p text:style-name="P8">No</text:p>
          </table:table-cell>
          <table:table-cell table:style-name="Tabla1.A1" office:value-type="string">
            <text:p text:style-name="P8">JPM</text:p>
          </table:table-cell>
        </table:table-row>
      </table:table>
      <text:p text:style-name="P9"/>
      <text:p text:style-name="Text_20_body"><text:span text:style-name="Strong_20_Emphasis"><text:span text:style-name="T256">CONCEJALES</text:span></text:span><text:span text:style-name="T256">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57">Nombre</text:span></text:span></text:p>
          </table:table-cell>
          <table:table-cell table:style-name="Tabla2.A1" office:value-type="string">
            <text:p text:style-name="P176"><text:span text:style-name="Strong_20_Emphasis"><text:span text:style-name="T257">Asiste</text:span></text:span></text:p>
          </table:table-cell>
          <table:table-cell table:style-name="Tabla2.A1" office:value-type="string">
            <text:p text:style-name="P176"><text:span text:style-name="Strong_20_Emphasis"><text:span text:style-name="T257">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No</text:p>
          </table:table-cell>
          <table:table-cell table:style-name="Tabla2.A1" office:value-type="string">
            <text:p text:style-name="P8">JPM</text:p>
          </table:table-cell>
        </table:table-row>
      </table:table>
      <text:p text:style-name="P9"/>
      <text:p text:style-name="Text_20_body"><text:span text:style-name="Strong_20_Emphasis"><text:span text:style-name="T256">INTERVENTOR</text:span></text:span></text:p>
      <table:table table:name="Tabla42" table:style-name="Tabla42">
        <table:table-column table:style-name="Tabla42.A"/>
        <table:table-column table:style-name="Tabla42.B" table:number-columns-repeated="2"/>
        <table:table-row>
          <table:table-cell table:style-name="Tabla42.A1" office:value-type="string">
            <text:p text:style-name="Table_20_Contents"><text:span text:style-name="Strong_20_Emphasis"><text:span text:style-name="T257">Nombre</text:span></text:span></text:p>
          </table:table-cell>
          <table:table-cell table:style-name="Tabla42.A1" office:value-type="string">
            <text:p text:style-name="P176"><text:span text:style-name="Strong_20_Emphasis"><text:span text:style-name="T257">Asiste</text:span></text:span></text:p>
          </table:table-cell>
          <table:table-cell table:style-name="Tabla42.A1" office:value-type="string">
            <text:p text:style-name="P176"><text:span text:style-name="Strong_20_Emphasis"><text:span text:style-name="T25">Partido</text:span></text:span></text:p>
          </table:table-cell>
        </table:table-row>
        <table:table-row>
          <table:table-cell table:style-name="Tabla42.A1" office:value-type="string">
            <text:p text:style-name="P7">GONZALO MARTINEZ LAZARO</text:p>
          </table:table-cell>
          <table:table-cell table:style-name="Tabla42.A1" office:value-type="string">
            <text:p text:style-name="P8">No</text:p>
          </table:table-cell>
          <table:table-cell table:style-name="Tabla42.A1" office:value-type="string">
            <text:p text:style-name="P181">.</text:p>
          </table:table-cell>
        </table:table-row>
      </table:table>
      <text:p text:style-name="P9"/>
      <text:p text:style-name="Text_20_body"><text:span text:style-name="Strong_20_Emphasis"><text:span text:style-name="T256">SECRETARIO</text:span></text:span><text:span text:style-name="T256">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57">Nombre</text:span></text:span></text:p>
          </table:table-cell>
          <table:table-cell table:style-name="Tabla4.A1" office:value-type="string">
            <text:p text:style-name="P176"><text:span text:style-name="Strong_20_Emphasis"><text:span text:style-name="T257">Asiste</text:span></text:span></text:p>
          </table:table-cell>
          <table:table-cell table:style-name="Tabla4.A1" office:value-type="string">
            <text:p text:style-name="P176"><text:span text:style-name="Strong_20_Emphasis"><text:span text:style-name="T25">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81">.</text:p>
          </table:table-cell>
        </table:table-row>
      </table:table>
      <text:p text:style-name="P179"/>
      <text:p text:style-name="P270"><text:span text:style-name="T13">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3">ORDEN DEL DÍA</text:span></text:span> </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14">Nº Orden</text:span></text:span></text:p>
          </table:table-cell>
          <table:table-cell table:style-name="Tabla5.A1" office:value-type="string">
            <text:p text:style-name="Table_20_Contents"><text:span text:style-name="Strong_20_Emphasis"><text:span text:style-name="T14">Expresión del asunto</text:span></text:span></text:p>
          </table:table-cell>
        </table:table-row>
        <table:table-row>
          <table:table-cell table:style-name="Tabla5.A2" office:value-type="string">
            <text:p text:style-name="P178">Punto 1º</text:p>
          </table:table-cell>
          <table:table-cell table:style-name="Tabla5.A1" office:value-type="string">
            <text:p text:style-name="P178">Aprobación, si procede del borrador del acta de la sesión anterior de fecha 06/03/2024 en sesión extraordinaria.</text:p>
          </table:table-cell>
        </table:table-row>
        <table:table-row>
          <table:table-cell table:style-name="Tabla5.A2" office:value-type="string">
            <text:p text:style-name="P178">Punto 2º</text:p>
          </table:table-cell>
          <table:table-cell table:style-name="Tabla5.A1" office:value-type="string">
            <text:p text:style-name="P178">Expte. 4367/2024. Abono sábados y festivos, de la trabajadora laboral, Dª ************** (Enero-Febrero 2024).</text:p>
          </table:table-cell>
        </table:table-row>
        <table:table-row>
          <table:table-cell table:style-name="Tabla5.A2" office:value-type="string">
            <text:p text:style-name="P178">Punto 3º</text:p>
          </table:table-cell>
          <table:table-cell table:style-name="Tabla5.A1" office:value-type="string">
            <text:p text:style-name="P178">Expte. 4254/2024. Abono de noches y domingos realizados durante el mes de febrero de 2024 a los miembros de la policía local de Mogán.</text:p>
          </table:table-cell>
        </table:table-row>
        <table:table-row>
          <table:table-cell table:style-name="Tabla5.A2" office:value-type="string">
            <text:p text:style-name="P178">Punto 4º</text:p>
          </table:table-cell>
          <table:table-cell table:style-name="Tabla5.A1" office:value-type="string">
            <text:p text:style-name="P178">Expte. 4660/2024. Aprobación de Facturas y Reconocimiento de Obligaciones (JGL 12/03/2024)</text:p>
          </table:table-cell>
        </table:table-row>
        <table:table-row>
          <table:table-cell table:style-name="Tabla5.A2" office:value-type="string">
            <text:p text:style-name="P178">Punto 5º</text:p>
          </table:table-cell>
          <table:table-cell table:style-name="Tabla5.A1" office:value-type="string">
            <text:p text:style-name="P178">Expte. 12909/2022. Propuesta para devolver garantía definitiva Servicios Plataforma Tic del Ayuntamiento de Mogán, Lote 1: Servicios Gestionados de Infraestructura, CPD y Sistemas, depositada por la entidad Atlantis Tecnología y Sistema, S.L.</text:p>
          </table:table-cell>
        </table:table-row>
        <table:table-row>
          <table:table-cell table:style-name="Tabla5.A2" office:value-type="string">
            <text:p text:style-name="P178">Punto 6º</text:p>
          </table:table-cell>
          <table:table-cell table:style-name="Tabla5.A1" office:value-type="string">
            <text:p text:style-name="P178">Expte. 12909/2022. Propuesta devolver garantía definitiva Servicios Plataforma Tic del Ayuntamiento de Mogán, Lote 2: Servicios de Dotación de Infraestructuras en Cloud, depositada por la entidad Laberit Canarias, S.L.</text:p>
          </table:table-cell>
        </table:table-row>
        <table:table-row>
          <table:table-cell table:style-name="Tabla5.A2" office:value-type="string">
            <text:p text:style-name="P178">Punto 7º</text:p>
          </table:table-cell>
          <table:table-cell table:style-name="Tabla5.A1" office:value-type="string">
            <text:p text:style-name="P178">Expte.: 10060/2023. Propuesta aprobar tramitación, Pliegos, gasto, etc., que han de regir la adjudicación del contrato del Suministro, Instalación y Puesta en Marcha de la Adquisición de Almazara en Veneguera, en el T.M. de Mogán.</text:p>
          </table:table-cell>
        </table:table-row>
        <table:table-row>
          <table:table-cell table:style-name="Tabla5.A2" office:value-type="string">
            <text:p text:style-name="P178">Punto 8º</text:p>
          </table:table-cell>
          <table:table-cell table:style-name="Tabla5.A1" office:value-type="string">
            <text:p text:style-name="P178">Expte. 294/2024. Considerar propuesto como adjudicatario del Servicio de mantenimiento, soporte y asistencia técnica de la plataforma Experta, a la entidad MUNGEST, S.L.</text:p>
          </table:table-cell>
        </table:table-row>
        <table:table-row>
          <table:table-cell table:style-name="Tabla5.A2" office:value-type="string">
            <text:p text:style-name="P178">Punto 9º</text:p>
          </table:table-cell>
          <table:table-cell table:style-name="Tabla5.A1" office:value-type="string">
            <text:p text:style-name="P178">Expte. 12909/2022. Propuesta para devolver la garantía definitiva a Servicios Plataforma Tic del Ayuntamiento de Mogán, Lote3: Servicio Wifi Zonas Públicas y WIFI4EU, depositada por la entidad Atlantis Tecnología y Sistemas, S.L.U.</text:p>
          </table:table-cell>
        </table:table-row>
        <table:table-row>
          <table:table-cell table:style-name="Tabla5.A2" office:value-type="string">
            <text:p text:style-name="P178">Punto 10º</text:p>
          </table:table-cell>
          <table:table-cell table:style-name="Tabla5.A1" office:value-type="string">
            <text:p text:style-name="P178">Expt. 3678/2024 Propuesta para la declaración de necesidad e idoneidad, así como, la aprobación y adjudicación de contrato menor de obra para la actualización de instalación eléctrica del velatorio de Playa de Mogán</text:p>
          </table:table-cell>
        </table:table-row>
        <table:table-row>
          <table:table-cell table:style-name="Tabla5.A2" office:value-type="string">
            <text:p text:style-name="P178">Punto 11º</text:p>
          </table:table-cell>
          <table:table-cell table:style-name="Tabla5.A1" office:value-type="string">
            <text:p text:style-name="P178">Expte. 2756/2024. Subvención nominativa Club Deportivo Femarguin, año 2024: Propuesta de concejal aprobación de suscripción y firma de Convenio de Colaboración.</text:p>
          </table:table-cell>
        </table:table-row>
        <table:table-row>
          <table:table-cell table:style-name="Tabla5.A2" office:value-type="string">
            <text:p text:style-name="P178">Punto 12º</text:p>
          </table:table-cell>
          <table:table-cell table:style-name="Tabla5.A1" office:value-type="string">
            <text:p text:style-name="P178">Expte. 1813/2024. Subvención nominativa OCEAN WAVE SPORTS MARKETING S.L.U: Propuesta de concejal aprobación de suscripción y firma de Convenio de Colaboración.</text:p>
          </table:table-cell>
        </table:table-row>
        <table:table-row>
          <table:table-cell table:style-name="Tabla5.A2" office:value-type="string">
            <text:p text:style-name="P178">Punto 13º</text:p>
          </table:table-cell>
          <table:table-cell table:style-name="Tabla5.A1" office:value-type="string">
            <text:p text:style-name="P178">Expte. 4069/2024. Propuesta para declarar la necesidad e idoneidad, así como, la iniciación de los trámites para la aprobación del gasto y la contratación del Servcio para el control de calidad de agua de consumo humano en el municipio de Mogán.</text:p>
          </table:table-cell>
        </table:table-row>
        <table:table-row>
          <table:table-cell table:style-name="Tabla5.A2" office:value-type="string">
            <text:p text:style-name="P178">Punto 14º</text:p>
          </table:table-cell>
          <table:table-cell table:style-name="Tabla5.A1" office:value-type="string">
            <text:p text:style-name="P178">Expte. 1440/2024. Propuesta para la aprobación de adhesión y suscripción del Ayuntamiento de Mogán al convenio de colaboración entre la Federación Española de Municipios (FEMP) y la Sociedad General de Autores y Editores (SGAE).</text:p>
          </table:table-cell>
        </table:table-row>
        <table:table-row>
          <table:table-cell table:style-name="Tabla5.A2" office:value-type="string">
            <text:p text:style-name="P178">Punto 15º</text:p>
          </table:table-cell>
          <table:table-cell table:style-name="Tabla5.A1" office:value-type="string">
            <text:p text:style-name="P178">Expte. 2089/2024. Propuesta para la declaracion de la necesidad e idoneidad del contrato del Servicio de arrendamiento de equipos de reprografía sin opción de compra y su mantenimiento integral para el Ayuntamiento de Mogán, así como, la aprobación del gasto y su contratación.</text:p>
          </table:table-cell>
        </table:table-row>
        <table:table-row>
          <table:table-cell table:style-name="Tabla5.A2" office:value-type="string">
            <text:p text:style-name="P178">Punto 16º</text:p>
          </table:table-cell>
          <table:table-cell table:style-name="Tabla5.A1" office:value-type="string">
            <text:p text:style-name="P178">Expte. 1553/2024. Propuesta para aprobar el Convenio de Cooperación Educativa entre la Universidad de Las Palmas de Gran Canaria y el Ayuntamiento de Mogán.</text:p>
          </table:table-cell>
        </table:table-row>
        <table:table-row>
          <table:table-cell table:style-name="Tabla5.A2" office:value-type="string">
            <text:p text:style-name="P178">Punto 17º</text:p>
          </table:table-cell>
          <table:table-cell table:style-name="Tabla5.A1" office:value-type="string">
            <text:p text:style-name="P178">Expte. 2284/2024. Propuesta para aprobar el Convenio de colaboración específico entre el Centro de Formación Instituto de Enseñanza Secuandaria La Aldea de San Nicolás y el Ilustre Ayuntamiento de Mogán.</text:p>
          </table:table-cell>
        </table:table-row>
        <table:table-row>
          <table:table-cell table:style-name="Tabla5.A2" office:value-type="string">
            <text:p text:style-name="P178">Punto 18º</text:p>
          </table:table-cell>
          <table:table-cell table:style-name="Tabla5.A1" office:value-type="string">
            <text:p text:style-name="P178">Expte. 10992/2022. Aprobar la Adenda primera modificación del Convenio de cooperación suscrito el 1 de febrero de 2024,entre la administración pública de la Comunidad Autónoma de Canarias, a través de la Consejería de Bienestar Social, Igualdad, Juventud, Infancia y Familias del Gobierno de Canarias y el Ayuntamiento de Mogán, para la implantación del SIUSS.</text:p>
          </table:table-cell>
        </table:table-row>
        <table:table-row>
          <table:table-cell table:style-name="Tabla5.A2" office:value-type="string">
            <text:p text:style-name="P178">Punto 19º</text:p>
          </table:table-cell>
          <table:table-cell table:style-name="Tabla5.A1" office:value-type="string">
            <text:p text:style-name="P178">Asuntos de urgencia.</text:p>
          </table:table-cell>
        </table:table-row>
        <table:table-row>
          <table:table-cell table:style-name="Tabla5.A2" office:value-type="string">
            <text:p text:style-name="P178">Punto 19.1º</text:p>
          </table:table-cell>
          <table:table-cell table:style-name="Tabla5.A1" office:value-type="string">
            <text:p text:style-name="P178">Expte. 6891/2023. Propuesta para adjudicar el contrato de arrendamiento de bien inmueble para destinarlo a Biblioteca Municipal a Doña ************** y otros.</text:p>
          </table:table-cell>
        </table:table-row>
        <table:table-row>
          <table:table-cell table:style-name="Tabla5.A2" office:value-type="string">
            <text:p text:style-name="P178">Punto 19.2º</text:p>
          </table:table-cell>
          <table:table-cell table:style-name="Tabla5.A1" office:value-type="string">
            <text:p text:style-name="P178">Expte. 15167/2023. Propuesta para considerar propuesto como adjudicatario del servicio redacción de la modificación menor de las NN.SS en el ámbito de Veneguera y su correspondiente evaluación ambiental simplificada a la entidad URBANFIX, S.L.</text:p>
          </table:table-cell>
        </table:table-row>
      </table:table>
      <text:p text:style-name="Text_20_body"><text:soft-page-break/><text:line-break/><text:span text:style-name="T259"><text:tab/></text:span><text:span text:style-name="Strong_20_Emphasis"><text:span text:style-name="T14">1.-Aprobación, si procede del borrador del acta de la sesión anterior de fecha 06/03/2024 en sesión extraordinaria.</text:span></text:span></text:p>
      <text:p text:style-name="Text_20_body"><text:span text:style-name="Strong_20_Emphasis"><text:span text:style-name="T13"><text:tab/></text:span></text:span><text:span text:style-name="Strong_20_Emphasis"><text:span text:style-name="T194">Sin que se produzcan intervenciones, queda aprobado el </text:span></text:span><text:span text:style-name="Strong_20_Emphasis"><text:span text:style-name="T195">borrador del acta de la sesión de fecha 6 de marzo de 2024,</text:span></text:span><text:span text:style-name="Strong_20_Emphasis"><text:span text:style-name="T196"> </text:span></text:span><text:span text:style-name="Strong_20_Emphasis"><text:span text:style-name="T194">en sesión extraordinaria, </text:span></text:span><text:span text:style-name="Strong_20_Emphasis"><text:span text:style-name="T138">de acuerdo con el artículo 110 del Reglamento Orgánico Municipal.</text:span></text:span></text:p>
      <text:p text:style-name="P247"><text:span text:style-name="T32"><text:tab/></text:span><text:span text:style-name="Strong_20_Emphasis"><text:span text:style-name="T61">2. Expte. 4367/2024. Abono sábados y festivos, de la trabajadora laboral, Dª ************** (Enero-Febrero 2024).</text:span></text:span><text:span text:style-name="T62"> </text:span></text:p>
      <text:p text:style-name="P171"/>
      <text:p text:style-name="Text_20_body"><text:span text:style-name="Strong_20_Emphasis"><text:span text:style-name="T246">“PROPUESTA RESOLUCIÓN.</text:span></text:span><text:span text:style-name="T246"> </text:span></text:p>
      <text:p text:style-name="Text_20_body"><text:span text:style-name="Strong_20_Emphasis"><text:span text:style-name="T246">Rso24-103.</text:span></text:span><text:span text:style-name="T246"> </text:span></text:p>
      <text:p text:style-name="P247"><text:span text:style-name="T66"><text:tab/>DÑA. LORENA DEL CARMEN PÉREZ TRUJILLO, </text:span><text:span text:style-name="T67">Funcionaria Municipal, Jefa de la Unidad Administrativa de Recursos Humanos según Decreto nº 5166/2023, de 19 de septiembre, </text:span><text:span text:style-name="T66">VISTO </text:span><text:span text:style-name="T67">el informe emitido por Dª. Mª. del Carmen Ramírez Mena, Graduada Social Municipal del Servicio de Recursos Humanos de este Ilustre Ayuntamiento de Mogán, de fecha 6 de marzo de 2024 y Código Seguro de Verificación Nº </text:span><text:a xlink:type="simple" xlink:href="https://oat.mogan.es:8448/ventanilla/web/validacionFirmas.do?opcion=1&amp;modo=3&amp;csv=v006754aa93306096f707e801e030a0f4" text:style-name="Internet_20_link" text:visited-style-name="Visited_20_Internet_20_Link"><text:span text:style-name="T246">v006754aa93306096f707e801e030a0f4</text:span></text:a><text:span text:style-name="T67">, que literalmente expresa:</text:span><text:span text:style-name="T246"> </text:span></text:p>
      <text:p text:style-name="P247"><text:span text:style-name="Emphasis"><text:span text:style-name="T63"><text:tab/>"ASUNTO: Sábados y Festivos de Dª. **************, Trabajadora Laboral de este Ayuntamiento. (Enero- Febrero 2024).</text:span></text:span><text:span text:style-name="T253"> </text:span></text:p>
      <text:p text:style-name="P247"><text:span text:style-name="Emphasis"><text:span text:style-name="T63"><text:tab/>M.ª CARMEN RAMÍREZ MENA,</text:span></text:span><text:span text:style-name="Emphasis"><text:span text:style-name="T65"> Graduada Social Municipal de este Ilustre Ayuntamiento de Mogán,</text:span></text:span><text:span text:style-name="Emphasis"><text:span text:style-name="T63">VISTO </text:span></text:span><text:span text:style-name="Emphasis"><text:span text:style-name="T65">el expediente donde se propone que se le abonen los servicios extraordinarios de sábados y festivos, firmados por D. Mencey Santana Rodríguez, Concejal delegado en materia de Eventos, Cultura y Festejos de este Ilustre Ayuntamiento de Mogán, de fecha 28/02/2024 y CSV Nº </text:span></text:span><text:a xlink:type="simple" xlink:href="https://oat.mogan.es:8448/ventanilla/web/validacionFirmas.do?opcion=1&amp;modo=3&amp;csv=n006754aa93b1b16ba907e83ae020818r" text:style-name="Internet_20_link" text:visited-style-name="Visited_20_Internet_20_Link"><text:span text:style-name="Emphasis"><text:span text:style-name="T246">n006754aa93b1b16ba907e83ae020818r</text:span></text:span></text:a><text:span text:style-name="Emphasis"><text:span text:style-name="T65">, donde consta la documentación relativa al abono de jornadas de sábados y domingos de Dª **************, Auxiliar, adscrita a la Concejalía de Cultura y que literalmente dice:</text:span></text:span><text:span text:style-name="T253"> </text:span></text:p>
      <text:p text:style-name="P247"><text:span text:style-name="Emphasis"><text:span text:style-name="T63"><text:tab/>D. Mencey Santana Rodríguez, Concejal delegado en materia de Eventos Cultura y Festejos, según decreto 3349/2023, de 19 de Junio del Ayuntamiento de Mogán, INFORMA;</text:span></text:span><text:span text:style-name="T253"> </text:span></text:p>
      <text:p text:style-name="P247"><text:span text:style-name="Emphasis"><text:span text:style-name="T65">Por medio del presente y visto el informe de la Coordinadora del Servicio Municipal de Cultura, de fecha 27/02/2024, referente a la jornada realizada en festivo por la trabajadora de este Ayuntamiento Doña **************, con la categoría profesional de auxiliar, durante el periodo comprendido entre el 27 de enero al 25 de febrero de 2024, Carnaval de Barrios y Carnaval Costa Mogán, cumpliendo en todo caso con los objetivos que se le habían encomendado, llevando a cabo la siguiente jornada:</text:span></text:span><text:span text:style-name="T253"> </text:span></text:p>
      <text:p text:style-name="P247"><text:span text:style-name="Emphasis"><text:span text:style-name="T65">Sábado 27 de enero.- Carnaval Bllo Andrés y Soria.</text:span></text:span><text:span text:style-name="T253"> </text:span></text:p>
      <text:p text:style-name="P247"><text:span text:style-name="Emphasis"><text:span text:style-name="T65">Domingo 28 de enero.- Carnaval Infantil Playa de Mogán.</text:span></text:span><text:span text:style-name="T253"> </text:span></text:p>
      <text:p text:style-name="P247"><text:span text:style-name="Emphasis"><text:span text:style-name="T65">Sábado 03 de febrero.- Carnaval Filipinas.</text:span></text:span><text:span text:style-name="T253"> </text:span></text:p>
      <text:p text:style-name="P247"><text:span text:style-name="Emphasis"><text:span text:style-name="T65">Sábado 10 de febrero.- Carnaval Motor Grande</text:span></text:span><text:span text:style-name="T253"> </text:span></text:p>
      <text:p text:style-name="P247"><text:span text:style-name="Emphasis"><text:span text:style-name="T65">Domingo 25 de febrero.- Carnaval Arguineguín.</text:span></text:span><text:span text:style-name="T253"> </text:span></text:p>
      <text:p text:style-name="P247"><text:span text:style-name="Emphasis"><text:span text:style-name="T65">Por todo lo anteriormente expuesto propongo a la Junta de Gobierno Local que se abonen los servicios extraordinarios en 05 festivos realizados por dicha trabajadora, a razón de 80,25 euros por festivo según convenio del personal laboral, ascendiendo el importe bruto total a 401,25 euros.</text:span></text:span><text:span text:style-name="T253"> </text:span></text:p>
      <text:p text:style-name="P247"><text:span text:style-name="Emphasis"><text:span text:style-name="T65">Es todo cuanto tengo a bien comunicar a los efectos procedentes.</text:span></text:span><text:span text:style-name="T253">???? </text:span></text:p>
      <text:p text:style-name="P247"><text:span text:style-name="Emphasis"><text:span text:style-name="T254"><text:tab/>CONSIDERANDO, </text:span></text:span><text:span text:style-name="Emphasis"><text:span text:style-name="T253">que visto el art. Artículo 7.3.-servicios/horas extraordinarios/as del vigente Convenio Colectivo del Personal Laboral de este Ayuntamiento, donde se establece en su punto 3.2 que: Se compensará al personal laboral por cada jornada laboral nocturna realizada con 24 brutos y, </text:span></text:span><text:span text:style-name="Emphasis"><text:span text:style-name="T254">cada jornada laboral realizada en sábado y domingo con 72 brutos, con efectos a partir de Enero de 2006.</text:span></text:span><text:span text:style-name="Emphasis"><text:span text:style-name="T253"> </text:span></text:span><text:span text:style-name="Emphasis"><text:span text:style-name="T254">CONSIDERANDO, </text:span></text:span><text:span text:style-name="Emphasis"><text:span text:style-name="T253">que visto el artículo 12.1.10 del vigente Convenio Colectivo del Personal Laboral de este ayuntamiento donde dice: Por razones presupuestarias se mantienen las condiciones </text:span></text:span><text:soft-page-break/><text:span text:style-name="Emphasis"><text:span text:style-name="T253">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span><text:span text:style-name="T253"> </text:span></text:p>
      <text:p text:style-name="P247"><text:span text:style-name="Emphasis"><text:span text:style-name="T247"><text:tab/>CONSIDERANDO, </text:span></text:span><text:span text:style-name="Emphasis"><text:span text:style-name="T246">que visto el art. 28 del Real Decreto Ley 8/2.010, de 20 de mayo, por el que se adoptan medidas extraordinarias para la reducción del déficit público. </text:span></text:span></text:p>
      <text:p text:style-name="P247"><text:span text:style-name="Emphasis"><text:span text:style-name="T254"><text:tab/>CONSIDERANDO,</text:span></text:span><text:span text:style-name="Emphasis"><text:span text:style-name="T253"> que 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text:span text:style-name="T253"> </text:span></text:p>
      <text:p text:style-name="P247"><text:span text:style-name="Emphasis"><text:span text:style-name="T63"><text:tab/>CONSIDERANDO,</text:span></text:span><text:span text:style-name="Emphasis"><text:span text:style-name="T65"> que 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span><text:span text:style-name="T253"> </text:span></text:p>
      <text:p text:style-name="P247"><text:span text:style-name="Emphasis"><text:span text:style-name="T66"><text:tab/>CONSIDERANDO, </text:span></text:span><text:span text:style-name="Emphasis"><text:span text:style-name="T67">que con fecha 04/03/2024 y CSV</text:span></text:span><text:a xlink:type="simple" xlink:href="https://oat.mogan.es:8448/ventanilla/web/validacionFirmas.do?opcion=1&amp;modo=3&amp;csv=A006754aa90d04179e607e8189030c2fO" text:style-name="Internet_20_link" text:visited-style-name="Visited_20_Internet_20_Link"><text:span text:style-name="Emphasis"><text:span text:style-name="T246">A006754aa90d04179e607e8189030c2fO</text:span></text:span></text:a><text:span text:style-name="Emphasis"><text:span text:style-name="T67">, se emite informe a los efectos de solicitar la correspondiente retención de crédito. Así, y de conformidad a ello, con fecha 05/03/2024 y CSV nº </text:span></text:span><text:a xlink:type="simple" xlink:href="https://oat.mogan.es:8448/ventanilla/web/validacionFirmas.do?opcion=1&amp;modo=3&amp;csv=L006754aa929050895107e81ce030b18P" text:style-name="Internet_20_link" text:visited-style-name="Visited_20_Internet_20_Link"><text:span text:style-name="Emphasis"><text:span text:style-name="T246">L006754aa929050895107e81ce030b18P</text:span></text:span></text:a><text:span text:style-name="Emphasis"><text:span text:style-name="T67">, es emitido, por la Intervención General de este Ilustre Ayuntamiento, informe de retención de crédito en virtud del cual se determina la existencia de crédito suficiente en las partidas presupuestarias 330.130.01 y 231.160.00, del presupuesto del ejercicio 2.024, a los efectos de abonar el correspondiente abono de servicios extraordinarios de jornada laboral realizada en sábados y domingos a Dª **************, auxiliar adscrita a la Concejalía de Cultura, por un importe de 411,25 .</text:span></text:span><text:span text:style-name="T246"> </text:span></text:p>
      <text:p text:style-name="P247"><text:span text:style-name="Emphasis"><text:span text:style-name="T66"><text:tab/>CONSIDERANDO,</text:span></text:span><text:span text:style-name="Emphasis"><text:span text:style-name="T67"> que la adopción de la presente resolución es competencia de la Junta de Gobierno Local, en virtud de las delegaciones efectuadas por la Alcaldesa de este Ilustre Ayuntamiento, mediante </text:span></text:span><text:span text:style-name="Emphasis"><text:span text:style-name="T66">Decreto 3347/2023, de fecha 19 de junio. </text:span></text:span></text:p>
      <text:p text:style-name="P247"><text:span text:style-name="Emphasis"><text:span text:style-name="T67">En virtud de lo expuesto, elevo a su consideración, la siguiente:</text:span></text:span><text:span text:style-name="T246"> </text:span></text:p>
      <text:p text:style-name="P177"><text:span text:style-name="Emphasis"><text:span text:style-name="T66">PROPUESTA DE RESOLUCIÓN</text:span></text:span><text:span text:style-name="T246"> </text:span></text:p>
      <text:p text:style-name="P247"><text:span text:style-name="Emphasis"><text:span text:style-name="T247"><text:tab/>PRIMERO.- </text:span></text:span><text:span text:style-name="Emphasis"><text:span text:style-name="T246">Autorizar y comprometer el gasto a favor de </text:span></text:span><text:span text:style-name="Emphasis"><text:span text:style-name="T247">Dª. **************</text:span></text:span><text:span text:style-name="Emphasis"><text:span text:style-name="T246"> personal laboral de este Ayuntamiento, por los servicios realizados en jornadas de sábados y festivos, durante los días 27, 28 de Enero y 3, 10, 25 de Febrero de 2024, cuyo importe asciende a la cantidad de </text:span></text:span><text:span text:style-name="Emphasis"><text:span text:style-name="T247">411,25 brutos,</text:span></text:span><text:span text:style-name="Emphasis"><text:span text:style-name="T246"> por la realización de un total de 3 días (sábados) y 2 días (festivos), al amparo de lo dispuesto en el art. 7.3 del vigente convenio Colectivo de Personal Laboral de este Ayuntamiento, con un coste en concepto de seguridad social de 223,72 . Todo ello con cargo a las partidas presupuestarias </text:span></text:span><text:span text:style-name="Emphasis"><text:span text:style-name="T67">330.130.01 y 231.160.00</text:span></text:span><text:span text:style-name="Emphasis"><text:span text:style-name="T92"> </text:span></text:span><text:span text:style-name="Emphasis"><text:span text:style-name="T67">respectivamente del Presupuesto del Ejercicio 2.024.</text:span></text:span><text:span text:style-name="T246"> </text:span></text:p>
      <text:p text:style-name="P247"><text:span text:style-name="Emphasis"><text:span text:style-name="T247"><text:tab/>SEGUNDO.-</text:span></text:span><text:span text:style-name="Emphasis"><text:span text:style-name="T246"> Notifíquese este acuerdo a la Interesada, a la Junta de Personal, al Comité de Empresa así como a la Intervención General".</text:span></text:span><text:span text:style-name="T246"> </text:span></text:p>
      <text:p text:style-name="P247"><text:span text:style-name="Strong_20_Emphasis"><text:span text:style-name="T246"><text:tab/>CONSIDERANDO,</text:span></text:span><text:span text:style-name="T246"> que la adopción de la presente resolución es competencia de la Junta de Gobierno Local, en virtud de las delegaciones efectuadas por la Alcaldesa de este Ilustre Ayuntamiento, mediante Decreto 3347/2023, de fecha 19 de junio. </text:span></text:p>
      <text:p text:style-name="P247"><text:span text:style-name="T246"><text:tab/>En virtud de lo expuesto, </text:span><text:span text:style-name="Strong_20_Emphasis"><text:span text:style-name="T246">PROPONGO </text:span></text:span><text:span text:style-name="T246">a la Junta de Gobierno Local: </text:span></text:p>
      <text:p text:style-name="P53"><text:span text:style-name="T2"><text:tab/>PRIMERO.- </text:span>Autorizar y comprometer el gasto a favor de <text:span text:style-name="T2">Dª. **************</text:span> personal laboral de este Ayuntamiento, por los servicios realizados en jornadas de sábados y festivos, durante los días 27, 28 de Enero y 3, 10, 25 de Febrero de 2024, cuyo importe asciende a la cantidad de <text:span text:style-name="T2">411,25 brutos,</text:span> por la realización de un total de 3 días (sábados) y 2 días (festivos), al amparo de lo dispuesto en el art. 7.3 del vigente convenio Colectivo de Personal Laboral de este Ayuntamiento, con un coste en concepto de seguridad social de 223,72 . Todo ello con cargo a las partidas presupuestarias <text:span text:style-name="T26">330.130.01 y 231.160.00</text:span><text:span text:style-name="T91"> </text:span><text:span text:style-name="T26">respectivamente del Presupuesto del Ejercicio 2.024.</text:span> </text:p>
      <text:p text:style-name="P53"><text:span text:style-name="T2"><text:tab/>SEGUNDO.-</text:span> Notifíquese este acuerdo a la Interesada, a la Junta de Personal, al Comité de Empresa así como a la Intervención General.”</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204"><text:soft-page-break/><text:tab/>La Junta de Gobierno Local, acuerda aprobar la propuesta emitida en los términos que se recogen precedentemente.</text:p>
      <text:p text:style-name="P204"/>
      <text:p text:style-name="P204"/>
      <text:p text:style-name="P204"/>
      <text:p text:style-name="P153"><text:span text:style-name="T34"><text:tab/></text:span><text:span text:style-name="Strong_20_Emphasis"><text:span text:style-name="T77">3. Expte. 4254/2024. Abono de noches y domingos realizados durante el mes de febrero de 2024 a los miembros de la policía local de Mogán.</text:span></text:span><text:span text:style-name="T78"> </text:span></text:p>
      <text:p text:style-name="P263"/>
      <text:p text:style-name="P251"><text:span text:style-name="T64">“Lorena del Carmen Pérez Trujillo</text:span><text:span text:style-name="T65">, Funcionaria Municipal, Jefa del Servicio de Recurso Humanos S/D. 2023/5166 de 19 de septiembre de 2023, en relación con el asunto expuesto, tengo a bien remitir la siguiente propuesta Rso24-104, la cual consta en el expediente y emitida por el Técnico de Gestión Municipal del Servicio de Recursos Humanos, de fecha 07 de marzo de 2024 y con CSV: </text:span><text:a xlink:type="simple" xlink:href="https://oat.mogan.es:8448/ventanilla/web/validacionFirmas.do?opcion=1&amp;modo=3&amp;csv=4006754aa90c0702dc507e8008030527m" text:style-name="Internet_20_link" text:visited-style-name="Visited_20_Internet_20_Link"><text:span text:style-name="T246">4006754aa90c0702dc507e8008030527m</text:span></text:a><text:span text:style-name="T65"> que literalmente dice:</text:span><text:span text:style-name="T253"> </text:span></text:p>
      <text:p text:style-name="P55"><text:span text:style-name="T26">&lt;&lt;José Carlos Álamo Alonso, Funcionario Municipal, Técnico de Gestión del Servicio de Recurso Humanos, en relación con el asunto expuesto, tengo a bien emitir la siguiente propuesta:</text:span> </text:p>
      <text:p text:style-name="P251"><text:span text:style-name="T246">Visto el informe remitido por el Subinspector Jefe de la Policía Local, de fecha 04 de marzo de 2.024, con CSV: </text:span><text:a xlink:type="simple" xlink:href="https://oat.mogan.es:8448/ventanilla/web/validacionFirmas.do?opcion=1&amp;modo=3&amp;csv=A006754aa91301114af07e80ac030a03M" text:style-name="Internet_20_link" text:visited-style-name="Visited_20_Internet_20_Link"><text:span text:style-name="T246">A006754aa91301114af07e80ac030a03M</text:span></text:a><text:span text:style-name="T246">, relativo a la realización de servicios en jornada dominical y nocturna por miembros de la policía local durante el mes de febrero de 2.024. Siendo estos verificados en el Portal Horario por la Jefatura de la Policía Local de este Ayuntamiento. </text:span></text:p>
      <text:p text:style-name="P55">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 </text:p>
      <text:p text:style-name="P55">Visto el art. 28 del Real Decreto Ley 8/2.010, de 20 de mayo, por el que se adoptan medidas extraordinarias para la reducción del déficit público. </text:p>
      <text:p text:style-name="P164">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6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5">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5">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5"><text:soft-page-break/>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5">Además de lo anterior, si el incremento del Producto Interior Bruto (PIB) a precios constantes en 2017 alcanzara o superase el 3,1 por ciento se añadiría, con efectos de 1 de julio de 2018, otro 0,25 por ciento de incremento salarial. </text:p>
      <text:p text:style-name="P55">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5">Además de lo anterior, si el incremento del Producto Interior Bruto (PIB) a precios constantes en 2018 alcanzara o superase el 2,5 por ciento se añadiría, con efectos de 1 de julio de 2019, otro 0,25 por ciento de incremento salarial. <text:span text:style-name="T2">Aprobado por el Consejo de Ministros en fecha 21 de junio de 2019.</text:span> </text:p>
      <text:p text:style-name="P55">Visto el Real Decreto-ley 2/2020, de 21 de enero de 2020, por el que se aprueban medidas urgentes en materia de retribuciones en el ámbito del sector público, según el <text:span text:style-name="T26">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5"><text:span text:style-name="T2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55"><text:span text:style-name="T26">PIB igual a 2,1: 2,20 %.</text:span> </text:p>
      <text:p text:style-name="P55"><text:span text:style-name="T26">PIB igual a 2,2: 2,40 %.</text:span> </text:p>
      <text:p text:style-name="P55"><text:span text:style-name="T26">PIB igual a 2,3: 2,60 %.</text:span> </text:p>
      <text:p text:style-name="P186">PIB igual a 2,4: 2,80 %. </text:p>
      <text:p text:style-name="P5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16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55">Visto el <text:span text:style-name="T26">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text:span><text:soft-page-break/><text:span text:style-name="T26">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186">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55"><text:span text:style-name="T26">Visto que en el mismo artículo pero en su punto 2 se establece que: Asimismo se aplicarán, en su caso, los siguientes incrementos respecto de las </text:span>retribuciones vigentes a 31 de diciembre de 2022 y con efectos, en ambos casos, de 1 de enero de 2023: </text:p>
      <text:p text:style-name="P55">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 </text:p>
      <text:p text:style-name="P55">[.] </text:p>
      <text:p text:style-name="P55">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 </text:p>
      <text:p text:style-name="P55">[.] </text:p>
      <text:p text:style-name="P55">Considerando que se ha cumplido lo recogido en los puntos a) y b) se ha incrementado un 0,5% por cada uno de los condicionantes, el importe de las noches y los domingos. </text:p>
      <text:p text:style-name="P55">Considerando procedente otorgar el abono de los servicios en jornada dominical y nocturna realizados, y constando en el expediente la correspondiente retención de crédito de la Intervención General, del <text:span text:style-name="T2">08 de enero de 2.024</text:span>, de la existencia de crédito presupuestario suficiente en las partidas presupuestarias <text:span text:style-name="T27">132.15100</text:span><text:span text:style-name="T26"> y </text:span><text:span text:style-name="T27">132.16000</text:span><text:span text:style-name="T26">, del presupuesto del ejercicio 2.024, para la previsión de los servicios que se van a llevar a cabo durante el periodo que va entre diciembre de 2023 y noviembre de 2.024, por un importe total incluyendo el coste de seguridad social de </text:span><text:span text:style-name="T27">268.886,58 </text:span><text:span text:style-name="T26">.</text:span> </text:p>
      <text:p text:style-name="P186">Considerando que el importe correspondiente a las <text:span text:style-name="T2">noches y domingos del mes de febrero de 2024</text:span>, incluido el coste de seguridad social asciende a <text:span text:style-name="T2">19.555,22 </text:span>, por lo que queda de la retención de crédito inicial un total de <text:span text:style-name="T2">212.290,32 , de los que 154.828,17 </text:span>corresponden al importe para el abono de las noches y domingos y <text:span text:style-name="T2">57.462,15 al importe para abonar el coste de la seguridad de la empresa..</text:span> </text:p>
      <text:p text:style-name="P55"><text:span text:style-name="T26">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55"><text:span text:style-name="T2">Primero.- </text:span>Autorizar y comprometer el gasto a favor de los funcionarios pertenecientes a la Policía Local y que han realizado los servicios en jornada dominical y nocturna correspondientes al mes de <text:span text:style-name="T2">febrero </text:span>de <text:span text:style-name="T2">2024</text:span>, cuyo importe asciende a <text:span text:style-name="T2">14.251,00 ,</text:span> suponiendo un coste de seguridad social de <text:span text:style-name="T2">5.304,22 </text:span>, al amparo de lo dispuesto en el artículo 7.3 del vigente Acuerdo de Funcionarios de este Ayuntamiento, y relacionados en el <text:span text:style-name="T2">Anexo I</text:span> de esta propuesta, con cargo a las partidas <text:span text:style-name="T27">132.15100</text:span><text:span text:style-name="T26"> y </text:span><text:span text:style-name="T27">132.16000 </text:span><text:span text:style-name="T26">y número de operación </text:span><text:span text:style-name="T27">220240000015</text:span>. </text:p>
      <text:p text:style-name="P55"><text:span text:style-name="T2">Segundo.-</text:span> Notificar este acuerdo a la la Jefatura de la Policía Local para su publicación en el tablón de la policía local, a la Junta de Personal, al Comité de Empresa así como a la Intervención General. </text:p>
      <text:p text:style-name="P259"><text:soft-page-break/><text:span text:style-name="T33">ANEXO I</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column table:style-name="Tabla6.E"/>
        <table:table-column table:style-name="Tabla6.J"/>
        <table:table-column table:style-name="Tabla6.K"/>
        <table:table-column table:style-name="Tabla6.L"/>
        <table:table-column table:style-name="Tabla6.M"/>
        <table:table-header-rows>
          <table:table-row>
            <table:table-cell table:style-name="Tabla6.A1" office:value-type="string">
              <text:p text:style-name="P19">POLICIA </text:p>
            </table:table-cell>
            <table:table-cell table:style-name="Tabla6.A1" office:value-type="string">
              <text:p text:style-name="P19">DOMINGOS </text:p>
            </table:table-cell>
            <table:table-cell table:style-name="Tabla6.A1" office:value-type="string">
              <text:p text:style-name="P19">TOTAL </text:p>
            </table:table-cell>
            <table:table-cell table:style-name="Tabla6.A1" office:value-type="string">
              <text:p text:style-name="P19">HORAS DOM. </text:p>
            </table:table-cell>
            <table:table-cell table:style-name="Tabla6.A1" office:value-type="string">
              <text:p text:style-name="P19">TOTAL </text:p>
            </table:table-cell>
            <table:table-cell table:style-name="Tabla6.A1" office:value-type="string">
              <text:p text:style-name="P19">NOCHES </text:p>
            </table:table-cell>
            <table:table-cell table:style-name="Tabla6.A1" office:value-type="string">
              <text:p text:style-name="P19">TOTAL </text:p>
            </table:table-cell>
            <table:table-cell table:style-name="Tabla6.A1" office:value-type="string">
              <text:p text:style-name="P19">HRS. NOC. </text:p>
            </table:table-cell>
            <table:table-cell table:style-name="Tabla6.A1" office:value-type="string">
              <text:p text:style-name="P19">TOTAL </text:p>
            </table:table-cell>
            <table:table-cell table:style-name="Tabla6.A1" office:value-type="string">
              <text:p text:style-name="P19">TOTAL DOM. </text:p>
            </table:table-cell>
            <table:table-cell table:style-name="Tabla6.A1" office:value-type="string">
              <text:p text:style-name="P19">TOTAL NOCHES </text:p>
            </table:table-cell>
            <table:table-cell table:style-name="Tabla6.A1" office:value-type="string">
              <text:p text:style-name="P19">TOTAL DOM./NOCHES </text:p>
            </table:table-cell>
            <table:table-cell table:style-name="Tabla6.M1" office:value-type="string">
              <text:p text:style-name="P19">SEG. SOC. </text:p>
            </table:table-cell>
          </table:table-row>
        </table:table-header-rows>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93,89 </text:p>
          </table:table-cell>
          <table:table-cell table:style-name="Tabla6.A2" office:value-type="string">
            <text:p text:style-name="P20">0,00 </text:p>
          </table:table-cell>
          <table:table-cell table:style-name="Tabla6.A2" office:value-type="string">
            <text:p text:style-name="P20">93,89 </text:p>
          </table:table-cell>
          <table:table-cell table:style-name="Tabla6.M2" office:value-type="string">
            <text:p text:style-name="P20">34,95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8">6,00 </text:p>
          </table:table-cell>
          <table:table-cell table:style-name="Tabla6.A2" office:value-type="string">
            <text:p text:style-name="P20">59,30 </text:p>
          </table:table-cell>
          <table:table-cell table:style-name="Tabla6.A2" office:value-type="string">
            <text:p text:style-name="P18">11,00 </text:p>
          </table:table-cell>
          <table:table-cell table:style-name="Tabla6.A2" office:value-type="string">
            <text:p text:style-name="P20">344,30 </text:p>
          </table:table-cell>
          <table:table-cell table:style-name="Tabla6.A2" office:value-type="string">
            <text:p text:style-name="P18">1,00 </text:p>
          </table:table-cell>
          <table:table-cell table:style-name="Tabla6.A2" office:value-type="string">
            <text:p text:style-name="P20">4,17 </text:p>
          </table:table-cell>
          <table:table-cell table:style-name="Tabla6.A2" office:value-type="string">
            <text:p text:style-name="P20">153,19 </text:p>
          </table:table-cell>
          <table:table-cell table:style-name="Tabla6.A2" office:value-type="string">
            <text:p text:style-name="P20">348,47 </text:p>
          </table:table-cell>
          <table:table-cell table:style-name="Tabla6.A2" office:value-type="string">
            <text:p text:style-name="P20">501,66 </text:p>
          </table:table-cell>
          <table:table-cell table:style-name="Tabla6.M2" office:value-type="string">
            <text:p text:style-name="P20">186,72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2,00 </text:p>
          </table:table-cell>
          <table:table-cell table:style-name="Tabla6.A2" office:value-type="string">
            <text:p text:style-name="P20">26,83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26,83 </text:p>
          </table:table-cell>
          <table:table-cell table:style-name="Tabla6.A2" office:value-type="string">
            <text:p text:style-name="P20">0,00 </text:p>
          </table:table-cell>
          <table:table-cell table:style-name="Tabla6.A2" office:value-type="string">
            <text:p text:style-name="P20">26,83 </text:p>
          </table:table-cell>
          <table:table-cell table:style-name="Tabla6.M2" office:value-type="string">
            <text:p text:style-name="P20">9,98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0,50 </text:p>
          </table:table-cell>
          <table:table-cell table:style-name="Tabla6.A2" office:value-type="string">
            <text:p text:style-name="P20">6,71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6,71 </text:p>
          </table:table-cell>
          <table:table-cell table:style-name="Tabla6.A2" office:value-type="string">
            <text:p text:style-name="P20">0,00 </text:p>
          </table:table-cell>
          <table:table-cell table:style-name="Tabla6.A2" office:value-type="string">
            <text:p text:style-name="P20">6,71 </text:p>
          </table:table-cell>
          <table:table-cell table:style-name="Tabla6.M2" office:value-type="string">
            <text:p text:style-name="P20">2,50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0,50 </text:p>
          </table:table-cell>
          <table:table-cell table:style-name="Tabla6.A2" office:value-type="string">
            <text:p text:style-name="P20">4,94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1,50 </text:p>
          </table:table-cell>
          <table:table-cell table:style-name="Tabla6.A2" office:value-type="string">
            <text:p text:style-name="P20">6,26 </text:p>
          </table:table-cell>
          <table:table-cell table:style-name="Tabla6.A2" office:value-type="string">
            <text:p text:style-name="P20">192,72 </text:p>
          </table:table-cell>
          <table:table-cell table:style-name="Tabla6.A2" office:value-type="string">
            <text:p text:style-name="P20">6,26 </text:p>
          </table:table-cell>
          <table:table-cell table:style-name="Tabla6.A2" office:value-type="string">
            <text:p text:style-name="P20">198,98 </text:p>
          </table:table-cell>
          <table:table-cell table:style-name="Tabla6.M2" office:value-type="string">
            <text:p text:style-name="P20">74,06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8">0,50 </text:p>
          </table:table-cell>
          <table:table-cell table:style-name="Tabla6.A2" office:value-type="string">
            <text:p text:style-name="P20">4,94 </text:p>
          </table:table-cell>
          <table:table-cell table:style-name="Tabla6.A2" office:value-type="string">
            <text:p text:style-name="P18">13,00 </text:p>
          </table:table-cell>
          <table:table-cell table:style-name="Tabla6.A2" office:value-type="string">
            <text:p text:style-name="P20">406,90 </text:p>
          </table:table-cell>
          <table:table-cell table:style-name="Tabla6.A2" office:value-type="string">
            <text:p text:style-name="P18">3,00 </text:p>
          </table:table-cell>
          <table:table-cell table:style-name="Tabla6.A2" office:value-type="string">
            <text:p text:style-name="P20">12,52 </text:p>
          </table:table-cell>
          <table:table-cell table:style-name="Tabla6.A2" office:value-type="string">
            <text:p text:style-name="P20">286,61 </text:p>
          </table:table-cell>
          <table:table-cell table:style-name="Tabla6.A2" office:value-type="string">
            <text:p text:style-name="P20">419,42 </text:p>
          </table:table-cell>
          <table:table-cell table:style-name="Tabla6.A2" office:value-type="string">
            <text:p text:style-name="P20">706,03 </text:p>
          </table:table-cell>
          <table:table-cell table:style-name="Tabla6.M2" office:value-type="string">
            <text:p text:style-name="P20">262,78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6,00 </text:p>
          </table:table-cell>
          <table:table-cell table:style-name="Tabla6.A2" office:value-type="string">
            <text:p text:style-name="P20">59,30 </text:p>
          </table:table-cell>
          <table:table-cell table:style-name="Tabla6.A2" office:value-type="string">
            <text:p text:style-name="P18">3,00 </text:p>
          </table:table-cell>
          <table:table-cell table:style-name="Tabla6.A2" office:value-type="string">
            <text:p text:style-name="P20">93,9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59,30 </text:p>
          </table:table-cell>
          <table:table-cell table:style-name="Tabla6.A2" office:value-type="string">
            <text:p text:style-name="P20">93,90 </text:p>
          </table:table-cell>
          <table:table-cell table:style-name="Tabla6.A2" office:value-type="string">
            <text:p text:style-name="P20">153,20 </text:p>
          </table:table-cell>
          <table:table-cell table:style-name="Tabla6.M2" office:value-type="string">
            <text:p text:style-name="P20">57,02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5,00 </text:p>
          </table:table-cell>
          <table:table-cell table:style-name="Tabla6.A2" office:value-type="string">
            <text:p text:style-name="P20">20,87 </text:p>
          </table:table-cell>
          <table:table-cell table:style-name="Tabla6.A2" office:value-type="string">
            <text:p text:style-name="P20">187,78 </text:p>
          </table:table-cell>
          <table:table-cell table:style-name="Tabla6.A2" office:value-type="string">
            <text:p text:style-name="P20">20,87 </text:p>
          </table:table-cell>
          <table:table-cell table:style-name="Tabla6.A2" office:value-type="string">
            <text:p text:style-name="P20">208,65 </text:p>
          </table:table-cell>
          <table:table-cell table:style-name="Tabla6.M2" office:value-type="string">
            <text:p text:style-name="P20">77,66 </text:p>
          </table:table-cell>
        </table:table-row>
        <table:table-row>
          <table:table-cell table:style-name="Tabla6.A2" office:value-type="string">
            <text:p text:style-name="P17"/>
          </table:table-cell>
          <table:table-cell table:style-name="Tabla6.A2" office:value-type="string">
            <text:p text:style-name="P18">4,00 </text:p>
          </table:table-cell>
          <table:table-cell table:style-name="Tabla6.A2" office:value-type="string">
            <text:p text:style-name="P20">375,56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14,00 </text:p>
          </table:table-cell>
          <table:table-cell table:style-name="Tabla6.A2" office:value-type="string">
            <text:p text:style-name="P20">438,20 </text:p>
          </table:table-cell>
          <table:table-cell table:style-name="Tabla6.A2" office:value-type="string">
            <text:p text:style-name="P18">3,50 </text:p>
          </table:table-cell>
          <table:table-cell table:style-name="Tabla6.A2" office:value-type="string">
            <text:p text:style-name="P20">14,61 </text:p>
          </table:table-cell>
          <table:table-cell table:style-name="Tabla6.A2" office:value-type="string">
            <text:p text:style-name="P20">375,56 </text:p>
          </table:table-cell>
          <table:table-cell table:style-name="Tabla6.A2" office:value-type="string">
            <text:p text:style-name="P20">452,81 </text:p>
          </table:table-cell>
          <table:table-cell table:style-name="Tabla6.A2" office:value-type="string">
            <text:p text:style-name="P20">828,37 </text:p>
          </table:table-cell>
          <table:table-cell table:style-name="Tabla6.M2" office:value-type="string">
            <text:p text:style-name="P20">308,32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0,50 </text:p>
          </table:table-cell>
          <table:table-cell table:style-name="Tabla6.A2" office:value-type="string">
            <text:p text:style-name="P20">6,71 </text:p>
          </table:table-cell>
          <table:table-cell table:style-name="Tabla6.A2" office:value-type="string">
            <text:p text:style-name="P18">2,00 </text:p>
          </table:table-cell>
          <table:table-cell table:style-name="Tabla6.A2" office:value-type="string">
            <text:p text:style-name="P20">62,6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94,49 </text:p>
          </table:table-cell>
          <table:table-cell table:style-name="Tabla6.A2" office:value-type="string">
            <text:p text:style-name="P20">62,60 </text:p>
          </table:table-cell>
          <table:table-cell table:style-name="Tabla6.A2" office:value-type="string">
            <text:p text:style-name="P20">257,09 </text:p>
          </table:table-cell>
          <table:table-cell table:style-name="Tabla6.M2" office:value-type="string">
            <text:p text:style-name="P20">95,69 </text:p>
          </table:table-cell>
        </table:table-row>
        <table:table-row>
          <table:table-cell table:style-name="Tabla6.A2" office:value-type="string">
            <text:p text:style-name="P17"/>
          </table:table-cell>
          <table:table-cell table:style-name="Tabla6.A2" office:value-type="string">
            <text:p text:style-name="P18">4,00 </text:p>
          </table:table-cell>
          <table:table-cell table:style-name="Tabla6.A2" office:value-type="string">
            <text:p text:style-name="P20">375,56 </text:p>
          </table:table-cell>
          <table:table-cell table:style-name="Tabla6.A2" office:value-type="string">
            <text:p text:style-name="P18">0,50 </text:p>
          </table:table-cell>
          <table:table-cell table:style-name="Tabla6.A2" office:value-type="string">
            <text:p text:style-name="P20">4,94 </text:p>
          </table:table-cell>
          <table:table-cell table:style-name="Tabla6.A2" office:value-type="string">
            <text:p text:style-name="P18">1,00 </text:p>
          </table:table-cell>
          <table:table-cell table:style-name="Tabla6.A2" office:value-type="string">
            <text:p text:style-name="P20">31,3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380,50 </text:p>
          </table:table-cell>
          <table:table-cell table:style-name="Tabla6.A2" office:value-type="string">
            <text:p text:style-name="P20">31,30 </text:p>
          </table:table-cell>
          <table:table-cell table:style-name="Tabla6.A2" office:value-type="string">
            <text:p text:style-name="P20">411,80 </text:p>
          </table:table-cell>
          <table:table-cell table:style-name="Tabla6.M2" office:value-type="string">
            <text:p text:style-name="P20">153,27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8">0,50 </text:p>
          </table:table-cell>
          <table:table-cell table:style-name="Tabla6.A2" office:value-type="string">
            <text:p text:style-name="P20">4,94 </text:p>
          </table:table-cell>
          <table:table-cell table:style-name="Tabla6.A2" office:value-type="string">
            <text:p text:style-name="P18">14,00 </text:p>
          </table:table-cell>
          <table:table-cell table:style-name="Tabla6.A2" office:value-type="string">
            <text:p text:style-name="P20">438,2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286,61 </text:p>
          </table:table-cell>
          <table:table-cell table:style-name="Tabla6.A2" office:value-type="string">
            <text:p text:style-name="P20">438,20 </text:p>
          </table:table-cell>
          <table:table-cell table:style-name="Tabla6.A2" office:value-type="string">
            <text:p text:style-name="P20">724,81 </text:p>
          </table:table-cell>
          <table:table-cell table:style-name="Tabla6.M2" office:value-type="string">
            <text:p text:style-name="P20">269,77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5,00 </text:p>
          </table:table-cell>
          <table:table-cell table:style-name="Tabla6.A2" office:value-type="string">
            <text:p text:style-name="P20">49,42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6,00 </text:p>
          </table:table-cell>
          <table:table-cell table:style-name="Tabla6.A2" office:value-type="string">
            <text:p text:style-name="P20">25,04 </text:p>
          </table:table-cell>
          <table:table-cell table:style-name="Tabla6.A2" office:value-type="string">
            <text:p text:style-name="P20">237,20 </text:p>
          </table:table-cell>
          <table:table-cell table:style-name="Tabla6.A2" office:value-type="string">
            <text:p text:style-name="P20">25,04 </text:p>
          </table:table-cell>
          <table:table-cell table:style-name="Tabla6.A2" office:value-type="string">
            <text:p text:style-name="P20">262,24 </text:p>
          </table:table-cell>
          <table:table-cell table:style-name="Tabla6.M2" office:value-type="string">
            <text:p text:style-name="P20">97,60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6,00 </text:p>
          </table:table-cell>
          <table:table-cell table:style-name="Tabla6.A2" office:value-type="string">
            <text:p text:style-name="P20">59,30 </text:p>
          </table:table-cell>
          <table:table-cell table:style-name="Tabla6.A2" office:value-type="string">
            <text:p text:style-name="P18">7,00 </text:p>
          </table:table-cell>
          <table:table-cell table:style-name="Tabla6.A2" office:value-type="string">
            <text:p text:style-name="P20">219,10 </text:p>
          </table:table-cell>
          <table:table-cell table:style-name="Tabla6.A2" office:value-type="string">
            <text:p text:style-name="P18">6,00 </text:p>
          </table:table-cell>
          <table:table-cell table:style-name="Tabla6.A2" office:value-type="string">
            <text:p text:style-name="P20">25,04 </text:p>
          </table:table-cell>
          <table:table-cell table:style-name="Tabla6.A2" office:value-type="string">
            <text:p text:style-name="P20">247,08 </text:p>
          </table:table-cell>
          <table:table-cell table:style-name="Tabla6.A2" office:value-type="string">
            <text:p text:style-name="P20">244,14 </text:p>
          </table:table-cell>
          <table:table-cell table:style-name="Tabla6.A2" office:value-type="string">
            <text:p text:style-name="P20">491,22 </text:p>
          </table:table-cell>
          <table:table-cell table:style-name="Tabla6.M2" office:value-type="string">
            <text:p text:style-name="P20">182,83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ext:soft-page-break/>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9,00 </text:p>
          </table:table-cell>
          <table:table-cell table:style-name="Tabla6.A2" office:value-type="string">
            <text:p text:style-name="P20">281,70 </text:p>
          </table:table-cell>
          <table:table-cell table:style-name="Tabla6.A2" office:value-type="string">
            <text:p text:style-name="P18">5,00 </text:p>
          </table:table-cell>
          <table:table-cell table:style-name="Tabla6.A2" office:value-type="string">
            <text:p text:style-name="P20">20,87 </text:p>
          </table:table-cell>
          <table:table-cell table:style-name="Tabla6.A2" office:value-type="string">
            <text:p text:style-name="P20">93,89 </text:p>
          </table:table-cell>
          <table:table-cell table:style-name="Tabla6.A2" office:value-type="string">
            <text:p text:style-name="P20">302,57 </text:p>
          </table:table-cell>
          <table:table-cell table:style-name="Tabla6.A2" office:value-type="string">
            <text:p text:style-name="P20">396,46 </text:p>
          </table:table-cell>
          <table:table-cell table:style-name="Tabla6.M2" office:value-type="string">
            <text:p text:style-name="P20">147,56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1,00 </text:p>
          </table:table-cell>
          <table:table-cell table:style-name="Tabla6.A2" office:value-type="string">
            <text:p text:style-name="P20">31,3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93,89 </text:p>
          </table:table-cell>
          <table:table-cell table:style-name="Tabla6.A2" office:value-type="string">
            <text:p text:style-name="P20">31,30 </text:p>
          </table:table-cell>
          <table:table-cell table:style-name="Tabla6.A2" office:value-type="string">
            <text:p text:style-name="P20">125,19 </text:p>
          </table:table-cell>
          <table:table-cell table:style-name="Tabla6.M2" office:value-type="string">
            <text:p text:style-name="P20">46,60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2,00 </text:p>
          </table:table-cell>
          <table:table-cell table:style-name="Tabla6.A2" office:value-type="string">
            <text:p text:style-name="P20">62,6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281,67 </text:p>
          </table:table-cell>
          <table:table-cell table:style-name="Tabla6.A2" office:value-type="string">
            <text:p text:style-name="P20">62,60 </text:p>
          </table:table-cell>
          <table:table-cell table:style-name="Tabla6.A2" office:value-type="string">
            <text:p text:style-name="P20">344,27 </text:p>
          </table:table-cell>
          <table:table-cell table:style-name="Tabla6.M2" office:value-type="string">
            <text:p text:style-name="P20">128,14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6,00 </text:p>
          </table:table-cell>
          <table:table-cell table:style-name="Tabla6.A2" office:value-type="string">
            <text:p text:style-name="P20">59,30 </text:p>
          </table:table-cell>
          <table:table-cell table:style-name="Tabla6.A2" office:value-type="string">
            <text:p text:style-name="P18">1,00 </text:p>
          </table:table-cell>
          <table:table-cell table:style-name="Tabla6.A2" office:value-type="string">
            <text:p text:style-name="P20">31,3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247,08 </text:p>
          </table:table-cell>
          <table:table-cell table:style-name="Tabla6.A2" office:value-type="string">
            <text:p text:style-name="P20">31,30 </text:p>
          </table:table-cell>
          <table:table-cell table:style-name="Tabla6.A2" office:value-type="string">
            <text:p text:style-name="P20">278,38 </text:p>
          </table:table-cell>
          <table:table-cell table:style-name="Tabla6.M2" office:value-type="string">
            <text:p text:style-name="P20">103,61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5,00 </text:p>
          </table:table-cell>
          <table:table-cell table:style-name="Tabla6.A2" office:value-type="string">
            <text:p text:style-name="P20">49,42 </text:p>
          </table:table-cell>
          <table:table-cell table:style-name="Tabla6.A2" office:value-type="string">
            <text:p text:style-name="P18">14,00 </text:p>
          </table:table-cell>
          <table:table-cell table:style-name="Tabla6.A2" office:value-type="string">
            <text:p text:style-name="P20">438,20 </text:p>
          </table:table-cell>
          <table:table-cell table:style-name="Tabla6.A2" office:value-type="string">
            <text:p text:style-name="P18">6,00 </text:p>
          </table:table-cell>
          <table:table-cell table:style-name="Tabla6.A2" office:value-type="string">
            <text:p text:style-name="P20">25,04 </text:p>
          </table:table-cell>
          <table:table-cell table:style-name="Tabla6.A2" office:value-type="string">
            <text:p text:style-name="P20">237,20 </text:p>
          </table:table-cell>
          <table:table-cell table:style-name="Tabla6.A2" office:value-type="string">
            <text:p text:style-name="P20">463,24 </text:p>
          </table:table-cell>
          <table:table-cell table:style-name="Tabla6.A2" office:value-type="string">
            <text:p text:style-name="P20">700,44 </text:p>
          </table:table-cell>
          <table:table-cell table:style-name="Tabla6.M2" office:value-type="string">
            <text:p text:style-name="P20">260,70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8">5,50 </text:p>
          </table:table-cell>
          <table:table-cell table:style-name="Tabla6.A2" office:value-type="string">
            <text:p text:style-name="P20">54,36 </text:p>
          </table:table-cell>
          <table:table-cell table:style-name="Tabla6.A2" office:value-type="string">
            <text:p text:style-name="P18">2,00 </text:p>
          </table:table-cell>
          <table:table-cell table:style-name="Tabla6.A2" office:value-type="string">
            <text:p text:style-name="P20">62,60 </text:p>
          </table:table-cell>
          <table:table-cell table:style-name="Tabla6.A2" office:value-type="string">
            <text:p text:style-name="P18">1,50 </text:p>
          </table:table-cell>
          <table:table-cell table:style-name="Tabla6.A2" office:value-type="string">
            <text:p text:style-name="P20">6,26 </text:p>
          </table:table-cell>
          <table:table-cell table:style-name="Tabla6.A2" office:value-type="string">
            <text:p text:style-name="P20">336,03 </text:p>
          </table:table-cell>
          <table:table-cell table:style-name="Tabla6.A2" office:value-type="string">
            <text:p text:style-name="P20">68,86 </text:p>
          </table:table-cell>
          <table:table-cell table:style-name="Tabla6.A2" office:value-type="string">
            <text:p text:style-name="P20">404,89 </text:p>
          </table:table-cell>
          <table:table-cell table:style-name="Tabla6.M2" office:value-type="string">
            <text:p text:style-name="P20">150,70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8">0,50 </text:p>
          </table:table-cell>
          <table:table-cell table:style-name="Tabla6.A2" office:value-type="string">
            <text:p text:style-name="P20">4,94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6,50 </text:p>
          </table:table-cell>
          <table:table-cell table:style-name="Tabla6.A2" office:value-type="string">
            <text:p text:style-name="P20">27,13 </text:p>
          </table:table-cell>
          <table:table-cell table:style-name="Tabla6.A2" office:value-type="string">
            <text:p text:style-name="P20">98,83 </text:p>
          </table:table-cell>
          <table:table-cell table:style-name="Tabla6.A2" office:value-type="string">
            <text:p text:style-name="P20">27,13 </text:p>
          </table:table-cell>
          <table:table-cell table:style-name="Tabla6.A2" office:value-type="string">
            <text:p text:style-name="P20">125,96 </text:p>
          </table:table-cell>
          <table:table-cell table:style-name="Tabla6.M2" office:value-type="string">
            <text:p text:style-name="P20">46,88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3,50 </text:p>
          </table:table-cell>
          <table:table-cell table:style-name="Tabla6.A2" office:value-type="string">
            <text:p text:style-name="P20">34,5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5,50 </text:p>
          </table:table-cell>
          <table:table-cell table:style-name="Tabla6.A2" office:value-type="string">
            <text:p text:style-name="P20">22,95 </text:p>
          </table:table-cell>
          <table:table-cell table:style-name="Tabla6.A2" office:value-type="string">
            <text:p text:style-name="P20">222,37 </text:p>
          </table:table-cell>
          <table:table-cell table:style-name="Tabla6.A2" office:value-type="string">
            <text:p text:style-name="P20">22,95 </text:p>
          </table:table-cell>
          <table:table-cell table:style-name="Tabla6.A2" office:value-type="string">
            <text:p text:style-name="P20">245,32 </text:p>
          </table:table-cell>
          <table:table-cell table:style-name="Tabla6.M2" office:value-type="string">
            <text:p text:style-name="P20">91,31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2,50 </text:p>
          </table:table-cell>
          <table:table-cell table:style-name="Tabla6.A2" office:value-type="string">
            <text:p text:style-name="P20">10,43 </text:p>
          </table:table-cell>
          <table:table-cell table:style-name="Tabla6.A2" office:value-type="string">
            <text:p text:style-name="P20">187,78 </text:p>
          </table:table-cell>
          <table:table-cell table:style-name="Tabla6.A2" office:value-type="string">
            <text:p text:style-name="P20">10,43 </text:p>
          </table:table-cell>
          <table:table-cell table:style-name="Tabla6.A2" office:value-type="string">
            <text:p text:style-name="P20">198,21 </text:p>
          </table:table-cell>
          <table:table-cell table:style-name="Tabla6.M2" office:value-type="string">
            <text:p text:style-name="P20">73,78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8">5,50 </text:p>
          </table:table-cell>
          <table:table-cell table:style-name="Tabla6.A2" office:value-type="string">
            <text:p text:style-name="P20">54,36 </text:p>
          </table:table-cell>
          <table:table-cell table:style-name="Tabla6.A2" office:value-type="string">
            <text:p text:style-name="P18">14,00 </text:p>
          </table:table-cell>
          <table:table-cell table:style-name="Tabla6.A2" office:value-type="string">
            <text:p text:style-name="P20">438,20 </text:p>
          </table:table-cell>
          <table:table-cell table:style-name="Tabla6.A2" office:value-type="string">
            <text:p text:style-name="P18">0,50 </text:p>
          </table:table-cell>
          <table:table-cell table:style-name="Tabla6.A2" office:value-type="string">
            <text:p text:style-name="P20">2,09 </text:p>
          </table:table-cell>
          <table:table-cell table:style-name="Tabla6.A2" office:value-type="string">
            <text:p text:style-name="P20">336,03 </text:p>
          </table:table-cell>
          <table:table-cell table:style-name="Tabla6.A2" office:value-type="string">
            <text:p text:style-name="P20">440,29 </text:p>
          </table:table-cell>
          <table:table-cell table:style-name="Tabla6.A2" office:value-type="string">
            <text:p text:style-name="P20">776,31 </text:p>
          </table:table-cell>
          <table:table-cell table:style-name="Tabla6.M2" office:value-type="string">
            <text:p text:style-name="P20">288,94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0,50 </text:p>
          </table:table-cell>
          <table:table-cell table:style-name="Tabla6.A2" office:value-type="string">
            <text:p text:style-name="P20">6,71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6,71 </text:p>
          </table:table-cell>
          <table:table-cell table:style-name="Tabla6.A2" office:value-type="string">
            <text:p text:style-name="P20">0,00 </text:p>
          </table:table-cell>
          <table:table-cell table:style-name="Tabla6.A2" office:value-type="string">
            <text:p text:style-name="P20">6,71 </text:p>
          </table:table-cell>
          <table:table-cell table:style-name="Tabla6.M2" office:value-type="string">
            <text:p text:style-name="P20">2,50 </text:p>
          </table:table-cell>
        </table:table-row>
        <table:table-row>
          <table:table-cell table:style-name="Tabla6.A2" office:value-type="string">
            <text:p text:style-name="P17"/>
          </table:table-cell>
          <table:table-cell table:style-name="Tabla6.A2" office:value-type="string">
            <text:p text:style-name="P18">4,00 </text:p>
          </table:table-cell>
          <table:table-cell table:style-name="Tabla6.A2" office:value-type="string">
            <text:p text:style-name="P20">375,56 </text:p>
          </table:table-cell>
          <table:table-cell table:style-name="Tabla6.A2" office:value-type="string">
            <text:p text:style-name="P18">3,50 </text:p>
          </table:table-cell>
          <table:table-cell table:style-name="Tabla6.A2" office:value-type="string">
            <text:p text:style-name="P20">34,5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4,00 </text:p>
          </table:table-cell>
          <table:table-cell table:style-name="Tabla6.A2" office:value-type="string">
            <text:p text:style-name="P20">16,69 </text:p>
          </table:table-cell>
          <table:table-cell table:style-name="Tabla6.A2" office:value-type="string">
            <text:p text:style-name="P20">410,15 </text:p>
          </table:table-cell>
          <table:table-cell table:style-name="Tabla6.A2" office:value-type="string">
            <text:p text:style-name="P20">16,69 </text:p>
          </table:table-cell>
          <table:table-cell table:style-name="Tabla6.A2" office:value-type="string">
            <text:p text:style-name="P20">426,84 </text:p>
          </table:table-cell>
          <table:table-cell table:style-name="Tabla6.M2" office:value-type="string">
            <text:p text:style-name="P20">158,87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14,00 </text:p>
          </table:table-cell>
          <table:table-cell table:style-name="Tabla6.A2" office:value-type="string">
            <text:p text:style-name="P20">438,2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438,20 </text:p>
          </table:table-cell>
          <table:table-cell table:style-name="Tabla6.A2" office:value-type="string">
            <text:p text:style-name="P20">625,98 </text:p>
          </table:table-cell>
          <table:table-cell table:style-name="Tabla6.M2" office:value-type="string">
            <text:p text:style-name="P20">232,99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14,00 </text:p>
          </table:table-cell>
          <table:table-cell table:style-name="Tabla6.A2" office:value-type="string">
            <text:p text:style-name="P20">438,2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438,20 </text:p>
          </table:table-cell>
          <table:table-cell table:style-name="Tabla6.A2" office:value-type="string">
            <text:p text:style-name="P20">625,98 </text:p>
          </table:table-cell>
          <table:table-cell table:style-name="Tabla6.M2" office:value-type="string">
            <text:p text:style-name="P20">232,99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2,00 </text:p>
          </table:table-cell>
          <table:table-cell table:style-name="Tabla6.A2" office:value-type="string">
            <text:p text:style-name="P20">19,77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3,00 </text:p>
          </table:table-cell>
          <table:table-cell table:style-name="Tabla6.A2" office:value-type="string">
            <text:p text:style-name="P20">12,52 </text:p>
          </table:table-cell>
          <table:table-cell table:style-name="Tabla6.A2" office:value-type="string">
            <text:p text:style-name="P20">207,55 </text:p>
          </table:table-cell>
          <table:table-cell table:style-name="Tabla6.A2" office:value-type="string">
            <text:p text:style-name="P20">12,52 </text:p>
          </table:table-cell>
          <table:table-cell table:style-name="Tabla6.A2" office:value-type="string">
            <text:p text:style-name="P20">220,07 </text:p>
          </table:table-cell>
          <table:table-cell table:style-name="Tabla6.M2" office:value-type="string">
            <text:p text:style-name="P20">81,91 </text:p>
          </table:table-cell>
        </table:table-row>
        <text:soft-page-break/>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8">0,50 </text:p>
          </table:table-cell>
          <table:table-cell table:style-name="Tabla6.A2" office:value-type="string">
            <text:p text:style-name="P20">4,94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1,50 </text:p>
          </table:table-cell>
          <table:table-cell table:style-name="Tabla6.A2" office:value-type="string">
            <text:p text:style-name="P20">6,26 </text:p>
          </table:table-cell>
          <table:table-cell table:style-name="Tabla6.A2" office:value-type="string">
            <text:p text:style-name="P20">98,83 </text:p>
          </table:table-cell>
          <table:table-cell table:style-name="Tabla6.A2" office:value-type="string">
            <text:p text:style-name="P20">6,26 </text:p>
          </table:table-cell>
          <table:table-cell table:style-name="Tabla6.A2" office:value-type="string">
            <text:p text:style-name="P20">105,09 </text:p>
          </table:table-cell>
          <table:table-cell table:style-name="Tabla6.M2" office:value-type="string">
            <text:p text:style-name="P20">39,12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187,78 </text:p>
          </table:table-cell>
          <table:table-cell table:style-name="Tabla6.A2" office:value-type="string">
            <text:p text:style-name="P20">0,00 </text:p>
          </table:table-cell>
          <table:table-cell table:style-name="Tabla6.A2" office:value-type="string">
            <text:p text:style-name="P20">187,78 </text:p>
          </table:table-cell>
          <table:table-cell table:style-name="Tabla6.M2" office:value-type="string">
            <text:p text:style-name="P20">69,89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4,00 </text:p>
          </table:table-cell>
          <table:table-cell table:style-name="Tabla6.A2" office:value-type="string">
            <text:p text:style-name="P20">16,69 </text:p>
          </table:table-cell>
          <table:table-cell table:style-name="Tabla6.A2" office:value-type="string">
            <text:p text:style-name="P20">281,67 </text:p>
          </table:table-cell>
          <table:table-cell table:style-name="Tabla6.A2" office:value-type="string">
            <text:p text:style-name="P20">16,69 </text:p>
          </table:table-cell>
          <table:table-cell table:style-name="Tabla6.A2" office:value-type="string">
            <text:p text:style-name="P20">298,36 </text:p>
          </table:table-cell>
          <table:table-cell table:style-name="Tabla6.M2" office:value-type="string">
            <text:p text:style-name="P20">111,05 </text:p>
          </table:table-cell>
        </table:table-row>
        <table:table-row>
          <table:table-cell table:style-name="Tabla6.A2" office:value-type="string">
            <text:p text:style-name="P17"/>
          </table:table-cell>
          <table:table-cell table:style-name="Tabla6.A2" office:value-type="string">
            <text:p text:style-name="P18">4,00 </text:p>
          </table:table-cell>
          <table:table-cell table:style-name="Tabla6.A2" office:value-type="string">
            <text:p text:style-name="P20">375,56 </text:p>
          </table:table-cell>
          <table:table-cell table:style-name="Tabla6.A2" office:value-type="string">
            <text:p text:style-name="P18">1,50 </text:p>
          </table:table-cell>
          <table:table-cell table:style-name="Tabla6.A2" office:value-type="string">
            <text:p text:style-name="P20">14,82 </text:p>
          </table:table-cell>
          <table:table-cell table:style-name="Tabla6.A2" office:value-type="string">
            <text:p text:style-name="P18">1,00 </text:p>
          </table:table-cell>
          <table:table-cell table:style-name="Tabla6.A2" office:value-type="string">
            <text:p text:style-name="P20">31,30 </text:p>
          </table:table-cell>
          <table:table-cell table:style-name="Tabla6.A2" office:value-type="string">
            <text:p text:style-name="P18">6,00 </text:p>
          </table:table-cell>
          <table:table-cell table:style-name="Tabla6.A2" office:value-type="string">
            <text:p text:style-name="P20">25,04 </text:p>
          </table:table-cell>
          <table:table-cell table:style-name="Tabla6.A2" office:value-type="string">
            <text:p text:style-name="P20">390,38 </text:p>
          </table:table-cell>
          <table:table-cell table:style-name="Tabla6.A2" office:value-type="string">
            <text:p text:style-name="P20">56,34 </text:p>
          </table:table-cell>
          <table:table-cell table:style-name="Tabla6.A2" office:value-type="string">
            <text:p text:style-name="P20">446,72 </text:p>
          </table:table-cell>
          <table:table-cell table:style-name="Tabla6.M2" office:value-type="string">
            <text:p text:style-name="P20">166,27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5,00 </text:p>
          </table:table-cell>
          <table:table-cell table:style-name="Tabla6.A2" office:value-type="string">
            <text:p text:style-name="P20">49,42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6,00 </text:p>
          </table:table-cell>
          <table:table-cell table:style-name="Tabla6.A2" office:value-type="string">
            <text:p text:style-name="P20">25,04 </text:p>
          </table:table-cell>
          <table:table-cell table:style-name="Tabla6.A2" office:value-type="string">
            <text:p text:style-name="P20">237,20 </text:p>
          </table:table-cell>
          <table:table-cell table:style-name="Tabla6.A2" office:value-type="string">
            <text:p text:style-name="P20">25,04 </text:p>
          </table:table-cell>
          <table:table-cell table:style-name="Tabla6.A2" office:value-type="string">
            <text:p text:style-name="P20">262,24 </text:p>
          </table:table-cell>
          <table:table-cell table:style-name="Tabla6.M2" office:value-type="string">
            <text:p text:style-name="P20">97,60 </text:p>
          </table:table-cell>
        </table:table-row>
        <table:table-row>
          <table:table-cell table:style-name="Tabla6.A2" office:value-type="string">
            <text:p text:style-name="P17"/>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A2" office:value-type="string">
            <text:p text:style-name="P20">0,00 </text:p>
          </table:table-cell>
          <table:table-cell table:style-name="Tabla6.M2" office:value-type="string">
            <text:p text:style-name="P20">0,00 </text:p>
          </table:table-cell>
        </table:table-row>
        <table:table-row>
          <table:table-cell table:style-name="Tabla6.A2" office:value-type="string">
            <text:p text:style-name="P17"/>
          </table:table-cell>
          <table:table-cell table:style-name="Tabla6.A2" office:value-type="string">
            <text:p text:style-name="P18">2,00 </text:p>
          </table:table-cell>
          <table:table-cell table:style-name="Tabla6.A2" office:value-type="string">
            <text:p text:style-name="P20">187,78 </text:p>
          </table:table-cell>
          <table:table-cell table:style-name="Tabla6.A2" office:value-type="string">
            <text:p text:style-name="P18">1,00 </text:p>
          </table:table-cell>
          <table:table-cell table:style-name="Tabla6.A2" office:value-type="string">
            <text:p text:style-name="P20">9,88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2,00 </text:p>
          </table:table-cell>
          <table:table-cell table:style-name="Tabla6.A2" office:value-type="string">
            <text:p text:style-name="P20">8,35 </text:p>
          </table:table-cell>
          <table:table-cell table:style-name="Tabla6.A2" office:value-type="string">
            <text:p text:style-name="P20">197,66 </text:p>
          </table:table-cell>
          <table:table-cell table:style-name="Tabla6.A2" office:value-type="string">
            <text:p text:style-name="P20">8,35 </text:p>
          </table:table-cell>
          <table:table-cell table:style-name="Tabla6.A2" office:value-type="string">
            <text:p text:style-name="P20">206,01 </text:p>
          </table:table-cell>
          <table:table-cell table:style-name="Tabla6.M2" office:value-type="string">
            <text:p text:style-name="P20">76,68 </text:p>
          </table:table-cell>
        </table:table-row>
        <table:table-row>
          <table:table-cell table:style-name="Tabla6.A2" office:value-type="string">
            <text:p text:style-name="P17"/>
          </table:table-cell>
          <table:table-cell table:style-name="Tabla6.A2" office:value-type="string">
            <text:p text:style-name="P18">3,00 </text:p>
          </table:table-cell>
          <table:table-cell table:style-name="Tabla6.A2" office:value-type="string">
            <text:p text:style-name="P20">281,67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281,67 </text:p>
          </table:table-cell>
          <table:table-cell table:style-name="Tabla6.A2" office:value-type="string">
            <text:p text:style-name="P20">0,00 </text:p>
          </table:table-cell>
          <table:table-cell table:style-name="Tabla6.A2" office:value-type="string">
            <text:p text:style-name="P20">281,67 </text:p>
          </table:table-cell>
          <table:table-cell table:style-name="Tabla6.M2" office:value-type="string">
            <text:p text:style-name="P20">104,84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93,89 </text:p>
          </table:table-cell>
          <table:table-cell table:style-name="Tabla6.A2" office:value-type="string">
            <text:p text:style-name="P20">0,00 </text:p>
          </table:table-cell>
          <table:table-cell table:style-name="Tabla6.A2" office:value-type="string">
            <text:p text:style-name="P20">93,89 </text:p>
          </table:table-cell>
          <table:table-cell table:style-name="Tabla6.M2" office:value-type="string">
            <text:p text:style-name="P20">34,95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8">9,00 </text:p>
          </table:table-cell>
          <table:table-cell table:style-name="Tabla6.A2" office:value-type="string">
            <text:p text:style-name="P20">281,70 </text:p>
          </table:table-cell>
          <table:table-cell table:style-name="Tabla6.A2" office:value-type="string">
            <text:p text:style-name="P18">6,00 </text:p>
          </table:table-cell>
          <table:table-cell table:style-name="Tabla6.A2" office:value-type="string">
            <text:p text:style-name="P20">25,04 </text:p>
          </table:table-cell>
          <table:table-cell table:style-name="Tabla6.A2" office:value-type="string">
            <text:p text:style-name="P20">93,89 </text:p>
          </table:table-cell>
          <table:table-cell table:style-name="Tabla6.A2" office:value-type="string">
            <text:p text:style-name="P20">306,74 </text:p>
          </table:table-cell>
          <table:table-cell table:style-name="Tabla6.A2" office:value-type="string">
            <text:p text:style-name="P20">400,63 </text:p>
          </table:table-cell>
          <table:table-cell table:style-name="Tabla6.M2" office:value-type="string">
            <text:p text:style-name="P20">149,11 </text:p>
          </table:table-cell>
        </table:table-row>
        <table:table-row>
          <table:table-cell table:style-name="Tabla6.A2" office:value-type="string">
            <text:p text:style-name="P17"/>
          </table:table-cell>
          <table:table-cell table:style-name="Tabla6.A2" office:value-type="string">
            <text:p text:style-name="P18">1,00 </text:p>
          </table:table-cell>
          <table:table-cell table:style-name="Tabla6.A2" office:value-type="string">
            <text:p text:style-name="P20">93,89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16"/>
          </table:table-cell>
          <table:table-cell table:style-name="Tabla6.A2" office:value-type="string">
            <text:p text:style-name="P20">0,00 </text:p>
          </table:table-cell>
          <table:table-cell table:style-name="Tabla6.A2" office:value-type="string">
            <text:p text:style-name="P20">93,89 </text:p>
          </table:table-cell>
          <table:table-cell table:style-name="Tabla6.A2" office:value-type="string">
            <text:p text:style-name="P20">0,00 </text:p>
          </table:table-cell>
          <table:table-cell table:style-name="Tabla6.A2" office:value-type="string">
            <text:p text:style-name="P20">93,89 </text:p>
          </table:table-cell>
          <table:table-cell table:style-name="Tabla6.M2" office:value-type="string">
            <text:p text:style-name="P20">34,95 </text:p>
          </table:table-cell>
        </table:table-row>
        <table:table-row>
          <table:table-cell table:style-name="Tabla6.A2" office:value-type="string">
            <text:p text:style-name="P16"/>
          </table:table-cell>
          <table:table-cell table:style-name="Tabla6.A2" office:value-type="string">
            <text:p text:style-name="P18"><text:span text:style-name="T2">92,00</text:span> </text:p>
          </table:table-cell>
          <table:table-cell table:style-name="Tabla6.A2" office:value-type="string">
            <text:p text:style-name="P20"><text:span text:style-name="T2">8.637,88</text:span> </text:p>
          </table:table-cell>
          <table:table-cell table:style-name="Tabla6.A2" office:value-type="string">
            <text:p text:style-name="P18"><text:span text:style-name="T2">68,00</text:span> </text:p>
          </table:table-cell>
          <table:table-cell table:style-name="Tabla6.A2" office:value-type="string">
            <text:p text:style-name="P20"><text:span text:style-name="T2">684,41</text:span> </text:p>
          </table:table-cell>
          <table:table-cell table:style-name="Tabla6.A2" office:value-type="string">
            <text:p text:style-name="P18"><text:span text:style-name="T2">146,00</text:span> </text:p>
          </table:table-cell>
          <table:table-cell table:style-name="Tabla6.A2" office:value-type="string">
            <text:p text:style-name="P20"><text:span text:style-name="T2">4.569,80</text:span> </text:p>
          </table:table-cell>
          <table:table-cell table:style-name="Tabla6.A2" office:value-type="string">
            <text:p text:style-name="P18"><text:span text:style-name="T2">86,00</text:span> </text:p>
          </table:table-cell>
          <table:table-cell table:style-name="Tabla6.A2" office:value-type="string">
            <text:p text:style-name="P20"><text:span text:style-name="T2">358,91</text:span> </text:p>
          </table:table-cell>
          <table:table-cell table:style-name="Tabla6.A2" office:value-type="string">
            <text:p text:style-name="P20"><text:span text:style-name="T2">9.322,29</text:span> </text:p>
          </table:table-cell>
          <table:table-cell table:style-name="Tabla6.A2" office:value-type="string">
            <text:p text:style-name="P20"><text:span text:style-name="T2">4.928,71</text:span> </text:p>
          </table:table-cell>
          <table:table-cell table:style-name="Tabla6.A2" office:value-type="string">
            <text:p text:style-name="P20"><text:span text:style-name="T2">14.251,00</text:span> </text:p>
          </table:table-cell>
          <table:table-cell table:style-name="Tabla6.M2" office:value-type="string">
            <text:p text:style-name="P20"><text:span text:style-name="T2">5.304,22</text:span> </text:p>
          </table:table-cell>
        </table:table-row>
      </table:table>
      <text:p text:style-name="P260"><text:span text:style-name="T30">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60"><text:span text:style-name="T17">Primero.- </text:span><text:span text:style-name="T16">Autorizar y comprometer el gasto a favor de los funcionarios pertenecientes a la Policía Local y que han realizado los servicios en jornada dominical y nocturna correspondientes al mes de</text:span> <text:span text:style-name="T17">febrero </text:span><text:span text:style-name="T16">de </text:span><text:span text:style-name="T17">2024</text:span><text:span text:style-name="T16">, cuyo importe asciende a </text:span><text:span text:style-name="T17">14.251,00 ,</text:span> <text:span text:style-name="T16">suponiendo un coste de seguridad social de </text:span><text:span text:style-name="T17">5.304,22 </text:span><text:span text:style-name="T16">, al amparo de lo dispuesto en el artículo 7.3 del vigente Acuerdo de Funcionarios de este Ayuntamiento, y relacionados en el </text:span><text:span text:style-name="T17">Anexo I</text:span> <text:span text:style-name="T16">de esta propuesta, con cargo a las partidas </text:span><text:span text:style-name="T31">132.15100</text:span><text:span text:style-name="T26"> </text:span><text:span text:style-name="T30">y </text:span><text:span text:style-name="T31">132.16000 </text:span><text:span text:style-name="T30">y número de operación </text:span><text:span text:style-name="T31">220240000015</text:span><text:span text:style-name="T16">.</text:span> </text:p>
      <text:p text:style-name="P266"><text:span text:style-name="T2">Segundo.-</text:span> Notificar este acuerdo a la la Jefatura de la Policía Local para su publicación en el tablón de la policía local, a la Junta de Personal, al Comité de Empresa así como a la Intervención General. </text:p>
      <text:p text:style-name="P259"><text:span text:style-name="T39">ANEXO I</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J"/>
        <table:table-column table:style-name="Tabla7.M"/>
        <table:table-header-rows>
          <table:table-row>
            <table:table-cell table:style-name="Tabla7.A1" office:value-type="string">
              <text:p text:style-name="P19">POLICIA </text:p>
            </table:table-cell>
            <table:table-cell table:style-name="Tabla7.A1" office:value-type="string">
              <text:p text:style-name="P19">DOMINGOS </text:p>
            </table:table-cell>
            <table:table-cell table:style-name="Tabla7.A1" office:value-type="string">
              <text:p text:style-name="P19">TOTAL </text:p>
            </table:table-cell>
            <table:table-cell table:style-name="Tabla7.A1" office:value-type="string">
              <text:p text:style-name="P19">HORAS DOM. </text:p>
            </table:table-cell>
            <table:table-cell table:style-name="Tabla7.A1" office:value-type="string">
              <text:p text:style-name="P19">TOTAL </text:p>
            </table:table-cell>
            <table:table-cell table:style-name="Tabla7.A1" office:value-type="string">
              <text:p text:style-name="P19">NOCHES </text:p>
            </table:table-cell>
            <table:table-cell table:style-name="Tabla7.A1" office:value-type="string">
              <text:p text:style-name="P19">TOTAL </text:p>
            </table:table-cell>
            <table:table-cell table:style-name="Tabla7.A1" office:value-type="string">
              <text:p text:style-name="P19">HRS. NOC. </text:p>
            </table:table-cell>
            <table:table-cell table:style-name="Tabla7.A1" office:value-type="string">
              <text:p text:style-name="P19">TOTAL </text:p>
            </table:table-cell>
            <table:table-cell table:style-name="Tabla7.A1" office:value-type="string">
              <text:p text:style-name="P19">TOTAL DOM. </text:p>
            </table:table-cell>
            <table:table-cell table:style-name="Tabla7.A1" office:value-type="string">
              <text:p text:style-name="P19">TOTAL NOCHES </text:p>
            </table:table-cell>
            <table:table-cell table:style-name="Tabla7.A1" office:value-type="string">
              <text:p text:style-name="P19">TOTAL DOM./NOCHES </text:p>
            </table:table-cell>
            <table:table-cell table:style-name="Tabla7.M1" office:value-type="string">
              <text:p text:style-name="P19">SEG. SOC. </text:p>
            </table:table-cell>
          </table:table-row>
        </table:table-header-rows>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93,89 </text:p>
          </table:table-cell>
          <table:table-cell table:style-name="Tabla7.A2" office:value-type="string">
            <text:p text:style-name="P20">0,00 </text:p>
          </table:table-cell>
          <table:table-cell table:style-name="Tabla7.A2" office:value-type="string">
            <text:p text:style-name="P20">93,89 </text:p>
          </table:table-cell>
          <table:table-cell table:style-name="Tabla7.M2" office:value-type="string">
            <text:p text:style-name="P20">34,95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8">6,00 </text:p>
          </table:table-cell>
          <table:table-cell table:style-name="Tabla7.A2" office:value-type="string">
            <text:p text:style-name="P20">59,30 </text:p>
          </table:table-cell>
          <table:table-cell table:style-name="Tabla7.A2" office:value-type="string">
            <text:p text:style-name="P18">11,00 </text:p>
          </table:table-cell>
          <table:table-cell table:style-name="Tabla7.A2" office:value-type="string">
            <text:p text:style-name="P20">344,30 </text:p>
          </table:table-cell>
          <table:table-cell table:style-name="Tabla7.A2" office:value-type="string">
            <text:p text:style-name="P18">1,00 </text:p>
          </table:table-cell>
          <table:table-cell table:style-name="Tabla7.A2" office:value-type="string">
            <text:p text:style-name="P20">4,17 </text:p>
          </table:table-cell>
          <table:table-cell table:style-name="Tabla7.A2" office:value-type="string">
            <text:p text:style-name="P20">153,19 </text:p>
          </table:table-cell>
          <table:table-cell table:style-name="Tabla7.A2" office:value-type="string">
            <text:p text:style-name="P20">348,47 </text:p>
          </table:table-cell>
          <table:table-cell table:style-name="Tabla7.A2" office:value-type="string">
            <text:p text:style-name="P20">501,66 </text:p>
          </table:table-cell>
          <table:table-cell table:style-name="Tabla7.M2" office:value-type="string">
            <text:p text:style-name="P20">186,72 </text:p>
          </table:table-cell>
        </table:table-row>
        <text:soft-page-break/>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2,00 </text:p>
          </table:table-cell>
          <table:table-cell table:style-name="Tabla7.A2" office:value-type="string">
            <text:p text:style-name="P20">26,83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26,83 </text:p>
          </table:table-cell>
          <table:table-cell table:style-name="Tabla7.A2" office:value-type="string">
            <text:p text:style-name="P20">0,00 </text:p>
          </table:table-cell>
          <table:table-cell table:style-name="Tabla7.A2" office:value-type="string">
            <text:p text:style-name="P20">26,83 </text:p>
          </table:table-cell>
          <table:table-cell table:style-name="Tabla7.M2" office:value-type="string">
            <text:p text:style-name="P20">9,98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0,50 </text:p>
          </table:table-cell>
          <table:table-cell table:style-name="Tabla7.A2" office:value-type="string">
            <text:p text:style-name="P20">6,71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6,71 </text:p>
          </table:table-cell>
          <table:table-cell table:style-name="Tabla7.A2" office:value-type="string">
            <text:p text:style-name="P20">0,00 </text:p>
          </table:table-cell>
          <table:table-cell table:style-name="Tabla7.A2" office:value-type="string">
            <text:p text:style-name="P20">6,71 </text:p>
          </table:table-cell>
          <table:table-cell table:style-name="Tabla7.M2" office:value-type="string">
            <text:p text:style-name="P20">2,50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0,50 </text:p>
          </table:table-cell>
          <table:table-cell table:style-name="Tabla7.A2" office:value-type="string">
            <text:p text:style-name="P20">4,94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1,50 </text:p>
          </table:table-cell>
          <table:table-cell table:style-name="Tabla7.A2" office:value-type="string">
            <text:p text:style-name="P20">6,26 </text:p>
          </table:table-cell>
          <table:table-cell table:style-name="Tabla7.A2" office:value-type="string">
            <text:p text:style-name="P20">192,72 </text:p>
          </table:table-cell>
          <table:table-cell table:style-name="Tabla7.A2" office:value-type="string">
            <text:p text:style-name="P20">6,26 </text:p>
          </table:table-cell>
          <table:table-cell table:style-name="Tabla7.A2" office:value-type="string">
            <text:p text:style-name="P20">198,98 </text:p>
          </table:table-cell>
          <table:table-cell table:style-name="Tabla7.M2" office:value-type="string">
            <text:p text:style-name="P20">74,06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8">0,50 </text:p>
          </table:table-cell>
          <table:table-cell table:style-name="Tabla7.A2" office:value-type="string">
            <text:p text:style-name="P20">4,94 </text:p>
          </table:table-cell>
          <table:table-cell table:style-name="Tabla7.A2" office:value-type="string">
            <text:p text:style-name="P18">13,00 </text:p>
          </table:table-cell>
          <table:table-cell table:style-name="Tabla7.A2" office:value-type="string">
            <text:p text:style-name="P20">406,90 </text:p>
          </table:table-cell>
          <table:table-cell table:style-name="Tabla7.A2" office:value-type="string">
            <text:p text:style-name="P18">3,00 </text:p>
          </table:table-cell>
          <table:table-cell table:style-name="Tabla7.A2" office:value-type="string">
            <text:p text:style-name="P20">12,52 </text:p>
          </table:table-cell>
          <table:table-cell table:style-name="Tabla7.A2" office:value-type="string">
            <text:p text:style-name="P20">286,61 </text:p>
          </table:table-cell>
          <table:table-cell table:style-name="Tabla7.A2" office:value-type="string">
            <text:p text:style-name="P20">419,42 </text:p>
          </table:table-cell>
          <table:table-cell table:style-name="Tabla7.A2" office:value-type="string">
            <text:p text:style-name="P20">706,03 </text:p>
          </table:table-cell>
          <table:table-cell table:style-name="Tabla7.M2" office:value-type="string">
            <text:p text:style-name="P20">262,78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6,00 </text:p>
          </table:table-cell>
          <table:table-cell table:style-name="Tabla7.A2" office:value-type="string">
            <text:p text:style-name="P20">59,30 </text:p>
          </table:table-cell>
          <table:table-cell table:style-name="Tabla7.A2" office:value-type="string">
            <text:p text:style-name="P18">3,00 </text:p>
          </table:table-cell>
          <table:table-cell table:style-name="Tabla7.A2" office:value-type="string">
            <text:p text:style-name="P20">93,9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59,30 </text:p>
          </table:table-cell>
          <table:table-cell table:style-name="Tabla7.A2" office:value-type="string">
            <text:p text:style-name="P20">93,90 </text:p>
          </table:table-cell>
          <table:table-cell table:style-name="Tabla7.A2" office:value-type="string">
            <text:p text:style-name="P20">153,20 </text:p>
          </table:table-cell>
          <table:table-cell table:style-name="Tabla7.M2" office:value-type="string">
            <text:p text:style-name="P20">57,02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5,00 </text:p>
          </table:table-cell>
          <table:table-cell table:style-name="Tabla7.A2" office:value-type="string">
            <text:p text:style-name="P20">20,87 </text:p>
          </table:table-cell>
          <table:table-cell table:style-name="Tabla7.A2" office:value-type="string">
            <text:p text:style-name="P20">187,78 </text:p>
          </table:table-cell>
          <table:table-cell table:style-name="Tabla7.A2" office:value-type="string">
            <text:p text:style-name="P20">20,87 </text:p>
          </table:table-cell>
          <table:table-cell table:style-name="Tabla7.A2" office:value-type="string">
            <text:p text:style-name="P20">208,65 </text:p>
          </table:table-cell>
          <table:table-cell table:style-name="Tabla7.M2" office:value-type="string">
            <text:p text:style-name="P20">77,66 </text:p>
          </table:table-cell>
        </table:table-row>
        <table:table-row>
          <table:table-cell table:style-name="Tabla7.A2" office:value-type="string">
            <text:p text:style-name="P17"/>
          </table:table-cell>
          <table:table-cell table:style-name="Tabla7.A2" office:value-type="string">
            <text:p text:style-name="P18">4,00 </text:p>
          </table:table-cell>
          <table:table-cell table:style-name="Tabla7.A2" office:value-type="string">
            <text:p text:style-name="P20">375,56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14,00 </text:p>
          </table:table-cell>
          <table:table-cell table:style-name="Tabla7.A2" office:value-type="string">
            <text:p text:style-name="P20">438,20 </text:p>
          </table:table-cell>
          <table:table-cell table:style-name="Tabla7.A2" office:value-type="string">
            <text:p text:style-name="P18">3,50 </text:p>
          </table:table-cell>
          <table:table-cell table:style-name="Tabla7.A2" office:value-type="string">
            <text:p text:style-name="P20">14,61 </text:p>
          </table:table-cell>
          <table:table-cell table:style-name="Tabla7.A2" office:value-type="string">
            <text:p text:style-name="P20">375,56 </text:p>
          </table:table-cell>
          <table:table-cell table:style-name="Tabla7.A2" office:value-type="string">
            <text:p text:style-name="P20">452,81 </text:p>
          </table:table-cell>
          <table:table-cell table:style-name="Tabla7.A2" office:value-type="string">
            <text:p text:style-name="P20">828,37 </text:p>
          </table:table-cell>
          <table:table-cell table:style-name="Tabla7.M2" office:value-type="string">
            <text:p text:style-name="P20">308,32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0,50 </text:p>
          </table:table-cell>
          <table:table-cell table:style-name="Tabla7.A2" office:value-type="string">
            <text:p text:style-name="P20">6,71 </text:p>
          </table:table-cell>
          <table:table-cell table:style-name="Tabla7.A2" office:value-type="string">
            <text:p text:style-name="P18">2,00 </text:p>
          </table:table-cell>
          <table:table-cell table:style-name="Tabla7.A2" office:value-type="string">
            <text:p text:style-name="P20">62,6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94,49 </text:p>
          </table:table-cell>
          <table:table-cell table:style-name="Tabla7.A2" office:value-type="string">
            <text:p text:style-name="P20">62,60 </text:p>
          </table:table-cell>
          <table:table-cell table:style-name="Tabla7.A2" office:value-type="string">
            <text:p text:style-name="P20">257,09 </text:p>
          </table:table-cell>
          <table:table-cell table:style-name="Tabla7.M2" office:value-type="string">
            <text:p text:style-name="P20">95,69 </text:p>
          </table:table-cell>
        </table:table-row>
        <table:table-row>
          <table:table-cell table:style-name="Tabla7.A2" office:value-type="string">
            <text:p text:style-name="P17"/>
          </table:table-cell>
          <table:table-cell table:style-name="Tabla7.A2" office:value-type="string">
            <text:p text:style-name="P18">4,00 </text:p>
          </table:table-cell>
          <table:table-cell table:style-name="Tabla7.A2" office:value-type="string">
            <text:p text:style-name="P20">375,56 </text:p>
          </table:table-cell>
          <table:table-cell table:style-name="Tabla7.A2" office:value-type="string">
            <text:p text:style-name="P18">0,50 </text:p>
          </table:table-cell>
          <table:table-cell table:style-name="Tabla7.A2" office:value-type="string">
            <text:p text:style-name="P20">4,94 </text:p>
          </table:table-cell>
          <table:table-cell table:style-name="Tabla7.A2" office:value-type="string">
            <text:p text:style-name="P18">1,00 </text:p>
          </table:table-cell>
          <table:table-cell table:style-name="Tabla7.A2" office:value-type="string">
            <text:p text:style-name="P20">31,3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380,50 </text:p>
          </table:table-cell>
          <table:table-cell table:style-name="Tabla7.A2" office:value-type="string">
            <text:p text:style-name="P20">31,30 </text:p>
          </table:table-cell>
          <table:table-cell table:style-name="Tabla7.A2" office:value-type="string">
            <text:p text:style-name="P20">411,80 </text:p>
          </table:table-cell>
          <table:table-cell table:style-name="Tabla7.M2" office:value-type="string">
            <text:p text:style-name="P20">153,27 </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8">0,50 </text:p>
          </table:table-cell>
          <table:table-cell table:style-name="Tabla7.A2" office:value-type="string">
            <text:p text:style-name="P20">4,94 </text:p>
          </table:table-cell>
          <table:table-cell table:style-name="Tabla7.A2" office:value-type="string">
            <text:p text:style-name="P18">14,00 </text:p>
          </table:table-cell>
          <table:table-cell table:style-name="Tabla7.A2" office:value-type="string">
            <text:p text:style-name="P20">438,2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286,61 </text:p>
          </table:table-cell>
          <table:table-cell table:style-name="Tabla7.A2" office:value-type="string">
            <text:p text:style-name="P20">438,20 </text:p>
          </table:table-cell>
          <table:table-cell table:style-name="Tabla7.A2" office:value-type="string">
            <text:p text:style-name="P20">724,81 </text:p>
          </table:table-cell>
          <table:table-cell table:style-name="Tabla7.M2" office:value-type="string">
            <text:p text:style-name="P20">269,77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5,00 </text:p>
          </table:table-cell>
          <table:table-cell table:style-name="Tabla7.A2" office:value-type="string">
            <text:p text:style-name="P20">49,42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6,00 </text:p>
          </table:table-cell>
          <table:table-cell table:style-name="Tabla7.A2" office:value-type="string">
            <text:p text:style-name="P20">25,04 </text:p>
          </table:table-cell>
          <table:table-cell table:style-name="Tabla7.A2" office:value-type="string">
            <text:p text:style-name="P20">237,20 </text:p>
          </table:table-cell>
          <table:table-cell table:style-name="Tabla7.A2" office:value-type="string">
            <text:p text:style-name="P20">25,04 </text:p>
          </table:table-cell>
          <table:table-cell table:style-name="Tabla7.A2" office:value-type="string">
            <text:p text:style-name="P20">262,24 </text:p>
          </table:table-cell>
          <table:table-cell table:style-name="Tabla7.M2" office:value-type="string">
            <text:p text:style-name="P20">97,60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6,00 </text:p>
          </table:table-cell>
          <table:table-cell table:style-name="Tabla7.A2" office:value-type="string">
            <text:p text:style-name="P20">59,30 </text:p>
          </table:table-cell>
          <table:table-cell table:style-name="Tabla7.A2" office:value-type="string">
            <text:p text:style-name="P18">7,00 </text:p>
          </table:table-cell>
          <table:table-cell table:style-name="Tabla7.A2" office:value-type="string">
            <text:p text:style-name="P20">219,10 </text:p>
          </table:table-cell>
          <table:table-cell table:style-name="Tabla7.A2" office:value-type="string">
            <text:p text:style-name="P18">6,00 </text:p>
          </table:table-cell>
          <table:table-cell table:style-name="Tabla7.A2" office:value-type="string">
            <text:p text:style-name="P20">25,04 </text:p>
          </table:table-cell>
          <table:table-cell table:style-name="Tabla7.A2" office:value-type="string">
            <text:p text:style-name="P20">247,08 </text:p>
          </table:table-cell>
          <table:table-cell table:style-name="Tabla7.A2" office:value-type="string">
            <text:p text:style-name="P20">244,14 </text:p>
          </table:table-cell>
          <table:table-cell table:style-name="Tabla7.A2" office:value-type="string">
            <text:p text:style-name="P20">491,22 </text:p>
          </table:table-cell>
          <table:table-cell table:style-name="Tabla7.M2" office:value-type="string">
            <text:p text:style-name="P20">182,83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9,00 </text:p>
          </table:table-cell>
          <table:table-cell table:style-name="Tabla7.A2" office:value-type="string">
            <text:p text:style-name="P20">281,70 </text:p>
          </table:table-cell>
          <table:table-cell table:style-name="Tabla7.A2" office:value-type="string">
            <text:p text:style-name="P18">5,00 </text:p>
          </table:table-cell>
          <table:table-cell table:style-name="Tabla7.A2" office:value-type="string">
            <text:p text:style-name="P20">20,87 </text:p>
          </table:table-cell>
          <table:table-cell table:style-name="Tabla7.A2" office:value-type="string">
            <text:p text:style-name="P20">93,89 </text:p>
          </table:table-cell>
          <table:table-cell table:style-name="Tabla7.A2" office:value-type="string">
            <text:p text:style-name="P20">302,57 </text:p>
          </table:table-cell>
          <table:table-cell table:style-name="Tabla7.A2" office:value-type="string">
            <text:p text:style-name="P20">396,46 </text:p>
          </table:table-cell>
          <table:table-cell table:style-name="Tabla7.M2" office:value-type="string">
            <text:p text:style-name="P20">147,56 </text:p>
          </table:table-cell>
        </table:table-row>
        <text:soft-page-break/>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1,00 </text:p>
          </table:table-cell>
          <table:table-cell table:style-name="Tabla7.A2" office:value-type="string">
            <text:p text:style-name="P20">31,3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93,89 </text:p>
          </table:table-cell>
          <table:table-cell table:style-name="Tabla7.A2" office:value-type="string">
            <text:p text:style-name="P20">31,30 </text:p>
          </table:table-cell>
          <table:table-cell table:style-name="Tabla7.A2" office:value-type="string">
            <text:p text:style-name="P20">125,19 </text:p>
          </table:table-cell>
          <table:table-cell table:style-name="Tabla7.M2" office:value-type="string">
            <text:p text:style-name="P20">46,60 </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2,00 </text:p>
          </table:table-cell>
          <table:table-cell table:style-name="Tabla7.A2" office:value-type="string">
            <text:p text:style-name="P20">62,6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281,67 </text:p>
          </table:table-cell>
          <table:table-cell table:style-name="Tabla7.A2" office:value-type="string">
            <text:p text:style-name="P20">62,60 </text:p>
          </table:table-cell>
          <table:table-cell table:style-name="Tabla7.A2" office:value-type="string">
            <text:p text:style-name="P20">344,27 </text:p>
          </table:table-cell>
          <table:table-cell table:style-name="Tabla7.M2" office:value-type="string">
            <text:p text:style-name="P20">128,14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6,00 </text:p>
          </table:table-cell>
          <table:table-cell table:style-name="Tabla7.A2" office:value-type="string">
            <text:p text:style-name="P20">59,30 </text:p>
          </table:table-cell>
          <table:table-cell table:style-name="Tabla7.A2" office:value-type="string">
            <text:p text:style-name="P18">1,00 </text:p>
          </table:table-cell>
          <table:table-cell table:style-name="Tabla7.A2" office:value-type="string">
            <text:p text:style-name="P20">31,3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247,08 </text:p>
          </table:table-cell>
          <table:table-cell table:style-name="Tabla7.A2" office:value-type="string">
            <text:p text:style-name="P20">31,30 </text:p>
          </table:table-cell>
          <table:table-cell table:style-name="Tabla7.A2" office:value-type="string">
            <text:p text:style-name="P20">278,38 </text:p>
          </table:table-cell>
          <table:table-cell table:style-name="Tabla7.M2" office:value-type="string">
            <text:p text:style-name="P20">103,61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5,00 </text:p>
          </table:table-cell>
          <table:table-cell table:style-name="Tabla7.A2" office:value-type="string">
            <text:p text:style-name="P20">49,42 </text:p>
          </table:table-cell>
          <table:table-cell table:style-name="Tabla7.A2" office:value-type="string">
            <text:p text:style-name="P18">14,00 </text:p>
          </table:table-cell>
          <table:table-cell table:style-name="Tabla7.A2" office:value-type="string">
            <text:p text:style-name="P20">438,20 </text:p>
          </table:table-cell>
          <table:table-cell table:style-name="Tabla7.A2" office:value-type="string">
            <text:p text:style-name="P18">6,00 </text:p>
          </table:table-cell>
          <table:table-cell table:style-name="Tabla7.A2" office:value-type="string">
            <text:p text:style-name="P20">25,04 </text:p>
          </table:table-cell>
          <table:table-cell table:style-name="Tabla7.A2" office:value-type="string">
            <text:p text:style-name="P20">237,20 </text:p>
          </table:table-cell>
          <table:table-cell table:style-name="Tabla7.A2" office:value-type="string">
            <text:p text:style-name="P20">463,24 </text:p>
          </table:table-cell>
          <table:table-cell table:style-name="Tabla7.A2" office:value-type="string">
            <text:p text:style-name="P20">700,44 </text:p>
          </table:table-cell>
          <table:table-cell table:style-name="Tabla7.M2" office:value-type="string">
            <text:p text:style-name="P20">260,70 </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8">5,50 </text:p>
          </table:table-cell>
          <table:table-cell table:style-name="Tabla7.A2" office:value-type="string">
            <text:p text:style-name="P20">54,36 </text:p>
          </table:table-cell>
          <table:table-cell table:style-name="Tabla7.A2" office:value-type="string">
            <text:p text:style-name="P18">2,00 </text:p>
          </table:table-cell>
          <table:table-cell table:style-name="Tabla7.A2" office:value-type="string">
            <text:p text:style-name="P20">62,60 </text:p>
          </table:table-cell>
          <table:table-cell table:style-name="Tabla7.A2" office:value-type="string">
            <text:p text:style-name="P18">1,50 </text:p>
          </table:table-cell>
          <table:table-cell table:style-name="Tabla7.A2" office:value-type="string">
            <text:p text:style-name="P20">6,26 </text:p>
          </table:table-cell>
          <table:table-cell table:style-name="Tabla7.A2" office:value-type="string">
            <text:p text:style-name="P20">336,03 </text:p>
          </table:table-cell>
          <table:table-cell table:style-name="Tabla7.A2" office:value-type="string">
            <text:p text:style-name="P20">68,86 </text:p>
          </table:table-cell>
          <table:table-cell table:style-name="Tabla7.A2" office:value-type="string">
            <text:p text:style-name="P20">404,89 </text:p>
          </table:table-cell>
          <table:table-cell table:style-name="Tabla7.M2" office:value-type="string">
            <text:p text:style-name="P20">150,70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8">0,50 </text:p>
          </table:table-cell>
          <table:table-cell table:style-name="Tabla7.A2" office:value-type="string">
            <text:p text:style-name="P20">4,94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6,50 </text:p>
          </table:table-cell>
          <table:table-cell table:style-name="Tabla7.A2" office:value-type="string">
            <text:p text:style-name="P20">27,13 </text:p>
          </table:table-cell>
          <table:table-cell table:style-name="Tabla7.A2" office:value-type="string">
            <text:p text:style-name="P20">98,83 </text:p>
          </table:table-cell>
          <table:table-cell table:style-name="Tabla7.A2" office:value-type="string">
            <text:p text:style-name="P20">27,13 </text:p>
          </table:table-cell>
          <table:table-cell table:style-name="Tabla7.A2" office:value-type="string">
            <text:p text:style-name="P20">125,96 </text:p>
          </table:table-cell>
          <table:table-cell table:style-name="Tabla7.M2" office:value-type="string">
            <text:p text:style-name="P20">46,88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3,50 </text:p>
          </table:table-cell>
          <table:table-cell table:style-name="Tabla7.A2" office:value-type="string">
            <text:p text:style-name="P20">34,5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5,50 </text:p>
          </table:table-cell>
          <table:table-cell table:style-name="Tabla7.A2" office:value-type="string">
            <text:p text:style-name="P20">22,95 </text:p>
          </table:table-cell>
          <table:table-cell table:style-name="Tabla7.A2" office:value-type="string">
            <text:p text:style-name="P20">222,37 </text:p>
          </table:table-cell>
          <table:table-cell table:style-name="Tabla7.A2" office:value-type="string">
            <text:p text:style-name="P20">22,95 </text:p>
          </table:table-cell>
          <table:table-cell table:style-name="Tabla7.A2" office:value-type="string">
            <text:p text:style-name="P20">245,32 </text:p>
          </table:table-cell>
          <table:table-cell table:style-name="Tabla7.M2" office:value-type="string">
            <text:p text:style-name="P20">91,31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2,50 </text:p>
          </table:table-cell>
          <table:table-cell table:style-name="Tabla7.A2" office:value-type="string">
            <text:p text:style-name="P20">10,43 </text:p>
          </table:table-cell>
          <table:table-cell table:style-name="Tabla7.A2" office:value-type="string">
            <text:p text:style-name="P20">187,78 </text:p>
          </table:table-cell>
          <table:table-cell table:style-name="Tabla7.A2" office:value-type="string">
            <text:p text:style-name="P20">10,43 </text:p>
          </table:table-cell>
          <table:table-cell table:style-name="Tabla7.A2" office:value-type="string">
            <text:p text:style-name="P20">198,21 </text:p>
          </table:table-cell>
          <table:table-cell table:style-name="Tabla7.M40" office:value-type="float" office:value="73.78">
            <text:p text:style-name="P20">73,78</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8">5,50 </text:p>
          </table:table-cell>
          <table:table-cell table:style-name="Tabla7.A2" office:value-type="string">
            <text:p text:style-name="P20">54,36 </text:p>
          </table:table-cell>
          <table:table-cell table:style-name="Tabla7.A2" office:value-type="string">
            <text:p text:style-name="P18">14,00 </text:p>
          </table:table-cell>
          <table:table-cell table:style-name="Tabla7.A2" office:value-type="string">
            <text:p text:style-name="P20">438,20 </text:p>
          </table:table-cell>
          <table:table-cell table:style-name="Tabla7.A2" office:value-type="string">
            <text:p text:style-name="P18">0,50 </text:p>
          </table:table-cell>
          <table:table-cell table:style-name="Tabla7.A2" office:value-type="string">
            <text:p text:style-name="P20">2,09 </text:p>
          </table:table-cell>
          <table:table-cell table:style-name="Tabla7.A2" office:value-type="string">
            <text:p text:style-name="P20">336,03 </text:p>
          </table:table-cell>
          <table:table-cell table:style-name="Tabla7.A2" office:value-type="string">
            <text:p text:style-name="P20">440,29 </text:p>
          </table:table-cell>
          <table:table-cell table:style-name="Tabla7.A2" office:value-type="string">
            <text:p text:style-name="P20">776,31 </text:p>
          </table:table-cell>
          <table:table-cell table:style-name="Tabla7.M2" office:value-type="string">
            <text:p text:style-name="P20">288,94 </text:p>
          </table:table-cell>
        </table:table-row>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0,50 </text:p>
          </table:table-cell>
          <table:table-cell table:style-name="Tabla7.A2" office:value-type="string">
            <text:p text:style-name="P20">6,71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6,71 </text:p>
          </table:table-cell>
          <table:table-cell table:style-name="Tabla7.A2" office:value-type="string">
            <text:p text:style-name="P20">0,00 </text:p>
          </table:table-cell>
          <table:table-cell table:style-name="Tabla7.A2" office:value-type="string">
            <text:p text:style-name="P20">6,71 </text:p>
          </table:table-cell>
          <table:table-cell table:style-name="Tabla7.M2" office:value-type="string">
            <text:p text:style-name="P20">2,50 </text:p>
          </table:table-cell>
        </table:table-row>
        <table:table-row>
          <table:table-cell table:style-name="Tabla7.A2" office:value-type="string">
            <text:p text:style-name="P17"/>
          </table:table-cell>
          <table:table-cell table:style-name="Tabla7.A2" office:value-type="string">
            <text:p text:style-name="P18">4,00 </text:p>
          </table:table-cell>
          <table:table-cell table:style-name="Tabla7.A2" office:value-type="string">
            <text:p text:style-name="P20">375,56 </text:p>
          </table:table-cell>
          <table:table-cell table:style-name="Tabla7.A2" office:value-type="string">
            <text:p text:style-name="P18">3,50 </text:p>
          </table:table-cell>
          <table:table-cell table:style-name="Tabla7.A2" office:value-type="string">
            <text:p text:style-name="P20">34,5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4,00 </text:p>
          </table:table-cell>
          <table:table-cell table:style-name="Tabla7.A2" office:value-type="string">
            <text:p text:style-name="P20">16,69 </text:p>
          </table:table-cell>
          <table:table-cell table:style-name="Tabla7.A2" office:value-type="string">
            <text:p text:style-name="P20">410,15 </text:p>
          </table:table-cell>
          <table:table-cell table:style-name="Tabla7.A2" office:value-type="string">
            <text:p text:style-name="P20">16,69 </text:p>
          </table:table-cell>
          <table:table-cell table:style-name="Tabla7.A2" office:value-type="string">
            <text:p text:style-name="P20">426,84 </text:p>
          </table:table-cell>
          <table:table-cell table:style-name="Tabla7.M2" office:value-type="string">
            <text:p text:style-name="P20">158,87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14,00 </text:p>
          </table:table-cell>
          <table:table-cell table:style-name="Tabla7.A2" office:value-type="string">
            <text:p text:style-name="P20">438,2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438,20 </text:p>
          </table:table-cell>
          <table:table-cell table:style-name="Tabla7.A2" office:value-type="string">
            <text:p text:style-name="P20">625,98 </text:p>
          </table:table-cell>
          <table:table-cell table:style-name="Tabla7.M2" office:value-type="string">
            <text:p text:style-name="P20">232,99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14,00 </text:p>
          </table:table-cell>
          <table:table-cell table:style-name="Tabla7.A2" office:value-type="string">
            <text:p text:style-name="P20">438,2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438,20 </text:p>
          </table:table-cell>
          <table:table-cell table:style-name="Tabla7.A2" office:value-type="string">
            <text:p text:style-name="P20">625,98 </text:p>
          </table:table-cell>
          <table:table-cell table:style-name="Tabla7.M2" office:value-type="string">
            <text:p text:style-name="P20">232,99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2,00 </text:p>
          </table:table-cell>
          <table:table-cell table:style-name="Tabla7.A2" office:value-type="string">
            <text:p text:style-name="P20">19,77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3,00 </text:p>
          </table:table-cell>
          <table:table-cell table:style-name="Tabla7.A2" office:value-type="string">
            <text:p text:style-name="P20">12,52 </text:p>
          </table:table-cell>
          <table:table-cell table:style-name="Tabla7.A2" office:value-type="string">
            <text:p text:style-name="P20">207,55 </text:p>
          </table:table-cell>
          <table:table-cell table:style-name="Tabla7.A2" office:value-type="string">
            <text:p text:style-name="P20">12,52 </text:p>
          </table:table-cell>
          <table:table-cell table:style-name="Tabla7.A2" office:value-type="string">
            <text:p text:style-name="P20">220,07 </text:p>
          </table:table-cell>
          <table:table-cell table:style-name="Tabla7.M2" office:value-type="string">
            <text:p text:style-name="P20">81,91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8">0,50 </text:p>
          </table:table-cell>
          <table:table-cell table:style-name="Tabla7.A2" office:value-type="string">
            <text:p text:style-name="P20">4,94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1,50 </text:p>
          </table:table-cell>
          <table:table-cell table:style-name="Tabla7.A2" office:value-type="string">
            <text:p text:style-name="P20">6,26 </text:p>
          </table:table-cell>
          <table:table-cell table:style-name="Tabla7.A2" office:value-type="string">
            <text:p text:style-name="P20">98,83 </text:p>
          </table:table-cell>
          <table:table-cell table:style-name="Tabla7.A2" office:value-type="string">
            <text:p text:style-name="P20">6,26 </text:p>
          </table:table-cell>
          <table:table-cell table:style-name="Tabla7.A2" office:value-type="string">
            <text:p text:style-name="P20">105,09 </text:p>
          </table:table-cell>
          <table:table-cell table:style-name="Tabla7.M2" office:value-type="string">
            <text:p text:style-name="P20">39,12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187,78 </text:p>
          </table:table-cell>
          <table:table-cell table:style-name="Tabla7.A2" office:value-type="string">
            <text:p text:style-name="P20">0,00 </text:p>
          </table:table-cell>
          <table:table-cell table:style-name="Tabla7.A2" office:value-type="string">
            <text:p text:style-name="P20">187,78 </text:p>
          </table:table-cell>
          <table:table-cell table:style-name="Tabla7.M2" office:value-type="string">
            <text:p text:style-name="P20">69,89 </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4,00 </text:p>
          </table:table-cell>
          <table:table-cell table:style-name="Tabla7.A2" office:value-type="string">
            <text:p text:style-name="P20">16,69 </text:p>
          </table:table-cell>
          <table:table-cell table:style-name="Tabla7.A2" office:value-type="string">
            <text:p text:style-name="P20">281,67 </text:p>
          </table:table-cell>
          <table:table-cell table:style-name="Tabla7.A2" office:value-type="string">
            <text:p text:style-name="P20">16,69 </text:p>
          </table:table-cell>
          <table:table-cell table:style-name="Tabla7.A2" office:value-type="string">
            <text:p text:style-name="P20">298,36 </text:p>
          </table:table-cell>
          <table:table-cell table:style-name="Tabla7.M2" office:value-type="string">
            <text:p text:style-name="P20">111,05 </text:p>
          </table:table-cell>
        </table:table-row>
        <table:table-row>
          <table:table-cell table:style-name="Tabla7.A2" office:value-type="string">
            <text:p text:style-name="P17"/>
          </table:table-cell>
          <table:table-cell table:style-name="Tabla7.A2" office:value-type="string">
            <text:p text:style-name="P18">4,00 </text:p>
          </table:table-cell>
          <table:table-cell table:style-name="Tabla7.A2" office:value-type="string">
            <text:p text:style-name="P20">375,56 </text:p>
          </table:table-cell>
          <table:table-cell table:style-name="Tabla7.A2" office:value-type="string">
            <text:p text:style-name="P18">1,50 </text:p>
          </table:table-cell>
          <table:table-cell table:style-name="Tabla7.A2" office:value-type="string">
            <text:p text:style-name="P20">14,82 </text:p>
          </table:table-cell>
          <table:table-cell table:style-name="Tabla7.A2" office:value-type="string">
            <text:p text:style-name="P18">1,00 </text:p>
          </table:table-cell>
          <table:table-cell table:style-name="Tabla7.A2" office:value-type="string">
            <text:p text:style-name="P20">31,30 </text:p>
          </table:table-cell>
          <table:table-cell table:style-name="Tabla7.A2" office:value-type="string">
            <text:p text:style-name="P18">6,00 </text:p>
          </table:table-cell>
          <table:table-cell table:style-name="Tabla7.A2" office:value-type="string">
            <text:p text:style-name="P20">25,04 </text:p>
          </table:table-cell>
          <table:table-cell table:style-name="Tabla7.A2" office:value-type="string">
            <text:p text:style-name="P20">390,38 </text:p>
          </table:table-cell>
          <table:table-cell table:style-name="Tabla7.A2" office:value-type="string">
            <text:p text:style-name="P20">56,34 </text:p>
          </table:table-cell>
          <table:table-cell table:style-name="Tabla7.A2" office:value-type="string">
            <text:p text:style-name="P20">446,72 </text:p>
          </table:table-cell>
          <table:table-cell table:style-name="Tabla7.M2" office:value-type="string">
            <text:p text:style-name="P20">166,27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5,00 </text:p>
          </table:table-cell>
          <table:table-cell table:style-name="Tabla7.A2" office:value-type="string">
            <text:p text:style-name="P20">49,42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6,00 </text:p>
          </table:table-cell>
          <table:table-cell table:style-name="Tabla7.A2" office:value-type="string">
            <text:p text:style-name="P20">25,04 </text:p>
          </table:table-cell>
          <table:table-cell table:style-name="Tabla7.A2" office:value-type="string">
            <text:p text:style-name="P20">237,20 </text:p>
          </table:table-cell>
          <table:table-cell table:style-name="Tabla7.A2" office:value-type="string">
            <text:p text:style-name="P20">25,04 </text:p>
          </table:table-cell>
          <table:table-cell table:style-name="Tabla7.A2" office:value-type="string">
            <text:p text:style-name="P20">262,24 </text:p>
          </table:table-cell>
          <table:table-cell table:style-name="Tabla7.M2" office:value-type="string">
            <text:p text:style-name="P20">97,60 </text:p>
          </table:table-cell>
        </table:table-row>
        <text:soft-page-break/>
        <table:table-row>
          <table:table-cell table:style-name="Tabla7.A2" office:value-type="string">
            <text:p text:style-name="P17"/>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A2" office:value-type="string">
            <text:p text:style-name="P20">0,00 </text:p>
          </table:table-cell>
          <table:table-cell table:style-name="Tabla7.M2" office:value-type="string">
            <text:p text:style-name="P20">0,00 </text:p>
          </table:table-cell>
        </table:table-row>
        <table:table-row>
          <table:table-cell table:style-name="Tabla7.A2" office:value-type="string">
            <text:p text:style-name="P17"/>
          </table:table-cell>
          <table:table-cell table:style-name="Tabla7.A2" office:value-type="string">
            <text:p text:style-name="P18">2,00 </text:p>
          </table:table-cell>
          <table:table-cell table:style-name="Tabla7.A2" office:value-type="string">
            <text:p text:style-name="P20">187,78 </text:p>
          </table:table-cell>
          <table:table-cell table:style-name="Tabla7.A2" office:value-type="string">
            <text:p text:style-name="P18">1,00 </text:p>
          </table:table-cell>
          <table:table-cell table:style-name="Tabla7.A2" office:value-type="string">
            <text:p text:style-name="P20">9,88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2,00 </text:p>
          </table:table-cell>
          <table:table-cell table:style-name="Tabla7.A2" office:value-type="string">
            <text:p text:style-name="P20">8,35 </text:p>
          </table:table-cell>
          <table:table-cell table:style-name="Tabla7.A2" office:value-type="string">
            <text:p text:style-name="P20">197,66 </text:p>
          </table:table-cell>
          <table:table-cell table:style-name="Tabla7.A2" office:value-type="string">
            <text:p text:style-name="P20">8,35 </text:p>
          </table:table-cell>
          <table:table-cell table:style-name="Tabla7.A2" office:value-type="string">
            <text:p text:style-name="P20">206,01 </text:p>
          </table:table-cell>
          <table:table-cell table:style-name="Tabla7.M2" office:value-type="string">
            <text:p text:style-name="P20">76,68 </text:p>
          </table:table-cell>
        </table:table-row>
        <table:table-row>
          <table:table-cell table:style-name="Tabla7.A2" office:value-type="string">
            <text:p text:style-name="P17"/>
          </table:table-cell>
          <table:table-cell table:style-name="Tabla7.A2" office:value-type="string">
            <text:p text:style-name="P18">3,00 </text:p>
          </table:table-cell>
          <table:table-cell table:style-name="Tabla7.A2" office:value-type="string">
            <text:p text:style-name="P20">281,67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281,67 </text:p>
          </table:table-cell>
          <table:table-cell table:style-name="Tabla7.A2" office:value-type="string">
            <text:p text:style-name="P20">0,00 </text:p>
          </table:table-cell>
          <table:table-cell table:style-name="Tabla7.A2" office:value-type="string">
            <text:p text:style-name="P20">281,67 </text:p>
          </table:table-cell>
          <table:table-cell table:style-name="Tabla7.M2" office:value-type="string">
            <text:p text:style-name="P20">104,84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93,89 </text:p>
          </table:table-cell>
          <table:table-cell table:style-name="Tabla7.A2" office:value-type="string">
            <text:p text:style-name="P20">0,00 </text:p>
          </table:table-cell>
          <table:table-cell table:style-name="Tabla7.A2" office:value-type="string">
            <text:p text:style-name="P20">93,89 </text:p>
          </table:table-cell>
          <table:table-cell table:style-name="Tabla7.M2" office:value-type="string">
            <text:p text:style-name="P20">34,95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8">9,00 </text:p>
          </table:table-cell>
          <table:table-cell table:style-name="Tabla7.A2" office:value-type="string">
            <text:p text:style-name="P20">281,70 </text:p>
          </table:table-cell>
          <table:table-cell table:style-name="Tabla7.A2" office:value-type="string">
            <text:p text:style-name="P18">6,00 </text:p>
          </table:table-cell>
          <table:table-cell table:style-name="Tabla7.A2" office:value-type="string">
            <text:p text:style-name="P20">25,04 </text:p>
          </table:table-cell>
          <table:table-cell table:style-name="Tabla7.A2" office:value-type="string">
            <text:p text:style-name="P20">93,89 </text:p>
          </table:table-cell>
          <table:table-cell table:style-name="Tabla7.A2" office:value-type="string">
            <text:p text:style-name="P20">306,74 </text:p>
          </table:table-cell>
          <table:table-cell table:style-name="Tabla7.A2" office:value-type="string">
            <text:p text:style-name="P20">400,63 </text:p>
          </table:table-cell>
          <table:table-cell table:style-name="Tabla7.M2" office:value-type="string">
            <text:p text:style-name="P20">149,11 </text:p>
          </table:table-cell>
        </table:table-row>
        <table:table-row>
          <table:table-cell table:style-name="Tabla7.A2" office:value-type="string">
            <text:p text:style-name="P17"/>
          </table:table-cell>
          <table:table-cell table:style-name="Tabla7.A2" office:value-type="string">
            <text:p text:style-name="P18">1,00 </text:p>
          </table:table-cell>
          <table:table-cell table:style-name="Tabla7.A2" office:value-type="string">
            <text:p text:style-name="P20">93,89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16"/>
          </table:table-cell>
          <table:table-cell table:style-name="Tabla7.A2" office:value-type="string">
            <text:p text:style-name="P20">0,00 </text:p>
          </table:table-cell>
          <table:table-cell table:style-name="Tabla7.A2" office:value-type="string">
            <text:p text:style-name="P20">93,89 </text:p>
          </table:table-cell>
          <table:table-cell table:style-name="Tabla7.A2" office:value-type="string">
            <text:p text:style-name="P20">0,00 </text:p>
          </table:table-cell>
          <table:table-cell table:style-name="Tabla7.A2" office:value-type="string">
            <text:p text:style-name="P20">93,89 </text:p>
          </table:table-cell>
          <table:table-cell table:style-name="Tabla7.M2" office:value-type="string">
            <text:p text:style-name="P20">34,95 </text:p>
          </table:table-cell>
        </table:table-row>
        <table:table-row>
          <table:table-cell table:style-name="Tabla7.A2" office:value-type="string">
            <text:p text:style-name="P16"/>
          </table:table-cell>
          <table:table-cell table:style-name="Tabla7.A2" office:value-type="string">
            <text:p text:style-name="P18"><text:span text:style-name="T2">92,00</text:span> </text:p>
          </table:table-cell>
          <table:table-cell table:style-name="Tabla7.A2" office:value-type="string">
            <text:p text:style-name="P20"><text:span text:style-name="T2">8.637,88</text:span> </text:p>
          </table:table-cell>
          <table:table-cell table:style-name="Tabla7.A2" office:value-type="string">
            <text:p text:style-name="P18"><text:span text:style-name="T2">68,00</text:span> </text:p>
          </table:table-cell>
          <table:table-cell table:style-name="Tabla7.A2" office:value-type="string">
            <text:p text:style-name="P20"><text:span text:style-name="T2">684,41</text:span> </text:p>
          </table:table-cell>
          <table:table-cell table:style-name="Tabla7.A2" office:value-type="string">
            <text:p text:style-name="P18"><text:span text:style-name="T2">146,00</text:span> </text:p>
          </table:table-cell>
          <table:table-cell table:style-name="Tabla7.A2" office:value-type="string">
            <text:p text:style-name="P20"><text:span text:style-name="T2">4.569,80</text:span> </text:p>
          </table:table-cell>
          <table:table-cell table:style-name="Tabla7.A2" office:value-type="string">
            <text:p text:style-name="P18"><text:span text:style-name="T2">86,00</text:span> </text:p>
          </table:table-cell>
          <table:table-cell table:style-name="Tabla7.A2" office:value-type="string">
            <text:p text:style-name="P20"><text:span text:style-name="T2">358,91</text:span> </text:p>
          </table:table-cell>
          <table:table-cell table:style-name="Tabla7.A2" office:value-type="string">
            <text:p text:style-name="P20"><text:span text:style-name="T2">9.322,29</text:span> </text:p>
          </table:table-cell>
          <table:table-cell table:style-name="Tabla7.A2" office:value-type="string">
            <text:p text:style-name="P20"><text:span text:style-name="T2">4.928,71</text:span> </text:p>
          </table:table-cell>
          <table:table-cell table:style-name="Tabla7.A2" office:value-type="string">
            <text:p text:style-name="P20"><text:span text:style-name="T2">14.251,00</text:span> </text:p>
          </table:table-cell>
          <table:table-cell table:style-name="Tabla7.M2" office:value-type="string">
            <text:p text:style-name="P20"><text:span text:style-name="T2">5.304,22</text:span> </text:p>
          </table:table-cell>
        </table:table-row>
      </table:table>
      <text:h text:style-name="P273" text:outline-level="2"><text:tab/>.”</text:h>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204"><text:tab/>La Junta de Gobierno Local, acuerda aprobar la propuesta emitida en los términos que se recogen precedentemente.</text:p>
      <text:p text:style-name="P204"/>
      <text:p text:style-name="P204"/>
      <text:p text:style-name="P204"/>
      <text:p text:style-name="P153"><text:span text:style-name="T34"><text:tab/> </text:span><text:span text:style-name="T87">4.-</text:span><text:span text:style-name="Fuente_20_de_20_párrafo_20_predeter."><text:span text:style-name="T263">Expediente n.º 4660/2024: Aprobación de Facturas y Reconocimiento de Obligaciones (JGL 12/03/2024).</text:span></text:span></text:p>
      <text:p text:style-name="P253"><text:span text:style-name="Fuente_20_de_20_párrafo_20_predeter."><text:span text:style-name="T70"/></text:span></text:p>
      <text:p text:style-name="P253"><text:span text:style-name="Fuente_20_de_20_párrafo_20_predeter."><text:span text:style-name="T72"/></text:span></text:p>
      <text:p text:style-name="P200"><text:span text:style-name="Fuente_20_de_20_párrafo_20_predeter."><text:span text:style-name="T266"><text:tab/></text:span></text:span><text:span text:style-name="Fuente_20_de_20_párrafo_20_predeter."><text:span text:style-name="T267">“Don </text:span></text:span><text:span text:style-name="Fuente_20_de_20_párrafo_20_predeter."><text:span text:style-name="T264">Juan Ernesto Hernández Cruz</text:span></text:span><text:span text:style-name="Fuente_20_de_20_párrafo_20_predeter."><text:span text:style-name="T265">, Concejal Delegado en materia de Hacienda según Decreto 2023/3349, de 19 de junio</text:span></text:span><text:span text:style-name="Fuente_20_de_20_párrafo_20_predeter."><text:span text:style-name="T268">, en relación al expediente y asunto epigrafiados, y estando conforme con el propuesta de la técnico municipal del Ayuntamiento de Mogán</text:span></text:span><text:span text:style-name="Fuente_20_de_20_párrafo_20_predeter."><text:span text:style-name="T265">,</text:span></text:span><text:span text:style-name="Fuente_20_de_20_párrafo_20_predeter."><text:span text:style-name="T268"> </text:span></text:span><text:span text:style-name="Fuente_20_de_20_párrafo_20_predeter."><text:span text:style-name="T18">tengo a bien emitir la siguiente Propuesta.</text:span></text:span></text:p>
      <text:p text:style-name="P203"><text:span text:style-name="Fuente_20_de_20_párrafo_20_predeter."><text:span text:style-name="T213"/></text:span></text:p>
      <text:p text:style-name="P203"><text:span text:style-name="Fuente_20_de_20_párrafo_20_predeter."><text:span text:style-name="T213"/></text:span></text:p>
      <text:p text:style-name="P137">ANTECEDENTES DE HECHO</text:p>
      <text:p text:style-name="P253"><text:span text:style-name="Fuente_20_de_20_párrafo_20_predeter."><text:span text:style-name="T213"/></text:span></text:p>
      <text:p text:style-name="P253"><text:span text:style-name="Fuente_20_de_20_párrafo_20_predeter."><text:span text:style-name="T249"><text:tab/></text:span></text:span><text:span text:style-name="Fuente_20_de_20_párrafo_20_predeter."><text:span text:style-name="T248">1.- </text:span></text:span><text:span text:style-name="Fuente_20_de_20_párrafo_20_predeter."><text:span text:style-name="T249">Se han presentado por el Punto General de Entrada de Facturas Electrónicas las facturas que a continuación se relacionan:</text:span></text:span></text:p>
      <text:p text:style-name="P23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1">Nº REGISTRO</text:p>
          </table:table-cell>
          <table:table-cell table:style-name="Tabla8.A1" office:value-type="string">
            <text:p text:style-name="P11">Factura N.º</text:p>
          </table:table-cell>
          <table:table-cell table:style-name="Tabla8.A1" office:value-type="string">
            <text:p text:style-name="P12">Importe Total (Euros)</text:p>
          </table:table-cell>
          <table:table-cell table:style-name="Tabla8.A1" office:value-type="string">
            <text:p text:style-name="P10">Nombre</text:p>
          </table:table-cell>
          <table:table-cell table:style-name="Tabla8.A1" office:value-type="string">
            <text:p text:style-name="P10">Texto Explicativo</text:p>
          </table:table-cell>
          <table:table-cell table:style-name="Tabla8.F1" office:value-type="string">
            <text:p text:style-name="P11">Grupo de apuntes</text:p>
          </table:table-cell>
        </table:table-row>
        <table:table-row>
          <table:table-cell table:style-name="Tabla8.A2" office:value-type="string">
            <text:p text:style-name="P14">F/2024/931</text:p>
          </table:table-cell>
          <table:table-cell table:style-name="Tabla8.B2" office:value-type="string">
            <text:p text:style-name="P14">04 24</text:p>
          </table:table-cell>
          <table:table-cell table:style-name="Tabla8.C2" office:value-type="string">
            <text:p text:style-name="P15">1.000,00</text:p>
          </table:table-cell>
          <table:table-cell table:style-name="Tabla8.D2" office:value-type="string">
            <text:p text:style-name="P13">ASOCACIACIÓN C. R. MURGA NIETOS DE SARYMANCHEZ</text:p>
          </table:table-cell>
          <table:table-cell table:style-name="Tabla8.E2" office:value-type="string">
            <text:p text:style-name="P13">JGL 12.03.24 Expte 1581/2024. Serv actuación Murga Nietos Sarymanchez 25/02 celeb carnaval Costa Mogán 2024.</text:p>
          </table:table-cell>
          <table:table-cell table:style-name="Tabla8.F2" office:value-type="string">
            <text:p text:style-name="P14">Festejos y eventos</text:p>
          </table:table-cell>
        </table:table-row>
        <table:table-row>
          <table:table-cell table:style-name="Tabla8.A2" office:value-type="string">
            <text:p text:style-name="P14">F/2024/969</text:p>
          </table:table-cell>
          <table:table-cell table:style-name="Tabla8.B2" office:value-type="string">
            <text:p text:style-name="P14">Emit- 90196</text:p>
          </table:table-cell>
          <table:table-cell table:style-name="Tabla8.C2" office:value-type="string">
            <text:p text:style-name="P15">700,00</text:p>
          </table:table-cell>
          <table:table-cell table:style-name="Tabla8.D2" office:value-type="string">
            <text:p text:style-name="P13">ASOCIACION MUSICO <text:soft-page-break/>CULTURAL LA PARRANDA DEL CURA</text:p>
          </table:table-cell>
          <table:table-cell table:style-name="Tabla8.E2" office:value-type="string">
            <text:p text:style-name="P13">JGL 12.03.24 Expte 14712024 <text:soft-page-break/>Serv actuación Parranda el Cura Mogán casco 10/02, celeb carnaval Costa Mogán 2024.</text:p>
          </table:table-cell>
          <table:table-cell table:style-name="Tabla8.F2" office:value-type="string">
            <text:p text:style-name="P14">Festejos y <text:soft-page-break/>eventos</text:p>
          </table:table-cell>
        </table:table-row>
        <table:table-row>
          <table:table-cell table:style-name="Tabla8.A2" office:value-type="string">
            <text:p text:style-name="P14">F/2024/885</text:p>
          </table:table-cell>
          <table:table-cell table:style-name="Tabla8.B2" office:value-type="string">
            <text:p text:style-name="P14">Emit- 41</text:p>
          </table:table-cell>
          <table:table-cell table:style-name="Tabla8.C2" office:value-type="string">
            <text:p text:style-name="P15">542,44</text:p>
          </table:table-cell>
          <table:table-cell table:style-name="Tabla8.D2" office:value-type="string">
            <text:p text:style-name="P13">AUTOS BASSO, S.A.U.</text:p>
          </table:table-cell>
          <table:table-cell table:style-name="Tabla8.E2" office:value-type="string">
            <text:p text:style-name="P13">JGL 12.03.24 Expte 504/2024. Suministro recambios vehiculos parque movil, 15-31/01 (bomba, retenes, filtros)</text:p>
          </table:table-cell>
          <table:table-cell table:style-name="Tabla8.F2" office:value-type="string">
            <text:p text:style-name="P14">Parque móvil</text:p>
          </table:table-cell>
        </table:table-row>
        <table:table-row>
          <table:table-cell table:style-name="Tabla8.A2" office:value-type="string">
            <text:p text:style-name="P14">F/2024/886</text:p>
          </table:table-cell>
          <table:table-cell table:style-name="Tabla8.B2" office:value-type="string">
            <text:p text:style-name="P14">Emit- 8</text:p>
          </table:table-cell>
          <table:table-cell table:style-name="Tabla8.C2" office:value-type="string">
            <text:p text:style-name="P15">313,66</text:p>
          </table:table-cell>
          <table:table-cell table:style-name="Tabla8.D2" office:value-type="string">
            <text:p text:style-name="P13">AUTOS BASSO, S.A.U.</text:p>
          </table:table-cell>
          <table:table-cell table:style-name="Tabla8.E2" office:value-type="string">
            <text:p text:style-name="P13">JGL 12.03.24 Expte 504/2024. Sum recambios vehiculos parque movil,01-15/01/24 (bateria, cruceta, portalampara, regul</text:p>
          </table:table-cell>
          <table:table-cell table:style-name="Tabla8.F2" office:value-type="string">
            <text:p text:style-name="P14">Parque móvil</text:p>
          </table:table-cell>
        </table:table-row>
        <table:table-row>
          <table:table-cell table:style-name="Tabla8.A2" office:value-type="string">
            <text:p text:style-name="P14">F/2024/1091</text:p>
          </table:table-cell>
          <table:table-cell table:style-name="Tabla8.B2" office:value-type="string">
            <text:p text:style-name="P14">Emit- 105</text:p>
          </table:table-cell>
          <table:table-cell table:style-name="Tabla8.C2" office:value-type="string">
            <text:p text:style-name="P15">403,81</text:p>
          </table:table-cell>
          <table:table-cell table:style-name="Tabla8.D2" office:value-type="string">
            <text:p text:style-name="P13">AUTOS BASSO, S.A.U.</text:p>
          </table:table-cell>
          <table:table-cell table:style-name="Tabla8.E2" office:value-type="string">
            <text:p text:style-name="P13">JGL 12.03.24 Expte 504/2024. Suministro recambios vehiculos parque movil, 16-29/02 (bocina, pastillas, juntas)</text:p>
          </table:table-cell>
          <table:table-cell table:style-name="Tabla8.F2" office:value-type="string">
            <text:p text:style-name="P14">Parque móvil</text:p>
          </table:table-cell>
        </table:table-row>
        <table:table-row>
          <table:table-cell table:style-name="Tabla8.A2" office:value-type="string">
            <text:p text:style-name="P14">F/2024/850</text:p>
          </table:table-cell>
          <table:table-cell table:style-name="Tabla8.B2" office:value-type="string">
            <text:p text:style-name="P14">mogcarn 26</text:p>
          </table:table-cell>
          <table:table-cell table:style-name="Tabla8.C2" office:value-type="string">
            <text:p text:style-name="P15">856,00</text:p>
          </table:table-cell>
          <table:table-cell table:style-name="Tabla8.D2" office:value-type="string">
            <text:p text:style-name="P13">BELLEZA Y EVENTOS PEREZ TRUJILLO, SL</text:p>
          </table:table-cell>
          <table:table-cell table:style-name="Tabla8.E2" office:value-type="string">
            <text:p text:style-name="P13">JGL 12.03.24 Expte 1488/2024. Serv actuación Parranda la Polvajera 16/02 proy celebración carnaval Costa Mogán 2024.</text:p>
          </table:table-cell>
          <table:table-cell table:style-name="Tabla8.F2" office:value-type="string">
            <text:p text:style-name="P14">Festejos y eventos</text:p>
          </table:table-cell>
        </table:table-row>
        <table:table-row>
          <table:table-cell table:style-name="Tabla8.A2" office:value-type="string">
            <text:p text:style-name="P14">F/2024/834</text:p>
          </table:table-cell>
          <table:table-cell table:style-name="Tabla8.B2" office:value-type="string">
            <text:p text:style-name="P14">Emit- 1025</text:p>
          </table:table-cell>
          <table:table-cell table:style-name="Tabla8.C2" office:value-type="string">
            <text:p text:style-name="P15">10.533,08</text:p>
          </table:table-cell>
          <table:table-cell table:style-name="Tabla8.D2" office:value-type="string">
            <text:p text:style-name="P13">BRISAS CANARIAS, S.L.</text:p>
          </table:table-cell>
          <table:table-cell table:style-name="Tabla8.E2" office:value-type="string">
            <text:p text:style-name="P13">JGL 12.03.24 Expte 488/2024. Sum clorador salino vaso hidroterapia piscina mpal Arguineguín, 14-16/02 (pro salt 210)</text:p>
          </table:table-cell>
          <table:table-cell table:style-name="Tabla8.F2" office:value-type="string">
            <text:p text:style-name="P14">Deportes</text:p>
          </table:table-cell>
        </table:table-row>
        <table:table-row>
          <table:table-cell table:style-name="Tabla8.A2" office:value-type="string">
            <text:p text:style-name="P14">F/2024/1012</text:p>
          </table:table-cell>
          <table:table-cell table:style-name="Tabla8.B2" office:value-type="string">
            <text:p text:style-name="P14">Rect-Emit- 2025</text:p>
          </table:table-cell>
          <table:table-cell table:style-name="Tabla8.C2" office:value-type="string">
            <text:p text:style-name="P15">4.379,37</text:p>
          </table:table-cell>
          <table:table-cell table:style-name="Tabla8.D2" office:value-type="string">
            <text:p text:style-name="P13">BUENO LEON, ARACELI</text:p>
          </table:table-cell>
          <table:table-cell table:style-name="Tabla8.E2" office:value-type="string">
            <text:p text:style-name="P13">JGL 12.03.24 Expte 2022/2024. Sum fondos bibliográficos y documentales bibliotecas mples 28/02 (libros diversos)</text:p>
          </table:table-cell>
          <table:table-cell table:style-name="Tabla8.F2" office:value-type="string">
            <text:p text:style-name="P14">Biblioteca</text:p>
          </table:table-cell>
        </table:table-row>
        <table:table-row>
          <table:table-cell table:style-name="Tabla8.A2" office:value-type="string">
            <text:p text:style-name="P14">F/2024/1013</text:p>
          </table:table-cell>
          <table:table-cell table:style-name="Tabla8.B2" office:value-type="string">
            <text:p text:style-name="P14">Rect-Emit- 2026</text:p>
          </table:table-cell>
          <table:table-cell table:style-name="Tabla8.C2" office:value-type="string">
            <text:p text:style-name="P15">573,21</text:p>
          </table:table-cell>
          <table:table-cell table:style-name="Tabla8.D2" office:value-type="string">
            <text:p text:style-name="P13">BUENO LEON, ARACELI</text:p>
          </table:table-cell>
          <table:table-cell table:style-name="Tabla8.E2" office:value-type="string">
            <text:p text:style-name="P13">JGL 12.03.24 Expte 2022/2024. Sum fondos bibliográficos y documentales bibliotecas municipales 28/02 (libros diversos)</text:p>
          </table:table-cell>
          <table:table-cell table:style-name="Tabla8.F2" office:value-type="string">
            <text:p text:style-name="P14">Biblioteca</text:p>
          </table:table-cell>
        </table:table-row>
        <table:table-row>
          <table:table-cell table:style-name="Tabla8.A2" office:value-type="string">
            <text:p text:style-name="P14">F/2024/1014</text:p>
          </table:table-cell>
          <table:table-cell table:style-name="Tabla8.B2" office:value-type="string">
            <text:p text:style-name="P14">Rect-Emit- 2027</text:p>
          </table:table-cell>
          <table:table-cell table:style-name="Tabla8.C2" office:value-type="string">
            <text:p text:style-name="P15">293,95</text:p>
          </table:table-cell>
          <table:table-cell table:style-name="Tabla8.D2" office:value-type="string">
            <text:p text:style-name="P13">BUENO LEON, ARACELI</text:p>
          </table:table-cell>
          <table:table-cell table:style-name="Tabla8.E2" office:value-type="string">
            <text:p text:style-name="P13">JGL 12.03.24 Expte 2022/2024. Sum fondos bibliográficos y documentales bibliotecas municipales 28/02 (libros diversos)</text:p>
          </table:table-cell>
          <table:table-cell table:style-name="Tabla8.F2" office:value-type="string">
            <text:p text:style-name="P14">Biblioteca</text:p>
          </table:table-cell>
        </table:table-row>
        <table:table-row>
          <table:table-cell table:style-name="Tabla8.A2" office:value-type="string">
            <text:p text:style-name="P14">F/2024/792</text:p>
          </table:table-cell>
          <table:table-cell table:style-name="Tabla8.B2" office:value-type="string">
            <text:p text:style-name="P14">2408700002599</text:p>
          </table:table-cell>
          <table:table-cell table:style-name="Tabla8.C2" office:value-type="string">
            <text:p text:style-name="P15">560,01</text:p>
          </table:table-cell>
          <table:table-cell table:style-name="Tabla8.D2" office:value-type="string">
            <text:p text:style-name="P13">CANON ESPAÑA S.A.U.</text:p>
          </table:table-cell>
          <table:table-cell table:style-name="Tabla8.E2" office:value-type="string">
            <text:p text:style-name="P13">JGL 12.03.24 19-SER-08. Lote 2 Servicio reprografía mantenimiento fotocopiadoras, enero 2024</text:p>
          </table:table-cell>
          <table:table-cell table:style-name="Tabla8.F2" office:value-type="string">
            <text:p text:style-name="P14">Informática y NN.TT.</text:p>
          </table:table-cell>
        </table:table-row>
        <table:table-row>
          <table:table-cell table:style-name="Tabla8.A2" office:value-type="string">
            <text:p text:style-name="P14">F/2024/1071</text:p>
          </table:table-cell>
          <table:table-cell table:style-name="Tabla8.B2" office:value-type="string">
            <text:p text:style-name="P14">Emit- 1365</text:p>
          </table:table-cell>
          <table:table-cell table:style-name="Tabla8.C2" office:value-type="string">
            <text:p text:style-name="P15">8.142,36</text:p>
          </table:table-cell>
          <table:table-cell table:style-name="Tabla8.D2" office:value-type="string">
            <text:p text:style-name="P13">CENPOL SEGURIDAD S.L</text:p>
          </table:table-cell>
          <table:table-cell table:style-name="Tabla8.E2" office:value-type="string">
            <text:p text:style-name="P13">JGL 12.03.24 Expte 1482/2024. Serv vigilancia seguridad celebración carnaval Costa Mogán 2024, 14-26/02/24</text:p>
          </table:table-cell>
          <table:table-cell table:style-name="Tabla8.F2" office:value-type="string">
            <text:p text:style-name="P14">Festejos y eventos</text:p>
          </table:table-cell>
        </table:table-row>
        <table:table-row>
          <table:table-cell table:style-name="Tabla8.A2" office:value-type="string">
            <text:p text:style-name="P14">F/2024/937</text:p>
          </table:table-cell>
          <table:table-cell table:style-name="Tabla8.B2" office:value-type="string">
            <text:p text:style-name="P14">7520242FE 42</text:p>
          </table:table-cell>
          <table:table-cell table:style-name="Tabla8.C2" office:value-type="string">
            <text:p text:style-name="P15">12.275,00</text:p>
          </table:table-cell>
          <table:table-cell table:style-name="Tabla8.D2" office:value-type="string">
            <text:p text:style-name="P13">CIA. DE SEGUROS Y REASEGUROS, S.A. MAPFRE FAMILIAR</text:p>
          </table:table-cell>
          <table:table-cell table:style-name="Tabla8.E2" office:value-type="string">
            <text:p text:style-name="P13">JGL 12.03.24 Expte 338/2023 1ª prorroga Seguro Daños Materiales (lote nº 2) póliza 992370000040 01.01.24 al 31.03.24</text:p>
          </table:table-cell>
          <table:table-cell table:style-name="Tabla8.F2" office:value-type="string">
            <text:p text:style-name="P14">Patrimonio</text:p>
          </table:table-cell>
        </table:table-row>
        <table:table-row>
          <table:table-cell table:style-name="Tabla8.A2" office:value-type="string">
            <text:p text:style-name="P14">F/2024/984</text:p>
          </table:table-cell>
          <table:table-cell table:style-name="Tabla8.B2" office:value-type="string">
            <text:p text:style-name="P14">EMIT- 24026</text:p>
          </table:table-cell>
          <table:table-cell table:style-name="Tabla8.C2" office:value-type="string">
            <text:p text:style-name="P15">428,00</text:p>
          </table:table-cell>
          <table:table-cell table:style-name="Tabla8.D2" office:value-type="string">
            <text:p text:style-name="P13">DELISOUND CANARIAS S.L.</text:p>
          </table:table-cell>
          <table:table-cell table:style-name="Tabla8.E2" office:value-type="string">
            <text:p text:style-name="P13">JGL 12.03.24 Expte 1922-2024 Serv alquiler sonido eventos Motor Grande y Arguineguín, 10 y 16.02.24 (técnico sonido)</text:p>
          </table:table-cell>
          <table:table-cell table:style-name="Tabla8.F2" office:value-type="string">
            <text:p text:style-name="P14">Cultura</text:p>
          </table:table-cell>
        </table:table-row>
        <table:table-row>
          <table:table-cell table:style-name="Tabla8.A2" office:value-type="string">
            <text:p text:style-name="P14">F/2024/814</text:p>
          </table:table-cell>
          <table:table-cell table:style-name="Tabla8.B2" office:value-type="string">
            <text:p text:style-name="P14">9900657018585</text:p>
          </table:table-cell>
          <table:table-cell table:style-name="Tabla8.C2" office:value-type="string">
            <text:p text:style-name="P15">22.545,72</text:p>
          </table:table-cell>
          <table:table-cell table:style-name="Tabla8.D2" office:value-type="string">
            <text:p text:style-name="P13">DEMARCACION DE COSTAS EN CANARIAS.</text:p>
          </table:table-cell>
          <table:table-cell table:style-name="Tabla8.E2" office:value-type="string">
            <text:p text:style-name="P13">JGL 12.03.24 Expte 572-2024 Canon primer semestre 2024 ocup dom pub marítmo terrestre playa del perchel. Fin plazo 20.03.24</text:p>
          </table:table-cell>
          <table:table-cell table:style-name="Tabla8.F2" office:value-type="string">
            <text:p text:style-name="P14">Playas</text:p>
          </table:table-cell>
        </table:table-row>
        <table:table-row>
          <table:table-cell table:style-name="Tabla8.A2" office:value-type="string">
            <text:p text:style-name="P14">F/2024/815</text:p>
          </table:table-cell>
          <table:table-cell table:style-name="Tabla8.B2" office:value-type="string">
            <text:p text:style-name="P14">9900657018962</text:p>
          </table:table-cell>
          <table:table-cell table:style-name="Tabla8.C2" office:value-type="string">
            <text:p text:style-name="P15">5.458,97</text:p>
          </table:table-cell>
          <table:table-cell table:style-name="Tabla8.D2" office:value-type="string">
            <text:p text:style-name="P13">DEMARCACION DE COSTAS EN CANARIAS.</text:p>
          </table:table-cell>
          <table:table-cell table:style-name="Tabla8.E2" office:value-type="string">
            <text:p text:style-name="P13">JGL 12.03.24 Expte 576-2024 Canon primer semestre concesión zona restauración playa del cura. Fin plazo 20.03.24</text:p>
          </table:table-cell>
          <table:table-cell table:style-name="Tabla8.F2" office:value-type="string">
            <text:p text:style-name="P14">Playas</text:p>
          </table:table-cell>
        </table:table-row>
        <table:table-row>
          <table:table-cell table:style-name="Tabla8.A2" office:value-type="string">
            <text:p text:style-name="P14">F/2024/50</text:p>
          </table:table-cell>
          <table:table-cell table:style-name="Tabla8.B2" office:value-type="string">
            <text:p text:style-name="P14">CL12230001197</text:p>
          </table:table-cell>
          <table:table-cell table:style-name="Tabla8.C2" office:value-type="string">
            <text:p text:style-name="P15">10.420,00</text:p>
          </table:table-cell>
          <table:table-cell table:style-name="Tabla8.D2" office:value-type="string">
            <text:p text:style-name="P13">DISA RED SERVICIOS PETROLIFEROS, S.A.U</text:p>
          </table:table-cell>
          <table:table-cell table:style-name="Tabla8.E2" office:value-type="string">
            <text:p text:style-name="P13">JGL 12.03.24 Expte 13198/2022 Suministro combustible diciembre 2023</text:p>
          </table:table-cell>
          <table:table-cell table:style-name="Tabla8.F2" office:value-type="string">
            <text:p text:style-name="P14">Parque móvil</text:p>
          </table:table-cell>
        </table:table-row>
        <table:table-row>
          <table:table-cell table:style-name="Tabla8.A2" office:value-type="string">
            <text:p text:style-name="P14">F/2024/1140</text:p>
          </table:table-cell>
          <table:table-cell table:style-name="Tabla8.B2" office:value-type="string">
            <text:p text:style-name="P14">1 000071</text:p>
          </table:table-cell>
          <table:table-cell table:style-name="Tabla8.C2" office:value-type="string">
            <text:p text:style-name="P15">4.503,00</text:p>
          </table:table-cell>
          <table:table-cell table:style-name="Tabla8.D2" office:value-type="string">
            <text:p text:style-name="P13">EMERGENCIAS COSTA CANARIA, S.L.</text:p>
          </table:table-cell>
          <table:table-cell table:style-name="Tabla8.E2" office:value-type="string">
            <text:p text:style-name="P13">JGL 12.03.24 Expte 1304/2024 Serv sanitarios ambulancias 27/01-25/02/24 celeb carnaval <text:soft-page-break/>Costa Mogán 2024. (tpte sanitario</text:p>
          </table:table-cell>
          <table:table-cell table:style-name="Tabla8.F2" office:value-type="string">
            <text:p text:style-name="P14">Festejos y eventos</text:p>
          </table:table-cell>
        </table:table-row>
        <table:table-row>
          <table:table-cell table:style-name="Tabla8.A2" office:value-type="string">
            <text:p text:style-name="P14">F/2024/667</text:p>
          </table:table-cell>
          <table:table-cell table:style-name="Tabla8.B2" office:value-type="string">
            <text:p text:style-name="P14">999420141400 1028 C00Z4060002204</text:p>
          </table:table-cell>
          <table:table-cell table:style-name="Tabla8.C2" office:value-type="string">
            <text:p text:style-name="P15">31.541,48</text:p>
          </table:table-cell>
          <table:table-cell table:style-name="Tabla8.D2" office:value-type="string">
            <text:p text:style-name="P13">ENDESA ENERGIA, S.A.U.</text:p>
          </table:table-cell>
          <table:table-cell table:style-name="Tabla8.E2" office:value-type="string">
            <text:p text:style-name="P13">JGL 12.03.24 Suministro energía eléctrica, 01/04/23 al 31/01/24</text:p>
          </table:table-cell>
          <table:table-cell table:style-name="Tabla8.F2" office:value-type="string">
            <text:p text:style-name="P14">Alumbrado</text:p>
          </table:table-cell>
        </table:table-row>
        <table:table-row>
          <table:table-cell table:style-name="Tabla8.A2" office:value-type="string">
            <text:p text:style-name="P14">F/2024/669</text:p>
          </table:table-cell>
          <table:table-cell table:style-name="Tabla8.B2" office:value-type="string">
            <text:p text:style-name="P14">083009157528 0067 NMR401N0005469</text:p>
          </table:table-cell>
          <table:table-cell table:style-name="Tabla8.C2" office:value-type="string">
            <text:p text:style-name="P15">397,66</text:p>
          </table:table-cell>
          <table:table-cell table:style-name="Tabla8.D2" office:value-type="string">
            <text:p text:style-name="P13">ENDESA ENERGIA, S.A.U.</text:p>
          </table:table-cell>
          <table:table-cell table:style-name="Tabla8.E2" office:value-type="string">
            <text:p text:style-name="P13">JGL 12.03.24 Suministro energía eléctrica, 31/12/23 al 31/01/24</text:p>
          </table:table-cell>
          <table:table-cell table:style-name="Tabla8.F2" office:value-type="string">
            <text:p text:style-name="P14">Alumbrado</text:p>
          </table:table-cell>
        </table:table-row>
        <table:table-row>
          <table:table-cell table:style-name="Tabla8.A2" office:value-type="string">
            <text:p text:style-name="P14">F/2024/670</text:p>
          </table:table-cell>
          <table:table-cell table:style-name="Tabla8.B2" office:value-type="string">
            <text:p text:style-name="P14">086165887242 0331 C00Z4060002201</text:p>
          </table:table-cell>
          <table:table-cell table:style-name="Tabla8.C2" office:value-type="string">
            <text:p text:style-name="P15">3.923,93</text:p>
          </table:table-cell>
          <table:table-cell table:style-name="Tabla8.D2" office:value-type="string">
            <text:p text:style-name="P13">ENDESA ENERGIA, S.A.U.</text:p>
          </table:table-cell>
          <table:table-cell table:style-name="Tabla8.E2" office:value-type="string">
            <text:p text:style-name="P13">JGL 12.03.24 Suministro energía eléctrica, 01/11/23 al 31/01/24</text:p>
          </table:table-cell>
          <table:table-cell table:style-name="Tabla8.F2" office:value-type="string">
            <text:p text:style-name="P14">Alumbrado</text:p>
          </table:table-cell>
        </table:table-row>
        <table:table-row>
          <table:table-cell table:style-name="Tabla8.A2" office:value-type="string">
            <text:p text:style-name="P14">F/2024/671</text:p>
          </table:table-cell>
          <table:table-cell table:style-name="Tabla8.B2" office:value-type="string">
            <text:p text:style-name="P14">083007622872 0964 C00Z4060002132</text:p>
          </table:table-cell>
          <table:table-cell table:style-name="Tabla8.C2" office:value-type="string">
            <text:p text:style-name="P15">22.345,93</text:p>
          </table:table-cell>
          <table:table-cell table:style-name="Tabla8.D2" office:value-type="string">
            <text:p text:style-name="P13">ENDESA ENERGIA, S.A.U.</text:p>
          </table:table-cell>
          <table:table-cell table:style-name="Tabla8.E2" office:value-type="string">
            <text:p text:style-name="P13">JGL 12.03.24 Suministro energía eléctrica, 01/08/23 al 31/01/24</text:p>
          </table:table-cell>
          <table:table-cell table:style-name="Tabla8.F2" office:value-type="string">
            <text:p text:style-name="P14">Alumbrado</text:p>
          </table:table-cell>
        </table:table-row>
        <table:table-row>
          <table:table-cell table:style-name="Tabla8.A2" office:value-type="string">
            <text:p text:style-name="P14">F/2024/672</text:p>
          </table:table-cell>
          <table:table-cell table:style-name="Tabla8.B2" office:value-type="string">
            <text:p text:style-name="P14">086165887238 0378 C00Z4060002147</text:p>
          </table:table-cell>
          <table:table-cell table:style-name="Tabla8.C2" office:value-type="string">
            <text:p text:style-name="P15">25.106,73</text:p>
          </table:table-cell>
          <table:table-cell table:style-name="Tabla8.D2" office:value-type="string">
            <text:p text:style-name="P13">ENDESA ENERGIA, S.A.U.</text:p>
          </table:table-cell>
          <table:table-cell table:style-name="Tabla8.E2" office:value-type="string">
            <text:p text:style-name="P13">JGL 12.03.24 Suministro energía eléctrica, 01/10/23 al 31/01/24</text:p>
          </table:table-cell>
          <table:table-cell table:style-name="Tabla8.F2" office:value-type="string">
            <text:p text:style-name="P14">Alumbrado</text:p>
          </table:table-cell>
        </table:table-row>
        <table:table-row>
          <table:table-cell table:style-name="Tabla8.A2" office:value-type="string">
            <text:p text:style-name="P14">F/2024/673</text:p>
          </table:table-cell>
          <table:table-cell table:style-name="Tabla8.B2" office:value-type="string">
            <text:p text:style-name="P14">999420136293 0915 C00Z4060002149</text:p>
          </table:table-cell>
          <table:table-cell table:style-name="Tabla8.C2" office:value-type="string">
            <text:p text:style-name="P15">5.866,42</text:p>
          </table:table-cell>
          <table:table-cell table:style-name="Tabla8.D2" office:value-type="string">
            <text:p text:style-name="P13">ENDESA ENERGIA, S.A.U.</text:p>
          </table:table-cell>
          <table:table-cell table:style-name="Tabla8.E2" office:value-type="string">
            <text:p text:style-name="P13">JGL 12.03.24 Suministro energía eléctrica, 01/10/23 al 31/01/24</text:p>
          </table:table-cell>
          <table:table-cell table:style-name="Tabla8.F2" office:value-type="string">
            <text:p text:style-name="P14">Alumbrado</text:p>
          </table:table-cell>
        </table:table-row>
        <table:table-row>
          <table:table-cell table:style-name="Tabla8.A2" office:value-type="string">
            <text:p text:style-name="P14">F/2024/859</text:p>
          </table:table-cell>
          <table:table-cell table:style-name="Tabla8.B2" office:value-type="string">
            <text:p text:style-name="P14">FG 2400964</text:p>
          </table:table-cell>
          <table:table-cell table:style-name="Tabla8.C2" office:value-type="string">
            <text:p text:style-name="P15">168,34</text:p>
          </table:table-cell>
          <table:table-cell table:style-name="Tabla8.D2" office:value-type="string">
            <text:p text:style-name="P13">EXCLUSIVAS ARCAN, S.L.</text:p>
          </table:table-cell>
          <table:table-cell table:style-name="Tabla8.E2" office:value-type="string">
            <text:p text:style-name="P13">JGL 12.03.24 Expte 514/2024. Sum materiales y prod higiene y desinf instal deportivas mpales, 08/02 (limpiacristales, ba</text:p>
          </table:table-cell>
          <table:table-cell table:style-name="Tabla8.F2" office:value-type="string">
            <text:p text:style-name="P14">Deportes</text:p>
          </table:table-cell>
        </table:table-row>
        <table:table-row>
          <table:table-cell table:style-name="Tabla8.A2" office:value-type="string">
            <text:p text:style-name="P14">F/2024/860</text:p>
          </table:table-cell>
          <table:table-cell table:style-name="Tabla8.B2" office:value-type="string">
            <text:p text:style-name="P14">FG 2400334</text:p>
          </table:table-cell>
          <table:table-cell table:style-name="Tabla8.C2" office:value-type="string">
            <text:p text:style-name="P15">2.999,59</text:p>
          </table:table-cell>
          <table:table-cell table:style-name="Tabla8.D2" office:value-type="string">
            <text:p text:style-name="P13">EXCLUSIVAS ARCAN, S.L.</text:p>
          </table:table-cell>
          <table:table-cell table:style-name="Tabla8.E2" office:value-type="string">
            <text:p text:style-name="P13">JGL 12.03.24 Expte 514/2024. Sum materiales y prod higiene y desinf instal deportivas mpales, 18/01 (papel, guantes,</text:p>
          </table:table-cell>
          <table:table-cell table:style-name="Tabla8.F2" office:value-type="string">
            <text:p text:style-name="P14">Deportes</text:p>
          </table:table-cell>
        </table:table-row>
        <table:table-row>
          <table:table-cell table:style-name="Tabla8.A2" office:value-type="string">
            <text:p text:style-name="P14">F/2024/947</text:p>
          </table:table-cell>
          <table:table-cell table:style-name="Tabla8.B2" office:value-type="string">
            <text:p text:style-name="P14">FG 2401204</text:p>
          </table:table-cell>
          <table:table-cell table:style-name="Tabla8.C2" office:value-type="string">
            <text:p text:style-name="P15">231,26</text:p>
          </table:table-cell>
          <table:table-cell table:style-name="Tabla8.D2" office:value-type="string">
            <text:p text:style-name="P13">EXCLUSIVAS ARCAN, S.L.</text:p>
          </table:table-cell>
          <table:table-cell table:style-name="Tabla8.E2" office:value-type="string">
            <text:p text:style-name="P13">JGL 12.03.24 Expte 514/2024 Sum materiales y prod higiene y desinf instal deportivas mples, 22/02 (lejia, gel, limpiador</text:p>
          </table:table-cell>
          <table:table-cell table:style-name="Tabla8.F2" office:value-type="string">
            <text:p text:style-name="P14">Deportes</text:p>
          </table:table-cell>
        </table:table-row>
        <table:table-row>
          <table:table-cell table:style-name="Tabla8.A2" office:value-type="string">
            <text:p text:style-name="P14">F/2024/951</text:p>
          </table:table-cell>
          <table:table-cell table:style-name="Tabla8.B2" office:value-type="string">
            <text:p text:style-name="P14">Emit- 88</text:p>
          </table:table-cell>
          <table:table-cell table:style-name="Tabla8.C2" office:value-type="string">
            <text:p text:style-name="P15">12.064,25</text:p>
          </table:table-cell>
          <table:table-cell table:style-name="Tabla8.D2" office:value-type="string">
            <text:p text:style-name="P13">GRAN CANARIA DISEÑOS Y COMUNICACION, S.L.</text:p>
          </table:table-cell>
          <table:table-cell table:style-name="Tabla8.E2" office:value-type="string">
            <text:p text:style-name="P13">JGL 12.03.24 Expte 1484/2024 Realiz elementos decorativos 31.01-20.02.24 celeb carnaval Costa Mogán 2024 (figuras, telas</text:p>
          </table:table-cell>
          <table:table-cell table:style-name="Tabla8.F2" office:value-type="string">
            <text:p text:style-name="P14">Festejos y eventos</text:p>
          </table:table-cell>
        </table:table-row>
        <table:table-row>
          <table:table-cell table:style-name="Tabla8.A2" office:value-type="string">
            <text:p text:style-name="P14">F/2024/968</text:p>
          </table:table-cell>
          <table:table-cell table:style-name="Tabla8.B2" office:value-type="string">
            <text:p text:style-name="P14">Emit- 89</text:p>
          </table:table-cell>
          <table:table-cell table:style-name="Tabla8.C2" office:value-type="string">
            <text:p text:style-name="P15">8.938,78</text:p>
          </table:table-cell>
          <table:table-cell table:style-name="Tabla8.D2" office:value-type="string">
            <text:p text:style-name="P13">GRAN CANARIA DISEÑOS Y COMUNICACION, S.L.</text:p>
          </table:table-cell>
          <table:table-cell table:style-name="Tabla8.E2" office:value-type="string">
            <text:p text:style-name="P13">JGL 12.03.24 Expte 2168/2024. Serv traslado montaje elementos decorativos, 19-27.02.24 celeb carnaval Costa Mogán 2024</text:p>
          </table:table-cell>
          <table:table-cell table:style-name="Tabla8.F2" office:value-type="string">
            <text:p text:style-name="P14">Festejos y eventos</text:p>
          </table:table-cell>
        </table:table-row>
        <table:table-row>
          <table:table-cell table:style-name="Tabla8.A2" office:value-type="string">
            <text:p text:style-name="P14">F/2024/826</text:p>
          </table:table-cell>
          <table:table-cell table:style-name="Tabla8.B2" office:value-type="string">
            <text:p text:style-name="P14">factura- 7</text:p>
          </table:table-cell>
          <table:table-cell table:style-name="Tabla8.C2" office:value-type="string">
            <text:p text:style-name="P15">9.033,74</text:p>
          </table:table-cell>
          <table:table-cell table:style-name="Tabla8.D2" office:value-type="string">
            <text:p text:style-name="P13">GRUPO TAMARAGUA CIC S.L.U</text:p>
          </table:table-cell>
          <table:table-cell table:style-name="Tabla8.E2" office:value-type="string">
            <text:p text:style-name="P13">JGL 12.03.24 Expte 17173/2023 23-OBR-55. Saneado varios piscina y apertura hueco complejo David Jimenez Silva, 19/02</text:p>
          </table:table-cell>
          <table:table-cell table:style-name="Tabla8.F2" office:value-type="string">
            <text:p text:style-name="P14">Obras</text:p>
          </table:table-cell>
        </table:table-row>
        <table:table-row>
          <table:table-cell table:style-name="Tabla8.A2" office:value-type="string">
            <text:p text:style-name="P14">F/2024/974</text:p>
          </table:table-cell>
          <table:table-cell table:style-name="Tabla8.B2" office:value-type="string">
            <text:p text:style-name="P14">Fra- 3511510</text:p>
          </table:table-cell>
          <table:table-cell table:style-name="Tabla8.C2" office:value-type="string">
            <text:p text:style-name="P15">56,31</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GC-4362-CG</text:p>
          </table:table-cell>
          <table:table-cell table:style-name="Tabla8.F2" office:value-type="string">
            <text:p text:style-name="P14">Parque móvil</text:p>
          </table:table-cell>
        </table:table-row>
        <table:table-row>
          <table:table-cell table:style-name="Tabla8.A2" office:value-type="string">
            <text:p text:style-name="P14">F/2024/975</text:p>
          </table:table-cell>
          <table:table-cell table:style-name="Tabla8.B2" office:value-type="string">
            <text:p text:style-name="P14">Fra- 3511514</text:p>
          </table:table-cell>
          <table:table-cell table:style-name="Tabla8.C2" office:value-type="string">
            <text:p text:style-name="P15">50,09</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1301-FLG</text:p>
          </table:table-cell>
          <table:table-cell table:style-name="Tabla8.F2" office:value-type="string">
            <text:p text:style-name="P14">Parque móvil</text:p>
          </table:table-cell>
        </table:table-row>
        <table:table-row>
          <table:table-cell table:style-name="Tabla8.A2" office:value-type="string">
            <text:p text:style-name="P14">F/2024/976</text:p>
          </table:table-cell>
          <table:table-cell table:style-name="Tabla8.B2" office:value-type="string">
            <text:p text:style-name="P14">Fra- 3511591</text:p>
          </table:table-cell>
          <table:table-cell table:style-name="Tabla8.C2" office:value-type="string">
            <text:p text:style-name="P15">42,24</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GC-4596-AY</text:p>
          </table:table-cell>
          <table:table-cell table:style-name="Tabla8.F2" office:value-type="string">
            <text:p text:style-name="P14">Parque móvil</text:p>
          </table:table-cell>
        </table:table-row>
        <table:table-row>
          <table:table-cell table:style-name="Tabla8.A2" office:value-type="string">
            <text:p text:style-name="P14">F/2024/977</text:p>
          </table:table-cell>
          <table:table-cell table:style-name="Tabla8.B2" office:value-type="string">
            <text:p text:style-name="P14">Fra- 3511659</text:p>
          </table:table-cell>
          <table:table-cell table:style-name="Tabla8.C2" office:value-type="string">
            <text:p text:style-name="P15">50,09</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TF-5483-AS</text:p>
          </table:table-cell>
          <table:table-cell table:style-name="Tabla8.F2" office:value-type="string">
            <text:p text:style-name="P14">Parque móvil</text:p>
          </table:table-cell>
        </table:table-row>
        <table:table-row>
          <table:table-cell table:style-name="Tabla8.A2" office:value-type="string">
            <text:p text:style-name="P14">F/2024/978</text:p>
          </table:table-cell>
          <table:table-cell table:style-name="Tabla8.B2" office:value-type="string">
            <text:p text:style-name="P14">Fra- 3511515</text:p>
          </table:table-cell>
          <table:table-cell table:style-name="Tabla8.C2" office:value-type="string">
            <text:p text:style-name="P15">50,09</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1289-FLG</text:p>
          </table:table-cell>
          <table:table-cell table:style-name="Tabla8.F2" office:value-type="string">
            <text:p text:style-name="P14">Parque móvil</text:p>
          </table:table-cell>
        </table:table-row>
        <table:table-row>
          <table:table-cell table:style-name="Tabla8.A2" office:value-type="string">
            <text:p text:style-name="P14">F/2024/979</text:p>
          </table:table-cell>
          <table:table-cell table:style-name="Tabla8.B2" office:value-type="string">
            <text:p text:style-name="P14">Fra- 3511623</text:p>
          </table:table-cell>
          <table:table-cell table:style-name="Tabla8.C2" office:value-type="string">
            <text:p text:style-name="P15">56,31</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GC-4365-CG</text:p>
          </table:table-cell>
          <table:table-cell table:style-name="Tabla8.F2" office:value-type="string">
            <text:p text:style-name="P14">Parque móvil</text:p>
          </table:table-cell>
        </table:table-row>
        <text:soft-page-break/>
        <table:table-row>
          <table:table-cell table:style-name="Tabla8.A2" office:value-type="string">
            <text:p text:style-name="P14">F/2024/980</text:p>
          </table:table-cell>
          <table:table-cell table:style-name="Tabla8.B2" office:value-type="string">
            <text:p text:style-name="P14">Fra- 3511624</text:p>
          </table:table-cell>
          <table:table-cell table:style-name="Tabla8.C2" office:value-type="string">
            <text:p text:style-name="P15">50,09</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GC-5552-AX</text:p>
          </table:table-cell>
          <table:table-cell table:style-name="Tabla8.F2" office:value-type="string">
            <text:p text:style-name="P14">Parque móvil</text:p>
          </table:table-cell>
        </table:table-row>
        <table:table-row>
          <table:table-cell table:style-name="Tabla8.A2" office:value-type="string">
            <text:p text:style-name="P14">F/2024/981</text:p>
          </table:table-cell>
          <table:table-cell table:style-name="Tabla8.B2" office:value-type="string">
            <text:p text:style-name="P14">Fra- 3511662</text:p>
          </table:table-cell>
          <table:table-cell table:style-name="Tabla8.C2" office:value-type="string">
            <text:p text:style-name="P15">56,31</text:p>
          </table:table-cell>
          <table:table-cell table:style-name="Tabla8.D2" office:value-type="string">
            <text:p text:style-name="P13">ITEVISE, SA</text:p>
          </table:table-cell>
          <table:table-cell table:style-name="Tabla8.E2" office:value-type="string">
            <text:p text:style-name="P13">JGL 12.03.24 Expte 465/2024. Servicio inspección técnica vehículo matricula GC-5530-AH</text:p>
          </table:table-cell>
          <table:table-cell table:style-name="Tabla8.F2" office:value-type="string">
            <text:p text:style-name="P14">Parque móvil</text:p>
          </table:table-cell>
        </table:table-row>
        <table:table-row>
          <table:table-cell table:style-name="Tabla8.A2" office:value-type="string">
            <text:p text:style-name="P14">F/2024/1080</text:p>
          </table:table-cell>
          <table:table-cell table:style-name="Tabla8.B2" office:value-type="string">
            <text:p text:style-name="P14">2024 2</text:p>
          </table:table-cell>
          <table:table-cell table:style-name="Tabla8.C2" office:value-type="string">
            <text:p text:style-name="P15">2.574,69</text:p>
          </table:table-cell>
          <table:table-cell table:style-name="Tabla8.D2" office:value-type="string">
            <text:p text:style-name="P13">MARTIN GOMEZ OLGA</text:p>
          </table:table-cell>
          <table:table-cell table:style-name="Tabla8.E2" office:value-type="string">
            <text:p text:style-name="P13">JGL 12.03.24 Expte 17079/2023. Serv asesoramiento juridico prevención y atención <text:s/>mujeres violencia genero, febrero 2024</text:p>
          </table:table-cell>
          <table:table-cell table:style-name="Tabla8.F2" office:value-type="string">
            <text:p text:style-name="P14">Igualdad</text:p>
          </table:table-cell>
        </table:table-row>
        <table:table-row>
          <table:table-cell table:style-name="Tabla8.A2" office:value-type="string">
            <text:p text:style-name="P14">F/2024/862</text:p>
          </table:table-cell>
          <table:table-cell table:style-name="Tabla8.B2" office:value-type="string">
            <text:p text:style-name="P14">Emit- 509</text:p>
          </table:table-cell>
          <table:table-cell table:style-name="Tabla8.C2" office:value-type="string">
            <text:p text:style-name="P15">202,23</text:p>
          </table:table-cell>
          <table:table-cell table:style-name="Tabla8.D2" office:value-type="string">
            <text:p text:style-name="P13">MEDINA GONZALEZ DECTOR RAFAEL</text:p>
          </table:table-cell>
          <table:table-cell table:style-name="Tabla8.E2" office:value-type="string">
            <text:p text:style-name="P13">JGL 12.03.24 Expte 735/2024. Sum recambios no accesibles mediante comercializadores ordinarios, 22/02 (kit embrague)</text:p>
          </table:table-cell>
          <table:table-cell table:style-name="Tabla8.F2" office:value-type="string">
            <text:p text:style-name="P14">Parque móvil</text:p>
          </table:table-cell>
        </table:table-row>
        <table:table-row>
          <table:table-cell table:style-name="Tabla8.A2" office:value-type="string">
            <text:p text:style-name="P14">F/2024/808</text:p>
          </table:table-cell>
          <table:table-cell table:style-name="Tabla8.B2" office:value-type="string">
            <text:p text:style-name="P14">Rect-2024 5</text:p>
          </table:table-cell>
          <table:table-cell table:style-name="Tabla8.C2" office:value-type="string">
            <text:p text:style-name="P15">11.544,30</text:p>
          </table:table-cell>
          <table:table-cell table:style-name="Tabla8.D2" office:value-type="string">
            <text:p text:style-name="P13">MOGAN GESTION MUNICIPAL, S.L.U.</text:p>
          </table:table-cell>
          <table:table-cell table:style-name="Tabla8.E2" office:value-type="string">
            <text:p text:style-name="P13">JGL 12.03.24 Expte 15414/2023 Servicio encomienda servicio contadores de agua, enero 2024</text:p>
          </table:table-cell>
          <table:table-cell table:style-name="Tabla8.F2" office:value-type="string">
            <text:p text:style-name="P14">Aguas</text:p>
          </table:table-cell>
        </table:table-row>
        <table:table-row>
          <table:table-cell table:style-name="Tabla8.A2" office:value-type="string">
            <text:p text:style-name="P14">F/2024/846</text:p>
          </table:table-cell>
          <table:table-cell table:style-name="Tabla8.B2" office:value-type="string">
            <text:p text:style-name="P14">2024- 006</text:p>
          </table:table-cell>
          <table:table-cell table:style-name="Tabla8.C2" office:value-type="string">
            <text:p text:style-name="P15">20.893,53</text:p>
          </table:table-cell>
          <table:table-cell table:style-name="Tabla8.D2" office:value-type="string">
            <text:p text:style-name="P13">MOGAN SOCIOCULTURAL, S.L. UNIPERSONAL</text:p>
          </table:table-cell>
          <table:table-cell table:style-name="Tabla8.E2" office:value-type="string">
            <text:p text:style-name="P13">JGL 12.03.24 Expte 15333/2023. Serv encomienda gestión Escuela Infantil Mogán, enero 2024 (gastos personal y actividades</text:p>
          </table:table-cell>
          <table:table-cell table:style-name="Tabla8.F2" office:value-type="string">
            <text:p text:style-name="P14">EEII</text:p>
          </table:table-cell>
        </table:table-row>
        <table:table-row>
          <table:table-cell table:style-name="Tabla8.A2" office:value-type="string">
            <text:p text:style-name="P14">F/2024/925</text:p>
          </table:table-cell>
          <table:table-cell table:style-name="Tabla8.B2" office:value-type="string">
            <text:p text:style-name="P14">2023 024013</text:p>
          </table:table-cell>
          <table:table-cell table:style-name="Tabla8.C2" office:value-type="string">
            <text:p text:style-name="P15">513,60</text:p>
          </table:table-cell>
          <table:table-cell table:style-name="Tabla8.D2" office:value-type="string">
            <text:p text:style-name="P13">NARANJO SUAREZ, MANUEL</text:p>
          </table:table-cell>
          <table:table-cell table:style-name="Tabla8.E2" office:value-type="string">
            <text:p text:style-name="P13">JGL 12.03.24 Expte 1380/2024 Serv mini disco fiesta infantil 25/02 celebración carnaval Costa Mogán 2024. (DJ)</text:p>
          </table:table-cell>
          <table:table-cell table:style-name="Tabla8.F2" office:value-type="string">
            <text:p text:style-name="P14">Festejos y eventos</text:p>
          </table:table-cell>
        </table:table-row>
        <table:table-row>
          <table:table-cell table:style-name="Tabla8.A2" office:value-type="string">
            <text:p text:style-name="P14">F/2024/927</text:p>
          </table:table-cell>
          <table:table-cell table:style-name="Tabla8.B2" office:value-type="string">
            <text:p text:style-name="P14">2023 024014</text:p>
          </table:table-cell>
          <table:table-cell table:style-name="Tabla8.C2" office:value-type="string">
            <text:p text:style-name="P15">1.209,10</text:p>
          </table:table-cell>
          <table:table-cell table:style-name="Tabla8.D2" office:value-type="string">
            <text:p text:style-name="P13">NARANJO SUAREZ, MANUEL</text:p>
          </table:table-cell>
          <table:table-cell table:style-name="Tabla8.E2" office:value-type="string">
            <text:p text:style-name="P13">JGL 12.03.24 Expte 1723/202 Serv Dj verbenas Mogán 10/02 y 23/02 celebración carnaval Costa Mogán 2024.</text:p>
          </table:table-cell>
          <table:table-cell table:style-name="Tabla8.F2" office:value-type="string">
            <text:p text:style-name="P14">Festejos y eventos</text:p>
          </table:table-cell>
        </table:table-row>
        <table:table-row>
          <table:table-cell table:style-name="Tabla8.A2" office:value-type="string">
            <text:p text:style-name="P14">F/2024/941</text:p>
          </table:table-cell>
          <table:table-cell table:style-name="Tabla8.B2" office:value-type="string">
            <text:p text:style-name="P14">LPA115464</text:p>
          </table:table-cell>
          <table:table-cell table:style-name="Tabla8.C2" office:value-type="string">
            <text:p text:style-name="P15">2.010,32</text:p>
          </table:table-cell>
          <table:table-cell table:style-name="Tabla8.D2" office:value-type="string">
            <text:p text:style-name="P13">NEWREST GROUP HOLDING S.A.</text:p>
          </table:table-cell>
          <table:table-cell table:style-name="Tabla8.E2" office:value-type="string">
            <text:p text:style-name="P13">JGL 12.03.24 Expte 5080/2022 - 3ª prorroga Servicio alimentacion CAP, 01-14.01.24</text:p>
          </table:table-cell>
          <table:table-cell table:style-name="Tabla8.F2" office:value-type="string">
            <text:p text:style-name="P14">Cap</text:p>
          </table:table-cell>
        </table:table-row>
        <table:table-row>
          <table:table-cell table:style-name="Tabla8.A2" office:value-type="string">
            <text:p text:style-name="P14">F/2024/942</text:p>
          </table:table-cell>
          <table:table-cell table:style-name="Tabla8.B2" office:value-type="string">
            <text:p text:style-name="P14">LPA115465</text:p>
          </table:table-cell>
          <table:table-cell table:style-name="Tabla8.C2" office:value-type="string">
            <text:p text:style-name="P15">3.802,30</text:p>
          </table:table-cell>
          <table:table-cell table:style-name="Tabla8.D2" office:value-type="string">
            <text:p text:style-name="P13">NEWREST GROUP HOLDING S.A.</text:p>
          </table:table-cell>
          <table:table-cell table:style-name="Tabla8.E2" office:value-type="string">
            <text:p text:style-name="P13">JGL 12.03.24 Expte 5080/2022. 19-SER-03 4ª prórroga Servicio alimentacion usuarios CAP, 15-31.01.24</text:p>
          </table:table-cell>
          <table:table-cell table:style-name="Tabla8.F2" office:value-type="string">
            <text:p text:style-name="P14">Cap</text:p>
          </table:table-cell>
        </table:table-row>
        <table:table-row>
          <table:table-cell table:style-name="Tabla8.A2" office:value-type="string">
            <text:p text:style-name="P14">F/2024/894</text:p>
          </table:table-cell>
          <table:table-cell table:style-name="Tabla8.B2" office:value-type="string">
            <text:p text:style-name="P14">Rect-Emit- 19</text:p>
          </table:table-cell>
          <table:table-cell table:style-name="Tabla8.C2" office:value-type="string">
            <text:p text:style-name="P15">2.070,45</text:p>
          </table:table-cell>
          <table:table-cell table:style-name="Tabla8.D2" office:value-type="string">
            <text:p text:style-name="P13">PEREZ RIVERO, ROBERTO</text:p>
          </table:table-cell>
          <table:table-cell table:style-name="Tabla8.E2" office:value-type="string">
            <text:p text:style-name="P13">JGL 12.03.24 Expte 1340/2024. Serv talleres 27/01 al 10/02/24 celeb carnaval Costa Mogán (pinta caras, tattoo, monitores</text:p>
          </table:table-cell>
          <table:table-cell table:style-name="Tabla8.F2" office:value-type="string">
            <text:p text:style-name="P14">Festejos y eventos</text:p>
          </table:table-cell>
        </table:table-row>
        <table:table-row>
          <table:table-cell table:style-name="Tabla8.A2" office:value-type="string">
            <text:p text:style-name="P14">F/2024/852</text:p>
          </table:table-cell>
          <table:table-cell table:style-name="Tabla8.B2" office:value-type="string">
            <text:p text:style-name="P14">212 2400117</text:p>
          </table:table-cell>
          <table:table-cell table:style-name="Tabla8.C2" office:value-type="string">
            <text:p text:style-name="P15">395,50</text:p>
          </table:table-cell>
          <table:table-cell table:style-name="Tabla8.D2" office:value-type="string">
            <text:p text:style-name="P13">QUEVEDO RAMIREZ S.L.</text:p>
          </table:table-cell>
          <table:table-cell table:style-name="Tabla8.E2" office:value-type="string">
            <text:p text:style-name="P13">JGL 12.03.24 Expte 2224/2024. Sum comestibles y bebidas, Encuentro insular Bailes Deportivos 17/02/24 (bocadillos, zumos</text:p>
          </table:table-cell>
          <table:table-cell table:style-name="Tabla8.F2" office:value-type="string">
            <text:p text:style-name="P14">Deportes</text:p>
          </table:table-cell>
        </table:table-row>
        <table:table-row>
          <table:table-cell table:style-name="Tabla8.A2" office:value-type="string">
            <text:p text:style-name="P14">F/2024/851</text:p>
          </table:table-cell>
          <table:table-cell table:style-name="Tabla8.B2" office:value-type="string">
            <text:p text:style-name="P14">212 2400116</text:p>
          </table:table-cell>
          <table:table-cell table:style-name="Tabla8.C2" office:value-type="string">
            <text:p text:style-name="P15">67,20</text:p>
          </table:table-cell>
          <table:table-cell table:style-name="Tabla8.D2" office:value-type="string">
            <text:p text:style-name="P13">QUEVEDO RAMIREZ S.L.</text:p>
          </table:table-cell>
          <table:table-cell table:style-name="Tabla8.E2" office:value-type="string">
            <text:p text:style-name="P13">JGL 12.03.24 Expte 1406-2024 Sum productos para catering enero a junio 2024. 16/02/24 (aceitunas, agua)</text:p>
          </table:table-cell>
          <table:table-cell table:style-name="Tabla8.F2" office:value-type="string">
            <text:p text:style-name="P14">Festejos y eventos</text:p>
          </table:table-cell>
        </table:table-row>
        <table:table-row>
          <table:table-cell table:style-name="Tabla8.A2" office:value-type="string">
            <text:p text:style-name="P14">F/2024/952</text:p>
          </table:table-cell>
          <table:table-cell table:style-name="Tabla8.B2" office:value-type="string">
            <text:p text:style-name="P14">212 2400144</text:p>
          </table:table-cell>
          <table:table-cell table:style-name="Tabla8.C2" office:value-type="string">
            <text:p text:style-name="P15">36,53</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2/02 (palmeritas, cacahuetes, papas)</text:p>
          </table:table-cell>
          <table:table-cell table:style-name="Tabla8.F2" office:value-type="string">
            <text:p text:style-name="P14">Festejos y eventos</text:p>
          </table:table-cell>
        </table:table-row>
        <table:table-row>
          <table:table-cell table:style-name="Tabla8.A2" office:value-type="string">
            <text:p text:style-name="P14">F/2024/953</text:p>
          </table:table-cell>
          <table:table-cell table:style-name="Tabla8.B2" office:value-type="string">
            <text:p text:style-name="P14">212 2400143</text:p>
          </table:table-cell>
          <table:table-cell table:style-name="Tabla8.C2" office:value-type="string">
            <text:p text:style-name="P15">415,26</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2/02 (agua, hielo, croquetas, sandwiches)</text:p>
          </table:table-cell>
          <table:table-cell table:style-name="Tabla8.F2" office:value-type="string">
            <text:p text:style-name="P14">Festejos y eventos</text:p>
          </table:table-cell>
        </table:table-row>
        <table:table-row>
          <table:table-cell table:style-name="Tabla8.A2" office:value-type="string">
            <text:p text:style-name="P14">F/2024/1005</text:p>
          </table:table-cell>
          <table:table-cell table:style-name="Tabla8.B2" office:value-type="string">
            <text:p text:style-name="P14">212 2400157</text:p>
          </table:table-cell>
          <table:table-cell table:style-name="Tabla8.C2" office:value-type="string">
            <text:p text:style-name="P15">90,00</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4/02 (bocadillos pan grande)</text:p>
          </table:table-cell>
          <table:table-cell table:style-name="Tabla8.F2" office:value-type="string">
            <text:p text:style-name="P14">Festejos y eventos</text:p>
          </table:table-cell>
        </table:table-row>
        <table:table-row>
          <table:table-cell table:style-name="Tabla8.A2" office:value-type="string">
            <text:p text:style-name="P14">F/2024/1006</text:p>
          </table:table-cell>
          <table:table-cell table:style-name="Tabla8.B2" office:value-type="string">
            <text:p text:style-name="P14">212 2400145</text:p>
          </table:table-cell>
          <table:table-cell table:style-name="Tabla8.C2" office:value-type="string">
            <text:p text:style-name="P15">597,44</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3/02 (galletas, zumos, hielo, tortillas)</text:p>
          </table:table-cell>
          <table:table-cell table:style-name="Tabla8.F2" office:value-type="string">
            <text:p text:style-name="P14">Festejos y eventos</text:p>
          </table:table-cell>
        </table:table-row>
        <table:table-row>
          <table:table-cell table:style-name="Tabla8.A2" office:value-type="string">
            <text:p text:style-name="P14">F/2024/1007</text:p>
          </table:table-cell>
          <table:table-cell table:style-name="Tabla8.B2" office:value-type="string">
            <text:p text:style-name="P14">212 2400159</text:p>
          </table:table-cell>
          <table:table-cell table:style-name="Tabla8.C2" office:value-type="string">
            <text:p text:style-name="P15">86,76</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5/02 (agua, refrescos, hielo, papas)</text:p>
          </table:table-cell>
          <table:table-cell table:style-name="Tabla8.F2" office:value-type="string">
            <text:p text:style-name="P14">Festejos y eventos</text:p>
          </table:table-cell>
        </table:table-row>
        <text:soft-page-break/>
        <table:table-row>
          <table:table-cell table:style-name="Tabla8.A2" office:value-type="string">
            <text:p text:style-name="P14">F/2024/1009</text:p>
          </table:table-cell>
          <table:table-cell table:style-name="Tabla8.B2" office:value-type="string">
            <text:p text:style-name="P14">212 2400146</text:p>
          </table:table-cell>
          <table:table-cell table:style-name="Tabla8.C2" office:value-type="string">
            <text:p text:style-name="P15">98,44</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3/02 (agua, papas, hielo, pastillas goma)</text:p>
          </table:table-cell>
          <table:table-cell table:style-name="Tabla8.F2" office:value-type="string">
            <text:p text:style-name="P14">Festejos y eventos</text:p>
          </table:table-cell>
        </table:table-row>
        <table:table-row>
          <table:table-cell table:style-name="Tabla8.A2" office:value-type="string">
            <text:p text:style-name="P14">F/2024/1010</text:p>
          </table:table-cell>
          <table:table-cell table:style-name="Tabla8.B2" office:value-type="string">
            <text:p text:style-name="P14">212 2400142</text:p>
          </table:table-cell>
          <table:table-cell table:style-name="Tabla8.C2" office:value-type="string">
            <text:p text:style-name="P15">47,80</text:p>
          </table:table-cell>
          <table:table-cell table:style-name="Tabla8.D2" office:value-type="string">
            <text:p text:style-name="P13">QUEVEDO RAMIREZ S.L.</text:p>
          </table:table-cell>
          <table:table-cell table:style-name="Tabla8.E2" office:value-type="string">
            <text:p text:style-name="P13">JGL 12.03.24 Expte 1406-2024 Suministro productos catering 21/02 (papel cocina, harina, leche, limones, etc..)</text:p>
          </table:table-cell>
          <table:table-cell table:style-name="Tabla8.F2" office:value-type="string">
            <text:p text:style-name="P14">Festejos y eventos</text:p>
          </table:table-cell>
        </table:table-row>
        <table:table-row>
          <table:table-cell table:style-name="Tabla8.A2" office:value-type="string">
            <text:p text:style-name="P14">F/2024/861</text:p>
          </table:table-cell>
          <table:table-cell table:style-name="Tabla8.B2" office:value-type="string">
            <text:p text:style-name="P14">Rect-Emit- 125</text:p>
          </table:table-cell>
          <table:table-cell table:style-name="Tabla8.C2" office:value-type="string">
            <text:p text:style-name="P15">580,00</text:p>
          </table:table-cell>
          <table:table-cell table:style-name="Tabla8.D2" office:value-type="string">
            <text:p text:style-name="P13">SOCORRO RAMIREZ MARCOS YERAY</text:p>
          </table:table-cell>
          <table:table-cell table:style-name="Tabla8.E2" office:value-type="string">
            <text:p text:style-name="P13">JGL 12.03.24 Expte 1468/2024 Serv actuación Yeray Socorro verbena Motor Grande 10/02, celeb carnaval Costa Mogán 2024.</text:p>
          </table:table-cell>
          <table:table-cell table:style-name="Tabla8.F2" office:value-type="string">
            <text:p text:style-name="P14">Festejos y eventos</text:p>
          </table:table-cell>
        </table:table-row>
        <table:table-row>
          <table:table-cell table:style-name="Tabla8.A2" office:value-type="string">
            <text:p text:style-name="P14">F/2024/983</text:p>
          </table:table-cell>
          <table:table-cell table:style-name="Tabla8.B2" office:value-type="string">
            <text:p text:style-name="P14">24F 16</text:p>
          </table:table-cell>
          <table:table-cell table:style-name="Tabla8.C2" office:value-type="string">
            <text:p text:style-name="P15">1.313,25</text:p>
          </table:table-cell>
          <table:table-cell table:style-name="Tabla8.D2" office:value-type="string">
            <text:p text:style-name="P13">T-EQUIPAMOS,SL.</text:p>
          </table:table-cell>
          <table:table-cell table:style-name="Tabla8.E2" office:value-type="string">
            <text:p text:style-name="P13">JGL 12.03.24 Expte 2696/2024. Suministros camisetas evento deportivo OPEN MTB Arguineguin 2024, 16/02</text:p>
          </table:table-cell>
          <table:table-cell table:style-name="Tabla8.F2" office:value-type="string">
            <text:p text:style-name="P14">Deportes</text:p>
          </table:table-cell>
        </table:table-row>
        <table:table-row>
          <table:table-cell table:style-name="Tabla8.A2" office:value-type="string">
            <text:p text:style-name="P14">F/2024/1092</text:p>
          </table:table-cell>
          <table:table-cell table:style-name="Tabla8.B2" office:value-type="string">
            <text:p text:style-name="P14">Rect- 2024TS 6</text:p>
          </table:table-cell>
          <table:table-cell table:style-name="Tabla8.C2" office:value-type="string">
            <text:p text:style-name="P15">2.247,00</text:p>
          </table:table-cell>
          <table:table-cell table:style-name="Tabla8.D2" office:value-type="string">
            <text:p text:style-name="P13">TEARSEG SEGURIDAD, S.L.</text:p>
          </table:table-cell>
          <table:table-cell table:style-name="Tabla8.E2" office:value-type="string">
            <text:p text:style-name="P13">JGL 12.03.24 Expte 1510/2024. Serv vigilancia y protección, 22-25/02 celebración carnaval Costa Mogán 2024.</text:p>
          </table:table-cell>
          <table:table-cell table:style-name="Tabla8.F2" office:value-type="string">
            <text:p text:style-name="P14">Festejos y eventos</text:p>
          </table:table-cell>
        </table:table-row>
        <table:table-row>
          <table:table-cell table:style-name="Tabla8.A2" office:value-type="string">
            <text:p text:style-name="P14">F/2024/988</text:p>
          </table:table-cell>
          <table:table-cell table:style-name="Tabla8.B2" office:value-type="string">
            <text:p text:style-name="P14">Emit- 2400047</text:p>
          </table:table-cell>
          <table:table-cell table:style-name="Tabla8.C2" office:value-type="string">
            <text:p text:style-name="P15">1.955,96</text:p>
          </table:table-cell>
          <table:table-cell table:style-name="Tabla8.D2" office:value-type="string">
            <text:p text:style-name="P13">TOP TIME EVENTOS S.LU</text:p>
          </table:table-cell>
          <table:table-cell table:style-name="Tabla8.E2" office:value-type="string">
            <text:p text:style-name="P13">JGL 12.03.24 Expte 3071/2024 Serv diseño, elabor y comun evento deportivo solidario Kilometros x Sonrisas 15-25.02.24</text:p>
          </table:table-cell>
          <table:table-cell table:style-name="Tabla8.F2" office:value-type="string">
            <text:p text:style-name="P14">Deportes</text:p>
          </table:table-cell>
        </table:table-row>
        <table:table-row>
          <table:table-cell table:style-name="Tabla8.A2" office:value-type="string">
            <text:p text:style-name="P14">F/2024/888</text:p>
          </table:table-cell>
          <table:table-cell table:style-name="Tabla8.B2" office:value-type="string">
            <text:p text:style-name="P14">2024-0134</text:p>
          </table:table-cell>
          <table:table-cell table:style-name="Tabla8.C2" office:value-type="string">
            <text:p text:style-name="P15">389,48</text:p>
          </table:table-cell>
          <table:table-cell table:style-name="Tabla8.D2" office:value-type="string">
            <text:p text:style-name="P13">VINILOS GRAN CANARIA, S.L.U.</text:p>
          </table:table-cell>
          <table:table-cell table:style-name="Tabla8.E2" office:value-type="string">
            <text:p text:style-name="P13">JGL 12.03.24 Expte 1247/2024 Sum vinilos con totem, 23/01 proyecto celebración carnaval Costa Mogán 2024.</text:p>
          </table:table-cell>
          <table:table-cell table:style-name="Tabla8.F2" office:value-type="string">
            <text:p text:style-name="P14">Festejos y eventos</text:p>
          </table:table-cell>
        </table:table-row>
        <table:table-row>
          <table:table-cell table:style-name="Tabla8.A63" office:value-type="string">
            <text:p text:style-name="P14"/>
          </table:table-cell>
          <table:table-cell table:style-name="Tabla8.A1" office:value-type="string">
            <text:p text:style-name="P11">TOTAL.-</text:p>
          </table:table-cell>
          <table:table-cell table:style-name="Tabla8.F1" office:value-type="string">
            <text:p text:style-name="P12">260.099,36</text:p>
          </table:table-cell>
          <table:table-cell table:style-name="Tabla8.D63" office:value-type="string">
            <text:p text:style-name="P13"/>
          </table:table-cell>
          <table:table-cell table:style-name="Tabla8.E63" office:value-type="string">
            <text:p text:style-name="P13"/>
          </table:table-cell>
          <table:table-cell table:style-name="Tabla8.F63" office:value-type="string">
            <text:p text:style-name="P14"/>
          </table:table-cell>
        </table:table-row>
      </table:table>
      <text:p text:style-name="P253"><text:span text:style-name="Fuente_20_de_20_párrafo_20_predeter."><text:span text:style-name="T248"><text:tab/></text:span></text:span></text:p>
      <text:p text:style-name="P253"><text:span text:style-name="Fuente_20_de_20_párrafo_20_predeter."><text:span text:style-name="T248"><text:tab/>2.- </text:span></text:span><text:span text:style-name="Fuente_20_de_20_párrafo_20_predeter."><text:span text:style-name="T251">Se han presentado por el Punto General de Entrada de Facturas Electrónicas las notas de abono que a continuación se relacionan:</text:span></text:span></text:p>
      <text:p text:style-name="P253"><text:span text:style-name="Fuente_20_de_20_párrafo_20_predeter."><text:span text:style-name="T251"/></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11">Nº REGISTRO</text:p>
          </table:table-cell>
          <table:table-cell table:style-name="Tabla9.A1" office:value-type="string">
            <text:p text:style-name="P11">Factura N.º</text:p>
          </table:table-cell>
          <table:table-cell table:style-name="Tabla9.A1" office:value-type="string">
            <text:p text:style-name="P11">Importe Total (Euros)</text:p>
          </table:table-cell>
          <table:table-cell table:style-name="Tabla9.A1" office:value-type="string">
            <text:p text:style-name="P11">Nombre</text:p>
          </table:table-cell>
          <table:table-cell table:style-name="Tabla9.A1" office:value-type="string">
            <text:p text:style-name="P11">Texto Explicativo</text:p>
          </table:table-cell>
          <table:table-cell table:style-name="Tabla9.F1" office:value-type="string">
            <text:p text:style-name="P11">Grupo de apuntes</text:p>
          </table:table-cell>
        </table:table-row>
        <table:table-row>
          <table:table-cell table:style-name="Tabla9.A2" office:value-type="string">
            <text:p text:style-name="P14">A/2024/2</text:p>
          </table:table-cell>
          <table:table-cell table:style-name="Tabla9.B2" office:value-type="string">
            <text:p text:style-name="P14">TCM202300000 2015</text:p>
          </table:table-cell>
          <table:table-cell table:style-name="Tabla9.C2" office:value-type="string">
            <text:p text:style-name="P15">10.420,00</text:p>
          </table:table-cell>
          <table:table-cell table:style-name="Tabla9.D2" office:value-type="string">
            <text:p text:style-name="P13">DISA RED SERVICIOS PETROLIFEROS, S.A.U</text:p>
          </table:table-cell>
          <table:table-cell table:style-name="Tabla9.E2" office:value-type="string">
            <text:p text:style-name="P13">Abono parcial. Nota abono diferencia precios desde abrlil de 2019 a abril de 2023</text:p>
          </table:table-cell>
          <table:table-cell table:style-name="Tabla9.F2" office:value-type="string">
            <text:p text:style-name="P14">Parque móvil</text:p>
          </table:table-cell>
        </table:table-row>
        <table:table-row>
          <table:table-cell table:style-name="Tabla9.A2" office:value-type="string">
            <text:p text:style-name="P14">A/2024/3</text:p>
          </table:table-cell>
          <table:table-cell table:style-name="Tabla9.B2" office:value-type="string">
            <text:p text:style-name="P14">083003643352 0871 C00Z4060001986</text:p>
          </table:table-cell>
          <table:table-cell table:style-name="Tabla9.C2" office:value-type="string">
            <text:p text:style-name="P15">564,00</text:p>
          </table:table-cell>
          <table:table-cell table:style-name="Tabla9.D2" office:value-type="string">
            <text:p text:style-name="P13">ENDESA ENERGIA, S.A.U.</text:p>
          </table:table-cell>
          <table:table-cell table:style-name="Tabla9.E2" office:value-type="string">
            <text:p text:style-name="P13">Abono Suministro energía electrica del 01/07 al 31/12/23</text:p>
          </table:table-cell>
          <table:table-cell table:style-name="Tabla9.F2" office:value-type="string">
            <text:p text:style-name="P14">Alumbrado</text:p>
          </table:table-cell>
        </table:table-row>
        <table:table-row>
          <table:table-cell table:style-name="Tabla9.A4" office:value-type="string">
            <text:p text:style-name="P13"/>
          </table:table-cell>
          <table:table-cell table:style-name="Tabla9.A1" office:value-type="string">
            <text:p text:style-name="P11">TOTAL.-</text:p>
          </table:table-cell>
          <table:table-cell table:style-name="Tabla9.F1" office:value-type="string">
            <text:p text:style-name="P12">10.984,00</text:p>
          </table:table-cell>
          <table:table-cell table:style-name="Tabla9.D4" office:value-type="string">
            <text:p text:style-name="P13"/>
          </table:table-cell>
          <table:table-cell table:style-name="Tabla9.E4" office:value-type="string">
            <text:p text:style-name="P13"/>
          </table:table-cell>
          <table:table-cell table:style-name="Tabla9.F4" office:value-type="string">
            <text:p text:style-name="P13"/>
          </table:table-cell>
        </table:table-row>
      </table:table>
      <text:p text:style-name="P253"><text:span text:style-name="Fuente_20_de_20_párrafo_20_predeter."><text:span text:style-name="T248"/></text:span></text:p>
      <text:p text:style-name="P253"><text:span text:style-name="Fuente_20_de_20_párrafo_20_predeter."><text:span text:style-name="T248"/></text:span></text:p>
      <text:p text:style-name="P253"><text:span text:style-name="Fuente_20_de_20_párrafo_20_predeter."><text:span text:style-name="T248"/></text:span></text:p>
      <text:p text:style-name="P253"><text:span text:style-name="Fuente_20_de_20_párrafo_20_predeter."><text:span text:style-name="T248"><text:tab/>3.- </text:span></text:span><text:span text:style-name="Fuente_20_de_20_párrafo_20_predeter."><text:span text:style-name="T251">T</text:span></text:span><text:span text:style-name="Fuente_20_de_20_párrafo_20_predeter."><text:span text:style-name="T249">odas las facturas que figuran en el listado anterior cuentan con la conformidad del responsable y concejal del área.</text:span></text:span></text:p>
      <text:p text:style-name="P240"/>
      <text:p text:style-name="P253"><text:span text:style-name="Fuente_20_de_20_párrafo_20_predeter."><text:span text:style-name="T248"><text:tab/>4.- </text:span></text:span><text:span text:style-name="Fuente_20_de_20_párrafo_20_predeter."><text:span text:style-name="T249">Se ha comprobado que todos los gastos tienen sus respectivos documentos contables de RC o AD que acredita la consignación presupuestaria.</text:span></text:span></text:p>
      <text:p text:style-name="P253"><text:span text:style-name="Fuente_20_de_20_párrafo_20_predeter."><text:span text:style-name="T248"/></text:span></text:p>
      <text:p text:style-name="P138"/>
      <text:p text:style-name="P136">FUNDAMENTOS JURÍDICOS</text:p>
      <text:p text:style-name="P136"/>
      <text:p text:style-name="P136"/>
      <text:h text:style-name="P275" text:outline-level="5"><text:soft-page-break/>I</text:h>
      <text:p text:style-name="P134">Concepto de Reconocimiento de Obligaciones</text:p>
      <text:p text:style-name="P100"/>
      <text:p text:style-name="P100"><text:tab/>El Real Decreto 500/1990, en su artículo 58 establece: <text:span text:style-name="T270">“El reconocimiento y liquidación de la obligación es el acto mediante el cual se declara la existencia de un crédito exigible contra la Entidad derivado de un gasto autorizado y comprometido.”</text:span></text:p>
      <text:p text:style-name="P100"/>
      <text:p text:style-name="P100"/>
      <text:p text:style-name="P134">II</text:p>
      <text:p text:style-name="P134">Requisitos para el Reconocimiento de Obligaciones Contractuales</text:p>
      <text:p text:style-name="P101"/>
      <text:p text:style-name="P100"><text:tab/><text:span text:style-name="T26">Continúa el artículo 59 estableciendo que: </text:span><text:span text:style-name="T88">“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202"/>
      <text:p text:style-name="P202"><text:tab/>2. Las Entidades locales establecerán, en las bases de ejecución del presupuesto, los documentos y requisitos que, de acuerdo con el tipo de gastos, justifiquen el reconocimiento de la obligación.</text:p>
      <text:p text:style-name="P202"><text:tab/>...”</text:p>
      <text:p text:style-name="P183"/>
      <text:p text:style-name="P202"><text:span text:style-name="T19"><text:tab/>En este sentido, la Base de Ejecución de Presupuesto 18.2 establece que</text:span> “Los documentos justificativos del reconocimiento de la obligación deberán contener, como mínimo, los siguientes datos:</text:p>
      <text:list text:style-name="L1">
        <text:list-item>
          <text:p text:style-name="P276">Identificación del Ente.</text:p>
        </text:list-item>
        <text:list-item>
          <text:p text:style-name="P276">Identificación del contratista.</text:p>
        </text:list-item>
        <text:list-item>
          <text:p text:style-name="P276">Número de la factura.</text:p>
        </text:list-item>
        <text:list-item>
          <text:p text:style-name="P276">Descripción suficiente del suministro realizado o del servicio prestado.</text:p>
        </text:list-item>
        <text:list-item>
          <text:p text:style-name="P276">Centro gestor que efectuó el encargo.</text:p>
        </text:list-item>
        <text:list-item>
          <text:p text:style-name="P276">Número del expediente de gasto que ampara la adjudicación.</text:p>
        </text:list-item>
        <text:list-item>
          <text:p text:style-name="P276">Importe facturado, en su caso, con anterioridad, en relación a dicho gasto.</text:p>
        </text:list-item>
        <text:list-item>
          <text:p text:style-name="P276">Sello y firma del contratista/acreedor.</text:p>
        </text:list-item>
        <text:list-item>
          <text:p text:style-name="P27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183"/>
      <text:p text:style-name="P183"><text:tab/>Por su parte, la Base de Ejecución del Presupuesto 20.3 exige la prestación de la conformidad por parte del Centro Gestor del Gasto.</text:p>
      <text:p text:style-name="P183"/>
      <text:p text:style-name="P182"><text:tab/>Además de lo anterior, las facturas han de reunir los requisitos recogidos en <text:span text:style-name="T269">Reglamento por el que se Regulan las Obligaciones de Facturación, aprobado mediante </text:span><text:span text:style-name="T99">Real Decreto 1619/2012, de 30 de noviembre y en la Ley 25/2013, de 27 de diciembre, de impulso de la factura electrónica y creación del registro contable de facturas en el Sector Público. </text:span></text:p>
      <text:p text:style-name="P206"/>
      <text:p text:style-name="P207"><text:tab/>Así mismo, las facturas deberán venir acompañadas de los documentos y requisitos que vengan impuestos por los respectivos Pliegos y acuerdos contractuales..</text:p>
      <text:p text:style-name="P102"/>
      <text:p text:style-name="P102"/>
      <text:p text:style-name="P243">III</text:p>
      <text:p text:style-name="P243">Falta de Crédito</text:p>
      <text:p text:style-name="P245"/>
      <text:p text:style-name="P244"><text:tab/>El artículo 173.5 del Texto Refundido de la Ley Reguladora de las Haciendas Locales establece que: <text:span text:style-name="T27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244"/>
      <text:p text:style-name="P244"><text:tab/>Con idéntico alcance, el artículo 39.2 de la Ley de Contratos del Sector Público recoge como causa de nulidad de pleno derecho de los contratos, la carencia o insuficiencia de crédito, en su apartado b).</text:p>
      <text:p text:style-name="P135"/>
      <text:p text:style-name="P134"/>
      <text:p text:style-name="P134">IV</text:p>
      <text:p text:style-name="P134">Órgano competente</text:p>
      <text:p text:style-name="P100"/>
      <text:p text:style-name="P100"><text:tab/>El artículo 185 del TRLRHL establece que<text:span text:style-name="T270"> “2. Corresponderá al presidente de la corporación el reconocimiento y liquidación de las obligaciones derivadas de compromisos de gastos legalmente adquiridos.</text:span></text:p>
      <text:p text:style-name="P5"/>
      <text:p text:style-name="P5"><text:tab/>3. Las facultades a que se refieren los apartados anteriores podrán desconcentrarse o delegarse ....”</text:p>
      <text:p text:style-name="P100"/>
      <text:p text:style-name="P100"><text:tab/>Este mismo criterio viene reforzado por el artículo 60 del Real Decreto 500/1990.</text:p>
      <text:p text:style-name="P100"><text:soft-page-break/></text:p>
      <text:p text:style-name="P237"><text:span text:style-name="T255"><text:tab/>Esta competencia ha sido delegada en la Junta de Gobierno Local, conforme al decreto 2023/3347 de 19/06/2023, en cuyo apartado resolutivo segundo.1º k) se delega en ella </text:span><text:span text:style-name="T258">“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241"/>
      <text:p text:style-name="P132"/>
      <text:p text:style-name="P242"><text:span text:style-name="Fuente_20_de_20_párrafo_20_predeter."><text:span text:style-name="T249"><text:tab/>En virtud de todo lo anterior, tengo a bien elevar a </text:span></text:span><text:span text:style-name="Fuente_20_de_20_párrafo_20_predeter."><text:span text:style-name="T260">la Junta de Gobierno Local la sigu</text:span></text:span><text:span text:style-name="Fuente_20_de_20_párrafo_20_predeter."><text:span text:style-name="T249">iente</text:span></text:span></text:p>
      <text:p text:style-name="P132"/>
      <text:p text:style-name="P132"/>
      <text:p text:style-name="P137">PROPUESTA</text:p>
      <text:p text:style-name="P133"/>
      <text:p text:style-name="P133"/>
      <text:p text:style-name="P239"><text:span text:style-name="T261"><text:tab/></text:span><text:span text:style-name="T262">PRIMERO</text:span><text:span text:style-name="T261">.- Aprobar las facturas y, por ende, reconocer las obligaciones a favor de los contratistas, por los importes y conceptos que se relacionan en el siguiente listado.</text:span></text:p>
      <text:p text:style-name="P246"/>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11">Nº REGISTRO</text:p>
          </table:table-cell>
          <table:table-cell table:style-name="Tabla10.A1" office:value-type="string">
            <text:p text:style-name="P11">Factura N.º</text:p>
          </table:table-cell>
          <table:table-cell table:style-name="Tabla10.A1" office:value-type="string">
            <text:p text:style-name="P12">Importe Total (Euros)</text:p>
          </table:table-cell>
          <table:table-cell table:style-name="Tabla10.A1" office:value-type="string">
            <text:p text:style-name="P10">Nombre</text:p>
          </table:table-cell>
          <table:table-cell table:style-name="Tabla10.A1" office:value-type="string">
            <text:p text:style-name="P10">Texto Explicativo</text:p>
          </table:table-cell>
          <table:table-cell table:style-name="Tabla10.F1" office:value-type="string">
            <text:p text:style-name="P11">Grupo de apuntes</text:p>
          </table:table-cell>
        </table:table-row>
        <table:table-row>
          <table:table-cell table:style-name="Tabla10.A2" office:value-type="string">
            <text:p text:style-name="P14">F/2024/931</text:p>
          </table:table-cell>
          <table:table-cell table:style-name="Tabla10.B2" office:value-type="string">
            <text:p text:style-name="P14">04 24</text:p>
          </table:table-cell>
          <table:table-cell table:style-name="Tabla10.C2" office:value-type="string">
            <text:p text:style-name="P15">1.000,00</text:p>
          </table:table-cell>
          <table:table-cell table:style-name="Tabla10.D2" office:value-type="string">
            <text:p text:style-name="P13">ASOCACIACIÓN C. R. MURGA NIETOS DE SARYMANCHEZ</text:p>
          </table:table-cell>
          <table:table-cell table:style-name="Tabla10.E2" office:value-type="string">
            <text:p text:style-name="P13">JGL 12.03.24 Expte 1581/2024. Serv actuación Murga Nietos Sarymanchez 25/02 celeb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969</text:p>
          </table:table-cell>
          <table:table-cell table:style-name="Tabla10.B2" office:value-type="string">
            <text:p text:style-name="P14">Emit- 90196</text:p>
          </table:table-cell>
          <table:table-cell table:style-name="Tabla10.C2" office:value-type="string">
            <text:p text:style-name="P15">700,00</text:p>
          </table:table-cell>
          <table:table-cell table:style-name="Tabla10.D2" office:value-type="string">
            <text:p text:style-name="P13">ASOCIACION MUSICO CULTURAL LA PARRANDA DEL CURA</text:p>
          </table:table-cell>
          <table:table-cell table:style-name="Tabla10.E2" office:value-type="string">
            <text:p text:style-name="P13">JGL 12.03.24 Expte 14712024 Serv actuación Parranda el Cura Mogán casco 10/02, celeb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885</text:p>
          </table:table-cell>
          <table:table-cell table:style-name="Tabla10.B2" office:value-type="string">
            <text:p text:style-name="P14">Emit- 41</text:p>
          </table:table-cell>
          <table:table-cell table:style-name="Tabla10.C2" office:value-type="string">
            <text:p text:style-name="P15">542,44</text:p>
          </table:table-cell>
          <table:table-cell table:style-name="Tabla10.D2" office:value-type="string">
            <text:p text:style-name="P13">AUTOS BASSO, S.A.U.</text:p>
          </table:table-cell>
          <table:table-cell table:style-name="Tabla10.E2" office:value-type="string">
            <text:p text:style-name="P13">JGL 12.03.24 Expte 504/2024. Suministro recambios vehiculos parque movil, 15-31/01 (bomba, retenes, filtros)</text:p>
          </table:table-cell>
          <table:table-cell table:style-name="Tabla10.F2" office:value-type="string">
            <text:p text:style-name="P14">Parque móvil</text:p>
          </table:table-cell>
        </table:table-row>
        <table:table-row>
          <table:table-cell table:style-name="Tabla10.A2" office:value-type="string">
            <text:p text:style-name="P14">F/2024/886</text:p>
          </table:table-cell>
          <table:table-cell table:style-name="Tabla10.B2" office:value-type="string">
            <text:p text:style-name="P14">Emit- 8</text:p>
          </table:table-cell>
          <table:table-cell table:style-name="Tabla10.C2" office:value-type="string">
            <text:p text:style-name="P15">313,66</text:p>
          </table:table-cell>
          <table:table-cell table:style-name="Tabla10.D2" office:value-type="string">
            <text:p text:style-name="P13">AUTOS BASSO, S.A.U.</text:p>
          </table:table-cell>
          <table:table-cell table:style-name="Tabla10.E2" office:value-type="string">
            <text:p text:style-name="P13">JGL 12.03.24 Expte 504/2024. Sum recambios vehiculos parque movil,01-15/01/24 (bateria, cruceta, portalampara, regul</text:p>
          </table:table-cell>
          <table:table-cell table:style-name="Tabla10.F2" office:value-type="string">
            <text:p text:style-name="P14">Parque móvil</text:p>
          </table:table-cell>
        </table:table-row>
        <table:table-row>
          <table:table-cell table:style-name="Tabla10.A2" office:value-type="string">
            <text:p text:style-name="P14">F/2024/1091</text:p>
          </table:table-cell>
          <table:table-cell table:style-name="Tabla10.B2" office:value-type="string">
            <text:p text:style-name="P14">Emit- 105</text:p>
          </table:table-cell>
          <table:table-cell table:style-name="Tabla10.C2" office:value-type="string">
            <text:p text:style-name="P15">403,81</text:p>
          </table:table-cell>
          <table:table-cell table:style-name="Tabla10.D2" office:value-type="string">
            <text:p text:style-name="P13">AUTOS BASSO, S.A.U.</text:p>
          </table:table-cell>
          <table:table-cell table:style-name="Tabla10.E2" office:value-type="string">
            <text:p text:style-name="P13">JGL 12.03.24 Expte 504/2024. Suministro recambios vehiculos parque movil, 16-29/02 (bocina, pastillas, juntas)</text:p>
          </table:table-cell>
          <table:table-cell table:style-name="Tabla10.F2" office:value-type="string">
            <text:p text:style-name="P14">Parque móvil</text:p>
          </table:table-cell>
        </table:table-row>
        <table:table-row>
          <table:table-cell table:style-name="Tabla10.A2" office:value-type="string">
            <text:p text:style-name="P14">F/2024/850</text:p>
          </table:table-cell>
          <table:table-cell table:style-name="Tabla10.B2" office:value-type="string">
            <text:p text:style-name="P14">mogcarn 26</text:p>
          </table:table-cell>
          <table:table-cell table:style-name="Tabla10.C2" office:value-type="string">
            <text:p text:style-name="P15">856,00</text:p>
          </table:table-cell>
          <table:table-cell table:style-name="Tabla10.D2" office:value-type="string">
            <text:p text:style-name="P13">BELLEZA Y EVENTOS PEREZ TRUJILLO, SL</text:p>
          </table:table-cell>
          <table:table-cell table:style-name="Tabla10.E2" office:value-type="string">
            <text:p text:style-name="P13">JGL 12.03.24 Expte 1488/2024. Serv actuación Parranda la Polvajera 16/02 proy celebración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834</text:p>
          </table:table-cell>
          <table:table-cell table:style-name="Tabla10.B2" office:value-type="string">
            <text:p text:style-name="P14">Emit- 1025</text:p>
          </table:table-cell>
          <table:table-cell table:style-name="Tabla10.C2" office:value-type="string">
            <text:p text:style-name="P15">10.533,08</text:p>
          </table:table-cell>
          <table:table-cell table:style-name="Tabla10.D2" office:value-type="string">
            <text:p text:style-name="P13">BRISAS CANARIAS, S.L.</text:p>
          </table:table-cell>
          <table:table-cell table:style-name="Tabla10.E2" office:value-type="string">
            <text:p text:style-name="P13">JGL 12.03.24 Expte 488/2024. Sum clorador salino vaso hidroterapia piscina mpal Arguineguín, 14-16/02 (pro salt 210)</text:p>
          </table:table-cell>
          <table:table-cell table:style-name="Tabla10.F2" office:value-type="string">
            <text:p text:style-name="P14">Deportes</text:p>
          </table:table-cell>
        </table:table-row>
        <table:table-row>
          <table:table-cell table:style-name="Tabla10.A2" office:value-type="string">
            <text:p text:style-name="P14">F/2024/1012</text:p>
          </table:table-cell>
          <table:table-cell table:style-name="Tabla10.B2" office:value-type="string">
            <text:p text:style-name="P14">Rect-Emit- 2025</text:p>
          </table:table-cell>
          <table:table-cell table:style-name="Tabla10.C2" office:value-type="string">
            <text:p text:style-name="P15">4.379,37</text:p>
          </table:table-cell>
          <table:table-cell table:style-name="Tabla10.D2" office:value-type="string">
            <text:p text:style-name="P13">BUENO LEON, ARACELI</text:p>
          </table:table-cell>
          <table:table-cell table:style-name="Tabla10.E2" office:value-type="string">
            <text:p text:style-name="P13">JGL 12.03.24 Expte 2022/2024. Sum fondos bibliográficos y documentales bibliotecas mples 28/02 (libros diversos)</text:p>
          </table:table-cell>
          <table:table-cell table:style-name="Tabla10.F2" office:value-type="string">
            <text:p text:style-name="P14">Biblioteca</text:p>
          </table:table-cell>
        </table:table-row>
        <table:table-row>
          <table:table-cell table:style-name="Tabla10.A2" office:value-type="string">
            <text:p text:style-name="P14">F/2024/1013</text:p>
          </table:table-cell>
          <table:table-cell table:style-name="Tabla10.B2" office:value-type="string">
            <text:p text:style-name="P14">Rect-Emit- 2026</text:p>
          </table:table-cell>
          <table:table-cell table:style-name="Tabla10.C2" office:value-type="string">
            <text:p text:style-name="P15">573,21</text:p>
          </table:table-cell>
          <table:table-cell table:style-name="Tabla10.D2" office:value-type="string">
            <text:p text:style-name="P13">BUENO LEON, ARACELI</text:p>
          </table:table-cell>
          <table:table-cell table:style-name="Tabla10.E2" office:value-type="string">
            <text:p text:style-name="P13">JGL 12.03.24 Expte 2022/2024. Sum fondos bibliográficos y documentales bibliotecas municipales 28/02 (libros diversos)</text:p>
          </table:table-cell>
          <table:table-cell table:style-name="Tabla10.F2" office:value-type="string">
            <text:p text:style-name="P14">Biblioteca</text:p>
          </table:table-cell>
        </table:table-row>
        <table:table-row>
          <table:table-cell table:style-name="Tabla10.A2" office:value-type="string">
            <text:p text:style-name="P14">F/2024/1014</text:p>
          </table:table-cell>
          <table:table-cell table:style-name="Tabla10.B2" office:value-type="string">
            <text:p text:style-name="P14">Rect-Emit- 2027</text:p>
          </table:table-cell>
          <table:table-cell table:style-name="Tabla10.C2" office:value-type="string">
            <text:p text:style-name="P15">293,95</text:p>
          </table:table-cell>
          <table:table-cell table:style-name="Tabla10.D2" office:value-type="string">
            <text:p text:style-name="P13">BUENO LEON, ARACELI</text:p>
          </table:table-cell>
          <table:table-cell table:style-name="Tabla10.E2" office:value-type="string">
            <text:p text:style-name="P13">JGL 12.03.24 Expte 2022/2024. <text:soft-page-break/>Sum fondos bibliográficos y documentales bibliotecas municipales 28/02 (libros diversos)</text:p>
          </table:table-cell>
          <table:table-cell table:style-name="Tabla10.F2" office:value-type="string">
            <text:p text:style-name="P14">Biblioteca</text:p>
          </table:table-cell>
        </table:table-row>
        <table:table-row>
          <table:table-cell table:style-name="Tabla10.A2" office:value-type="string">
            <text:p text:style-name="P14">F/2024/792</text:p>
          </table:table-cell>
          <table:table-cell table:style-name="Tabla10.B2" office:value-type="string">
            <text:p text:style-name="P14">2408700002599</text:p>
          </table:table-cell>
          <table:table-cell table:style-name="Tabla10.C2" office:value-type="string">
            <text:p text:style-name="P15">560,01</text:p>
          </table:table-cell>
          <table:table-cell table:style-name="Tabla10.D2" office:value-type="string">
            <text:p text:style-name="P13">CANON ESPAÑA S.A.U.</text:p>
          </table:table-cell>
          <table:table-cell table:style-name="Tabla10.E2" office:value-type="string">
            <text:p text:style-name="P13">JGL 12.03.24 19-SER-08. Lote 2 Servicio reprografía mantenimiento fotocopiadoras, enero 2024</text:p>
          </table:table-cell>
          <table:table-cell table:style-name="Tabla10.F2" office:value-type="string">
            <text:p text:style-name="P14">Informática y NN.TT.</text:p>
          </table:table-cell>
        </table:table-row>
        <table:table-row>
          <table:table-cell table:style-name="Tabla10.A2" office:value-type="string">
            <text:p text:style-name="P14">F/2024/1071</text:p>
          </table:table-cell>
          <table:table-cell table:style-name="Tabla10.B2" office:value-type="string">
            <text:p text:style-name="P14">Emit- 1365</text:p>
          </table:table-cell>
          <table:table-cell table:style-name="Tabla10.C2" office:value-type="string">
            <text:p text:style-name="P15">8.142,36</text:p>
          </table:table-cell>
          <table:table-cell table:style-name="Tabla10.D2" office:value-type="string">
            <text:p text:style-name="P13">CENPOL SEGURIDAD S.L</text:p>
          </table:table-cell>
          <table:table-cell table:style-name="Tabla10.E2" office:value-type="string">
            <text:p text:style-name="P13">JGL 12.03.24 Expte 1482/2024. Serv vigilancia seguridad celebración carnaval Costa Mogán 2024, 14-26/02/24</text:p>
          </table:table-cell>
          <table:table-cell table:style-name="Tabla10.F2" office:value-type="string">
            <text:p text:style-name="P14">Festejos y eventos</text:p>
          </table:table-cell>
        </table:table-row>
        <table:table-row>
          <table:table-cell table:style-name="Tabla10.A2" office:value-type="string">
            <text:p text:style-name="P14">F/2024/937</text:p>
          </table:table-cell>
          <table:table-cell table:style-name="Tabla10.B2" office:value-type="string">
            <text:p text:style-name="P14">7520242FE 42</text:p>
          </table:table-cell>
          <table:table-cell table:style-name="Tabla10.C2" office:value-type="string">
            <text:p text:style-name="P15">12.275,00</text:p>
          </table:table-cell>
          <table:table-cell table:style-name="Tabla10.D2" office:value-type="string">
            <text:p text:style-name="P13">CIA. DE SEGUROS Y REASEGUROS, S.A. MAPFRE FAMILIAR</text:p>
          </table:table-cell>
          <table:table-cell table:style-name="Tabla10.E2" office:value-type="string">
            <text:p text:style-name="P13">JGL 12.03.24 Expte 338/2023 1ª prorroga Seguro Daños Materiales (lote nº 2) póliza 992370000040 01.01.24 al 31.03.24</text:p>
          </table:table-cell>
          <table:table-cell table:style-name="Tabla10.F2" office:value-type="string">
            <text:p text:style-name="P14">Patrimonio</text:p>
          </table:table-cell>
        </table:table-row>
        <table:table-row>
          <table:table-cell table:style-name="Tabla10.A2" office:value-type="string">
            <text:p text:style-name="P14">F/2024/984</text:p>
          </table:table-cell>
          <table:table-cell table:style-name="Tabla10.B2" office:value-type="string">
            <text:p text:style-name="P14">EMIT- 24026</text:p>
          </table:table-cell>
          <table:table-cell table:style-name="Tabla10.C2" office:value-type="string">
            <text:p text:style-name="P15">428,00</text:p>
          </table:table-cell>
          <table:table-cell table:style-name="Tabla10.D2" office:value-type="string">
            <text:p text:style-name="P13">DELISOUND CANARIAS S.L.</text:p>
          </table:table-cell>
          <table:table-cell table:style-name="Tabla10.E2" office:value-type="string">
            <text:p text:style-name="P13">JGL 12.03.24 Expte 1922-2024 Serv alquiler sonido eventos Motor Grande y Arguineguín, 10 y 16.02.24 (técnico sonido)</text:p>
          </table:table-cell>
          <table:table-cell table:style-name="Tabla10.F2" office:value-type="string">
            <text:p text:style-name="P14">Cultura</text:p>
          </table:table-cell>
        </table:table-row>
        <table:table-row>
          <table:table-cell table:style-name="Tabla10.A2" office:value-type="string">
            <text:p text:style-name="P14">F/2024/814</text:p>
          </table:table-cell>
          <table:table-cell table:style-name="Tabla10.B2" office:value-type="string">
            <text:p text:style-name="P14">9900657018585</text:p>
          </table:table-cell>
          <table:table-cell table:style-name="Tabla10.C2" office:value-type="string">
            <text:p text:style-name="P15">22.545,72</text:p>
          </table:table-cell>
          <table:table-cell table:style-name="Tabla10.D2" office:value-type="string">
            <text:p text:style-name="P13">DEMARCACION DE COSTAS EN CANARIAS.</text:p>
          </table:table-cell>
          <table:table-cell table:style-name="Tabla10.E2" office:value-type="string">
            <text:p text:style-name="P13">JGL 12.03.24 Expte 572-2024 Canon primer semestre 2024 ocup dom pub marítmo terrestre playa del perchel. Fin plazo 20.03.24</text:p>
          </table:table-cell>
          <table:table-cell table:style-name="Tabla10.F2" office:value-type="string">
            <text:p text:style-name="P14">Playas</text:p>
          </table:table-cell>
        </table:table-row>
        <table:table-row>
          <table:table-cell table:style-name="Tabla10.A2" office:value-type="string">
            <text:p text:style-name="P14">F/2024/815</text:p>
          </table:table-cell>
          <table:table-cell table:style-name="Tabla10.B2" office:value-type="string">
            <text:p text:style-name="P14">9900657018962</text:p>
          </table:table-cell>
          <table:table-cell table:style-name="Tabla10.C2" office:value-type="string">
            <text:p text:style-name="P15">5.458,97</text:p>
          </table:table-cell>
          <table:table-cell table:style-name="Tabla10.D2" office:value-type="string">
            <text:p text:style-name="P13">DEMARCACION DE COSTAS EN CANARIAS.</text:p>
          </table:table-cell>
          <table:table-cell table:style-name="Tabla10.E2" office:value-type="string">
            <text:p text:style-name="P13">JGL 12.03.24 Expte 576-2024 Canon primer semestre concesión zona restauración playa del cura. Fin plazo 20.03.24</text:p>
          </table:table-cell>
          <table:table-cell table:style-name="Tabla10.F2" office:value-type="string">
            <text:p text:style-name="P14">Playas</text:p>
          </table:table-cell>
        </table:table-row>
        <table:table-row>
          <table:table-cell table:style-name="Tabla10.A2" office:value-type="string">
            <text:p text:style-name="P14">F/2024/50</text:p>
          </table:table-cell>
          <table:table-cell table:style-name="Tabla10.B2" office:value-type="string">
            <text:p text:style-name="P14">CL12230001197</text:p>
          </table:table-cell>
          <table:table-cell table:style-name="Tabla10.C2" office:value-type="string">
            <text:p text:style-name="P15">10.420,00</text:p>
          </table:table-cell>
          <table:table-cell table:style-name="Tabla10.D2" office:value-type="string">
            <text:p text:style-name="P13">DISA RED SERVICIOS PETROLIFEROS, S.A.U</text:p>
          </table:table-cell>
          <table:table-cell table:style-name="Tabla10.E2" office:value-type="string">
            <text:p text:style-name="P13">JGL 12.03.24 Expte 13198/2022 Suministro combustible diciembre 2023</text:p>
          </table:table-cell>
          <table:table-cell table:style-name="Tabla10.F2" office:value-type="string">
            <text:p text:style-name="P14">Parque móvil</text:p>
          </table:table-cell>
        </table:table-row>
        <table:table-row>
          <table:table-cell table:style-name="Tabla10.A2" office:value-type="string">
            <text:p text:style-name="P14">F/2024/1140</text:p>
          </table:table-cell>
          <table:table-cell table:style-name="Tabla10.B2" office:value-type="string">
            <text:p text:style-name="P14">1 000071</text:p>
          </table:table-cell>
          <table:table-cell table:style-name="Tabla10.C2" office:value-type="string">
            <text:p text:style-name="P15">4.503,00</text:p>
          </table:table-cell>
          <table:table-cell table:style-name="Tabla10.D2" office:value-type="string">
            <text:p text:style-name="P13">EMERGENCIAS COSTA CANARIA, S.L.</text:p>
          </table:table-cell>
          <table:table-cell table:style-name="Tabla10.E2" office:value-type="string">
            <text:p text:style-name="P13">JGL 12.03.24 Expte 1304/2024 Serv sanitarios ambulancias 27/01-25/02/24 celeb carnaval Costa Mogán 2024. (tpte sanitario</text:p>
          </table:table-cell>
          <table:table-cell table:style-name="Tabla10.F2" office:value-type="string">
            <text:p text:style-name="P14">Festejos y eventos</text:p>
          </table:table-cell>
        </table:table-row>
        <table:table-row>
          <table:table-cell table:style-name="Tabla10.A2" office:value-type="string">
            <text:p text:style-name="P14">F/2024/667</text:p>
          </table:table-cell>
          <table:table-cell table:style-name="Tabla10.B2" office:value-type="string">
            <text:p text:style-name="P14">999420141400 1028 C00Z4060002204</text:p>
          </table:table-cell>
          <table:table-cell table:style-name="Tabla10.C2" office:value-type="string">
            <text:p text:style-name="P15">31.541,48</text:p>
          </table:table-cell>
          <table:table-cell table:style-name="Tabla10.D2" office:value-type="string">
            <text:p text:style-name="P13">ENDESA ENERGIA, S.A.U.</text:p>
          </table:table-cell>
          <table:table-cell table:style-name="Tabla10.E2" office:value-type="string">
            <text:p text:style-name="P13">JGL 12.03.24 Suministro energía eléctrica, 01/04/23 al 31/01/24</text:p>
          </table:table-cell>
          <table:table-cell table:style-name="Tabla10.F2" office:value-type="string">
            <text:p text:style-name="P14">Alumbrado</text:p>
          </table:table-cell>
        </table:table-row>
        <table:table-row>
          <table:table-cell table:style-name="Tabla10.A2" office:value-type="string">
            <text:p text:style-name="P14">F/2024/669</text:p>
          </table:table-cell>
          <table:table-cell table:style-name="Tabla10.B2" office:value-type="string">
            <text:p text:style-name="P14">083009157528 0067 NMR401N0005469</text:p>
          </table:table-cell>
          <table:table-cell table:style-name="Tabla10.C2" office:value-type="string">
            <text:p text:style-name="P15">397,66</text:p>
          </table:table-cell>
          <table:table-cell table:style-name="Tabla10.D2" office:value-type="string">
            <text:p text:style-name="P13">ENDESA ENERGIA, S.A.U.</text:p>
          </table:table-cell>
          <table:table-cell table:style-name="Tabla10.E2" office:value-type="string">
            <text:p text:style-name="P13">JGL 12.03.24 Suministro energía eléctrica, 31/12/23 al 31/01/24</text:p>
          </table:table-cell>
          <table:table-cell table:style-name="Tabla10.F2" office:value-type="string">
            <text:p text:style-name="P14">Alumbrado</text:p>
          </table:table-cell>
        </table:table-row>
        <table:table-row>
          <table:table-cell table:style-name="Tabla10.A2" office:value-type="string">
            <text:p text:style-name="P14">F/2024/670</text:p>
          </table:table-cell>
          <table:table-cell table:style-name="Tabla10.B2" office:value-type="string">
            <text:p text:style-name="P14">086165887242 0331 C00Z4060002201</text:p>
          </table:table-cell>
          <table:table-cell table:style-name="Tabla10.C2" office:value-type="string">
            <text:p text:style-name="P15">3.923,93</text:p>
          </table:table-cell>
          <table:table-cell table:style-name="Tabla10.D2" office:value-type="string">
            <text:p text:style-name="P13">ENDESA ENERGIA, S.A.U.</text:p>
          </table:table-cell>
          <table:table-cell table:style-name="Tabla10.E2" office:value-type="string">
            <text:p text:style-name="P13">JGL 12.03.24 Suministro energía eléctrica, 01/11/23 al 31/01/24</text:p>
          </table:table-cell>
          <table:table-cell table:style-name="Tabla10.F2" office:value-type="string">
            <text:p text:style-name="P14">Alumbrado</text:p>
          </table:table-cell>
        </table:table-row>
        <table:table-row>
          <table:table-cell table:style-name="Tabla10.A2" office:value-type="string">
            <text:p text:style-name="P14">F/2024/671</text:p>
          </table:table-cell>
          <table:table-cell table:style-name="Tabla10.B2" office:value-type="string">
            <text:p text:style-name="P14">083007622872 0964 C00Z4060002132</text:p>
          </table:table-cell>
          <table:table-cell table:style-name="Tabla10.C2" office:value-type="string">
            <text:p text:style-name="P15">22.345,93</text:p>
          </table:table-cell>
          <table:table-cell table:style-name="Tabla10.D2" office:value-type="string">
            <text:p text:style-name="P13">ENDESA ENERGIA, S.A.U.</text:p>
          </table:table-cell>
          <table:table-cell table:style-name="Tabla10.E2" office:value-type="string">
            <text:p text:style-name="P13">JGL 12.03.24 Suministro energía eléctrica, 01/08/23 al 31/01/24</text:p>
          </table:table-cell>
          <table:table-cell table:style-name="Tabla10.F2" office:value-type="string">
            <text:p text:style-name="P14">Alumbrado</text:p>
          </table:table-cell>
        </table:table-row>
        <table:table-row>
          <table:table-cell table:style-name="Tabla10.A2" office:value-type="string">
            <text:p text:style-name="P14">F/2024/672</text:p>
          </table:table-cell>
          <table:table-cell table:style-name="Tabla10.B2" office:value-type="string">
            <text:p text:style-name="P14">086165887238 0378 C00Z4060002147</text:p>
          </table:table-cell>
          <table:table-cell table:style-name="Tabla10.C2" office:value-type="string">
            <text:p text:style-name="P15">25.106,73</text:p>
          </table:table-cell>
          <table:table-cell table:style-name="Tabla10.D2" office:value-type="string">
            <text:p text:style-name="P13">ENDESA ENERGIA, S.A.U.</text:p>
          </table:table-cell>
          <table:table-cell table:style-name="Tabla10.E2" office:value-type="string">
            <text:p text:style-name="P13">JGL 12.03.24 Suministro energía eléctrica, 01/10/23 al 31/01/24</text:p>
          </table:table-cell>
          <table:table-cell table:style-name="Tabla10.F2" office:value-type="string">
            <text:p text:style-name="P14">Alumbrado</text:p>
          </table:table-cell>
        </table:table-row>
        <table:table-row>
          <table:table-cell table:style-name="Tabla10.A2" office:value-type="string">
            <text:p text:style-name="P14">F/2024/673</text:p>
          </table:table-cell>
          <table:table-cell table:style-name="Tabla10.B2" office:value-type="string">
            <text:p text:style-name="P14">999420136293 0915 C00Z4060002149</text:p>
          </table:table-cell>
          <table:table-cell table:style-name="Tabla10.C2" office:value-type="string">
            <text:p text:style-name="P15">5.866,42</text:p>
          </table:table-cell>
          <table:table-cell table:style-name="Tabla10.D2" office:value-type="string">
            <text:p text:style-name="P13">ENDESA ENERGIA, S.A.U.</text:p>
          </table:table-cell>
          <table:table-cell table:style-name="Tabla10.E2" office:value-type="string">
            <text:p text:style-name="P13">JGL 12.03.24 Suministro energía eléctrica, 01/10/23 al 31/01/24</text:p>
          </table:table-cell>
          <table:table-cell table:style-name="Tabla10.F2" office:value-type="string">
            <text:p text:style-name="P14">Alumbrado</text:p>
          </table:table-cell>
        </table:table-row>
        <table:table-row>
          <table:table-cell table:style-name="Tabla10.A2" office:value-type="string">
            <text:p text:style-name="P14">F/2024/859</text:p>
          </table:table-cell>
          <table:table-cell table:style-name="Tabla10.B2" office:value-type="string">
            <text:p text:style-name="P14">FG 2400964</text:p>
          </table:table-cell>
          <table:table-cell table:style-name="Tabla10.C2" office:value-type="string">
            <text:p text:style-name="P15">168,34</text:p>
          </table:table-cell>
          <table:table-cell table:style-name="Tabla10.D2" office:value-type="string">
            <text:p text:style-name="P13">EXCLUSIVAS ARCAN, S.L.</text:p>
          </table:table-cell>
          <table:table-cell table:style-name="Tabla10.E2" office:value-type="string">
            <text:p text:style-name="P13">JGL 12.03.24 Expte 514/2024. Sum materiales y prod higiene y desinf instal deportivas mpales, 08/02 (limpiacristales, ba</text:p>
          </table:table-cell>
          <table:table-cell table:style-name="Tabla10.F2" office:value-type="string">
            <text:p text:style-name="P14">Deportes</text:p>
          </table:table-cell>
        </table:table-row>
        <table:table-row>
          <table:table-cell table:style-name="Tabla10.A2" office:value-type="string">
            <text:p text:style-name="P14">F/2024/860</text:p>
          </table:table-cell>
          <table:table-cell table:style-name="Tabla10.B2" office:value-type="string">
            <text:p text:style-name="P14">FG 2400334</text:p>
          </table:table-cell>
          <table:table-cell table:style-name="Tabla10.C2" office:value-type="string">
            <text:p text:style-name="P15">2.999,59</text:p>
          </table:table-cell>
          <table:table-cell table:style-name="Tabla10.D2" office:value-type="string">
            <text:p text:style-name="P13">EXCLUSIVAS ARCAN, S.L.</text:p>
          </table:table-cell>
          <table:table-cell table:style-name="Tabla10.E2" office:value-type="string">
            <text:p text:style-name="P13">JGL 12.03.24 Expte 514/2024. Sum materiales y prod higiene y desinf instal deportivas mpales, 18/01 (papel, guantes,</text:p>
          </table:table-cell>
          <table:table-cell table:style-name="Tabla10.F2" office:value-type="string">
            <text:p text:style-name="P14">Deportes</text:p>
          </table:table-cell>
        </table:table-row>
        <table:table-row>
          <table:table-cell table:style-name="Tabla10.A2" office:value-type="string">
            <text:p text:style-name="P14">F/2024/947</text:p>
          </table:table-cell>
          <table:table-cell table:style-name="Tabla10.B2" office:value-type="string">
            <text:p text:style-name="P14">FG 2401204</text:p>
          </table:table-cell>
          <table:table-cell table:style-name="Tabla10.C2" office:value-type="string">
            <text:p text:style-name="P15">231,26</text:p>
          </table:table-cell>
          <table:table-cell table:style-name="Tabla10.D2" office:value-type="string">
            <text:p text:style-name="P13">EXCLUSIVAS ARCAN, S.L.</text:p>
          </table:table-cell>
          <table:table-cell table:style-name="Tabla10.E2" office:value-type="string">
            <text:p text:style-name="P13">JGL 12.03.24 Expte 514/2024 Sum materiales y prod higiene y desinf instal deportivas mples, 22/02 (lejia, gel, limpiador</text:p>
          </table:table-cell>
          <table:table-cell table:style-name="Tabla10.F2" office:value-type="string">
            <text:p text:style-name="P14">Deportes</text:p>
          </table:table-cell>
        </table:table-row>
        <table:table-row>
          <table:table-cell table:style-name="Tabla10.A2" office:value-type="string">
            <text:p text:style-name="P14">F/2024/951</text:p>
          </table:table-cell>
          <table:table-cell table:style-name="Tabla10.B2" office:value-type="string">
            <text:p text:style-name="P14">Emit- 88</text:p>
          </table:table-cell>
          <table:table-cell table:style-name="Tabla10.C2" office:value-type="string">
            <text:p text:style-name="P15">12.064,25</text:p>
          </table:table-cell>
          <table:table-cell table:style-name="Tabla10.D2" office:value-type="string">
            <text:p text:style-name="P13">GRAN CANARIA DISEÑOS Y COMUNICACION, S.L.</text:p>
          </table:table-cell>
          <table:table-cell table:style-name="Tabla10.E2" office:value-type="string">
            <text:p text:style-name="P13">JGL 12.03.24 Expte 1484/2024 Realiz elementos decorativos 31.01-20.02.24 celeb carnaval Costa Mogán 2024 (figuras, telas</text:p>
          </table:table-cell>
          <table:table-cell table:style-name="Tabla10.F2" office:value-type="string">
            <text:p text:style-name="P14">Festejos y eventos</text:p>
          </table:table-cell>
        </table:table-row>
        <table:table-row>
          <table:table-cell table:style-name="Tabla10.A2" office:value-type="string">
            <text:p text:style-name="P14">F/2024/968</text:p>
          </table:table-cell>
          <table:table-cell table:style-name="Tabla10.B2" office:value-type="string">
            <text:p text:style-name="P14">Emit- 89</text:p>
          </table:table-cell>
          <table:table-cell table:style-name="Tabla10.C2" office:value-type="string">
            <text:p text:style-name="P15">8.938,78</text:p>
          </table:table-cell>
          <table:table-cell table:style-name="Tabla10.D2" office:value-type="string">
            <text:p text:style-name="P13">GRAN CANARIA DISEÑOS Y <text:soft-page-break/>COMUNICACION, S.L.</text:p>
          </table:table-cell>
          <table:table-cell table:style-name="Tabla10.E2" office:value-type="string">
            <text:p text:style-name="P13">JGL 12.03.24 Expte 2168/2024. Serv traslado montaje elementos <text:soft-page-break/>decorativos, 19-27.02.24 celeb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826</text:p>
          </table:table-cell>
          <table:table-cell table:style-name="Tabla10.B2" office:value-type="string">
            <text:p text:style-name="P14">factura- 7</text:p>
          </table:table-cell>
          <table:table-cell table:style-name="Tabla10.C2" office:value-type="string">
            <text:p text:style-name="P15">9.033,74</text:p>
          </table:table-cell>
          <table:table-cell table:style-name="Tabla10.D2" office:value-type="string">
            <text:p text:style-name="P13">GRUPO TAMARAGUA CIC S.L.U</text:p>
          </table:table-cell>
          <table:table-cell table:style-name="Tabla10.E2" office:value-type="string">
            <text:p text:style-name="P13">JGL 12.03.24 Expte 17173/2023 23-OBR-55. Saneado varios piscina y apertura hueco complejo David Jimenez Silva, 19/02</text:p>
          </table:table-cell>
          <table:table-cell table:style-name="Tabla10.F2" office:value-type="string">
            <text:p text:style-name="P14">Obras</text:p>
          </table:table-cell>
        </table:table-row>
        <table:table-row>
          <table:table-cell table:style-name="Tabla10.A2" office:value-type="string">
            <text:p text:style-name="P14">F/2024/974</text:p>
          </table:table-cell>
          <table:table-cell table:style-name="Tabla10.B2" office:value-type="string">
            <text:p text:style-name="P14">Fra- 3511510</text:p>
          </table:table-cell>
          <table:table-cell table:style-name="Tabla10.C2" office:value-type="string">
            <text:p text:style-name="P15">56,31</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GC-4362-CG</text:p>
          </table:table-cell>
          <table:table-cell table:style-name="Tabla10.F2" office:value-type="string">
            <text:p text:style-name="P14">Parque móvil</text:p>
          </table:table-cell>
        </table:table-row>
        <table:table-row>
          <table:table-cell table:style-name="Tabla10.A2" office:value-type="string">
            <text:p text:style-name="P14">F/2024/975</text:p>
          </table:table-cell>
          <table:table-cell table:style-name="Tabla10.B2" office:value-type="string">
            <text:p text:style-name="P14">Fra- 3511514</text:p>
          </table:table-cell>
          <table:table-cell table:style-name="Tabla10.C2" office:value-type="string">
            <text:p text:style-name="P15">50,09</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1301-FLG</text:p>
          </table:table-cell>
          <table:table-cell table:style-name="Tabla10.F2" office:value-type="string">
            <text:p text:style-name="P14">Parque móvil</text:p>
          </table:table-cell>
        </table:table-row>
        <table:table-row>
          <table:table-cell table:style-name="Tabla10.A2" office:value-type="string">
            <text:p text:style-name="P14">F/2024/976</text:p>
          </table:table-cell>
          <table:table-cell table:style-name="Tabla10.B2" office:value-type="string">
            <text:p text:style-name="P14">Fra- 3511591</text:p>
          </table:table-cell>
          <table:table-cell table:style-name="Tabla10.C2" office:value-type="string">
            <text:p text:style-name="P15">42,24</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GC-4596-AY</text:p>
          </table:table-cell>
          <table:table-cell table:style-name="Tabla10.F2" office:value-type="string">
            <text:p text:style-name="P14">Parque móvil</text:p>
          </table:table-cell>
        </table:table-row>
        <table:table-row>
          <table:table-cell table:style-name="Tabla10.A2" office:value-type="string">
            <text:p text:style-name="P14">F/2024/977</text:p>
          </table:table-cell>
          <table:table-cell table:style-name="Tabla10.B2" office:value-type="string">
            <text:p text:style-name="P14">Fra- 3511659</text:p>
          </table:table-cell>
          <table:table-cell table:style-name="Tabla10.C2" office:value-type="string">
            <text:p text:style-name="P15">50,09</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TF-5483-AS</text:p>
          </table:table-cell>
          <table:table-cell table:style-name="Tabla10.F2" office:value-type="string">
            <text:p text:style-name="P14">Parque móvil</text:p>
          </table:table-cell>
        </table:table-row>
        <table:table-row>
          <table:table-cell table:style-name="Tabla10.A2" office:value-type="string">
            <text:p text:style-name="P14">F/2024/978</text:p>
          </table:table-cell>
          <table:table-cell table:style-name="Tabla10.B2" office:value-type="string">
            <text:p text:style-name="P14">Fra- 3511515</text:p>
          </table:table-cell>
          <table:table-cell table:style-name="Tabla10.C2" office:value-type="string">
            <text:p text:style-name="P15">50,09</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1289-FLG</text:p>
          </table:table-cell>
          <table:table-cell table:style-name="Tabla10.F2" office:value-type="string">
            <text:p text:style-name="P14">Parque móvil</text:p>
          </table:table-cell>
        </table:table-row>
        <table:table-row>
          <table:table-cell table:style-name="Tabla10.A2" office:value-type="string">
            <text:p text:style-name="P14">F/2024/979</text:p>
          </table:table-cell>
          <table:table-cell table:style-name="Tabla10.B2" office:value-type="string">
            <text:p text:style-name="P14">Fra- 3511623</text:p>
          </table:table-cell>
          <table:table-cell table:style-name="Tabla10.C2" office:value-type="string">
            <text:p text:style-name="P15">56,31</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GC-4365-CG</text:p>
          </table:table-cell>
          <table:table-cell table:style-name="Tabla10.F2" office:value-type="string">
            <text:p text:style-name="P14">Parque móvil</text:p>
          </table:table-cell>
        </table:table-row>
        <table:table-row>
          <table:table-cell table:style-name="Tabla10.A2" office:value-type="string">
            <text:p text:style-name="P14">F/2024/980</text:p>
          </table:table-cell>
          <table:table-cell table:style-name="Tabla10.B2" office:value-type="string">
            <text:p text:style-name="P14">Fra- 3511624</text:p>
          </table:table-cell>
          <table:table-cell table:style-name="Tabla10.C2" office:value-type="string">
            <text:p text:style-name="P15">50,09</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GC-5552-AX</text:p>
          </table:table-cell>
          <table:table-cell table:style-name="Tabla10.F2" office:value-type="string">
            <text:p text:style-name="P14">Parque móvil</text:p>
          </table:table-cell>
        </table:table-row>
        <table:table-row>
          <table:table-cell table:style-name="Tabla10.A2" office:value-type="string">
            <text:p text:style-name="P14">F/2024/981</text:p>
          </table:table-cell>
          <table:table-cell table:style-name="Tabla10.B2" office:value-type="string">
            <text:p text:style-name="P14">Fra- 3511662</text:p>
          </table:table-cell>
          <table:table-cell table:style-name="Tabla10.C2" office:value-type="string">
            <text:p text:style-name="P15">56,31</text:p>
          </table:table-cell>
          <table:table-cell table:style-name="Tabla10.D2" office:value-type="string">
            <text:p text:style-name="P13">ITEVISE, SA</text:p>
          </table:table-cell>
          <table:table-cell table:style-name="Tabla10.E2" office:value-type="string">
            <text:p text:style-name="P13">JGL 12.03.24 Expte 465/2024. Servicio inspección técnica vehículo matricula GC-5530-AH</text:p>
          </table:table-cell>
          <table:table-cell table:style-name="Tabla10.F2" office:value-type="string">
            <text:p text:style-name="P14">Parque móvil</text:p>
          </table:table-cell>
        </table:table-row>
        <table:table-row>
          <table:table-cell table:style-name="Tabla10.A2" office:value-type="string">
            <text:p text:style-name="P14">F/2024/1080</text:p>
          </table:table-cell>
          <table:table-cell table:style-name="Tabla10.B2" office:value-type="string">
            <text:p text:style-name="P14">2024 2</text:p>
          </table:table-cell>
          <table:table-cell table:style-name="Tabla10.C2" office:value-type="string">
            <text:p text:style-name="P15">2.574,69</text:p>
          </table:table-cell>
          <table:table-cell table:style-name="Tabla10.D2" office:value-type="string">
            <text:p text:style-name="P13">MARTIN GOMEZ OLGA</text:p>
          </table:table-cell>
          <table:table-cell table:style-name="Tabla10.E2" office:value-type="string">
            <text:p text:style-name="P13">JGL 12.03.24 Expte 17079/2023. Serv asesoramiento juridico prevención y atención <text:s/>mujeres violencia genero, febrero 2024</text:p>
          </table:table-cell>
          <table:table-cell table:style-name="Tabla10.F2" office:value-type="string">
            <text:p text:style-name="P14">Igualdad</text:p>
          </table:table-cell>
        </table:table-row>
        <table:table-row>
          <table:table-cell table:style-name="Tabla10.A2" office:value-type="string">
            <text:p text:style-name="P14">F/2024/862</text:p>
          </table:table-cell>
          <table:table-cell table:style-name="Tabla10.B2" office:value-type="string">
            <text:p text:style-name="P14">Emit- 509</text:p>
          </table:table-cell>
          <table:table-cell table:style-name="Tabla10.C2" office:value-type="string">
            <text:p text:style-name="P15">202,23</text:p>
          </table:table-cell>
          <table:table-cell table:style-name="Tabla10.D2" office:value-type="string">
            <text:p text:style-name="P13">MEDINA GONZALEZ DECTOR RAFAEL</text:p>
          </table:table-cell>
          <table:table-cell table:style-name="Tabla10.E2" office:value-type="string">
            <text:p text:style-name="P13">JGL 12.03.24 Expte 735/2024. Sum recambios no accesibles mediante comercializadores ordinarios, 22/02 (kit embrague)</text:p>
          </table:table-cell>
          <table:table-cell table:style-name="Tabla10.F2" office:value-type="string">
            <text:p text:style-name="P14">Parque móvil</text:p>
          </table:table-cell>
        </table:table-row>
        <table:table-row>
          <table:table-cell table:style-name="Tabla10.A2" office:value-type="string">
            <text:p text:style-name="P14">F/2024/808</text:p>
          </table:table-cell>
          <table:table-cell table:style-name="Tabla10.B2" office:value-type="string">
            <text:p text:style-name="P14">Rect-2024 5</text:p>
          </table:table-cell>
          <table:table-cell table:style-name="Tabla10.C2" office:value-type="string">
            <text:p text:style-name="P15">11.544,30</text:p>
          </table:table-cell>
          <table:table-cell table:style-name="Tabla10.D2" office:value-type="string">
            <text:p text:style-name="P13">MOGAN GESTION MUNICIPAL, S.L.U.</text:p>
          </table:table-cell>
          <table:table-cell table:style-name="Tabla10.E2" office:value-type="string">
            <text:p text:style-name="P13">JGL 12.03.24 Expte 15414/2023 Servicio encomienda servicio contadores de agua, enero 2024</text:p>
          </table:table-cell>
          <table:table-cell table:style-name="Tabla10.F2" office:value-type="string">
            <text:p text:style-name="P14">Aguas</text:p>
          </table:table-cell>
        </table:table-row>
        <table:table-row>
          <table:table-cell table:style-name="Tabla10.A2" office:value-type="string">
            <text:p text:style-name="P14">F/2024/846</text:p>
          </table:table-cell>
          <table:table-cell table:style-name="Tabla10.B2" office:value-type="string">
            <text:p text:style-name="P14">2024- 006</text:p>
          </table:table-cell>
          <table:table-cell table:style-name="Tabla10.C2" office:value-type="string">
            <text:p text:style-name="P15">20.893,53</text:p>
          </table:table-cell>
          <table:table-cell table:style-name="Tabla10.D2" office:value-type="string">
            <text:p text:style-name="P13">MOGAN SOCIOCULTURAL, S.L. UNIPERSONAL</text:p>
          </table:table-cell>
          <table:table-cell table:style-name="Tabla10.E2" office:value-type="string">
            <text:p text:style-name="P13">JGL 12.03.24 Expte 15333/2023. Serv encomienda gestión Escuela Infantil Mogán, enero 2024 (gastos personal y actividades</text:p>
          </table:table-cell>
          <table:table-cell table:style-name="Tabla10.F2" office:value-type="string">
            <text:p text:style-name="P14">EEII</text:p>
          </table:table-cell>
        </table:table-row>
        <table:table-row>
          <table:table-cell table:style-name="Tabla10.A2" office:value-type="string">
            <text:p text:style-name="P14">F/2024/925</text:p>
          </table:table-cell>
          <table:table-cell table:style-name="Tabla10.B2" office:value-type="string">
            <text:p text:style-name="P14">2023 024013</text:p>
          </table:table-cell>
          <table:table-cell table:style-name="Tabla10.C2" office:value-type="string">
            <text:p text:style-name="P15">513,60</text:p>
          </table:table-cell>
          <table:table-cell table:style-name="Tabla10.D2" office:value-type="string">
            <text:p text:style-name="P13">NARANJO SUAREZ, MANUEL</text:p>
          </table:table-cell>
          <table:table-cell table:style-name="Tabla10.E2" office:value-type="string">
            <text:p text:style-name="P13">JGL 12.03.24 Expte 1380/2024 Serv mini disco fiesta infantil 25/02 celebración carnaval Costa Mogán 2024. (DJ)</text:p>
          </table:table-cell>
          <table:table-cell table:style-name="Tabla10.F2" office:value-type="string">
            <text:p text:style-name="P14">Festejos y eventos</text:p>
          </table:table-cell>
        </table:table-row>
        <table:table-row>
          <table:table-cell table:style-name="Tabla10.A2" office:value-type="string">
            <text:p text:style-name="P14">F/2024/927</text:p>
          </table:table-cell>
          <table:table-cell table:style-name="Tabla10.B2" office:value-type="string">
            <text:p text:style-name="P14">2023 024014</text:p>
          </table:table-cell>
          <table:table-cell table:style-name="Tabla10.C2" office:value-type="string">
            <text:p text:style-name="P15">1.209,10</text:p>
          </table:table-cell>
          <table:table-cell table:style-name="Tabla10.D2" office:value-type="string">
            <text:p text:style-name="P13">NARANJO SUAREZ, MANUEL</text:p>
          </table:table-cell>
          <table:table-cell table:style-name="Tabla10.E2" office:value-type="string">
            <text:p text:style-name="P13">JGL 12.03.24 Expte 1723/202 Serv Dj verbenas Mogán 10/02 y 23/02 celebración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941</text:p>
          </table:table-cell>
          <table:table-cell table:style-name="Tabla10.B2" office:value-type="string">
            <text:p text:style-name="P14">LPA115464</text:p>
          </table:table-cell>
          <table:table-cell table:style-name="Tabla10.C2" office:value-type="string">
            <text:p text:style-name="P15">2.010,32</text:p>
          </table:table-cell>
          <table:table-cell table:style-name="Tabla10.D2" office:value-type="string">
            <text:p text:style-name="P13">NEWREST GROUP HOLDING S.A.</text:p>
          </table:table-cell>
          <table:table-cell table:style-name="Tabla10.E2" office:value-type="string">
            <text:p text:style-name="P13">JGL 12.03.24 Expte 5080/2022 - 3ª prorroga Servicio alimentacion CAP, 01-14.01.24</text:p>
          </table:table-cell>
          <table:table-cell table:style-name="Tabla10.F2" office:value-type="string">
            <text:p text:style-name="P14">Cap</text:p>
          </table:table-cell>
        </table:table-row>
        <text:soft-page-break/>
        <table:table-row>
          <table:table-cell table:style-name="Tabla10.A2" office:value-type="string">
            <text:p text:style-name="P14">F/2024/942</text:p>
          </table:table-cell>
          <table:table-cell table:style-name="Tabla10.B2" office:value-type="string">
            <text:p text:style-name="P14">LPA115465</text:p>
          </table:table-cell>
          <table:table-cell table:style-name="Tabla10.C2" office:value-type="string">
            <text:p text:style-name="P15">3.802,30</text:p>
          </table:table-cell>
          <table:table-cell table:style-name="Tabla10.D2" office:value-type="string">
            <text:p text:style-name="P13">NEWREST GROUP HOLDING S.A.</text:p>
          </table:table-cell>
          <table:table-cell table:style-name="Tabla10.E2" office:value-type="string">
            <text:p text:style-name="P13">JGL 12.03.24 Expte 5080/2022. 19-SER-03 4ª prórroga Servicio alimentacion usuarios CAP, 15-31.01.24</text:p>
          </table:table-cell>
          <table:table-cell table:style-name="Tabla10.F2" office:value-type="string">
            <text:p text:style-name="P14">Cap</text:p>
          </table:table-cell>
        </table:table-row>
        <table:table-row>
          <table:table-cell table:style-name="Tabla10.A2" office:value-type="string">
            <text:p text:style-name="P14">F/2024/894</text:p>
          </table:table-cell>
          <table:table-cell table:style-name="Tabla10.B2" office:value-type="string">
            <text:p text:style-name="P14">Rect-Emit- 19</text:p>
          </table:table-cell>
          <table:table-cell table:style-name="Tabla10.C2" office:value-type="string">
            <text:p text:style-name="P15">2.070,45</text:p>
          </table:table-cell>
          <table:table-cell table:style-name="Tabla10.D2" office:value-type="string">
            <text:p text:style-name="P13">PEREZ RIVERO, ROBERTO</text:p>
          </table:table-cell>
          <table:table-cell table:style-name="Tabla10.E2" office:value-type="string">
            <text:p text:style-name="P13">JGL 12.03.24 Expte 1340/2024. Serv talleres 27/01 al 10/02/24 celeb carnaval Costa Mogán (pinta caras, tattoo, monitores</text:p>
          </table:table-cell>
          <table:table-cell table:style-name="Tabla10.F2" office:value-type="string">
            <text:p text:style-name="P14">Festejos y eventos</text:p>
          </table:table-cell>
        </table:table-row>
        <table:table-row>
          <table:table-cell table:style-name="Tabla10.A2" office:value-type="string">
            <text:p text:style-name="P14">F/2024/852</text:p>
          </table:table-cell>
          <table:table-cell table:style-name="Tabla10.B2" office:value-type="string">
            <text:p text:style-name="P14">212 2400117</text:p>
          </table:table-cell>
          <table:table-cell table:style-name="Tabla10.C2" office:value-type="string">
            <text:p text:style-name="P15">395,50</text:p>
          </table:table-cell>
          <table:table-cell table:style-name="Tabla10.D2" office:value-type="string">
            <text:p text:style-name="P13">QUEVEDO RAMIREZ S.L.</text:p>
          </table:table-cell>
          <table:table-cell table:style-name="Tabla10.E2" office:value-type="string">
            <text:p text:style-name="P13">JGL 12.03.24 Expte 2224/2024. Sum comestibles y bebidas, Encuentro insular Bailes Deportivos 17/02/24 (bocadillos, zumos</text:p>
          </table:table-cell>
          <table:table-cell table:style-name="Tabla10.F2" office:value-type="string">
            <text:p text:style-name="P14">Deportes</text:p>
          </table:table-cell>
        </table:table-row>
        <table:table-row>
          <table:table-cell table:style-name="Tabla10.A2" office:value-type="string">
            <text:p text:style-name="P14">F/2024/851</text:p>
          </table:table-cell>
          <table:table-cell table:style-name="Tabla10.B2" office:value-type="string">
            <text:p text:style-name="P14">212 2400116</text:p>
          </table:table-cell>
          <table:table-cell table:style-name="Tabla10.C2" office:value-type="string">
            <text:p text:style-name="P15">67,20</text:p>
          </table:table-cell>
          <table:table-cell table:style-name="Tabla10.D2" office:value-type="string">
            <text:p text:style-name="P13">QUEVEDO RAMIREZ S.L.</text:p>
          </table:table-cell>
          <table:table-cell table:style-name="Tabla10.E2" office:value-type="string">
            <text:p text:style-name="P13">JGL 12.03.24 Expte 1406-2024 Sum productos para catering enero a junio 2024. 16/02/24 (aceitunas, agua)</text:p>
          </table:table-cell>
          <table:table-cell table:style-name="Tabla10.F2" office:value-type="string">
            <text:p text:style-name="P14">Festejos y eventos</text:p>
          </table:table-cell>
        </table:table-row>
        <table:table-row>
          <table:table-cell table:style-name="Tabla10.A2" office:value-type="string">
            <text:p text:style-name="P14">F/2024/952</text:p>
          </table:table-cell>
          <table:table-cell table:style-name="Tabla10.B2" office:value-type="string">
            <text:p text:style-name="P14">212 2400144</text:p>
          </table:table-cell>
          <table:table-cell table:style-name="Tabla10.C2" office:value-type="string">
            <text:p text:style-name="P15">36,53</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2/02 (palmeritas, cacahuetes, papas)</text:p>
          </table:table-cell>
          <table:table-cell table:style-name="Tabla10.F2" office:value-type="string">
            <text:p text:style-name="P14">Festejos y eventos</text:p>
          </table:table-cell>
        </table:table-row>
        <table:table-row>
          <table:table-cell table:style-name="Tabla10.A2" office:value-type="string">
            <text:p text:style-name="P14">F/2024/953</text:p>
          </table:table-cell>
          <table:table-cell table:style-name="Tabla10.B2" office:value-type="string">
            <text:p text:style-name="P14">212 2400143</text:p>
          </table:table-cell>
          <table:table-cell table:style-name="Tabla10.C2" office:value-type="string">
            <text:p text:style-name="P15">415,26</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2/02 (agua, hielo, croquetas, sandwiches)</text:p>
          </table:table-cell>
          <table:table-cell table:style-name="Tabla10.F2" office:value-type="string">
            <text:p text:style-name="P14">Festejos y eventos</text:p>
          </table:table-cell>
        </table:table-row>
        <table:table-row>
          <table:table-cell table:style-name="Tabla10.A2" office:value-type="string">
            <text:p text:style-name="P14">F/2024/1005</text:p>
          </table:table-cell>
          <table:table-cell table:style-name="Tabla10.B2" office:value-type="string">
            <text:p text:style-name="P14">212 2400157</text:p>
          </table:table-cell>
          <table:table-cell table:style-name="Tabla10.C2" office:value-type="string">
            <text:p text:style-name="P15">90,00</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4/02 (bocadillos pan grande)</text:p>
          </table:table-cell>
          <table:table-cell table:style-name="Tabla10.F2" office:value-type="string">
            <text:p text:style-name="P14">Festejos y eventos</text:p>
          </table:table-cell>
        </table:table-row>
        <table:table-row>
          <table:table-cell table:style-name="Tabla10.A2" office:value-type="string">
            <text:p text:style-name="P14">F/2024/1006</text:p>
          </table:table-cell>
          <table:table-cell table:style-name="Tabla10.B2" office:value-type="string">
            <text:p text:style-name="P14">212 2400145</text:p>
          </table:table-cell>
          <table:table-cell table:style-name="Tabla10.C2" office:value-type="string">
            <text:p text:style-name="P15">597,44</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3/02 (galletas, zumos, hielo, tortillas)</text:p>
          </table:table-cell>
          <table:table-cell table:style-name="Tabla10.F2" office:value-type="string">
            <text:p text:style-name="P14">Festejos y eventos</text:p>
          </table:table-cell>
        </table:table-row>
        <table:table-row>
          <table:table-cell table:style-name="Tabla10.A2" office:value-type="string">
            <text:p text:style-name="P14">F/2024/1007</text:p>
          </table:table-cell>
          <table:table-cell table:style-name="Tabla10.B2" office:value-type="string">
            <text:p text:style-name="P14">212 2400159</text:p>
          </table:table-cell>
          <table:table-cell table:style-name="Tabla10.C2" office:value-type="string">
            <text:p text:style-name="P15">86,76</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5/02 (agua, refrescos, hielo, papas)</text:p>
          </table:table-cell>
          <table:table-cell table:style-name="Tabla10.F2" office:value-type="string">
            <text:p text:style-name="P14">Festejos y eventos</text:p>
          </table:table-cell>
        </table:table-row>
        <table:table-row>
          <table:table-cell table:style-name="Tabla10.A2" office:value-type="string">
            <text:p text:style-name="P14">F/2024/1009</text:p>
          </table:table-cell>
          <table:table-cell table:style-name="Tabla10.B2" office:value-type="string">
            <text:p text:style-name="P14">212 2400146</text:p>
          </table:table-cell>
          <table:table-cell table:style-name="Tabla10.C2" office:value-type="string">
            <text:p text:style-name="P15">98,44</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3/02 (agua, papas, hielo, pastillas goma)</text:p>
          </table:table-cell>
          <table:table-cell table:style-name="Tabla10.F2" office:value-type="string">
            <text:p text:style-name="P14">Festejos y eventos</text:p>
          </table:table-cell>
        </table:table-row>
        <table:table-row>
          <table:table-cell table:style-name="Tabla10.A2" office:value-type="string">
            <text:p text:style-name="P14">F/2024/1010</text:p>
          </table:table-cell>
          <table:table-cell table:style-name="Tabla10.B2" office:value-type="string">
            <text:p text:style-name="P14">212 2400142</text:p>
          </table:table-cell>
          <table:table-cell table:style-name="Tabla10.C2" office:value-type="string">
            <text:p text:style-name="P15">47,80</text:p>
          </table:table-cell>
          <table:table-cell table:style-name="Tabla10.D2" office:value-type="string">
            <text:p text:style-name="P13">QUEVEDO RAMIREZ S.L.</text:p>
          </table:table-cell>
          <table:table-cell table:style-name="Tabla10.E2" office:value-type="string">
            <text:p text:style-name="P13">JGL 12.03.24 Expte 1406-2024 Suministro productos catering 21/02 (papel cocina, harina, leche, limones, etc..)</text:p>
          </table:table-cell>
          <table:table-cell table:style-name="Tabla10.F2" office:value-type="string">
            <text:p text:style-name="P14">Festejos y eventos</text:p>
          </table:table-cell>
        </table:table-row>
        <table:table-row>
          <table:table-cell table:style-name="Tabla10.A2" office:value-type="string">
            <text:p text:style-name="P14">F/2024/861</text:p>
          </table:table-cell>
          <table:table-cell table:style-name="Tabla10.B2" office:value-type="string">
            <text:p text:style-name="P14">Rect-Emit- 125</text:p>
          </table:table-cell>
          <table:table-cell table:style-name="Tabla10.C2" office:value-type="string">
            <text:p text:style-name="P15">580,00</text:p>
          </table:table-cell>
          <table:table-cell table:style-name="Tabla10.D2" office:value-type="string">
            <text:p text:style-name="P13">SOCORRO RAMIREZ MARCOS YERAY</text:p>
          </table:table-cell>
          <table:table-cell table:style-name="Tabla10.E2" office:value-type="string">
            <text:p text:style-name="P13">JGL 12.03.24 Expte 1468/2024 Serv actuación Yeray Socorro verbena Motor Grande 10/02, celeb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983</text:p>
          </table:table-cell>
          <table:table-cell table:style-name="Tabla10.B2" office:value-type="string">
            <text:p text:style-name="P14">24F 16</text:p>
          </table:table-cell>
          <table:table-cell table:style-name="Tabla10.C2" office:value-type="string">
            <text:p text:style-name="P15">1.313,25</text:p>
          </table:table-cell>
          <table:table-cell table:style-name="Tabla10.D2" office:value-type="string">
            <text:p text:style-name="P13">T-EQUIPAMOS,SL.</text:p>
          </table:table-cell>
          <table:table-cell table:style-name="Tabla10.E2" office:value-type="string">
            <text:p text:style-name="P13">JGL 12.03.24 Expte 2696/2024. Suministros camisetas evento deportivo OPEN MTB Arguineguin 2024, 16/02</text:p>
          </table:table-cell>
          <table:table-cell table:style-name="Tabla10.F2" office:value-type="string">
            <text:p text:style-name="P14">Deportes</text:p>
          </table:table-cell>
        </table:table-row>
        <table:table-row>
          <table:table-cell table:style-name="Tabla10.A2" office:value-type="string">
            <text:p text:style-name="P14">F/2024/1092</text:p>
          </table:table-cell>
          <table:table-cell table:style-name="Tabla10.B2" office:value-type="string">
            <text:p text:style-name="P14">Rect- 2024TS 6</text:p>
          </table:table-cell>
          <table:table-cell table:style-name="Tabla10.C2" office:value-type="string">
            <text:p text:style-name="P15">2.247,00</text:p>
          </table:table-cell>
          <table:table-cell table:style-name="Tabla10.D2" office:value-type="string">
            <text:p text:style-name="P13">TEARSEG SEGURIDAD, S.L.</text:p>
          </table:table-cell>
          <table:table-cell table:style-name="Tabla10.E2" office:value-type="string">
            <text:p text:style-name="P13">JGL 12.03.24 Expte 1510/2024. Serv vigilancia y protección, 22-25/02 celebración carnaval Costa Mogán 2024.</text:p>
          </table:table-cell>
          <table:table-cell table:style-name="Tabla10.F2" office:value-type="string">
            <text:p text:style-name="P14">Festejos y eventos</text:p>
          </table:table-cell>
        </table:table-row>
        <table:table-row>
          <table:table-cell table:style-name="Tabla10.A2" office:value-type="string">
            <text:p text:style-name="P14">F/2024/988</text:p>
          </table:table-cell>
          <table:table-cell table:style-name="Tabla10.B2" office:value-type="string">
            <text:p text:style-name="P14">Emit- 2400047</text:p>
          </table:table-cell>
          <table:table-cell table:style-name="Tabla10.C2" office:value-type="string">
            <text:p text:style-name="P15">1.955,96</text:p>
          </table:table-cell>
          <table:table-cell table:style-name="Tabla10.D2" office:value-type="string">
            <text:p text:style-name="P13">TOP TIME EVENTOS S.LU</text:p>
          </table:table-cell>
          <table:table-cell table:style-name="Tabla10.E2" office:value-type="string">
            <text:p text:style-name="P13">JGL 12.03.24 Expte 3071/2024 Serv diseño, elabor y comun evento deportivo solidario Kilometros x Sonrisas 15-25.02.24</text:p>
          </table:table-cell>
          <table:table-cell table:style-name="Tabla10.F2" office:value-type="string">
            <text:p text:style-name="P14">Deportes</text:p>
          </table:table-cell>
        </table:table-row>
        <table:table-row>
          <table:table-cell table:style-name="Tabla10.A2" office:value-type="string">
            <text:p text:style-name="P14">F/2024/888</text:p>
          </table:table-cell>
          <table:table-cell table:style-name="Tabla10.B2" office:value-type="string">
            <text:p text:style-name="P14">2024-0134</text:p>
          </table:table-cell>
          <table:table-cell table:style-name="Tabla10.C2" office:value-type="string">
            <text:p text:style-name="P15">389,48</text:p>
          </table:table-cell>
          <table:table-cell table:style-name="Tabla10.D2" office:value-type="string">
            <text:p text:style-name="P13">VINILOS GRAN CANARIA, S.L.U.</text:p>
          </table:table-cell>
          <table:table-cell table:style-name="Tabla10.E2" office:value-type="string">
            <text:p text:style-name="P13">JGL 12.03.24 Expte 1247/2024 Sum vinilos con totem, 23/01 proyecto celebración carnaval Costa Mogán 2024.</text:p>
          </table:table-cell>
          <table:table-cell table:style-name="Tabla10.F2" office:value-type="string">
            <text:p text:style-name="P14">Festejos y eventos</text:p>
          </table:table-cell>
        </table:table-row>
        <table:table-row>
          <table:table-cell table:style-name="Tabla10.A63" office:value-type="string">
            <text:p text:style-name="P14"/>
          </table:table-cell>
          <table:table-cell table:style-name="Tabla10.A1" office:value-type="string">
            <text:p text:style-name="P11">TOTAL.-</text:p>
          </table:table-cell>
          <table:table-cell table:style-name="Tabla10.F1" office:value-type="string">
            <text:p text:style-name="P12">260.099,36</text:p>
          </table:table-cell>
          <table:table-cell table:style-name="Tabla10.D63" office:value-type="string">
            <text:p text:style-name="P13"/>
          </table:table-cell>
          <table:table-cell table:style-name="Tabla10.E63" office:value-type="string">
            <text:p text:style-name="P13"/>
          </table:table-cell>
          <table:table-cell table:style-name="Tabla10.F63" office:value-type="string">
            <text:p text:style-name="P14"/>
          </table:table-cell>
        </table:table-row>
      </table:table>
      <text:p text:style-name="P138"/>
      <text:p text:style-name="P138"><text:soft-page-break/><text:tab/>SEGUNDO.- <text:span text:style-name="T94">Aprobar las siguientes notas de abono y proceder a la compensación de su importe con cargo a las facturas de dicho proveedor aprobadas en el punto anterior:</text:span></text:p>
      <text:p text:style-name="P13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11">Nº REGISTRO</text:p>
          </table:table-cell>
          <table:table-cell table:style-name="Tabla11.A1" office:value-type="string">
            <text:p text:style-name="P11">Factura N.º</text:p>
          </table:table-cell>
          <table:table-cell table:style-name="Tabla11.A1" office:value-type="string">
            <text:p text:style-name="P11">Importe Total (Euros)</text:p>
          </table:table-cell>
          <table:table-cell table:style-name="Tabla11.A1" office:value-type="string">
            <text:p text:style-name="P11">Nombre</text:p>
          </table:table-cell>
          <table:table-cell table:style-name="Tabla11.A1" office:value-type="string">
            <text:p text:style-name="P11">Texto Explicativo</text:p>
          </table:table-cell>
          <table:table-cell table:style-name="Tabla11.F1" office:value-type="string">
            <text:p text:style-name="P11">Grupo de apuntes</text:p>
          </table:table-cell>
        </table:table-row>
        <table:table-row>
          <table:table-cell table:style-name="Tabla11.A2" office:value-type="string">
            <text:p text:style-name="P14">A/2024/2</text:p>
          </table:table-cell>
          <table:table-cell table:style-name="Tabla11.B2" office:value-type="string">
            <text:p text:style-name="P14">TCM202300000 2015</text:p>
          </table:table-cell>
          <table:table-cell table:style-name="Tabla11.C2" office:value-type="string">
            <text:p text:style-name="P15">10.420,00</text:p>
          </table:table-cell>
          <table:table-cell table:style-name="Tabla11.D2" office:value-type="string">
            <text:p text:style-name="P13">DISA RED SERVICIOS PETROLIFEROS, S.A.U</text:p>
          </table:table-cell>
          <table:table-cell table:style-name="Tabla11.E2" office:value-type="string">
            <text:p text:style-name="P13">Abono parcial. Nota abono diferencia precios desde abrlil de 2019 a abril de 2023</text:p>
          </table:table-cell>
          <table:table-cell table:style-name="Tabla11.F2" office:value-type="string">
            <text:p text:style-name="P14">Parque móvil</text:p>
          </table:table-cell>
        </table:table-row>
        <table:table-row>
          <table:table-cell table:style-name="Tabla11.A2" office:value-type="string">
            <text:p text:style-name="P14">A/2024/3</text:p>
          </table:table-cell>
          <table:table-cell table:style-name="Tabla11.B2" office:value-type="string">
            <text:p text:style-name="P14">083003643352 0871 C00Z4060001986</text:p>
          </table:table-cell>
          <table:table-cell table:style-name="Tabla11.C2" office:value-type="string">
            <text:p text:style-name="P15">564,00</text:p>
          </table:table-cell>
          <table:table-cell table:style-name="Tabla11.D2" office:value-type="string">
            <text:p text:style-name="P13">ENDESA ENERGIA, S.A.U.</text:p>
          </table:table-cell>
          <table:table-cell table:style-name="Tabla11.E2" office:value-type="string">
            <text:p text:style-name="P13">Abono Suministro energía electrica del 01/07 al 31/12/23</text:p>
          </table:table-cell>
          <table:table-cell table:style-name="Tabla11.F2" office:value-type="string">
            <text:p text:style-name="P14">Alumbrado</text:p>
          </table:table-cell>
        </table:table-row>
        <table:table-row>
          <table:table-cell table:style-name="Tabla11.A4" office:value-type="string">
            <text:p text:style-name="P13"/>
          </table:table-cell>
          <table:table-cell table:style-name="Tabla11.A1" office:value-type="string">
            <text:p text:style-name="P11">TOTAL.-</text:p>
          </table:table-cell>
          <table:table-cell table:style-name="Tabla11.F1" office:value-type="string">
            <text:p text:style-name="P12">10.984,00</text:p>
          </table:table-cell>
          <table:table-cell table:style-name="Tabla11.D4" office:value-type="string">
            <text:p text:style-name="P13"/>
          </table:table-cell>
          <table:table-cell table:style-name="Tabla11.E4" office:value-type="string">
            <text:p text:style-name="P13"/>
          </table:table-cell>
          <table:table-cell table:style-name="Tabla11.F4" office:value-type="string">
            <text:p text:style-name="P13"/>
          </table:table-cell>
        </table:table-row>
      </table:table>
      <text:p text:style-name="P138"/>
      <text:p text:style-name="P138">.”</text:p>
      <text:p text:style-name="P156"><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56"/>
      <text:p text:style-name="P262"><text:span text:style-name="T73"><text:tab/></text:span><text:span text:style-name="T74">La Junta de Gobierno Local, acuerda aprobar la propuesta emitida en los términos que se recogen precedentemente.</text:span></text:p>
      <text:p text:style-name="P262"><text:span text:style-name="T74"/></text:p>
      <text:p text:style-name="P262"><text:span text:style-name="T74"/></text:p>
      <text:p text:style-name="P262"><text:span text:style-name="T74"/></text:p>
      <text:p text:style-name="P262"><text:span text:style-name="T74"/></text:p>
      <text:p text:style-name="P262"><text:span text:style-name="T74"><text:tab/></text:span><text:span text:style-name="Strong_20_Emphasis"><text:span text:style-name="T75">5. Expte. 12909/2022. Propuesta para devolver garantía definitiva Servicios Plataforma Tic del Ayuntamiento de Mogán, Lote 1: Servicios Gestionados de Infraestructura, CPD y Sistemas, depositada por la entidad Atlantis Tecnología y Sistema, S.L.</text:span></text:span><text:span text:style-name="T75"> </text:span></text:p>
      <text:p text:style-name="P263"/>
      <text:p text:style-name="P44"><text:span text:style-name="T112">“Consuelo Diaz León</text:span><text:span text:style-name="T114">, Concejala Delegada en materia de Patrimonio Cultural, Archivo, Contratación y Estadística,</text:span><text:span text:style-name="T120"> </text:span><text:span text:style-name="T126">de acuerdo con el Decreto n.º 3349/2023 de 19 de junio,</text:span><text:span text:style-name="T120"> </text:span><text:span text:style-name="T126">visto el expediente de contratación denominado </text:span><text:span text:style-name="T123">SERVICIOS PLATAFORMA TIC DEL AYUNTAMIENTO DE MOGÁN, </text:span><text:span text:style-name="T128">LOTE Nº1: </text:span><text:span text:style-name="T123">SERVICIOS GESTIONADOS DE INFRAESTRUCTURA, CPD Y SISTEMAS,</text:span><text:span text:style-name="T120"> </text:span><text:span text:style-name="T123">expte. 12909/2022,</text:span><text:span text:style-name="T120"> </text:span><text:span text:style-name="T126">todo ello atendiendo a los siguientes antecedentes:</text:span> </text:p>
      <text:p text:style-name="P25"><text:span text:style-name="T28">&gt; PRIMERO.-</text:span><text:span text:style-name="T42"> </text:span><text:span text:style-name="T126">Por Decreto de la Alcaldesa Presidenta nº 6247 de fecha 30 de diciembre de 2022, se acuerda adjudicar el contrato del</text:span><text:span text:style-name="T137"> </text:span><text:span text:style-name="T123">SERVICIOS PLATAFORMA TIC DEL AYUNTAMIENTO DE MOGÁN,</text:span><text:span text:style-name="T120"> </text:span><text:span text:style-name="T123">MEDIANTE PROCEDIMIENTO ABIERTO Y TRAMITACIÓN URGENTE, EXP: 12909/2022</text:span><text:span text:style-name="T126">,</text:span><text:span text:style-name="T120"> </text:span><text:span text:style-name="T126">atendiendo en todo caso al pliego de cláusulas administrativas particulares y al pliego de prescripciones técnicas,</text:span><text:span text:style-name="T120"> </text:span><text:span text:style-name="T126">al considerarse que son las ofertas más ventajosas,</text:span><text:span text:style-name="T120"> </text:span><text:span text:style-name="T126">considerando el orden decreciente en que han quedado clasificadas las ofertas presentadas, admitidas y que no han sido declaradas anormales o desproporcionadas.</text:span><text:span text:style-name="T120"> </text:span><text:span text:style-name="T126">La duración del servicio será de UN (1)</text:span><text:span text:style-name="T137">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231">LOTE nº1: SERVICIOS GESTIONADOS DE INFRAESTRUCTURA, CPD Y SISTEMAS, a la entidad: </text:p>
      <text:p text:style-name="P44"><text:span text:style-name="T123">ATLANTIS TECNOLOGIA Y SISTEMAS, S.L.U. con C.I.F: B -76590660 </text:span><text:span text:style-name="T155">se compromete a ejecutar el contrato de referencia </text:span><text:span text:style-name="T157">por el siguiente importe y resto de criterios:</text:span> </text:p>
      <text:p text:style-name="P146">1.- Oferta económica. </text:p>
      <text:p text:style-name="P99">Se presenta oferta económica: SÍ </text:p>
      <text:p text:style-name="P99">La licitadora se compromete a ejecutar el contrato de referencia por el siguiente importe: </text:p>
      <text:p text:style-name="P125"><text:soft-page-break/><text:span text:style-name="T93">- Importe base: </text:span><text:span text:style-name="T2">56.625,96 - Cincuenta y seis mil seiscientos veinticinco euros con noventa y seis céntimos </text:span></text:p>
      <text:p text:style-name="P125"><text:span text:style-name="T93">- IGIC (7%): </text:span><text:span text:style-name="T2">3.963,82 - Tres mil novecientos sesenta y tres euros con ochenta y dos céntimos </text:span></text:p>
      <text:p text:style-name="P125"><text:span text:style-name="T93">- Total: </text:span><text:span text:style-name="T2">60.589,78 - Sesenta mil quinientos ochenta y nueve euros con setenta y ocho céntimos. </text:span></text:p>
      <text:p text:style-name="P99">2.- Medios adscritos al servicio </text:p>
      <text:p text:style-name="P44"><text:span text:style-name="T177">Se presentan los medios adscritos al servicio: SÍ</text:span> </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71"><text:span text:style-name="T3">Fabricante</text:span> </text:p>
          </table:table-cell>
          <table:table-cell table:style-name="Tabla12.A1" office:value-type="string">
            <text:p text:style-name="P71"><text:span text:style-name="T3">Producto/Certificación</text:span> </text:p>
          </table:table-cell>
          <table:table-cell table:style-name="Tabla12.A1" office:value-type="string">
            <text:p text:style-name="P71"><text:span text:style-name="T3">Nº de técnicos certificados*</text:span> </text:p>
          </table:table-cell>
          <table:table-cell table:style-name="Tabla12.A1" office:value-type="string">
            <text:p text:style-name="P71"><text:span text:style-name="T3">Cursos (s/n)</text:span> </text:p>
          </table:table-cell>
          <table:table-cell table:style-name="Tabla12.A1" office:value-type="string">
            <text:p text:style-name="P72"><text:span text:style-name="T3">N.º de técnicos con curso*</text:span> </text:p>
          </table:table-cell>
        </table:table-row>
        <table:table-row>
          <table:table-cell table:style-name="Tabla12.A1" table:number-rows-spanned="2" office:value-type="string">
            <text:p text:style-name="P90"><text:span text:style-name="T12">Microsoft</text:span> </text:p>
          </table:table-cell>
          <table:table-cell table:style-name="Tabla12.B2" office:value-type="string">
            <text:p text:style-name="P90"><text:span text:style-name="T12">MCSE Windows Server 2012</text:span> </text:p>
          </table:table-cell>
          <table:table-cell table:style-name="Tabla12.C2" office:value-type="string">
            <text:p text:style-name="P90"><text:span text:style-name="T12">2</text:span> </text:p>
          </table:table-cell>
          <table:table-cell table:style-name="Tabla12.D2" office:value-type="string">
            <text:p text:style-name="P21"/>
          </table:table-cell>
          <table:table-cell table:style-name="Tabla12.E2" office:value-type="string">
            <text:p text:style-name="P21"/>
          </table:table-cell>
        </table:table-row>
        <table:table-row>
          <table:covered-table-cell table:style-name="Tabla12.A1"/>
          <table:table-cell table:style-name="Tabla12.B2" office:value-type="string">
            <text:p text:style-name="P90"><text:span text:style-name="T12">SQL Server 2012</text:span> </text:p>
          </table:table-cell>
          <table:table-cell table:style-name="Tabla12.C2" office:value-type="string">
            <text:p text:style-name="P21"/>
          </table:table-cell>
          <table:table-cell table:style-name="Tabla12.D2" office:value-type="string">
            <text:p text:style-name="P90"><text:span text:style-name="T12">SI</text:span> </text:p>
          </table:table-cell>
          <table:table-cell table:style-name="Tabla12.E2" office:value-type="string">
            <text:p text:style-name="P91"><text:span text:style-name="T12">2</text:span> </text:p>
          </table:table-cell>
        </table:table-row>
        <table:table-row>
          <table:table-cell table:style-name="Tabla12.A1" table:number-rows-spanned="2" office:value-type="string">
            <text:p text:style-name="P90"><text:span text:style-name="T12">VMWare*</text:span> </text:p>
          </table:table-cell>
          <table:table-cell table:style-name="Tabla12.B2" office:value-type="string">
            <text:p text:style-name="P90"><text:span text:style-name="T12">vSphere 6.x(ESX 6.x, vCenter 6.x)</text:span> </text:p>
          </table:table-cell>
          <table:table-cell table:style-name="Tabla12.C2" office:value-type="string">
            <text:p text:style-name="P90"><text:span text:style-name="T12">4</text:span> </text:p>
          </table:table-cell>
          <table:table-cell table:style-name="Tabla12.D2" office:value-type="string">
            <text:p text:style-name="P21"/>
          </table:table-cell>
          <table:table-cell table:style-name="Tabla12.E2" office:value-type="string">
            <text:p text:style-name="P21"/>
          </table:table-cell>
        </table:table-row>
        <table:table-row>
          <table:covered-table-cell table:style-name="Tabla12.A1"/>
          <table:table-cell table:style-name="Tabla12.B2" office:value-type="string">
            <text:p text:style-name="P90"><text:span text:style-name="T12">Horizon View 7</text:span> </text:p>
          </table:table-cell>
          <table:table-cell table:style-name="Tabla12.C2" office:value-type="string">
            <text:p text:style-name="P90"><text:span text:style-name="T12">2</text:span> </text:p>
          </table:table-cell>
          <table:table-cell table:style-name="Tabla12.D2" office:value-type="string">
            <text:p text:style-name="P21"/>
          </table:table-cell>
          <table:table-cell table:style-name="Tabla12.E2" office:value-type="string">
            <text:p text:style-name="P21"/>
          </table:table-cell>
        </table:table-row>
        <table:table-row>
          <table:table-cell table:style-name="Tabla12.A1" table:number-rows-spanned="5" office:value-type="string">
            <text:p text:style-name="P90"><text:span text:style-name="T12">Dell-EMC</text:span> </text:p>
          </table:table-cell>
          <table:table-cell table:style-name="Tabla12.B2" office:value-type="string">
            <text:p text:style-name="P90"><text:span text:style-name="T12">Servidores PowerEdge</text:span> </text:p>
          </table:table-cell>
          <table:table-cell table:style-name="Tabla12.C2" office:value-type="string">
            <text:p text:style-name="P90"><text:span text:style-name="T12">1</text:span> </text:p>
          </table:table-cell>
          <table:table-cell table:style-name="Tabla12.D2" office:value-type="string">
            <text:p text:style-name="P90"><text:span text:style-name="T12">SI</text:span> </text:p>
          </table:table-cell>
          <table:table-cell table:style-name="Tabla12.E2" office:value-type="string">
            <text:p text:style-name="P91"><text:span text:style-name="T12">1</text:span> </text:p>
          </table:table-cell>
        </table:table-row>
        <table:table-row>
          <table:covered-table-cell table:style-name="Tabla12.A1"/>
          <table:table-cell table:style-name="Tabla12.B2" office:value-type="string">
            <text:p text:style-name="P90"><text:span text:style-name="T12">Cabinas de almacenamiento EqualLogic</text:span> </text:p>
          </table:table-cell>
          <table:table-cell table:style-name="Tabla12.C2" office:value-type="string">
            <text:p text:style-name="P90"><text:span text:style-name="T12">1</text:span> </text:p>
          </table:table-cell>
          <table:table-cell table:style-name="Tabla12.D2" office:value-type="string">
            <text:p text:style-name="P90"><text:span text:style-name="T12">SI</text:span> </text:p>
          </table:table-cell>
          <table:table-cell table:style-name="Tabla12.E2" office:value-type="string">
            <text:p text:style-name="P91"><text:span text:style-name="T12">1</text:span> </text:p>
          </table:table-cell>
        </table:table-row>
        <table:table-row>
          <table:covered-table-cell table:style-name="Tabla12.A1"/>
          <table:table-cell table:style-name="Tabla12.B2" office:value-type="string">
            <text:p text:style-name="P90"><text:span text:style-name="T12">Cabinas de almacenamiento Data Domain</text:span> </text:p>
          </table:table-cell>
          <table:table-cell table:style-name="Tabla12.C2" office:value-type="string">
            <text:p text:style-name="P90"><text:span text:style-name="T12">1</text:span> </text:p>
          </table:table-cell>
          <table:table-cell table:style-name="Tabla12.D2" office:value-type="string">
            <text:p text:style-name="P21"/>
          </table:table-cell>
          <table:table-cell table:style-name="Tabla12.E2" office:value-type="string">
            <text:p text:style-name="P21"/>
          </table:table-cell>
        </table:table-row>
        <table:table-row>
          <table:covered-table-cell table:style-name="Tabla12.A1"/>
          <table:table-cell table:style-name="Tabla12.B2" office:value-type="string">
            <text:p text:style-name="P90"><text:span text:style-name="T12">Cabinas de almacenamiento Unity</text:span> </text:p>
          </table:table-cell>
          <table:table-cell table:style-name="Tabla12.C2" office:value-type="string">
            <text:p text:style-name="P90"><text:span text:style-name="T12">1</text:span> </text:p>
          </table:table-cell>
          <table:table-cell table:style-name="Tabla12.D2" office:value-type="string">
            <text:p text:style-name="P90"><text:span text:style-name="T12">SI</text:span> </text:p>
          </table:table-cell>
          <table:table-cell table:style-name="Tabla12.E2" office:value-type="string">
            <text:p text:style-name="P91"><text:span text:style-name="T12">1</text:span> </text:p>
          </table:table-cell>
        </table:table-row>
        <table:table-row>
          <table:covered-table-cell table:style-name="Tabla12.A1"/>
          <table:table-cell table:style-name="Tabla12.B2" office:value-type="string">
            <text:p text:style-name="P90"><text:span text:style-name="T12">Networking (switches)</text:span> </text:p>
          </table:table-cell>
          <table:table-cell table:style-name="Tabla12.C2" office:value-type="string">
            <text:p text:style-name="P90"><text:span text:style-name="T12">2</text:span> </text:p>
          </table:table-cell>
          <table:table-cell table:style-name="Tabla12.D2" office:value-type="string">
            <text:p text:style-name="P21"/>
          </table:table-cell>
          <table:table-cell table:style-name="Tabla12.E2" office:value-type="string">
            <text:p text:style-name="P21"/>
          </table:table-cell>
        </table:table-row>
        <table:table-row>
          <table:table-cell table:style-name="Tabla12.A1" office:value-type="string">
            <text:p text:style-name="P90"><text:span text:style-name="T12">Cisco</text:span> </text:p>
          </table:table-cell>
          <table:table-cell table:style-name="Tabla12.B2" office:value-type="string">
            <text:p text:style-name="P90"><text:span text:style-name="T12">CCNP</text:span> </text:p>
          </table:table-cell>
          <table:table-cell table:style-name="Tabla12.C2" office:value-type="string">
            <text:p text:style-name="P90"><text:span text:style-name="T12">1</text:span> </text:p>
          </table:table-cell>
          <table:table-cell table:style-name="Tabla12.D2" office:value-type="string">
            <text:p text:style-name="P21"/>
          </table:table-cell>
          <table:table-cell table:style-name="Tabla12.E2" office:value-type="string">
            <text:p text:style-name="P21"/>
          </table:table-cell>
        </table:table-row>
        <table:table-row>
          <table:table-cell table:style-name="Tabla12.A1" office:value-type="string">
            <text:p text:style-name="P90"><text:span text:style-name="T12">Veeam Backup</text:span> </text:p>
          </table:table-cell>
          <table:table-cell table:style-name="Tabla12.B2" office:value-type="string">
            <text:p text:style-name="P90"><text:span text:style-name="T12">Veeam Certified Engineer (VMCE)</text:span> </text:p>
          </table:table-cell>
          <table:table-cell table:style-name="Tabla12.C2" office:value-type="string">
            <text:p text:style-name="P90"><text:span text:style-name="T12">2</text:span> </text:p>
          </table:table-cell>
          <table:table-cell table:style-name="Tabla12.D2" office:value-type="string">
            <text:p text:style-name="P21"/>
          </table:table-cell>
          <table:table-cell table:style-name="Tabla12.E2" office:value-type="string">
            <text:p text:style-name="P21"/>
          </table:table-cell>
        </table:table-row>
        <table:table-row>
          <table:table-cell table:style-name="Tabla12.A1" office:value-type="string">
            <text:p text:style-name="P90"><text:span text:style-name="T12">Teldat</text:span> </text:p>
          </table:table-cell>
          <table:table-cell table:style-name="Tabla12.B2" office:value-type="string">
            <text:p text:style-name="P90"><text:span text:style-name="T12">CTAN</text:span> </text:p>
          </table:table-cell>
          <table:table-cell table:style-name="Tabla12.C2" office:value-type="string">
            <text:p text:style-name="P21"/>
          </table:table-cell>
          <table:table-cell table:style-name="Tabla12.D2" office:value-type="string">
            <text:p text:style-name="P21"/>
          </table:table-cell>
          <table:table-cell table:style-name="Tabla12.E2" office:value-type="string">
            <text:p text:style-name="P21"/>
          </table:table-cell>
        </table:table-row>
        <table:table-row>
          <table:table-cell table:style-name="Tabla12.A1" office:value-type="string">
            <text:p text:style-name="P90"><text:span text:style-name="T12">Distribuciones Linux</text:span> </text:p>
          </table:table-cell>
          <table:table-cell table:style-name="Tabla12.B2" office:value-type="string">
            <text:p text:style-name="P90"><text:span text:style-name="T12">Suse Linux Enterprise</text:span> </text:p>
            <text:p text:style-name="P90"><text:span text:style-name="T12">Debian GNU/Linux</text:span> </text:p>
            <text:p text:style-name="P90"><text:span text:style-name="T12">CentOS Linux</text:span> </text:p>
          </table:table-cell>
          <table:table-cell table:style-name="Tabla12.C2" office:value-type="string">
            <text:p text:style-name="P90"><text:span text:style-name="T12">1</text:span> </text:p>
            <text:p text:style-name="P90"><text:span text:style-name="T12">LPIC Linux</text:span> </text:p>
            <text:p text:style-name="P90"><text:span text:style-name="T12">Administrator</text:span> </text:p>
          </table:table-cell>
          <table:table-cell table:style-name="Tabla12.D2" office:value-type="string">
            <text:p text:style-name="P21"/>
          </table:table-cell>
          <table:table-cell table:style-name="Tabla12.E2" office:value-type="string">
            <text:p text:style-name="P92"/>
          </table:table-cell>
        </table:table-row>
      </table:table>
      <text:p text:style-name="P96"><text:span text:style-name="T100">3</text:span><text:span text:style-name="T199">º.- Plan de Gestión, Operación, Mantenimiento y Monitorización </text:span></text:p>
      <text:p text:style-name="P222">Se presenta el plan: SÍ </text:p>
      <text:p text:style-name="P87"><text:span text:style-name="T200">4º.- Plan de Devolución del servicio</text:span> </text:p>
      <text:p text:style-name="P215"><text:soft-page-break/>Se presenta el plan: SÍ </text:p>
      <text:p text:style-name="P25"><text:span text:style-name="T126">atendiendo en todo caso al pliego de cláusulas administrativas particulares y al pliego de prescripciones técnicas,</text:span><text:span text:style-name="T120"> </text:span><text:span text:style-name="T126">al considerarse que son las ofertas más ventajosas,</text:span><text:span text:style-name="T120"> </text:span><text:span text:style-name="T126">considerando el orden decreciente en que han quedado clasificadas las ofertas presentadas, admitidas y que no han sido declaradas anormales o desproporcionadas.</text:span><text:span text:style-name="T120"> </text:span><text:span text:style-name="T126">La duración del servicio será de UN (1)</text:span><text:span text:style-name="T137">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190"><text:span text:style-name="T176">Asimismo se nombra a don</text:span> <text:span text:style-name="T179">ACAYMO GONZÁLEZ ARROYO,</text:span><text:span text:style-name="T175"> </text:span><text:span text:style-name="T176">como </text:span><text:span text:style-name="T179">RESPONSABLE SUPERVISOR DE LOS TRABAJOS OBJETO DEL CONTRATO,</text:span><text:span text:style-name="T175"> </text:span><text:span text:style-name="T176">a los efectos establecidos en el Pliego de cláusulas administrativas particulares que rige la presente contratación. </text:span></text:p>
      <text:p text:style-name="P44"><text:span text:style-name="T3">&gt; SEGUNDO.-</text:span><text:span text:style-name="T12"> Con fecha 3 de enero de 2023, se formaliza el contrato del servicio referenciado, entre el Ayuntamiento de Mogán y don </text:span><text:span text:style-name="T28">Héctor Javier Reboso Morales, actuando en nombre y representación, en calidad de apoderado, de la entidad mercantil denominada ATLANTIS TECNOLOGÍA Y SISTEMA, S.L.,</text:span><text:span text:style-name="T12"> estableciéndose como cláusulas primera, segunda y tercera las siguientes:</text:span> </text:p>
      <text:p text:style-name="P108"><text:span text:style-name="T27">Primera.- </text:span><text:span text:style-name="T125">Don Héctor Javier Reboso Morales, actuando en nombre y representación, en calidad de apoderado, de la entidad mercantil denominada</text:span><text:span text:style-name="T132"> </text:span><text:span text:style-name="T122">ATLANTIS TECNOLOGÍA Y SISTEMA, S.L., </text:span><text:span text:style-name="T125">, se compromete, a realizar los </text:span><text:span text:style-name="T121">SERVICIOS PLATAFORMA TIC DEL AYUNTAMIENTO DE MOGÁN, </text:span><text:span text:style-name="T127">LOTE nº1: SERVICIOS GESTIONADOS DE INFRAESTRUCTURA, CPD Y SISTEMAS, </text:span><text:span text:style-name="T125">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44"><text:span text:style-name="T28">Segunda.-</text:span><text:span text:style-name="T42"> El precio de este contrato, </text:span><text:span text:style-name="T28">sin I.G.I.C., es de CINCUENTA Y SEIS MIL SEISCIENTOS VEINTICINCO EUROS CON NOVENTA Y SEIS CÉNTIMOS </text:span><text:span text:style-name="T41">(</text:span><text:span text:style-name="T28">56.625,96) </text:span><text:span text:style-name="T41">correspondiendo un I.G.I.C. del 7% por importe de </text:span><text:span text:style-name="T28">TRES MIL NOVECIENTOS SESENTA Y TRES EUROS CON OCHENTA Y DOS CÉNTIMOS (3.963,82) </text:span><text:span text:style-name="T41">siendo el importe total de </text:span><text:span text:style-name="T28">SESENTA MIL QUINIENTOS OCHENTA Y NUEVE EUROS CON SETENTA Y OCHO CÉNTIMOS </text:span><text:span text:style-name="T41">(</text:span><text:span text:style-name="T28">60.589,78)</text:span><text:span text:style-name="T123">, </text:span><text:span text:style-name="T126">que serán abonados con arreglo a lo establecido en la cláusula vigésimo séptima del pliego de cláusulas administrativas particulares que rige el presente contrato.</text:span> </text:p>
      <text:p text:style-name="P44"><text:span text:style-name="T48">El presente contrato no estará sometido a revisión de precios.</text:span> </text:p>
      <text:p text:style-name="P44"><text:span text:style-name="T28">Tercera.-</text:span><text:span text:style-name="T42"> </text:span><text:span text:style-name="T126">La duración del servicio será de UN (1)</text:span><text:span text:style-name="T120">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198">El contrato se entenderá cumplido por la contratista cuando éste haya realizado la totalidad de su objeto, de conformidad con lo establecido en el pliego y en el de prescripciones técnicas y a satisfacción de la Administración. </text:p>
      <text:p text:style-name="P44"><text:span text:style-name="T48">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44"><text:span text:style-name="T126">De acuerdo con el artículo 210.3 de la LCSP, dado que la correcta ejecución de los servicios que constituyen el objeto del contrato es constatable en el mismo momento de su ejecución, </text:span><text:span text:style-name="T123">no se establece plazo de garantía.</text:span> </text:p>
      <text:p text:style-name="P108"><text:span text:style-name="T216">&gt;</text:span><text:span text:style-name="T215"> </text:span><text:span text:style-name="T216">TERCERO.- </text:span><text:span text:style-name="T176">Con fecha 2</text:span><text:span text:style-name="T175"> </text:span><text:span text:style-name="T176">de febrero de 2024</text:span><text:span text:style-name="T175"> </text:span><text:span text:style-name="T176">se lleva a cabo el ACTA DE FINALIZACIÓN DE CONTRATO DE SERVICIOS, firmada por doña María de las Nieves Benazco Fernández, Jefa de la Unidad Administrativa de Informática. </text:span></text:p>
      <text:p text:style-name="P108"><text:soft-page-break/><text:span text:style-name="T2">&gt; </text:span><text:span text:style-name="T199">CUARTO.- </text:span><text:span text:style-name="T156">En la Cláusula 36</text:span><text:span text:style-name="T103"> </text:span><text:span text:style-name="T156">del Pliego de cláusulas administrativas particulares, se establece en cuanto el plazo de garantía lo siguiente: </text:span></text:p>
      <text:p text:style-name="P44"><text:span text:style-name="T45">36.1.-</text:span><text:span text:style-name="T50"> </text:span><text:span text:style-name="T48">De acuerdo con el artículo 210.3 de la LCSP, dado que la correcta ejecución de los servicios que constituyen el objeto del contrato es constatable en el mismo momento de su ejecución, no se establece plazo de garantía.</text:span> </text:p>
      <text:p text:style-name="P44"><text:span text:style-name="T45">&gt; </text:span><text:span text:style-name="T155">QUINTO.- </text:span><text:span text:style-name="T126">Para responder del cumplimiento de las obligaciones derivadas del presente contrato, el adjudicatario ha constituido a favor de esta Administración una garantía definitiva por importe de </text:span><text:span text:style-name="T123">2.831,29 </text:span><text:span text:style-name="T3">euros</text:span><text:span text:style-name="T12">, Número de operación </text:span><text:span text:style-name="T3">320220002571</text:span><text:span text:style-name="T12"> de fecha 30 de diciembre de 2022.</text:span> </text:p>
      <text:p text:style-name="P249"><text:span text:style-name="T158">SÉPTIMO.- VISTO </text:span><text:span text:style-name="T159">el informe emitido por la Responsable de la Unidad Administrativa de Informática y NNTT de fecha 29 de febrero de 2024, con CSV </text:span><text:a xlink:type="simple" xlink:href="https://oat.mogan.es:8448/ventanilla/web/validacionFirmas.do?opcion=1&amp;modo=3&amp;csv=W006754aa9261d1227707e82ab020c39D" text:style-name="Internet_20_link" text:visited-style-name="Visited_20_Internet_20_Link"><text:span text:style-name="T250">W006754aa9261d1227707e82ab020c39D</text:span></text:a><text:span text:style-name="T68"> </text:span><text:span text:style-name="T159">que literalmente concluye:</text:span><text:span text:style-name="T246"> </text:span></text:p>
      <text:p text:style-name="P31"><text:span text:style-name="T45">De la ejecución de los trabajos objeto del contrato </text:span><text:span text:style-name="T42">Servicios Plataforma TIC del Ayuntamiento de Mogán, Lote Nº1: Servicios Gestionados de Infraestructura, CPD y Sistemas</text:span><text:span text:style-name="T28">.</text:span><text:span text:style-name="T42">, y según consta en el acta de finalización con CSV </text:span><text:span text:style-name="T227">1006754aa91102155d607e809602082e5</text:span><text:span text:style-name="T42">,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ATLANTIS TECNOLOGÍA Y SISTEMA, S.L.</text:span> </text:p>
      <text:p text:style-name="P44"><text:span text:style-name="T126">Considerando que la adopción de este acuerdo es competencia de la Junta de Gobierno Local en virtud de las delegaciones efectuadas por la Alcaldesa de este Ayuntamiento, mediante Decreto nº: 3347/2023, de fecha 19 de junio de 2023</text:span> </text:p>
      <text:p text:style-name="P44"><text:span text:style-name="T200">Por todo ello PROPONGO a la Junta de Gobierno Local:</text:span> </text:p>
      <text:p text:style-name="P44"><text:span text:style-name="T155">Primero.-</text:span><text:span text:style-name="T137"> </text:span><text:span text:style-name="T157">Proceder a la devolución de la garantía definitiva constituida por la entidad </text:span><text:span text:style-name="T123">ATLANTIS TECNOLOGÍA Y SISTEMA, S.L.</text:span><text:span text:style-name="T120"> </text:span><text:span text:style-name="T123">- CIF: B76590660,</text:span><text:span text:style-name="T120"> </text:span><text:span text:style-name="T126">en relación al contrato denominado </text:span><text:span text:style-name="T123">SERVICIOS PLATAFORMA TIC DEL AYUNTAMIENTO DE MOGÁN, LOTE nº1: </text:span><text:span text:style-name="T3">SERVICIOS GESTIONADOS DE INFRAESTRUCTURA, CPD Y SISTEMAS, </text:span><text:span text:style-name="T123">expte. 12909/2022 ,</text:span><text:span text:style-name="T137"> </text:span><text:span text:style-name="T126">depositada en la Tesorería Municipal por importe de </text:span><text:span text:style-name="T123">2.831,29 euros</text:span><text:span text:style-name="T126">, Número de operación </text:span><text:span text:style-name="T123">320220002571</text:span><text:span text:style-name="T120"> </text:span><text:span text:style-name="T126">de fecha 30 de diciembre de 2022.</text:span> </text:p>
      <text:p text:style-name="P44"><text:span text:style-name="T123">Segundo.-</text:span><text:span text:style-name="T120"> </text:span><text:span text:style-name="T126">Notificar el presente acuerdo</text:span><text:span text:style-name="T120"> </text:span><text:span text:style-name="T126">a todos los interesados,</text:span><text:span text:style-name="T120"> </text:span><text:span text:style-name="T126">a</text:span><text:span text:style-name="T120"> </text:span><text:span text:style-name="T126">la Unidad Administrativa de Informática y Nuevas Tecnologías del Ilustre Ayuntamiento de Mogán,</text:span><text:span text:style-name="T120"> </text:span><text:span text:style-name="T126">a don Salvador Álvarez León (coordinador de las Áreas de Servicios Centrales, de Acción Social y Sociocomunitaria),</text:span><text:span text:style-name="T137"> </text:span><text:span text:style-name="T126">Tesorería e Intervención de este Ilustre Ayuntamiento, a los efectos oportunos.”</text:span> </text:p>
      <text:p text:style-name="P24"><text:span text:style-name="T101"><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313"><text:span text:style-name="T80"><text:tab/></text:span></text:p>
      <text:p text:style-name="P313"><text:span text:style-name="Strong_20_Emphasis"><text:span text:style-name="T79"/></text:span></text:p>
      <text:p text:style-name="P313"><text:span text:style-name="Strong_20_Emphasis"><text:span text:style-name="T79"/></text:span></text:p>
      <text:p text:style-name="P313"><text:span text:style-name="Strong_20_Emphasis"><text:span text:style-name="T79"/></text:span></text:p>
      <text:p text:style-name="P313"><text:span text:style-name="Strong_20_Emphasis"><text:span text:style-name="T86"><text:tab/></text:span></text:span><text:span text:style-name="Strong_20_Emphasis"><text:span text:style-name="T76">6. Expte. 12909/2022. Propuesta devolver garantía definitiva Servicios Plataforma Tic del Ayuntamiento de Mogán, Lote 2: Servicios de Dotación de Infraestructuras en Cloud, depositada por la entidad Laberit Canarias, S.L.</text:span></text:span><text:span text:style-name="T76"> </text:span></text:p>
      <text:p text:style-name="P263"/>
      <text:p text:style-name="P44"><text:span text:style-name="T112">“Consuelo Diaz León,</text:span><text:span text:style-name="T114"> Concejala Delegada en materia de Patrimonio Cultural, Archivo, Contratación y Estadística,</text:span><text:span text:style-name="T120"> </text:span><text:span text:style-name="T126">de acuerdo con el Decreto n.º 3349/2023 de 19 de junio,</text:span><text:span text:style-name="T120"> </text:span><text:span text:style-name="T126">visto el expediente de contratación denominado </text:span><text:span text:style-name="T123">SERVICIOS PLATAFORMA TIC DEL AYUNTAMIENTO DE MOGÁN, </text:span><text:span text:style-name="T128">LOTE</text:span><text:span text:style-name="T129"> </text:span><text:span text:style-name="T128">N.º 2</text:span><text:span text:style-name="T120"> </text:span><text:span text:style-name="T123">: SERVICIOS DE DOTACIÓN DE INFRAESTRUCTURAS EN CLOUD,</text:span><text:span text:style-name="T120"> </text:span><text:span text:style-name="T123">expte. 12909/2022,</text:span><text:span text:style-name="T120"> </text:span><text:span text:style-name="T126">todo ello atendiendo a los siguientes antecedentes:</text:span> </text:p>
      <text:p text:style-name="P25"><text:span text:style-name="T28">&gt; PRIMERO.-</text:span><text:span text:style-name="T42"> </text:span><text:span text:style-name="T126">Por Decreto de la Alcaldesa Presidenta nº 6247 de fecha 30 de diciembre de 2022, se acuerda adjudicar el contrato del</text:span><text:span text:style-name="T137"> </text:span><text:span text:style-name="T123">SERVICIOS PLATAFORMA TIC DEL AYUNTAMIENTO DE MOGÁN,</text:span><text:span text:style-name="T120"> </text:span><text:span text:style-name="T123">MEDIANTE PROCEDIMIENTO ABIERTO Y TRAMITACIÓN URGENTE, EXP: 12909/2022</text:span><text:span text:style-name="T126">,</text:span><text:span text:style-name="T120"> </text:span><text:span text:style-name="T126">atendiendo en todo caso al pliego de cláusulas administrativas particulares y al pliego de prescripciones técnicas,</text:span><text:span text:style-name="T120"> </text:span><text:span text:style-name="T126">al considerarse que son las ofertas más ventajosas,</text:span><text:span text:style-name="T120"> </text:span><text:span text:style-name="T126">considerando el orden decreciente en que han quedado clasificadas las ofertas presentadas, admitidas y que no han sido declaradas anormales o </text:span><text:soft-page-break/><text:span text:style-name="T126">desproporcionadas.</text:span><text:span text:style-name="T120"> </text:span><text:span text:style-name="T126">La duración del servicio será de UN (1)</text:span><text:span text:style-name="T137">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25"><text:span text:style-name="T128">-LOTE nº2: SERVICIOS DE DOTACIÓN DE INFRAESTRUCTURAS EN CLOUD</text:span> </text:p>
      <text:p text:style-name="P25"><text:span text:style-name="T123">LABERIT CANARIAS, S.L., con C.I.F: B35307693</text:span><text:span text:style-name="T120"> </text:span><text:span text:style-name="T123">antes denominada QWERTY SISTEMAS, S.L., se compromete a ejecutar el contrato de referencia </text:span><text:span text:style-name="T126">por el siguiente importe y resto de criterios:</text:span> </text:p>
      <text:p text:style-name="P146">1. Oferta económica. </text:p>
      <table:table table:name="Tabla13" table:style-name="Tabla13">
        <table:table-column table:style-name="Tabla13.A"/>
        <table:table-column table:style-name="Tabla13.B"/>
        <table:table-column table:style-name="Tabla13.C"/>
        <table:table-row>
          <table:table-cell table:style-name="Tabla13.A1" office:value-type="string">
            <text:p text:style-name="P127"><text:span text:style-name="T93">La licitadora se compromete a ejecutar el contrato de referencia por el siguiente importe: </text:span>Importe base: </text:p>
          </table:table-cell>
          <table:table-cell table:style-name="Tabla13.A1" office:value-type="string">
            <text:p text:style-name="P127">Siete mil doscientos trece euros, con cuarenta y seis céntimos de euros </text:p>
          </table:table-cell>
          <table:table-cell table:style-name="Tabla13.A1" office:value-type="string">
            <text:p text:style-name="P127">7.213,46 </text:p>
          </table:table-cell>
        </table:table-row>
        <table:table-row>
          <table:table-cell table:style-name="Tabla13.A1" office:value-type="string">
            <text:p text:style-name="P127">IGIC (7%): </text:p>
          </table:table-cell>
          <table:table-cell table:style-name="Tabla13.A1" office:value-type="string">
            <text:p text:style-name="P127">Quinientos cuatro euros, con noventa y cuatro céntimos de euros </text:p>
          </table:table-cell>
          <table:table-cell table:style-name="Tabla13.A1" office:value-type="string">
            <text:p text:style-name="P127">504,94 </text:p>
          </table:table-cell>
        </table:table-row>
        <table:table-row>
          <table:table-cell table:style-name="Tabla13.A1" office:value-type="string">
            <text:p text:style-name="P127">Total: </text:p>
          </table:table-cell>
          <table:table-cell table:style-name="Tabla13.A1" office:value-type="string">
            <text:p text:style-name="P127">Siete mil setecientos dieciocho euros, con cuarenta céntimos de euros </text:p>
          </table:table-cell>
          <table:table-cell table:style-name="Tabla13.A1" office:value-type="string">
            <text:p text:style-name="P127">7.718,40 </text:p>
          </table:table-cell>
        </table:table-row>
      </table:table>
      <text:p text:style-name="P89"><text:span text:style-name="T53">2.- Incremento de espacio de almacenamiento</text:span> </text:p>
      <text:p text:style-name="P25"><text:span text:style-name="T142">Se presenta </text:span><text:span text:style-name="T145">Incremento de espacio de almacenamiento: </text:span><text:span text:style-name="T148">X </text:span><text:span text:style-name="T142">SI / NO</text:span> </text:p>
      <text:p text:style-name="P131"><text:span text:style-name="T47">Incremento 10 GB</text:span><text:span text:style-name="T26"> </text:span></text:p>
      <text:p text:style-name="P131"><text:span text:style-name="T52">4.- </text:span><text:span text:style-name="T144">Incremento vCPU</text:span><text:span text:style-name="T52">. </text:span></text:p>
      <text:p text:style-name="P87"><text:span text:style-name="T55">Se presenta Incremento vCPU</text:span><text:span text:style-name="T148">.</text:span><text:span text:style-name="T55">: X</text:span><text:span text:style-name="T56"> </text:span><text:span text:style-name="T55">SI / NO</text:span> </text:p>
      <text:p text:style-name="P44"><text:span text:style-name="T126">Incremento 2</text:span><text:span text:style-name="T120"> </text:span><text:span text:style-name="T126">vCPU</text:span> </text:p>
      <text:p text:style-name="P235"><text:span text:style-name="T44">Qwerty Sistemas, S.L., </text:span><text:span text:style-name="T40">tiene previsto subcontratar un 30% del contrato. </text:span></text:p>
      <table:table table:name="Tabla14" table:style-name="Tabla14">
        <table:table-column table:style-name="Tabla14.A"/>
        <table:table-column table:style-name="Tabla14.B"/>
        <table:table-column table:style-name="Tabla14.C"/>
        <table:table-row>
          <table:table-cell table:style-name="Tabla14.A1" office:value-type="string">
            <text:p text:style-name="P127">Importe </text:p>
          </table:table-cell>
          <table:table-cell table:style-name="Tabla14.A1" office:value-type="string">
            <text:p text:style-name="P127">Dos mil ciento sesenta y cuatro euros, con cuatro céntimos de euros </text:p>
          </table:table-cell>
          <table:table-cell table:style-name="Tabla14.A1" office:value-type="string">
            <text:p text:style-name="P127">2.164,04 </text:p>
          </table:table-cell>
        </table:table-row>
        <table:table-row>
          <table:table-cell table:style-name="Tabla14.A1" office:value-type="string">
            <text:p text:style-name="P127">IGIC (7%): </text:p>
          </table:table-cell>
          <table:table-cell table:style-name="Tabla14.A1" office:value-type="string">
            <text:p text:style-name="P127">Ciento cincuenta y un euros, con cuarenta y ocho céntimos de euros </text:p>
          </table:table-cell>
          <table:table-cell table:style-name="Tabla14.A1" office:value-type="string">
            <text:p text:style-name="P127">151,48 </text:p>
          </table:table-cell>
        </table:table-row>
        <table:table-row>
          <table:table-cell table:style-name="Tabla14.A1" office:value-type="string">
            <text:p text:style-name="P127">Total: </text:p>
          </table:table-cell>
          <table:table-cell table:style-name="Tabla14.A1" office:value-type="string">
            <text:p text:style-name="P127">Dos mil trescientos quince euros, con cincuenta y dos céntimos de euros </text:p>
          </table:table-cell>
          <table:table-cell table:style-name="Tabla14.A1" office:value-type="string">
            <text:p text:style-name="P127">2.315,52 </text:p>
          </table:table-cell>
        </table:table-row>
      </table:table>
      <text:p text:style-name="P114"><text:span text:style-name="T127">Nombre o perfil empresarial: </text:span><text:span text:style-name="T130">AIRE NETWORKS DEL MEDITERRÁNEO, S.L.U. (B53704599) </text:span></text:p>
      <text:p text:style-name="P25"><text:span text:style-name="T126">atendiendo en todo caso al pliego de cláusulas administrativas particulares y al pliego de prescripciones técnicas,</text:span><text:span text:style-name="T120"> </text:span><text:span text:style-name="T126">al considerarse que son las ofertas más ventajosas,</text:span><text:span text:style-name="T120"> </text:span><text:span text:style-name="T126">considerando el orden decreciente en que han quedado clasificadas las ofertas presentadas, admitidas y que no han sido declaradas anormales o desproporcionadas.</text:span><text:span text:style-name="T120"> </text:span><text:span text:style-name="T126">La duración del servicio será de UN (1)</text:span><text:span text:style-name="T137">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190"><text:span text:style-name="T176">Asimismo se nombra a don</text:span> <text:span text:style-name="T179">ACAYMO GONZÁLEZ ARROYO,</text:span><text:span text:style-name="T175"> </text:span><text:span text:style-name="T176">como </text:span><text:span text:style-name="T179">RESPONSABLE SUPERVISOR DE LOS TRABAJOS OBJETO DEL CONTRATO,</text:span><text:span text:style-name="T175"> </text:span><text:span text:style-name="T176">a los efectos establecidos en el Pliego de cláusulas administrativas particulares que rige la presente contratación. </text:span></text:p>
      <text:p text:style-name="P44"><text:span text:style-name="T3">&gt; SEGUNDO.-</text:span><text:span text:style-name="T12"> Con fecha 9 de enero de 2023,</text:span><text:span text:style-name="T42"> se formaliza el contrato del servicio referenciado, entre el Ayuntamiento de Mogán y don </text:span><text:span text:style-name="T126">Sunil Girdhari Chhabria Chhabria , actuando en nombre y representación, en calidad de Administrador Único, de la entidad mercantil denominada</text:span><text:span text:style-name="T120"> </text:span><text:span text:style-name="T123">LABERIT CANARIAS, S.L.</text:span><text:span text:style-name="T28">,</text:span><text:span text:style-name="T42"> estableciéndose como cláusulas primera, segunda y tercera las siguientes:</text:span> </text:p>
      <text:p text:style-name="P44"><text:span text:style-name="T28">Primera.- </text:span><text:span text:style-name="T126">Don Sunil Girdhari Chhabria Chhabria , actuando en nombre y representación, en calidad de Administrador Único, de la entidad mercantil denominada</text:span><text:span text:style-name="T120"> </text:span><text:span text:style-name="T123">LABERIT CANARIAS, S.L., con C.I.F: </text:span><text:soft-page-break/><text:span text:style-name="T123">B35307693</text:span><text:span text:style-name="T120"> </text:span><text:span text:style-name="T123">antes denominada QWERTY SISTEMAS, S.L.</text:span><text:span text:style-name="T122">, , se compromete, a realizar los </text:span><text:span text:style-name="T123">SERVICIOS PLATAFORMA TIC DEL AYUNTAMIENTO DE MOGÁN, </text:span><text:span text:style-name="T128">LOTE nº2: SERVICIOS DE DOTACIÓN DE INFRAESTRUCTURAS EN CLOUD, </text:span><text:span text:style-name="T122">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44"><text:span text:style-name="T28">Segunda.-</text:span><text:span text:style-name="T42"> El precio de este contrato, </text:span><text:span text:style-name="T28">sin I.G.I.C., es de SIETE MIL DOSCIENTOS TRECE EUROS, CON CUARENTA Y SEIS CÉNTIMOS DE EUROS (7.213,46 )</text:span><text:span text:style-name="T42"> </text:span><text:span text:style-name="T41">correspondiendo un I.G.I.C. del 7% por importe de </text:span><text:span text:style-name="T28">QUINIENTOS CUATRO EUROS, CON NOVENTA Y CUATRO CÉNTIMOS DE EUROS (504,94 </text:span><text:span text:style-name="T41">) siendo el importe total de </text:span><text:span text:style-name="T28">SIETE MIL SETECIENTOS DIECIOCHO EUROS, CON CUARENTA CÉNTIMOS DE EUROS (7.718,40 )</text:span><text:span text:style-name="T123">, </text:span><text:span text:style-name="T126">que serán abonados con arreglo a lo establecido en la cláusula vigésimo séptima del pliego de cláusulas administrativas particulares que rige el presente contrato.</text:span> </text:p>
      <text:p text:style-name="P44"><text:span text:style-name="T126">El presente contrato no estará sometido a revisión de precios.</text:span> </text:p>
      <text:p text:style-name="P44"><text:span text:style-name="T28">Tercera.-</text:span><text:span text:style-name="T42"> </text:span><text:span text:style-name="T123">L</text:span><text:span text:style-name="T126">a duración del servicio será de UN (1)</text:span><text:span text:style-name="T120">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198">El contrato se entenderá cumplido por la contratista cuando éste haya realizado la totalidad de su objeto, de conformidad con lo establecido en el pliego y en el de prescripciones técnicas y a satisfacción de la Administración. </text:p>
      <text:p text:style-name="P44"><text:span text:style-name="T48">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44"><text:span text:style-name="T126">De acuerdo con el artículo 210.3 de la LCSP, dado que la correcta ejecución de los servicios que constituyen el objeto del contrato es constatable en el mismo momento de su ejecución, </text:span><text:span text:style-name="T123">no se establece plazo de garantía.</text:span> </text:p>
      <text:p text:style-name="P108"><text:span text:style-name="T216">&gt;</text:span><text:span text:style-name="T215"> </text:span><text:span text:style-name="T216">TERCERO.- </text:span><text:span text:style-name="T176">Con fecha 5</text:span><text:span text:style-name="T175"> </text:span><text:span text:style-name="T176">de febrero de 2024</text:span><text:span text:style-name="T175"> </text:span><text:span text:style-name="T176">se lleva a cabo el ACTA DE FINALIZACIÓN DE CONTRATO DE SERVICIOS, firmada por doña María de las Nieves Benazco Fernández, Jefa de la Unidad Administrativa de Informática. </text:span></text:p>
      <text:p text:style-name="P108"><text:span text:style-name="T2">&gt; </text:span><text:span text:style-name="T199">CUARTO.- </text:span><text:span text:style-name="T156">En la Cláusula 36</text:span><text:span text:style-name="T103"> </text:span><text:span text:style-name="T156">del Pliego de cláusulas administrativas particulares, se establece en cuanto el plazo de garantía lo siguiente: </text:span></text:p>
      <text:p text:style-name="P44"><text:span text:style-name="T45">36.1.-</text:span><text:span text:style-name="T50"> </text:span><text:span text:style-name="T48">De acuerdo con el artículo 210.3 de la LCSP, dado que la correcta ejecución de los servicios que constituyen el objeto del contrato es constatable en el mismo momento de su ejecución, no se establece plazo de garantía.</text:span> </text:p>
      <text:p text:style-name="P44"><text:span text:style-name="T45">&gt; </text:span><text:span text:style-name="T155">QUINTO.- </text:span><text:span text:style-name="T126">Para responder del cumplimiento de las obligaciones derivadas del presente contrato, el adjudicatario ha constituido a favor de esta Administración una garantía definitiva por importe de </text:span><text:span text:style-name="T123">360,67</text:span><text:span text:style-name="T120"> </text:span><text:span text:style-name="T3">euros</text:span><text:span text:style-name="T12">, Número de operación </text:span><text:span text:style-name="T3">320220002572</text:span><text:span text:style-name="T12"> de fecha </text:span><text:span text:style-name="T3">30 de diciembre de 2022.</text:span> </text:p>
      <text:p text:style-name="P249"><text:span text:style-name="T158">SÉPTIMO.- VISTO </text:span><text:span text:style-name="T159">el informe emitido por la Responsable de la Unidad Administrativa de Informática y NNTT de fecha 29 de febrero de 2024, con CSV </text:span><text:a xlink:type="simple" xlink:href="https://oat.mogan.es:8448/ventanilla/web/validacionFirmas.do?opcion=1&amp;modo=3&amp;csv=f006754aa9261d0b79807e8381020d00n" text:style-name="Internet_20_link" text:visited-style-name="Visited_20_Internet_20_Link"><text:span text:style-name="T250">f006754aa9261d0b79807e8381020d00n</text:span></text:a><text:span text:style-name="T68"> </text:span><text:span text:style-name="T159">que literalmente concluye:</text:span><text:span text:style-name="T246"> </text:span></text:p>
      <text:p text:style-name="P31"><text:span text:style-name="T48">De la ejecución de los trabajos objeto del contrato </text:span><text:span text:style-name="T42">Servicios Plataforma TIC del Ayuntamiento de Mogán, Lote Nº2: Servicios de Dotación de Infraestructuras en Cloud, y según consta en el acta de finalización con CSV </text:span><text:span text:style-name="T227">y006754aa92e02075a607e80a502082eU</text:span><text:span text:style-name="T42">,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LABERIT CANARIAS, S.L.</text:span> </text:p>
      <text:p text:style-name="P44"><text:span text:style-name="T126">Considerando que la adopción de este acuerdo es competencia de la Junta de Gobierno Local en virtud de las delegaciones efectuadas por la Alcaldesa de este Ayuntamiento, mediante Decreto nº: 3347/2023, de fecha 19 de junio de 2023</text:span> </text:p>
      <text:p text:style-name="P55"/>
      <text:p text:style-name="P44"><text:span text:style-name="T200">Por todo ello PROPONGO a la Junta de Gobierno Local:</text:span> </text:p>
      <text:p text:style-name="P44"><text:span text:style-name="T155">Primero.-</text:span><text:span text:style-name="T137"> </text:span><text:span text:style-name="T157">Proceder a la devolución de la garantía definitiva constituida por la entidad </text:span><text:span text:style-name="T123">LABERIT CANARIAS, S.L.</text:span><text:span text:style-name="T120"> </text:span><text:span text:style-name="T123">- CIF: B35307693,</text:span><text:span text:style-name="T120"> </text:span><text:span text:style-name="T126">en relación al contrato denominado </text:span><text:span text:style-name="T123">SERVICIOS PLATAFORMA TIC </text:span><text:soft-page-break/><text:span text:style-name="T123">DEL AYUNTAMIENTO DE MOGÁN, </text:span><text:span text:style-name="T128">LOTE</text:span><text:span text:style-name="T129"> </text:span><text:span text:style-name="T128">N.º 2</text:span><text:span text:style-name="T120"> </text:span><text:span text:style-name="T123">: SERVICIOS DE DOTACIÓN DE INFRAESTRUCTURAS EN CLOUD</text:span><text:span text:style-name="T3">, </text:span><text:span text:style-name="T123">expte. 12909/2022 ,</text:span><text:span text:style-name="T137"> </text:span><text:span text:style-name="T126">depositada en la Tesorería Municipal por importe de </text:span><text:span text:style-name="T123">360,67</text:span><text:span text:style-name="T120"> </text:span><text:span text:style-name="T123">euros</text:span><text:span text:style-name="T126">, Número de operación </text:span><text:span text:style-name="T123">320220002572</text:span><text:span text:style-name="T120"> </text:span><text:span text:style-name="T126">de fecha </text:span><text:span text:style-name="T123">30 de diciembre de 2022.</text:span> </text:p>
      <text:p text:style-name="P44"><text:span text:style-name="T123">Segundo.-</text:span><text:span text:style-name="T120"> </text:span><text:span text:style-name="T126">Notificar el acuerdo adoptado</text:span><text:span text:style-name="T120"> </text:span><text:span text:style-name="T126">a todos los interesados,</text:span><text:span text:style-name="T120"> </text:span><text:span text:style-name="T126">a</text:span><text:span text:style-name="T120"> </text:span><text:span text:style-name="T126">la Unidad Administrativa de Informática y Nuevas Tecnologías del Ilustre Ayuntamiento de Mogán,</text:span><text:span text:style-name="T120"> </text:span><text:span text:style-name="T126">a don Salvador Álvarez León (coordinador de las Áreas de Servicios Centrales, de Acción Social y Sociocomunitaria),</text:span><text:span text:style-name="T137"> </text:span><text:span text:style-name="T126">Tesorería e Intervención de este Ilustre Ayuntamiento, a los efectos oportunos.”</text:span></text:p>
      <text:p text:style-name="P24"><text:span text:style-name="T101"><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96"/>
      <text:p text:style-name="P196"/>
      <text:p text:style-name="P149"><text:span text:style-name="T80"><text:tab/> </text:span><text:span text:style-name="Strong_20_Emphasis"><text:span text:style-name="T76">7. Expte.: 10060/2023. Propuesta aprobar tramitación, Pliegos, gasto, etc., que han de regir la adjudicación del contrato del Suministro, Instalación y Puesta en Marcha de la Adquisición de Almazara en Veneguera, en el T.M. de Mogán.</text:span></text:span><text:span text:style-name="T81"> </text:span></text:p>
      <text:p text:style-name="P171"/>
      <text:p text:style-name="P25"><text:span text:style-name="T112">“Consuelo Diaz León</text:span><text:span text:style-name="T114">, Concejala Delegada en materia de Patrimonio Cultural, Archivo, Contratación y Estadística,</text:span><text:span text:style-name="T120"> </text:span><text:span text:style-name="T126">de acuerdo con el Decreto n.º 3349/2023 de 19 de junio, y visto el expediente de contratación denominado </text:span><text:span text:style-name="T123">«SUMINISTRO, INSTALACIÓN Y PUESTA EN MARCHA DE LA ADQUISICIÓN DE ALMAZARA EN VENEGUERA, EN EL T.M. DE MOGÁN»</text:span><text:span text:style-name="T126">, </text:span><text:span text:style-name="T123">Expte. 10060/2023,</text:span><text:span text:style-name="T42"> </text:span><text:span text:style-name="T126">mediante procedimiento abierto y tramitación ordinaria.</text:span> </text:p>
      <text:p text:style-name="P44"><text:span text:style-name="T45">&gt;VISTO</text:span><text:span text:style-name="T12"> </text:span><text:span text:style-name="T95">que l</text:span><text:span text:style-name="T48">a Junta de Gobierno Local de este Ilustre Ayuntamiento, en sesión celebrada en fecha 30 de enero de 2024, vista propuesta de D. JUAN ERNESTO HERNÁNDEZ CRUZ, Teniente Alcalde del Área de Gobierno de Medio Ambiente, </text:span><text:span text:style-name="T126">Servicios Públicos, Obras Públicas y Embellecimiento, con competencias en materia de Obras Públicas, Hacienda y Aguas; Preside el Consejo de Administración de Mogán Gestión, S.L.U.,</text:span><text:span text:style-name="T137"> </text:span><text:span text:style-name="T48">acuerda, entre otras cuestiones, </text:span><text:span text:style-name="T123">Declarar la necesidad e idoneidad del contrato para el «SUMINISTRO, INSTALACIÓN Y PUESTA EN MARCHA DE LA ADQUISICIÓN DE ALMAZARA EN VENEGUERA, EN EL T.M. DE MOGÁN»</text:span><text:span text:style-name="T48">, así como iniciar el expediente para la adjudicación del mismo.</text:span> </text:p>
      <text:p text:style-name="P44"><text:span text:style-name="T45">&gt;VISTO</text:span><text:span text:style-name="T50"> </text:span><text:span text:style-name="T48">que</text:span><text:span text:style-name="T42"> </text:span><text:span text:style-name="T50">l</text:span><text:span text:style-name="T45">a necesidad e idoneidad del contrato </text:span><text:span text:style-name="T50">se justifica en el expediente, en virtud de la propuesta de fecha 25 de enero de 2023 por parte del Dña. ANA M. SANTANA CABRERA,Técnico de Administración Especial (Ingeniera Técnico Industrial), tal y como se determina en el artículo 116.1, en relación con el 28 de la LCSP.</text:span> </text:p>
      <text:p text:style-name="P44"><text:span text:style-name="T45">&gt;VISTO</text:span><text:span text:style-name="T42"> </text:span><text:span text:style-name="T41">que</text:span><text:span text:style-name="T42"> </text:span><text:span text:style-name="T28">la no división en lotes</text:span><text:span text:style-name="T42"> se justifica en el expediente, en virtud del Pliego Administrativo emitido</text:span><text:span text:style-name="T50"> </text:span><text:span text:style-name="T48">por D. Alberto Álamo Perera, Letrado</text:span><text:span text:style-name="T50"> </text:span><text:span text:style-name="T48">del Ilustre Ayuntamiento de Mogán</text:span><text:span text:style-name="T126">,</text:span><text:span text:style-name="T137"> </text:span><text:span text:style-name="T126">que consta en el expediente.</text:span> </text:p>
      <text:p text:style-name="P44"><text:span text:style-name="T45">&gt;VISTO</text:span><text:span text:style-name="T42"> </text:span><text:span text:style-name="T41">que</text:span><text:span text:style-name="T42"> El Pliego de Prescripciones Técnicas, así como los criterios que se tendrán en consideración para adjudicar el contrato y los </text:span><text:span text:style-name="T41">criterios de solvencia técnica o profesional, y económica y financiera, </text:span><text:span text:style-name="T42">han sido redactados por Dña. </text:span><text:span text:style-name="T48">ANA M. SANTANA CABRERA,Técnico de Administración Especial (Ingeniera Técnico Industrial)</text:span><text:span text:style-name="T126">.</text:span><text:span text:style-name="T42"> Posteriormente la Unidad Administrativa de Contratación ha redactado el Pliego de cláusulas administrativas particulares, determinándose que se tramite un expediente de </text:span><text:span text:style-name="T28">un contrato de suministro </text:span><text:span text:style-name="T42">cuya adjudicación se propone por </text:span><text:span text:style-name="T28">procedimiento abierto y tramitación </text:span><text:span text:style-name="T53">ordinaria</text:span><text:span text:style-name="T55">,</text:span><text:span text:style-name="T42"> </text:span><text:span text:style-name="T41">estableciéndose los sig</text:span><text:span text:style-name="T42">uientes criterios de adjudicación:</text:span> </text:p>
      <table:table table:name="Tabla15" table:style-name="Tabla15">
        <table:table-column table:style-name="Tabla15.A"/>
        <table:table-column table:style-name="Tabla15.B"/>
        <table:table-row>
          <table:table-cell table:style-name="Tabla15.A1" office:value-type="string">
            <text:p text:style-name="P143">Criterios </text:p>
          </table:table-cell>
          <table:table-cell table:style-name="Tabla15.A1" office:value-type="string">
            <text:p text:style-name="P143">Puntos </text:p>
          </table:table-cell>
        </table:table-row>
        <table:table-row>
          <table:table-cell table:style-name="Tabla15.A1" office:value-type="string">
            <text:p text:style-name="P45"><text:span text:style-name="T22">Criterio Nº1</text:span><text:span text:style-name="T12">.- Baja de la Oferta Económica</text:span> </text:p>
          </table:table-cell>
          <table:table-cell table:style-name="Tabla15.B2" office:value-type="float" office:value="55">
            <text:p text:style-name="P68">55<text:soft-page-break/></text:p>
          </table:table-cell>
        </table:table-row>
        <table:table-row>
          <table:table-cell table:style-name="Tabla15.A1" office:value-type="string">
            <text:p text:style-name="P45"><text:span text:style-name="T22">Criterio Nº2</text:span><text:span text:style-name="T12">.- Visita a la zona de actuación.</text:span> </text:p>
          </table:table-cell>
          <table:table-cell table:style-name="Tabla15.A1" office:value-type="string">
            <text:p text:style-name="P68"><text:span text:style-name="T12">20</text:span> </text:p>
          </table:table-cell>
        </table:table-row>
        <table:table-row>
          <table:table-cell table:style-name="Tabla15.A1" office:value-type="string">
            <text:p text:style-name="P109"><text:span text:style-name="T21">Criterio Nº3</text:span>.- Incremento Plazo Garantía </text:p>
          </table:table-cell>
          <table:table-cell table:style-name="Tabla15.A1" office:value-type="string">
            <text:p text:style-name="P68"><text:span text:style-name="T12">15</text:span> </text:p>
          </table:table-cell>
        </table:table-row>
        <table:table-row>
          <table:table-cell table:style-name="Tabla15.A1" office:value-type="string">
            <text:p text:style-name="P45"><text:span text:style-name="T22">Criterio Nº4</text:span><text:span text:style-name="T12">.- Certificados Une-EN-ISO</text:span> </text:p>
          </table:table-cell>
          <table:table-cell table:style-name="Tabla15.B2" office:value-type="float" office:value="10">
            <text:p text:style-name="P68">10</text:p>
          </table:table-cell>
        </table:table-row>
      </table:table>
      <text:p text:style-name="P191">Criterios Automáticos </text:p>
      <text:p text:style-name="P82"><text:span text:style-name="T22">Criterio de selección nº1: Baja de la oferta económica (55 puntos)</text:span> </text:p>
      <text:p text:style-name="P44"><text:span text:style-name="T101">En la valoración de este criterio se le atribuirá la puntuación máxima a la mayor baja de la oferta económica ofertada por cada licitador, asignándole al resto de bajas los puntos que proporcionalmente le correspondan según la fórmula propuesta.</text:span> </text:p>
      <text:p text:style-name="P44"><text:span text:style-name="T23">Los cálculos para la puntuación</text:span><text:span text:style-name="T95"> de este criterio, </text:span><text:span text:style-name="T23">se realizaran con los importes de las bajas propuestas por cada licitador</text:span><text:span text:style-name="T95">, calculadas en base a la oferta económica presentada por cada uno, según modelo recogido en el Pliego de Cláusulas Administrativas Particulares </text:span><text:span text:style-name="T3">SIN CONSIDERAR EL I.G.I.C.</text:span> </text:p>
      <text:p text:style-name="P44"><text:span text:style-name="T193">A la mayor baja de la oferta económica ofertada se le asignará la puntuación máxima para este criterio; a las siguientes bajas se le asignarán los puntos (Y) que proporcionalmente correspondan según la siguiente fórmula:</text:span> </text:p>
      <text:p text:style-name="P67"><text:span text:style-name="T96">Yx = (pm * x) / mo</text:span> </text:p>
      <text:p text:style-name="P44"><text:span text:style-name="T12">siendo:</text:span> </text:p>
      <text:p text:style-name="P44"><text:span text:style-name="T12">pm: puntuación máxima.</text:span> </text:p>
      <text:p text:style-name="P44"><text:span text:style-name="T12">mo: mejor oferta (mayor baja de la oferta económica presentada entre los licitadores).</text:span> </text:p>
      <text:p text:style-name="P44"><text:span text:style-name="T101">x: baja de la oferta económica ofertada por cada licitador.</text:span> </text:p>
      <text:p text:style-name="P44"><text:span text:style-name="T111">Si alguna propuesta, como resultado de la aplicación de la fórmula anterior, obtuviera un resultado negativo, se le asignará una puntuación igual a cero</text:span> </text:p>
      <text:p text:style-name="P55"/>
      <text:p text:style-name="P44"><text:span text:style-name="T115">Criterio de selección nº2: Visita a la zona de actuación (20 puntos)</text:span> </text:p>
      <text:p text:style-name="P44"><text:span text:style-name="T114">Al objeto de que los licitadores puedan conocer la zona de actuación donde se ejecutarán las obras, </text:span><text:span text:style-name="T202">se ha programado una visita guiada por parte de los técnicos de Obras Públicas.</text:span> </text:p>
      <text:p text:style-name="P55"/>
      <text:p text:style-name="P108"><text:span text:style-name="T97">La visita se realizará durante el periodo de presentación de ofertas, debiéndose solicitar cita previa con 48 horas de antelación a la Unidad Administrativa de Obras Públicas del Ayuntamiento de Mogán; se</text:span><text:span text:style-name="T107"> </text:span><text:span text:style-name="T113">designará como punto de encuentro la Calle Pedro Betancor Valencia, en Venuera, T.M. Mogán. </text:span></text:p>
      <text:p text:style-name="P44"><text:span text:style-name="T193">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span text:style-name="T185">maramirez@mogan.es </text:span><text:span text:style-name="T193">o </text:span><text:span text:style-name="T185">fsanchez@mogan.es </text:span><text:span text:style-name="T193">indicando nombre, apellidos, DNI de la persona o personas que vayan a inscribirse a la visita, número de teléfono y nombre de la empresa a la que representan.</text:span> </text:p>
      <text:p text:style-name="P44"><text:span text:style-name="T193">Los visitantes serán identificados mediante su DNI al inicio de la visita, según su inscripción, y</text:span> </text:p>
      <text:p text:style-name="P44"><text:span text:style-name="T193">deberán firmar una acta que llevará el representante de la administración asignado a dicha visita; no admitiéndose a nadie que no se hubiera inscrito previamente.</text:span> </text:p>
      <text:p text:style-name="P44"><text:span text:style-name="T193">Este criterio de justificará con la verificación por parte de la Unidad Administrativa de Obras Públicas de que se ha realizado la visita, comprobando que el acta esta firmada y obra de forma correcta en el expediente.</text:span> </text:p>
      <text:p text:style-name="P44"><text:span text:style-name="T193">Se otorgará la máxima puntuación siempre y cuando se cumpla con los condicionantes arriba</text:span> </text:p>
      <text:p text:style-name="P44"><text:span text:style-name="T193">descritos, en caso de no hacerlo, la puntuación de este criterio será igual a cero.</text:span> </text:p>
      <text:p text:style-name="P55"/>
      <text:p text:style-name="P82"><text:soft-page-break/><text:span text:style-name="T22">Criterio de selección nº3: Incremento del plazo de garantía (15 puntos)</text:span> </text:p>
      <text:p text:style-name="P108"><text:span text:style-name="T113">Se propone un incremento de plazo de garantía sobre el mínimo legalmente exigido (1 año) </text:span><text:span text:style-name="T116">hasta un máximo de 2 años de garantía total</text:span><text:span text:style-name="T113">, dado que mejora la calidad final del suministro. </text:span></text:p>
      <text:p text:style-name="P44"><text:span text:style-name="T193">Este criterio se justificará con la aportación de la correspondiente declaración responsable.</text:span> </text:p>
      <text:p text:style-name="P44"><text:span text:style-name="T193">A la mejor oferta se le asignará el máximo de puntos; a las siguientes ofertas se le asignarán los puntos (Y) que proporcionalmente correspondan según la siguiente fórmula:</text:span> </text:p>
      <text:p text:style-name="P67"><text:span text:style-name="T193">Y</text:span><text:span text:style-name="T186">x</text:span><text:span text:style-name="T193"> = (pm * x) / mo</text:span> </text:p>
      <text:p text:style-name="P220">siendo: </text:p>
      <text:p text:style-name="P44"><text:span text:style-name="T193">pm: máxima puntuación.</text:span> </text:p>
      <text:p text:style-name="P44"><text:span text:style-name="T193">mo: mejor oferta.</text:span> </text:p>
      <text:p text:style-name="P44"><text:span text:style-name="T114">x: oferta propuesta por cada licitador.</text:span> </text:p>
      <text:p text:style-name="P82"><text:span text:style-name="T22">Criterio de selección nº4: Características medioambientales de los productos ofertados Certificado UNE-EN-ISO 14006 Ecodiseño o equivalentes(10 puntos)</text:span> </text:p>
      <text:p text:style-name="P44"><text:span text:style-name="T12">Se valorará disponer de un certificado UNE-EN ISO 14006 Ecodiseño o equivalentes, emitido a nombre del fabricante del producto y anexo donde conste el/los producto/s</text:span> </text:p>
      <text:p text:style-name="P108">Se otorgará la puntuación máxima de 10 puntos al licitador que oferte el mayor número de tipo de bienes o referencias que dispongan de este certificado. </text:p>
      <text:p text:style-name="P108">El resto de las ofertas se valorará de forma proporcional mediante la aplicación de la siguiente fórmula: </text:p>
      <text:p text:style-name="P67"><text:span text:style-name="T12">P = (10*O)/ mo</text:span> </text:p>
      <text:p text:style-name="P108">Donde: </text:p>
      <text:p text:style-name="P44"><text:span text:style-name="T12">P = Puntuación del licitadores</text:span> </text:p>
      <text:p text:style-name="P44"><text:span text:style-name="T12">O = Valor cualitativo de la oferta que se valora</text:span> </text:p>
      <text:p text:style-name="P108">mo = mejor oferta </text:p>
      <text:p text:style-name="P44"><text:span text:style-name="T200">Clasificación de las ofertas valoradas.</text:span> </text:p>
      <text:p text:style-name="P44"><text:span text:style-name="T157">Las ofertas valoradas se clasificarán atendiendo a la puntuación global obtenida en la suma de todos los criterios puntuados, en orden decreciente de puntuación. La oferta que haya obtenido mayor puntuación resultará propuesta adjudicataria del contrato.</text:span> </text:p>
      <text:p text:style-name="P55"/>
      <text:p text:style-name="P44"><text:span text:style-name="T48">El empate entre varias ofertas tras la aplicación de los criterios de adjudicación del contrato se resolverá mediante la aplicación de los siguientes criterio, referidos al momento de finalizar el plazo de presentación de ofertas:</text:span> </text:p>
      <text:p text:style-name="P166"><text:span text:style-name="T4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66"><text:span text:style-name="T48">b) Menor porcentaje de contratos temporales en la plantilla de cada una de las empresas.</text:span> </text:p>
      <text:p text:style-name="P166"><text:span text:style-name="T48">c) Mayor porcentaje de mujeres empleadas en la plantilla de cada una de las empresas.</text:span> </text:p>
      <text:p text:style-name="P166"><text:span text:style-name="T48">d) El sorteo, en caso de que la aplicación de los anteriores criterios no hubiera dado lugar a desempate.</text:span> </text:p>
      <text:p text:style-name="P44"><text:span text:style-name="T45">&gt;VISTO</text:span><text:span text:style-name="T230"> </text:span><text:span text:style-name="T126">que</text:span><text:span text:style-name="T42"> </text:span><text:span text:style-name="T126">el presente </text:span><text:span text:style-name="T123">suministro </text:span><text:span text:style-name="T126">cuenta con un presupuesto base</text:span><text:span text:style-name="T120"> </text:span><text:span text:style-name="T126">de licitación, que deberá soportar la Administración, que asciende a la cantidad de</text:span><text:span text:style-name="T120"> </text:span><text:span text:style-name="T123">59.997,04 ,</text:span><text:span text:style-name="T120"> </text:span><text:span text:style-name="T126">I.G.I.C incluido,</text:span><text:span text:style-name="T120"> </text:span><text:span text:style-name="T126">desarrollándose según la siguiente clasificación:</text:span> </text:p>
      <table:table table:name="Tabla16" table:style-name="Tabla16">
        <table:table-column table:style-name="Tabla16.A" table:number-columns-repeated="6"/>
        <text:soft-page-break/>
        <table:table-row>
          <table:table-cell table:style-name="Tabla16.A1" table:number-columns-spanned="2" office:value-type="string">
            <text:p text:style-name="P21"/>
          </table:table-cell>
          <table:covered-table-cell/>
          <table:table-cell table:style-name="Tabla16.A1" office:value-type="string">
            <text:p text:style-name="P141">Gastos Generales </text:p>
            <text:p text:style-name="P141">(13%) </text:p>
          </table:table-cell>
          <table:table-cell table:style-name="Tabla16.A1" office:value-type="string">
            <text:p text:style-name="P64"><text:span text:style-name="T3">Beneficio Industrial (6%)</text:span> </text:p>
          </table:table-cell>
          <table:table-cell table:style-name="Tabla16.A1" office:value-type="string">
            <text:p text:style-name="P141">Importe </text:p>
            <text:p text:style-name="P64"><text:span text:style-name="T3">IGIC (7%)</text:span> </text:p>
          </table:table-cell>
          <table:table-cell table:style-name="Tabla16.A1" office:value-type="string">
            <text:p text:style-name="P64"><text:span text:style-name="T3">Total</text:span> </text:p>
          </table:table-cell>
        </table:table-row>
        <table:table-row table:style-name="Tabla16.2">
          <table:table-cell table:style-name="Tabla16.A1" office:value-type="string">
            <text:p text:style-name="P141">Importe PEM </text:p>
          </table:table-cell>
          <table:table-cell table:style-name="Tabla16.A1" office:value-type="string">
            <text:p text:style-name="P141">Coste Directo </text:p>
          </table:table-cell>
          <table:table-cell table:style-name="Tabla16.A1" table:number-columns-spanned="2" office:value-type="string">
            <text:p text:style-name="P64"><text:span text:style-name="T3">Coste Indirecto</text:span> </text:p>
          </table:table-cell>
          <table:covered-table-cell/>
          <table:table-cell table:style-name="Tabla16.A1" office:value-type="string">
            <text:p text:style-name="P21"/>
          </table:table-cell>
          <table:table-cell table:style-name="Tabla16.A1" office:value-type="string">
            <text:p text:style-name="P21"/>
          </table:table-cell>
        </table:table-row>
        <table:table-row>
          <table:table-cell table:style-name="Tabla16.A3" office:value-type="float" office:value="56072">
            <text:p text:style-name="P98">56072</text:p>
          </table:table-cell>
          <table:table-cell table:style-name="Tabla16.A3" office:value-type="float" office:value="47119.33">
            <text:p text:style-name="P64">47119,33</text:p>
          </table:table-cell>
          <table:table-cell table:style-name="Tabla16.A3" office:value-type="float" office:value="6125.51">
            <text:p text:style-name="P119">6125,51</text:p>
          </table:table-cell>
          <table:table-cell table:style-name="Tabla16.A3" office:value-type="float" office:value="2827.16">
            <text:p text:style-name="P119">2827,16</text:p>
          </table:table-cell>
          <table:table-cell table:style-name="Tabla16.A3" office:value-type="float" office:value="3925.04">
            <text:p text:style-name="P119">3925,04</text:p>
          </table:table-cell>
          <table:table-cell table:style-name="Tabla16.A3" office:value-type="float" office:value="59997.04">
            <text:p text:style-name="P119">59997,04</text:p>
          </table:table-cell>
        </table:table-row>
        <table:table-row>
          <table:table-cell table:style-name="Tabla16.A1" table:number-columns-spanned="5" office:value-type="string">
            <text:p text:style-name="P119"><text:span text:style-name="T2">Presupuesto Base de Licitación</text:span> </text:p>
          </table:table-cell>
          <table:covered-table-cell/>
          <table:covered-table-cell/>
          <table:covered-table-cell/>
          <table:covered-table-cell/>
          <table:table-cell table:style-name="Tabla16.A3" office:value-type="float" office:value="59997.04">
            <text:p text:style-name="P141">59997,04</text:p>
          </table:table-cell>
        </table:table-row>
      </table:table>
      <text:p text:style-name="P56"/>
      <text:p text:style-name="P44"><text:span text:style-name="T49">El valor estimado del contrato asciende a </text:span><text:span text:style-name="T46">56.072,00</text:span><text:span text:style-name="T50"> </text:span><text:span text:style-name="T45">euros,</text:span><text:span text:style-name="T50"> </text:span><text:span text:style-name="T48">sin IGIC.</text:span> </text:p>
      <text:p text:style-name="P56"/>
      <text:p text:style-name="P44"><text:span text:style-name="T45">&gt;VISTO</text:span><text:span text:style-name="T50"> </text:span><text:span text:style-name="T48">que el contrato tendrá un plazo máximo de ejecución de CINCO (5) MESES y comenzará a contar desde el día siguiente al de la firma del documento en que se formalice el mismo.</text:span> </text:p>
      <text:p text:style-name="P56"/>
      <text:p text:style-name="P44"><text:span text:style-name="T45">&gt;VISTO</text:span><text:span text:style-name="T50"> </text:span><text:span text:style-name="T48">que consta en el expediente retención de crédito</text:span><text:span text:style-name="T50"> </text:span><text:span text:style-name="T48">para el ejercicio el 2024,</text:span><text:span text:style-name="T42"> </text:span><text:span text:style-name="T48">con la finalidad de</text:span><text:span text:style-name="T50"> </text:span><text:span text:style-name="T48">atender a las obligaciones económicas que se deriven de la contratación, con cargo a la partida presupuestaria 412 62300 proyecto de inversión MEJORA ESTRUCTURAS; invers reales nuevo funcio operativo, por importe de 59.997,04 euros, según documento que consta en el expediente, de fecha 2</text:span><text:span text:style-name="T42"> </text:span><text:span text:style-name="T48">de febrero de 2024, con N.º de operación 220240000804.</text:span> </text:p>
      <text:p text:style-name="P44"><text:span text:style-name="T48">La presente actuación se encuentra financiada mediante subvención nominativa al Ayuntamiento de Mogán por importe de 59.997,04 euros, otorgada por la</text:span><text:span text:style-name="T50"> </text:span><text:span text:style-name="T48">Consejería</text:span><text:span text:style-name="T50"> </text:span><text:span text:style-name="T48">de Sector Primario, Soberanía Alimentaria y Seguridad Hídrica, Cabildo de Gran Canaria, mediante resolución nº CGC/2023/1208,</text:span><text:span text:style-name="T50"> </text:span><text:span text:style-name="T48">de fecha 21 de diciembre</text:span><text:span text:style-name="T50"> </text:span><text:span text:style-name="T48">de 2023.</text:span> </text:p>
      <text:p text:style-name="P55"/>
      <text:p text:style-name="P44"><text:span text:style-name="T123">&gt;VISTO </text:span><text:span text:style-name="T12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49"><text:span text:style-name="T1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0">https://contrataciondelestado.es/wps/portal/plataforma</text:span></text:a><text:span text:style-name="T159">.</text:span><text:span text:style-name="T246"> </text:span></text:p>
      <text:p text:style-name="P44"><text:span text:style-name="T217">&gt;VISTO</text:span><text:span text:style-name="T271"> </text:span><text:span text:style-name="T96">que en cumplimiento de lo establecido en el artículo 116 de la LCSP, al expediente se ha incorporado:</text:span> </text:p>
      <text:list text:style-name="L2">
        <text:list-item>
          <text:p text:style-name="P283"><text:span text:style-name="T3">El Pliego de Prescripciones Técnicas y Pliego de Cláusulas Administrativas Particulares,</text:span><text:span text:style-name="T12"> </text:span><text:span text:style-name="T220">con el contenido establecido en el artículo 122 y 124 de la LCSP.</text:span> </text:p>
        </text:list-item>
        <text:list-item>
          <text:p text:style-name="P283"><text:span text:style-name="T45">Informe de justificación de elección del procedimiento y criterios de adjudicación del contrato</text:span><text:span text:style-name="T48">, del funcionario de este Iltre. Ayuntamiento, Alberto Álamo Perera,</text:span><text:span text:style-name="T42"> </text:span><text:span text:style-name="T48">donde se califica </text:span><text:span text:style-name="T126">como contrato administrativo de suministro, de conformidad con lo establecido en el artículo 16 y 25 de la LCSP y se </text:span><text:span text:style-name="T48">establece la conveniencia de tramitar la contratación del suministro</text:span><text:span text:style-name="T50"> </text:span><text:span text:style-name="T48">mediante procedimiento abierto,</text:span><text:span text:style-name="T120"> </text:span><text:span text:style-name="T126">en base a lo establecido en el artículo </text:span><text:span text:style-name="T123">156 de la LCSP.</text:span> </text:p>
        </text:list-item>
        <text:list-item>
          <text:p text:style-name="P283"><text:span text:style-name="T45">El documento de Retención de Crédito</text:span><text:span text:style-name="T50"> </text:span><text:span text:style-name="T45">para el ejercicio 2024</text:span><text:span text:style-name="T50"> </text:span><text:span text:style-name="T48">de la Intervención del Ayuntamiento de Mogán, de fecha 2 de febrero 2024.</text:span> </text:p>
        </text:list-item>
        <text:list-item>
          <text:p text:style-name="P284"><text:span text:style-name="T28">El informe FAVORABLE emitido por el Sr. Secretario General Accidental</text:span><text:span text:style-name="T42"> de este Ayuntamiento de fecha 6 de marzo de 2024, </text:span><text:span text:style-name="T48">en cumplimiento de lo dispuesto en el apartado 8 de la Disposición Adicional tercera de la LCSP.</text:span> </text:p>
        </text:list-item>
      </text:list>
      <text:p text:style-name="P44"><text:span text:style-name="T180">&gt;VISTO el informe-propuesta emitido por la</text:span><text:span text:style-name="T182"> </text:span><text:span text:style-name="T180">Jefa del Servicio de Contratación</text:span><text:span text:style-name="T182"> </text:span><text:span text:style-name="T177">de este Ayuntamiento, de fecha 6 de marzo</text:span><text:span text:style-name="T12"> </text:span><text:span text:style-name="T177">de 2024, que consta en el expediente, en los mismos términos que el presente.</text:span> </text:p>
      <text:p text:style-name="P44"><text:span text:style-name="T123">&gt;VISTO </text:span><text:span text:style-name="T126">Informe favorable de la Intervención municipal de fecha 8 marzo de 2024.</text:span> </text:p>
      <text:p text:style-name="P44"><text:span text:style-name="T218">&gt;CONSIDERANDO</text:span><text:span text:style-name="T220">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177">3347/2023, de 19 de junio de 2023.</text:span> </text:p>
      <text:p text:style-name="P44"><text:span text:style-name="T220">En virtud de lo expuesto, </text:span><text:span text:style-name="T218">PROPONGO tras fiscalización,</text:span><text:span text:style-name="T3"> </text:span><text:span text:style-name="T220">a la Junta de Gobierno Local:</text:span> </text:p>
      <text:p text:style-name="P25"><text:span text:style-name="T28">PRIMERO.-</text:span><text:span text:style-name="T42"> Ap</text:span><text:span text:style-name="T41">robar la tramitación ordinaria del procedimiento de adjudicación del contrato del</text:span><text:span text:style-name="T42"> </text:span><text:soft-page-break/><text:span text:style-name="T123">«SUMINISTRO, INSTALACIÓN Y PUESTA EN MARCHA DE LA ADQUISICIÓN DE ALMAZARA EN VENEGUERA, EN EL T.M. DE MOGÁN»</text:span><text:span text:style-name="T126">, </text:span><text:span text:style-name="T123">Expte. 10060/2023.</text:span> </text:p>
      <text:p text:style-name="P44"><text:span text:style-name="T45">SEGUNDO.- </text:span><text:span text:style-name="T48">Aprobar el Pliego de Prescripciones Técnicas y el Pliego de Cláusulas Administrativas Particulares, que han de regir la adjudicación del contrato del </text:span><text:span text:style-name="T123">«SUMINISTRO, INSTALACIÓN Y PUESTA EN MARCHA DE LA ADQUISICIÓN DE ALMAZARA EN VENEGUERA, EN EL T.M. DE MOGÁN»</text:span><text:span text:style-name="T126">, </text:span><text:span text:style-name="T123">Expte. 10060/2023</text:span><text:span text:style-name="T126">,</text:span><text:span text:style-name="T50"> </text:span><text:span text:style-name="T48">mediante procedimiento abierto, </text:span><text:span text:style-name="T126">en base a lo establecido en el artículo 156 de la LCSP</text:span><text:span text:style-name="T123">,</text:span><text:span text:style-name="T42"> </text:span><text:span text:style-name="T126">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uministro</text:span><text:span text:style-name="T120"> </text:span><text:span text:style-name="T126">sin proceder a su división en lotes.</text:span> </text:p>
      <text:p text:style-name="P25"><text:span text:style-name="T28">TERCERO.-</text:span><text:span text:style-name="T42"> Aprobar el expediente de contratación, aprobar el gasto, </text:span><text:span text:style-name="T125">con un</text:span><text:span text:style-name="T120"> </text:span><text:span text:style-name="T146">presupuesto b</text:span><text:span text:style-name="T145">ase</text:span><text:span text:style-name="T140"> </text:span><text:span text:style-name="T145">de licitación</text:span><text:span text:style-name="T141"> </text:span><text:span text:style-name="T149">de </text:span><text:span text:style-name="T146">59.997,04</text:span><text:span text:style-name="T141"> </text:span><text:span text:style-name="T149">euros</text:span><text:span text:style-name="T146">,</text:span><text:span text:style-name="T42"> </text:span><text:span text:style-name="T149">IGIC incluido; el valor estimado del contrato</text:span><text:span text:style-name="T140"> </text:span><text:span text:style-name="T148">es de 56.072,00</text:span><text:span text:style-name="T140"> </text:span><text:span text:style-name="T145">euros</text:span><text:span text:style-name="T149">, sin IGIC</text:span><text:span text:style-name="T137"> </text:span><text:span text:style-name="T157">y</text:span><text:span text:style-name="T42"> </text:span><text:span text:style-name="T41">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48">con una duración de CINCO (5) MESES , </text:span><text:span text:style-name="T149">sin posibilidad de prórroga, a contar desde el día siguiente a la fecha de formalización del mismo.</text:span> </text:p>
      <text:p text:style-name="P25"><text:span text:style-name="T126">La presente actuación se encuentra financiada mediante subvención nominativa al Ayuntamiento de Mogán por importe de 59.997,04 euros, otorgada por la</text:span><text:span text:style-name="T120"> </text:span><text:span text:style-name="T126">Consejería</text:span><text:span text:style-name="T120"> </text:span><text:span text:style-name="T126">de Sector Primario, Soberanía Alimentaria y Seguridad Hídrica, Cabildo de Gran Canaria, mediante resolución nº CGC/2023/1208,</text:span><text:span text:style-name="T120"> </text:span><text:span text:style-name="T126">de fecha 21 de diciembre</text:span><text:span text:style-name="T120"> </text:span><text:span text:style-name="T126">de 2023.</text:span> </text:p>
      <text:p text:style-name="P44"><text:span text:style-name="T180">CUARTO.- </text:span><text:span text:style-name="T177">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44"><text:span text:style-name="T17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4"><text:span text:style-name="T180">QUINTO.- -</text:span><text:span text:style-name="T177">Facultar a la Alcaldía-Presidencia para la suscripción de los contratos administrativos y/o públicos.</text:span> </text:p>
      <text:p text:style-name="P44"><text:span text:style-name="T180">SEXTO.- </text:span><text:span text:style-name="T177">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s Administrativa</text:span><text:span text:style-name="T182"> </text:span><text:span text:style-name="T177">de Obras Públicas, Subvenciones</text:span><text:span text:style-name="T182"> </text:span><text:span text:style-name="T177">y a la Intervención de este Ayuntamiento.”</text:span></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49"><text:span text:style-name="T80"/></text:p>
      <text:p text:style-name="P149"><text:span text:style-name="T80"/></text:p>
      <text:p text:style-name="P149"><text:span text:style-name="T80"/></text:p>
      <text:p text:style-name="P149"><text:span text:style-name="T80"><text:tab/></text:span><text:span text:style-name="Strong_20_Emphasis"><text:span text:style-name="T83">8. Expte. 294/2024. Considerar propuesto como adjudicatario del Servicio de mantenimiento, soporte y asistencia técnica de la plataforma Experta, a la entidad MUNGEST, S.L.</text:span></text:span></text:p>
      <text:p text:style-name="P263"><text:s/></text:p>
      <text:p text:style-name="P261"><text:span text:style-name="T105"><text:tab/></text:span><text:span text:style-name="T106">“</text:span><text:span text:style-name="T164">Consuelo Diaz León</text:span><text:span text:style-name="T165">, Concejala Delegada en materia de Patrimonio Cultural, Archivo, </text:span><text:soft-page-break/><text:span text:style-name="T165">Contratación y Estadística,</text:span><text:span text:style-name="T163"> </text:span><text:span text:style-name="T159">de acuerdo con el Decreto n.º 3349/2023 de 19 de junio,</text:span><text:span text:style-name="T163"> </text:span><text:span text:style-name="T159">visto el expediente de contratación denominado </text:span><text:span text:style-name="T158">«SERVICIO DE MANTENIMIENTO, SOPORTE Y ASISTENCIA TÉCNICA DE LA PLATAFORMA EXPERTA»</text:span><text:span text:style-name="T159">, </text:span><text:span text:style-name="T158">Expte. 294/2024,</text:span><text:span text:style-name="T163"> </text:span><text:span text:style-name="T159">mediante procedimiento negociado sin publicidad y tramitación urgente.</text:span><text:span text:style-name="T246"> </text:span></text:p>
      <text:p text:style-name="P46"><text:span text:style-name="T123"><text:tab/>&gt;VISTO</text:span><text:span text:style-name="T120"> </text:span><text:span text:style-name="T126">que la Junta de Gobierno Local de este Ilustre Ayuntamiento, en sesión celebrada en fecha 11 de enero de 2024, vista la propuesta de Luis Miguel Becerra André, Teniente de Alcalde del Área de Gobierno de Servicios Centrales , con competencias en Nuevas Tecnologías del Ilustre Ayuntamiento de Mogán</text:span><text:span text:style-name="T148">, </text:span><text:span text:style-name="T126">acuerda, entre otras cuestiones, declarar la necesidad e idoneidad de la contratación del </text:span><text:span text:style-name="T123">«SERVICIO DE MANTENIMIENTO, SOPORTE Y ASISTENCIA TÉCNICA DE LA PLATAFORMA EXPERTA»</text:span><text:span text:style-name="T126">, así como iniciar el expediente para la adjudicación del mismo.</text:span> </text:p>
      <text:p text:style-name="P46"><text:span text:style-name="T123"><text:tab/>&gt;VISTO</text:span><text:span text:style-name="T120"> </text:span><text:span text:style-name="T126">que</text:span><text:span text:style-name="T42"> </text:span><text:span text:style-name="T50">l</text:span><text:span text:style-name="T45">a necesidad e idoneidad del contrato </text:span><text:span text:style-name="T50">se justifica en el expediente, en virtud de la propuesta de fecha 8 de enero de 2024 por parte de </text:span><text:span text:style-name="T126">D. Jose Armando Suárez González, Técnico municipal de la Unidad Administrativa de Informática y Nuevas Tecnologías de este Ayuntamiento de Mogán</text:span><text:span text:style-name="T50">, tal y como se determina en el artículo 116.1, en relación con el 28 de la LCSP.</text:span> </text:p>
      <text:p text:style-name="P29"><text:span text:style-name="T180"><text:tab/>&gt;VISTO</text:span><text:span text:style-name="T182"> </text:span><text:span text:style-name="T177">que l</text:span><text:span text:style-name="T28">a insuficiencia de medios </text:span><text:span text:style-name="T42">en el servicio se justifica en el expediente, en virtud del informe emitido, </text:span><text:span text:style-name="T48">en fecha 6</text:span><text:span text:style-name="T50"> </text:span><text:span text:style-name="T48">de enero</text:span><text:span text:style-name="T50"> </text:span><text:span text:style-name="T48">de</text:span><text:span text:style-name="T50"> </text:span><text:span text:style-name="T48">2024, por </text:span><text:span text:style-name="T126">D. Jose Armando Suárez González, Técnico municipal de la Unidad Administrativa de Informática y Nuevas Tecnologías de este Ayuntamiento de Mogán</text:span><text:span text:style-name="T148">, </text:span><text:span text:style-name="T126">que consta en el expediente</text:span><text:span text:style-name="T190">.</text:span> </text:p>
      <text:p text:style-name="P46"><text:span text:style-name="T180"><text:tab/>&gt;VISTO</text:span><text:span text:style-name="T182"> </text:span><text:span text:style-name="T177">que</text:span><text:span text:style-name="T120"> </text:span><text:span text:style-name="T123">la urgencia del procedimiento</text:span><text:span text:style-name="T120"> </text:span><text:span text:style-name="T126">en el servicio se justifica en el expediente, en virtud del informe emitido, en fecha 8</text:span><text:span text:style-name="T120"> </text:span><text:span text:style-name="T126">de enero</text:span><text:span text:style-name="T120"> </text:span><text:span text:style-name="T126">de</text:span><text:span text:style-name="T120"> </text:span><text:span text:style-name="T126">2024, por D. Jose Armando Suárez González, Técnico municipal de la Unidad Administrativa de Informática y Nuevas Tecnologías de este Ayuntamiento de Mogán</text:span><text:span text:style-name="T148">, </text:span><text:span text:style-name="T126">que consta en el expediente</text:span><text:span text:style-name="T190">.</text:span> </text:p>
      <text:p text:style-name="P46"><text:span text:style-name="T180"><text:tab/>&gt;VISTO</text:span><text:span text:style-name="T182"> </text:span><text:span text:style-name="T177">que</text:span><text:span text:style-name="T42"> </text:span><text:span text:style-name="T28">la no división en lotes</text:span><text:span text:style-name="T42"> se justifica en el expediente, en virtud de la memoria justificativa emitida, </text:span><text:span text:style-name="T48">en fecha 20</text:span><text:span text:style-name="T50"> </text:span><text:span text:style-name="T48">de febrero</text:span><text:span text:style-name="T50"> </text:span><text:span text:style-name="T48">de 2024, por Mª de las Nieves Benazco Fernández, Responsable de la Unidad Administrativa de Informática y Nuevas </text:span><text:span text:style-name="T148">Tecnologías del Ilustre Ayuntamiento de Mogán, </text:span><text:span text:style-name="T126">que consta en el expediente</text:span><text:span text:style-name="T190">.</text:span> </text:p>
      <text:p text:style-name="P46"><text:span text:style-name="T123"><text:tab/>&gt;VISTO</text:span><text:span text:style-name="T120"> </text:span><text:span text:style-name="T126">que</text:span><text:span text:style-name="T42"> </text:span><text:span text:style-name="T28">e</text:span><text:span text:style-name="T42">l Pliego de Prescripciones Técnicas, así como los criterios que se tendrán en consideración para adjudicar el contrato y los </text:span><text:span text:style-name="T41">criterios de solvencia técnica o profesional, y económica y financiera, </text:span><text:span text:style-name="T42">han sido redactados por </text:span><text:span text:style-name="T126">Mª de las Nieves Benazco Fernández, Responsable de la Unidad Administrativa de Informática y Nuevas </text:span><text:span text:style-name="T148">Tecnologías del Ilustre Ayuntamiento de Mogán</text:span><text:span text:style-name="T42">. Posteriormente la Unidad Administrativa de Contratación ha redactado el Pliego de cláusulas administrativas particulares, determinándose que se tramite un expediente urgente de </text:span><text:span text:style-name="T28">un contrato de servicio </text:span><text:span text:style-name="T42">cuya adjudicación se propone por </text:span><text:span text:style-name="T28">procedimiento negociado sin publicidad y tramitación urgente, </text:span><text:span text:style-name="T41">estableciéndose el</text:span><text:span text:style-name="T42"> </text:span><text:span text:style-name="T41">sig</text:span><text:span text:style-name="T42">uiente criterio de adjudicación:</text:span> </text:p>
      <table:table table:name="Tabla17" table:style-name="Tabla17">
        <table:table-column table:style-name="Tabla17.A"/>
        <table:table-row>
          <table:table-cell table:style-name="Tabla17.A1" office:value-type="string">
            <text:p text:style-name="P173">1º.- Proposición económica................................................................ 100% </text:p>
          </table:table-cell>
        </table:table-row>
      </table:table>
      <text:p text:style-name="P110"><text:tab/>Se justificará con la aportación de la correspondiente oferta económica. Se asignará la puntuación máxima a la oferta más económica. El resto de las ofertas se puntuarán en proporción inversa a la oferta más económica de la siguiente manera: </text:p>
      <text:p text:style-name="P69"><text:span text:style-name="T12">Puntuación económica oferta </text:span><text:span text:style-name="T228">n</text:span><text:span text:style-name="T12"> = Puntuación máxima</text:span><text:span text:style-name="T228"> </text:span><text:span text:style-name="T12">x (Precio oferta más económica / Precio Oferta </text:span><text:span text:style-name="T228">n</text:span><text:span text:style-name="T12">)</text:span> </text:p>
      <text:p text:style-name="P46"><text:span text:style-name="T12"><text:tab/>Será rechazada toda proposición que sobrepase el tipo de licitación indicado. </text:span><text:span text:style-name="T203">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46"><text:span text:style-name="T125"><text:tab/>El art. 170.2 de la LCSP, dentro de las Especialidades en la tramitación del procedimiento negociado sin publicidad, establece que</text:span><text:span text:style-name="T132"> </text:span><text:span text:style-name="T125">cuando únicamente participe un candidato, la mesa de contratación, o en su defecto, el órgano de contratación, siempre y cuando sea posible, deberá negociar con él en los términos que se señalan en el apartado 5 del artículo 169.</text:span> </text:p>
      <text:p text:style-name="P56"/>
      <text:p text:style-name="P234"><text:tab/>El presupuesto base de licitación asciende a 65.765,78 (IGIC incluido) que se distribuye en las siguientes anualidades: </text:p>
      <text:list text:style-name="L3">
        <text:list-item>
          <text:p text:style-name="P304"><text:span text:style-name="T12">Ejercicio 2024: 51.092,23 (IGIC incluido)</text:span> </text:p>
        </text:list-item>
        <text:list-item>
          <text:p text:style-name="P304"><text:span text:style-name="T12">Ejercicio 2025: 14.673,55 (IGIC incluido)</text:span> </text:p>
        </text:list-item>
      </text:list>
      <text:p text:style-name="P39"><text:span text:style-name="T12"><text:tab/>El porcentaje de I.G.I.C. que le corresponde a este suministro es del 7%, que para un año de contrato, asciende a la cantidad de 4.302,43 euros.</text:span> </text:p>
      <text:p text:style-name="P39"><text:span text:style-name="T12"><text:tab/>Dicho presupuesto se desglosa en los siguientes costes:</text:span> </text:p>
      <text:p text:style-name="P105">· Costes directos: 61<text:span text:style-name="T93">.463,35</text:span> euros </text:p>
      <text:p text:style-name="P32"><text:span text:style-name="T42">· Costes indirectos: 4.302,43 euros</text:span> </text:p>
      <text:p text:style-name="P56"/>
      <text:p text:style-name="P46"><text:soft-page-break/><text:span text:style-name="T126"><text:tab/>El valor estimado del contrato asciende a la cantidad de</text:span><text:span text:style-name="T120"> </text:span><text:span text:style-name="T123">122.926,70</text:span><text:span text:style-name="T120"> </text:span><text:span text:style-name="T123">euros,</text:span><text:span text:style-name="T120"> </text:span><text:span text:style-name="T126">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text:span><text:span text:style-name="T125">desglosados en los siguientes conceptos según precios de mercado:</text:span> </text:p>
      <table:table table:name="Tabla18" table:style-name="Tabla18">
        <table:table-column table:style-name="Tabla18.A"/>
        <table:table-column table:style-name="Tabla18.B"/>
        <table:table-row>
          <table:table-cell table:style-name="Tabla18.A1" office:value-type="string">
            <text:p text:style-name="P145">AÑO 1 </text:p>
          </table:table-cell>
          <table:table-cell table:style-name="Tabla18.A1" office:value-type="string">
            <text:p text:style-name="P145">Importe (euros) </text:p>
          </table:table-cell>
        </table:table-row>
        <table:table-row>
          <table:table-cell table:style-name="Tabla18.A1" office:value-type="string">
            <text:p text:style-name="P124">Mantenimiento Técnico </text:p>
          </table:table-cell>
          <table:table-cell table:style-name="Tabla18.B2" office:value-type="float" office:value="15550.82">
            <text:p text:style-name="P86">15550,82</text:p>
          </table:table-cell>
        </table:table-row>
        <table:table-row>
          <table:table-cell table:style-name="Tabla18.A1" office:value-type="string">
            <text:p text:style-name="P124">Mantenimiento Contenidos (hasta 300 trámites) </text:p>
          </table:table-cell>
          <table:table-cell table:style-name="Tabla18.B2" office:value-type="float" office:value="17799.81">
            <text:p text:style-name="P86">17799,81</text:p>
          </table:table-cell>
        </table:table-row>
        <table:table-row>
          <table:table-cell table:style-name="Tabla18.A1" office:value-type="string">
            <text:p text:style-name="P124">Soporte </text:p>
          </table:table-cell>
          <table:table-cell table:style-name="Tabla18.B2" office:value-type="float" office:value="22612.72">
            <text:p text:style-name="P86">22612,72</text:p>
          </table:table-cell>
        </table:table-row>
        <table:table-row>
          <table:table-cell table:style-name="Tabla18.A1" office:value-type="string">
            <text:p text:style-name="P145">FACTURACIÓN FIJA </text:p>
          </table:table-cell>
          <table:table-cell table:style-name="Tabla18.B2" office:value-type="float" office:value="55963.35">
            <text:p text:style-name="P86">55963,35</text:p>
          </table:table-cell>
        </table:table-row>
        <table:table-row>
          <table:table-cell table:style-name="Tabla18.A1" office:value-type="string">
            <text:p text:style-name="P124">Bolsa de 50 horas de programación </text:p>
          </table:table-cell>
          <table:table-cell table:style-name="Tabla18.A1" office:value-type="string">
            <text:p text:style-name="P124">2.000,00 </text:p>
          </table:table-cell>
        </table:table-row>
        <table:table-row>
          <table:table-cell table:style-name="Tabla18.A1" office:value-type="string">
            <text:p text:style-name="P86"><text:span text:style-name="T12">Bolsa de 10 trámites</text:span> </text:p>
          </table:table-cell>
          <table:table-cell table:style-name="Tabla18.A1" office:value-type="string">
            <text:p text:style-name="P124">3.500,00 </text:p>
          </table:table-cell>
        </table:table-row>
        <table:table-row>
          <table:table-cell table:style-name="Tabla18.A1" office:value-type="string">
            <text:p text:style-name="P145">FACTURACIÓN VARIABLE </text:p>
          </table:table-cell>
          <table:table-cell table:style-name="Tabla18.A1" office:value-type="string">
            <text:p text:style-name="P145">5.500,00 </text:p>
          </table:table-cell>
        </table:table-row>
        <table:table-row>
          <table:table-cell table:style-name="Tabla18.A1" office:value-type="string">
            <text:p text:style-name="P145">TOTAL </text:p>
          </table:table-cell>
          <table:table-cell table:style-name="Tabla18.B2" office:value-type="float" office:value="61463.35">
            <text:p text:style-name="P86">61463,35</text:p>
          </table:table-cell>
        </table:table-row>
      </table:table>
      <table:table table:name="Tabla19" table:style-name="Tabla19">
        <table:table-column table:style-name="Tabla19.A"/>
        <table:table-column table:style-name="Tabla19.B"/>
        <table:table-row>
          <table:table-cell table:style-name="Tabla19.A1" office:value-type="string">
            <text:p text:style-name="P144">AÑO 1 </text:p>
          </table:table-cell>
          <table:table-cell table:style-name="Tabla19.A1" office:value-type="string">
            <text:p text:style-name="P144">Importe (euros) </text:p>
          </table:table-cell>
        </table:table-row>
        <table:table-row>
          <table:table-cell table:style-name="Tabla19.A1" office:value-type="string">
            <text:p text:style-name="P123">Mantenimiento Técnico </text:p>
          </table:table-cell>
          <table:table-cell table:style-name="Tabla19.B2" office:value-type="float" office:value="15550.82">
            <text:p text:style-name="P85">15550,82</text:p>
          </table:table-cell>
        </table:table-row>
        <table:table-row>
          <table:table-cell table:style-name="Tabla19.A1" office:value-type="string">
            <text:p text:style-name="P123">Mantenimiento Contenidos (hasta 300 trámites) </text:p>
          </table:table-cell>
          <table:table-cell table:style-name="Tabla19.B2" office:value-type="float" office:value="17799.81">
            <text:p text:style-name="P85">17799,81</text:p>
          </table:table-cell>
        </table:table-row>
        <table:table-row>
          <table:table-cell table:style-name="Tabla19.A1" office:value-type="string">
            <text:p text:style-name="P123">Soporte </text:p>
          </table:table-cell>
          <table:table-cell table:style-name="Tabla19.B2" office:value-type="float" office:value="22612.72">
            <text:p text:style-name="P85">22612,72</text:p>
          </table:table-cell>
        </table:table-row>
        <table:table-row>
          <table:table-cell table:style-name="Tabla19.A1" office:value-type="string">
            <text:p text:style-name="P144">FACTURACIÓN FIJA </text:p>
          </table:table-cell>
          <table:table-cell table:style-name="Tabla19.B2" office:value-type="float" office:value="55963.35">
            <text:p text:style-name="P85">55963,35</text:p>
          </table:table-cell>
        </table:table-row>
        <table:table-row>
          <table:table-cell table:style-name="Tabla19.A1" office:value-type="string">
            <text:p text:style-name="P123">Bolsa de 50 horas de programación </text:p>
          </table:table-cell>
          <table:table-cell table:style-name="Tabla19.A1" office:value-type="string">
            <text:p text:style-name="P123">2.000,00 </text:p>
          </table:table-cell>
        </table:table-row>
        <table:table-row>
          <table:table-cell table:style-name="Tabla19.A1" office:value-type="string">
            <text:p text:style-name="P85"><text:span text:style-name="T12">Bolsa de 10 trámites</text:span> </text:p>
          </table:table-cell>
          <table:table-cell table:style-name="Tabla19.A1" office:value-type="string">
            <text:p text:style-name="P123">3.500,00 </text:p>
          </table:table-cell>
        </table:table-row>
        <table:table-row>
          <table:table-cell table:style-name="Tabla19.A1" office:value-type="string">
            <text:p text:style-name="P144">FACTURACIÓN VARIABLE </text:p>
          </table:table-cell>
          <table:table-cell table:style-name="Tabla19.A1" office:value-type="string">
            <text:p text:style-name="P144">5.500,00 </text:p>
          </table:table-cell>
        </table:table-row>
        <table:table-row>
          <table:table-cell table:style-name="Tabla19.A1" office:value-type="string">
            <text:p text:style-name="P144">TOTAL </text:p>
          </table:table-cell>
          <table:table-cell table:style-name="Tabla19.B2" office:value-type="float" office:value="61463.35">
            <text:p text:style-name="P85">61463,35</text:p>
          </table:table-cell>
        </table:table-row>
      </table:table>
      <table:table table:name="Tabla20" table:style-name="Tabla20">
        <table:table-column table:style-name="Tabla20.A"/>
        <table:table-column table:style-name="Tabla20.B"/>
        <table:table-row>
          <table:table-cell table:style-name="Tabla20.A1" office:value-type="string">
            <text:p text:style-name="P86"><text:span text:style-name="T3">AÑO 2</text:span> </text:p>
          </table:table-cell>
          <table:table-cell table:style-name="Tabla20.A1" office:value-type="string">
            <text:p text:style-name="P145">Importe (euros) </text:p>
          </table:table-cell>
        </table:table-row>
        <table:table-row>
          <table:table-cell table:style-name="Tabla20.A1" office:value-type="string">
            <text:p text:style-name="P124">Mantenimiento Técnico </text:p>
          </table:table-cell>
          <table:table-cell table:style-name="Tabla20.B2" office:value-type="float" office:value="15550.82">
            <text:p text:style-name="P86">15550,82</text:p>
          </table:table-cell>
        </table:table-row>
        <table:table-row>
          <table:table-cell table:style-name="Tabla20.A1" office:value-type="string">
            <text:p text:style-name="P124">Mantenimiento Contenidos (hasta 300 trámites) </text:p>
          </table:table-cell>
          <table:table-cell table:style-name="Tabla20.B2" office:value-type="float" office:value="17799.81">
            <text:p text:style-name="P86">17799,81</text:p>
          </table:table-cell>
        </table:table-row>
        <table:table-row>
          <table:table-cell table:style-name="Tabla20.A1" office:value-type="string">
            <text:p text:style-name="P124">Soporte </text:p>
          </table:table-cell>
          <table:table-cell table:style-name="Tabla20.B2" office:value-type="float" office:value="22612.72">
            <text:p text:style-name="P86">22612,72</text:p>
          </table:table-cell>
        </table:table-row>
        <table:table-row>
          <table:table-cell table:style-name="Tabla20.A1" office:value-type="string">
            <text:p text:style-name="P145">FACTURACIÓN FIJA </text:p>
          </table:table-cell>
          <table:table-cell table:style-name="Tabla20.B2" office:value-type="float" office:value="55963.35">
            <text:p text:style-name="P86">55963,35</text:p>
          </table:table-cell>
        </table:table-row>
        <table:table-row>
          <table:table-cell table:style-name="Tabla20.A1" office:value-type="string">
            <text:p text:style-name="P124">Bolsa de 50 horas de programación </text:p>
          </table:table-cell>
          <table:table-cell table:style-name="Tabla20.A1" office:value-type="string">
            <text:p text:style-name="P124">2.000,00 </text:p>
          </table:table-cell>
        </table:table-row>
        <table:table-row>
          <table:table-cell table:style-name="Tabla20.A1" office:value-type="string">
            <text:p text:style-name="P86"><text:span text:style-name="T12">Bolsa de 10 trámites</text:span> </text:p>
          </table:table-cell>
          <table:table-cell table:style-name="Tabla20.A1" office:value-type="string">
            <text:p text:style-name="P124">3.500,00 </text:p>
          </table:table-cell>
        </table:table-row>
        <table:table-row>
          <table:table-cell table:style-name="Tabla20.A1" office:value-type="string">
            <text:p text:style-name="P145">FACTURACIÓN VARIABLE </text:p>
          </table:table-cell>
          <table:table-cell table:style-name="Tabla20.A1" office:value-type="string">
            <text:p text:style-name="P145">5.500,00 </text:p>
          </table:table-cell>
        </table:table-row>
        <text:soft-page-break/>
        <table:table-row>
          <table:table-cell table:style-name="Tabla20.A1" office:value-type="string">
            <text:p text:style-name="P145">TOTAL </text:p>
          </table:table-cell>
          <table:table-cell table:style-name="Tabla20.B2" office:value-type="float" office:value="61463.35">
            <text:p text:style-name="P86">61463,35</text:p>
          </table:table-cell>
        </table:table-row>
      </table:table>
      <table:table table:name="Tabla21" table:style-name="Tabla21">
        <table:table-column table:style-name="Tabla21.A"/>
        <table:table-column table:style-name="Tabla21.B"/>
        <table:table-row>
          <table:table-cell table:style-name="Tabla21.A1" office:value-type="string">
            <text:p text:style-name="P144">AÑO 2 </text:p>
          </table:table-cell>
          <table:table-cell table:style-name="Tabla21.A1" office:value-type="string">
            <text:p text:style-name="P144">Importe (euros) </text:p>
          </table:table-cell>
        </table:table-row>
        <table:table-row>
          <table:table-cell table:style-name="Tabla21.A1" office:value-type="string">
            <text:p text:style-name="P123">Mantenimiento Técnico </text:p>
          </table:table-cell>
          <table:table-cell table:style-name="Tabla21.B2" office:value-type="float" office:value="15550.82">
            <text:p text:style-name="P85">15550,82</text:p>
          </table:table-cell>
        </table:table-row>
        <table:table-row>
          <table:table-cell table:style-name="Tabla21.A1" office:value-type="string">
            <text:p text:style-name="P123">Mantenimiento Contenidos (hasta 300 trámites) </text:p>
          </table:table-cell>
          <table:table-cell table:style-name="Tabla21.B2" office:value-type="float" office:value="17799.81">
            <text:p text:style-name="P85">17799,81</text:p>
          </table:table-cell>
        </table:table-row>
        <table:table-row>
          <table:table-cell table:style-name="Tabla21.A1" office:value-type="string">
            <text:p text:style-name="P123">Soporte </text:p>
          </table:table-cell>
          <table:table-cell table:style-name="Tabla21.B2" office:value-type="float" office:value="22612.72">
            <text:p text:style-name="P85">22612,72</text:p>
          </table:table-cell>
        </table:table-row>
        <table:table-row>
          <table:table-cell table:style-name="Tabla21.A1" office:value-type="string">
            <text:p text:style-name="P144">FACTURACIÓN FIJA </text:p>
          </table:table-cell>
          <table:table-cell table:style-name="Tabla21.B2" office:value-type="float" office:value="55963.35">
            <text:p text:style-name="P85">55963,35</text:p>
          </table:table-cell>
        </table:table-row>
        <table:table-row>
          <table:table-cell table:style-name="Tabla21.A1" office:value-type="string">
            <text:p text:style-name="P123">Bolsa de 50 horas de programación </text:p>
          </table:table-cell>
          <table:table-cell table:style-name="Tabla21.A1" office:value-type="string">
            <text:p text:style-name="P123">2.000,00 </text:p>
          </table:table-cell>
        </table:table-row>
        <table:table-row>
          <table:table-cell table:style-name="Tabla21.A1" office:value-type="string">
            <text:p text:style-name="P85"><text:span text:style-name="T12">Bolsa de 10 trámites</text:span> </text:p>
          </table:table-cell>
          <table:table-cell table:style-name="Tabla21.A1" office:value-type="string">
            <text:p text:style-name="P123">3.500,00 </text:p>
          </table:table-cell>
        </table:table-row>
        <table:table-row>
          <table:table-cell table:style-name="Tabla21.A1" office:value-type="string">
            <text:p text:style-name="P144">FACTURACIÓN VARIABLE </text:p>
          </table:table-cell>
          <table:table-cell table:style-name="Tabla21.A1" office:value-type="string">
            <text:p text:style-name="P144">5.500,00 </text:p>
          </table:table-cell>
        </table:table-row>
        <table:table-row>
          <table:table-cell table:style-name="Tabla21.A1" office:value-type="string">
            <text:p text:style-name="P144">TOTAL </text:p>
          </table:table-cell>
          <table:table-cell table:style-name="Tabla21.B2" office:value-type="float" office:value="61463.35">
            <text:p text:style-name="P85">61463,35</text:p>
          </table:table-cell>
        </table:table-row>
      </table:table>
      <text:p text:style-name="P48"><text:span text:style-name="T123"><text:tab/>&gt;VISTO</text:span><text:span text:style-name="T120"> </text:span><text:span text:style-name="T126">que e</text:span><text:span text:style-name="T48">l contrato tendrá un plazo de vigencia de UN AÑO a contar desde el día reseñado en el ACTA DE INICIO DEL SERVICIO, la cual deberá llevarse a cabo en un plazo máximo de diez días hábiles a contar a partir de la formalización del contrato.</text:span> </text:p>
      <text:p text:style-name="P48"><text:span text:style-name="T48">Dicho plazo de vigencia podrá ser prorrogado antes de la finalización de aquel, de conformidad con lo establecido en el artículo 29.4 de la LCSP por un período de UN AÑO, siendo en consecuencia, el plazo máximo de duración del contrato de dos años (contrato más prórroga).</text:span> </text:p>
      <text:p text:style-name="P56"/>
      <text:p text:style-name="P48"><text:span text:style-name="T123"><text:tab/>&gt;VISTO</text:span><text:span text:style-name="T120"> </text:span><text:span text:style-name="T126">que existe el crédito presupuestario preciso para atender a las obligaciones económicas que se deriven de la contratación, con cargo a la partida presupuestaria 920 21300, denominada ADMÓN GENERAL; REPARACIONES MAQUINARIA, INSTAL Y UTILLAJE,del Presupuesto General del Ayuntamiento para el ejercicio 2024, conforme al certificado de Retención de Crédito que obra en el expediente por importe de 51.092,23 euros, n.º de operación 220240001702 de fecha 16</text:span><text:span text:style-name="T120"> </text:span><text:span text:style-name="T126">de febrero de 2024, así como compromiso de retención de crédito de fecha 16</text:span><text:span text:style-name="T120"> </text:span><text:span text:style-name="T126">de febrero de 2024, para el ejercicio 2025 y con misma partida presupuestaria, por cantidad de 14.673,55 euros, n.º de operación 220249000025.</text:span> </text:p>
      <text:p text:style-name="P46"><text:span text:style-name="T123"><text:tab/>&gt;VISTO </text:span><text:span text:style-name="T12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50"><text:span text:style-name="T1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0">https://contrataciondelestado.es/wps/portal/plataforma</text:span></text:a><text:span text:style-name="T159">.</text:span><text:span text:style-name="T246"> </text:span></text:p>
      <text:p text:style-name="P46"><text:span text:style-name="T218"><text:tab/>&gt;VISTO</text:span><text:span text:style-name="T12"> </text:span><text:span text:style-name="T95">que en cumplimiento de lo establecido en el artículo 116 de la LCSP, al expediente se ha incorporado:</text:span> </text:p>
      <text:list text:style-name="L4">
        <text:list-item>
          <text:p text:style-name="P285"><text:span text:style-name="T3">El Pliego de Prescripciones Técnicas y Pliego de Cláusulas Administrativas Particulares,</text:span><text:span text:style-name="T12"> </text:span><text:span text:style-name="T220">con el contenido establecido en el artículo 122 y 124 de la LCSP.</text:span> </text:p>
        </text:list-item>
        <text:list-item>
          <text:p text:style-name="P285"><text:span text:style-name="T45">Informe de justificación de elección del procedimiento y criterios de adjudicación del contrato</text:span><text:span text:style-name="T48">, </text:span><text:span text:style-name="T126">D. Alberto Álamo Perera, Letrado del Ilustre Ayuntamiento de Mogán, </text:span><text:span text:style-name="T48">donde se califica </text:span><text:span text:style-name="T126">como contrato administrativo de servicios, de conformidad con lo establecido en el artículo 17 y 25 de la LCSP y se </text:span><text:span text:style-name="T48">establece la conveniencia de tramitar la contratación del servicio mediante procedimiento negociado sin publicidad,</text:span><text:span text:style-name="T120"> </text:span><text:span text:style-name="T126">en base a lo establecido en el artículo </text:span><text:span text:style-name="T123">168.a) 2º de la LCSP.</text:span> </text:p>
        </text:list-item>
        <text:list-item>
          <text:p text:style-name="P307"><text:span text:style-name="T44">Los</text:span><text:span text:style-name="T43"> </text:span><text:span text:style-name="T44">documentos</text:span><text:span text:style-name="T43"> </text:span><text:span text:style-name="T44">de retención de crédito</text:span><text:span text:style-name="T43"> </text:span><text:span text:style-name="T44">para ejercicio 2024</text:span><text:span text:style-name="T43"> </text:span><text:span text:style-name="T44">y compromiso de gasto para el ejercicio 2025, </text:span><text:span text:style-name="T47">de la Intervención del Ayuntamiento de Mogán, de fecha 1</text:span><text:span text:style-name="T124">6</text:span><text:span text:style-name="T119"> </text:span><text:span text:style-name="T124">de febrero</text:span><text:span text:style-name="T119"> </text:span><text:span text:style-name="T124">de 2024. </text:span></text:p>
        </text:list-item>
        <text:list-item>
          <text:p text:style-name="P285"><text:span text:style-name="T123">El informe FAVORABLE emitido por el Sr. Secretario General Accidental</text:span><text:span text:style-name="T120"> </text:span><text:span text:style-name="T126">de este Ayuntamiento de fecha 23</text:span><text:span text:style-name="T120"> </text:span><text:span text:style-name="T126">de febrero de 2024, en cumplimiento de lo dispuesto en el apartado 8 de la Disposición Adicional tercera de la LCSP.</text:span> </text:p>
        </text:list-item>
      </text:list>
      <text:p text:style-name="P49"><text:span text:style-name="T123"><text:tab/>&gt;VISTO el informe-propuesta emitido por el Sr. Secretario General Accidental</text:span><text:span text:style-name="T120"> </text:span><text:span text:style-name="T126">de este Ayuntamiento de fecha 23 de febrero de 2024, que consta en el expediente, en los mismos términos que el presente.</text:span> </text:p>
      <text:p text:style-name="P57"/>
      <text:p text:style-name="P27"><text:span text:style-name="T123"><text:tab/>&gt;VISTO </text:span><text:span text:style-name="T126">Informe favorable de la Intervención municipal de fecha 26</text:span><text:span text:style-name="T42"> </text:span><text:span text:style-name="T126">de febrero de 2024.</text:span> </text:p>
      <text:p text:style-name="P27"><text:span text:style-name="T128"><text:tab/>&gt;VISTO que la Junta de Gobierno Local en sesión celebrada en fecha 27 de febrero de 2024 acuerda:</text:span> </text:p>
      <text:p text:style-name="P26"><text:span text:style-name="T28"><text:tab/>PRIMERO.-</text:span><text:span text:style-name="T42"> Aprobar </text:span><text:span text:style-name="T41">el Pliego de Prescripciones Técnicas y </text:span><text:span text:style-name="T42">el Pliego de Cláusulas Administrativas Particulares, tramitado </text:span><text:span text:style-name="T48">mediante procedimiento negociado sin publicidad y tramitación urgente en base a lo establecido en el artículo 168.a) 2º de la LCSP</text:span><text:span text:style-name="T28">,</text:span><text:span text:style-name="T42"> que ha de regir la adjudicación del </text:span><text:soft-page-break/><text:span text:style-name="T42">contrato administrativo de ejecución del servicio denominado</text:span><text:span text:style-name="T50"> </text:span><text:span text:style-name="T45">«SERVICIO DE MANTENIMIENTO, SOPORTE Y ASISTENCIA TÉCNICA DE LA PLATAFORMA EXPERTA»</text:span><text:span text:style-name="T48">, </text:span><text:span text:style-name="T45">Expte. 294/2024</text:span><text:span text:style-name="T123">, </text:span><text:span text:style-name="T126">conforme al acuerdo de la Junta de Gobierno Local de fecha 11 de enero de 2024,</text:span><text:span text:style-name="T120"> </text:span><text:span text:style-name="T41">estableciéndose el</text:span><text:span text:style-name="T42"> </text:span><text:span text:style-name="T41">criterio de adjudicación</text:span><text:span text:style-name="T42"> detallado en el Informe técnico de fecha </text:span><text:span text:style-name="T126">20 de febrero de 2024</text:span><text:span text:style-name="T42">, que consta en el expediente</text:span><text:span text:style-name="T41">, sin división en lotes.</text:span> </text:p>
      <text:p text:style-name="P199"><text:tab/>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39"><text:span text:style-name="T12">La empresa invitada relacionada con el tipo de servicios contratado es:</text:span> </text:p>
      <text:p text:style-name="P32"><text:span text:style-name="T12">MUNGEST SL.</text:span> </text:p>
      <text:p text:style-name="P32"><text:span text:style-name="T12">NIF B-35283506</text:span> </text:p>
      <text:p text:style-name="P32"><text:span text:style-name="T12">Carretera Recta de Los Tarahales, nº7, 1ª Planta</text:span> </text:p>
      <text:p text:style-name="P32"><text:span text:style-name="T12">35013 Las Palmas de Gran Canaria</text:span> </text:p>
      <text:p text:style-name="P32"><text:span text:style-name="T12">Las Palmas</text:span> </text:p>
      <text:p text:style-name="P32"><text:span text:style-name="T12">TELÉFONO: 928624500</text:span> </text:p>
      <text:p text:style-name="P26"><text:span text:style-name="T28"><text:tab/>SEGUNDO.-</text:span><text:span text:style-name="T42"> Aprobar el expediente de contratación, por un importe total de </text:span><text:span text:style-name="T145">65.765,78</text:span><text:span text:style-name="T120"> </text:span><text:span text:style-name="T123">euros</text:span><text:span text:style-name="T120"> </text:span><text:span text:style-name="T126">(neto: 61.463,35</text:span><text:span text:style-name="T120"> </text:span><text:span text:style-name="T126">euros; IGIC: 7%: 4.302,43</text:span><text:span text:style-name="T120"> </text:span><text:span text:style-name="T126">euros)</text:span><text:span text:style-name="T123">;</text:span><text:span text:style-name="T109"> </text:span><text:span text:style-name="T48">aprobar el gasto,</text:span><text:span text:style-name="T50"> </text:span><text:span text:style-name="T48">financiándose con cargo a la partida presupuestaria 920 21300, denominada ADMÓN GENERAL; REPARACIONES MAQUINARIA, INSTAL Y UTILLAJE,del Presupuesto General del Ayuntamiento para el ejercicio 2024, conforme al certificado de Retención de Crédito que obra en el expediente por importe de 51.092,23 euros, n.º de operación 220240001702 de fecha 16</text:span><text:span text:style-name="T50"> </text:span><text:span text:style-name="T48">de febrero de 2024, así como compromiso de retención de crédito de fecha 16</text:span><text:span text:style-name="T50"> </text:span><text:span text:style-name="T48">de febrero de 2024, para el ejercicio 2025 y con misma partida presupuestaria, por cantidad de 14.673,55 euros, n.º de operación 220249000025.</text:span> </text:p>
      <text:p text:style-name="P26"><text:span text:style-name="T48">Disponer la apertura del procedimiento negociado sin publicidad, con arreglo al Pliego de Prescripciones Técnicas</text:span><text:span text:style-name="T50"> </text:span><text:span text:style-name="T48">y Pliego de Cláusulas Administrativas Particulares, convocando la adjudicación de la ejecución del servicio</text:span><text:span text:style-name="T50"> </text:span><text:span text:style-name="T48">denominado</text:span><text:span text:style-name="T50"> </text:span><text:span text:style-name="T45">«SERVICIO DE MANTENIMIENTO, SOPORTE Y ASISTENCIA TÉCNICA DE LA PLATAFORMA EXPERTA»</text:span><text:span text:style-name="T48">,</text:span> </text:p>
      <text:p text:style-name="P26"><text:span text:style-name="T28"><text:tab/>TERCERO.-</text:span><text:span text:style-name="T42"> </text:span><text:span text:style-name="T48">Que se proceda a cursar invitación a través de la Plataforma de Contratación del Sector Público (https://contrataciondelestado.es/wps/portal/plataforma) a la empresa: MUNGEST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26"><text:span text:style-name="T220"><text:tab/>En cumplimiento de la Disposición adicional decimoquinta de la LCSP, </text:span><text:span text:style-name="T218">la presente licitación tiene exclusivamente, carácter electrónico</text:span><text:span text:style-name="T220">, por lo que las personas licitadoras deberán preparar y presentar sus ofertas, obligatoriamente, de forma telemática, a través de los servicios de licitación electrónica de la Plataforma de Contratación del Sector Público.</text:span> </text:p>
      <text:p text:style-name="P50"><text:span text:style-name="T3"><text:tab/>CUARTO.-</text:span><text:span text:style-name="T12"> Facultar a la Alcaldía-Presidencia para la suscripción de los contratos administrativos y/o públicos.</text:span> </text:p>
      <text:p text:style-name="P26"><text:span text:style-name="T123"><text:tab/>QUINTO.- </text:span><text:span text:style-name="T126">Notificar el acuerdo adoptado a todas las entidades interesadas, a D. Salvador Álvarez León (Coordinador de las Áreas de Servicios Centrales, de Acción Social y Sociocomunitaria, y del Área de Urbanismo, Promoción Turística y Seguridad), a las</text:span><text:span text:style-name="T120"> </text:span><text:span text:style-name="T126">Unidad Administrativa de Informática y Nuevas Tecnologías y de Intervención de este Ilustre Ayuntamiento.</text:span> </text:p>
      <text:p text:style-name="P46"><text:span text:style-name="T180"><text:tab/>&gt; VISTO que se cursan las invitaciones en fecha 27 de febrero de 2024, atendiendo al acuerdo adoptado por la Junta de Gobierno Local en sesión celebrada en fecha 27 de febrero de 2024, finalizando el plazo de presentación de ofertas el 06 de marzo de 2024.</text:span> </text:p>
      <text:p text:style-name="P250"><text:span text:style-name="T158"><text:tab/>&gt; </text:span><text:span text:style-name="T161">VISTO que en fecha 07 de marzo de 2024</text:span><text:span text:style-name="T162"> </text:span><text:span text:style-name="T161">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100700fd407e80c7030b10S" text:style-name="Internet_20_link" text:visited-style-name="Visited_20_Internet_20_Link"><text:span text:style-name="T246">q006754aa9100700fd407e80c7030b10S</text:span></text:a><text:span text:style-name="T161"> </text:span></text:p>
      <text:p text:style-name="P252"><text:span text:style-name="T158"><text:tab/>&gt; </text:span><text:span text:style-name="T161">VISTO que en fecha 07 de marzo de 2024, se reúne la Mesa de Contratación, en acto público, </text:span><text:soft-page-break/><text:span text:style-name="T161">para proceder a la apertura de la proposición, valorándose así mismo la oferta y considerándose al licitador propuesto como adjudicatario,</text:span><text:span text:style-name="T162"> </text:span><text:span text:style-name="T161">con CSV </text:span><text:a xlink:type="simple" xlink:href="https://oat.mogan.es:8448/ventanilla/web/validacionFirmas.do?opcion=1&amp;modo=3&amp;csv=F006754aa92107087db07e8104030c0ay" text:style-name="Internet_20_link" text:visited-style-name="Visited_20_Internet_20_Link"><text:span text:style-name="T246">F006754aa92107087db07e8104030c0ay</text:span></text:a><text:span text:style-name="T161"> </text:span></text:p>
      <text:p text:style-name="P46"><text:span text:style-name="T218"><text:tab/>&gt;CONSIDERANDO </text:span><text:span text:style-name="T220">que la adopción de este acuerdo es competencia de la Junta de Gobierno Local en virtud de las delegaciones efectuadas por la Alcaldesa de este Ayuntamiento, mediante Decreto nº 3347/2023, de 19 de junio de 2023.</text:span> </text:p>
      <text:p text:style-name="P46"><text:span text:style-name="T180">Por todo ello PROPONGO, a la Junta de Gobierno Local:</text:span> </text:p>
      <text:p text:style-name="P26"><text:span text:style-name="T3"><text:tab/>PRIMERO.- </text:span><text:span text:style-name="T95">Declarar válido el acto de licitación.</text:span> </text:p>
      <text:p text:style-name="P26"><text:span text:style-name="T180"><text:tab/>SEGUNDO.-</text:span><text:span text:style-name="T182"> </text:span><text:span text:style-name="T177">Aceptar los acuerdos adoptados en las Mesas de Contratación celebradas en relación con la meritada licitación.</text:span> </text:p>
      <text:p text:style-name="P27"><text:span text:style-name="T180"><text:tab/>TERCERO.- Considerar propuesto como adjudicatario</text:span><text:span text:style-name="T182"> </text:span><text:span text:style-name="T177">en el procedimiento tramitado para la adjudicación del</text:span><text:span text:style-name="T12"> </text:span><text:span text:style-name="T180">«SERVICIO DE MANTENIMIENTO, SOPORTE Y ASISTENCIA TÉCNICA DE LA PLATAFORMA EXPERTA» MEDIANTE PROCEDIMIENTO NEGOCIADO SIN PUBLICIDAD Y</text:span><text:span text:style-name="T182"> </text:span><text:span text:style-name="T180">TRAMITACIÓN URGENTE, EXP: 294/24</text:span><text:span text:style-name="T12"> </text:span><text:span text:style-name="T178">a la entidad</text:span><text:span text:style-name="T182"> </text:span><text:span text:style-name="T180">MUNGEST SL.</text:span><text:span text:style-name="T182"> </text:span><text:span text:style-name="T180">con C.I.F: B-35283506</text:span><text:span text:style-name="T182"> </text:span><text:span text:style-name="T180">por un importe sin I.G.I.C. de</text:span><text:span text:style-name="T182"> </text:span><text:span text:style-name="T180">SESENTA Y UN MIL CUATROCIENTOS EUROS (61.400,00 )</text:span><text:span text:style-name="T182"> </text:span><text:span text:style-name="T180">correspondiéndole un I.G.I.C. (7%) de</text:span><text:span text:style-name="T182"> </text:span><text:span text:style-name="T180">CUATRO MIL DOSCIENTOS NOVENTA Y OCHO EUROS (4.298,00 ), siendo el importe total de SESENTA Y CINCO MIL SEISCIENTOS NOVENTA Y OCHO EUROS (65.698,00),</text:span><text:span text:style-name="T182"> </text:span><text:span text:style-name="T180">siendo el plazo de vigencia de UN</text:span><text:span text:style-name="T182"> </text:span><text:span text:style-name="T180">AÑO </text:span><text:span text:style-name="T177">a contar desde el día reseñado en el ACTA DE INICIO DEL SERVICIO, la cual deberá llevarse a cabo en un plazo máximo de diez días hábiles a contar a partir de la formalización del contrato. Dicho plazo de vigencia podrá ser prorrogado de conformidad con lo establecido en el artículo 29 de la LCSP por un período de UN AÑO, siendo en consecuencia, el plazo máximo de duración del contrato de dos</text:span><text:span text:style-name="T182"> </text:span><text:span text:style-name="T177">años (contrato más prórroga) y,</text:span><text:span text:style-name="T182"> </text:span><text:span text:style-name="T177">atendiendo en todo caso al pliego de cláusulas administrativas particulares y al pliego de prescripciones técnicas,</text:span><text:span text:style-name="T182"> </text:span><text:span text:style-name="T177">al considerarse que es la oferta más ventajosa, con una valoración de 100 puntos.</text:span> </text:p>
      <text:p text:style-name="P267"><text:span text:style-name="T154"><text:tab/>CUARTO.- Requerir a </text:span><text:span text:style-name="T122">la entidad</text:span><text:span text:style-name="T119"> </text:span><text:span text:style-name="T121">MUNGEST SL.</text:span><text:span text:style-name="T119"> </text:span><text:span text:style-name="T121">con C.I.F: B-35283506</text:span><text:span text:style-name="T119"> </text:span><text:span text:style-name="T156">propuesta como adjudicataria del contrato, para que dentro del plazo de </text:span><text:span text:style-name="T154">CINCO</text:span><text:span text:style-name="T150"> </text:span><text:span text:style-name="T151">(5) días hábiles</text:span><text:span text:style-name="T156">, a contar desde el siguiente a aquél en que se haya publicado el requerimiento, presente la documentación que se indica en la cláusula 18</text:span><text:span text:style-name="T103"> </text:span><text:span text:style-name="T156">del Pliego de Cláusulas Administrativas Particulares que rige la meritada licitación. </text:span></text:p>
      <text:p text:style-name="P26"><text:span text:style-name="T183">Respecto a la garantía definitiva, </text:span><text:span text:style-name="T177">correspondiente a un importe del 5 por 100 del precio final ofertado, excluido el I.G.I.C., debe depositar una garantía definitiva por importe Tres mil setenta</text:span><text:span text:style-name="T182"> </text:span><text:span text:style-name="T177">euros </text:span><text:span text:style-name="T184">(3.070 euros).</text:span><text:span text:style-name="T182"> </text:span><text:span text:style-name="T17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6"><text:span text:style-name="T123"><text:tab/>QUINTO.- </text:span><text:span text:style-name="T126">Notificar el acuerdo adoptado a todas las entidades interesadas, a D. Salvador Álvarez León (Coordinador de las Áreas de Servicios Centrales, de Acción Social y Sociocomunitaria, y del Área de Urbanismo, Promoción Turística y Seguridad), a las</text:span><text:span text:style-name="T120"> </text:span><text:span text:style-name="T126">Unidad Administrativa de Informática y Nuevas Tecnologías y de Tesorería e</text:span><text:span text:style-name="T120"> </text:span><text:span text:style-name="T126">Intervención de este Ilustre Ayuntamiento, a los efectos oportunos.”</text:span></text:p>
      <text:p text:style-name="P155"/>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96"/>
      <text:p text:style-name="P196"/>
      <text:p text:style-name="P149"><text:span text:style-name="T80"><text:tab/> </text:span><text:span text:style-name="Strong_20_Emphasis"><text:span text:style-name="T83">9. Expte. 12909/2022. Propuesta para devolver la garantía definitiva a Servicios Plataforma Tic del Ayuntamiento de Mogán, Lote3: Servicio Wifi Zonas Públicas y WIFI4EU, depositada por la entidad Atlantis Tecnología y Sistemas, S.L.U.</text:span></text:span><text:span text:style-name="T83"> </text:span></text:p>
      <text:p text:style-name="P172"/>
      <text:p text:style-name="P44"><text:span text:style-name="T112">“Consuelo Diaz León</text:span><text:span text:style-name="T114">, Concejala Delegada en materia de Patrimonio Cultural, Archivo, Contratación y Estadística,</text:span><text:span text:style-name="T120"> </text:span><text:span text:style-name="T126">de acuerdo con el Decreto n.º 3349/2023 de 19 de junio,</text:span><text:span text:style-name="T120"> </text:span><text:span text:style-name="T126">visto el expediente de contratación denominado </text:span><text:span text:style-name="T123">SERVICIOS PLATAFORMA TIC DEL AYUNTAMIENTO DE MOGÁN, </text:span><text:span text:style-name="T128">LOTE Nº3: </text:span><text:span text:style-name="T123">SERVICIO WIFI ZONAS PÚBLICAS Y WIFI4EU,</text:span><text:span text:style-name="T120"> </text:span><text:span text:style-name="T123">expte. 12909/2022,</text:span><text:span text:style-name="T120"> </text:span><text:span text:style-name="T126">todo ello atendiendo a los siguientes antecedentes:</text:span> </text:p>
      <text:p text:style-name="P25"><text:span text:style-name="T28">&gt; PRIMERO.-</text:span><text:span text:style-name="T42"> </text:span><text:span text:style-name="T126">Por Decreto de la Alcaldesa Presidenta nº 6247 de fecha 30 de diciembre de 2022, se acuerda adjudicar el contrato del</text:span><text:span text:style-name="T137"> </text:span><text:span text:style-name="T123">SERVICIOS PLATAFORMA TIC DEL AYUNTAMIENTO DE MOGÁN,</text:span><text:span text:style-name="T120"> </text:span><text:span text:style-name="T123">MEDIANTE PROCEDIMIENTO ABIERTO Y TRAMITACIÓN URGENTE, EXP: 12909/2022</text:span><text:span text:style-name="T126">,</text:span><text:span text:style-name="T120"> </text:span><text:span text:style-name="T126">atendiendo en todo caso al pliego de cláusulas administrativas particulares y al pliego de prescripciones técnicas,</text:span><text:span text:style-name="T120"> </text:span><text:span text:style-name="T126">al considerarse que son las ofertas más ventajosas,</text:span><text:span text:style-name="T120"> </text:span><text:span text:style-name="T126">considerando el orden decreciente en que han quedado </text:span><text:soft-page-break/><text:span text:style-name="T126">clasificadas las ofertas presentadas, admitidas y que no han sido declaradas anormales o desproporcionadas.</text:span><text:span text:style-name="T120"> </text:span><text:span text:style-name="T126">La duración del servicio será de UN (1)</text:span><text:span text:style-name="T137">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25"><text:span text:style-name="T128">-LOTE Nº3: SERVICIO WIFI ZONAS PÚBLICAS Y WIFI4EU</text:span> </text:p>
      <text:p text:style-name="P44"><text:span text:style-name="T123">ATLANTIS TECNOLOGIA Y SISTEMAS, S.L.U. con C.I.F: B -76590660 </text:span><text:span text:style-name="T155">se compromete a ejecutar el contrato de referencia </text:span><text:span text:style-name="T157">por el siguiente importe y resto de criterios:</text:span> </text:p>
      <text:p text:style-name="P146">1.- Oferta económica. </text:p>
      <text:p text:style-name="P99">Se presenta oferta económica: SÍ </text:p>
      <text:p text:style-name="P99">La licitadora se compromete a ejecutar el contrato de referencia por el siguiente importe: </text:p>
      <text:p text:style-name="P125"><text:span text:style-name="T93">- Importe base: </text:span><text:span text:style-name="T2">7.812,06 - siete mil ochocientos doce euros con seis céntimos </text:span></text:p>
      <text:p text:style-name="P125"><text:span text:style-name="T201">- IGIC (7%) </text:span><text:span text:style-name="T199">546,84 - quinientos cuarenta y seis euros con ochenta y cuatro céntimos </text:span></text:p>
      <text:p text:style-name="P87"><text:span text:style-name="T203">- Total: </text:span><text:span text:style-name="T3">8.358,90 - ocho mil trescientos cincuenta y ocho euros con noventa céntimos</text:span> </text:p>
      <text:p text:style-name="P211">2.- Medios adscritos al servicio </text:p>
      <text:p text:style-name="P25"><text:span text:style-name="T128">Se presentan los medios adscritos al servicio: SÍ</text:span> </text:p>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71"><text:span text:style-name="T3">Fabricante</text:span> </text:p>
          </table:table-cell>
          <table:table-cell table:style-name="Tabla22.A1" office:value-type="string">
            <text:p text:style-name="P71"><text:span text:style-name="T3">Producto</text:span> </text:p>
          </table:table-cell>
          <table:table-cell table:style-name="Tabla22.A1" office:value-type="string">
            <text:p text:style-name="P71"><text:span text:style-name="T3">Nº de técnicos certificados</text:span> </text:p>
          </table:table-cell>
          <table:table-cell table:style-name="Tabla22.A1" office:value-type="string">
            <text:p text:style-name="P71"><text:span text:style-name="T3">Cursos (s/n)</text:span> </text:p>
          </table:table-cell>
          <table:table-cell table:style-name="Tabla22.A1" office:value-type="string">
            <text:p text:style-name="P72"><text:span text:style-name="T3">N.º de técnicos con curso</text:span> </text:p>
          </table:table-cell>
        </table:table-row>
        <table:table-row>
          <table:table-cell table:style-name="Tabla22.A1" table:number-rows-spanned="2" office:value-type="string">
            <text:p text:style-name="P90"><text:span text:style-name="T12">Fortinet</text:span> </text:p>
          </table:table-cell>
          <table:table-cell table:style-name="Tabla22.B2" office:value-type="string">
            <text:p text:style-name="P90"><text:span text:style-name="T12">FortiLAN Cloud (Ver nota en la siguiente página)</text:span> </text:p>
            <table:table table:name="Tabla23" table:style-name="Tabla23">
              <table:table-column table:style-name="Tabla23.A"/>
              <table:table-row>
                <table:table-cell table:style-name="Tabla23.A1" office:value-type="string">
                  <text:p text:style-name="P127">Fortinet NSE 5 Network Security Analyst </text:p>
                </table:table-cell>
              </table:table-row>
            </table:table>
            <table:table table:name="Tabla24" table:style-name="Tabla24">
              <table:table-column table:style-name="Tabla24.A"/>
              <table:table-row>
                <table:table-cell table:style-name="Tabla24.A1" office:value-type="string">
                  <text:p text:style-name="P126">Fortinet NSE 4 Network Security Professional </text:p>
                </table:table-cell>
              </table:table-row>
            </table:table>
          </table:table-cell>
          <table:table-cell table:style-name="Tabla22.C2" office:value-type="string">
            <text:p text:style-name="P90"><text:span text:style-name="T12">1</text:span> </text:p>
            <text:p text:style-name="P90"><text:span text:style-name="T12">2</text:span> </text:p>
          </table:table-cell>
          <table:table-cell table:style-name="Tabla22.D2" office:value-type="string">
            <text:p text:style-name="P21"/>
          </table:table-cell>
          <table:table-cell table:style-name="Tabla22.E2" office:value-type="string">
            <text:p text:style-name="P21"/>
          </table:table-cell>
        </table:table-row>
        <table:table-row>
          <table:covered-table-cell table:style-name="Tabla22.A1"/>
          <table:table-cell table:style-name="Tabla22.B2" office:value-type="string">
            <table:table table:name="Tabla25" table:style-name="Tabla25">
              <table:table-column table:style-name="Tabla25.A"/>
              <table:table-row>
                <table:table-cell table:style-name="Tabla25.A1" office:value-type="string">
                  <text:p text:style-name="P127">Fortigate Security System t </text:p>
                  <text:p text:style-name="P126">NSE 4 Fortigate Security </text:p>
                </table:table-cell>
              </table:table-row>
            </table:table>
          </table:table-cell>
          <table:table-cell table:style-name="Tabla22.C2" office:value-type="string">
            <text:p text:style-name="P21"/>
          </table:table-cell>
          <table:table-cell table:style-name="Tabla22.D2" office:value-type="string">
            <text:p text:style-name="P90"><text:span text:style-name="T12">SI</text:span> </text:p>
          </table:table-cell>
          <table:table-cell table:style-name="Tabla22.E2" office:value-type="string">
            <text:p text:style-name="P91"><text:span text:style-name="T12">2</text:span> </text:p>
          </table:table-cell>
        </table:table-row>
      </table:table>
      <text:p text:style-name="P108">No existe un curso específico, ni una certificación específica del producto FortiLan Cloud, se trata <text:span text:style-name="T26">como capítulos formativos dentro de las certificaciones de ingeniero a partir de NS4 en adelante. </text:span></text:p>
      <text:p text:style-name="P125">https://www.fortinet.com/content/dam/maindam/PUBLIC/02_MARKETING/02_Collateral/Brochures/nse-training-brochure.pdf </text:p>
      <text:p text:style-name="P125">Si se lanza una búsqueda de <text:span text:style-name="T2">fortilan </text:span><text:span text:style-name="T201">en la WEB oficial del fabricante, se obtienen los siguientes resultados, que especifican que NO hay Cursos ni certificaciones en ese producto: </text:span></text:p>
      <text:p text:style-name="P223">https://www.fortinet.com/search?q=fortilan </text:p>
      <text:p text:style-name="P25"><text:span text:style-name="T126">atendiendo en todo caso al pliego de cláusulas administrativas particulares y al pliego de prescripciones técnicas,</text:span><text:span text:style-name="T120"> </text:span><text:span text:style-name="T126">al considerarse que son las ofertas más ventajosas,</text:span><text:span text:style-name="T120"> </text:span><text:span text:style-name="T126">considerando el orden decreciente en que han quedado clasificadas las ofertas presentadas, admitidas y que no han sido </text:span><text:soft-page-break/><text:span text:style-name="T126">declaradas anormales o desproporcionadas.</text:span><text:span text:style-name="T120"> </text:span><text:span text:style-name="T126">La duración del servicio será de UN (1)</text:span><text:span text:style-name="T137">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190"><text:span text:style-name="T176">Asimismo se nombra a don</text:span> <text:span text:style-name="T179">ACAYMO GONZÁLEZ ARROYO,</text:span><text:span text:style-name="T175"> </text:span><text:span text:style-name="T176">como </text:span><text:span text:style-name="T179">RESPONSABLE SUPERVISOR DE LOS TRABAJOS OBJETO DEL CONTRATO,</text:span><text:span text:style-name="T175"> </text:span><text:span text:style-name="T176">a los efectos establecidos en el Pliego de cláusulas administrativas particulares que rige la presente contratación. </text:span></text:p>
      <text:p text:style-name="P44"><text:span text:style-name="T3">&gt; SEGUNDO.-</text:span><text:span text:style-name="T12"> Con f</text:span><text:span text:style-name="T42">echa 3 de enero de 2023, se formaliza el contrato del servicio referenciado, entre el Ayuntamiento de Mogán y don </text:span><text:span text:style-name="T28">Héctor Javier Reboso Morales, actuando en nombre y representación, en calidad de apoderado, de la entidad mercantil denominada ATLANTIS TECNOLOGÍA Y SISTEMA, S.L.,</text:span><text:span text:style-name="T42"> estableciéndose como cláusulas primera, segunda y tercera las siguientes:</text:span> </text:p>
      <text:p text:style-name="P44"><text:span text:style-name="T28">Primera.- </text:span><text:span text:style-name="T126">D</text:span><text:span text:style-name="T192"> </text:span><text:span text:style-name="T125">Don Héctor Javier Reboso Morales, actuando en nombre y representación, en calidad de apoderado, de la entidad mercantil denominada</text:span><text:span text:style-name="T132"> </text:span><text:span text:style-name="T122">ATLANTIS TECNOLOGÍA Y SISTEMA, S.L., </text:span><text:span text:style-name="T125">se compromete, a realizar los </text:span><text:span text:style-name="T123">SERVICIOS PLATAFORMA TIC DEL AYUNTAMIENTO DE MOGÁN, </text:span><text:span text:style-name="T128">LOTE nº3: SERVICIO WIFI ZONAS PÚBLICAS Y WIFI4EU, </text:span><text:span text:style-name="T125">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44"><text:span text:style-name="T28">Segunda.-</text:span><text:span text:style-name="T42"> </text:span><text:span text:style-name="T126">El precio de este contrato, </text:span><text:span text:style-name="T123">sin I.G.I.C., es de SIETE MIL OCHOCIENTOS DOCE EUROS CON SEIS CÉNTIMOS (7.812,06) </text:span><text:span text:style-name="T126">correspondiendo un I.G.I.C. del 7% por importe de </text:span><text:span text:style-name="T123">QUINIENTOS CUARENTA Y SEIS EUROS CON OCHENTA Y CUATRO CÉNTIMOS (546,84) </text:span><text:span text:style-name="T126">siendo el importe total de </text:span><text:span text:style-name="T123">OCHO MIL TRESCIENTOS CINCUENTA Y OCHO EUROS CON NOVENTA CÉNTIMOS </text:span><text:span text:style-name="T126">(</text:span><text:span text:style-name="T123">8.358,90), </text:span><text:span text:style-name="T126">que serán abonados con arreglo a lo establecido en la cláusula vigésimo séptima del pliego de cláusulas administrativas particulares que rige el presente contrato.</text:span> </text:p>
      <text:p text:style-name="P44"><text:span text:style-name="T126">El presente contrato no estará sometido a revisión de precios.</text:span> </text:p>
      <text:p text:style-name="P44"><text:span text:style-name="T28">Tercera.-</text:span><text:span text:style-name="T42"> </text:span><text:span text:style-name="T126">La duración del servicio será de UN (1)</text:span><text:span text:style-name="T120"> </text:span><text:span text:style-name="T126">AÑO</text:span><text:span text:style-name="T120"> </text:span><text:span text:style-name="T126">desde el 1 de enero de 2023. Si la formalización del contrato fuera posterior a la fecha indicada, la vigencia del contrato comenzará desde el día siguiente a firma del mismo. No se contempla la posibilidad de prorrogar el contrato.</text:span> </text:p>
      <text:p text:style-name="P198">El contrato se entenderá cumplido por la contratista cuando éste haya realizado la totalidad de su objeto, de conformidad con lo establecido en el pliego y en el de prescripciones técnicas y a satisfacción de la Administración. </text:p>
      <text:p text:style-name="P44"><text:span text:style-name="T48">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44"><text:span text:style-name="T126">De acuerdo con el artículo 210.3 de la LCSP, dado que la correcta ejecución de los servicios que constituyen el objeto del contrato es constatable en el mismo momento de su ejecución, </text:span><text:span text:style-name="T123">no se establece plazo de garantía.</text:span> </text:p>
      <text:p text:style-name="P108"><text:span text:style-name="T216">&gt;</text:span><text:span text:style-name="T215"> </text:span><text:span text:style-name="T216">TERCERO.- </text:span><text:span text:style-name="T176">Con fecha 2</text:span><text:span text:style-name="T175"> </text:span><text:span text:style-name="T176">de febrero de 2024</text:span><text:span text:style-name="T175"> </text:span><text:span text:style-name="T176">se lleva a cabo el ACTA DE FINALIZACIÓN DE CONTRATO DE SERVICIOS, firmada por doña María de las Nieves Benazco Fernández, Jefa de la Unidad Administrativa de Informática. </text:span></text:p>
      <text:p text:style-name="P108"><text:span text:style-name="T2">&gt; </text:span><text:span text:style-name="T199">CUARTO.- </text:span><text:span text:style-name="T156">En la Cláusula 36</text:span><text:span text:style-name="T103"> </text:span><text:span text:style-name="T156">del Pliego de cláusulas administrativas particulares, se establece en cuanto el plazo de garantía lo siguiente: </text:span></text:p>
      <text:p text:style-name="P44"><text:span text:style-name="T45">36.1.-</text:span><text:span text:style-name="T50"> </text:span><text:span text:style-name="T48">De acuerdo con el artículo 210.3 de la LCSP, dado que la correcta ejecución de los servicios que constituyen el objeto del contrato es constatable en el mismo momento de su ejecución, no se establece plazo de garantía.</text:span> </text:p>
      <text:p text:style-name="P44"><text:span text:style-name="T45">&gt; </text:span><text:span text:style-name="T155">QUINTO.- </text:span><text:span text:style-name="T126">Para responder del cumplimiento de las obligaciones derivadas del presente contrato, el adjudicatario ha constituido a favor de esta Administración una garantía definitiva por importe de </text:span><text:span text:style-name="T123">390,60 </text:span><text:span text:style-name="T3">euros</text:span><text:span text:style-name="T12">, Número de operación </text:span><text:span text:style-name="T3">320220002570</text:span><text:span text:style-name="T12"> de fecha </text:span><text:span text:style-name="T3">30 de diciembre de 2022</text:span><text:span text:style-name="T12">.</text:span> </text:p>
      <text:p text:style-name="P249"><text:span text:style-name="T158">SÉPTIMO.- VISTO </text:span><text:span text:style-name="T159">el informe emitido por la Responsable de la Unidad Administrativa de Informática y NNTT de fecha 29 de febrero de 2024, con CSV </text:span><text:a xlink:type="simple" xlink:href="https://oat.mogan.es:8448/ventanilla/web/validacionFirmas.do?opcion=1&amp;modo=3&amp;csv=u006754aa90e1d021b807e818b020d01P" text:style-name="Internet_20_link" text:visited-style-name="Visited_20_Internet_20_Link"><text:span text:style-name="T250">u006754aa90e1d021b807e818b020d01P</text:span></text:a><text:span text:style-name="T68"> </text:span><text:span text:style-name="T159">que literalmente concluye:</text:span><text:span text:style-name="T246"> </text:span></text:p>
      <text:p text:style-name="P89"><text:span text:style-name="T48">De la ejecución de los trabajos objeto del contrato </text:span><text:span text:style-name="T42">Servicios Plataforma TIC del Ayuntamiento de Mogán, Lote Nº3: Servicio WIFI zonas públicas y WIFI4EU,, y según consta en el acta de finalización con CSV </text:span><text:span text:style-name="T227">7006754aa909020db1f07e818002082fu</text:span><text:span text:style-name="T42">, el Facultativo encargado de la dirección de los trabajos considera que los mismos han sido ejecutados de acuerdo con las condiciones contractuales y pliego de </text:span><text:soft-page-break/><text:span text:style-name="T42">prescripciones técnicas aplicables. Por este motivo, quien suscribe estima oportuno que se proceda a la devolución de la garantía a la entidad ATLANTIS TECNOLOGÍA Y SISTEMA, S.L.</text:span> </text:p>
      <text:p text:style-name="P44"><text:span text:style-name="T126">Considerando que la adopción de este acuerdo es competencia de la Junta de Gobierno Local en virtud de las delegaciones efectuadas por la Alcaldesa de este Ayuntamiento, mediante Decreto nº: 3347/2023, de fecha 19 de junio de 2023</text:span> </text:p>
      <text:p text:style-name="P55"/>
      <text:p text:style-name="P44"><text:span text:style-name="T200">Por todo ello PROPONGO a la Junta de Gobierno Local:</text:span> </text:p>
      <text:p text:style-name="P55"/>
      <text:p text:style-name="P44"><text:span text:style-name="T155">Primero.-</text:span><text:span text:style-name="T137"> </text:span><text:span text:style-name="T157">Proceder a la devolución de la garantía definitiva constituida por la entidad </text:span><text:span text:style-name="T123">ATLANTIS TECNOLOGÍA Y SISTEMAS, S.L.</text:span><text:span text:style-name="T120"> </text:span><text:span text:style-name="T123">- CIF: B76590660,</text:span><text:span text:style-name="T120"> </text:span><text:span text:style-name="T126">en relación al contrato denominado </text:span><text:span text:style-name="T123">SERVICIOS PLATAFORMA TIC DEL AYUNTAMIENTO DE MOGÁN, </text:span><text:span text:style-name="T128">LOTE Nº3: </text:span><text:span text:style-name="T123">SERVICIO WIFI ZONAS PÚBLICAS Y WIFI4EU</text:span><text:span text:style-name="T3">, </text:span><text:span text:style-name="T123">expte. 12909/2022 ,</text:span><text:span text:style-name="T137"> </text:span><text:span text:style-name="T126">depositada en la Tesorería Municipal por importe de </text:span><text:span text:style-name="T123">390,60 euros</text:span><text:span text:style-name="T126">, Número de operación </text:span><text:span text:style-name="T123">320220002570</text:span><text:span text:style-name="T120"> </text:span><text:span text:style-name="T126">de fecha </text:span><text:span text:style-name="T123">30 de diciembre de 2022</text:span><text:span text:style-name="T126">.</text:span> </text:p>
      <text:p text:style-name="P157"><text:span text:style-name="T133">Segundo.-</text:span><text:span text:style-name="T135"> </text:span><text:span text:style-name="T136">Notificar el acuerdo adoptado</text:span><text:span text:style-name="T135"> </text:span><text:span text:style-name="T136">a todos los interesados,</text:span><text:span text:style-name="T135"> </text:span><text:span text:style-name="T136">a</text:span><text:span text:style-name="T135"> </text:span><text:span text:style-name="T136">la Unidad Administrativa de Informática y Nuevas Tecnologías del Ilustre Ayuntamiento de Mogán,</text:span><text:span text:style-name="T135"> </text:span><text:span text:style-name="T136">a don Salvador Álvarez León (coordinador de las Áreas de Servicios Centrales, de Acción Social y Sociocomunitaria),</text:span><text:span text:style-name="T171"> </text:span><text:span text:style-name="T136">Tesorería e Intervención de este Ilustre Ayuntamiento, a los efectos oportunos.”</text:span> </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96"/>
      <text:p text:style-name="P196"/>
      <text:p text:style-name="P149"><text:span text:style-name="T80"><text:tab/></text:span><text:span text:style-name="Strong_20_Emphasis"><text:span text:style-name="T83">10. Expt. 3678/2024 Propuesta para la declaración de necesidad e idoneidad, así como, la aprobación y adjudicación de contrato menor de obra para la actualización de instalación eléctrica del velatorio de Playa de Mogán.</text:span></text:span><text:span text:style-name="T82"> </text:span></text:p>
      <text:p text:style-name="P171"/>
      <text:p text:style-name="P247"><text:span text:style-name="Strong_20_Emphasis"><text:span text:style-name="T71"><text:tab/></text:span></text:span><text:span text:style-name="Strong_20_Emphasis"><text:span text:style-name="T66">“JUAN ERNESTO HERNANDEZ CRUZ</text:span></text:span><text:span text:style-name="Strong_20_Emphasis"><text:span text:style-name="T67">, Teniente de Alcalde del Área de Gobierno de Medio Ambiente, Servicios Públicos, Obras Públicas y Embellecimiento</text:span></text:span><text:span text:style-name="T67"> (según Decreto nº 3383/2023 de 21 de junio)</text:span><text:span text:style-name="T246">, en atención a declarar la necesidad de formalizar el contrato menor de </text:span><text:span text:style-name="T66">Obra para la actualización de instalación eléctrica del velatorio de Playa de Mogán</text:span><text:span text:style-name="T246">,</text:span><text:span text:style-name="T67"> visto el Informe-Propuesta, que a continuación se detalla; y atendiendo al procedimiento y a la legislación aplicable, se emite la presente:</text:span><text:span text:style-name="T246"> </text:span></text:p>
      <text:p text:style-name="P162"><text:span text:style-name="T58">PROPUESTA</text:span> </text:p>
      <text:p text:style-name="P53"><text:span text:style-name="T2"><text:tab/>&gt; VISTO</text:span> el <text:span text:style-name="T20">Informe Propuesta</text:span> emitido con fecha<text:span text:style-name="T229"> </text:span><text:span text:style-name="T26">05 de marzo de 2024, por </text:span><text:span text:style-name="T27">D. Carlos Jesús Suárez Guillén</text:span><text:span text:style-name="T26">, Ingeniero Técnico Industrial del Ilustre Ayuntamiento de Mogán, según Decreto 2023/4449 del 10 de agosto de 2023 en relación al asunto epigrafiado, del siguiente tenor literal:</text:span> </text:p>
      <text:p text:style-name="P53"><text:span text:style-name="T26"><text:tab/>&lt;&lt;D. Carlos Jesús Suárez Guillén, Ingeniero Técnico Industrial del Ilustre Ayuntamiento de Mogán, según Decreto 2023/4449 del 10 de agosto de 2023 , que le otorga facultad para elaborar el presente documento, en atención a informar sobre la necesidad de formalizar un contrato para el </text:span><text:span text:style-name="T27">Contrato menor de obra para actualización de instalación eléctrica del velatorio de Playa de Mogán</text:span><text:span text:style-name="T26">, tiene a bien emitir el presente informe sobre la base de los siguientes.</text:span> </text:p>
      <text:p text:style-name="P61"><text:span text:style-name="T2">ANTECEDENTES</text:span> </text:p>
      <text:p text:style-name="P53"><text:soft-page-break/><text:span text:style-name="T2"><text:tab/>Primero.- </text:span>Se tiene una instalación de un velatorio ubicada en la avenida el marinero n.º 21. Por parte de la Consejería de Economía, industria, Comercio y Conocimiento se solicita revisión periódica de las instalaciones eléctricas de la unidad constructiva y solicitud de número de expediente de puesta en servicio y legalización. </text:p>
      <text:p text:style-name="P53"><text:span text:style-name="T2"><text:tab/>Segundo.-</text:span> Dado que no se dispone del número de expediente de puesta en servicio de la mencionada instalación, ni de su proyecto ni de un certificado de inspección por organismo de control autorizado, además considerando que es necesario incrementar la potencia contratada por encima del limite técnico para poder suplir las necesidades de demanda de potencia que presenta. Además, visualmente se aprecian una cantidad considerable de elementos a subsanar ya que son indispensables para la seguridad de la instalación y de las personas. Se realizará una actualización de la instalación eléctrica. </text:p>
      <text:p text:style-name="P53">A los antecedentes expuestos, les son de aplicación los siguientes: </text:p>
      <text:p text:style-name="P61"><text:span text:style-name="T2">FUNDAMENTOS JURÍDICOS</text:span> </text:p>
      <text:p text:style-name="P53"><text:span text:style-name="T2"><text:tab/>Primero.- </text:span>La Ley 7/1985, de 2 de abril, Reguladora de las Bases del Régimen Local, en su artículo 26, en relación a los servicios de obligatoria prestación para las entidades locales, establece lo siguiente: </text:p>
      <text:p text:style-name="P53"><text:span text:style-name="T2">Artículo 26.</text:span> </text:p>
      <text:p text:style-name="P53">1. Los Municipios deberán prestar, en todo caso, los servicios siguientes: </text:p>
      <text:p text:style-name="P53">a) En todos los Municipios: alumbrado público, cementerio, recogida de residuos, limpieza viaria, abastecimiento domiciliario de agua potable, alcantarillado, acceso a los núcleos de población y pavimentación de las vías públicas. </text:p>
      <text:p text:style-name="P53">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 </text:p>
      <text:p text:style-name="P53"><text:span text:style-name="T2"><text:tab/>Segundo.- </text:span>La normativa que es de aplicación para esta reforma es el Real Decreto 842/2002, de 2 de agosto <text:span text:style-name="T26">por el que se aprueba el Reglamento electro-técnico para baja tensión.</text:span> </text:p>
      <text:p text:style-name="P53"><text:tab/>Considerando los antecedentes expuestos, así como los fundamentos jurídicos que les son de aplicación, se han determinado las siguientes: </text:p>
      <text:p text:style-name="P61"><text:span text:style-name="T2">CONCLUSIONES</text:span> </text:p>
      <text:p text:style-name="P53"><text:span text:style-name="T2"><text:tab/>Primero.- </text:span>Existe la necesidad de llevar a cabo la contratación de <text:span text:style-name="T2">Contrato menor de obra para actualización de instalación eléctrica del velatorio de Playa de Mogán</text:span> al contrato referenciado le corresponde el <text:span text:style-name="T2">45310000-3 (Trabajos de instalación eléctrica).</text:span> </text:p>
      <text:p text:style-name="P53"><text:span text:style-name="T2"><text:tab/>Segundo.- </text:span>Resulta beneficioso para el Ilustre Ayuntamiento de Mogán ejecutar los trabajos mencionados ya que se contará con mayor seguridad y unas instalaciones eléctricas renovadas. </text:p>
      <text:p text:style-name="P185"><text:span text:style-name="T2">Cuarto.-</text:span> Adjudicar el contrato menor con las siguientes características: </text:p>
      <text:p text:style-name="P53"><text:span text:style-name="T27">Contrato menor de: Obra</text:span> </text:p>
      <text:p text:style-name="P60"><text:span text:style-name="T27">Objeto del contrato: </text:span><text:span text:style-name="T2">Contrato menor de obra para actualización de instalación eléctrica del velatorio de Playa de Mogán.</text:span> </text:p>
      <text:p text:style-name="P60"><text:span text:style-name="T27">Adjudicatario: Instalaciones y montajes eléctricos canarios (INSMOELCA) S.L.</text:span><text:span text:style-name="T26"> </text:span><text:span text:style-name="T27">; NIF: A-46138921</text:span> </text:p>
      <text:p text:style-name="P60"><text:span text:style-name="T27">CPV del contrato: </text:span><text:span text:style-name="T2">45310000-3 (Trabajos de instalación eléctrica)</text:span> </text:p>
      <text:p text:style-name="P60"><text:span text:style-name="T27">Plazo de duración:</text:span><text:span text:style-name="T26"> 3 meses</text:span> </text:p>
      <text:p text:style-name="P188">Importe de adjudicación: </text:p>
      <text:p text:style-name="P60"><text:span text:style-name="T26">SIN I.G.I.C.: 25.241,49 euros</text:span> </text:p>
      <text:p text:style-name="P60"><text:span text:style-name="T26">I.G.I.C. (7%): 1.766,90 euros</text:span> </text:p>
      <text:p text:style-name="P60"><text:span text:style-name="T26">Importe TOTAL con I.G.I.C.: 27.008,39 euros.</text:span> </text:p>
      <text:p text:style-name="P60"><text:span text:style-name="T27">Financiación UE: </text:span><text:span text:style-name="T26">no hay financiación de la UE.</text:span> </text:p>
      <text:p text:style-name="P53"><text:span text:style-name="T27">PYME: </text:span><text:span text:style-name="T26">la empresa NO ES una PYME.</text:span> </text:p>
      <text:p text:style-name="P53"><text:span text:style-name="T2"><text:tab/>CONSIDERANDO</text:span><text:span text:style-name="T26"> que ha sido verificado que </text:span><text:span text:style-name="T58">no se está alterando el objeto del contrato</text:span><text:span text:style-name="T26"> con el fin de evitar la aplicación de los umbrales descritos en el artículo 118.1 de la Ley 9/2017, de 8 de noviembre, de Contratos del Sector Público, por la que se transponen al ordenamiento jurídico español las Directivas del Parlamento Europeo y del Consejo 2014/23/UE, de 26 de febrero de 2014. Ello ha </text:span><text:soft-page-break/><text:span text:style-name="T26">quedado justificado por tratarse de una obra que se va a ejecutar en el marco de la necesidad de actualización de una instalación eléctrica que no cumple los requisitos necesarios para pasar la inspección por un Organismo de Control Autorizado, es decir, el importe de la obra es el necesario para que la instalación cumpla con la legislación vigente en la materia. Con todo ello, se encuentra más que justificado que el objeto del contrato no se está alterando, pues no habrá contratos relacionados posteriores con la misma finalidad, ya que con la ejecución de la obra, la instalación quedará lista para su inspección positiva por el Organismo de Control Autorizado. </text:span></text:p>
      <text:p text:style-name="P163"><text:span text:style-name="T27"><text:tab/>CONSIDERANDO</text:span><text:span text:style-name="T26"> que la adopción de este acuerdo es competencia de esta Junta de Gobierno Local en virtud de las delegaciones efectuadas por la Alcaldesa de este Ayuntamiento, mediante Decreto 3347/2023, de fecha 19 de junio de 2023.</text:span> </text:p>
      <text:p text:style-name="P163"><text:span text:style-name="T26"><text:tab/>En su virtud, conforme a tales antecedentes, </text:span><text:span text:style-name="T27">PROPONGO </text:span><text:span text:style-name="T26">a la Junta de Gobierno Local la adopción del siguiente acuerdo:</text:span> </text:p>
      <text:p text:style-name="P53"><text:span text:style-name="T27"><text:tab/>Primero.- </text:span><text:span text:style-name="T26">Declarar la necesidad e idoneidad de llevar a cabo la contratación de Contrato menor de obra para actualización de instalación eléctrica del velatorio de Playa de Mogá ya que resulta beneficioso para el Ilustre Ayuntamiento de Mogán ejecutar los trabajos mencionados ya que se contará con mayor seguridad y unas instalaciones eléctricas renovadas. Al contrato referenciado le corresponde el 45310000-3 (Trabajos de instalación eléctrica), cuyo gasto total es </text:span><text:span text:style-name="T27">27.008,39 euros</text:span><text:span text:style-name="T26">, con cargo a la partida nº 161 63300 denominada CEMENTERIOS; Inv.reposic funcnmt servicios Maq, Instalac Técnicas y nº de operación 22024000954 de fecha 27 de febrero del presupuesto general correspondiente al ejercicio 2024.</text:span> </text:p>
      <text:p text:style-name="P53"><text:span text:style-name="T2"><text:tab/>Segundo.-</text:span>.Aprobar el gasto y a<text:span text:style-name="T26">djudicar el contrato menor con las siguientes características: </text:span></text:p>
      <text:p text:style-name="P189"/>
      <text:p text:style-name="P53"><text:span text:style-name="T27">Contrato menor de: Obra</text:span> </text:p>
      <text:p text:style-name="P60"><text:span text:style-name="T27">Objeto del contrato: </text:span><text:span text:style-name="T2">Contrato menor de obra para actualización de instalación eléctrica del velatorio de Playa de Mogán.</text:span> </text:p>
      <text:p text:style-name="P60"><text:span text:style-name="T27">Adjudicatario:Insmoelca Instalaciones y montajes eléctricos S.L con C.I.F.; B35228733 y domicilio en calle Simón Bolivar, º4, 35210 Cruce de Melenara Pol.Ind.Las Rubiesas, Las Palmas.</text:span> </text:p>
      <text:p text:style-name="P60"><text:span text:style-name="T27">CPV del contrato: </text:span><text:span text:style-name="T2">45310000-3 (Trabajos de instalación eléctrica)</text:span> </text:p>
      <text:p text:style-name="P60"><text:span text:style-name="T27">Plazo de duración:</text:span><text:span text:style-name="T26"> 3 meses</text:span> </text:p>
      <text:p text:style-name="P188">Importe de adjudicación: </text:p>
      <text:p text:style-name="P60"><text:span text:style-name="T26">SIN I.G.I.C.: 25.241,49 euros</text:span> </text:p>
      <text:p text:style-name="P60"><text:span text:style-name="T26">I.G.I.C. (7%): 1.766,90 euros</text:span> </text:p>
      <text:p text:style-name="P60"><text:span text:style-name="T26">Importe TOTAL con I.G.I.C.: 27.008,39 euros.</text:span> </text:p>
      <text:p text:style-name="P60"><text:span text:style-name="T27">Financiación UE: </text:span><text:span text:style-name="T26">no hay financiación de la UE.</text:span> </text:p>
      <text:p text:style-name="P153"><text:span text:style-name="T35">PYME: </text:span><text:span text:style-name="T37">la empresa NO ES una PYME.”</text:span> </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96"/>
      <text:p text:style-name="P149"><text:span text:style-name="T85"><text:tab/></text:span><text:span text:style-name="Strong_20_Emphasis"><text:span text:style-name="T83">11. Expte. 2756/2024. Subvención nominativa Club Deportivo Femarguin, año 2024: Propuesta de concejal aprobación de suscripción y firma de Convenio de Colaboración.</text:span></text:span><text:span text:style-name="T83"> </text:span></text:p>
      <text:p text:style-name="P171"><text:soft-page-break/></text:p>
      <text:p text:style-name="P158"><text:span text:style-name="T28"><text:tab/></text:span><text:span text:style-name="T36">“LUIS MIGUEL BECERRA ANDRÉ,</text:span><text:span text:style-name="T38"> Teniente de Alcalde del </text:span><text:span text:style-name="T36">Área de Gobierno de Servicios Centrales,</text:span><text:span text:style-name="T38"> con competencias en materia de Deporte, Nuevas Tecnologías y Sanidad y Bienestar Animal. Preside el Consejo de Administración de Mogán Sociocultural S.L.U.</text:span><text:span text:style-name="T172">, según Decreto n.º 3349/2023</text:span><text:span text:style-name="T171"> </text:span><text:span text:style-name="T172">de 19</text:span><text:span text:style-name="T171"> </text:span><text:span text:style-name="T172">de junio</text:span><text:span text:style-name="T204">, en relación a la subvención nominativa a favor de la entidad </text:span><text:span text:style-name="T205">CLUB DEPORTIVO FEMARGUIN</text:span><text:span text:style-name="T172">, con CIF nº </text:span><text:span text:style-name="T173">G76059047</text:span><text:span text:style-name="T172">, con destino a g</text:span><text:span text:style-name="T136">astos corrientes relacionados con la actividad propia del Club Deportivo FEMARGUIN para el año 2024.</text:span><text:span text:style-name="T213"> </text:span></text:p>
      <text:p text:style-name="P250"><text:span text:style-name="T207">Visto el informe emitido el día 28/02/2024</text:span><text:span text:style-name="T208"> </text:span><text:span text:style-name="T207">por la Técnico Responsable del Departamento de Subvenciones e Instructora de este expediente de subvención nominativa, cuyo csv es: </text:span><text:a xlink:type="simple" xlink:href="https://oat.mogan.es:8448/ventanilla/web/validacionFirmas.do?opcion=1&amp;modo=3&amp;csv=r006754aa9271c0525f07e80d9020b13E" text:style-name="Internet_20_link" text:visited-style-name="Visited_20_Internet_20_Link"><text:span text:style-name="T207">r006754aa9271c0525f07e80d9020b13E</text:span></text:a><text:span text:style-name="T250"> </text:span><text:span text:style-name="T207">en el que se realizan las consideraciones para la concesión de una subvención nominativa a la entidad </text:span><text:span text:style-name="T209">CLUB DEPORTIVO FEMARGUIN</text:span><text:span text:style-name="T168">, con CIF nº </text:span><text:span text:style-name="T169">G76059047</text:span><text:span text:style-name="T168">, con destino a g</text:span><text:span text:style-name="T159">astos corrientes relacionados con la actividad propia del Club</text:span><text:span text:style-name="T207">.</text:span><text:span text:style-name="T246"> </text:span></text:p>
      <text:p text:style-name="P250"><text:span text:style-name="T168">Visto el informe emitido el día 27/02/2024</text:span><text:span text:style-name="T170"> </text:span><text:span text:style-name="T168">por la Unidad Administrativa de la Asesoría Jurídica de este Ilustre Ayuntamiento de Mogán, por el que consideran que no existe inconveniente jurídico para la suscripción del Convenio por el que se regula la subvención directa concedida a la entidad </text:span><text:span text:style-name="T169">CLUB DEPORTIVO FEMARGUIN</text:span><text:span text:style-name="T168">, con CIF nº </text:span><text:span text:style-name="T169">G76059047</text:span><text:span text:style-name="T168">, con destino a g</text:span><text:span text:style-name="T159">astos corrientes relacionados con la actividad propia de dicho Club para </text:span><text:span text:style-name="T168">este año 2023 con csv:</text:span><text:span text:style-name="T197"> </text:span><text:a xlink:type="simple" xlink:href="https://oat.mogan.es:8448/ventanilla/web/validacionFirmas.do?opcion=1&amp;modo=3&amp;csv=L006754aa9021b01ec307e8344020b28F" text:style-name="Internet_20_link" text:visited-style-name="Visited_20_Internet_20_Link"><text:span text:style-name="T198">L006754aa9021b01ec307e8344020b28F</text:span></text:a><text:span text:style-name="T246"> </text:span></text:p>
      <text:p text:style-name="P46"><text:span text:style-name="T157">Vista la Retención de Crédito emitida el día 18/01/2024, de la aplicación presupuestaria 341.480.00 por importe de 18.000,00 euros y con destino a </text:span><text:span text:style-name="T114">Subvención nominativa Femarguin. actividad deportiva futbol femenino segunda división femenina </text:span><text:span text:style-name="T95">, y nº de operación 220240000168.</text:span> </text:p>
      <text:p text:style-name="P250"><text:span text:style-name="T168">Visto el informe favorable emitido el día 18/01/27/02/2024</text:span><text:span text:style-name="T170"> </text:span><text:span text:style-name="T168">por la Tesorería General de este Ilustre Ayuntamiento de Mogán, en relación al cumplimiento de las obligaciones tributarias de la entidad </text:span><text:span text:style-name="T169">Club Deportivo FEMARGUIN</text:span><text:span text:style-name="T168">, con CIF nº </text:span><text:span text:style-name="T169">G76059047</text:span><text:span text:style-name="T168">, con respecto al artículo 13 de la Ley 38/2003 de 17 de noviembre, General de Subvenciones, cuyo csv es: </text:span><text:a xlink:type="simple" xlink:href="https://oat.mogan.es:8448/ventanilla/web/validacionFirmas.do?opcion=1&amp;modo=3&amp;csv=4006754aa9171b099e007e8188020a214" text:style-name="Internet_20_link" text:visited-style-name="Visited_20_Internet_20_Link"><text:span text:style-name="T246">4006754aa9171b099e007e8188020a214</text:span></text:a><text:span text:style-name="T246"> </text:span></text:p>
      <text:p text:style-name="P250"><text:span text:style-name="T252">Visto el Informe de Fiscalización Previa Limitada emitido el día 06/03/2024</text:span><text:span text:style-name="T250"> </text:span><text:span text:style-name="T252">por la Intervención General de este Ilustre Ayuntamiento de Mogán, en relación a la aprobación, compromiso del gasto y reconocimiento de la obligación de la subvención nominativa a la entidad </text:span><text:span text:style-name="T168">Club Deportivo FEMARGUIN, cuyo csv es:</text:span><text:span text:style-name="T68"> </text:span><text:a xlink:type="simple" xlink:href="https://oat.mogan.es:8448/ventanilla/web/validacionFirmas.do?opcion=1&amp;modo=3&amp;csv=S006754aa9221c0aadf07e8327020b33v" text:style-name="Internet_20_link" text:visited-style-name="Visited_20_Internet_20_Link"><text:span text:style-name="T246">S006754aa9221c0aadf07e8327020b33v</text:span></text:a><text:span text:style-name="T168">, en el que se concluye de forma literal:</text:span><text:span text:style-name="T68"> </text:span><text:span text:style-name="T69">En base a la documentación obrante en el expediente y las comprobaciones realizadas, se fiscaliza de conformidad el expediente epigrafiado.</text:span><text:span text:style-name="T246"> </text:span></text:p>
      <text:p text:style-name="P51"><text:span text:style-name="T203"><text:tab/>Considerando que la adopción de este acuerdo es competencia de la Junta de Gobierno Local en virtud de las delegaciones efectuadas por la Alcaldesa de este Ayuntamiento, mediante Decreto 3347/2023, de fecha 19 de junio,</text:span> </text:p>
      <text:p text:style-name="P73"><text:span text:style-name="T200">PROPONGO:</text:span> </text:p>
      <text:p text:style-name="P46"><text:span text:style-name="T200"><text:tab/>PRIMERO</text:span><text:span text:style-name="T203">.- </text:span><text:span text:style-name="T200">Autorizar, comprometer y conceder</text:span><text:span text:style-name="T203"> una subvención </text:span><text:span text:style-name="T200">NOMINATIVA </text:span><text:span text:style-name="T203">al </text:span><text:span text:style-name="T200">CLUB DEPORTIVO FEMARGUIN </text:span><text:span text:style-name="T203">con CIF nº G-76059047</text:span><text:span text:style-name="T200">, </text:span><text:span text:style-name="T203">por importe de DIECIOCHO MIL EUROS (18.000,00 ) y con cargo a l</text:span><text:span text:style-name="T157">a aplicación presupuestaria 341.480.00 del vigente Presupuesto General, para la realización de los gastos corrientes propios de su actividad, </text:span><text:span text:style-name="T203">los cuales serán abonados, una vez suscrito el Convenio que aquí se trae para su aprobación y tal y como se recoge en la cláusula cuarta de este Convenio a suscribir, de la forma siguiente:</text:span> </text:p>
      <text:p text:style-name="P46"><text:span text:style-name="T220">Esta subvención será abonada de forma </text:span><text:span text:style-name="T218">anticipada, </text:span><text:span text:style-name="T220">mediante transferencia bancaria al número de cuenta de titularidad del Club Deportivo FEMARGUIN.</text:span> </text:p>
      <text:p text:style-name="P46"><text:span text:style-name="T200"><text:tab/>SEGUNDO</text:span><text:span text:style-name="T203">.- </text:span><text:span text:style-name="T200">Aprobar el Borrador del Convenio por el que se concede y regula la subvención directa al CLUB DEPORTIVO FEMARGUIN </text:span><text:span text:style-name="T203">según el siguiente texto:</text:span> </text:p>
      <text:p text:style-name="P46"><text:span text:style-name="T155">CONVENIO POR EL QUE SE CONCEDE Y REGULA LA SUBVENCIÓN DIRECTA AL CLUB DEPORTIVO FEMARGUIN, PARA GASTOS CORRIENTES PROPIOS DE SU ACTIVIDAD, 2024</text:span> </text:p>
      <text:p text:style-name="P69"><text:span text:style-name="T193">En Mogán, a la fecha de la firma.</text:span> </text:p>
      <text:p text:style-name="P46"><text:span text:style-name="T193">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De los artículos </text:span><text:span text:style-name="T203">25.2</text:span><text:span text:style-name="T193"> y 57 de la Ley 7/1985, de 2 de abril, Reguladora de las Bases del Régimen Loc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Ayuntamiento de Mogán que establece que el procedimiento para la concesión directa de subvenciones terminará con la resolución o, en su caso, el convenio a través del cual se instrumente la subvención.</text:span> </text:p>
      <text:p text:style-name="P69"><text:span text:style-name="T184">REUNIDOS</text:span> </text:p>
      <text:p text:style-name="P46"><text:soft-page-break/><text:span text:style-name="T200">De una parte,</text:span><text:span text:style-name="T193"> Doña Onalia Bueno García, Alcaldesa Presidenta del Ayuntamiento de Mogán</text:span><text:span text:style-name="T182">, con N.I.F. nº ***083***, actuando como representante del Ayuntamiento de Mogán con C.I.F n.º P3501300B</text:span><text:span text:style-name="T193">, domiciliada a los efectos del presente convenio en la Avenida de la Constitución, nº 4, 35140, Mogán.</text:span> </text:p>
      <text:p text:style-name="P46"><text:span text:style-name="T200">Y de la otra, </text:span><text:span text:style-name="T203">Doña Rosa María Sánchez Bordón, con N.I.F. nº ***820***, Presidenta del Club Deportivo FEMARGUIN, actuando como representante del Club Deportivo FEMARGUIN con C.I.F. nº G76059047, domiciliado a efectos del presente contrato en la Calle Sima nº42, Arguineguín, 35120 Mogán.</text:span> </text:p>
      <text:p text:style-name="P69"><text:span text:style-name="T184">INTERVIENEN</text:span> </text:p>
      <text:p text:style-name="P46"><text:span text:style-name="T193">La primera, en nombre y representación del AYUNTAMIENTO DE MOGÁN, conforme a las facultades que le confiere la vigente Ley de Régimen Local, así como el Acuerdo Plenario adoptado en fecha de 17 de junio de 2023, en el que toma posesión de su cargo y, dando fe, el Sr. Secretario de este Ayuntamiento de Mogán, Don David Chao Castro, de conformidad con la disposición Adicional Octava, letra d), de la Ley 7/1985, de 2 de abril, reguladora de las Bases de Régimen Local.</text:span> </text:p>
      <text:p text:style-name="P46"><text:span text:style-name="T193">La segunda, en nombre y representación de la entidad </text:span><text:span text:style-name="T203">CLUB DEPORTIVO FEMARGUIN</text:span><text:span text:style-name="T193">, en calidad de Presidenta acreditado mediante certificado del antecedentes obrantes en el Registo de Entidades Deportivas de Canarias, de fecha 22/01/2024, conforme a las facultades que le acreditan para suscribir este convenio.</text:span> </text:p>
      <text:p text:style-name="P69"><text:span text:style-name="T184">EXPONEN</text:span> </text:p>
      <text:p text:style-name="P34"><text:span text:style-name="T180">Primero.- </text:span><text:span text:style-name="T177">Que el Ayuntamiento de Mogán, tal y como se expresó anteriormente, tiene competencias propias en lo establecido en la LRBRL y concretamente en su artículo lo 25.2 apartado l), relativo a la Promoción del deporte e instalaciones deportivas y de ocupación del tiempo libre y todo ello , en los términos que establece la legislación del Estado y de las Comunidades Autónomas.</text:span> </text:p>
      <text:p text:style-name="P34"><text:span text:style-name="T180">Segundo.- </text:span><text:span text:style-name="T177">Que el Ayuntamiento de Mogán ha incluido dentro del Plan Estratégico de Subvenciones para el ejercicio económico 2023 en la línea estratégica 2.6. Club Deportivo FEMARGUIN una subvención destinada a colaborar, dentro de los límites presupuestarios, con el Club Deportivo Femarguin, para cubrir parte de los gastos realizados por la propia actividad que realiza el Club con una aportación de 18.000,00 euros.</text:span> </text:p>
      <text:p text:style-name="P221"><text:span text:style-name="T44">Tercero.-</text:span><text:span text:style-name="T26"> </text:span><text:span text:style-name="T47">El Club Deportivo FEMARGUIN es un referente nacional en el fútbol femenino y actualmente compite en la liga de Segunda Federación de Fútbol Femenino, en el Grupo Sur, con equipos de la mitad inferior de España (Andalucía, Extremadura, Valencia, Castilla La Mancha, Madrid y Canarias. </text:span></text:p>
      <text:p text:style-name="P46"><text:span text:style-name="T203">El Club cuenta con una plantilla que supera la veintena de jugadoras, muchas de las cuales cuentan con contrato laboral y alta en la Seguridad Social.</text:span> </text:p>
      <text:p text:style-name="P46"><text:span text:style-name="T203">La cantera está formada por mujeres, muchas de ellas de este municipio de Mogán siendo un orgullo para el municipio de Mogán tener a un equipo en competición de segunda división y más, si este es un equipo de féminas, al que hay que prestar un mayor interés, por la importancia de visibilizar el tema de la igualdad de género en este tipo de deportes, donde siempre han primado los equipos masculinos sobre los femeninos.</text:span> </text:p>
      <text:p text:style-name="P34"><text:span text:style-name="T180">Cuarto.-</text:span><text:span text:style-name="T182"> </text:span><text:span text:style-name="T177">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34"><text:span text:style-name="T177">Por ello, las entidades comparecientes, sin renuncia a sus competencias, acuerdan suscribir el presente Convenio con arreglo a las siguientes,</text:span> </text:p>
      <text:p text:style-name="P74"><text:span text:style-name="T184">CLÁUSULAS</text:span> </text:p>
      <text:p text:style-name="P46"><text:span text:style-name="T180">Primera.- RÉGIMEN JURÍDICO.</text:span> </text:p>
      <text:p text:style-name="P46"><text:span text:style-name="T177">El Régimen Jurídico aplicable al presente convenio de concesión directa de una subvención, viene determinado por la siguiente normativa:</text:span> </text:p>
      <text:list text:style-name="L5">
        <text:list-item>
          <text:p text:style-name="P286"><text:span text:style-name="T126">Los artículos 25.2 y 57 de la Ley 7/1985, de 2 de abril, Reguladora de las Bases del Régimen Local, modificada por la Ley 27/2013, de 27 de diciembre, de racionalización y sostenibilidad de la Administración, relativos a la competencia en la que se</text:span><text:span text:style-name="T120"> </text:span><text:span text:style-name="T126">fundamenta la actuación de la administración pública y la mejora de la eficiencia de la gestión pública el cumplimiento con la legislación de estabilidad presupuestaria y sostenibilidad financiera, respectivamente.</text:span> </text:p>
        </text:list-item>
        <text:list-item>
          <text:p text:style-name="P286"><text:span text:style-name="T203">Artículos 58 y 66 de la Ley 39/2015 de 1 de octubre del Procedimiento Administrativo Común de las Administraciones Públicas.</text:span> </text:p>
        </text:list-item>
        <text:list-item>
          <text:p text:style-name="P286"><text:span text:style-name="T177">Artículos 47 a 53 de la Ley 40/2015,de 1 de octubre, de Régimen jurídico del Sector público.</text:span> </text:p>
        </text:list-item>
        <text:list-item>
          <text:p text:style-name="P286"><text:span text:style-name="T177">La Ley 38/2003 de 17 de noviembre, General de Subvenciones (en adelante LGS) y su Reglamento de desarrollo aprobado por Real Decreto 887/2006, de 21 de julio.</text:span> </text:p>
        </text:list-item>
        <text:list-item>
          <text:p text:style-name="P286"><text:span text:style-name="T177">La Ordenanza General de Subvenciones del Ayuntamiento de Mogán publicada en el Boletín oficial de la Provincia núm. 91 de 02 de agosto de 2021</text:span> </text:p>
        </text:list-item>
        <text:list-item>
          <text:p text:style-name="P286"><text:soft-page-break/><text:span text:style-name="T126">Las Bases de Ejecución del Presupuesto General del Ayuntamiento de Mogán del año 2024; y restantes disposiciones que resulten de aplicación.</text:span> </text:p>
        </text:list-item>
        <text:list-item>
          <text:p text:style-name="P286"><text:span text:style-name="T177">Recomendación 1/2023, de 17 de marzo, sobre transparencia BOC nº68 del 05 de abril.</text:span> </text:p>
        </text:list-item>
      </text:list>
      <text:p text:style-name="P46"><text:span text:style-name="T180">Segunda.- OBJETO.</text:span> </text:p>
      <text:p text:style-name="P224">El Presente Convenio tiene por objeto regular la subvención directa concedida al Club Deportivo FEMARGUIN, por el Ayuntamiento de Mogán, para dar visibilidad a la igualdad de género en este tipo de deportes, donde siempre han primado los equipos masculinos frente a los femeninos y además, para con el elevado coste y esfuerzo que este Club realizan participando en la liga de Segunda Federación de Fútbol Femenino, en el Grupo Sur, con equipos de la mitad inferior de España (Andalucía, Extremadura, Valencia, Castilla La Mancha, Madrid y Canarias. </text:p>
      <text:p text:style-name="P46"><text:span text:style-name="T180">Tercera.- ACTUACIONES.</text:span> </text:p>
      <text:p text:style-name="P46"><text:span text:style-name="T177">Gastos corrientes relacionados con la actividad propia del Club Deportivo FEMARGUIN, que hayan sido realizados dentro del plazo de ejecución y relacionados con los siguientes gastos:</text:span> </text:p>
      <text:list text:style-name="L6">
        <text:list-item>
          <text:p text:style-name="P287"><text:span text:style-name="T177">Gastos de personal: nóminas y seguros sociales.</text:span> </text:p>
        </text:list-item>
        <text:list-item>
          <text:p text:style-name="P287"><text:span text:style-name="T177">Gastos corrientes: pagos por los arbitrios de los partidos.</text:span> </text:p>
        </text:list-item>
        <text:list-item>
          <text:p text:style-name="P287"><text:span text:style-name="T177">Gastos por el alquiler de bienes necesarios para la gestión.</text:span> </text:p>
        </text:list-item>
        <text:list-item>
          <text:p text:style-name="P287"><text:span text:style-name="T177">Gastos publicidad: publicidad y propaganda.</text:span> </text:p>
        </text:list-item>
        <text:list-item>
          <text:p text:style-name="P287"><text:span text:style-name="T177">Gastos mutualidades.</text:span> </text:p>
        </text:list-item>
        <text:list-item>
          <text:p text:style-name="P322">Gastos por servicios médicos, </text:p>
        </text:list-item>
        <text:list-item>
          <text:p text:style-name="P322">Gastos de farmacia </text:p>
        </text:list-item>
        <text:list-item>
          <text:p text:style-name="P287"><text:span text:style-name="T177">Gastos derivados de transporte o teléfono.</text:span> </text:p>
        </text:list-item>
      </text:list>
      <text:p text:style-name="P46"><text:span text:style-name="T177">Cualquier otro gasto diferente a los aquí expuestos, deberá ser consultado con el Departamento Gestor de esta subvención.</text:span> </text:p>
      <text:p text:style-name="P46"><text:span text:style-name="T180">Cuarta.- FINANCIACIÓN.</text:span> </text:p>
      <text:p text:style-name="P46"><text:span text:style-name="T177">Que las referidas actuaciones, sin perjuicio de su posterior reintegro, en ejecución del Convenio suscrito, serán ejecutadas por el Club Deportivo FEMARGUIN con financiación del Ayuntamiento de Mogán y hasta el límite de su financiación.</text:span> </text:p>
      <text:p text:style-name="P46"><text:span text:style-name="T177">La aportación económica del Ayuntamiento de Mogán será de DIECIOCHO MIL EUROS (18.000,00 ). Dicho importe se encuentra consignado en los propios presupuestos del Ayuntamiento de Mogán, con cargo a la partida 341.480.00</text:span> </text:p>
      <text:p text:style-name="P46"><text:span text:style-name="T126">Esta subvención será abonada de forma </text:span><text:span text:style-name="T123">anticipada, </text:span><text:span text:style-name="T126">mediante transferencia bancaria al número de cuenta de titularidad del Club Deportivo FEMARGUIN.</text:span> </text:p>
      <text:p text:style-name="P225">Quinta.- OBLIGACIONES. </text:p>
      <text:p text:style-name="P46"><text:span text:style-name="T157">El </text:span><text:span text:style-name="T155">CLUB DEPORTIVO FEMARGUIN, </text:span><text:span text:style-name="T157">como beneficiario de la subvención, además de las obligaciones que se establecen con carácter general en la LGS, así como en el RGLS, y las contenidas específicamente en el presente convenio, se compromete expresamente durante el año 2024</text:span><text:span text:style-name="T137"> </text:span><text:span text:style-name="T157">a:</text:span> </text:p>
      <text:list text:style-name="L7">
        <text:list-item>
          <text:p text:style-name="P288"><text:span text:style-name="T188">Dar la adecuada publicidad de la colaboración del Ayuntamiento de Mogán</text:span><text:span text:style-name="T203">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text:span> </text:p>
        </text:list-item>
        <text:list-item>
          <text:p text:style-name="P288"><text:span text:style-name="T41">En virtud a la recomendación 1/2023 de 17 de marzo emitida por el </text:span><text:span text:style-name="T60">Comisionado de Transparencia y Acceso a la Información Pública, </text:span><text:span text:style-name="T41">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 </text:p>
        </text:list-item>
      </text:list>
      <text:list text:style-name="L8">
        <text:list-item>
          <text:p text:style-name="P289"><text:span text:style-name="T203">Realizar las actividades que fundamenten la concesión de la subvención, de acuerdo con las características expresadas en el Proyecto presentado y, en todo caso antes del 31 de diciembre de 2024.</text:span> </text:p>
        </text:list-item>
        <text:list-item>
          <text:p text:style-name="P289"><text:span text:style-name="T203">Justificar documentalmente, en los términos del artículo 30.3 de la LGS y los artículos 69 al 82 del RLGS, la utilización de los fondos para los fines previstos, mediante la presentación por Registro de Entrada en la Sede Electrónica del Ayuntamiento de Mogán, de una memoria justificativa sobre la actividad realizada, así como facturas correspondiente al importe subvencionado y sus justificantes de pago, todo ello en los dos meses siguientes a la ejecución de esta subvención.</text:span> </text:p>
        </text:list-item>
        <text:list-item>
          <text:p text:style-name="P289"><text:span text:style-name="T203">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89"><text:span text:style-name="T203">Someterse expresamente al presente convenio y a la interpretación que del mismo haga el Ayuntamiento de Mogán, sin perjuicio de los derechos contenidos en el artículo artículo 13 de la </text:span><text:soft-page-break/><text:span text:style-name="T203">Ley 39/2015,de 1 de octubre, de Procedimiento Administrativo común de las Administraciones públicas. y de los recursos que estimen procedentes de conformidad con el artículo 112 de dicha Ley.</text:span> </text:p>
        </text:list-item>
      </text:list>
      <text:p text:style-name="P46"><text:span text:style-name="T180">Sexta.- EJECUCIÓN Y JUSTIFICACIÓN.</text:span> </text:p>
      <text:p text:style-name="P224">La ejecución y justificación de la inversión corresponderá al Club Deportivo FEMARGUIN. </text:p>
      <text:p text:style-name="P224">El plazo para la ejecución de las actuaciones serán anual correspondiendo al periodo comprendido desde el 01 de enero hasta el 31 de diciembre de 2024. </text:p>
      <text:p text:style-name="P46"><text:span text:style-name="T177">El plazo para justificar la actuación correspondiente al presente Convenio finalizará a los </text:span><text:span text:style-name="T183">dos meses siguientes de finalizado el plazo de ejecución</text:span><text:span text:style-name="T177">, para lo que el Club Deportivo FEMARGUIN deberá presentar la documentación siguiente:</text:span> </text:p>
      <text:list text:style-name="L9">
        <text:list-item>
          <text:p text:style-name="P290"><text:span text:style-name="T203">Una memoria de actuación, con indicación de las actividades realizadas y de los resultados obtenidos.</text:span> </text:p>
        </text:list-item>
        <text:list-item>
          <text:p text:style-name="P290"><text:span text:style-name="T203">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90"><text:span text:style-name="T203">Un detalle de otros ingresos o subvenciones que hayan financiado la actividad subvencionada con indicación del importe y su procedencia.</text:span> </text:p>
        </text:list-item>
        <text:list-item>
          <text:p text:style-name="P290"><text:span text:style-name="T203">En su caso carta de pago de reintegro en supuesto de remanentes no aplicados así como de intereses derivados de los mismos.</text:span> </text:p>
        </text:list-item>
        <text:list-item>
          <text:p text:style-name="P290"><text:span text:style-name="T177">Copia de las facturas y de sus justificantes de pago, que justifiquen el total de la subvención concedida.</text:span> </text:p>
        </text:list-item>
        <text:list-item>
          <text:p text:style-name="P290"><text:span text:style-name="T203">En la Ordenanza General de Subvenciones de este Ayuntamiento de Mogán y en relación a los justificantes de pagos se establece en el artículo 26.b).3: Efectivo:. Sólo se admitirá el pago en metálico en facturas de cuantía inferior a 50 euros. Se justificará mediante factura o recibí firmado por el acreedor indicando la fecha de abono. (El importe máximo del pago en metálico y por importe de 50 euros podrá variar para los casos que se recojan de forma concreta en las bases reguladoras de las subvenciones). La cantidad expresada en la Ordenanza </text:span><text:span text:style-name="T200">podrá ser superada hasta un máximo de MIL EUROS (1.000,00 Euros) tal y como establece la Ley 7/2021, de 9 de julio, de Medidas de Prevención y Lucha contra el Fraude Fiscal</text:span><text:span text:style-name="T203">, manteniéndose la obligación de justificación meidante factura o recibí firmado por el acreedor indicando la fecha de abono</text:span><text:span text:style-name="T200">.</text:span> </text:p>
        </text:list-item>
      </text:list>
      <text:p text:style-name="P46"><text:span text:style-name="T180">Séptima.- PUBLICIDAD.</text:span> </text:p>
      <text:p text:style-name="P224">El Club Deportivo FEMARGUIN se obliga a dar la adecuada publicidad de la colaboración del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46"><text:span text:style-name="T177">Toda la publicidad realizada, deberá quedar recogida en la memoria, mediante fotografías o enlaces a las páginas en las que aparezca la misma y en la que quede acreditada la colaboración del Ayuntamiento de Mogán, tal y como se ha descrito en la cláusula sexta..</text:span> </text:p>
      <text:p text:style-name="P46"><text:span text:style-name="T180">Octava.- RÉGIMEN DE GARANTÍAS.</text:span> </text:p>
      <text:p text:style-name="P46"><text:span text:style-name="T177">No procede exigir garantías al Club Deportivo FEMARGUIN como beneficiario de la subvención, toda vez que, al tratarse de una Entidad sin ánimo de lucro, se encuentra exonerado en virtud de la letra c) del apartado 1 del Artículo 13ª de la Ordenanza General de Subvenciones del Ayuntamiento de Mogán.</text:span> </text:p>
      <text:p text:style-name="P46"><text:span text:style-name="T180">Novena.- INCUMPLIMIENTO DE OBLIGACIONES Y COMPROMISOS.</text:span> </text:p>
      <text:p text:style-name="P46"><text:span text:style-name="T177">En caso de incumplimiento por parte del Club Deportivo FEMARGUIN, sobre alguna de las obligaciones expuestas en la cláusula quinta de este convenio, se considerará como subvención no justificada a efectos de la Ley 38/2003 de 17 de noviembre, General de Subvenciones, iniciándose correspondiente procedimiento de reintegro contemplado en la LGS y en el RLGS que la desarrolla.</text:span> </text:p>
      <text:p text:style-name="P224">En relación al Ayuntamiento de Mogán en el caso que incumpliera sus obligaciones y compromisos, se estará a lo contemplado en la la Ley 40/2015, de 1 de octubre de Régimen Jurídico del Sector Público que resulta de aplicación a los convenios que instrumenten una subvención. </text:p>
      <text:p text:style-name="P46"><text:span text:style-name="T180">Décima.- MODIFICACIÓN.</text:span> </text:p>
      <text:p text:style-name="P46"><text:span text:style-name="T177">El presente Convenio podrá ser modificado por acuerdo mutuo de las partes.</text:span> </text:p>
      <text:p text:style-name="P46"><text:span text:style-name="T180">Décimo-primera.- VIGENCIA Y EXTINCIÓN.</text:span> </text:p>
      <text:p text:style-name="P46"><text:soft-page-break/><text:span text:style-name="T177">El Convenio surtirá efecto</text:span><text:span text:style-name="T178">s desde su firma y hasta el día 31 de diciembre de 2024</text:span><text:span text:style-name="T177">, pudiendo ser prorrogado por causas justificadas, por mutuo acuerdo de las partes y sin necesidad de suscribir un nuevo Convenio y no pudiendo tener una duración superior a cuatro años.</text:span> </text:p>
      <text:p text:style-name="P224">Son causas de resolución del Convenio el mutuo acuerdo y el incumplimiento de alguno de los compromisos adquiridos. Para los supuestos de incumplimiento será necesaria la previa denuncia con una antelación de un mes. </text:p>
      <text:p text:style-name="P46"><text:span text:style-name="T177">En los supuestos de resolución del Convenio, se devolverán las cantidades que de conformidad con lo acordado en el presente se hubiesen anticipado y estuviesen pendientes de justificar.</text:span> </text:p>
      <text:p text:style-name="P46"><text:span text:style-name="T180">Décimo-segunda. - COMPATIBILIDAD CON OTRAS SUBVENCIONES.</text:span> </text:p>
      <text:p text:style-name="P46"><text:span text:style-name="T177">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46"><text:span text:style-name="T177">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46"><text:span text:style-name="T180">Décimo-tercera.- COMISIÓN DE SEGUIMIENTO.</text:span> </text:p>
      <text:p text:style-name="P46"><text:span text:style-name="T177">A los efectos de coordinación se constituirá una Comisión de Seguimiento compuesta por un técnico y un auxiliar del departamento de subvenciones y el representante del Club Deportivo FEMARGUIN, los cuales serán los encargados del análisis y seguimiento de las actividades, con el fin de garantizar el cumplimiento de los objetivos marcados y resolver las discrepancias que pudieren presentarse en su interpretación y ejecución.</text:span> </text:p>
      <text:p text:style-name="P46"><text:span text:style-name="T180">Décimo-cuarta.- NATURALEZA Y JURISDICCIÓN.</text:span> </text:p>
      <text:p text:style-name="P46"><text:span text:style-name="T177">Las cuestiones litigiosas que pudieran derivarse en relación con la interpretación y ejecución del presente Convenio, serán sometidas a la competencia del orden jurisdiccional contencioso administrativo.</text:span> </text:p>
      <text:p text:style-name="P46"><text:span text:style-name="T177">La contribución financiera del Ayuntamiento de Mogán no implicará subrogación del mismo en ningún derecho u obligación que se deriven de la titularidad de las actividades subvencionadas.</text:span> </text:p>
      <text:p text:style-name="P46"><text:span text:style-name="T126">Y en prueba de conformidad lo firman, por duplicado ejemplar y a un solo efecto, los intervinientes, en el lugar y fecha al principio indicados.</text:span> </text:p>
      <text:p text:style-name="P46"><text:span text:style-name="T155"><text:tab/>TERCERO.- </text:span><text:span text:style-name="T157">Suscribir el </text:span><text:span text:style-name="T155">CONVENIO POR EL QUE SE CONCEDE Y REGULA LA SUBVENCIÓN DIRECTA AL CLUB DEPORTIVO FEMARGUIN, PARA GASTOS CORRIENTES PROPIOS DE SU ACTIVIDAD, 2024</text:span><text:span text:style-name="T157">, así como autorizar a la Acaldesa - Presidenta para la firma del mismo.</text:span> </text:p>
      <text:p text:style-name="P46"><text:span text:style-name="T28"><text:tab/>CUARTO.- </text:span><text:span text:style-name="T41">Notificar el acuerdo adoptado por la Junta de Gobierno Local al Club Deportivo FEMARGUIN, a los efectos de la suscripción y firma del convenio.</text:span> </text:p>
      <text:p text:style-name="P46"><text:span text:style-name="T28"><text:tab/>QUINTO.- </text:span><text:span text:style-name="T157">Dar traslado del acuerdo adoptado a los departamentos de </text:span><text:span text:style-name="T155">Presidencia y Secretaría</text:span><text:span text:style-name="T137"> </text:span><text:span text:style-name="T157">para la formalización del mismo</text:span><text:span text:style-name="T155">.</text:span> </text:p>
      <text:p text:style-name="P46"><text:span text:style-name="T28"><text:tab/>SEXTO.- </text:span><text:span text:style-name="T157">Dar traslado del acuerdo adoptado por la Junta de Gobierno Local al Departamento de Intervención, indicándole que el pago de esta subvención </text:span><text:span text:style-name="T126">será abonada de forma </text:span><text:span text:style-name="T123">anticipada, </text:span><text:span text:style-name="T126">mediante transferencia bancaria al número de cuenta de titularidad del Club Deportivo FEMARGUIN. </text:span><text:span text:style-name="T157">una vez se haya producido la suscripción y firma del convenio por ambas partes.”</text:span></text:p>
      <text:p text:style-name="P158"><text:s/></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96"/>
      <text:p text:style-name="P196"/>
      <text:p text:style-name="P149"><text:span text:style-name="T85"><text:tab/></text:span><text:span text:style-name="Strong_20_Emphasis"><text:span text:style-name="T83">12. Expte. 1813/2024. Subvención nominativa OCEAN WAVE SPORTS MARKETING S.L.U: Propuesta de concejal aprobación de suscripción y firma de Convenio de Colaboración.</text:span></text:span><text:span text:style-name="T83"> </text:span></text:p>
      <text:p text:style-name="P171"/>
      <text:p text:style-name="P158"><text:span text:style-name="T104"><text:tab/></text:span><text:span text:style-name="T173">“LUIS MIGUEL BECERRA ANDRÉ, Teniente de Alcalde del Área de Gobierno de Servicios Centrales, con competencias en materia de Deporte, Nuevas Tecnologías y Sanidad y Bienestar Animal. Preside el Consejo de Administración de Mogán Sociocultural S.L.U.</text:span><text:span text:style-name="T172">, según Decreto n.º 3349/2023,</text:span><text:span text:style-name="T171"> </text:span><text:span text:style-name="T172">de 19</text:span><text:span text:style-name="T171"> </text:span><text:span text:style-name="T172">de junio</text:span><text:span text:style-name="T204">, en relación a la subvención nominativa a favor de la entidad Ocean Wave Sports Marketing, S.L.U. para la realización del evento denominado</text:span><text:span text:style-name="T171"> </text:span><text:span text:style-name="T172">Anfi Challenge - Mogán Gran Canaria 2024</text:span><text:span text:style-name="T206"> </text:span><text:span text:style-name="T204">y</text:span><text:span text:style-name="T213"> </text:span></text:p>
      <text:p text:style-name="P250"><text:soft-page-break/><text:span text:style-name="T207"><text:tab/>Visto el informe emitido el día 01/03/2024</text:span><text:span text:style-name="T208"> </text:span><text:span text:style-name="T207">por la Técnico Responsable del Departamento de Subvenciones e Instructora de este expediente de subvención nominativa en el que se realizan las consideraciones para la concesión de una subvención nominativa a la empresa </text:span><text:span text:style-name="T209">OCEAN WAVE SPORTS MARKETING S.L. </text:span><text:span text:style-name="T207">con CIF nº B76158476, para la realización de gastos corrientes destinados a la ejecución del evento deportivo denominado </text:span><text:span text:style-name="T168">ANFI CHA</text:span><text:span text:style-name="T207">LLENGE MOGÁN - GRAN CANARIA 2024, y cuyo csv es: </text:span><text:a xlink:type="simple" xlink:href="https://oat.mogan.es:8448/ventanilla/web/validacionFirmas.do?opcion=1&amp;modo=3&amp;csv=Y006754aa9060112c0507e807b030b158" text:style-name="Internet_20_link" text:visited-style-name="Visited_20_Internet_20_Link"><text:span text:style-name="T207">Y006754aa9060112c0507e807b030b158</text:span></text:a><text:span text:style-name="T207">.</text:span><text:span text:style-name="T246"> </text:span></text:p>
      <text:p text:style-name="P250"><text:span text:style-name="T168"><text:tab/>Visto el informe emitido por la Unidad Administrativa de la Asesoría Jurídica de este Ilustre Ayuntamiento de Mogán de fecha 26/02/2024, por el que se considera que: En términos</text:span><text:span text:style-name="T68"> </text:span><text:span text:style-name="T168">generales, se no aprecia impedimento jurídico para la suscripción del Convenio por el que se concede y</text:span><text:span text:style-name="T170"> </text:span><text:span text:style-name="T168">regula la subvención directa concedida a la empresa</text:span><text:span text:style-name="T68"> </text:span><text:span text:style-name="T250">OCEAN WAVE SPORTS MARKETING S.L.U., para la ejecución del evento deportivo denominado ANFI CHALLENGE MOGÁN </text:span><text:span text:style-name="T168">GRAN CANARIA para este año 2024, con csv: </text:span><text:a xlink:type="simple" xlink:href="https://oat.mogan.es:8448/ventanilla/web/validacionFirmas.do?opcion=1&amp;modo=3&amp;csv=v006754aa9271c03eda07e8347020d06V" text:style-name="Internet_20_link" text:visited-style-name="Visited_20_Internet_20_Link"><text:span text:style-name="T246">v006754aa9271c03eda07e8347020d06V</text:span></text:a><text:span text:style-name="T168">.</text:span><text:span text:style-name="T246"> </text:span></text:p>
      <text:p text:style-name="P250"><text:span text:style-name="T168"><text:tab/>Visto el informe favorable emitido el día 26/02/2024</text:span><text:span text:style-name="T170"> </text:span><text:span text:style-name="T168">por la Tesorería General de este Ilustre Ayuntamiento de Mogán, en relación al cumplimiento de las obligaciones tributarias de la empresa Ocean Wave Sports Marketing S.L.U., con respecto al artículo 13 de la Ley 38/2003 de 17 de noviembre, General de Subvenciones, con csv: </text:span><text:a xlink:type="simple" xlink:href="https://oat.mogan.es:8448/ventanilla/web/validacionFirmas.do?opcion=1&amp;modo=3&amp;csv=G006754aa9351a0b9c207e82f2020923A" text:style-name="Internet_20_link" text:visited-style-name="Visited_20_Internet_20_Link"><text:span text:style-name="T246">G006754aa9351a0b9c207e82f2020923A</text:span></text:a><text:span text:style-name="T168">.</text:span><text:span text:style-name="T246"> </text:span></text:p>
      <text:p text:style-name="P46"><text:span text:style-name="T157"><text:tab/>Vista la Retención de Crédito emitida el día 18/01/2024, de la aplicación presupuestaria 341.480.00 por importe de 40.000,00 Euros, con número de operación 220240000167</text:span><text:span text:style-name="T42"> </text:span><text:span text:style-name="T157">y con destino a Subvención nominativa Evento deportivo "Challenge Mogan-Gran Canaria" año 2024</text:span><text:span text:style-name="T95">.</text:span> </text:p>
      <text:p text:style-name="P250"><text:span text:style-name="T252"><text:tab/>Visto el Informe de Fiscalización Previa Limitada emitido el día 06/03/2024</text:span><text:span text:style-name="T250"> </text:span><text:span text:style-name="T252">por la Intervención General de este Ilustre Ayuntamiento de Mogán, en relación a la aprobación, compromiso del gasto y reconocimiento de la obligación de la subvención nominativa a la entidad OCEAN WAVE SPORTS MARKETING S.L.U.,</text:span><text:span text:style-name="T170"> </text:span><text:span text:style-name="T168">cuyo csv es:</text:span><text:span text:style-name="T68"> </text:span><text:a xlink:type="simple" xlink:href="https://oat.mogan.es:8448/ventanilla/web/validacionFirmas.do?opcion=1&amp;modo=3&amp;csv=h006754aa905040dd3407e806803070ev" text:style-name="Internet_20_link" text:visited-style-name="Visited_20_Internet_20_Link"><text:span text:style-name="T246">h006754aa905040dd3407e806803070ev</text:span></text:a><text:span text:style-name="T168">, en el que se concluye de forma literal:</text:span><text:span text:style-name="T68"> </text:span><text:span text:style-name="T69">En base a la documentación obrante en el expediente y las comprobaciones realizadas, se fiscaliza de conformidad el expediente epigrafiado.</text:span><text:span text:style-name="T246"> </text:span></text:p>
      <text:p text:style-name="P46"><text:span text:style-name="T203"><text:tab/>Considerando que la adopción de este acuerdo es competencia de la Junta de Gobierno Local en virtud de las delegaciones efectuadas por la Alcaldesa de este Ayuntamiento, mediante Decreto 2049/2019, de fecha 17 de junio,</text:span> </text:p>
      <text:p text:style-name="P69"><text:span text:style-name="T200">PROPONGO:</text:span> </text:p>
      <text:p text:style-name="P46"><text:span text:style-name="T3"><text:tab/>PRIMERO.- CONCEDER</text:span><text:span text:style-name="T12"> una subvención </text:span><text:span text:style-name="T3">NOMINATIVA </text:span><text:span text:style-name="T95">a la empresa </text:span><text:span text:style-name="T3">OCEAN WAVE SPORTS MARKETING S.L. </text:span><text:span text:style-name="T95">con CIF nº B76158476</text:span><text:span text:style-name="T3">, </text:span><text:span text:style-name="T95">por importe de CUARENTA MIL EUROS (40.000,00 ) y con cargo a l</text:span><text:span text:style-name="T41">a aplicación presupuestaria 341.480.00</text:span><text:span text:style-name="T42"> </text:span><text:span text:style-name="T41">del vigente Presupuesto General, para la realización del evento ANFI CHA</text:span><text:span text:style-name="T95">LLENGE MOGÁN- GRAN CANARIA 2024</text:span><text:span text:style-name="T12"> </text:span><text:span text:style-name="T95">a desarrollar en el municipio de Mogán, los cuales serán abonados tal y como se recoge en la cláusula cuarta del Convenio a suscribir, de la forma siguiente:</text:span> </text:p>
      <text:list text:style-name="L10">
        <text:list-item>
          <text:p text:style-name="P291"><text:span text:style-name="T203">Primer pago de VEINTE MIL EUROS (20.000,00 ), como abono anticipado.</text:span> </text:p>
        </text:list-item>
        <text:list-item>
          <text:p text:style-name="P323">Segundo pago final de VEINTE MIL EUROS (20.000,00 ), después de la justificación de la totalidad del gasto, para lo que se habrán de presentar facturas y justificantes de sus pagos del gasto total realizado y por importe de 40.000,00 Euros. </text:p>
        </text:list-item>
      </text:list>
      <text:p text:style-name="P46"><text:span text:style-name="T200"><text:tab/>SEGUNDO.- Aprobar el Borrador del </text:span><text:span text:style-name="T155">CONVENIO POR EL QUE SE CONCEDE Y REGULA LA SUBVENCIÓN DIRECTA A LA ENTIDAD OCEAN WAVE SPORTS MARKETING S.L.U., PARA LA EJECUCIÓN DEL EVENTO ANFI CHALLENGE MOGÁN- GRAN CANARIA 2024</text:span><text:span text:style-name="T200">, </text:span><text:span text:style-name="T203">según el siguiente texto:</text:span> </text:p>
      <text:p text:style-name="P46"/>
      <text:p text:style-name="P46"><text:span text:style-name="T28">CONVENIO POR EL QUE SE CONCEDE Y REGULA LA SUBVENCIÓN DIRECTA A LA ENTIDAD OCEAN WAVE SPORTS MARKETING S.L.U., PARA LA EJECUCIÓN DEL EVENTO ANFI CHALLENGE MOGÁN- GRAN CANARIA 2024</text:span> </text:p>
      <text:p text:style-name="P69"><text:span text:style-name="T12">En Mogán a la fecha de la firma</text:span> </text:p>
      <text:p text:style-name="P46"><text:span text:style-name="T12">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De los artículos </text:span><text:span text:style-name="T95">25.2</text:span><text:span text:style-name="T12"> y 57 de la Ley 7/1985, de 2 de abril, Reguladora de las Bases del Régimen Loc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text:span><text:soft-page-break/><text:span text:style-name="T12">respectivamente.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Ayuntamiento de Mogán que establece que el procedimiento para la concesión directa de subvenciones terminará con la resolución o, en su caso, el convenio a través del cual se instrumente la subvención.</text:span> </text:p>
      <text:p text:style-name="P69"><text:span text:style-name="T222">REUNIDOS</text:span> </text:p>
      <text:p text:style-name="P46"><text:span text:style-name="T3">De una parte,</text:span><text:span text:style-name="T12"> Doña Onalia Bueno García, AlcaldesaPresidenta del Ayuntamiento de Mogán</text:span><text:span text:style-name="T223">, con D.N.I. n.º: ***083***, actuando como representante del Ayuntamiento de Mogán con C.I.F P-3501300-B</text:span><text:span text:style-name="T12">, domiciliada a los efectos del presente convenio en la Avenida de la Constitución, nº 4, 35140, Mogán.</text:span> </text:p>
      <text:p text:style-name="P46"><text:span text:style-name="T3">Y de la otra parte,</text:span><text:span text:style-name="T95"> Don Francisco Jorge González Ramírez con D.N.I. n.º: ***590***, actuando como representante legal de la empresa Ocean Wave Sports Marketing, S.L.U., con C.I.F.nº: B76158476, domiciliado a efectos del presente en la calle Cayetana Manrique nº19, 1ºA, C.P: 35010 Las Palmas de Gran Canaria.</text:span> </text:p>
      <text:p text:style-name="P69"><text:span text:style-name="T222">INTERVIENEN</text:span> </text:p>
      <text:p text:style-name="P46"><text:span text:style-name="T12">La primera, en nombre y representación del AYUNTAMIENTO DE MOGÁN, conforme a las facultades que le confiere la vigente Ley de Régimen Local, así como el Acuerdo Plenario adoptado en fecha de 17 de junio de 2023, en el que toma posesión de su cargo y, dando fe, el Sr. Secretario de este Ayuntamiento de Mogán, Don David Chao Castro, de conformidad con la disposición Adicional Octava, letra d), de la Ley 7/1985, de 2 de abril, reguladora de las Bases de Régimen Local.</text:span> </text:p>
      <text:p text:style-name="P46"><text:span text:style-name="T220">El segundo, en nombre y representación de la empresa OCEAN WAVE SPORTS MARKETING, S.L.U., en calidad de Administrador único, conforme a las facultades que le acreditan para suscribir este convenio en virtud de la escritura de constitución de la Sociedad Limitada Unipersonal, inscrita n el Registro mercantil de Las Palmas DOCUMENTO 1/2013/6.691.0 ASIENTO: 209/924 DE FECHA 15/06/2013.</text:span> </text:p>
      <text:p text:style-name="P69"><text:span text:style-name="T222">EXPONEN</text:span> </text:p>
      <text:p text:style-name="P34"><text:span text:style-name="T45">Primero.- </text:span><text:span text:style-name="T48">Que el Ayuntamiento de Mogán, tal y como se expresó anteriormente, tiene competencias propias en lo establecido en la LRBRL y concretamente en su artículo lo 25.2 apartado l), relativo a la Promoción del deporte e instalaciones deportivas y de ocupación del tiempo libre y todo ello , en los términos que establece la legislación del Estado y de las Comunidades Autónomas.</text:span> </text:p>
      <text:p text:style-name="P34"><text:span text:style-name="T28">Segundo.-</text:span><text:span text:style-name="T42"> </text:span><text:span text:style-name="T220">Que el Ayuntamiento de Mogán ha incluido dentro del Plan Estratégico de Subvenciones para el ejercicio económico 2024</text:span><text:span text:style-name="T223"> </text:span><text:span text:style-name="T220">en la línea estratégica</text:span><text:span text:style-name="T12"> </text:span><text:span text:style-name="T220">2.4. Evento Deportivo Challenge Mogán Gran Canaria, año 2024</text:span><text:span text:style-name="T223"> </text:span><text:span text:style-name="T220">una subvención destinada a la empresa encargada de llevar a cabo la realización de un evento deportivo de carácter internacional dentro del circuito </text:span><text:span text:style-name="T48">Challenge Triatlón en </text:span><text:span text:style-name="T220">el municipio de Mogán</text:span><text:span text:style-name="T48">, OCEAN WAVE SPORT MARKETING SLU.</text:span> </text:p>
      <text:p text:style-name="P34"><text:span text:style-name="T48">Este evento, que form</text:span><text:span text:style-name="T231">a parte del circuito CHALLENGE TRIATLON, se h</text:span><text:span text:style-name="T48">a consolidado año tras año y ha venido promocionando al municipio de Mogán como destino preferente en turismo deportivo, dadas las características climatológicas favorables para entrenamientos durante todo el año, especialmente en esas épocas en las que en Europa hace mucho frío.</text:span> </text:p>
      <text:p text:style-name="P34"><text:span text:style-name="T95">En su séptimo año y después del écito de los años anteriores se organizará una nueva edición del Challenge </text:span><text:span text:style-name="T12">Mogán Gran Canaria, en sus dos especialidades, distancia más larga, calificada de media distancia consistente en 1,9 kilómetros de natación, 90 kilómetros en bicicleta y 21 kilómetros de carrera, el cual, además fue Campeonato de Canarias Challege de Media Distancia para Grupos de Edad</text:span><text:span text:style-name="T95">.</text:span> </text:p>
      <text:p text:style-name="P46"><text:span text:style-name="T95">Dado que para la organización de este evento se debe contar con una empresa acreditada en la ejecución de pruebas en el mundo en triatlón y atendiendo a que la empresa Ocean Wave Sports Marketi</text:span><text:span text:style-name="T41">ng S.L. cuenta con esta experiencia de manera suficiente, es por lo que el Ayuntamiento de Mogán ha establecido la concesión de una subvención nominativa a favor de la entidad Ocean Wave Sports Marketing, S.L., para este año 2024.</text:span> </text:p>
      <text:p text:style-name="P34"><text:span text:style-name="T220">El Ayuntamiento de Mogán, el Cabildo de Gran Canaria y el Gobierno de Canarias, han apostado firmemente por promover la celebración anual de esta prueba que atrae no solo a deportistas internacionales de alto nivel, sino también promociona Mogán y Gran Canaria como destino preferente en turismo deportivo.</text:span> </text:p>
      <text:p text:style-name="P34"><text:span text:style-name="T220">Lo organización de la prueba repetirá el escenario en la playa de Anfi (T.M, de Mogán) en cuyo entorno se celebrará el tramo de natación. En el trayecto de bicicleta debdio a problemas ajenos a la organización y de oren público se ha modificado levemente con respecto al año pasado y la carrera a pie consta de un itinerario en el que los participantes podrán comprobar de primera mano la belleza de la espectacular costa de Mogán.</text:span> </text:p>
      <text:p text:style-name="P46"><text:span text:style-name="T95">La celebración de este evento en nuestro municipio es una gran oportunidad para promocionar el mismo con este tipo de eventos, en los que participan muchos/as triatletas de primera talla mundial, ya que es la mejor plataforma para promocionar el municipio utilizando los impactos publicitarios del deporte.</text:span> </text:p>
      <text:p text:style-name="P34"><text:span text:style-name="T218">Tercero.- </text:span><text:span text:style-name="T223">Que es objetivo de la empresa Ocean Wave Sports Marketing S.L.U. la realización del evento deportivo internacional, a celebrar el día 20 de abril de 202 en este municipio de Mogán, denominado Anfi Challenge Mogán-Gran Canaria, en sus dos especialidades, distancia olímpica y media distancia, detalladas en el Proyecto presentado por la empresa.</text:span> </text:p>
      <text:p text:style-name="P34"><text:soft-page-break/><text:span text:style-name="T220">La empresa Ocean Wave Sports Marketing S.L.U. es una empresa de organización de eventos y servicios deportivos con un gran equipo de profesionales en distintas áreas del deporte y del alto rendimiento.</text:span> </text:p>
      <text:p text:style-name="P34"><text:span text:style-name="T220">El Triatlón es una disciplina deportiva en auge que se desarrolla al aire libre, en el que se espera una gran afluencia de participantes procedentes tanto de la isla, como de desplazamientos desde otros países y siempre garantizando la seguridad de los participantes durante el evento.</text:span> </text:p>
      <text:p text:style-name="P34"><text:span text:style-name="T218">Cuarto.- </text:span><text:span text:style-name="T220">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34"><text:span text:style-name="T220">Por ello, las entidades comparecientes, sin renuncia a sus competencias, acuerdan suscribir el presente Convenio con arreglo a las siguientes,</text:span> </text:p>
      <text:p text:style-name="P74"><text:span text:style-name="T222">CLÁUSULAS</text:span> </text:p>
      <text:p text:style-name="P46"><text:span text:style-name="T218">Primera.- RÉGIMEN JURÍDICO.</text:span> </text:p>
      <text:p text:style-name="P46"><text:span text:style-name="T220">El Régimen Jurídico aplicable al presente convenio de concesión directa de una subvención, viene determinado por la siguiente normativa:</text:span> </text:p>
      <text:list text:style-name="L11">
        <text:list-item>
          <text:p text:style-name="P292"><text:span text:style-name="T48">Los artículos 25.2 y 57 de la Ley 7/1985, de 2 de abril, Reguladora de las Bases del Régimen Local, modificada por la Ley 27/2013, de 27 de diciembre, de racionalización y sostenibilidad de la Administración, relativos a la competencia en la que se</text:span><text:span text:style-name="T50"> </text:span><text:span text:style-name="T48">fundamenta la actuación de la administración pública y la mejora de la eficiencia de la gestión pública el cumplimiento con la legislación de estabilidad presupuestaria y sostenibilidad financiera, respectivamente.</text:span> </text:p>
        </text:list-item>
        <text:list-item>
          <text:p text:style-name="P292"><text:span text:style-name="T95">Artículos 58 y 66 de la Ley 39/2015 de 1 de octubre del Procedimiento Administrativo Común de las Administraciones Públicas.</text:span> </text:p>
        </text:list-item>
        <text:list-item>
          <text:p text:style-name="P292"><text:span text:style-name="T220">Artículos 47 a 53 de la Ley 40/2015,de 1 de octubre, de Régimen jurídico del Sector público.</text:span> </text:p>
        </text:list-item>
        <text:list-item>
          <text:p text:style-name="P292"><text:span text:style-name="T220">La Ley 38/2003 de 17 de noviembre, General de Subvenciones (en adelante LGS) y su Reglamento de desarrollo aprobado por Real Decreto 887/2006, de 21 de julio.</text:span> </text:p>
        </text:list-item>
        <text:list-item>
          <text:p text:style-name="P292"><text:span text:style-name="T220">La Ordenanza General de Subvenciones del Ayuntamiento de Mogán publicada en el Boletín oficial de la Provincia núm. 91 de 02 de agosto de 2021</text:span> </text:p>
        </text:list-item>
        <text:list-item>
          <text:p text:style-name="P292"><text:span text:style-name="T48">Las Bases de Ejecución del Presupuesto General del Ayuntamiento de Mogán del año 2024; y restantes disposiciones que resulten de aplicación.</text:span> </text:p>
        </text:list-item>
        <text:list-item>
          <text:p text:style-name="P292"><text:span text:style-name="T220">Recomendación 1/2023, de 17 de marzo, sobre transparencia BOC nº68 del 05 de abril.</text:span> </text:p>
        </text:list-item>
      </text:list>
      <text:p text:style-name="P46"><text:span text:style-name="T218">Segunda.- OBJETO.</text:span> </text:p>
      <text:p text:style-name="P46"><text:span text:style-name="T220">El Presente Convenio tiene por objeto regular la subvención directa concedida a la empresa OCEAN WAVE SPORTS MARKETING S.L.U., por el Ayuntamiento de Mogán para la ejecución del evento deportivo denominado ANFI CHALLENGE MOGÁN-GRAN CANARIA para este año 2024, con el objeto de consolidar la realización de este evento deportivo en este municipio de Mogán, que ya se lleva desarrollando desde el año 2016, con la interrupción en el año 2021, por motivos de la pandemia, de manera que se consolide este municipio de Mogán y la Isla de Gran Canaria como destino preferente en turismo deportivo.</text:span> </text:p>
      <text:p text:style-name="P46"><text:span text:style-name="T218">Tercera.- ACTUACIONES.</text:span> </text:p>
      <text:p text:style-name="P46"><text:span text:style-name="T220">Organización del evento deportivo ANFI CHALLENGE MOGÁN- GRAN CANARIA a celebrar el día 20 de abril de 2024 en el municipio de Mogán.</text:span> </text:p>
      <text:p text:style-name="P46"><text:span text:style-name="T218">Cuarta.- FINANCIACIÓN.</text:span> </text:p>
      <text:p text:style-name="P46"><text:span text:style-name="T220">Que las referidas actuacio</text:span><text:span text:style-name="T48">nes, sin perjuicio de su posterior reintegro, en ejecución del Convenio suscrito, s</text:span><text:span text:style-name="T220">erán ejecutadas por la empresa Ocean Wave Sports Marketing S.L.U. con financiación del Ayuntamiento de Mogán y hasta el límite de su financiación.</text:span> </text:p>
      <text:p text:style-name="P46"><text:span text:style-name="T220">La aportación económica del Ayuntamiento de Mogán será de CUARENTA MIL EUROS (40.000,00 )</text:span><text:span text:style-name="T48">. Dicho importe se encuentra consignado en los propios presupuestos del Ayuntamiento de Mogán, con cargo a la aplicación presupuestaria 341.48000</text:span> </text:p>
      <text:p text:style-name="P46"><text:span text:style-name="T220">Esta financiación será abonada de la forma siguiente:</text:span> </text:p>
      <text:list text:style-name="L12">
        <text:list-item>
          <text:p text:style-name="P293"><text:span text:style-name="T95">Primer pago de VEINTE MIL EUROS (20.000,00 ), como abono anticipado.</text:span> </text:p>
        </text:list-item>
        <text:list-item>
          <text:p text:style-name="P315">Segundo pago final de VEINTE MIL EUROS (20.000,00 ), después de la justificación de la totalidad del gasto, para lo que se habrán de presentar facturas y justificantes de sus pagos del gasto total realizado y por importe de 40.000,00 Euros. </text:p>
        </text:list-item>
      </text:list>
      <text:p text:style-name="P46"><text:span text:style-name="T220">El abono de esta subvención se realizará al número de cuenta de titularidad de la entidad OCEAN WAVE SPORTS MARKETING SLU</text:span> </text:p>
      <text:p text:style-name="P169">Quinta.- OBLIGACIONES. </text:p>
      <text:p text:style-name="P46"><text:span text:style-name="T41">La empresa </text:span><text:span text:style-name="T28">OCEAN WAVE SPORT MARKETING S.L.U., </text:span><text:span text:style-name="T41">como beneficiaria de la subvención, además de las obligaciones que se establecen con carácter general en la LGS, así como en el RGLS, y las </text:span><text:soft-page-break/><text:span text:style-name="T41">contenidas específicamente en el presente convenio, se compromete expresamente mediante este convenio</text:span><text:span text:style-name="T42"> </text:span><text:span text:style-name="T41">a:</text:span> </text:p>
      <text:list text:style-name="L13">
        <text:list-item>
          <text:p text:style-name="P294"><text:span text:style-name="T12">Presentar el programa de actos del evento </text:span><text:span text:style-name="T220">ANFI CHALLENGE MOGÁN- GRAN CANARIA, 2024</text:span><text:span text:style-name="T223"> </text:span><text:span text:style-name="T12">en las instalaciones que designe el Ayuntamiento de Mogán.</text:span> </text:p>
        </text:list-item>
        <text:list-item>
          <text:p text:style-name="P294"><text:span text:style-name="T23">Dar la adecuada publicidad de la colaboración del Ayuntamiento de Mogán</text:span><text:span text:style-name="T12"> </text:span><text:span text:style-name="T95">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dejando constancia de ello, en toda la documentación gráfica que se presente con la justificación de esta subvención.</text:span> </text:p>
        </text:list-item>
        <text:list-item>
          <text:p text:style-name="P294"><text:span text:style-name="T41">En virtud a la recomendación 1/2023 de 17 de marzo emitida por el </text:span><text:span text:style-name="T60">Comisionado de Transparencia y Acceso a la Información Pública, </text:span><text:span text:style-name="T41">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 </text:p>
        </text:list-item>
        <text:list-item>
          <text:p text:style-name="P294"><text:span text:style-name="T95">Realizar la actividad que fundamente la concesión de la subvención, </text:span><text:span text:style-name="T220">ANFI CHALLENGE MOGÁN- GRAN CANARIA, 2024, </text:span><text:span text:style-name="T95">de acuerdo con las características expresadas en el Proyecto presentado y, en todo caso antes de que finalice el plazo concedido para ello, previsto para el </text:span><text:span text:style-name="T23">20 de abril de 2024</text:span><text:span text:style-name="T95">.</text:span> </text:p>
        </text:list-item>
        <text:list-item>
          <text:p text:style-name="P294"><text:span text:style-name="T95">Justificar documentalmente, en los términos del artículo 30.3 de la LGS y los artículos 69 al 82 del RLGS, la utilización de los fondos para los fines previstos, mediante la presentación por Registro de Entrada en el Ayuntamiento de Mogán de una memoria justificativa sobre la actividad realizada, así como facturas correspondiente al importe subvencionado y sus justificantes de pago, todo ello en los </text:span><text:span text:style-name="T23">dos meses posteriores a la realización del evento deportivo</text:span><text:span text:style-name="T95">, por lo que la fecha límite sería el 20 de junio de 2024.</text:span> </text:p>
        </text:list-item>
        <text:list-item>
          <text:p text:style-name="P294"><text:span text:style-name="T95">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294"><text:span text:style-name="T95">Someterse expresamente al presente convenio y a la interpretación que del mismo haga el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46"><text:span text:style-name="T218">Sexta.- EJECUCIÓN Y JUSTIFICACIÓN.</text:span> </text:p>
      <text:p text:style-name="P46"><text:span text:style-name="T220">La ejecución y justificación del evento Anfi Challenge Mogán- Gran Canaria para este año 2024, corresponderá a la empresa Ocean Wave Sports Marketing S.L.U. y se ha previsto que se realice en el día </text:span><text:span text:style-name="T218">20 de abril de 2024</text:span><text:span text:style-name="T220">, finalizando el plazo de justificación de las actuaciones correspondientes al presente convenio a los </text:span><text:span text:style-name="T218">dos meses</text:span><text:span text:style-name="T220"> siguientes de este plazo de ejecución el día </text:span><text:span text:style-name="T218">20 de junio de 2024</text:span><text:span text:style-name="T220">.</text:span> </text:p>
      <text:p text:style-name="P46"><text:span text:style-name="T220">Para el caso que se deba posponer la fecha establecida de ejecución, por cualquier causa, para este nuevo plazo no hará falta la suscripción de un nuevo convenio, sino recoger esta observación mediante un informe del Instructor dentro del expediente; estableciéndose con ello un nuevo plazo de ejecución, siendo la fecha límite para la justificación el plazo de dos meses después de la ejecución.</text:span> </text:p>
      <text:p text:style-name="P46"><text:span text:style-name="T220">La justificación documental de la aplicación de los fondos al Ayuntamiento de Mogán se realizará por la empresa OCEAN WAVE SPORTS MARKETING, S.L.U., antes de la finalización del plazo de justificación, mediante la presentación de los siguientes documentos:</text:span> </text:p>
      <text:list text:style-name="L14">
        <text:list-item>
          <text:p text:style-name="P310">Una memoria de actuación, con indicación de las actividades realizadas y de los resultados obtenidos, en la que se contenga un anexo relativo a la publicidad que se le ha dado al mismo y en el que quede <text:span text:style-name="T20">claramente acreditada </text:span>la colaboración de este Ayuntamiento de Mogán, por medio de <text:span text:style-name="T20">imágenes de sus representantes acompañadas siempre del escudo de este Ayuntamiento</text:span>. </text:p>
        </text:list-item>
        <text:list-item>
          <text:p text:style-name="P295"><text:span text:style-name="T95">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295"><text:span text:style-name="T95">Un detalle de otros ingresos o subvenciones que hayan financiado la actividad subvencionada con indicación del importe y su procedencia.</text:span> </text:p>
        </text:list-item>
        <text:list-item>
          <text:p text:style-name="P295"><text:span text:style-name="T95">En su caso carta de pago de reintegro en supuesto de remanentes no aplicados así como de intereses derivados de los mismos.</text:span> </text:p>
        </text:list-item>
        <text:list-item>
          <text:p text:style-name="P295"><text:span text:style-name="T220">Copia de las facturas y de sus justificantes de pago, que justifiquen el total de la subvención concedida.</text:span> </text:p>
        </text:list-item>
        <text:list-item>
          <text:p text:style-name="P295"><text:soft-page-break/><text:span text:style-name="T95">En la Ordenanza General de Subvenciones de este Ayuntamiento de Mogán y en relación a los justificantes de pagos se establece en el artículo 26.b).3: Efectivo:. Sólo se admitirá el pago en metálico en facturas de cuantía inferior a 50 euros. Se justificará mediante factura o recibí firmado por el acreedor indicando la fecha de abono. (El importe máximo del pago en metálico y por importe de 50 euros podrá variar para los casos que se recojan de forma concreta en las bases reguladoras de las subvenciones). La cantidad expresada en la Ordenanza </text:span><text:span text:style-name="T3">podrá ser superada hasta un máximo de MIL EUROS (1.000,00 Euros) tal y como establece la Ley 7/2021, de 9 de julio, de Medidas de Prevención y Lucha contra el Fraude Fiscal</text:span><text:span text:style-name="T95">, manteniéndose la obligación de justificación meidante factura o recibí firmado por el acreedor indicando la fecha de abono</text:span><text:span text:style-name="T3">.</text:span> </text:p>
        </text:list-item>
      </text:list>
      <text:p text:style-name="P46"><text:span text:style-name="T218">Séptima.- PUBLICIDAD.</text:span> </text:p>
      <text:p text:style-name="P168">La empresa OCEAN WAVE SPORTS MARKETING, S.L.U., se obliga a dar la adecuada publicidad de la colaboración del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46"><text:span text:style-name="T220">Toda la publicidad realizada, deberá quedar recogida en la memoria, mediante fotografías o enlaces a las páginas en las que aparezca la misma y en la que quede acreditada la colaboración del Ayuntamiento de Mogán, tal y como se ha descrito en la cláusula sexta.</text:span> </text:p>
      <text:p text:style-name="P46"><text:span text:style-name="T218">Octava.- RÉGIMEN DE GARANTÍAS.</text:span> </text:p>
      <text:p text:style-name="P46"><text:span text:style-name="T220">Dada la naturaleza de la actuación financiada, no procede exigir garantías a la empresa OCEAN WAVE SPORTS MARKETING, S.L.U. como beneficiario de esta subvención.</text:span> </text:p>
      <text:p text:style-name="P46"><text:span text:style-name="T218">Novena.- INCUMPLIMIENTO DE OBLIGACIONES Y COMPROMISOS.</text:span> </text:p>
      <text:p text:style-name="P46"><text:span text:style-name="T220">En caso de incumplimiento por parte de la empresa OCEAN WAVE SPORTS MARKETING, S.L.U. , sobre alguna de las obligaciones expuestas en la cláusula quinta de este convenio, se considerará como subvención no justificada a efectos de la Ley 38/2003 de 17 de noviembre, General de Subvenciones y por tanto se procederá a no abonar la subvención por el 100% de la misma.</text:span> </text:p>
      <text:p text:style-name="P46"><text:span text:style-name="T220">En el caso que quede justificada que por alguna causa no se pudiera llevar a cabo parte de la actividad, la subvención será determinada en función al porcentaje de cumplimiento de la misma y siempre y cuando se lleve a cabo más del 50% de las actividades programadas, concediéndose en este caso un máximo del 50% de la subvención.</text:span> </text:p>
      <text:p text:style-name="P46"><text:span text:style-name="T220">En el caso que no quede justificada en la memoria fotográfica la participación de este Ayuntamiento de Mogán, mediante la incorporación del escudo oficial del Ayuntamiento en el dossier fotográfico o que sus representantes hayan posado sin estar acompañados del escudo oficial, no será abonado el 10% del total de la subvención concedida.</text:span> </text:p>
      <text:p text:style-name="P168">En relación al Ayuntamiento de Mogán en el caso que incumpliera sus obligaciones y compromisos, se estará a lo contemplado en la la Ley 40/2015, de 1 de octubre de Régimen Jurídico del Sector Público que resulta de aplicación a los convenios que instrumenten una subvención. </text:p>
      <text:p text:style-name="P46"><text:span text:style-name="T218">Décima.- MODIFICACIÓN.</text:span> </text:p>
      <text:p text:style-name="P46"><text:span text:style-name="T220">El presente Convenio podrá ser modificado por acuerdo mutuo de las partes.</text:span> </text:p>
      <text:p text:style-name="P46"><text:span text:style-name="T218">Décimo-primera.- VIGENCIA Y EXTINCIÓN.</text:span> </text:p>
      <text:p text:style-name="P46"><text:span text:style-name="T220">El Convenio surtirá efecto</text:span><text:span text:style-name="T221">s desde su firma y hasta un año después de su suscripción.</text:span> </text:p>
      <text:p text:style-name="P168">Son causas de resolución del Convenio el mutuo acuerdo y el incumplimiento de alguno de los compromisos adquiridos. Para los supuestos de incumplimiento será necesaria la previa denuncia con una antelación de tres meses. </text:p>
      <text:p text:style-name="P46"><text:span text:style-name="T220">En los supuestos de resolución del Convenio, se devolverán las cantidades que de conformidad con lo acordado en el presente se hubiesen anticipado y estuviesen pendientes de justificar.</text:span> </text:p>
      <text:p text:style-name="P46"><text:span text:style-name="T218">Décimo-segunda. - COMPATIBILIDAD CON OTRAS SUBVENCIONES.</text:span> </text:p>
      <text:p text:style-name="P46"><text:span text:style-name="T220">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46"><text:span text:style-name="T220">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46"><text:span text:style-name="T218">Décimo-tercera.- COMISIÓN DE SEGUIMIENTO.</text:span> </text:p>
      <text:p text:style-name="P46"><text:soft-page-break/><text:span text:style-name="T220">A los efectos de coordinación se constituirá una Comisión de Seguimiento compuesta por dos técnicos o un técnico y un auxiliar del departamento de deportes de este Ayuntamiento de Mogán, y el representante de la entidad OCEAN WAVE SPORTS MARKETING, S.L.U., los cuales serán los encargados del análisis y seguimiento de las actividades, con el fin de garantizar el cumplimiento de los objetivos marcados y resolver las discrepancias que pudieren presentarse en su interpretación y ejecución.</text:span> </text:p>
      <text:p text:style-name="P46"><text:span text:style-name="T218">Décimo-cuarta.- NATURALEZA Y JURISDICCIÓN.</text:span> </text:p>
      <text:p text:style-name="P46"><text:span text:style-name="T220">Las cuestiones litigiosas que pudieran derivarse en relación con la interpretación y ejecución del presente Convenio, serán sometidas a la competencia del orden jurisdiccional contencioso administrativo.</text:span> </text:p>
      <text:p text:style-name="P46"><text:span text:style-name="T220">La contribución financiera del Ayuntamiento de Mogán no implicará subrogación del mismo en ningún derecho u obligación que se deriven de la titularidad de las actividades subvencionadas.</text:span> </text:p>
      <text:p text:style-name="P97"><text:span text:style-name="T43">Y en prueba de conformidad lo firman, por duplicado ejemplar y a un solo efecto, los intervinientes, en el lugar y fecha al principio indicados.</text:span><text:span text:style-name="T103"> </text:span></text:p>
      <text:p text:style-name="P46"><text:span text:style-name="T155">TERCERO</text:span><text:span text:style-name="T157">.- </text:span><text:span text:style-name="T155">Suscribir el CONVENIO POR EL QUE SE CONCEDE Y REGULA LA SUBVENCIÓN DIRECTA A LA ENTIDAD OCEAN WAVE SPORTS MARKETING S.L.U., PARA LA EJECUCIÓN DEL EVENTO ANFI CHALLENGE MOGÁN- GRAN CANARIA 2024</text:span><text:span text:style-name="T157">, así como </text:span><text:span text:style-name="T155">autorizar</text:span><text:span text:style-name="T157"> a la Acaldesa - Presidenta para la firma del mismo.</text:span> </text:p>
      <text:p text:style-name="P46"><text:span text:style-name="T155">CUARTO</text:span><text:span text:style-name="T157">.- Notificar el acuerdo adoptado por la Junta de Gobierno Local a la empresa Ocean Wave Sports Marketing, S.L.U., a los efectos de la suscripción y firma del convenio.</text:span> </text:p>
      <text:p text:style-name="P46"><text:span text:style-name="T28">QUINTO.- </text:span><text:span text:style-name="T41">Dar traslado del acuerdo adoptado por la Junta de Gobierno Local al Departamento de Intervención, indicándole que el pago de esta subvención será mediante abono anticipado del primer 50%, una vez suscrito el Convenio y con posterioridad, y una vez ejecutado el evento y justificado el total de la subvención concedida, de un segundo pago del 50% restante, así como a la Alcaldía-Presidencia a los efectos de la suscripción y firma del convenio, asistida en ese acto por el Secretario.”</text:span></text:p>
      <text:p text:style-name="P46"><text:span text:style-name="T41"/></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 </text:p>
      <text:p text:style-name="P196"/>
      <text:p text:style-name="P196"/>
      <text:p text:style-name="P149"><text:span text:style-name="T85"><text:tab/></text:span><text:span text:style-name="Strong_20_Emphasis"><text:span text:style-name="T83">13. Expte. 4069/2024. Propuesta para declarar la necesidad e idoneidad, así como, la iniciación de los trámites para la aprobación del gasto y la contratación del Servcio para el control de calidad de agua de consumo humano en el municipio de Mogán.</text:span></text:span><text:span text:style-name="T83"> </text:span></text:p>
      <text:p text:style-name="P171"/>
      <text:p text:style-name="P247"><text:span text:style-name="Strong_20_Emphasis"><text:span text:style-name="T71"><text:tab/></text:span></text:span><text:span text:style-name="Strong_20_Emphasis"><text:span text:style-name="T66">“JUAN ERNESTO HERNÁNDEZ CRUZ</text:span></text:span><text:span text:style-name="T67">, Teniente Alcalde del Área de Medio Ambiente, Servicios Públicos, Obras Públicas y Embellecimiento con competencias en materia de Obras Públicas, Desarrollo Rural, Mantenimiento de Vías Públicas, Agua y Hacienda (según Decreto nº 3349/2023 de 19 de junio) en relación con el expediente para la contratación del </text:span><text:span text:style-name="Strong_20_Emphasis"><text:span text:style-name="T66">Servicio para el control de calidad del agua de consumo humano en el municipio de Mogán"</text:span></text:span><text:span text:style-name="T67"> </text:span><text:span text:style-name="T232">y visto el Informe-Propuesta emitido con fecha 06 de marzo de 2024</text:span><text:span text:style-name="T67"> por </text:span><text:span text:style-name="T66">D. Juan Carlos Castellano Suárez</text:span><text:span text:style-name="T247">, </text:span><text:span text:style-name="T67">Ingeniero Técnico Industrial Municipal del Ilustre Ayuntamiento de Mogán, según Decreto 2022/5730 de 30 de noviembre </text:span><text:span text:style-name="T246">del Ilustre Ayuntamiento de Mogán</text:span><text:span text:style-name="T247">,</text:span><text:span text:style-name="T67"> que literalmente dice:</text:span><text:span text:style-name="T246"> </text:span></text:p>
      <text:p text:style-name="P247"><text:span text:style-name="T246">«</text:span><text:span text:style-name="T66">Don Juan Carlos Castellano Suárez</text:span><text:span text:style-name="T67">, Ingeniero Técnico Industrial Municipal de este ayuntamiento, adscrito al Área de Medio Ambiente, Servicios Públicos, Obras Públicas y Embellecimiento según Decreto número 2022/5730, de 30 de noviembre, en relación a la contratación del </text:span><text:span text:style-name="Strong_20_Emphasis"><text:span text:style-name="T67">Servicio para el control de calidad del agua de consumo humano en el municipio de Mogán</text:span></text:span><text:span text:style-name="T67">, tiene a bien emitir el siguiente informe sobre la base de los siguientes:</text:span><text:span text:style-name="T246"> </text:span></text:p>
      <text:p text:style-name="P162"><text:span text:style-name="T27">ANTECEDENTES</text:span> </text:p>
      <text:p text:style-name="P247"><text:span text:style-name="T66">Primero.- </text:span><text:span text:style-name="T67">Con fecha 26 de mayo de 2020, en sesión ordinaria, la Junta de Gobierno Local adoptó, entre otros, el acuerdo de adjudicar a </text:span><text:span text:style-name="T66">Canaragua Concesiones SA</text:span><text:span text:style-name="T67"> el Lote nº1 </text:span><text:span text:style-name="T66">Control organoléptico del agua (incluido PH y Cl)</text:span><text:span text:style-name="T67">. En la misma sesión, también se adoptó adjudicar a </text:span><text:span text:style-name="T66">FCC Aqualia SA</text:span><text:span text:style-name="T67"> el Lote nº2 </text:span><text:span text:style-name="T66">Control analítico del agua con análisis completos.</text:span><text:span text:style-name="T67"> Ambos lotes integraban el </text:span><text:span text:style-name="Strong_20_Emphasis"><text:span text:style-name="T67">servicio completo para el control de calidad del agua de consumo humano en el municipio de Mogán.</text:span></text:span><text:span text:style-name="T246"> </text:span></text:p>
      <text:p text:style-name="P53"><text:span text:style-name="T27">Segundo.-</text:span><text:span text:style-name="T26"> Las actas de inicio de ambos lotes tenían como fecha de comienzo de los servicios el 29/07/2020, finalizando ambos en Julio del año 2024 </text:span></text:p>
      <text:p text:style-name="P187">A los antecedentes expuestos les son de aplicación los siguientes </text:p>
      <text:p text:style-name="P61"><text:span text:style-name="T2">FUNDAMENTOS JURÍDICOS</text:span> </text:p>
      <text:p text:style-name="P53"><text:soft-page-break/><text:span text:style-name="T2">Primero.- </text:span>La Ley 7/1985, de 2 de abril, Reguladora de Bases del Régimen Local, en relación a las competencias municipales establece lo siguiente: </text:p>
      <text:p text:style-name="P53"><text:span text:style-name="T2">Artículo 25.</text:span> </text:p>
      <text:p text:style-name="P53">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3">2. El Municipio ejercerá en todo caso como competencias propias, en los términos de la legislación del Estado y de las Comunidades Autónomas, en las siguientes materias: </text:p>
      <text:p text:style-name="P53">[...] </text:p>
      <text:p text:style-name="P53">c) <text:span text:style-name="T21">Abastecimiento de agua potable a domicilio</text:span> y evacuación y tratamiento de aguas residuales. </text:p>
      <text:p text:style-name="P53">[...] </text:p>
      <text:p text:style-name="P53">3. Las competencias municipales en las materias enunciadas en este artículo se determinarán por Ley debiendo evaluar la conveniencia de la implantación de servicios locales conforme a los principios de descentralización, eficiencia, estabilidad y sostenibilidad financiera. </text:p>
      <text:p text:style-name="P53"><text:span text:style-name="T2">Artículo 26.</text:span> </text:p>
      <text:p text:style-name="P53">1. Los Municipios deberán prestar, en todo caso, los servicios siguientes: </text:p>
      <text:p text:style-name="P53">a) En todos los Municipios: alumbrado público, cementerio, recogida de residuos, limpieza viaria, <text:span text:style-name="T2">abastecimiento domiciliario de agua potable</text:span>, alcantarillado, acceso a los núcleos de población y pavimentación de las vías públicas. </text:p>
      <text:p text:style-name="P53"><text:span text:style-name="T2">Segundo.- </text:span>El Real Decreto 3/2023, de 10 de enero, por el que se establecen los criterios técnico-sanitarios de la calidad del agua de consumo, su control y suministro, en relación con las competencias y responsabilidades municipales, dispone lo siguiente: </text:p>
      <text:p text:style-name="P53">Artículo 4. Responsabilidades y competencias. </text:p>
      <text:p text:style-name="P53">1. Cuando la gestión del suministro del agua de consumo sea directa, la administración local deberá realizar sin perjuicio de las que le corresponden a la autoridad sanitaria: </text:p>
      <text:p text:style-name="P53">a) El tratamiento de potabilización oportuno para asegurar que el agua suministrada a través de cualquier red de distribución, cisterna o depósito móvil en su ámbito territorial sea apta para el consumo en el punto de entrega al usuario; </text:p>
      <text:p text:style-name="P53">b) El Protocolo de Autocontrol y Vigilancia municipal en las infraestructuras de titularidad y gestión municipal; </text:p>
      <text:p text:style-name="P53">c) El Plan Sanitario del Agua, en adelante PSA, en las zonas de abastecimiento de titularidad y gestión municipal; </text:p>
      <text:p text:style-name="P53">d) La evaluación de fugas estructurales en las redes de distribución y acometidas de titularidad y gestión municipal; </text:p>
      <text:p text:style-name="P53">e) La garantía que la calidad del agua de consumo en la red de distribución hasta el punto de entrega de la instalación interior, cumpla con lo dispuesto en el anexo I; </text:p>
      <text:p text:style-name="P53">f) La notificación de la información tanto en Sistema de Información Nacional de Agua de Consumo (en adelante, SINAC) como en su página web; </text:p>
      <text:p text:style-name="P77">[...] </text:p>
      <text:p text:style-name="P53"><text:span text:style-name="T2">Tercero.- </text:span>El todavía vigente Programa de Vigilancia Sanitaria del Agua de Consumo Humano de la Comunidad Autónoma de Canarias, aprobado mediante resolución 1067 de la Dirección General del Salud Pública del Servicio Canario de la Salud, de 27 de junio de 2008, dispone en los anexos 11 a 16 el procedimientos a seguir para Autocontrol de la calidad de agua de consumo humano </text:p>
      <text:p text:style-name="P53"><text:soft-page-break/><text:span text:style-name="T2">Cuarto.- </text:span>La Ley 9/2017, de 8 de noviembre, de Contratos del Sector Público, por la que se transponen al ordenamiento jurídico español las Directivas del Parlamento Europeo y del Consejo 2014/23/UE y 2014/24/UE, de 26 de febrero de 2014, (en adelante LCSP), en relación con la necesidad de celebración de contratos, dispone en su artículo 28 lo siguiente: </text:p>
      <text:p text:style-name="P53"><text:span text:style-name="T2">Artículo 28.</text:span> Necesidad e idoneidad del contrato y eficiencia en la contratación. </text:p>
      <text:p text:style-name="P5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53">[] </text:p>
      <text:p text:style-name="P53"><text:span text:style-name="T2">Quinto.- </text:span>De acuerdo con el artículo 17 de la LCSP, el contrato a celebrar tiene naturaleza de contrato administrativo de servicios, ya que su objeto son prestaciones de hacer consistentes en el desarrollo de una actividad o dirigidas a la obtención de un resultado distinto de una obra o suministro, incluyendo aquellos en que el adjudicatario se obligue a ejecutar el servicio de forma sucesiva y por precio unitario. </text:p>
      <text:p text:style-name="P53"><text:span text:style-name="T2">Sexto.- </text:span>Se recoge en el apartado primero del artículo 116 de la LCSP, respecto a la iniciación y el contenido del expediente de contratación y, lo siguiente: </text:p>
      <text:p text:style-name="P5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 </text:p>
      <text:p text:style-name="P53"><text:span text:style-name="T2">Séptimo.- </text:span>Para la adopción del acuerdo encaminado a declarar la necesidad e idoneidad del contrato, así como para que se dé inicio al expediente de contratación, es competente la Junta de Gobierno Local, en virtud de las delegaciones efectuadas por la Alcaldesa de este Ayuntamiento mediante Decreto número 2019/2049, de 17 de junio. </text:p>
      <text:p text:style-name="P185">Teniendo en consideración los antecedentes y los fundamentos jurídicos expuestos, se ha concluido la necesidad de llevar a cabo la contratación del servicio, por lo que se tiene a bien se tiene a bien elevar al órgano competente la siguiente </text:p>
      <text:p text:style-name="P61"><text:span text:style-name="T27">SOLICITUD:</text:span> </text:p>
      <text:p text:style-name="P247"><text:span text:style-name="T66"><text:tab/>Primero.- </text:span><text:span text:style-name="T67">Declarar la </text:span><text:span text:style-name="T66">necesidad e idoneidad </text:span><text:span text:style-name="T67">del contrato del </text:span><text:span text:style-name="Strong_20_Emphasis"><text:span text:style-name="T67">Servicio para el control de calidad del agua de consumo humano en el municipio de Mogán</text:span></text:span><text:span text:style-name="T67">.</text:span><text:span text:style-name="T246"> </text:span></text:p>
      <text:p text:style-name="P247"><text:span text:style-name="T66"><text:tab/>Segundo.- </text:span><text:span text:style-name="T67">Iniciar los trámites oportunos para la aprobación del gasto y de contratación del </text:span><text:span text:style-name="Strong_20_Emphasis"><text:span text:style-name="T67">Servicio para el control de calidad del agua de consumo humano en el municipio de Mogán</text:span></text:span><text:span text:style-name="T246"> </text:span></text:p>
      <text:p text:style-name="P53"><text:span text:style-name="T27"><text:tab/>Tercero.- </text:span><text:span text:style-name="T26">Dar traslado del acuerdo adoptado a las Unidades Administrativas de Servicios Públicos y Contratación, a los efectos oportunos.</text:span> </text:p>
      <text:p text:style-name="P53"><text:tab/>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text:p>
      <text:p text:style-name="P185">de la Corporación del Ilustre Ayuntamiento de Mogán.</text:p>
      <text:p text:style-name="P163"><text:span text:style-name="T27"><text:tab/>CONSIDERANDO</text:span><text:span text:style-name="T26"> que la adopción de este acuerdo es competencia de esta Junta de Gobierno Local en virtud de las delegaciones efectuadas por la Alcaldesa de este Ayuntamiento, mediante Decreto 3347/2023, de fecha 19 de junio de 2023.</text:span> </text:p>
      <text:p text:style-name="P247"><text:span text:style-name="Emphasis"><text:span text:style-name="T67"><text:tab/>En su virtud, conforme a tales antecedentes, </text:span></text:span><text:span text:style-name="Emphasis"><text:span text:style-name="T66">PROPONGO </text:span></text:span><text:span text:style-name="Emphasis"><text:span text:style-name="T67">a la Junta de Gobierno Local la adopción del siguiente acuerdo:</text:span></text:span><text:span text:style-name="T246"> </text:span></text:p>
      <text:p text:style-name="P247"><text:span text:style-name="T66"><text:tab/>Primero.- Declarar la necesidad e idoneidad del contrato del </text:span><text:span text:style-name="Strong_20_Emphasis"><text:span text:style-name="T67">Servicio para el control de calidad del agua de consumo humano en el municipio de Mogán</text:span></text:span><text:span text:style-name="T67">.</text:span><text:span text:style-name="T246"> </text:span></text:p>
      <text:p text:style-name="P247"><text:span text:style-name="T66"><text:tab/>Segundo.- </text:span><text:span text:style-name="T67">Iniciar los trámites oportunos para la aprobación del gasto y de contratación del </text:span><text:span text:style-name="Strong_20_Emphasis"><text:span text:style-name="T67">Servicio para el control de calidad del agua de consumo humano en el municipio de Mogán</text:span></text:span><text:span text:style-name="T246"> </text:span></text:p>
      <text:p text:style-name="P53"><text:span text:style-name="T27"><text:tab/>Tercero.- </text:span><text:span text:style-name="T26">Dar traslado del acuerdo adoptado a las Unidades Administrativas de Servicios Públicos y Contratación, a los efectos oportunos.”</text:span></text:p>
      <text:p text:style-name="P154"><text:span text:style-name="T98"><text:tab/>Considerando que la adopción de este acuerdo es competencia de esta Junta de Gobierno Local, en virtud de las delegaciones efectuadas por la Alcaldesa de este Ayuntamiento, mediante Decreto </text:span><text:soft-page-break/><text:span text:style-name="T98">número 3347/2023, de 19 de junio.</text:span> </text:p>
      <text:p text:style-name="P196"><text:tab/>La Junta de Gobierno Local, acuerda aprobar la propuesta emitida en los términos que se recogen precedentemente.</text:p>
      <text:p text:style-name="P196"/>
      <text:p text:style-name="P196"/>
      <text:p text:style-name="P196"/>
      <text:p text:style-name="P149"><text:span text:style-name="T85"><text:tab/></text:span><text:span text:style-name="Strong_20_Emphasis"><text:span text:style-name="T83">14. Expte. 1440/2024. Propuesta para la aprobación de adhesión y suscripción del Ayuntamiento de Mogán al convenio de colaboración entre la Federación Española de Municipios (FEMP) y la Sociedad General de Autores y Editores (SGAE).</text:span></text:span><text:span text:style-name="T83"> </text:span></text:p>
      <text:p text:style-name="P171"/>
      <text:p text:style-name="P153"><text:span text:style-name="T27"><text:tab/></text:span><text:span text:style-name="T35">“D. MENCEY SANTANA RODRÍGUEZ</text:span><text:span text:style-name="T37">, Concejal Delegado en materia de Eventos, Cultura y Festejos según Decreto 2023/3349, de 19 de junio,</text:span><text:span text:style-name="T233"> en atención a proceder a la aprobación de convenio de colaboración entre la Federación Española de Municipios (FEMP) y la Sociedad General de Autores y Editores (SGAE), tiene a bien emitir la presente</text:span><text:span text:style-name="T213"> </text:span></text:p>
      <text:p text:style-name="P264"><text:span text:style-name="T2">PROPUESTA</text:span> </text:p>
      <text:p text:style-name="P53"><text:span text:style-name="T26">Vista la propuesta de resolución emitida por Dña. María Cecilia Santana Díaz, técnico adscrita a las concejalías de Eventos, Cultura y Festejos, del siguiente tenor literal:</text:span> </text:p>
      <text:p text:style-name="P53"><text:span text:style-name="T26">María Cecilia Santana Díaz, técnico adscrita a las concejalías de Eventos, Cultura y Festejos, según Decreto 2023/3418, de 22 de junio, en cumplimiento de los artículos 172 y 175 del Reglamento de organización, funcionamiento y régimen jurídico de las entidades locales, y en atención a informar sobre la oportunidad de adhesión al convenio de colaboración suscrito entre la Federación Española de Municipios y Provincias (en adelante, FEMP) la Sociedad General de Autores y Editores (en adelante, SGAE), tiene a bien emitir el presente informe sobre la base de los siguientes</text:span> </text:p>
      <text:p text:style-name="P61"><text:span text:style-name="T2">ANTECEDENTES</text:span> </text:p>
      <text:p text:style-name="P53"><text:span text:style-name="T2">Primero.- </text:span>Con fecha 24 de enero de 2024, por parte del Concejal Delegado en materia de Eventos, Cultura y Festejos de este Ayuntamiento se emite providencia donde se dispone la necesidad de proceder al inicio de expediente para la adhesión al convenio de colaboración entre la FEMP y la SGAE cuyo<text:span text:style-name="T26"> objeto es el uso de los derechos de reproducción, distribución y comunicación pública de las obras del repertorio administrado por la SGAE en cualquier tipo de evento organizado por el Ilustre Ayuntamiento de Mogán.</text:span> </text:p>
      <text:p text:style-name="P53"><text:span text:style-name="T2">Segundo.- </text:span>Figuran en el expediente los siguientes documentos: </text:p>
      <text:list text:style-name="L15">
        <text:list-item>
          <text:p text:style-name="P326"><text:span text:style-name="T246">Texto refundido del convenio formalizado entre la FEMP y la SGAE el 29 de octubre de 1996, con Código Seguro de Verificación </text:span><text:a xlink:type="simple" xlink:href="https://oat.mogan.es:8448/ventanilla/web/validacionFirmas.do?opcion=1&amp;modo=3&amp;csv=g006754aa93a180a2fb07e8119010923Q" text:style-name="Internet_20_link" text:visited-style-name="Visited_20_Internet_20_Link"><text:span text:style-name="T246">g006754aa93a180a2fb07e8119010923Q</text:span></text:a><text:span text:style-name="T246">. </text:span></text:p>
        </text:list-item>
        <text:list-item>
          <text:p text:style-name="P326"><text:span text:style-name="T246">Documento de adhesión de las corporaciones locales al convenio, con Código Seguro de Verificación </text:span><text:a xlink:type="simple" xlink:href="https://oat.mogan.es:8448/ventanilla/web/validacionFirmas.do?opcion=1&amp;modo=3&amp;csv=o006754aa936180ce8a07e8362010924O" text:style-name="Internet_20_link" text:visited-style-name="Visited_20_Internet_20_Link"><text:span text:style-name="T246">o006754aa936180ce8a07e8362010924O</text:span></text:a><text:span text:style-name="T246">. </text:span></text:p>
        </text:list-item>
        <text:list-item>
          <text:p text:style-name="P326"><text:span text:style-name="T246">Tarifas aplicables a corporaciones locales y administraciones públicas, con Código Seguro de Verificación </text:span><text:a xlink:type="simple" xlink:href="https://oat.mogan.es:8448/ventanilla/web/validacionFirmas.do?opcion=1&amp;modo=3&amp;csv=J006754aa9071800bf907e8296010925x" text:style-name="Internet_20_link" text:visited-style-name="Visited_20_Internet_20_Link"><text:span text:style-name="T246">J006754aa9071800bf907e8296010925x</text:span></text:a><text:span text:style-name="T246">. </text:span></text:p>
        </text:list-item>
      </text:list>
      <text:p text:style-name="P247"><text:span text:style-name="T247">Tercero.- </text:span><text:span text:style-name="T246">Con fecha 25 de enero de 2024, quien suscribe emite memoria justificativa, en la que se analiza la necesidad y oportunidad de adhesión a convenio de colaboración existente entre la FEMP y la SGAE. Dicha memoria puede ser consultada a través de comprobación en Sede Electrónica del código seguro de verificación (en adelante, CSV) </text:span><text:a xlink:type="simple" xlink:href="https://oat.mogan.es:8448/ventanilla/web/validacionFirmas.do?opcion=1&amp;modo=r006754aa92b190474507e81c7010a15p" text:style-name="Internet_20_link" text:visited-style-name="Visited_20_Internet_20_Link"><text:span text:style-name="T246">r006754aa92b190474507e81c7010a15p</text:span></text:a><text:span text:style-name="T246">. </text:span></text:p>
      <text:p text:style-name="P247"><text:span text:style-name="T247">Cuarto.-</text:span><text:span text:style-name="T246"> Con fecha 26 de enero de 2024 se emite informe jurídico por doña Ivonne Rodríguez García, Letrada adscrita al Servicio de Asesoría Jurídica, en el que se indica la no existencia de inconveniente jurídico para citada adhesión. El texto íntegro puede ser consultado a través de comprobación en Sede Electrónica del CSV </text:span><text:a xlink:type="simple" xlink:href="https://oat.mogan.es:8448/ventanilla/web/validacionFirmas.do?opcion=1&amp;modo=V006754aa9361a14f2607e8221010838g" text:style-name="Internet_20_link" text:visited-style-name="Visited_20_Internet_20_Link"><text:span text:style-name="T246">V006754aa9361a14f2607e8221010838g</text:span></text:a><text:span text:style-name="T246">. Las consideraciones jurídicas aplicables al presente expediente figuran en este informe. Asimismo, en el mentado informe se dispone que el </text:span><text:soft-page-break/><text:span text:style-name="T246">órgano competente para la acordar la adhesión al convenio objeto del presente expediente es la Junta de Gobierno Local. </text:span></text:p>
      <text:p text:style-name="P185">De conformidad con los antecedentes expuestos, procede INFORMAR FAVORABLEMENTE la adhesión al convenio de colaboración suscrito entre la FEMP la SGAE, de conformidad con lo establecido en los artículos 47 a 53 de la LRJSP, y demás concordantes. </text:p>
      <text:p text:style-name="P53">Teniendo en consideración lo expuesto, tengo a bien elevar a la Junta de Gobierno Local la siguiente </text:p>
      <text:p text:style-name="P61"><text:span text:style-name="T2">PROPUESTA DE RESOLUCIÓN</text:span> </text:p>
      <text:p text:style-name="P53"><text:span text:style-name="T2">PRIMERO.- </text:span>Aprobar la adhesión del Ilustre Ayuntamiento de Mogán al convenio de colaboración entre la FEMP y la SGAE, que consiste en regular el uso y reproducción de las obras sujetas a derechos de autor por parte de las Administraciones Públicas que suscriban el mismo, simplificándose y unificándose las modalidades de autorización y liquidación derivadas de la reproducción del repertorio de SGAE. </text:p>
      <text:p text:style-name="P53"><text:span text:style-name="T2">SEGUNDO.- </text:span>Suscribir la adhesión al convenio de colaboración entre la FEMP y la SGAE. </text:p>
      <text:p text:style-name="P53"><text:span text:style-name="T2">TERCERO.- </text:span>Dar traslado del acuerdo adoptado a la FEMP y a la SGAE, a los efectos de su adhesión y firma. </text:p>
      <text:p text:style-name="P53"><text:span text:style-name="T2">CUARTO.- </text:span>Dar traslado del acuerdo adoptado a la Alcaldía, a los efectos de su adhesión y firma, asistida en ese acto por el Secretario del Ilustre Ayuntamiento de Mogán. </text:p>
      <text:p text:style-name="P53">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 </text:p>
      <text:p text:style-name="P174"><text:span text:style-name="T26"><text:tab/>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60"><text:span text:style-name="T2"><text:tab/>PRIMERO.- </text:span>Aprobar la adhesión del Ilustre Ayuntamiento de Mogán al convenio de colaboración entre la FEMP y la SGAE, que consiste en regular el uso y reproducción de las obras sujetas a derechos de autor por parte de las Administraciones Públicas que suscriban el mismo, simplificándose y unificándose las modalidades de autorización y liquidación derivadas de la reproducción del repertorio de SGAE. </text:p>
      <text:p text:style-name="P53"><text:span text:style-name="T2"><text:tab/>SEGUNDO.- </text:span>Suscribir la adhesión al convenio de colaboración entre la FEMP y la SGAE. </text:p>
      <text:p text:style-name="P53"><text:span text:style-name="T2"><text:tab/>TERCERO.- </text:span>Dar traslado del acuerdo adoptado a la FEMP y a la SGAE, a los efectos de su adhesión y firma. </text:p>
      <text:p text:style-name="P153"><text:span text:style-name="T211"><text:tab/>CUARTO.- </text:span><text:span text:style-name="T213">Dar traslado del acuerdo adoptado a la Alcaldía, a los efectos de su adhesión y firma, asistida en ese acto por el Secretario del Ilustre Ayuntamiento de Mogán.”</text:span> </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96"/>
      <text:p text:style-name="P196"/>
      <text:p text:style-name="P149"><text:span text:style-name="T85"><text:tab/></text:span><text:span text:style-name="Strong_20_Emphasis"><text:span text:style-name="T83">15. Expte. 2089/2024. Propuesta para la declaracion de la necesidad e idoneidad del contrato del Servicio de arrendamiento de equipos de reprografía sin opción de compra y su mantenimiento integral para el Ayuntamiento de Mogán, así como, la aprobación del gasto y su contratación.</text:span></text:span><text:span text:style-name="T83"> </text:span></text:p>
      <text:p text:style-name="P171"/>
      <text:p text:style-name="P153"><text:span text:style-name="T27"><text:tab/></text:span><text:span text:style-name="T35">“LUIS MIGUEL BECERRA ANDRÉ, </text:span><text:span text:style-name="T37">Teniente de Alcalde del Área de Gobierno de Servicios Centrales, con competencias en materia de Deporte, Nuevas Tecnologías y Sanidad y Bienestar Animal</text:span><text:span text:style-name="T213">, en relación a la necesidad e idoneidad de iniciar el </text:span><text:span text:style-name="T211">Expt: 2089/2024 </text:span><text:span text:style-name="T35">Servicio de arrendamiento de equipos de reprografía sin opción de compra y su mantenimiento integral para el Ayuntamiento de Mogán</text:span><text:span text:style-name="T211">, </text:span><text:span text:style-name="T213">tiene a bien emitir la presente</text:span><text:span text:style-name="T37">:</text:span><text:span text:style-name="T213"> </text:span></text:p>
      <text:p text:style-name="P61"><text:span text:style-name="T58">PROPUESTA</text:span> </text:p>
      <text:p text:style-name="P53"><text:soft-page-break/><text:span text:style-name="T27">1.- Antecedentes.</text:span> </text:p>
      <text:p text:style-name="P53"><text:span text:style-name="T2">1.1.-</text:span> Visto Informe técnico de necesidad de fecha 08 de marzo de 2024 suscrito por <text:span text:style-name="T2">Nieves Benazco Fernández</text:span><text:span text:style-name="T27">, </text:span><text:span text:style-name="T26">Responsable de la Unidad Administrativa de Informática y Nuevas Tecnologías de este Ayuntamiento de Mogán</text:span>, que dice literalmente: </text:p>
      <text:p text:style-name="P185">Nieves Benazco Fernández, 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 de Necesidad </text:p>
      <text:p text:style-name="P61"><text:span text:style-name="T2">ANTECEDENTES DE HECHO</text:span> </text:p>
      <text:list text:style-name="L16">
        <text:list-item>
          <text:p text:style-name="P316">Que el próximo 23 de julio finalizará el contrato <text:span text:style-name="T2">Suministro de equipos de reprografía (arrendamiento sin opción de compra) para el Ayuntamiento de Mogán </text:span>Ref 19-SER-08 firmado con la empresa CANON ESPAÑA, S.A. para dar los servicios de reprografía de todas las áreas municipales. </text:p>
        </text:list-item>
        <text:list-item>
          <text:p text:style-name="P316"><text:span text:style-name="T26">Que dicho contrato incluye el arrendamiento de 44 equipos multifunción necesarios para disponer de un servicio de reprografía que proporciona los medios para la impresión, copia y escaneo de documentos para el Ayuntamiento de Mogán, además del soporte, y mantenimiento de los mismos y la reposición de consumibles.</text:span> </text:p>
        </text:list-item>
        <text:list-item>
          <text:p text:style-name="P316"><text:span text:style-name="T26">Con fecha 24 de julio de 2020, se firmó el Acta de Inicio de los servicios objeto del contrato que finalizará el próximo mes de julio del presente año 2024, por lo cual a partir de esa fecha el Ayuntamiento de Mogán no dispondrá de equipamiento alguno de reprografía ya que el contrato vigente es de arrendamiento sin opción de compra.</text:span> </text:p>
        </text:list-item>
        <text:list-item>
          <text:p text:style-name="P316"><text:span text:style-name="T26">Desde el Departamento de Informática dada la importancia del servicio de reprografía para el desarrollo de la actividad administrativa, creemos necesaria e imprescindible la contratación del suministro, soporte, mantenimiento y asistencia técnica para equipamiento multifunción con un servicio especializado y que no puede acometerse con medios propios.</text:span> </text:p>
        </text:list-item>
        <text:list-item>
          <text:p text:style-name="P316"><text:span text:style-name="T26">Que el objeto del contrato será el arrendamiento de los equipos multifunción necesarios para disponer de un servicio de reprografía que proporcione los medios para la impresión, copia y escaneo de documentos para el Ayuntamiento de Mogán. El suministro incluirá el arrendamiento por uso sin opción a compra y mantenimiento integral de 44 Equipos Multifunción de Reprografía (Equipos digitales de copia, impresión y escaneo de documentos)</text:span> </text:p>
        </text:list-item>
      </text:list>
      <text:p text:style-name="P192">Por tanto se considera que los objetivos del contrato resuelven las necesidades anteriormente expuestas. </text:p>
      <text:p text:style-name="P192">Queda pues justificada la necesidad e idoneidad de llevar a cabo la contratación de dicho servicio. </text:p>
      <text:p text:style-name="P185">A la vista de lo cual se formula la siguiente </text:p>
      <text:p text:style-name="P61"><text:span text:style-name="T27">PROPUESTA</text:span> </text:p>
      <text:p text:style-name="P192">Se propone a la Junta de Gobierno Local </text:p>
      <text:p text:style-name="P53"><text:span text:style-name="T2"><text:tab/>Primero.-</text:span> <text:span text:style-name="T26">Declarar la necesidad e idoneidad del contrato del </text:span><text:span text:style-name="T27">Servicio de arrendamiento de equipos de reprografía sin opción de compra y su mantenimiento integral para el Ayuntamiento de Mogán.</text:span> </text:p>
      <text:p text:style-name="P53"><text:span text:style-name="T2"><text:tab/>Segundo.-</text:span> Iniciar los trámites oportunos para la aprobación del gasto y de contratación d<text:span text:style-name="T26">el </text:span><text:span text:style-name="T27">Servicio de arrendamiento de equipos de reprografía sin opción de compra y su mantenimiento integral para el Ayuntamiento de Mogán.</text:span> </text:p>
      <text:p text:style-name="P53"><text:span text:style-name="T27"><text:tab/>Tercero.-</text:span><text:span text:style-name="T26">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53"><text:soft-page-break/><text:span text:style-name="T26"><text:tab/>Es todo cuanto tengo bien en informar desde el punto de vista técnico, de acuerdo con la información disponible..</text:span> </text:p>
      <text:p text:style-name="P163"><text:span text:style-name="T26"><text:tab/>Considerando que la adopción de este acuerdo es competencia de esta Junta de Gobierno Local en virtud de las delegaciones efectuadas por la Alcaldesa de este Ayuntamiento, mediante Decreto 3347/2023, de fecha 19 de junio, se tiene a bien elevar la siguiente</text:span> </text:p>
      <text:p text:style-name="P53"/>
      <text:p text:style-name="P61"><text:span text:style-name="T27">PROPUESTA</text:span> </text:p>
      <text:p text:style-name="P53"><text:span text:style-name="T2"><text:tab/>PRIMERO.-</text:span> <text:span text:style-name="T26">Declarar la necesidad e idoneidad del contrato del </text:span><text:span text:style-name="T27">Servicio de arrendamiento de equipos de reprografía sin opción de compra y su mantenimiento integral para el Ayuntamiento de Mogán.</text:span> </text:p>
      <text:p text:style-name="P53"><text:span text:style-name="T2"><text:tab/>SEGUNDO.-</text:span> Iniciar los trámites oportunos para la aprobación del gasto y de contratación d<text:span text:style-name="T26">el </text:span><text:span text:style-name="T27">Servicio de arrendamiento de equipos de reprografía sin opción de compra y su mantenimiento integral para el Ayuntamiento de Mogán.</text:span> </text:p>
      <text:p text:style-name="P53"><text:span text:style-name="T27"><text:tab/>TERCERO-</text:span><text:span text:style-name="T26">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49"><text:span text:style-name="T85"/></text:p>
      <text:p text:style-name="P149"><text:span text:style-name="T85"/></text:p>
      <text:p text:style-name="P149"><text:span text:style-name="T85"/></text:p>
      <text:p text:style-name="P149"><text:span text:style-name="T85"><text:tab/></text:span><text:span text:style-name="Strong_20_Emphasis"><text:span text:style-name="T83">16. Expte. 1553/2024. Propuesta para aprobar el Convenio de Cooperación Educativa entre la Universidad de Las Palmas de Gran Canaria y el Ayuntamiento de Mogán.</text:span></text:span><text:span text:style-name="T83"> </text:span></text:p>
      <text:p text:style-name="P171"/>
      <text:p text:style-name="P153"><text:span text:style-name="T2"><text:tab/></text:span><text:span text:style-name="T211">“EMILY DEL CARMEN QUINTANA RAMÍREZ, </text:span><text:span text:style-name="T213">Concejala Delegada en materia de Juventud y Educación de este Ayuntamiento, según Decreto 3349/2023 de 19 de junio, en relación al Borrador Convenio tipo de colaboración entre el Ilustre Ayuntamiento de Mogán y Entidades formativas para prácticas de alumnado y, </text:span></text:p>
      <text:p text:style-name="P163"><text:span text:style-name="T26">Visto el Informe/Propuesta de </text:span><text:span text:style-name="T27">Doña MÓNICA SEGURA CORDERO</text:span><text:span text:style-name="T26">, Abogada, adscrita al Servicio de Asesoría Jurídica por Decreto nº 2235/2015 de fecha 24 de julio, y de acuerdo a la Providencia de Alcaldía de fecha 25/01/2024, en la que se solicita que por esta Asesoría jurídica se emita informe sobre el procedimiento aplicable y la legalidad del Borrador </text:span><text:span text:style-name="T27">CONVENIO DE</text:span><text:span text:style-name="T26"> </text:span><text:span text:style-name="T27">COOPERACIÓN EDUCATIVA ENTRE UNIVERSIDAD DE LAS PALMAS DE GRAN CANARIA Y AYUNTAMIENTO DE MOGAN</text:span><text:span text:style-name="T26">, al amparo del artículo 212 del Reglamento orgánico municipal, de fecha 23 de noviembre de 2023, en el que expone literalmente:</text:span> </text:p>
      <text:p text:style-name="P61"><text:span text:style-name="T27">&lt;&lt; ANTECEDENTES DE HECHO</text:span> </text:p>
      <text:p text:style-name="P53"/>
      <text:p text:style-name="P53"><text:span text:style-name="T2">PRIMERO.- </text:span>Vista Memoria justificativa emitida por la Concejala delegada con competencias en materia de Educación, según Decreto nº 3349/2023 de 19 de junio, en fecha 31/01/2024 con CSV 13M006754aa93a1f07c6807e811e010a36K que consta en el expediente y en la que se analiza: 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 </text:p>
      <text:p text:style-name="P53">Con fecha 05/03/2024 se emite nueva Memoria justificativa por la Concejala delegada en materia de Educación, con CSV 139006754aa90305180a107e839d030b1cj en la que se analizan los extremos previstos en el artículo 50 de la Ley 40/2015, de 1 de octubre de Régimen jurídico del sector público, que consta en el expediente. </text:p>
      <text:p text:style-name="P163"><text:span text:style-name="T2">SEGUNDO.- </text:span>Visto texto borrador de convenio de cooperación que se anexa a la Memoria justificativa emitida en fecha 05/03/2024 Borrador de convenio de cooperación educativa entre Universidad de Las <text:soft-page-break/>Palmas de Gran Canaria y el Ayuntamiento de Mogán que consta en el expediente y que contiene doce (12) cláusulas referidas a: </text:p>
      <text:list text:style-name="L17">
        <text:list-item>
          <text:p text:style-name="P317">Objeto del convenio </text:p>
        </text:list-item>
        <text:list-item>
          <text:p text:style-name="P317">Condiciones generales del convenio </text:p>
        </text:list-item>
        <text:list-item>
          <text:p text:style-name="P317">Obligaciones de la ULPGC </text:p>
        </text:list-item>
        <text:list-item>
          <text:p text:style-name="P317">Obligaciones del Ayuntamiento de Mogán </text:p>
        </text:list-item>
        <text:list-item>
          <text:p text:style-name="P317">Transparencia </text:p>
        </text:list-item>
        <text:list-item>
          <text:p text:style-name="P317">Difusión </text:p>
        </text:list-item>
        <text:list-item>
          <text:p text:style-name="P317">Confidencialidad y protección de datos de carácter personal. </text:p>
        </text:list-item>
        <text:list-item>
          <text:p text:style-name="P317">Mecanismo de seguimiento, vigilancia y control </text:p>
        </text:list-item>
        <text:list-item>
          <text:p text:style-name="P317">Vigencia del convenio. </text:p>
        </text:list-item>
        <text:list-item>
          <text:p text:style-name="P317">Modificación y extinción del convenio </text:p>
        </text:list-item>
        <text:list-item>
          <text:p text:style-name="P317">Consecuencias por incumplimiento de las obligaciones y compromisos asumidos por las partes </text:p>
        </text:list-item>
        <text:list-item>
          <text:p text:style-name="P317">Naturaleza y resolución de controversias </text:p>
        </text:list-item>
      </text:list>
      <text:p text:style-name="P162"><text:span text:style-name="T2">CONSIDERACIONES JURÍDICAS</text:span> </text:p>
      <text:p text:style-name="P163"><text:span text:style-name="T2">PRIMERA.-</text:span> Resulta de aplicación la siguiente legislación: </text:p>
      <text:list text:style-name="L18">
        <text:list-item>
          <text:p text:style-name="P318">Ley 40/2015, de 1 de octubre, de Régimen jurídico del sector público ( en adelante LRJSP) </text:p>
        </text:list-item>
        <text:list-item>
          <text:p text:style-name="P318">Ley 39/2015, de 1 de octubre, del Procedimiento administrativo común de las Administraciones públicas. ( en adelante LPACAP) </text:p>
        </text:list-item>
        <text:list-item>
          <text:p text:style-name="P318">Ley 7/1985, de 2 de abril, Reguladora de las Bases del Régimen local,( en adelante LRBRL) </text:p>
        </text:list-item>
        <text:list-item>
          <text:p text:style-name="P318">Ley 14/1990, de 26 de julio, de reforma de la Ley 8/1996 de 18 de noviembre, de Régimen Jurídico de las Administraciones públicas de Canarias. </text:p>
        </text:list-item>
        <text:list-item>
          <text:p text:style-name="P318">Real Decreto Legislativo 781/1986, de 18 de abril, por el que se aprueba el texto refundido de las disposiciones legales vigentes en materia de Régimen Local ( en adelante TRRL). </text:p>
        </text:list-item>
        <text:list-item>
          <text:p text:style-name="P318">Ley 7/2015, de 1 de abril, de los municipios de Canarias ( en adelante LMC). </text:p>
        </text:list-item>
        <text:list-item>
          <text:p text:style-name="P318">Ley 6/2001 de 21 de diciembre de Universidades, modificada por la Ley orgánica 4/2007 de 12 abril. </text:p>
        </text:list-item>
      </text:list>
      <text:p text:style-name="P163"><text:span text:style-name="T2">SEGUNDA.- </text:span>Las entidades locales pueden concertar los contratos, pactos o condiciones que tengan por conveniente, siempre que no sean contrarios al interés público, al ordenamiento jurídico o a los principios de buena administración. (art. 111 TRRL). </text:p>
      <text:p text:style-name="P163">El título preliminar de la LRJSP regula en sus artículos 47 a 53 los convenios de colaboración, estableciendo los requisitos de validez y eficacia, las causas de resolución e imponiendo la obligada remisión de los mismos al Tribunal de Cuentas. </text:p>
      <text:p text:style-name="P163">Admite la posibilidad de celebrar convenios entre administraciones públicas en el ámbito de sus respectivas competencias, sujetos tanto a derecho público como a derecho privado, 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Concretamente el artículo 47.1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 </text:p>
      <text:p text:style-name="P163"><text:soft-page-break/>A este respecto el convenio, que es objeto de este informe, es un convenio con efectos jurídicos adoptado entre la Administración Local y la Universidad Pública, tratándose, de acuerdo a lo dispuesto en el artículo 47.2 a de la LRJSP, de un convenio interadministrativo firmado entre dos o más administraciones públicas, o bien entre dos o más organismos públicos o entidades de derecho público vinculados o dependientes de distintas administraciones públicas que incluyen la utilización de medios, servicios y recursos de otra administración pública, organismo público o entidad de derecho público o vinculado dependiente para el ejercicio de competencias propias o delegadas. </text:p>
      <text:p text:style-name="P163">La suscripción de convenios debe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 . </text:p>
      <text:p text:style-name="P53"/>
      <text:p text:style-name="P163">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 contratos del sector público. Es objeto del presente convenio, de acuerdo a lo dispuesto en la cláusula primera del mismo, establecer las condiciones en las que los estudiantes de la ULPGC realizarán en el Ayuntamiento de Mogán un programa de prácticas académicas externas y/o desarrollarán un trabajo de fin de grado/máster de cualquier enseñanza tanto oficial como propia impartida por la ULPGC. </text:p>
      <text:p text:style-name="P53"/>
      <text:p text:style-name="P53"><text:span text:style-name="T2">TERCERA.-</text:span> En lo que se refiere a su contenido y, de conformidad con lo dispuesto en el artículo 49 de la LRJSP, el convenio deberá contener como mínimo lo siguiente: </text:p>
      <text:list text:style-name="L19">
        <text:list-item>
          <text:p text:style-name="P319">Sujetos que lo suscriben y la capacidad jurídica con la que actúan </text:p>
        </text:list-item>
        <text:list-item>
          <text:p text:style-name="P319">La competencia en la que se fundamenta la actuación del ayuntamiento. </text:p>
        </text:list-item>
        <text:list-item>
          <text:p text:style-name="P319">Objeto del convenio y actuaciones a realizar por cada sujeto para su cumplimiento, indicando, en su caso, la titularidad de los resultados obtenidos. </text:p>
        </text:list-item>
        <text:list-item>
          <text:p text:style-name="P319">Obligaciones y compromisos económicos asumidos por cada una de las partes, si los hubiera, indicando su distribución temporal por anualidades y su imputación concreta al presupuesto correspondiente de acuerdo a lo previsto en la legislación presupuestaria. </text:p>
        </text:list-item>
        <text:list-item>
          <text:p text:style-name="P319">Consecuencias aplicables en casos de incumplimiento de las obligaciones y compromisos asumidos por cada una de las partes y en su caso, los criterios para determinar la posible indemnización por el incumplimiento. </text:p>
        </text:list-item>
        <text:list-item>
          <text:p text:style-name="P319">Mecanismos de seguimiento, vigilancia y control de la ejecución del convenio de los compromisos adquiridos por los firmantes. Este mecanismo resolverá los problemas de interpretación y cumplimiento que puedan plantearse respecto de los convenios. </text:p>
        </text:list-item>
        <text:list-item>
          <text:p text:style-name="P319">El régimen de modificación del convenio, a falta de regulación expresa, la modificación del contenido del convenio requerirá acuerdo unánime de los firmantes. </text:p>
        </text:list-item>
        <text:list-item>
          <text:p text:style-name="P319">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163">Analizado el texto de convenio se cumple lo preceptuado por el citado artículo. </text:p>
      <text:p text:style-name="P53"/>
      <text:p text:style-name="P53"><text:span text:style-name="T2">CUARTA.-</text:span> Dispone el artículo 6 de la LCSP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Quedan excluidos del ámbito de la ley los convenios que celebren las entidades del sector público con personas físicas o jurídicas sujetas al derecho privado siempre que su contenido no esté comprendido en el de los <text:soft-page-break/>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 </text:p>
      <text:p text:style-name="P163">En cuanto al procedimiento 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En cumplimiento de este precepto consta en el expediente memoria justificativa del convenio de fecha 05/03/2024. </text:p>
      <text:p text:style-name="P53">Por otro lado se ha de tener en cuenta que las <text:span text:style-name="T20">entidades locales deberán remitir anualmente una relación certificada comprensiva de los convenios formalizados, con independencia de su cuantía, en aplicación del artículo 53.3 de la LRJSP </text:span>y la instrucción relativa a la remisión telemática al Tribunal de Cuentas de convenios y de relaciones anuales de los celebrados por las entidades del sector público local, aprobada por la Resolución de 2 de diciembre de 2016, de la Presidencia del Tribunal de Cuentas. </text:p>
      <text:p text:style-name="P163"><text:span text:style-name="T2">QUINTA.- </text:span><text:span text:style-name="T26">La </text:span><text:span text:style-name="T27">competencia </text:span><text:span text:style-name="T26">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234"> </text:span></text:p>
      <text:p text:style-name="P254"><text:span text:style-name="T26">Considerando el Decreto 3347</text:span>/2023 de 19 junio,que establece que la aprobación de los convenios administrativos de competencia de la Alcaldía le corresponde a la Junta de Gobierno Local en virtud de la delegación de competencias de la Alcaldía. </text:p>
      <text:p text:style-name="P163">Dado que la eficacia del convenio supone la concurrencia de voluntades, el acuerdo adoptado será notificado a las partes suscriptoras al objeto de que se proceda a su firma, en el plazo que se estipule. </text:p>
      <text:p text:style-name="P53">De conformidad con todo lo expuesto, procede INFORMAR FAVORABLEMENTE la aprobación del Borrador de Convenio de cooperación Educativa entre la Universidad de Las Palmas de Gran Canaria y el Ilustre Ayuntamiento de Mogán, de conformidad con lo establecido en los artículos 47 a 53 de la LRJSP, y demás concordantes puesto que se contempla en el mismo el contenido mínimo que al respecto exige la normativa.<text:span text:style-name="T27">&gt;&gt;</text:span> </text:p>
      <text:p text:style-name="P53"><text:span text:style-name="T26"><text:tab/>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192"><text:tab/>Por todo lo anterior, <text:span text:style-name="T2">PROPONGO:</text:span>. </text:p>
      <text:p text:style-name="P192"><text:span text:style-name="T2"><text:tab/>PRIMERO:</text:span> Aprobar el <text:span text:style-name="T2">CONVENIO DE</text:span> <text:span text:style-name="T2">COOPERACIÓN EDUCATIVA ENTRE UNIVERSIDAD DE LAS PALMAS DE GRAN CANARIA Y AYUNTAMIENTO DE MOGAN</text:span> con el objeto de establecer las condiciones en las que los estudiantes de la ULPGC realizarán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Se adjunta convenio como ANEXO. </text:p>
      <text:p text:style-name="P163"><text:span text:style-name="T27"><text:tab/>SEGUNDO</text:span><text:span text:style-name="T26">.- Dar traslado del acuerdo adoptado a la UNIVERSIDAD DE LAS PALMAS DE GRAN CANARIA y facultar a la señora Alcaldesa-Presidenta para la firma del referido convenio y para cuantos actos y trámites sean necesarios para llevar a cabo el objeto del mismo.</text:span> </text:p>
      <text:p text:style-name="P61"><text:span text:style-name="T27">«ANEXO</text:span> </text:p>
      <text:p text:style-name="P163"><text:span text:style-name="T27">CONVENIO DE COOPERACIÓN EDUCATIVA ENTRE UNIVERSIDAD DE LAS PALMAS DE GRAN CANARIA Y AYUNTAMIENTO DE MOGAN</text:span> </text:p>
      <text:p text:style-name="P193"><text:soft-page-break/>En Las Palmas de Gran Canaria, a fecha de la firma electrónica. </text:p>
      <text:p text:style-name="P192">De una parte, el Excmo. Sr. Don LUIS SERRA MAJEM, Rector Magnífico de la UNIVERSIDAD DE LAS PALMAS DE GRAN CANARIA, con C.I.F. Q 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 </text:p>
      <text:p text:style-name="P163"><text:span text:style-name="T26">Y, de otra parte, Dña. ONALIA BUENO GARCIA, Alcaldesa-Presidenta en nombre y representación de AYUNTAMIENTO DE MOGAN, con CIF P3501300B, en virtud de las atribuciones que tiene conferidas según su nombramiento y domicilio a efectos de notificaciones en la Avenida de la Constitución, 35140 Mogán, Las Palmas.</text:span> </text:p>
      <text:p text:style-name="P192">Ambas partes, que actúan en razón de sus respectivos cargos, se reconocen mutua y recíprocamente la capacidad legal necesaria para la formalización del presente convenio y, en su mérito se reconocen plena capacidad jurídica para suscribir el presente convenio, y a tal efecto </text:p>
      <text:p text:style-name="P162"><text:span text:style-name="T239">EXPONEN</text:span> </text:p>
      <text:p text:style-name="P256"><text:span text:style-name="T2">I.-</text:span>La ULPGC, creada por Ley Territorial 5/1989, de 4 de mayo, de Reorganización Universitaria de Canarias, se rige por la Ley Orgánica 2/2023, de 22 de marzo, del Sistema Universitario y por sus propios Estatutos y conforme a las citadas disposiciones, goza de personalidad jurídica propia y plena capacidad de obrar dentro de su ámbito de actuación, teniendo entre sus funciones la creación, desarrollo, transmisión y crítica de la ciencia, de la técnica y de la cultura, el Apoyo científico y técnico al desarrollo cultural, social, tecnológico y económico, tanto nacional como, en particular de la Comunidad de Canarias, así como la preparación para el ejercicio de actividades profesionales que exijan la aplicación de conocimientos y métodos técnicos y científicos o de creación artística. </text:p>
      <text:p text:style-name="P256">Asimismo, la ordenación de las enseñanzas universitarias oficiales, desarrollada por la Ley Orgánica 2/2023, de 22 de marzo, del Sistema Universitario y, entre otros, por el Real Decreto 822/2021, de 28 de septiembre, por el que se establece la organización de las enseñanzas universitarias y del procedimiento de aseguramiento de su calidad, y por el Decreto 168/2008, de 22 de julio, del Gobierno de Canarias por el que se regula el procedimiento, requisitos y criterios de evaluación para la autorización de la implantación de las enseñanzas universitarias conducentes a la obtención de los títulos oficiales de Grado, Máster y Doctorado de la Comunidad Autónoma de Canarias, ha puesto un especial énfasis en la realización de prácticas académicas externas por los estudiantes universitarios. </text:p>
      <text:p text:style-name="P53"/>
      <text:p text:style-name="P256">Para llevar a efecto estos fines, la ULPGC puede realizar las acciones, establecer los contactos y formalizar los convenios que estime oportunos con entidades, organismos e instituciones, tanto públicas como privadas, nacionales y extranjeras. </text:p>
      <text:p text:style-name="P256"><text:span text:style-name="T2">II.- </text:span><text:span text:style-name="T26">AYUNTAMIENTO DE MOGAN tiene como fines actividades Generales de la Administración Pública. </text:span></text:p>
      <text:p text:style-name="P256"><text:span text:style-name="T27">III.-</text:span><text:span text:style-name="T26">Las Partes, al amparo del Real Decreto 592/2014, de 11 de julio, que regula las prácticas académicas externas de los estudiantes universitarios, y de acuerdo con lo establecido en la Normativa vigente de Prácticas Académicas Externas de la ULPGC con arreglo a las siguientes </text:span></text:p>
      <text:p text:style-name="P162"><text:span text:style-name="T239">CLÁUSULAS</text:span> </text:p>
      <text:p text:style-name="P257">PRIMERA. -OBJETO DEL CONVENIO </text:p>
      <text:p text:style-name="P192">Este convenio tiene por objeto establecer las condiciones en las que estudiantes de la ULPGC realizarán AYUNTAMIENTO DE MOGAN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 </text:p>
      <text:p text:style-name="P192">También es de aplicación para los estudiantes de aquellas otras universidades españolas o extranjeras que, en virtud de programas de movilidad académica o de convenios establecidos entre las mismas, se encuentren cursando estudios en la ULPGC o en sus Centros adscritos. </text:p>
      <text:p text:style-name="P257">SEGUNDA. CONDICIONES GENERALES DEL CONVENIO </text:p>
      <text:p text:style-name="P163"><text:soft-page-break/><text:span text:style-name="T239">A. OFERTA DE </text:span><text:span text:style-name="T27">AYUNTAMIENTO DE MOGAN</text:span> </text:p>
      <text:p text:style-name="P192">AYUNTAMIENTO DE MOGAN la entidad podrá ofrecer plazas de prácticas con la periodicidad que desee, e indicar la oferta específica para cada plaza. </text:p>
      <text:p text:style-name="P194">B. MODALIDADES DE PRÁCTICAS ACADÉMICAS EXTERNAS </text:p>
      <text:p text:style-name="P192">Las prácticas académicas externas en el marco de este convenio para la cooperación educativa serán sólo curriculares, que se configuran como actividades académicas integrantes del Plan de Estudios de que se trate. </text:p>
      <text:p text:style-name="P192">Aunque las prácticas deberán realizarse preferentemente de modo presencial, se contempla también la posibilidad de que estas se lleven a cabo de forma semipresencial o a distancia, a través de procedimientos de trabajo online. Este tipo de prácticas requerirán la autorización previa de la Comisión de Prácticas Externas del Centro, en caso de ser prácticas curriculares, o del Vicerrectorado con competencias en prácticas externas, si estas son extracurriculares. </text:p>
      <text:p text:style-name="P53"/>
      <text:p text:style-name="P194">C. DURACIÓN DE LAS PRÁCTICAS </text:p>
      <text:p text:style-name="P192"><text:bookmark text:name="Bookmark"/>a) Las prácticas externas curriculares tendrán la duración que establezca el Plan de Estudios correspondiente, en los términos establecidos por Real Decreto 822/2021, de 28 de septiembre, por el que se establece la organización de las enseñanzas universitarias y del procedimiento de aseguramiento de su calidad, y por el Decreto 168/2008, de 22 de julio, del Gobierno de Canarias por el que se regula el procedimiento, requisitos y criterios de evaluación para la autorización de la implantación de las enseñanzas universitarias conducentes a la obtención de los títulos oficiales de Grado, Máster y Doctorado de la Comunidad Autónoma de Canarias. </text:p>
      <text:p text:style-name="P192">b) En el caso de las prácticas de titulaciones propias de la ULPGC, la duración de las mismas vendrá determinada en la propuesta de la actividad formativa aprobada por la correspondiente Comisión. </text:p>
      <text:p text:style-name="P192">c) Las prácticas externas extracurriculares tendrán una duración no superior al 50% de los créditos del curso académico. La duración de la práctica se establecerá en cada oferta y no podrá ser inferior a 200 horas por curso académico (salvo que suponga la continuación de una práctica curricular o que su naturaleza específica exija una menor duración). El cómputo total de horas que el estudiante realice en el transcurso de su titulación como prácticas extracurriculares no puede exceder de 1.200 horas en total. </text:p>
      <text:p text:style-name="P194">D. DESARROLLO DE LAS PRÁCTICAS Y DEL TFG/TFM </text:p>
      <text:list text:style-name="L20">
        <text:list-item>
          <text:p text:style-name="P327">Los horarios de realización de las prácticas o del TFG/TFM se establecerán de acuerdo con las características de las mismas y las disponibilidades de la entidad colaboradora. Los horarios serán compatibles con la actividad académica, formativa y de representación y participación desarrollada por el estudiante en la ULPGC. </text:p>
        </text:list-item>
        <text:list-item>
          <text:p text:style-name="P327">Los estudiantes deberán cumplir las normas de régimen interno de AYUNTAMIENTO DE MOGAN y seguir las indicaciones de la persona designada por la entidad para las funciones de tutorización. Deberán aplicarse con diligencia a las tareas que se les encomienden, de las cuales guardarán secreto profesional y deber de confidencialidad durante su estancia y una vez finalizada esta. En caso de ausencia será necesario comunicarlo y justificarlo al Centro responsable de la ULPGC. El régimen de permisos del estudiante será consensuado por los tutores de ambas partes con respeto en todo caso a los permisos a los que el estudiante tenga derecho con arreglo a la normativa vigente. </text:p>
        </text:list-item>
        <text:list-item>
          <text:p text:style-name="P327">Por causas debidamente justificadas, de acuerdo con lo indicado en el artículo 20 del Reglamento de Prácticas Académicas Externas de la ULPGC, cualquiera de las partes podrá rescindir el período de prácticas. Si AYUNTAMIENTO DE MOGAN<text:span text:style-name="T240"> </text:span>lo considera conveniente, la ULPGC gestionará la incorporación de un nuevo estudiante que iniciará su período de formación a la mayor brevedad posible. </text:p>
        </text:list-item>
        <text:list-item>
          <text:p text:style-name="P327">Si alguna de las partes firmantes de este convenio o los estudiantes, desearan utilizar los resultados parciales o finales de su actividad en la entidad colaboradora, en parte o en su <text:soft-page-break/>totalidad para su publicación como artículo, conferencia, tesis, memoria, etc. deberá solicitar la conformidad de la otra parte por escrito, quien deberá responder en un plazo máximo de 45 días, comunicando su autorización, sus reservas o su disconformidad. Transcurrido dicho plazo sin obtener respuesta, se entenderá que el silencio es la tácita autorización para su difusión. </text:p>
        </text:list-item>
        <text:list-item>
          <text:p text:style-name="P327">Los derechos de propiedad industrial registrables que se puedan derivar de los resultados de la práctica llevada a cabo por el estudiante corresponderán a la entidad colaboradora. En lo referente a la propiedad intelectual, se respetará siempre el reconocimiento de la autoría del trabajo por el estudiante, pudiendo pactarse directamente entre el mismo y la entidad una excepción a este principio general. </text:p>
        </text:list-item>
      </text:list>
      <text:p text:style-name="P194">E. SEGURO DE RESPONSABILIDAD CIVIL Y DE ACCIDENTES </text:p>
      <text:p text:style-name="P192">Todos los estudiantes de la ULPGC que estén matriculados en alguna de sus enseñanzas oficiales o propias están cubiertos por un seguro de responsabilidad civil de daños a terceros que pueda ocasionar el estudiante en la entidad colaboradora, mediante póliza que la ULPGC tiene suscrita a tales efectos. </text:p>
      <text:p text:style-name="P192">La ULPGC garantiza también la cobertura de accidentes personales que puedan sufrir los estudiantes durante las prácticas académicas externas mediante una póliza colectiva suscrita a tal efecto. </text:p>
      <text:p text:style-name="P192">El seguro escolar cubre la asistencia sanitaria a los menores de 28 años matriculados en enseñanzas oficiales de los respectivos Centros de la ULPGC y al corriente de la cuota correspondiente. El ámbito temporal de cobertura es el año escolar. El marco de aplicación es el territorio nacional, de acuerdo con el principio de territorialidad recogido en la Ley General de la Seguridad Social. En el caso de los 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 </text:p>
      <text:p text:style-name="P192">En el caso de prácticas internacionales, y con independencia de la modalidad de prácticas, los estudiantes deberán suscribir un seguro de accidente que incluya la repatriación y un seguro de responsabilidad civil, si la entidad colaboradora extranjera no garantiza dichas coberturas con las correspondientes pólizas. </text:p>
      <text:p text:style-name="P194">F. AYUDAS AL ESTUDIO </text:p>
      <text:p text:style-name="P163"><text:span text:style-name="T26">Ni la ULPGC ni la entidad AYUNTAMIENTO DE MOGAN asignarán cantidad económica alguna al estudiante en concepto de bolsa, ayuda al estudio o por ningún otro concepto en relación con las prácticas a realizar al amparo del presente convenio. Del mismo modo, la entidad AYUNTAMIENTO DE MOGAN tampoco recibirá aportación económica alguna por aceptar estudiantes en periodo de prácticas.</text:span> </text:p>
      <text:p text:style-name="P194">G. RÉGIMEN JURÍDICO LABORAL </text:p>
      <text:p text:style-name="P192">De conformidad con el Real Decreto-ley 2/2023, de 16 de marzo, de medidas urgentes para la ampliación de derechos de los pensionistas, la reducción de la brecha de género y el establecimiento de un nuevo marco de sostenibilidad del sistema público de pensiones, su disposición adicional quincuagésima segunda determina la inclusión, y los términos de ésta, en el sistema de la Seguridad Social de las personas que realicen prácticas formativas en empresas, instituciones o entidades incluidas en programas de formación y la realización de prácticas académicas externas al amparo de la respectiva regulación legal y reglamentaria. Estas prácticas se refieren a las realizadas por alumnos universitarios, tanto las dirigidas a la obtención de titulaciones oficiales de grado y máster, doctorado, como las dirigidas a la obtención de un título propio de la universidad, ya sea un máster de formación permanente, un diploma de especialización o un diploma de experto. </text:p>
      <text:p text:style-name="P256"><text:span text:style-name="T26">En el caso de las prácticas formativas remuneradas, el cumplimiento de las obligaciones de Seguridad Social corresponderá a la entidad AYUNTAMIENTO DE MOGAN</text:span><text:span text:style-name="T240"> </text:span><text:span text:style-name="T26">u organismo que financie el programa de formación. </text:span></text:p>
      <text:p text:style-name="P192">En el caso de las prácticas formativas no remuneradas, el cumplimiento de las obligaciones de Seguridad Social corresponderá a la entidad ULPGC. </text:p>
      <text:p text:style-name="P192">Asimismo, en dicha disposición adicional quincuagésima segunda se establece que la cotización a la Seguridad Social, tanto en el caso de las prácticas formativas remuneradas como en el de las no remuneradas, está expresamente excluida la cotización finalista del Mecanismo de Equidad Intergeneracional, y las cuotas por contingencias comunes les resultará de aplicación una reducción del 95 por ciento sin que les sea de aplicación otros beneficios en la cotización distintos a esta reducción. </text:p>
      <text:p text:style-name="P192">La participación de AYUNTAMIENTO DE MOGAN en el programa de prácticas no supone la adquisición de más compromisos que los estipulados en el presente convenio. Dado el carácter formativo de las prácticas académicas externas, de su realización no se derivarán, en ningún caso, obligaciones propias <text:soft-page-break/>de una relación laboral, ni su contenido podrá dar lugar a la sustitución de la prestación laboral propia de puestos de trabajo. </text:p>
      <text:p text:style-name="P192">Asimismo, y en el caso de que al término de los estudios el estudiante se incorporase a la plantilla de la entidad colaboradora, el tiempo de las prácticas no se computará a efectos de antigüedad ni eximirá del período de prueba, salvo que en el oportuno convenio colectivo aplicable estuviera expresamente estipulado algo distinto. </text:p>
      <text:p text:style-name="P163"><text:span text:style-name="T26">En el ámbito de las Administraciones Públicas, Entidades de Derecho Público y demás Organismos Públicos, la realización en los mismos de las prácticas académicas externas no podrá tener la consideración de mérito para el acceso a la función pública ni será computada a efectos de antigüedad o reconocimiento de servicios previos.</text:span> </text:p>
      <text:p text:style-name="P258">TERCERA. OBLIGACIONES DE LA ULPGC </text:p>
      <text:list text:style-name="L21">
        <text:list-item>
          <text:p text:style-name="P332">Elaborar para cada estudiante en prácticas la Credencial de Estudiante, donde se consigne la siguiente información: datos del estudiante, titulación, fecha de incorporación y finalización de la práctica, entidad donde se realizará la práctica, el calendario y el horario, así como el nombre del tutor académico y del tutor de la entidad colaboradora. Además, deberá incorporar el proyecto formativo en el que se hará constar los objetivos educativos y las competencias que debe adquirir el estudiante, así como las actividades formativas que desarrollará. El órgano responsable de la titulación resolverá cuantas dudas pudieran surgir durante el desarrollo de las prácticas o del TFG/TFM. </text:p>
        </text:list-item>
        <text:list-item>
          <text:p text:style-name="P332">Designar un tutor académico que velará por el normal desarrollo del proyecto formativo, colaborará con el tutor de la entidad colaboradora en todos aquellos aspectos que afecten al mismo, así como aquellas funciones que reglamentariamente se establezcan. </text:p>
        </text:list-item>
        <text:list-item>
          <text:p text:style-name="P320"><text:span text:style-name="T238">Reconocer la labor de cooperación educativa realizada por AYUNTAMIENTO DE MOGAN</text:span><text:span text:style-name="T240"> </text:span><text:span text:style-name="T26">y por las personas que designe para realizar la tutela de las prácticas y actividades desarrolladas en la misma, de acuerdo con las condiciones establecidas por la ULPGC.</text:span> </text:p>
        </text:list-item>
      </text:list>
      <text:p text:style-name="P163"><text:span text:style-name="T27">CUARTA. OBLIGACIONES DE AYUNTAMIENTO DE MOGAN</text:span> </text:p>
      <text:p text:style-name="P163"><text:span text:style-name="T26">1. Estar legalmente constituida y no tener abierto un expediente de regulación de empleo a fecha del inicio de las prácticas.</text:span> </text:p>
      <text:p text:style-name="P163"><text:span text:style-name="T26">2. Facilitar al estudiante la realización de las actividades de evaluación obligatorias establecidas en las asignaturas en que esté matriculado, en tanto que la entidad colabora en un programa de formación universitaria, así como la asistencia a las reuniones de los órganos colegiados de gobierno de la Universidad a los que pertenezca.</text:span> </text:p>
      <text:p text:style-name="P163"><text:span text:style-name="T26">3. Nombrar a un tutor que se responsabilizará de la formación de cada estudiante y de la valoración de su estancia, facilitando al tutor académico el informe final de las prácticas, en el que constará el grado de aprovechamiento y participación del estudiante, su rendimiento y las competencias adquiridas.</text:span> </text:p>
      <text:p text:style-name="P163"><text:span text:style-name="T26">4. En el caso de las estancias para el desarrollo del TFG/TFM, el estudiante deberá contar con un responsable o tutor en AYUNTAMIENTO DE MOGAN la entidad que actuará de forma colegiada con su tutor en la 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 por finalizado el TFG/TFM y que remitirá a la Comisión del Grado o Coordinación del Máster.</text:span> </text:p>
      <text:p text:style-name="P163"><text:span text:style-name="T26">5. Disponer de los medios materiales y servicios disponibles que permiten garantizar el desarrollo de las actividades formativas planificadas, observando los criterios de accesibilidad universal y diseño para todos, según lo dispuesto en el Real Decreto Legislativo 1/2013, de 29 de noviembre, por el que se aprueba el Texto Refundido de la Ley General de derechos de las personas con discapacidad y de su inclusión social.</text:span> </text:p>
      <text:p text:style-name="P163"><text:span text:style-name="T26">6. Observar y hacer observar las medidas de Seguridad e Higiene establecidas en el centro de prácticas</text:span> </text:p>
      <text:p text:style-name="P163"><text:span text:style-name="T26">asignado, e informar, formar y hacer cumplir al alumnado dichas medidas.</text:span> </text:p>
      <text:p text:style-name="P163"><text:soft-page-break/><text:span text:style-name="T27">QUINTA. - TRANSPARENCIA</text:span> </text:p>
      <text:p text:style-name="P163"><text:span text:style-name="T26">Este convenio se somete a lo dispuesto en la Ley 19/2013, de 9 de diciembre, de Transparencia, Acceso a la Información Pública y Buen Gobierno.</text:span> </text:p>
      <text:p text:style-name="P163"><text:span text:style-name="T27">SEXTA. - DIFUSIÓN</text:span> </text:p>
      <text:p text:style-name="P163"><text:span text:style-name="T26">La ULPGC y AYUNTAMIENTO DE MOGAN se autorizan recíprocamente a utilizar sus respectivos logotipos como entidades colaboradoras exclusivamente en la difusión y publicidad de las actividades objeto del presente convenio, sujeto a las reglas e instrucciones que ambas entidades puedan proporcionarse recíprocamente a tal efecto. La entidad colaboradora podrá además hacer uso del distintivo que, en su caso, disponga la ULPGC para el reconocimiento de entidad colaboradora de prácticas externas.</text:span> </text:p>
      <text:p text:style-name="P163"><text:span text:style-name="T27">SÉPTIMA. CONFIDENCIALIDAD Y PROTECCIÓN DE DATOS DE CARÁCTER PERSONAL</text:span> </text:p>
      <text:p text:style-name="P163"><text:span text:style-name="T26">La ULPGC y AYUNTAMIENTO DE MOGAN ambos actuando como corresponsables del tratamiento de los datos</text:span> </text:p>
      <text:p text:style-name="P163"><text:span text:style-name="T26">se someterán a la normativa nacional y de la Unión Europea en materia de protección de datos vigente, en</text:span> </text:p>
      <text:p text:style-name="P163"><text:span text:style-name="T26">concreto, la Ley Orgánica 3/2018, de 5 de diciembre, de Protección de Datos Personales y Garantía de los</text:span> </text:p>
      <text:p text:style-name="P163"><text:span text:style-name="T26">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text:span> </text:p>
      <text:p text:style-name="P163"><text:span text:style-name="T26">en un futuro. Así mismo, se tendrá en cuenta el mapa de riesgos en las transferencias internacionales de</text:span> </text:p>
      <text:p text:style-name="P163"><text:span text:style-name="T26">datos, estableciendo cláusulas específicas al efecto (https://www.aepd.es/es/derechos-y-deberes/cumpletus-deberes/medidas-de-cumplimiento/transferencias-internacionales)</text:span> </text:p>
      <text:p text:style-name="P163"><text:span text:style-name="T26">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span> </text:p>
      <text:p text:style-name="P192">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text:p>
      <text:p text:style-name="P192">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 </text:p>
      <text:p text:style-name="P192">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dpd@ulpgc.es. </text:p>
      <text:p text:style-name="P192">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 </text:p>
      <text:p text:style-name="P192">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 </text:p>
      <text:p text:style-name="P256"><text:span text:style-name="T26">Los interesados podrán solicitar más información sobre protección de datos en la siguiente dirección de correo dpd@ulpgc.es, o mediante el correspondiente trámite en nuestra </text:span><text:span text:style-name="T243">Sede Electrónica</text:span><text:span text:style-name="T26">. </text:span></text:p>
      <text:p text:style-name="P257">OCTAVA. -MECANISMO DE SEGUIMIENTO, VIGILANCIA Y CONTROL </text:p>
      <text:p text:style-name="P256"><text:soft-page-break/>Para la buena coordinación y seguimiento de las acciones y su óptimo desarrollo, los responsables de ambas entidades junto con el tutor de la práctica y/o del TFG/TFM del Centro correspondiente, en el caso de la ULPGC, y del tutor externo en el caso de <text:span text:style-name="T26">AYUNTAMIENTO DE MOGAN,</text:span><text:span text:style-name="T240"> </text:span><text:span text:style-name="T26">estarán en contacto y comunicación permanente, reuniéndose siempre que lo consideren conveniente, comprometiéndose a resolver, de mutuo acuerdo, todas las incidencias que puedan surgir a lo largo del desarrollo de las acciones objeto de este convenio. </text:span></text:p>
      <text:p text:style-name="P195">NOVENA. VIGENCIA DEL CONVENIO </text:p>
      <text:p text:style-name="P192">La duración del presente convenio será de cuatro años y surtirá efecto desde el día de su firma. Podrá ser prorrogado por acuerdo unánime de las partes por un periodo de hasta cuatro años adicionales, que deberá ser formalizado por escrito, un mes antes de la expiración del plazo convenido. </text:p>
      <text:p text:style-name="P257">DÉCIMA. -MODIFICACIÓN Y EXTINCIÓN DEL CONVENIO </text:p>
      <text:p text:style-name="P256">Este convenio es susceptible de modificación por acuerdo unánime de las partes, que se formalizará mediante la correspondiente adenda. </text:p>
      <text:p text:style-name="P256">El presente convenio se extinguirá por el cumplimiento de las actuaciones que constituyen su objeto, o por incurrir en causa de resolución. Las causas de resolución son las contempladas en el art. 51.2 de la Ley 40/2015, de 1 de octubre, de Régimen Jurídico del Sector Público. </text:p>
      <text:p text:style-name="P256">Si en el momento de la resolución algún estudiante de la ULPGC se encontrase realizando prácticas en <text:span text:style-name="T26">AYUNTAMIENTO DE MOGAN</text:span><text:span text:style-name="T240">, </text:span><text:span text:style-name="T26">el convenio seguirá produciendo todos sus efectos hasta la completa finalización de las mismas. </text:span></text:p>
      <text:p text:style-name="P163"><text:span text:style-name="T26">El presente convenio deja sin efecto los convenios de prácticas suscritos con anterioridad entre la ULPGC y AYUNTAMIENTO DE MOGAN.</text:span> </text:p>
      <text:p text:style-name="P192">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 </text:p>
      <text:p text:style-name="P257">UNDÉCIMA. -CONSECUENCIAS POR INCUMPLIMIENTO DE LAS OBLIGACIONES Y COMPROMISOS ASUMIDOS POR LAS PARTES. </text:p>
      <text:p text:style-name="P256">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La resolución del convenio no dará lugar a indemnización alguna. </text:p>
      <text:p text:style-name="P257">DUODÉCIMA. NATURALEZA Y RESOLUCIÓN DE CONTROVERSIAS. </text:p>
      <text:p text:style-name="P256">Este convenio de colaboración tiene naturaleza administrativa, no siéndole de aplicación la Ley 9/2017, de 8 de noviembre, de Contratos del Sector Público (BOE de 9 de noviembre), en virtud de lo dispuesto en los artículos 6.1 y 6.2, quedando sometido al régimen jurídico de convenios previsto en el Capítulo VI del Título Preliminar de la Ley 40/2015, de 1 de octubre, de Régimen Jurídico del Sector Público. </text:p>
      <text:p text:style-name="P256">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 Contencioso-Administrativo. </text:p>
      <text:p text:style-name="P53">Y en prueba de conformidad y para la debida constancia de todo lo convenido, ambas partes firman el presente convenio, en el lugar y fecha al principio indicados. </text:p>
      <table:table table:name="Tabla26" table:style-name="Tabla26">
        <table:table-column table:style-name="Tabla26.A"/>
        <table:table-column table:style-name="Tabla26.B"/>
        <table:table-row table:style-name="Tabla26.1">
          <table:table-cell table:style-name="Tabla26.A1" office:value-type="string">
            <text:p text:style-name="P93"><text:span text:style-name="T2">POR LA UNIVERSIDAD DE LAS PALMAS DE GRAN CANARIA</text:span> </text:p>
          </table:table-cell>
          <table:table-cell table:style-name="Tabla26.A1" office:value-type="string">
            <text:p text:style-name="P93"><text:span text:style-name="T2">POR</text:span> <text:span text:style-name="T2">AYUNTAMIENTO DE MOGAN</text:span><text:span text:style-name="T240"> </text:span></text:p>
          </table:table-cell>
        </table:table-row>
      </table:table>
      <text:p text:style-name="P60"/>
      <table:table table:name="Tabla27" table:style-name="Tabla27">
        <table:table-column table:style-name="Tabla27.A"/>
        <table:table-column table:style-name="Tabla27.B"/>
        <text:soft-page-break/>
        <table:table-row table:style-name="Tabla27.1">
          <table:table-cell table:style-name="Tabla27.A1" office:value-type="string">
            <text:p text:style-name="P93">Luis Serra Majem </text:p>
          </table:table-cell>
          <table:table-cell table:style-name="Tabla27.A1" office:value-type="string">
            <text:p text:style-name="P93">Onalia Bueno García </text:p>
          </table:table-cell>
        </table:table-row>
      </table:table>
      <text:p text:style-name="P60"/>
      <table:table table:name="Tabla28" table:style-name="Tabla28">
        <table:table-column table:style-name="Tabla28.A"/>
        <table:table-column table:style-name="Tabla28.B"/>
        <table:table-row table:style-name="Tabla28.1">
          <table:table-cell table:style-name="Tabla28.A1" table:number-columns-spanned="2" office:value-type="string">
            <text:p text:style-name="P93"><text:span text:style-name="T2">Información básica sobre protección de datos del tratamiento: Convenios</text:span> </text:p>
          </table:table-cell>
          <table:covered-table-cell/>
        </table:table-row>
        <table:table-row table:style-name="Tabla28.2">
          <table:table-cell table:style-name="Tabla28.A2" office:value-type="string">
            <text:p text:style-name="P93"><text:span text:style-name="T2">Responsable</text:span> </text:p>
          </table:table-cell>
          <table:table-cell table:style-name="Tabla28.B2" office:value-type="string">
            <text:p text:style-name="P93">Rector de la Universidad de Las Palmas de Gran Canaria </text:p>
          </table:table-cell>
        </table:table-row>
        <table:table-row table:style-name="Tabla28.1">
          <table:table-cell table:style-name="Tabla28.A2" office:value-type="string">
            <text:p text:style-name="P93"><text:span text:style-name="T2">Finalidad</text:span> </text:p>
          </table:table-cell>
          <table:table-cell table:style-name="Tabla28.B2" office:value-type="string">
            <text:p text:style-name="P93">Gestión de los convenios. </text:p>
          </table:table-cell>
        </table:table-row>
        <table:table-row table:style-name="Tabla28.2">
          <table:table-cell table:style-name="Tabla28.A2" office:value-type="string">
            <text:p text:style-name="P93"><text:span text:style-name="T2">Legitimación</text:span> </text:p>
          </table:table-cell>
          <table:table-cell table:style-name="Tabla28.B2" office:value-type="string">
            <text:p text:style-name="P93">Cumplimiento de obligación legal; Misión en interés público </text:p>
          </table:table-cell>
        </table:table-row>
        <table:table-row table:style-name="Tabla28.1">
          <table:table-cell table:style-name="Tabla28.A2" office:value-type="string">
            <text:p text:style-name="P93"><text:span text:style-name="T2">Destinatarios</text:span> </text:p>
          </table:table-cell>
          <table:table-cell table:style-name="Tabla28.B2" office:value-type="string">
            <text:p text:style-name="P93">No se cederán datos a terceros, salvo obligación legal. </text:p>
          </table:table-cell>
        </table:table-row>
        <table:table-row table:style-name="Tabla28.2">
          <table:table-cell table:style-name="Tabla28.A2" office:value-type="string">
            <text:p text:style-name="P93"><text:span text:style-name="T2">Derechos</text:span> </text:p>
          </table:table-cell>
          <table:table-cell table:style-name="Tabla28.B2" office:value-type="string">
            <text:p text:style-name="P93">Acceder, rectificar y suprimir los datos, así como otros derechos, explicados en la información </text:p>
          </table:table-cell>
        </table:table-row>
        <table:table-row table:style-name="Tabla28.7">
          <table:table-cell table:style-name="Tabla28.A2" office:value-type="string">
            <text:p text:style-name="P93"><text:span text:style-name="T2">Información Adicional</text:span> </text:p>
          </table:table-cell>
          <table:table-cell table:style-name="Tabla28.B2" office:value-type="string">
            <text:p text:style-name="P269"><text:a xlink:type="simple" xlink:href="https://ulpgc.es/sobre-esta-web/aviso-legal" text:style-name="Internet_20_link" text:visited-style-name="Visited_20_Internet_20_Link"><text:span text:style-name="T241">https://ulpgc.es/sobre-esta-web/aviso-lega</text:span><text:span text:style-name="T242">l</text:span></text:a><text:span text:style-name="T246"> </text:span></text:p>
          </table:table-cell>
        </table:table-row>
      </table:table>
      <text:h text:style-name="P272" text:outline-level="1">MEMORIA JUSTIFICATIVA DEL INTERÉS Y OPORTUNIDAD DEL CONVENIO ENTRE LA UNIVERSIDAD DE LAS PALMAS DE GRAN CANARIA Y AYUNTAMIENTO DE MOGAN<text:span text:style-name="T240"> </text:span>PARA LA REALIZACION DE PRÁCTICAS ACADÉMICAS EXTERNAS Y/O TRABAJOS DE FIN DE GRADO O MÁSTER POR PARTE DE ESTUDIANTES DE LA ULPGC </text:h>
      <text:p text:style-name="P53"><text:span text:style-name="T2">Luis Serra Majem, </text:span>Rector Magnífico de la Universidad de Las Palmas de Gran Canaria, </text:p>
      <text:h text:style-name="P274" text:outline-level="2"><text:span text:style-name="T2">Manifiesta</text:span> de forma expresa el interés de la ULPGC en suscribir el convenio de referencia, al amparo del Real Decreto 592/2014, de 11 de julio, que regula las prácticas académicas externas de los estudiantes universitarios. </text:h>
      <text:p text:style-name="P53">El objeto del convenio consiste en que los estudiantes de la ULPGC pueden aplicar los conocimientos adquiridos en su formación académica, favoreciendo la adquisición de competencias que les preparen para el ejercicio de actividades profesionales, faciliten su empleabilidad y fomenten su capacidad de emprendimiento. </text:p>
      <text:p text:style-name="P53">Dado el carácter formativo de las actividades objeto del convenio, se pone de manifiesto que de su realización no se derivarán, en ningún caso, obligaciones propias de una relación laboral, ni supone compromiso económico alguno para ninguna de las partes. </text:p>
      <text:p text:style-name="P53">Asimismo, se deja constancia de que el este convenio no tiene por objeto prestaciones propias de los contratos, y que su naturaleza y régimen jurídico se ajustan a lo previsto en la Ley 40/2015, de 1 de octubre, de Régimen Jurídico del Sector Público. </text:p>
      <text:p text:style-name="P60"/>
      <text:p text:style-name="P60">En Las Palmas de Gran Canaria, a fecha de la firma electrónica. </text:p>
      <text:p text:style-name="P61">Luis Serra Majem”</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 </text:p>
      <text:p text:style-name="P196"/>
      <text:p text:style-name="P196"/>
      <text:p text:style-name="P149"><text:soft-page-break/><text:span text:style-name="T85"><text:tab/></text:span><text:span text:style-name="Strong_20_Emphasis"><text:span text:style-name="T83">17. Expte. 2284/2024. Propuesta para aprobar el Convenio de colaboración específico entre el Centro de Formación Instituto de Enseñanza Secuandaria La Aldea de San Nicolás y el Ilustre Ayuntamiento de Mogán.</text:span></text:span><text:span text:style-name="T82"> </text:span></text:p>
      <text:p text:style-name="P171"/>
      <text:p text:style-name="P153"><text:span text:style-name="T2"><text:tab/></text:span><text:span text:style-name="T211">“EMILY DEL CARMEN QUINTANA RAMÍREZ, </text:span><text:span text:style-name="T213">Concejala Delegada en materia de Juventud y Educación de este Ayuntamiento, según Decreto 3349/2023 de 19 de junio, en relación al Borrador Convenio tipo de colaboración entre el Ilustre Ayuntamiento de Mogán y Entidades formativas para prácticas de alumnado y, </text:span></text:p>
      <text:p text:style-name="P163"><text:span text:style-name="T26">Visto el Informe/Propuesta de </text:span><text:span text:style-name="T27">Doña MÓNICA SEGURA CORDERO</text:span><text:span text:style-name="T26">, Abogada, adscrita al Servicio de Asesoría Jurídica por Decreto nº 2235/2015 de fecha 24 de julio, y de acuerdo a la Providencia de Alcaldía de fecha 25/01/2024, en la que se solicita que por esta Asesoría jurídica se emita informe sobre el procedimiento aplicable y la legalidad del Borrador Convenio de colaboración específico entre el Centro de Formación Instituto de Enseñanza Secuandaria La Aldea de San Nicolás y el Ilustre Ayuntamiento de Mogán, al amparo del artículo 212 del Reglamento orgánico municipal, de fecha 23 de noviembre de 2023, en el que expone literalmente:</text:span> </text:p>
      <text:p text:style-name="P61"><text:span text:style-name="T27">&lt;&lt; ANTECEDENTES DE HECHO</text:span> </text:p>
      <text:p text:style-name="P53"><text:span text:style-name="T235">ÚNICO.-</text:span><text:span text:style-name="T234"> Consta en el expediente Memoria justificativa emitida en fecha 21/02/2024 por la Concejala delegada de Educación, entre otras, de acuerdo con lo dispuesto en la Ley 40/2015, de 1 de octubre, de Régimen jurídico del Sector Público, así como borrador de Convenio de colaboración específico entre Ayuntamiento de Mogán y Centro de formación Instituto de Enseñanza Secundaria La Aldea de San Nicolás. El texto borrador contiene once (11) cláusulas.</text:span> </text:p>
      <text:p text:style-name="P53"/>
      <text:p text:style-name="P61"><text:span text:style-name="T235">CONSIDERACIONES JURÍDICAS</text:span> </text:p>
      <text:p text:style-name="P247"><text:span text:style-name="Strong_20_Emphasis"><text:span text:style-name="T236">PRIMERA.- </text:span></text:span><text:span text:style-name="Strong_20_Emphasis"><text:span text:style-name="T237">Resulta de aplicación la siguiente legislación </text:span></text:span></text:p>
      <text:list text:style-name="L22">
        <text:list-item>
          <text:p text:style-name="P306"><text:bookmark text:name="LOC_P106"/><text:span text:style-name="T26">Ley 7/1985, de de 2 de abril, Reguladora de las Bases del Régimen Local -LRBRL-.</text:span> </text:p>
        </text:list-item>
        <text:list-item>
          <text:p text:style-name="P306"><text:span text:style-name="T26">Ley 39/2015, de 1 de octubre, del Procedimiento Administrativo Común de las Administraciones Públicas -LPACAP-.</text:span> </text:p>
        </text:list-item>
        <text:list-item>
          <text:p text:style-name="P306"><text:bookmark text:name="LOC_P109"/><text:bookmark text:name="LOC_P108"/><text:span text:style-name="T26">Ley 40/2015, de 1 de octubre, de Régimen Jurídico del Sector Público -LRJSP-.</text:span> </text:p>
        </text:list-item>
        <text:list-item>
          <text:p text:style-name="P330">Ley 9/2017, de 8 de noviembre, de Contratos del Sector Público, por la que se trasponen al ordenamiento jurídico español las Directivas del Parlamento Europeo y del Consejo 2014/23/UE y 2014/24/ÚE de 26 de febrero de 2014 </text:p>
        </text:list-item>
        <text:list-item>
          <text:p text:style-name="P306"><text:span text:style-name="T26">Real Decreto Legislativo 781/1986, de 18 de abril, por el que se aprueba el Texto Refundido de las Disposiciones Legales vigentes en materia de Régimen Local -TRRL-.</text:span> </text:p>
        </text:list-item>
      </text:list>
      <text:p text:style-name="P77"/>
      <text:p text:style-name="P247"><text:span text:style-name="Strong_20_Emphasis"><text:span text:style-name="T66">SEGUNDA.- </text:span></text:span><text:span text:style-name="Strong_20_Emphasis"><text:span text:style-name="T67">E</text:span></text:span><text:span text:style-name="T237">n virtud de lo previsto en el artículo 111 del TRRL las entidades locales pueden concertar los contratos, pactos o condiciones que tengan por conveniente, siempre que no sean contrarios al interés público, al Ordenamiento Jurídico o a los principios de buena administración. En parecidos términos el artículo 86 de la LPACAP,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cada caso prevea la disposición que lo regule.</text:span><text:span text:style-name="T246"> </text:span></text:p>
      <text:p text:style-name="P53"><text:span text:style-name="T234">Los</text:span><text:span text:style-name="T26"> convenios de colaboración </text:span><text:span text:style-name="T234">que celebre la Administración con personas físicas o jurídicas sujetas al Derecho Privado no tienen la consideración de contratos administrativos no siéndoles aplicables, por tanto, l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53"><text:bookmark text:name="LOC_P117"/><text:bookmark text:name="LOC_P119"/><text:soft-page-break/><text:span text:style-name="T234">Así pues, a la hora de hablar de un posible </text:span><text:span text:style-name="T26">convenio de colaboración</text:span><text:span text:style-name="T234">, debemos tener en cuenta que estamos ante un acto de naturaleza extracontractual, si bien es cierto que no sólo atendiendo a la denominación deberá entenderse automáticamente excluido el negocio de la aplicación de la legislación de Contratos del Sector Público. Por otro lado y en aplicación del principio de libertad de pactos las Entidades Locales podrán concertar los contratos, pactos o condiciones que tengan por conveniente, siempre que no sean contrarios al interés público, al ordenamiento jurídico o a los principios de buena administración.</text:span> </text:p>
      <text:p text:style-name="P163"><text:bookmark text:name="LOC_P120"/><text:bookmark text:name="resalte_12"/><text:span text:style-name="T234">A la regulación de los convenios se refieren los artículos 47 y siguientes de la LRJSP definiéndose como convenios los acuerdos con efectos jurídicos adoptados por las administraciones públicas, los organismos públicos y entidades de derecho público vinculados o dependientes o las universidades públicas entre sí o con sujetos de derecho privado para un fin común. Las administraciones públicas , sus organismos públicos y entidades de derecho público vinculados o dependientes y las Universidades públicas, en el ámbito de sus respectivas competencias podrán suscribir convenios con sujetos de derecho publico y privado sin que ello pueda suponer cesión de la titularidad de la competencia. La suscripción d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53"><text:bookmark text:name="LOC_P121"/><text:bookmark text:name="resalte_13"/></text:p>
      <text:p text:style-name="P53"><text:span text:style-name="T235">TERCERA.-</text:span><text:span text:style-name="T234"> Atendiendo a lo dispuesto en el artículo 49 de la LRJSP el convenio que se pretenda suscribir deberá contener como mínimo lo siguiente;</text:span> </text:p>
      <text:list text:style-name="L23">
        <text:list-item>
          <text:p text:style-name="P321">Sujetos que lo suscriben y la capacidad jurídica con la que actúan </text:p>
        </text:list-item>
        <text:list-item>
          <text:p text:style-name="P321">La competencia en la que se fundamenta la actuación del ayuntamiento. </text:p>
        </text:list-item>
        <text:list-item>
          <text:p text:style-name="P321">Objeto del convenio y actuaciones a realizar por cada sujeto para su cumplimiento, indicando, en su caso, la titularidad de los resultados obtenidos. </text:p>
        </text:list-item>
        <text:list-item>
          <text:p text:style-name="P321">Obligaciones y compromisos económicos asumidos por cada una de las partes, si los hubiera, indicando su distribución temporal por anualidades y su imputación concreta al presupuesto correspondiente de acuerdo a lo previsto en la legislación presupuestaria. </text:p>
        </text:list-item>
        <text:list-item>
          <text:p text:style-name="P321">Consecuencias aplicables en caso de incumplimiento de las obligaciones y compromisos asumidos por cada una de las partes y en su caso los criterios para determinar la posible indemnización por el incumplimiento. </text:p>
        </text:list-item>
        <text:list-item>
          <text:p text:style-name="P321">Mecanismos de seguimiento, vigilancia y control de la ejecución del convenio y de los compromisos adquiridos por los firmantes. Este mecanismo resolverá los problemas de interpretación y cumplimiento que puedan plantearse respecto de los convenios. </text:p>
        </text:list-item>
        <text:list-item>
          <text:p text:style-name="P321">El régimen de modificación del convenio, a falta de regulación expresa, la modificación del contenido del convenio requerirá acuerdo unánime de los firmantes. </text:p>
        </text:list-item>
        <text:list-item>
          <text:p text:style-name="P321">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163">El borrador de convenio de colaboración entre el Ayuntamiento y Centro de formación Instituto de enseñanza secundaria La Aldea de San Nicolás se ajusta al contenido mínimo establecido por el artículo precedente. </text:p>
      <text:p text:style-name="P247"><text:span text:style-name="Strong_20_Emphasis"><text:span text:style-name="T236">CUARTA.-</text:span></text:span><text:span text:style-name="Strong_20_Emphasis"><text:span text:style-name="T237"> </text:span></text:span><text:span text:style-name="Strong_20_Emphasis"><text:span text:style-name="T67">Establece el artículo 143 de la LRJSP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En cuanto a los aspectos a contemplar en los convenios educativos serán el objeto, las características de la formación práctica académica, la duración concreta de las prácticas externas, las obligaciones de los centros educativos, las obligaciones del Ayuntamiento, los derechos y deberes del alumnado en prácticas el desarrollo de las prácticas, seguimiento del convenio, gastos, duración y denuncia del convenio.</text:span></text:span><text:span text:style-name="T246"> </text:span></text:p>
      <text:p text:style-name="P53"/>
      <text:p text:style-name="P247"><text:span text:style-name="Strong_20_Emphasis"><text:span text:style-name="T66">QUINTA.- E</text:span></text:span><text:span text:style-name="Strong_20_Emphasis"><text:span text:style-name="T67">n cuanto a la competencia del Ayuntamiento para la suscripción de convenios cuyo objeto es la realización de prácticas del alumnado, y por tanto en materia de Educación, la </text:span></text:span><text:span text:style-name="T67">LRBRL en su artículo 25 establece que el municipio para la gestión de sus intereses y en el ámbito de sus competencias, puede promover actividades y prestar los servicios públicos que contribuyan a satisfacer </text:span><text:soft-page-break/><text:span text:style-name="T67">las necesidades y aspiraciones de la comunidad vecinal, estaríamos ante una competencia impropia de acuerdo a lo expresado por el artículo 7.4 de la citada ley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de las nuevas competencias. </text:span></text:p>
      <text:p text:style-name="P247"><text:span text:style-name="Strong_20_Emphasis"><text:span text:style-name="T67">El procedimiento a seguir para la suscripción del convenio d</text:span></text:span><text:span text:style-name="T67">e conformidad con lo previsto en el artículo 86 de la LPACAP, son las normas aplicables a cada Administración las que regulan la competencia para celebrar los convenios de colaboración</text:span><text:span text:style-name="T66">,</text:span><text:span text:style-name="T67"> correspondiendo en el ámbito de la Administración Local, al Alcalde o al Pleno, cuando verse sobre materias de su respectiva competencia. </text:span></text:p>
      <text:p text:style-name="P53"><text:span text:style-name="T26">La</text:span><text:span text:style-name="T57">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53"><text:bookmark text:name="resalte_15"/><text:span text:style-name="T26">En el caso que nos ocupa no supone obligaciones económicas para este Ayuntamiento tal y como se desprende de la Memoria justificativa emitida así como de las diferentes cláusulas del borrador de convenio.</text:span> </text:p>
      <text:p text:style-name="P185">El 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dicha Ley. </text:p>
      <text:p text:style-name="P53"><text:span text:style-name="T26">El expediente que se informa comprende la correspondiente memoria justificativa con el contenido mínimo indicado.</text:span> </text:p>
      <text:p text:style-name="P247"><text:bookmark text:name="LOC_P129"/><text:bookmark text:name="LOC_P130"/><text:span text:style-name="T67">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text:span><text:span text:style-name="Emphasis"><text:span text:style-name="T67">(o, en su caso, en el Boletín de la Comunidad Autónoma, </text:span></text:span><text:span text:style-name="T67">que correspondería a esta Administración Pública firmante.</text:span><text:span text:style-name="T246"> </text:span></text:p>
      <text:p text:style-name="P53"><text:span text:style-name="T26">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53"><text:bookmark text:name="LOC_P131"/></text:p>
      <text:p text:style-name="P185"><text:bookmark text:name="LOC_P133"/>La <text:span text:style-name="T2">competencia </text:span>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 text:style-name="T234"> </text:span></text:p>
      <text:p text:style-name="P255"><text:span text:style-name="T26">Considerando el Decreto 3347</text:span>/2023 de 19 junio,que establece que la aprobación de los convenios administrativos de competencia de la Alcaldía le corresponde a la Junta de Gobierno Local en virtud de la delegación de competencias de la Alcaldía. </text:p>
      <text:p text:style-name="P53"><text:span text:style-name="T234">De conformidad con todo lo expuesto, procede INFORMAR FAVORABLEMENTE la aprobación del Borrador de Convenio de colaboración específico entre Ayuntamiento de Mogán y Centro de formación Instituto de Enseñanza secundaria La Aldea de San Nicolás, de conformidad con lo establecido en los artículos 47 a 53 de la LRJSP, y demás concordantes puesto que no se contempla en el mismo el contenido mínimo que al respecto exige la normativa. </text:span><text:span text:style-name="T27">&gt;&gt;</text:span> </text:p>
      <text:p text:style-name="P53"><text:soft-page-break/><text:span text:style-name="T26">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192">Por todo lo anterior, <text:span text:style-name="T2">PROPONGO:</text:span>. </text:p>
      <text:p text:style-name="P163"><text:span text:style-name="T27">PRIMERO:</text:span><text:span text:style-name="T26"> Aprobar el CONVENIO DE COLABORACIÓN ESPECÍFICO ENTRE EL CENTRO DE FORMACIÓN INSTITUTO DE ENSEÑANZA SECUNDARIA LA ALDEA DE SAN NICOLÁS Y EL ILUSTRE AYUNTAMIENTO DE MOGÁN. con destino a la realización coordinada del programa formativo del módulo profesional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que se adjunta como ANEXO.</text:span> </text:p>
      <text:p text:style-name="P163"><text:span text:style-name="T27">SEGUNDO</text:span><text:span text:style-name="T26">.- Dar traslado del acuerdo adoptado al CENTRO DE FORMACIÓN INSTITUTO DE ENSEÑANZA SECUNDARIA LA ALDEA DE SAN NICOLÁS y facultar a la señora Alcaldesa-Presidenta para la firma del referido convenio y para cuantos actos y trámites sean necesarios para llevar a cabo el objeto del mismo.</text:span> </text:p>
      <text:p text:style-name="P61"><text:span text:style-name="T27">«ANEXO</text:span> </text:p>
      <text:p text:style-name="P53">BORRADOR CONVENIO DE COLABORACIÓN ENTRE AYUNTAMIENTO DE MOGÁN Y ENTIDADES FORMATIVAS PRÁCTICAS ALUMNADO. </text:p>
      <text:p text:style-name="P61"><text:span text:style-name="T2">REUNIDOS</text:span> </text:p>
      <text:p text:style-name="P163">DE UNA PARTE </text:p>
      <text:p text:style-name="P163">Dña. Onalia Bueno García,Alcaldesa del Ayuntamiento de Mogán, en adelante el Ayuntamiento,en uso de las competencias atribuidas por la legislación de Régimen local, en concreto el artículo 21 de la Ley 7/1985, de 2 de abril, Reguladora de las bases del Régimen Local en concordancia con el artículo 31 de la Ley 7/2015,de 1 de abril, de los Municipios de Canarias. </text:p>
      <text:p text:style-name="P163">Y DE OTRA </text:p>
      <text:p text:style-name="P163">D José Ángel Sánchez Enríquez en calidad de Director del Centro de Formación Instituto de Enseñanza Secundaria La Aldea de San Nicolás con domicilio en Avenida Los Cardondes s/n 35470, La Ladea de San Nicolás, en adelante IES La Aldea de San Nicolás . </text:p>
      <text:p text:style-name="P165">EXPONEN </text:p>
      <text:p text:style-name="P163"><text:span text:style-name="T2">Primero.-</text:span>Que el Ayuntamiento cumpliendo con los requisitos legales puede promover actividades y servicios que contribuyan a satisfacer las necesidades y aspiraciones de la comunidad vecinal, con respeto a los principios de estabilidad presupuestaria y sostenibilidad financiera (artículo 10,3 de la Ley 7/2015) </text:p>
      <text:p text:style-name="P192">Segundo.- Que El Centro, imparte la enseñanza de: Ciclo Formativo de Grado Superior en Técnico en Animación Sociocultural y Turística. </text:p>
      <text:p text:style-name="P247"><text:span text:style-name="Strong_20_Emphasis"><text:span text:style-name="T66">Tercero.-</text:span></text:span><text:span text:style-name="Strong_20_Emphasis"><text:span text:style-name="T67"> </text:span></text:span><text:span text:style-name="T67">Que se reconocen recíprocamente capacidad y legitimación para convenir el presente Convenio con la finalidad de colaborar ambas entidades para la realización del Módulo Profesional de Formación en Centros de Trabajo por parte de los alumnos que cursan Ciclos Formativos y que se celebra en virtud de lo establecido en la Ley Orgánica 2/2006 de 3 de mayo, de Educación, en la Ley 3/2022 de 31 de marzo, de ordenación e integración de la Formación Profesional, y demás concordante.</text:span><text:span text:style-name="T246"> </text:span></text:p>
      <text:p text:style-name="P53"><text:span text:style-name="T26">En virtud de lo expuesto, conscientes de la importancia de la colaboración en la formación del alumnado suscriben el presente Convenio de Colaboración de acuerdo con las siguientes,</text:span> </text:p>
      <text:p text:style-name="P162"><text:span text:style-name="T27">ESTIPULACIONES</text:span> </text:p>
      <text:p text:style-name="P192"><text:bookmark text:name="LOC_F37"/><text:span text:style-name="T2">PRIMERA.-</text:span> El objeto del presente convenio de colaboración es la realización coordinada del programa formativo del módulo profesional Formación en Centros de Trabajo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text:p>
      <text:p text:style-name="P53"><text:bookmark text:name="LOC_F38"/><text:bookmark text:name="LOC_P27"/><text:bookmark text:name="LOC_F39"/><text:bookmark text:name="resalte_19"/><text:bookmark text:name="LOC_F40"/><text:bookmark text:name="resalte_22"/><text:bookmark text:name="resalte_21"/><text:bookmark text:name="resalte_20"/></text:p>
      <text:p text:style-name="P53"><text:bookmark text:name="LOC_F41"/><text:bookmark text:name="LOC_P28"/><text:bookmark text:name="resalte_26"/><text:bookmark text:name="resalte_25"/><text:bookmark text:name="resalte_24"/><text:bookmark text:name="resalte_23"/><text:span text:style-name="T27">SEGUNDA.-</text:span><text:span text:style-name="T26"> La duración del presente convenio será de 4 años (máximo 4 años), pudiendo ser objeto de prórroga a petición de cualquiera de las partes con una antelación de tres meses al menos, y previa suscripción del oportuno documento, por un período de hasta cuatro años adicionales, conforme al artículo 49 de la Ley 40/2015. </text:span></text:p>
      <text:p text:style-name="P247"><text:soft-page-break/><text:span text:style-name="Strong_20_Emphasis"><text:span text:style-name="T66">TERCERA</text:span></text:span><text:span text:style-name="T67">.-El Centro elaborará, en colaboración con el Ayuntamiento,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text:span><text:span text:style-name="T237">unstancias:</text:span><text:span text:style-name="T246"> </text:span></text:p>
      <text:p text:style-name="P53"><text:span text:style-name="T26">Días y horas que el alumno va a permanecer en el Ayuntamiento.</text:span> </text:p>
      <text:p text:style-name="P53"><text:bookmark text:name="LOC_F46"/><text:span text:style-name="T26">Centro o centros de trabajo del Ayuntamiento en los que se va a desarrollar el programa formativo.</text:span> </text:p>
      <text:p text:style-name="P53"><text:span text:style-name="T26">Enseñanzas en que se encuentre matriculado el alumno.</text:span> </text:p>
      <text:p text:style-name="P53"><text:bookmark text:name="LOC_F49"/><text:bookmark text:name="LOC_P36"/><text:bookmark text:name="resalte_36"/><text:bookmark text:name="LOC_F50"/><text:bookmark text:name="resalte_37"/><text:span text:style-name="T26">En ningún caso se realizará la Formación en centros de trabajo -FCT- por parte del alumnado sin que el programa formativo haya obtenido del director del centro docente y del representante del Ayuntamiento los correspondientes visados. Los documentos donde consten las expresadas circunstancias formarán parte del Convenio, como anexos al mismo, y se suscribirán por ambas partes.</text:span> </text:p>
      <text:p text:style-name="P53"><text:span text:style-name="T27">CUARTA.</text:span><text:span text:style-name="T26">- En el seguimiento y valoración de las prácticas intervendrán el tutor de grupo de la correspondiente enseñanza de formación profesional y el tutor del Ayuntamiento que para ello se designe. En el programa formativo se especificarán los nombres de las personas a las que se encomiende la citada labor. Para el seguimiento y valoración de las prácticas se empleará la documentación elaborada al efecto.</text:span> </text:p>
      <text:p text:style-name="P53"><text:bookmark text:name="resalte_38"/><text:bookmark text:name="resalte_39"/><text:line-break/><text:span text:style-name="T27">QUINTA</text:span><text:span text:style-name="T26">.- El Convenio se extinguirá por:</text:span> </text:p>
      <text:p text:style-name="P53"><text:bookmark text:name="LOC_F58"/><text:bookmark text:name="resalte_42"/><text:bookmark text:name="resalte_41"/><text:bookmark text:name="resalte_40"/><text:bookmark text:name="LOC_F57"/><text:bookmark text:name="LOC_P43"/><text:bookmark text:name="LOC_F56"/><text:span text:style-name="T26">a) Expiración del plazo convenido o de algunas de las prórrogas siempre que medie denuncia expresa de las partes con, al menos tres meses de antelación.</text:span> </text:p>
      <text:p text:style-name="P53"><text:bookmark text:name="LOC_F64"/><text:bookmark text:name="LOC_F63"/><text:bookmark text:name="resalte_44"/><text:bookmark text:name="LOC_F60"/><text:bookmark text:name="LOC_P45"/><text:span text:style-name="T26">b) Cese definitivo de actividades de la entidad colaboradora, debiendo preavisar, cuando fuera posible,con una antelación mínima de 15 días.</text:span> </text:p>
      <text:p text:style-name="P53"><text:bookmark text:name="LOC_F67"/><text:span text:style-name="T26">c) Resolución del Convenio a instancia de cualquiera de las partes, por incumplimiento de alguna de sus cláusulas, en particular las que hacen referencia al cumplimiento del programa formativo y al seguimiento de la formación en la entidad colaboradora. La comisión de hechos que puedan ser constitutivos de delito por alguna de las pares suscribientes del Convenio o por los alumnos podrá ser igualmente causa de resolución del mismo.</text:span> </text:p>
      <text:p text:style-name="P53"><text:span text:style-name="T26">Quedará sin efecto el programa formativo acordado para el alumnado por decisión unilateral del Centro, del Ayuntamiento, o conjunta de ambos, en los siguientes casos:</text:span> </text:p>
      <text:p text:style-name="P53"><text:bookmark text:name="LOC_P51"/><text:bookmark text:name="LOC_F68"/><text:bookmark text:name="LOC_P50"/><text:bookmark text:name="resalte_45"/><text:span text:style-name="T26">- Faltas repetidas de asistencia y/o puntualidad no justificadas del alumnado.</text:span> </text:p>
      <text:p text:style-name="P53"><text:bookmark text:name="LOC_P53"/><text:bookmark text:name="LOC_F70"/><text:bookmark text:name="LOC_P52"/><text:bookmark text:name="LOC_F69"/><text:bookmark text:name="resalte_46"/><text:bookmark text:name="LOC_F73"/><text:bookmark text:name="resalte_47"/><text:bookmark text:name="LOC_P55"/><text:bookmark text:name="LOC_F72"/><text:bookmark text:name="LOC_P54"/><text:bookmark text:name="LOC_F71"/><text:span text:style-name="T26">- Falta de aprovechamiento o mala conducta del alumnado, previa audiencia del interesado/a.</text:span> </text:p>
      <text:p text:style-name="P53"><text:bookmark text:name="resalte_48"/><text:span text:style-name="T26">- Inaplicación del programa formativo.</text:span> </text:p>
      <text:p text:style-name="P53"><text:bookmark text:name="LOC_F76"/><text:span text:style-name="T26">Si por alguna causa el alumnado concluyera la FCT antes de la fecha prevista en el programa formativo, el monitor de la Entidad Colaboradora deberá evaluar las actividades realizadas por el alumno hasta ese momento.</text:span> </text:p>
      <text:p text:style-name="P185"><text:bookmark text:name="LOC_P59"/><text:bookmark text:name="LOC_F77"/><text:bookmark text:name="LOC_P58"/><text:span text:style-name="T2">SEXTA.- </text:span>La duración de las estancias diarias de los alumnos en el Ayuntamiento será igual a la jornada laboral ordinaria establecida en el mismo, independientemente del turno de la enseñanza de formación profesional que cursen. En ningún caso podrá sobrepasar las 9 horas diarias ni las 40 horas semanales que promedio en cómputo anual u otro límite que venga establecido por la normativa laboral. La realización de la FCT así como el cumplimiento de la jornada y horario laboral ordinario será compatible con la atención periódica en el centro docente cuando sea necesario atender a los problemas de aprendizaje que se presenten y valorar el desarrollo de las actividades correspondientes al programa de formación .La ausencias o retrasos que con ese objeto se produzcan en el centro de trabajo serán comunicadas con suficiente antelación al Ayuntamiento. Se darán por concluidas las prácticas del alumno o alumna que se incorpore al Ayuntamiento con cualquier relación de servicios retribuidos. En este caso, el Ayuntamiento deberá comunicar este hecho al director del Centro de procedencia, que a su vez lo comunicara en el plazo de cinco días a la Dirección General de Formación Profesional y Educación de Adultos por el conducto reglamentariamente establecido. </text:p>
      <text:p text:style-name="P53"><text:bookmark text:name="LOC_P61"/><text:bookmark text:name="LOC_F79"/><text:bookmark text:name="LOC_P60"/><text:bookmark text:name="LOC_F78"/><text:soft-page-break/><text:span text:style-name="T27">SÉPTIMA.</text:span><text:span text:style-name="T26">-El Ayuntamiento se compromete al cumplimiento de la programación de actividades en el centro de trabajo, a realizar el seguimiento y valoración del progreso de los alumnos que desarrollan las prácticas formativas en la misma, así como a la revisión de la programación, si una vez iniciado el período de prácticas se considera necesario.</text:span> </text:p>
      <text:p text:style-name="P53"><text:span text:style-name="T26">En cualquier momento, el contenido y desarrollo de las actividades formativas en el Ayuntamiento pueden ser objeto de seguimiento, valoración y supervisión por parte del Centro a través del profesor-tutor de FCT, en colaboración con el tutor del Ayuntamiento. Con este fin se facilitará el acceso al centro de trabajo.</text:span> </text:p>
      <text:p text:style-name="P53"><text:bookmark text:name="LOC_F84"/><text:span text:style-name="T26">El Ayuntamiento comunicará al Centro y a los alumnos las normas específicas del régimen interno, cuando existan, que tenga establecidas para los alumnos en FCT. En cualquier caso serán de observancia las normas que sobre seguridad y salud en el trabajo tenga establecidas el Ayuntamiento con carácter general y aquellas otras que con carácter particular se hayan establecido para este tipo de alumnos. Antes de comenzar las prácticas, la entidad se las comunicará a los alumnos. Además, se informará al alumnado que debe guardar absoluta confidencialidad sobre todos los datos e información concerniente a la entidad colaboradora a los que tenga acceso o llegue a su conocimiento como consecuencia del desarrollo de la FCT.</text:span> </text:p>
      <text:p text:style-name="P53"><text:bookmark text:name="LOC_F92"/><text:bookmark text:name="resalte_59"/><text:bookmark text:name="LOC_F93"/><text:bookmark text:name="LOC_P71"/><text:span text:style-name="T27">OCTAVA.-</text:span><text:span text:style-name="T26"> </text:span><text:span text:style-name="T27">-</text:span><text:span text:style-name="T26"> Dado que el desarrollo del presente Convenio implica el acceso del Ayuntamiento a datos de carácter personal de cuyo tratamiento es responsable el Centro docente, el Ayuntamiento tratará tales dat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span> </text:p>
      <text:p text:style-name="P185"><text:bookmark text:name="LOC_F94"/><text:bookmark text:name="resalte_62"/><text:bookmark text:name="LOC_F96"/><text:bookmark text:name="resalte_61"/><text:bookmark text:name="resalte_60"/><text:span text:style-name="T2">NOVENA..- </text:span>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53"><text:bookmark text:name="LOC_F97"/><text:bookmark text:name="LOC_F101"/><text:bookmark text:name="LOC_F100"/><text:bookmark text:name="resalte_66"/><text:bookmark text:name="resalte_65"/><text:bookmark text:name="LOC_F99"/><text:bookmark text:name="resalte_64"/><text:span text:style-name="T27">DÉCIMA </text:span><text:span text:style-name="T26">-Mecanismos de seguimiento, vigilancia y control.</text:span> </text:p>
      <text:p text:style-name="P53"><text:bookmark text:name="resalte_75"/><text:bookmark text:name="resalte_74"/><text:bookmark text:name="LOC_F111"/><text:span text:style-name="T26">Este mecanismo resolverá los problemas de interpretación y cumplimiento que puedan plantearse respecto de los convenios. Para la buena coordinación y seguimiento de las acciones y su óptimo desarrollo, los responsables de ambas entidades junto con el tutor de la práctica y/o del TFG/TFM del IES La Aldea de San Nicolás y del tutor externo en el caso del Ayuntamiento estarán en contacto y comunicación permanente, reuniéndose siempre que lo consideren conveniente, comprometiéndose a resolver, de mutuo acuerdo, todas las incidencias que puedan surgir a lo largo del desarrollo de las acciones objeto de este convenio</text:span> </text:p>
      <text:p text:style-name="P163"><text:span text:style-name="T27">UNDÉCIMA.- </text:span><text:span text:style-name="T26">En cuanto al régimen de modificación del convenio la modificación del contenido del convenio requerirá acuerdo unánime de los firmantes.</text:span> </text:p>
      <text:p text:style-name="P185">La Alcaldesa El Director del Centro.”</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bookmark text:name="LOC_F105"/><text:tab/>La Junta de Gobierno Local, acuerda aprobar la propuesta emitida en los términos que se recogen precedentemente.</text:p>
      <text:p text:style-name="P196"/>
      <text:p text:style-name="P196"/>
      <text:p text:style-name="P196"/>
      <text:p text:style-name="P149"><text:span text:style-name="T80"><text:tab/></text:span><text:span text:style-name="Strong_20_Emphasis"><text:span text:style-name="T76">18. Expte. 10992/2022. Aprobar la Adenda primera modificación del Convenio de cooperación suscrito el 1 de febrero de 2024,entre la administración pública de la Comunidad Autónoma de Canarias, a través de la Consejería de Bienestar Social, Igualdad, Juventud, Infancia y Familias del Gobierno de Canarias y el Ayuntamiento de Mogán, para la implantación del SIUSS.</text:span></text:span></text:p>
      <text:p text:style-name="P171"><text:s/></text:p>
      <text:p text:style-name="P158"><text:span text:style-name="T3"><text:tab/></text:span><text:span text:style-name="T212">“GRIMANESA ARTILES OLIVA, </text:span><text:span text:style-name="T214">Concejala Delegada en materia de Servicios Sociales, S/Decreto n.º 3349/2023 de fecha 19 de junio de 2023, tiene a bien emitir la siguiente propuesta, en base a informe técnico de fecha 06/03/2024 y que a continuación se trascribe literalmente</text:span><text:span text:style-name="T213"> </text:span></text:p>
      <text:p text:style-name="P46"><text:span text:style-name="T3">MÓNICA SEGURA CORDERO, </text:span><text:span text:style-name="T12">laboral, Abogada,adscrita al Servicio de Asesoría jurídica según Decreto nº 2235/2015, de 24 de julio, vista solicitud de informe a esta Asesoría jurídica de fecha 06/03/2024 de la </text:span><text:soft-page-break/><text:span text:style-name="T12">Concejala delegada con competencias en materia de Servicios Sociales, entre otras, según Decreto 3349/2023 de 19 de junio, de acuerdo con lo previsto en el artículo 212.2 del Reglamento de organización municipal, emito el presente informe en base a los siguientes</text:span> </text:p>
      <text:p text:style-name="P69"><text:span text:style-name="T3">ANTECEDENTES DE HECHO</text:span> </text:p>
      <text:p text:style-name="P110"><text:span text:style-name="T2">PRIMERO.- </text:span><text:span text:style-name="T93">Consta en el expediente acuerdo de la Junta de Gobierno Local de 09/05/2023 por el que se aprueba el Convenio de colaboración entre la Administración pública de la Comunidad autónoma de Canarias, a través de la Consejería de Derechos Sociales, Igualdad, Diversidad y Juventud del Gobierno de Canarias y el Ayuntamiento de Mogán para la implantación del SIUSS acceso a su aplicación informática e intercambio de información. El citado convenio fue suscrito por las partes </text:span></text:p>
      <text:p text:style-name="P46"><text:span text:style-name="T3">SEGUNDO.- </text:span><text:span text:style-name="T95">Visto Borrador Adenda primera modificación del Convenio de cooperación suscrito el 1 de febrero de 2024,entre la administración pública de la Comunidad Autónoma de Canarias, a través de la Consejería de Bienestar Social, Igualdad, Juventud, Infancia y Familias del Gobierno de Canarias y el Ayuntamiento de Mogán, para la implantación del SIUSS, acceso a su aplicación informática e intercambio de información, que consta en el expediente, que contiene dos (2) cláusulas y un (1) anexo- nombramiento de la/as persona/as con rol de Administrador-a Gestión.</text:span> </text:p>
      <text:p text:style-name="P69"><text:span text:style-name="T3">CONSIDERACIONES JURÍDICAS</text:span> </text:p>
      <text:p text:style-name="P110"><text:span text:style-name="T2">PRIMERA.- </text:span><text:span text:style-name="T93">Resulta de aplicación la siguiente legislación:</text:span> </text:p>
      <text:list text:style-name="L24">
        <text:list-item>
          <text:p text:style-name="P296"><text:span text:style-name="T95">Ley 7/1985, de 2 de abril, Reguladora de las Bases del Régimen Local, ( en adelante LRBRL)</text:span> </text:p>
        </text:list-item>
      </text:list>
      <text:list text:style-name="L25">
        <text:list-item>
          <text:p text:style-name="P305"><text:span text:style-name="T95">Ley 39/2015, de 1 de octubre, de Procedimiento Administrativo Común de las Administraciones Públicas ( en adelante LPACAP).</text:span> </text:p>
        </text:list-item>
        <text:list-item>
          <text:p text:style-name="P305"><text:span text:style-name="T95">Ley 40/2015, de 1 de octubre, de régimen jurídico del sector público ( en adelante LRJSP).</text:span> </text:p>
        </text:list-item>
        <text:list-item>
          <text:p text:style-name="P312">Ley 38/2003, de 17 de noviembre, general de subvenciones ( en adelante LGS) </text:p>
        </text:list-item>
        <text:list-item>
          <text:p text:style-name="P312">Ley 14/1990, de 26 de julio, de Régimen Jurídico de las Administraciones Públicas Canarias, </text:p>
        </text:list-item>
        <text:list-item>
          <text:p text:style-name="P305"><text:span text:style-name="T95">Ley 7/2015, de 1 de abril, de los Municipios de Canarias, ( en adelante LMC)</text:span> </text:p>
        </text:list-item>
        <text:list-item>
          <text:p text:style-name="P311">Ley 9/2017 ,8 de noviembre ,de contratos del sector público ( en adelante LCSP). </text:p>
        </text:list-item>
        <text:list-item>
          <text:p text:style-name="P297"><text:span text:style-name="T95">Ley 9/1987, de 28 de abril, de Servicios Sociales de la Comunidad Autónoma de Canarias (en adelante LSS).</text:span> </text:p>
        </text:list-item>
        <text:list-item>
          <text:p text:style-name="P297"><text:span text:style-name="T95">Reglamento (UE) 2016/679 del Parlamento europeo y del Consejo de 27 de abril de 2016 relativo a la protección de las personas físicas en lo que respecta al tratamiento de datos personales y a libre circulación de estos datos.</text:span> </text:p>
        </text:list-item>
      </text:list>
      <text:p text:style-name="P46"><text:span text:style-name="T3">SEGUNDA.</text:span><text:span text:style-name="T95">- Como ya se expresó en los antecedentes de hecho el 23/05/2023 se aprobó por la Junta de Gobierno Local el Convenio de colaboración entre la Administración pública de la Comunidad autónoma de Canarias, a través de la Consejería de Derechos Sociales, Igualdad, Diversidad y Juventud del Gobierno de Canarias y el Ayuntamiento de Mogán que fue publicado en el BOC nº 44 de 29/02/2024 ordenado mediante Resolución de Gobierno de Canarias de 19 de febrero de 2024, por lo que el presente informe se emite en orden a la adenda de modificación entre este Ayuntamiento y la Consejería de Bienestar social, Igualdad, Juventud, Infancia y Familias del Gobierno de Canarias y a las modificaciones introducidas por la misma exclusivamente.</text:span> </text:p>
      <text:p text:style-name="P46"><text:span text:style-name="T95">El convenio suscrito establece en su cláusula segunda apartado 2 que se ha de asignar el perfil de Administración/Gestión al menos a una persona profesional de los servicios sociales de atención primaria y comunitaria que asumirá entre otras funciones la responsabilidad de la gestión de los roles de usuarios /as de la aplicación informática en la Unidad o Unidades de trabajo social y el mantenimiento/actualización de las tablas necesarias para el funcionamiento adecuado del aplicativo. El Ayuntamiento comunicará su nombramiento a la Consejería de Bienestar Social, Igualdad, Juventud, Infancia y Familias según el modelo anexo al presente convenio, en el plazo de diez días a contar desde la suscripción de este convenio.</text:span> </text:p>
      <text:p text:style-name="P46"><text:span text:style-name="T95">Asimismo en su cláusula séptima el presente convenio se extingue por el cumplimiento de las actuaciones que constituyen su objeto o por incurrir en alguna de las causas de resolución previstas en el artículo 51 apartado 2 de la Ley 40/2015, de 1 de octubre, y en particular:</text:span> </text:p>
      <text:p text:style-name="P46"><text:span text:style-name="T95">(...)</text:span> </text:p>
      <text:p text:style-name="P97">El régimen de modificación del convenio se rige por lo prevenido en el artículo 49.g) de la citada Ley 40/2015, de 1 de octubre, requiriendo el acuerdo unánime de los firmantes y su instrumentación mediante adendas. </text:p>
      <text:p text:style-name="P97">La cláusula primera de la Adenda tiene el siguiente tenor literal: Primero.- Incorporar al citado convenio, suscrito el 01/02/2024 el anexo a esta adenda que contiene el nombramiento de la/as persona/as con rol de Administrador-a de gestión. A este respecto y visto el Convenio suscrito entre este Ayuntamiento y la <text:soft-page-break/>Consejería de Derechos Sociales, Igualdad, Diversidad y Juventud del Gobierno de Canarias así como lo estipulado en su cláusula segunda y séptima, referidas entre otras, a la modificación del convenio y a la asignación del perfil, nos permite concluir que lo modificado por la adenda y la forma de llevar a cabo la modificación se ajusta a lo previsto en el propio convenio así como a lo estipulado en el artículo 49 de la LRJSP. </text:p>
      <text:p text:style-name="P54"/>
      <text:p text:style-name="P107"><text:span text:style-name="T2">TERCERA.-</text:span> <text:span text:style-name="T40">Considerando que es competencia de la Junta de Gobierno Local el ejercicio, entre otras, de la siguiente atribución de la Alcaldía la aprobación de lo convenios administrativos.. a razón de de Decreto 3347/2023 de 19 de junio sobre delegación de competencias en la Junta de gobierno Local. </text:span></text:p>
      <text:p text:style-name="P110">De conformidad con el artículo 212.2 del ROM, se someterán en todo caso a informe de legalidad previo y preceptivo de la Asesoría jurídica municipal los convenios a celebrar por el Ayuntamiento. </text:p>
      <text:p text:style-name="P110">En virtud de los antecedentes expuestos y de las consideraciones jurídicas es por lo que, en virtud de lo establecido en los artículos 47 y siguientes de la LRJSP, el borrador de Adenda que se somete a informe de esta Asesoría Jurídica se ajusta a lo preceptuado en la normativa que resulta de aplicación. </text:p>
      <text:p text:style-name="P95">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22"><text:span text:style-name="T203"><text:tab/>Por todo ello y en base a lo expuesto en el informe, y considerando que es competencia de la Junta de Gobierno Local el ejercicio, entre otras, de la atribución de la Alcaldía la aprobación de los convenios administrativos.. a razón de Decreto 3347/2019 sobre delegación de competencias en la Junta de Gobierno Local, </text:span><text:span text:style-name="T200">propongo la adopción del siguiente acuerdo:</text:span> </text:p>
      <text:p text:style-name="P22"><text:span text:style-name="T200"><text:tab/>PRIMERO.- </text:span><text:span text:style-name="T203">Aprobar la Adenda primera modificación del Convenio de cooperación suscrito el 1 de febrero de 2024,entre la administración pública de la Comunidad Autónoma de Canarias, a través de la Consejería de Bienestar Social, Igualdad, Juventud, Infancia y Familias del Gobierno de Canarias y el Ayuntamiento de Mogán, para la implantación del SIUSS, acceso a su aplicación informática e intercambio de información, que consta en el expediente, que contiene dos (2) cláusulas y un (1) anexo- nombramiento de la/as persona/as con rol de Administrador-a Gestión.</text:span> </text:p>
      <text:p text:style-name="P28"><text:span text:style-name="T3"><text:tab/>SEGUNDO.- </text:span><text:span text:style-name="T95">Dar traslado del acuerdo adoptado a la </text:span><text:span text:style-name="T157">Consejería de Bienestar Social, Igualdad, Juventud, Infancia y Familia del Gobierno de Canarias.</text:span> </text:p>
      <text:p text:style-name="P46"><text:span text:style-name="T155"><text:tab/>TERCERO.- </text:span><text:span text:style-name="T157">Dar traslado del acuerdo a la unidad administrativa de Servicios Sociales y remitir la Adenda primera de modificación del Convenio original al departamento de Secretaría.</text:span> </text:p>
      <text:p text:style-name="P46"><text:span text:style-name="T3">ANEXO</text:span> </text:p>
      <text:p text:style-name="P228"/>
      <text:p text:style-name="P46"><text:span text:style-name="T155">ADENDA PRIMERA DE MODIFICACIÓN DEL</text:span><text:span text:style-name="T137"> </text:span><text:span text:style-name="T155">CONVENIO DE COOPERACIÓN, SUSCRITO EL 1 DE FEBRERO DE 2024,</text:span><text:span text:style-name="T137"> </text:span><text:span text:style-name="T155">ENTRE LA ADMINISTRACIÓN PÚBLICA DE LA COMUNIDAD AUTÓNOMA DE CANARIAS, A TRAVÉS DE LA CONSEJERÍA DE BIENESTAR SOCIAL, IGUALDAD, JUVENTUD, INFANCIA Y FAMILIAS</text:span><text:span text:style-name="T137"> </text:span><text:span text:style-name="T155">DEL GOBIERNO DE CANARIAS Y EL AYUNTAMIENTO DE MOGÁN, PARA LA IMPLANTACIÓN DEL SIUSS, ACCESO A SU APLICACIÓN INFORMÁTICA E INTERCAMBIO DE INFORMACIÓN.</text:span> </text:p>
      <text:p text:style-name="P69"><text:span text:style-name="T200">REUNIDOS</text:span> </text:p>
      <text:p text:style-name="P46"><text:span text:style-name="T114">De una parte, la Excma. Sra. </text:span><text:span text:style-name="T111">Dª. María Candelaria Delgado Toledo</text:span><text:span text:style-name="T114">, Consejera de Bienestar Social, Igualdad, Juventud, Infancia y Familias</text:span><text:span text:style-name="T157">,</text:span><text:span text:style-name="T137"> </text:span><text:span text:style-name="T157">en virtud de su nombramiento mediante el Decreto 43/2023, de 14 de julio, del Presidente, por el que se nombra a los Consejeros y a las Consejeras del Gobierno de Canarias.</text:span> </text:p>
      <text:p text:style-name="P46"><text:span text:style-name="T157">Interviene en uso de las facultades y atribuciones que le han sido conferidas en virtud de lo dispuesto en los artículos 16.1 y 29.1, letra k) de la Ley 14/1990, de 26 de julio, de Régimen Jurídico de las Administraciones Públicas de Canarias, y en virtud de las competencias atribuidas a dicho Departamento por los artículos 1 y 12 del Decreto 41/2023, de 14 de julio, del Presidente, por el que se determinan las competencias de la Presidencia y Vicepresidencia, así como el número, denominación y competencias de las Consejerías, además de lo previsto en los artículos 1, 2, 5, 6 y 11 del Reglamento Orgánico de la Consejería de Bienestar</text:span><text:span text:style-name="T137"> </text:span><text:span text:style-name="T157">Social, Igualdad, Juventud, Infancia y Familias</text:span><text:span text:style-name="T137"> </text:span><text:span text:style-name="T157">aprobado mediante Decreto 446/2023, de 27 de diciembre.</text:span> </text:p>
      <text:p text:style-name="P46"><text:span text:style-name="T137">De otra parte, la Sra.</text:span><text:span text:style-name="T42"> </text:span><text:span text:style-name="T155">Dª. Onalia Bueno García</text:span><text:span text:style-name="T157">, </text:span><text:span text:style-name="T137">en calidad de Alcaldesa-Presidenta del Ayuntamiento de Mogán (en adelante Ayuntamiento), en representación legal que del mismo tiene atribuida en virtud del artículo 21.1, letra b) de la Ley 7/1985, de 2 de abril, reguladora de las Bases de Régimen Local y 31.1, letra e) de la Ley 7/2015, de 1 de abril, de los Municipios de Canarias, así como del artículo 16.3 de la Ley 14/1990, de 26 de julio, de Régimen Jurídico de las Administraciones Públicas de Canarias, y facultado para la firma de la presente Adenda de Convenio mediante acuerdo adoptado por l</text:span><text:span text:style-name="T157">a Junta de Gobierno Local</text:span><text:span text:style-name="T137">, en sesión celebrada el día XXXXXXXX.</text:span> </text:p>
      <text:p text:style-name="P46"><text:span text:style-name="T137">Las partes en la representación que ostentan se reconocen la capacidad legal necesaria para la formalizar</text:span><text:span text:style-name="T42"> </text:span><text:span text:style-name="T137">la presente Adenda al Convenio suscrito el día 01/02/2024.</text:span> </text:p>
      <text:p text:style-name="P69"><text:soft-page-break/><text:span text:style-name="T155">EXPONEN</text:span> </text:p>
      <text:p text:style-name="P110"><text:span text:style-name="T154">PRIMERO.- </text:span><text:span text:style-name="T156">Con fecha</text:span><text:span text:style-name="T26"> </text:span><text:span text:style-name="T156">01/02/2024, se suscribe Convenio, entre la Administración de la Comunidad Autónoma de Canarias, a través de la Consejería de Bienestar Social, Igualdad, Juventud, Infancia y Familias</text:span><text:span text:style-name="T103"> </text:span><text:span text:style-name="T156">del Gobierno de Canarias y el Ayuntamiento de Mogán, cuyo objeto es la implantación del SIUSS, dando acceso a su aplicación informática, en entorno web, para favorecer la recogida y tratamiento de información de personas usuarias de servicios sociales residentes en el término municipal del Ayuntamiento,</text:span><text:span text:style-name="T26"> </text:span><text:span text:style-name="T156">y el intercambio de información entre las Administraciones Públicas intervinientes. </text:span></text:p>
      <text:p text:style-name="P46"><text:span text:style-name="T157">De esta manera, se contribuirá a la coordinación interadministrativa y conocimiento de la evolución de las necesidades sociales, que se precisa para la planificación y adecuación de los recursos en la Comunidad Autónoma de Canarias.</text:span> </text:p>
      <text:p text:style-name="P46"><text:span text:style-name="T157">El citado Convenio</text:span><text:span text:style-name="T137"> </text:span><text:span text:style-name="T157">es registrado con el n.º RCO2024TF00008.</text:span> </text:p>
      <text:p text:style-name="P250"><text:span text:style-name="T169">SEGUNDO.- </text:span><text:span text:style-name="T168">El Convenio establece en</text:span><text:span text:style-name="T170"> </text:span><text:span text:style-name="T166">su cláusula segunda, punto 2, apartado b):</text:span><text:span text:style-name="Emphasis"><text:span text:style-name="T170"> </text:span></text:span><text:span text:style-name="Emphasis"><text:span text:style-name="T165">Asignar el perfil de Administración / Gestión, al menos, a una persona, profesional de los servicios sociales de atención primaria y comunitaria, que asumirá, entre sus funciones, la responsabilidad de la gestión de los roles de usuarios/as de la aplicación informática,</text:span></text:span><text:span text:style-name="Emphasis"><text:span text:style-name="T170"> </text:span></text:span><text:span text:style-name="Emphasis"><text:span text:style-name="T165">en la Unidad o Unidades</text:span></text:span><text:span text:style-name="Emphasis"><text:span text:style-name="T167"> </text:span></text:span><text:span text:style-name="Emphasis"><text:span text:style-name="T165">de Trabajo Social y el mantenimiento / actualización de las tablas necesarias para el funcionamiento adecuado del aplicativo. El</text:span></text:span><text:span text:style-name="Emphasis"><text:span text:style-name="T167"> </text:span></text:span><text:span text:style-name="Emphasis"><text:span text:style-name="T165">Ayuntamiento comunicará su nombramiento a la Consejería de </text:span></text:span><text:span text:style-name="T165">Bienestar Social,</text:span><text:span text:style-name="T167"> </text:span><text:span text:style-name="T165">Igualdad, Juventud, Infancia y Familias</text:span><text:span text:style-name="Emphasis"><text:span text:style-name="T165">, según el modelo Anexo al presente convenio, en el plazo de 10 días, a contar desde la suscripción de este convenio.</text:span></text:span><text:span text:style-name="T246"> </text:span></text:p>
      <text:p text:style-name="P110"><text:span text:style-name="T40">Debido a un error involuntario, dicho Anexo no se incorporó</text:span><text:span text:style-name="T26"> </text:span><text:span text:style-name="T40">al texto final que firmaron las partes el pasado </text:span><text:span text:style-name="T156">01/02/2024.</text:span><text:span text:style-name="T26"> </text:span></text:p>
      <text:p text:style-name="P46"><text:span text:style-name="T41">Por ello, es necesario una adenda de modificación al Convenio suscrito el </text:span><text:span text:style-name="T157">01/02/2024</text:span><text:span text:style-name="T41">, para incorporar este</text:span><text:span text:style-name="T42"> </text:span><text:span text:style-name="T41">formulario normalizado.</text:span> </text:p>
      <text:p text:style-name="P110"><text:span text:style-name="T156">Por</text:span><text:span text:style-name="T103"> </text:span><text:span text:style-name="T156">lo manifestado, la Consejería Bienestar Social, Igualdad, Juventud, Infancia y Familias y el Ayuntamiento de Mogán, consideran necesario la formalización</text:span><text:span text:style-name="T103"> </text:span><text:span text:style-name="T156">de una Adenda al Convenio de fecha 01/02/2024, a fin de subsanar el defecto observado, y para ello:</text:span><text:span text:style-name="T26"> </text:span></text:p>
      <text:p text:style-name="P69"><text:span text:style-name="T155">ACUERDAN</text:span> </text:p>
      <text:p text:style-name="P78"/>
      <text:p text:style-name="P46"><text:span text:style-name="T155">PRIMERO.-</text:span><text:span text:style-name="T137"> </text:span><text:span text:style-name="T157">Incorporar al citado Convenio, suscrito el 01/02/2024, el</text:span><text:span text:style-name="T137"> </text:span><text:span text:style-name="T157">Anexo a esta adenda</text:span><text:span text:style-name="T137"> </text:span><text:span text:style-name="T157">que contiene</text:span><text:span text:style-name="T137"> </text:span><text:span text:style-name="T157">el Nombramiento de la/s persona/as con rol de Administrador-a /Gestión.</text:span> </text:p>
      <text:p text:style-name="P46"><text:span text:style-name="T155">SEGUNDO.-</text:span><text:span text:style-name="T137"> </text:span><text:span text:style-name="T157">En todo lo demás, las condiciones que han de regir la presente Adenda serán las mismas y en los mismos términos que las acordadas en el Convenio suscrito el 01/02/2024.</text:span> </text:p>
      <text:p text:style-name="P46"><text:span text:style-name="T137">Y en prueba de conformidad, firman las partes la presente Adenda primera de modificación al Convenio suscrito el día 01/02/2024, en documento firmado y fechado electrónicamente.</text:span> </text:p>
      <text:p text:style-name="P88"><text:span text:style-name="T155">LA CONSEJERA DE BIENESTAR SOCIAL, IGUALDAD, JUVENTUD, INFANCIA Y FAMILIAS</text:span> </text:p>
      <text:p text:style-name="P212">LA ALCALDESA PRESIDENTA DEL AYUNTAMIENTO DE MOGÁN </text:p>
      <text:p text:style-name="P88"><text:span text:style-name="T200">EL/LA SECRETARIO/A GENERAL DEL AYUNTAMIENTO DE MOGÁN</text:span> </text:p>
      <text:p text:style-name="P229">ANEXO </text:p>
      <text:p text:style-name="P69"><text:span text:style-name="T200">Nombramiento de la/s persona/as con rol de Administrador-a /Gestión.</text:span> </text:p>
      <text:p text:style-name="P46"><text:span text:style-name="T203">D./D.ª (nombre/nombre sentido, apellidos y cargo).., en representación de (indicar denominación Entidad Local).</text:span> </text:p>
      <text:p text:style-name="P69"><text:span text:style-name="T200">DECLARA</text:span> </text:p>
      <text:p text:style-name="P46"><text:span text:style-name="T203">Que (indicar órgano competente) de (indicar denominación Entidad Local) ha acordado con fecha.......... suscribir Convenio de cooperación con la Comunidad Autónoma de Canarias, a través de la Consejería de </text:span><text:span text:style-name="T101">Bienestar Social,</text:span><text:span text:style-name="T102"> </text:span><text:span text:style-name="T101">Igualdad, Juventud, Infancia y Familias</text:span><text:span text:style-name="T203">, para la implantación del SIUSS, acceso a su aplicación informática e intercambio de información.</text:span> </text:p>
      <text:p text:style-name="P69"><text:span text:style-name="T200">MANIFIESTA</text:span> </text:p>
      <text:p text:style-name="P46"><text:span text:style-name="T203">Que se señalan a continuación los datos de </text:span><text:span text:style-name="T193">la persona o personas asignadas con el perfil de </text:span><text:span text:style-name="T203">Administración / Gestión</text:span><text:span text:style-name="T193">, que asumirá, entre sus funciones, la responsabilidad de gestión de personas usuarias en la Unidad o Unidades de Trabajo Social:</text:span> </text:p>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office:value-type="string">
            <text:p text:style-name="P62"><text:span text:style-name="T193">Nombre y apellidos</text:span> </text:p>
          </table:table-cell>
          <table:table-cell table:style-name="Tabla29.A1" office:value-type="string">
            <text:p text:style-name="P62"><text:span text:style-name="T193">D.N.I</text:span> </text:p>
          </table:table-cell>
          <table:table-cell table:style-name="Tabla29.A1" office:value-type="string">
            <text:p text:style-name="P62"><text:span text:style-name="T193">Profesión</text:span> </text:p>
          </table:table-cell>
          <table:table-cell table:style-name="Tabla29.A1" office:value-type="string">
            <text:p text:style-name="P62"><text:span text:style-name="T193">Correo electrónico</text:span> </text:p>
          </table:table-cell>
          <table:table-cell table:style-name="Tabla29.A1" office:value-type="string">
            <text:p text:style-name="P63"><text:span text:style-name="T193">N.º Teléfono</text:span> </text:p>
          </table:table-cell>
        </table:table-row>
        <table:table-row>
          <table:table-cell table:style-name="Tabla29.A1" office:value-type="string">
            <text:p text:style-name="P21"/>
          </table:table-cell>
          <table:table-cell table:style-name="Tabla29.A1" office:value-type="string">
            <text:p text:style-name="P21"/>
          </table:table-cell>
          <table:table-cell table:style-name="Tabla29.A1" office:value-type="string">
            <text:p text:style-name="P21"/>
          </table:table-cell>
          <table:table-cell table:style-name="Tabla29.A1" office:value-type="string">
            <text:p text:style-name="P21"/>
          </table:table-cell>
          <table:table-cell table:style-name="Tabla29.A1" office:value-type="string">
            <text:p text:style-name="P21"/>
          </table:table-cell>
        </table:table-row>
        <table:table-row>
          <table:table-cell table:style-name="Tabla29.A1" office:value-type="string">
            <text:p text:style-name="P21"/>
          </table:table-cell>
          <table:table-cell table:style-name="Tabla29.A1" office:value-type="string">
            <text:p text:style-name="P21"/>
          </table:table-cell>
          <table:table-cell table:style-name="Tabla29.A1" office:value-type="string">
            <text:p text:style-name="P21"/>
          </table:table-cell>
          <table:table-cell table:style-name="Tabla29.A1" office:value-type="string">
            <text:p text:style-name="P21"/>
          </table:table-cell>
          <table:table-cell table:style-name="Tabla29.A1" office:value-type="string">
            <text:p text:style-name="P21"/>
          </table:table-cell>
        </table:table-row>
      </table:table>
      <text:p text:style-name="P46"><text:soft-page-break/><text:span text:style-name="T203">Lugar y fecha.</text:span> </text:p>
      <text:p text:style-name="P227">(Firma).”</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6"><text:tab/>La Junta de Gobierno Local, acuerda aprobar la propuesta emitida en los términos que se recogen precedentemente.</text:p>
      <text:p text:style-name="P196"/>
      <text:p text:style-name="P149"><text:span text:style-name="T80"><text:tab/></text:span><text:span text:style-name="T83">19.- Asuntos de urgencia.</text:span></text:p>
      <text:p text:style-name="P197"><text:tab/>Previa declaración de urgencia, se pasan a tratar los expedientes que se detallan y cuyo tenor literal es el siguiente:</text:p>
      <text:p text:style-name="P197"/>
      <text:p text:style-name="P150"><text:span text:style-name="T82"><text:tab/></text:span><text:span text:style-name="Strong_20_Emphasis"><text:span text:style-name="T83">19.1. Expte. 6891/2023. Propuesta para adjudicar el contrato de arrendamiento de bien inmueble para destinarlo a Biblioteca Municipal a Doña ************** y otros.</text:span></text:span><text:span text:style-name="T84"> </text:span></text:p>
      <text:p text:style-name="P159"/>
      <text:p text:style-name="P155"><text:span text:style-name="T108"><text:tab/></text:span><text:span text:style-name="T117">“</text:span><text:span text:style-name="T118">Consuelo Diaz León</text:span><text:span text:style-name="T117">, Concejala Delegada en materia de Patrimonio Cultural, Archivo, Contratación y Estadística,</text:span><text:span text:style-name="T135"> </text:span><text:span text:style-name="T136">de acuerdo con el Decreto n.º 3349/2023 de 19 de junio,</text:span><text:span text:style-name="T135"> </text:span><text:span text:style-name="T136">y visto el expediente de contratación denominado </text:span><text:span text:style-name="T134">«CONTRATO PARA EL ARRENDAMIENTO DE BIEN INMUEBLE PARA DESTINARLO A BIBLIOTECA MUNICIPAL»</text:span><text:span text:style-name="T133">,</text:span><text:span text:style-name="T135"> </text:span><text:span text:style-name="T133">expte.: 6891/2023</text:span><text:span text:style-name="T136">,</text:span><text:span text:style-name="T135"> </text:span><text:span text:style-name="T136">mediante procedimiento abierto y tramitación ordinaria,</text:span><text:span text:style-name="T213"> </text:span></text:p>
      <text:p text:style-name="P46"><text:span text:style-name="T155">&gt;</text:span><text:span text:style-name="T111">VISTO </text:span><text:span text:style-name="T114">el</text:span><text:span text:style-name="T42"> </text:span><text:span text:style-name="T125">Acuerdo de Junta </text:span><text:span text:style-name="T148">de Gobierno Local de fecha 26 de abril de 2023, vista</text:span><text:span text:style-name="T120"> </text:span><text:span text:style-name="T126">la propuesta emitida por</text:span><text:span text:style-name="T140"> </text:span><text:span text:style-name="T148">DÑA. CONSUELO DÍAZ LEÓN, Concejala Delegada en materia de Patrimonio, Participación Ciudadana y Régimen Interior, acuerda, </text:span><text:span text:style-name="T126">entre otras cuestiones, justificar la </text:span><text:span text:style-name="T123">necesidad e idoneidad</text:span><text:span text:style-name="T120"> </text:span><text:span text:style-name="T126">de llevar a cabo la ejecución</text:span><text:span text:style-name="T120"> </text:span><text:span text:style-name="T123">del contrato para el arrendamiento de bien inmueble para destinarlo a prestaciones de servicios públicos esenciales en el núcleo urbano de Pueblo de Mogán.</text:span><text:span text:style-name="T126">, así como iniciar el expediente de contratación para adjudicar el mismo.</text:span> </text:p>
      <text:p text:style-name="P46"><text:span text:style-name="T155">&gt;</text:span><text:span text:style-name="T111">VISTO</text:span><text:span text:style-name="T50"> </text:span><text:span text:style-name="T45">l</text:span><text:span text:style-name="T126">a necesidad e idoneidad del contrato, así como la insuficiencia de medios, se justifica en el expediente, en virtud de informe emitido por</text:span><text:span text:style-name="T140"> </text:span><text:span text:style-name="T148">Doña Esther Melián González, Técnico Municipal del Negociado de Patrimonio, en fecha 18 de abril de 2023.</text:span> </text:p>
      <text:p text:style-name="P46"><text:span text:style-name="T123">&gt;</text:span><text:span text:style-name="T111">VISTO</text:span><text:span text:style-name="T120"> </text:span><text:span text:style-name="T126">que consta en el expediente Pliego de Prescripciones Técnicas de fecha 10 de julio de 2023, así como Memoria Técnica de fecha 26 de julio de 2023, de la Técnico municipal </text:span><text:span text:style-name="T148">Doña Esther Melián González</text:span><text:span text:style-name="T41">,</text:span><text:span text:style-name="T132"> </text:span><text:span text:style-name="T125">en virtud de los cuales, posteriormente, la Unidad Administrativa de Contratación ha redactado el Pliego de c</text:span><text:span text:style-name="T126">láusulas administrativas particulares.</text:span> </text:p>
      <text:p text:style-name="P110"><text:span text:style-name="T121">&gt;</text:span><text:span text:style-name="T110">VISTO</text:span><text:span text:style-name="T119"> </text:span><text:span text:style-name="T124">que</text:span><text:span text:style-name="T119"> </text:span><text:span text:style-name="T174">No procede la división en lotes del objeto del contrato,</text:span><text:span text:style-name="T132"> </text:span><text:span text:style-name="T125">ya que tal división dificultaría la correcta ejecución del mismo desde el punto de vista técnico. </text:span></text:p>
      <text:p text:style-name="P46"><text:span text:style-name="T123">&gt;</text:span><text:span text:style-name="T111">VISTO </text:span><text:span text:style-name="T114">que consta en el expediente documento de Retención de Crédito del Interventor de este Ilustre Ayuntamiento de fecha 7 de julio de 2023, que refleja que existe el crédito presupuestario preciso con cargo a la aplicación presupuestaria número 330.20200, Referencia 220230012785, denominada </text:span><text:span text:style-name="T111">ADMÓN GRAL CULTURA; Arrendamiento de edificios y constr.</text:span><text:span text:style-name="T114">, del Presupuesto Municipal para el ejercicio 2023, por el importe de 3.619,21 euros, para el gasto correspondiente al ejercicio 2023 y un compromiso de gasto para los ejercicio 2024 y 2025 por importe de 18.096,05 euros, con el fin de atender a las obligaciones económicas que se deriven de la contratación.</text:span> </text:p>
      <text:p text:style-name="P49"><text:span text:style-name="T123">&gt;</text:span><text:span text:style-name="T111">VISTO</text:span><text:span text:style-name="T120"> </text:span><text:span text:style-name="T126">que se ha redactado el </text:span><text:span text:style-name="T123">Pliego de Cláusulas Administrativas Particulares</text:span><text:span text:style-name="T126">, tramitado mediante procedimiento abierto y tramitación ordinaria, estableciéndose los criterios de adjudicación recogidos en el Informe Técnico que consta en el expediente, </text:span><text:span text:style-name="T125">de fecha 26 de julio</text:span><text:span text:style-name="T140"> </text:span><text:span text:style-name="T148">de 2023,</text:span><text:span text:style-name="T120"> </text:span><text:span text:style-name="T126">así como los siguientes aspectos destacados:</text:span> </text:p>
      <text:p text:style-name="P46"><text:span text:style-name="T128">OBJETO DEL CONTRATO</text:span><text:span text:style-name="T123">.-</text:span><text:span text:style-name="T50"> </text:span><text:span text:style-name="T45">El objeto del citado contrato es el Arrendamiento de bien inmueble para destinarlo a Biblioteca Municipal en Mogán Pueblo</text:span><text:span text:style-name="T126">,</text:span><text:span text:style-name="T120"> </text:span><text:span text:style-name="T126">debiendo reunir dicho inmueble las características establecidas en el pliego de prescripciones técnicas.</text:span> </text:p>
      <text:p text:style-name="P49"><text:span text:style-name="T128">DURACIÓN DEL CONTRATO.</text:span><text:span text:style-name="T123">- </text:span><text:span text:style-name="T42">La duración del contrato será de dos </text:span><text:span text:style-name="T28">(2) años, </text:span><text:span text:style-name="T42">a contar desde el día estipulado en el </text:span><text:span text:style-name="T59">Acta de Inicio del contrato</text:span><text:span text:style-name="T42">,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110">Dicho plazo de vigencia podrá prorrogarse por <text:span text:style-name="T2">un (1) año más,</text:span> que será obligatoria para el arrendador, salvo que la arrendataria manifieste con treinta días naturales de antelación como mínimo a la fecha de terminación del contrato, su voluntad de no renovarlo. </text:p>
      <text:p text:style-name="P49"><text:soft-page-break/><text:span text:style-name="T126">Al contrato prorrogado, le seguirá siendo de aplicación el régimen legal y convencional al que estuviera sometido.</text:span> </text:p>
      <text:p text:style-name="P112"><text:span text:style-name="T121">EL VALOR ESTIMADO DEL CONTRATO, por un periodo de tres (3) años, asciende a la cantidad de 30.441,96 euros, SIN INCLUIR IGIC.</text:span><text:span text:style-name="T26"> </text:span></text:p>
      <text:p text:style-name="P46"><text:span text:style-name="T126">El presupuesto base de licitación del arrendamiento es de 6,96 euros/m², IGIC incluido (7%), de superficie útil (precio de mercado), que deberá ser mejorado a la baja por los licitadores.</text:span> </text:p>
      <text:p text:style-name="P46"><text:span text:style-name="T203">Dicho precio se descompone en la cantidad neta de 6,50 euros y en la cuantía de 0,46 euros en concepto de IGIC, por metro cuadrado, que redondeado al alza asciende a la cantidad total de 6,96 euros/m², IGIC incluido</text:span> </text:p>
      <text:p text:style-name="P46"><text:span text:style-name="T203">Teniendo en cuenta este precio base de licitación y la superficie útil máxima establecida en este PCAP y en el PPT (130 m²), el presupuesto máximo estimado mensual de arrendamiento será de:</text:span> </text:p>
      <text:p text:style-name="P33"><text:span text:style-name="T203">Total presupuesto MENSUAL máximo: 904,80 euros (IGIC incluido).</text:span> </text:p>
      <text:p text:style-name="P33"><text:span text:style-name="T203">Cantidad neta mensual: 845,61 euros</text:span> </text:p>
      <text:p text:style-name="P33"><text:span text:style-name="T203">IGIC Mensual: 59,19 euros.</text:span> </text:p>
      <text:p text:style-name="P46"><text:span text:style-name="T203">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904,80 euros mensuales brutos.</text:span> </text:p>
      <text:p text:style-name="P46"><text:span text:style-name="T203">EL PRESUPUESTO MÁXIMO ANUAL asciende a la cantidad neta de 10.147,32 euros más la cantidad de 710,31 euros en concepto de IGIC y que conforman un total de presupuesto ANUAL máximo (redondeado al alza) de 10.857,63 euros (IGIC incluido)</text:span> </text:p>
      <text:p text:style-name="P216">Éste será el presupuesto máximo anual siempre que la superficie del local coincida con el máximo de los metros señalados, en caso de no coincidir será el que corresponda a los metros ofertados, sin que, en ningún caso, ni por este concepto, exceda de la cantidad bruta señalada de 10.857,63 euros anuales. </text:p>
      <text:p text:style-name="P46"><text:span text:style-name="T3">El PRECIO TOTAL DEL CONTRATO</text:span><text:span text:style-name="T12"> </text:span><text:span text:style-name="T95">para la duración inicial de dos (2) años asciende a la </text:span><text:span text:style-name="T3">cantidad total máxima de VEINTIÚN MIL SETECIENTOS QUINCE EUROS CON VEINTE SEIS CÉNTIMOS (21.715,26 euros) con IGIC incluido (redondeado al alza), de los que VEINTE MIL DOSCIENTOS NOVENTA Y CUATRO EUROS CON SESENTA Y CUATRO CÉNTIMOS (20.294,64 euros), corresponden a la cantidad neta y MIL CUATROCIENTOS VEINTE CON CINCUENTA Y SEIS CÉNTIMOS (1.420,62 euros) corresponden al IGIC.</text:span> </text:p>
      <table:table table:name="Tabla30" table:style-name="Tabla30">
        <table:table-column table:style-name="Tabla30.A"/>
        <table:table-column table:style-name="Tabla30.B"/>
        <table:table-column table:style-name="Tabla30.C"/>
        <table:table-row>
          <table:table-cell table:style-name="Tabla30.A1" table:number-rows-spanned="2" office:value-type="string">
            <text:p text:style-name="P40"><text:span text:style-name="T200">Concepto</text:span> </text:p>
          </table:table-cell>
          <table:table-cell table:style-name="Tabla30.A1" office:value-type="string">
            <text:p text:style-name="P209">Coste </text:p>
          </table:table-cell>
          <table:table-cell table:style-name="Tabla30.A1" office:value-type="string">
            <text:p text:style-name="P210">Coste </text:p>
          </table:table-cell>
        </table:table-row>
        <table:table-row>
          <table:covered-table-cell table:style-name="Tabla30.A1"/>
          <table:table-cell table:style-name="Tabla30.A1" office:value-type="string">
            <text:p text:style-name="P209">1ª Anualidad </text:p>
          </table:table-cell>
          <table:table-cell table:style-name="Tabla30.A1" office:value-type="string">
            <text:p text:style-name="P41"><text:span text:style-name="T200">2ª Anualidad</text:span> </text:p>
          </table:table-cell>
        </table:table-row>
        <table:table-row>
          <table:table-cell table:style-name="Tabla30.A1" office:value-type="string">
            <text:p text:style-name="P213">Coste Superficie útil </text:p>
          </table:table-cell>
          <table:table-cell table:style-name="Tabla30.A1" office:value-type="string">
            <text:p text:style-name="P213">6,96 </text:p>
          </table:table-cell>
          <table:table-cell table:style-name="Tabla30.A1" office:value-type="string">
            <text:p text:style-name="P214">6,96 </text:p>
          </table:table-cell>
        </table:table-row>
        <table:table-row>
          <table:table-cell table:style-name="Tabla30.A1" office:value-type="string">
            <text:p text:style-name="P213">Superficie </text:p>
          </table:table-cell>
          <table:table-cell table:style-name="Tabla30.A1" office:value-type="string">
            <text:p text:style-name="P213">130 m² </text:p>
          </table:table-cell>
          <table:table-cell table:style-name="Tabla30.A1" office:value-type="string">
            <text:p text:style-name="P214">130 m² </text:p>
          </table:table-cell>
        </table:table-row>
        <table:table-row table:style-name="Tabla30.5">
          <table:table-cell table:style-name="Tabla30.A1" office:value-type="string">
            <text:p text:style-name="P213">Coste anual sin IGIC </text:p>
          </table:table-cell>
          <table:table-cell table:style-name="Tabla30.A1" office:value-type="string">
            <text:p text:style-name="P213">10.147,32 </text:p>
          </table:table-cell>
          <table:table-cell table:style-name="Tabla30.A1" office:value-type="string">
            <text:p text:style-name="P214">10.147,32 </text:p>
          </table:table-cell>
        </table:table-row>
        <table:table-row>
          <table:table-cell table:style-name="Tabla30.A1" office:value-type="string">
            <text:p text:style-name="P213">Coste anual con IGIC </text:p>
          </table:table-cell>
          <table:table-cell table:style-name="Tabla30.A1" office:value-type="string">
            <text:p text:style-name="P213">10.857,63 </text:p>
          </table:table-cell>
          <table:table-cell table:style-name="Tabla30.A1" office:value-type="string">
            <text:p text:style-name="P214">10.857,63 </text:p>
          </table:table-cell>
        </table:table-row>
        <table:table-row>
          <table:table-cell table:style-name="Tabla30.A1" office:value-type="string">
            <text:p text:style-name="P213">Presupuesto Licitación sin IGIC </text:p>
          </table:table-cell>
          <table:table-cell table:style-name="Tabla30.A1" table:number-columns-spanned="2" office:value-type="string">
            <text:p text:style-name="P214">20.294,64 </text:p>
          </table:table-cell>
          <table:covered-table-cell/>
        </table:table-row>
        <table:table-row table:style-name="Tabla30.8">
          <table:table-cell table:style-name="Tabla30.A1" office:value-type="string">
            <text:p text:style-name="P40"><text:span text:style-name="T203">Presupuesto Licitación con IGIC</text:span> </text:p>
          </table:table-cell>
          <table:table-cell table:style-name="Tabla30.A1" table:number-columns-spanned="2" office:value-type="string">
            <text:p text:style-name="P214">21.715,26 </text:p>
          </table:table-cell>
          <table:covered-table-cell/>
        </table:table-row>
      </table:table>
      <text:p text:style-name="P46"><text:span text:style-name="T143">PROCEDIMIENTO DE ADJUDICACIÓN.</text:span><text:span text:style-name="T145">- </text:span><text:span text:style-name="T148">El procedimiento de adjudicación del contrato privado de arrendamiento de conformidad con lo dispuesto en el artículo 124 de la Ley 33/2003, de 3 de noviembre, del Patrimonio de las Administraciones Públicas, se concertará mediante concurso público, por procedimiento abierto, con tramitación ordinaria, en el que cualquier interesado podrá presentar una oferta.</text:span> </text:p>
      <text:p text:style-name="P46"><text:span text:style-name="T128">CRITERIO DE ADJUDICACIÓN DEL CONTRATO.- </text:span><text:span text:style-name="T126">Conforme a lo que se establece en la cláusula 12 del PCAP.</text:span> </text:p>
      <text:p text:style-name="P58"><text:soft-page-break/></text:p>
      <text:p text:style-name="P170"><text:span text:style-name="T199">&gt;VISTO</text:span><text:span text:style-name="T97"> </text:span><text:span text:style-name="T201">el informe a efectos de justificar adecuadamente la elección del procedimiento y la de los criterios de adjudicación que se tendrán en consideración para adjudicar el contrato, emitido por el Área de Contratación de este Ayuntamiento de fecha 25 de agosto</text:span><text:span text:style-name="T97"> </text:span><text:span text:style-name="T201">de 2023.</text:span> </text:p>
      <text:p text:style-name="P49"><text:span text:style-name="T180">&gt;VISTO </text:span><text:span text:style-name="T177">el informe FAVORABLE emitido por el Sr. Secretario General Accidental de este Ayuntamiento de fecha 25 de agosto de 2023.</text:span> </text:p>
      <text:p text:style-name="P49"><text:span text:style-name="T180">&gt;VISTO el informe-propuesta de la jefa del servicio de contratación</text:span><text:span text:style-name="T177">,</text:span><text:span text:style-name="T182"> </text:span><text:span text:style-name="T177">de fecha</text:span><text:span text:style-name="T182"> </text:span><text:span text:style-name="T177">25 de agosto de 2023,</text:span><text:span text:style-name="T182"> </text:span><text:span text:style-name="T177">que consta en el expediente, en los mismos términos que el presente.</text:span> </text:p>
      <text:p text:style-name="P46"><text:span text:style-name="T123">&gt;VISTO </text:span><text:span text:style-name="T126">Informe favorable de la Intervención municipal de fecha 29 de agosto de 2023.</text:span> </text:p>
      <text:p text:style-name="P57"/>
      <text:p text:style-name="P57"/>
      <text:p text:style-name="P46"><text:span text:style-name="T128">&gt;VISTO que la Junta de Gobierno Local, en sesión celebrada en fecha 05 de septiembre de 2023, acuerda:</text:span> </text:p>
      <text:p text:style-name="P26"><text:span text:style-name="T3">PRIMERO.- </text:span><text:span text:style-name="T95">Aprobar la licitación tramitada para la adjudicación</text:span><text:span text:style-name="T12"> </text:span><text:span text:style-name="T95">del contrato denominado </text:span><text:span text:style-name="T181">«CONTRATO PARA EL ARRENDAMIENTO DE BIEN INMUEBLE PARA DESTINARLO A BIBLIOTECA MUNICIPAL»</text:span><text:span text:style-name="T180">, expte.: 6891/2023, </text:span><text:span text:style-name="T177">mediante procedimiento abierto y tramitación ordinaria.</text:span> </text:p>
      <text:p text:style-name="P26"><text:span text:style-name="T180">SEGUNDO.- </text:span><text:span text:style-name="T177">Aprobar el Pliego de Prescripciones Técnicas y el Pliego de Cláusulas Administrativas Particulares, que han de regir la adjudicación del</text:span><text:span text:style-name="T182"> </text:span><text:span text:style-name="T181">«CONTRATO PARA EL ARRENDAMIENTO DE BIEN INMUEBLE PARA DESTINARLO A BIBLIOTECA MUNICIPAL»</text:span><text:span text:style-name="T180">, expte.: 6891/2023,</text:span><text:span text:style-name="T182"> </text:span><text:span text:style-name="T177">mediante procedimiento abierto y tramitación ordinaria, en base a lo establecido en el artículo 156 de la LCSP</text:span><text:span text:style-name="T180">,</text:span><text:span text:style-name="T182"> </text:span><text:span text:style-name="T177">conforme a los criterios de adjudicación propuestos por la técnico del departamento de educación</text:span><text:span text:style-name="T182"> </text:span><text:span text:style-name="T177">del Ilustre Ayuntamiento de Mogán.</text:span> </text:p>
      <text:p text:style-name="P26"><text:span text:style-name="T28">TERCERO.-</text:span><text:span text:style-name="T42">Aprobar el expediente de contratación, con un presupuest</text:span><text:span text:style-name="T41">o</text:span><text:span text:style-name="T50"> </text:span><text:span text:style-name="T48">base de licitación de 21.715,26</text:span><text:span text:style-name="T120"> </text:span><text:span text:style-name="T126">euros</text:span><text:span text:style-name="T55">;</text:span><text:span text:style-name="T50"> </text:span><text:span text:style-name="T55">sin división en lotes</text:span><text:span text:style-name="T41">; financiándose </text:span><text:span text:style-name="T114">con cargo a la aplicación presupuestaria número 330.20200, denominada </text:span><text:span text:style-name="T111">ADMÓN GRAL CULTURA; Arrendamiento de edificios y constr.</text:span><text:span text:style-name="T114">, del Presupuesto Municipal para el ejercicio 2023, por el importe de 3.619,21 euros, para el gasto correspondiente al ejercicio 2023 y un compromiso de gasto para los ejercicio 2024 y 2025 por importe de 18.096,05 euros, con el fin de atender a las obligaciones económicas que se deriven de la contratación</text:span><text:span text:style-name="T48">, con n.º de operación : 220230012785 y 220239000089 respectivamente, de fecha 7 de julio de 2023</text:span><text:span text:style-name="T126">,</text:span><text:span text:style-name="T120"> </text:span><text:span text:style-name="T41">y</text:span><text:span text:style-name="T42"> </text:span><text:span text:style-name="T41">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text:span><text:span text:style-name="T50"> </text:span><text:span text:style-name="T48">plazo máximo de vigencia DOS AÑOS (2) años, a contar desde el día estipulado en el Acta de Inicio del contrato, prorrogable por anualidad hasta un máximo de UNA (1) prórroga</text:span><text:span text:style-name="T45">,</text:span><text:span text:style-name="T50"> </text:span><text:span text:style-name="T48">el valor estimado del contrato asciende a </text:span><text:span text:style-name="T148">30.441,96 </text:span><text:span text:style-name="T126">euros.</text:span> </text:p>
      <text:p text:style-name="P46"><text:span text:style-name="T218">CUARTO</text:span><text:span text:style-name="T3">.-</text:span><text:span text:style-name="T12"> </text:span><text:span text:style-name="T220">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6"><text:span text:style-name="T4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218">QUINTO.- </text:span><text:span text:style-name="T220">Facultar a la Alcaldía-Presidencia para la suscripción de los contratos administrativos y/o públicos.</text:span> </text:p>
      <text:p text:style-name="P46"><text:span text:style-name="T123">SEXTO.- </text:span><text:span text:style-name="T126">Notificar el acuerdo adoptado por la Junta de Gobierno Local,</text:span><text:span text:style-name="T120"> </text:span><text:span text:style-name="T126">a don Salvador Álvarez León (coordinador de las Áreas de Servicios Centrales, de Acción Social y Sociocomunitaria), al Negociado de Patrimonio,</text:span><text:span text:style-name="T120"> </text:span><text:span text:style-name="T126">a la Unidad de Contratación y a la Intervención de este Ilustre Ayuntamiento.</text:span> </text:p>
      <text:p text:style-name="P26"><text:span text:style-name="T180">&gt; VISTO</text:span><text:span text:style-name="T182"> </text:span><text:span text:style-name="T177">que con fecha 11 de septiembre de 2023</text:span><text:span text:style-name="T182"> </text:span><text:span text:style-name="T177">se publica Anuncio de Licitación en la Plataforma de Contratación del Sector Público, concediéndose un plazo de presentación de ofertas que termina el día 27 de septiembre de 2023.</text:span> </text:p>
      <text:p text:style-name="P252"><text:span text:style-name="T158">&gt; VISTO que en fecha 28 de septiembre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5006754aa90d0a00ef207e822b010d0ft" text:style-name="Internet_20_link" text:visited-style-name="Visited_20_Internet_20_Link"><text:span text:style-name="T250">5006754aa90d0a00ef207e822b010d0ft</text:span></text:a><text:span text:style-name="T163"> </text:span></text:p>
      <text:p text:style-name="P252"><text:span text:style-name="T158">VISTO que en fecha 28 de septiembre de 2023,</text:span><text:span text:style-name="T163"> </text:span><text:span text:style-name="T158">se reúne la Mesa de Contratación, en acto público, para proceder a la apertura de la proposición (archivo electrónico nº 2), con CSV </text:span><text:a xlink:type="simple" xlink:href="https://oat.mogan.es:8448/ventanilla/web/validacionFirmas.do?opcion=1&amp;modo=3&amp;csv=h006754aa9110a00c0307e8391010d31w" text:style-name="Internet_20_link" text:visited-style-name="Visited_20_Internet_20_Link"><text:span text:style-name="T250">h006754aa9110a00c0307e8391010d31w</text:span></text:a><text:span text:style-name="T163"> </text:span></text:p>
      <text:p text:style-name="P252"><text:span text:style-name="T158">&gt; VISTO</text:span><text:span text:style-name="T68"> </text:span><text:span text:style-name="T158">que en fecha 08 de febrero</text:span><text:span text:style-name="T163"> </text:span><text:span text:style-name="T158">de 2024</text:span><text:span text:style-name="T163"> </text:span><text:span text:style-name="T158">se reúne la Mesa de Contratación, en acto no público, para proceder a valorar la oferta presentada, así como a considerar al licitador propuesto como adjudicatario,</text:span><text:span text:style-name="T170"> </text:span><text:span text:style-name="T158">con CSV </text:span><text:a xlink:type="simple" xlink:href="https://oat.mogan.es:8448/ventanilla/web/validacionFirmas.do?opcion=1&amp;modo=3&amp;csv=8006754aa935080fbf507e810e020b38u" text:style-name="Internet_20_link" text:visited-style-name="Visited_20_Internet_20_Link"><text:span text:style-name="T250">8006754aa935080fbf507e810e020b38u</text:span></text:a><text:span text:style-name="T163"> </text:span></text:p>
      <text:p text:style-name="P26"><text:span text:style-name="T189">&gt; VISTO que la Junta de Gobierno Local, en sesión celebrada en fecha 13 de de febrero de 2024, acuerda:</text:span> </text:p>
      <text:p text:style-name="P26"><text:soft-page-break/><text:span text:style-name="T3">PRIMERO.- </text:span><text:span text:style-name="T95">Declarar válido el acto de licitación.</text:span> </text:p>
      <text:p text:style-name="P26"><text:span text:style-name="T180">SEGUNDO.-</text:span><text:span text:style-name="T182"> </text:span><text:span text:style-name="T177">Aceptar los acuerdos adoptados en las Mesas de Contratación celebradas en relación con la meritada licitación.</text:span> </text:p>
      <text:p text:style-name="P116"><text:span text:style-name="T121">TERCERO.- Considerar propuesta como adjudicataria</text:span><text:span text:style-name="T119"> </text:span><text:span text:style-name="T124">del</text:span><text:span text:style-name="T119"> </text:span><text:span text:style-name="T121">«CONTRATO PARA EL ARRENDAMIENTO DE BIEN INMUEBLE PARA DESTINARLO A BIBLIOTECA MUNICIPAL», MEDIANTE CONCURSO, EXP: 6891/23, a Doña Josefa Antonia Betancor León y otros, por la oferta presentada respecto al </text:span><text:span text:style-name="T127">criterio n.º 1: Baja económica del metro cuadrado de superficie útil del bien a arrendar</text:span><text:span text:style-name="T121">, del bien inmueble sito en la Avenida de la Constitución, n.º28, con N.º Finca Registral: 9619, en el término municipal de Mogán, por un importe de 6,29 /m² (sin incluir IGIC), correspondiendo un IGIC del 7%</text:span><text:span text:style-name="T119"> </text:span><text:span text:style-name="T121">por una superficie de 130 m², ascendiendo la renta mensual a 817,7 , sin incluir IGIC, siendo el importe total de 874,93 euros, así como respecto al </text:span><text:span text:style-name="T127">criterio n.º 2: Emplazamiento, </text:span><text:span text:style-name="T124">respecto al que se oferta un bien situado en la Avenida de la Constitución en Mogán Pueblo, </text:span><text:span text:style-name="T147">atendiendo todo ello al pliego de cláusulas administrativas y pliego de prescripciones técnicas que rige la licitación, al considerarse que es la oferta más ventajosa, al ser la única oferta presentada y admitida, obteniendo la valoración máxima de 100 puntos. E</text:span><text:span text:style-name="T124">l plazo de duración del contrato de </text:span><text:span text:style-name="T121">(2) años, </text:span><text:span text:style-name="T124">a contar desde el día estipulado en el Acta de Inicio del contrato,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 Dicho plazo de vigencia podrá prorrogarse por </text:span><text:span text:style-name="T121">un (1) año más,</text:span><text:span text:style-name="T119"> </text:span><text:span text:style-name="T124">que será obligatoria para el arrendador, salvo que la arrendataria manifieste con treinta días naturales de antelación como mínimo a la fecha de terminación del contrato, su voluntad de no renovarlo. </text:span></text:p>
      <text:p text:style-name="P267"><text:span text:style-name="T27">CUARTO.- Requerir a </text:span><text:span text:style-name="T121">Doña Josefa Antonia Betancor León</text:span><text:span text:style-name="T119"> </text:span><text:span text:style-name="T40">propuesta como adjudicataria del contrato, para que dentro del plazo de </text:span><text:span text:style-name="T27">DIEZ</text:span><text:span text:style-name="T57"> </text:span><text:span text:style-name="T58">(10) días hábiles</text:span><text:span text:style-name="T40">, a contar desde el siguiente a aquél en que se haya publicado el requerimiento, presente la documentación que se indica en la cláusula 19</text:span><text:span text:style-name="T26"> </text:span><text:span text:style-name="T40">del Pliego de Cláusulas Administrativas Particulares que rige la meritada licitación. </text:span></text:p>
      <text:p text:style-name="P26"><text:span text:style-name="T41">*No se constituirá garantía definitiva, de conformidad con la cláusula 21 del PCA.</text:span> </text:p>
      <text:p text:style-name="P26"><text:span text:style-name="T123">QUINTO.- </text:span><text:span text:style-name="T126">Notificar el acuerdo adoptado por la Junta de Gobierno Local a todos los interesados,</text:span><text:span text:style-name="T120"> </text:span><text:span text:style-name="T126">a don Salvador Álvarez León (coordinador de las Áreas de Servicios Centrales, de Acción Social y Sociocomunitaria), al Negociado de Patrimonio,</text:span><text:span text:style-name="T120"> </text:span><text:span text:style-name="T126">a la Unidad de Contratación y a la Intervención de este Ilustre Ayuntamiento, a los efectos oportunos.</text:span> </text:p>
      <text:p text:style-name="P252"><text:span text:style-name="T161">&gt; VISTO que en fecha 04 de marzo de 2024</text:span><text:span text:style-name="T162"> </text:span><text:span text:style-name="T161">se reúne la Mesa de Contratación, en acto no público, a efectos de valorar la documentación presentada por la entidad propuesta como adjudicataria del contrato, acordándose subsanar la misma (CSV </text:span><text:a xlink:type="simple" xlink:href="https://oat.mogan.es:8448/ventanilla/web/validacionFirmas.do?opcion=1&amp;modo=3&amp;csv=G006754aa926060f3e507e828a030b067" text:style-name="Internet_20_link" text:visited-style-name="Visited_20_Internet_20_Link"><text:span text:style-name="T250">G006754aa926060f3e507e828a030b067</text:span></text:a><text:span text:style-name="T162"> </text:span><text:span text:style-name="T161">)</text:span><text:span text:style-name="T246"> </text:span></text:p>
      <text:p text:style-name="P252"><text:span text:style-name="T161">&gt; VISTO que en fecha 11</text:span><text:span text:style-name="T162"> </text:span><text:span text:style-name="T161">de marzo de 2024</text:span><text:span text:style-name="T162"> </text:span><text:span text:style-name="T161">se reúne la Mesa de Contratación, en acto no público, a efectos de valorar la documentación presentada por la entidad propuesta como adjudicataria del contrato, a efectos de subsanación</text:span><text:span text:style-name="T162"> </text:span><text:span text:style-name="T161">(CSV </text:span><text:a xlink:type="simple" xlink:href="https://oat.mogan.es:8448/ventanilla/web/validacionFirmas.do?opcion=1&amp;modo=3&amp;csv=S006754aa9300b155a507e829b030c045" text:style-name="Internet_20_link" text:visited-style-name="Visited_20_Internet_20_Link"><text:span text:style-name="T246">S006754aa9300b155a507e829b030c045</text:span></text:a><text:span text:style-name="T161"> )</text:span><text:span text:style-name="T246"> </text:span></text:p>
      <text:p text:style-name="P39"><text:span text:style-name="T3">&gt;</text:span><text:span text:style-name="T218">CONSIDERANDO </text:span><text:span text:style-name="T220">que la adopción de este acuerdo es competencia de la Junta de Gobierno Local en virtud de las delegaciones efectuadas por la Alcaldesa de este Ayuntamiento, mediante Decreto nº: 3347/2023, de 19 de junio de 2023.</text:span></text:p>
      <text:p text:style-name="P46"><text:span text:style-name="T218"><text:tab/>Por todo ello PROPONGO, a la Junta de Gobierno Local:</text:span> </text:p>
      <text:p text:style-name="P26"><text:span text:style-name="T3"><text:tab/>PRIMERO.- </text:span><text:span text:style-name="T95">Declarar válido el acto de licitación.</text:span> </text:p>
      <text:p text:style-name="P26"><text:span text:style-name="T180"><text:tab/>SEGUNDO.-</text:span><text:span text:style-name="T182"> </text:span><text:span text:style-name="T177">Aceptar los acuerdos adoptados en las Mesas de Contratación celebradas en relación con la meritada licitación.</text:span> </text:p>
      <text:p text:style-name="P26"><text:span text:style-name="T123"><text:tab/>TERCERO</text:span><text:span text:style-name="T155">.- </text:span><text:span text:style-name="T123">Considerar completa la documentación presentada por el licitador propuesto como adjudicatario.</text:span> </text:p>
      <text:p text:style-name="P115"><text:span text:style-name="T121"><text:tab/>CUARTO.-</text:span><text:span text:style-name="T119"> </text:span><text:span text:style-name="T121">Adjudicar </text:span><text:span text:style-name="T124">el</text:span><text:span text:style-name="T119"> </text:span><text:span text:style-name="T121">«CONTRATO PARA EL ARRENDAMIENTO DE BIEN INMUEBLE PARA DESTINARLO A BIBLIOTECA MUNICIPAL», MEDIANTE CONCURSO, EXP: 6891/23, a Doña Josefa Antonia Betancor León y otros, por la oferta presentada respecto al </text:span><text:span text:style-name="T127">criterio n.º 1: Baja económica del metro cuadrado de superficie útil del bien a arrendar</text:span><text:span text:style-name="T121">, del bien inmueble sito en la Avenida de la Constitución, n.º28, con N.º Finca Registral: 9619, en el término municipal de Mogán, por un importe de 6,29 /m² (sin incluir IGIC), correspondiendo un IGIC del 7%</text:span><text:span text:style-name="T119"> </text:span><text:span text:style-name="T121">por una superficie de 130 m², </text:span><text:span text:style-name="T127">ascendiendo la renta mensual a 817,7 , sin incluir IGIC</text:span><text:span text:style-name="T121">, siendo el importe total de 874,93 euros, así como respecto al </text:span><text:span text:style-name="T127">criterio n.º 2: Emplazamiento, </text:span><text:span text:style-name="T124">respecto al que se oferta un bien situado en la Avenida de </text:span><text:soft-page-break/><text:span text:style-name="T124">la Constitución en Mogán Pueblo, </text:span><text:span text:style-name="T147">atendiendo todo ello al pliego de cláusulas administrativas y pliego de prescripciones técnicas que rige la licitación, al considerarse que es la oferta más ventajosa, al ser la única oferta presentada y admitida, obteniendo la valoración máxima de 100 puntos. E</text:span><text:span text:style-name="T124">l plazo de duración del contrato de </text:span><text:span text:style-name="T121">(2) años, </text:span><text:span text:style-name="T124">a contar desde el día estipulado en el Acta de Inicio del contrato,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 Dicho plazo de vigencia podrá prorrogarse por </text:span><text:span text:style-name="T121">un (1) año más,</text:span><text:span text:style-name="T119"> </text:span><text:span text:style-name="T124">que será obligatoria para el arrendador, salvo que la arrendataria manifieste con treinta días naturales de antelación como mínimo a la fecha de terminación del contrato, su voluntad de no renovarlo. </text:span></text:p>
      <text:p text:style-name="P46"><text:span text:style-name="T155"><text:tab/>QUINTO.-</text:span><text:span text:style-name="T137"> </text:span><text:span text:style-name="T120">Requerir </text:span><text:span text:style-name="T126">al adjudicatario, para que proceda a suscribir el documento administrativo de formalización del contrato dentro del </text:span><text:span text:style-name="T128">plazo de quince</text:span><text:span text:style-name="T129"> </text:span><text:span text:style-name="T128">(15) días hábiles</text:span><text:span text:style-name="T129"> </text:span><text:span text:style-name="T128">siguientes</text:span><text:span text:style-name="T120"> </text:span><text:span text:style-name="T126">a la fecha de la notificación de la adjudicación.</text:span> </text:p>
      <text:p text:style-name="P46"><text:span text:style-name="T28"><text:tab/>SEXTO.-</text:span><text:span text:style-name="T42"> </text:span><text:span text:style-name="T123">Nombrar a ESTHER MELIAN GONZÁLEZ </text:span><text:span text:style-name="T126">como </text:span><text:span text:style-name="T123">RESPONSABLE</text:span><text:span text:style-name="T120"> </text:span><text:span text:style-name="T123">SUPERVISOR DE LOS TRABAJOS OBJETO DEL CONTRATO,</text:span><text:span text:style-name="T120"> </text:span><text:span text:style-name="T126">a los efectos establecidos en el Pliego de cláusulas administrativas particulares que rige la presente contratación.</text:span> </text:p>
      <text:p text:style-name="P46"><text:span text:style-name="T123"><text:tab/>SÉPTIMO</text:span><text:span text:style-name="T28">.-</text:span><text:span text:style-name="T120"> </text:span><text:span text:style-name="T126">Publicar el anuncio de adjudicación en el</text:span><text:span text:style-name="T42"> </text:span><text:span text:style-name="T126">Perfil del Contratante del Ilustre Ayuntamiento de Mogán alojado en la Plataforma de Contratación del Sector Público.</text:span> </text:p>
      <text:p text:style-name="P26"><text:span text:style-name="T123"><text:tab/>OCTAVO.- </text:span><text:span text:style-name="T126">Publicar anuncio de formalización del contrato en el Perfil del Contratante del Ilustre Ayuntamiento de Mogán alojado en la Plataforma de Contratación del Sector Público con el contenido contemplado en el anexo III de la Ley</text:span><text:span text:style-name="T120"> </text:span><text:span text:style-name="T126">9/2017 de 8 de noviembre, de Contratos del Sector Público.</text:span> </text:p>
      <text:p text:style-name="P26"><text:span text:style-name="T123"><text:tab/>NOVENO.-</text:span><text:span text:style-name="T120"> </text:span><text:span text:style-name="T126">Notificar el acuerdo adoptado por la Junta de Gobierno Local a todos los interesados,</text:span><text:span text:style-name="T120"> </text:span><text:span text:style-name="T126">a don Salvador Álvarez León (coordinador de las Áreas de Servicios Centrales, de Acción Social y Sociocomunitaria), al Negociado de Patrimonio,</text:span><text:span text:style-name="T120"> </text:span><text:span text:style-name="T126">a la Unidad de Contratación, a Tesorería</text:span><text:span text:style-name="T120"> </text:span><text:span text:style-name="T126">y a la Intervención de este Ilustre Ayuntamiento, a los efectos oportunos.”</text:span></text:p>
      <text:p text:style-name="P155"/>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7"><text:tab/>La Junta de Gobierno Local, acuerda aprobar la propuesta emitida en los términos que se recogen precedentemente.</text:p>
      <text:p text:style-name="P197"/>
      <text:p text:style-name="P197"/>
      <text:p text:style-name="P150"><text:span text:style-name="T82"><text:tab/></text:span><text:span text:style-name="Strong_20_Emphasis"><text:span text:style-name="T83">19.2. Expte. 15167/2023. Propuesta para considerar propuesto como adjudicatario del servicio redacción de la modificación menor de las NN.SS en el ámbito de Veneguera y su correspondiente evaluación ambiental simplificada a la entidad URBANFIX, S.L.</text:span></text:span><text:span text:style-name="T84"> </text:span></text:p>
      <text:p text:style-name="P159"/>
      <text:p text:style-name="P155"><text:span text:style-name="T108"><text:tab/></text:span><text:span text:style-name="T117">“Consuelo Diaz León, Concejala Delegada en materia de Patrimonio Cultural, Archivo, Contratación y Estadística,</text:span><text:span text:style-name="T135"> </text:span><text:span text:style-name="T136">de acuerdo con el Decreto n.º 3349/2023 de 19 de junio,, visto el expediente de contratación denominado </text:span><text:span text:style-name="T133">«REDACCIÓN DE LA MODIFICACIÓN MENOR DE LAS NN.SS. EN EL ÁMBITO DE VENEGUERA, Y SU CORRESPONDIENTE EVALUACIÓN AMBIENTAL SIMPLIFICADA»</text:span><text:span text:style-name="T135"> </text:span><text:span text:style-name="T133">Expte:15167/2023, </text:span><text:span text:style-name="T136">mediante procedimiento abierto y tramitación ordinaria, y, </text:span></text:p>
      <text:p text:style-name="P46"><text:span text:style-name="T45">&gt;VISTO </text:span><text:span text:style-name="T48">que el acuerdo de la Junta de Gobierno Local de este Ilustre Ayuntamiento, en sesión celebrada en fecha 14 de noviembre</text:span><text:span text:style-name="T50"> </text:span><text:span text:style-name="T48">de 2023, vista la propuesta de </text:span><text:span text:style-name="T126">Dña. DALIA ESTER GONZÁLEZ MARTÍN, funcionaria municipal, letrada, Jefa del Servicio de Urbanismo</text:span><text:span text:style-name="T148">, </text:span><text:span text:style-name="T48">acuerda, entre otras cuestiones, declarar la necesidad e idoneidad de la contratación </text:span><text:span text:style-name="T126">del « SERVICIO DE REDACCIÓN DE LA MODIFICACIÓN MENOR DE LAS NNSS EN EL ÁMBITO DE VENEGUERA Y SU CORRESPONDIENTE EVALUACIÓN AMBIENTAL SIMPLIFICADA.»</text:span><text:span text:style-name="T48">, así como iniciar el expediente para la adjudicación del mismo.</text:span> </text:p>
      <text:p text:style-name="P46"><text:span text:style-name="T45">&gt;VISTO </text:span><text:span text:style-name="T48">que</text:span><text:span text:style-name="T42"> </text:span><text:span text:style-name="T50">l</text:span><text:span text:style-name="T45">a necesidad e idoneidad del contrato </text:span><text:span text:style-name="T50">se justifica en el expediente, en virtud de la propuesta emitida por parte de</text:span><text:span text:style-name="T42"> </text:span><text:span text:style-name="T50">la</text:span><text:span text:style-name="T42"> </text:span><text:span text:style-name="T126">Jefa del Servicio de Urbanismo</text:span><text:span text:style-name="T42"> </text:span><text:span text:style-name="T48">el</text:span><text:span text:style-name="T42"> </text:span><text:span text:style-name="T48">13 de noviembre</text:span><text:span text:style-name="T50"> </text:span><text:span text:style-name="T48">de 2023</text:span><text:span text:style-name="T50"> tal y como se determina en el artículo 116.1, en relación con el 28 de la LCSP.</text:span> </text:p>
      <text:p text:style-name="P46"><text:span text:style-name="T45">&gt;VISTO </text:span><text:span text:style-name="T48">que</text:span><text:span text:style-name="T42"> </text:span><text:span text:style-name="T48">se emite,</text:span><text:span text:style-name="T50"> </text:span><text:span text:style-name="T48">en fecha 14</text:span><text:span text:style-name="T42"> </text:span><text:span text:style-name="T48">de noviembre</text:span><text:span text:style-name="T120"> </text:span><text:span text:style-name="T126">de 2023</text:span><text:span text:style-name="T48">, Pliego de Prescripciones Técnicas por </text:span><text:span text:style-name="T126">Dña. Carina I. Hernández García, técnica de administración especial (Arquitecta) de este Ilustre Ayuntamiento de Mogán,</text:span><text:span text:style-name="T137"> </text:span><text:span text:style-name="T48">que consta en el expediente.</text:span> </text:p>
      <text:p text:style-name="P29"><text:span text:style-name="T218">&gt;VISTO </text:span><text:span text:style-name="T220">que</text:span><text:span text:style-name="T12"> </text:span><text:span text:style-name="T3">la insuficiencia de medios </text:span><text:span text:style-name="T12">en el servicio se justifica en el expediente, en virtud del informe emitido, </text:span><text:span text:style-name="T220">en fecha 13 de noviembre</text:span><text:span text:style-name="T223"> </text:span><text:span text:style-name="T220">de 2023, por </text:span><text:span text:style-name="T126">Dña. DALIA ESTER GONZÁLEZ MARTÍN, funcionaria municipal, letrada, Jefa del Servicio de Urbanismo</text:span><text:span text:style-name="T210">, </text:span><text:span text:style-name="T177">que consta en el expediente.</text:span> </text:p>
      <text:p text:style-name="P46"><text:span text:style-name="T218">&gt;VISTO </text:span><text:span text:style-name="T220">que</text:span><text:span text:style-name="T12"> </text:span><text:span text:style-name="T3">la no división en lotes</text:span><text:span text:style-name="T12"> se justifica en el expediente, </text:span><text:span text:style-name="T177">en virtud del informe emitido, en fecha 1</text:span><text:span text:style-name="T126">4 de noviembre</text:span><text:span text:style-name="T120"> </text:span><text:span text:style-name="T126">de 2023</text:span><text:span text:style-name="T177">, por </text:span><text:span text:style-name="T126">Dña. Carina I. Hernández García, técnica de administración especial (Arquitecta) de este Ilustre Ayuntamiento de Mogán</text:span><text:span text:style-name="T210">, </text:span><text:span text:style-name="T177">que consta en el expediente.</text:span> </text:p>
      <text:p text:style-name="P46"><text:soft-page-break/><text:span text:style-name="T45">&gt;VISTO </text:span><text:span text:style-name="T48">que</text:span><text:span text:style-name="T42"> </text:span><text:span text:style-name="T28">e</text:span><text:span text:style-name="T42">l Pliego de Prescripciones Técnicas, así como los criterios que se tendrán en consideración para adjudicar el contrato y los </text:span><text:span text:style-name="T41">criterios de solvencia técnica o profesional, y económica y financiera, </text:span><text:span text:style-name="T42">han sido redactados por</text:span><text:span text:style-name="T137"> </text:span><text:span text:style-name="T126">Dña. Carina I. Hernández García, técnica de administración especial (Arquitecta) de este Ilustre Ayuntamiento de Mogán</text:span><text:span text:style-name="T42">. Posteriormente la Unidad Administrativa de Contratación ha redactado el Pliego de cláusulas administrativas particulares, determinándose que se tramite un expediente ordinario de </text:span><text:span text:style-name="T28">un contrato de servicio </text:span><text:span text:style-name="T42">cuya adjudicación se propone por </text:span><text:span text:style-name="T28">procedimiento abierto y tramitación ordinaria</text:span><text:span text:style-name="T55">,</text:span><text:span text:style-name="T42"> </text:span><text:span text:style-name="T41">estableciéndose los sig</text:span><text:span text:style-name="T42">uientes criterios de adjudicación:</text:span> </text:p>
      <text:p text:style-name="P48"><text:span text:style-name="T157">«La adjudicación del presente servicio se llevará a cabo mediante l</text:span><text:span text:style-name="T114">a valoración de criterios basados en juicios de valor y criterios automáticos, quedando reflejados</text:span><text:span text:style-name="T120"> </text:span><text:span text:style-name="T126">en el siguiente esquema:</text:span> </text:p>
      <text:p text:style-name="P56"/>
      <table:table table:name="Tabla31" table:style-name="Tabla31">
        <table:table-column table:style-name="Tabla31.A"/>
        <table:table-column table:style-name="Tabla31.B"/>
        <table:table-row>
          <table:table-cell table:style-name="Tabla31.A1" table:number-columns-spanned="2" office:value-type="string">
            <text:p text:style-name="P63"><text:span text:style-name="T3">CRITERIOS DE ADJUDICACIÓN</text:span> </text:p>
          </table:table-cell>
          <table:covered-table-cell/>
        </table:table-row>
        <table:table-row>
          <table:table-cell table:style-name="Tabla31.A1" office:value-type="string">
            <text:p text:style-name="P80"><text:span text:style-name="T3">12.1.- Juicios de valor (25 ptos)</text:span> </text:p>
          </table:table-cell>
          <table:table-cell table:style-name="Tabla31.A1" office:value-type="string">
            <text:p text:style-name="P81"><text:span text:style-name="T12">A) Memoria (25 ptos)</text:span> </text:p>
          </table:table-cell>
        </table:table-row>
        <table:table-row>
          <table:table-cell table:style-name="Tabla31.A1" table:number-rows-spanned="3" office:value-type="string">
            <text:p text:style-name="P80"><text:span text:style-name="T3">12.2.- Automáticos (75 ptos)</text:span> </text:p>
          </table:table-cell>
          <table:table-cell table:style-name="Tabla31.A1" office:value-type="string">
            <text:p text:style-name="P43"><text:span text:style-name="T203">A) Experiencia en la redacción de instrumentos de ordenación (42 ptos)</text:span> </text:p>
          </table:table-cell>
        </table:table-row>
        <table:table-row>
          <table:covered-table-cell table:style-name="Tabla31.A1"/>
          <table:table-cell table:style-name="Tabla31.A1" office:value-type="string">
            <text:p text:style-name="P128">B) Oferta económica (30 ptos) </text:p>
          </table:table-cell>
        </table:table-row>
        <table:table-row>
          <table:covered-table-cell table:style-name="Tabla31.A1"/>
          <table:table-cell table:style-name="Tabla31.A1" office:value-type="string">
            <text:p text:style-name="P81"><text:span text:style-name="T12">C) Medidas de carácter social (3 ptos)</text:span> </text:p>
          </table:table-cell>
        </table:table-row>
      </table:table>
      <text:list text:style-name="L26">
        <text:list-item>
          <text:p text:style-name="P298"><text:span text:style-name="T111">12.1.- </text:span><text:span text:style-name="T3">CRITERIOS DE ADJUDICACIÓN BASADOS EN JUICIOS DE VALOR.</text:span> </text:p>
        </text:list-item>
      </text:list>
      <text:p text:style-name="P148">A) Memoria (hasta 25 ptos): </text:p>
      <text:p text:style-name="P46"><text:span text:style-name="T41">Se deberá presentar una Memoria del planeamiento municipal</text:span><text:span text:style-name="T42"> </text:span><text:span text:style-name="T41">en el ámbito de la modificación menor que nos ocupa, donde se realice un histórico de sus antecedentes urbanísticos</text:span><text:span text:style-name="T42"> </text:span><text:span text:style-name="T41">y</text:span><text:span text:style-name="T42"> </text:span><text:span text:style-name="T41">se identifique las distintas problemáticas urbanísticas existentes, así como de su posible desarrollo mediante la aportación de ideas, sugerencias y necesidades; valorándose con mejor puntuación a quien muestre mejor conocimiento sobre el mismo.</text:span> </text:p>
      <text:p text:style-name="P46"><text:span text:style-name="T12">No será superior a 10 páginas en formato Dina A4, descontado portada, contraportada, índice y documentación acreditativa de los términos declarados. </text:span><text:span text:style-name="T3">Si la memoria no contiene todos los requisitos exigidos, la proposición de dicho licitador no será valorada.</text:span> </text:p>
      <text:p text:style-name="P46"><text:span text:style-name="T41">Las puntuación final se obtendrá por comparación entre las distintas memorias presentadas.</text:span> </text:p>
      <text:list text:style-name="L27">
        <text:list-item>
          <text:p text:style-name="P299"><text:span text:style-name="T111">12.2.- </text:span><text:span text:style-name="T3">CRITERIOS DE ADJUDICACIÓN AUTOMÁTICOS</text:span> </text:p>
        </text:list-item>
      </text:list>
      <text:p text:style-name="P148"><text:span text:style-name="T97">A) Experiencia en la redacción de instrumentos de ordenación</text:span> <text:span text:style-name="T97">(hasta 42 ptos) : </text:span></text:p>
      <text:p text:style-name="P110"><text:span text:style-name="T156">Este criterio valorar</text:span>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46"><text:span text:style-name="T155">A.1.-</text:span><text:span text:style-name="T203"> </text:span><text:span text:style-name="T157">Se otorgarán</text:span><text:span text:style-name="T203"> </text:span><text:span text:style-name="T153">8 puntos (hasta un máximo de 40 puntos)</text:span><text:span text:style-name="T157">, por la redacción en los últimos 10 años, de algunos de los siguientes instrumentos de ordenación, aprobados definitivamente o</text:span><text:span text:style-name="T203"> </text:span><text:span text:style-name="T157">que estén actualmente en tramitación al menos con aprobación inicial, debiendo indicar la cronología y situación actual del plan :</text:span> </text:p>
      <text:p text:style-name="P30"><text:span text:style-name="T12">- Planes generales de ordenación o alteraciones/modificaciones de los mismos.</text:span> </text:p>
      <text:p text:style-name="P30"><text:span text:style-name="T42">- Planes parciales de ordenación o alteraciones/modificaciones de los mismos.</text:span> </text:p>
      <text:p text:style-name="P216">A la puntuación obtenida por cada instrumento de planeamiento <text:span text:style-name="T20">se le incrementará 1 punto más</text:span> a aquellos que hayan alcanzado su aprobación definitiva, cuando se refieran a municipios ubicados en la Comunidad Autónoma de Canarias por su especial conocimiento de la legislación urbanística de aplicación. </text:p>
      <text:p text:style-name="P216">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text:soft-page-break/>régimen jurídico autonómico, ya que este hecho puede afectar de manera significativa a una mejor ejecución del contrato. </text:p>
      <text:p text:style-name="P218"><text:span text:style-name="T27">A.2.- </text:span><text:span text:style-name="T26">Se otorgará</text:span> <text:span text:style-name="T26">1</text:span><text:span text:style-name="T57"> punto (hasta un máximo de 2 puntos),</text:span><text:span text:style-name="T26"> por la redacción de</text:span> Programas de Actuación sobre medio urbano<text:span text:style-name="T26">, aprobados definitivamente. </text:span></text:p>
      <text:p text:style-name="P46"><text:span text:style-name="T203">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 </text:p>
      <text:list text:style-name="L28">
        <text:list-item>
          <text:p text:style-name="P325">B) Oferta económica (hasta 30 ptos) : </text:p>
        </text:list-item>
      </text:list>
      <text:p text:style-name="P46"><text:span text:style-name="T126">Se asignará la puntuación máxima 30</text:span><text:span text:style-name="T120"> </text:span><text:span text:style-name="T126">puntos) a la oferta más económica. El resto de las </text:span><text:span text:style-name="T42">ofertas se puntuarán en proporción inversa a la oferta más económica de la siguiente manera:</text:span> </text:p>
      <table:table table:name="Tabla32" table:style-name="Tabla32">
        <table:table-column table:style-name="Tabla32.A"/>
        <table:table-row>
          <table:table-cell table:style-name="Tabla32.A1" office:value-type="string">
            <text:p text:style-name="P70"><text:span text:style-name="T42">Puntuación económica oferta n =</text:span> </text:p>
            <text:p text:style-name="P63"><text:span text:style-name="T12">Puntuación máxima x (Precio oferta más económica / Precio Oferta n)</text:span> </text:p>
          </table:table-cell>
        </table:table-row>
      </table:table>
      <text:p text:style-name="P59"/>
      <text:p text:style-name="P113"><text:span text:style-name="T175">El órgano de contratación podrá estimar, por sí o a propuesta de la Mesa de Contratación, que las proposiciones presentadas son anormales o desproporcionadas cuando en las mismas concurran las circunstancias detalladas en el Artículo 85 </text:span><text:span text:style-name="T215">Criterios para apreciar las ofertas desproporcionadas o temerarias en las subastas</text:span><text:span text:style-name="T175"> del Real Decreto 1098/2001, de 12 de octubre, por el que se aprueba el Reglamento general de la Ley de Contratos de las Administraciones Públicas. </text:span></text:p>
      <text:p text:style-name="P52"><text:span text:style-name="T182">En tales supuestos, se estará a lo dispuesto en el articulo 149 de la LCSP.</text:span> </text:p>
      <text:list text:style-name="L29">
        <text:list-item>
          <text:p text:style-name="P300"><text:span text:style-name="T200">C) Medidas de carácter social (hasta 3 ptos) :</text:span> </text:p>
        </text:list-item>
      </text:list>
      <text:p text:style-name="P46"><text:span text:style-name="T203">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span> </text:p>
      <text:p text:style-name="P35"><text:span text:style-name="T203">Se le asignará la puntuación correspondiente a los 0 puntos, a la oferta que no recoja la integración personas con discapacidad a asignar a la redacción del proyecto objeto de la licitación.</text:span> </text:p>
      <text:p text:style-name="P38"><text:span text:style-name="T203">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span> </text:p>
      <text:p text:style-name="P38"><text:span text:style-name="T203">La documentación que conforme las medidas de carácter social, no podrá exceder de </text:span><text:span text:style-name="T188">2 folios a doble cara.</text:span> </text:p>
      <text:p text:style-name="P233">12.3.- Valoración final de las ofertas : </text:p>
      <text:p text:style-name="P59"/>
      <text:p text:style-name="P224">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48"><text:span text:style-name="T218">12.4.- </text:span><text:span text:style-name="T220">El empate entre varias ofertas tras la aplicación de los criterios de adjudicación del contrato se resolverá mediante la aplicación de los siguientes criterio, referidos al momento de finalizar el plazo de presentación de ofertas:</text:span> </text:p>
      <text:p text:style-name="P167"><text:span text:style-name="T22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67"><text:span text:style-name="T220">b) Menor porcentaje de contratos temporales en la plantilla de cada una de las empresas.</text:span> </text:p>
      <text:p text:style-name="P167"><text:span text:style-name="T220">c) Mayor porcentaje de mujeres empleadas en la plantilla de cada una de las empresas.</text:span> </text:p>
      <text:p text:style-name="P167"><text:span text:style-name="T126">d) El sorteo, en caso de que la aplicación de los anteriores criterios no hubiera dado lugar a desempate.</text:span><text:span text:style-name="T48">»</text:span> </text:p>
      <text:p text:style-name="P111"><text:span text:style-name="T147">El presupuesto base</text:span><text:span text:style-name="T139"> </text:span><text:span text:style-name="T147">de licitación, I.G.I.C. incluido, que deberá soportar la Administración, asciende a la cantidad de</text:span><text:span text:style-name="T139"> </text:span><text:span text:style-name="T144">SETENTA</text:span><text:span text:style-name="T139"> </text:span><text:span text:style-name="T144">MIL CIENTO DIECISEIS</text:span><text:span text:style-name="T139"> </text:span><text:span text:style-name="T144">EUROS CON OCHENTA Y CÉNTIMOS</text:span><text:span text:style-name="T139"> </text:span><text:span text:style-name="T144">(70.116,82 ), </text:span><text:span text:style-name="T147">resultante de sumar al valor de estimado del contrato el </text:span><text:span text:style-name="T144">7% de I.G.I.C. de CUATRO MIL QUINIENTOS OCHENTA Y SIETE</text:span><text:span text:style-name="T139"> </text:span><text:span text:style-name="T144">EUROS CON OCHO</text:span><text:span text:style-name="T139"> </text:span><text:span text:style-name="T144">CÉNTIMOS</text:span><text:span text:style-name="T139"> </text:span><text:span text:style-name="T144">(4.587,08</text:span><text:span text:style-name="T139"> </text:span><text:span text:style-name="T144">), </text:span><text:span text:style-name="T147">el cual</text:span><text:span text:style-name="T139"> </text:span><text:span text:style-name="T147">viene distribuido en relación con las distintas fases del contrato, tal y como resulta del PPTP, y en virtud de los porcentajes establecidos posteriormente en el apartado sexto</text:span><text:span text:style-name="T139"> </text:span><text:span text:style-name="T147">del presente informe: </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office:value-type="string">
            <text:p text:style-name="P21"/>
          </table:table-cell>
          <table:table-cell table:style-name="Tabla33.A1" office:value-type="string">
            <text:p text:style-name="P62"><text:span text:style-name="T3">Fase I (30%)</text:span> </text:p>
          </table:table-cell>
          <table:table-cell table:style-name="Tabla33.A1" office:value-type="string">
            <text:p text:style-name="P62"><text:span text:style-name="T3">Fase II (40%)</text:span> </text:p>
          </table:table-cell>
          <table:table-cell table:style-name="Tabla33.A1" office:value-type="string">
            <text:p text:style-name="P62"><text:span text:style-name="T3">Fase III (25%)</text:span> </text:p>
          </table:table-cell>
          <table:table-cell table:style-name="Tabla33.A1" office:value-type="string">
            <text:p text:style-name="P62"><text:span text:style-name="T3">Fase IV (5%)</text:span> </text:p>
          </table:table-cell>
          <table:table-cell table:style-name="Tabla33.A1" office:value-type="string">
            <text:p text:style-name="P63"><text:span text:style-name="T3">Totalidad de las fases</text:span> </text:p>
          </table:table-cell>
        </table:table-row>
        <text:soft-page-break/>
        <table:table-row>
          <table:table-cell table:style-name="Tabla33.A1" office:value-type="string">
            <text:p text:style-name="P42"><text:span text:style-name="T12">Valor estimado</text:span> </text:p>
          </table:table-cell>
          <table:table-cell table:style-name="Tabla33.B2" office:value-type="float" office:value="19658.92">
            <text:p text:style-name="P120">19658,92</text:p>
          </table:table-cell>
          <table:table-cell table:style-name="Tabla33.B2" office:value-type="float" office:value="26211.89">
            <text:p text:style-name="P120">26211,89</text:p>
          </table:table-cell>
          <table:table-cell table:style-name="Tabla33.B2" office:value-type="float" office:value="16382.43">
            <text:p text:style-name="P120">16382,43</text:p>
          </table:table-cell>
          <table:table-cell table:style-name="Tabla33.B2" office:value-type="float" office:value="3276.49">
            <text:p text:style-name="P120">3276,49</text:p>
          </table:table-cell>
          <table:table-cell table:style-name="Tabla33.B2" office:value-type="float" office:value="65529.73">
            <text:p text:style-name="P121">65529,73</text:p>
          </table:table-cell>
        </table:table-row>
        <table:table-row>
          <table:table-cell table:style-name="Tabla33.A1" office:value-type="string">
            <text:p text:style-name="P42"><text:span text:style-name="T12">IGIC</text:span> </text:p>
          </table:table-cell>
          <table:table-cell table:style-name="Tabla33.B2" office:value-type="float" office:value="1376.12">
            <text:p text:style-name="P120">1376,12</text:p>
          </table:table-cell>
          <table:table-cell table:style-name="Tabla33.B2" office:value-type="float" office:value="1834.83">
            <text:p text:style-name="P120">1834,83</text:p>
          </table:table-cell>
          <table:table-cell table:style-name="Tabla33.B2" office:value-type="float" office:value="1146.77">
            <text:p text:style-name="P120">1146,77</text:p>
          </table:table-cell>
          <table:table-cell table:style-name="Tabla33.B2" office:value-type="float" office:value="229.35">
            <text:p text:style-name="P120">229,35</text:p>
          </table:table-cell>
          <table:table-cell table:style-name="Tabla33.B2" office:value-type="float" office:value="4587.08">
            <text:p text:style-name="P121">4587,08</text:p>
          </table:table-cell>
        </table:table-row>
        <table:table-row>
          <table:table-cell table:style-name="Tabla33.A1" office:value-type="string">
            <text:p text:style-name="P42"><text:span text:style-name="T3">Total</text:span> </text:p>
          </table:table-cell>
          <table:table-cell table:style-name="Tabla33.B2" office:value-type="float" office:value="21035.04">
            <text:p text:style-name="P120">21035,04</text:p>
          </table:table-cell>
          <table:table-cell table:style-name="Tabla33.B2" office:value-type="float" office:value="28046.73">
            <text:p text:style-name="P120">28046,73</text:p>
          </table:table-cell>
          <table:table-cell table:style-name="Tabla33.B2" office:value-type="float" office:value="17529.2">
            <text:p text:style-name="P120">17529,2</text:p>
          </table:table-cell>
          <table:table-cell table:style-name="Tabla33.B2" office:value-type="float" office:value="3505.84">
            <text:p text:style-name="P120">3505,84</text:p>
          </table:table-cell>
          <table:table-cell table:style-name="Tabla33.B2" office:value-type="float" office:value="70116.82">
            <text:p text:style-name="P121">70116,82</text:p>
          </table:table-cell>
        </table:table-row>
      </table:table>
      <text:p text:style-name="P199">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35"><text:span text:style-name="T95">- Los honorarios profesionales se encuentran liberalizados.</text:span> </text:p>
      <text:p text:style-name="P35"><text:span text:style-name="T95">- Es imposible conocer a priori cuantas alegaciones se presentarán en los distintos trámites de información pública, o incluso si tendrá lugar un segundo periodo de información pública, ni por ejemplo cuantos convenios urbanísticos, en su caso, puedan tener lugar.</text:span> </text:p>
      <text:p text:style-name="P106"><text:span text:style-name="T97">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un Plan Parcial de ordenación,</text:span><text:span text:style-name="T187"> incluyendo los trabajos correspondientes al contenido ambiental. </text:span></text:p>
      <text:p text:style-name="P46"><text:span text:style-name="T193">Se parte de calcular lo que supone la redacción de dicho instrumento urbanístico de desarrollo, por ser semejable al de la modificación que nos ocupa, que aunque se redacte en el marco de una modificación de las Normas Subsidiarias, su objeto es coincidente con el establecido para los planes parciales de ordenación, en virtud del artículo 145 de la LSENPC:</text:span> </text:p>
      <text:p text:style-name="P36"><text:span text:style-name="T101">a) Establecer la ordenación pormenorizada precisa para la ejecución del planeamiento cuando no se encuentren ordenados directamente por el plan general.</text:span> </text:p>
      <text:p text:style-name="P37"><text:span text:style-name="T101">b) Modificar, para su mejora, la ordenación pormenorizada establecida por el plan general de ordenación, con respeto a la ordenación estructural y de conformidad con las determinaciones que establezca dicho plan.</text:span> </text:p>
      <text:p text:style-name="P110">Por tanto, en virtud de la estimación de honorarios establecidos para Planes Parciales, el cálculo se realiza mediante la fórmula siguiente : </text:p>
      <table:table table:name="Tabla34" table:style-name="Tabla34">
        <table:table-column table:style-name="Tabla34.A"/>
        <table:table-row>
          <table:table-cell table:style-name="Tabla34.A1" office:value-type="string">
            <text:p text:style-name="P63"><text:span text:style-name="T12">H= S x Cs x 360 x Cc</text:span> </text:p>
          </table:table-cell>
        </table:table-row>
      </table:table>
      <text:p text:style-name="P129">Siendo: </text:p>
      <text:p text:style-name="P129">S1 Superficie del suelo ordenado (Ha). </text:p>
      <text:p text:style-name="P130">CS Coeficiente según superficie. (Tabla II E) </text:p>
      <text:p text:style-name="P84"><text:span text:style-name="T12">Cc Coeficiente de complejidad</text:span> </text:p>
      <text:p text:style-name="P103">De ello resulta: </text:p>
      <text:p text:style-name="P103">De ello resulta: </text:p>
      <table:table table:name="Tabla35" table:style-name="Tabla35">
        <table:table-column table:style-name="Tabla35.A"/>
        <table:table-row>
          <table:table-cell table:style-name="Tabla35.A1" office:value-type="string">
            <text:p text:style-name="P118">H= 9,73 x 18,65 x 360 x 0,70 = <text:span text:style-name="T156">45.729,05 </text:span></text:p>
          </table:table-cell>
        </table:table-row>
      </table:table>
      <text:p text:style-name="P83"><text:span text:style-name="T12">Siendo para el caso que nos ocupa:</text:span> </text:p>
      <text:p text:style-name="P130">S1 Superficie del suelo ordenado: 9,73 Ha según Aprobación inicial PGO. </text:p>
      <text:p text:style-name="P84"><text:span text:style-name="T12">CS Coeficiente según superficie (Tabla II E) : Hasta 10 Ha = 18,65</text:span> </text:p>
      <text:p text:style-name="P35"><text:span text:style-name="T12">Cc Coeficiente de complejidad: 0,70 (*Ver observaciones)</text:span> </text:p>
      <text:p text:style-name="P35"><text:span text:style-name="T24">OBSERVACIONES:</text:span><text:span text:style-name="T12"> No queda determinado en las tablas, el coeficiente Cc aplicable para el cálculo de honorarios de trabajos de ordenación urbanística y territorial, por lo que se ha tomado como referencia el coeficiente Cc aplicable a los honorarios de trabajos de arquitectura, establecidos para el ámbito residencial entre el 0,70 y 1,20 (intervalos mínimos y máximos: viviendas unifamiliares y colectivas).</text:span> </text:p>
      <text:p text:style-name="P35"><text:span text:style-name="T12">Teniendo en consideración que la modificación pretendida, se redacta sobre un suelo urbano desarrollado en virtud de las Normas Subsidiarias aprobadas, y que el objeto de la misma es ajustar el planeamiento a la realidad de las obras de urbanización ejecutadas, además de ajustar los parámetros urbanísticos de ciertas parcelas, se establece como coeficiente de </text:span><text:soft-page-break/><text:span text:style-name="T12">complejidad el 0,70; todo ello en virtud de que la elaboración de los trabajos, se centra en plagiar el planeamiento ya aprobado adaptándolo y ajustándolo a la realidad ejecutada, así como la revisión y restructuración de las ordenanzas.</text:span> </text:p>
      <text:p text:style-name="P230">Este precio es necesario actualizarlo con la variación del IPC desde julio del año 2008 a septiembre del año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36" table:style-name="Tabla36">
        <table:table-column table:style-name="Tabla36.A"/>
        <table:table-column table:style-name="Tabla36.B"/>
        <table:table-row>
          <table:table-cell table:style-name="Tabla36.A1" office:value-type="string">
            <text:p text:style-name="P79"><text:span text:style-name="T95">Honorarios estimados</text:span> </text:p>
          </table:table-cell>
          <table:table-cell table:style-name="Tabla36.A1" office:value-type="string">
            <text:p text:style-name="P226">45.729,05 </text:p>
          </table:table-cell>
        </table:table-row>
        <table:table-row>
          <table:table-cell table:style-name="Tabla36.A1" office:value-type="string">
            <text:p text:style-name="P80"><text:span text:style-name="T12">Incremento del IPC (24,3 %)</text:span> </text:p>
          </table:table-cell>
          <table:table-cell table:style-name="Tabla36.A1" office:value-type="string">
            <text:p text:style-name="P121">11.112,16 </text:p>
          </table:table-cell>
        </table:table-row>
        <table:table-row>
          <table:table-cell table:style-name="Tabla36.A1" office:value-type="string">
            <text:p text:style-name="P80"><text:span text:style-name="T12">Beneficios industriales (6%)</text:span> </text:p>
          </table:table-cell>
          <table:table-cell table:style-name="Tabla36.A1" office:value-type="string">
            <text:p text:style-name="P121">2.743,74 </text:p>
          </table:table-cell>
        </table:table-row>
        <table:table-row>
          <table:table-cell table:style-name="Tabla36.A1" office:value-type="string">
            <text:p text:style-name="P80"><text:span text:style-name="T12">Gastos generales (13%)</text:span> </text:p>
          </table:table-cell>
          <table:table-cell table:style-name="Tabla36.A1" office:value-type="string">
            <text:p text:style-name="P121">5.944,78 </text:p>
          </table:table-cell>
        </table:table-row>
        <table:table-row>
          <table:table-cell table:style-name="Tabla36.A1" office:value-type="string">
            <text:p text:style-name="P80"><text:span text:style-name="T3">Valor estimado del contrato</text:span> </text:p>
          </table:table-cell>
          <table:table-cell table:style-name="Tabla36.A1" office:value-type="string">
            <text:p text:style-name="P142">65.529,73 </text:p>
          </table:table-cell>
        </table:table-row>
      </table:table>
      <text:p text:style-name="P268"><text:span text:style-name="T156">Por todo ello, en virtud de lo expuesto, el </text:span><text:span text:style-name="T151">valor estimado del contrato </text:span><text:span text:style-name="T156">asciende a la cantidad de </text:span><text:span text:style-name="T154">SESENTA Y CINCO</text:span><text:span text:style-name="T103"> </text:span><text:span text:style-name="T154">MIL QUINIENTOS VEINTINUEVE</text:span><text:span text:style-name="T103"> </text:span><text:span text:style-name="T154">EUROS CON SETENTA Y TRES</text:span><text:span text:style-name="T103"> </text:span><text:span text:style-name="T154">CÉNTIMOS</text:span><text:span text:style-name="T103"> </text:span><text:span text:style-name="T154">(65.529,73</text:span><text:span text:style-name="T103"> </text:span><text:span text:style-name="T154">), </text:span><text:span text:style-name="T156">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110"><text:span text:style-name="T147">La deducción de dicha cantidad se realiza desde la premisa que supondría la posibilidad que a criterio del órgano ambiental, la presente modificación menor de las </text:span><text:span text:style-name="T54">&lt;&lt; NN.SS. &gt;&gt;</text:span><text:span text:style-name="T139"> </text:span><text:span text:style-name="T147">deba someterse a una evaluación ambiental estratégica ordinaria a razón de lo dispuesto en el Artículo 31.2.a) de la </text:span><text:span text:style-name="T54">&lt;&lt; Ley 21/2013, de 9 de diciembre, de evaluación ambiental &gt;&gt;</text:span><text:span text:style-name="T147">, siendo que de esta manera se haría necesario la redacción de un </text:span><text:span text:style-name="T54">&lt;&lt; Estudio Ambiental Estratégico &gt;&gt;</text:span><text:span text:style-name="T147">. </text:span></text:p>
      <text:p text:style-name="P48"><text:span text:style-name="T126">El plazo máximo de vigencia del contrato del servicio de</text:span><text:span text:style-name="T120"> </text:span><text:span text:style-name="T45">«REDACCIÓN DE LA MODIFICACIÓN MENOR DE LAS NN.SS. EN EL ÁMBITO DE VENEGUERA, Y SU CORRESPONDIENTE EVALUACIÓN AMBIENTAL SIMPLIFICADA»</text:span><text:span text:style-name="T50"> </text:span><text:span text:style-name="T126">será de</text:span><text:span text:style-name="T120"> </text:span><text:span text:style-name="T123">24</text:span><text:span text:style-name="T120"> </text:span><text:span text:style-name="T123">MESES</text:span><text:span text:style-name="T120"> </text:span><text:span text:style-name="T126">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131">acta de inicio del servicio.</text:span> </text:p>
      <text:p text:style-name="P110"><text:span text:style-name="T176">No obstante en el plazo de vigencia</text:span><text:span text:style-name="T175"> </text:span><text:span text:style-name="T176">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175"> </text:span><text:span text:style-name="T176">siguiente plazo de ejecución para cada una de las fases establecidas en el PPTP, con un máximo de </text:span><text:span text:style-name="T179">10 MESES, </text:span><text:span text:style-name="T176">correspondiéndole a cada una de las fases: </text:span></text:p>
      <text:list text:style-name="L30">
        <text:list-item>
          <text:p text:style-name="P324"><text:span text:style-name="T21">Fase I: </text:span><text:span text:style-name="T93">Elaboración del Borrador del Plan y del Documento Ambiental Estratégico, en los términos establecidos en el PPTP. </text:span>Tendrá una duración máxima de <text:span text:style-name="T2">3</text:span> <text:span text:style-name="T2">MESES</text:span> <text:span text:style-name="T219">a contar desde el día siguiente, a la entrega de la documentación prevista por parte de la administración al equipo redactor. </text:span></text:p>
        </text:list-item>
        <text:list-item>
          <text:p text:style-name="P301"><text:span text:style-name="T189">Fase II:</text:span><text:span text:style-name="T203"> Elaboración de la Versión Inicial del Plan, en los términos establecidos en el PPTP. Tendrá una duración máxima de </text:span><text:span text:style-name="T200">4</text:span><text:span text:style-name="T203"> </text:span><text:span text:style-name="T200">MESES</text:span><text:span text:style-name="T203"> a contar desde el día siguiente a la publicación en el boletín correspondiente del Informe Ambiental Estratégico.</text:span> </text:p>
        </text:list-item>
        <text:list-item>
          <text:p text:style-name="P308"><text:span text:style-name="T127">Fase III: </text:span><text:span text:style-name="T124">Elaboración de la Propuesta Final del Plan, en los términos establecidos en el PPTP, </text:span><text:span text:style-name="T26">con contestación a las alegaciones efectuadas en el trámite de información pública</text:span><text:span text:style-name="T119"> </text:span><text:span text:style-name="T124">y/o informes emitidos, e introducción de las modificaciones que se estimen oportunas, en su caso. Tendrá una duración máxima de</text:span><text:span text:style-name="T119"> </text:span><text:span text:style-name="T121">2 MESES</text:span><text:span text:style-name="T119"> </text:span><text:span text:style-name="T124">a contar desde el día siguiente a</text:span><text:span text:style-name="T119"> </text:span><text:span text:style-name="T124">la finalización del periodo de información pública y consulta. </text:span></text:p>
        </text:list-item>
        <text:list-item>
          <text:p text:style-name="P301"><text:span text:style-name="T184">Fase IV:</text:span><text:span text:style-name="T177"> Refundido del documento para su aprobación definitiva y publicación. Tendrá una duración máxima de </text:span><text:span text:style-name="T180">1 MES</text:span><text:span text:style-name="T177"> a contar desde la recepción de todos los </text:span><text:span text:style-name="T101">informes sectoriales solicitados, o transcurrido el plazo para su emisión.</text:span> </text:p>
        </text:list-item>
      </text:list>
      <text:p text:style-name="P184">El plazo de duración establecido para cada fase sólo podrá ampliarse cuando el adjudicatario no hubiere podido cumplirlo por causas que no le fueren imputables, debiendo justificarlo. No cabe prórroga del plazo de duración del contrato. </text:p>
      <text:p text:style-name="P97">Los plazos anteriores están sujetos a ampliaciones por causas no imputables al equipo, entre otros, en los siguientes plazos y supuestos: </text:p>
      <text:list text:style-name="L31">
        <text:list-item>
          <text:p text:style-name="P309"><text:span text:style-name="T27">15</text:span> <text:span text:style-name="T2">días laborables: </text:span><text:span text:style-name="T93">en el supuesto que resulte necesario proceder a la redacción </text:span><text:span text:style-name="T147">de un </text:span><text:span text:style-name="T54">&lt;&lt; Estudio Ambiental Estratégico &gt;&gt;</text:span><text:span text:style-name="T147">, de tener que someter la presente modificación menor de las </text:span><text:span text:style-name="T54">&lt;&lt; NN.SS. &gt;&gt; </text:span><text:span text:style-name="T147">a una evaluación ambiental estratégica ordinaria, a razón de lo dispuesto en el Artículo 31.2.a) de la </text:span><text:span text:style-name="T54">&lt;&lt; Ley 21/2013, de 9 de diciembre, de evaluación ambiental &gt;&gt;</text:span><text:span text:style-name="T147">. </text:span></text:p>
        </text:list-item>
        <text:list-item>
          <text:p text:style-name="P309"><text:soft-page-break/><text:span text:style-name="T121">1 MES: </text:span><text:span text:style-name="T124">en</text:span><text:span text:style-name="T119"> el caso de que como resultado de la información pública se introduzcan modificaciones sustanciales en el documento, y este deba someterse a una nueva información pública, para elaborar el documento de la 2ºInformación Pública.</text:span><text:span text:style-name="T26"> </text:span></text:p>
        </text:list-item>
      </text:list>
      <text:p text:style-name="P56"/>
      <text:p text:style-name="P48"><text:span text:style-name="T123">&gt;VISTO </text:span><text:span text:style-name="T126">que existe compromiso de gasto para ejercicios futuros (2024 y 2025) para atender a las obligaciones económicas que se deriven de la contratación, con cargo a la partida presupuestaria 151 22706 proyecto de inversión URBANISMO; ESTUDIOS Y TRABAJOS TÉCNICOS, por importe de 70.116,81 euros, según documento que consta en el expediente, de fecha 28 de noviembre</text:span><text:span text:style-name="T120"> </text:span><text:span text:style-name="T126">de 2023, con N.º de operación 220239000164.</text:span> </text:p>
      <text:p text:style-name="P110"><text:span text:style-name="T124">Tratándose de una tramitación anticipada donde la ejecución de la prestación se iniciará</text:span><text:span text:style-name="T119"> </text:span><text:span text:style-name="T124">en el ejercicio siguiente, la adjudicación del contrato queda condicionada a la existencia de crédito adecuado y suficiente en el ejercicio económico 2024, para hacer frente a los gastos que del mismo se deriven. </text:span></text:p>
      <text:p text:style-name="P110"><text:span text:style-name="T44">&gt;VISTO </text:span><text:span text:style-name="T47">que c</text:span><text:span text:style-name="T54">on fecha 13 de diciembre</text:span><text:span text:style-name="T51"> </text:span><text:span text:style-name="T54">de 2023</text:span><text:span text:style-name="T51"> </text:span><text:span text:style-name="T54">se ha emitido por el Área de Contratación Informe de</text:span><text:span text:style-name="T51"> </text:span><text:span text:style-name="T52">justificación de elección de procedimiento y de criterios de adjudicación</text:span><text:span text:style-name="T54">, que consta en el expediente.</text:span><text:span text:style-name="T224"> </text:span></text:p>
      <text:p text:style-name="P46"><text:span text:style-name="T12">Evaluados los informes preceptivos, tal como obran en el expediente, de conformidad con lo establecido en el artículo 116.4 de la LCSP.</text:span> </text:p>
      <text:p text:style-name="P46"><text:span text:style-name="T218">&gt;VISTO</text:span><text:span text:style-name="T12"> </text:span><text:span text:style-name="T95">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32">
        <text:list-item>
          <text:p text:style-name="P302"><text:span text:style-name="T3">El Pliego de Prescripciones Técnicas y Pliego de Cláusulas Administrativas Particulares,</text:span><text:span text:style-name="T12"> </text:span><text:span text:style-name="T220">con el contenido establecido en el artículo 122 y 124 de la LCSP.</text:span> </text:p>
        </text:list-item>
        <text:list-item>
          <text:p text:style-name="P302"><text:span text:style-name="T218">Informe de justificación de elección del procedimiento y criterios de adjudicación del contrato</text:span><text:span text:style-name="T220">,</text:span><text:span text:style-name="T182"> </text:span><text:span text:style-name="T177">de D. Alberto Álamo Perera, Letrado del Iltre. Ayuntamiento de Mogán, </text:span><text:span text:style-name="T220">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302"><text:span text:style-name="T177">Consta en el expediente crédito presupuestario preciso para atender a las obligaciones económicas que se deriven de la contratación, </text:span><text:span text:style-name="T180">con cargo a la partida presupuestaria 151 22706</text:span><text:span text:style-name="T177">, denominada URBANISMO; ESTUDIOS Y TRABAJOS TÉCNICOS,del Presupuesto General del Ayuntamiento para el ejercicio 2024, conforme al certificado de Retención de Crédito que obra en el expediente por importe de 49.081,77</text:span><text:span text:style-name="T182"> </text:span><text:span text:style-name="T177">euros, n.º de operación </text:span><text:span text:style-name="T126">220239000164</text:span><text:span text:style-name="T120"> </text:span><text:span text:style-name="T126">de</text:span><text:span text:style-name="T182"> </text:span><text:span text:style-name="T177">fecha 1 de enero 2024 y </text:span><text:span text:style-name="T126">compromiso de gasto para ejercicio 2025, por importe de 21.035,04</text:span><text:span text:style-name="T120"> </text:span><text:span text:style-name="T126">euros, según documento que consta en el expediente, de fecha 1 de enero de 2024, con N.º de operación 220239000164.</text:span> </text:p>
        </text:list-item>
        <text:list-item>
          <text:p text:style-name="P302"><text:span text:style-name="T3">El informe FAVORABLE emitido por el Sr. Secretario General Accidental</text:span><text:span text:style-name="T12"> de este Ayuntamiento de fecha 13 de diciembre de 2023, </text:span><text:span text:style-name="T220">en cumplimiento de lo dispuesto en el apartado 8 de la Disposición Adicional tercera de la LCSP.</text:span> </text:p>
        </text:list-item>
      </text:list>
      <text:p text:style-name="P49"><text:span text:style-name="T180">&gt;VISTO el informe-propuesta emitido por la</text:span><text:span text:style-name="T182"> </text:span><text:span text:style-name="T180">Jefa del Servicio de Contratación</text:span><text:span text:style-name="T182"> </text:span><text:span text:style-name="T177">de este Ayuntamiento, de fecha 13 de diciembre</text:span><text:span text:style-name="T12"> </text:span><text:span text:style-name="T177">de 2023, que consta en el expediente, en los mismos términos que el presente.</text:span> </text:p>
      <text:p text:style-name="P57"/>
      <text:p text:style-name="P46"><text:span text:style-name="T123">&gt;VISTO </text:span><text:span text:style-name="T126">Informe favorable de la Intervención municipal de fecha 17 de enero de 2024.</text:span> </text:p>
      <text:p text:style-name="P57"/>
      <text:p text:style-name="P46"><text:span text:style-name="T128">&gt;VISTO que la Junta de Gobierno Local, en sesión celebrada en fecha 18 de enero de 2024, acuerda:</text:span> </text:p>
      <text:p text:style-name="P26"><text:soft-page-break/><text:span text:style-name="T3">PRIMERO.-</text:span><text:span text:style-name="T12"> Ap</text:span><text:span text:style-name="T95">robar la tramitación ordinaria del procedimiento de adjudicación del contrato </text:span><text:span text:style-name="T218">«REDACCIÓN DE LA MODIFICACIÓN MENOR DE LAS NN.SS. EN EL ÁMBITO DE VENEGUERA, Y SU CORRESPONDIENTE EVALUACIÓN AMBIENTAL SIMPLIFICADA»</text:span><text:span text:style-name="T223"> </text:span><text:span text:style-name="T218">Expte:15167/2023.</text:span> </text:p>
      <text:p text:style-name="P46"><text:span text:style-name="T45">SEGUNDO.- </text:span><text:span text:style-name="T42">Aprobar el Pliego de Prescripciones Técnicas y el Pliego de Cláusulas Administrativas Particulares, tramitado mediante procedimiento abierto y tramitación ordianaria, que han de regir la adjudicación del contrato del </text:span><text:span text:style-name="T45">«REDACCIÓN DE LA MODIFICACIÓN MENOR DE LAS NN.SS. EN EL ÁMBITO DE VENEGUERA, Y SU CORRESPONDIENTE EVALUACIÓN AMBIENTAL SIMPLIFICADA»</text:span><text:span text:style-name="T50"> </text:span><text:span text:style-name="T45">Expte:15167/2023, </text:span><text:span text:style-name="T41">conforme a los criterios de adjudicación propuestos por la Técnico municipal.</text:span> </text:p>
      <text:p text:style-name="P115"><text:span text:style-name="T27">TERCERO.-</text:span><text:span text:style-name="T26"> Aprobar el expediente de contratación, aprobar el gasto, con un presupuesto base de licitación </text:span><text:span text:style-name="T47">que incluye el Impuesto General Indirecto Canario (IGIC), por un periodo de </text:span><text:span text:style-name="T44">2</text:span><text:span text:style-name="T46">4 meses</text:span><text:span text:style-name="T47">, asciende a la cantidad de 70.116,82 euros (65.529,73 euros netos y 4.587,08 euros correspondientes al 7% de IGIC)</text:span><text:span text:style-name="T54">,</text:span><text:span text:style-name="T51"> </text:span><text:span text:style-name="T54">sin división en lotes</text:span><text:span text:style-name="T27">; </text:span><text:span text:style-name="T40">financiándose </text:span><text:span text:style-name="T124">con cargo a la partida presupuestaria </text:span><text:span text:style-name="T121">con cargo a la partida presupuestaria 151 22706</text:span><text:span text:style-name="T124">, denominada URBANISMO; ESTUDIOS Y TRABAJOS TÉCNICOS,del Presupuesto General del Ayuntamiento para el ejercicio 2024, conforme al certificado de Retención de Crédito que obra en el expediente por importe de 49.081,77</text:span><text:span text:style-name="T119"> </text:span><text:span text:style-name="T124">euros, n.º de operación 220239000164</text:span><text:span text:style-name="T119"> </text:span><text:span text:style-name="T124">de</text:span><text:span text:style-name="T119"> </text:span><text:span text:style-name="T124">fecha 1 de enero 2024 y compromiso de gasto para ejercicio 2025, por importe de 21.035,04</text:span><text:span text:style-name="T119"> </text:span><text:span text:style-name="T124">euros, según documento que consta en el expediente, de fecha 1 de enero de 2024, con N.º de operación 220239000164,</text:span><text:span text:style-name="T26"> </text:span><text:span text:style-name="T40">y</text:span><text:span text:style-name="T26"> </text:span><text:span text:style-name="T40">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44">.</text:span><text:span text:style-name="T225"> </text:span></text:p>
      <text:p text:style-name="P46"><text:span text:style-name="T45">CUARTO</text:span><text:span text:style-name="T28">.-</text:span><text:span text:style-name="T226"> </text:span><text:span text:style-name="T4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46"><text:span text:style-name="T2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218">QUINTO.- -</text:span><text:span text:style-name="T220">Facultar a la Alcaldía-Presidencia para la suscripción de los contratos administrativos y/o públicos.</text:span> </text:p>
      <text:p text:style-name="P46"><text:span text:style-name="T218">SEXTO.- </text:span><text:span text:style-name="T220">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272"> </text:span><text:span text:style-name="T273">y a la Intervención de este Ayuntamiento</text:span><text:span text:style-name="T210">.</text:span> </text:p>
      <text:p text:style-name="P26"><text:span text:style-name="T180">&gt; VISTO</text:span><text:span text:style-name="T177"> que con fecha 22 de enero de 2024 se publica Anuncio de Licitación en la Plataforma de Contratación del Sector Público, concediéndose un plazo de presentación de ofertas que termina el día 08 de febrero de 2024.</text:span> </text:p>
      <text:p text:style-name="P54"/>
      <text:p text:style-name="P252"><text:span text:style-name="T158">&gt; VISTO que en fecha 13 de febrero</text:span><text:span text:style-name="T163"> </text:span><text:span text:style-name="T158">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3a0b03a4807e806a030a2dj" text:style-name="Internet_20_link" text:visited-style-name="Visited_20_Internet_20_Link"><text:span text:style-name="T246">A006754aa93a0b03a4807e806a030a2dj</text:span></text:a><text:span text:style-name="T158"> )</text:span><text:span text:style-name="T246"> </text:span></text:p>
      <text:p text:style-name="P252"><text:span text:style-name="T158">&gt; VISTO que en fecha 13 de febrero</text:span><text:span text:style-name="T163"> </text:span><text:span text:style-name="T158">de 2024 , se reúne la Mesa de Contratación, en acto público, para proceder a la apertura de la proposición</text:span><text:span text:style-name="T191"> </text:span><text:span text:style-name="T158">sujeta a evaluación previa (archivo electrónico nº 2),</text:span><text:span text:style-name="T163"> </text:span><text:span text:style-name="T158">(</text:span><text:span text:style-name="T163"> </text:span><text:span text:style-name="T158">CSV </text:span><text:a xlink:type="simple" xlink:href="https://oat.mogan.es:8448/ventanilla/web/validacionFirmas.do?opcion=1&amp;modo=3&amp;csv=b006754aa93b0b0533907e8287030c12C" text:style-name="Internet_20_link" text:visited-style-name="Visited_20_Internet_20_Link"><text:span text:style-name="T246">b006754aa93b0b0533907e8287030c12C</text:span></text:a><text:span text:style-name="T158"> )</text:span><text:span text:style-name="T246"> </text:span></text:p>
      <text:p text:style-name="P250"><text:span text:style-name="T158">&gt; VISTO que en fecha 19 de febrero</text:span><text:span text:style-name="T163"> </text:span><text:span text:style-name="T158">de 2024,</text:span><text:span text:style-name="T163"> </text:span><text:span text:style-name="T158">se reúne la Mesa de Contratación, en acto no público, para proceder a la valoración de las proposiciones sujetas a evaluación previa, tras la emisión del Informe Técnico (</text:span><text:span text:style-name="T163"> </text:span><text:span text:style-name="T158">CSV </text:span><text:a xlink:type="simple" xlink:href="https://oat.mogan.es:8448/ventanilla/web/validacionFirmas.do?opcion=1&amp;modo=3&amp;csv=J006754aa9050b02f6f07e8378030c2eg" text:style-name="Internet_20_link" text:visited-style-name="Visited_20_Internet_20_Link"><text:span text:style-name="T246">J006754aa9050b02f6f07e8378030c2eg</text:span></text:a><text:span text:style-name="T158"> )</text:span><text:span text:style-name="T246"> </text:span></text:p>
      <text:p text:style-name="P250"><text:span text:style-name="T158">&gt; VISTO que en fecha 19 de febrero</text:span><text:span text:style-name="T163"> </text:span><text:span text:style-name="T158">de 2024</text:span><text:span text:style-name="T163"> </text:span><text:span text:style-name="T158">se reúne la Mesa de Contratación,en acto público, para proceder a la apertura de las proposiciones sujetas a evaluación posterior (archivo electrónico nº 3), (CSV </text:span><text:a xlink:type="simple" xlink:href="https://oat.mogan.es:8448/ventanilla/web/validacionFirmas.do?opcion=1&amp;modo=3&amp;csv=r006754aa92e0b1337c07e81d0030d2bW" text:style-name="Internet_20_link" text:visited-style-name="Visited_20_Internet_20_Link"><text:span text:style-name="T246">r006754aa92e0b1337c07e81d0030d2bW</text:span></text:a><text:span text:style-name="T158"> )</text:span><text:span text:style-name="T246"> </text:span></text:p>
      <text:p text:style-name="P250"><text:span text:style-name="T158">&gt; VISTO que en fecha 04 de marzo de 2024</text:span><text:span text:style-name="T163"> </text:span><text:span text:style-name="T158">se reúne la Mesa de Contratación,en acto no público, para proceder a la valoración</text:span><text:span text:style-name="T163"> </text:span><text:span text:style-name="T158">de las proposiciones sujetas a evaluación posterior (archivo electrónico nº 3), (CSV </text:span><text:a xlink:type="simple" xlink:href="https://oat.mogan.es:8448/ventanilla/web/validacionFirmas.do?opcion=1&amp;modo=3&amp;csv=6006754aa92b0c11d0607e8138030824s" text:style-name="Internet_20_link" text:visited-style-name="Visited_20_Internet_20_Link"><text:span text:style-name="T246">6006754aa92b0c11d0607e8138030824s</text:span></text:a><text:span text:style-name="T158"> )</text:span><text:span text:style-name="T246"> </text:span></text:p>
      <text:p text:style-name="P39"><text:span text:style-name="T3">&gt;</text:span><text:span text:style-name="T218">CONSIDERANDO </text:span><text:span text:style-name="T220">que la adopción de este acuerdo es competencia de la Junta de Gobierno Local en virtud de las delegaciones efectuadas por la Alcaldesa de este Ayuntamiento, mediante Decreto nº: 3347/2023, de 19 de junio de 2023.</text:span> </text:p>
      <text:p text:style-name="P46"><text:span text:style-name="T180">Por todo ello PROPONGO, a la Junta de Gobierno Local:</text:span> </text:p>
      <text:p text:style-name="P26"><text:span text:style-name="T3">PRIMERO.- </text:span><text:span text:style-name="T95">Declarar válido el acto de licitación.</text:span> </text:p>
      <text:p text:style-name="P26"><text:span text:style-name="T180">SEGUNDO.-</text:span><text:span text:style-name="T182"> </text:span><text:span text:style-name="T177">Aceptar los acuerdos adoptados en las Mesas de Contratación celebradas en relación con la meritada licitación.</text:span> </text:p>
      <text:p text:style-name="P112"><text:span text:style-name="T27">TERCERO.- </text:span><text:span text:style-name="T124">Considerar propuesto como adjudicatario del servicio de </text:span><text:span text:style-name="T121">«REDACCIÓN DE LA MODIFICACIÓN MENOR DE LAS NN.SS. EN EL ÁMBITO DE VENEGUERA, Y SU CORRESPONDIENTE EVALUACIÓN AMBIENTAL SIMPLIFICADA» MEDIANTE PROCEDIMIENTO ABIERTO DE ADJUDICACIÓN Y TRAMITACIÓN ORDINARIA, EXP: 15167/23, a la entidad URBANFIX, S.L. con </text:span><text:soft-page-break/><text:span text:style-name="T121">C.I.F:B76301911, ofertándose</text:span><text:span text:style-name="T119"> </text:span><text:span text:style-name="T121">respecto al criterio B): oferta económica, un importe</text:span><text:span text:style-name="T119"> </text:span><text:span text:style-name="T121">sin incluir IGIC, de Cincuenta y ocho mil novecientos setenta y seis euros con setenta y seis céntimos de euro (58.976,76 ) ,</text:span><text:span text:style-name="T119"> </text:span><text:span text:style-name="T124">correspondiendo un IGIC 7%, por importe de Cuatro mil ciento veintiocho euros con treinta y siete céntimos de euro (4.128,37),</text:span><text:span text:style-name="T119"> </text:span><text:span text:style-name="T124">ascendiendo a un importe total de Sesenta y tres mil ciento cinco euros con trece céntimos de euro (63.105,13 ),</text:span><text:span text:style-name="T119"> </text:span><text:span text:style-name="T124">ofertándose</text:span><text:span text:style-name="T107"> </text:span><text:span text:style-name="T110">en relación al resto de los criterios sujetos a evaluación posterior (ver valoración ofertas en el Informe Técnico de fecha 01 de marzo de 2024):</text:span><text:span text:style-name="T103"> </text:span></text:p>
      <text:p text:style-name="P236"><text:span text:style-name="T52">A.- Experiencia en la redacción de instrumentos de ordenación (hasta 42</text:span><text:span text:style-name="T51"> </text:span><text:span text:style-name="T52">ptos)</text:span><text:span text:style-name="T51"> </text:span><text:span text:style-name="T52">: </text:span></text:p>
      <text:p text:style-name="P232">A.1.- Instrumentos de ordenación redactados en los últimos 10 años que se hayan sido aprobados definitivamente, o que se encuentren en trámite habiéndose realizado al menos su aprobación inicial: </text:p>
      <table:table table:name="Tabla37" table:style-name="Tabla37">
        <table:table-column table:style-name="Tabla37.A"/>
        <table:table-column table:style-name="Tabla37.B" table:number-columns-repeated="4"/>
        <table:table-column table:style-name="Tabla37.F"/>
        <table:table-column table:style-name="Tabla37.G"/>
        <table:table-row>
          <table:table-cell table:style-name="Tabla37.A1" office:value-type="string">
            <text:p text:style-name="P94"/>
          </table:table-cell>
          <table:table-cell table:style-name="Tabla37.A1" office:value-type="string">
            <text:p text:style-name="P62"><text:span text:style-name="T3">0</text:span> </text:p>
          </table:table-cell>
          <table:table-cell table:style-name="Tabla37.A1" office:value-type="string">
            <text:p text:style-name="P62"><text:span text:style-name="T3">1</text:span> </text:p>
          </table:table-cell>
          <table:table-cell table:style-name="Tabla37.A1" office:value-type="string">
            <text:p text:style-name="P62"><text:span text:style-name="T3">2</text:span> </text:p>
          </table:table-cell>
          <table:table-cell table:style-name="Tabla37.A1" office:value-type="string">
            <text:p text:style-name="P62"><text:span text:style-name="T3">3</text:span> </text:p>
          </table:table-cell>
          <table:table-cell table:style-name="Tabla37.A1" office:value-type="string">
            <text:p text:style-name="P62"><text:span text:style-name="T3">4</text:span> </text:p>
          </table:table-cell>
          <table:table-cell table:style-name="Tabla37.A1" office:value-type="string">
            <text:p text:style-name="P63"><text:span text:style-name="T3">5 o más</text:span> </text:p>
          </table:table-cell>
        </table:table-row>
        <table:table-row>
          <table:table-cell table:style-name="Tabla37.A1" office:value-type="string">
            <text:p text:style-name="P80"><text:span text:style-name="T3">Planes generales de ordenación o alteraciones/modificaciones de los mismos.</text:span> </text:p>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66"><text:span text:style-name="T12">X</text:span> </text:p>
          </table:table-cell>
        </table:table-row>
        <table:table-row>
          <table:table-cell table:style-name="Tabla37.A1" office:value-type="string">
            <text:p text:style-name="P80"><text:span text:style-name="T3">Planes parciales de ordenación o alteraciones/modificaciones de los mismos.</text:span> </text:p>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cell table:style-name="Tabla37.A1" office:value-type="string">
            <text:p text:style-name="P21"/>
          </table:table-cell>
        </table:table-row>
      </table:table>
      <text:p text:style-name="P201">Marcar con una X según proceda. </text:p>
      <text:p text:style-name="P122"><text:span text:style-name="T54">NOTA: N</text:span><text:span text:style-name="T113">o utilizar para acreditar la experiencia en este criterio aquellos planes y/o modificaciones que se pretendan acreditar como solvencia técnica. </text:span></text:p>
      <text:p text:style-name="P97">De los citados anteriormente, han sido redactados al amparo de la legislación urbanística de la Comunidad Autónoma de Canarias y aprobados definitivamente un total de : </text:p>
      <table:table table:name="Tabla38" table:style-name="Tabla38">
        <table:table-column table:style-name="Tabla38.A"/>
        <table:table-row>
          <table:table-cell table:style-name="Tabla38.A1" office:value-type="string">
            <text:p text:style-name="P63"><text:span text:style-name="T3">Nº</text:span> </text:p>
          </table:table-cell>
        </table:table-row>
        <table:table-row table:style-name="Tabla38.2">
          <table:table-cell table:style-name="Tabla38.A1" office:value-type="string">
            <text:p text:style-name="P66"><text:span text:style-name="T12">2</text:span> </text:p>
          </table:table-cell>
        </table:table-row>
      </table:table>
      <text:p text:style-name="P104">A.2.- Programas de actuación sobre el medio urbano redactados y aprobados definitivamente: </text:p>
      <table:table table:name="Tabla39" table:style-name="Tabla39">
        <table:table-column table:style-name="Tabla39.A"/>
        <table:table-column table:style-name="Tabla39.B"/>
        <table:table-column table:style-name="Tabla39.C"/>
        <table:table-column table:style-name="Tabla39.D"/>
        <table:table-row>
          <table:table-cell table:style-name="Tabla39.A1" office:value-type="string">
            <text:p text:style-name="P21"/>
          </table:table-cell>
          <table:table-cell table:style-name="Tabla39.A1" office:value-type="string">
            <text:p text:style-name="P62"><text:span text:style-name="T3">0</text:span> </text:p>
          </table:table-cell>
          <table:table-cell table:style-name="Tabla39.A1" office:value-type="string">
            <text:p text:style-name="P62"><text:span text:style-name="T3">1</text:span> </text:p>
          </table:table-cell>
          <table:table-cell table:style-name="Tabla39.A1" office:value-type="string">
            <text:p text:style-name="P63"><text:span text:style-name="T3">2</text:span> </text:p>
          </table:table-cell>
        </table:table-row>
        <table:table-row table:style-name="Tabla39.2">
          <table:table-cell table:style-name="Tabla39.A1" office:value-type="string">
            <text:p text:style-name="P147">Programas de actuación sobre el medio urbano </text:p>
          </table:table-cell>
          <table:table-cell table:style-name="Tabla39.A1" office:value-type="string">
            <text:p text:style-name="P21"/>
          </table:table-cell>
          <table:table-cell table:style-name="Tabla39.A1" office:value-type="string">
            <text:p text:style-name="P21"/>
          </table:table-cell>
          <table:table-cell table:style-name="Tabla39.A1" office:value-type="string">
            <text:p text:style-name="P21"/>
          </table:table-cell>
        </table:table-row>
      </table:table>
      <text:p text:style-name="P76"><text:span text:style-name="T55">Marcar con una X según proceda</text:span> </text:p>
      <text:p text:style-name="P23"><text:span text:style-name="T53">C.- Medidas de carácter social (hasta 3</text:span><text:span text:style-name="T56"> </text:span><text:span text:style-name="T53">ptos) :</text:span> </text:p>
      <text:p text:style-name="P23"><text:span text:style-name="T55">¿Se</text:span><text:span text:style-name="T56"> </text:span><text:span text:style-name="T55">adscriben</text:span><text:span text:style-name="T56"> </text:span><text:span text:style-name="T55">a</text:span><text:span text:style-name="T56"> </text:span><text:span text:style-name="T55">persona/s con discapacidad a la redacción del servicio objeto de la licitación?</text:span> </text:p>
      <table:table table:name="Tabla40" table:style-name="Tabla40">
        <table:table-column table:style-name="Tabla40.A"/>
        <table:table-column table:style-name="Tabla40.B"/>
        <table:table-row>
          <table:table-cell table:style-name="Tabla40.A1" office:value-type="string">
            <text:p text:style-name="P139">SI </text:p>
          </table:table-cell>
          <table:table-cell table:style-name="Tabla40.A1" office:value-type="string">
            <text:p text:style-name="P140">NO </text:p>
          </table:table-cell>
        </table:table-row>
        <table:table-row>
          <table:table-cell table:style-name="Tabla40.A1" office:value-type="string">
            <text:p text:style-name="P21"/>
          </table:table-cell>
          <table:table-cell table:style-name="Tabla40.A1" office:value-type="string">
            <text:p text:style-name="P81"><text:span text:style-name="T12">x</text:span> </text:p>
          </table:table-cell>
        </table:table-row>
      </table:table>
      <text:p text:style-name="P76"><text:span text:style-name="T55">Marcar con una X la casilla seleccionada</text:span> </text:p>
      <text:p text:style-name="P26"><text:span text:style-name="T53">Con el fin de realizar la valoración de los diferentes</text:span><text:span text:style-name="T56"> </text:span><text:span text:style-name="T53">apartados, las empresas licitadoras deberán aportar la totalidad de la documentación que se solicita en</text:span><text:span text:style-name="T56"> </text:span><text:span text:style-name="T53">las correspondientes cláusulas, de incumplirse lo recogido se le asignará a los apartados que corresponda</text:span><text:span text:style-name="T56"> </text:span><text:span text:style-name="T53">una valoración de cero puntos.</text:span> </text:p>
      <text:p text:style-name="P75"><text:span text:style-name="T128">NO SE DEBERÁ INCLUIR </text:span><text:span text:style-name="T143">este anexo</text:span><text:span text:style-name="T129"> </text:span><text:span text:style-name="T128">en el archivo electrónico nº 2</text:span><text:span text:style-name="T123">, hacerlo conllevará la exclusión del licitador.</text:span> </text:p>
      <text:p text:style-name="P46"><text:span text:style-name="T126">Siendo el plazo máximo</text:span><text:span text:style-name="T120"> </text:span><text:span text:style-name="T126">de vigencia del contrato</text:span><text:span text:style-name="T120"> </text:span><text:span text:style-name="T126">de</text:span><text:span text:style-name="T120"> </text:span><text:span text:style-name="T123">24</text:span><text:span text:style-name="T120"> </text:span><text:span text:style-name="T123">MESES</text:span><text:span text:style-name="T120"> </text:span><text:span text:style-name="T126">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acta de inicio del servicio, y de conformidad con los plazos establecidos en la cláusula 10 </text:span><text:soft-page-break/><text:span text:style-name="T126">del Pliego de Cláusulas Administrativas y el Pliego de Prescripciones Técnicas ,</text:span><text:span text:style-name="T152">y, de acuerdo con los términos de su oferta en relación a los restantes criterios de adjudicación,</text:span><text:span text:style-name="T137"> </text:span><text:span text:style-name="T155">relativos a la oferta sujeta a evaluación previa (ver Informe Técnico de fecha 16 de febrero</text:span><text:span text:style-name="T120"> </text:span><text:span text:style-name="T123">de 2024, </text:span><text:span text:style-name="T155">y Mesa de Contratación celebrada en fecha 19 de febrero</text:span><text:span text:style-name="T120"> </text:span><text:span text:style-name="T123">de 2024)</text:span><text:span text:style-name="T137"> </text:span><text:span text:style-name="T157">y, atendiendo en todo caso al pliego de cláusulas administrativas particulares y al pliego de prescripciones técnicas,</text:span><text:span text:style-name="T120"> </text:span><text:span text:style-name="T126">al considerarse que es la oferta más ventajosa, atendiendo al orden decreciente en que han quedado clasificadas las ofertas presentadas, admitidas y que no han sido declaradas anormales o desproporcionadas:</text:span> </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table-cell table:style-name="Tabla41.A1" table:number-rows-spanned="2" office:value-type="string">
            <text:p text:style-name="P62"><text:span text:style-name="T12">Licitador</text:span> </text:p>
          </table:table-cell>
          <table:table-cell table:style-name="Tabla41.A1" table:number-rows-spanned="2" office:value-type="string">
            <text:p text:style-name="P62"><text:span text:style-name="T12">CIF</text:span> </text:p>
          </table:table-cell>
          <table:table-cell table:style-name="Tabla41.A1" office:value-type="string">
            <text:p text:style-name="P117">Criterios juicio de valor </text:p>
            <text:p text:style-name="P62"><text:span text:style-name="T12">(25 ptos)</text:span> </text:p>
          </table:table-cell>
          <table:table-cell table:style-name="Tabla41.A1" table:number-columns-spanned="3" office:value-type="string">
            <text:p text:style-name="P62"><text:span text:style-name="T12">Criterios</text:span><text:span text:style-name="T42"> </text:span><text:span text:style-name="T41">de adjudicación </text:span><text:span text:style-name="T12">automáticos</text:span> </text:p>
            <text:p text:style-name="P62"><text:span text:style-name="T12">(75 ptos)</text:span> </text:p>
          </table:table-cell>
          <table:covered-table-cell/>
          <table:covered-table-cell/>
          <table:table-cell table:style-name="Tabla41.A1" table:number-rows-spanned="2" office:value-type="string">
            <text:p text:style-name="P63"><text:span text:style-name="T95">Puntuación</text:span> </text:p>
            <text:p text:style-name="P63"><text:span text:style-name="T95">total</text:span> </text:p>
          </table:table-cell>
        </table:table-row>
        <table:table-row>
          <table:covered-table-cell table:style-name="Tabla41.A1"/>
          <table:covered-table-cell table:style-name="Tabla41.A1"/>
          <table:table-cell table:style-name="Tabla41.A1" office:value-type="string">
            <text:p text:style-name="P65"><text:span text:style-name="T12">Memoria</text:span> </text:p>
            <text:p text:style-name="P65"><text:span text:style-name="T12">(25 ptos)</text:span> </text:p>
          </table:table-cell>
          <table:table-cell table:style-name="Tabla41.A1" office:value-type="string">
            <text:p text:style-name="P65"><text:span text:style-name="T12">Experiencia</text:span> </text:p>
            <text:p text:style-name="P120">(42 ptos) </text:p>
          </table:table-cell>
          <table:table-cell table:style-name="Tabla41.A1" office:value-type="string">
            <text:p text:style-name="P65"><text:span text:style-name="T12">Oferta</text:span> </text:p>
            <text:p text:style-name="P65"><text:span text:style-name="T12">(30 ptos)</text:span> </text:p>
          </table:table-cell>
          <table:table-cell table:style-name="Tabla41.A1" office:value-type="string">
            <text:p text:style-name="P65"><text:span text:style-name="T12">Medidas de carácter social</text:span> </text:p>
            <text:p text:style-name="P65"><text:span text:style-name="T12">(3 ptos)</text:span> </text:p>
          </table:table-cell>
          <table:covered-table-cell table:style-name="Tabla41.A1"/>
        </table:table-row>
        <table:table-row>
          <table:table-cell table:style-name="Tabla41.A3" office:value-type="string">
            <text:p text:style-name="P47"><text:span text:style-name="T203">GESTIÓN INTEGRAL DE PROYECTOS</text:span> </text:p>
            <text:p text:style-name="P217">E INVERSIONES </text:p>
            <text:p text:style-name="P42"><text:span text:style-name="T203">EN CANARIAS SLU</text:span> </text:p>
          </table:table-cell>
          <table:table-cell table:style-name="Tabla41.B3" office:value-type="string">
            <text:p text:style-name="P219">A35112184 </text:p>
          </table:table-cell>
          <table:table-cell table:style-name="Tabla41.C3" office:value-type="string">
            <text:p text:style-name="P65"><text:span text:style-name="T203">17</text:span> </text:p>
          </table:table-cell>
          <table:table-cell table:style-name="Tabla41.D3" office:value-type="string">
            <text:p text:style-name="P65"><text:span text:style-name="T12">18</text:span> </text:p>
          </table:table-cell>
          <table:table-cell table:style-name="Tabla41.E3" office:value-type="string">
            <text:p text:style-name="P65"><text:span text:style-name="T12">30</text:span> </text:p>
          </table:table-cell>
          <table:table-cell table:style-name="Tabla41.F3" office:value-type="string">
            <text:p text:style-name="P65"><text:span text:style-name="T12">0</text:span> </text:p>
          </table:table-cell>
          <table:table-cell table:style-name="Tabla41.G3" office:value-type="string">
            <text:p text:style-name="P66"><text:span text:style-name="T3">65</text:span> </text:p>
          </table:table-cell>
        </table:table-row>
        <table:table-row table:style-name="Tabla41.4">
          <table:table-cell table:style-name="Tabla41.A3" office:value-type="string">
            <text:p text:style-name="P80"><text:span text:style-name="T157">URBANFIX S.L.</text:span> </text:p>
          </table:table-cell>
          <table:table-cell table:style-name="Tabla41.B3" office:value-type="string">
            <text:p text:style-name="P65"><text:span text:style-name="T203">B76301944</text:span> </text:p>
          </table:table-cell>
          <table:table-cell table:style-name="Tabla41.C4" office:value-type="float" office:value="22">
            <text:p text:style-name="P65">22</text:p>
          </table:table-cell>
          <table:table-cell table:style-name="Tabla41.D3" office:value-type="string">
            <text:p text:style-name="P65"><text:span text:style-name="T12">40</text:span> </text:p>
          </table:table-cell>
          <table:table-cell table:style-name="Tabla41.E3" office:value-type="string">
            <text:p text:style-name="P65"><text:span text:style-name="T12">25,43</text:span> </text:p>
          </table:table-cell>
          <table:table-cell table:style-name="Tabla41.F3" office:value-type="string">
            <text:p text:style-name="P65"><text:span text:style-name="T12">0</text:span> </text:p>
          </table:table-cell>
          <table:table-cell table:style-name="Tabla41.G3" office:value-type="string">
            <text:p text:style-name="P66"><text:span text:style-name="T3">87,43</text:span> </text:p>
          </table:table-cell>
        </table:table-row>
      </table:table>
      <text:p text:style-name="P112"><text:span text:style-name="T154"><text:tab/>CUARTO.- Requerir a </text:span><text:span text:style-name="T122">la entidad</text:span><text:span text:style-name="T119"> </text:span><text:span text:style-name="T121">URBANFIX, S.L. con C.I.F:B76301911</text:span><text:span text:style-name="T103"> </text:span><text:span text:style-name="T156">propuesta como adjudicataria del contrato, para que dentro del plazo de </text:span><text:span text:style-name="T154">DIEZ</text:span><text:span text:style-name="T150"> </text:span><text:span text:style-name="T151">(10) días hábiles</text:span><text:span text:style-name="T156">, a contar desde el siguiente a aquél en que se haya publicado el requerimiento, presente la documentación que se indica en la cláusula 19</text:span><text:span text:style-name="T103"> </text:span><text:span text:style-name="T156">del Pliego de Cláusulas Administrativas Particulares que rige la meritada licitación. </text:span></text:p>
      <text:p text:style-name="P26"><text:span text:style-name="T131">Respecto a la garantía definitiva, </text:span><text:span text:style-name="T126">correspondiente a un importe del 5 por 100 del precio final ofertado, excluido el I.G.I.C., debe depositar una garantía definitiva por importe de </text:span><text:span text:style-name="T128">2.948,83</text:span><text:span text:style-name="T129"> </text:span><text:span text:style-name="T128">euros.</text:span><text:span text:style-name="T120"> </text:span><text:span text:style-name="T12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6"><text:span text:style-name="T123"><text:tab/>QUINTO.- </text:span><text:span text:style-name="T126">Notificar el acuerdo adoptado por la Junta de Gobierno Local a todos los</text:span><text:span text:style-name="T120"> </text:span><text:span text:style-name="T126">interesados, a D. Salvador Álvarez León (Coordinador de las Áreas de Servicios Centrales, de Acción Social y Sociocomunitaria, y del Área de Urbanismo, Promoción Turística y Seguridad), a la Unidad Administrativa de Urbanismo, a la Tesorería y </text:span><text:span text:style-name="T148">a la Intervención de este Ayuntamiento, a los efectos oportunos.”</text:span></text:p>
      <text:p text:style-name="P208"><text:tab/></text:p>
      <text:p text:style-name="P154"><text:span text:style-name="T98"><text:tab/>Considerando que la adopción de este acuerdo es competencia de esta Junta de Gobierno Local, en virtud de las delegaciones efectuadas por la Alcaldesa de este Ayuntamiento, mediante Decreto número 3347/2023, de 19 de junio.</text:span> </text:p>
      <text:p text:style-name="P197"><text:tab/>La Junta de Gobierno Local, acuerda aprobar la propuesta emitida en los términos que se recogen precedentemente.</text:p>
      <text:p text:style-name="P265"><text:span text:style-name="T26"><text:tab/>Y no habiendo más asuntos que tratar, por la Presidencia se levanta la sesión, siendo las trece horas, y once minutos del día al comienzo indicado, de todo lo cual, yo como Secretario General Accidental doy fe.</text:span> </text:p>
      <text:p text:style-name="P205"/>
      <text:p text:style-name="P180"><text:span text:style-name="T29">EL PRESIDENTE, <text:tab/><text:tab/><text:tab/><text:tab/><text:tab/>EL SECRETARIO GENERAL ACCIDENTAL,</text:span> </text:p>
      <text:p text:style-name="P151"/>
      <text:p text:style-name="P281">DILIGENCIA DE LA SECRETARÍA GENERAL</text:p>
      <text:p text:style-name="P280"/>
      <text:p text:style-name="P278">Diligencia para hacer constar que el acta de la Junta de Gobierno Local de fecha <text:span text:style-name="T11">12</text:span><text:span text:style-name="T6"> </text:span><text:span text:style-name="T4">de </text:span><text:span text:style-name="T5">marzo </text:span><text:span text:style-name="T7">d</text:span><text:span text:style-name="T4">e 202</text:span><text:span text:style-name="T7">4,</text:span><text:span text:style-name="T4"> </text:span>ha sido aprobada por dicho órgano en la sesión celebrada el día <text:span text:style-name="T5">2</text:span><text:span text:style-name="T8">0</text:span><text:span text:style-name="T9"> </text:span><text:span text:style-name="T4">de </text:span><text:span text:style-name="T10">marzo</text:span><text:span text:style-name="T4"> de 202</text:span><text:span text:style-name="T7">4.</text:span></text:p>
      <text:p text:style-name="P278"/>
      <text:p text:style-name="P278">Y para que conste, firmo la presente en Mogán, a fecha indicada en la firma electrónica.</text:p>
      <text:p text:style-name="P278"><text:tab/></text:p>
      <text:p text:style-name="P278"><text:tab/><text:tab/><text:tab/> <text:s text:c="10"/>El Secretario General Accidental,</text:p>
      <text:p text:style-name="P279"/>
      <text:p text:style-name="P277"><text:span text:style-name="T89"><text:tab/><text:tab/> <text:tab/> <text:s text:c="13"/>Fdo.: </text:span><text:span text:style-name="T90">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Arial5" svg:font-family="Arial,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9</text:page-number></text:span></text:span><text:span text:style-name="Fuente_20_de_20_párrafo_20_predeter."><text:span text:style-name="MT1"><text:s/>de </text:span></text:span><text:span text:style-name="Fuente_20_de_20_párrafo_20_predeter."><text:span text:style-name="MT1"><text:page-count>9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0</text:page-number></text:span></text:span><text:span text:style-name="Fuente_20_de_20_párrafo_20_predeter."><text:span text:style-name="MT1"><text:s/>de </text:span></text:span><text:span text:style-name="Fuente_20_de_20_párrafo_20_predeter."><text:span text:style-name="MT1"><text:page-count>9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5T13:29:10.796000000</dc:date>
    <meta:editing-cycles>40</meta:editing-cycles>
    <meta:editing-duration>PT4H37M34S</meta:editing-duration>
    <meta:document-statistic meta:table-count="43" meta:image-count="1" meta:object-count="0" meta:page-count="92" meta:paragraph-count="3614" meta:word-count="52812" meta:character-count="340035" meta:non-whitespace-character-count="288118"/>
    <meta:user-defined meta:name="Información 1"/>
    <meta:user-defined meta:name="Información 2"/>
    <meta:user-defined meta:name="Información 3"/>
    <meta:user-defined meta:name="Información 4"/>
    <meta:template xlink:type="simple" xlink:actuate="onRequest" xlink:title="" xlink:href="file://vmfilepm/redirected$/promera/Descargas/acta3855931058013121.odt/Normal.dotm"/>
  </office:meta>
</office:document-meta>
</file>