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6" style:family="table">
      <style:table-properties style:width="14.658cm" table:align="left"/>
    </style:style>
    <style:style style:name="Tabla6.A" style:family="table-column">
      <style:table-column-properties style:column-width="11.726cm"/>
    </style:style>
    <style:style style:name="Tabla6.B" style:family="table-column">
      <style:table-column-properties style:column-width="1.466cm"/>
    </style:style>
    <style:style style:name="Tabla6.A1" style:family="table-cell">
      <style:table-cell-properties style:vertical-align="middle" fo:padding="0.049cm" fo:border="none"/>
    </style:style>
    <style:style style:name="Tabla5" style:family="table">
      <style:table-properties style:width="16.526cm" fo:margin-left="-0.028cm" fo:margin-right="0cm" table:align="margins"/>
    </style:style>
    <style:style style:name="Tabla5.A" style:family="table-column">
      <style:table-column-properties style:column-width="2.26cm" style:rel-column-width="8960*"/>
    </style:style>
    <style:style style:name="Tabla5.B" style:family="table-column">
      <style:table-column-properties style:column-width="14.266cm" style:rel-column-width="56575*"/>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7" style:family="table">
      <style:table-properties style:width="16.498cm" style:rel-width="100%" table:align="left"/>
    </style:style>
    <style:style style:name="Tabla7.A" style:family="table-column">
      <style:table-column-properties style:column-width="1.997cm" style:rel-column-width="7932*"/>
    </style:style>
    <style:style style:name="Tabla7.B" style:family="table-column">
      <style:table-column-properties style:column-width="12.375cm" style:rel-column-width="49161*"/>
    </style:style>
    <style:style style:name="Tabla7.C" style:family="table-column">
      <style:table-column-properties style:column-width="2.125cm" style:rel-column-width="8441*"/>
    </style:style>
    <style:style style:name="Tabla7.A1" style:family="table-cell">
      <style:table-cell-properties fo:background-color="#dddddd" fo:padding="0.132cm" fo:border-left="1pt solid #ccc000" fo:border-right="none" fo:border-top="1pt solid #ccc000" fo:border-bottom="1pt solid #ccc000">
        <style:background-image/>
      </style:table-cell-properties>
    </style:style>
    <style:style style:name="Tabla7.C1" style:family="table-cell">
      <style:table-cell-properties fo:background-color="#dddddd" fo:padding="0.132cm" fo:border="1pt solid #ccc000">
        <style:background-image/>
      </style:table-cell-properties>
    </style:style>
    <style:style style:name="Tabla7.A2" style:family="table-cell">
      <style:table-cell-properties fo:padding="0.132cm" fo:border-left="1pt solid #ccc000" fo:border-right="none" fo:border-top="none" fo:border-bottom="1pt solid #ccc000"/>
    </style:style>
    <style:style style:name="Tabla7.B2" style:family="table-cell">
      <style:table-cell-properties fo:padding="0.132cm" fo:border-left="1pt solid #ccc000" fo:border-right="none" fo:border-top="none" fo:border-bottom="1pt solid #ccc000"/>
    </style:style>
    <style:style style:name="Tabla7.C2" style:family="table-cell" style:data-style-name="N0">
      <style:table-cell-properties fo:padding="0.132cm" fo:border-left="1pt solid #ccc000" fo:border-right="1pt solid #ccc000" fo:border-top="none" fo:border-bottom="1pt solid #ccc000"/>
    </style:style>
    <style:style style:name="Tabla7.A3" style:family="table-cell">
      <style:table-cell-properties fo:padding="0.132cm" fo:border-left="1pt solid #ccc000" fo:border-right="none" fo:border-top="none" fo:border-bottom="1pt solid #ccc000"/>
    </style:style>
    <style:style style:name="Tabla7.B3" style:family="table-cell">
      <style:table-cell-properties fo:padding="0.132cm" fo:border-left="1pt solid #ccc000" fo:border-right="none" fo:border-top="none" fo:border-bottom="1pt solid #ccc000"/>
    </style:style>
    <style:style style:name="Tabla7.C3" style:family="table-cell" style:data-style-name="N0">
      <style:table-cell-properties fo:padding="0.132cm" fo:border-left="1pt solid #ccc000" fo:border-right="1pt solid #ccc000" fo:border-top="none" fo:border-bottom="1pt solid #ccc000"/>
    </style:style>
    <style:style style:name="Tabla7.A4" style:family="table-cell">
      <style:table-cell-properties fo:padding="0.132cm" fo:border-left="1pt solid #ccc000" fo:border-right="none" fo:border-top="none" fo:border-bottom="1pt solid #ccc000"/>
    </style:style>
    <style:style style:name="Tabla7.B4" style:family="table-cell">
      <style:table-cell-properties fo:padding="0.132cm" fo:border-left="1pt solid #ccc000" fo:border-right="none" fo:border-top="none" fo:border-bottom="1pt solid #ccc000"/>
    </style:style>
    <style:style style:name="Tabla7.C4" style:family="table-cell" style:data-style-name="N0">
      <style:table-cell-properties fo:padding="0.132cm" fo:border-left="1pt solid #ccc000" fo:border-right="1pt solid #ccc000" fo:border-top="none" fo:border-bottom="1pt solid #ccc000"/>
    </style:style>
    <style:style style:name="Tabla7.A5" style:family="table-cell">
      <style:table-cell-properties fo:padding="0.132cm" fo:border-left="1pt solid #ccc000" fo:border-right="none" fo:border-top="none" fo:border-bottom="1pt solid #ccc000"/>
    </style:style>
    <style:style style:name="Tabla7.B5" style:family="table-cell">
      <style:table-cell-properties fo:padding="0.132cm" fo:border-left="1pt solid #ccc000" fo:border-right="none" fo:border-top="none" fo:border-bottom="1pt solid #ccc000"/>
    </style:style>
    <style:style style:name="Tabla7.C5" style:family="table-cell" style:data-style-name="N0">
      <style:table-cell-properties fo:padding="0.132cm" fo:border-left="1pt solid #ccc000" fo:border-right="1pt solid #ccc000" fo:border-top="none" fo:border-bottom="1pt solid #ccc000"/>
    </style:style>
    <style:style style:name="Tabla7.A6" style:family="table-cell">
      <style:table-cell-properties fo:padding="0.132cm" fo:border-left="1pt solid #ccc000" fo:border-right="none" fo:border-top="none" fo:border-bottom="1pt solid #ccc000"/>
    </style:style>
    <style:style style:name="Tabla7.B6" style:family="table-cell">
      <style:table-cell-properties fo:padding="0.132cm" fo:border-left="1pt solid #ccc000" fo:border-right="none" fo:border-top="none" fo:border-bottom="1pt solid #ccc000"/>
    </style:style>
    <style:style style:name="Tabla7.C6" style:family="table-cell" style:data-style-name="N0">
      <style:table-cell-properties fo:padding="0.132cm" fo:border-left="1pt solid #ccc000" fo:border-right="1pt solid #ccc000" fo:border-top="none" fo:border-bottom="1pt solid #ccc000"/>
    </style:style>
    <style:style style:name="Tabla8" style:family="table">
      <style:table-properties style:width="16.506cm" fo:margin-left="0cm" fo:margin-right="-0.009cm" table:align="margins"/>
    </style:style>
    <style:style style:name="Tabla8.A" style:family="table-column">
      <style:table-column-properties style:column-width="5.11cm" style:rel-column-width="20287*"/>
    </style:style>
    <style:style style:name="Tabla8.B" style:family="table-column">
      <style:table-column-properties style:column-width="5.71cm" style:rel-column-width="22669*"/>
    </style:style>
    <style:style style:name="Tabla8.C" style:family="table-column">
      <style:table-column-properties style:column-width="5.687cm" style:rel-column-width="22579*"/>
    </style:style>
    <style:style style:name="Tabla8.1" style:family="table-row">
      <style:table-row-properties style:min-row-height="0.503cm"/>
    </style:style>
    <style:style style:name="Tabla8.A1" style:family="table-cell">
      <style:table-cell-properties style:vertical-align="middle" fo:background-color="transparent" fo:padding="0.132cm" fo:border-left="1pt solid #ccc000" fo:border-right="none" fo:border-top="1pt solid #ccc000" fo:border-bottom="1pt solid #ccc000">
        <style:background-image/>
      </style:table-cell-properties>
    </style:style>
    <style:style style:name="Tabla8.C1" style:family="table-cell">
      <style:table-cell-properties style:vertical-align="middle" fo:background-color="transparent" fo:padding="0.132cm" fo:border="1pt solid #ccc000">
        <style:background-image/>
      </style:table-cell-properties>
    </style:style>
    <style:style style:name="Tabla8.A2" style:family="table-cell">
      <style:table-cell-properties style:vertical-align="middle" fo:background-color="transparent" fo:padding="0.132cm" fo:border-left="1pt solid #ccc000" fo:border-right="none" fo:border-top="none" fo:border-bottom="1pt solid #ccc000">
        <style:background-image/>
      </style:table-cell-properties>
    </style:style>
    <style:style style:name="Tabla8.C2" style:family="table-cell" style:data-style-name="N0">
      <style:table-cell-properties style:vertical-align="middle" fo:background-color="transparent" fo:padding="0.132cm" fo:border-left="1pt solid #ccc000" fo:border-right="1pt solid #ccc000" fo:border-top="none" fo:border-bottom="1pt solid #ccc000">
        <style:background-image/>
      </style:table-cell-properties>
    </style:style>
    <style:style style:name="Tabla8.B3" style:family="table-cell" style:data-style-name="N0">
      <style:table-cell-properties style:vertical-align="middle" fo:background-color="transparent" fo:padding="0.132cm" fo:border-left="1pt solid #ccc000" fo:border-right="none" fo:border-top="none" fo:border-bottom="1pt solid #ccc000">
        <style:background-image/>
      </style:table-cell-properties>
    </style:style>
    <style:style style:name="Tabla8.C9" style:family="table-cell">
      <style:table-cell-properties style:vertical-align="middle" fo:background-color="transparent" fo:padding="0.132cm" fo:border-left="1pt solid #ccc000" fo:border-right="1pt solid #ccc000" fo:border-top="none" fo:border-bottom="1pt solid #ccc000">
        <style:background-image/>
      </style:table-cell-properties>
    </style:style>
    <style:style style:name="Tabla9" style:family="table">
      <style:table-properties style:width="16.498cm" style:rel-width="100%" table:align="left"/>
    </style:style>
    <style:style style:name="Tabla9.A" style:family="table-column">
      <style:table-column-properties style:column-width="6.701cm" style:rel-column-width="26618*"/>
    </style:style>
    <style:style style:name="Tabla9.B" style:family="table-column">
      <style:table-column-properties style:column-width="4.318cm" style:rel-column-width="17150*"/>
    </style:style>
    <style:style style:name="Tabla9.C" style:family="table-column">
      <style:table-column-properties style:column-width="5.479cm" style:rel-column-width="21765*"/>
    </style:style>
    <style:style style:name="Tabla9.A1" style:family="table-cell">
      <style:table-cell-properties fo:padding="0.132cm" fo:border-left="1pt solid #ccc000" fo:border-right="none" fo:border-top="1pt solid #ccc000" fo:border-bottom="1pt solid #ccc000"/>
    </style:style>
    <style:style style:name="Tabla9.C1" style:family="table-cell">
      <style:table-cell-properties fo:padding="0.132cm" fo:border="1pt solid #ccc000"/>
    </style:style>
    <style:style style:name="Tabla9.A2" style:family="table-cell">
      <style:table-cell-properties fo:padding="0.132cm" fo:border-left="1pt solid #ccc000" fo:border-right="none" fo:border-top="none" fo:border-bottom="1pt solid #ccc000"/>
    </style:style>
    <style:style style:name="Tabla9.C2" style:family="table-cell">
      <style:table-cell-properties fo:padding="0.132cm" fo:border-left="1pt solid #ccc000" fo:border-right="1pt solid #ccc000" fo:border-top="none" fo:border-bottom="1pt solid #ccc000"/>
    </style:style>
    <style:style style:name="Tabla10" style:family="table">
      <style:table-properties style:width="16.445cm" table:align="left"/>
    </style:style>
    <style:style style:name="Tabla10.A" style:family="table-column">
      <style:table-column-properties style:column-width="1.466cm"/>
    </style:style>
    <style:style style:name="Tabla10.B" style:family="table-column">
      <style:table-column-properties style:column-width="7.287cm"/>
    </style:style>
    <style:style style:name="Tabla10.C" style:family="table-column">
      <style:table-column-properties style:column-width="1.993cm"/>
    </style:style>
    <style:style style:name="Tabla10.D" style:family="table-column">
      <style:table-column-properties style:column-width="1.933cm"/>
    </style:style>
    <style:style style:name="Tabla10.E" style:family="table-column">
      <style:table-column-properties style:column-width="1.67cm"/>
    </style:style>
    <style:style style:name="Tabla10.F" style:family="table-column">
      <style:table-column-properties style:column-width="2.096cm"/>
    </style:style>
    <style:style style:name="Tabla10.1" style:family="table-row">
      <style:table-row-properties style:min-row-height="0.953cm"/>
    </style:style>
    <style:style style:name="Tabla10.A1" style:family="table-cell">
      <style:table-cell-properties style:vertical-align="middle" fo:background-color="#dddddd" fo:padding="0.132cm" fo:border-left="1pt solid #ccc000" fo:border-right="none" fo:border-top="1pt solid #ccc000" fo:border-bottom="1pt solid #ccc000">
        <style:background-image/>
      </style:table-cell-properties>
    </style:style>
    <style:style style:name="Tabla10.F1" style:family="table-cell">
      <style:table-cell-properties style:vertical-align="middle" fo:background-color="#dddddd" fo:padding="0.132cm" fo:border="1pt solid #ccc000">
        <style:background-image/>
      </style:table-cell-properties>
    </style:style>
    <style:style style:name="Tabla10.2" style:family="table-row">
      <style:table-row-properties style:min-row-height="0.714cm"/>
    </style:style>
    <style:style style:name="Tabla10.A2" style:family="table-cell">
      <style:table-cell-properties style:vertical-align="middle" fo:padding="0.132cm" fo:border-left="1pt solid #ccc000" fo:border-right="none" fo:border-top="none" fo:border-bottom="1pt solid #ccc000"/>
    </style:style>
    <style:style style:name="Tabla10.B2" style:family="table-cell">
      <style:table-cell-properties style:vertical-align="middle" fo:padding="0.132cm" fo:border-left="1pt solid #ccc000" fo:border-right="none" fo:border-top="none" fo:border-bottom="1pt solid #ccc000"/>
    </style:style>
    <style:style style:name="Tabla10.C2" style:family="table-cell" style:data-style-name="N0">
      <style:table-cell-properties style:vertical-align="middle" fo:padding="0.132cm" fo:border-left="1pt solid #ccc000" fo:border-right="none" fo:border-top="none" fo:border-bottom="1pt solid #ccc000"/>
    </style:style>
    <style:style style:name="Tabla10.D2" style:family="table-cell" style:data-style-name="N0">
      <style:table-cell-properties style:vertical-align="middle" fo:padding="0.132cm" fo:border-left="1pt solid #ccc000" fo:border-right="none" fo:border-top="none" fo:border-bottom="1pt solid #ccc000"/>
    </style:style>
    <style:style style:name="Tabla10.E2" style:family="table-cell" style:data-style-name="N0">
      <style:table-cell-properties style:vertical-align="middle" fo:padding="0.132cm" fo:border-left="1pt solid #ccc000" fo:border-right="none" fo:border-top="none" fo:border-bottom="1pt solid #ccc000"/>
    </style:style>
    <style:style style:name="Tabla10.F2" style:family="table-cell" style:data-style-name="N0">
      <style:table-cell-properties style:vertical-align="middle" fo:padding="0.132cm" fo:border-left="1pt solid #ccc000" fo:border-right="1pt solid #ccc000" fo:border-top="none" fo:border-bottom="1pt solid #ccc000"/>
    </style:style>
    <style:style style:name="Tabla10.A3" style:family="table-cell">
      <style:table-cell-properties style:vertical-align="middle" fo:padding="0.132cm" fo:border-left="1pt solid #ccc000" fo:border-right="none" fo:border-top="none" fo:border-bottom="1pt solid #ccc000"/>
    </style:style>
    <style:style style:name="Tabla10.B3" style:family="table-cell">
      <style:table-cell-properties style:vertical-align="middle" fo:padding="0.132cm" fo:border-left="1pt solid #ccc000" fo:border-right="none" fo:border-top="none" fo:border-bottom="1pt solid #ccc000"/>
    </style:style>
    <style:style style:name="Tabla10.C3" style:family="table-cell" style:data-style-name="N0">
      <style:table-cell-properties style:vertical-align="middle" fo:padding="0.132cm" fo:border-left="1pt solid #ccc000" fo:border-right="none" fo:border-top="none" fo:border-bottom="1pt solid #ccc000"/>
    </style:style>
    <style:style style:name="Tabla10.D3" style:family="table-cell" style:data-style-name="N0">
      <style:table-cell-properties style:vertical-align="middle" fo:padding="0.132cm" fo:border-left="1pt solid #ccc000" fo:border-right="none" fo:border-top="none" fo:border-bottom="1pt solid #ccc000"/>
    </style:style>
    <style:style style:name="Tabla10.E3" style:family="table-cell" style:data-style-name="N0">
      <style:table-cell-properties style:vertical-align="middle" fo:padding="0.132cm" fo:border-left="1pt solid #ccc000" fo:border-right="none" fo:border-top="none" fo:border-bottom="1pt solid #ccc000"/>
    </style:style>
    <style:style style:name="Tabla10.F3" style:family="table-cell" style:data-style-name="N0">
      <style:table-cell-properties style:vertical-align="middle" fo:padding="0.132cm" fo:border-left="1pt solid #ccc000" fo:border-right="1pt solid #ccc000" fo:border-top="none" fo:border-bottom="1pt solid #ccc000"/>
    </style:style>
    <style:style style:name="Tabla10.A4" style:family="table-cell">
      <style:table-cell-properties style:vertical-align="middle" fo:padding="0.132cm" fo:border-left="1pt solid #ccc000" fo:border-right="none" fo:border-top="none" fo:border-bottom="1pt solid #ccc000"/>
    </style:style>
    <style:style style:name="Tabla10.B4" style:family="table-cell">
      <style:table-cell-properties style:vertical-align="middle" fo:padding="0.132cm" fo:border-left="1pt solid #ccc000" fo:border-right="none" fo:border-top="none" fo:border-bottom="1pt solid #ccc000"/>
    </style:style>
    <style:style style:name="Tabla10.C4" style:family="table-cell" style:data-style-name="N0">
      <style:table-cell-properties style:vertical-align="middle" fo:padding="0.132cm" fo:border-left="1pt solid #ccc000" fo:border-right="none" fo:border-top="none" fo:border-bottom="1pt solid #ccc000"/>
    </style:style>
    <style:style style:name="Tabla10.D4" style:family="table-cell" style:data-style-name="N0">
      <style:table-cell-properties style:vertical-align="middle" fo:padding="0.132cm" fo:border-left="1pt solid #ccc000" fo:border-right="none" fo:border-top="none" fo:border-bottom="1pt solid #ccc000"/>
    </style:style>
    <style:style style:name="Tabla10.E4" style:family="table-cell" style:data-style-name="N0">
      <style:table-cell-properties style:vertical-align="middle" fo:padding="0.132cm" fo:border-left="1pt solid #ccc000" fo:border-right="none" fo:border-top="none" fo:border-bottom="1pt solid #ccc000"/>
    </style:style>
    <style:style style:name="Tabla10.F4" style:family="table-cell" style:data-style-name="N0">
      <style:table-cell-properties style:vertical-align="middle" fo:padding="0.132cm" fo:border-left="1pt solid #ccc000" fo:border-right="1pt solid #ccc000" fo:border-top="none" fo:border-bottom="1pt solid #ccc000"/>
    </style:style>
    <style:style style:name="Tabla10.A5" style:family="table-cell">
      <style:table-cell-properties style:vertical-align="middle" fo:padding="0.132cm" fo:border-left="1pt solid #ccc000" fo:border-right="none" fo:border-top="none" fo:border-bottom="1pt solid #ccc000"/>
    </style:style>
    <style:style style:name="Tabla10.B5" style:family="table-cell">
      <style:table-cell-properties style:vertical-align="middle" fo:padding="0.132cm" fo:border-left="1pt solid #ccc000" fo:border-right="none" fo:border-top="none" fo:border-bottom="1pt solid #ccc000"/>
    </style:style>
    <style:style style:name="Tabla10.C5" style:family="table-cell" style:data-style-name="N0">
      <style:table-cell-properties style:vertical-align="middle" fo:padding="0.132cm" fo:border-left="1pt solid #ccc000" fo:border-right="none" fo:border-top="none" fo:border-bottom="1pt solid #ccc000"/>
    </style:style>
    <style:style style:name="Tabla10.D5" style:family="table-cell" style:data-style-name="N0">
      <style:table-cell-properties style:vertical-align="middle" fo:padding="0.132cm" fo:border-left="1pt solid #ccc000" fo:border-right="none" fo:border-top="none" fo:border-bottom="1pt solid #ccc000"/>
    </style:style>
    <style:style style:name="Tabla10.E5" style:family="table-cell" style:data-style-name="N0">
      <style:table-cell-properties style:vertical-align="middle" fo:padding="0.132cm" fo:border-left="1pt solid #ccc000" fo:border-right="none" fo:border-top="none" fo:border-bottom="1pt solid #ccc000"/>
    </style:style>
    <style:style style:name="Tabla10.F5" style:family="table-cell" style:data-style-name="N0">
      <style:table-cell-properties style:vertical-align="middle" fo:padding="0.132cm" fo:border-left="1pt solid #ccc000" fo:border-right="1pt solid #ccc000" fo:border-top="none" fo:border-bottom="1pt solid #ccc000"/>
    </style:style>
    <style:style style:name="Tabla10.A6" style:family="table-cell">
      <style:table-cell-properties style:vertical-align="middle" fo:padding="0.132cm" fo:border-left="1pt solid #ccc000" fo:border-right="none" fo:border-top="none" fo:border-bottom="1pt solid #ccc000"/>
    </style:style>
    <style:style style:name="Tabla10.B6" style:family="table-cell">
      <style:table-cell-properties style:vertical-align="middle" fo:padding="0.132cm" fo:border-left="1pt solid #ccc000" fo:border-right="none" fo:border-top="none" fo:border-bottom="1pt solid #ccc000"/>
    </style:style>
    <style:style style:name="Tabla10.C6" style:family="table-cell" style:data-style-name="N0">
      <style:table-cell-properties style:vertical-align="middle" fo:padding="0.132cm" fo:border-left="1pt solid #ccc000" fo:border-right="none" fo:border-top="none" fo:border-bottom="1pt solid #ccc000"/>
    </style:style>
    <style:style style:name="Tabla10.D6" style:family="table-cell" style:data-style-name="N0">
      <style:table-cell-properties style:vertical-align="middle" fo:padding="0.132cm" fo:border-left="1pt solid #ccc000" fo:border-right="none" fo:border-top="none" fo:border-bottom="1pt solid #ccc000"/>
    </style:style>
    <style:style style:name="Tabla10.E6" style:family="table-cell" style:data-style-name="N0">
      <style:table-cell-properties style:vertical-align="middle" fo:padding="0.132cm" fo:border-left="1pt solid #ccc000" fo:border-right="none" fo:border-top="none" fo:border-bottom="1pt solid #ccc000"/>
    </style:style>
    <style:style style:name="Tabla10.F6" style:family="table-cell" style:data-style-name="N0">
      <style:table-cell-properties style:vertical-align="middle" fo:padding="0.132cm" fo:border-left="1pt solid #ccc000" fo:border-right="1pt solid #ccc000" fo:border-top="none" fo:border-bottom="1pt solid #ccc000"/>
    </style:style>
    <style:style style:name="Tabla11" style:family="table">
      <style:table-properties style:width="16.498cm" style:rel-width="100%" table:align="left"/>
    </style:style>
    <style:style style:name="Tabla11.A" style:family="table-column">
      <style:table-column-properties style:column-width="1.997cm" style:rel-column-width="7932*"/>
    </style:style>
    <style:style style:name="Tabla11.B" style:family="table-column">
      <style:table-column-properties style:column-width="12.375cm" style:rel-column-width="49161*"/>
    </style:style>
    <style:style style:name="Tabla11.C" style:family="table-column">
      <style:table-column-properties style:column-width="2.125cm" style:rel-column-width="8441*"/>
    </style:style>
    <style:style style:name="Tabla11.A1" style:family="table-cell">
      <style:table-cell-properties fo:background-color="#dddddd" fo:padding="0.132cm" fo:border-left="1pt solid #ccc000" fo:border-right="none" fo:border-top="1pt solid #ccc000" fo:border-bottom="1pt solid #ccc000">
        <style:background-image/>
      </style:table-cell-properties>
    </style:style>
    <style:style style:name="Tabla11.C1" style:family="table-cell">
      <style:table-cell-properties fo:background-color="#dddddd" fo:padding="0.132cm" fo:border="1pt solid #ccc000">
        <style:background-image/>
      </style:table-cell-properties>
    </style:style>
    <style:style style:name="Tabla11.A2" style:family="table-cell">
      <style:table-cell-properties fo:padding="0.132cm" fo:border-left="1pt solid #ccc000" fo:border-right="none" fo:border-top="none" fo:border-bottom="1pt solid #ccc000"/>
    </style:style>
    <style:style style:name="Tabla11.B2" style:family="table-cell">
      <style:table-cell-properties fo:padding="0.132cm" fo:border-left="1pt solid #ccc000" fo:border-right="none" fo:border-top="none" fo:border-bottom="1pt solid #ccc000"/>
    </style:style>
    <style:style style:name="Tabla11.C2" style:family="table-cell" style:data-style-name="N0">
      <style:table-cell-properties fo:padding="0.132cm" fo:border-left="1pt solid #ccc000" fo:border-right="1pt solid #ccc000" fo:border-top="none" fo:border-bottom="1pt solid #ccc000"/>
    </style:style>
    <style:style style:name="Tabla11.A3" style:family="table-cell">
      <style:table-cell-properties fo:padding="0.132cm" fo:border-left="1pt solid #ccc000" fo:border-right="none" fo:border-top="none" fo:border-bottom="1pt solid #ccc000"/>
    </style:style>
    <style:style style:name="Tabla11.B3" style:family="table-cell">
      <style:table-cell-properties fo:padding="0.132cm" fo:border-left="1pt solid #ccc000" fo:border-right="none" fo:border-top="none" fo:border-bottom="1pt solid #ccc000"/>
    </style:style>
    <style:style style:name="Tabla11.C3" style:family="table-cell" style:data-style-name="N0">
      <style:table-cell-properties fo:padding="0.132cm" fo:border-left="1pt solid #ccc000" fo:border-right="1pt solid #ccc000" fo:border-top="none" fo:border-bottom="1pt solid #ccc000"/>
    </style:style>
    <style:style style:name="Tabla11.A4" style:family="table-cell">
      <style:table-cell-properties fo:padding="0.132cm" fo:border-left="1pt solid #ccc000" fo:border-right="none" fo:border-top="none" fo:border-bottom="1pt solid #ccc000"/>
    </style:style>
    <style:style style:name="Tabla11.B4" style:family="table-cell">
      <style:table-cell-properties fo:padding="0.132cm" fo:border-left="1pt solid #ccc000" fo:border-right="none" fo:border-top="none" fo:border-bottom="1pt solid #ccc000"/>
    </style:style>
    <style:style style:name="Tabla11.C4" style:family="table-cell" style:data-style-name="N0">
      <style:table-cell-properties fo:padding="0.132cm" fo:border-left="1pt solid #ccc000" fo:border-right="1pt solid #ccc000" fo:border-top="none" fo:border-bottom="1pt solid #ccc000"/>
    </style:style>
    <style:style style:name="Tabla11.A5" style:family="table-cell">
      <style:table-cell-properties fo:padding="0.132cm" fo:border-left="1pt solid #ccc000" fo:border-right="none" fo:border-top="none" fo:border-bottom="1pt solid #ccc000"/>
    </style:style>
    <style:style style:name="Tabla11.B5" style:family="table-cell">
      <style:table-cell-properties fo:padding="0.132cm" fo:border-left="1pt solid #ccc000" fo:border-right="none" fo:border-top="none" fo:border-bottom="1pt solid #ccc000"/>
    </style:style>
    <style:style style:name="Tabla11.C5" style:family="table-cell" style:data-style-name="N0">
      <style:table-cell-properties fo:padding="0.132cm" fo:border-left="1pt solid #ccc000" fo:border-right="1pt solid #ccc000" fo:border-top="none" fo:border-bottom="1pt solid #ccc000"/>
    </style:style>
    <style:style style:name="Tabla11.A6" style:family="table-cell">
      <style:table-cell-properties fo:padding="0.132cm" fo:border-left="1pt solid #ccc000" fo:border-right="none" fo:border-top="none" fo:border-bottom="1pt solid #ccc000"/>
    </style:style>
    <style:style style:name="Tabla11.B6" style:family="table-cell">
      <style:table-cell-properties fo:padding="0.132cm" fo:border-left="1pt solid #ccc000" fo:border-right="none" fo:border-top="none" fo:border-bottom="1pt solid #ccc000"/>
    </style:style>
    <style:style style:name="Tabla11.C6" style:family="table-cell" style:data-style-name="N0">
      <style:table-cell-properties fo:padding="0.132cm" fo:border-left="1pt solid #ccc000" fo:border-right="1pt solid #ccc000" fo:border-top="none" fo:border-bottom="1pt solid #ccc000"/>
    </style:style>
    <style:style style:name="Tabla12" style:family="table">
      <style:table-properties style:width="11.308cm" table:align="center"/>
    </style:style>
    <style:style style:name="Tabla12.A" style:family="table-column">
      <style:table-column-properties style:column-width="1.418cm"/>
    </style:style>
    <style:style style:name="Tabla12.B" style:family="table-column">
      <style:table-column-properties style:column-width="8.266cm"/>
    </style:style>
    <style:style style:name="Tabla12.C" style:family="table-column">
      <style:table-column-properties style:column-width="1.625cm"/>
    </style:style>
    <style:style style:name="Tabla12.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a12.C1" style:family="table-cell">
      <style:table-cell-properties style:vertical-align="middle" style:border-line-width="0.002cm 0.088cm 0.002cm" fo:padding="0.049cm" fo:border="2.6pt double #808080"/>
    </style:style>
    <style:style style:name="Tabla12.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a12.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a13" style:family="table">
      <style:table-properties style:width="16.498cm" style:rel-width="100%" table:align="left"/>
    </style:style>
    <style:style style:name="Tabla13.A" style:family="table-column">
      <style:table-column-properties style:column-width="2.9cm" style:rel-column-width="11516*"/>
    </style:style>
    <style:style style:name="Tabla13.B" style:family="table-column">
      <style:table-column-properties style:column-width="10.957cm" style:rel-column-width="43522*"/>
    </style:style>
    <style:style style:name="Tabla13.C" style:family="table-column">
      <style:table-column-properties style:column-width="2.642cm" style:rel-column-width="10495*"/>
    </style:style>
    <style:style style:name="Tabla13.A1" style:family="table-cell">
      <style:table-cell-properties style:vertical-align="middle" fo:padding="0.049cm" fo:border="none"/>
    </style:style>
    <style:style style:name="Tabla13.C3" style:family="table-cell" style:data-style-name="N0">
      <style:table-cell-properties style:vertical-align="middle" fo:padding="0.049cm" fo:border="none"/>
    </style:style>
    <style:style style:name="Tabla14" style:family="table">
      <style:table-properties style:width="16.466cm" table:align="left"/>
    </style:style>
    <style:style style:name="Tabla14.A" style:family="table-column">
      <style:table-column-properties style:column-width="2.928cm"/>
    </style:style>
    <style:style style:name="Tabla14.B" style:family="table-column">
      <style:table-column-properties style:column-width="1.81cm"/>
    </style:style>
    <style:style style:name="Tabla14.C" style:family="table-column">
      <style:table-column-properties style:column-width="1.812cm"/>
    </style:style>
    <style:style style:name="Tabla14.D" style:family="table-column">
      <style:table-column-properties style:column-width="3.027cm"/>
    </style:style>
    <style:style style:name="Tabla14.E" style:family="table-column">
      <style:table-column-properties style:column-width="4.283cm"/>
    </style:style>
    <style:style style:name="Tabla14.F" style:family="table-column">
      <style:table-column-properties style:column-width="2.607cm"/>
    </style:style>
    <style:style style:name="Tabla14.1" style:family="table-row">
      <style:table-row-properties style:min-row-height="0.84cm"/>
    </style:style>
    <style:style style:name="Tabla14.A1" style:family="table-cell">
      <style:table-cell-properties style:vertical-align="middle" fo:padding="0.049cm" fo:border="none"/>
    </style:style>
    <style:style style:name="Tabla14.2" style:family="table-row">
      <style:table-row-properties style:min-row-height="0.787cm"/>
    </style:style>
    <style:style style:name="Tabla14.B2" style:family="table-cell" style:data-style-name="N0">
      <style:table-cell-properties style:vertical-align="middle" fo:padding="0.049cm" fo:border="none"/>
    </style:style>
    <style:style style:name="Tabla14.3" style:family="table-row">
      <style:table-row-properties style:min-row-height="0.443cm"/>
    </style:style>
    <style:style style:name="Tabla14.4" style:family="table-row">
      <style:table-row-properties style:min-row-height="0.496cm"/>
    </style:style>
    <style:style style:name="Tabla15" style:family="table">
      <style:table-properties style:width="14.049cm" table:align="center"/>
    </style:style>
    <style:style style:name="Tabla15.A" style:family="table-column">
      <style:table-column-properties style:column-width="4.006cm"/>
    </style:style>
    <style:style style:name="Tabla15.B" style:family="table-column">
      <style:table-column-properties style:column-width="2.45cm"/>
    </style:style>
    <style:style style:name="Tabla15.C" style:family="table-column">
      <style:table-column-properties style:column-width="2.454cm"/>
    </style:style>
    <style:style style:name="Tabla15.D" style:family="table-column">
      <style:table-column-properties style:column-width="5.14cm"/>
    </style:style>
    <style:style style:name="Tabla15.1" style:family="table-row">
      <style:table-row-properties style:min-row-height="0.787cm"/>
    </style:style>
    <style:style style:name="Tabla15.A1" style:family="table-cell">
      <style:table-cell-properties style:vertical-align="middle" fo:padding="0.049cm" fo:border="none"/>
    </style:style>
    <style:style style:name="Tabla15.2" style:family="table-row">
      <style:table-row-properties style:min-row-height="0.734cm"/>
    </style:style>
    <style:style style:name="Tabla15.B2" style:family="table-cell" style:data-style-name="N0">
      <style:table-cell-properties style:vertical-align="middle" fo:padding="0.049cm" fo:border="none"/>
    </style:style>
    <style:style style:name="Tabla15.7" style:family="table-row">
      <style:table-row-properties style:min-row-height="0.601cm"/>
    </style:style>
    <style:style style:name="Tabla16" style:family="table">
      <style:table-properties style:width="16.498cm" style:rel-width="100%" table:align="left"/>
    </style:style>
    <style:style style:name="Tabla16.A" style:family="table-column">
      <style:table-column-properties style:column-width="16.498cm" style:rel-column-width="65535*"/>
    </style:style>
    <style:style style:name="Tabla16.A1" style:family="table-cell">
      <style:table-cell-properties fo:padding="0.049cm" fo:border="none"/>
    </style:style>
    <style:style style:name="Tabla17" style:family="table">
      <style:table-properties style:width="16.498cm" style:rel-width="100%" table:align="left" style:may-break-between-rows="false"/>
    </style:style>
    <style:style style:name="Tabla17.A" style:family="table-column">
      <style:table-column-properties style:column-width="2.357cm" style:rel-column-width="9362*"/>
    </style:style>
    <style:style style:name="Tabla17.A1" style:family="table-cell">
      <style:table-cell-properties style:vertical-align="middle" fo:padding="0.049cm" fo:border="none"/>
    </style:style>
    <style:style style:name="Tabla17.B3" style:family="table-cell" style:data-style-name="N0">
      <style:table-cell-properties style:vertical-align="middle" fo:padding="0.049cm" fo:border="none"/>
    </style:style>
    <style:style style:name="Tabla17.C3" style:family="table-cell" style:data-style-name="N0">
      <style:table-cell-properties style:vertical-align="middle" fo:background-color="#666666" fo:padding="0.049cm" fo:border="none">
        <style:background-image/>
      </style:table-cell-properties>
    </style:style>
    <style:style style:name="Tabla18" style:family="table">
      <style:table-properties style:width="16.498cm" style:rel-width="100%" table:align="left" style:may-break-between-rows="false"/>
    </style:style>
    <style:style style:name="Tabla18.A" style:family="table-column">
      <style:table-column-properties style:column-width="2.357cm" style:rel-column-width="9362*"/>
    </style:style>
    <style:style style:name="Tabla18.A1" style:family="table-cell">
      <style:table-cell-properties style:vertical-align="middle" fo:padding="0.049cm" fo:border="none"/>
    </style:style>
    <style:style style:name="Tabla18.B3" style:family="table-cell" style:data-style-name="N111">
      <style:table-cell-properties style:vertical-align="middle" fo:padding="0.049cm" fo:border="none"/>
    </style:style>
    <style:style style:name="Tabla18.E3" style:family="table-cell" style:data-style-name="N111">
      <style:table-cell-properties style:vertical-align="middle" fo:background-color="#666666" fo:padding="0.049cm" fo:border="none">
        <style:background-image/>
      </style:table-cell-properties>
    </style:style>
    <style:style style:name="Tabla18.E4" style:family="table-cell" style:data-style-name="N111">
      <style:table-cell-properties style:vertical-align="middle" fo:background-color="transparent" fo:padding="0.049cm" fo:border="none">
        <style:background-image/>
      </style:table-cell-properties>
    </style:style>
    <style:style style:name="Tabla19" style:family="table">
      <style:table-properties style:width="16.498cm" style:rel-width="100%" table:align="left"/>
    </style:style>
    <style:style style:name="Tabla19.A" style:family="table-column">
      <style:table-column-properties style:column-width="16.498cm" style:rel-column-width="65535*"/>
    </style:style>
    <style:style style:name="Tabla19.A1" style:family="table-cell">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16.498cm" style:rel-column-width="65535*"/>
    </style:style>
    <style:style style:name="Tabla20.A1" style:family="table-cell">
      <style:table-cell-properties fo:padding="0.049cm" fo:border="none"/>
    </style:style>
    <style:style style:name="Tabla21" style:family="table">
      <style:table-properties style:width="16.498cm" style:rel-width="100%" table:align="left"/>
    </style:style>
    <style:style style:name="Tabla21.A" style:family="table-column">
      <style:table-column-properties style:column-width="2.9cm" style:rel-column-width="11519*"/>
    </style:style>
    <style:style style:name="Tabla21.B" style:family="table-column">
      <style:table-column-properties style:column-width="10.957cm" style:rel-column-width="43524*"/>
    </style:style>
    <style:style style:name="Tabla21.C" style:family="table-column">
      <style:table-column-properties style:column-width="2.641cm" style:rel-column-width="10491*"/>
    </style:style>
    <style:style style:name="Tabla21.A1" style:family="table-cell">
      <style:table-cell-properties style:vertical-align="middle" fo:padding="0.049cm" fo:border="none"/>
    </style:style>
    <style:style style:name="Tabla21.C3" style:family="table-cell" style:data-style-name="N0">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text-properties style:font-name="Arial1" fo:font-size="10pt" fo:font-style="normal" style:font-size-asian="10pt" style:font-style-asian="normal" style:font-size-complex="10pt" style:font-style-complex="normal"/>
    </style:style>
    <style:style style:name="P7" style:family="paragraph" style:parent-style-name="Table_20_Contents">
      <style:paragraph-properties fo:text-align="center" style:justify-single-word="false"/>
      <style:text-properties style:font-name="Arial1" fo:font-size="10pt" fo:font-style="normal" style:font-size-asian="10pt" style:font-style-asian="normal" style:font-size-complex="10pt" style:font-style-complex="normal"/>
    </style:style>
    <style:style style:name="P8" style:family="paragraph" style:parent-style-name="Text_20_body">
      <style:paragraph-properties fo:margin-left="0cm" fo:margin-right="0cm" fo:text-align="center" style:justify-single-word="false" fo:text-indent="1.323cm" style:auto-text-indent="false"/>
      <style:text-properties style:font-name="Arial1" fo:font-size="10pt" fo:font-style="normal" style:font-size-asian="10pt" style:font-style-asian="normal" style:font-size-complex="10pt" style:font-style-complex="normal"/>
    </style:style>
    <style:style style:name="P9" style:family="paragraph" style:parent-style-name="Text_20_body">
      <style:paragraph-properties fo:margin-top="0cm" fo:margin-bottom="0cm" style:contextual-spacing="false" fo:text-align="center" style:justify-single-word="false" fo:orphans="2" fo:widows="2"/>
      <style:text-properties style:font-name="Arial1" fo:font-size="10pt" fo:font-style="normal" style:font-size-asian="10pt" style:font-style-asian="normal" style:font-size-complex="10pt" style:font-style-complex="normal"/>
    </style:style>
    <style:style style:name="P10" style:family="paragraph" style:parent-style-name="Table_20_Contents">
      <style:paragraph-properties fo:margin-top="0cm" fo:margin-bottom="0cm" style:contextual-spacing="false" fo:text-align="center" style:justify-single-word="false" fo:orphans="2" fo:widows="2"/>
      <style:text-properties style:font-name="Arial1" fo:font-size="10pt" fo:font-style="normal" style:font-size-asian="10pt" style:font-style-asian="normal" style:font-size-complex="10pt" style:font-style-complex="normal"/>
    </style:style>
    <style:style style:name="P11" style:family="paragraph" style:parent-style-name="Text_20_body">
      <style:paragraph-properties fo:margin-left="1.251cm" fo:margin-right="1.251cm" fo:margin-top="0cm" fo:margin-bottom="0cm" style:contextual-spacing="false" fo:text-align="center"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12"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13"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font-style="normal" style:font-size-asian="10pt" style:font-style-asian="normal" style:font-size-complex="10pt" style:font-style-complex="normal"/>
    </style:style>
    <style:style style:name="P14" style:family="paragraph" style:parent-style-name="Table_20_Heading">
      <style:paragraph-properties fo:margin-top="0cm" fo:margin-bottom="0.21cm" style:contextual-spacing="false" fo:text-align="center" style:justify-single-word="false" fo:orphans="2" fo:widows="2" fo:padding="0.101cm" fo:border="0.06pt solid #000000"/>
      <style:text-properties style:font-name="Arial1" fo:font-size="10pt" fo:font-style="normal" style:font-size-asian="10pt" style:font-style-asian="normal" style:font-size-complex="10pt" style:font-style-complex="normal"/>
    </style:style>
    <style:style style:name="P1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normal" style:font-size-asian="10pt" style:font-style-asian="normal" style:font-size-complex="10pt" style:font-style-complex="normal"/>
    </style:style>
    <style:style style:name="P1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normal" style:font-size-asian="10pt" style:font-style-asian="normal" style:font-size-complex="10pt" style:font-style-complex="normal"/>
    </style:style>
    <style:style style:name="P1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normal" style:font-size-asian="10pt" style:font-style-asian="normal" style:font-size-complex="10pt" style:font-style-complex="normal"/>
    </style:style>
    <style:style style:name="P18"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fo:font-style="normal" style:font-size-asian="10pt" style:font-style-asian="normal" style:font-size-complex="10pt" style:font-style-complex="normal"/>
    </style:style>
    <style:style style:name="P19" style:family="paragraph" style:parent-style-name="Text_20_body">
      <style:paragraph-properties fo:margin-top="0cm" fo:margin-bottom="0cm" style:contextual-spacing="false" fo:text-align="center" style:justify-single-word="false" fo:orphans="0" fo:widows="0"/>
      <style:text-properties style:font-name="Arial1" fo:font-size="10pt" fo:font-style="normal" style:font-size-asian="10pt" style:font-style-asian="normal" style:font-size-complex="10pt" style:font-style-complex="normal"/>
    </style:style>
    <style:style style:name="P20" style:family="paragraph" style:parent-style-name="Table_20_Contents">
      <style:paragraph-properties fo:margin-top="0cm" fo:margin-bottom="0.21cm" style:contextual-spacing="false" fo:text-align="center" style:justify-single-word="false" fo:orphans="0" fo:widows="0" fo:padding="0.101cm" fo:border="0.06pt solid #000000"/>
      <style:text-properties style:font-name="Arial1" fo:font-size="10pt" fo:font-style="normal" style:font-size-asian="10pt" style:font-style-asian="normal" style:font-size-complex="10pt" style:font-style-complex="normal"/>
    </style:style>
    <style:style style:name="P21" style:family="paragraph" style:parent-style-name="Table_20_Contents">
      <style:paragraph-properties fo:margin-top="0cm" fo:margin-bottom="0.21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style:font-name="Arial1" fo:font-size="10pt" fo:font-style="normal" style:font-size-asian="10pt" style:font-style-asian="normal" style:font-size-complex="10pt" style:font-style-complex="normal"/>
    </style:style>
    <style:style style:name="P22"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style="normal" style:font-size-asian="10pt" style:font-style-asian="normal" style:font-size-complex="10pt" style:font-style-complex="normal"/>
    </style:style>
    <style:style style:name="P23"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font-style="normal" style:font-size-asian="10pt" style:font-style-asian="normal" style:font-size-complex="10pt" style:font-style-complex="normal"/>
    </style:style>
    <style:style style:name="P24"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fo:font-style="normal" style:font-size-asian="10pt" style:font-style-asian="normal" style:font-size-complex="10pt" style:font-style-complex="normal"/>
    </style:style>
    <style:style style:name="P25"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normal" style:font-size-asian="10pt" style:font-style-asian="normal" style:font-size-complex="10pt" style:font-style-complex="normal"/>
    </style:style>
    <style:style style:name="P26"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normal" style:font-size-asian="10pt" style:font-style-asian="normal" style:font-size-complex="10pt" style:font-style-complex="normal"/>
    </style:style>
    <style:style style:name="P27" style:family="paragraph" style:parent-style-name="Text_20_body">
      <style:paragraph-properties fo:margin-top="0cm" fo:margin-bottom="0.21cm" style:contextual-spacing="false" fo:text-align="center" style:justify-single-word="false"/>
      <style:text-properties style:font-name="Arial1" fo:font-size="10pt" fo:font-style="normal" style:font-size-asian="10pt" style:font-style-asian="normal" style:font-size-complex="10pt" style:font-style-complex="normal"/>
    </style:style>
    <style:style style:name="P28" style:family="paragraph" style:parent-style-name="Text_20_body">
      <style:paragraph-properties fo:margin-left="0cm" fo:margin-right="0cm" fo:text-align="justify" style:justify-single-word="false" fo:orphans="2" fo:widows="2" fo:text-indent="0cm" style:auto-text-indent="false" fo:padding="0cm" fo:border="none"/>
      <style:text-properties style:font-name="Arial1" fo:font-size="10pt" fo:font-style="normal" style:font-size-asian="10pt" style:font-style-asian="normal" style:font-size-complex="10pt" style:font-style-complex="normal"/>
    </style:style>
    <style:style style:name="P29" style:family="paragraph" style:parent-style-name="Text_20_body">
      <style:paragraph-properties fo:margin-left="0cm" fo:margin-right="0.259cm" fo:margin-top="0cm" fo:margin-bottom="0cm" style:contextual-spacing="false"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3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31" style:family="paragraph" style:parent-style-name="Text_20_body">
      <style:paragraph-properties fo:margin-left="1.75cm" fo:margin-right="1.75cm" fo:margin-top="0cm" fo:margin-bottom="0cm" style:contextual-spacing="false" fo:text-align="justify" style:justify-single-word="false" fo:orphans="2" fo:widows="2" fo:text-indent="0cm" style:auto-text-indent="false" fo:padding="0cm" fo:border="none"/>
      <style:text-properties style:font-name="Arial1" fo:font-size="10pt" fo:font-style="normal" style:font-size-asian="10pt" style:font-style-asian="normal" style:font-size-complex="10pt" style:font-style-complex="normal"/>
    </style:style>
    <style:style style:name="P32" style:family="paragraph" style:parent-style-name="Text_20_body">
      <style:paragraph-properties fo:margin-left="1cm" fo:margin-right="1cm" fo:margin-top="0cm" fo:margin-bottom="0.199cm" style:contextual-spacing="false"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33"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3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fo:padding="0cm" fo:border="none"/>
      <style:text-properties style:font-name="Arial1" fo:font-size="10pt" fo:font-style="normal" style:font-size-asian="10pt" style:font-style-asian="normal" style:font-size-complex="10pt" style:font-style-complex="normal"/>
    </style:style>
    <style:style style:name="P35" style:family="paragraph" style:parent-style-name="Text_20_body">
      <style:paragraph-properties fo:margin-top="0cm" fo:margin-bottom="0cm" style:contextual-spacing="false" fo:text-align="justify" style:justify-single-word="false" fo:orphans="2" fo:widows="2"/>
      <style:text-properties style:font-name="Arial1" fo:font-size="10pt" fo:font-style="normal" style:font-size-asian="10pt" style:font-style-asian="normal" style:font-size-complex="10pt" style:font-style-complex="normal"/>
    </style:style>
    <style:style style:name="P36"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1" fo:font-size="10pt" fo:font-style="normal" style:font-size-asian="10pt" style:font-style-asian="normal" style:font-size-complex="10pt" style:font-style-complex="normal"/>
    </style:style>
    <style:style style:name="P37" style:family="paragraph" style:parent-style-name="Text_20_body">
      <style:paragraph-properties fo:margin-top="0cm" fo:margin-bottom="0.199cm" style:contextual-spacing="false" fo:text-align="justify" style:justify-single-word="false" fo:orphans="2" fo:widows="2"/>
      <style:text-properties style:font-name="Arial1" fo:font-size="10pt" fo:font-style="normal" style:font-size-asian="10pt" style:font-style-asian="normal" style:font-size-complex="10pt" style:font-style-complex="normal"/>
    </style:style>
    <style:style style:name="P38" style:family="paragraph" style:parent-style-name="Text_20_body">
      <style:paragraph-properties fo:margin-top="0cm" fo:margin-bottom="0.109cm" style:contextual-spacing="false" fo:text-align="justify" style:justify-single-word="false" fo:orphans="2" fo:widows="2"/>
      <style:text-properties style:font-name="Arial1" fo:font-size="10pt" fo:font-style="normal" style:font-size-asian="10pt" style:font-style-asian="normal" style:font-size-complex="10pt" style:font-style-complex="normal"/>
    </style:style>
    <style:style style:name="P39" style:family="paragraph" style:parent-style-name="Text_20_body">
      <style:paragraph-properties fo:margin-left="0cm" fo:margin-right="0cm" fo:text-align="justify" style:justify-single-word="false" fo:text-indent="1.323cm" style:auto-text-indent="false"/>
      <style:text-properties style:font-name="Arial1" fo:font-size="10pt" fo:font-style="normal" style:font-size-asian="10pt" style:font-style-asian="normal" style:font-size-complex="10pt" style:font-style-complex="normal"/>
    </style:style>
    <style:style style:name="P40" style:family="paragraph" style:parent-style-name="Text_20_body">
      <style:paragraph-properties fo:margin-top="0cm" fo:margin-bottom="0cm" style:contextual-spacing="false" fo:text-align="justify" style:justify-single-word="false"/>
      <style:text-properties style:font-name="Arial1" fo:font-size="10pt" fo:font-style="normal" style:font-size-asian="10pt" style:font-style-asian="normal" style:font-size-complex="10pt" style:font-style-complex="normal"/>
    </style:style>
    <style:style style:name="P41" style:family="paragraph" style:parent-style-name="Text_20_body">
      <style:paragraph-properties fo:margin-top="0cm" fo:margin-bottom="0cm" style:contextual-spacing="false" fo:text-align="justify" style:justify-single-word="false" fo:orphans="0" fo:widows="0"/>
      <style:text-properties style:font-name="Arial1" fo:font-size="10pt" fo:font-style="normal" style:font-size-asian="10pt" style:font-style-asian="normal" style:font-size-complex="10pt" style:font-style-complex="normal"/>
    </style:style>
    <style:style style:name="P42" style:family="paragraph" style:parent-style-name="Table_20_Contents">
      <style:paragraph-properties fo:margin-top="0cm" fo:margin-bottom="0.21cm" style:contextual-spacing="false" fo:text-align="justify" style:justify-single-word="false" fo:orphans="0" fo:widows="0" fo:padding="0.101cm" fo:border="0.06pt solid #000000"/>
      <style:text-properties style:font-name="Arial1" fo:font-size="10pt" fo:font-style="normal" style:font-size-asian="10pt" style:font-style-asian="normal" style:font-size-complex="10pt" style:font-style-complex="normal"/>
    </style:style>
    <style:style style:name="P43" style:family="paragraph" style:parent-style-name="Text_20_body">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normal" style:font-size-asian="10pt" style:font-style-asian="normal" style:font-size-complex="10pt" style:font-style-complex="normal"/>
    </style:style>
    <style:style style:name="P44" style:family="paragraph" style:parent-style-name="Text_20_body">
      <style:paragraph-properties fo:margin-left="0cm" fo:margin-right="0.259cm" fo:margin-top="0cm" fo:margin-bottom="0.21cm" style:contextual-spacing="false" fo:text-align="justify" style:justify-single-word="false" fo:orphans="0" fo:widows="0" fo:text-indent="0cm" style:auto-text-indent="false"/>
      <style:text-properties style:font-name="Arial1" fo:font-size="10pt" fo:font-style="normal" style:font-size-asian="10pt" style:font-style-asian="normal" style:font-size-complex="10pt" style:font-style-complex="normal"/>
    </style:style>
    <style:style style:name="P45" style:family="paragraph" style:parent-style-name="Text_20_body">
      <style:paragraph-properties fo:margin-left="0cm" fo:margin-right="0.259cm" fo:margin-top="0.019cm" fo:margin-bottom="0cm" style:contextual-spacing="false" fo:text-align="justify" style:justify-single-word="false" fo:orphans="0" fo:widows="0" fo:text-indent="0cm" style:auto-text-indent="false"/>
      <style:text-properties style:font-name="Arial1" fo:font-size="10pt" fo:font-style="normal" style:font-size-asian="10pt" style:font-style-asian="normal" style:font-size-complex="10pt" style:font-style-complex="normal"/>
    </style:style>
    <style:style style:name="P46"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style:font-name="Arial1" fo:font-size="10pt" fo:font-style="normal" style:font-size-asian="10pt" style:font-style-asian="normal" style:font-size-complex="10pt" style:font-style-complex="normal"/>
    </style:style>
    <style:style style:name="P47" style:family="paragraph" style:parent-style-name="Text_20_body">
      <style:paragraph-properties fo:margin-left="1.251cm" fo:margin-right="0cm" fo:margin-top="0cm" fo:margin-bottom="0cm" style:contextual-spacing="false" fo:text-align="justify" style:justify-single-word="false" fo:orphans="0" fo:widows="0" fo:text-indent="0cm" style:auto-text-indent="false"/>
      <style:text-properties style:font-name="Arial1" fo:font-size="10pt" fo:font-style="normal" style:font-size-asian="10pt" style:font-style-asian="normal" style:font-size-complex="10pt" style:font-style-complex="normal"/>
    </style:style>
    <style:style style:name="P48" style:family="paragraph" style:parent-style-name="Text_20_body">
      <style:paragraph-properties fo:margin-top="0.019cm" fo:margin-bottom="0cm" style:contextual-spacing="false" fo:text-align="justify" style:justify-single-word="false" fo:orphans="0" fo:widows="0"/>
      <style:text-properties style:font-name="Arial1" fo:font-size="10pt" fo:font-style="normal" style:font-size-asian="10pt" style:font-style-asian="normal" style:font-size-complex="10pt" style:font-style-complex="normal"/>
    </style:style>
    <style:style style:name="P49"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50" style:family="paragraph" style:parent-style-name="Text_20_body">
      <style:paragraph-properties fo:margin-left="1.251cm" fo:margin-right="1.251cm" fo:margin-top="0cm" fo:margin-bottom="0cm" style:contextual-spacing="false" fo:text-align="justify" style:justify-single-word="false" fo:text-indent="0cm" style:auto-text-indent="false" fo:padding="0cm" fo:border="none"/>
      <style:text-properties style:font-name="Arial1" fo:font-size="10pt" fo:font-style="normal" style:font-size-asian="10pt" style:font-style-asian="normal" style:font-size-complex="10pt" style:font-style-complex="normal"/>
    </style:style>
    <style:style style:name="P51" style:family="paragraph" style:parent-style-name="Text_20_body">
      <style:paragraph-properties fo:margin-left="1.75cm" fo:margin-right="1.75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52" style:family="paragraph" style:parent-style-name="Text_20_body">
      <style:paragraph-properties fo:margin-top="0cm" fo:margin-bottom="0.199cm" style:contextual-spacing="false" fo:text-align="justify" style:justify-single-word="false"/>
      <style:text-properties style:font-name="Arial1" fo:font-size="10pt" fo:font-style="normal" style:font-size-asian="10pt" style:font-style-asian="normal" style:font-size-complex="10pt" style:font-style-complex="normal"/>
    </style:style>
    <style:style style:name="P53" style:family="paragraph" style:parent-style-name="Text_20_body">
      <style:paragraph-properties fo:margin-top="0cm" fo:margin-bottom="0.109cm" style:contextual-spacing="false" fo:text-align="justify" style:justify-single-word="false"/>
      <style:text-properties style:font-name="Arial1" fo:font-size="10pt" fo:font-style="normal" style:font-size-asian="10pt" style:font-style-asian="normal" style:font-size-complex="10pt" style:font-style-complex="normal"/>
    </style:style>
    <style:style style:name="P54" style:family="paragraph" style:parent-style-name="Text_20_body">
      <style:paragraph-properties fo:margin-left="0cm" fo:margin-right="0cm" fo:text-indent="1.323cm" style:auto-text-indent="false"/>
      <style:text-properties style:font-name="Arial1" fo:font-size="10pt" fo:font-style="normal" style:font-size-asian="10pt" style:font-style-asian="normal" style:font-size-complex="10pt" style:font-style-complex="normal"/>
    </style:style>
    <style:style style:name="P55" style:family="paragraph" style:parent-style-name="Text_20_body">
      <style:paragraph-properties fo:margin-top="0cm" fo:margin-bottom="0cm" style:contextual-spacing="false" fo:text-align="start" style:justify-single-word="false" fo:orphans="0" fo:widows="0"/>
      <style:text-properties style:font-name="Arial1" fo:font-size="10pt" fo:font-style="normal" style:font-size-asian="10pt" style:font-style-asian="normal" style:font-size-complex="10pt" style:font-style-complex="normal"/>
    </style:style>
    <style:style style:name="P56" style:family="paragraph" style:parent-style-name="Table_20_Contents">
      <style:paragraph-properties fo:margin-top="0cm" fo:margin-bottom="0.21cm" style:contextual-spacing="false" fo:text-align="start" style:justify-single-word="false" fo:orphans="2" fo:widows="2" fo:padding="0.101cm" fo:border="0.06pt solid #000000"/>
      <style:text-properties style:font-name="Arial1" fo:font-size="10pt" fo:font-style="normal" style:font-size-asian="10pt" style:font-style-asian="normal" style:font-size-complex="10pt" style:font-style-complex="normal"/>
    </style:style>
    <style:style style:name="P57"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normal" style:font-size-asian="10pt" style:font-style-asian="normal" style:font-size-complex="10pt" style:font-style-complex="normal"/>
    </style:style>
    <style:style style:name="P58"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normal" style:font-size-asian="10pt" style:font-style-asian="normal" style:font-size-complex="10pt" style:font-style-complex="normal"/>
    </style:style>
    <style:style style:name="P59" style:family="paragraph" style:parent-style-name="Table_20_Contents">
      <style:paragraph-properties fo:margin-top="0cm" fo:margin-bottom="0.21cm" style:contextual-spacing="false" fo:orphans="2" fo:widows="2" fo:padding="0.101cm" fo:border="0.06pt solid #000000"/>
      <style:text-properties style:font-name="Arial1" fo:font-size="10pt" fo:font-style="normal" style:font-size-asian="10pt" style:font-style-asian="normal" style:font-size-complex="10pt" style:font-style-complex="normal"/>
    </style:style>
    <style:style style:name="P60"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1" fo:font-size="10pt" fo:font-style="normal" style:font-size-asian="10pt" style:font-style-asian="normal" style:font-size-complex="10pt" style:font-style-complex="normal"/>
    </style:style>
    <style:style style:name="P61" style:family="paragraph" style:parent-style-name="Table_20_Contents">
      <style:paragraph-properties fo:margin-top="0cm" fo:margin-bottom="0.21cm" style:contextual-spacing="false" fo:orphans="2" fo:widows="2"/>
      <style:text-properties style:font-name="Arial1" fo:font-size="10pt" fo:font-style="normal" style:font-size-asian="10pt" style:font-style-asian="normal" style:font-size-complex="10pt" style:font-style-complex="normal"/>
    </style:style>
    <style:style style:name="P62"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normal" style:font-size-asian="10pt" style:font-style-asian="normal" style:font-size-complex="10pt" style:font-style-complex="normal"/>
    </style:style>
    <style:style style:name="P63" style:family="paragraph" style:parent-style-name="Table_20_Heading">
      <style:text-properties style:font-name="Arial1" fo:font-size="10pt" fo:font-style="normal" style:font-size-asian="10pt" style:font-style-asian="normal" style:font-size-complex="10pt" style:font-style-complex="normal"/>
    </style:style>
    <style:style style:name="P64" style:family="paragraph" style:parent-style-name="Text_20_body">
      <style:paragraph-properties fo:margin-top="0cm" fo:margin-bottom="0cm" style:contextual-spacing="false" fo:text-align="justify" style:justify-single-word="false" fo:orphans="0" fo:widows="0"/>
      <style:text-properties style:font-name="Arial1" fo:font-size="10pt" fo:font-style="normal" fo:background-color="transparent" style:font-size-asian="10pt" style:font-style-asian="normal" style:font-size-complex="10pt" style:font-style-complex="normal"/>
    </style:style>
    <style:style style:name="P65" style:family="paragraph" style:parent-style-name="Text_20_body">
      <style:paragraph-properties fo:margin-left="1.251cm" fo:margin-right="0cm" fo:margin-top="0cm" fo:margin-bottom="0cm" style:contextual-spacing="false" fo:text-align="justify" style:justify-single-word="false" fo:orphans="0" fo:widows="0" fo:text-indent="0cm" style:auto-text-indent="false"/>
      <style:text-properties style:font-name="Arial1" fo:font-size="10pt" fo:font-style="normal" fo:background-color="transparent" style:font-size-asian="10pt" style:font-style-asian="normal" style:font-size-complex="10pt" style:font-style-complex="normal"/>
    </style:style>
    <style:style style:name="P66" style:family="paragraph" style:parent-style-name="Text_20_body">
      <style:paragraph-properties fo:margin-top="0cm" fo:margin-bottom="0cm" style:contextual-spacing="false" fo:text-align="justify" style:justify-single-word="false" fo:orphans="2" fo:widows="2"/>
      <style:text-properties style:font-name="Arial1" fo:font-size="10pt" fo:font-style="normal" fo:background-color="transparent" style:font-size-asian="10pt" style:font-style-asian="normal" style:font-size-complex="10pt" style:font-style-complex="normal"/>
    </style:style>
    <style:style style:name="P6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normal" fo:background-color="transparent" style:font-size-asian="10pt" style:font-style-asian="normal" style:font-size-complex="10pt" style:font-style-complex="normal"/>
    </style:style>
    <style:style style:name="P6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style:font-name="Arial1" fo:font-size="10pt" fo:font-style="normal" fo:background-color="transparent" style:font-size-asian="10pt" style:font-style-asian="normal" style:font-size-complex="10pt" style:font-style-complex="normal"/>
    </style:style>
    <style:style style:name="P69"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normal" fo:background-color="transparent" style:font-size-asian="10pt" style:font-style-asian="normal" style:font-size-complex="10pt" style:font-style-complex="normal"/>
    </style:style>
    <style:style style:name="P7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fo:padding="0cm" fo:border="none"/>
      <style:text-properties style:font-name="Arial1" fo:font-size="10pt" fo:font-style="normal" fo:background-color="transparent" style:font-size-asian="10pt" style:font-style-asian="normal" style:font-size-complex="10pt" style:font-style-complex="normal"/>
    </style:style>
    <style:style style:name="P71" style:family="paragraph" style:parent-style-name="Text_20_body">
      <style:paragraph-properties fo:margin-top="0cm" fo:margin-bottom="0.199cm" style:contextual-spacing="false" fo:text-align="justify" style:justify-single-word="false" fo:orphans="2" fo:widows="2"/>
      <style:text-properties style:font-name="Arial1" fo:font-size="10pt" fo:font-style="normal" fo:background-color="transparent" style:font-size-asian="10pt" style:font-style-asian="normal" style:font-size-complex="10pt" style:font-style-complex="normal"/>
    </style:style>
    <style:style style:name="P72"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fo:font-style="normal" fo:background-color="transparent" style:font-size-asian="10pt" style:font-style-asian="normal" style:font-size-complex="10pt" style:font-style-complex="normal"/>
    </style:style>
    <style:style style:name="P73"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74"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75"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fo:font-style="normal" fo:background-color="transparent" style:font-size-asian="10pt" style:font-style-asian="normal" style:font-size-complex="10pt" style:font-style-complex="normal"/>
    </style:style>
    <style:style style:name="P76"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77"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78"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79"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80" style:family="paragraph" style:parent-style-name="Table_20_Contents">
      <style:paragraph-properties fo:margin-top="0cm" fo:margin-bottom="0.21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81"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normal" fo:background-color="transparent" style:font-size-asian="10pt" style:font-style-asian="normal" style:font-size-complex="10pt" style:font-style-complex="normal"/>
    </style:style>
    <style:style style:name="P82"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fo:font-style="normal" fo:font-weight="normal" fo:background-color="transparent" style:font-size-asian="10pt" style:font-style-asian="normal" style:font-size-complex="10pt" style:font-style-complex="normal"/>
    </style:style>
    <style:style style:name="P83" style:family="paragraph" style:parent-style-name="Text_20_body">
      <style:paragraph-properties fo:margin-left="1.75cm" fo:margin-right="1.75cm" fo:margin-top="0cm" fo:margin-bottom="0cm" style:contextual-spacing="false" fo:text-align="justify" style:justify-single-word="false" fo:text-indent="0cm" style:auto-text-indent="false"/>
      <style:text-properties style:font-name="Arial1" fo:font-size="10pt" fo:font-style="normal" fo:font-weight="normal" fo:background-color="transparent" style:font-size-asian="10pt" style:font-style-asian="normal" style:font-size-complex="10pt" style:font-style-complex="normal"/>
    </style:style>
    <style:style style:name="P84" style:family="paragraph" style:parent-style-name="Text_20_body">
      <style:paragraph-properties fo:margin-left="0cm" fo:margin-right="0.18cm" fo:margin-top="0cm" fo:margin-bottom="0cm" style:contextual-spacing="false" fo:text-align="justify" style:justify-single-word="false" fo:orphans="0" fo:widows="0" fo:text-indent="0cm" style:auto-text-indent="false"/>
      <style:text-properties style:font-name="Arial1" fo:font-size="10pt" fo:font-style="normal" fo:font-weight="normal" fo:background-color="transparent" style:font-size-asian="10pt" style:font-style-asian="normal" style:font-size-complex="10pt" style:font-style-complex="normal"/>
    </style:style>
    <style:style style:name="P85"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style="normal" fo:font-weight="bold" fo:background-color="transparent" style:font-size-asian="10pt" style:font-style-asian="normal" style:font-size-complex="10pt" style:font-style-complex="normal"/>
    </style:style>
    <style:style style:name="P86"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font-style="normal" fo:font-weight="bold" fo:background-color="transparent" style:font-size-asian="10pt" style:font-style-asian="normal" style:font-size-complex="10pt" style:font-style-complex="normal"/>
    </style:style>
    <style:style style:name="P87"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normal" fo:font-weight="bold" fo:background-color="transparent" style:font-size-asian="10pt" style:font-style-asian="normal" style:font-size-complex="10pt" style:font-style-complex="normal"/>
    </style:style>
    <style:style style:name="P8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normal" fo:font-weight="bold" fo:background-color="transparent" style:font-size-asian="10pt" style:font-style-asian="normal" style:font-size-complex="10pt" style:font-style-complex="normal"/>
    </style:style>
    <style:style style:name="P89"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normal" fo:font-weight="bold" fo:background-color="transparent" style:font-size-asian="10pt" style:font-style-asian="normal" style:font-size-complex="10pt" style:font-style-complex="normal"/>
    </style:style>
    <style:style style:name="P90" style:family="paragraph" style:parent-style-name="Standard">
      <style:paragraph-properties fo:text-align="justify" style:justify-single-word="false"/>
      <style:text-properties style:font-name="Arial1" fo:font-size="10pt" fo:font-style="normal" style:text-underline-style="solid" style:text-underline-width="auto" style:text-underline-color="font-color" fo:font-weight="bold" style:font-name-asian="Times New Roman1" style:font-size-asian="10pt" style:font-style-asian="normal" style:font-weight-asian="bold" style:font-size-complex="10pt" style:font-style-complex="normal" style:font-weight-complex="bold"/>
    </style:style>
    <style:style style:name="P91" style:family="paragraph" style:parent-style-name="Text_20_body">
      <style:text-properties style:font-name="Arial1" fo:font-size="10pt" style:font-size-asian="10pt" style:font-size-complex="10pt"/>
    </style:style>
    <style:style style:name="P92" style:family="paragraph" style:parent-style-name="Text_20_body">
      <style:paragraph-properties fo:text-align="justify" style:justify-single-word="false"/>
      <style:text-properties style:font-name="Arial1" fo:font-size="10pt" style:font-size-asian="10pt" style:font-size-complex="10pt"/>
    </style:style>
    <style:style style:name="P9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94" style:family="paragraph" style:parent-style-name="Text_20_body">
      <style:paragraph-properties fo:margin-top="0cm" fo:margin-bottom="0cm" style:contextual-spacing="false" fo:text-align="justify" style:justify-single-word="false"/>
      <style:text-properties style:font-name="Arial1" fo:font-size="10pt" style:font-size-asian="10pt" style:font-size-complex="10pt"/>
    </style:style>
    <style:style style:name="P95"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96" style:family="paragraph" style:parent-style-name="Text_20_body">
      <style:paragraph-properties fo:text-align="justify" style:justify-single-word="false"/>
      <style:text-properties style:font-name="Arial1" fo:font-size="10pt"/>
    </style:style>
    <style:style style:name="P97" style:family="paragraph" style:parent-style-name="Text_20_body">
      <style:text-properties style:font-name="Arial1" fo:font-size="10pt" fo:font-weight="normal" style:font-size-asian="10pt" style:font-weight-asian="normal" style:font-name-complex="Arial Narrow" style:font-size-complex="10pt" style:font-style-complex="italic" style:font-weight-complex="normal"/>
    </style:style>
    <style:style style:name="P98" style:family="paragraph" style:parent-style-name="Text_20_body">
      <style:paragraph-properties fo:margin-left="0cm" fo:margin-right="0cm" fo:text-indent="1.323cm" style:auto-text-indent="false"/>
      <style:text-properties style:font-name="Arial1" fo:font-size="10pt" fo:language="es" fo:country="ES" fo:font-style="normal" style:font-size-asian="10pt" style:font-style-asian="normal" style:font-size-complex="10pt" style:font-style-complex="normal"/>
    </style:style>
    <style:style style:name="P99"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normal" style:font-size-asian="10pt" style:font-style-asian="normal" style:font-size-complex="10pt" style:font-style-complex="normal"/>
    </style:style>
    <style:style style:name="P10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normal" style:font-size-asian="10pt" style:font-style-asian="normal" style:font-size-complex="10pt" style:font-style-complex="normal"/>
    </style:style>
    <style:style style:name="P10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normal" fo:font-weight="bold" style:font-size-asian="10pt" style:font-style-asian="normal" style:font-size-complex="10pt" style:font-style-complex="normal"/>
    </style:style>
    <style:style style:name="P102"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style>
    <style:style style:name="P103"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1" fo:font-size="10pt" fo:font-style="italic" fo:font-weight="normal" fo:background-color="#ffffff" style:font-size-asian="10pt" style:font-style-asian="italic" style:font-size-complex="10pt" style:font-style-complex="italic"/>
    </style:style>
    <style:style style:name="P104" style:family="paragraph" style:parent-style-name="Text_20_body">
      <style:paragraph-properties fo:margin-top="0cm" fo:margin-bottom="0.349cm" style:contextual-spacing="false" fo:text-align="justify" style:justify-single-word="false" fo:orphans="0" fo:widows="0"/>
      <style:text-properties style:font-name="Arial1" fo:font-size="10pt" fo:language="en" fo:country="US" fo:font-style="normal" style:font-size-asian="10pt" style:font-style-asian="normal" style:font-size-complex="10pt" style:font-style-complex="normal"/>
    </style:style>
    <style:style style:name="P105" style:family="paragraph" style:parent-style-name="Table_20_Contents">
      <style:text-properties style:font-name="Arial1" fo:font-size="8pt" fo:font-weight="normal" style:font-size-asian="8pt" style:font-weight-asian="normal" style:font-size-complex="8pt" style:font-weight-complex="normal"/>
    </style:style>
    <style:style style:name="P106" style:family="paragraph" style:parent-style-name="Table_20_Contents">
      <style:paragraph-properties fo:text-align="center" style:justify-single-word="false"/>
      <style:text-properties style:font-name="Arial1" fo:font-size="8pt" fo:font-weight="normal" style:font-size-asian="8pt" style:font-weight-asian="normal" style:font-size-complex="8pt" style:font-weight-complex="normal"/>
    </style:style>
    <style:style style:name="P107" style:family="paragraph" style:parent-style-name="Table_20_Contents">
      <style:text-properties style:font-name="Arial1" fo:font-size="8pt" style:font-size-asian="8pt" style:font-size-complex="8pt"/>
    </style:style>
    <style:style style:name="P108" style:family="paragraph" style:parent-style-name="Table_20_Contents">
      <style:paragraph-properties fo:text-align="center" style:justify-single-word="false"/>
      <style:text-properties style:font-name="Arial1" fo:font-size="8pt" style:font-size-asian="8pt" style:font-size-complex="8pt"/>
    </style:style>
    <style:style style:name="P109" style:family="paragraph" style:parent-style-name="Text_20_body">
      <style:text-properties style:font-name="Arial1" fo:font-size="8pt" style:font-size-asian="8pt" style:font-size-complex="8pt"/>
    </style:style>
    <style:style style:name="P110" style:family="paragraph" style:parent-style-name="Text_20_body">
      <style:text-properties style:font-name="Arial1"/>
    </style:style>
    <style:style style:name="P111" style:family="paragraph" style:parent-style-name="Text_20_body">
      <style:paragraph-properties fo:margin-left="0cm" fo:margin-right="0cm" fo:text-indent="1.058cm" style:auto-text-indent="false"/>
      <style:text-properties style:font-name="Arial1"/>
    </style:style>
    <style:style style:name="P112" style:family="paragraph" style:parent-style-name="Table_20_Contents">
      <style:paragraph-properties fo:text-align="end" style:justify-single-word="false"/>
    </style:style>
    <style:style style:name="P113" style:family="paragraph" style:parent-style-name="Table_20_Contents">
      <style:paragraph-properties fo:text-align="center" style:justify-single-word="false"/>
    </style:style>
    <style:style style:name="P114" style:family="paragraph" style:parent-style-name="Table_20_Contents">
      <style:text-properties style:font-name="Arial" fo:font-size="10pt"/>
    </style:style>
    <style:style style:name="P115"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116"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117" style:family="paragraph" style:parent-style-name="Text_20_body">
      <style:paragraph-properties fo:text-align="justify" style:justify-single-word="false"/>
      <style:text-properties style:font-name="Times New Roman" fo:font-size="14pt"/>
    </style:style>
    <style:style style:name="P118" style:family="paragraph" style:parent-style-name="Text_20_body">
      <style:paragraph-properties fo:margin-top="0cm" fo:margin-bottom="0cm" style:contextual-spacing="false" fo:text-align="justify" style:justify-single-word="false" fo:orphans="0" fo:widows="0"/>
      <style:text-properties style:font-name="Times New Roman" fo:font-size="14pt"/>
    </style:style>
    <style:style style:name="P119" style:family="paragraph" style:parent-style-name="Text_20_body">
      <style:paragraph-properties fo:margin-top="0cm" fo:margin-bottom="0cm" style:contextual-spacing="false" fo:text-align="justify" style:justify-single-word="false" fo:orphans="2" fo:widows="2"/>
      <style:text-properties style:font-name="Times New Roman" fo:font-size="14pt" fo:font-style="normal" style:font-style-asian="normal" style:font-style-complex="normal"/>
    </style:style>
    <style:style style:name="P120"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normal" fo:font-weight="bold" style:font-style-asian="normal" style:font-style-complex="normal"/>
    </style:style>
    <style:style style:name="P122" style:family="paragraph" style:parent-style-name="Text_20_body">
      <style:paragraph-properties fo:margin-left="0cm" fo:margin-right="0cm" fo:text-indent="1.323cm" style:auto-text-indent="false"/>
      <style:text-properties fo:color="#000000" loext:opacity="100%" style:font-name="Arial1" fo:font-size="10pt" fo:language="es" fo:country="ES" fo:font-style="normal" style:font-size-asian="10pt" style:font-style-asian="normal" style:font-size-complex="10pt" style:font-style-complex="normal"/>
    </style:style>
    <style:style style:name="P12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normal" style:font-size-asian="10pt" style:font-style-asian="normal" style:font-size-complex="10pt" style:font-style-complex="normal"/>
    </style:style>
    <style:style style:name="P124" style:family="paragraph" style:parent-style-name="Text_20_body">
      <style:paragraph-properties fo:margin-left="0cm" fo:margin-right="0cm" fo:text-indent="1.323cm" style:auto-text-indent="false"/>
      <style:text-properties fo:color="#000000" loext:opacity="100%" style:font-name="Arial1" fo:font-size="10pt" fo:font-style="normal" style:font-size-asian="10pt" style:font-style-asian="normal" style:font-size-complex="10pt" style:font-style-complex="normal"/>
    </style:style>
    <style:style style:name="P125"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fo:color="#000000" loext:opacity="100%" style:font-name="Arial1" fo:font-size="10pt" fo:font-style="normal" fo:background-color="transparent" style:font-size-asian="10pt" style:font-style-asian="normal" style:font-size-complex="10pt" style:font-style-complex="normal"/>
    </style:style>
    <style:style style:name="P126"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fo:color="#000000" loext:opacity="100%" style:font-name="Arial1" fo:font-size="10pt" fo:font-style="normal" fo:font-weight="normal" fo:background-color="transparent" style:font-size-asian="10pt" style:font-style-asian="normal" style:font-size-complex="10pt" style:font-style-complex="normal"/>
    </style:style>
    <style:style style:name="P127" style:family="paragraph" style:parent-style-name="Table_20_Contents">
      <style:paragraph-properties fo:margin-top="0cm" fo:margin-bottom="0.21cm" style:contextual-spacing="false" fo:orphans="2" fo:widows="2" fo:padding-left="0.101cm" fo:padding-right="0cm" fo:padding-top="0.101cm" fo:padding-bottom="0.101cm" fo:border-left="0.06pt solid #000000" fo:border-right="none" fo:border-top="0.06pt solid #000000" fo:border-bottom="0.06pt solid #000000"/>
      <style:text-properties fo:color="#000000" loext:opacity="100%" style:font-name="Arial1" fo:font-size="10pt" fo:font-style="normal" fo:font-weight="bold" fo:background-color="transparent" style:font-size-asian="10pt" style:font-style-asian="normal" style:font-size-complex="10pt" style:font-style-complex="normal"/>
    </style:style>
    <style:style style:name="P128"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letter-spacing="-0.007cm" fo:font-style="normal" fo:font-weight="normal" fo:background-color="transparent" style:font-size-asian="10pt" style:font-style-asian="normal" style:font-size-complex="10pt" style:font-style-complex="normal"/>
    </style:style>
    <style:style style:name="P129"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fo:color="#000000" loext:opacity="100%" style:font-name="Arial1" fo:font-size="10pt" fo:letter-spacing="-0.007cm" fo:font-style="normal" fo:font-weight="normal" fo:background-color="transparent" style:font-size-asian="10pt" style:font-style-asian="normal" style:font-size-complex="10pt" style:font-style-complex="normal"/>
    </style:style>
    <style:style style:name="P130" style:family="paragraph" style:parent-style-name="Text_20_body">
      <style:paragraph-properties fo:margin-top="0cm" fo:margin-bottom="0.109cm" style:contextual-spacing="false" fo:text-align="justify" style:justify-single-word="false" fo:orphans="2" fo:widows="2"/>
      <style:text-properties fo:color="#000000" loext:opacity="100%" style:font-name="Arial1" fo:font-size="10pt" fo:letter-spacing="-0.007cm" fo:font-style="normal" fo:font-weight="normal" fo:background-color="transparent" style:font-size-asian="10pt" style:font-style-asian="normal" style:font-size-complex="10pt" style:font-style-complex="normal"/>
    </style:style>
    <style:style style:name="P131" style:family="paragraph" style:parent-style-name="Text_20_body">
      <style:paragraph-properties fo:text-align="justify" style:justify-single-word="false"/>
      <style:text-properties fo:color="#000000" loext:opacity="100%" style:font-name="Arial4" fo:font-size="10pt" fo:language="es" fo:country="ES" style:font-size-asian="10pt" style:font-size-complex="10pt"/>
    </style:style>
    <style:style style:name="P132" style:family="paragraph" style:parent-style-name="Text_20_body">
      <style:paragraph-properties fo:margin-top="0cm" fo:margin-bottom="0.21cm" style:contextual-spacing="false" fo:text-align="justify" style:justify-single-word="false" fo:orphans="2" fo:widows="2"/>
      <style:text-properties fo:color="#000000" loext:opacity="100%" style:font-name="Arial4" fo:font-size="10pt" fo:font-weight="bold" fo:background-color="transparent"/>
    </style:style>
    <style:style style:name="P133" style:family="paragraph" style:parent-style-name="Text_20_body">
      <style:paragraph-properties fo:margin-left="0cm" fo:margin-right="0cm" fo:text-align="justify" style:justify-single-word="false" fo:text-indent="1.323cm" style:auto-text-indent="false"/>
    </style:style>
    <style:style style:name="P134" style:family="paragraph" style:parent-style-name="Text_20_body">
      <style:paragraph-properties fo:margin-top="0cm" fo:margin-bottom="0cm" style:contextual-spacing="false" fo:text-align="justify" style:justify-single-word="false"/>
    </style:style>
    <style:style style:name="P135" style:family="paragraph" style:parent-style-name="Text_20_body">
      <style:paragraph-properties fo:margin-top="0cm" fo:margin-bottom="0cm" style:contextual-spacing="false" fo:text-align="justify" style:justify-single-word="false" fo:padding="0cm" fo:border="none"/>
    </style:style>
    <style:style style:name="P136" style:family="paragraph" style:parent-style-name="Text_20_body">
      <style:paragraph-properties fo:margin-top="0cm" fo:margin-bottom="0cm" style:contextual-spacing="false" fo:text-align="justify" style:justify-single-word="false" fo:orphans="2" fo:widows="2"/>
    </style:style>
    <style:style style:name="P137" style:family="paragraph" style:parent-style-name="Text_20_body">
      <style:paragraph-properties fo:margin-top="0cm" fo:margin-bottom="0cm" style:contextual-spacing="false" fo:text-align="justify" style:justify-single-word="false" fo:orphans="2" fo:widows="2" fo:padding="0cm" fo:border="none"/>
    </style:style>
    <style:style style:name="P138" style:family="paragraph" style:parent-style-name="Text_20_body">
      <style:paragraph-properties fo:margin-top="0cm" fo:margin-bottom="0.21cm" style:contextual-spacing="false" fo:text-align="justify" style:justify-single-word="false" fo:orphans="2" fo:widows="2"/>
    </style:style>
    <style:style style:name="P139" style:family="paragraph" style:parent-style-name="Text_20_body">
      <style:paragraph-properties fo:margin-top="0cm" fo:margin-bottom="0.199cm" style:contextual-spacing="false" fo:text-align="justify" style:justify-single-word="false" fo:orphans="2" fo:widows="2"/>
    </style:style>
    <style:style style:name="P140" style:family="paragraph" style:parent-style-name="Text_20_body">
      <style:paragraph-properties fo:margin-top="0cm" fo:margin-bottom="0.499cm" style:contextual-spacing="false" fo:text-align="justify" style:justify-single-word="false" fo:orphans="2" fo:widows="2"/>
    </style:style>
    <style:style style:name="P141" style:family="paragraph" style:parent-style-name="Text_20_body">
      <style:paragraph-properties fo:margin-top="0cm" fo:margin-bottom="0cm" style:contextual-spacing="false" fo:text-align="justify" style:justify-single-word="false" fo:orphans="0" fo:widows="0"/>
    </style:style>
    <style:style style:name="P142" style:family="paragraph" style:parent-style-name="Text_20_body">
      <style:paragraph-properties fo:margin-left="1.251cm" fo:margin-right="1.251cm" fo:margin-top="0cm" fo:margin-bottom="0cm" style:contextual-spacing="false" fo:text-align="justify" style:justify-single-word="false" fo:text-indent="0cm" style:auto-text-indent="false"/>
    </style:style>
    <style:style style:name="P143" style:family="paragraph" style:parent-style-name="Standard">
      <style:paragraph-properties fo:text-align="justify" style:justify-single-word="false"/>
    </style:style>
    <style:style style:name="P14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normal" fo:background-color="transparent" style:font-size-asian="10pt" style:font-style-asian="normal" style:font-size-complex="10pt" style:font-style-complex="normal"/>
    </style:style>
    <style:style style:name="P145"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fo:font-variant="normal" fo:text-transform="none" style:font-name="Arial1" fo:font-size="10pt" fo:font-style="normal" fo:background-color="transparent" style:font-size-asian="10pt" style:font-style-asian="normal" style:font-size-complex="10pt" style:font-style-complex="normal"/>
    </style:style>
    <style:style style:name="P14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normal" fo:background-color="transparent" style:font-size-asian="10pt" style:font-style-asian="normal" style:font-size-complex="10pt" style:font-style-complex="normal"/>
    </style:style>
    <style:style style:name="P14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1" fo:font-size="10pt" fo:font-style="normal" fo:background-color="transparent" style:font-size-asian="10pt" style:font-style-asian="normal" style:font-size-complex="10pt" style:font-style-complex="normal"/>
    </style:style>
    <style:style style:name="P148"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style:font-name="Arial1" fo:font-size="10pt" fo:letter-spacing="normal" fo:font-style="normal" fo:font-weight="normal" fo:background-color="transparent" style:font-size-asian="10pt" style:font-style-asian="normal" style:font-size-complex="10pt" style:font-style-complex="normal"/>
    </style:style>
    <style:style style:name="P149" style:family="paragraph" style:parent-style-name="Text_20_body">
      <style:paragraph-properties fo:margin-top="0cm" fo:margin-bottom="0cm" style:contextual-spacing="false" fo:text-align="justify" style:justify-single-word="false" fo:orphans="0" fo:widows="0"/>
      <style:text-properties fo:color="#ff3300" loext:opacity="100%" style:font-name="Arial1" fo:font-size="10pt" fo:font-style="normal" fo:background-color="transparent" style:font-size-asian="10pt" style:font-style-asian="normal" style:font-size-complex="10pt" style:font-style-complex="normal"/>
    </style:style>
    <style:style style:name="P150" style:family="paragraph" style:parent-style-name="Table_20_Contents">
      <style:paragraph-properties fo:margin-top="0cm" fo:margin-bottom="0.21cm" style:contextual-spacing="false" fo:text-align="center" style:justify-single-word="false" fo:orphans="2" fo:widows="2" fo:padding="0.049cm" fo:border="0.06pt solid #000000"/>
      <style:text-properties fo:color="#ff0000" loext:opacity="100%" style:font-name="Arial1" fo:font-size="10pt" fo:font-style="normal" fo:background-color="transparent" style:font-size-asian="10pt" style:font-style-asian="normal" style:font-size-complex="10pt" style:font-style-complex="normal"/>
    </style:style>
    <style:style style:name="P151" style:family="paragraph" style:parent-style-name="Text_20_body">
      <style:paragraph-properties fo:margin-top="0cm" fo:margin-bottom="0.199cm" style:contextual-spacing="false" fo:text-align="justify" style:justify-single-word="false" fo:orphans="2" fo:widows="2"/>
      <style:text-properties style:font-name="Arial4" fo:font-size="14pt" fo:font-style="normal" fo:background-color="transparent" style:font-style-asian="normal" style:font-style-complex="normal"/>
    </style:style>
    <style:style style:name="P152" style:family="paragraph" style:parent-style-name="Heading">
      <style:paragraph-properties>
        <style:tab-stops/>
      </style:paragraph-properties>
      <style:text-properties style:font-name="Arial1" fo:font-size="9pt" style:font-size-asian="9pt" style:font-size-complex="9pt"/>
    </style:style>
    <style:style style:name="P153" style:family="paragraph" style:parent-style-name="Heading_20_5">
      <style:paragraph-properties fo:margin-left="1.251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54" style:family="paragraph" style:parent-style-name="Standard">
      <style:paragraph-properties fo:line-height="100%" fo:text-align="justify" style:justify-single-word="false" fo:orphans="2" fo:widows="2"/>
      <style:text-properties style:font-name="Arial1" fo:font-size="9pt" officeooo:paragraph-rsid="000330f9" style:font-size-asian="9pt" style:font-size-complex="9pt"/>
    </style:style>
    <style:style style:name="P155" style:family="paragraph" style:parent-style-name="Standard">
      <style:paragraph-properties fo:text-align="justify" style:justify-single-word="false"/>
      <style:text-properties style:font-name="Arial1" fo:font-size="9pt" fo:font-style="normal" officeooo:paragraph-rsid="000330f9" style:font-size-asian="9pt" style:font-style-asian="normal" style:font-size-complex="9pt" style:font-style-complex="normal"/>
    </style:style>
    <style:style style:name="P156" style:family="paragraph" style:parent-style-name="Standard">
      <style:paragraph-properties fo:text-align="center" style:justify-single-word="false"/>
      <style:text-properties style:font-name="Arial1" fo:font-size="9pt" fo:font-style="normal" officeooo:paragraph-rsid="000330f9" style:font-size-asian="9pt" style:font-style-asian="normal" style:font-size-complex="9pt" style:font-style-complex="normal"/>
    </style:style>
    <style:style style:name="P157" style:family="paragraph" style:parent-style-name="Standard">
      <style:text-properties style:font-name="Arial1" fo:font-size="9pt" fo:font-style="normal" officeooo:paragraph-rsid="000330f9" style:font-size-asian="9pt" style:font-style-asian="normal" style:font-size-complex="9pt" style:font-style-complex="normal"/>
    </style:style>
    <style:style style:name="P158" style:family="paragraph" style:parent-style-name="Standard">
      <style:paragraph-properties fo:text-align="center" style:justify-single-word="false"/>
      <style:text-properties style:font-name="Arial1" fo:font-size="10pt" fo:font-style="normal" style:text-underline-style="none" fo:font-weight="bold" officeooo:paragraph-rsid="000330f9" fo:background-color="transparent" style:font-size-asian="10pt" style:font-style-asian="normal" style:font-weight-asian="bold" style:font-name-complex="Arial Narrow" style:font-size-complex="10pt" style:font-style-complex="normal" style:font-weight-complex="bold"/>
    </style:style>
    <style:style style:name="P15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60" style:family="paragraph" style:parent-style-name="Text_20_body" style:list-style-name="L1">
      <style:paragraph-properties fo:margin-left="0cm" fo:margin-right="0cm" fo:text-align="justify" style:justify-single-word="false" fo:text-indent="1.323cm" style:auto-text-indent="false"/>
      <style:text-properties style:font-name="Arial1" fo:font-size="10pt" fo:font-style="normal" style:font-size-asian="10pt" style:font-style-asian="normal" style:font-size-complex="10pt" style:font-style-complex="normal"/>
    </style:style>
    <style:style style:name="P161" style:family="paragraph" style:parent-style-name="Text_20_body" style:list-style-name="L3">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162" style:family="paragraph" style:parent-style-name="Text_20_body" style:list-style-name="L4">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163" style:family="paragraph" style:parent-style-name="Text_20_body" style:list-style-name="L17">
      <style:paragraph-properties fo:margin-top="0.21cm" fo:margin-bottom="0.42cm" style:contextual-spacing="false" fo:text-align="justify" style:justify-single-word="false" fo:orphans="2" fo:widows="2"/>
      <style:text-properties style:font-name="Arial1" fo:font-size="10pt" fo:font-style="normal" style:font-size-asian="10pt" style:font-style-asian="normal" style:font-size-complex="10pt" style:font-style-complex="normal"/>
    </style:style>
    <style:style style:name="P164" style:family="paragraph" style:parent-style-name="Text_20_body" style:list-style-name="L19">
      <style:paragraph-properties fo:margin-top="0cm" fo:margin-bottom="0cm" style:contextual-spacing="false" fo:text-align="justify" style:justify-single-word="false" fo:orphans="2" fo:widows="2"/>
      <style:text-properties style:font-name="Arial1" fo:font-size="10pt" fo:font-style="normal" style:font-size-asian="10pt" style:font-style-asian="normal" style:font-size-complex="10pt" style:font-style-complex="normal"/>
    </style:style>
    <style:style style:name="P165" style:family="paragraph" style:parent-style-name="Text_20_body" style:list-style-name="L19">
      <style:paragraph-properties fo:margin-top="0cm" fo:margin-bottom="0.199cm" style:contextual-spacing="false" fo:text-align="justify" style:justify-single-word="false" fo:orphans="2" fo:widows="2"/>
      <style:text-properties style:font-name="Arial1" fo:font-size="10pt" fo:font-style="normal" style:font-size-asian="10pt" style:font-style-asian="normal" style:font-size-complex="10pt" style:font-style-complex="normal"/>
    </style:style>
    <style:style style:name="P166" style:family="paragraph" style:parent-style-name="Text_20_body" style:list-style-name="L5">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67" style:family="paragraph" style:parent-style-name="Text_20_body" style:list-style-name="L6">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68" style:family="paragraph" style:parent-style-name="Text_20_body" style:list-style-name="L7">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69" style:family="paragraph" style:parent-style-name="Text_20_body" style:list-style-name="L8">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70" style:family="paragraph" style:parent-style-name="Text_20_body" style:list-style-name="L9">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71" style:family="paragraph" style:parent-style-name="Text_20_body" style:list-style-name="L10">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72" style:family="paragraph" style:parent-style-name="Text_20_body" style:list-style-name="L11">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73" style:family="paragraph" style:parent-style-name="Text_20_body" style:list-style-name="L12">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74" style:family="paragraph" style:parent-style-name="Text_20_body" style:list-style-name="L13">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75" style:family="paragraph" style:parent-style-name="Text_20_body" style:list-style-name="L14">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76" style:family="paragraph" style:parent-style-name="Text_20_body" style:list-style-name="L15">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normal" style:font-size-asian="10pt" style:font-style-asian="normal" style:font-size-complex="10pt" style:font-style-complex="normal"/>
    </style:style>
    <style:style style:name="P177" style:family="paragraph" style:parent-style-name="Text_20_body" style:list-style-name="L16">
      <style:paragraph-properties fo:margin-left="0.27cm" fo:margin-right="0.259cm" fo:margin-top="0cm" fo:margin-bottom="0cm" style:contextual-spacing="false" fo:text-align="justify" style:justify-single-word="false" fo:orphans="0" fo:widows="0" fo:text-indent="0cm" style:auto-text-indent="false"/>
      <style:text-properties style:font-name="Arial1" fo:font-size="10pt" fo:font-style="normal" style:font-size-asian="10pt" style:font-style-asian="normal" style:font-size-complex="10pt" style:font-style-complex="normal"/>
    </style:style>
    <style:style style:name="P178" style:family="paragraph" style:parent-style-name="Text_20_body" style:list-style-name="L16">
      <style:paragraph-properties fo:margin-top="0cm" fo:margin-bottom="0cm" style:contextual-spacing="false" fo:text-align="justify" style:justify-single-word="false" fo:orphans="0" fo:widows="0"/>
      <style:text-properties style:font-name="Arial1" fo:font-size="10pt" fo:font-style="normal" style:font-size-asian="10pt" style:font-style-asian="normal" style:font-size-complex="10pt" style:font-style-complex="normal"/>
    </style:style>
    <style:style style:name="P179" style:family="paragraph" style:parent-style-name="Text_20_body" style:list-style-name="L18">
      <style:paragraph-properties fo:margin-top="0cm" fo:margin-bottom="0cm" style:contextual-spacing="false" fo:text-align="justify" style:justify-single-word="false" fo:orphans="0" fo:widows="0"/>
      <style:text-properties style:font-name="Arial1" fo:font-size="10pt" fo:font-style="normal" style:font-size-asian="10pt" style:font-style-asian="normal" style:font-size-complex="10pt" style:font-style-complex="normal"/>
    </style:style>
    <style:style style:name="P180" style:family="paragraph" style:parent-style-name="Text_20_body" style:list-style-name="L2">
      <style:paragraph-properties fo:margin-left="0cm" fo:margin-right="0cm" fo:text-indent="1.323cm" style:auto-text-indent="false"/>
      <style:text-properties style:font-name="Arial1" fo:font-size="10pt" fo:font-style="normal" style:font-size-asian="10pt" style:font-style-asian="normal" style:font-size-complex="10pt" style:font-style-complex="normal"/>
    </style:style>
    <style:style style:name="P181" style:family="paragraph" style:parent-style-name="Text_20_body" style:list-style-name="L10">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fo:background-color="transparent" style:font-size-asian="10pt" style:font-style-asian="normal" style:font-size-complex="10pt" style:font-style-complex="normal"/>
    </style:style>
    <style:style style:name="P182" style:family="paragraph" style:parent-style-name="Text_20_body" style:list-style-name="L12">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fo:background-color="transparent" style:font-size-asian="10pt" style:font-style-asian="normal" style:font-size-complex="10pt" style:font-style-complex="normal"/>
    </style:style>
    <style:style style:name="P183" style:family="paragraph" style:parent-style-name="Text_20_body" style:list-style-name="L14">
      <style:paragraph-properties fo:margin-left="0cm" fo:margin-right="1.251cm" fo:margin-top="0cm" fo:margin-bottom="0cm" style:contextual-spacing="false" fo:text-align="justify" style:justify-single-word="false" fo:text-indent="0cm" style:auto-text-indent="false"/>
      <style:text-properties style:font-name="Arial1" fo:font-size="10pt" fo:font-style="normal" fo:background-color="transparent" style:font-size-asian="10pt" style:font-style-asian="normal" style:font-size-complex="10pt" style:font-style-complex="normal"/>
    </style:style>
    <style:style style:name="P184" style:family="paragraph" style:parent-style-name="Text_20_body" style:list-style-name="L15">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normal" fo:background-color="transparent" style:font-size-asian="10pt" style:font-style-asian="normal" style:font-size-complex="10pt" style:font-style-complex="normal"/>
    </style:style>
    <style:style style:name="P185" style:family="paragraph" style:parent-style-name="Text_20_body" style:list-style-name="L16">
      <style:paragraph-properties fo:margin-top="0cm" fo:margin-bottom="0cm" style:contextual-spacing="false" fo:text-align="justify" style:justify-single-word="false" fo:orphans="0" fo:widows="0"/>
      <style:text-properties style:font-name="Arial1" fo:font-size="10pt" fo:font-style="normal" fo:background-color="transparent" style:font-size-asian="10pt" style:font-style-asian="normal" style:font-size-complex="10pt" style:font-style-complex="normal"/>
    </style:style>
    <style:style style:name="P186" style:family="paragraph" style:parent-style-name="Text_20_body" style:list-style-name="L20">
      <style:paragraph-properties fo:margin-top="0cm" fo:margin-bottom="0cm" style:contextual-spacing="false" fo:text-align="justify" style:justify-single-word="false" fo:orphans="0" fo:widows="0"/>
      <style:text-properties style:font-name="Arial1" fo:font-size="10pt" fo:font-style="normal" fo:background-color="transparent" style:font-size-asian="10pt" style:font-style-asian="normal" style:font-size-complex="10pt" style:font-style-complex="normal"/>
    </style:style>
    <style:style style:name="P187" style:family="paragraph" style:parent-style-name="Text_20_body" style:list-style-name="L21">
      <style:paragraph-properties fo:margin-top="0cm" fo:margin-bottom="0cm" style:contextual-spacing="false" fo:text-align="justify" style:justify-single-word="false" fo:orphans="0" fo:widows="0"/>
      <style:text-properties style:font-name="Arial1" fo:font-size="10pt" fo:font-style="normal" fo:background-color="transparent" style:font-size-asian="10pt" style:font-style-asian="normal" style:font-size-complex="10pt" style:font-style-complex="normal"/>
    </style:style>
    <style:style style:name="P188" style:family="paragraph" style:parent-style-name="Text_20_body" style:list-style-name="L22">
      <style:paragraph-properties fo:margin-top="0cm" fo:margin-bottom="0cm" style:contextual-spacing="false" fo:text-align="justify" style:justify-single-word="false" fo:orphans="0" fo:widows="0"/>
      <style:text-properties style:font-name="Arial1" fo:font-size="10pt" fo:font-style="normal" fo:background-color="transparent" style:font-size-asian="10pt" style:font-style-asian="normal" style:font-size-complex="10pt" style:font-style-complex="normal"/>
    </style:style>
    <style:style style:name="P189" style:family="paragraph" style:parent-style-name="Text_20_body" style:list-style-name="L23">
      <style:paragraph-properties fo:margin-top="0cm" fo:margin-bottom="0cm" style:contextual-spacing="false" fo:text-align="justify" style:justify-single-word="false" fo:orphans="2" fo:widows="2"/>
      <style:text-properties style:font-name="Arial1" fo:font-size="10pt" fo:font-style="normal" fo:background-color="#ffff00" style:font-size-asian="10pt" style:font-style-asian="normal" style:font-size-complex="10pt" style:font-style-complex="normal"/>
    </style:style>
    <style:style style:name="P190" style:family="paragraph" style:parent-style-name="Text_20_body" style:list-style-name="L18">
      <style:paragraph-properties fo:margin-top="0cm" fo:margin-bottom="0cm" style:contextual-spacing="false" fo:text-align="justify" style:justify-single-word="false" fo:orphans="0" fo:widows="0"/>
      <style:text-properties fo:color="#000000" loext:opacity="100%" style:font-name="Arial1" fo:font-size="10pt" fo:letter-spacing="-0.007cm" fo:font-style="normal" fo:font-weight="normal" fo:background-color="transparent" style:font-size-asian="10pt" style:font-style-asian="normal" style:font-size-complex="10pt" style:font-style-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style:font-weight-asian="bold" style:font-weight-complex="bold"/>
    </style:style>
    <style:style style:name="T6" style:family="text">
      <style:text-properties fo:font-weight="bold" officeooo:rsid="0008a19d" style:font-weight-asian="bold" style:font-weight-complex="bold"/>
    </style:style>
    <style:style style:name="T7" style:family="text">
      <style:text-properties fo:font-weight="bold" officeooo:rsid="0022ad69" style:font-weight-asian="bold" style:font-weight-complex="bold"/>
    </style:style>
    <style:style style:name="T8" style:family="text">
      <style:text-properties fo:font-weight="bold" officeooo:rsid="0007c292" style:font-weight-asian="bold" style:font-weight-complex="bold"/>
    </style:style>
    <style:style style:name="T9" style:family="text">
      <style:text-properties fo:font-weight="bold" officeooo:rsid="0020d108" style:font-weight-asian="bold" style:font-weight-complex="bold"/>
    </style:style>
    <style:style style:name="T10" style:family="text">
      <style:text-properties fo:font-weight="bold" officeooo:rsid="000bc3ae" style:font-weight-asian="bold" style:font-weight-complex="bold"/>
    </style:style>
    <style:style style:name="T11" style:family="text">
      <style:text-properties fo:font-weight="bold" officeooo:rsid="000330f9" style:font-weight-asian="bold" style:font-weight-complex="bold"/>
    </style:style>
    <style:style style:name="T12" style:family="text">
      <style:text-properties fo:background-color="transparent" loext:char-shading-value="0"/>
    </style:style>
    <style:style style:name="T13" style:family="text">
      <style:text-properties style:font-name="Arial"/>
    </style:style>
    <style:style style:name="T14" style:family="text">
      <style:text-properties style:font-name="Arial" fo:font-size="10pt"/>
    </style:style>
    <style:style style:name="T15" style:family="text">
      <style:text-properties style:font-name="Arial" fo:font-size="10pt" style:text-underline-style="solid" style:text-underline-width="auto" style:text-underline-color="font-color"/>
    </style:style>
    <style:style style:name="T16" style:family="text">
      <style:text-properties style:font-name="Arial4" fo:font-weight="bold" fo:background-color="transparent" loext:char-shading-value="0"/>
    </style:style>
    <style:style style:name="T17" style:family="text">
      <style:text-properties style:font-name="Arial4" fo:font-size="10pt" fo:background-color="transparent" loext:char-shading-value="0"/>
    </style:style>
    <style:style style:name="T18" style:family="text">
      <style:text-properties style:font-name="Arial4" fo:background-color="transparent" loext:char-shading-value="0"/>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normal" fo:background-color="transparent" loext:char-shading-value="0"/>
    </style:style>
    <style:style style:name="T22" style:family="text">
      <style:text-properties style:text-underline-style="solid" style:text-underline-width="auto" style:text-underline-color="font-color" fo:font-weight="normal" fo:background-color="#ffffff" loext:char-shading-value="0"/>
    </style:style>
    <style:style style:name="T23" style:family="text">
      <style:text-properties fo:color="#ffffff" loext:opacity="100%" style:font-name="Arial1" fo:font-size="8pt" style:text-underline-style="solid" style:text-underline-width="auto" style:text-underline-color="font-color" style:font-size-asian="8pt" style:font-size-complex="8pt"/>
    </style:style>
    <style:style style:name="T24" style:family="text">
      <style:text-properties fo:color="#000000" loext:opacity="100%"/>
    </style:style>
    <style:style style:name="T25" style:family="text">
      <style:text-properties fo:color="#000000" loext:opacity="100%" fo:font-weight="bold"/>
    </style:style>
    <style:style style:name="T26" style:family="text">
      <style:text-properties fo:color="#000000" loext:opacity="100%" fo:font-weight="bold" fo:background-color="#ffffff" loext:char-shading-value="0"/>
    </style:style>
    <style:style style:name="T27" style:family="text">
      <style:text-properties fo:color="#000000" loext:opacity="100%" fo:font-weight="bold" fo:background-color="transparent" loext:char-shading-value="0"/>
    </style:style>
    <style:style style:name="T28" style:family="text">
      <style:text-properties fo:color="#000000" loext:opacity="100%" style:font-name="Arial4" fo:font-weight="bold" fo:background-color="transparent" loext:char-shading-value="0"/>
    </style:style>
    <style:style style:name="T29" style:family="text">
      <style:text-properties fo:color="#000000" loext:opacity="100%" style:font-name="Arial4" fo:font-size="10pt"/>
    </style:style>
    <style:style style:name="T30" style:family="text">
      <style:text-properties fo:color="#000000" loext:opacity="100%" style:font-name="Arial4" fo:background-color="transparent" loext:char-shading-value="0"/>
    </style:style>
    <style:style style:name="T31" style:family="text">
      <style:text-properties fo:color="#000000" loext:opacity="100%" style:text-underline-style="solid" style:text-underline-width="auto" style:text-underline-color="font-color"/>
    </style:style>
    <style:style style:name="T32" style:family="text">
      <style:text-properties fo:color="#000000" loext:opacity="100%" style:text-underline-style="solid" style:text-underline-width="auto" style:text-underline-color="font-color" fo:font-weight="bold"/>
    </style:style>
    <style:style style:name="T33" style:family="text">
      <style:text-properties fo:color="#000000" loext:opacity="100%" style:text-underline-style="solid" style:text-underline-width="auto" style:text-underline-color="font-color" fo:font-weight="bold" fo:background-color="transparent" loext:char-shading-value="0"/>
    </style:style>
    <style:style style:name="T34" style:family="text">
      <style:text-properties fo:color="#000000" loext:opacity="100%" style:text-underline-style="solid" style:text-underline-width="auto" style:text-underline-color="font-color" fo:font-weight="normal" fo:background-color="transparent" loext:char-shading-value="0"/>
    </style:style>
    <style:style style:name="T35" style:family="text">
      <style:text-properties fo:color="#000000" loext:opacity="100%" style:text-underline-style="solid" style:text-underline-width="auto" style:text-underline-color="font-color" fo:font-weight="normal" fo:background-color="#ffffff" loext:char-shading-value="0"/>
    </style:style>
    <style:style style:name="T36" style:family="text">
      <style:text-properties fo:color="#000000" loext:opacity="100%" fo:background-color="transparent" loext:char-shading-value="0"/>
    </style:style>
    <style:style style:name="T37" style:family="text">
      <style:text-properties fo:color="#000000" loext:opacity="100%" fo:font-weight="normal"/>
    </style:style>
    <style:style style:name="T38" style:family="text">
      <style:text-properties fo:color="#000000" loext:opacity="100%" fo:font-weight="normal" fo:background-color="#ffffff" loext:char-shading-value="0"/>
    </style:style>
    <style:style style:name="T39" style:family="text">
      <style:text-properties fo:color="#000000" loext:opacity="100%" fo:font-weight="normal" fo:background-color="transparent" loext:char-shading-value="0"/>
    </style:style>
    <style:style style:name="T40" style:family="text">
      <style:text-properties fo:color="#000000" loext:opacity="100%" fo:letter-spacing="-0.007cm" fo:font-weight="bold"/>
    </style:style>
    <style:style style:name="T41" style:family="text">
      <style:text-properties fo:color="#000000" loext:opacity="100%" fo:letter-spacing="-0.007cm" fo:font-weight="bold" fo:background-color="transparent" loext:char-shading-value="0"/>
    </style:style>
    <style:style style:name="T42" style:family="text">
      <style:text-properties fo:color="#000000" loext:opacity="100%" fo:letter-spacing="-0.007cm" fo:background-color="transparent" loext:char-shading-value="0"/>
    </style:style>
    <style:style style:name="T43" style:family="text">
      <style:text-properties fo:color="#000000" loext:opacity="100%" fo:letter-spacing="-0.007cm" fo:font-weight="normal"/>
    </style:style>
    <style:style style:name="T44" style:family="text">
      <style:text-properties fo:color="#000000" loext:opacity="100%" fo:letter-spacing="-0.007cm" fo:font-weight="normal" fo:background-color="transparent" loext:char-shading-value="0"/>
    </style:style>
    <style:style style:name="T45" style:family="text">
      <style:text-properties fo:color="#000000" loext:opacity="100%" fo:letter-spacing="-0.007cm" fo:font-weight="normal" fo:background-color="#ffffff" loext:char-shading-value="0"/>
    </style:style>
    <style:style style:name="T46" style:family="text">
      <style:text-properties fo:color="#000000" loext:opacity="100%" fo:background-color="#ffffff" loext:char-shading-value="0"/>
    </style:style>
    <style:style style:name="T47" style:family="text">
      <style:text-properties fo:color="#000000" loext:opacity="100%" fo:letter-spacing="-0.004cm" fo:background-color="transparent" loext:char-shading-value="0"/>
    </style:style>
    <style:style style:name="T48" style:family="text">
      <style:text-properties fo:color="#000000" loext:opacity="100%" fo:letter-spacing="-0.004cm" fo:font-weight="bold"/>
    </style:style>
    <style:style style:name="T49" style:family="text">
      <style:text-properties fo:color="#000000" loext:opacity="100%" fo:letter-spacing="-0.004cm" fo:font-weight="bold" fo:background-color="transparent" loext:char-shading-value="0"/>
    </style:style>
    <style:style style:name="T50" style:family="text">
      <style:text-properties fo:color="#000000" loext:opacity="100%" fo:letter-spacing="-0.004cm" fo:font-weight="normal" fo:background-color="transparent" loext:char-shading-value="0"/>
    </style:style>
    <style:style style:name="T51" style:family="text">
      <style:text-properties fo:color="#000000" loext:opacity="100%" fo:letter-spacing="-0.004cm" fo:font-weight="normal" fo:background-color="#ffffff" loext:char-shading-value="0"/>
    </style:style>
    <style:style style:name="T52" style:family="text">
      <style:text-properties fo:color="#000000" loext:opacity="100%" style:font-name="Arial1" fo:font-size="10pt" fo:language="es" fo:country="ES" fo:font-style="normal" fo:font-weight="bold" style:font-size-asian="10pt" style:font-style-asian="normal" style:font-size-complex="10pt" style:font-style-complex="normal"/>
    </style:style>
    <style:style style:name="T53" style:family="text">
      <style:text-properties fo:color="#000000" loext:opacity="100%" style:font-name="Arial1" fo:font-size="10pt" fo:language="es" fo:country="ES" fo:font-style="normal" style:font-size-asian="10pt" style:font-style-asian="normal" style:font-size-complex="10pt" style:font-style-complex="normal"/>
    </style:style>
    <style:style style:name="T54" style:family="text">
      <style:text-properties fo:color="#000000" loext:opacity="100%" style:font-name="Arial1" fo:font-size="10pt" fo:font-weight="bold" fo:background-color="#ffffff" loext:char-shading-value="0" style:font-size-asian="10pt" style:font-size-complex="10pt"/>
    </style:style>
    <style:style style:name="T55" style:family="text">
      <style:text-properties fo:color="#000000" loext:opacity="100%" style:font-name="Arial1" fo:font-size="10pt" fo:font-style="normal" fo:font-weight="bold" style:font-size-asian="10pt" style:font-style-asian="normal" style:font-size-complex="10pt" style:font-style-complex="normal"/>
    </style:style>
    <style:style style:name="T56" style:family="text">
      <style:text-properties fo:color="#000000" loext:opacity="100%" style:font-name="Arial1" fo:font-size="10pt" fo:font-style="normal" fo:background-color="transparent" loext:char-shading-value="0" style:font-size-asian="10pt" style:font-style-asian="normal" style:font-size-complex="10pt" style:font-style-complex="normal"/>
    </style:style>
    <style:style style:name="T57" style:family="text">
      <style:text-properties fo:color="#000000" loext:opacity="100%" style:font-name="Arial1" fo:font-size="10pt" fo:font-style="normal" fo:font-weight="normal" fo:background-color="#ffffff" loext:char-shading-value="0" style:font-size-asian="10pt" style:font-style-asian="normal" style:font-size-complex="10pt" style:font-style-complex="normal"/>
    </style:style>
    <style:style style:name="T58" style:family="text">
      <style:text-properties fo:color="#000000" loext:opacity="100%" style:font-name="Arial1" fo:font-size="10pt" fo:font-style="normal" fo:background-color="#ffffff" loext:char-shading-value="0" style:font-size-asian="10pt" style:font-style-asian="normal" style:font-size-complex="10pt" style:font-style-complex="normal"/>
    </style:style>
    <style:style style:name="T59" style:family="text">
      <style:text-properties fo:color="#000000" loext:opacity="100%" style:font-name="Arial1" fo:font-size="10pt" fo:font-weight="normal" fo:background-color="#ffffff" loext:char-shading-value="0" style:font-size-asian="10pt" style:font-size-complex="10pt"/>
    </style:style>
    <style:style style:name="T60" style:family="text">
      <style:text-properties fo:color="#000000" loext:opacity="100%" fo:language="es" fo:country="ES" style:text-underline-style="solid" style:text-underline-width="auto" style:text-underline-color="font-color" style:font-name-asian="Times New Roman1" style:font-size-asian="10pt" style:font-size-complex="10pt"/>
    </style:style>
    <style:style style:name="T61" style:family="text">
      <style:text-properties fo:color="#000000" loext:opacity="100%" fo:language="es" fo:country="ES" style:text-underline-style="solid" style:text-underline-width="auto" style:text-underline-color="font-color" fo:font-weight="bold" style:font-name-asian="Times New Roman1" style:font-size-asian="10pt" style:font-weight-asian="bold" style:font-size-complex="10pt" style:font-weight-complex="bold"/>
    </style:style>
    <style:style style:name="T62" style:family="text">
      <style:text-properties fo:color="#000000" loext:opacity="100%" fo:language="es" fo:country="ES" style:font-size-asian="10pt" style:font-size-complex="10pt"/>
    </style:style>
    <style:style style:name="T63" style:family="text">
      <style:text-properties fo:color="#000000" loext:opacity="100%" fo:letter-spacing="-0.011cm" fo:background-color="transparent" loext:char-shading-value="0"/>
    </style:style>
    <style:style style:name="T64" style:family="text">
      <style:text-properties fo:color="#000000" loext:opacity="100%" fo:letter-spacing="-0.053cm" fo:background-color="transparent" loext:char-shading-value="0"/>
    </style:style>
    <style:style style:name="T65" style:family="text">
      <style:text-properties fo:color="#000000" loext:opacity="100%" fo:letter-spacing="-0.046cm" fo:background-color="transparent" loext:char-shading-value="0"/>
    </style:style>
    <style:style style:name="T66" style:family="text">
      <style:text-properties fo:color="#000000" loext:opacity="100%" fo:font-style="normal" fo:font-weight="normal" style:font-style-asian="normal" style:font-weight-asian="normal" style:font-name-complex="Arial Narrow" style:font-style-complex="normal" style:font-weight-complex="normal"/>
    </style:style>
    <style:style style:name="T67"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68" style:family="text">
      <style:text-properties fo:color="#004586" loext:opacity="100%" style:font-name="Arial1" fo:font-size="10pt" fo:language="es" fo:country="ES" fo:font-style="normal" style:text-underline-style="solid" style:text-underline-width="auto" style:text-underline-color="font-color" fo:font-weight="bold" style:font-size-asian="10pt" style:font-style-asian="normal" style:font-size-complex="10pt" style:font-style-complex="normal"/>
    </style:style>
    <style:style style:name="T69" style:family="text">
      <style:text-properties fo:font-variant="normal" fo:text-transform="none" fo:color="#000000" loext:opacity="100%"/>
    </style:style>
    <style:style style:name="T70" style:family="text">
      <style:text-properties fo:font-variant="normal" fo:text-transform="none" fo:color="#000000" loext:opacity="100%" fo:letter-spacing="normal" fo:font-weight="bold" fo:background-color="#ffffff" loext:char-shading-value="0"/>
    </style:style>
    <style:style style:name="T71" style:family="text">
      <style:text-properties fo:font-variant="normal" fo:text-transform="none" fo:color="#000000" loext:opacity="100%" fo:letter-spacing="normal" fo:font-weight="bold" fo:background-color="transparent" loext:char-shading-value="0"/>
    </style:style>
    <style:style style:name="T72" style:family="text">
      <style:text-properties fo:font-variant="normal" fo:text-transform="none" fo:color="#000000" loext:opacity="100%" fo:letter-spacing="normal" fo:font-weight="normal"/>
    </style:style>
    <style:style style:name="T73" style:family="text">
      <style:text-properties fo:font-variant="normal" fo:text-transform="none" fo:color="#000000" loext:opacity="100%" fo:letter-spacing="normal" fo:font-weight="normal" fo:background-color="#ffffff" loext:char-shading-value="0"/>
    </style:style>
    <style:style style:name="T74" style:family="text">
      <style:text-properties fo:font-variant="normal" fo:text-transform="none" fo:color="#000000" loext:opacity="100%" fo:letter-spacing="normal" fo:font-weight="normal" fo:background-color="transparent" loext:char-shading-value="0"/>
    </style:style>
    <style:style style:name="T75" style:family="text">
      <style:text-properties fo:font-variant="normal" fo:text-transform="none" fo:color="#000000" loext:opacity="100%" fo:letter-spacing="normal" fo:background-color="transparent" loext:char-shading-value="0"/>
    </style:style>
    <style:style style:name="T76" style:family="text">
      <style:text-properties fo:font-variant="normal" fo:text-transform="none" fo:color="#000000" loext:opacity="100%" fo:letter-spacing="normal" fo:background-color="#ffffff" loext:char-shading-value="0"/>
    </style:style>
    <style:style style:name="T77" style:family="text">
      <style:text-properties fo:font-variant="normal" fo:text-transform="none" fo:color="#000000" loext:opacity="100%" fo:letter-spacing="normal" style:text-underline-style="solid" style:text-underline-width="auto" style:text-underline-color="font-color" fo:font-weight="normal" fo:background-color="#ffffff" loext:char-shading-value="0"/>
    </style:style>
    <style:style style:name="T78" style:family="text">
      <style:text-properties fo:font-variant="normal" fo:text-transform="none" fo:color="#000000" loext:opacity="100%" style:font-name="Arial3" fo:font-size="9pt" fo:letter-spacing="normal" fo:font-weight="bold" fo:background-color="transparent" loext:char-shading-value="0"/>
    </style:style>
    <style:style style:name="T79" style:family="text">
      <style:text-properties fo:font-variant="normal" fo:text-transform="none" fo:color="#000000" loext:opacity="100%" fo:letter-spacing="-0.007cm"/>
    </style:style>
    <style:style style:name="T80" style:family="text">
      <style:text-properties fo:font-variant="normal" fo:text-transform="none" fo:color="#000000" loext:opacity="100%" fo:letter-spacing="-0.007cm" fo:background-color="transparent" loext:char-shading-value="0"/>
    </style:style>
    <style:style style:name="T81" style:family="text">
      <style:text-properties fo:font-variant="normal" fo:text-transform="none" fo:color="#000000" loext:opacity="100%" fo:letter-spacing="-0.007cm" fo:font-weight="normal"/>
    </style:style>
    <style:style style:name="T82" style:family="text">
      <style:text-properties fo:font-variant="normal" fo:text-transform="none" fo:color="#000000" loext:opacity="100%" fo:letter-spacing="-0.007cm" fo:font-weight="normal" fo:background-color="transparent" loext:char-shading-value="0"/>
    </style:style>
    <style:style style:name="T83" style:family="text">
      <style:text-properties fo:font-variant="normal" fo:text-transform="none" fo:color="#000000" loext:opacity="100%" fo:letter-spacing="-0.007cm" fo:font-weight="normal" fo:background-color="#ffffff" loext:char-shading-value="0"/>
    </style:style>
    <style:style style:name="T84" style:family="text">
      <style:text-properties fo:font-variant="normal" fo:text-transform="none" fo:color="#000000" loext:opacity="100%" fo:letter-spacing="-0.007cm" fo:font-weight="bold"/>
    </style:style>
    <style:style style:name="T85" style:family="text">
      <style:text-properties fo:font-variant="normal" fo:text-transform="none" fo:color="#000000" loext:opacity="100%" fo:letter-spacing="-0.007cm" fo:font-weight="bold" fo:background-color="transparent" loext:char-shading-value="0"/>
    </style:style>
    <style:style style:name="T86" style:family="text">
      <style:text-properties fo:font-variant="normal" fo:text-transform="none" fo:color="#000000" loext:opacity="100%" fo:letter-spacing="-0.007cm" fo:font-weight="bold" fo:background-color="#ffffff" loext:char-shading-value="0"/>
    </style:style>
    <style:style style:name="T87"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88"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89"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90" style:family="text">
      <style:text-properties fo:font-variant="normal" fo:text-transform="none" fo:color="#000000" loext:opacity="100%" style:font-name="Arial4" fo:letter-spacing="normal" fo:font-style="normal" fo:font-weight="normal" fo:background-color="transparent" loext:char-shading-value="0"/>
    </style:style>
    <style:style style:name="T91" style:family="text">
      <style:text-properties fo:font-variant="normal" fo:text-transform="none" fo:color="#000000" loext:opacity="100%" fo:letter-spacing="-0.004cm"/>
    </style:style>
    <style:style style:name="T92" style:family="text">
      <style:text-properties fo:font-variant="normal" fo:text-transform="none" fo:color="#000000" loext:opacity="100%" fo:letter-spacing="-0.004cm" fo:background-color="transparent" loext:char-shading-value="0"/>
    </style:style>
    <style:style style:name="T93" style:family="text">
      <style:text-properties fo:font-variant="normal" fo:text-transform="none" fo:color="#000000" loext:opacity="100%" fo:letter-spacing="-0.004cm" fo:font-weight="normal"/>
    </style:style>
    <style:style style:name="T94" style:family="text">
      <style:text-properties fo:font-variant="normal" fo:text-transform="none" fo:color="#000000" loext:opacity="100%" fo:letter-spacing="-0.004cm" fo:font-weight="normal" fo:background-color="transparent" loext:char-shading-value="0"/>
    </style:style>
    <style:style style:name="T95" style:family="text">
      <style:text-properties fo:font-variant="normal" fo:text-transform="none" fo:color="#000000" loext:opacity="100%" fo:letter-spacing="-0.004cm" fo:font-weight="bold"/>
    </style:style>
    <style:style style:name="T96" style:family="text">
      <style:text-properties fo:font-variant="normal" fo:text-transform="none" fo:color="#000000" loext:opacity="100%" fo:letter-spacing="-0.004cm" fo:font-weight="bold" fo:background-color="transparent" loext:char-shading-value="0"/>
    </style:style>
    <style:style style:name="T97" style:family="text">
      <style:text-properties fo:font-variant="normal" fo:text-transform="none" fo:color="#000000" loext:opacity="100%" fo:letter-spacing="-0.011cm" fo:background-color="transparent" loext:char-shading-value="0"/>
    </style:style>
    <style:style style:name="T98" style:family="text">
      <style:text-properties fo:font-variant="normal" fo:text-transform="none" fo:color="#000000" loext:opacity="100%" fo:letter-spacing="-0.011cm" fo:font-weight="normal" fo:background-color="transparent" loext:char-shading-value="0"/>
    </style:style>
    <style:style style:name="T99" style:family="text">
      <style:text-properties fo:font-variant="normal" fo:text-transform="none" fo:color="#000000" loext:opacity="100%" fo:background-color="transparent" loext:char-shading-value="0"/>
    </style:style>
    <style:style style:name="T100" style:family="text">
      <style:text-properties fo:font-variant="normal" fo:text-transform="none" fo:color="#000000" loext:opacity="100%" style:text-underline-style="solid" style:text-underline-width="auto" style:text-underline-color="font-color"/>
    </style:style>
    <style:style style:name="T101" style:family="text">
      <style:text-properties fo:font-variant="normal" fo:text-transform="none" fo:color="#000000" loext:opacity="100%" style:text-underline-style="solid" style:text-underline-width="auto" style:text-underline-color="font-color" fo:font-weight="bold"/>
    </style:style>
    <style:style style:name="T102" style:family="text">
      <style:text-properties fo:font-variant="normal" fo:text-transform="none" fo:color="#000000" loext:opacity="100%" style:font-name="Arial1" fo:font-size="10pt" fo:letter-spacing="normal" fo:font-weight="bold" fo:background-color="transparent" loext:char-shading-value="0" style:font-size-asian="10pt" style:font-size-complex="10pt"/>
    </style:style>
    <style:style style:name="T103" style:family="text">
      <style:text-properties fo:font-variant="normal" fo:text-transform="none" fo:color="#000000" loext:opacity="100%" style:font-name="Arial1" fo:font-size="10pt" fo:letter-spacing="normal" fo:background-color="transparent" loext:char-shading-value="0" style:font-size-asian="10pt" style:font-size-complex="10pt"/>
    </style:style>
    <style:style style:name="T104" style:family="text">
      <style:text-properties fo:font-variant="normal" fo:text-transform="none" fo:color="#000000" loext:opacity="100%" style:font-name="Arial1" fo:font-size="10pt" fo:letter-spacing="normal" fo:font-weight="normal" fo:background-color="transparent" loext:char-shading-value="0" style:font-size-asian="10pt" style:font-size-complex="10pt"/>
    </style:style>
    <style:style style:name="T105" style:family="text">
      <style:text-properties fo:font-variant="normal" fo:text-transform="none" fo:color="#000000" loext:opacity="100%" style:font-name="Arial1" fo:font-size="10pt" fo:letter-spacing="normal" fo:font-style="normal" fo:font-weight="bold" fo:background-color="transparent" loext:char-shading-value="0" style:font-size-asian="10pt" style:font-style-asian="normal" style:font-size-complex="10pt" style:font-style-complex="normal"/>
    </style:style>
    <style:style style:name="T106" style:family="text">
      <style:text-properties fo:font-variant="normal" fo:text-transform="none" fo:color="#000000" loext:opacity="100%" style:font-name="Arial1"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107"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tyle-asian="normal" style:font-size-complex="10pt" style:font-style-complex="normal"/>
    </style:style>
    <style:style style:name="T108" style:family="text">
      <style:text-properties fo:font-variant="normal" fo:text-transform="none" fo:color="#000000" loext:opacity="100%" style:font-name="Arial1" fo:font-size="10pt" fo:font-style="normal" fo:font-weight="bold" fo:background-color="transparent" loext:char-shading-value="0" style:font-size-asian="10pt" style:font-style-asian="normal" style:font-size-complex="10pt" style:font-style-complex="normal"/>
    </style:style>
    <style:style style:name="T109" style:family="text">
      <style:text-properties fo:font-variant="normal" fo:text-transform="none" fo:color="#000000" loext:opacity="100%" style:font-name="Arial1" fo:font-size="10pt" fo:font-style="normal" fo:background-color="transparent" loext:char-shading-value="0" style:font-size-asian="10pt" style:font-style-asian="normal" style:font-size-complex="10pt" style:font-style-complex="normal"/>
    </style:style>
    <style:style style:name="T110" style:family="text">
      <style:text-properties fo:font-variant="normal" fo:text-transform="none" fo:color="#000000" loext:opacity="100%" style:font-name="Arial1" fo:font-size="10pt" fo:font-style="normal" fo:font-weight="normal" fo:background-color="transparent" loext:char-shading-value="0" style:font-size-asian="10pt" style:font-style-asian="normal" style:font-size-complex="10pt" style:font-style-complex="normal"/>
    </style:style>
    <style:style style:name="T111" style:family="text">
      <style:text-properties fo:font-variant="normal" fo:text-transform="none" fo:color="#000000" loext:opacity="100%" style:font-name="Arial1" fo:font-size="10pt" fo:letter-spacing="-0.007cm" fo:font-style="normal" fo:background-color="transparent" loext:char-shading-value="0" style:font-size-asian="10pt" style:font-style-asian="normal" style:font-size-complex="10pt" style:font-style-complex="normal"/>
    </style:style>
    <style:style style:name="T112" style:family="text">
      <style:text-properties fo:font-variant="normal" fo:text-transform="none" fo:color="#000000" loext:opacity="100%" style:font-name="Arial1" fo:font-size="10pt" fo:letter-spacing="-0.007cm" fo:font-style="normal" fo:font-weight="normal" fo:background-color="transparent" loext:char-shading-value="0" style:font-size-asian="10pt" style:font-style-asian="normal" style:font-size-complex="10pt" style:font-style-complex="normal"/>
    </style:style>
    <style:style style:name="T113" style:family="text">
      <style:text-properties fo:font-variant="normal" fo:text-transform="none" fo:color="#000000" loext:opacity="100%" style:font-name="Arial1" fo:font-size="10pt" fo:letter-spacing="-0.007cm" fo:font-style="normal" fo:font-weight="bold" fo:background-color="transparent" loext:char-shading-value="0" style:font-size-asian="10pt" style:font-style-asian="normal" style:font-size-complex="10pt" style:font-style-complex="normal"/>
    </style:style>
    <style:style style:name="T114"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normal" fo:background-color="transparent" loext:char-shading-value="0" style:font-size-asian="10pt" style:font-style-asian="normal" style:font-size-complex="10pt" style:font-style-complex="normal"/>
    </style:style>
    <style:style style:name="T115"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bold" fo:background-color="transparent" loext:char-shading-value="0" style:font-size-asian="10pt" style:font-style-asian="normal" style:font-size-complex="10pt" style:font-style-complex="normal"/>
    </style:style>
    <style:style style:name="T116" style:family="text">
      <style:text-properties fo:font-variant="normal" fo:text-transform="none" fo:color="#000000" loext:opacity="100%" style:font-name="Arial1" fo:font-size="10pt" fo:letter-spacing="-0.007cm" fo:font-style="normal" style:text-underline-style="solid" style:text-underline-width="auto" style:text-underline-color="font-color" fo:background-color="transparent" loext:char-shading-value="0" style:font-size-asian="10pt" style:font-style-asian="normal" style:font-size-complex="10pt" style:font-style-complex="normal"/>
    </style:style>
    <style:style style:name="T117" style:family="text">
      <style:text-properties fo:font-variant="normal" fo:text-transform="none" fo:color="#000000" loext:opacity="100%" fo:font-weight="bold"/>
    </style:style>
    <style:style style:name="T118" style:family="text">
      <style:text-properties fo:font-variant="normal" fo:text-transform="none" fo:color="#000000" loext:opacity="100%" fo:font-weight="bold" fo:background-color="transparent" loext:char-shading-value="0"/>
    </style:style>
    <style:style style:name="T119" style:family="text">
      <style:text-properties fo:font-variant="normal" fo:text-transform="none" fo:color="#000000" loext:opacity="100%" fo:font-weight="normal"/>
    </style:style>
    <style:style style:name="T120" style:family="text">
      <style:text-properties fo:font-variant="normal" fo:text-transform="none" fo:color="#000000" loext:opacity="100%" fo:font-weight="normal" fo:background-color="transparent" loext:char-shading-value="0"/>
    </style:style>
    <style:style style:name="T121" style:family="text">
      <style:text-properties fo:font-variant="normal" fo:text-transform="none" fo:color="#111111" loext:opacity="100%" style:font-name="Arial1" fo:font-size="10pt" fo:letter-spacing="normal" fo:font-style="normal" fo:font-weight="normal" fo:background-color="transparent" loext:char-shading-value="0" style:font-size-asian="10pt" style:font-style-asian="normal" style:font-size-complex="10pt" style:font-style-complex="normal"/>
    </style:style>
    <style:style style:name="T122" style:family="text">
      <style:text-properties fo:font-variant="normal" fo:text-transform="none" fo:color="#111111" loext:opacity="100%" style:font-name="Arial1" fo:font-size="10pt" fo:letter-spacing="normal" fo:font-style="normal" fo:background-color="transparent" loext:char-shading-value="0" style:font-size-asian="10pt" style:font-style-asian="normal" style:font-size-complex="10pt" style:font-style-complex="normal"/>
    </style:style>
    <style:style style:name="T123" style:family="text">
      <style:text-properties fo:font-variant="normal" fo:text-transform="none" fo:color="#111111" loext:opacity="100%" style:font-name="Arial1" fo:font-size="10pt" fo:font-style="normal" fo:font-weight="normal" fo:background-color="transparent" loext:char-shading-value="0" style:font-size-asian="10pt" style:font-style-asian="normal" style:font-size-complex="10pt" style:font-style-complex="normal"/>
    </style:style>
    <style:style style:name="T124" style:family="text">
      <style:text-properties fo:font-variant="normal" fo:text-transform="none" fo:color="#111111" loext:opacity="100%" style:font-name="Arial1" fo:font-size="10pt" fo:font-style="normal" fo:background-color="transparent" loext:char-shading-value="0" style:font-size-asian="10pt" style:font-style-asian="normal" style:font-size-complex="10pt" style:font-style-complex="normal"/>
    </style:style>
    <style:style style:name="T125" style:family="text">
      <style:text-properties fo:font-variant="normal" fo:text-transform="none" fo:color="#111111" loext:opacity="100%" fo:letter-spacing="normal" fo:font-weight="normal" fo:background-color="transparent" loext:char-shading-value="0"/>
    </style:style>
    <style:style style:name="T126" style:family="text">
      <style:text-properties fo:font-variant="normal" fo:text-transform="none" fo:color="#000080" loext:opacity="100%" style:font-name="Arial1" fo:font-size="10pt" fo:letter-spacing="normal" fo:font-style="normal" style:text-underline-style="solid" style:text-underline-width="auto" style:text-underline-color="font-color" fo:font-weight="normal" fo:background-color="transparent" loext:char-shading-value="0" style:font-size-asian="10pt" style:font-style-asian="normal" style:font-size-complex="10pt" style:font-style-complex="normal"/>
    </style:style>
    <style:style style:name="T127" style:family="text">
      <style:text-properties fo:font-variant="normal" fo:text-transform="none" fo:color="#000080" loext:opacity="100%" style:font-name="Arial1" fo:font-size="10pt" fo:font-style="normal" style:text-underline-style="solid" style:text-underline-width="auto" style:text-underline-color="font-color" fo:font-weight="normal" fo:background-color="transparent" loext:char-shading-value="0" style:font-size-asian="10pt" style:font-style-asian="normal" style:font-size-complex="10pt" style:font-style-complex="normal"/>
    </style:style>
    <style:style style:name="T128" style:family="text">
      <style:text-properties fo:font-variant="normal" fo:text-transform="none" fo:letter-spacing="-0.007cm" fo:font-weight="normal"/>
    </style:style>
    <style:style style:name="T129" style:family="text">
      <style:text-properties fo:font-variant="normal" fo:text-transform="none" fo:letter-spacing="-0.007cm" fo:font-weight="normal" fo:background-color="transparent" loext:char-shading-value="0"/>
    </style:style>
    <style:style style:name="T130" style:family="text">
      <style:text-properties fo:font-variant="normal" fo:text-transform="none" fo:letter-spacing="-0.007cm" fo:background-color="transparent" loext:char-shading-value="0"/>
    </style:style>
    <style:style style:name="T131" style:family="text">
      <style:text-properties fo:font-variant="normal" fo:text-transform="none" fo:letter-spacing="-0.007cm" fo:font-weight="bold" fo:background-color="transparent" loext:char-shading-value="0"/>
    </style:style>
    <style:style style:name="T132" style:family="text">
      <style:text-properties fo:font-variant="normal" fo:text-transform="none" fo:background-color="transparent" loext:char-shading-value="0"/>
    </style:style>
    <style:style style:name="T133" style:family="text">
      <style:text-properties fo:font-variant="normal" fo:text-transform="none" style:font-name="Arial1" fo:font-size="10pt" fo:letter-spacing="normal" fo:font-style="normal" fo:font-weight="bold" fo:background-color="transparent" loext:char-shading-value="0" style:font-size-asian="10pt" style:font-style-asian="normal" style:font-size-complex="10pt" style:font-style-complex="normal"/>
    </style:style>
    <style:style style:name="T134" style:family="text">
      <style:text-properties fo:font-variant="normal" fo:text-transform="none" style:font-name="Arial1" fo:font-size="10pt" fo:font-style="normal" fo:font-weight="normal" fo:background-color="transparent" loext:char-shading-value="0" style:font-size-asian="10pt" style:font-style-asian="normal" style:font-size-complex="10pt" style:font-style-complex="normal"/>
    </style:style>
    <style:style style:name="T135" style:family="text">
      <style:text-properties fo:font-variant="normal" fo:text-transform="none" fo:font-weight="bold" fo:background-color="transparent" loext:char-shading-value="0"/>
    </style:style>
    <style:style style:name="T136" style:family="text">
      <style:text-properties fo:font-variant="normal" fo:text-transform="none" fo:font-weight="bold" fo:background-color="#ffffff" loext:char-shading-value="0"/>
    </style:style>
    <style:style style:name="T137" style:family="text">
      <style:text-properties fo:font-variant="normal" fo:text-transform="none" fo:font-weight="normal" fo:background-color="transparent" loext:char-shading-value="0"/>
    </style:style>
    <style:style style:name="T138" style:family="text">
      <style:text-properties fo:font-variant="normal" fo:text-transform="none" fo:font-weight="normal" fo:background-color="#ffffff" loext:char-shading-value="0"/>
    </style:style>
    <style:style style:name="T139" style:family="text">
      <style:text-properties fo:font-variant="normal" fo:text-transform="none" fo:letter-spacing="normal" fo:font-weight="bold" fo:background-color="transparent" loext:char-shading-value="0"/>
    </style:style>
    <style:style style:name="T140" style:family="text">
      <style:text-properties fo:font-variant="normal" fo:text-transform="none" fo:letter-spacing="normal" fo:font-weight="bold" fo:background-color="#ffffff" loext:char-shading-value="0"/>
    </style:style>
    <style:style style:name="T141" style:family="text">
      <style:text-properties fo:font-variant="normal" fo:text-transform="none" fo:letter-spacing="normal" fo:font-weight="normal" fo:background-color="#ffffff" loext:char-shading-value="0"/>
    </style:style>
    <style:style style:name="T142" style:family="text">
      <style:text-properties fo:font-variant="normal" fo:text-transform="none" fo:letter-spacing="normal" style:text-underline-style="solid" style:text-underline-width="auto" style:text-underline-color="font-color" fo:font-weight="normal" fo:background-color="#ffffff" loext:char-shading-value="0"/>
    </style:style>
    <style:style style:name="T143" style:family="text">
      <style:text-properties fo:font-variant="normal" fo:text-transform="none" fo:background-color="#ffffff" loext:char-shading-value="0"/>
    </style:style>
    <style:style style:name="T144" style:family="text">
      <style:text-properties fo:font-variant="normal" fo:text-transform="none" style:text-underline-style="solid" style:text-underline-width="auto" style:text-underline-color="font-color" fo:font-weight="normal" fo:background-color="#ffffff" loext:char-shading-value="0"/>
    </style:style>
    <style:style style:name="T145" style:family="text">
      <style:text-properties fo:font-variant="normal" fo:text-transform="none" fo:letter-spacing="-0.004cm" fo:font-weight="bold" fo:background-color="transparent" loext:char-shading-value="0"/>
    </style:style>
    <style:style style:name="T146" style:family="text">
      <style:text-properties fo:font-weight="normal"/>
    </style:style>
    <style:style style:name="T147" style:family="text">
      <style:text-properties fo:font-weight="normal" fo:background-color="transparent" loext:char-shading-value="0"/>
    </style:style>
    <style:style style:name="T148" style:family="text">
      <style:text-properties fo:font-weight="normal" fo:background-color="#ffffff" loext:char-shading-value="0"/>
    </style:style>
    <style:style style:name="T149" style:family="text">
      <style:text-properties fo:color="#111111" loext:opacity="100%" style:font-name="Arial1" fo:font-size="10pt" fo:font-style="normal" fo:background-color="transparent" loext:char-shading-value="0" style:font-size-asian="10pt" style:font-style-asian="normal" style:font-size-complex="10pt" style:font-style-complex="normal"/>
    </style:style>
    <style:style style:name="T150" style:family="text">
      <style:text-properties fo:letter-spacing="-0.007cm" fo:font-weight="bold"/>
    </style:style>
    <style:style style:name="T151" style:family="text">
      <style:text-properties fo:letter-spacing="-0.007cm" fo:font-weight="bold" fo:background-color="#ffffff" loext:char-shading-value="0"/>
    </style:style>
    <style:style style:name="T152" style:family="text">
      <style:text-properties fo:letter-spacing="-0.007cm" fo:font-weight="bold" fo:background-color="transparent" loext:char-shading-value="0"/>
    </style:style>
    <style:style style:name="T153" style:family="text">
      <style:text-properties fo:letter-spacing="-0.007cm" fo:font-weight="normal" fo:background-color="#ffffff" loext:char-shading-value="0"/>
    </style:style>
    <style:style style:name="T154" style:family="text">
      <style:text-properties fo:letter-spacing="-0.007cm" fo:font-weight="normal" fo:background-color="transparent" loext:char-shading-value="0"/>
    </style:style>
    <style:style style:name="T155" style:family="text">
      <style:text-properties fo:letter-spacing="-0.007cm" fo:background-color="transparent" loext:char-shading-value="0"/>
    </style:style>
    <style:style style:name="T156" style:family="text">
      <style:text-properties fo:background-color="#ffffff" loext:char-shading-value="0"/>
    </style:style>
    <style:style style:name="T157" style:family="text">
      <style:text-properties fo:color="#c9211e" loext:opacity="100%" fo:background-color="transparent" loext:char-shading-value="0"/>
    </style:style>
    <style:style style:name="T158" style:family="text">
      <style:text-properties style:font-name="Arial1" fo:font-size="10pt" fo:background-color="transparent" loext:char-shading-value="0"/>
    </style:style>
    <style:style style:name="T159" style:family="text">
      <style:text-properties style:font-name="Arial1" fo:font-size="10pt" fo:font-weight="bold" fo:background-color="transparent" loext:char-shading-value="0"/>
    </style:style>
    <style:style style:name="T160"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61" style:family="text">
      <style:text-properties style:font-name="Arial1" fo:font-size="10pt" style:text-underline-style="solid" style:text-underline-width="auto" style:text-underline-color="font-color" style:font-name-asian="Times New Roman1" style:font-size-asian="10pt" style:font-size-complex="10pt"/>
    </style:style>
    <style:style style:name="T162" style:family="text">
      <style:text-properties style:font-name="Arial1" fo:font-size="10pt" fo:language="es" fo:country="ES" fo:font-style="normal" style:font-size-asian="10pt" style:font-style-asian="normal" style:font-size-complex="10pt" style:font-style-complex="normal"/>
    </style:style>
    <style:style style:name="T163" style:family="text">
      <style:text-properties style:font-name="Arial1" fo:font-size="10pt" style:font-size-asian="10pt" style:font-size-complex="10pt"/>
    </style:style>
    <style:style style:name="T164" style:family="text">
      <style:text-properties style:font-name="Arial1" fo:font-size="10pt" fo:font-style="normal" fo:font-weight="bold" style:font-size-asian="10pt" style:font-style-asian="normal" style:font-size-complex="10pt" style:font-style-complex="normal"/>
    </style:style>
    <style:style style:name="T165" style:family="text">
      <style:text-properties style:font-name="Arial1" fo:font-size="10pt" fo:font-style="normal" style:font-size-asian="10pt" style:font-style-asian="normal" style:font-size-complex="10pt" style:font-style-complex="normal"/>
    </style:style>
    <style:style style:name="T166" style:family="text">
      <style:text-properties style:font-name="Arial1" fo:font-size="10pt" fo:font-style="normal" fo:background-color="transparent" loext:char-shading-value="0" style:font-size-asian="10pt" style:font-style-asian="normal" style:font-size-complex="10pt" style:font-style-complex="normal"/>
    </style:style>
    <style:style style:name="T167" style:family="text">
      <style:text-properties style:font-name="Arial1" fo:font-size="10pt" fo:font-style="normal" fo:background-color="#ffffff" loext:char-shading-value="0" style:font-size-asian="10pt" style:font-style-asian="normal" style:font-size-complex="10pt" style:font-style-complex="normal"/>
    </style:style>
    <style:style style:name="T168" style:family="text">
      <style:text-properties style:font-name="Arial1" fo:font-size="10pt" style:text-underline-style="none" style:font-name-asian="Times New Roman1" style:font-size-asian="10pt" style:font-size-complex="10pt"/>
    </style:style>
    <style:style style:name="T169" style:family="text">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T170" style:family="text">
      <style:text-properties style:font-name="Arial1" fo:font-size="8pt" style:text-underline-style="solid" style:text-underline-width="auto" style:text-underline-color="font-color" style:font-size-asian="8pt" style:font-size-complex="8pt"/>
    </style:style>
    <style:style style:name="T171" style:family="text">
      <style:text-properties style:font-name="Arial1" fo:font-size="8pt" style:font-size-asian="8pt" style:font-size-complex="8pt"/>
    </style:style>
    <style:style style:name="T172" style:family="text">
      <style:text-properties fo:font-size="10pt"/>
    </style:style>
    <style:style style:name="T173" style:family="text">
      <style:text-properties fo:letter-spacing="-0.004cm" fo:font-weight="bold" fo:background-color="transparent" loext:char-shading-value="0"/>
    </style:style>
    <style:style style:name="T174" style:family="text">
      <style:text-properties fo:font-style="normal" style:text-underline-style="solid" style:text-underline-width="auto" style:text-underline-color="font-color" style:font-name-asian="Times New Roman1" style:font-style-asian="normal" style:font-style-complex="normal"/>
    </style:style>
    <style:style style:name="T175" style:family="text">
      <style:text-propertie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Strong_20_Emphasis"><text:span text:style-name="T3">ACTA DE LA SESIÓN EXTRAORDINARIA CELEBRADA POR LA JUNTA DE GOBIERNO LOCAL DEL AYUNTAMIENTO DE MOGÁN EL DÍA 6 DE MARZO DE 2024</text:span></text:span><text:span text:style-name="T13"> </text:span></text:p>
      <text:p text:style-name="P138"><text:span text:style-name="T17"><text:tab/></text:span><text:span text:style-name="T158">En la Sala de reuniones de las Casas Consistoriales de Mogán, siendo las doce horas, treinta y seis minutos del día </text:span><text:span text:style-name="Strong_20_Emphasis"><text:span text:style-name="T159">6 </text:span></text:span><text:span text:style-name="T159">de marzo de 2024</text:span><text:span text:style-name="T158">, se reúne la Junta de Gobierno Local, bajo la Presidencia del segundo Teniente de Alcalde don Juan Ernesto Hernández Cruz, y con la asistencia de los señores Tenientes de Alcalde y Concejales Delegados que al margen se expresan, al objeto de celebrar </text:span><text:span text:style-name="T159">sesión extraordinaria, en primera convocatoria,</text:span><text:span text:style-name="T158"> para la que habían sido convocados previamente. </text:span></text:p>
      <text:p text:style-name="P102"/>
      <text:p text:style-name="P115"><text:span text:style-name="T18">Actúa </text:span><text:span text:style-name="T16">don David Chao Castro,</text:span><text:span text:style-name="T18"> Secretario General Accidental, que da fe del acto.</text:span> </text:p>
      <text:p text:style-name="P110"><text:span text:style-name="T172">SRES. Y SRAS. ASISTENTES</text:span> </text:p>
      <text:p text:style-name="Text_20_body"><text:span text:style-name="Strong_20_Emphasis"><text:span text:style-name="T171">ALCALDE</text:span></text:span><text:span text:style-name="T171">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70">Nombre</text:span></text:span></text:p>
          </table:table-cell>
          <table:table-cell table:style-name="Tabla1.A1" office:value-type="string">
            <text:p text:style-name="P113"><text:span text:style-name="Strong_20_Emphasis"><text:span text:style-name="T170">Asiste</text:span></text:span></text:p>
          </table:table-cell>
          <table:table-cell table:style-name="Tabla1.A1" office:value-type="string">
            <text:p text:style-name="P113"><text:span text:style-name="Strong_20_Emphasis"><text:span text:style-name="T170">Partido</text:span></text:span></text:p>
          </table:table-cell>
        </table:table-row>
        <table:table-row>
          <table:table-cell table:style-name="Tabla1.A1" office:value-type="string">
            <text:p text:style-name="P107">ONALIA BUENO GARCIA</text:p>
          </table:table-cell>
          <table:table-cell table:style-name="Tabla1.A1" office:value-type="string">
            <text:p text:style-name="P108">No</text:p>
          </table:table-cell>
          <table:table-cell table:style-name="Tabla1.A1" office:value-type="string">
            <text:p text:style-name="P108">JPM</text:p>
          </table:table-cell>
        </table:table-row>
      </table:table>
      <text:p text:style-name="P109"/>
      <text:p text:style-name="Text_20_body"><text:span text:style-name="Strong_20_Emphasis"><text:span text:style-name="T171">CONCEJALES</text:span></text:span><text:span text:style-name="T171">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69">Nombre</text:span></text:span></text:p>
          </table:table-cell>
          <table:table-cell table:style-name="Tabla2.A1" office:value-type="string">
            <text:p text:style-name="P113"><text:span text:style-name="Strong_20_Emphasis"><text:span text:style-name="T169">Asiste</text:span></text:span></text:p>
          </table:table-cell>
          <table:table-cell table:style-name="Tabla2.A1" office:value-type="string">
            <text:p text:style-name="P113"><text:span text:style-name="Strong_20_Emphasis"><text:span text:style-name="T169">Partido</text:span></text:span></text:p>
          </table:table-cell>
        </table:table-row>
        <table:table-row>
          <table:table-cell table:style-name="Tabla2.A1" office:value-type="string">
            <text:p text:style-name="P105">JUAN MENCEY NAVARRO ROMERO</text:p>
          </table:table-cell>
          <table:table-cell table:style-name="Tabla2.A1" office:value-type="string">
            <text:p text:style-name="P106">No</text:p>
          </table:table-cell>
          <table:table-cell table:style-name="Tabla2.A1" office:value-type="string">
            <text:p text:style-name="P106">JPM</text:p>
          </table:table-cell>
        </table:table-row>
        <table:table-row>
          <table:table-cell table:style-name="Tabla2.A1" office:value-type="string">
            <text:p text:style-name="P105">JUAN ERNESTO HERNANDEZ CRUZ</text:p>
          </table:table-cell>
          <table:table-cell table:style-name="Tabla2.A1" office:value-type="string">
            <text:p text:style-name="P106">Sí</text:p>
          </table:table-cell>
          <table:table-cell table:style-name="Tabla2.A1" office:value-type="string">
            <text:p text:style-name="P106">JPM</text:p>
          </table:table-cell>
        </table:table-row>
        <table:table-row>
          <table:table-cell table:style-name="Tabla2.A1" office:value-type="string">
            <text:p text:style-name="P105">TANIA DEL PINO ALONSO PEREZ</text:p>
          </table:table-cell>
          <table:table-cell table:style-name="Tabla2.A1" office:value-type="string">
            <text:p text:style-name="P106">No</text:p>
          </table:table-cell>
          <table:table-cell table:style-name="Tabla2.A1" office:value-type="string">
            <text:p text:style-name="P106">JPM</text:p>
          </table:table-cell>
        </table:table-row>
        <table:table-row>
          <table:table-cell table:style-name="Tabla2.A1" office:value-type="string">
            <text:p text:style-name="P105">LUIS MIGUEL BECERRA ANDRE</text:p>
          </table:table-cell>
          <table:table-cell table:style-name="Tabla2.A1" office:value-type="string">
            <text:p text:style-name="P106">Sí</text:p>
          </table:table-cell>
          <table:table-cell table:style-name="Tabla2.A1" office:value-type="string">
            <text:p text:style-name="P106">JPM</text:p>
          </table:table-cell>
        </table:table-row>
        <table:table-row>
          <table:table-cell table:style-name="Tabla2.A1" office:value-type="string">
            <text:p text:style-name="P105">CONSUELO DIAZ LEON</text:p>
          </table:table-cell>
          <table:table-cell table:style-name="Tabla2.A1" office:value-type="string">
            <text:p text:style-name="P106">Sí</text:p>
          </table:table-cell>
          <table:table-cell table:style-name="Tabla2.A1" office:value-type="string">
            <text:p text:style-name="P106">JPM</text:p>
          </table:table-cell>
        </table:table-row>
        <table:table-row>
          <table:table-cell table:style-name="Tabla2.A1" office:value-type="string">
            <text:p text:style-name="P105">JUANA TERESA VEGA JIMENEZ</text:p>
          </table:table-cell>
          <table:table-cell table:style-name="Tabla2.A1" office:value-type="string">
            <text:p text:style-name="P106">Sí</text:p>
          </table:table-cell>
          <table:table-cell table:style-name="Tabla2.A1" office:value-type="string">
            <text:p text:style-name="P106">JPM</text:p>
          </table:table-cell>
        </table:table-row>
      </table:table>
      <text:p text:style-name="P109"/>
      <text:p text:style-name="Text_20_body"><text:span text:style-name="Strong_20_Emphasis"><text:span text:style-name="T171">INTERVENTOR</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70">Nombre</text:span></text:span></text:p>
          </table:table-cell>
          <table:table-cell table:style-name="Tabla4.A1" office:value-type="string">
            <text:p text:style-name="P113"><text:span text:style-name="Strong_20_Emphasis"><text:span text:style-name="T170">Asiste</text:span></text:span></text:p>
          </table:table-cell>
          <table:table-cell table:style-name="Tabla4.A1" office:value-type="string">
            <text:p text:style-name="P113"><text:span text:style-name="Strong_20_Emphasis"><text:span text:style-name="T23">Partido</text:span></text:span></text:p>
          </table:table-cell>
        </table:table-row>
        <table:table-row>
          <table:table-cell table:style-name="Tabla4.A1" office:value-type="string">
            <text:p text:style-name="P107">GONZALO MARTINEZ LAZARO</text:p>
          </table:table-cell>
          <table:table-cell table:style-name="Tabla4.A1" office:value-type="string">
            <text:p text:style-name="P108">No</text:p>
          </table:table-cell>
          <table:table-cell table:style-name="Tabla4.A1" office:value-type="string">
            <text:p text:style-name="P116"/>
          </table:table-cell>
        </table:table-row>
      </table:table>
      <text:p text:style-name="P109"/>
      <text:p text:style-name="Text_20_body"><text:span text:style-name="Strong_20_Emphasis"><text:span text:style-name="T171">SECRETARIO</text:span></text:span><text:span text:style-name="T171"> </text:span></text:p>
      <table:table table:name="Tabla6" table:style-name="Tabla6">
        <table:table-column table:style-name="Tabla6.A"/>
        <table:table-column table:style-name="Tabla6.B" table:number-columns-repeated="2"/>
        <table:table-row>
          <table:table-cell table:style-name="Tabla6.A1" office:value-type="string">
            <text:p text:style-name="Table_20_Contents"><text:span text:style-name="Strong_20_Emphasis"><text:span text:style-name="T170">Nombre</text:span></text:span></text:p>
          </table:table-cell>
          <table:table-cell table:style-name="Tabla6.A1" office:value-type="string">
            <text:p text:style-name="P113"><text:span text:style-name="Strong_20_Emphasis"><text:span text:style-name="T170">Asiste</text:span></text:span></text:p>
          </table:table-cell>
          <table:table-cell table:style-name="Tabla6.A1" office:value-type="string">
            <text:p text:style-name="P113"><text:span text:style-name="Strong_20_Emphasis"><text:span text:style-name="T23">Partido</text:span></text:span></text:p>
          </table:table-cell>
        </table:table-row>
        <table:table-row>
          <table:table-cell table:style-name="Tabla6.A1" office:value-type="string">
            <text:p text:style-name="P107">DAVID CHAO CASTRO</text:p>
          </table:table-cell>
          <table:table-cell table:style-name="Tabla6.A1" office:value-type="string">
            <text:p text:style-name="P108">Sí</text:p>
          </table:table-cell>
          <table:table-cell table:style-name="Tabla6.A1" office:value-type="string">
            <text:p text:style-name="P116">.</text:p>
          </table:table-cell>
        </table:table-row>
      </table:table>
      <text:p text:style-name="P109"/>
      <text:p text:style-name="P111"><text:span text:style-name="T172">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4">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5">Nº Orden</text:span></text:span></text:p>
          </table:table-cell>
          <table:table-cell table:style-name="Tabla5.A1" office:value-type="string">
            <text:p text:style-name="Table_20_Contents"><text:span text:style-name="Strong_20_Emphasis"><text:span text:style-name="T15">Expresión del asunto</text:span></text:span></text:p>
          </table:table-cell>
        </table:table-row>
        <table:table-row>
          <table:table-cell table:style-name="Tabla5.A2" office:value-type="string">
            <text:p text:style-name="P114">Punto 1º</text:p>
          </table:table-cell>
          <table:table-cell table:style-name="Tabla5.A2" office:value-type="string">
            <text:p text:style-name="P114">Expte. 225/2023. Desestimación Recurso de Reposición interpuesto por D. ************ contra el Acuerdo de la Junta de Gobierno Local de 20 de diciembre de 2023.</text:p>
          </table:table-cell>
        </table:table-row>
        <table:table-row>
          <table:table-cell table:style-name="Tabla5.A2" office:value-type="string">
            <text:p text:style-name="P114">Punto 2º</text:p>
          </table:table-cell>
          <table:table-cell table:style-name="Tabla5.A2" office:value-type="string">
            <text:p text:style-name="P114">Expte. 518/2024. Propuesta de aprobación del establecimiento de los precios públicos por la asistencia a espectáculos de artes escénicas, musicales, cine y actuaciones artísticas y culturales organizadas por el Ayuntamiento de Mogán.</text:p>
          </table:table-cell>
        </table:table-row>
        <table:table-row>
          <table:table-cell table:style-name="Tabla5.A2" office:value-type="string">
            <text:p text:style-name="P114">Punto 3º</text:p>
          </table:table-cell>
          <table:table-cell table:style-name="Tabla5.A2" office:value-type="string">
            <text:p text:style-name="P114">Expte. 7550/2022. Propuesta Responsable de la Asesoría Jurídica a los efectos de tomar conocimiento de la Sentencia recaída en el cauce del PA nº 190/2022 (demandante: HOUSNANE Y AOUBA, S.L.) por la que se desestima íntegramente el recurso interpuesto.</text:p>
          </table:table-cell>
        </table:table-row>
        <table:table-row>
          <table:table-cell table:style-name="Tabla5.A2" office:value-type="string">
            <text:p text:style-name="P114">Punto 4º</text:p>
          </table:table-cell>
          <table:table-cell table:style-name="Tabla5.A2" office:value-type="string">
            <text:p text:style-name="P114">Expte. 8636/2023. Propuesta para considerar propuesto como adjudicatrio de los Suministros Electrícos para instalaciones y dependencias del Ayuntamiento de Mogán a la entidad ENDESA ENERGÍA S.A.U.</text:p>
          </table:table-cell>
        </table:table-row>
      </table:table>
      <text:p text:style-name="Text_20_body"><text:soft-page-break/></text:p>
      <text:p text:style-name="Text_20_body"><text:line-break/><text:span text:style-name="T14"><text:tab/></text:span><text:span text:style-name="Strong_20_Emphasis"><text:span text:style-name="T161">1. Expte. 225/2023. Desestimación Recurso de Reposición interpuesto por D. ************ contra el Acuerdo de la Junta de Gobierno Local de 20 de diciembre de 2023.</text:span></text:span><text:span text:style-name="T160"> </text:span></text:p>
      <text:p text:style-name="P121"/>
      <text:p text:style-name="P133"><text:span text:style-name="T52">“JUAN MENCEY NAVARRO ROMERO, </text:span><text:span text:style-name="T53">Teniente de Alcalde del Área de Urbanismo, Promoción Turística y Seguridad, con competencias en materia de Urbanismo, Seguridad Ciudadana, Asesoría Jurídica y Mediación, Recursos Humanos, Contratación y Mercadillos/Dominio Público, de acuerdo con el Decreto n.º 3349/2023 de 19 de junio, y </text:span><text:span text:style-name="T52">VISTO</text:span><text:span text:style-name="T53"> el informe jurídico de fecha 15 de febrero de 2023, emitido por Doña Ana Cristina Díaz Alonso, Funcionaria municipal, Letrada, Responsable del Servicio de Asesoría Jurídica, según Decreto 4322/2022, de 6 de septiembre, con C.S.V. nº </text:span><text:a xlink:type="simple" xlink:href="https://oat.mogan.es:8448/ventanilla/web/validacionFirmas.do?opcion=1&amp;modo=3&amp;csv=E006754aa9160f1358f07e83d202080fm" text:style-name="Internet_20_link" text:visited-style-name="Visited_20_Internet_20_Link"><text:span text:style-name="T68">E006754aa9160f1358f07e83d202080fm</text:span></text:a><text:span text:style-name="T53">, que literalmente dispone:</text:span><text:span text:style-name="T162"> </text:span></text:p>
      <text:p text:style-name="P39"><text:span text:style-name="T25">&lt;&lt;ANA CRISTINA DÍAZ ALONSO, Funcionaria municipal, Letrada, Responsable del Servicio de Asesoría Jurídica, s</text:span><text:span text:style-name="T24">egún Decreto 4322/2022, de 6 de septiembre, </text:span><text:span text:style-name="T25">visto</text:span><text:span text:style-name="T24"> el </text:span><text:span text:style-name="T25">Expte. 225/2023</text:span><text:span text:style-name="T24">, en virtud del cual se reclama la cantidad abonada indebidamente durante el año 2018, en concepto de complemento específico a </text:span><text:span text:style-name="T25">D. ************</text:span><text:span text:style-name="T24">, así como </text:span><text:span text:style-name="T25">visto </text:span><text:span text:style-name="T24">el Recurso de Reposición interpuesto por D. ************, mediante escrito con R.E. nº 1545/2024, de fecha 29 de enero de 2024, </text:span><text:span text:style-name="T25">de conformidad con lo </text:span><text:span text:style-name="T24">dispuesto en el artículo 212 del Reglamento Orgánico Municipal, </text:span><text:span text:style-name="T25">se emite el presente INFORME JURÍDICO</text:span><text:span text:style-name="T24"> </text:span><text:span text:style-name="T25">sobre la base de los antecedentes y consideraciones siguientes:</text:span> </text:p>
      <text:p text:style-name="P99"><text:span text:style-name="T2">ANTECEDENTES</text:span> </text:p>
      <text:p text:style-name="P101">PREVIOS.- Relativos al Expte. 366996/2021, <text:span text:style-name="T24">referente</text:span> al Procedimiento Ordinario nº 115/2018 y la Ejecución de Títulos Judiciales nº 48/2021, así como en relación al Expte. 5860/2022 incoado a fin de ejecutar las resoluciones judiciales recaídas en los procedimientos judiciales citados. </text:p>
      <text:p text:style-name="P39"><text:span text:style-name="T2">I.- </text:span>Que con fecha 17 de abril de 2018, se dicta Diligencia de Ordenación del Letrado de la Administración de Justicia de la Sección Primera de la Sala de lo Contencioso-Administrativo del Tribunal Superior de Justicia de <text:span text:style-name="T24">Canari</text:span>as, en virtud de la cual, entre otras cuestiones, se tiene por interpuesto el Recurso Contencioso-Administrativo presentado por la Federación de Empleados y Empleadas de los Servicios Públicos de la Unión General de Trabajadores contra el Acuerdo del Pleno del Ayuntamiento de Mogán de 01/02/2018, por el que se procede a la aprobación definitiva del Presupuesto y la Plantilla del Ayuntamiento de Mogán para el ejercicio 2018, publicado en el BOP Las Palmas, n.º 17, de 7 de febrero de 2018, dando lugar al <text:span text:style-name="T2">Procedimiento Ordinario n.º 115/2018</text:span>. </text:p>
      <text:p text:style-name="P39"><text:span text:style-name="T2">II.- </text:span>Que fruto del referido procedimiento judicial, con fecha 10 de marzo de 2021, se dicta Sentencia por la Sección Primera de la Sala de lo Contencioso-Administrativo del Tribunal Superior de Justicia de <text:span text:style-name="T24">Canarias</text:span>, de cuyo Fallo se desprende literalmente lo siguiente: </text:p>
      <text:p text:style-name="P100">«Que debemos estimar y estimamos parcialmente en los concretos términos señalados en el fundamento de Derecho quinto de la presente sentencia el recurso contencioso-administrativo interpuesto por la FEDERACIÓN DE EMPLEADOS Y EMPLEADAS DE LOS SERVICIOS PÚBLICOS DE LA UNIÓN GENERAL DE TRABAJADORES. Sin costas.» </text:p>
      <text:p text:style-name="P39">A estos efectos, <text:span text:style-name="T24">dispone</text:span> el fundamento de Derecho quinto de la referida Sentencia literalmente lo siguiente: </text:p>
      <text:p text:style-name="P39">«<text:span text:style-name="T2">QUINTO: </text:span>De conformidad con lo señalado en los fundamentos de Derecho precedentes, procede estimar parcialmente el recurso en el concreto particular atinente al complemento específico asignado, por importe de 15.734,49 euros anuales al puesto de trabajo n.º 53, de Policía Local, cuyo titular tiene la nomenclatura LEIMA, <text:span text:style-name="T19">el cual se deja sin valor ni efecto alguno al no haberse cumplido con el requisito de negociación colectiva sin que este concreto particular afecte al resto de la disposición impugnada</text:span>.» </text:p>
      <text:p text:style-name="P39"><text:span text:style-name="T2">III.- </text:span>Que, con fecha 21 de mayo de 2021, se recibe oficio del Tribunal Superior de Justicia anteriormente referido, por el que se remite, entre otros, Decreto, de fecha 14 de mayo de 2021, acordando la firmeza de la Sentencia anteriormente citada, toda vez que han transcurrido los plazos establecidos legalmente para interponer los recursos. </text:p>
      <text:p text:style-name="P100"><text:span text:style-name="T2">IV.- </text:span>Que, con fecha 29 de noviembre de 2021, previo escrito <text:span text:style-name="T24">presentado</text:span> por los demandantes instando la ejecución forzosa contra el Ilustre Ayuntamiento de Mogán, se recibe Diligencia de Ordenación del Letrado de la Administración de Justicia de la Sección Primera de la Sala de lo Contencioso-Administrativo del Tribunal Superior de Justicia de <text:span text:style-name="T24">Canarias</text:span>, en virtud de la cual, se nos otorga un plazo de CINCO DÍAS, a los efectos de informar a esa Sala de todos los actos administrativos realizados a fin de llevar a cabo la ejecución, y justifique a través de los medios legales oportunos, que la ejecución se ha realizado en los términos acordados por este Tribunal, o en su defecto, justifique las <text:soft-page-break/>causas por las que no ha procedido al cumplimiento, dando lugar al <text:span text:style-name="T2">Procedimiento de Ejecución de Títulos Judiciales n.º 48/2021</text:span>. </text:p>
      <text:p text:style-name="P39"><text:span text:style-name="T2">V.- </text:span>Que <text:span text:style-name="T24">la Junta de Gobierno Local del Ilustre Ayuntamiento de Mogán, como órgano competente para el ejercicio de acciones judiciales, en fecha 30 de noviembre de 2021, adoptó, entre otros, el siguiente acuerdo:</text:span> </text:p>
      <text:p text:style-name="P39"><text:span text:style-name="T24">&lt;&lt;PRIMERO.- 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text:span><text:span text:style-name="T31">deja sin valor y sin efecto alguno el complemento específico asignado, por importe de 15.734,49 euros anuales al puesto de trabajo Nº 53 de Policía Local cuyo titular tiene la nomenclatura LEIMA</text:span><text:span text:style-name="T24">, al no haberse cumplido con el requisito de negociación colectiva sin que este concreto particular afecte al resto de la disposición impugnada, sin imposición de costas. </text:span></text:p>
      <text:p text:style-name="P123">SEGUNDO.- 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text:p>
      <text:p text:style-name="P123">TERCERO.- Dar traslado del acuerdo que se adopte a las Unidades administrativas de Intervención, Recursos Humanos, Policía Local a los efectos oportunos de su cumplimiento. </text:p>
      <text:p text:style-name="P100"><text:span text:style-name="T24">CUARTO.- Notificar el acuerdo adoptado a la Sección Primera de la Sala de lo Contencioso administrativo del Tribunal Superior de Justicia de acuerdo a lo establecido en los artículos 74 y 75 de la Ley 29/1998, de 13 de julio, de la Jurisdicción contenciosa administrativa.&gt;&gt;</text:span> </text:p>
      <text:p text:style-name="P39"><text:span text:style-name="T24">Como muestra dicho acuerdo, la Junta de Gobierno Local del Ilustre Ayuntamiento de Mogán no solo se limitó a tomar conocimiento de la sentencia, sino que </text:span><text:span text:style-name="T31">expresamente indicó el sentido de la misma, poniendo de manifiesto que «se deja sin valor y efecto alguno el complemento específico asignado»</text:span><text:span text:style-name="T24">, dando traslado a las distintas unidades administrativas implicadas a efectos de su cumplimiento.</text:span> </text:p>
      <text:p text:style-name="P39"><text:span text:style-name="T25">VI.- </text:span><text:span text:style-name="T24">A la vista de lo anterior, se dio traslado al Tribunal del referido acuerdo, dando por cumplido el fallo de la sentencia. No obstante, tras los trámites pertinentes legalmente establecidos, con fecha 18 de enero de 2022, se dicta Auto por la Sección Primera de la Sala de lo Contencioso-Administrativo del Tribunal Superior de Justicia de Canarias, en virtud del cual se acuerda literalmente lo siguiente:</text:span> </text:p>
      <text:p text:style-name="P39"><text:span text:style-name="T24">«Estimar el incidente de ejecución de sentencia y declarar que la actuación de la Administración demandada no se ajusta a los términos de la sentencia dictada por este Tribunal Superior de Justicia de Canarias, Sala de lo Contencioso Administrativo de fecha 10 de marzo de 2021 en el procedimiento ordinario 115/2018 debiéndose identificar el funcionario o Agente responsable de su cumplimiento a los efectos previstos en el artículo 112 de la Ley jurisdiccional.»</text:span> </text:p>
      <text:p text:style-name="P39"><text:span text:style-name="T24">Apoya su resolución el Tribunal, trascribiendo en su fundamento de derecho tercero los argumentos esgrimidos por el recurrente en cuanto a que «lo único que se ha realizado es aprobar por la Junta de Gobierno del Ayuntamiento de Mogán dar traslado a las Unidades Administrativas de Intervención, Recursos Humanos y Policía Local del requerimiento realizado por esa Sala para la ejecución de la sentencia </text:span><text:span text:style-name="T31">sin que hasta la fecha se haya acreditado que se ha procedido a llevar a cabo todas las actuaciones administrativas pertinentes para que el funcionario de la Policía Local con nomenclatura LEIMA, reintegre la cantidad de 15.734,49 euros en concepto de complemento específico asignado al puesto de trabajo nº 53</text:span><text:span text:style-name="T24">».</text:span> </text:p>
      <text:p text:style-name="P39"><text:soft-page-break/><text:span text:style-name="T24">Dicho Auto adquirió firmeza, tal y como se acredita mediante Diligencia de Ordenación, de fecha 14 de febrero de 2022, toda vez que no fue objeto de recurso, por lo que el incidente de ejecución de títulos judiciales al que hicimos referencia anteriormente prosiguió.</text:span> </text:p>
      <text:p text:style-name="P39"><text:span text:style-name="T25">VII.- </text:span><text:span text:style-name="T24">Que a la vista de lo actuado, con fecha 9 de mayo de 2022, la Sección Primera de la Sala de lo Contencioso-Administrativo del Tribunal Superior de Justicia de Canarias, dictó Auto en cuya parte dispositiva se puso de manifiesto literalmente lo siguiente:</text:span> </text:p>
      <text:p text:style-name="P123">«En atención a todo lo expuesto, LA SALA ante mí el Letrado de la Administración de Justicia dijo: </text:p>
      <text:p text:style-name="P100"><text:span text:style-name="T24">Que se acuerda imponer al Alcalde del Ayuntamiento de Mogán una multa de 1200 euros, la cual será reiterada cada diez días hasta la completa ejecución de la resolución a ejecutar, sin perjuicio de deducir el oportuno testimonio de particulares para exigir la responsabilidad penal que pudiera corresponder.»</text:span> </text:p>
      <text:p text:style-name="P39"><text:span text:style-name="T24">Dicho Auto fue recurrido en Reposición por la representación procesal del Ilustre Ayuntamiento de Mogán, toda vez que entendimos que existían defectos de forma en el procedimiento para la imposición de la multa coercitiva, así como cuestiones de fondo, susceptibles de valorarse por la Sala, en la medida que la interpretación de la Sala en el Auto de 18 de enero de 2022 excede, a nuestro juicio, de los propios términos de la Sentencia, puesto que se </text:span><text:span text:style-name="T31">pretende que por el Ilustre Ayuntamiento de Mogán se lleven a cabo actuaciones que no se contienen ni en el fallo ni en la propia fundamentación</text:span><text:span text:style-name="T24"> y es esta errónea interpretación, todo sea dicho en estrictos términos de defensa, la que motiva la apertura del incidente de ejecución, el cual no debió estimarse en ningún momento, máxime si se tiene en consideración que las únicas obligaciones contenidas en el fallo (por referencia al fundamento de derecho quinto) fueron atendidas por la Administración en el momento en que el órgano competente expuso de manera expresa que se </text:span><text:span text:style-name="T25">dejaba sin valor ni efecto el complemento específico</text:span><text:span text:style-name="T24"> y lo puso en conocimiento de las unidades administrativas implicadas para proceder a su cumplimiento, el cual pasaba, simplemente, por </text:span><text:span text:style-name="T25">incorporar la sentencia y el acuerdo a sus respectivos expedientes y, en su caso, declarar el abono del complemento como ingreso indebido</text:span><text:span text:style-name="T24">.</text:span> </text:p>
      <text:p text:style-name="P39"><text:span text:style-name="T2">VIII.- </text:span>Que, sin perjuicio de lo que iba sucediendo en el Procedimiento de Ejecución de Títulos Judiciales n.º 48/2021, <text:span text:style-name="T24">remitido el Acuerdo de la Junta de Gobierno Local de 30 de noviembre de 2021 a las unidades administrativas implicadas para proceder a su cumplimiento, el Departamento de Recursos Humanos inició los trámites para declarar como indebidas las cantidades percibidas por el funcionario en cuestión </text:span><text:span text:style-name="T31">en concepto de complemento específico correspondiente a la anualidad de 2018</text:span><text:span text:style-name="T24">. </text:span></text:p>
      <text:p text:style-name="P39"><text:span text:style-name="T24">Así, tras la tramitación correspondiente, la Junta de Gobierno Local del Iltre. Ayuntamiento de Mogán celebrada el 26 de mayo de 2022, adoptó el siguiente acuerdo:</text:span> </text:p>
      <text:p text:style-name="P39">&lt;&lt;<text:span text:style-name="T2">PRIMERO.- </text:span>Que se declaren como indebidas las cantidades abonadas al funcionario en concepto de complemento específico en cumplimiento de lo declarado en Sentencia de 10/03/2021 de Tribunal Superior de Justicia dictada en el marco del Procedimiento Ordinario Nº 115/2018. </text:p>
      <text:p text:style-name="P39"><text:span text:style-name="T25">SEGUNDO.- </text:span><text:span text:style-name="T24">Que se declare la improcedencia de la reclamación de las cantidades abonadas en concepto de complemento específico de acuerdo a lo expuesto en la consideración jurídica quinta de este informe&gt;&gt;.</text:span> </text:p>
      <text:p text:style-name="P100"><text:span text:style-name="T24">Dicho Acuerdo fue notificado al Juzgado, incorporándose al Recurso de Reposición referenciado en el antecedente de hecho VII del presente informe, así como al resto de interesados en el Expte. n.º 5860/2022.</text:span> </text:p>
      <text:p text:style-name="P100"><text:span text:style-name="T24">En este punto resulta necesario traer a colación, que por error, no se notificó el acuerdo referido a D. ************, realizándose posteriormente su notificación mediante R.S. n.º 10939/2022, de fecha 19/10/2022.</text:span> </text:p>
      <text:p text:style-name="P100"><text:span text:style-name="T2">IX.- </text:span>Que mediante Auto de fecha 20 de junio de 2022, se resuelve el Recurso de Reposición interpuesto por el Ayuntamiento de Mogán contra el Auto de fecha 9 de mayo de 2022 de <text:span text:style-name="T24">la Sección Primera de la Sala de lo Contencioso-Administrativo del Tribunal Superior de Justicia de Canarias, desestimando el mismo y confirmando en su integridad la resolución recurrida. </text:span></text:p>
      <text:p text:style-name="P100"><text:span text:style-name="T24">Al respecto, resulta necesario traer a colación lo dispuesto en los fundamentos jurídicos del auto de fecha 20 de junio de 2022 referido, en virtud del cual se establece literalmente lo siguiente:</text:span> </text:p>
      <text:p text:style-name="P100"><text:span text:style-name="T24">«PRIMERO.- Por lo que hace a las alegaciones de la Administración demandada debe recordarse que </text:span><text:span text:style-name="T31">su obligación es simplemente cumplir la Sentencia recaída en el presente procedimiento en los términos que se exponen en el Auto firme de 18 de enero de 2022</text:span><text:span text:style-name="T24">, </text:span><text:span text:style-name="T31">resultando no solo absolutamente improcedentes en esta fase incidental, sino totalmente irrelevantes al respecto las cuestiones planteadas por la misma atinentes a si el funcionario realizó o no las tareas que le fueron encomendadas, si tomó decisiones, asumió responsabilidades y trámites realizados en el puesto de trabajo y que le harían merecedor de dicho complemento específico</text:span><text:span text:style-name="T24">.</text:span> </text:p>
      <text:p text:style-name="P100"><text:soft-page-break/><text:span text:style-name="T24">[]</text:span> </text:p>
      <text:p text:style-name="P100"><text:span text:style-name="T24">TERCERO.- Por lo que hace al resto de las alegaciones se dan por reproducidos los fundamentos de Derecho de la resolución recurrida que señalan lo siguiente:</text:span> </text:p>
      <text:p text:style-name="P100"><text:span text:style-name="T24">[] TERCERO.- La Administración demandada ha de limitarse a cumplir la sentencia, suficientemente explícita, en sus propios términos y con arreglo a los parámetros especificados en la misma. Siendo ello así, es lo cierto que como la propia parte ejecutada manifiesta y corroboran los documentos aportados, lo único que se ha realizado es aprobar por la Junta de Gobierno del Ayuntamiento de Mogán dar traslado a las unidades Administrativas de Intervención, Recursos Humanos y Policía Local del requerimiento realizado por esa Sala para la ejecución de la Sentencia sin que hasta la fecha se haya acreditado que se ha procedido a llevar a cabo todas las actuaciones administrativas pertinentes para que el funcionario de la Policía Local con nomenclatura LEIMA, </text:span><text:span text:style-name="T31">reintegre la cantidad de 15.734,49 euros en concepto de complemento específico asignado al puesto de trabajo n.º 53</text:span><text:span text:style-name="T24">- y no siendo de recibo de otra parte que se argumente por la demandada, casi un año después de dictada la sentencia y unos tres meses después de dictado el auto de ejecución de la misma que se encuentran llevando a cabo los trámites pertinentes para dar cumplimiento a lo sentenciado por esa Sala en fecha 10/03/2021, []»</text:span> </text:p>
      <text:p text:style-name="P100"><text:span text:style-name="T2">X.- </text:span>Que mediante escritos con R.E. n.º 8727/2022 y R.E. n.º 8728/2022, de fecha 23/06/2022, D. Eugenio Hernández Ramírez, en calidad de Delegado Sindical de la Sección Sindical del sindicato Unión General de Trabajadores (UGT), presenta Recurso de Reposición, en el primer caso contra el Acuerdo de la Junta de Gobierno Local del Ayuntamiento de Mogán de fecha 26 de mayo de 2022, y en el segundo frente al Acta de la Sesión Extraordinaria y Urgente celebrada por la Junta de Gobierno Local del Ayuntamiento de Mogán el día 26 de mayo de 2022. </text:p>
      <text:p text:style-name="P100">A estos efectos considerando que la resolución susceptible de recurso no es otra que el Acuerdo de la Junta de Gobierno Local del Ayuntamiento de Mogán de fecha 26 de mayo de 2022, no así el acta, se tramitará el recurso presentado por el interesado frente al Acuerdo de la Junta de Gobierno Local de fecha 26 de mayo de 2022. </text:p>
      <text:p text:style-name="P100">Analizando el Recurso de Reposición interpuesto, el recurrente pone de manifiesto la nulidad del Acuerdo de la Junta de Gobierno Local de 26 de mayo de 2022, basando los motivos de impugnación en que dicha resolución se emite: </text:p>
      <text:p text:style-name="P100"><text:span text:style-name="T2">1) Siendo constitutiva de infracción penal.</text:span> </text:p>
      <text:p text:style-name="P100"><text:span text:style-name="T2">2) Prescindiendo total y absolutamente del procedimiento legalmente establecido.</text:span> </text:p>
      <text:p text:style-name="P100"><text:span text:style-name="T2">3) Contradiciendo la ley.</text:span> </text:p>
      <text:p text:style-name="P100">Por todo ello, solicita el recurrente: </text:p>
      <text:p text:style-name="P100">- Que se declare la nulidad del Acuerdo de la Junta de Gobierno Local de 26 de mayo de 2022. </text:p>
      <text:p text:style-name="P100">- Que se inicie el procedimiento fijado en el artículo 106 de la Ley 39/2015, de 1 de octubre, que contiene las normas esenciales sobre el procedimiento de revisión de actos nulos. </text:p>
      <text:p text:style-name="P100">- Que se reclame al agente beneficiario del incremento del complemento específico, lo indebidamente cobrado. </text:p>
      <text:p text:style-name="P100"><text:span text:style-name="T2">XI.- </text:span>Que mediante escritos con R.E. n.º 8865/2022 y R.E. n.º 8866/2022, de fecha 26/06/2022, D. José Alexis Ramírez Ortega, en calidad de Delegado Sindical de la Sección Sindical de CSI-CSIF, presenta Recurso de Reposición contra el Acuerdo de la Junta de Gobierno Local del Ayuntamiento de Mogán de fecha 26 de mayo de 2022. </text:p>
      <text:p text:style-name="P100">A estos efectos, considerando que ambos <text:span text:style-name="T24">escritos</text:span> tienen idéntico contenido, por economía procedimental se tramitará como un sólo recurso. </text:p>
      <text:p text:style-name="P100">Analizando el Recurso de Reposición interpuesto, el recurrente pone de manifiesto la nulidad del Acuerdo de la Junta de Gobierno Local de 26 de mayo de 2022, basándose en los mismos motivos de impugnación expuestos en el antecedente anterior, siendo el Recurso una copia idéntica del presentado por D. Eugenio Hernández Ramírez. </text:p>
      <text:p text:style-name="P100"><text:soft-page-break/><text:span text:style-name="T2">XII.- </text:span>Que, con fecha 27 de octubre de 2022, a la vista del Auto referenciado en el antecedente de hecho IX del presente informe y ante el requerimiento de <text:span text:style-name="T24">la Sección Primera de la Sala de lo Contencioso-Administrativo del Tribunal Superior de Justicia de Canarias</text:span>, se remitió escrito al referido Tribunal en el Procedimiento de Ejecución de Títulos Judiciales n.º 48/2021, por el que justificábamos nuevamente los motivos por los que entendíamos ejecutada la sentencia, así como las razones por las que considerábamos improcedente la reclamación de las cantidades en concepto de dicho complemento específico. </text:p>
      <text:p text:style-name="P100"><text:span text:style-name="T2">XIII.- </text:span>Que el anterior escrito obtuvo respuesta por ese Tribunal, mediante Providencia de fecha 21 de noviembre de 2022, en virtud de la cual, respecto a nuestras alegaciones, nos volvió a remitir al Auto firme de esa Sala. </text:p>
      <text:p text:style-name="P39"><text:span text:style-name="T2">XIV.- </text:span>Que fruto de las resoluciones recaídas en el Procedimiento Ordinario n.º 115/2018, así como en la Ejecución de Títulos Judiciales n.º 48/2021, se incoó el Expediente 5860/2022, culminando el mismo con el <text:span text:style-name="T19">Acuerdo de la Junta de Gobierno Local de fecha 20 de diciembre de 2022</text:span>, en virtud del cual, se disponía literalmente lo siguiente: </text:p>
      <text:p text:style-name="P39">«<text:span text:style-name="T25">PRIMERO.- Estimar parcialmente </text:span><text:span text:style-name="T24">el Recurso de Reposición interpuesto por </text:span><text:span text:style-name="T25">D. Eugenio Hernández Ramírez </text:span><text:span text:style-name="T24">y </text:span><text:span text:style-name="T25">D. José Alexis Ramírez Ortega</text:span><text:span text:style-name="T24"> contra el Acuerdo de la Junta de Gobierno Local de fecha 26 de mayo de 2022, reseñado en el antecedente de hecho VIII del presente informe, en el concreto particular atinente a la </text:span><text:span text:style-name="T31">nulidad de su punto segundo</text:span><text:span text:style-name="T24">, por el que se declaraba la improcedencia de la reclamación de las cantidades abonadas en concepto de complemento específico, todo ello conforme a los motivos expuestos en la consideración jurídica II del presente informe.</text:span> </text:p>
      <text:p text:style-name="P124"><text:span text:style-name="T2">SEGUNDO.- </text:span>Revocar y dejar sin efecto 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p>
      <text:p text:style-name="P54"><text:span text:style-name="T25">TERCERO.- Acordar que</text:span><text:span text:style-name="T24"> por la Unidad Administrativa de Recursos Humanos </text:span><text:span text:style-name="T25">se inicie el procedimiento para reclamar las cantidades indebidas abonadas al funcionario</text:span><text:span text:style-name="T24">,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iras, en ejecución de la Sentencia de 10 de marzo de 2021, dictada en el marco del Procedimiento Ordinario nº 115/2018.</text:span> </text:p>
      <text:p text:style-name="P39"><text:span text:style-name="T25">CUARTO.- Notificar </text:span><text:span text:style-name="T24">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100">Dicha resolución fue notificada, <text:span text:style-name="T24">entre otros</text:span> interesados, a D. ************, mediante escrito con R.S. n.º 13473/2022, de fecha 21/12/2022, constando acuse de recibo de notificación telemática poniendo de manifiesto que a fecha 31/12/2022 la notificación indicada ha sido rechazada por el sistema, surtiendo todos los efectos legales. </text:p>
      <text:p text:style-name="P100"><text:span text:style-name="T2">XV.- </text:span>Que con fecha 31/01/2023, mediante escrito con R.E. n.º 1427/2023, D. ************, interpone Recurso de Reposición y/o Nulidad de Actuaciones (por infracciones de las normas del procedimiento causantes de indefensión), frente al Acuerdo de la Junta de Gobierno Local de fecha 20 de diciembre de 2022, siendo resuelto por <text:span text:style-name="T19">Acuerdo de la Junta de Gobierno Local, en sesión ordinaria celebrada el día 9 de marzo de 2023</text:span>, en virtud del cual se dispone literalmente lo siguiente: </text:p>
      <text:p text:style-name="P39">&lt;&lt;<text:span text:style-name="T2">PRIMERO.- </text:span><text:span text:style-name="T25">Inadmitir</text:span> el Recurso de Reposición interpuesto por <text:span text:style-name="T25">D. ************</text:span> contra el Acuerdo de la Junta de Gobierno Local de fecha 20 de diciembre de 2022, reseñado en el antecedente de hecho I del presente informe, por haberse interpuesto frente a una resolución contra la que no cabía interponer dicho recurso, todo ello conforme a los motivos expuestos en la consideración jurídica I del presente escrito. </text:p>
      <text:p text:style-name="P39"><text:span text:style-name="T2">SEGUNDO.-</text:span> <text:span text:style-name="T2">Desestimar las alegaciones</text:span> respecto a la nulidad de actuaciones aludida por <text:span text:style-name="T25">D. ************</text:span><text:span text:style-name="T24">, por los motivos expuestos en el presente escrito.</text:span> </text:p>
      <text:p text:style-name="P100"><text:span text:style-name="T25">TERCERO.- Notificar</text:span><text:span text:style-name="T24">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text:span>&gt;&gt; </text:p>
      <text:p text:style-name="P100"><text:span text:style-name="T2">XVI.- </text:span>Que de forma paralela al Expediente en vía administrativa, en el cauce del Procedimiento de Ejecución de Títulos Judiciales nº 48/2021, se notifica a la Sala del Tribunal Superior de Justicia el Acuerdo de la Junta de Gobierno Local de 20 de diciembre de 2022, a cuyos efectos se da por ejecutada <text:soft-page-break/>la sentencia de 10 de marzo de 2021, decretándose el archivo de la ejecución con fecha 17 de marzo de 2023. </text:p>
      <text:p text:style-name="P100">Asimismo, resulta necesario traer a colación que D. ************ se persona en el Procedimiento Ordinario nº 115/2018 y en la Ejecución de Títulos Judiciales nº 48/2021, solicitando copia de todo lo actuado e instando a su vez <text:span text:style-name="T19">incidente de nulidad de actuaciones</text:span>, que <text:span text:style-name="T2">es desestimado por el propio Tribunal Superior de Justicia</text:span>, véase Providencia de 8 de marzo de 2023 y Auto de 15 de junio de 2023 (desestimando el Recurso de Reposición interpuesto por D. ************ contra la anterior Providencia por la que se desestima igualmente el incidente de nulidad de actuaciones). </text:p>
      <text:p text:style-name="P100"><text:span text:style-name="T2">XVII.- </text:span><text:span text:style-name="T24">En fecha 16 de mayo de 2023 se notifica a esta parte Decreto del Juzgado de lo Contencioso-Administrativo nº 2 de Las Palmas de Gran Canaria de fecha 15/05/2023, por el que se admite a trámite el recurso contencioso-administrativo interpuesto por D. ************ contra los Acuerdos de la Junta de Gobierno Local de fecha 20/12/2022 y 09/03/2023, citados en el antecedente anterior, aperturándose, en consecuencia, el </text:span><text:span text:style-name="T31">Procedimiento Abreviado nº 81/2023</text:span><text:span text:style-name="T24">.</text:span> </text:p>
      <text:p text:style-name="P100"><text:span text:style-name="T25">XVIII.- </text:span><text:span text:style-name="T24">En fecha 29 de septiembre de 2023 se nos notifica la resolución del citado procedimiento mediante sentencia n.º 219/2023, de fecha 27 de septiembre de 2023 del Juzgado de lo Contencioso-Administrativo nº 2 de Las Palmas de Gran Canaria, de cuyo fallo se desprende literalmente lo siguiente:</text:span> </text:p>
      <text:p text:style-name="P100"><text:span text:style-name="T24">«Que </text:span><text:span text:style-name="T25">DESESTIMO</text:span><text:span text:style-name="T24"> el recurso presentado por la representación de ************, sin imponerle el pago de las costas.»</text:span> </text:p>
      <text:p text:style-name="P100"><text:span text:style-name="T24">Con dicha resolución judicial, frente a la que no cabe recurso, </text:span><text:span text:style-name="T32">se </text:span><text:span text:style-name="T20">confirma la conformidad a Derecho de los Acuerdos de la Junta de Gobierno Local de 20 de diciembre de 2022 y de 9 de marzo de 2023</text:span>. </text:p>
      <text:p text:style-name="P133"><text:span text:style-name="T164">PRIMERO.-</text:span><text:span text:style-name="T165"> Con fecha 11 de enero de 2023, se emite informe por la Técnica Municipal de la Unidad de Recursos Humanos, C.S.V. nº </text:span><text:a xlink:type="simple" xlink:href="https://oat.mogan.es:8448/ventanilla/web/validacionFirmas.do?opcion=1&amp;modo=3&amp;csv=G006754aa9270b03a4007e70b1010c38J" office:name="G006754aa9270b03a4007e70b1010c38J" text:style-name="Internet_20_link" text:visited-style-name="Visited_20_Internet_20_Link"><text:span text:style-name="T165">G006754aa9270b03a4007e70b1010c38J</text:span></text:a><text:span text:style-name="T165">, en virtud del cual a la vista de los antecedentes expuestos determina que la cantidad que procede reclamar a D. ************ asciende a la cantidad de 9.237,83 euros, cantidad indebidamente abonada en concepto de complemento específico. Todo ello en cumplimiento de la sentencia de 10 de marzo de 2021. </text:span></text:p>
      <text:p text:style-name="P100"><text:span text:style-name="T2">SEGUNDO.- </text:span>Que a la vista de los antecedentes expuestos anteriormente, así como de conformidad a lo acordado en el punto tercero de la parte dispositiva del Acuerdo de la Junta de Gobierno Local de Mogán de 20 de diciembre de 2022, con fecha 17 de enero de 2023, la Junta de Gobierno Local, inició el expediente de reintegro de cantidad abonada indebidamente durante el año 2018 en concepto de complemento específico a D. ************, dando lugar al <text:span text:style-name="T2">Expediente nº 225/2023</text:span>, resolviendo literalmente lo siguiente: </text:p>
      <text:p text:style-name="P100">«<text:span text:style-name="T2">PRIMERO.-</text:span> Reclamar a D. ************, agente de la policía local de este Ayuntamiento, puesto de trabajo n.º 53, el reintegro de la cantidad abonada indebidamente en concepto de complemento específico durante el año 2018 y que asciende a 9.237,83,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 </text:p>
      <text:p text:style-name="P100"><text:span text:style-name="T2">SEGUNDO.- </text:span><text:span text:style-name="T19">Conferir al interesado el trámite de audiencia previo a la resolución referido en el artículo 82 de la Ley 39/2015, de 1 de octubre, del Procedimiento Administrativo Común de las Administraciones Públicas, por un plazo de DIEZ DÍAS,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text:span> </text:p>
      <text:p text:style-name="P100">Informar al interesado que el procedimiento que se llevará a cabo para el reintegro de estas<text:line-break/>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text:soft-page-break/>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 <text:line-break/><text:tab/><text:span text:style-name="T2">TERCERO.- </text:span>Notificar la resolución que se dicte al interesado, así como a la Asesoría Jurídica<text:line-break/>del Ayuntamiento de Mogán, a los efectos oportunos.» </text:p>
      <text:p text:style-name="P39">Dicho acuerdo fue notificado al interesado mediante escrito con R.S. n.º 571/2023, de fecha 18/01/2023, constando al efecto acuse de recibo de notificación telemática indicando que la misma ha sido leída. </text:p>
      <text:p text:style-name="P39"><text:span text:style-name="T2">TERCERO.- </text:span>Que con fecha 10/02/2023, mediante ORVE con n.º de registro REGAGE23e00008588530 (símil escrito con R.E. nº 1984/2023, de 10/02/2023 e ídem escrito recibido por correo postal el 13/02/2023), D. ************, presenta escrito en virtud del cual se opone al reintegro, por considerar improcedente el reintegro reclamado por la Administración, en síntesis, en base a las siguientes alegaciones: </text:p>
      <text:p text:style-name="P100"><text:span text:style-name="T2">Primera.-</text:span> Nulidad del acuerdo por sustentarse en resolución nula de pleno derecho (Acuerdo de la Junta de Gobierno Local de fecha 20 de diciembre de 2022), motivado en que se omitió el trámite de audiencia dispuesto en el artículo 118 de la LPAC. </text:p>
      <text:p text:style-name="P100"><text:span text:style-name="T2">Segunda.- </text:span>Improcedencia de reclamar dichas cantidad en tanto en cuanto hacerlo supondría un enriquecimiento injusto de esta Administración. </text:p>
      <text:p text:style-name="P100"><text:span text:style-name="T2">Tercera.-</text:span> Prescripción de la posibilidad de la Administración de reclamar dichas cantidades por haber transcurrido el plazo de 4 años desde que se produjo el pago al funcionario de las cantidades reclamadas. </text:p>
      <text:p text:style-name="P100">Por todo ello solicita: </text:p>
      <text:p text:style-name="P100">- Copia de la documentación obrante en el presente expediente, así como nuevo plazo para formular alegaciones al trámite de audiencia. </text:p>
      <text:p text:style-name="P100">- Subsidiariamente que se tenga por formulada la oposición a la reclamación de reintegro, dejándose sin efecto la misma. </text:p>
      <text:p text:style-name="P100">- Aplazamiento de las cantidades reclamadas a fin de evitar un mayor perjuicio al funcionario. </text:p>
      <text:p text:style-name="P100"><text:span text:style-name="T2">CUARTO.- </text:span>Que con fecha 25/02/2023, mediante escrito con R.E. n.º 2930/2023, D. ************, interpone Recurso de Reposición frente al Acuerdo de la Junta de Gobierno Local de fecha 17 de enero de 2023, en virtud del cual se alegan las mismas cuestiones planteadas en su anterior escrito de 10 de febrero de 2023. </text:p>
      <text:p text:style-name="P100"><text:span text:style-name="T2">QUINTO.- </text:span>Que a la vista de la presentación por D. ************, con fecha 27 de febrero de 2023, en el cauce del Procedimiento Ordinario n.º 115/2018, el INCIDENTE DE NULIDAD DE ACTUACIONES, por falta de emplazamiento de él como interesado, toda vez que de lo actuado en dicho procedimiento ostentaba un interés legítimo que acredita al efecto, previo informe jurídico dictado al efecto, se acordó por la Junta de Gobierno Local, en sesión ordinaria celebrada el día 19 de abril de 2023, literalmente lo siguiente: </text:p>
      <text:p text:style-name="P100">&lt;&lt;<text:span text:style-name="T2">PRIMERO.- Inadmitir </text:span>el Recurso de Reposición interpuesto por <text:span text:style-name="T2">D. ************</text:span> contra el Acuerdo de la Junta de Gobierno Local de fecha 17 de enero de 2023, reseñado en el antecedente de hecho II del presente informe, por haberse interpuesto frente a una resolución contra la que no cabía interponer dicho recurso, todo ello, conforme a los motivos expuestos en la consideración jurídica I del presente escrito. </text:p>
      <text:p text:style-name="P100">A tal efecto, habrá de notificarse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 </text:p>
      <text:p text:style-name="P100"><text:span text:style-name="T2">SEGUNDO.- </text:span>Suspender el plazo máximo para resolver el presente procedimiento desde que se instó por D. ************ la nulidad de actuaciones en el cauce del Procedimiento Ordinario nº 115/2018 (27 de febrero de 2023), y hasta que se obtenga pronunciamiento por parte del órgano jurisdiccional en relación a la misma, por los motivos expuestos en la consideración jurídica II del presente escrito, debiéndose comunicar la suspensión a los interesados.&gt;&gt; </text:p>
      <text:p text:style-name="P39"><text:span text:style-name="T2">SEXTO.- </text:span>Con fecha 31 de octubre de 2023, previo informe jurídico emitido al efecto, la Junta de Gobierno Local, en sesión ordinaria, a la vista de los antecedentes expuestos en el cuerpo del presente informe (en concreto véase antecedente previo <text:span text:style-name="T25">XVIII.-</text:span><text:span text:style-name="T24">)</text:span>, acuerda literalmente lo siguiente: </text:p>
      <text:p text:style-name="P39"><text:soft-page-break/>&lt;&lt;<text:span text:style-name="T2">PRIMERO.- </text:span><text:span text:style-name="T25">Alzar la suspensión</text:span><text:span text:style-name="T24"> acordada por la Junta de Gobierno Local con fecha 19 de abril de 2023, </text:span><text:span text:style-name="T25">continuando la tramitación del presente expediente</text:span><text:span text:style-name="T24">. </text:span></text:p>
      <text:p text:style-name="P39"><text:span text:style-name="T2">SEGUNDO.-</text:span> <text:span text:style-name="T2">Otorgar a D. ************</text:span>, un plazo adicional de <text:span text:style-name="T2">DIEZ (10) días hábiles</text:span>,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 </text:p>
      <text:p text:style-name="P100">Informar al interesado que el Expediente nº 225/2023, se encuentra a su disposición en sede electrónica, pudiendo acceder a su contenido en cualquier momento. </text:p>
      <text:p text:style-name="P39"><text:span text:style-name="T2">TERCERO.- Notificar </text:span>al interesado el acuerdo que se adopte a los efectos oportunos.&gt;&gt; </text:p>
      <text:p text:style-name="P39">Dicho acuerdo fue notificado al interesado mediante escrito con R.S. nº 12733/2023, de fecha 03/11/2023, constando al efecto acuse recibo de notificación telemática en el que se pone de manifiesto que dicha comunicación ha sido leída por el interesado con fecha 13/11/2023. </text:p>
      <text:p text:style-name="P39"><text:span text:style-name="T2">SÉPTIMO.- </text:span>Que mediante escrito con R.E. nº 18041/2023, de fecha 27/11/2023, D. ************, presenta alegaciones al expediente que nos ocupa, oponiéndose al reintegro acordado por los siguiente motivos: </text:p>
      <text:list text:style-name="L1">
        <text:list-item>
          <text:p text:style-name="P160">Nulidad del acuerdo de incoación del procedimiento para reclamar las cantidades indebidas abonadas al funcionario. </text:p>
        </text:list-item>
        <text:list-item>
          <text:p text:style-name="P160">Improcedencia de la reclamación de los importes que se citan como cantidades indebidas, toda vez que dichos pagos tuvieron lugar por el desarrollo de las funciones que le fueron encomendadas y que efectivamente fueron ejercidas, no suponiendo un pago indebido, pues de hacerlo supondría un enriquecimiento injusto de esta Administración. </text:p>
        </text:list-item>
        <text:list-item>
          <text:p text:style-name="P160">Prescripción de la posibilidad de la Administración de reclamar dichas cantidades por haber transcurrido el plazo de 4 años desde que se produjo el pago al funcionario de las cantidades reclamadas. </text:p>
        </text:list-item>
        <text:list-item>
          <text:p text:style-name="P160">Improcedencia de la reclamación en tanto en cuanto provoca graves perjuicios al funcionario, así como a la propia Administración, pues dicha reclamación se deriva de un funcionamiento anormal de la Administración que acabaría teniendo un coste injusto e innecesario para las arcas públicas. </text:p>
        </text:list-item>
      </text:list>
      <text:p text:style-name="P39">Asimismo, como cuestión previa, pone de relieve a la Administración que <text:span text:style-name="T19">frente al Acuerdo de la Junta de Gobierno Local de fecha 19 de abril de 2023, se ha interpuesto por su representación procesal recurso contencioso-administrativo</text:span> (adjuntando acuse presentación acreditativo de lo expuesto), por lo que insta a que se acuerde la suspensión del presente procedimiento hasta la resolución judicial que recaiga respecto al mismo. </text:p>
      <text:p text:style-name="P39">Subsidiariamente, para el supuesto de que no se acceda a la suspensión, se solicita estimar las alegaciones formuladas, archivando el presente procedimiento por resultar improcedente la reclamación de cantidad alguna. </text:p>
      <text:p text:style-name="P39">Por último, para el caso de que no se acceda ni al principal ni al subsidiario citado, se solicita: </text:p>
      <text:p text:style-name="P39">1) Compensar las cantidades reclamadas con las que a su vez esta misma Administración ha de abonarle por el trabajo y funciones desempeñadas, o </text:p>
      <text:p text:style-name="P39">2) Aplazar las cantidades reclamadas a fin de evitar un mayor perjuicio a D. ************. </text:p>
      <text:p text:style-name="P39"><text:span text:style-name="T2">OCTAVO.- </text:span>Con fecha 20 de diciembre de 2023, previo informe jurídico emitido al efecto, la Junta de Gobierno Local, en sesión ordinaria, a la vista de los antecedentes expuestos en el cuerpo del presente informe, acuerda literalmente lo siguiente: </text:p>
      <text:p text:style-name="P39">&lt;&lt;<text:span text:style-name="T2">PRIMERO.- No acceder a la suspensión de la tramitación del presente procedimiento</text:span> por las razones aducidas en <text:span text:style-name="T24">cuerpo del presente informe.</text:span> </text:p>
      <text:p text:style-name="P39"><text:span text:style-name="T2">SEGUNDO.-</text:span> <text:span text:style-name="T2">Desestimar las alegaciones presentadas por D. ************</text:span> por los motivos expuestos en el cuerpo del presente informe. </text:p>
      <text:p text:style-name="P39"><text:soft-page-break/><text:span text:style-name="T2">TERCERO.- Reclamar</text:span> a D. ************, agente de la policía local de este Ayuntamiento, puesto de trabajo n.º 53, el reintegro de la cantidad abonada indebidamente en concepto de complemento específico durante el año 2018 y que asciende a <text:span text:style-name="T19">9.237,83 euros</text:span>,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 </text:p>
      <text:p text:style-name="P39"><text:span text:style-name="T2">CUARTO.- Informar</text:span> al interesado que el procedimiento que se llevará a cabo para el reintegro de estas 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 </text:p>
      <text:p text:style-name="P133"><text:span text:style-name="Strong_20_Emphasis"><text:span text:style-name="T165">QUINTO.-</text:span></text:span><text:span text:style-name="T165"> </text:span><text:span text:style-name="T55">Notificar </text:span><text:span text:style-name="T165">al interesado el acuerdo que se adopte, con indicación de los recursos que procedan, a los efectos oportunos.&gt;&gt; </text:span></text:p>
      <text:p text:style-name="P39">Dicho acuerdo fue notificado al interesado mediante escrito con R.S. nº 14813/2023, de fecha 21/12/2023, constando al efecto acuse recibo de notificación telemática en el que se pone de manifiesto que dicha comunicación <text:span text:style-name="T20">ha sido leída por el interesado con fecha 27/12/2023</text:span>. </text:p>
      <text:p text:style-name="P39"><text:span text:style-name="T2">NOVENO.- </text:span>Que mediante escrito con <text:span text:style-name="T20">R.E. nº 1545/2024, de fecha 29/01/2024</text:span>, D. ************, presenta Recurso de Reposición contra el Acuerdo de la Junta de Gobierno Local de 20 de diciembre de 2023, oponiéndose al reintegro acordado por los siguiente motivos: </text:p>
      <text:p text:style-name="P39">A) Improcedencia de iniciar el procedimiento para reclamar las cantidades supuestamente indebidas abonadas al funcionario, toda vez que dichos pagos tuvieron lugar por el desarrollo de las funciones que le fueron encomendadas y que efectivamente fueron ejercidas, no suponiendo un pago indebido, pues de hacerlo supondría un enriquecimiento injusto de esta Administración. A tal fin, pone de relieve que <text:span text:style-name="T19">se ha formulado reclamación para que se reconozca el ejercicio de tales funciones y al efecto se le compense por su realización, por entender que son funciones impropias de su puesto de trabajo de Policía Local</text:span>. </text:p>
      <text:list text:style-name="L2">
        <text:list-item>
          <text:list>
            <text:list-item>
              <text:p text:style-name="P180"/>
            </text:list-item>
          </text:list>
        </text:list-item>
      </text:list>
      <text:p text:style-name="P39">B) Prescripción de la posibilidad de la Administración de reclamar dichas cantidades por haber transcurrido el plazo de 4 años desde que se produjo el pago al funcionario de las cantidades reclamadas. </text:p>
      <text:p text:style-name="P39">Subsidiariamente, para el supuesto de que no se estimen las alegaciones formuladas, solicita la suspensión de la ejecución de la resolución dictada el pasado 20 de diciembre de 2023 hasta tanto en cuanto se resuelva la petición formulada por el funcionario de reconocimiento de crédito por las funciones efectivamente desempeñadas. </text:p>
      <text:p text:style-name="P39"><text:span text:style-name="T24">A los anteriores HECHOS resultan de aplicación las siguientes:</text:span> </text:p>
      <text:p text:style-name="P99"><text:span text:style-name="T2">CONSIDERACIONES JURÍDICAS</text:span> </text:p>
      <text:p text:style-name="P54"><text:span text:style-name="T2">I.- </text:span>Que resulta de aplicación lo dispuesto en los <text:span text:style-name="T2">artículos 123</text:span> y <text:span text:style-name="T2">124 de la Ley 39/2015, de 1 de octubre, del Procedimiento Administrativo Común de las Administraciones Públicas</text:span>, en adelante <text:span text:style-name="T2">LPAC</text:span>, que literalmente disponen: </text:p>
      <text:p text:style-name="P39">&lt;&lt;<text:span text:style-name="T2">Artículo 123. Objeto y naturaleza.</text:span> </text:p>
      <text:p text:style-name="P39">1. Los actos administrativos que pongan fin a la vía administrativa podrán ser recurridos potestativamente en reposición ante el mismo órgano que los hubiera dictado o ser impugnados directamente ante el orden jurisdiccional contencioso-administrativo. </text:p>
      <text:p text:style-name="P39">2. No se podrá interponer recurso contencioso-administrativo hasta que sea resuelto expresamente o se haya producido la desestimación presunta del recurso de reposición interpuesto. </text:p>
      <text:p text:style-name="P39"><text:span text:style-name="T2">Artículo 124. Plazos.</text:span> </text:p>
      <text:p text:style-name="P39">1. El <text:span text:style-name="T19">plazo para la interposición del recurso de reposición</text:span> será de <text:span text:style-name="T19">un mes, si el acto fuera expreso</text:span>. Transcurrido dicho plazo, únicamente podrá interponerse recurso contencioso-administrativo, sin perjuicio, en su caso, de la procedencia del recurso extraordinario de revisión. </text:p>
      <text:p text:style-name="P39"><text:soft-page-break/>Si el acto no fuera expreso, el solicitante y otros posibles interesados podrán interponer recurso de reposición en cualquier momento a partir del día siguiente a aquel en que, de acuerdo con su normativa específica, se produzca el acto recurrido. </text:p>
      <text:p text:style-name="P39">2. El <text:span text:style-name="T19">plazo máximo para dictar y notificar la resolución del recurso será de un mes</text:span>. </text:p>
      <text:p text:style-name="P39">3. Contra la resolución de un recurso de reposición no podrá interponerse de nuevo dicho recurso.&gt;&gt; </text:p>
      <text:p text:style-name="P54">En el presente caso, vistos los antecedentes expuestos, así como la normativa de aplicación, se puede concluir que el Recurso de Reposición interpuesto por D. ************, contra el <text:span text:style-name="T25">Acuerdo de la Junta de Gobierno Local del Ayuntamiento de Mogán, de fecha 20 de diciembre de 2023</text:span>, <text:span text:style-name="T19">se presenta en tiempo y forma</text:span>, <text:span text:style-name="T2">procediendo su admisión</text:span>. </text:p>
      <text:p text:style-name="P54">Por otro lado, en lo que concierne al plazo máximo para dictar y notificar la resolución del recurso (un mes), a fecha del presente informe se acredita que estamos en plazo para dar respuesta al mismo, sin perjuicio de que, de no hacerlo en el plazo legalmente establecido, el sentido del silencio es desestimatorio. </text:p>
      <text:p text:style-name="P54">No obstante, considerando la obligación de la Administración de dictar la resolución expresa a que se refiere el artículo 21.1 de la LPAC, resulta de aplicación lo dispuesto en el artículo 24.3. b) de la LPAC, que literalmente establece que: </text:p>
      <text:p text:style-name="P39">«b) En los casos de desestimación por silencio administrativo, la resolución expresa posterior al vencimiento del plazo se adoptará por la Administración sin vinculación alguna al sentido del silencio.» </text:p>
      <text:p text:style-name="P54"><text:span text:style-name="T2">II.- </text:span>La resolución impugnada es el <text:span text:style-name="T2">Acuerdo de la Junta de Gobierno Local del Ayuntamiento de Mogán, de fecha 20 de diciembre de 2023</text:span>, en virtud del cual, entre otras cuestiones, 1) no se accede a la suspensión de la tramitación del presente procedimiento, 2) se desestiman las alegaciones presentadas y 3) se reclama la cantidad abonada indebidamente en concepto de complemento específico durante el año 2018, la cual asciende a la cantidad de 9.237,83 euros en cumplimiento de las resoluciones recaídas en el cauce de los procedimientos judiciales indicados en los antecedentes del presente informe. </text:p>
      <text:p text:style-name="P39">En este contexto, debemos puntualizar que las cuestiones planteadas por el interesado en el Recurso de Reposición que nos ocupan, ya han sido consideradas y valoradas en anteriores trámites, si bien pasamos a analizar los motivos de impugnación expuestos por el recurrente: </text:p>
      <text:p text:style-name="P39"><text:span text:style-name="T2">A) Improcedencia de iniciar el procedimiento para reclamar las cantidades supuestamente indebidas abonadas al funcionario, toda vez que dichos pagos tuvieron lugar por el desarrollo de las funciones que le fueron encomendadas y que efectivamente fueron ejercidas, no suponiendo un pago indebido, pues de</text:span> <text:span text:style-name="T2">hacerlo supondría un enriquecimiento injusto de esta Administración. A tal fin, pone de relieve que </text:span><text:span text:style-name="T20">se ha formulado reclamación para que se reconozca el ejercicio de tales funciones y al efecto se le compense por su realización, por entender que son funciones impropias de su puesto de trabajo de Policía Local</text:span><text:span text:style-name="T2">. </text:span></text:p>
      <text:p text:style-name="P39">Reiterar que el presente procedimiento por el que se reclaman las cantidades abonadas en concepto de complemento específico a D. ************ en el año 2018, se inicia y concluye en cumplimiento de las resoluciones judiciales recaídas en el cauce del Procedimiento Ordinario n.º 115/2018 y la Ejecución de Títulos Judiciales nº 48/2021. </text:p>
      <text:p text:style-name="P54"><text:span text:style-name="T24">En estos términos, resulta necesario traer a colación que el Acuerdo de la Junta de Gobierno Local de 20 de diciembre de 2022 al que se alude en los antecedentes de hecho del presente informe (PREVIO XIV), en el que se instaba, en su punto tercero, </text:span><text:span text:style-name="T25">que</text:span><text:span text:style-name="T24"> por la Unidad Administrativa de Recursos Humanos </text:span><text:span text:style-name="T25">se inicie el procedimiento para reclamar las cantidades indebidas abonadas al funcionario</text:span><text:span text:style-name="T24">, agente de la Policía Local con nomenclatura LEIMA, puesto de trabajo nº 53, en concepto de complemento específico, fue objeto del procedimiento judicial Abreviado n.º 81/2023, sobre el que recayó Sentencia n.º 219/2023, de fecha 27 de septiembre de 2023 del Juzgado de lo Contencioso-Administrativo nº 2 de Las Palmas de Gran Canaria, por la que se desestima el recurso contencioso-administrativo interpuesto por D. ************, confirmando la conformidad a Derecho de la resolución recurrida. </text:span></text:p>
      <text:p text:style-name="P54"><text:soft-page-break/><text:span text:style-name="T24">Así, como tuvimos ocasión de exponer en los anteriores trámites, los motivos aducidos por el interesado en el acto de la vista, que se concretaron en errores y defectos en el procedimiento administrativo, causantes de indefensión, no fueron estimados por el Juzgado, concluyendo literalmente que no existe indefensión en relación con la actuación administrativa, siendo una resolución que se limita a dar cumplimiento a una sentencia.</text:span> </text:p>
      <text:p text:style-name="P98"><text:span text:style-name="T24">Es en este punto (consecuencia del cumplimiento de una sentencia) donde debemos centrar el motivo por el que adelantamos, no cabe mas que desestimar el Recurso de Reposición interpuesto por el interesado, pues no cabe considerar las alegaciones realizadas por el mismo indicando que la reclamación de las cantidades es contraria a los propios actos de la Administración, supone un enriquecimiento injusto para la Administración (toda vez que declaran indebidos unos ingresos cuando las funciones han sido desempeñadas por el agente) y vulneran los principios de legalidad y proporcionalidad, pues como se indicó al inicio, y así se confirmó por el propio Juzgado, el presente procedimiento se incoa y culmina en cumplimiento de resoluciones judiciales recaídas en el cauce del Procedimiento Ordinario n.º 115/2018, así como en el Procedimiento de Ejecución de Títulos Judiciales n.º 48/2021.</text:span> </text:p>
      <text:p text:style-name="P98"><text:span text:style-name="T24">Así, si bien la Administración comparte con el interesado lo alegado respecto a las figuras aludidas, recordemos que tales cuestiones fueron expuestas en el procedimiento de ejecución de títulos judiciales al propio Tribunal Superior de Justicia, costándole a la Administración Local incluso una multa coercitiva abonada por la propia Alcaldesa, por insistir en cuestiones que el propio tribunal calificó de absolutamente improcedentes e irrelevantes, instándonos a que procediésemos a solicitar el reintegro de las cantidades indebidamente abonadas al funcionario municipal en cumplimiento de resoluciones firmes, citando la sentencia de 10 de marzo de 2021 y el auto de 18 de enero de 2022.</text:span> </text:p>
      <text:p text:style-name="P98"><text:span text:style-name="T24">Por último y en alusión a la supuesta formulación de reclamación para que se reconozca el ejercicio de tales funciones y al efecto se le compense por su realización, insistimos que no nos consta, salvo error u omisión involuntaria que se haya solicitado la reclamación referida, ni mucho menos que se haya reconocido crédito a favor del interesado susceptible de compensarse, cuestión que ya pusimos de manifiesto en respuesta a las alegaciones efectuadas por el interesado en el anterior trámite.</text:span> </text:p>
      <text:p text:style-name="P122">No obstante lo anterior, recordemos que las cuestiones relativas a la valoración de la procedencia de abono de cantidades en concepto de complemento específico por el desempeño efectivo de esas funciones, entendiendo que se trata de funciones de superior categoría (análisis que no se ha realizado, en ningún caso), ya ha sido objeto de valoración por el propio juzgado calificándolas nuevamente de improcedentes, por lo que, entiende quien suscribe, que cualquier acto de la Administración que se aleje de lo ya dispuesto por el propio Tribunal Superior de Justicia, sería nulo de pleno Derecho. </text:p>
      <text:p text:style-name="P100"><text:span text:style-name="T25">B) Prescripción de la posibilidad de la Administración de reclamar dichas cantidades por haber transcurrido el plazo de 4 años desde que se produjo el pago al funcionario de las cantidades reclamadas.</text:span> </text:p>
      <text:p text:style-name="P124">En cuanto a la prescripción alegada por el interesado, entendiendo que no procede que se le reclame cantidad alguna toda vez que se trata de cantidades abonadas en el año 2018, siendo de aplicación el plazo de prescripción de 4 años dispuesto en el <text:span text:style-name="T2">artículo 66 de la Ley General Tributaria</text:span>, debemos traer nuevamente a colación que la exigencia de la reclamación de reintegro de dichas cantidades vino determinada por el propio Tribunal Superior de Justicia de Canarias, que si bien no lo contempló expresamente en su <text:span text:style-name="T19">sentencia de 10 de marzo de 2021</text:span>, sí que lo dejó suficientemente claro en las resoluciones emitidas en el Procedimiento de Ejecución de Títulos Judiciales nº 48/2021. </text:p>
      <text:p text:style-name="P54"><text:span text:style-name="T24">En este punto de partida, conviene puntualizar que en el cauce de los procedimientos judiciales que traen causa al presente expediente en vía administrativa, se dirimió la conformidad a Derecho del Acuerdo Plenario del Ayuntamiento de Mogán por el que se aprobaba el Presupuesto y la Plantilla del Ayuntamiento de Mogán para el ejercicio de 2018, determinándose finalmente que lo nulo por no haber cumplido con el requisito de negociación colectiva, fue la subida experimentada en el complemento específico de D. ************, de forma que la declaración de indebidas, respecto a esas cantidades abonadas, </text:span><text:span text:style-name="T31">surge de forma sobrevenida cuando se declara su nulidad,</text:span><text:span text:style-name="T24"> siendo sólo en ese momento, cuando puede solicitarse ese reintegro. A tal efecto, acudimos a la </text:span><text:span text:style-name="T25">doctrina de la actio nata</text:span><text:span text:style-name="T24">.</text:span> </text:p>
      <text:p text:style-name="P124">En estos términos, declarada su nulidad y dejado sin valor ni efecto alguno dicho complemento, se determina por el Tribunal Superior de Justicia de Canarias, en ejecución de dicha sentencia, la procedencia de su reintegro, por ser una cantidad indebida. </text:p>
      <text:p text:style-name="P54"><text:span text:style-name="T24">A mayor abundamiento, obvia el interesado, a los efectos de establecer el cómputo de los plazos de prescripción, lo dispuesto en el </text:span><text:span text:style-name="T25">artículo 67.1 de la Ley 58/2003, de 17 de diciembre, General Tributaria</text:span><text:span text:style-name="T24">, que establece que el plazo de prescripción comenzará a contarse, en los casos como en el que nos ocupa, </text:span><text:span text:style-name="T31">desde el día siguiente a aquel en que adquiera firmeza la sentencia o resolución administrativa que declare total o parcialmente improcedente el acto impugnado</text:span><text:span text:style-name="T24">.</text:span> </text:p>
      <text:p text:style-name="P124"><text:soft-page-break/>En este supuesto, recordemos que la declaración de indebidas de las cantidades abonadas a D. ************ tiene lugar como consecuencia de la nulidad del complemento específico establecido al funcionario para el ejercicio 2018, nulidad declarada en la sentencia de 10 de marzo de 2021. Es por consiguiente, a raíz de la firmeza de dicha sentencia, cuando comienza a computar el plazo de 4 años de prescripción expuesto por el interesado. </text:p>
      <text:p text:style-name="P124">En este sentido, aducir que en aplicación de lo dispuesto en el <text:span text:style-name="T2">artículo 68.3 de la Ley General Tributaria</text:span>, dicho plazo se entiende interrumpido desde el momento en que se notificó a D. ************ el Acuerdo de la Junta de Gobierno Local de 20 de diciembre de 2022, pues en la misma se puso de manifiesto que se procediera a iniciar los trámites para solicitar el reintegro de dichas cantidades, o en su defecto, desde la notificación del Acuerdo de la Junta de Gobierno Local de 17 de enero de 2023, por el que se acordaba el inicio del expediente de reintegro de dichas cantidades indebidamente abonadas, por tratarse en ambos casos de acciones dirigidas a efectuar la devolución. </text:p>
      <text:p text:style-name="P122">Así las cosas, de una u otra forma, lo que queda más que acreditado es que la acción de reclamación de las cantidades indebidamente abonadas al funcionario <text:span text:style-name="T19">no ha prescrito</text:span>. </text:p>
      <text:p text:style-name="P98"><text:span text:style-name="T24">Por último, en cuanto a que la ejecución de reintegro de cantidades objeto del presente procedimiento provoca perjuicios no sólo al funcionario sino también a la Administración por las repercusiones que pudieran derivarse, no cabe mas que poner de relieve que se trata de cuestiones que escapan de la capacidad de disposición de la Administración, pues insistimos en que las acciones que se ejecutan en el presente expediente vienen motivadas por las exigencias derivadas de resoluciones judiciales firmes, cuyo incumplimiento si ha supuesto perjuicios para los responsables directos de su efectivo cumplimiento, véase la multa coercitiva impuesta a la Alcaldesa del Ayuntamiento de Mogán por no ejecutar la sentencia recaída en el Procedimiento Ordinario n.º 115/2018.</text:span> </text:p>
      <text:p text:style-name="P39"><text:span text:style-name="T24">Por todo lo expuesto, procede </text:span><text:span text:style-name="T25">desestimar el Recurso de Reposición interpuesto por D. ************</text:span><text:span text:style-name="T24">, confirmando la conformidad a Derecho del Acuerdo de la Junta de Gobierno Local de 20 de diciembre de 2023, manteniéndose, en consecuencia, todos sus pronunciamientos.</text:span> </text:p>
      <text:p text:style-name="P54"><text:span text:style-name="T2">III.- </text:span>En cuanto a su petición subsidiaria, consistente en la suspensión de la ejecución del Acuerdo de la Junta de Gobierno Local de 20 de diciembre de 2023 (resolución recurrida) hasta tanto en cuanto se resuelva la petición formulada por el funcionario de reconocimiento de crédito por las funciones efectivamente desempeñadas, adelantamos que <text:span text:style-name="T20">no procede acceder a la suspensión instada</text:span>, toda vez que no consta, salvo error u omisión involuntaria, que se haya instado por el interesado el reconocimiento de retribuciones complementarias por desempeñar funciones de categoría superior, solicitud sobre la que la propia jurisprudencia del Tribunal Supremo recoge una serie de requisitos que previamente han de ser acreditados por el funcionario. </text:p>
      <text:p text:style-name="P54">A mayor abundamiento, es necesario traer a colación la excepcionalidad de este procedimiento, que insistimos deriva del cumplimiento de una resolución judicial, donde a su vez, se ha puesto de manifiesto cuestiones como las alegadas por el interesado, sin que hayan sido consideradas por el propio Tribunal Superior de Justicia, calificándolas de <text:span text:style-name="T24">absolutamente improcedentes e irrelevantes, e instándonos a que procediésemos a solicitar el reintegro de las cantidades indebidamente abonadas al funcionario municipal, por lo que, entiende quien suscribe, que cualquier acto de la Administración que se aleje de lo ya dispuesto por el propio Tribunal Superior de Justicia, sería nulo de pleno Derecho. </text:span></text:p>
      <text:p text:style-name="P98">Asimismo, conviene puntualizar que actualmente consta en la Asesoría Jurídica Municipal, dos procedimientos judiciales en tramitación instados por D. ************ contra el Ayuntamiento de Mogán, sin que en los mismos se haya instado petición cautelar alguna, siendo éstos el Procedimiento Abreviado nº 378/2023 (interpuesto contra la nómina de julio de 2023) y Procedimiento Abreviado nº 413/2023 [interpuesto contra el Acuerdo de la Junta de Gobierno Local de 17 de enero de 2023 (resolución de incoación del presente expediente)]. </text:p>
      <text:p text:style-name="P39"><text:span text:style-name="T25">IV.- </text:span><text:span text:style-name="T24">Que, es competente para resolver este procedimiento la Junta de Gobierno Local, toda vez que la reclamación de cantidades indebidas del presente expediente viene dada por el cumplimiento de resoluciones judiciales recaídas como consecuencia de la nulidad de un complemento específico aprobado por Acuerdo del Pleno del Ayuntamiento de Mogán. </text:span></text:p>
      <text:p text:style-name="P39"><text:soft-page-break/><text:span text:style-name="T24">En este sentido, resulta necesario traer a colación el Acuerdo del Pleno del Ayuntamiento de Mogán de 7 de julio de 2023, en virtud del cual se delegó en la Junta de Gobierno Local, entre otras competencias, el ejercicio de acciones judiciales y administrativas y la defensa de la corporación en materias de competencia plenaria, siendo dicha atribución ampliable a los acuerdos que, en cumplimiento de las resoluciones judiciales recaídas, deban ejecutarse en vía administrativa.</text:span> </text:p>
      <text:p text:style-name="P39"><text:span text:style-name="T24">A mayor abundamiento dispone dicho acuerdo de delegación de competencias del Pleno en la Junta de Gobierno Local, en su apartado </text:span><text:span text:style-name="T25">tercero</text:span><text:span text:style-name="T24">, que corresponde a la Junta de Gobierno Local la competencia para la resolución de los recursos de reposición que se interpongan contra los acuerdos dictados por dicho órgano colegiado.</text:span> </text:p>
      <text:p text:style-name="P100"><text:span text:style-name="T24">Vistos los antecedentes mencionados y las demás normas de general y pertinente aplicación, y para su consideración por la </text:span><text:span text:style-name="T31">Junta de Gobierno Local</text:span><text:span text:style-name="T24">, como órgano competente para resolver, procedo a formular la siguiente:</text:span> </text:p>
      <text:p text:style-name="P8"><text:span text:style-name="T2">PROPUESTA DE RESOLUCIÓN</text:span> </text:p>
      <text:p text:style-name="P39"><text:span text:style-name="T2">PRIMERO.- Desestimar el Recurso de Reposición </text:span>interpuesto por D. ************ contra el Acuerdo de la Junta de Gobierno Local de 20 de diciembre de 2023, reseñado en el antecedente de hecho octavo, por las razones aducidas en el <text:span text:style-name="T24">cuerpo del presente informe, </text:span><text:span text:style-name="T25">confirmar la resolución impugnada</text:span><text:span text:style-name="T24">, manteniéndose, en consecuencia, todos sus pronunciamientos, por ser ajustada a Derecho.</text:span> </text:p>
      <text:p text:style-name="P39"><text:span text:style-name="T2">SEGUNDO.-</text:span> <text:span text:style-name="T2">No acceder a la suspensión de la ejecución de la resolución impugnada</text:span> por las razones aducidas en <text:span text:style-name="T24">cuerpo del presente informe.</text:span> </text:p>
      <text:p text:style-name="P39"><text:span text:style-name="T2">TERCERO.- </text:span><text:span text:style-name="T25">Notificar</text:span><text:span text:style-name="T24"> el acuerdo que recaiga al interesado, significándole que la resolución recurrida deviene firme y contra la misma podrá interponer recurso contencioso-administrativo, sin perjuicio de la interposición de cualquier otro recurso que estime procedente.</text:span><text:span text:style-name="T25">&gt;&gt;</text:span> </text:p>
      <text:p text:style-name="P39"><text:span text:style-name="T25">CONSIDERANDO,</text:span><text:span text:style-name="T24"> que, en el presente caso, es competente para resolver la Junta de de Gobierno Local, toda vez que la reclamación de cantidades indebidas del presente expediente viene dada por el </text:span><text:span text:style-name="T31">cumplimiento de resoluciones judiciales</text:span><text:span text:style-name="T24"> recaídas como consecuencia de la nulidad de un complemento específico aprobado por Acuerdo del Pleno del Ayuntamiento de Mogán. </text:span></text:p>
      <text:p text:style-name="P39"><text:span text:style-name="T24">En este sentido, resulta necesario traer a colación el </text:span><text:span text:style-name="T25">Acuerdo del Pleno del Ayuntamiento de Mogán de 7 de julio de 2023</text:span><text:span text:style-name="T24">, en virtud del cual se delegó en la Junta de Gobierno Local, entre otras competencias, el ejercicio de acciones judiciales y administrativas y la defensa de la corporación en materias de competencia plenaria, siendo dicha atribución ampliable a los acuerdos que, en cumplimiento de las resoluciones judiciales recaídas, deban ejecutarse en vía administrativa. Asimismo, y atendiendo al caso que nos ocupa, dispone dicho acuerdo de delegación de competencias del Pleno en la Junta de Gobierno Local, en su apartado </text:span><text:span text:style-name="T25">tercero, </text:span><text:span text:style-name="T24">que corresponde a la Junta de Gobierno Local la competencia para la resolución de los recursos de reposición que se interpongan contra los acuerdos dictados por dicho órgano colegiado. </text:span></text:p>
      <text:p text:style-name="P39"><text:span text:style-name="T24">En su virtud, y conforme a tales antecedentes, </text:span><text:span text:style-name="T25">PROPONGO</text:span><text:span text:style-name="T24"> a la Junta de Gobierno Local:</text:span> </text:p>
      <text:p text:style-name="P39"><text:span text:style-name="T2">PRIMERO.- </text:span><text:span text:style-name="T25">Desestimar el Recurso de Reposición</text:span><text:span text:style-name="T24"> interpuesto por D. ************ contra el Acuerdo de la Junta de Gobierno Local de 20 de diciembre de 2023, reseñado en el antecedente de hecho octavo, por las razones aducidas en el cuerpo del presente informe, </text:span><text:span text:style-name="T25">confirmar la resolución impugnada</text:span><text:span text:style-name="T24">, manteniéndose, en consecuencia, todos sus pronunciamientos, por ser ajustada a Derecho.</text:span> </text:p>
      <text:p text:style-name="P39"><text:span text:style-name="T2">SEGUNDO.-</text:span> <text:span text:style-name="T2">No acceder a la suspensión de la ejecución de la resolución impugnada</text:span> por las razones aducidas en cuerpo del presente informe. </text:p>
      <text:p text:style-name="P39"><text:span text:style-name="T2">TERCERO.- Notificar</text:span> el acuerdo que recaiga al interesado, significándole que la resolución recurrida deviene firme y contra la misma podrá interponer recurso contencioso-administrativo, sin perjuicio de la interposición de cualquier otro recurso que estime procedente.”</text:p>
      <text:p text:style-name="P93"><text:span text:style-name="T24">Considerando que la adopción de este acuerdo es competencia de la Junta de Gobierno Local, en virtud de las delegaciones de competencia acordadas en el Pleno celebrado en sesión ordinaria el día 7 de julio de 2023.</text:span> </text:p>
      <text:p text:style-name="P120"><text:tab/>La Junta de Gobierno Local, acuerda aprobar la propuesta emitida en los términos que se recogen precedentemente.</text:p>
      <text:p text:style-name="P97"><text:span text:style-name="T13"><text:tab/></text:span><text:span text:style-name="Strong_20_Emphasis"><text:span text:style-name="T174">2. Expte. 518/2024. Propuesta de aprobación del establecimiento de los precios públicos por la asistencia a espectáculos de artes escénicas, musicales, cine y actuaciones artísticas y culturales organizadas por el Ayuntamiento de Mogán.</text:span></text:span><text:span text:style-name="T175"> </text:span></text:p>
      <text:p text:style-name="P90"/>
      <text:p text:style-name="P119"><text:soft-page-break/><text:span text:style-name="T78"><text:tab/></text:span><text:span text:style-name="T102">“DON MENCEY SANTANA RODRÍGUEZ,</text:span><text:span text:style-name="T103"> </text:span><text:span text:style-name="T104">, Concejal Delegado en materia de Eventos, Cultura y Festejos, según Decreto nº 2023/3349</text:span><text:span text:style-name="T103"> </text:span><text:span text:style-name="T104">de 19</text:span><text:span text:style-name="T103"> </text:span><text:span text:style-name="T104">de junio, tengo a bien emitir la siguiente </text:span><text:span text:style-name="T102">PROPUESTA </text:span><text:span text:style-name="T104">sobre la base de los siguientes:</text:span><text:span text:style-name="T163"> </text:span></text:p>
      <text:p text:style-name="P9"><text:span text:style-name="T27">ANTECEDENTES DE HECHO</text:span> </text:p>
      <text:p text:style-name="P140"><text:span text:style-name="T108"><text:tab/>PRIMERO.- </text:span><text:span text:style-name="T123">Vista la Providencia de Alcaldía, de fecha 23</text:span><text:span text:style-name="T124"> </text:span><text:span text:style-name="T123">de enero</text:span><text:span text:style-name="T124"> </text:span><text:span text:style-name="T123">de 2024</text:span><text:span text:style-name="T124"> </text:span><text:span text:style-name="T123">y con CSV n.º </text:span><text:a xlink:type="simple" xlink:href="https://oat.mogan.es:8448/ventanilla/web/inicioWebc.do?opcion=noreg" text:style-name="Internet_20_link" text:visited-style-name="Visited_20_Internet_20_Link"><text:span text:style-name="T127">l006754aa926170ad4007e80e5010b28h</text:span></text:a><text:span text:style-name="T123">, </text:span><text:span text:style-name="T134">en la que se acuerda:</text:span><text:span text:style-name="T165"> </text:span></text:p>
      <text:p text:style-name="P30"><text:span text:style-name="T3">«PRIMERO.-</text:span><text:span text:style-name="T12"> Incoar el expediente del establecimiento de los precios públicos por la asistencia a espectáculos de artes escénicas, musicales, cine y actuaciones artísticas y culturales organizadas por el Ayuntamiento de Mogán,</text:span><text:span text:style-name="T36"> </text:span><text:span text:style-name="T12">con arreglo a lo previsto en el Texto Refundido de la Ley Reguladora de las Haciendas Locales, aprobado por Real Decreto Legislativo 2/2004, de 5 de marzo.</text:span> </text:p>
      <text:p text:style-name="P30"><text:span text:style-name="T27">SEGUNDO.- </text:span><text:span text:style-name="T147">Qu</text:span><text:span text:style-name="T39">e por Secretaría municipal de este Ilustre Ayuntamiento de Mogán se emita informe sobre el procedimiento a seguir para la tramitación del expediente administrativo.</text:span> </text:p>
      <text:p text:style-name="P30"><text:span text:style-name="T27">TERCERO.- </text:span><text:span text:style-name="T39">Que se emita Memoria económica-financiera al objeto de determinar los precios públicos a aplicar en virtud del artículo 26 de la Ley 8/1989, de 13 de abril, de Tasas y Precios Públicos.»</text:span> </text:p>
      <text:p text:style-name="P135"><text:span text:style-name="T105"><text:tab/>SEGUNDO.-</text:span><text:span text:style-name="T56"> </text:span><text:span text:style-name="T121">Visto</text:span><text:span text:style-name="T149"> </text:span><text:span text:style-name="T121">el informe del Secretario General Accidental del Ayuntamiento de Mogán, de fecha 25</text:span><text:span text:style-name="T122"> </text:span><text:span text:style-name="T121">de enero</text:span><text:span text:style-name="T122"> </text:span><text:span text:style-name="T121">de 2024</text:span><text:span text:style-name="T122"> </text:span><text:span text:style-name="T121">y con CSV n.º </text:span><text:a xlink:type="simple" xlink:href="https://oat.mogan.es:8448/ventanilla/web/inicioWebc.do?opcion=noreg" text:style-name="Internet_20_link" text:visited-style-name="Visited_20_Internet_20_Link"><text:span text:style-name="T126">t006754aa90a1916ece07e83df010d026</text:span></text:a><text:span text:style-name="T121">, </text:span><text:span text:style-name="T107">en el que informa literalmente:</text:span><text:span text:style-name="T165"> </text:span></text:p>
      <text:p text:style-name="P49"><text:span text:style-name="T39">«()</text:span> </text:p>
      <text:p text:style-name="P125"><text:span text:style-name="T2">SEGUNDO.- </text:span><text:span text:style-name="T146">De conformidad con lo dispuesto en el artículo 41 del Real Decreto Legislativo 2/2004, de 5 de marzo, por el que se aprueba el texto refundido de la Ley Reguladora de las Haciendas Locales -en adelante, TRLRHL-, las entidades locales podrán establecer precios públicos por la prestación de servicios o la realización de actividades de la competencia de la entidad local, siempre que no concurra ninguna de las circunstancias especificadas en el artículo 20.1.B) de esta ley. </text:span></text:p>
      <text:p text:style-name="P126">El artículo 20 del TRLRHL establece que las entidades locales podrán establecer tasas por la prestación de servicios públicos en determinadas circunstancias, y considera tasas las prestaciones patrimoniales que establezca una entidad local por (art. 20.1.B) la prestación de un servicio público o la realización de una actividad administrativa en régimen de derecho público de competencia local que se refiera, afecte o beneficie de modo particular al sujeto pasivo, cuando se produzca cualquiera de las circunstancias siguientes: a) Que no sean de solicitud o recepción voluntaria para los administrados. [...] b) Que no se presten o realicen por el sector privado, esté o no establecida su reserva a favor del sector público conforme a la normativa vigente. </text:p>
      <text:p text:style-name="P126">Visto que, en el presente caso, no concurren las circunstancias especificadas en el párrafo anterior, corresponde el establecimiento de precios públicos en contraprestación por el servicio que se va a prestar. </text:p>
      <text:p text:style-name="P125"><text:span text:style-name="T2">TERCERO.-</text:span> <text:span text:style-name="T146">Respecto al procedimiento, el artículo 47 del TRLRHL dispone que: 1. El establecimiento o modificación de los precios públicos corresponderá al Pleno de la corporación, sin perjuicio de sus facultades de delegación en la Comisión de Gobierno [hoy Junta de Gobierno Local], conforme al artículo 23.2.b) de la Ley 7/1985, de 2 de abril, Reguladora de las Bases de Régimen Local. </text:span></text:p>
      <text:p text:style-name="P126">2. Las entidades locales podrán atribuir a sus organismos autónomos la fijación de los precios públicos, por ella establecidos, correspondientes a los servicios a cargo de dichos organismos, salvo cuando los precios no cubran su coste. Tal atribución podrá hacerse, asimismo y en iguales términos respecto de los consorcios, a menos que otra cosa se diga en sus estatuto. En ambos supuestos, los organismos autónomos y los consorcios enviarán al ente local de que dependan copia de la propuesta y del estado económico del que se desprenda que los precios públicos cubren el coste del servicio. </text:p>
      <text:p text:style-name="P125"><text:span text:style-name="T2">CUARTO.-</text:span> <text:span text:style-name="T146">Como podemos observar del precepto transcrito, el TRLRHL se limita a establecer el órgano competente, y no hace más precisiones en cuanto al procedimiento. Sin embargo, siguiendo el criterio de la doctrina y del Tribunal Supremo, entre otras en la </text:span><text:soft-page-break/><text:span text:style-name="T146">Sentencia de 14 de abril de 2000, para la aprobación o modificación de los precios públicos se sigue el procedimiento propio señalado en este artículo 47, no aplicando el previsto para los Ordenanzas fiscales de los artículos 15 a 19 de este texto normativo, ni tampoco el previsto para las Ordenanzas generales en el artículo 49 de la Ley 7/1985, de 2 de abril, reguladora de las Bases sobre el régimen Local -LRBRL-. </text:span></text:p>
      <text:p text:style-name="P125"><text:span text:style-name="T2">QUINTO.- </text:span><text:span text:style-name="T146">El Ayuntamiento de Mogán, ha hecho uso de la facultad de la delegación del Pleno en la Junta de Gobierno Local reconocida en el artículo 47.1 del TRLRHL y así se recoge en la Ordenanza General para el Establecimiento o Modificación de Precios Públicos por este ayuntamiento y los organismos autónomos y consorcios que dependan de aquel, aprobada por el Pleno municipal </text:span></text:p>
      <text:p text:style-name="P126">Esta ordenanza recoge el régimen de fijación de los precios públicos y el procedimiento a seguir, en los artículos 7 y siguientes. De este modo, la competencia para el establecimiento o modificación de los precios públicos corresponde, por delegación del Pleno, a la Junta de Gobierno Local. La fijación de los precios públicos se realizará, por tanto, por acuerdo de la Junta de Gobierno Local en el que deberá constar, como mínimo, lo siguiente: </text:p>
      <text:p text:style-name="P126">a) Los concretos servicios que se prestan o actividades que se realizan, y que originan como contraprestación el precio público. </text:p>
      <text:p text:style-name="P126">b) El importe, cuantificado en euros, a que asciende el precio público que se establezca. </text:p>
      <text:p text:style-name="P49"><text:span text:style-name="T39">c) La expresa declaración de que el precio público cubre el coste de los servicios, conforme a la memoria económico-financiera que deberá acompañarse a la propuesta (salvo en el supuesto previsto en el artículo 4.2 de la ordenanza, en cuyo caso se harán constar las dotaciones presupuestarias que cubran la diferencia).</text:span> </text:p>
      <text:p text:style-name="P49"><text:span text:style-name="T39">d) La fecha a partir de la cual se comience a exigir el precio público de nueva creación o modificado.</text:span> </text:p>
      <text:p text:style-name="P126">e) Los medios o formas más adecuados para efectuar el abono de los precios públicos. </text:p>
      <text:p text:style-name="P126">f) La remisión expresa en todo lo demás a lo dispuesto en esta Ordenanza General. </text:p>
      <text:p text:style-name="P126">Al tratarse de un acto administrativo de carácter general y referirse a una pluralidad indeterminada de destinatarios, y tal y como recoge la ordenanza, los importes de los precios públicos aprobados se darán a conocer mediante anuncios a insertar en el Boletín Oficial de la Provincia o de la Comunidad Autónoma, y en el tablón de edictos de la Corporación. </text:p>
      <text:p text:style-name="P125"><text:span text:style-name="T2">SEXTO.- </text:span><text:span text:style-name="T146">En cuanto al procedimiento que se debe seguir, la ordenanza indica que toda propuesta de fijación o modificación de los precios públicos deberá ir acompañada de una Memoria económico-financiera que justificará el importe de los mismos que se proponga, el grado de cobertura financiera de los costes correspondientes y, en su caso, las utilidades derivadas de la prestación de los servicios y la realización de las actividades, o los valores de mercado que se hayan tomado como referencia. </text:span></text:p>
      <text:p text:style-name="P126">La propuesta deberá ir firmada por la Alcaldesa o Concejal-Delegado del área correspondiente y la memoria económico-financiera deberá ser redactada por técnico competente o, en su defecto, por el Interventor General de Fondos del Ayuntamiento.» </text:p>
      <text:p text:style-name="P137"><text:span text:style-name="T133"><text:tab/>TERCERO.- </text:span><text:span text:style-name="T121">Vista</text:span><text:span text:style-name="T149"> </text:span><text:span text:style-name="T121">la memoria económica-financiera de la funcionaria municipal adscrita a la Unidad Administrativa de Intervención, de fecha 15</text:span><text:span text:style-name="T122"> </text:span><text:span text:style-name="T121">de febrero</text:span><text:span text:style-name="T122"> </text:span><text:span text:style-name="T121">de 2024</text:span><text:span text:style-name="T122"> </text:span><text:span text:style-name="T121">y con CSV n.º </text:span><text:a xlink:type="simple" xlink:href="https://oat.mogan.es:8448/ventanilla/web/inicioWebc.do?opcion=noreg" text:style-name="Internet_20_link" text:visited-style-name="Visited_20_Internet_20_Link"><text:span text:style-name="T126">w006754aa92f0f147ff07e8336020c08I</text:span></text:a><text:span text:style-name="T121">, con el siguiente tenor literal:</text:span><text:span text:style-name="T165"> </text:span></text:p>
      <text:p text:style-name="P28"><text:span text:style-name="T125">«</text:span><text:span text:style-name="T27">FUNDAMENTOS JURÍDICOS</text:span> </text:p>
      <text:p text:style-name="P49"><text:span text:style-name="T135">PRIMERO.- </text:span><text:span text:style-name="T137">El artículo 2.1. del Real Decreto Legislativo 2/2004, de 5 de marzo, por el que se aprueba el texto refundido de la Ley Reguladora de las Haciendas Locales (en adelante TRLRHL) enumera los recursos de las entidades locales, entre los que se encuentran e) Los percibidos en concepto de precios públicos.</text:span> </text:p>
      <text:p text:style-name="P49"><text:span text:style-name="T137">Asimismo, en su artículo 41 indica que las entidades locales podrán establecer precios públicos por la prestación de servicios o la realización de actividades de la competencia de la entidad local, siempre que no concurra ninguna de las circunstancias especificadas en el artículo 20.1.B) de la mentada ley.</text:span> </text:p>
      <text:p text:style-name="P145"><text:span text:style-name="T2">SEGUNDO.-</text:span> <text:span text:style-name="T146">El artículo 24 de la Ley 8/1989, de 13 de abril, de Tasas y Precios Públicos (en adelante LTPP) define el concepto de precio público como:</text:span> </text:p>
      <text:p text:style-name="P83">«Tendrán la consideración de precios públicos las contraprestaciones pecuniarias que se satisfagan por la prestación de servicios o la realización de actividades efectuadas en régimen de Derecho público cuando, prestándose también tales servicios o actividades por el sector privado, sean de solicitud voluntaria por parte de los administrados.» </text:p>
      <text:p text:style-name="P49"><text:span text:style-name="T135">TERCERO.-</text:span><text:span text:style-name="T137"> Sobre la cuantía de los precios públicos, por un lado, al artículo 44 de la TRLRHL establece que:</text:span> </text:p>
      <text:p text:style-name="P51"><text:span text:style-name="T147">«1. El importe de los precios públicos deberá cubrir como mínimo el coste del servicio prestado o de la actividad realizada.</text:span> </text:p>
      <text:p text:style-name="P51"><text:soft-page-break/><text:span text:style-name="T147">2.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pan> </text:p>
      <text:p text:style-name="P49"><text:span text:style-name="T147">Por otro lado, el artículo 25 de la LTPP dice literalmente que:</text:span> </text:p>
      <text:p text:style-name="P51"><text:span text:style-name="T147">1. Los precios públicos se determinarán a un nivel que cubra, como mínimo, los costes económicos originados por la realización de las actividades o la prestación de los servicios o a un nivel que resulte equivalente a la utilidad derivada de los mismos.</text:span> </text:p>
      <text:p text:style-name="P51"><text:span text:style-name="T147">2. Cuando existan razones sociales, benéficas, culturales o de interés público que así lo aconsejen, podrán señalarse precios públicos que resulten inferiores a los parámetros previstos en el apartado anterior, previa adopción de las previsiones presupuestarias oportunas para la cobertura de la parte del precio subvencionada.»</text:span> </text:p>
      <text:p text:style-name="P49"><text:span text:style-name="T3">CUARTO.- </text:span><text:span text:style-name="T147">El artículo 26 de la LTPP exige que el establecimiento o la modificación de la cuantía de los precios públicos deberá ir acompañada de una memoria económica-financiera que justificará el importe que se proponga y el grado de cobertura financiera de los costes correspondientes.</text:span> </text:p>
      <text:h text:style-name="P153" text:outline-level="5"><text:span text:style-name="T3">QUINTO.- </text:span><text:span text:style-name="T147">En cuanto a la administración y el cobro de los precios públicos, el artículo 27 de la LTPP indica que:</text:span> </text:h>
      <text:p text:style-name="P31"><text:span text:style-name="T12">«1. La administración y cobro de los precios públicos se realizará por los Departamentos y organismos públicos que hayan de percibirlos.</text:span> </text:p>
      <text:p text:style-name="P31"><text:span text:style-name="T12">2. Los precios públicos podrán exigirse desde que se inicie la prestación de servicios que justifica su exigencia.</text:span> </text:p>
      <text:p text:style-name="P31"><text:span text:style-name="T12">3. El pago de los precios públicos se realizará en efectivo o mediante el empleo de efectos timbrados.</text:span> </text:p>
      <text:p text:style-name="P31"><text:span text:style-name="T12">4. Podrá exigirse la anticipación o el depósito previo del importe total o parcial de los precios públicos.</text:span> </text:p>
      <text:p text:style-name="P31"><text:span text:style-name="T12">5. Cuando por causas no imputables al obligado al pago del precio público no se preste el servicio o no se realice la actividad, procederá la devolución del importe que corresponda o, tratándose de espectáculos, el canje de las entradas cuando ello fuera posible.</text:span> </text:p>
      <text:p text:style-name="P31"><text:span text:style-name="T12">6. Las deudas por precios públicos podrán exigirse mediante el procedimiento administrativo de apremio, conforme a la normativa vigente.</text:span> </text:p>
      <text:p text:style-name="P31"><text:span text:style-name="T12">7. En lo no previsto expresamente en la presente Ley, la administración y cobro de los precios públicos se realizará de conformidad con lo previsto en la Ley General Presupuestaria y demás normas que resulten de aplicación a los mismos.»</text:span> </text:p>
      <text:p text:style-name="P30"><text:span text:style-name="T27">SEXTO.- </text:span><text:span text:style-name="T147">C</text:span><text:span text:style-name="T39">onsiderando que la adopción de este acuerdo es competencia </text:span><text:span text:style-name="T44">del Pleno de la Corporación como órgano competente a tenor de lo dispuesto en el artículo 22.2.e) de la Ley 7/1985, de 2 de abril, Reguladora de las Bases del Régimen Local.</text:span> </text:p>
      <text:p text:style-name="P49"><text:span text:style-name="T44">No obstante, según lo regulado en los artículos 7, 8 y 9 de la </text:span><text:span text:style-name="T147">Ordenanza General para el establecimiento o modificación de precios públicos por este Ayuntamiento y los organismos autónomos y consorcios que dependan de aquel, el órgano competente para el establecimiento o modificación de los precios públicos es la Junta de Gobierno Local.</text:span> </text:p>
      <text:p text:style-name="P82">En base a todo lo anterior y según lo exigido en el artículo 26 de la LTPP, es por lo que se expone la siguiente </text:p>
      <text:p text:style-name="P49"><text:span text:style-name="T139">MEMORIA ECONÓMICA-FINANCIERA</text:span> </text:p>
      <text:p text:style-name="P49"><text:span text:style-name="T3">1.- SERVICIOS A PRESTAR</text:span> </text:p>
      <text:p text:style-name="P67">La Ley 7/1985, de 2 de abril, Reguladora de las Bases del Régimen Local, establece en su artículo 25 como competencias municipales, entre otras, la promoción de la cultura y equipamientos culturales. </text:p>
      <text:p text:style-name="P67">El Negociado de Cultura, Juventud y Festejos del Ayuntamiento de Mogán realiza una serie de actividades encaminadas a favorecer la divulgación de la cultura, desarrollar la creatividad y favorecer la participación ciudadana. </text:p>
      <text:p text:style-name="P30"><text:soft-page-break/><text:span text:style-name="T12">Desde dicho Negociado se promueven las artes escénicas y la música en todas sus manifestaciones, facilitando el acceso de los vecinos de Mogán a las mismas, para fomentar la afición e interés por éstas y establecer relaciones de cooperación con otras entidades públicas o privadas.</text:span> </text:p>
      <text:p text:style-name="P68">El Ilustre Ayuntamiento de Mogán participa en el Circuito de Artes Escénicas y Música de Gran Canaria del Cabildo de Gran Canaria y en el programa la <text:span text:style-name="T2">M</text:span>úsica y las <text:span text:style-name="T2">AR</text:span>tes <text:span text:style-name="T2">ES</text:span>cénicas (MARES) del Instituto Canario de Desarrollo Cultural, S.A. (anteriormente conocido como Canarias Cultura en Red, S.A.), empresa pública adscrita al área de Cultura del Gobierno de Canarias. </text:p>
      <text:p text:style-name="P30"><text:span text:style-name="T12">Además, se programan diversos espectáculos, actividades y eventos culturales municipales, relacionados con teatro, música o danza.</text:span> </text:p>
      <text:p text:style-name="P30"><text:span text:style-name="T12">Estos espectáculos y actuaciones culturales se desarrollan en instalaciones municipales, tales como el Teatro del Centro Cultural El Mocán, la Carpa de Arguineguín y el Edificio Polivalente de Arguineguín, y en espacios públicos acondicionados para cada evento con carpas, sillas, escenario y demás dotación técnica.</text:span> </text:p>
      <text:p text:style-name="P49"><text:span text:style-name="T3">2.- PROPUESTA DE PRECIOS PÚBLICOS</text:span> </text:p>
      <text:p text:style-name="P49"><text:span text:style-name="T38">Los precios públicos que se proponen</text:span><text:span text:style-name="T46"> </text:span><text:span text:style-name="T38">por la asistencia a</text:span><text:span text:style-name="T46"> </text:span><text:span text:style-name="T38">espectáculos de artes escénicas y musicales, proyecciones cinematográficas y actividades artísticas y</text:span><text:span text:style-name="T46"> </text:span><text:span text:style-name="T38">culturales, de promoción municipal, organizadas en los diferentes recintos abiertos o cerrados que pueda utilizar el Ayuntamiento</text:span><text:span text:style-name="T46"> </text:span><text:span text:style-name="T38">de Mogán,</text:span><text:span text:style-name="T46"> </text:span><text:span text:style-name="T38">sean o no de propiedad municipal, son los que aparecen en la siguiente tabla y han sido establecidos en función d</text:span><text:span text:style-name="T73">el caché del artista o grupo contratado:</text:span> </text:p>
      <table:table table:name="Tabla7" table:style-name="Tabla7">
        <table:table-column table:style-name="Tabla7.A"/>
        <table:table-column table:style-name="Tabla7.B"/>
        <table:table-column table:style-name="Tabla7.C"/>
        <table:table-row>
          <table:table-cell table:style-name="Tabla7.A1" office:value-type="string">
            <text:p text:style-name="P15"><text:span text:style-name="T3">TARIFAS</text:span> </text:p>
          </table:table-cell>
          <table:table-cell table:style-name="Tabla7.A1" office:value-type="string">
            <text:p text:style-name="P15"><text:span text:style-name="T3">CONCEPTO</text:span> </text:p>
          </table:table-cell>
          <table:table-cell table:style-name="Tabla7.C1" office:value-type="string">
            <text:p text:style-name="P13"><text:span text:style-name="T3">IMPORTE</text:span> </text:p>
          </table:table-cell>
        </table:table-row>
        <table:table-row>
          <table:table-cell table:style-name="Tabla7.A2" office:value-type="string">
            <text:p text:style-name="P16"><text:span text:style-name="T12">A</text:span> </text:p>
          </table:table-cell>
          <table:table-cell table:style-name="Tabla7.B2" office:value-type="string">
            <text:p text:style-name="P60"><text:span text:style-name="T12">Actuaciones con caché inferior a 3.000,00 euros.</text:span> </text:p>
          </table:table-cell>
          <table:table-cell table:style-name="Tabla7.C2" office:value-type="float" office:value="3">
            <text:p text:style-name="P74">3</text:p>
          </table:table-cell>
        </table:table-row>
        <table:table-row>
          <table:table-cell table:style-name="Tabla7.A2" office:value-type="string">
            <text:p text:style-name="P16"><text:span text:style-name="T12">B</text:span> </text:p>
          </table:table-cell>
          <table:table-cell table:style-name="Tabla7.B2" office:value-type="string">
            <text:p text:style-name="P60"><text:span text:style-name="T12">Actuaciones con caché entre a 3.001,00 euros y 6.000,00 euros.</text:span> </text:p>
          </table:table-cell>
          <table:table-cell table:style-name="Tabla7.C3" office:value-type="float" office:value="5">
            <text:p text:style-name="P74">5</text:p>
          </table:table-cell>
        </table:table-row>
        <table:table-row>
          <table:table-cell table:style-name="Tabla7.A2" office:value-type="string">
            <text:p text:style-name="P16"><text:span text:style-name="T12">C</text:span> </text:p>
          </table:table-cell>
          <table:table-cell table:style-name="Tabla7.B2" office:value-type="string">
            <text:p text:style-name="P60"><text:span text:style-name="T12">Actuaciones con caché entre a 6.001,00 euros y 10.000,00 euros.</text:span> </text:p>
          </table:table-cell>
          <table:table-cell table:style-name="Tabla7.C4" office:value-type="float" office:value="8">
            <text:p text:style-name="P74">8</text:p>
          </table:table-cell>
        </table:table-row>
        <table:table-row>
          <table:table-cell table:style-name="Tabla7.A2" office:value-type="string">
            <text:p text:style-name="P16"><text:span text:style-name="T12">D</text:span> </text:p>
          </table:table-cell>
          <table:table-cell table:style-name="Tabla7.B2" office:value-type="string">
            <text:p text:style-name="P60"><text:span text:style-name="T12">Actuaciones con caché entre a 10.001,00 euros y 15.000,00 euros.</text:span> </text:p>
          </table:table-cell>
          <table:table-cell table:style-name="Tabla7.C5" office:value-type="float" office:value="10">
            <text:p text:style-name="P74">10</text:p>
          </table:table-cell>
        </table:table-row>
        <table:table-row>
          <table:table-cell table:style-name="Tabla7.A2" office:value-type="string">
            <text:p text:style-name="P16"><text:span text:style-name="T12">E</text:span> </text:p>
          </table:table-cell>
          <table:table-cell table:style-name="Tabla7.B2" office:value-type="string">
            <text:p text:style-name="P60"><text:span text:style-name="T12">Actuaciones que superen los 15.001,00 euros de caché.</text:span> </text:p>
          </table:table-cell>
          <table:table-cell table:style-name="Tabla7.C6" office:value-type="float" office:value="15">
            <text:p text:style-name="P74">15</text:p>
          </table:table-cell>
        </table:table-row>
      </table:table>
      <text:p text:style-name="P49"><text:span text:style-name="T39">Los precios públicos </text:span><text:span text:style-name="T12">entrarán en vigor al día siguiente de su publicación en el Boletín Oficial de la Provincia, y comenzarán a aplicarse a partir de dicho día, permaneciendo en vigor hasta que se acuerde su modificación o derogación expresa.</text:span> </text:p>
      <text:p text:style-name="P49"><text:span text:style-name="T12">Se devenga el precio público y por tanto nace la obligación de pago, cuando se preste el servicio o se realice la actividad, actuación o espectáculo, si bien el Ayuntamiento exigirá el depósito previo en el momento que se solicite el servicio (se adquiera la entrada al evento, actividad o espectáculo).</text:span> </text:p>
      <text:p text:style-name="P49"><text:span text:style-name="T74">Cuando existan</text:span><text:span text:style-name="T75"> </text:span><text:span text:style-name="T74">razones sociales, benéficas, culturales, de interés público o económicas que</text:span><text:span text:style-name="T75"> </text:span><text:span text:style-name="T74">lo aconsejen, la Corporación podrá fijar precios públicos por debajo del límite previsto en los apartados anteriores y también podrá determinar que eventos o espectáculos</text:span><text:span text:style-name="T75"> </text:span><text:span text:style-name="T74">son financiados en su totalidad por el Ayuntamiento. En estos casos deberá consignarse en los presupuestos de la Entidad las dotaciones oportunas para la cobertura de las actividades o eventos o espectáculos, y quedará reflejada esta circunstancia en el expediente administrativo.</text:span> </text:p>
      <text:p text:style-name="P49"><text:span text:style-name="T4">3.- ESTUDIO COMPARATIVO DE LOS PRECIOS PÚBLICOS</text:span> </text:p>
      <text:p text:style-name="P49"><text:span text:style-name="T138">Se han comparado los precios públicos propuestos con los establecidos en otros municipios de las Islas Canarias, concluyendo que no existe un criterio homogéneo para su fijación. Por ejemplo, San Sebastián de La Gomera aprobó en septiembre del año 2023 los siguientes precios público:</text:span>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text:span text:style-name="T3">DESDE</text:span> </text:p>
          </table:table-cell>
          <table:table-cell table:style-name="Tabla8.A1" office:value-type="string">
            <text:p text:style-name="P15"><text:span text:style-name="T3">HASTA</text:span> </text:p>
          </table:table-cell>
          <table:table-cell table:style-name="Tabla8.C1" office:value-type="string">
            <text:p text:style-name="P13"><text:span text:style-name="T3">Resultado del PRECIO PÚBLICO POR ESPECTADOR</text:span> </text:p>
          </table:table-cell>
        </table:table-row>
        <table:table-row table:style-name="Tabla8.1">
          <table:table-cell table:style-name="Tabla8.A2" office:value-type="string">
            <text:p text:style-name="P73">40.001 </text:p>
          </table:table-cell>
          <table:table-cell table:style-name="Tabla8.A2" office:value-type="string">
            <text:p text:style-name="P16"><text:span text:style-name="T12">50.000,00 (y superior)</text:span> </text:p>
          </table:table-cell>
          <table:table-cell table:style-name="Tabla8.C2" office:value-type="float" office:value="139.03">
            <text:p text:style-name="P74">139,03</text:p>
          </table:table-cell>
        </table:table-row>
        <table:table-row table:style-name="Tabla8.1">
          <table:table-cell table:style-name="Tabla8.A2" office:value-type="string">
            <text:p text:style-name="P73">30.001 </text:p>
          </table:table-cell>
          <table:table-cell table:style-name="Tabla8.B3" office:value-type="float" office:value="40000">
            <text:p text:style-name="P73">40000</text:p>
          </table:table-cell>
          <table:table-cell table:style-name="Tabla8.C2" office:value-type="float" office:value="111.22">
            <text:p text:style-name="P74">111,22<text:soft-page-break/></text:p>
          </table:table-cell>
        </table:table-row>
        <table:table-row table:style-name="Tabla8.1">
          <table:table-cell table:style-name="Tabla8.A2" office:value-type="string">
            <text:p text:style-name="P73">20.001 </text:p>
          </table:table-cell>
          <table:table-cell table:style-name="Tabla8.B3" office:value-type="float" office:value="30000">
            <text:p text:style-name="P73">30000</text:p>
          </table:table-cell>
          <table:table-cell table:style-name="Tabla8.C2" office:value-type="float" office:value="83.42">
            <text:p text:style-name="P74">83,42</text:p>
          </table:table-cell>
        </table:table-row>
        <table:table-row table:style-name="Tabla8.1">
          <table:table-cell table:style-name="Tabla8.A2" office:value-type="string">
            <text:p text:style-name="P73">10.001 </text:p>
          </table:table-cell>
          <table:table-cell table:style-name="Tabla8.B3" office:value-type="float" office:value="20000">
            <text:p text:style-name="P73">20000</text:p>
          </table:table-cell>
          <table:table-cell table:style-name="Tabla8.C2" office:value-type="float" office:value="55.61">
            <text:p text:style-name="P74">55,61</text:p>
          </table:table-cell>
        </table:table-row>
        <table:table-row table:style-name="Tabla8.1">
          <table:table-cell table:style-name="Tabla8.A2" office:value-type="string">
            <text:p text:style-name="P73">5.001 </text:p>
          </table:table-cell>
          <table:table-cell table:style-name="Tabla8.B3" office:value-type="float" office:value="10000">
            <text:p text:style-name="P73">10000</text:p>
          </table:table-cell>
          <table:table-cell table:style-name="Tabla8.C2" office:value-type="float" office:value="27.81">
            <text:p text:style-name="P74">27,81</text:p>
          </table:table-cell>
        </table:table-row>
        <table:table-row table:style-name="Tabla8.1">
          <table:table-cell table:style-name="Tabla8.A2" office:value-type="string">
            <text:p text:style-name="P73">2.001 </text:p>
          </table:table-cell>
          <table:table-cell table:style-name="Tabla8.B3" office:value-type="float" office:value="5000">
            <text:p text:style-name="P73">5000</text:p>
          </table:table-cell>
          <table:table-cell table:style-name="Tabla8.C2" office:value-type="float" office:value="13.9">
            <text:p text:style-name="P74">13,9</text:p>
          </table:table-cell>
        </table:table-row>
        <table:table-row table:style-name="Tabla8.1">
          <table:table-cell table:style-name="Tabla8.A2" office:value-type="string">
            <text:p text:style-name="P73">1.000 </text:p>
          </table:table-cell>
          <table:table-cell table:style-name="Tabla8.B3" office:value-type="float" office:value="2000">
            <text:p text:style-name="P73">2000</text:p>
          </table:table-cell>
          <table:table-cell table:style-name="Tabla8.C2" office:value-type="float" office:value="5.56">
            <text:p text:style-name="P74">5,56</text:p>
          </table:table-cell>
        </table:table-row>
        <table:table-row table:style-name="Tabla8.1">
          <table:table-cell table:style-name="Tabla8.A2" office:value-type="string">
            <text:p text:style-name="P73">INFERIOR A 1.000 </text:p>
          </table:table-cell>
          <table:table-cell table:style-name="Tabla8.A2" office:value-type="string">
            <text:p text:style-name="P16"><text:span text:style-name="T12">---</text:span> </text:p>
          </table:table-cell>
          <table:table-cell table:style-name="Tabla8.C9" office:value-type="string">
            <text:p text:style-name="P17"><text:span text:style-name="T12">NO SE APLICA</text:span> </text:p>
          </table:table-cell>
        </table:table-row>
      </table:table>
      <text:p text:style-name="P49"><text:span text:style-name="T138">En el caso de Arucas, se fijan los siguientes precios en función del tipo de espectáculo:</text:span> </text:p>
      <text:list text:style-name="L3">
        <text:list-item>
          <text:p text:style-name="P161"><text:span text:style-name="T156">Asistencia a espectáculos musicales = entre 1,80 euros y 30,05 euros.</text:span> </text:p>
        </text:list-item>
        <text:list-item>
          <text:p text:style-name="P161"><text:span text:style-name="T156">Asistencia a espectáculos teatrales = entre 0,60 euros y 18,03 euros.</text:span> </text:p>
        </text:list-item>
        <text:list-item>
          <text:p text:style-name="P161"><text:span text:style-name="T38">Bailes =</text:span><text:span text:style-name="T46"> </text:span><text:span text:style-name="T38">entre 1 euro y 2 euros.</text:span> </text:p>
        </text:list-item>
        <text:list-item>
          <text:p text:style-name="P161"><text:span text:style-name="T156">Otras actividades socio-culturales no contempladas en los epígrafes anteriores = 0,30 euros/día, y 30,05 </text:span><text:span text:style-name="T38">euros/día.</text:span> </text:p>
        </text:list-item>
      </text:list>
      <text:p text:style-name="P49"><text:span text:style-name="T138">Por otro lado, en San Bartolomé de Tirajana nos encontramos con precios aprobados en función del tipo de espectáculo y lugar en el que se realice, estos son:</text:span> </text:p>
      <text:list text:style-name="L4">
        <text:list-item>
          <text:p text:style-name="P162"><text:span text:style-name="T156">Tipo de espectáculo general en el Teatro Municipal:</text:span> </text:p>
          <text:list>
            <text:list-item>
              <text:p text:style-name="P162"><text:span text:style-name="T156">Extra (caché superior a 8.000 euros) = 1500 euros.</text:span> </text:p>
            </text:list-item>
            <text:list-item>
              <text:p text:style-name="P162"><text:span text:style-name="T156">A (caché superior a 4.000 euros) = 1200 euros.</text:span> </text:p>
            </text:list-item>
            <text:list-item>
              <text:p text:style-name="P162"><text:span text:style-name="T156">B (caché superior a 2.000 euros) = 800 euros.</text:span> </text:p>
            </text:list-item>
            <text:list-item>
              <text:p text:style-name="P162"><text:span text:style-name="T156">C (caché inferior a 2.000 euros) = 500 euros.</text:span> </text:p>
            </text:list-item>
          </text:list>
        </text:list-item>
        <text:list-item>
          <text:p text:style-name="P162"><text:span text:style-name="T156">Proyecciones Cinematográficas en el Centro Cultural Maspalomas:</text:span> </text:p>
          <text:list>
            <text:list-item>
              <text:p text:style-name="P162"><text:span text:style-name="T156">General = 3,00 euros.</text:span> </text:p>
            </text:list-item>
            <text:list-item>
              <text:p text:style-name="P162"><text:span text:style-name="T38">Proyecciones Cinematográficas, en DVD etc. =</text:span><text:span text:style-name="T46"> </text:span><text:span text:style-name="T38">300 euros.</text:span> </text:p>
            </text:list-item>
          </text:list>
        </text:list-item>
      </text:list>
      <text:p text:style-name="P49"><text:span text:style-name="T138">Finalmente, en Santa Cruz de Tenerife se han fijado los siguientes precios para las entradas a espectáculos organizados por el Organismo Autónomo de Cultura:</text:span> </text:p>
      <table:table table:name="Tabla9" table:style-name="Tabla9">
        <table:table-column table:style-name="Tabla9.A"/>
        <table:table-column table:style-name="Tabla9.B"/>
        <table:table-column table:style-name="Tabla9.C"/>
        <table:table-row>
          <table:table-cell table:style-name="Tabla9.A1" office:value-type="string">
            <text:p text:style-name="P127">5.- Entradas espectáculos organizados por el Organismo Autónomo de Cultura </text:p>
          </table:table-cell>
          <table:table-cell table:style-name="Tabla9.A1" office:value-type="string">
            <text:p text:style-name="P6"/>
          </table:table-cell>
          <table:table-cell table:style-name="Tabla9.C1" office:value-type="string">
            <text:p text:style-name="P59"><text:span text:style-name="T3">Importe/precio</text:span> </text:p>
          </table:table-cell>
        </table:table-row>
        <table:table-row>
          <table:table-cell table:style-name="Tabla9.A2" office:value-type="string">
            <text:p text:style-name="P79">5.1- Caché: menor o igual a 2.000,00 </text:p>
          </table:table-cell>
          <table:table-cell table:style-name="Tabla9.A2" office:value-type="string">
            <text:p text:style-name="P79">entrada </text:p>
          </table:table-cell>
          <table:table-cell table:style-name="Tabla9.C2" office:value-type="string">
            <text:p text:style-name="P80">3,00 -6,00 </text:p>
          </table:table-cell>
        </table:table-row>
        <table:table-row>
          <table:table-cell table:style-name="Tabla9.A2" office:value-type="string">
            <text:p text:style-name="P79">5.2.- Caché:2.001,00 -4.000,00 </text:p>
          </table:table-cell>
          <table:table-cell table:style-name="Tabla9.A2" office:value-type="string">
            <text:p text:style-name="P79">entrada </text:p>
          </table:table-cell>
          <table:table-cell table:style-name="Tabla9.C2" office:value-type="string">
            <text:p text:style-name="P80">8,00 -12,00 </text:p>
          </table:table-cell>
        </table:table-row>
        <table:table-row>
          <table:table-cell table:style-name="Tabla9.A2" office:value-type="string">
            <text:p text:style-name="P79">5.3.- Caché: 4.001,00 a 6.000,00 </text:p>
          </table:table-cell>
          <table:table-cell table:style-name="Tabla9.A2" office:value-type="string">
            <text:p text:style-name="P79">entrada </text:p>
          </table:table-cell>
          <table:table-cell table:style-name="Tabla9.C2" office:value-type="string">
            <text:p text:style-name="P80">12,00 -18,00 </text:p>
          </table:table-cell>
        </table:table-row>
        <table:table-row>
          <table:table-cell table:style-name="Tabla9.A2" office:value-type="string">
            <text:p text:style-name="P79">5.4.- Caché: 6.001,00 a 10.000,00 </text:p>
          </table:table-cell>
          <table:table-cell table:style-name="Tabla9.A2" office:value-type="string">
            <text:p text:style-name="P79">entrada </text:p>
          </table:table-cell>
          <table:table-cell table:style-name="Tabla9.C2" office:value-type="string">
            <text:p text:style-name="P80">19,00 -28,00 </text:p>
          </table:table-cell>
        </table:table-row>
        <table:table-row>
          <table:table-cell table:style-name="Tabla9.A2" office:value-type="string">
            <text:p text:style-name="P79">5.5.- Caché: 10.001,00 a 15.000,00 </text:p>
          </table:table-cell>
          <table:table-cell table:style-name="Tabla9.A2" office:value-type="string">
            <text:p text:style-name="P79">entrada </text:p>
          </table:table-cell>
          <table:table-cell table:style-name="Tabla9.C2" office:value-type="string">
            <text:p text:style-name="P80">28,00 -42,00 </text:p>
          </table:table-cell>
        </table:table-row>
        <text:soft-page-break/>
        <table:table-row>
          <table:table-cell table:style-name="Tabla9.A2" office:value-type="string">
            <text:p text:style-name="P79">5.6.- Caché: igual o superior a 15.001,00 </text:p>
          </table:table-cell>
          <table:table-cell table:style-name="Tabla9.A2" office:value-type="string">
            <text:p text:style-name="P79">entrada </text:p>
          </table:table-cell>
          <table:table-cell table:style-name="Tabla9.C2" office:value-type="string">
            <text:p text:style-name="P80">42,00 - 46,00 </text:p>
          </table:table-cell>
        </table:table-row>
        <table:table-row>
          <table:table-cell table:style-name="Tabla9.A2" office:value-type="string">
            <text:p text:style-name="P79">5.7.- Funciones del Espacio Guimera Música </text:p>
          </table:table-cell>
          <table:table-cell table:style-name="Tabla9.A2" office:value-type="string">
            <text:p text:style-name="P79">entrada </text:p>
          </table:table-cell>
          <table:table-cell table:style-name="Tabla9.C2" office:value-type="string">
            <text:p text:style-name="P80">3,00 -6,00 </text:p>
          </table:table-cell>
        </table:table-row>
      </table:table>
      <text:p text:style-name="P142"><text:span text:style-name="T166">En cuanto al sector privado, se ha realizado la comparativa con las entradas que se pueden adquirir en la página web </text:span><text:a xlink:type="simple" xlink:href="https://entrees.es/" text:style-name="Internet_20_link" text:visited-style-name="Visited_20_Internet_20_Link"><text:span text:style-name="T166">https://entrees.es/</text:span></text:a><text:span text:style-name="T166">, a fecha del presente informe, para el año 2024 y para los eventos y espectáculos realizados en la isla de Gran Canaria, vemos los siguientes precios, en función del tipo de espectáculo o evento:</text:span><text:span text:style-name="T165"> </text:span></text:p>
      <text:list text:style-name="L5">
        <text:list-item>
          <text:p text:style-name="P166"><text:span text:style-name="T3">Familiares:</text:span> </text:p>
        </text:list-item>
      </text:list>
      <text:list text:style-name="L6">
        <text:list-item>
          <text:p text:style-name="P167"><text:span text:style-name="T12">Ícaro. Strad, el violinista rebelde = 10,00 euros.</text:span> </text:p>
        </text:list-item>
        <text:list-item>
          <text:p text:style-name="P167"><text:span text:style-name="T12">Viaje a OZ. El musical = 10,00 euros.</text:span> </text:p>
        </text:list-item>
        <text:list-item>
          <text:p text:style-name="P167"><text:span text:style-name="T12">La Bella y la Bestia. El musical = 18,00 euros y 20,00 euros (en función del día).</text:span> </text:p>
        </text:list-item>
      </text:list>
      <text:list text:style-name="L7">
        <text:list-item>
          <text:p text:style-name="P168"><text:span text:style-name="T3">Teatro:</text:span> </text:p>
        </text:list-item>
      </text:list>
      <text:list text:style-name="L8">
        <text:list-item>
          <text:p text:style-name="P169"><text:span text:style-name="T12">Estación paraíso = 6,00 euros.</text:span> </text:p>
        </text:list-item>
        <text:list-item>
          <text:p text:style-name="P169"><text:span text:style-name="T12">Pandataria = 12,00 euros.</text:span> </text:p>
        </text:list-item>
        <text:list-item>
          <text:p text:style-name="P169"><text:span text:style-name="T12">Bunji, el pequeño Koala = 8,00 euros.</text:span> </text:p>
        </text:list-item>
        <text:list-item>
          <text:p text:style-name="P169"><text:span text:style-name="T12">Momo = 3,00 euros.</text:span> </text:p>
        </text:list-item>
        <text:list-item>
          <text:p text:style-name="P169"><text:span text:style-name="T12">El Brujo. El viaje del monstruo fiero = 15,00 euros.</text:span> </text:p>
        </text:list-item>
      </text:list>
      <text:list text:style-name="L9">
        <text:list-item>
          <text:p text:style-name="P170"><text:span text:style-name="T3">Humor:</text:span> </text:p>
        </text:list-item>
      </text:list>
      <text:list text:style-name="L10">
        <text:list-item>
          <text:p text:style-name="P171"><text:span text:style-name="T12">Les fuonambules = 10,00 euros.</text:span> </text:p>
        </text:list-item>
        <text:list-item>
          <text:p text:style-name="P171"><text:span text:style-name="T12">Más vale solo que ciento volando reloaded = 18,00 euros.</text:span> </text:p>
        </text:list-item>
        <text:list-item>
          <text:p text:style-name="P171"><text:span text:style-name="T12">Luis Piedrahita: apocalípticamente correcto = 25,00 euros.</text:span> </text:p>
        </text:list-item>
        <text:list-item>
          <text:p text:style-name="P171"><text:span text:style-name="T12">Passport Yllana = 10,00 euros.</text:span> </text:p>
        </text:list-item>
        <text:list-item>
          <text:p text:style-name="P171"><text:span text:style-name="T12">Aires = 10,00 euros.</text:span> </text:p>
        </text:list-item>
        <text:list-item>
          <text:p text:style-name="P181">En otra clave = 10,00 euros. </text:p>
        </text:list-item>
      </text:list>
      <text:list text:style-name="L11">
        <text:list-item>
          <text:p text:style-name="P172"><text:span text:style-name="T3">Conciertos:</text:span> </text:p>
        </text:list-item>
      </text:list>
      <text:list text:style-name="L12">
        <text:list-item>
          <text:p text:style-name="P173"><text:span text:style-name="T12">Nena Daconte = 10,00 euros.</text:span> </text:p>
        </text:list-item>
        <text:list-item>
          <text:p text:style-name="P173"><text:span text:style-name="T12">Sinergia de Dailos Santana = 5,00 euros.</text:span> </text:p>
        </text:list-item>
        <text:list-item>
          <text:p text:style-name="P173"><text:span text:style-name="T12">Tributo a Camilo = 10,00 euros.</text:span> </text:p>
        </text:list-item>
        <text:list-item>
          <text:p text:style-name="P182">Hirahi Afonso en concierto = 6,00 euros. </text:p>
        </text:list-item>
        <text:list-item>
          <text:p text:style-name="P182">Brothers in Band The Very Best of Dire Straits = 36,00 euros. </text:p>
        </text:list-item>
      </text:list>
      <text:list text:style-name="L13">
        <text:list-item>
          <text:p text:style-name="P174"><text:span text:style-name="T3">Danza:</text:span> </text:p>
        </text:list-item>
      </text:list>
      <text:list text:style-name="L14">
        <text:list-item>
          <text:p text:style-name="P175"><text:span text:style-name="T12">La confesión = 10,80 euros.</text:span> </text:p>
        </text:list-item>
        <text:list-item>
          <text:p text:style-name="P183">Entre hilos y huesos = 10,00 euros. </text:p>
        </text:list-item>
      </text:list>
      <text:p text:style-name="P50"><text:span text:style-name="T39">Del estudio realizado, se puede comprobar que los precios públicos que se pretenden establecer están en consonancia</text:span><text:span text:style-name="T36"> </text:span><text:span text:style-name="T39">con el resto de precios públicos expuestos anteriormente, siendo en algunas</text:span><text:span text:style-name="T36"> </text:span><text:span text:style-name="T39">casos incluso más económicos. Por lo tanto, la técnico que suscribe entiende que estos nuevos precios públicos suponen</text:span><text:span text:style-name="T36"> </text:span><text:span text:style-name="T39">un justo equilibrio entre la necesidad de la Corporación de rentabilizar el servicio prestado </text:span><text:span text:style-name="T36">y la de los ciudadanos del municipio de poder </text:span><text:span text:style-name="T39">explorar diferentes formas de arte y conocer diversas culturas, a</text:span><text:span text:style-name="T36"> </text:span><text:span text:style-name="T39">través de la música, el cine, la literatura o las exposiciones artísticas.</text:span> </text:p>
      <text:p text:style-name="P49"><text:span text:style-name="T3">4.- COBERTURA DEL COSTE DEL SERVICIO PÚBLICO</text:span> </text:p>
      <text:p text:style-name="P30"><text:span text:style-name="T147">La cantidad a exigir y liquidar por este precio público se obtendrá de las entradas</text:span><text:span text:style-name="T39"> a espectáculos de artes escénicas y musicales, proyecciones cinematográficas y actividades artísticas y culturales, de promoción municipal, organizadas en los diferentes espacios que pueda utilizar el Ayuntamiento de Mogán.</text:span> </text:p>
      <text:p text:style-name="P30"><text:span text:style-name="T12">Como recoge el Texto Refundido de la Ley Reguladora de las Haciendas Locales, aprobado por el Real Decreto Legislativo 2/2004, de 5 de marzo, el importe del precio público </text:span><text:span text:style-name="T39">se determinará a un nivel que cubra, como mínimo, los costes económicos originados por la realización de las actividades o la prestación de los servicios o a un nivel que resulte equivalente a la utilidad derivada de los mismos.</text:span> </text:p>
      <text:p text:style-name="P49"><text:span text:style-name="T147">Para la cuantificación de los precios públicos y su cobertura, en primer lugar, se han fijado distintos precios en función del caché del artista, grupo o compañía que se contrate. Según la definición que realiza la Sociedad General de Autores y Editores, en adelante SGAE, en el convenio formalizado con la Federación Española de Municipios y Provincias, en fecha 29 de octubre de 1996, se entenderá por caché la contraprestación económica que perciba habitualmente el artista intérprete o ejecutante por su actuación, descontados el IVA y demás impuestos aplicables.</text:span> </text:p>
      <text:p text:style-name="P72"><text:span text:style-name="T37">En segundo lugar, para el cálculo, se han elegido algunos de los lugares y/o recintos del municipio en los cuales se realizarían estos eventos o espectáculos, tanto los de pequeña envergadura como los que supongan una mayor infraestructura, los</text:span><text:span text:style-name="T24"> </text:span><text:span text:style-name="T37">sitios </text:span><text:soft-page-break/><text:span text:style-name="T37">elegidos han sido: </text:span>el Teatro del Centro Cultural El Mocán, la Carpa de Arguineguín y el Edificio Polivalente de Arguineguín. </text:p>
      <text:p text:style-name="P49"><text:span text:style-name="T147">A continuación, se ha estimado el número medio de asistentes a los eventos en base a la información facilitada por la Unidad Administrativa de Cultura y según los criterios establecidos en el Documento Básico - Seguridad en caso de incendio (SI), elaborado por el Ministerio de Transportes, Movilidad y Agenda Urbana; diferenciando el aforo según si el público está de pie o sentado. Luego, se ha obtenido la media del conjunto datos (en función del lugar en el que se realice el evento y el aforo máximo), dando como resultado una media final de </text:span><text:span text:style-name="T21">421 asistentes</text:span><text:span text:style-name="T147"> por evento y/o espectáculo.</text:span> </text:p>
      <text:p text:style-name="P49"><text:span text:style-name="T39">El cálculo de</text:span><text:span text:style-name="T36"> </text:span><text:span text:style-name="T39">los</text:span><text:span text:style-name="T36"> </text:span><text:span text:style-name="T39">ingresos previstos que se obtendrían, según el precio establecido en cada rango y el número medio de asistentes calculado anteriormente, ha dado como resultado que los precios públicos</text:span><text:span text:style-name="T36"> </text:span><text:span text:style-name="T34">no</text:span><text:span text:style-name="T36"> </text:span><text:span text:style-name="T39">cubrirían</text:span><text:span text:style-name="T36"> </text:span><text:span text:style-name="T39">los costes de contratación.</text:span><text:span text:style-name="T36"> </text:span><text:span text:style-name="T39">Por ejemplo, para un evento con un caché de 3.000,00 euros, los ingresos previstos serían 2.838,50 euros, por lo que habría que dotar presupuestariamente de un importe de 1.736,50</text:span><text:span text:style-name="T36"> </text:span><text:span text:style-name="T39">euros para cubrir el coste total del caché. En la siguiente tabla se muestra el déficit presupuestario que habría que cubrir en cada cas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8"><text:span text:style-name="T3">TARIFAS</text:span> </text:p>
          </table:table-cell>
          <table:table-cell table:style-name="Tabla10.A1" office:value-type="string">
            <text:p text:style-name="P18"><text:span text:style-name="T3">CONCEPTO</text:span> </text:p>
          </table:table-cell>
          <table:table-cell table:style-name="Tabla10.A1" office:value-type="string">
            <text:p text:style-name="P18"><text:span text:style-name="T3">PRECIO PÚBLICO</text:span> </text:p>
          </table:table-cell>
          <table:table-cell table:style-name="Tabla10.A1" office:value-type="string">
            <text:p text:style-name="P18"><text:span text:style-name="T3">INGRESOS PREVISTOS</text:span> </text:p>
          </table:table-cell>
          <table:table-cell table:style-name="Tabla10.A1" office:value-type="string">
            <text:p text:style-name="P18"><text:span text:style-name="T3">GASTO MÁXIMO</text:span> </text:p>
          </table:table-cell>
          <table:table-cell table:style-name="Tabla10.F1" office:value-type="string">
            <text:p text:style-name="P18"><text:span text:style-name="T3">DIFERENCIA</text:span> </text:p>
          </table:table-cell>
        </table:table-row>
        <table:table-row table:style-name="Tabla10.2">
          <table:table-cell table:style-name="Tabla10.A2" office:value-type="string">
            <text:p text:style-name="P18"><text:span text:style-name="T12">A</text:span> </text:p>
          </table:table-cell>
          <table:table-cell table:style-name="Tabla10.B2" office:value-type="string">
            <text:p text:style-name="P18"><text:span text:style-name="T12">Actuaciones con caché inferior a 3.000,00 euros.</text:span> </text:p>
          </table:table-cell>
          <table:table-cell table:style-name="Tabla10.C2" office:value-type="float" office:value="3">
            <text:p text:style-name="P75">3</text:p>
          </table:table-cell>
          <table:table-cell table:style-name="Tabla10.D2" office:value-type="float" office:value="1263.5">
            <text:p text:style-name="P75">1263,5</text:p>
          </table:table-cell>
          <table:table-cell table:style-name="Tabla10.E2" office:value-type="float" office:value="3000">
            <text:p text:style-name="P75">3000</text:p>
          </table:table-cell>
          <table:table-cell table:style-name="Tabla10.F2" office:value-type="float" office:value="-1736.5">
            <text:p text:style-name="P150">-1736,5</text:p>
          </table:table-cell>
        </table:table-row>
        <table:table-row table:style-name="Tabla10.2">
          <table:table-cell table:style-name="Tabla10.A2" office:value-type="string">
            <text:p text:style-name="P18"><text:span text:style-name="T12">B</text:span> </text:p>
          </table:table-cell>
          <table:table-cell table:style-name="Tabla10.B2" office:value-type="string">
            <text:p text:style-name="P18"><text:span text:style-name="T12">Actuaciones con caché entre a 3.001,00 euros y 6.000,00 euros.</text:span> </text:p>
          </table:table-cell>
          <table:table-cell table:style-name="Tabla10.C3" office:value-type="float" office:value="5">
            <text:p text:style-name="P75">5</text:p>
          </table:table-cell>
          <table:table-cell table:style-name="Tabla10.D3" office:value-type="float" office:value="2105.83333333333">
            <text:p text:style-name="P75">2105,83</text:p>
          </table:table-cell>
          <table:table-cell table:style-name="Tabla10.E3" office:value-type="float" office:value="6000">
            <text:p text:style-name="P75">6000</text:p>
          </table:table-cell>
          <table:table-cell table:style-name="Tabla10.F3" office:value-type="float" office:value="-3894.16666666667">
            <text:p text:style-name="P150">-3894,17</text:p>
          </table:table-cell>
        </table:table-row>
        <table:table-row table:style-name="Tabla10.2">
          <table:table-cell table:style-name="Tabla10.A2" office:value-type="string">
            <text:p text:style-name="P18"><text:span text:style-name="T12">C</text:span> </text:p>
          </table:table-cell>
          <table:table-cell table:style-name="Tabla10.B2" office:value-type="string">
            <text:p text:style-name="P18"><text:span text:style-name="T12">Actuaciones con caché entre a 6.001,00 euros y 10.000,00 euros.</text:span> </text:p>
          </table:table-cell>
          <table:table-cell table:style-name="Tabla10.C4" office:value-type="float" office:value="8">
            <text:p text:style-name="P75">8</text:p>
          </table:table-cell>
          <table:table-cell table:style-name="Tabla10.D4" office:value-type="float" office:value="3369.33333333333">
            <text:p text:style-name="P75">3369,33</text:p>
          </table:table-cell>
          <table:table-cell table:style-name="Tabla10.E4" office:value-type="float" office:value="10000">
            <text:p text:style-name="P75">10000</text:p>
          </table:table-cell>
          <table:table-cell table:style-name="Tabla10.F4" office:value-type="float" office:value="-6630.66666666667">
            <text:p text:style-name="P150">-6630,67</text:p>
          </table:table-cell>
        </table:table-row>
        <table:table-row table:style-name="Tabla10.2">
          <table:table-cell table:style-name="Tabla10.A2" office:value-type="string">
            <text:p text:style-name="P18"><text:span text:style-name="T12">D</text:span> </text:p>
          </table:table-cell>
          <table:table-cell table:style-name="Tabla10.B2" office:value-type="string">
            <text:p text:style-name="P18"><text:span text:style-name="T12">Actuaciones con caché entre a 10.001,00 euros y 15.000,00 euros.</text:span> </text:p>
          </table:table-cell>
          <table:table-cell table:style-name="Tabla10.C5" office:value-type="float" office:value="10">
            <text:p text:style-name="P75">10</text:p>
          </table:table-cell>
          <table:table-cell table:style-name="Tabla10.D5" office:value-type="float" office:value="4211.66666666667">
            <text:p text:style-name="P75">4211,67</text:p>
          </table:table-cell>
          <table:table-cell table:style-name="Tabla10.E5" office:value-type="float" office:value="15000">
            <text:p text:style-name="P75">15000</text:p>
          </table:table-cell>
          <table:table-cell table:style-name="Tabla10.F5" office:value-type="float" office:value="-10788.3333333333">
            <text:p text:style-name="P150">-10788,33</text:p>
          </table:table-cell>
        </table:table-row>
        <table:table-row table:style-name="Tabla10.2">
          <table:table-cell table:style-name="Tabla10.A2" office:value-type="string">
            <text:p text:style-name="P18"><text:span text:style-name="T12">E</text:span> </text:p>
          </table:table-cell>
          <table:table-cell table:style-name="Tabla10.B2" office:value-type="string">
            <text:p text:style-name="P18"><text:span text:style-name="T12">Actuaciones que superen los 15.001,00 euros de caché.</text:span> </text:p>
          </table:table-cell>
          <table:table-cell table:style-name="Tabla10.C6" office:value-type="float" office:value="15">
            <text:p text:style-name="P75">15</text:p>
          </table:table-cell>
          <table:table-cell table:style-name="Tabla10.D6" office:value-type="float" office:value="6317.5">
            <text:p text:style-name="P75">6317,5</text:p>
          </table:table-cell>
          <table:table-cell table:style-name="Tabla10.E6" office:value-type="float" office:value="20000">
            <text:p text:style-name="P75">20000</text:p>
          </table:table-cell>
          <table:table-cell table:style-name="Tabla10.F6" office:value-type="float" office:value="-13682.5">
            <text:p text:style-name="P150">-13682,5</text:p>
          </table:table-cell>
        </table:table-row>
      </table:table>
      <text:p text:style-name="P49"><text:span text:style-name="T39">Los ingresos previstos cubren, de media, un 34,11 % del caché, debido a que para la fijación de los precios públicos, se ha atendido a razones culturales, puesto que este tipo de eventos se organizan con fines de difusión y promoción de la cultura. </text:span><text:span text:style-name="T12">Esto determina para el Ayuntamiento de Mogán la obligación de consignar en su presupuesto de gastos crédito específico y suficiente para la cobertura de la diferencia resultante, que se deberá especificar en cada expediente administrativo que se tramite.</text:span> </text:p>
      <text:p text:style-name="P49"><text:span text:style-name="T3">5.- MEDIOS DE GESTIÓN DEL COBRO DE LOS PRECIOS PÚBLICOS</text:span> </text:p>
      <text:p text:style-name="P142"><text:span text:style-name="T166">El cobro del precio público regulado en el presente expediente se realizará previamente por </text:span><text:span text:style-name="T56">internet (web </text:span><text:a xlink:type="simple" xlink:href="https://agendamogan.es/" text:style-name="Internet_20_link" text:visited-style-name="Visited_20_Internet_20_Link"><text:span text:style-name="T166">https://agendamogan.es/</text:span></text:a><text:span text:style-name="T56">) mediante tarjeta de débito o crédito. Devengado el precio público y consignado el depósito previo, se extenderá, mediante la mentada página web, una entrada justificante del ingreso del precio público, el cual tendrá consideración de carta de pago del ingreso efectuado.</text:span><text:span text:style-name="T165"> </text:span></text:p>
      <text:p text:style-name="P30"><text:span text:style-name="T36">Si es necesario para ordenar el acceso a la venta de localidades de determinados espectáculos, podrán establecerse limitaciones en el número de localidades que pueden adquirirse por parte de una misma persona y/o en una misma operación de venta. Además, se podrán distribuir entradas gratuitamente con carácter protocolario que en </text:span><text:soft-page-break/><text:span text:style-name="T36">cada caso se determinen expresamente, no pudiendo superar el 8% del total de las entradas de los diferentes espectáculos puestas a la venta.</text:span> </text:p>
      <text:p text:style-name="P30"><text:span text:style-name="T12">Cuando por causas no imputables al obligado el servicio no se preste, procederá la devolución del importe correspondiente, conforme a lo establecido en el artículo 46.2 del Texto Refundido de la Ley Reguladora de las Haciendas Locales, aprobado por el Real Decreto Legislativo 2/2004, de 5 de marzo.</text:span> </text:p>
      <text:p text:style-name="P30"><text:span text:style-name="T12">Las deudas por precios públicos se exigirán por el procedimiento administrativo de apremio, por los Servicios de Recaudación de este Ayuntamiento, y de acuerdo con las normas establecidas en el Reglamento General de Recaudación, Ley General Tributaria, y demás disposiciones de pertinente aplicación.</text:span> </text:p>
      <text:p text:style-name="P30"><text:span text:style-name="T147">En base a todo lo anterior, se exponen las siguientes</text:span> </text:p>
      <text:p text:style-name="P11"><text:span text:style-name="T3">CONCLUSIONES</text:span> </text:p>
      <text:p text:style-name="P49"><text:span text:style-name="T12">Se concluye que los precios públicos por la asistencia a espectáculos de artes escénicas, musicales, cine y actuaciones artísticas y culturales organizadas por el Ayuntamiento de Mogán serán los siguientes:</text:span> </text:p>
      <table:table table:name="Tabla11" table:style-name="Tabla11">
        <table:table-column table:style-name="Tabla11.A"/>
        <table:table-column table:style-name="Tabla11.B"/>
        <table:table-column table:style-name="Tabla11.C"/>
        <table:table-row>
          <table:table-cell table:style-name="Tabla11.A1" office:value-type="string">
            <text:p text:style-name="P15"><text:span text:style-name="T3">TARIFAS</text:span> </text:p>
          </table:table-cell>
          <table:table-cell table:style-name="Tabla11.A1" office:value-type="string">
            <text:p text:style-name="P15"><text:span text:style-name="T3">CONCEPTO</text:span> </text:p>
          </table:table-cell>
          <table:table-cell table:style-name="Tabla11.C1" office:value-type="string">
            <text:p text:style-name="P13"><text:span text:style-name="T3">IMPORTE</text:span> </text:p>
          </table:table-cell>
        </table:table-row>
        <table:table-row>
          <table:table-cell table:style-name="Tabla11.A2" office:value-type="string">
            <text:p text:style-name="P16"><text:span text:style-name="T12">A</text:span> </text:p>
          </table:table-cell>
          <table:table-cell table:style-name="Tabla11.B2" office:value-type="string">
            <text:p text:style-name="P60"><text:span text:style-name="T12">Actuaciones con caché inferior a 3.000,00 euros.</text:span> </text:p>
          </table:table-cell>
          <table:table-cell table:style-name="Tabla11.C2" office:value-type="float" office:value="3">
            <text:p text:style-name="P74">3</text:p>
          </table:table-cell>
        </table:table-row>
        <table:table-row>
          <table:table-cell table:style-name="Tabla11.A2" office:value-type="string">
            <text:p text:style-name="P16"><text:span text:style-name="T12">B</text:span> </text:p>
          </table:table-cell>
          <table:table-cell table:style-name="Tabla11.B2" office:value-type="string">
            <text:p text:style-name="P60"><text:span text:style-name="T12">Actuaciones con caché entre a 3.001,00 euros y 6.000,00 euros.</text:span> </text:p>
          </table:table-cell>
          <table:table-cell table:style-name="Tabla11.C3" office:value-type="float" office:value="5">
            <text:p text:style-name="P74">5</text:p>
          </table:table-cell>
        </table:table-row>
        <table:table-row>
          <table:table-cell table:style-name="Tabla11.A2" office:value-type="string">
            <text:p text:style-name="P16"><text:span text:style-name="T12">C</text:span> </text:p>
          </table:table-cell>
          <table:table-cell table:style-name="Tabla11.B2" office:value-type="string">
            <text:p text:style-name="P60"><text:span text:style-name="T12">Actuaciones con caché entre a 6.001,00 euros y 10.000,00 euros.</text:span> </text:p>
          </table:table-cell>
          <table:table-cell table:style-name="Tabla11.C4" office:value-type="float" office:value="8">
            <text:p text:style-name="P74">8</text:p>
          </table:table-cell>
        </table:table-row>
        <table:table-row>
          <table:table-cell table:style-name="Tabla11.A2" office:value-type="string">
            <text:p text:style-name="P16"><text:span text:style-name="T12">D</text:span> </text:p>
          </table:table-cell>
          <table:table-cell table:style-name="Tabla11.B2" office:value-type="string">
            <text:p text:style-name="P60"><text:span text:style-name="T12">Actuaciones con caché entre a 10.001,00 euros y 15.000,00 euros.</text:span> </text:p>
          </table:table-cell>
          <table:table-cell table:style-name="Tabla11.C5" office:value-type="float" office:value="10">
            <text:p text:style-name="P74">10</text:p>
          </table:table-cell>
        </table:table-row>
        <table:table-row>
          <table:table-cell table:style-name="Tabla11.A2" office:value-type="string">
            <text:p text:style-name="P16"><text:span text:style-name="T12">E</text:span> </text:p>
          </table:table-cell>
          <table:table-cell table:style-name="Tabla11.B2" office:value-type="string">
            <text:p text:style-name="P60"><text:span text:style-name="T12">Actuaciones que superen los 15.001,00 euros de caché.</text:span> </text:p>
          </table:table-cell>
          <table:table-cell table:style-name="Tabla11.C6" office:value-type="float" office:value="15">
            <text:p text:style-name="P74">15</text:p>
          </table:table-cell>
        </table:table-row>
      </table:table>
      <text:p text:style-name="P49"><text:span text:style-name="T39">Los precios públicos </text:span><text:span text:style-name="T12">entrarán en vigor al día siguiente de su publicación en el Boletín Oficial de la Provincia, y comenzarán a aplicarse a partir de dicho día, permaneciendo en vigor hasta que se acuerde su modificación o derogación expresa.</text:span> </text:p>
      <text:p text:style-name="P49"><text:span text:style-name="T12">Se devenga el precio público y por tanto nace la obligación de pago, cuando se preste el servicio o se realice la actividad, actuación o espectáculo, si bien el Ayuntamiento exigirá el depósito previo en el momento que se solicite el servicio (se adquiera la entrada al evento, actividad o espectáculo).</text:span> </text:p>
      <text:p text:style-name="P49"><text:span text:style-name="T74">Cuando existan</text:span><text:span text:style-name="T75"> </text:span><text:span text:style-name="T74">razones sociales, benéficas, culturales, de interés público o económicas que</text:span><text:span text:style-name="T75"> </text:span><text:span text:style-name="T74">lo aconsejen, la Corporación podrá fijar precios públicos por debajo del límite previsto en los apartados anteriores y también podrá determinar que eventos o espectáculos</text:span><text:span text:style-name="T75"> </text:span><text:span text:style-name="T74">son financiados en su totalidad por el Ayuntamiento. En estos casos deberá consignarse en los presupuestos de la Entidad las dotaciones oportunas para la cobertura de las actividades o eventos o espectáculos, y quedará reflejada esta circunstancia en el expediente administrativo.»</text:span> </text:p>
      <text:p text:style-name="P35"><text:span text:style-name="T118"><text:tab/>CUARTO.-</text:span><text:span text:style-name="T99"> </text:span><text:span text:style-name="T120">Considerando que la adopción de este acuerdo es competencia </text:span><text:span text:style-name="T82">del Pleno de la Corporación como órgano competente a tenor de lo dispuesto en el artículo 22.2.e) de la Ley 7/1985, de 2 de abril, Reguladora de las Bases del Régimen Local.</text:span> </text:p>
      <text:p text:style-name="P35"><text:span text:style-name="T82">No obstante, según lo regulado en los artículos 7, 8 y 9 de la Ordenanza General para el establecimiento o modificación de precios públicos por este Ayuntamiento y los organismos autónomos y consorcios que dependan de aquel, el órgano competente para el establecimiento o modificación de los precios públicos es la Junta de Gobierno Local.</text:span> </text:p>
      <text:p text:style-name="P35"><text:span text:style-name="T74"><text:tab/>En virtud de todo lo anterior, tengo a bien elevar a la Junta de Gobierno Local, como órgano competente para resolver, la siguiente</text:span> </text:p>
      <text:p text:style-name="P9"><text:span text:style-name="T3">PROPUESTA DE RESOLUCIÓN</text:span> </text:p>
      <text:p text:style-name="P40"><text:span text:style-name="T135"><text:tab/>PRIMERO.-</text:span><text:span text:style-name="T132"> Aprobar el establecimiento de los precios públicos por la asistencia a espectáculos de artes escénicas, musicales, cine y actuaciones artísticas y culturales organizadas por el Ayuntamiento de Mogán.</text:span> </text:p>
      <text:p text:style-name="P40"><text:span text:style-name="T118"><text:tab/>SEGUNDO.-</text:span><text:span text:style-name="T99"> Aprobar los siguientes precios públicos por la asistencia a espectáculos de artes escénicas, musicales, cine y actuaciones artísticas y culturales organizadas por el Ayuntamiento de Mogán:</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10"><text:span text:style-name="T3">TARIFAS</text:span> </text:p>
          </table:table-cell>
          <table:table-cell table:style-name="Tabla12.A1" office:value-type="string">
            <text:p text:style-name="P10"><text:span text:style-name="T3">CONCEPTO</text:span> </text:p>
          </table:table-cell>
          <table:table-cell table:style-name="Tabla12.C1" office:value-type="string">
            <text:p text:style-name="P10"><text:span text:style-name="T3">IMPORTE</text:span> </text:p>
          </table:table-cell>
        </table:table-row>
        <table:table-row>
          <table:table-cell table:style-name="Tabla12.A2" office:value-type="string">
            <text:p text:style-name="P7">A</text:p>
          </table:table-cell>
          <table:table-cell table:style-name="Tabla12.A2" office:value-type="string">
            <text:p text:style-name="P61"><text:span text:style-name="T12">Actuaciones con caché inferior a 3.000,00 euros.</text:span> <text:soft-page-break/></text:p>
          </table:table-cell>
          <table:table-cell table:style-name="Tabla12.C2" office:value-type="string">
            <text:p text:style-name="P7">3,00 <text:soft-page-break/>EUR</text:p>
          </table:table-cell>
        </table:table-row>
        <table:table-row>
          <table:table-cell table:style-name="Tabla12.A2" office:value-type="string">
            <text:p text:style-name="P7">B</text:p>
          </table:table-cell>
          <table:table-cell table:style-name="Tabla12.A2" office:value-type="string">
            <text:p text:style-name="P61"><text:span text:style-name="T12">Actuaciones con caché entre a 3.001,00 euros y 6.000,00 euros.</text:span> </text:p>
          </table:table-cell>
          <table:table-cell table:style-name="Tabla12.C2" office:value-type="string">
            <text:p text:style-name="P7">5,00 EUR</text:p>
          </table:table-cell>
        </table:table-row>
        <table:table-row>
          <table:table-cell table:style-name="Tabla12.A2" office:value-type="string">
            <text:p text:style-name="P7">C</text:p>
          </table:table-cell>
          <table:table-cell table:style-name="Tabla12.A2" office:value-type="string">
            <text:p text:style-name="P61"><text:span text:style-name="T12">Actuaciones con caché entre a 6.001,00 euros y 10.000,00 euros.</text:span> </text:p>
          </table:table-cell>
          <table:table-cell table:style-name="Tabla12.C2" office:value-type="string">
            <text:p text:style-name="P7">8,00 EUR</text:p>
          </table:table-cell>
        </table:table-row>
        <table:table-row>
          <table:table-cell table:style-name="Tabla12.A2" office:value-type="string">
            <text:p text:style-name="P7">D</text:p>
          </table:table-cell>
          <table:table-cell table:style-name="Tabla12.A2" office:value-type="string">
            <text:p text:style-name="P61"><text:span text:style-name="T12">Actuaciones con caché entre a 10.001,00 euros y 15.000,00 euros.</text:span> </text:p>
          </table:table-cell>
          <table:table-cell table:style-name="Tabla12.C2" office:value-type="string">
            <text:p text:style-name="P7">10,00 EUR</text:p>
          </table:table-cell>
        </table:table-row>
        <table:table-row>
          <table:table-cell table:style-name="Tabla12.A2" office:value-type="string">
            <text:p text:style-name="P7">E</text:p>
          </table:table-cell>
          <table:table-cell table:style-name="Tabla12.A2" office:value-type="string">
            <text:p text:style-name="P61"><text:span text:style-name="T12">Actuaciones que superen los 15.001,00 euros de caché.</text:span> </text:p>
          </table:table-cell>
          <table:table-cell table:style-name="Tabla12.C2" office:value-type="string">
            <text:p text:style-name="P7">15,00 EUR</text:p>
          </table:table-cell>
        </table:table-row>
      </table:table>
      <text:p text:style-name="P40"><text:span text:style-name="T120">Los precios públicos </text:span><text:span text:style-name="T12">entrarán en vigor al día siguiente de su publicación en el Boletín Oficial de la Provincia, y comenzarán a aplicarse a partir de dicho día, permaneciendo en vigor hasta que se acuerde su modificación o derogación expresa.</text:span> </text:p>
      <text:p text:style-name="P40"><text:span text:style-name="T12">Se devenga el precio público y por tanto nace la obligación de pago, cuando se preste el servicio o se realice la actividad, actuación o espectáculo, si bien el Ayuntamiento exigirá el depósito previo en el momento que se solicite el servicio (se adquiera la entrada al evento, actividad o espectáculo).</text:span> </text:p>
      <text:p text:style-name="P40"><text:span text:style-name="T74">Cuando existan</text:span><text:span text:style-name="T75"> </text:span><text:span text:style-name="T74">razones sociales, benéficas, culturales, de interés público o económicas que</text:span><text:span text:style-name="T75"> </text:span><text:span text:style-name="T74">lo aconsejen, la Corporación podrá fijar precios públicos por debajo del límite previsto en los apartados anteriores y también podrá determinar que eventos o espectáculos</text:span><text:span text:style-name="T75"> </text:span><text:span text:style-name="T74">son financiados en su totalidad por el Ayuntamiento. En estos casos deberá consignarse en los presupuestos de la Entidad las dotaciones oportunas para la cobertura de las actividades o eventos o espectáculos, y quedará reflejada esta circunstancia en el expediente administrativo.</text:span> </text:p>
      <text:p text:style-name="P134"><text:span text:style-name="T108"><text:tab/>TERCERO-</text:span><text:span text:style-name="T109"> </text:span><text:span text:style-name="T110">Aprobar que e</text:span><text:span text:style-name="T166">l cobro del precio público se realizará previamente por </text:span><text:span text:style-name="T56">internet (web </text:span><text:a xlink:type="simple" xlink:href="https://agendamogan.es/" text:style-name="Internet_20_link" text:visited-style-name="Visited_20_Internet_20_Link"><text:span text:style-name="T166">https://agendamogan.es/</text:span></text:a><text:span text:style-name="T56">) mediante tarjeta de débito o crédito. </text:span></text:p>
      <text:p text:style-name="P40"><text:span text:style-name="T36">Devengado el precio público y consignado el depósito previo, se extenderá, mediante la mentada página web, una entrada justificante del ingreso del precio público, el cual tendrá consideración de carta de pago del ingreso efectuado.</text:span> </text:p>
      <text:p text:style-name="P35"><text:span text:style-name="T36">Si es necesario para ordenar el acceso a la venta de localidades de determinados espectáculos, podrán establecerse limitaciones en el número de localidades que pueden adquirirse por parte de una misma persona y/o en una misma operación de venta. Además, se podrán distribuir entradas gratuitamente con carácter protocolario que en cada caso se determinen expresamente, no pudiendo superar el 8% del total de las entradas de los diferentes espectáculos puestas a la venta.</text:span> </text:p>
      <text:p text:style-name="P35"><text:span text:style-name="T12">Cuando por causas no imputables al obligado el servicio no se preste, procederá la devolución del importe correspondiente, conforme a lo establecido en el artículo 46.2 del Texto Refundido de la Ley Reguladora de las Haciendas Locales, aprobado por el Real Decreto Legislativo 2/2004, de 5 de marzo.</text:span> </text:p>
      <text:p text:style-name="P35"><text:span text:style-name="T137">Las deudas por precios públicos se exigirán por el procedimiento administrativo de apremio, por los Servicios de Recaudación de este Ayuntamiento, y de acuerdo con las normas establecidas en el Reglamento General de Recaudación, Ley General Tributaria, y demás disposiciones de pertinente aplicación.</text:span> </text:p>
      <text:p text:style-name="P40"><text:span text:style-name="T118"><text:tab/>CUARTO-</text:span><text:span text:style-name="T99"> </text:span><text:span text:style-name="T120">Publicar los importes de los precios públicos aprobados, en el Boletín Oficial de la Provincia, así como en el tablón de edictos de la Corporación."</text:span></text:p>
      <text:p text:style-name="P94"><text:s/></text:p>
      <text:p text:style-name="P92"><text:span text:style-name="T24"><text:tab/>Considerando que la adopción de este acuerdo es competencia de la Junta de Gobierno Local, en virtud de las delegaciones de competencia acordadas en el Pleno celebrado en sesión ordinaria el día 7 de julio de 2023.</text:span> </text:p>
      <text:p text:style-name="P120"><text:tab/>La Junta de Gobierno Local, acuerda aprobar la propuesta emitida en los términos que se recogen precedentemente.</text:p>
      <text:p text:style-name="P96"><text:span text:style-name="T62"><text:tab/></text:span><text:span text:style-name="Strong_20_Emphasis"><text:span text:style-name="T60">3. Expte. 7550/2022. Propuesta Responsable de la Asesoría Jurídica a los efectos de tomar conocimiento de la Sentencia recaída en el cauce del PA nº 190/2022 (demandante: HOUSNANE Y AOUBA, S.L.) por la que se desestima íntegramente el recurso interpuesto.</text:span></text:span><text:span text:style-name="T61"> </text:span></text:p>
      <text:p text:style-name="P151"><text:soft-page-break/><text:span text:style-name="T26"><text:tab/>“</text:span><text:span text:style-name="T54">ANA CRISTINA DÍAZ ALONSO</text:span><text:span text:style-name="T59">, Funcionaria municipal, Letrada, Responsable de Asesoría Jurídica según Decreto n.º 4322/2022, de fecha 6 de septiembre, </text:span></text:p>
      <text:p text:style-name="P139"><text:span text:style-name="T57">VISTO el informe jurídico emitido por el Servicio de Asesoría Jurídica del Ilustre Ayuntamiento de Mogán de fecha 26 de enero de 2024 con CSV </text:span><text:a xlink:type="simple" xlink:href="https://oat.mogan.es:8448/ventanilla/web/validacionFirmas.do?opcion=1&amp;modo=3&amp;csv=L006754aa9201a0425107e827f010c10z" text:style-name="Internet_20_link" text:visited-style-name="Visited_20_Internet_20_Link"><text:span text:style-name="T167">BL006754aa9201a0425107e827f010c10z</text:span></text:a><text:span text:style-name="T58"> </text:span><text:span text:style-name="T57">que literalmente dispone:</text:span><text:span text:style-name="T165"> </text:span></text:p>
      <text:p text:style-name="P32"><text:span text:style-name="T26">«HÉCTOR CACHERO QUEVEDO</text:span><text:span text:style-name="T38">, Técnico de Admnistración General,</text:span><text:span text:style-name="T46"> </text:span><text:span text:style-name="T148">de conformidad con lo dispuesto en el artículo 212 del Reglamento Orgánico Municipal, y vista la sentencia de fecha 16 de enero de 2024</text:span><text:span text:style-name="T156"> </text:span><text:span text:style-name="T148">recaída en el Procedimiento Abreviado</text:span><text:span text:style-name="T156"> </text:span><text:span text:style-name="T148">n.º 190/2022 sustanciado en el Juzgado de lo Contencioso-Administrativo n.º 1 de Las Palmas, emito el presente</text:span><text:span text:style-name="T156"> </text:span><text:span text:style-name="T4">INFORME </text:span><text:span text:style-name="T148">en base a los siguientes:</text:span> </text:p>
      <text:p text:style-name="P12"><text:span text:style-name="T4">ANTECEDENTES DE HECHO</text:span> </text:p>
      <text:p text:style-name="P33"><text:span text:style-name="T140">PRIMERO.- </text:span><text:span text:style-name="T141">En el cauce del expediente tramitado en el Servicio de Urbanismo, Negociado de Aperturas, con n.º 365614/2021, por el Pleno Municipal se adoptó, entre otros, los siguientes Acuerdos:</text:span> </text:p>
      <text:p text:style-name="P33"><text:span text:style-name="T141">1.- </text:span><text:span text:style-name="T142">Acuerdo del Pleno Municipal, en sesión Ordinaria, celebrado el día 27/01/2022</text:span><text:span text:style-name="T141">, en virtud del cual se resolvió, entre otras cuestiones, lo siguiente:</text:span> </text:p>
      <text:p text:style-name="P34"><text:span text:style-name="T70">PRIMERO.- DESESTIMAR</text:span><text:span text:style-name="T76"> </text:span><text:span text:style-name="T73">las alegaciones presentadas por el interesado en el presente</text:span><text:span text:style-name="T74"> <text:line-break/></text:span><text:span text:style-name="T73">escrito de fecha 04/01/2022 (Reg. Entrada nº 96), por los motivos que han sido expuestos</text:span><text:span text:style-name="T74"> <text:line-break/></text:span><text:span text:style-name="T73">en la presente propuesta.</text:span> </text:p>
      <text:p text:style-name="P34"><text:span text:style-name="T70">SEGUNDO.-</text:span><text:span text:style-name="T76"> </text:span><text:span text:style-name="T73">Imponer una sanción de </text:span><text:span text:style-name="T70">QUINCE MIL UN EUROS (15.001,00 )</text:span><text:span text:style-name="T73">, y </text:span><text:span text:style-name="T70">suspensión</text:span><text:span text:style-name="T71"> <text:line-break/></text:span><text:span text:style-name="T70">temporal de la actividad por un plazo de QUINCE DÍAS</text:span><text:span text:style-name="T76"> </text:span><text:span text:style-name="T73">a la entidad </text:span><text:span text:style-name="T70">HOUSNANE Y</text:span><text:span text:style-name="T71"> <text:line-break/></text:span><text:span text:style-name="T70">AOUBA, S.L.,</text:span><text:span text:style-name="T76"> </text:span><text:span text:style-name="T73">como persona titular de la actividad (explotador), y contra </text:span><text:span text:style-name="T70">D. FIDEL</text:span><text:span text:style-name="T71"> <text:line-break/></text:span><text:span text:style-name="T70">FERNÁNDEZ RODRÍGUEZ</text:span><text:span text:style-name="T73">, como persona titular de la licencia o autorización, al</text:span><text:span text:style-name="T74"> <text:line-break/></text:span><text:span text:style-name="T73">considerarlas presuntas responsables de la comisión de una infracción administrativa</text:span><text:span text:style-name="T74"> <text:line-break/></text:span><text:span text:style-name="T73">tipificada como MUY GRAVE en el artículo 62.2 de la LAC-EP, al desarrollar la actividad de</text:span><text:span text:style-name="T74"> <text:line-break/></text:span><text:span text:style-name="T73">BAR CAFETERÍA HELADERÍA, sita en LOCALES 1030 Y 1031, PLANTA SÓTANO, 2ª</text:span><text:span text:style-name="T74"> <text:line-break/></text:span><text:span text:style-name="T73">FASE, C.C.C. PUERTO RICO, término municipal de Mogán, sin sujeción a las medidas</text:span><text:span text:style-name="T74"> <text:line-break/></text:span><text:span text:style-name="T73">contenidas en el proyecto autorizado o comunicado, y cuyos demás datos constan</text:span><text:span text:style-name="T74"> <text:line-break/></text:span><text:span text:style-name="T73">debidamente referenciados en las actuaciones.</text:span> </text:p>
      <text:p text:style-name="P70"><text:span text:style-name="T70">TERCERO.- Notificar </text:span><text:span text:style-name="T73">el acuerdo que se adopte a cuantos estén interesados en el</text:span><text:span text:style-name="T72"> <text:line-break/></text:span><text:span text:style-name="T73">procedimiento, con indicación de los recursos que procedan. </text:span></text:p>
      <text:p text:style-name="P34"><text:span text:style-name="T70">CUARTO.-</text:span><text:span text:style-name="T76"> </text:span><text:span text:style-name="T73">Dar traslado del acuerdo que se adopte al </text:span><text:span text:style-name="T70">Servicio de Tesorería</text:span><text:span text:style-name="T71"> <text:line-break/></text:span><text:span text:style-name="T70">(Rentas/Recaudación)</text:span><text:span text:style-name="T73">, a los efectos oportunos.</text:span> </text:p>
      <text:p text:style-name="P33"><text:span text:style-name="T141">2.- </text:span><text:span text:style-name="T142">Acuerdo del Pleno Municipal, en sesión Ordinaria, celebrado el día 25/03/2022</text:span><text:span text:style-name="T141">, en virtud del cual se resolvió, entre otras cuestiones, lo siguiente:</text:span> </text:p>
      <text:p text:style-name="P148"><text:span text:style-name="T4">PRIMERO.- DESESTIMAR</text:span><text:span text:style-name="T156"> las alegaciones presentadas por el interesado en su recurso de</text:span> <text:line-break/><text:span text:style-name="T156">reposición (R.E. nº 2112, de fecha 18/02/2022), por los motivos que han sido expuestos en el presente informe. </text:span></text:p>
      <text:p text:style-name="P148"><text:span text:style-name="T4">SEGUNDO.- CONFIRMAR</text:span><text:span text:style-name="T156"> el Acuerdo Plenario adoptado en fecha 27/01/2022, manteniéndose, en consecuencia, todos sus pronunciamientos, por entenderlo ajustado a Derecho. </text:span><text:line-break/><text:span text:style-name="T4">TERCERO.- NOTIFICAR</text:span><text:span text:style-name="T156"> el acuerdo que recaiga a cuantos estén interesados en el mismo,</text:span> <text:line-break/><text:span text:style-name="T156">significándoles que la resolución recurrida deviene firme y contra la misma se podrá interponer recurso contencioso-administrativo, sin perjuicio de la interposición de cualquier otro recurso que estimen procedente. </text:span></text:p>
      <text:p text:style-name="P33"><text:span text:style-name="T140">SEGUNDO.-</text:span><text:span text:style-name="T148"> </text:span><text:span text:style-name="T38">En fecha 4 de julio de 2022 se notifica a esta parte Decreto del Juzgado de lo Contencioso-Administrativo nº 1 de Las Palmas de fecha 29/06/2022, por el que se admite a trámite el recurso contencioso-administrativo interpuesto por la mercantil HOUSNANE Y AOUBA SL contra las resoluciones citadas en el antecedente anterior, inciándose, en consecuencia, el Procedimiento Abreviado nº 190/2022.</text:span> </text:p>
      <text:p text:style-name="P33"><text:span text:style-name="T4">TERCERO.- </text:span><text:span text:style-name="T148">En fecha 16 de enero de 2024 se resuelve el citado procedimiento mediante sentencia n.º 9/2024 del Juzgado de lo Contencioso-Administrativo nº 1 de Las Palmas, de cuyo fallo se desprende literalmente lo siguiente:</text:span> </text:p>
      <text:p text:style-name="P33"><text:span text:style-name="T4">DESESTIMO</text:span><text:span text:style-name="T148"> el recurso presentado por la Procuradora doña Beatriz Ramírez Vázquez, en</text:span><text:span text:style-name="T147"> <text:line-break/></text:span><text:span text:style-name="T148">nombre y representación de la entidad HOUSNANE Y AOBA, S.L., contra el AYUNTAMIENTO</text:span><text:span text:style-name="T147"> <text:line-break/></text:span><text:span text:style-name="T148">DE MOGÁN </text:span><text:span text:style-name="T4">y ACUERDO:</text:span> </text:p>
      <text:p text:style-name="P33"><text:span text:style-name="T4">1º.- DECLARAR AJUSTADA A DERECHO</text:span><text:span text:style-name="T148"> la resolución identificada en el antecedente se</text:span><text:span text:style-name="T147"> <text:line-break/></text:span><text:span text:style-name="T148">hecho primero de esta Sentencia.</text:span> </text:p>
      <text:p text:style-name="P33"><text:span text:style-name="T4">2º.- </text:span><text:span text:style-name="T148">Imponer las </text:span><text:span text:style-name="T4">costas</text:span><text:span text:style-name="T148"> a la parte actora con un límite de </text:span><text:span text:style-name="T4">400 euros.</text:span> </text:p>
      <text:p text:style-name="P89"><text:span text:style-name="T156">Notifíquese esta Sentencia a las partes, haciéndoles saber que contra ella NO CABE</text:span> <text:line-break/><text:span text:style-name="T156">RECURSO ALGUNO. </text:span></text:p>
      <text:p text:style-name="P33"><text:soft-page-break/><text:span text:style-name="T148">A tal efecto, debemos puntualizar que el Antecedente de Hecho primero aludido se refería al </text:span><text:span text:style-name="T77">Acuerdo del Pleno Municipal, en sesión Ordinaria, celebrado el día 25/03/2022</text:span><text:span text:style-name="T73">, resolución emitida en el cauce del Expediente de Aperturas n.º 365614/2021.</text:span> </text:p>
      <text:p text:style-name="P33"><text:span text:style-name="T4">CUARTO.-</text:span><text:span text:style-name="T156"> </text:span><text:span text:style-name="T148">Que como se hace saber al pie de la misma, contra la Sentencia de 16 de enero de 2024 no cabe recurso alguno, lo que pone de manifiesto su firmeza.</text:span> </text:p>
      <text:p text:style-name="P33"><text:span text:style-name="T148">A los anteriores hechos le son de aplicación los siguientes:</text:span> </text:p>
      <text:p text:style-name="P12"><text:span text:style-name="T140">CONSIDERACIONES JURÍDICAS</text:span> </text:p>
      <text:p text:style-name="P69"><text:span text:style-name="T4">I.-</text:span><text:span text:style-name="T156"> </text:span><text:span text:style-name="T148">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33"><text:span text:style-name="T4">II.- </text:span><text:span text:style-name="T148">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3"><text:span text:style-name="T4">III.- </text:span><text:span text:style-name="T148">El</text:span><text:span text:style-name="T46"> </text:span><text:span text:style-name="T38">artículo 104 de la LJCA establece que luego que sea firme una Sentencia, el Secretario Judicial lo comunicará en el plazo de diez días al órgano que hubiera realizado la actividad objeto del recurso, a fin de que, recibida la comunicación, </text:span><text:span text:style-name="T35">la lleve a puro y debido efecto y practique lo que exija el cumplimiento de las declaraciones contenidas en el fallo, y en el mismo plazo indique el órgano responsable del cumplimiento de aquél</text:span><text:span text:style-name="T38">.</text:span> </text:p>
      <text:p text:style-name="P33"><text:span text:style-name="T4">IV.-</text:span><text:span text:style-name="T156"> </text:span><text:span text:style-name="T148">Que</text:span><text:span text:style-name="T156"> </text:span><text:span text:style-name="T148">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70"><text:span text:style-name="T148">En el presente caso, el Sr. Magistrado-Juez, en aplicación del citado artículo 139 de la LJCA, falla </text:span><text:span text:style-name="T22">condenando en costas a la </text:span><text:span text:style-name="T35">parte actora</text:span><text:span text:style-name="T148">, limitando su cuantía a la cantidad de 400 euros</text:span><text:span text:style-name="T141">.</text:span><text:span text:style-name="T156"> </text:span></text:p>
      <text:p text:style-name="P69"><text:span text:style-name="T4">V.-</text:span><text:span text:style-name="T156"> </text:span><text:span text:style-name="T148">Conforme al artículo 212.6 del Reglamento Orgánico Municipal corresponde a la Asesoría Jurídica la elaboración de las propuestas de ejecución de sentencias al órgano municipal que proceda. </text:span></text:p>
      <text:p text:style-name="P69"><text:span text:style-name="T26">VI.</text:span><text:span text:style-name="T38">- La</text:span><text:span text:style-name="T46"> </text:span><text:span text:style-name="T38">competencia para emitir los actos impugnados en el cauce del procedimiento judicial referenciado era de Pleno, que por Acuerdo Plenario de fecha 7 de julio de 2023 delegó en la Junta de Gobierno Local el ejercicio de acciones judiciales y administrativas y la defensa de la corporación en materias de competencia plenaria; por la tanto </text:span><text:span text:style-name="T26">es competente para adoptar el presente acuerdo la Junta de Gobierno Local. </text:span></text:p>
      <text:p text:style-name="P33"><text:span text:style-name="T156">En virtud de lo expuesto, elevo a consideración de la Junta de Gobierno Local la siguiente:</text:span> </text:p>
      <text:p text:style-name="P12"><text:span text:style-name="T4">PROPUESTA DE RESOLUCIÓN</text:span> </text:p>
      <text:p text:style-name="P33"><text:span text:style-name="T136">PRIMERO.-</text:span><text:span text:style-name="T143"> </text:span><text:span text:style-name="T138">Tomar conocimiento de la sentencia firme de fecha 16 de enero de 2024, dictada por el Juzgado Contencioso-Administrativo nº 1 de Las Palmas, recaída en el </text:span><text:span text:style-name="T136">Procedimiento Abreviado nº 190/2022</text:span><text:span text:style-name="T138">, en virtud de la cual se desestima el recurso interpuesto por HOUSNANE Y AOUBA SL</text:span><text:span text:style-name="T143"> </text:span><text:span text:style-name="T138">contra el </text:span><text:span text:style-name="T77">Acuerdo del Pleno Municipal, en sesión Ordinaria, celebrado el día 25/03/2022</text:span><text:span text:style-name="T76"> </text:span><text:span text:style-name="T73">el cual se confirma en su integridad por ser ajustado a Derecho. </text:span><text:span text:style-name="T138">Todo ello </text:span><text:span text:style-name="T144">con condena en costas para la parte actora</text:span><text:span text:style-name="T138">, cuyo importe se determinará al practicarse la tasación de costas en vía judicial.</text:span> </text:p>
      <text:p text:style-name="P33"><text:span text:style-name="T4">SEGUNDO.-</text:span><text:span text:style-name="T156"> </text:span><text:span text:style-name="T148">Dar traslado de la resolución adoptada al Negociado</text:span><text:span text:style-name="T156"> </text:span><text:span text:style-name="T148">de Aperturas y Tesorería (Rentas/Recaudación), a los efectos oportunos»</text:span> </text:p>
      <text:p text:style-name="P33"><text:span text:style-name="T4"><text:tab/>CONSIDERANDO </text:span><text:span text:style-name="T156">que la Junta de Gobierno Local es el órgano competente para la adopción de la presente resolución, en virtud de las delegaciones efectuadas por el Pleno del Ayuntamiento de Mogán mediante acuerdo plenario de 7 de julio de 2023.</text:span> </text:p>
      <text:p text:style-name="P33"><text:span text:style-name="T148"><text:tab/>En virtud de lo expuesto, </text:span><text:span text:style-name="T151">PROPONGO </text:span><text:span text:style-name="T153">a la Junta de Gobierno Local</text:span><text:span text:style-name="T156"> </text:span><text:span text:style-name="T148">la siguiente:</text:span> </text:p>
      <text:p text:style-name="P12"><text:soft-page-break/><text:span text:style-name="T4">PROPUESTA DE RESOLUCIÓN</text:span> </text:p>
      <text:p text:style-name="P33"><text:span text:style-name="T136"><text:tab/>PRIMERO.-</text:span><text:span text:style-name="T143"> </text:span><text:span text:style-name="T138">Tomar conocimiento de la sentencia firme de fecha 16 de enero de 2024, dictada por el Juzgado Contencioso-Administrativo nº 1 de Las Palmas, recaída en el </text:span><text:span text:style-name="T136">Procedimiento Abreviado nº 190/2022</text:span><text:span text:style-name="T138">, en virtud de la cual se desestima el recurso interpuesto por HOUSNANE Y AOUBA SL</text:span><text:span text:style-name="T143"> </text:span><text:span text:style-name="T138">contra el </text:span><text:span text:style-name="T77">Acuerdo del Pleno Municipal, en sesión Ordinaria, celebrado el día 25/03/2022</text:span><text:span text:style-name="T76"> </text:span><text:span text:style-name="T73">el cual se confirma en su integridad por ser ajustado a Derecho. </text:span><text:span text:style-name="T138">Todo ello </text:span><text:span text:style-name="T144">con condena en costas para la parte actora</text:span><text:span text:style-name="T138">, cuyo importe se determinará al practicarse la tasación de costas en vía judicial.</text:span> </text:p>
      <text:p text:style-name="P33"><text:span text:style-name="T136"><text:tab/>SEGUNDO.-</text:span><text:span text:style-name="T156"> </text:span><text:span text:style-name="T138">Dar traslado de la resolución adoptada al Negociado</text:span><text:span text:style-name="T143"> </text:span><text:span text:style-name="T138">de Aperturas y Tesorería (Rentas/Recaudación), a los efectos oportunos.”</text:span></text:p>
      <text:p text:style-name="P103"/>
      <text:p text:style-name="P117"><text:span text:style-name="T29"><text:tab/>Considerando que la adopción de este acuerdo es competencia de la Junta de Gobierno Local, en virtud de las delegaciones de competencia acordadas en el Pleno celebrado en sesión ordinaria el día 7 de julio de 2023.</text:span> </text:p>
      <text:p text:style-name="P131"><text:tab/>La Junta de Gobierno Local, acuerda aprobar la propuesta emitida en los términos que se recogen precedentemente.</text:p>
      <text:p text:style-name="P143"><text:span text:style-name="Strong_20_Emphasis"><text:span text:style-name="T168"><text:tab/></text:span></text:span><text:span text:style-name="Strong_20_Emphasis"><text:span text:style-name="T161">4. Expte. 8636/2023. Propuesta para considerar propuesto como adjudicatrio de los Suministros Electrícos para instalaciones y dependencias del Ayuntamiento de Mogán a la entidad ENDESA ENERGÍA S.A.U.</text:span></text:span><text:span text:style-name="T160"> </text:span></text:p>
      <text:p text:style-name="P143"><text:span text:style-name="T160"/></text:p>
      <text:p text:style-name="P118"><text:span text:style-name="T90"/></text:p>
      <text:p text:style-name="P118"><text:span text:style-name="T90"><text:tab/></text:span><text:span text:style-name="T107">“</text:span><text:span text:style-name="T106">Consuelo Diaz León</text:span><text:span text:style-name="T107">, Concejala Delegada en materia de Patrimonio Cultural, Archivo, Contratación y Estadística,</text:span><text:span text:style-name="T111"> </text:span><text:span text:style-name="T112">de acuerdo con el Decreto n.º 3349/2023 de 19 de junio, visto el expediente de contratación denominado </text:span><text:span text:style-name="T113">«SUMINISTROS ELÉCTRICOS PARA INSTALACIONES Y DEPENDENCIAS DEL AYUNTAMIENTO DE MOGÁN», Expte. 8636/2023,</text:span><text:span text:style-name="T111"> </text:span><text:span text:style-name="T112">mediante procedimiento abierto y tramitación urgente, sujeto a regulación armonizada.</text:span><text:span text:style-name="T165"> </text:span></text:p>
      <text:p text:style-name="P35"><text:span text:style-name="T41">&gt;VISTO</text:span><text:span text:style-name="T12"> </text:span><text:span text:style-name="T147">q</text:span><text:span text:style-name="T82">ue</text:span><text:span text:style-name="T80"> </text:span><text:span text:style-name="T82">mediante acuerdo de la Junta de Gobierno Local, en sesión Ordinaria celebrada el día 18</text:span><text:span text:style-name="T80"> </text:span><text:span text:style-name="T82">de julio de 2023,</text:span><text:span text:style-name="T80"> </text:span><text:span text:style-name="T82">se declara la necesidad e idoneidad del contrato del «Suministros Eléctricos Municipales», así como el inicio del expediente de contratación para adjudicar el mismo.</text:span> </text:p>
      <text:p text:style-name="P35"><text:span text:style-name="T41">&gt;VISTO</text:span><text:span text:style-name="T42"> </text:span><text:span text:style-name="T44">q</text:span><text:span text:style-name="T82">ue</text:span><text:span text:style-name="T36"> </text:span><text:span text:style-name="T41">La necesidad e idoneidad del contrato </text:span><text:span text:style-name="T42">se justifica en el expediente, en virtud de la propuesta por parte del D. VICTOR GUTIERREZ NAVARRO, Concejal Delegado en Materia de Jardines, Tráfico y Transporte, Alumbrado y Pesca del Iltre. Ayuntamiento de Mogán, tal y como se determina en el artículo 116.1, en relación con el 28 de la LCSP.</text:span> </text:p>
      <text:p text:style-name="P66"><text:span text:style-name="T150">&gt;VIST</text:span><text:span text:style-name="T40">O</text:span><text:span text:style-name="T24"> </text:span><text:span text:style-name="T37">q</text:span><text:span text:style-name="T81">ue</text:span><text:span text:style-name="T24"> </text:span><text:span text:style-name="T37">e</text:span><text:span text:style-name="T128">n el presente contrato se justifica la no división en lotes, ya que dicha división podría conllevar a una desorganización de la facturación de puntos de suministro, impidiendo la correcta optimización de consumos propiedad del Ayuntamiento de Mogán. Mediante la unificación de los mismos en un solo contrato se tendrá un canal único de comunicación, siendo una sola empresa comercializadora frente a la compañía distribuidora. </text:span></text:p>
      <text:p text:style-name="P35"><text:span text:style-name="T41">&gt;VISTO</text:span><text:span text:style-name="T157"> </text:span><text:span text:style-name="T39">q</text:span><text:span text:style-name="T82">ue</text:span><text:span text:style-name="T36"> El Pliego de Prescripciones Técnicas, así como los criterios que se tendrán en consideración para adjudicar el contrato y los </text:span><text:span text:style-name="T39">criterios de solvencia técnica o profesional, y económica y financiera, </text:span><text:span text:style-name="T36">han sido redactados por </text:span><text:span text:style-name="T82">D. David Rodríguez Cordero, Ingeniero Técnico Municipal de este Ayuntamiento de Mogán.</text:span><text:span text:style-name="T36"> Posteriormente la Unidad Administrativa de Contratación ha redactado el Pliego de cláusulas administrativas particulares, determinándose que se tramite un expediente de </text:span><text:span text:style-name="T27">un contrato de suministro </text:span><text:span text:style-name="T36">cuya adjudicación se propone por </text:span><text:span text:style-name="T27">procedimiento abierto y tramitación urgente</text:span><text:span text:style-name="T49">, sujeto a regulación armonizada</text:span><text:span text:style-name="T50">,</text:span><text:span text:style-name="T36"> </text:span><text:span text:style-name="T39">estableciéndose el sig</text:span><text:span text:style-name="T36">uiente criterio de adjudicación:</text:span> </text:p>
      <text:p text:style-name="P35"/>
      <table:table table:name="Tabla13" table:style-name="Tabla13">
        <table:table-column table:style-name="Tabla13.A"/>
        <table:table-column table:style-name="Tabla13.B"/>
        <table:table-column table:style-name="Tabla13.C"/>
        <table:table-row>
          <table:table-cell table:style-name="Tabla13.A1" table:number-columns-spanned="2" office:value-type="string">
            <text:p text:style-name="P15"><text:span text:style-name="T12">Criterios a valorar</text:span> </text:p>
          </table:table-cell>
          <table:covered-table-cell/>
          <table:table-cell table:style-name="Tabla13.A1" office:value-type="string">
            <text:p text:style-name="P56"><text:span text:style-name="T12">Puntuación máxima</text:span> </text:p>
          </table:table-cell>
        </table:table-row>
        <table:table-row>
          <table:table-cell table:style-name="Tabla13.A1" table:number-rows-spanned="4" office:value-type="string">
            <text:p text:style-name="P57"><text:span text:style-name="T12">Criterios automáticos</text:span> </text:p>
          </table:table-cell>
          <table:table-cell table:style-name="Tabla13.A1" office:value-type="string">
            <text:p text:style-name="P57"><text:span text:style-name="T12">1.- Buenas prácticas sociales y laborales</text:span> </text:p>
          </table:table-cell>
          <table:table-cell table:style-name="Tabla13.A1" office:value-type="string">
            <text:p text:style-name="P58"><text:span text:style-name="T12">10</text:span> </text:p>
          </table:table-cell>
        </table:table-row>
        <table:table-row>
          <table:covered-table-cell table:style-name="Tabla13.A1"/>
          <table:table-cell table:style-name="Tabla13.A1" office:value-type="string">
            <text:p text:style-name="P57"><text:span text:style-name="T12">2.- Buenas prácticas medioambientales</text:span> </text:p>
          </table:table-cell>
          <table:table-cell table:style-name="Tabla13.C3" office:value-type="float" office:value="9">
            <text:p text:style-name="P58">9</text:p>
          </table:table-cell>
        </table:table-row>
        <table:table-row>
          <table:covered-table-cell table:style-name="Tabla13.A1"/>
          <table:table-cell table:style-name="Tabla13.A1" office:value-type="string">
            <text:p text:style-name="P81">3.- Mejora: Aplicación externa e independiente para gestión de suministros energéticos </text:p>
          </table:table-cell>
          <table:table-cell table:style-name="Tabla13.C3" office:value-type="float" office:value="16">
            <text:p text:style-name="P58">16</text:p>
          </table:table-cell>
        </table:table-row>
        <table:table-row>
          <table:covered-table-cell table:style-name="Tabla13.A1"/>
          <table:table-cell table:style-name="Tabla13.A1" office:value-type="string">
            <text:p text:style-name="P57"><text:span text:style-name="T12">4.- Oferta económica</text:span> </text:p>
          </table:table-cell>
          <table:table-cell table:style-name="Tabla13.A1" office:value-type="string">
            <text:p text:style-name="P58"><text:span text:style-name="T12">65</text:span> </text:p>
          </table:table-cell>
        </table:table-row>
        <table:table-row>
          <table:table-cell table:style-name="Tabla13.A1" table:number-columns-spanned="2" office:value-type="string">
            <text:p text:style-name="P16"><text:span text:style-name="T12">PUNTUACIÓN TOTAL licitación</text:span> </text:p>
          </table:table-cell>
          <table:covered-table-cell/>
          <table:table-cell table:style-name="Tabla13.C3" office:value-type="float" office:value="100">
            <text:p text:style-name="P58">100</text:p>
          </table:table-cell>
        </table:table-row>
      </table:table>
      <text:p text:style-name="P55"><text:span text:style-name="T3">Valoración de los Criterios Automáticos o Aritméticos</text:span> </text:p>
      <text:p text:style-name="P55"><text:span text:style-name="T173">Valoración de las buenas prácticas</text:span><text:span text:style-name="T12"> </text:span><text:span text:style-name="T3">s</text:span><text:span text:style-name="T173">ociales y laborales (10 puntos)</text:span> </text:p>
      <text:p text:style-name="P44"><text:soft-page-break/><text:span text:style-name="T137">El primer criterio se cuantifica en un máximo de 10 puntos, y se distribuye su valoración atendiendo a las siguientes puntuaciones:</text:span> </text:p>
      <text:list text:style-name="L15">
        <text:list-item>
          <text:p text:style-name="P176"><text:span text:style-name="T12">Tener o haber tenido en los últimos 3 años personal en plantilla mayor de 45 años. </text:span><text:span text:style-name="T3">3</text:span><text:span text:style-name="T12"> </text:span><text:span text:style-name="T3">puntos</text:span> </text:p>
        </text:list-item>
        <text:list-item>
          <text:p text:style-name="P176"><text:span text:style-name="T12">Tener o haber tenido en los últimos 3 años personal en plantilla proveniente de programa suscritos de inserción laboral: Personal becario, en prácticas de empresa o acuerdos similares. </text:span><text:span text:style-name="T3">3 puntos</text:span> </text:p>
        </text:list-item>
        <text:list-item>
          <text:p text:style-name="P184">Poseer una plantilla en la que, al menos, el 50% de los trabajadores tenga contrato indefinido. <text:span text:style-name="T2">4</text:span> <text:span text:style-name="T2">puntos</text:span>. </text:p>
        </text:list-item>
      </text:list>
      <text:p text:style-name="P45"><text:span text:style-name="T3">Nota.- </text:span><text:span text:style-name="T147">Para poder valorar que la entidades licitadoras cumplen los requisitos,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 </text:p>
      <text:p text:style-name="P55"><text:bookmark text:name="_Hlk523382617"/><text:span text:style-name="T173">Valoración de las buenas prácticas medioambientales (9 puntos)</text:span> </text:p>
      <text:p text:style-name="P43"><text:span text:style-name="T137">El segundo criterio se cuantifica en un máximo de</text:span><text:span text:style-name="T132"> </text:span><text:span text:style-name="T137">9 puntos, y se distribuye su valoración atendiendo a las siguientes puntuaciones:</text:span> </text:p>
      <text:list text:style-name="L16">
        <text:list-item>
          <text:p text:style-name="P177"><text:span text:style-name="T12">Tener implantado un sistema de gestión medioambiental </text:span><text:span text:style-name="T3">3</text:span><text:span text:style-name="T12"> </text:span><text:span text:style-name="T3">puntos.</text:span> </text:p>
        </text:list-item>
        <text:list-item>
          <text:p text:style-name="P178"><text:span text:style-name="T147">Tener implantado un sistema de Gestión de Calidad. </text:span><text:span text:style-name="T3">3 puntos.</text:span> </text:p>
        </text:list-item>
        <text:list-item>
          <text:p text:style-name="P185"><text:span text:style-name="T146">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 <text:span text:style-name="T2">3</text:span> <text:span text:style-name="T2">puntos. </text:span></text:p>
        </text:list-item>
      </text:list>
      <text:p text:style-name="P48"><text:span text:style-name="T3">Nota.-</text:span><text:span text:style-name="T147">La documentación solicitada se acreditará mediante los </text:span><text:span text:style-name="T12">documentos/certificados oportunos</text:span><text:span text:style-name="T147">.</text:span> </text:p>
      <text:p text:style-name="P41"><text:span text:style-name="T145">Mejora: Aplicación externa e independiente para gestión de suministros energéticos (16 puntos)</text:span> </text:p>
      <text:p text:style-name="P144">Como tercer criterio se propone la implantación de la mejora: aplicación externa e independiente para gestión de suministros energéticos. La implantación de dicha mejora dará un valor añadido al suministro, haciendo más sencilla la obtención y tratamiento de los datos de todos los suministros eléctricos, consiguiendo con ello su optimización, traduciéndose ello en ahorros energéticos y económicos que reducen el impacto medioambiental. El tercer criterio se cuantifica en un máximo de 16 puntos. En la valoración de este criterio se atribuirá la puntuación de 16 puntos a aquel licitador que presente un compromiso para suministrar una aplicación informática externa e independiente para la contabilidad y la gestión energética que deberá cumplir con las funcionalidades detalladas en el Anexo IV del PCAP, lo que incluye como mínimo lo siguiente: </text:p>
      <text:list text:style-name="L17">
        <text:list-item>
          <text:p text:style-name="P163"><text:span text:style-name="T12">Carga de los archivos de facturación, y validar los datos de facturación introducidos.</text:span> </text:p>
        </text:list-item>
        <text:list-item>
          <text:p text:style-name="P163"><text:span text:style-name="T12">Seguimiento de alarmas energéticas debiendo incluir:</text:span> </text:p>
          <text:list>
            <text:list-item>
              <text:p text:style-name="P163"><text:span text:style-name="T12">Sobreconsumos mensuales</text:span> </text:p>
            </text:list-item>
            <text:list-item>
              <text:p text:style-name="P163"><text:span text:style-name="T12">Sobreconsumo acumulado</text:span> </text:p>
            </text:list-item>
            <text:list-item>
              <text:p text:style-name="P163"><text:span text:style-name="T12">Factura sin consumo</text:span> </text:p>
            </text:list-item>
            <text:list-item>
              <text:p text:style-name="P163"><text:span text:style-name="T12">Tipo de tarifa contratada (tarifa no óptima para su perfil de consumo)</text:span> </text:p>
            </text:list-item>
          </text:list>
        </text:list-item>
        <text:list-item>
          <text:p text:style-name="P163"><text:span text:style-name="T12">Análisis y control mensual de la facturación de cada uno los consumos.</text:span> </text:p>
        </text:list-item>
        <text:list-item>
          <text:p text:style-name="P163"><text:span text:style-name="T137">Informes de seguimiento.</text:span> </text:p>
        </text:list-item>
      </text:list>
      <text:p text:style-name="P66"><text:soft-page-break/>La aplicación informática para la gestión energética deberá ser suministrada en un plazo máximo de dos meses desde la formalización del contrato, debiendo contar con la aprobación de los servicios técnicos municipales. Si el adjudicatario incumpliera con su compromiso de suministrar la aplicación informática o si ésta no fuera aprobada por los servicios técnicos municipales por no reunir las funcionalidades mínimas, será causa de resolución del contrato por causa imputable al contratista conllevando la incautación de la garantía, así como la aplicación de las penalidades previstas legalmente y/o en los pliegos que rigen este contrato. </text:p>
      <text:p text:style-name="P41"><text:span text:style-name="T145">Oferta económica (65 puntos)</text:span> </text:p>
      <text:p text:style-name="P43"><text:span text:style-name="T120">El cuarto criterio se cuantifica en un máximo de 65 puntos. </text:span><text:span text:style-name="T94">En</text:span><text:span text:style-name="T36"> </text:span><text:span text:style-name="T120">la</text:span><text:span text:style-name="T36"> </text:span><text:span text:style-name="T94">valoración</text:span><text:span text:style-name="T36"> </text:span><text:span text:style-name="T120">de</text:span><text:span text:style-name="T36"> </text:span><text:span text:style-name="T120">este</text:span><text:span text:style-name="T36"> </text:span><text:span text:style-name="T94">criterio</text:span><text:span text:style-name="T36"> </text:span><text:span text:style-name="T120">se</text:span><text:span text:style-name="T36"> </text:span><text:span text:style-name="T94">le</text:span><text:span text:style-name="T36"> </text:span><text:span text:style-name="T120">atribuirá</text:span><text:span text:style-name="T36"> </text:span><text:span text:style-name="T94">la</text:span><text:span text:style-name="T36"> </text:span><text:span text:style-name="T94">puntuación</text:span><text:span text:style-name="T36"> </text:span><text:span text:style-name="T120">máxima,</text:span><text:span text:style-name="T36"> </text:span><text:span text:style-name="T120">a</text:span><text:span text:style-name="T36"> </text:span><text:span text:style-name="T120">la</text:span><text:span text:style-name="T36"> </text:span><text:span text:style-name="T120">oferta</text:span><text:span text:style-name="T36"> </text:span><text:span text:style-name="T94">más</text:span><text:span text:style-name="T36"> </text:span><text:span text:style-name="T94">baja,</text:span><text:span text:style-name="T97"> </text:span><text:span text:style-name="T98">para ello </text:span><text:span text:style-name="T120">el licitador ofertará un porcentaje único de reducción respecto a los precios unitarios del Anexo V del PCAP</text:span><text:span text:style-name="T82">.</text:span> </text:p>
      <text:p text:style-name="P35"><text:span text:style-name="T120">Dicho criterio se justificará con la presentación del correspondiente MODELO DE OFERTA ECONÓMICA recogido en el Anexo II del PCAP.</text:span> </text:p>
      <text:p text:style-name="P129">La valoración de este criterio se hará atendiendo a lo siguiente: </text:p>
      <text:list text:style-name="L18">
        <text:list-item>
          <text:p text:style-name="P179"><text:span text:style-name="T44">Las ofertas serán clasificadas por orden de mayor a menor puntuación</text:span> </text:p>
        </text:list-item>
        <text:list-item>
          <text:p text:style-name="P190">A la oferta que resulte más ventajosa económicamente se le asignará el máximo de los puntos para este criterio. </text:p>
        </text:list-item>
        <text:list-item>
          <text:p text:style-name="P190">A las ofertas siguientes en el orden de prelación se les asignarán los puntos que proporcionalmente correspondan por su diferencia con la mejor oferta, de acuerdo con la siguientes fórmula. </text:p>
        </text:list-item>
      </text:list>
      <text:p text:style-name="P19"><text:span text:style-name="T44">P=(65*O)/mo</text:span> </text:p>
      <text:p text:style-name="P128">Siendo: </text:p>
      <text:p text:style-name="P41"><text:span text:style-name="T41">P </text:span><text:span text:style-name="T44">= Puntuación de la oferta.</text:span> </text:p>
      <text:p text:style-name="P41"><text:span text:style-name="T41">mo </text:span><text:span text:style-name="T44">= % reducción de la mejor oferta.</text:span> </text:p>
      <text:p text:style-name="P64"><text:span text:style-name="T40">O </text:span><text:span text:style-name="T43">= % de la oferta que se valora. </text:span></text:p>
      <text:p text:style-name="P46"><text:span text:style-name="T47">El</text:span><text:span text:style-name="T36"> </text:span><text:span text:style-name="T42">órgano</text:span><text:span text:style-name="T36"> </text:span><text:span text:style-name="T47">de</text:span><text:span text:style-name="T36"> </text:span><text:span text:style-name="T42">contratación</text:span><text:span text:style-name="T36"> </text:span><text:span text:style-name="T42">podrá</text:span><text:span text:style-name="T36"> </text:span><text:span text:style-name="T63">estimar,</text:span><text:span text:style-name="T36"> </text:span><text:span text:style-name="T42">por</text:span><text:span text:style-name="T36"> </text:span><text:span text:style-name="T47">sí</text:span><text:span text:style-name="T36"> o a </text:span><text:span text:style-name="T42">propuesta</text:span><text:span text:style-name="T36"> </text:span><text:span text:style-name="T47">de</text:span><text:span text:style-name="T36"> </text:span><text:span text:style-name="T47">la</text:span><text:span text:style-name="T36"> </text:span><text:span text:style-name="T42">Mesa</text:span><text:span text:style-name="T36"> </text:span><text:span text:style-name="T47">de</text:span><text:span text:style-name="T36"> </text:span><text:span text:style-name="T42">contratación,</text:span><text:span text:style-name="T36"> </text:span><text:span text:style-name="T42">que</text:span><text:span text:style-name="T36"> </text:span><text:span text:style-name="T42">las</text:span><text:span text:style-name="T36"> </text:span><text:span text:style-name="T42">proposiciones</text:span><text:span text:style-name="T36"> </text:span><text:span text:style-name="T42">presentadas</text:span><text:span text:style-name="T36"> </text:span><text:span text:style-name="T42">son</text:span><text:span text:style-name="T36"> </text:span><text:span text:style-name="T42">anormales</text:span><text:span text:style-name="T36"> o </text:span><text:span text:style-name="T42">desproporcionadas</text:span><text:span text:style-name="T36"> </text:span><text:span text:style-name="T42">cuando</text:span><text:span text:style-name="T36"> </text:span><text:span text:style-name="T47">en</text:span><text:span text:style-name="T36"> </text:span><text:span text:style-name="T42">las</text:span><text:span text:style-name="T36"> </text:span><text:span text:style-name="T42">mismas</text:span><text:span text:style-name="T36"> </text:span><text:span text:style-name="T42">concurran</text:span><text:span text:style-name="T36"> </text:span><text:span text:style-name="T42">las</text:span><text:span text:style-name="T36"> </text:span><text:span text:style-name="T42">circunstancia</text:span><text:span text:style-name="T36">s </text:span><text:span text:style-name="T42">detallada</text:span><text:span text:style-name="T36">s </text:span><text:span text:style-name="T42">e</text:span><text:span text:style-name="T36">n </text:span><text:span text:style-name="T42">e</text:span><text:span text:style-name="T36">l </text:span><text:span text:style-name="T42">a</text:span><text:span text:style-name="T47">r</text:span><text:span text:style-name="T42">tícul</text:span><text:span text:style-name="T36">o </text:span><text:span text:style-name="T42">8</text:span><text:span text:style-name="T36">5</text:span><text:span text:style-name="T42"> de</text:span><text:span text:style-name="T36">l </text:span><text:span text:style-name="T42">Reglament</text:span><text:span text:style-name="T36">o </text:span><text:span text:style-name="T42">Gene</text:span><text:span text:style-name="T47">r</text:span><text:span text:style-name="T42">a</text:span><text:span text:style-name="T36">l </text:span><text:span text:style-name="T42">d</text:span><text:span text:style-name="T36">e </text:span><text:span text:style-name="T42">l</text:span><text:span text:style-name="T36">a </text:span><text:span text:style-name="T42">L</text:span><text:span text:style-name="T47">C</text:span><text:span text:style-name="T63">A</text:span><text:span text:style-name="T64">P</text:span><text:span text:style-name="T36">, </text:span><text:span text:style-name="T42">e</text:span><text:span text:style-name="T36">n tales su</text:span><text:span text:style-name="T47">p</text:span><text:span text:style-name="T36">u</text:span><text:span text:style-name="T47">e</text:span><text:span text:style-name="T36">s</text:span><text:span text:style-name="T47">t</text:span><text:span text:style-name="T36">os, se </text:span><text:span text:style-name="T47">e</text:span><text:span text:style-name="T36">s</text:span><text:span text:style-name="T47">ta</text:span><text:span text:style-name="T36">rá a los d</text:span><text:span text:style-name="T47">i</text:span><text:span text:style-name="T36">sp</text:span><text:span text:style-name="T47">u</text:span><text:span text:style-name="T36">esto en el </text:span><text:span text:style-name="T47">L</text:span><text:span text:style-name="T36">C</text:span><text:span text:style-name="T47">S</text:span><text:span text:style-name="T65">P</text:span><text:span text:style-name="T36">.</text:span> </text:p>
      <text:p text:style-name="P46"><text:span text:style-name="T44">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 </text:p>
      <text:p text:style-name="P29"><text:span text:style-name="T3">Nota.-</text:span><text:span text:style-name="T12"> </text:span><text:span text:style-name="T147">De no presentarse oferta en relación al presente criterio, implicará la exclusión del procedimiento de licitación.</text:span> </text:p>
      <text:p text:style-name="P53"/>
      <text:p text:style-name="P84">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38"><text:span text:style-name="T154">El empate entre varias ofertas tras la aplicación de los criterios de adjudicación del contrato se resolverá mediante la aplicación de los siguientes criterio, referidos al momento de finalizar el plazo de presentación de ofertas:</text:span> </text:p>
      <text:p text:style-name="P104"><text:span text:style-name="T15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04"><text:span text:style-name="T154">b) Menor porcentaje de contratos temporales en la plantilla de cada una de las empresas.</text:span> </text:p>
      <text:p text:style-name="P104"><text:span text:style-name="T154">c) Mayor porcentaje de mujeres empleadas en la plantilla de cada una de las empresas.</text:span> </text:p>
      <text:p text:style-name="P104"><text:span text:style-name="T154">d) El sorteo, en caso de que la aplicación de los anteriores criterios no hubiera dado lugar a desempate.</text:span> </text:p>
      <text:p text:style-name="P38"><text:span text:style-name="T85">&gt;VISTO</text:span><text:span text:style-name="T92"> </text:span><text:span text:style-name="T94">q</text:span><text:span text:style-name="T82">ue el presupuesto de gasto máximo e indicativo</text:span><text:span text:style-name="T80"> </text:span><text:span text:style-name="T82">para el presente contrato de</text:span><text:span text:style-name="T36"> </text:span><text:span text:style-name="T82">SUMINISTROS ELÉCTRICOS PARA LAS INSTALACIONES Y DEPENDENCIAS DEL AYUNTAMIENTO DE MOGÁN, por un periodo de UN (1) año, asciende a la cantidad de 2.741.842,02 euros</text:span><text:span text:style-name="T94">, estando incluido en este importe un incremento del 3 y 7% de IGIC</text:span><text:span text:style-name="T82">, con el desglose que se detalla a continuación:</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21"><text:span text:style-name="T3">AÑO</text:span> </text:p>
          </table:table-cell>
          <table:table-cell table:style-name="Tabla14.A1" table:number-columns-spanned="2" office:value-type="string">
            <text:p text:style-name="P21"><text:span text:style-name="T3">ANUALIDADES</text:span> </text:p>
          </table:table-cell>
          <table:covered-table-cell/>
          <table:table-cell table:style-name="Tabla14.A1" office:value-type="string">
            <text:p text:style-name="P21"><text:span text:style-name="T3">IMPORTE IGIC (3%)</text:span> </text:p>
          </table:table-cell>
          <table:table-cell table:style-name="Tabla14.A1" office:value-type="string">
            <text:p text:style-name="P21"><text:span text:style-name="T3">IMPORTE IGIC (7%)</text:span> </text:p>
          </table:table-cell>
          <table:table-cell table:style-name="Tabla14.A1" office:value-type="string">
            <text:p text:style-name="P20"><text:span text:style-name="T3">TOTAL</text:span> </text:p>
          </table:table-cell>
        </table:table-row>
        <table:table-row table:style-name="Tabla14.2">
          <table:table-cell table:style-name="Tabla14.A1" office:value-type="string">
            <text:p text:style-name="P22"><text:span text:style-name="T12">PRIMERA ANUALIDAD</text:span> </text:p>
          </table:table-cell>
          <table:table-cell table:style-name="Tabla14.B2" table:number-columns-spanned="2" office:value-type="float" office:value="2663664.6">
            <text:p text:style-name="P76">2663664,6</text:p>
          </table:table-cell>
          <table:covered-table-cell/>
          <table:table-cell table:style-name="Tabla14.B2" office:value-type="float" office:value="74881.26">
            <text:p text:style-name="P76">74881,26</text:p>
          </table:table-cell>
          <table:table-cell table:style-name="Tabla14.B2" office:value-type="float" office:value="3296.16">
            <text:p text:style-name="P76">3296,16</text:p>
          </table:table-cell>
          <table:table-cell table:style-name="Tabla14.B2" office:value-type="float" office:value="2741842.02">
            <text:p text:style-name="P77">2741842,02</text:p>
          </table:table-cell>
        </table:table-row>
        <table:table-row table:style-name="Tabla14.3">
          <table:table-cell table:style-name="Tabla14.A1" office:value-type="string">
            <text:p text:style-name="P22"><text:span text:style-name="T3">TOTAL</text:span> </text:p>
          </table:table-cell>
          <table:table-cell table:style-name="Tabla14.B2" table:number-columns-spanned="2" office:value-type="float" office:value="2663664.6">
            <text:p text:style-name="P85">2663664,6</text:p>
          </table:table-cell>
          <table:covered-table-cell/>
          <table:table-cell table:style-name="Tabla14.B2" office:value-type="float" office:value="74881.26">
            <text:p text:style-name="P85">74881,26</text:p>
          </table:table-cell>
          <table:table-cell table:style-name="Tabla14.B2" office:value-type="float" office:value="3296.16">
            <text:p text:style-name="P85">3296,16</text:p>
          </table:table-cell>
          <table:table-cell table:style-name="Tabla14.B2" office:value-type="float" office:value="2741842.02">
            <text:p text:style-name="P86">2741842,02</text:p>
          </table:table-cell>
        </table:table-row>
        <text:soft-page-break/>
        <table:table-row table:style-name="Tabla14.4">
          <table:table-cell table:style-name="Tabla14.A1" table:number-columns-spanned="2" office:value-type="string">
            <text:p text:style-name="P22"><text:span text:style-name="T3">PRESUPUESTO BASE DE LICITACIÓN</text:span> </text:p>
          </table:table-cell>
          <table:covered-table-cell/>
          <table:table-cell table:style-name="Tabla14.A1" table:number-columns-spanned="4" office:value-type="string">
            <text:p text:style-name="P23"><text:span text:style-name="T3">2.741.842,02 euros</text:span> </text:p>
          </table:table-cell>
          <table:covered-table-cell/>
          <table:covered-table-cell/>
          <table:covered-table-cell/>
        </table:table-row>
      </table:table>
      <text:p text:style-name="P53"/>
      <text:p text:style-name="P48"><text:span text:style-name="T82">El gasto efectivo estará condicionado por las necesidades reales de la Administración, que, por tanto, no queda obligada a llevar a efecto una determinada cuantía de unidades, ni a gastar la totalidad del importe indicado.</text:span> </text:p>
      <text:p text:style-name="P41"><text:span text:style-name="T94">El valor estimado calculado para el presente servicio, por un periodo de UN (1) año + CUATRO (4) prórrogas anuales, incluyendo las posibles prórrogas, es de 13.318.323,00 euros.</text:span> </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24"><text:span text:style-name="T3">AÑO</text:span> </text:p>
          </table:table-cell>
          <table:table-cell table:style-name="Tabla15.A1" table:number-columns-spanned="2" office:value-type="string">
            <text:p text:style-name="P25"><text:span text:style-name="T3">ANUALIDADES</text:span> </text:p>
          </table:table-cell>
          <table:covered-table-cell/>
          <table:table-cell table:style-name="Tabla15.A1" office:value-type="string">
            <text:p text:style-name="P24"><text:span text:style-name="T3">TOTAL</text:span> </text:p>
          </table:table-cell>
        </table:table-row>
        <table:table-row table:style-name="Tabla15.2">
          <table:table-cell table:style-name="Tabla15.A1" office:value-type="string">
            <text:p text:style-name="P26"><text:span text:style-name="T12">PRIMERA ANUALIDAD</text:span> </text:p>
          </table:table-cell>
          <table:table-cell table:style-name="Tabla15.B2" table:number-columns-spanned="2" office:value-type="float" office:value="2663664.6">
            <text:p text:style-name="P78">2663664,6</text:p>
          </table:table-cell>
          <table:covered-table-cell/>
          <table:table-cell table:style-name="Tabla15.B2" office:value-type="float" office:value="2663664.6">
            <text:p text:style-name="P78">2663664,6</text:p>
          </table:table-cell>
        </table:table-row>
        <table:table-row table:style-name="Tabla15.2">
          <table:table-cell table:style-name="Tabla15.A1" office:value-type="string">
            <text:p text:style-name="P26"><text:span text:style-name="T12">PRIMERA PRÓRROGA</text:span> </text:p>
          </table:table-cell>
          <table:table-cell table:style-name="Tabla15.B2" table:number-columns-spanned="2" office:value-type="float" office:value="2663664.6">
            <text:p text:style-name="P78">2663664,6</text:p>
          </table:table-cell>
          <table:covered-table-cell/>
          <table:table-cell table:style-name="Tabla15.B2" office:value-type="float" office:value="2663664.6">
            <text:p text:style-name="P78">2663664,6</text:p>
          </table:table-cell>
        </table:table-row>
        <table:table-row table:style-name="Tabla15.2">
          <table:table-cell table:style-name="Tabla15.A1" office:value-type="string">
            <text:p text:style-name="P26"><text:span text:style-name="T12">SEGUNDA PRÓRROGA</text:span> </text:p>
          </table:table-cell>
          <table:table-cell table:style-name="Tabla15.B2" table:number-columns-spanned="2" office:value-type="float" office:value="2663664.6">
            <text:p text:style-name="P78">2663664,6</text:p>
          </table:table-cell>
          <table:covered-table-cell/>
          <table:table-cell table:style-name="Tabla15.B2" office:value-type="float" office:value="2663664.6">
            <text:p text:style-name="P78">2663664,6</text:p>
          </table:table-cell>
        </table:table-row>
        <table:table-row table:style-name="Tabla15.2">
          <table:table-cell table:style-name="Tabla15.A1" office:value-type="string">
            <text:p text:style-name="P26"><text:span text:style-name="T12">TERCERA PRÓRROGA</text:span> </text:p>
          </table:table-cell>
          <table:table-cell table:style-name="Tabla15.B2" table:number-columns-spanned="2" office:value-type="float" office:value="2663664.6">
            <text:p text:style-name="P78">2663664,6</text:p>
          </table:table-cell>
          <table:covered-table-cell/>
          <table:table-cell table:style-name="Tabla15.B2" office:value-type="float" office:value="2663664.6">
            <text:p text:style-name="P78">2663664,6</text:p>
          </table:table-cell>
        </table:table-row>
        <table:table-row table:style-name="Tabla15.2">
          <table:table-cell table:style-name="Tabla15.A1" office:value-type="string">
            <text:p text:style-name="P26"><text:span text:style-name="T12">CUARTA PRÓRROGA</text:span> </text:p>
          </table:table-cell>
          <table:table-cell table:style-name="Tabla15.B2" table:number-columns-spanned="2" office:value-type="float" office:value="2663664.6">
            <text:p text:style-name="P78">2663664,6</text:p>
          </table:table-cell>
          <table:covered-table-cell/>
          <table:table-cell table:style-name="Tabla15.B2" office:value-type="float" office:value="2663664.6">
            <text:p text:style-name="P78">2663664,6</text:p>
          </table:table-cell>
        </table:table-row>
        <table:table-row table:style-name="Tabla15.7">
          <table:table-cell table:style-name="Tabla15.A1" office:value-type="string">
            <text:p text:style-name="P26"><text:span text:style-name="T3">TOTAL</text:span> </text:p>
          </table:table-cell>
          <table:table-cell table:style-name="Tabla15.B2" table:number-columns-spanned="2" office:value-type="float" office:value="13318323">
            <text:p text:style-name="P78">13318323</text:p>
          </table:table-cell>
          <table:covered-table-cell/>
          <table:table-cell table:style-name="Tabla15.B2" office:value-type="float" office:value="13318323">
            <text:p text:style-name="P78">13318323</text:p>
          </table:table-cell>
        </table:table-row>
        <table:table-row>
          <table:table-cell table:style-name="Tabla15.A1" table:number-columns-spanned="2" office:value-type="string">
            <text:p text:style-name="P24"><text:span text:style-name="T3">VALOR ESTIMADO DEL CONTRATO</text:span> </text:p>
          </table:table-cell>
          <table:covered-table-cell/>
          <table:table-cell table:style-name="Tabla15.B2" table:number-columns-spanned="2" office:value-type="float" office:value="13318323">
            <text:p text:style-name="P87">13318323</text:p>
          </table:table-cell>
          <table:covered-table-cell/>
        </table:table-row>
      </table:table>
      <text:p text:style-name="P41"><text:span text:style-name="T82">El valor del coste directo anual de los suministros se obtiene de los datos expresados (consumos y potencias) de los años anteriores y la aplicación de las tarifas expresadas en el PPTP. Finalmente, el presupuesto base se estima como presupuesto de gasto máximo, dado que se entiende que tanto los consumos como el número de puntos de suministros podrá fluctuar en base a las necesidades del Ayuntamiento.</text:span> </text:p>
      <text:p text:style-name="P38"><text:span text:style-name="T41">&gt;VISTO</text:span><text:span text:style-name="T42"> </text:span><text:span text:style-name="T44">q</text:span><text:span text:style-name="T82">ue e</text:span><text:span text:style-name="T44">l plazo de duración del contrato será de UN (1) año, contado a partir del día siguiente a la formalización del contrato, prorrogable entre las partes antes de su finalización, por anualidades hasta un máximo de CUATRO (4) prórrogas.</text:span> </text:p>
      <text:p text:style-name="P38"><text:span text:style-name="T41">&gt;VISTO</text:span><text:span text:style-name="T42"> </text:span><text:span text:style-name="T44">q</text:span><text:span text:style-name="T82">ue c</text:span><text:span text:style-name="T44">onsta en el expediente compromiso de gasto para ejercicios futuros (2024 y 2025) para atender a las obligaciones económicas que se deriven de la contratación, con cargo a la partida presupuestaria 165 22100 proyecto de inversión ALUMBRADO PUBLICO; ENERGIA ELECTRICA, por importe de 2.741.842,02 euros, según documento que consta en el expediente, de fecha 9 de noviembre de 2023, con N.º de operación 220239000152.</text:span> </text:p>
      <text:p text:style-name="P130">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p>
      <text:p text:style-name="P35"><text:span text:style-name="T85">&gt;VISTO </text:span><text:span text:style-name="T8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36"><text:span text:style-name="T11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14">https://contrataciondelestado.es/wps/portal/plataforma</text:span></text:a><text:span text:style-name="T112">.</text:span><text:span text:style-name="T165"> </text:span></text:p>
      <text:p text:style-name="P35"><text:span text:style-name="T151">&gt;VISTO</text:span><text:span text:style-name="T156"> </text:span><text:span text:style-name="T148">que en cumplimiento de lo establecido en el artículo 116 de la LCSP, al expediente se ha incorporado:</text:span> </text:p>
      <text:list text:style-name="L19">
        <text:list-item>
          <text:p text:style-name="P164"><text:span text:style-name="T3">El Pliego de Prescripciones Técnicas y Pliego de Cláusulas Administrativas Particulares,</text:span><text:span text:style-name="T12"> </text:span><text:span text:style-name="T154">con el contenido establecido en el artículo 122 y 124 de la LCSP.</text:span> </text:p>
        </text:list-item>
        <text:list-item>
          <text:p text:style-name="P164"><text:soft-page-break/><text:span text:style-name="T41">Informe de justificación de elección del procedimiento y criterios de adjudicación del contrato</text:span><text:span text:style-name="T44">, del funcionario de este Iltre. Ayuntamiento, Alberto Álamo Perera,</text:span><text:span text:style-name="T36"> </text:span><text:span text:style-name="T44">donde se califica </text:span><text:span text:style-name="T82">como contrato administrativo de suministro, de conformidad con lo establecido en el artículo 16 y 25 de la LCSP y se </text:span><text:span text:style-name="T44">establece la conveniencia de tramitar la contratación del suministro mediante procedimiento abierto,</text:span><text:span text:style-name="T80"> </text:span><text:span text:style-name="T82">en base a lo establecido en el artículo </text:span><text:span text:style-name="T85">156 de la LCSP.</text:span> </text:p>
        </text:list-item>
        <text:list-item>
          <text:p text:style-name="P164"><text:span text:style-name="T41">El</text:span><text:span text:style-name="T42"> </text:span><text:span text:style-name="T41">documento de Compromiso de gasto</text:span><text:span text:style-name="T42"> </text:span><text:span text:style-name="T41">para los</text:span><text:span text:style-name="T42"> </text:span><text:span text:style-name="T41">ejercicios</text:span><text:span text:style-name="T42"> </text:span><text:span text:style-name="T41">2024</text:span><text:span text:style-name="T42"> </text:span><text:span text:style-name="T41">y 2025</text:span><text:span text:style-name="T42"> </text:span><text:span text:style-name="T44">de la Intervención del Ayuntamiento de Mogán, de fecha 9</text:span><text:span text:style-name="T42"> </text:span><text:span text:style-name="T44">de noviembre de 2023</text:span> </text:p>
        </text:list-item>
        <text:list-item>
          <text:p text:style-name="P165"><text:span text:style-name="T27">El informe FAVORABLE emitido por el Sr. Secretario General Accidental</text:span><text:span text:style-name="T36"> de este Ayuntamiento de fecha 13 de noviembre de 2023, </text:span><text:span text:style-name="T44">en cumplimiento de lo dispuesto en el apartado 8 de la Disposición Adicional tercera de la LCSP.</text:span> </text:p>
        </text:list-item>
      </text:list>
      <text:p text:style-name="P35"><text:span text:style-name="T41">&gt;VISTO </text:span><text:span text:style-name="T44">el </text:span><text:span text:style-name="T41">informe-propuesta de la J</text:span><text:span text:style-name="T85">efa del Servicio de Contratación</text:span><text:span text:style-name="T42"> </text:span><text:span text:style-name="T44">de este Ayuntamiento de Mogán, de fecha 13 de noviembre de 2023, que consta en el expediente, en los mismos términos que el presente.</text:span> </text:p>
      <text:p text:style-name="P35"><text:span text:style-name="T85">&gt;VISTO </text:span><text:span text:style-name="T82">Informe favorable de la Intervención municipal de fecha 15</text:span><text:span text:style-name="T80"> </text:span><text:span text:style-name="T82">de noviembre de 2023.</text:span> </text:p>
      <text:p text:style-name="P52"/>
      <text:p text:style-name="P35"><text:span text:style-name="T33">&gt;VISTO que la Junta de Gobierno Local, en sesión celebrada en fecha 28 de noviembre de 2023 acuerda:</text:span> </text:p>
      <text:p text:style-name="P41"><text:span text:style-name="T27">PRIMERO.-</text:span><text:span text:style-name="T36"> Ap</text:span><text:span text:style-name="T39">robar la tramitación urgente</text:span><text:span text:style-name="T36"> </text:span><text:span text:style-name="T39">del procedimiento de adjudicación del contrato del</text:span><text:span text:style-name="T42"> </text:span><text:span text:style-name="T41">«SUMINISTROS ELÉCTRICOS PARA INSTALACIONES Y DEPENDENCIAS DEL AYUNTAMIENTO DE MOGÁN», Expte. 8636/2023.</text:span> </text:p>
      <text:p text:style-name="P35"><text:span text:style-name="T41">SEGUNDO.- </text:span><text:span text:style-name="T44">Aprobar el Pliego de Prescripciones Técnicas y el Pliego de Cláusulas Administrativas Particulares, que han de regir la adjudicación del contrato del </text:span><text:span text:style-name="T41">«SUMINISTROS ELÉCTRICOS PARA INSTALACIONES Y DEPENDENCIAS DEL AYUNTAMIENTO DE MOGÁN», Expte. 8636/2023</text:span><text:span text:style-name="T44">,</text:span><text:span text:style-name="T42"> </text:span><text:span text:style-name="T44">mediante procedimiento abierto, tramitación urgente</text:span><text:span text:style-name="T42"> </text:span><text:span text:style-name="T44">y sujeto a regulación armonizada, en base a lo establecido en el artículo 156 de la LCSP</text:span><text:span text:style-name="T41">,</text:span><text:span text:style-name="T42"> </text:span><text:span text:style-name="T44">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text:span><text:span text:style-name="T42"> </text:span><text:span text:style-name="T44">del objeto del contrato, sin proceder</text:span><text:span text:style-name="T42"> </text:span><text:span text:style-name="T44">a su división en lotes.</text:span> </text:p>
      <text:p text:style-name="P41"><text:span text:style-name="T27">TERCERO.-</text:span><text:span text:style-name="T36"> Aprobar el expediente de contratación, </text:span><text:span text:style-name="T45">con un </text:span><text:span text:style-name="T51">presupuesto de gasto máximo o indicativo de li</text:span><text:span text:style-name="T50">citación de</text:span><text:span text:style-name="T47"> </text:span><text:span text:style-name="T41">2.741.842,02</text:span><text:span text:style-name="T47"> </text:span><text:span text:style-name="T49">euros, </text:span><text:span text:style-name="T50">con un</text:span><text:span text:style-name="T47"> </text:span><text:span text:style-name="T50">IGIC de </text:span><text:span text:style-name="T44">3% y 7%</text:span><text:span text:style-name="T50">; el valor estimado del contrato</text:span><text:span text:style-name="T47"> </text:span><text:span text:style-name="T50">es de </text:span><text:span text:style-name="T49">13.318.323,00</text:span><text:span text:style-name="T47"> </text:span><text:span text:style-name="T96">euros</text:span><text:span text:style-name="T50">, sin IGIC</text:span><text:span text:style-name="T36"> </text:span><text:span text:style-name="T39">y</text:span><text:span text:style-name="T36"> </text:span><text:span text:style-name="T39">sin que proceda la revisión de precios; financiándose </text:span><text:span text:style-name="T44">con cargo a la partida presupuestaria 165 22100 proyecto de inversión ALUMBRADO PUBLICO; ENERGIA ELECTRICA, por importe de 2.741.842,02 euros, según documento que consta en el expediente, de fecha 9 de noviembre de 2023, con N.º de operación 220239000152.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span><text:span text:style-name="T82">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text:span><text:span text:style-name="T39">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44">con una duración de UN (1) año, contado a partir del día siguiente a la formalización del contrato, prorrogable entre las partes antes de su finalización, por anualidades hasta un máximo de CUATRO (4) prórrogas.</text:span> </text:p>
      <text:p text:style-name="P35"><text:span text:style-name="T152">CUARTO.- </text:span><text:span text:style-name="T154">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5"><text:span text:style-name="T15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152">QUINTO.- -</text:span><text:span text:style-name="T154">Facultar a la Alcaldía-Presidencia para la suscripción de los contratos administrativos y/o públicos.</text:span> </text:p>
      <text:p text:style-name="P37"><text:span text:style-name="T152">SEXTO.- </text:span><text:span text:style-name="T154">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41"><text:span text:style-name="T135">&gt; VISTO</text:span><text:span text:style-name="T132"> que con fecha 01 de diciembre de 2023 se publica Anuncio de Licitación en la Plataforma de Contratación del Sector Público, concediéndose un plazo de presentación de ofertas hasta el día 05 de enero de 2024.</text:span> </text:p>
      <text:p text:style-name="P141"><text:span text:style-name="T115">&gt; VISTO que en fecha 8 de enero</text:span><text:span text:style-name="T116"> </text:span><text:span text:style-name="T115">de 2024, se reúne la Mesa de Contratación, en acto no público, para proceder a la apertura y calificación de la documentación administrativa (archivo electrónico nº 1) con </text:span><text:soft-page-break/><text:span text:style-name="T115">CSV </text:span><text:a xlink:type="simple" xlink:href="https://oat.mogan.es:8448/ventanilla/web/validacionFirmas.do?opcion=1&amp;modo=3&amp;csv=a006754aa93619029fb07e804f010b1cm" text:style-name="Internet_20_link" text:visited-style-name="Visited_20_Internet_20_Link"><text:span text:style-name="T166">a006754aa93619029fb07e804f010b1cm</text:span></text:a><text:span text:style-name="T116"> </text:span></text:p>
      <text:p text:style-name="P141"><text:span text:style-name="T113">&gt; </text:span><text:span text:style-name="T115">VISTO que en fecha</text:span><text:span text:style-name="T116"> </text:span><text:span text:style-name="T115">8 de enero</text:span><text:span text:style-name="T116"> </text:span><text:span text:style-name="T115">de 2024, se reúne la Mesa de Contratación, en acto público, para proceder a la apertura de la proposición (archivo electrónico nº 2), con CSV </text:span><text:a xlink:type="simple" xlink:href="https://oat.mogan.es:8448/ventanilla/web/validacionFirmas.do?opcion=1&amp;modo=3&amp;csv=g006754aa9251916df907e81df010b2eS" text:style-name="Internet_20_link" text:visited-style-name="Visited_20_Internet_20_Link"><text:span text:style-name="T166">g006754aa9251916df907e81df010b2eS</text:span></text:a><text:span text:style-name="T116"> </text:span></text:p>
      <text:p text:style-name="P141"><text:span text:style-name="T115">&gt; VISTO</text:span><text:span text:style-name="T116"> </text:span><text:span text:style-name="T115">que en fecha 09</text:span><text:span text:style-name="T116"> </text:span><text:span text:style-name="T115">de enero de 2024</text:span><text:span text:style-name="T116"> </text:span><text:span text:style-name="T115">se reúne la Mesa de Contratación, en acto no público, para proceder a la valoración del</text:span><text:span text:style-name="T116"> </text:span><text:span text:style-name="T115">Informe Técnico emitido</text:span><text:span text:style-name="T114">, considerándose al licitador propuesto como adjudicatario</text:span><text:span text:style-name="T116"> </text:span><text:span text:style-name="T114">(</text:span><text:span text:style-name="T115">CSV </text:span><text:a xlink:type="simple" xlink:href="https://oat.mogan.es:8448/ventanilla/web/validacionFirmas.do?opcion=1&amp;modo=3&amp;csv=y006754aa92d1e0102e07e819b010b001" text:style-name="Internet_20_link" text:visited-style-name="Visited_20_Internet_20_Link"><text:span text:style-name="T166">y006754aa92d1e0102e07e819b010b001</text:span></text:a><text:span text:style-name="T116"> </text:span><text:span text:style-name="T115">)</text:span><text:span text:style-name="T165"> </text:span></text:p>
      <text:p text:style-name="P37"><text:span text:style-name="T152">&gt;CONSIDERANDO</text:span><text:span text:style-name="T155"> </text:span><text:span text:style-name="T154">que, de conformidad con lo establecido en la Disposición Adicional Segunda de la LCSP, la adopción de este acuerdo es competencia de la Junta de Gobierno Local</text:span><text:span text:style-name="T130"> </text:span><text:span text:style-name="T129">en virtud de las facultades que le confieren los artículos 61 y la disposición adicional segunda de la LCSP, en virtud de las delegaciones de competencias acordadas en Pleno celebrado en sesión ordinaria el día 7</text:span><text:span text:style-name="T130"> </text:span><text:span text:style-name="T129">de julio de 2023.</text:span> </text:p>
      <text:p text:style-name="P37"><text:span text:style-name="T82">En virtud de lo expuesto, </text:span><text:span text:style-name="T85">PROPONGO </text:span><text:span text:style-name="T82">a la Junta de Gobierno Local:</text:span> </text:p>
      <text:p text:style-name="P41"><text:span text:style-name="T3">PRIMERO.- </text:span><text:span text:style-name="T147">Declarar válido el acto de licitación.</text:span> </text:p>
      <text:p text:style-name="P41"><text:span text:style-name="T131">SEGUNDO.-</text:span><text:span text:style-name="T130"> </text:span><text:span text:style-name="T129">Aceptar los acuerdos adoptados en las Mesas de Contratación celebradas en relación con la meritada licitación.</text:span> </text:p>
      <text:p text:style-name="P37"><text:span text:style-name="T27">TERCERO.-</text:span><text:span text:style-name="T80"> </text:span><text:span text:style-name="T85">Considerar propuesto como adjudicatario</text:span><text:span text:style-name="T80"> </text:span><text:span text:style-name="T82">en el procedimiento tramitado para la contratación del suministro denominado </text:span><text:span text:style-name="T85">«SUMINISTROS ELÉCTRICOS PARA INSTALACIONES Y DEPENDENCIAS DEL AYUNTAMIENTO DE MOGÁN»</text:span><text:span text:style-name="T80"> </text:span><text:span text:style-name="T85">MEDIANTE PROCEDIMIENTO DE ADJUDICACIÓN ABIERTO</text:span><text:span text:style-name="T80"> </text:span><text:span text:style-name="T85">Y TRAMITACIÓN URGENTE, SUJETO A REGULACIÓN ARMONIZADA, exp: 8636/2023,</text:span><text:span text:style-name="T99"> </text:span><text:span text:style-name="T83">a la entidad </text:span><text:span text:style-name="T85">ENDESA ENERGÍA S.A.U</text:span><text:span text:style-name="T80"> </text:span><text:span text:style-name="T85">con CIF: A81948077, para un presupuesto de gasto máximo e indicativo</text:span><text:span text:style-name="T80"> </text:span><text:span text:style-name="T85">de licitación que asciende a la cantidad de 2.741.842,02 euros</text:span><text:span text:style-name="T96">, </text:span><text:span text:style-name="T94">(estando incluido en este importe un incremento del 3 y 7% de IGIC, que asciende a 74.881,26 y 3.296,16 , respectivamente, </text:span><text:span text:style-name="T82">siendo el importe sin IGIC, de 2.663.664,60 )</text:span><text:span text:style-name="T85">, ofertándose respecto al criterio de adjudicación n.º 4: Oferta Económica, </text:span><text:span text:style-name="T94">un porcentaje único de reducción en relación a los precios unitarios del 0% (detallados más adelante), y respecto al resto de criterios conforme se detalla más adelante, </text:span><text:span text:style-name="T82">siendo el</text:span><text:span text:style-name="T80"> </text:span><text:span text:style-name="T82">plazo máximo de vigencia de UN (1) AÑO, contado a partir del día siguiente a la formalización del contrato, prorrogable entre las partes antes de su finalización, por anualidades hasta un máximo de CUATRO (4) prórrogas</text:span><text:span text:style-name="T85">,</text:span><text:span text:style-name="T80"> </text:span><text:span text:style-name="T82">atendiendo en todo caso al pliego de cláusulas administrativas particulares y pliego de prescripciones técnicas,</text:span><text:span text:style-name="T80"> </text:span><text:span text:style-name="T82">al considerarse que es la oferta más ventajosa, considerando el orden decreciente en que han quedado clasificadas las ofertas presentadas, admitidas y que no han sido declaradas anormales o desproporcionadas (detallado más adelante)</text:span><text:span text:style-name="T85">:</text:span> </text:p>
      <table:table table:name="Tabla16" table:style-name="Tabla16">
        <table:table-column table:style-name="Tabla16.A"/>
        <table:table-row>
          <table:table-cell table:style-name="Tabla16.A1" office:value-type="string">
            <text:p text:style-name="P36"><text:span text:style-name="T85">- Desglose de precios unitarios:</text:span> </text:p>
          </table:table-cell>
        </table:table-row>
      </table:table>
      <table:table table:name="Tabla17" table:style-name="Tabla17">
        <table:table-column table:style-name="Tabla17.A" table:number-columns-repeated="7"/>
        <table:table-header-rows>
          <table:table-row>
            <table:table-cell table:style-name="Tabla17.A1" office:value-type="string">
              <text:p text:style-name="P63"/>
            </table:table-cell>
            <table:table-cell table:style-name="Tabla17.A1" table:number-columns-spanned="6" office:value-type="string">
              <text:p text:style-name="P14"><text:span text:style-name="T135">PRECIO DEL TÉRMINO DE POTENCIA (/kW y año), (SÍ incluye ATR, NO incluye IGIC ni impuesto eléctrico)</text:span> </text:p>
            </table:table-cell>
            <table:covered-table-cell/>
            <table:covered-table-cell/>
            <table:covered-table-cell/>
            <table:covered-table-cell/>
            <table:covered-table-cell/>
          </table:table-row>
        </table:table-header-rows>
        <table:table-row>
          <table:table-cell table:style-name="Tabla17.A1" office:value-type="string">
            <text:p text:style-name="P16"><text:span text:style-name="T135">Tarifa de acceso</text:span> </text:p>
          </table:table-cell>
          <table:table-cell table:style-name="Tabla17.A1" office:value-type="string">
            <text:p text:style-name="P16"><text:span text:style-name="T132">P1</text:span> </text:p>
          </table:table-cell>
          <table:table-cell table:style-name="Tabla17.A1" office:value-type="string">
            <text:p text:style-name="P16"><text:span text:style-name="T132">P2</text:span> </text:p>
          </table:table-cell>
          <table:table-cell table:style-name="Tabla17.A1" office:value-type="string">
            <text:p text:style-name="P16"><text:span text:style-name="T132">P3</text:span> </text:p>
          </table:table-cell>
          <table:table-cell table:style-name="Tabla17.A1" office:value-type="string">
            <text:p text:style-name="P16"><text:span text:style-name="T132">P4</text:span> </text:p>
          </table:table-cell>
          <table:table-cell table:style-name="Tabla17.A1" office:value-type="string">
            <text:p text:style-name="P16"><text:span text:style-name="T132">P5</text:span> </text:p>
          </table:table-cell>
          <table:table-cell table:style-name="Tabla17.A1" office:value-type="string">
            <text:p text:style-name="P17"><text:span text:style-name="T132">P6</text:span> </text:p>
          </table:table-cell>
        </table:table-row>
        <table:table-row>
          <table:table-cell table:style-name="Tabla17.A1" office:value-type="string">
            <text:p text:style-name="P16"><text:span text:style-name="T135">2.0TD</text:span> </text:p>
          </table:table-cell>
          <table:table-cell table:style-name="Tabla17.B3" office:value-type="float" office:value="66.667065">
            <text:p text:style-name="P146">66,67</text:p>
          </table:table-cell>
          <table:table-cell table:style-name="Tabla17.C3">
            <text:p text:style-name="P6"/>
          </table:table-cell>
          <table:table-cell table:style-name="Tabla17.C3">
            <text:p text:style-name="P6"/>
          </table:table-cell>
          <table:table-cell table:style-name="Tabla17.C3">
            <text:p text:style-name="P6"/>
          </table:table-cell>
          <table:table-cell table:style-name="Tabla17.C3">
            <text:p text:style-name="P6"/>
          </table:table-cell>
          <table:table-cell table:style-name="Tabla17.C3">
            <text:p text:style-name="P6"/>
          </table:table-cell>
        </table:table-row>
        <table:table-row>
          <table:table-cell table:style-name="Tabla17.A1" office:value-type="string">
            <text:p text:style-name="P16"><text:span text:style-name="T135">3.0TD</text:span> </text:p>
          </table:table-cell>
          <table:table-cell table:style-name="Tabla17.B3" office:value-type="float" office:value="88.760202">
            <text:p text:style-name="P146">88,76</text:p>
          </table:table-cell>
          <table:table-cell table:style-name="Tabla17.B3" office:value-type="float" office:value="54.736034">
            <text:p text:style-name="P146">54,74</text:p>
          </table:table-cell>
          <table:table-cell table:style-name="Tabla17.B3" office:value-type="float" office:value="12.551597">
            <text:p text:style-name="P146">12,55</text:p>
          </table:table-cell>
          <table:table-cell table:style-name="Tabla17.C3">
            <text:p text:style-name="P6"/>
          </table:table-cell>
          <table:table-cell table:style-name="Tabla17.C3">
            <text:p text:style-name="P6"/>
          </table:table-cell>
          <table:table-cell table:style-name="Tabla17.C3">
            <text:p text:style-name="P6"/>
          </table:table-cell>
        </table:table-row>
        <table:table-row>
          <table:table-cell table:style-name="Tabla17.A1" office:value-type="string">
            <text:p text:style-name="P16"><text:span text:style-name="T135">6.1TD</text:span> </text:p>
          </table:table-cell>
          <table:table-cell table:style-name="Tabla17.B3" office:value-type="float" office:value="58.709141">
            <text:p text:style-name="P146">58,71</text:p>
          </table:table-cell>
          <table:table-cell table:style-name="Tabla17.B3" office:value-type="float" office:value="29.379981">
            <text:p text:style-name="P146">29,38</text:p>
          </table:table-cell>
          <table:table-cell table:style-name="Tabla17.B3" office:value-type="float" office:value="21.501267">
            <text:p text:style-name="P146">21,5</text:p>
          </table:table-cell>
          <table:table-cell table:style-name="Tabla17.B3" office:value-type="float" office:value="21.501267">
            <text:p text:style-name="P146">21,5</text:p>
          </table:table-cell>
          <table:table-cell table:style-name="Tabla17.B3" office:value-type="float" office:value="21.501267">
            <text:p text:style-name="P146">21,5</text:p>
          </table:table-cell>
          <table:table-cell table:style-name="Tabla17.B3" office:value-type="float" office:value="9.81">
            <text:p text:style-name="P147">9,81</text:p>
          </table:table-cell>
        </table:table-row>
      </table:table>
      <text:p text:style-name="P27"/>
      <table:table table:name="Tabla18" table:style-name="Tabla18">
        <table:table-column table:style-name="Tabla18.A" table:number-columns-repeated="7"/>
        <table:table-header-rows>
          <text:soft-page-break/>
          <table:table-row>
            <table:table-cell table:style-name="Tabla18.A1" office:value-type="string">
              <text:p text:style-name="P63"/>
            </table:table-cell>
            <table:table-cell table:style-name="Tabla18.A1" table:number-columns-spanned="6" office:value-type="string">
              <text:p text:style-name="P14"><text:span text:style-name="T135">PRECIO DEL TÉRMINO DE ENERGÍA (/kW y año), (SÍ incluye ATR, NO incluye IGIC ni impuesto eléctrico)</text:span> </text:p>
            </table:table-cell>
            <table:covered-table-cell/>
            <table:covered-table-cell/>
            <table:covered-table-cell/>
            <table:covered-table-cell/>
            <table:covered-table-cell/>
          </table:table-row>
        </table:table-header-rows>
        <table:table-row>
          <table:table-cell table:style-name="Tabla18.A1" office:value-type="string">
            <text:p text:style-name="P16"><text:span text:style-name="T135">Tarifa de acceso</text:span> </text:p>
          </table:table-cell>
          <table:table-cell table:style-name="Tabla18.A1" office:value-type="string">
            <text:p text:style-name="P16"><text:span text:style-name="T132">P1</text:span> </text:p>
          </table:table-cell>
          <table:table-cell table:style-name="Tabla18.A1" office:value-type="string">
            <text:p text:style-name="P16"><text:span text:style-name="T132">P2</text:span> </text:p>
          </table:table-cell>
          <table:table-cell table:style-name="Tabla18.A1" office:value-type="string">
            <text:p text:style-name="P16"><text:span text:style-name="T132">P3</text:span> </text:p>
          </table:table-cell>
          <table:table-cell table:style-name="Tabla18.A1" office:value-type="string">
            <text:p text:style-name="P16"><text:span text:style-name="T132">P4</text:span> </text:p>
          </table:table-cell>
          <table:table-cell table:style-name="Tabla18.A1" office:value-type="string">
            <text:p text:style-name="P16"><text:span text:style-name="T132">P5</text:span> </text:p>
          </table:table-cell>
          <table:table-cell table:style-name="Tabla18.A1" office:value-type="string">
            <text:p text:style-name="P17"><text:span text:style-name="T132">P6</text:span> </text:p>
          </table:table-cell>
        </table:table-row>
        <table:table-row>
          <table:table-cell table:style-name="Tabla18.A1" office:value-type="string">
            <text:p text:style-name="P16"><text:span text:style-name="T135">2,0TD</text:span> </text:p>
          </table:table-cell>
          <table:table-cell table:style-name="Tabla18.B3" office:value-type="float" office:value="0.339279">
            <text:p text:style-name="P16">0,339279</text:p>
          </table:table-cell>
          <table:table-cell table:style-name="Tabla18.B3" office:value-type="float" office:value="0.196202">
            <text:p text:style-name="P16">0,196202</text:p>
          </table:table-cell>
          <table:table-cell table:style-name="Tabla18.B3" office:value-type="float" office:value="0.140546">
            <text:p text:style-name="P16">0,140546</text:p>
          </table:table-cell>
          <table:table-cell table:style-name="Tabla18.E3">
            <text:p text:style-name="P6"/>
          </table:table-cell>
          <table:table-cell table:style-name="Tabla18.E3">
            <text:p text:style-name="P6"/>
          </table:table-cell>
          <table:table-cell table:style-name="Tabla18.E3">
            <text:p text:style-name="P6"/>
          </table:table-cell>
        </table:table-row>
        <table:table-row>
          <table:table-cell table:style-name="Tabla18.A1" office:value-type="string">
            <text:p text:style-name="P16"><text:span text:style-name="T135">3.0TD</text:span> </text:p>
          </table:table-cell>
          <table:table-cell table:style-name="Tabla18.B3" office:value-type="float" office:value="0.289742">
            <text:p text:style-name="P16">0,289742</text:p>
          </table:table-cell>
          <table:table-cell table:style-name="Tabla18.B3" office:value-type="float" office:value="0.254231">
            <text:p text:style-name="P16">0,254231</text:p>
          </table:table-cell>
          <table:table-cell table:style-name="Tabla18.B3" office:value-type="float" office:value="0.208952">
            <text:p text:style-name="P16">0,208952</text:p>
          </table:table-cell>
          <table:table-cell table:style-name="Tabla18.E4" office:value-type="float" office:value="0.184839">
            <text:p text:style-name="P16">0,184839</text:p>
          </table:table-cell>
          <table:table-cell table:style-name="Tabla18.E4" office:value-type="float" office:value="0.162558">
            <text:p text:style-name="P16">0,162558</text:p>
          </table:table-cell>
          <table:table-cell table:style-name="Tabla18.E4" office:value-type="float" office:value="0.145661">
            <text:p text:style-name="P17">0,145661</text:p>
          </table:table-cell>
        </table:table-row>
        <table:table-row>
          <table:table-cell table:style-name="Tabla18.A1" office:value-type="string">
            <text:p text:style-name="P16"><text:span text:style-name="T135">6.1TD</text:span> </text:p>
          </table:table-cell>
          <table:table-cell table:style-name="Tabla18.B3" office:value-type="float" office:value="0.229222">
            <text:p text:style-name="P16">0,229222</text:p>
          </table:table-cell>
          <table:table-cell table:style-name="Tabla18.B3" office:value-type="float" office:value="0.206534">
            <text:p text:style-name="P16">0,206534</text:p>
          </table:table-cell>
          <table:table-cell table:style-name="Tabla18.B3" office:value-type="float" office:value="0.174012">
            <text:p text:style-name="P16">0,174012</text:p>
          </table:table-cell>
          <table:table-cell table:style-name="Tabla18.B3" office:value-type="float" office:value="0.157301">
            <text:p text:style-name="P16">0,157301</text:p>
          </table:table-cell>
          <table:table-cell table:style-name="Tabla18.B3" office:value-type="float" office:value="0.139475">
            <text:p text:style-name="P16">0,139475</text:p>
          </table:table-cell>
          <table:table-cell table:style-name="Tabla18.B3" office:value-type="float" office:value="0.114977">
            <text:p text:style-name="P17">0,114977</text:p>
          </table:table-cell>
        </table:table-row>
      </table:table>
      <table:table table:name="Tabla19" table:style-name="Tabla19">
        <table:table-column table:style-name="Tabla19.A"/>
        <table:table-row>
          <table:table-cell table:style-name="Tabla19.A1" office:value-type="string">
            <text:p text:style-name="P42"><text:span text:style-name="T85">- Oferta presentada:</text:span> </text:p>
          </table:table-cell>
        </table:table-row>
      </table:table>
      <text:p text:style-name="P55"><text:span text:style-name="T49">1.- </text:span><text:span text:style-name="T71">Valoración de buenas prácticas sociales y laborales, criterio automático.</text:span> </text:p>
      <text:list text:style-name="L20">
        <text:list-item>
          <text:p text:style-name="P186"><text:span text:style-name="T119">Tiene o ha tenido en los últimos 3 años personal en plantilla mayor de 45 años:</text:span><text:span text:style-name="T24"> </text:span><text:span text:style-name="T95">SÍ </text:span></text:p>
        </text:list-item>
        <text:list-item>
          <text:p text:style-name="P186"><text:span text:style-name="T119">Tiene o ha tenido en los ultimos 3 años personal en plantilla proveniente de programa suscritos de inserción laboral: Personal becario, en prácticas de empresa o acuerdos similares </text:span><text:span text:style-name="T117">SI </text:span></text:p>
        </text:list-item>
        <text:list-item>
          <text:p text:style-name="P186"><text:span text:style-name="T119">Al menos el 50% los trabajadores tiene contrato indefinido:</text:span><text:span text:style-name="T24"> </text:span><text:span text:style-name="T95">SÍ </text:span></text:p>
        </text:list-item>
      </text:list>
      <text:p text:style-name="P65"><text:span text:style-name="T93">Aporta listado de los trabajadores que forman parte de la empresa, indicando en dicho listado el tipo de contrato de cada individuo y su función: </text:span><text:span text:style-name="T95">SÍ </text:span></text:p>
      <text:p text:style-name="P65"><text:span text:style-name="T93">Aporta documento emitido por la Seguridad Social que permite verificar que se cumple con los criterios requeridos: </text:span><text:span text:style-name="T95">NO</text:span><text:span text:style-name="T91"> </text:span><text:span text:style-name="T93">(Se aporta declaración responsable) </text:span></text:p>
      <text:p text:style-name="P47"><text:span text:style-name="T94">En este apartado se tendrá especial cuidado con la protección de los datos personales, de modo que la empresa únicamente aportará datos laborales, sin hacer mención a nombres ni documentos identificativos.</text:span> </text:p>
      <text:p text:style-name="P41"><text:span text:style-name="T71">2.- Valoración de buenas prácticas medioambientales, criterio automático.</text:span> </text:p>
      <text:list text:style-name="L21">
        <text:list-item>
          <text:p text:style-name="P187"><text:span text:style-name="T72">Tiene implantado un sistema de gestión medioambiental</text:span><text:span text:style-name="T91"> </text:span><text:span text:style-name="T95">SÍ </text:span></text:p>
        </text:list-item>
        <text:list-item>
          <text:p text:style-name="P187"><text:span text:style-name="T93">Tiene Implantado un sistema de gestión de calidad</text:span><text:span text:style-name="T91"> </text:span><text:span text:style-name="T95">SÍ </text:span></text:p>
        </text:list-item>
      </text:list>
      <text:p text:style-name="P64"><text:span text:style-name="T93">Aporta copia de documentación de los sistemas de gestión. </text:span><text:span text:style-name="T95">SI </text:span></text:p>
      <text:list text:style-name="L22">
        <text:list-item>
          <text:p text:style-name="P188"><text:span text:style-name="T93">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 text:style-name="T95">SI </text:span></text:p>
        </text:list-item>
      </text:list>
      <text:p text:style-name="P65"><text:span text:style-name="T72">Aporta facturas que justifiquen los gastos</text:span><text:span text:style-name="T69"> </text:span><text:span text:style-name="T95">NO </text:span><text:span text:style-name="T93">(Se aporta certificado Aenor ES2017/0186 - 001/00) </text:span></text:p>
      <text:p text:style-name="P64"><text:span text:style-name="T48">3.- Valoración de mejora: </text:span><text:span text:style-name="T95">aplicación externa e independiente para gestión de suministros energéticos </text:span></text:p>
      <text:list text:style-name="L23">
        <text:list-item>
          <text:p text:style-name="P189"><text:span text:style-name="T137">Oferta aplicación informática externa e independiente para la contabilidad y la gestión energética que deberá cumplir con las funcionalidades detalladas en el Anexo IV.</text:span><text:span text:style-name="T12"> </text:span><text:span text:style-name="T135">SI </text:span></text:p>
        </text:list-item>
      </text:list>
      <text:p text:style-name="P66"><text:span text:style-name="T72">Presenta compromiso para suministrar una aplicación informática externa e independiente para la contabilidad y la gestión energética que deberá cumplir con las funcionalidades detalladas en el Anexo IV</text:span><text:span text:style-name="T91"> </text:span><text:span text:style-name="T95">SÍ </text:span></text:p>
      <table:table table:name="Tabla20" table:style-name="Tabla20">
        <table:table-column table:style-name="Tabla20.A"/>
        <table:table-row>
          <table:table-cell table:style-name="Tabla20.A1" office:value-type="string">
            <text:p text:style-name="P36"><text:span text:style-name="T85">-Orden decreciente en que han quedado clasificadas las ofertas presentadas, admitidas y que no han sido declaradas anormales o desproporcionadas:</text:span> </text:p>
          </table:table-cell>
        </table:table-row>
      </table:table>
      <table:table table:name="Tabla21" table:style-name="Tabla21">
        <table:table-column table:style-name="Tabla21.A"/>
        <table:table-column table:style-name="Tabla21.B"/>
        <table:table-column table:style-name="Tabla21.C"/>
        <table:table-row>
          <table:table-cell table:style-name="Tabla21.A1" table:number-columns-spanned="2" office:value-type="string">
            <text:p text:style-name="P15"><text:span text:style-name="T135">ENDESA ENERGÍA S.A.U</text:span> </text:p>
          </table:table-cell>
          <table:covered-table-cell/>
          <table:table-cell table:style-name="Tabla21.A1" office:value-type="string">
            <text:p text:style-name="P56"><text:span text:style-name="T3">Puntuación</text:span> </text:p>
          </table:table-cell>
        </table:table-row>
        <table:table-row>
          <table:table-cell table:style-name="Tabla21.A1" table:number-rows-spanned="4" office:value-type="string">
            <text:p text:style-name="P57"><text:span text:style-name="T3">Criterios automáticos</text:span> </text:p>
          </table:table-cell>
          <table:table-cell table:style-name="Tabla21.A1" office:value-type="string">
            <text:p text:style-name="P57"><text:span text:style-name="T12">1.- Buenas prácticas sociales y laborales</text:span> </text:p>
          </table:table-cell>
          <table:table-cell table:style-name="Tabla21.A1" office:value-type="string">
            <text:p text:style-name="P62"><text:span text:style-name="T12">10</text:span> </text:p>
          </table:table-cell>
        </table:table-row>
        <table:table-row>
          <table:covered-table-cell table:style-name="Tabla21.A1"/>
          <table:table-cell table:style-name="Tabla21.A1" office:value-type="string">
            <text:p text:style-name="P57"><text:span text:style-name="T12">2.- Buenas prácticas medioambientales</text:span> </text:p>
          </table:table-cell>
          <table:table-cell table:style-name="Tabla21.C3" office:value-type="float" office:value="9">
            <text:p text:style-name="P62">9</text:p>
          </table:table-cell>
        </table:table-row>
        <table:table-row>
          <table:covered-table-cell table:style-name="Tabla21.A1"/>
          <table:table-cell table:style-name="Tabla21.A1" office:value-type="string">
            <text:p text:style-name="P81">3.- Mejora: Aplicación externa e independiente para gestión de suministros energéticos </text:p>
          </table:table-cell>
          <table:table-cell table:style-name="Tabla21.C3" office:value-type="float" office:value="16">
            <text:p text:style-name="P62">16</text:p>
          </table:table-cell>
        </table:table-row>
        <table:table-row>
          <table:covered-table-cell table:style-name="Tabla21.A1"/>
          <table:table-cell table:style-name="Tabla21.A1" office:value-type="string">
            <text:p text:style-name="P57"><text:span text:style-name="T12">4.- Oferta económica</text:span> </text:p>
          </table:table-cell>
          <table:table-cell table:style-name="Tabla21.A1" office:value-type="string">
            <text:p text:style-name="P62"><text:span text:style-name="T12">65</text:span> </text:p>
          </table:table-cell>
        </table:table-row>
        <table:table-row>
          <table:table-cell table:style-name="Tabla21.A1" table:number-columns-spanned="2" office:value-type="string">
            <text:p text:style-name="P88">PUNTUACIÓN TOTAL </text:p>
          </table:table-cell>
          <table:covered-table-cell/>
          <table:table-cell table:style-name="Tabla21.C3" office:value-type="float" office:value="100">
            <text:p text:style-name="P62">100</text:p>
          </table:table-cell>
        </table:table-row>
      </table:table>
      <text:p text:style-name="P37"><text:span text:style-name="T82">*El gasto efectivo estará condicionado por las necesidades reales de la Administración, que, por tanto, no queda obligada a llevar a efecto una determinada cuantía de unidades, ni a gastar la totalidad del importe indicado.</text:span> </text:p>
      <text:p text:style-name="P71"><text:span text:style-name="T84">*Respecto a la existencia de crédito el Pliego de Cláusulas Administrativas recoge</text:span><text:span text:style-name="T81">:</text:span><text:span text:style-name="T79"> </text:span><text:span text:style-name="T24">Tratándose de una tramitación anticipada donde la ejecución de la prestación se iniciará en el ejercicio siguiente, la </text:span><text:soft-page-break/><text:span text:style-name="T24">adjudicación del contrato queda condicionada a la existencia de crédito adecuado y suficiente en el ejercicio económico 2024, para hacer frente a los gastos que del mismo se deriven. </text:span></text:p>
      <text:p text:style-name="P37"><text:span text:style-name="T82">*</text:span><text:span text:style-name="T85">Consta en el expediente RC con cargo a la partida presupuestaria 165</text:span><text:span text:style-name="T80"> </text:span><text:span text:style-name="T85">22100</text:span><text:span text:style-name="T80"> </text:span><text:span text:style-name="T85">denominada</text:span><text:span text:style-name="T80"> </text:span><text:span text:style-name="T118">ALUMBRADO PUBLICO; ENERGIA ELECTRICA </text:span><text:span text:style-name="T85">, por importe de 2.284.868,35 euros, del presupuesto del ejercicio 2024,</text:span><text:span text:style-name="T99"> </text:span><text:span text:style-name="T82">según documento que consta en el expediente, de fecha 01 de enero de 2024, con N.º de operación 220239000152,</text:span><text:span text:style-name="T99"> </text:span><text:span text:style-name="T82">así como compromiso de gasto con cargo al presupuesto del ejercicio 2025, en la misma partida presupuestaria, por importe de 456.973,67 euros, según documento de la misma fecha y mismo N.º de operación.</text:span> </text:p>
      <text:p text:style-name="P149"><text:span text:style-name="T117"><text:tab/>CUARTO.- Requerir a </text:span><text:span text:style-name="T86">la entidad</text:span><text:span text:style-name="T79"> </text:span><text:span text:style-name="T84">ENDESA ENERGÍA S.A.U</text:span><text:span text:style-name="T79"> </text:span><text:span text:style-name="T84">con CIF: A81948077</text:span><text:span text:style-name="T79"> </text:span><text:span text:style-name="T119">propuesta como adjudicataria del contrato, para que dentro del plazo de C</text:span><text:span text:style-name="T117">INCO</text:span><text:span text:style-name="T100"> </text:span><text:span text:style-name="T101">(5) días hábiles</text:span><text:span text:style-name="T119">, a contar desde el siguiente a aquél en que se haya publicado el requerimiento, presente la documentación que se indica en la cláusula 19 del Pliego de Cláusulas Administrativas Particulares que rige la meritada licitación. </text:span></text:p>
      <text:p text:style-name="P41"><text:span text:style-name="T87">Respecto a la garantía definitiva, </text:span><text:span text:style-name="T82">correspondiente a un importe del 5 % del presupuesto de gasto máximo o indicativo de licitación, IGIC excluido (2.663.664,60 ),</text:span><text:span text:style-name="T99"> </text:span><text:span text:style-name="T82">se debe depositar una garantía definitiva por importe de</text:span><text:span text:style-name="T88"> </text:span><text:span text:style-name="T89">133.183,23</text:span><text:span text:style-name="T88"> </text:span><text:span text:style-name="T89">euros.</text:span><text:span text:style-name="T80"> </text:span><text:span text:style-name="T8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1"><text:span text:style-name="T85"><text:tab/>QUINTO.- </text:span><text:span text:style-name="T82">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95"/>
      <text:p text:style-name="P92"><text:span text:style-name="T24"><text:tab/>Considerando que la adopción de este acuerdo es competencia de la Junta de Gobierno Local, en virtud de las delegaciones de competencia acordadas en el Pleno celebrado en sesión ordinaria el día 7 de julio de 2023.</text:span> </text:p>
      <text:p text:style-name="P120"><text:tab/>La Junta de Gobierno Local, acuerda aprobar la propuesta emitida en los términos que se recogen precedentemente.</text:p>
      <text:p text:style-name="P115"><text:span text:style-name="T30"><text:tab/>Y no habiendo más asuntos que tratar, por la Presidencia se levanta la sesión, siendo las doce horas, treinta y siete minutos del día al comienzo indicado, de todo lo cual, yo como Secretario General Accidental doy fe.</text:span><text:span text:style-name="T12"> </text:span></text:p>
      <text:p text:style-name="P132"/>
      <text:p text:style-name="P115"><text:span text:style-name="T28">EL PRESIDENTE, <text:tab/><text:tab/><text:tab/><text:tab/><text:tab/>EL SECRETARIO GENERAL ACCIDENTAL,</text:span> </text:p>
      <text:p text:style-name="P158"/>
      <text:p text:style-name="P158"/>
      <text:p text:style-name="P158">DILIGENCIA DE LA SECRETARÍA GENERAL</text:p>
      <text:p text:style-name="P157"/>
      <text:p text:style-name="P155">Diligencia para hacer constar que el acta de la Junta de Gobierno Local de fecha <text:span text:style-name="T11">6</text:span><text:span text:style-name="T8"> </text:span><text:span text:style-name="T5">de </text:span><text:span text:style-name="T11">marzo </text:span><text:span text:style-name="T10">d</text:span><text:span text:style-name="T5">e 202</text:span><text:span text:style-name="T10">4</text:span><text:span text:style-name="T5">, </text:span><text:span text:style-name="T11">sesión extraordinaria,</text:span> ha sido aprobada por dicho órgano en la sesión celebrada el día <text:span text:style-name="T11">12</text:span><text:span text:style-name="T9"> </text:span><text:span text:style-name="T5">de </text:span><text:span text:style-name="T7">marzo</text:span><text:span text:style-name="T5"> de 202</text:span><text:span text:style-name="T10">4.</text:span></text:p>
      <text:p text:style-name="P155"/>
      <text:p text:style-name="P155">Y para que conste, firmo la presente en Mogán, a fecha indicada en la firma electrónica.</text:p>
      <text:p text:style-name="P155"><text:tab/></text:p>
      <text:p text:style-name="P155"><text:tab/><text:tab/><text:tab/> <text:s text:c="10"/>El Secretario General Accidental,</text:p>
      <text:p text:style-name="P156"/>
      <text:p text:style-name="P154"><text:span text:style-name="T66"><text:tab/><text:tab/> <text:tab/> <text:s text:c="13"/>Fdo.: </text:span><text:span text:style-name="T67">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1</text:page-number></text:span></text:span><text:span text:style-name="Fuente_20_de_20_párrafo_20_predeter."><text:span text:style-name="MT1"><text:s/>de </text:span></text:span><text:span text:style-name="Fuente_20_de_20_párrafo_20_predeter."><text:span text:style-name="MT1"><text:page-count>3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0</text:page-number></text:span></text:span><text:span text:style-name="Fuente_20_de_20_párrafo_20_predeter."><text:span text:style-name="MT1"><text:s/>de </text:span></text:span><text:span text:style-name="Fuente_20_de_20_párrafo_20_predeter."><text:span text:style-name="MT1"><text:page-count>33</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5T12:32:07.039000000</dc:date>
    <meta:editing-cycles>36</meta:editing-cycles>
    <meta:editing-duration>PT3H34M43S</meta:editing-duration>
    <meta:document-statistic meta:table-count="22" meta:image-count="1" meta:object-count="0" meta:page-count="33" meta:paragraph-count="791" meta:word-count="20396" meta:character-count="130036" meta:non-whitespace-character-count="109788"/>
    <meta:user-defined meta:name="Información 1"/>
    <meta:user-defined meta:name="Información 2"/>
    <meta:user-defined meta:name="Información 3"/>
    <meta:user-defined meta:name="Información 4"/>
    <meta:template xlink:type="simple" xlink:actuate="onRequest" xlink:title="" xlink:href="file://vmfilepm/redirected$/promera/Descargas/acta7964477194313375.odt/Normal.dotm"/>
  </office:meta>
</office:document-meta>
</file>