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556000002460FB176BD.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mily-generic="swiss" style:font-pitch="variable"/>
    <style:font-face style:name="Arial1" svg:font-family="Arial" style:font-family-generic="swiss" style:font-pitch="variable"/>
    <style:font-face style:name="Arial2" svg:font-family="Arial" style:font-adornments="Normal" style:font-family-generic="swiss" style:font-pitch="variable"/>
    <style:font-face style:name="Arial3" svg:font-family="Arial, sans-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roman" style:font-pitch="variable"/>
    <style:font-face style:name="Wingdings" svg:font-family="Wingdings" style:font-family-generic="system" style:font-pitch="variable" style:font-charset="x-symbol"/>
  </office:font-face-decls>
  <office:automatic-styles>
    <style:style style:name="Tabla1" style:family="table">
      <style:table-properties style:width="14.781cm" table:align="left"/>
    </style:style>
    <style:style style:name="Tabla1.A" style:family="table-column">
      <style:table-column-properties style:column-width="11.825cm"/>
    </style:style>
    <style:style style:name="Tabla1.B" style:family="table-column">
      <style:table-column-properties style:column-width="1.478cm"/>
    </style:style>
    <style:style style:name="Tabla1.A1" style:family="table-cell">
      <style:table-cell-properties style:vertical-align="middle" fo:padding="0.049cm" fo:border="none"/>
    </style:style>
    <style:style style:name="Tabla2" style:family="table">
      <style:table-properties style:width="14.631cm" table:align="left"/>
    </style:style>
    <style:style style:name="Tabla2.A" style:family="table-column">
      <style:table-column-properties style:column-width="11.707cm"/>
    </style:style>
    <style:style style:name="Tabla2.B" style:family="table-column">
      <style:table-column-properties style:column-width="1.462cm"/>
    </style:style>
    <style:style style:name="Tabla2.A1" style:family="table-cell">
      <style:table-cell-properties style:vertical-align="middle" fo:padding="0.049cm" fo:border="none"/>
    </style:style>
    <style:style style:name="Tabla32" style:family="table">
      <style:table-properties style:width="14.658cm" table:align="left"/>
    </style:style>
    <style:style style:name="Tabla32.A" style:family="table-column">
      <style:table-column-properties style:column-width="11.726cm"/>
    </style:style>
    <style:style style:name="Tabla32.B" style:family="table-column">
      <style:table-column-properties style:column-width="1.466cm"/>
    </style:style>
    <style:style style:name="Tabla32.A1" style:family="table-cell">
      <style:table-cell-properties style:vertical-align="middle" fo:padding="0.049cm" fo:border="none"/>
    </style:style>
    <style:style style:name="Tabla4" style:family="table">
      <style:table-properties style:width="14.658cm" table:align="left"/>
    </style:style>
    <style:style style:name="Tabla4.A" style:family="table-column">
      <style:table-column-properties style:column-width="11.726cm"/>
    </style:style>
    <style:style style:name="Tabla4.B" style:family="table-column">
      <style:table-column-properties style:column-width="1.466cm"/>
    </style:style>
    <style:style style:name="Tabla4.A1" style:family="table-cell">
      <style:table-cell-properties style:vertical-align="middle" fo:padding="0.049cm" fo:border="none"/>
    </style:style>
    <style:style style:name="Tabla5" style:family="table">
      <style:table-properties style:width="16.498cm" table:align="left"/>
    </style:style>
    <style:style style:name="Tabla5.A" style:family="table-column">
      <style:table-column-properties style:column-width="2.235cm"/>
    </style:style>
    <style:style style:name="Tabla5.B" style:family="table-column">
      <style:table-column-properties style:column-width="14.263cm"/>
    </style:style>
    <style:style style:name="Tabla5.A1" style:family="table-cell">
      <style:table-cell-properties style:vertical-align="middle" fo:padding="0.049cm" fo:border="none"/>
    </style:style>
    <style:style style:name="Tabla5.A2" style:family="table-cell">
      <style:table-cell-properties style:vertical-align="" fo:padding="0.049cm" fo:border="none"/>
    </style:style>
    <style:style style:name="Tabla3" style:family="table">
      <style:table-properties style:width="16.498cm" style:rel-width="100%" table:align="left"/>
    </style:style>
    <style:style style:name="Tabla3.A" style:family="table-column">
      <style:table-column-properties style:column-width="1.683cm" style:rel-column-width="6681*"/>
    </style:style>
    <style:style style:name="Tabla3.B" style:family="table-column">
      <style:table-column-properties style:column-width="2.782cm" style:rel-column-width="11050*"/>
    </style:style>
    <style:style style:name="Tabla3.C" style:family="table-column">
      <style:table-column-properties style:column-width="1.552cm" style:rel-column-width="6164*"/>
    </style:style>
    <style:style style:name="Tabla3.D" style:family="table-column">
      <style:table-column-properties style:column-width="3.494cm" style:rel-column-width="13879*"/>
    </style:style>
    <style:style style:name="Tabla3.E" style:family="table-column">
      <style:table-column-properties style:column-width="5.048cm" style:rel-column-width="20052*"/>
    </style:style>
    <style:style style:name="Tabla3.F" style:family="table-column">
      <style:table-column-properties style:column-width="1.94cm" style:rel-column-width="7705*"/>
    </style:style>
    <style:style style:name="Tabla3.A1" style:family="table-cell">
      <style:table-cell-properties fo:background-color="#dddddd" fo:padding="0.049cm" fo:border="none">
        <style:background-image/>
      </style:table-cell-properties>
    </style:style>
    <style:style style:name="Tabla3.A2" style:family="table-cell">
      <style:table-cell-properties fo:padding="0.049cm" fo:border="none"/>
    </style:style>
    <style:style style:name="Tabla3.B2" style:family="table-cell">
      <style:table-cell-properties fo:padding="0.049cm" fo:border="none"/>
    </style:style>
    <style:style style:name="Tabla3.C2" style:family="table-cell">
      <style:table-cell-properties fo:padding="0.049cm" fo:border="none"/>
    </style:style>
    <style:style style:name="Tabla3.D2" style:family="table-cell">
      <style:table-cell-properties fo:padding="0.049cm" fo:border="none"/>
    </style:style>
    <style:style style:name="Tabla3.E2" style:family="table-cell">
      <style:table-cell-properties fo:padding="0.049cm" fo:border="none"/>
    </style:style>
    <style:style style:name="Tabla3.F2" style:family="table-cell">
      <style:table-cell-properties fo:padding="0.049cm" fo:border="none"/>
    </style:style>
    <style:style style:name="Tabla3.A3" style:family="table-cell">
      <style:table-cell-properties fo:padding="0.049cm" fo:border="none"/>
    </style:style>
    <style:style style:name="Tabla3.B3" style:family="table-cell">
      <style:table-cell-properties fo:padding="0.049cm" fo:border="none"/>
    </style:style>
    <style:style style:name="Tabla3.C3" style:family="table-cell">
      <style:table-cell-properties fo:padding="0.049cm" fo:border="none"/>
    </style:style>
    <style:style style:name="Tabla3.D3" style:family="table-cell">
      <style:table-cell-properties fo:padding="0.049cm" fo:border="none"/>
    </style:style>
    <style:style style:name="Tabla3.E3" style:family="table-cell">
      <style:table-cell-properties fo:padding="0.049cm" fo:border="none"/>
    </style:style>
    <style:style style:name="Tabla3.F3" style:family="table-cell">
      <style:table-cell-properties fo:padding="0.049cm" fo:border="none"/>
    </style:style>
    <style:style style:name="Tabla3.A4" style:family="table-cell">
      <style:table-cell-properties fo:padding="0.049cm" fo:border="none"/>
    </style:style>
    <style:style style:name="Tabla3.B4" style:family="table-cell">
      <style:table-cell-properties fo:padding="0.049cm" fo:border="none"/>
    </style:style>
    <style:style style:name="Tabla3.C4" style:family="table-cell">
      <style:table-cell-properties fo:padding="0.049cm" fo:border="none"/>
    </style:style>
    <style:style style:name="Tabla3.D4" style:family="table-cell">
      <style:table-cell-properties fo:padding="0.049cm" fo:border="none"/>
    </style:style>
    <style:style style:name="Tabla3.E4" style:family="table-cell">
      <style:table-cell-properties fo:padding="0.049cm" fo:border="none"/>
    </style:style>
    <style:style style:name="Tabla3.F4" style:family="table-cell">
      <style:table-cell-properties fo:padding="0.049cm" fo:border="none"/>
    </style:style>
    <style:style style:name="Tabla3.A5" style:family="table-cell">
      <style:table-cell-properties fo:padding="0.049cm" fo:border="none"/>
    </style:style>
    <style:style style:name="Tabla3.B5" style:family="table-cell">
      <style:table-cell-properties fo:padding="0.049cm" fo:border="none"/>
    </style:style>
    <style:style style:name="Tabla3.C5" style:family="table-cell">
      <style:table-cell-properties fo:padding="0.049cm" fo:border="none"/>
    </style:style>
    <style:style style:name="Tabla3.D5" style:family="table-cell">
      <style:table-cell-properties fo:padding="0.049cm" fo:border="none"/>
    </style:style>
    <style:style style:name="Tabla3.E5" style:family="table-cell">
      <style:table-cell-properties fo:padding="0.049cm" fo:border="none"/>
    </style:style>
    <style:style style:name="Tabla3.F5" style:family="table-cell">
      <style:table-cell-properties fo:padding="0.049cm" fo:border="none"/>
    </style:style>
    <style:style style:name="Tabla3.A6" style:family="table-cell">
      <style:table-cell-properties fo:padding="0.049cm" fo:border="none"/>
    </style:style>
    <style:style style:name="Tabla3.B6" style:family="table-cell">
      <style:table-cell-properties fo:padding="0.049cm" fo:border="none"/>
    </style:style>
    <style:style style:name="Tabla3.C6" style:family="table-cell">
      <style:table-cell-properties fo:padding="0.049cm" fo:border="none"/>
    </style:style>
    <style:style style:name="Tabla3.D6" style:family="table-cell">
      <style:table-cell-properties fo:padding="0.049cm" fo:border="none"/>
    </style:style>
    <style:style style:name="Tabla3.E6" style:family="table-cell">
      <style:table-cell-properties fo:padding="0.049cm" fo:border="none"/>
    </style:style>
    <style:style style:name="Tabla3.F6" style:family="table-cell">
      <style:table-cell-properties fo:padding="0.049cm" fo:border="none"/>
    </style:style>
    <style:style style:name="Tabla3.A7" style:family="table-cell">
      <style:table-cell-properties fo:padding="0.049cm" fo:border="none"/>
    </style:style>
    <style:style style:name="Tabla3.B7" style:family="table-cell">
      <style:table-cell-properties fo:padding="0.049cm" fo:border="none"/>
    </style:style>
    <style:style style:name="Tabla3.C7" style:family="table-cell">
      <style:table-cell-properties fo:padding="0.049cm" fo:border="none"/>
    </style:style>
    <style:style style:name="Tabla3.D7" style:family="table-cell">
      <style:table-cell-properties fo:padding="0.049cm" fo:border="none"/>
    </style:style>
    <style:style style:name="Tabla3.E7" style:family="table-cell">
      <style:table-cell-properties fo:padding="0.049cm" fo:border="none"/>
    </style:style>
    <style:style style:name="Tabla3.F7" style:family="table-cell">
      <style:table-cell-properties fo:padding="0.049cm" fo:border="none"/>
    </style:style>
    <style:style style:name="Tabla3.A8" style:family="table-cell">
      <style:table-cell-properties fo:padding="0.049cm" fo:border="none"/>
    </style:style>
    <style:style style:name="Tabla3.B8" style:family="table-cell">
      <style:table-cell-properties fo:padding="0.049cm" fo:border="none"/>
    </style:style>
    <style:style style:name="Tabla3.C8" style:family="table-cell">
      <style:table-cell-properties fo:padding="0.049cm" fo:border="none"/>
    </style:style>
    <style:style style:name="Tabla3.D8" style:family="table-cell">
      <style:table-cell-properties fo:padding="0.049cm" fo:border="none"/>
    </style:style>
    <style:style style:name="Tabla3.E8" style:family="table-cell">
      <style:table-cell-properties fo:padding="0.049cm" fo:border="none"/>
    </style:style>
    <style:style style:name="Tabla3.F8" style:family="table-cell">
      <style:table-cell-properties fo:padding="0.049cm" fo:border="none"/>
    </style:style>
    <style:style style:name="Tabla3.A9" style:family="table-cell">
      <style:table-cell-properties fo:padding="0.049cm" fo:border="none"/>
    </style:style>
    <style:style style:name="Tabla3.B9" style:family="table-cell">
      <style:table-cell-properties fo:padding="0.049cm" fo:border="none"/>
    </style:style>
    <style:style style:name="Tabla3.C9" style:family="table-cell">
      <style:table-cell-properties fo:padding="0.049cm" fo:border="none"/>
    </style:style>
    <style:style style:name="Tabla3.D9" style:family="table-cell">
      <style:table-cell-properties fo:padding="0.049cm" fo:border="none"/>
    </style:style>
    <style:style style:name="Tabla3.E9" style:family="table-cell">
      <style:table-cell-properties fo:padding="0.049cm" fo:border="none"/>
    </style:style>
    <style:style style:name="Tabla3.F9" style:family="table-cell">
      <style:table-cell-properties fo:padding="0.049cm" fo:border="none"/>
    </style:style>
    <style:style style:name="Tabla3.A10" style:family="table-cell">
      <style:table-cell-properties fo:padding="0.049cm" fo:border="none"/>
    </style:style>
    <style:style style:name="Tabla3.B10" style:family="table-cell">
      <style:table-cell-properties fo:padding="0.049cm" fo:border="none"/>
    </style:style>
    <style:style style:name="Tabla3.C10" style:family="table-cell">
      <style:table-cell-properties fo:padding="0.049cm" fo:border="none"/>
    </style:style>
    <style:style style:name="Tabla3.D10" style:family="table-cell">
      <style:table-cell-properties fo:padding="0.049cm" fo:border="none"/>
    </style:style>
    <style:style style:name="Tabla3.E10" style:family="table-cell">
      <style:table-cell-properties fo:padding="0.049cm" fo:border="none"/>
    </style:style>
    <style:style style:name="Tabla3.F10" style:family="table-cell">
      <style:table-cell-properties fo:padding="0.049cm" fo:border="none"/>
    </style:style>
    <style:style style:name="Tabla3.A11" style:family="table-cell">
      <style:table-cell-properties fo:padding="0.049cm" fo:border="none"/>
    </style:style>
    <style:style style:name="Tabla3.B11" style:family="table-cell">
      <style:table-cell-properties fo:padding="0.049cm" fo:border="none"/>
    </style:style>
    <style:style style:name="Tabla3.C11" style:family="table-cell">
      <style:table-cell-properties fo:padding="0.049cm" fo:border="none"/>
    </style:style>
    <style:style style:name="Tabla3.D11" style:family="table-cell">
      <style:table-cell-properties fo:padding="0.049cm" fo:border="none"/>
    </style:style>
    <style:style style:name="Tabla3.E11" style:family="table-cell">
      <style:table-cell-properties fo:padding="0.049cm" fo:border="none"/>
    </style:style>
    <style:style style:name="Tabla3.F11" style:family="table-cell">
      <style:table-cell-properties fo:padding="0.049cm" fo:border="none"/>
    </style:style>
    <style:style style:name="Tabla3.A12" style:family="table-cell">
      <style:table-cell-properties fo:padding="0.049cm" fo:border="none"/>
    </style:style>
    <style:style style:name="Tabla3.B12" style:family="table-cell">
      <style:table-cell-properties fo:padding="0.049cm" fo:border="none"/>
    </style:style>
    <style:style style:name="Tabla3.C12" style:family="table-cell">
      <style:table-cell-properties fo:padding="0.049cm" fo:border="none"/>
    </style:style>
    <style:style style:name="Tabla3.D12" style:family="table-cell">
      <style:table-cell-properties fo:padding="0.049cm" fo:border="none"/>
    </style:style>
    <style:style style:name="Tabla3.E12" style:family="table-cell">
      <style:table-cell-properties fo:padding="0.049cm" fo:border="none"/>
    </style:style>
    <style:style style:name="Tabla3.F12" style:family="table-cell">
      <style:table-cell-properties fo:padding="0.049cm" fo:border="none"/>
    </style:style>
    <style:style style:name="Tabla3.A13" style:family="table-cell">
      <style:table-cell-properties fo:padding="0.049cm" fo:border="none"/>
    </style:style>
    <style:style style:name="Tabla3.B13" style:family="table-cell">
      <style:table-cell-properties fo:padding="0.049cm" fo:border="none"/>
    </style:style>
    <style:style style:name="Tabla3.C13" style:family="table-cell">
      <style:table-cell-properties fo:padding="0.049cm" fo:border="none"/>
    </style:style>
    <style:style style:name="Tabla3.D13" style:family="table-cell">
      <style:table-cell-properties fo:padding="0.049cm" fo:border="none"/>
    </style:style>
    <style:style style:name="Tabla3.E13" style:family="table-cell">
      <style:table-cell-properties fo:padding="0.049cm" fo:border="none"/>
    </style:style>
    <style:style style:name="Tabla3.F13" style:family="table-cell">
      <style:table-cell-properties fo:padding="0.049cm" fo:border="none"/>
    </style:style>
    <style:style style:name="Tabla3.A14" style:family="table-cell">
      <style:table-cell-properties fo:padding="0.049cm" fo:border="none"/>
    </style:style>
    <style:style style:name="Tabla3.B14" style:family="table-cell">
      <style:table-cell-properties fo:padding="0.049cm" fo:border="none"/>
    </style:style>
    <style:style style:name="Tabla3.C14" style:family="table-cell">
      <style:table-cell-properties fo:padding="0.049cm" fo:border="none"/>
    </style:style>
    <style:style style:name="Tabla3.D14" style:family="table-cell">
      <style:table-cell-properties fo:padding="0.049cm" fo:border="none"/>
    </style:style>
    <style:style style:name="Tabla3.E14" style:family="table-cell">
      <style:table-cell-properties fo:padding="0.049cm" fo:border="none"/>
    </style:style>
    <style:style style:name="Tabla3.F14" style:family="table-cell">
      <style:table-cell-properties fo:padding="0.049cm" fo:border="none"/>
    </style:style>
    <style:style style:name="Tabla3.A15" style:family="table-cell">
      <style:table-cell-properties fo:padding="0.049cm" fo:border="none"/>
    </style:style>
    <style:style style:name="Tabla3.B15" style:family="table-cell">
      <style:table-cell-properties fo:padding="0.049cm" fo:border="none"/>
    </style:style>
    <style:style style:name="Tabla3.C15" style:family="table-cell">
      <style:table-cell-properties fo:padding="0.049cm" fo:border="none"/>
    </style:style>
    <style:style style:name="Tabla3.D15" style:family="table-cell">
      <style:table-cell-properties fo:padding="0.049cm" fo:border="none"/>
    </style:style>
    <style:style style:name="Tabla3.E15" style:family="table-cell">
      <style:table-cell-properties fo:padding="0.049cm" fo:border="none"/>
    </style:style>
    <style:style style:name="Tabla3.F15" style:family="table-cell">
      <style:table-cell-properties fo:padding="0.049cm" fo:border="none"/>
    </style:style>
    <style:style style:name="Tabla3.A16" style:family="table-cell">
      <style:table-cell-properties fo:padding="0.049cm" fo:border="none"/>
    </style:style>
    <style:style style:name="Tabla3.B16" style:family="table-cell">
      <style:table-cell-properties fo:padding="0.049cm" fo:border="none"/>
    </style:style>
    <style:style style:name="Tabla3.C16" style:family="table-cell">
      <style:table-cell-properties fo:padding="0.049cm" fo:border="none"/>
    </style:style>
    <style:style style:name="Tabla3.D16" style:family="table-cell">
      <style:table-cell-properties fo:padding="0.049cm" fo:border="none"/>
    </style:style>
    <style:style style:name="Tabla3.E16" style:family="table-cell">
      <style:table-cell-properties fo:padding="0.049cm" fo:border="none"/>
    </style:style>
    <style:style style:name="Tabla3.F16" style:family="table-cell">
      <style:table-cell-properties fo:padding="0.049cm" fo:border="none"/>
    </style:style>
    <style:style style:name="Tabla3.A17" style:family="table-cell">
      <style:table-cell-properties fo:padding="0.049cm" fo:border="none"/>
    </style:style>
    <style:style style:name="Tabla3.B17" style:family="table-cell">
      <style:table-cell-properties fo:padding="0.049cm" fo:border="none"/>
    </style:style>
    <style:style style:name="Tabla3.C17" style:family="table-cell">
      <style:table-cell-properties fo:padding="0.049cm" fo:border="none"/>
    </style:style>
    <style:style style:name="Tabla3.D17" style:family="table-cell">
      <style:table-cell-properties fo:padding="0.049cm" fo:border="none"/>
    </style:style>
    <style:style style:name="Tabla3.E17" style:family="table-cell">
      <style:table-cell-properties fo:padding="0.049cm" fo:border="none"/>
    </style:style>
    <style:style style:name="Tabla3.F17" style:family="table-cell">
      <style:table-cell-properties fo:padding="0.049cm" fo:border="none"/>
    </style:style>
    <style:style style:name="Tabla3.A18" style:family="table-cell">
      <style:table-cell-properties fo:padding="0.049cm" fo:border="none"/>
    </style:style>
    <style:style style:name="Tabla3.B18" style:family="table-cell">
      <style:table-cell-properties fo:padding="0.049cm" fo:border="none"/>
    </style:style>
    <style:style style:name="Tabla3.C18" style:family="table-cell">
      <style:table-cell-properties fo:padding="0.049cm" fo:border="none"/>
    </style:style>
    <style:style style:name="Tabla3.D18" style:family="table-cell">
      <style:table-cell-properties fo:padding="0.049cm" fo:border="none"/>
    </style:style>
    <style:style style:name="Tabla3.E18" style:family="table-cell">
      <style:table-cell-properties fo:padding="0.049cm" fo:border="none"/>
    </style:style>
    <style:style style:name="Tabla3.F18" style:family="table-cell">
      <style:table-cell-properties fo:padding="0.049cm" fo:border="none"/>
    </style:style>
    <style:style style:name="Tabla3.A19" style:family="table-cell">
      <style:table-cell-properties fo:padding="0.049cm" fo:border="none"/>
    </style:style>
    <style:style style:name="Tabla3.B19" style:family="table-cell">
      <style:table-cell-properties fo:padding="0.049cm" fo:border="none"/>
    </style:style>
    <style:style style:name="Tabla3.C19" style:family="table-cell">
      <style:table-cell-properties fo:padding="0.049cm" fo:border="none"/>
    </style:style>
    <style:style style:name="Tabla3.D19" style:family="table-cell">
      <style:table-cell-properties fo:padding="0.049cm" fo:border="none"/>
    </style:style>
    <style:style style:name="Tabla3.E19" style:family="table-cell">
      <style:table-cell-properties fo:padding="0.049cm" fo:border="none"/>
    </style:style>
    <style:style style:name="Tabla3.F19" style:family="table-cell">
      <style:table-cell-properties fo:padding="0.049cm" fo:border="none"/>
    </style:style>
    <style:style style:name="Tabla3.A20" style:family="table-cell">
      <style:table-cell-properties fo:padding="0.049cm" fo:border="none"/>
    </style:style>
    <style:style style:name="Tabla3.B20" style:family="table-cell">
      <style:table-cell-properties fo:padding="0.049cm" fo:border="none"/>
    </style:style>
    <style:style style:name="Tabla3.C20" style:family="table-cell">
      <style:table-cell-properties fo:padding="0.049cm" fo:border="none"/>
    </style:style>
    <style:style style:name="Tabla3.D20" style:family="table-cell">
      <style:table-cell-properties fo:padding="0.049cm" fo:border="none"/>
    </style:style>
    <style:style style:name="Tabla3.E20" style:family="table-cell">
      <style:table-cell-properties fo:padding="0.049cm" fo:border="none"/>
    </style:style>
    <style:style style:name="Tabla3.F20" style:family="table-cell">
      <style:table-cell-properties fo:padding="0.049cm" fo:border="none"/>
    </style:style>
    <style:style style:name="Tabla3.A21" style:family="table-cell">
      <style:table-cell-properties fo:padding="0.049cm" fo:border="none"/>
    </style:style>
    <style:style style:name="Tabla3.B21" style:family="table-cell">
      <style:table-cell-properties fo:padding="0.049cm" fo:border="none"/>
    </style:style>
    <style:style style:name="Tabla3.C21" style:family="table-cell">
      <style:table-cell-properties fo:padding="0.049cm" fo:border="none"/>
    </style:style>
    <style:style style:name="Tabla3.D21" style:family="table-cell">
      <style:table-cell-properties fo:padding="0.049cm" fo:border="none"/>
    </style:style>
    <style:style style:name="Tabla3.E21" style:family="table-cell">
      <style:table-cell-properties fo:padding="0.049cm" fo:border="none"/>
    </style:style>
    <style:style style:name="Tabla3.F21" style:family="table-cell">
      <style:table-cell-properties fo:padding="0.049cm" fo:border="none"/>
    </style:style>
    <style:style style:name="Tabla3.A22" style:family="table-cell">
      <style:table-cell-properties fo:padding="0.049cm" fo:border="none"/>
    </style:style>
    <style:style style:name="Tabla3.B22" style:family="table-cell">
      <style:table-cell-properties fo:padding="0.049cm" fo:border="none"/>
    </style:style>
    <style:style style:name="Tabla3.C22" style:family="table-cell">
      <style:table-cell-properties fo:padding="0.049cm" fo:border="none"/>
    </style:style>
    <style:style style:name="Tabla3.D22" style:family="table-cell">
      <style:table-cell-properties fo:padding="0.049cm" fo:border="none"/>
    </style:style>
    <style:style style:name="Tabla3.E22" style:family="table-cell">
      <style:table-cell-properties fo:padding="0.049cm" fo:border="none"/>
    </style:style>
    <style:style style:name="Tabla3.F22" style:family="table-cell">
      <style:table-cell-properties fo:padding="0.049cm" fo:border="none"/>
    </style:style>
    <style:style style:name="Tabla3.A23" style:family="table-cell">
      <style:table-cell-properties fo:padding="0.049cm" fo:border="none"/>
    </style:style>
    <style:style style:name="Tabla3.B23" style:family="table-cell">
      <style:table-cell-properties fo:padding="0.049cm" fo:border="none"/>
    </style:style>
    <style:style style:name="Tabla3.C23" style:family="table-cell">
      <style:table-cell-properties fo:padding="0.049cm" fo:border="none"/>
    </style:style>
    <style:style style:name="Tabla3.D23" style:family="table-cell">
      <style:table-cell-properties fo:padding="0.049cm" fo:border="none"/>
    </style:style>
    <style:style style:name="Tabla3.E23" style:family="table-cell">
      <style:table-cell-properties fo:padding="0.049cm" fo:border="none"/>
    </style:style>
    <style:style style:name="Tabla3.F23" style:family="table-cell">
      <style:table-cell-properties fo:padding="0.049cm" fo:border="none"/>
    </style:style>
    <style:style style:name="Tabla3.A24" style:family="table-cell">
      <style:table-cell-properties fo:padding="0.049cm" fo:border="none"/>
    </style:style>
    <style:style style:name="Tabla3.B24" style:family="table-cell">
      <style:table-cell-properties fo:padding="0.049cm" fo:border="none"/>
    </style:style>
    <style:style style:name="Tabla3.C24" style:family="table-cell">
      <style:table-cell-properties fo:padding="0.049cm" fo:border="none"/>
    </style:style>
    <style:style style:name="Tabla3.D24" style:family="table-cell">
      <style:table-cell-properties fo:padding="0.049cm" fo:border="none"/>
    </style:style>
    <style:style style:name="Tabla3.E24" style:family="table-cell">
      <style:table-cell-properties fo:padding="0.049cm" fo:border="none"/>
    </style:style>
    <style:style style:name="Tabla3.F24" style:family="table-cell">
      <style:table-cell-properties fo:padding="0.049cm" fo:border="none"/>
    </style:style>
    <style:style style:name="Tabla3.A25" style:family="table-cell">
      <style:table-cell-properties fo:padding="0.049cm" fo:border="none"/>
    </style:style>
    <style:style style:name="Tabla3.B25" style:family="table-cell">
      <style:table-cell-properties fo:padding="0.049cm" fo:border="none"/>
    </style:style>
    <style:style style:name="Tabla3.C25" style:family="table-cell">
      <style:table-cell-properties fo:padding="0.049cm" fo:border="none"/>
    </style:style>
    <style:style style:name="Tabla3.D25" style:family="table-cell">
      <style:table-cell-properties fo:padding="0.049cm" fo:border="none"/>
    </style:style>
    <style:style style:name="Tabla3.E25" style:family="table-cell">
      <style:table-cell-properties fo:padding="0.049cm" fo:border="none"/>
    </style:style>
    <style:style style:name="Tabla3.F25" style:family="table-cell">
      <style:table-cell-properties fo:padding="0.049cm" fo:border="none"/>
    </style:style>
    <style:style style:name="Tabla3.A26" style:family="table-cell">
      <style:table-cell-properties fo:padding="0.049cm" fo:border="none"/>
    </style:style>
    <style:style style:name="Tabla3.B26" style:family="table-cell">
      <style:table-cell-properties fo:padding="0.049cm" fo:border="none"/>
    </style:style>
    <style:style style:name="Tabla3.C26" style:family="table-cell">
      <style:table-cell-properties fo:padding="0.049cm" fo:border="none"/>
    </style:style>
    <style:style style:name="Tabla3.D26" style:family="table-cell">
      <style:table-cell-properties fo:padding="0.049cm" fo:border="none"/>
    </style:style>
    <style:style style:name="Tabla3.E26" style:family="table-cell">
      <style:table-cell-properties fo:padding="0.049cm" fo:border="none"/>
    </style:style>
    <style:style style:name="Tabla3.F26" style:family="table-cell">
      <style:table-cell-properties fo:padding="0.049cm" fo:border="none"/>
    </style:style>
    <style:style style:name="Tabla3.A27" style:family="table-cell">
      <style:table-cell-properties fo:padding="0.049cm" fo:border="none"/>
    </style:style>
    <style:style style:name="Tabla3.B27" style:family="table-cell">
      <style:table-cell-properties fo:padding="0.049cm" fo:border="none"/>
    </style:style>
    <style:style style:name="Tabla3.C27" style:family="table-cell">
      <style:table-cell-properties fo:padding="0.049cm" fo:border="none"/>
    </style:style>
    <style:style style:name="Tabla3.D27" style:family="table-cell">
      <style:table-cell-properties fo:padding="0.049cm" fo:border="none"/>
    </style:style>
    <style:style style:name="Tabla3.E27" style:family="table-cell">
      <style:table-cell-properties fo:padding="0.049cm" fo:border="none"/>
    </style:style>
    <style:style style:name="Tabla3.F27" style:family="table-cell">
      <style:table-cell-properties fo:padding="0.049cm" fo:border="none"/>
    </style:style>
    <style:style style:name="Tabla3.A28" style:family="table-cell">
      <style:table-cell-properties fo:padding="0.049cm" fo:border="none"/>
    </style:style>
    <style:style style:name="Tabla3.B28" style:family="table-cell">
      <style:table-cell-properties fo:padding="0.049cm" fo:border="none"/>
    </style:style>
    <style:style style:name="Tabla3.C28" style:family="table-cell">
      <style:table-cell-properties fo:padding="0.049cm" fo:border="none"/>
    </style:style>
    <style:style style:name="Tabla3.D28" style:family="table-cell">
      <style:table-cell-properties fo:padding="0.049cm" fo:border="none"/>
    </style:style>
    <style:style style:name="Tabla3.E28" style:family="table-cell">
      <style:table-cell-properties fo:padding="0.049cm" fo:border="none"/>
    </style:style>
    <style:style style:name="Tabla3.F28" style:family="table-cell">
      <style:table-cell-properties fo:padding="0.049cm" fo:border="none"/>
    </style:style>
    <style:style style:name="Tabla3.A29" style:family="table-cell">
      <style:table-cell-properties fo:padding="0.049cm" fo:border="none"/>
    </style:style>
    <style:style style:name="Tabla3.B29" style:family="table-cell">
      <style:table-cell-properties fo:padding="0.049cm" fo:border="none"/>
    </style:style>
    <style:style style:name="Tabla3.C29" style:family="table-cell">
      <style:table-cell-properties fo:padding="0.049cm" fo:border="none"/>
    </style:style>
    <style:style style:name="Tabla3.D29" style:family="table-cell">
      <style:table-cell-properties fo:padding="0.049cm" fo:border="none"/>
    </style:style>
    <style:style style:name="Tabla3.E29" style:family="table-cell">
      <style:table-cell-properties fo:padding="0.049cm" fo:border="none"/>
    </style:style>
    <style:style style:name="Tabla3.F29" style:family="table-cell">
      <style:table-cell-properties fo:padding="0.049cm" fo:border="none"/>
    </style:style>
    <style:style style:name="Tabla3.A30" style:family="table-cell">
      <style:table-cell-properties fo:padding="0.049cm" fo:border="none"/>
    </style:style>
    <style:style style:name="Tabla3.B30" style:family="table-cell">
      <style:table-cell-properties fo:padding="0.049cm" fo:border="none"/>
    </style:style>
    <style:style style:name="Tabla3.C30" style:family="table-cell">
      <style:table-cell-properties fo:padding="0.049cm" fo:border="none"/>
    </style:style>
    <style:style style:name="Tabla3.D30" style:family="table-cell">
      <style:table-cell-properties fo:padding="0.049cm" fo:border="none"/>
    </style:style>
    <style:style style:name="Tabla3.E30" style:family="table-cell">
      <style:table-cell-properties fo:padding="0.049cm" fo:border="none"/>
    </style:style>
    <style:style style:name="Tabla3.F30" style:family="table-cell">
      <style:table-cell-properties fo:padding="0.049cm" fo:border="none"/>
    </style:style>
    <style:style style:name="Tabla3.A31" style:family="table-cell">
      <style:table-cell-properties fo:padding="0.049cm" fo:border="none"/>
    </style:style>
    <style:style style:name="Tabla3.B31" style:family="table-cell">
      <style:table-cell-properties fo:padding="0.049cm" fo:border="none"/>
    </style:style>
    <style:style style:name="Tabla3.C31" style:family="table-cell">
      <style:table-cell-properties fo:padding="0.049cm" fo:border="none"/>
    </style:style>
    <style:style style:name="Tabla3.D31" style:family="table-cell">
      <style:table-cell-properties fo:padding="0.049cm" fo:border="none"/>
    </style:style>
    <style:style style:name="Tabla3.E31" style:family="table-cell">
      <style:table-cell-properties fo:padding="0.049cm" fo:border="none"/>
    </style:style>
    <style:style style:name="Tabla3.F31" style:family="table-cell">
      <style:table-cell-properties fo:padding="0.049cm" fo:border="none"/>
    </style:style>
    <style:style style:name="Tabla3.A32" style:family="table-cell">
      <style:table-cell-properties fo:padding="0.049cm" fo:border="none"/>
    </style:style>
    <style:style style:name="Tabla3.B32" style:family="table-cell">
      <style:table-cell-properties fo:padding="0.049cm" fo:border="none"/>
    </style:style>
    <style:style style:name="Tabla3.C32" style:family="table-cell">
      <style:table-cell-properties fo:padding="0.049cm" fo:border="none"/>
    </style:style>
    <style:style style:name="Tabla3.D32" style:family="table-cell">
      <style:table-cell-properties fo:padding="0.049cm" fo:border="none"/>
    </style:style>
    <style:style style:name="Tabla3.E32" style:family="table-cell">
      <style:table-cell-properties fo:padding="0.049cm" fo:border="none"/>
    </style:style>
    <style:style style:name="Tabla3.F32" style:family="table-cell">
      <style:table-cell-properties fo:padding="0.049cm" fo:border="none"/>
    </style:style>
    <style:style style:name="Tabla3.A33" style:family="table-cell">
      <style:table-cell-properties fo:padding="0.049cm" fo:border="none"/>
    </style:style>
    <style:style style:name="Tabla3.B33" style:family="table-cell">
      <style:table-cell-properties fo:padding="0.049cm" fo:border="none"/>
    </style:style>
    <style:style style:name="Tabla3.C33" style:family="table-cell">
      <style:table-cell-properties fo:padding="0.049cm" fo:border="none"/>
    </style:style>
    <style:style style:name="Tabla3.D33" style:family="table-cell">
      <style:table-cell-properties fo:padding="0.049cm" fo:border="none"/>
    </style:style>
    <style:style style:name="Tabla3.E33" style:family="table-cell">
      <style:table-cell-properties fo:padding="0.049cm" fo:border="none"/>
    </style:style>
    <style:style style:name="Tabla3.F33" style:family="table-cell">
      <style:table-cell-properties fo:padding="0.049cm" fo:border="none"/>
    </style:style>
    <style:style style:name="Tabla3.A34" style:family="table-cell">
      <style:table-cell-properties fo:padding="0.049cm" fo:border="none"/>
    </style:style>
    <style:style style:name="Tabla3.B34" style:family="table-cell">
      <style:table-cell-properties fo:padding="0.049cm" fo:border="none"/>
    </style:style>
    <style:style style:name="Tabla3.C34" style:family="table-cell">
      <style:table-cell-properties fo:padding="0.049cm" fo:border="none"/>
    </style:style>
    <style:style style:name="Tabla3.D34" style:family="table-cell">
      <style:table-cell-properties fo:padding="0.049cm" fo:border="none"/>
    </style:style>
    <style:style style:name="Tabla3.E34" style:family="table-cell">
      <style:table-cell-properties fo:padding="0.049cm" fo:border="none"/>
    </style:style>
    <style:style style:name="Tabla3.F34" style:family="table-cell">
      <style:table-cell-properties fo:padding="0.049cm" fo:border="none"/>
    </style:style>
    <style:style style:name="Tabla3.A35" style:family="table-cell">
      <style:table-cell-properties fo:padding="0.049cm" fo:border="none"/>
    </style:style>
    <style:style style:name="Tabla3.B35" style:family="table-cell">
      <style:table-cell-properties fo:padding="0.049cm" fo:border="none"/>
    </style:style>
    <style:style style:name="Tabla3.C35" style:family="table-cell">
      <style:table-cell-properties fo:padding="0.049cm" fo:border="none"/>
    </style:style>
    <style:style style:name="Tabla3.D35" style:family="table-cell">
      <style:table-cell-properties fo:padding="0.049cm" fo:border="none"/>
    </style:style>
    <style:style style:name="Tabla3.E35" style:family="table-cell">
      <style:table-cell-properties fo:padding="0.049cm" fo:border="none"/>
    </style:style>
    <style:style style:name="Tabla3.F35" style:family="table-cell">
      <style:table-cell-properties fo:padding="0.049cm" fo:border="none"/>
    </style:style>
    <style:style style:name="Tabla3.A36" style:family="table-cell">
      <style:table-cell-properties fo:padding="0.049cm" fo:border="none"/>
    </style:style>
    <style:style style:name="Tabla3.B36" style:family="table-cell">
      <style:table-cell-properties fo:padding="0.049cm" fo:border="none"/>
    </style:style>
    <style:style style:name="Tabla3.C36" style:family="table-cell">
      <style:table-cell-properties fo:padding="0.049cm" fo:border="none"/>
    </style:style>
    <style:style style:name="Tabla3.D36" style:family="table-cell">
      <style:table-cell-properties fo:padding="0.049cm" fo:border="none"/>
    </style:style>
    <style:style style:name="Tabla3.E36" style:family="table-cell">
      <style:table-cell-properties fo:padding="0.049cm" fo:border="none"/>
    </style:style>
    <style:style style:name="Tabla3.F36" style:family="table-cell">
      <style:table-cell-properties fo:padding="0.049cm" fo:border="none"/>
    </style:style>
    <style:style style:name="Tabla3.A37" style:family="table-cell">
      <style:table-cell-properties fo:padding="0.049cm" fo:border="none"/>
    </style:style>
    <style:style style:name="Tabla3.B37" style:family="table-cell">
      <style:table-cell-properties fo:padding="0.049cm" fo:border="none"/>
    </style:style>
    <style:style style:name="Tabla3.C37" style:family="table-cell">
      <style:table-cell-properties fo:padding="0.049cm" fo:border="none"/>
    </style:style>
    <style:style style:name="Tabla3.D37" style:family="table-cell">
      <style:table-cell-properties fo:padding="0.049cm" fo:border="none"/>
    </style:style>
    <style:style style:name="Tabla3.E37" style:family="table-cell">
      <style:table-cell-properties fo:padding="0.049cm" fo:border="none"/>
    </style:style>
    <style:style style:name="Tabla3.F37" style:family="table-cell">
      <style:table-cell-properties fo:padding="0.049cm" fo:border="none"/>
    </style:style>
    <style:style style:name="Tabla3.A38" style:family="table-cell">
      <style:table-cell-properties fo:padding="0.049cm" fo:border="none"/>
    </style:style>
    <style:style style:name="Tabla3.B38" style:family="table-cell">
      <style:table-cell-properties fo:padding="0.049cm" fo:border="none"/>
    </style:style>
    <style:style style:name="Tabla3.C38" style:family="table-cell">
      <style:table-cell-properties fo:padding="0.049cm" fo:border="none"/>
    </style:style>
    <style:style style:name="Tabla3.D38" style:family="table-cell">
      <style:table-cell-properties fo:padding="0.049cm" fo:border="none"/>
    </style:style>
    <style:style style:name="Tabla3.E38" style:family="table-cell">
      <style:table-cell-properties fo:padding="0.049cm" fo:border="none"/>
    </style:style>
    <style:style style:name="Tabla3.F38" style:family="table-cell">
      <style:table-cell-properties fo:padding="0.049cm" fo:border="none"/>
    </style:style>
    <style:style style:name="Tabla3.A39" style:family="table-cell">
      <style:table-cell-properties fo:padding="0.049cm" fo:border="none"/>
    </style:style>
    <style:style style:name="Tabla3.B39" style:family="table-cell">
      <style:table-cell-properties fo:padding="0.049cm" fo:border="none"/>
    </style:style>
    <style:style style:name="Tabla3.C39" style:family="table-cell">
      <style:table-cell-properties fo:padding="0.049cm" fo:border="none"/>
    </style:style>
    <style:style style:name="Tabla3.D39" style:family="table-cell">
      <style:table-cell-properties fo:padding="0.049cm" fo:border="none"/>
    </style:style>
    <style:style style:name="Tabla3.E39" style:family="table-cell">
      <style:table-cell-properties fo:padding="0.049cm" fo:border="none"/>
    </style:style>
    <style:style style:name="Tabla3.F39" style:family="table-cell">
      <style:table-cell-properties fo:padding="0.049cm" fo:border="none"/>
    </style:style>
    <style:style style:name="Tabla3.A40" style:family="table-cell">
      <style:table-cell-properties fo:padding="0.049cm" fo:border="none"/>
    </style:style>
    <style:style style:name="Tabla3.B40" style:family="table-cell">
      <style:table-cell-properties fo:padding="0.049cm" fo:border="none"/>
    </style:style>
    <style:style style:name="Tabla3.C40" style:family="table-cell">
      <style:table-cell-properties fo:padding="0.049cm" fo:border="none"/>
    </style:style>
    <style:style style:name="Tabla3.D40" style:family="table-cell">
      <style:table-cell-properties fo:padding="0.049cm" fo:border="none"/>
    </style:style>
    <style:style style:name="Tabla3.E40" style:family="table-cell">
      <style:table-cell-properties fo:padding="0.049cm" fo:border="none"/>
    </style:style>
    <style:style style:name="Tabla3.F40" style:family="table-cell">
      <style:table-cell-properties fo:padding="0.049cm" fo:border="none"/>
    </style:style>
    <style:style style:name="Tabla3.A41" style:family="table-cell">
      <style:table-cell-properties fo:padding="0.049cm" fo:border="none"/>
    </style:style>
    <style:style style:name="Tabla3.B41" style:family="table-cell">
      <style:table-cell-properties fo:padding="0.049cm" fo:border="none"/>
    </style:style>
    <style:style style:name="Tabla3.C41" style:family="table-cell">
      <style:table-cell-properties fo:padding="0.049cm" fo:border="none"/>
    </style:style>
    <style:style style:name="Tabla3.D41" style:family="table-cell">
      <style:table-cell-properties fo:padding="0.049cm" fo:border="none"/>
    </style:style>
    <style:style style:name="Tabla3.E41" style:family="table-cell">
      <style:table-cell-properties fo:padding="0.049cm" fo:border="none"/>
    </style:style>
    <style:style style:name="Tabla3.F41" style:family="table-cell">
      <style:table-cell-properties fo:padding="0.049cm" fo:border="none"/>
    </style:style>
    <style:style style:name="Tabla3.A42" style:family="table-cell">
      <style:table-cell-properties fo:padding="0.049cm" fo:border="none"/>
    </style:style>
    <style:style style:name="Tabla3.B42" style:family="table-cell">
      <style:table-cell-properties fo:padding="0.049cm" fo:border="none"/>
    </style:style>
    <style:style style:name="Tabla3.C42" style:family="table-cell">
      <style:table-cell-properties fo:padding="0.049cm" fo:border="none"/>
    </style:style>
    <style:style style:name="Tabla3.D42" style:family="table-cell">
      <style:table-cell-properties fo:padding="0.049cm" fo:border="none"/>
    </style:style>
    <style:style style:name="Tabla3.E42" style:family="table-cell">
      <style:table-cell-properties fo:padding="0.049cm" fo:border="none"/>
    </style:style>
    <style:style style:name="Tabla3.F42" style:family="table-cell">
      <style:table-cell-properties fo:padding="0.049cm" fo:border="none"/>
    </style:style>
    <style:style style:name="Tabla3.A43" style:family="table-cell">
      <style:table-cell-properties fo:padding="0.049cm" fo:border="none"/>
    </style:style>
    <style:style style:name="Tabla3.B43" style:family="table-cell">
      <style:table-cell-properties fo:padding="0.049cm" fo:border="none"/>
    </style:style>
    <style:style style:name="Tabla3.C43" style:family="table-cell">
      <style:table-cell-properties fo:padding="0.049cm" fo:border="none"/>
    </style:style>
    <style:style style:name="Tabla3.D43" style:family="table-cell">
      <style:table-cell-properties fo:padding="0.049cm" fo:border="none"/>
    </style:style>
    <style:style style:name="Tabla3.E43" style:family="table-cell">
      <style:table-cell-properties fo:padding="0.049cm" fo:border="none"/>
    </style:style>
    <style:style style:name="Tabla3.F43" style:family="table-cell">
      <style:table-cell-properties fo:padding="0.049cm" fo:border="none"/>
    </style:style>
    <style:style style:name="Tabla3.A44" style:family="table-cell">
      <style:table-cell-properties fo:padding="0.049cm" fo:border="none"/>
    </style:style>
    <style:style style:name="Tabla3.B44" style:family="table-cell">
      <style:table-cell-properties fo:padding="0.049cm" fo:border="none"/>
    </style:style>
    <style:style style:name="Tabla3.C44" style:family="table-cell">
      <style:table-cell-properties fo:padding="0.049cm" fo:border="none"/>
    </style:style>
    <style:style style:name="Tabla3.D44" style:family="table-cell">
      <style:table-cell-properties fo:padding="0.049cm" fo:border="none"/>
    </style:style>
    <style:style style:name="Tabla3.E44" style:family="table-cell">
      <style:table-cell-properties fo:padding="0.049cm" fo:border="none"/>
    </style:style>
    <style:style style:name="Tabla3.F44" style:family="table-cell">
      <style:table-cell-properties fo:padding="0.049cm" fo:border="none"/>
    </style:style>
    <style:style style:name="Tabla3.A45" style:family="table-cell">
      <style:table-cell-properties fo:padding="0.049cm" fo:border="none"/>
    </style:style>
    <style:style style:name="Tabla3.B45" style:family="table-cell">
      <style:table-cell-properties fo:padding="0.049cm" fo:border="none"/>
    </style:style>
    <style:style style:name="Tabla3.C45" style:family="table-cell">
      <style:table-cell-properties fo:padding="0.049cm" fo:border="none"/>
    </style:style>
    <style:style style:name="Tabla3.D45" style:family="table-cell">
      <style:table-cell-properties fo:padding="0.049cm" fo:border="none"/>
    </style:style>
    <style:style style:name="Tabla3.E45" style:family="table-cell">
      <style:table-cell-properties fo:padding="0.049cm" fo:border="none"/>
    </style:style>
    <style:style style:name="Tabla3.F45" style:family="table-cell">
      <style:table-cell-properties fo:padding="0.049cm" fo:border="none"/>
    </style:style>
    <style:style style:name="Tabla3.A46" style:family="table-cell">
      <style:table-cell-properties fo:padding="0.049cm" fo:border="none"/>
    </style:style>
    <style:style style:name="Tabla3.B46" style:family="table-cell">
      <style:table-cell-properties fo:padding="0.049cm" fo:border="none"/>
    </style:style>
    <style:style style:name="Tabla3.C46" style:family="table-cell">
      <style:table-cell-properties fo:padding="0.049cm" fo:border="none"/>
    </style:style>
    <style:style style:name="Tabla3.D46" style:family="table-cell">
      <style:table-cell-properties fo:padding="0.049cm" fo:border="none"/>
    </style:style>
    <style:style style:name="Tabla3.E46" style:family="table-cell">
      <style:table-cell-properties fo:padding="0.049cm" fo:border="none"/>
    </style:style>
    <style:style style:name="Tabla3.F46" style:family="table-cell">
      <style:table-cell-properties fo:padding="0.049cm" fo:border="none"/>
    </style:style>
    <style:style style:name="Tabla3.A47" style:family="table-cell">
      <style:table-cell-properties fo:padding="0.049cm" fo:border="none"/>
    </style:style>
    <style:style style:name="Tabla3.B47" style:family="table-cell">
      <style:table-cell-properties fo:padding="0.049cm" fo:border="none"/>
    </style:style>
    <style:style style:name="Tabla3.C47" style:family="table-cell">
      <style:table-cell-properties fo:padding="0.049cm" fo:border="none"/>
    </style:style>
    <style:style style:name="Tabla3.D47" style:family="table-cell">
      <style:table-cell-properties fo:padding="0.049cm" fo:border="none"/>
    </style:style>
    <style:style style:name="Tabla3.E47" style:family="table-cell">
      <style:table-cell-properties fo:padding="0.049cm" fo:border="none"/>
    </style:style>
    <style:style style:name="Tabla3.F47" style:family="table-cell">
      <style:table-cell-properties fo:padding="0.049cm" fo:border="none"/>
    </style:style>
    <style:style style:name="Tabla3.A48" style:family="table-cell">
      <style:table-cell-properties fo:padding="0.049cm" fo:border="none"/>
    </style:style>
    <style:style style:name="Tabla3.B48" style:family="table-cell">
      <style:table-cell-properties fo:padding="0.049cm" fo:border="none"/>
    </style:style>
    <style:style style:name="Tabla3.C48" style:family="table-cell">
      <style:table-cell-properties fo:padding="0.049cm" fo:border="none"/>
    </style:style>
    <style:style style:name="Tabla3.D48" style:family="table-cell">
      <style:table-cell-properties fo:padding="0.049cm" fo:border="none"/>
    </style:style>
    <style:style style:name="Tabla3.E48" style:family="table-cell">
      <style:table-cell-properties fo:padding="0.049cm" fo:border="none"/>
    </style:style>
    <style:style style:name="Tabla3.F48" style:family="table-cell">
      <style:table-cell-properties fo:padding="0.049cm" fo:border="none"/>
    </style:style>
    <style:style style:name="Tabla3.A49" style:family="table-cell">
      <style:table-cell-properties fo:padding="0.049cm" fo:border="none"/>
    </style:style>
    <style:style style:name="Tabla3.B49" style:family="table-cell">
      <style:table-cell-properties fo:padding="0.049cm" fo:border="none"/>
    </style:style>
    <style:style style:name="Tabla3.C49" style:family="table-cell">
      <style:table-cell-properties fo:padding="0.049cm" fo:border="none"/>
    </style:style>
    <style:style style:name="Tabla3.D49" style:family="table-cell">
      <style:table-cell-properties fo:padding="0.049cm" fo:border="none"/>
    </style:style>
    <style:style style:name="Tabla3.E49" style:family="table-cell">
      <style:table-cell-properties fo:padding="0.049cm" fo:border="none"/>
    </style:style>
    <style:style style:name="Tabla3.F49" style:family="table-cell">
      <style:table-cell-properties fo:padding="0.049cm" fo:border="none"/>
    </style:style>
    <style:style style:name="Tabla3.A50" style:family="table-cell">
      <style:table-cell-properties fo:padding="0.049cm" fo:border="none"/>
    </style:style>
    <style:style style:name="Tabla3.B50" style:family="table-cell">
      <style:table-cell-properties fo:padding="0.049cm" fo:border="none"/>
    </style:style>
    <style:style style:name="Tabla3.C50" style:family="table-cell">
      <style:table-cell-properties fo:padding="0.049cm" fo:border="none"/>
    </style:style>
    <style:style style:name="Tabla3.D50" style:family="table-cell">
      <style:table-cell-properties fo:padding="0.049cm" fo:border="none"/>
    </style:style>
    <style:style style:name="Tabla3.E50" style:family="table-cell">
      <style:table-cell-properties fo:padding="0.049cm" fo:border="none"/>
    </style:style>
    <style:style style:name="Tabla3.F50" style:family="table-cell">
      <style:table-cell-properties fo:padding="0.049cm" fo:border="none"/>
    </style:style>
    <style:style style:name="Tabla3.A51" style:family="table-cell">
      <style:table-cell-properties fo:padding="0.049cm" fo:border="none"/>
    </style:style>
    <style:style style:name="Tabla3.B51" style:family="table-cell">
      <style:table-cell-properties fo:padding="0.049cm" fo:border="none"/>
    </style:style>
    <style:style style:name="Tabla3.C51" style:family="table-cell">
      <style:table-cell-properties fo:padding="0.049cm" fo:border="none"/>
    </style:style>
    <style:style style:name="Tabla3.D51" style:family="table-cell">
      <style:table-cell-properties fo:padding="0.049cm" fo:border="none"/>
    </style:style>
    <style:style style:name="Tabla3.E51" style:family="table-cell">
      <style:table-cell-properties fo:padding="0.049cm" fo:border="none"/>
    </style:style>
    <style:style style:name="Tabla3.F51" style:family="table-cell">
      <style:table-cell-properties fo:padding="0.049cm" fo:border="none"/>
    </style:style>
    <style:style style:name="Tabla3.A52" style:family="table-cell">
      <style:table-cell-properties fo:padding="0.049cm" fo:border="none"/>
    </style:style>
    <style:style style:name="Tabla3.B52" style:family="table-cell">
      <style:table-cell-properties fo:padding="0.049cm" fo:border="none"/>
    </style:style>
    <style:style style:name="Tabla3.C52" style:family="table-cell">
      <style:table-cell-properties fo:padding="0.049cm" fo:border="none"/>
    </style:style>
    <style:style style:name="Tabla3.D52" style:family="table-cell">
      <style:table-cell-properties fo:padding="0.049cm" fo:border="none"/>
    </style:style>
    <style:style style:name="Tabla3.E52" style:family="table-cell">
      <style:table-cell-properties fo:padding="0.049cm" fo:border="none"/>
    </style:style>
    <style:style style:name="Tabla3.F52" style:family="table-cell">
      <style:table-cell-properties fo:padding="0.049cm" fo:border="none"/>
    </style:style>
    <style:style style:name="Tabla3.A53" style:family="table-cell">
      <style:table-cell-properties fo:padding="0.049cm" fo:border="none"/>
    </style:style>
    <style:style style:name="Tabla3.B53" style:family="table-cell">
      <style:table-cell-properties fo:padding="0.049cm" fo:border="none"/>
    </style:style>
    <style:style style:name="Tabla3.C53" style:family="table-cell">
      <style:table-cell-properties fo:padding="0.049cm" fo:border="none"/>
    </style:style>
    <style:style style:name="Tabla3.D53" style:family="table-cell">
      <style:table-cell-properties fo:padding="0.049cm" fo:border="none"/>
    </style:style>
    <style:style style:name="Tabla3.E53" style:family="table-cell">
      <style:table-cell-properties fo:padding="0.049cm" fo:border="none"/>
    </style:style>
    <style:style style:name="Tabla3.F53" style:family="table-cell">
      <style:table-cell-properties fo:padding="0.049cm" fo:border="none"/>
    </style:style>
    <style:style style:name="Tabla3.A54" style:family="table-cell">
      <style:table-cell-properties fo:padding="0.049cm" fo:border="none"/>
    </style:style>
    <style:style style:name="Tabla3.B54" style:family="table-cell">
      <style:table-cell-properties fo:padding="0.049cm" fo:border="none"/>
    </style:style>
    <style:style style:name="Tabla3.C54" style:family="table-cell">
      <style:table-cell-properties fo:padding="0.049cm" fo:border="none"/>
    </style:style>
    <style:style style:name="Tabla3.D54" style:family="table-cell">
      <style:table-cell-properties fo:padding="0.049cm" fo:border="none"/>
    </style:style>
    <style:style style:name="Tabla3.E54" style:family="table-cell">
      <style:table-cell-properties fo:padding="0.049cm" fo:border="none"/>
    </style:style>
    <style:style style:name="Tabla3.F54" style:family="table-cell">
      <style:table-cell-properties fo:padding="0.049cm" fo:border="none"/>
    </style:style>
    <style:style style:name="Tabla3.A55" style:family="table-cell">
      <style:table-cell-properties fo:padding="0.049cm" fo:border="none"/>
    </style:style>
    <style:style style:name="Tabla3.B55" style:family="table-cell">
      <style:table-cell-properties fo:padding="0.049cm" fo:border="none"/>
    </style:style>
    <style:style style:name="Tabla3.C55" style:family="table-cell">
      <style:table-cell-properties fo:padding="0.049cm" fo:border="none"/>
    </style:style>
    <style:style style:name="Tabla3.D55" style:family="table-cell">
      <style:table-cell-properties fo:padding="0.049cm" fo:border="none"/>
    </style:style>
    <style:style style:name="Tabla3.E55" style:family="table-cell">
      <style:table-cell-properties fo:padding="0.049cm" fo:border="none"/>
    </style:style>
    <style:style style:name="Tabla3.F55" style:family="table-cell">
      <style:table-cell-properties fo:padding="0.049cm" fo:border="none"/>
    </style:style>
    <style:style style:name="Tabla3.A56" style:family="table-cell">
      <style:table-cell-properties fo:padding="0.049cm" fo:border="none"/>
    </style:style>
    <style:style style:name="Tabla3.B56" style:family="table-cell">
      <style:table-cell-properties fo:padding="0.049cm" fo:border="none"/>
    </style:style>
    <style:style style:name="Tabla3.C56" style:family="table-cell">
      <style:table-cell-properties fo:padding="0.049cm" fo:border="none"/>
    </style:style>
    <style:style style:name="Tabla3.D56" style:family="table-cell">
      <style:table-cell-properties fo:padding="0.049cm" fo:border="none"/>
    </style:style>
    <style:style style:name="Tabla3.E56" style:family="table-cell">
      <style:table-cell-properties fo:padding="0.049cm" fo:border="none"/>
    </style:style>
    <style:style style:name="Tabla3.F56" style:family="table-cell">
      <style:table-cell-properties fo:padding="0.049cm" fo:border="none"/>
    </style:style>
    <style:style style:name="Tabla3.A57" style:family="table-cell">
      <style:table-cell-properties fo:padding="0.049cm" fo:border="none"/>
    </style:style>
    <style:style style:name="Tabla3.B57" style:family="table-cell">
      <style:table-cell-properties fo:padding="0.049cm" fo:border="none"/>
    </style:style>
    <style:style style:name="Tabla3.C57" style:family="table-cell">
      <style:table-cell-properties fo:padding="0.049cm" fo:border="none"/>
    </style:style>
    <style:style style:name="Tabla3.D57" style:family="table-cell">
      <style:table-cell-properties fo:padding="0.049cm" fo:border="none"/>
    </style:style>
    <style:style style:name="Tabla3.E57" style:family="table-cell">
      <style:table-cell-properties fo:padding="0.049cm" fo:border="none"/>
    </style:style>
    <style:style style:name="Tabla3.F57" style:family="table-cell">
      <style:table-cell-properties fo:padding="0.049cm" fo:border="none"/>
    </style:style>
    <style:style style:name="Tabla3.A58" style:family="table-cell">
      <style:table-cell-properties fo:padding="0.049cm" fo:border="none"/>
    </style:style>
    <style:style style:name="Tabla3.D58" style:family="table-cell">
      <style:table-cell-properties fo:padding="0.049cm" fo:border="none"/>
    </style:style>
    <style:style style:name="Tabla3.E58" style:family="table-cell">
      <style:table-cell-properties fo:padding="0.049cm" fo:border="none"/>
    </style:style>
    <style:style style:name="Tabla3.F58" style:family="table-cell">
      <style:table-cell-properties fo:padding="0.049cm" fo:border="none"/>
    </style:style>
    <style:style style:name="Tabla6" style:family="table">
      <style:table-properties style:width="16.498cm" style:rel-width="100%" table:align="left"/>
    </style:style>
    <style:style style:name="Tabla6.A" style:family="table-column">
      <style:table-column-properties style:column-width="1.746cm" style:rel-column-width="6935*"/>
    </style:style>
    <style:style style:name="Tabla6.B" style:family="table-column">
      <style:table-column-properties style:column-width="1.617cm" style:rel-column-width="6425*"/>
    </style:style>
    <style:style style:name="Tabla6.C" style:family="table-column">
      <style:table-column-properties style:column-width="1.94cm" style:rel-column-width="7705*"/>
    </style:style>
    <style:style style:name="Tabla6.D" style:family="table-column">
      <style:table-column-properties style:column-width="4.658cm" style:rel-column-width="18507*"/>
    </style:style>
    <style:style style:name="Tabla6.E" style:family="table-column">
      <style:table-column-properties style:column-width="4.983cm" style:rel-column-width="19795*"/>
    </style:style>
    <style:style style:name="Tabla6.F" style:family="table-column">
      <style:table-column-properties style:column-width="1.552cm" style:rel-column-width="6165*"/>
    </style:style>
    <style:style style:name="Tabla6.A1" style:family="table-cell">
      <style:table-cell-properties fo:background-color="#dddddd" fo:padding="0.049cm" fo:border="none">
        <style:background-image/>
      </style:table-cell-properties>
    </style:style>
    <style:style style:name="Tabla6.A2" style:family="table-cell">
      <style:table-cell-properties fo:padding="0.049cm" fo:border="none"/>
    </style:style>
    <style:style style:name="Tabla6.B2" style:family="table-cell">
      <style:table-cell-properties fo:padding="0.049cm" fo:border="none"/>
    </style:style>
    <style:style style:name="Tabla6.C2" style:family="table-cell">
      <style:table-cell-properties fo:padding="0.049cm" fo:border="none"/>
    </style:style>
    <style:style style:name="Tabla6.D2" style:family="table-cell">
      <style:table-cell-properties fo:padding="0.049cm" fo:border="none"/>
    </style:style>
    <style:style style:name="Tabla6.E2" style:family="table-cell">
      <style:table-cell-properties fo:padding="0.049cm" fo:border="none"/>
    </style:style>
    <style:style style:name="Tabla6.F2" style:family="table-cell">
      <style:table-cell-properties fo:padding="0.049cm" fo:border="none"/>
    </style:style>
    <style:style style:name="Tabla6.A3" style:family="table-cell">
      <style:table-cell-properties fo:padding="0.049cm" fo:border="none"/>
    </style:style>
    <style:style style:name="Tabla6.D3" style:family="table-cell">
      <style:table-cell-properties fo:padding="0.049cm" fo:border="none"/>
    </style:style>
    <style:style style:name="Tabla6.E3" style:family="table-cell">
      <style:table-cell-properties fo:padding="0.049cm" fo:border="none"/>
    </style:style>
    <style:style style:name="Tabla6.F3" style:family="table-cell">
      <style:table-cell-properties fo:padding="0.049cm" fo:border="none"/>
    </style:style>
    <style:style style:name="Tabla7" style:family="table">
      <style:table-properties style:width="16.498cm" style:rel-width="100%" table:align="left"/>
    </style:style>
    <style:style style:name="Tabla7.A" style:family="table-column">
      <style:table-column-properties style:column-width="1.683cm" style:rel-column-width="6681*"/>
    </style:style>
    <style:style style:name="Tabla7.B" style:family="table-column">
      <style:table-column-properties style:column-width="2.782cm" style:rel-column-width="11050*"/>
    </style:style>
    <style:style style:name="Tabla7.C" style:family="table-column">
      <style:table-column-properties style:column-width="1.552cm" style:rel-column-width="6164*"/>
    </style:style>
    <style:style style:name="Tabla7.D" style:family="table-column">
      <style:table-column-properties style:column-width="3.494cm" style:rel-column-width="13879*"/>
    </style:style>
    <style:style style:name="Tabla7.E" style:family="table-column">
      <style:table-column-properties style:column-width="5.048cm" style:rel-column-width="20052*"/>
    </style:style>
    <style:style style:name="Tabla7.F" style:family="table-column">
      <style:table-column-properties style:column-width="1.94cm" style:rel-column-width="7705*"/>
    </style:style>
    <style:style style:name="Tabla7.A1" style:family="table-cell">
      <style:table-cell-properties fo:background-color="#dddddd" fo:padding="0.049cm" fo:border="none">
        <style:background-image/>
      </style:table-cell-properties>
    </style:style>
    <style:style style:name="Tabla7.A2" style:family="table-cell">
      <style:table-cell-properties fo:padding="0.049cm" fo:border="none"/>
    </style:style>
    <style:style style:name="Tabla7.B2" style:family="table-cell">
      <style:table-cell-properties fo:padding="0.049cm" fo:border="none"/>
    </style:style>
    <style:style style:name="Tabla7.C2" style:family="table-cell">
      <style:table-cell-properties fo:padding="0.049cm" fo:border="none"/>
    </style:style>
    <style:style style:name="Tabla7.D2" style:family="table-cell">
      <style:table-cell-properties fo:padding="0.049cm" fo:border="none"/>
    </style:style>
    <style:style style:name="Tabla7.E2" style:family="table-cell">
      <style:table-cell-properties fo:padding="0.049cm" fo:border="none"/>
    </style:style>
    <style:style style:name="Tabla7.F2" style:family="table-cell">
      <style:table-cell-properties fo:padding="0.049cm" fo:border="none"/>
    </style:style>
    <style:style style:name="Tabla7.A3" style:family="table-cell">
      <style:table-cell-properties fo:padding="0.049cm" fo:border="none"/>
    </style:style>
    <style:style style:name="Tabla7.B3" style:family="table-cell">
      <style:table-cell-properties fo:padding="0.049cm" fo:border="none"/>
    </style:style>
    <style:style style:name="Tabla7.C3" style:family="table-cell">
      <style:table-cell-properties fo:padding="0.049cm" fo:border="none"/>
    </style:style>
    <style:style style:name="Tabla7.D3" style:family="table-cell">
      <style:table-cell-properties fo:padding="0.049cm" fo:border="none"/>
    </style:style>
    <style:style style:name="Tabla7.E3" style:family="table-cell">
      <style:table-cell-properties fo:padding="0.049cm" fo:border="none"/>
    </style:style>
    <style:style style:name="Tabla7.F3" style:family="table-cell">
      <style:table-cell-properties fo:padding="0.049cm" fo:border="none"/>
    </style:style>
    <style:style style:name="Tabla7.A4" style:family="table-cell">
      <style:table-cell-properties fo:padding="0.049cm" fo:border="none"/>
    </style:style>
    <style:style style:name="Tabla7.B4" style:family="table-cell">
      <style:table-cell-properties fo:padding="0.049cm" fo:border="none"/>
    </style:style>
    <style:style style:name="Tabla7.C4" style:family="table-cell">
      <style:table-cell-properties fo:padding="0.049cm" fo:border="none"/>
    </style:style>
    <style:style style:name="Tabla7.D4" style:family="table-cell">
      <style:table-cell-properties fo:padding="0.049cm" fo:border="none"/>
    </style:style>
    <style:style style:name="Tabla7.E4" style:family="table-cell">
      <style:table-cell-properties fo:padding="0.049cm" fo:border="none"/>
    </style:style>
    <style:style style:name="Tabla7.F4" style:family="table-cell">
      <style:table-cell-properties fo:padding="0.049cm" fo:border="none"/>
    </style:style>
    <style:style style:name="Tabla7.A5" style:family="table-cell">
      <style:table-cell-properties fo:padding="0.049cm" fo:border="none"/>
    </style:style>
    <style:style style:name="Tabla7.B5" style:family="table-cell">
      <style:table-cell-properties fo:padding="0.049cm" fo:border="none"/>
    </style:style>
    <style:style style:name="Tabla7.C5" style:family="table-cell">
      <style:table-cell-properties fo:padding="0.049cm" fo:border="none"/>
    </style:style>
    <style:style style:name="Tabla7.D5" style:family="table-cell">
      <style:table-cell-properties fo:padding="0.049cm" fo:border="none"/>
    </style:style>
    <style:style style:name="Tabla7.E5" style:family="table-cell">
      <style:table-cell-properties fo:padding="0.049cm" fo:border="none"/>
    </style:style>
    <style:style style:name="Tabla7.F5" style:family="table-cell">
      <style:table-cell-properties fo:padding="0.049cm" fo:border="none"/>
    </style:style>
    <style:style style:name="Tabla7.A6" style:family="table-cell">
      <style:table-cell-properties fo:padding="0.049cm" fo:border="none"/>
    </style:style>
    <style:style style:name="Tabla7.B6" style:family="table-cell">
      <style:table-cell-properties fo:padding="0.049cm" fo:border="none"/>
    </style:style>
    <style:style style:name="Tabla7.C6" style:family="table-cell">
      <style:table-cell-properties fo:padding="0.049cm" fo:border="none"/>
    </style:style>
    <style:style style:name="Tabla7.D6" style:family="table-cell">
      <style:table-cell-properties fo:padding="0.049cm" fo:border="none"/>
    </style:style>
    <style:style style:name="Tabla7.E6" style:family="table-cell">
      <style:table-cell-properties fo:padding="0.049cm" fo:border="none"/>
    </style:style>
    <style:style style:name="Tabla7.F6" style:family="table-cell">
      <style:table-cell-properties fo:padding="0.049cm" fo:border="none"/>
    </style:style>
    <style:style style:name="Tabla7.A7" style:family="table-cell">
      <style:table-cell-properties fo:padding="0.049cm" fo:border="none"/>
    </style:style>
    <style:style style:name="Tabla7.B7" style:family="table-cell">
      <style:table-cell-properties fo:padding="0.049cm" fo:border="none"/>
    </style:style>
    <style:style style:name="Tabla7.C7" style:family="table-cell">
      <style:table-cell-properties fo:padding="0.049cm" fo:border="none"/>
    </style:style>
    <style:style style:name="Tabla7.D7" style:family="table-cell">
      <style:table-cell-properties fo:padding="0.049cm" fo:border="none"/>
    </style:style>
    <style:style style:name="Tabla7.E7" style:family="table-cell">
      <style:table-cell-properties fo:padding="0.049cm" fo:border="none"/>
    </style:style>
    <style:style style:name="Tabla7.F7" style:family="table-cell">
      <style:table-cell-properties fo:padding="0.049cm" fo:border="none"/>
    </style:style>
    <style:style style:name="Tabla7.A8" style:family="table-cell">
      <style:table-cell-properties fo:padding="0.049cm" fo:border="none"/>
    </style:style>
    <style:style style:name="Tabla7.B8" style:family="table-cell">
      <style:table-cell-properties fo:padding="0.049cm" fo:border="none"/>
    </style:style>
    <style:style style:name="Tabla7.C8" style:family="table-cell">
      <style:table-cell-properties fo:padding="0.049cm" fo:border="none"/>
    </style:style>
    <style:style style:name="Tabla7.D8" style:family="table-cell">
      <style:table-cell-properties fo:padding="0.049cm" fo:border="none"/>
    </style:style>
    <style:style style:name="Tabla7.E8" style:family="table-cell">
      <style:table-cell-properties fo:padding="0.049cm" fo:border="none"/>
    </style:style>
    <style:style style:name="Tabla7.F8" style:family="table-cell">
      <style:table-cell-properties fo:padding="0.049cm" fo:border="none"/>
    </style:style>
    <style:style style:name="Tabla7.A9" style:family="table-cell">
      <style:table-cell-properties fo:padding="0.049cm" fo:border="none"/>
    </style:style>
    <style:style style:name="Tabla7.B9" style:family="table-cell">
      <style:table-cell-properties fo:padding="0.049cm" fo:border="none"/>
    </style:style>
    <style:style style:name="Tabla7.C9" style:family="table-cell">
      <style:table-cell-properties fo:padding="0.049cm" fo:border="none"/>
    </style:style>
    <style:style style:name="Tabla7.D9" style:family="table-cell">
      <style:table-cell-properties fo:padding="0.049cm" fo:border="none"/>
    </style:style>
    <style:style style:name="Tabla7.E9" style:family="table-cell">
      <style:table-cell-properties fo:padding="0.049cm" fo:border="none"/>
    </style:style>
    <style:style style:name="Tabla7.F9" style:family="table-cell">
      <style:table-cell-properties fo:padding="0.049cm" fo:border="none"/>
    </style:style>
    <style:style style:name="Tabla7.A10" style:family="table-cell">
      <style:table-cell-properties fo:padding="0.049cm" fo:border="none"/>
    </style:style>
    <style:style style:name="Tabla7.B10" style:family="table-cell">
      <style:table-cell-properties fo:padding="0.049cm" fo:border="none"/>
    </style:style>
    <style:style style:name="Tabla7.C10" style:family="table-cell">
      <style:table-cell-properties fo:padding="0.049cm" fo:border="none"/>
    </style:style>
    <style:style style:name="Tabla7.D10" style:family="table-cell">
      <style:table-cell-properties fo:padding="0.049cm" fo:border="none"/>
    </style:style>
    <style:style style:name="Tabla7.E10" style:family="table-cell">
      <style:table-cell-properties fo:padding="0.049cm" fo:border="none"/>
    </style:style>
    <style:style style:name="Tabla7.F10" style:family="table-cell">
      <style:table-cell-properties fo:padding="0.049cm" fo:border="none"/>
    </style:style>
    <style:style style:name="Tabla7.A11" style:family="table-cell">
      <style:table-cell-properties fo:padding="0.049cm" fo:border="none"/>
    </style:style>
    <style:style style:name="Tabla7.B11" style:family="table-cell">
      <style:table-cell-properties fo:padding="0.049cm" fo:border="none"/>
    </style:style>
    <style:style style:name="Tabla7.C11" style:family="table-cell">
      <style:table-cell-properties fo:padding="0.049cm" fo:border="none"/>
    </style:style>
    <style:style style:name="Tabla7.D11" style:family="table-cell">
      <style:table-cell-properties fo:padding="0.049cm" fo:border="none"/>
    </style:style>
    <style:style style:name="Tabla7.E11" style:family="table-cell">
      <style:table-cell-properties fo:padding="0.049cm" fo:border="none"/>
    </style:style>
    <style:style style:name="Tabla7.F11" style:family="table-cell">
      <style:table-cell-properties fo:padding="0.049cm" fo:border="none"/>
    </style:style>
    <style:style style:name="Tabla7.A12" style:family="table-cell">
      <style:table-cell-properties fo:padding="0.049cm" fo:border="none"/>
    </style:style>
    <style:style style:name="Tabla7.B12" style:family="table-cell">
      <style:table-cell-properties fo:padding="0.049cm" fo:border="none"/>
    </style:style>
    <style:style style:name="Tabla7.C12" style:family="table-cell">
      <style:table-cell-properties fo:padding="0.049cm" fo:border="none"/>
    </style:style>
    <style:style style:name="Tabla7.D12" style:family="table-cell">
      <style:table-cell-properties fo:padding="0.049cm" fo:border="none"/>
    </style:style>
    <style:style style:name="Tabla7.E12" style:family="table-cell">
      <style:table-cell-properties fo:padding="0.049cm" fo:border="none"/>
    </style:style>
    <style:style style:name="Tabla7.F12" style:family="table-cell">
      <style:table-cell-properties fo:padding="0.049cm" fo:border="none"/>
    </style:style>
    <style:style style:name="Tabla7.A13" style:family="table-cell">
      <style:table-cell-properties fo:padding="0.049cm" fo:border="none"/>
    </style:style>
    <style:style style:name="Tabla7.B13" style:family="table-cell">
      <style:table-cell-properties fo:padding="0.049cm" fo:border="none"/>
    </style:style>
    <style:style style:name="Tabla7.C13" style:family="table-cell">
      <style:table-cell-properties fo:padding="0.049cm" fo:border="none"/>
    </style:style>
    <style:style style:name="Tabla7.D13" style:family="table-cell">
      <style:table-cell-properties fo:padding="0.049cm" fo:border="none"/>
    </style:style>
    <style:style style:name="Tabla7.E13" style:family="table-cell">
      <style:table-cell-properties fo:padding="0.049cm" fo:border="none"/>
    </style:style>
    <style:style style:name="Tabla7.F13" style:family="table-cell">
      <style:table-cell-properties fo:padding="0.049cm" fo:border="none"/>
    </style:style>
    <style:style style:name="Tabla7.A14" style:family="table-cell">
      <style:table-cell-properties fo:padding="0.049cm" fo:border="none"/>
    </style:style>
    <style:style style:name="Tabla7.B14" style:family="table-cell">
      <style:table-cell-properties fo:padding="0.049cm" fo:border="none"/>
    </style:style>
    <style:style style:name="Tabla7.C14" style:family="table-cell">
      <style:table-cell-properties fo:padding="0.049cm" fo:border="none"/>
    </style:style>
    <style:style style:name="Tabla7.D14" style:family="table-cell">
      <style:table-cell-properties fo:padding="0.049cm" fo:border="none"/>
    </style:style>
    <style:style style:name="Tabla7.E14" style:family="table-cell">
      <style:table-cell-properties fo:padding="0.049cm" fo:border="none"/>
    </style:style>
    <style:style style:name="Tabla7.F14" style:family="table-cell">
      <style:table-cell-properties fo:padding="0.049cm" fo:border="none"/>
    </style:style>
    <style:style style:name="Tabla7.A15" style:family="table-cell">
      <style:table-cell-properties fo:padding="0.049cm" fo:border="none"/>
    </style:style>
    <style:style style:name="Tabla7.B15" style:family="table-cell">
      <style:table-cell-properties fo:padding="0.049cm" fo:border="none"/>
    </style:style>
    <style:style style:name="Tabla7.C15" style:family="table-cell">
      <style:table-cell-properties fo:padding="0.049cm" fo:border="none"/>
    </style:style>
    <style:style style:name="Tabla7.D15" style:family="table-cell">
      <style:table-cell-properties fo:padding="0.049cm" fo:border="none"/>
    </style:style>
    <style:style style:name="Tabla7.E15" style:family="table-cell">
      <style:table-cell-properties fo:padding="0.049cm" fo:border="none"/>
    </style:style>
    <style:style style:name="Tabla7.F15" style:family="table-cell">
      <style:table-cell-properties fo:padding="0.049cm" fo:border="none"/>
    </style:style>
    <style:style style:name="Tabla7.A16" style:family="table-cell">
      <style:table-cell-properties fo:padding="0.049cm" fo:border="none"/>
    </style:style>
    <style:style style:name="Tabla7.B16" style:family="table-cell">
      <style:table-cell-properties fo:padding="0.049cm" fo:border="none"/>
    </style:style>
    <style:style style:name="Tabla7.C16" style:family="table-cell">
      <style:table-cell-properties fo:padding="0.049cm" fo:border="none"/>
    </style:style>
    <style:style style:name="Tabla7.D16" style:family="table-cell">
      <style:table-cell-properties fo:padding="0.049cm" fo:border="none"/>
    </style:style>
    <style:style style:name="Tabla7.E16" style:family="table-cell">
      <style:table-cell-properties fo:padding="0.049cm" fo:border="none"/>
    </style:style>
    <style:style style:name="Tabla7.F16" style:family="table-cell">
      <style:table-cell-properties fo:padding="0.049cm" fo:border="none"/>
    </style:style>
    <style:style style:name="Tabla7.A17" style:family="table-cell">
      <style:table-cell-properties fo:padding="0.049cm" fo:border="none"/>
    </style:style>
    <style:style style:name="Tabla7.B17" style:family="table-cell">
      <style:table-cell-properties fo:padding="0.049cm" fo:border="none"/>
    </style:style>
    <style:style style:name="Tabla7.C17" style:family="table-cell">
      <style:table-cell-properties fo:padding="0.049cm" fo:border="none"/>
    </style:style>
    <style:style style:name="Tabla7.D17" style:family="table-cell">
      <style:table-cell-properties fo:padding="0.049cm" fo:border="none"/>
    </style:style>
    <style:style style:name="Tabla7.E17" style:family="table-cell">
      <style:table-cell-properties fo:padding="0.049cm" fo:border="none"/>
    </style:style>
    <style:style style:name="Tabla7.F17" style:family="table-cell">
      <style:table-cell-properties fo:padding="0.049cm" fo:border="none"/>
    </style:style>
    <style:style style:name="Tabla7.A18" style:family="table-cell">
      <style:table-cell-properties fo:padding="0.049cm" fo:border="none"/>
    </style:style>
    <style:style style:name="Tabla7.B18" style:family="table-cell">
      <style:table-cell-properties fo:padding="0.049cm" fo:border="none"/>
    </style:style>
    <style:style style:name="Tabla7.C18" style:family="table-cell">
      <style:table-cell-properties fo:padding="0.049cm" fo:border="none"/>
    </style:style>
    <style:style style:name="Tabla7.D18" style:family="table-cell">
      <style:table-cell-properties fo:padding="0.049cm" fo:border="none"/>
    </style:style>
    <style:style style:name="Tabla7.E18" style:family="table-cell">
      <style:table-cell-properties fo:padding="0.049cm" fo:border="none"/>
    </style:style>
    <style:style style:name="Tabla7.F18" style:family="table-cell">
      <style:table-cell-properties fo:padding="0.049cm" fo:border="none"/>
    </style:style>
    <style:style style:name="Tabla7.A19" style:family="table-cell">
      <style:table-cell-properties fo:padding="0.049cm" fo:border="none"/>
    </style:style>
    <style:style style:name="Tabla7.B19" style:family="table-cell">
      <style:table-cell-properties fo:padding="0.049cm" fo:border="none"/>
    </style:style>
    <style:style style:name="Tabla7.C19" style:family="table-cell">
      <style:table-cell-properties fo:padding="0.049cm" fo:border="none"/>
    </style:style>
    <style:style style:name="Tabla7.D19" style:family="table-cell">
      <style:table-cell-properties fo:padding="0.049cm" fo:border="none"/>
    </style:style>
    <style:style style:name="Tabla7.E19" style:family="table-cell">
      <style:table-cell-properties fo:padding="0.049cm" fo:border="none"/>
    </style:style>
    <style:style style:name="Tabla7.F19" style:family="table-cell">
      <style:table-cell-properties fo:padding="0.049cm" fo:border="none"/>
    </style:style>
    <style:style style:name="Tabla7.A20" style:family="table-cell">
      <style:table-cell-properties fo:padding="0.049cm" fo:border="none"/>
    </style:style>
    <style:style style:name="Tabla7.B20" style:family="table-cell">
      <style:table-cell-properties fo:padding="0.049cm" fo:border="none"/>
    </style:style>
    <style:style style:name="Tabla7.C20" style:family="table-cell">
      <style:table-cell-properties fo:padding="0.049cm" fo:border="none"/>
    </style:style>
    <style:style style:name="Tabla7.D20" style:family="table-cell">
      <style:table-cell-properties fo:padding="0.049cm" fo:border="none"/>
    </style:style>
    <style:style style:name="Tabla7.E20" style:family="table-cell">
      <style:table-cell-properties fo:padding="0.049cm" fo:border="none"/>
    </style:style>
    <style:style style:name="Tabla7.F20" style:family="table-cell">
      <style:table-cell-properties fo:padding="0.049cm" fo:border="none"/>
    </style:style>
    <style:style style:name="Tabla7.A21" style:family="table-cell">
      <style:table-cell-properties fo:padding="0.049cm" fo:border="none"/>
    </style:style>
    <style:style style:name="Tabla7.B21" style:family="table-cell">
      <style:table-cell-properties fo:padding="0.049cm" fo:border="none"/>
    </style:style>
    <style:style style:name="Tabla7.C21" style:family="table-cell">
      <style:table-cell-properties fo:padding="0.049cm" fo:border="none"/>
    </style:style>
    <style:style style:name="Tabla7.D21" style:family="table-cell">
      <style:table-cell-properties fo:padding="0.049cm" fo:border="none"/>
    </style:style>
    <style:style style:name="Tabla7.E21" style:family="table-cell">
      <style:table-cell-properties fo:padding="0.049cm" fo:border="none"/>
    </style:style>
    <style:style style:name="Tabla7.F21" style:family="table-cell">
      <style:table-cell-properties fo:padding="0.049cm" fo:border="none"/>
    </style:style>
    <style:style style:name="Tabla7.A22" style:family="table-cell">
      <style:table-cell-properties fo:padding="0.049cm" fo:border="none"/>
    </style:style>
    <style:style style:name="Tabla7.B22" style:family="table-cell">
      <style:table-cell-properties fo:padding="0.049cm" fo:border="none"/>
    </style:style>
    <style:style style:name="Tabla7.C22" style:family="table-cell">
      <style:table-cell-properties fo:padding="0.049cm" fo:border="none"/>
    </style:style>
    <style:style style:name="Tabla7.D22" style:family="table-cell">
      <style:table-cell-properties fo:padding="0.049cm" fo:border="none"/>
    </style:style>
    <style:style style:name="Tabla7.E22" style:family="table-cell">
      <style:table-cell-properties fo:padding="0.049cm" fo:border="none"/>
    </style:style>
    <style:style style:name="Tabla7.F22" style:family="table-cell">
      <style:table-cell-properties fo:padding="0.049cm" fo:border="none"/>
    </style:style>
    <style:style style:name="Tabla7.A23" style:family="table-cell">
      <style:table-cell-properties fo:padding="0.049cm" fo:border="none"/>
    </style:style>
    <style:style style:name="Tabla7.B23" style:family="table-cell">
      <style:table-cell-properties fo:padding="0.049cm" fo:border="none"/>
    </style:style>
    <style:style style:name="Tabla7.C23" style:family="table-cell">
      <style:table-cell-properties fo:padding="0.049cm" fo:border="none"/>
    </style:style>
    <style:style style:name="Tabla7.D23" style:family="table-cell">
      <style:table-cell-properties fo:padding="0.049cm" fo:border="none"/>
    </style:style>
    <style:style style:name="Tabla7.E23" style:family="table-cell">
      <style:table-cell-properties fo:padding="0.049cm" fo:border="none"/>
    </style:style>
    <style:style style:name="Tabla7.F23" style:family="table-cell">
      <style:table-cell-properties fo:padding="0.049cm" fo:border="none"/>
    </style:style>
    <style:style style:name="Tabla7.A24" style:family="table-cell">
      <style:table-cell-properties fo:padding="0.049cm" fo:border="none"/>
    </style:style>
    <style:style style:name="Tabla7.B24" style:family="table-cell">
      <style:table-cell-properties fo:padding="0.049cm" fo:border="none"/>
    </style:style>
    <style:style style:name="Tabla7.C24" style:family="table-cell">
      <style:table-cell-properties fo:padding="0.049cm" fo:border="none"/>
    </style:style>
    <style:style style:name="Tabla7.D24" style:family="table-cell">
      <style:table-cell-properties fo:padding="0.049cm" fo:border="none"/>
    </style:style>
    <style:style style:name="Tabla7.E24" style:family="table-cell">
      <style:table-cell-properties fo:padding="0.049cm" fo:border="none"/>
    </style:style>
    <style:style style:name="Tabla7.F24" style:family="table-cell">
      <style:table-cell-properties fo:padding="0.049cm" fo:border="none"/>
    </style:style>
    <style:style style:name="Tabla7.A25" style:family="table-cell">
      <style:table-cell-properties fo:padding="0.049cm" fo:border="none"/>
    </style:style>
    <style:style style:name="Tabla7.B25" style:family="table-cell">
      <style:table-cell-properties fo:padding="0.049cm" fo:border="none"/>
    </style:style>
    <style:style style:name="Tabla7.C25" style:family="table-cell">
      <style:table-cell-properties fo:padding="0.049cm" fo:border="none"/>
    </style:style>
    <style:style style:name="Tabla7.D25" style:family="table-cell">
      <style:table-cell-properties fo:padding="0.049cm" fo:border="none"/>
    </style:style>
    <style:style style:name="Tabla7.E25" style:family="table-cell">
      <style:table-cell-properties fo:padding="0.049cm" fo:border="none"/>
    </style:style>
    <style:style style:name="Tabla7.F25" style:family="table-cell">
      <style:table-cell-properties fo:padding="0.049cm" fo:border="none"/>
    </style:style>
    <style:style style:name="Tabla7.A26" style:family="table-cell">
      <style:table-cell-properties fo:padding="0.049cm" fo:border="none"/>
    </style:style>
    <style:style style:name="Tabla7.B26" style:family="table-cell">
      <style:table-cell-properties fo:padding="0.049cm" fo:border="none"/>
    </style:style>
    <style:style style:name="Tabla7.C26" style:family="table-cell">
      <style:table-cell-properties fo:padding="0.049cm" fo:border="none"/>
    </style:style>
    <style:style style:name="Tabla7.D26" style:family="table-cell">
      <style:table-cell-properties fo:padding="0.049cm" fo:border="none"/>
    </style:style>
    <style:style style:name="Tabla7.E26" style:family="table-cell">
      <style:table-cell-properties fo:padding="0.049cm" fo:border="none"/>
    </style:style>
    <style:style style:name="Tabla7.F26" style:family="table-cell">
      <style:table-cell-properties fo:padding="0.049cm" fo:border="none"/>
    </style:style>
    <style:style style:name="Tabla7.A27" style:family="table-cell">
      <style:table-cell-properties fo:padding="0.049cm" fo:border="none"/>
    </style:style>
    <style:style style:name="Tabla7.B27" style:family="table-cell">
      <style:table-cell-properties fo:padding="0.049cm" fo:border="none"/>
    </style:style>
    <style:style style:name="Tabla7.C27" style:family="table-cell">
      <style:table-cell-properties fo:padding="0.049cm" fo:border="none"/>
    </style:style>
    <style:style style:name="Tabla7.D27" style:family="table-cell">
      <style:table-cell-properties fo:padding="0.049cm" fo:border="none"/>
    </style:style>
    <style:style style:name="Tabla7.E27" style:family="table-cell">
      <style:table-cell-properties fo:padding="0.049cm" fo:border="none"/>
    </style:style>
    <style:style style:name="Tabla7.F27" style:family="table-cell">
      <style:table-cell-properties fo:padding="0.049cm" fo:border="none"/>
    </style:style>
    <style:style style:name="Tabla7.A28" style:family="table-cell">
      <style:table-cell-properties fo:padding="0.049cm" fo:border="none"/>
    </style:style>
    <style:style style:name="Tabla7.B28" style:family="table-cell">
      <style:table-cell-properties fo:padding="0.049cm" fo:border="none"/>
    </style:style>
    <style:style style:name="Tabla7.C28" style:family="table-cell">
      <style:table-cell-properties fo:padding="0.049cm" fo:border="none"/>
    </style:style>
    <style:style style:name="Tabla7.D28" style:family="table-cell">
      <style:table-cell-properties fo:padding="0.049cm" fo:border="none"/>
    </style:style>
    <style:style style:name="Tabla7.E28" style:family="table-cell">
      <style:table-cell-properties fo:padding="0.049cm" fo:border="none"/>
    </style:style>
    <style:style style:name="Tabla7.F28" style:family="table-cell">
      <style:table-cell-properties fo:padding="0.049cm" fo:border="none"/>
    </style:style>
    <style:style style:name="Tabla7.A29" style:family="table-cell">
      <style:table-cell-properties fo:padding="0.049cm" fo:border="none"/>
    </style:style>
    <style:style style:name="Tabla7.B29" style:family="table-cell">
      <style:table-cell-properties fo:padding="0.049cm" fo:border="none"/>
    </style:style>
    <style:style style:name="Tabla7.C29" style:family="table-cell">
      <style:table-cell-properties fo:padding="0.049cm" fo:border="none"/>
    </style:style>
    <style:style style:name="Tabla7.D29" style:family="table-cell">
      <style:table-cell-properties fo:padding="0.049cm" fo:border="none"/>
    </style:style>
    <style:style style:name="Tabla7.E29" style:family="table-cell">
      <style:table-cell-properties fo:padding="0.049cm" fo:border="none"/>
    </style:style>
    <style:style style:name="Tabla7.F29" style:family="table-cell">
      <style:table-cell-properties fo:padding="0.049cm" fo:border="none"/>
    </style:style>
    <style:style style:name="Tabla7.A30" style:family="table-cell">
      <style:table-cell-properties fo:padding="0.049cm" fo:border="none"/>
    </style:style>
    <style:style style:name="Tabla7.B30" style:family="table-cell">
      <style:table-cell-properties fo:padding="0.049cm" fo:border="none"/>
    </style:style>
    <style:style style:name="Tabla7.C30" style:family="table-cell">
      <style:table-cell-properties fo:padding="0.049cm" fo:border="none"/>
    </style:style>
    <style:style style:name="Tabla7.D30" style:family="table-cell">
      <style:table-cell-properties fo:padding="0.049cm" fo:border="none"/>
    </style:style>
    <style:style style:name="Tabla7.E30" style:family="table-cell">
      <style:table-cell-properties fo:padding="0.049cm" fo:border="none"/>
    </style:style>
    <style:style style:name="Tabla7.F30" style:family="table-cell">
      <style:table-cell-properties fo:padding="0.049cm" fo:border="none"/>
    </style:style>
    <style:style style:name="Tabla7.A31" style:family="table-cell">
      <style:table-cell-properties fo:padding="0.049cm" fo:border="none"/>
    </style:style>
    <style:style style:name="Tabla7.B31" style:family="table-cell">
      <style:table-cell-properties fo:padding="0.049cm" fo:border="none"/>
    </style:style>
    <style:style style:name="Tabla7.C31" style:family="table-cell">
      <style:table-cell-properties fo:padding="0.049cm" fo:border="none"/>
    </style:style>
    <style:style style:name="Tabla7.D31" style:family="table-cell">
      <style:table-cell-properties fo:padding="0.049cm" fo:border="none"/>
    </style:style>
    <style:style style:name="Tabla7.E31" style:family="table-cell">
      <style:table-cell-properties fo:padding="0.049cm" fo:border="none"/>
    </style:style>
    <style:style style:name="Tabla7.F31" style:family="table-cell">
      <style:table-cell-properties fo:padding="0.049cm" fo:border="none"/>
    </style:style>
    <style:style style:name="Tabla7.A32" style:family="table-cell">
      <style:table-cell-properties fo:padding="0.049cm" fo:border="none"/>
    </style:style>
    <style:style style:name="Tabla7.B32" style:family="table-cell">
      <style:table-cell-properties fo:padding="0.049cm" fo:border="none"/>
    </style:style>
    <style:style style:name="Tabla7.C32" style:family="table-cell">
      <style:table-cell-properties fo:padding="0.049cm" fo:border="none"/>
    </style:style>
    <style:style style:name="Tabla7.D32" style:family="table-cell">
      <style:table-cell-properties fo:padding="0.049cm" fo:border="none"/>
    </style:style>
    <style:style style:name="Tabla7.E32" style:family="table-cell">
      <style:table-cell-properties fo:padding="0.049cm" fo:border="none"/>
    </style:style>
    <style:style style:name="Tabla7.F32" style:family="table-cell">
      <style:table-cell-properties fo:padding="0.049cm" fo:border="none"/>
    </style:style>
    <style:style style:name="Tabla7.A33" style:family="table-cell">
      <style:table-cell-properties fo:padding="0.049cm" fo:border="none"/>
    </style:style>
    <style:style style:name="Tabla7.B33" style:family="table-cell">
      <style:table-cell-properties fo:padding="0.049cm" fo:border="none"/>
    </style:style>
    <style:style style:name="Tabla7.C33" style:family="table-cell">
      <style:table-cell-properties fo:padding="0.049cm" fo:border="none"/>
    </style:style>
    <style:style style:name="Tabla7.D33" style:family="table-cell">
      <style:table-cell-properties fo:padding="0.049cm" fo:border="none"/>
    </style:style>
    <style:style style:name="Tabla7.E33" style:family="table-cell">
      <style:table-cell-properties fo:padding="0.049cm" fo:border="none"/>
    </style:style>
    <style:style style:name="Tabla7.F33" style:family="table-cell">
      <style:table-cell-properties fo:padding="0.049cm" fo:border="none"/>
    </style:style>
    <style:style style:name="Tabla7.A34" style:family="table-cell">
      <style:table-cell-properties fo:padding="0.049cm" fo:border="none"/>
    </style:style>
    <style:style style:name="Tabla7.B34" style:family="table-cell">
      <style:table-cell-properties fo:padding="0.049cm" fo:border="none"/>
    </style:style>
    <style:style style:name="Tabla7.C34" style:family="table-cell">
      <style:table-cell-properties fo:padding="0.049cm" fo:border="none"/>
    </style:style>
    <style:style style:name="Tabla7.D34" style:family="table-cell">
      <style:table-cell-properties fo:padding="0.049cm" fo:border="none"/>
    </style:style>
    <style:style style:name="Tabla7.E34" style:family="table-cell">
      <style:table-cell-properties fo:padding="0.049cm" fo:border="none"/>
    </style:style>
    <style:style style:name="Tabla7.F34" style:family="table-cell">
      <style:table-cell-properties fo:padding="0.049cm" fo:border="none"/>
    </style:style>
    <style:style style:name="Tabla7.A35" style:family="table-cell">
      <style:table-cell-properties fo:padding="0.049cm" fo:border="none"/>
    </style:style>
    <style:style style:name="Tabla7.B35" style:family="table-cell">
      <style:table-cell-properties fo:padding="0.049cm" fo:border="none"/>
    </style:style>
    <style:style style:name="Tabla7.C35" style:family="table-cell">
      <style:table-cell-properties fo:padding="0.049cm" fo:border="none"/>
    </style:style>
    <style:style style:name="Tabla7.D35" style:family="table-cell">
      <style:table-cell-properties fo:padding="0.049cm" fo:border="none"/>
    </style:style>
    <style:style style:name="Tabla7.E35" style:family="table-cell">
      <style:table-cell-properties fo:padding="0.049cm" fo:border="none"/>
    </style:style>
    <style:style style:name="Tabla7.F35" style:family="table-cell">
      <style:table-cell-properties fo:padding="0.049cm" fo:border="none"/>
    </style:style>
    <style:style style:name="Tabla7.A36" style:family="table-cell">
      <style:table-cell-properties fo:padding="0.049cm" fo:border="none"/>
    </style:style>
    <style:style style:name="Tabla7.B36" style:family="table-cell">
      <style:table-cell-properties fo:padding="0.049cm" fo:border="none"/>
    </style:style>
    <style:style style:name="Tabla7.C36" style:family="table-cell">
      <style:table-cell-properties fo:padding="0.049cm" fo:border="none"/>
    </style:style>
    <style:style style:name="Tabla7.D36" style:family="table-cell">
      <style:table-cell-properties fo:padding="0.049cm" fo:border="none"/>
    </style:style>
    <style:style style:name="Tabla7.E36" style:family="table-cell">
      <style:table-cell-properties fo:padding="0.049cm" fo:border="none"/>
    </style:style>
    <style:style style:name="Tabla7.F36" style:family="table-cell">
      <style:table-cell-properties fo:padding="0.049cm" fo:border="none"/>
    </style:style>
    <style:style style:name="Tabla7.A37" style:family="table-cell">
      <style:table-cell-properties fo:padding="0.049cm" fo:border="none"/>
    </style:style>
    <style:style style:name="Tabla7.B37" style:family="table-cell">
      <style:table-cell-properties fo:padding="0.049cm" fo:border="none"/>
    </style:style>
    <style:style style:name="Tabla7.C37" style:family="table-cell">
      <style:table-cell-properties fo:padding="0.049cm" fo:border="none"/>
    </style:style>
    <style:style style:name="Tabla7.D37" style:family="table-cell">
      <style:table-cell-properties fo:padding="0.049cm" fo:border="none"/>
    </style:style>
    <style:style style:name="Tabla7.E37" style:family="table-cell">
      <style:table-cell-properties fo:padding="0.049cm" fo:border="none"/>
    </style:style>
    <style:style style:name="Tabla7.F37" style:family="table-cell">
      <style:table-cell-properties fo:padding="0.049cm" fo:border="none"/>
    </style:style>
    <style:style style:name="Tabla7.A38" style:family="table-cell">
      <style:table-cell-properties fo:padding="0.049cm" fo:border="none"/>
    </style:style>
    <style:style style:name="Tabla7.B38" style:family="table-cell">
      <style:table-cell-properties fo:padding="0.049cm" fo:border="none"/>
    </style:style>
    <style:style style:name="Tabla7.C38" style:family="table-cell">
      <style:table-cell-properties fo:padding="0.049cm" fo:border="none"/>
    </style:style>
    <style:style style:name="Tabla7.D38" style:family="table-cell">
      <style:table-cell-properties fo:padding="0.049cm" fo:border="none"/>
    </style:style>
    <style:style style:name="Tabla7.E38" style:family="table-cell">
      <style:table-cell-properties fo:padding="0.049cm" fo:border="none"/>
    </style:style>
    <style:style style:name="Tabla7.F38" style:family="table-cell">
      <style:table-cell-properties fo:padding="0.049cm" fo:border="none"/>
    </style:style>
    <style:style style:name="Tabla7.A39" style:family="table-cell">
      <style:table-cell-properties fo:padding="0.049cm" fo:border="none"/>
    </style:style>
    <style:style style:name="Tabla7.B39" style:family="table-cell">
      <style:table-cell-properties fo:padding="0.049cm" fo:border="none"/>
    </style:style>
    <style:style style:name="Tabla7.C39" style:family="table-cell">
      <style:table-cell-properties fo:padding="0.049cm" fo:border="none"/>
    </style:style>
    <style:style style:name="Tabla7.D39" style:family="table-cell">
      <style:table-cell-properties fo:padding="0.049cm" fo:border="none"/>
    </style:style>
    <style:style style:name="Tabla7.E39" style:family="table-cell">
      <style:table-cell-properties fo:padding="0.049cm" fo:border="none"/>
    </style:style>
    <style:style style:name="Tabla7.F39" style:family="table-cell">
      <style:table-cell-properties fo:padding="0.049cm" fo:border="none"/>
    </style:style>
    <style:style style:name="Tabla7.A40" style:family="table-cell">
      <style:table-cell-properties fo:padding="0.049cm" fo:border="none"/>
    </style:style>
    <style:style style:name="Tabla7.B40" style:family="table-cell">
      <style:table-cell-properties fo:padding="0.049cm" fo:border="none"/>
    </style:style>
    <style:style style:name="Tabla7.C40" style:family="table-cell">
      <style:table-cell-properties fo:padding="0.049cm" fo:border="none"/>
    </style:style>
    <style:style style:name="Tabla7.D40" style:family="table-cell">
      <style:table-cell-properties fo:padding="0.049cm" fo:border="none"/>
    </style:style>
    <style:style style:name="Tabla7.E40" style:family="table-cell">
      <style:table-cell-properties fo:padding="0.049cm" fo:border="none"/>
    </style:style>
    <style:style style:name="Tabla7.F40" style:family="table-cell">
      <style:table-cell-properties fo:padding="0.049cm" fo:border="none"/>
    </style:style>
    <style:style style:name="Tabla7.A41" style:family="table-cell">
      <style:table-cell-properties fo:padding="0.049cm" fo:border="none"/>
    </style:style>
    <style:style style:name="Tabla7.B41" style:family="table-cell">
      <style:table-cell-properties fo:padding="0.049cm" fo:border="none"/>
    </style:style>
    <style:style style:name="Tabla7.C41" style:family="table-cell">
      <style:table-cell-properties fo:padding="0.049cm" fo:border="none"/>
    </style:style>
    <style:style style:name="Tabla7.D41" style:family="table-cell">
      <style:table-cell-properties fo:padding="0.049cm" fo:border="none"/>
    </style:style>
    <style:style style:name="Tabla7.E41" style:family="table-cell">
      <style:table-cell-properties fo:padding="0.049cm" fo:border="none"/>
    </style:style>
    <style:style style:name="Tabla7.F41" style:family="table-cell">
      <style:table-cell-properties fo:padding="0.049cm" fo:border="none"/>
    </style:style>
    <style:style style:name="Tabla7.A42" style:family="table-cell">
      <style:table-cell-properties fo:padding="0.049cm" fo:border="none"/>
    </style:style>
    <style:style style:name="Tabla7.B42" style:family="table-cell">
      <style:table-cell-properties fo:padding="0.049cm" fo:border="none"/>
    </style:style>
    <style:style style:name="Tabla7.C42" style:family="table-cell">
      <style:table-cell-properties fo:padding="0.049cm" fo:border="none"/>
    </style:style>
    <style:style style:name="Tabla7.D42" style:family="table-cell">
      <style:table-cell-properties fo:padding="0.049cm" fo:border="none"/>
    </style:style>
    <style:style style:name="Tabla7.E42" style:family="table-cell">
      <style:table-cell-properties fo:padding="0.049cm" fo:border="none"/>
    </style:style>
    <style:style style:name="Tabla7.F42" style:family="table-cell">
      <style:table-cell-properties fo:padding="0.049cm" fo:border="none"/>
    </style:style>
    <style:style style:name="Tabla7.A43" style:family="table-cell">
      <style:table-cell-properties fo:padding="0.049cm" fo:border="none"/>
    </style:style>
    <style:style style:name="Tabla7.B43" style:family="table-cell">
      <style:table-cell-properties fo:padding="0.049cm" fo:border="none"/>
    </style:style>
    <style:style style:name="Tabla7.C43" style:family="table-cell">
      <style:table-cell-properties fo:padding="0.049cm" fo:border="none"/>
    </style:style>
    <style:style style:name="Tabla7.D43" style:family="table-cell">
      <style:table-cell-properties fo:padding="0.049cm" fo:border="none"/>
    </style:style>
    <style:style style:name="Tabla7.E43" style:family="table-cell">
      <style:table-cell-properties fo:padding="0.049cm" fo:border="none"/>
    </style:style>
    <style:style style:name="Tabla7.F43" style:family="table-cell">
      <style:table-cell-properties fo:padding="0.049cm" fo:border="none"/>
    </style:style>
    <style:style style:name="Tabla7.A44" style:family="table-cell">
      <style:table-cell-properties fo:padding="0.049cm" fo:border="none"/>
    </style:style>
    <style:style style:name="Tabla7.B44" style:family="table-cell">
      <style:table-cell-properties fo:padding="0.049cm" fo:border="none"/>
    </style:style>
    <style:style style:name="Tabla7.C44" style:family="table-cell">
      <style:table-cell-properties fo:padding="0.049cm" fo:border="none"/>
    </style:style>
    <style:style style:name="Tabla7.D44" style:family="table-cell">
      <style:table-cell-properties fo:padding="0.049cm" fo:border="none"/>
    </style:style>
    <style:style style:name="Tabla7.E44" style:family="table-cell">
      <style:table-cell-properties fo:padding="0.049cm" fo:border="none"/>
    </style:style>
    <style:style style:name="Tabla7.F44" style:family="table-cell">
      <style:table-cell-properties fo:padding="0.049cm" fo:border="none"/>
    </style:style>
    <style:style style:name="Tabla7.A45" style:family="table-cell">
      <style:table-cell-properties fo:padding="0.049cm" fo:border="none"/>
    </style:style>
    <style:style style:name="Tabla7.B45" style:family="table-cell">
      <style:table-cell-properties fo:padding="0.049cm" fo:border="none"/>
    </style:style>
    <style:style style:name="Tabla7.C45" style:family="table-cell">
      <style:table-cell-properties fo:padding="0.049cm" fo:border="none"/>
    </style:style>
    <style:style style:name="Tabla7.D45" style:family="table-cell">
      <style:table-cell-properties fo:padding="0.049cm" fo:border="none"/>
    </style:style>
    <style:style style:name="Tabla7.E45" style:family="table-cell">
      <style:table-cell-properties fo:padding="0.049cm" fo:border="none"/>
    </style:style>
    <style:style style:name="Tabla7.F45" style:family="table-cell">
      <style:table-cell-properties fo:padding="0.049cm" fo:border="none"/>
    </style:style>
    <style:style style:name="Tabla7.A46" style:family="table-cell">
      <style:table-cell-properties fo:padding="0.049cm" fo:border="none"/>
    </style:style>
    <style:style style:name="Tabla7.B46" style:family="table-cell">
      <style:table-cell-properties fo:padding="0.049cm" fo:border="none"/>
    </style:style>
    <style:style style:name="Tabla7.C46" style:family="table-cell">
      <style:table-cell-properties fo:padding="0.049cm" fo:border="none"/>
    </style:style>
    <style:style style:name="Tabla7.D46" style:family="table-cell">
      <style:table-cell-properties fo:padding="0.049cm" fo:border="none"/>
    </style:style>
    <style:style style:name="Tabla7.E46" style:family="table-cell">
      <style:table-cell-properties fo:padding="0.049cm" fo:border="none"/>
    </style:style>
    <style:style style:name="Tabla7.F46" style:family="table-cell">
      <style:table-cell-properties fo:padding="0.049cm" fo:border="none"/>
    </style:style>
    <style:style style:name="Tabla7.A47" style:family="table-cell">
      <style:table-cell-properties fo:padding="0.049cm" fo:border="none"/>
    </style:style>
    <style:style style:name="Tabla7.B47" style:family="table-cell">
      <style:table-cell-properties fo:padding="0.049cm" fo:border="none"/>
    </style:style>
    <style:style style:name="Tabla7.C47" style:family="table-cell">
      <style:table-cell-properties fo:padding="0.049cm" fo:border="none"/>
    </style:style>
    <style:style style:name="Tabla7.D47" style:family="table-cell">
      <style:table-cell-properties fo:padding="0.049cm" fo:border="none"/>
    </style:style>
    <style:style style:name="Tabla7.E47" style:family="table-cell">
      <style:table-cell-properties fo:padding="0.049cm" fo:border="none"/>
    </style:style>
    <style:style style:name="Tabla7.F47" style:family="table-cell">
      <style:table-cell-properties fo:padding="0.049cm" fo:border="none"/>
    </style:style>
    <style:style style:name="Tabla7.A48" style:family="table-cell">
      <style:table-cell-properties fo:padding="0.049cm" fo:border="none"/>
    </style:style>
    <style:style style:name="Tabla7.B48" style:family="table-cell">
      <style:table-cell-properties fo:padding="0.049cm" fo:border="none"/>
    </style:style>
    <style:style style:name="Tabla7.C48" style:family="table-cell">
      <style:table-cell-properties fo:padding="0.049cm" fo:border="none"/>
    </style:style>
    <style:style style:name="Tabla7.D48" style:family="table-cell">
      <style:table-cell-properties fo:padding="0.049cm" fo:border="none"/>
    </style:style>
    <style:style style:name="Tabla7.E48" style:family="table-cell">
      <style:table-cell-properties fo:padding="0.049cm" fo:border="none"/>
    </style:style>
    <style:style style:name="Tabla7.F48" style:family="table-cell">
      <style:table-cell-properties fo:padding="0.049cm" fo:border="none"/>
    </style:style>
    <style:style style:name="Tabla7.A49" style:family="table-cell">
      <style:table-cell-properties fo:padding="0.049cm" fo:border="none"/>
    </style:style>
    <style:style style:name="Tabla7.B49" style:family="table-cell">
      <style:table-cell-properties fo:padding="0.049cm" fo:border="none"/>
    </style:style>
    <style:style style:name="Tabla7.C49" style:family="table-cell">
      <style:table-cell-properties fo:padding="0.049cm" fo:border="none"/>
    </style:style>
    <style:style style:name="Tabla7.D49" style:family="table-cell">
      <style:table-cell-properties fo:padding="0.049cm" fo:border="none"/>
    </style:style>
    <style:style style:name="Tabla7.E49" style:family="table-cell">
      <style:table-cell-properties fo:padding="0.049cm" fo:border="none"/>
    </style:style>
    <style:style style:name="Tabla7.F49" style:family="table-cell">
      <style:table-cell-properties fo:padding="0.049cm" fo:border="none"/>
    </style:style>
    <style:style style:name="Tabla7.A50" style:family="table-cell">
      <style:table-cell-properties fo:padding="0.049cm" fo:border="none"/>
    </style:style>
    <style:style style:name="Tabla7.B50" style:family="table-cell">
      <style:table-cell-properties fo:padding="0.049cm" fo:border="none"/>
    </style:style>
    <style:style style:name="Tabla7.C50" style:family="table-cell">
      <style:table-cell-properties fo:padding="0.049cm" fo:border="none"/>
    </style:style>
    <style:style style:name="Tabla7.D50" style:family="table-cell">
      <style:table-cell-properties fo:padding="0.049cm" fo:border="none"/>
    </style:style>
    <style:style style:name="Tabla7.E50" style:family="table-cell">
      <style:table-cell-properties fo:padding="0.049cm" fo:border="none"/>
    </style:style>
    <style:style style:name="Tabla7.F50" style:family="table-cell">
      <style:table-cell-properties fo:padding="0.049cm" fo:border="none"/>
    </style:style>
    <style:style style:name="Tabla7.A51" style:family="table-cell">
      <style:table-cell-properties fo:padding="0.049cm" fo:border="none"/>
    </style:style>
    <style:style style:name="Tabla7.B51" style:family="table-cell">
      <style:table-cell-properties fo:padding="0.049cm" fo:border="none"/>
    </style:style>
    <style:style style:name="Tabla7.C51" style:family="table-cell">
      <style:table-cell-properties fo:padding="0.049cm" fo:border="none"/>
    </style:style>
    <style:style style:name="Tabla7.D51" style:family="table-cell">
      <style:table-cell-properties fo:padding="0.049cm" fo:border="none"/>
    </style:style>
    <style:style style:name="Tabla7.E51" style:family="table-cell">
      <style:table-cell-properties fo:padding="0.049cm" fo:border="none"/>
    </style:style>
    <style:style style:name="Tabla7.F51" style:family="table-cell">
      <style:table-cell-properties fo:padding="0.049cm" fo:border="none"/>
    </style:style>
    <style:style style:name="Tabla7.A52" style:family="table-cell">
      <style:table-cell-properties fo:padding="0.049cm" fo:border="none"/>
    </style:style>
    <style:style style:name="Tabla7.B52" style:family="table-cell">
      <style:table-cell-properties fo:padding="0.049cm" fo:border="none"/>
    </style:style>
    <style:style style:name="Tabla7.C52" style:family="table-cell">
      <style:table-cell-properties fo:padding="0.049cm" fo:border="none"/>
    </style:style>
    <style:style style:name="Tabla7.D52" style:family="table-cell">
      <style:table-cell-properties fo:padding="0.049cm" fo:border="none"/>
    </style:style>
    <style:style style:name="Tabla7.E52" style:family="table-cell">
      <style:table-cell-properties fo:padding="0.049cm" fo:border="none"/>
    </style:style>
    <style:style style:name="Tabla7.F52" style:family="table-cell">
      <style:table-cell-properties fo:padding="0.049cm" fo:border="none"/>
    </style:style>
    <style:style style:name="Tabla7.A53" style:family="table-cell">
      <style:table-cell-properties fo:padding="0.049cm" fo:border="none"/>
    </style:style>
    <style:style style:name="Tabla7.B53" style:family="table-cell">
      <style:table-cell-properties fo:padding="0.049cm" fo:border="none"/>
    </style:style>
    <style:style style:name="Tabla7.C53" style:family="table-cell">
      <style:table-cell-properties fo:padding="0.049cm" fo:border="none"/>
    </style:style>
    <style:style style:name="Tabla7.D53" style:family="table-cell">
      <style:table-cell-properties fo:padding="0.049cm" fo:border="none"/>
    </style:style>
    <style:style style:name="Tabla7.E53" style:family="table-cell">
      <style:table-cell-properties fo:padding="0.049cm" fo:border="none"/>
    </style:style>
    <style:style style:name="Tabla7.F53" style:family="table-cell">
      <style:table-cell-properties fo:padding="0.049cm" fo:border="none"/>
    </style:style>
    <style:style style:name="Tabla7.A54" style:family="table-cell">
      <style:table-cell-properties fo:padding="0.049cm" fo:border="none"/>
    </style:style>
    <style:style style:name="Tabla7.B54" style:family="table-cell">
      <style:table-cell-properties fo:padding="0.049cm" fo:border="none"/>
    </style:style>
    <style:style style:name="Tabla7.C54" style:family="table-cell">
      <style:table-cell-properties fo:padding="0.049cm" fo:border="none"/>
    </style:style>
    <style:style style:name="Tabla7.D54" style:family="table-cell">
      <style:table-cell-properties fo:padding="0.049cm" fo:border="none"/>
    </style:style>
    <style:style style:name="Tabla7.E54" style:family="table-cell">
      <style:table-cell-properties fo:padding="0.049cm" fo:border="none"/>
    </style:style>
    <style:style style:name="Tabla7.F54" style:family="table-cell">
      <style:table-cell-properties fo:padding="0.049cm" fo:border="none"/>
    </style:style>
    <style:style style:name="Tabla7.A55" style:family="table-cell">
      <style:table-cell-properties fo:padding="0.049cm" fo:border="none"/>
    </style:style>
    <style:style style:name="Tabla7.B55" style:family="table-cell">
      <style:table-cell-properties fo:padding="0.049cm" fo:border="none"/>
    </style:style>
    <style:style style:name="Tabla7.C55" style:family="table-cell">
      <style:table-cell-properties fo:padding="0.049cm" fo:border="none"/>
    </style:style>
    <style:style style:name="Tabla7.D55" style:family="table-cell">
      <style:table-cell-properties fo:padding="0.049cm" fo:border="none"/>
    </style:style>
    <style:style style:name="Tabla7.E55" style:family="table-cell">
      <style:table-cell-properties fo:padding="0.049cm" fo:border="none"/>
    </style:style>
    <style:style style:name="Tabla7.F55" style:family="table-cell">
      <style:table-cell-properties fo:padding="0.049cm" fo:border="none"/>
    </style:style>
    <style:style style:name="Tabla7.A56" style:family="table-cell">
      <style:table-cell-properties fo:padding="0.049cm" fo:border="none"/>
    </style:style>
    <style:style style:name="Tabla7.B56" style:family="table-cell">
      <style:table-cell-properties fo:padding="0.049cm" fo:border="none"/>
    </style:style>
    <style:style style:name="Tabla7.C56" style:family="table-cell">
      <style:table-cell-properties fo:padding="0.049cm" fo:border="none"/>
    </style:style>
    <style:style style:name="Tabla7.D56" style:family="table-cell">
      <style:table-cell-properties fo:padding="0.049cm" fo:border="none"/>
    </style:style>
    <style:style style:name="Tabla7.E56" style:family="table-cell">
      <style:table-cell-properties fo:padding="0.049cm" fo:border="none"/>
    </style:style>
    <style:style style:name="Tabla7.F56" style:family="table-cell">
      <style:table-cell-properties fo:padding="0.049cm" fo:border="none"/>
    </style:style>
    <style:style style:name="Tabla7.A57" style:family="table-cell">
      <style:table-cell-properties fo:padding="0.049cm" fo:border="none"/>
    </style:style>
    <style:style style:name="Tabla7.B57" style:family="table-cell">
      <style:table-cell-properties fo:padding="0.049cm" fo:border="none"/>
    </style:style>
    <style:style style:name="Tabla7.C57" style:family="table-cell">
      <style:table-cell-properties fo:padding="0.049cm" fo:border="none"/>
    </style:style>
    <style:style style:name="Tabla7.D57" style:family="table-cell">
      <style:table-cell-properties fo:padding="0.049cm" fo:border="none"/>
    </style:style>
    <style:style style:name="Tabla7.E57" style:family="table-cell">
      <style:table-cell-properties fo:padding="0.049cm" fo:border="none"/>
    </style:style>
    <style:style style:name="Tabla7.F57" style:family="table-cell">
      <style:table-cell-properties fo:padding="0.049cm" fo:border="none"/>
    </style:style>
    <style:style style:name="Tabla7.A58" style:family="table-cell">
      <style:table-cell-properties fo:padding="0.049cm" fo:border="none"/>
    </style:style>
    <style:style style:name="Tabla7.D58" style:family="table-cell">
      <style:table-cell-properties fo:padding="0.049cm" fo:border="none"/>
    </style:style>
    <style:style style:name="Tabla7.E58" style:family="table-cell">
      <style:table-cell-properties fo:padding="0.049cm" fo:border="none"/>
    </style:style>
    <style:style style:name="Tabla7.F58" style:family="table-cell">
      <style:table-cell-properties fo:padding="0.049cm" fo:border="none"/>
    </style:style>
    <style:style style:name="Tabla8" style:family="table">
      <style:table-properties style:width="16.498cm" style:rel-width="100%" table:align="left"/>
    </style:style>
    <style:style style:name="Tabla8.A" style:family="table-column">
      <style:table-column-properties style:column-width="1.746cm" style:rel-column-width="6935*"/>
    </style:style>
    <style:style style:name="Tabla8.B" style:family="table-column">
      <style:table-column-properties style:column-width="1.617cm" style:rel-column-width="6425*"/>
    </style:style>
    <style:style style:name="Tabla8.C" style:family="table-column">
      <style:table-column-properties style:column-width="1.94cm" style:rel-column-width="7705*"/>
    </style:style>
    <style:style style:name="Tabla8.D" style:family="table-column">
      <style:table-column-properties style:column-width="4.658cm" style:rel-column-width="18507*"/>
    </style:style>
    <style:style style:name="Tabla8.E" style:family="table-column">
      <style:table-column-properties style:column-width="4.983cm" style:rel-column-width="19795*"/>
    </style:style>
    <style:style style:name="Tabla8.F" style:family="table-column">
      <style:table-column-properties style:column-width="1.552cm" style:rel-column-width="6165*"/>
    </style:style>
    <style:style style:name="Tabla8.A1" style:family="table-cell">
      <style:table-cell-properties fo:background-color="#dddddd" fo:padding="0.049cm" fo:border="none">
        <style:background-image/>
      </style:table-cell-properties>
    </style:style>
    <style:style style:name="Tabla8.A2" style:family="table-cell">
      <style:table-cell-properties fo:padding="0.049cm" fo:border="none"/>
    </style:style>
    <style:style style:name="Tabla8.B2" style:family="table-cell">
      <style:table-cell-properties fo:padding="0.049cm" fo:border="none"/>
    </style:style>
    <style:style style:name="Tabla8.C2" style:family="table-cell">
      <style:table-cell-properties fo:padding="0.049cm" fo:border="none"/>
    </style:style>
    <style:style style:name="Tabla8.D2" style:family="table-cell">
      <style:table-cell-properties fo:padding="0.049cm" fo:border="none"/>
    </style:style>
    <style:style style:name="Tabla8.E2" style:family="table-cell">
      <style:table-cell-properties fo:padding="0.049cm" fo:border="none"/>
    </style:style>
    <style:style style:name="Tabla8.F2" style:family="table-cell">
      <style:table-cell-properties fo:padding="0.049cm" fo:border="none"/>
    </style:style>
    <style:style style:name="Tabla8.A3" style:family="table-cell">
      <style:table-cell-properties fo:padding="0.049cm" fo:border="none"/>
    </style:style>
    <style:style style:name="Tabla8.D3" style:family="table-cell">
      <style:table-cell-properties fo:padding="0.049cm" fo:border="none"/>
    </style:style>
    <style:style style:name="Tabla8.E3" style:family="table-cell">
      <style:table-cell-properties fo:padding="0.049cm" fo:border="none"/>
    </style:style>
    <style:style style:name="Tabla8.F3" style:family="table-cell">
      <style:table-cell-properties fo:padding="0.049cm" fo:border="none"/>
    </style:style>
    <style:style style:name="Tabla9" style:family="table">
      <style:table-properties style:width="16.498cm" style:rel-width="100%" fo:break-before="auto" fo:break-after="auto" table:align="left" fo:background-color="transparent" fo:keep-with-next="auto" style:may-break-between-rows="true">
        <style:background-image/>
      </style:table-properties>
    </style:style>
    <style:style style:name="Tabla9.A" style:family="table-column">
      <style:table-column-properties style:column-width="3.3cm" style:rel-column-width="13107*"/>
    </style:style>
    <style:style style:name="Tabla9.A1" style:family="table-cell">
      <style:table-cell-properties fo:background-color="#c0c0c0" fo:padding="0.049cm" fo:border="none">
        <style:background-image/>
      </style:table-cell-properties>
    </style:style>
    <style:style style:name="Tabla9.A2" style:family="table-cell">
      <style:table-cell-properties fo:background-color="transparent" fo:padding="0.049cm" fo:border="none">
        <style:background-image/>
      </style:table-cell-properties>
    </style:style>
    <style:style style:name="Tabla9.E3" style:family="table-cell" style:data-style-name="N0">
      <style:table-cell-properties fo:background-color="#c0c0c0" fo:padding="0.049cm" fo:border="none">
        <style:background-image/>
      </style:table-cell-properties>
    </style:style>
    <style:style style:name="Tabla10" style:family="table">
      <style:table-properties style:width="16.431cm" table:align="right"/>
    </style:style>
    <style:style style:name="Tabla10.A" style:family="table-column">
      <style:table-column-properties style:column-width="7.89cm"/>
    </style:style>
    <style:style style:name="Tabla10.B" style:family="table-column">
      <style:table-column-properties style:column-width="0.312cm"/>
    </style:style>
    <style:style style:name="Tabla10.C" style:family="table-column">
      <style:table-column-properties style:column-width="8.229cm"/>
    </style:style>
    <style:style style:name="Tabla10.A1" style:family="table-cell">
      <style:table-cell-properties fo:padding="0.049cm" fo:border="none"/>
    </style:style>
    <style:style style:name="Tabla11" style:family="table">
      <style:table-properties style:width="16.501cm" fo:margin-left="0.018cm" table:align="left"/>
    </style:style>
    <style:style style:name="Tabla11.A" style:family="table-column">
      <style:table-column-properties style:column-width="3.392cm"/>
    </style:style>
    <style:style style:name="Tabla11.B" style:family="table-column">
      <style:table-column-properties style:column-width="1.9cm"/>
    </style:style>
    <style:style style:name="Tabla11.C" style:family="table-column">
      <style:table-column-properties style:column-width="2.501cm"/>
    </style:style>
    <style:style style:name="Tabla11.D" style:family="table-column">
      <style:table-column-properties style:column-width="3.417cm"/>
    </style:style>
    <style:style style:name="Tabla11.E" style:family="table-column">
      <style:table-column-properties style:column-width="2.596cm"/>
    </style:style>
    <style:style style:name="Tabla11.F" style:family="table-column">
      <style:table-column-properties style:column-width="2.695cm"/>
    </style:style>
    <style:style style:name="Tabla11.A1" style:family="table-cell">
      <style:table-cell-properties fo:background-color="#dddddd" fo:padding="0.049cm" fo:border="none">
        <style:background-image/>
      </style:table-cell-properties>
    </style:style>
    <style:style style:name="Tabla11.A2" style:family="table-cell">
      <style:table-cell-properties fo:padding="0.049cm" fo:border="none"/>
    </style:style>
    <style:style style:name="Tabla11.B2" style:family="table-cell">
      <style:table-cell-properties fo:padding="0.049cm" fo:border="none"/>
    </style:style>
    <style:style style:name="Tabla11.C2" style:family="table-cell">
      <style:table-cell-properties fo:padding="0.049cm" fo:border="none"/>
    </style:style>
    <style:style style:name="Tabla11.D2" style:family="table-cell">
      <style:table-cell-properties fo:padding="0.049cm" fo:border="none"/>
    </style:style>
    <style:style style:name="Tabla11.E2" style:family="table-cell">
      <style:table-cell-properties fo:padding="0.049cm" fo:border="none"/>
    </style:style>
    <style:style style:name="Tabla11.F2" style:family="table-cell">
      <style:table-cell-properties fo:padding="0.049cm" fo:border="none"/>
    </style:style>
    <style:style style:name="Tabla12" style:family="table">
      <style:table-properties style:width="16.596cm" fo:margin-left="-0.102cm" table:align="left"/>
    </style:style>
    <style:style style:name="Tabla12.A" style:family="table-column">
      <style:table-column-properties style:column-width="3.392cm"/>
    </style:style>
    <style:style style:name="Tabla12.B" style:family="table-column">
      <style:table-column-properties style:column-width="1.852cm"/>
    </style:style>
    <style:style style:name="Tabla12.C" style:family="table-column">
      <style:table-column-properties style:column-width="2.693cm"/>
    </style:style>
    <style:style style:name="Tabla12.D" style:family="table-column">
      <style:table-column-properties style:column-width="3.415cm"/>
    </style:style>
    <style:style style:name="Tabla12.E" style:family="table-column">
      <style:table-column-properties style:column-width="2.503cm"/>
    </style:style>
    <style:style style:name="Tabla12.F" style:family="table-column">
      <style:table-column-properties style:column-width="2.741cm"/>
    </style:style>
    <style:style style:name="Tabla12.A1" style:family="table-cell">
      <style:table-cell-properties fo:background-color="#dddddd" fo:padding="0.049cm" fo:border="none">
        <style:background-image/>
      </style:table-cell-properties>
    </style:style>
    <style:style style:name="Tabla12.A2" style:family="table-cell">
      <style:table-cell-properties fo:padding="0.049cm" fo:border="none"/>
    </style:style>
    <style:style style:name="Tabla12.B2" style:family="table-cell">
      <style:table-cell-properties fo:padding="0.049cm" fo:border="none"/>
    </style:style>
    <style:style style:name="Tabla12.C2" style:family="table-cell">
      <style:table-cell-properties fo:padding="0.049cm" fo:border="none"/>
    </style:style>
    <style:style style:name="Tabla12.D2" style:family="table-cell">
      <style:table-cell-properties fo:padding="0.049cm" fo:border="none"/>
    </style:style>
    <style:style style:name="Tabla12.E2" style:family="table-cell">
      <style:table-cell-properties fo:padding="0.049cm" fo:border="none"/>
    </style:style>
    <style:style style:name="Tabla12.F2" style:family="table-cell">
      <style:table-cell-properties fo:padding="0.049cm" fo:border="none"/>
    </style:style>
    <style:style style:name="Tabla13" style:family="table">
      <style:table-properties style:width="16.549cm" fo:margin-left="-0.053cm" table:align="left"/>
    </style:style>
    <style:style style:name="Tabla13.A" style:family="table-column">
      <style:table-column-properties style:column-width="3.801cm"/>
    </style:style>
    <style:style style:name="Tabla13.B" style:family="table-column">
      <style:table-column-properties style:column-width="1.515cm"/>
    </style:style>
    <style:style style:name="Tabla13.C" style:family="table-column">
      <style:table-column-properties style:column-width="2.357cm"/>
    </style:style>
    <style:style style:name="Tabla13.D" style:family="table-column">
      <style:table-column-properties style:column-width="3.343cm"/>
    </style:style>
    <style:style style:name="Tabla13.E" style:family="table-column">
      <style:table-column-properties style:column-width="2.551cm"/>
    </style:style>
    <style:style style:name="Tabla13.F" style:family="table-column">
      <style:table-column-properties style:column-width="2.983cm"/>
    </style:style>
    <style:style style:name="Tabla13.A1" style:family="table-cell">
      <style:table-cell-properties fo:background-color="#dddddd" fo:padding="0.049cm" fo:border="none">
        <style:background-image/>
      </style:table-cell-properties>
    </style:style>
    <style:style style:name="Tabla13.A2" style:family="table-cell">
      <style:table-cell-properties fo:padding="0.049cm" fo:border="none"/>
    </style:style>
    <style:style style:name="Tabla13.B2" style:family="table-cell">
      <style:table-cell-properties fo:padding="0.049cm" fo:border="none"/>
    </style:style>
    <style:style style:name="Tabla13.C2" style:family="table-cell">
      <style:table-cell-properties fo:padding="0.049cm" fo:border="none"/>
    </style:style>
    <style:style style:name="Tabla13.D2" style:family="table-cell">
      <style:table-cell-properties fo:padding="0.049cm" fo:border="none"/>
    </style:style>
    <style:style style:name="Tabla13.E2" style:family="table-cell">
      <style:table-cell-properties fo:padding="0.049cm" fo:border="none"/>
    </style:style>
    <style:style style:name="Tabla13.F2" style:family="table-cell">
      <style:table-cell-properties fo:padding="0.049cm" fo:border="none"/>
    </style:style>
    <style:style style:name="Tabla14" style:family="table">
      <style:table-properties style:width="16.549cm" fo:margin-left="-0.053cm" table:align="left"/>
    </style:style>
    <style:style style:name="Tabla14.A" style:family="table-column">
      <style:table-column-properties style:column-width="3.752cm"/>
    </style:style>
    <style:style style:name="Tabla14.B" style:family="table-column">
      <style:table-column-properties style:column-width="2.286cm"/>
    </style:style>
    <style:style style:name="Tabla14.C" style:family="table-column">
      <style:table-column-properties style:column-width="2.02cm"/>
    </style:style>
    <style:style style:name="Tabla14.D" style:family="table-column">
      <style:table-column-properties style:column-width="2.887cm"/>
    </style:style>
    <style:style style:name="Tabla14.E" style:family="table-column">
      <style:table-column-properties style:column-width="3.56cm"/>
    </style:style>
    <style:style style:name="Tabla14.F" style:family="table-column">
      <style:table-column-properties style:column-width="2.044cm"/>
    </style:style>
    <style:style style:name="Tabla14.A1" style:family="table-cell">
      <style:table-cell-properties fo:background-color="#cccccc" fo:padding="0.049cm" fo:border="none">
        <style:background-image/>
      </style:table-cell-properties>
    </style:style>
    <style:style style:name="Tabla14.2" style:family="table-row">
      <style:table-row-properties style:min-row-height="0.549cm"/>
    </style:style>
    <style:style style:name="Tabla14.A2" style:family="table-cell">
      <style:table-cell-properties fo:padding="0.049cm" fo:border="none"/>
    </style:style>
    <style:style style:name="Tabla14.B2" style:family="table-cell">
      <style:table-cell-properties fo:padding="0.049cm" fo:border="none"/>
    </style:style>
    <style:style style:name="Tabla14.C2" style:family="table-cell">
      <style:table-cell-properties fo:padding="0.049cm" fo:border="none"/>
    </style:style>
    <style:style style:name="Tabla14.D2" style:family="table-cell" style:data-style-name="N0">
      <style:table-cell-properties fo:padding="0.049cm" fo:border="none"/>
    </style:style>
    <style:style style:name="Tabla14.E2" style:family="table-cell" style:data-style-name="N0">
      <style:table-cell-properties fo:padding="0.049cm" fo:border="none"/>
    </style:style>
    <style:style style:name="Tabla14.F2" style:family="table-cell" style:data-style-name="N0">
      <style:table-cell-properties fo:padding="0.049cm" fo:border="none"/>
    </style:style>
    <style:style style:name="Tabla15" style:family="table">
      <style:table-properties style:width="16.549cm" fo:margin-left="-0.053cm" table:align="left"/>
    </style:style>
    <style:style style:name="Tabla15.A" style:family="table-column">
      <style:table-column-properties style:column-width="3.247cm"/>
    </style:style>
    <style:style style:name="Tabla15.B" style:family="table-column">
      <style:table-column-properties style:column-width="1.997cm"/>
    </style:style>
    <style:style style:name="Tabla15.C" style:family="table-column">
      <style:table-column-properties style:column-width="2.501cm"/>
    </style:style>
    <style:style style:name="Tabla15.D" style:family="table-column">
      <style:table-column-properties style:column-width="3.392cm"/>
    </style:style>
    <style:style style:name="Tabla15.E" style:family="table-column">
      <style:table-column-properties style:column-width="2.813cm"/>
    </style:style>
    <style:style style:name="Tabla15.F" style:family="table-column">
      <style:table-column-properties style:column-width="2.598cm"/>
    </style:style>
    <style:style style:name="Tabla15.A1" style:family="table-cell">
      <style:table-cell-properties fo:background-color="#dddddd" fo:padding="0.049cm" fo:border="none">
        <style:background-image/>
      </style:table-cell-properties>
    </style:style>
    <style:style style:name="Tabla15.A2" style:family="table-cell">
      <style:table-cell-properties fo:padding="0.049cm" fo:border="none"/>
    </style:style>
    <style:style style:name="Tabla15.B2" style:family="table-cell">
      <style:table-cell-properties fo:padding="0.049cm" fo:border="none"/>
    </style:style>
    <style:style style:name="Tabla15.C2" style:family="table-cell">
      <style:table-cell-properties fo:padding="0.049cm" fo:border="none"/>
    </style:style>
    <style:style style:name="Tabla15.D2" style:family="table-cell">
      <style:table-cell-properties fo:padding="0.049cm" fo:border="none"/>
    </style:style>
    <style:style style:name="Tabla15.E2" style:family="table-cell">
      <style:table-cell-properties fo:padding="0.049cm" fo:border="none"/>
    </style:style>
    <style:style style:name="Tabla15.F2" style:family="table-cell">
      <style:table-cell-properties fo:padding="0.049cm" fo:border="none"/>
    </style:style>
    <style:style style:name="Tabla16" style:family="table">
      <style:table-properties style:width="16.549cm" fo:margin-left="-0.053cm" table:align="left"/>
    </style:style>
    <style:style style:name="Tabla16.A" style:family="table-column">
      <style:table-column-properties style:column-width="3.801cm"/>
    </style:style>
    <style:style style:name="Tabla16.B" style:family="table-column">
      <style:table-column-properties style:column-width="1.515cm"/>
    </style:style>
    <style:style style:name="Tabla16.C" style:family="table-column">
      <style:table-column-properties style:column-width="2.357cm"/>
    </style:style>
    <style:style style:name="Tabla16.D" style:family="table-column">
      <style:table-column-properties style:column-width="3.343cm"/>
    </style:style>
    <style:style style:name="Tabla16.E" style:family="table-column">
      <style:table-column-properties style:column-width="2.551cm"/>
    </style:style>
    <style:style style:name="Tabla16.F" style:family="table-column">
      <style:table-column-properties style:column-width="2.983cm"/>
    </style:style>
    <style:style style:name="Tabla16.A1" style:family="table-cell">
      <style:table-cell-properties fo:background-color="#dddddd" fo:padding="0.049cm" fo:border="none">
        <style:background-image/>
      </style:table-cell-properties>
    </style:style>
    <style:style style:name="Tabla16.A2" style:family="table-cell">
      <style:table-cell-properties fo:padding="0.049cm" fo:border="none"/>
    </style:style>
    <style:style style:name="Tabla16.B2" style:family="table-cell">
      <style:table-cell-properties fo:padding="0.049cm" fo:border="none"/>
    </style:style>
    <style:style style:name="Tabla16.C2" style:family="table-cell">
      <style:table-cell-properties fo:padding="0.049cm" fo:border="none"/>
    </style:style>
    <style:style style:name="Tabla16.D2" style:family="table-cell">
      <style:table-cell-properties fo:padding="0.049cm" fo:border="none"/>
    </style:style>
    <style:style style:name="Tabla16.E2" style:family="table-cell">
      <style:table-cell-properties fo:padding="0.049cm" fo:border="none"/>
    </style:style>
    <style:style style:name="Tabla16.F2" style:family="table-cell">
      <style:table-cell-properties fo:padding="0.049cm" fo:border="none"/>
    </style:style>
    <style:style style:name="Tabla17" style:family="table">
      <style:table-properties style:width="16.549cm" fo:margin-left="-0.053cm" table:align="left"/>
    </style:style>
    <style:style style:name="Tabla17.A" style:family="table-column">
      <style:table-column-properties style:column-width="4.306cm"/>
    </style:style>
    <style:style style:name="Tabla17.B" style:family="table-column">
      <style:table-column-properties style:column-width="2.334cm"/>
    </style:style>
    <style:style style:name="Tabla17.C" style:family="table-column">
      <style:table-column-properties style:column-width="2.092cm"/>
    </style:style>
    <style:style style:name="Tabla17.D" style:family="table-column">
      <style:table-column-properties style:column-width="2.813cm"/>
    </style:style>
    <style:style style:name="Tabla17.E" style:family="table-column">
      <style:table-column-properties style:column-width="2.646cm"/>
    </style:style>
    <style:style style:name="Tabla17.F" style:family="table-column">
      <style:table-column-properties style:column-width="2.358cm"/>
    </style:style>
    <style:style style:name="Tabla17.A1" style:family="table-cell">
      <style:table-cell-properties fo:background-color="#cccccc" fo:padding="0.049cm" fo:border="none">
        <style:background-image/>
      </style:table-cell-properties>
    </style:style>
    <style:style style:name="Tabla17.2" style:family="table-row">
      <style:table-row-properties style:min-row-height="0.549cm"/>
    </style:style>
    <style:style style:name="Tabla17.A2" style:family="table-cell">
      <style:table-cell-properties fo:padding="0.049cm" fo:border="none"/>
    </style:style>
    <style:style style:name="Tabla17.B2" style:family="table-cell">
      <style:table-cell-properties fo:padding="0.049cm" fo:border="none"/>
    </style:style>
    <style:style style:name="Tabla17.C2" style:family="table-cell">
      <style:table-cell-properties fo:padding="0.049cm" fo:border="none"/>
    </style:style>
    <style:style style:name="Tabla17.D2" style:family="table-cell" style:data-style-name="N0">
      <style:table-cell-properties fo:padding="0.049cm" fo:border="none"/>
    </style:style>
    <style:style style:name="Tabla17.E2" style:family="table-cell" style:data-style-name="N0">
      <style:table-cell-properties fo:padding="0.049cm" fo:border="none"/>
    </style:style>
    <style:style style:name="Tabla17.F2" style:family="table-cell" style:data-style-name="N0">
      <style:table-cell-properties fo:padding="0.049cm" fo:border="none"/>
    </style:style>
    <style:style style:name="Tabla18" style:family="table">
      <style:table-properties style:width="16.498cm" style:rel-width="100%" table:align="left"/>
    </style:style>
    <style:style style:name="Tabla18.A" style:family="table-column">
      <style:table-column-properties style:column-width="2.101cm" style:rel-column-width="8345*"/>
    </style:style>
    <style:style style:name="Tabla18.B" style:family="table-column">
      <style:table-column-properties style:column-width="7.474cm" style:rel-column-width="29687*"/>
    </style:style>
    <style:style style:name="Tabla18.C" style:family="table-column">
      <style:table-column-properties style:column-width="5.027cm" style:rel-column-width="19969*"/>
    </style:style>
    <style:style style:name="Tabla18.D" style:family="table-column">
      <style:table-column-properties style:column-width="1.896cm" style:rel-column-width="7534*"/>
    </style:style>
    <style:style style:name="Tabla18.A1" style:family="table-cell">
      <style:table-cell-properties fo:padding="0.049cm" fo:border="none"/>
    </style:style>
    <style:style style:name="Tabla18.A2" style:family="table-cell" style:data-style-name="N0">
      <style:table-cell-properties fo:padding="0.049cm" fo:border="none"/>
    </style:style>
    <style:style style:name="Tabla19" style:family="table">
      <style:table-properties style:width="16.498cm" style:rel-width="100%" table:align="left"/>
    </style:style>
    <style:style style:name="Tabla19.A" style:family="table-column">
      <style:table-column-properties style:column-width="2.108cm" style:rel-column-width="8373*"/>
    </style:style>
    <style:style style:name="Tabla19.B" style:family="table-column">
      <style:table-column-properties style:column-width="7.832cm" style:rel-column-width="31110*"/>
    </style:style>
    <style:style style:name="Tabla19.C" style:family="table-column">
      <style:table-column-properties style:column-width="4.3cm" style:rel-column-width="17082*"/>
    </style:style>
    <style:style style:name="Tabla19.D" style:family="table-column">
      <style:table-column-properties style:column-width="2.258cm" style:rel-column-width="8970*"/>
    </style:style>
    <style:style style:name="Tabla19.A1" style:family="table-cell">
      <style:table-cell-properties fo:padding="0.049cm" fo:border="none"/>
    </style:style>
    <style:style style:name="Tabla19.D4" style:family="table-cell" style:data-style-name="N0">
      <style:table-cell-properties fo:padding="0.049cm" fo:border="none"/>
    </style:style>
    <style:style style:name="Tabla20" style:family="table">
      <style:table-properties style:width="16.498cm" style:rel-width="100%" table:align="left"/>
    </style:style>
    <style:style style:name="Tabla20.A" style:family="table-column">
      <style:table-column-properties style:column-width="3.099cm" style:rel-column-width="12308*"/>
    </style:style>
    <style:style style:name="Tabla20.B" style:family="table-column">
      <style:table-column-properties style:column-width="11.015cm" style:rel-column-width="43754*"/>
    </style:style>
    <style:style style:name="Tabla20.C" style:family="table-column">
      <style:table-column-properties style:column-width="2.385cm" style:rel-column-width="9471*"/>
    </style:style>
    <style:style style:name="Tabla20.A1" style:family="table-cell">
      <style:table-cell-properties fo:padding="0.049cm" fo:border="none"/>
    </style:style>
    <style:style style:name="Tabla20.A2" style:family="table-cell" style:data-style-name="N0">
      <style:table-cell-properties fo:padding="0.049cm" fo:border="none"/>
    </style:style>
    <style:style style:name="Tabla21" style:family="table">
      <style:table-properties style:width="14.79cm" table:align="left"/>
    </style:style>
    <style:style style:name="Tabla21.A" style:family="table-column">
      <style:table-column-properties style:column-width="14.79cm"/>
    </style:style>
    <style:style style:name="Tabla21.A1" style:family="table-cell">
      <style:table-cell-properties fo:padding="0.049cm" fo:border="none"/>
    </style:style>
    <style:style style:name="Tabla22" style:family="table">
      <style:table-properties style:width="13.441cm" table:align="left"/>
    </style:style>
    <style:style style:name="Tabla22.A" style:family="table-column">
      <style:table-column-properties style:column-width="9.738cm"/>
    </style:style>
    <style:style style:name="Tabla22.B" style:family="table-column">
      <style:table-column-properties style:column-width="3.702cm"/>
    </style:style>
    <style:style style:name="Tabla22.A1" style:family="table-cell">
      <style:table-cell-properties fo:padding="0.049cm" fo:border="none"/>
    </style:style>
    <style:style style:name="Tabla22.B2" style:family="table-cell" style:data-style-name="N0">
      <style:table-cell-properties fo:padding="0.049cm" fo:border="none"/>
    </style:style>
    <style:style style:name="Tabla23" style:family="table">
      <style:table-properties style:width="16.498cm" style:rel-width="100%" table:align="left"/>
    </style:style>
    <style:style style:name="Tabla23.A" style:family="table-column">
      <style:table-column-properties style:column-width="11.954cm" style:rel-column-width="47486*"/>
    </style:style>
    <style:style style:name="Tabla23.B" style:family="table-column">
      <style:table-column-properties style:column-width="4.544cm" style:rel-column-width="18048*"/>
    </style:style>
    <style:style style:name="Tabla23.A1" style:family="table-cell">
      <style:table-cell-properties fo:padding="0.049cm" fo:border="none"/>
    </style:style>
    <style:style style:name="Tabla23.B2" style:family="table-cell" style:data-style-name="N0">
      <style:table-cell-properties fo:padding="0.049cm" fo:border="none"/>
    </style:style>
    <style:style style:name="Tabla24" style:family="table">
      <style:table-properties style:width="13.441cm" table:align="left"/>
    </style:style>
    <style:style style:name="Tabla24.A" style:family="table-column">
      <style:table-column-properties style:column-width="9.738cm"/>
    </style:style>
    <style:style style:name="Tabla24.B" style:family="table-column">
      <style:table-column-properties style:column-width="3.702cm"/>
    </style:style>
    <style:style style:name="Tabla24.A1" style:family="table-cell">
      <style:table-cell-properties fo:padding="0.049cm" fo:border="none"/>
    </style:style>
    <style:style style:name="Tabla24.B2" style:family="table-cell" style:data-style-name="N0">
      <style:table-cell-properties fo:padding="0.049cm" fo:border="none"/>
    </style:style>
    <style:style style:name="Tabla25" style:family="table">
      <style:table-properties style:width="16.498cm" style:rel-width="100%" table:align="left"/>
    </style:style>
    <style:style style:name="Tabla25.A" style:family="table-column">
      <style:table-column-properties style:column-width="11.954cm" style:rel-column-width="47486*"/>
    </style:style>
    <style:style style:name="Tabla25.B" style:family="table-column">
      <style:table-column-properties style:column-width="4.544cm" style:rel-column-width="18048*"/>
    </style:style>
    <style:style style:name="Tabla25.A1" style:family="table-cell">
      <style:table-cell-properties fo:padding="0.049cm" fo:border="none"/>
    </style:style>
    <style:style style:name="Tabla25.B2" style:family="table-cell" style:data-style-name="N0">
      <style:table-cell-properties fo:padding="0.049cm" fo:border="none"/>
    </style:style>
    <style:style style:name="Tabla26" style:family="table">
      <style:table-properties style:width="16.498cm" style:rel-width="100%" fo:break-before="auto" fo:break-after="auto" table:align="left" fo:background-color="transparent" fo:keep-with-next="auto" style:may-break-between-rows="true">
        <style:background-image/>
      </style:table-properties>
    </style:style>
    <style:style style:name="Tabla26.A" style:family="table-column">
      <style:table-column-properties style:column-width="0.651cm" style:rel-column-width="2585*"/>
    </style:style>
    <style:style style:name="Tabla26.B" style:family="table-column">
      <style:table-column-properties style:column-width="8.378cm" style:rel-column-width="33282*"/>
    </style:style>
    <style:style style:name="Tabla26.C" style:family="table-column">
      <style:table-column-properties style:column-width="2.473cm" style:rel-column-width="9823*"/>
    </style:style>
    <style:style style:name="Tabla26.D" style:family="table-column">
      <style:table-column-properties style:column-width="1.741cm" style:rel-column-width="6915*"/>
    </style:style>
    <style:style style:name="Tabla26.E" style:family="table-column">
      <style:table-column-properties style:column-width="1.806cm" style:rel-column-width="7175*"/>
    </style:style>
    <style:style style:name="Tabla26.F" style:family="table-column">
      <style:table-column-properties style:column-width="1.448cm" style:rel-column-width="5755*"/>
    </style:style>
    <style:style style:name="Tabla26.1" style:family="table-row">
      <style:table-row-properties style:min-row-height="0.39cm"/>
    </style:style>
    <style:style style:name="Tabla26.A1" style:family="table-cell">
      <style:table-cell-properties style:vertical-align="middle" fo:background-color="#cccccc" fo:padding="0.049cm" fo:border="none">
        <style:background-image/>
      </style:table-cell-properties>
    </style:style>
    <style:style style:name="Tabla26.2" style:family="table-row">
      <style:table-row-properties style:min-row-height="0.337cm" fo:background-color="transparent">
        <style:background-image/>
      </style:table-row-properties>
    </style:style>
    <style:style style:name="Tabla26.A2" style:family="table-cell">
      <style:table-cell-properties style:vertical-align="middle" fo:background-color="#83caff" fo:padding="0.049cm" fo:border="none">
        <style:background-image/>
      </style:table-cell-properties>
    </style:style>
    <style:style style:name="Tabla26.C2" style:family="table-cell" style:data-style-name="N0">
      <style:table-cell-properties style:vertical-align="middle" fo:background-color="#83caff" fo:padding="0.049cm" fo:border="none">
        <style:background-image/>
      </style:table-cell-properties>
    </style:style>
    <style:style style:name="Tabla26.F2" style:family="table-cell" style:data-style-name="N2">
      <style:table-cell-properties style:vertical-align="middle" fo:background-color="#83caff" fo:padding="0.049cm" fo:border="none">
        <style:background-image/>
      </style:table-cell-properties>
    </style:style>
    <style:style style:name="Tabla26.3" style:family="table-row">
      <style:table-row-properties style:min-row-height="0.337cm"/>
    </style:style>
    <style:style style:name="Tabla26.A3" style:family="table-cell" style:data-style-name="N0">
      <style:table-cell-properties style:vertical-align="middle" fo:background-color="transparent" fo:padding="0.049cm" fo:border="none">
        <style:background-image/>
      </style:table-cell-properties>
    </style:style>
    <style:style style:name="Tabla26.B3" style:family="table-cell">
      <style:table-cell-properties style:vertical-align="middle" fo:background-color="transparent" fo:padding="0.049cm" fo:border="none">
        <style:background-image/>
      </style:table-cell-properties>
    </style:style>
    <style:style style:name="Tabla26.D3" style:family="table-cell">
      <style:table-cell-properties style:vertical-align="middle" fo:background-color="transparent" fo:padding="0.049cm" fo:border="none">
        <style:background-image/>
      </style:table-cell-properties>
    </style:style>
    <style:style style:name="Tabla26.E3" style:family="table-cell">
      <style:table-cell-properties style:vertical-align="middle" fo:background-color="transparent" fo:padding="0.049cm" fo:border="none">
        <style:background-image/>
      </style:table-cell-properties>
    </style:style>
    <style:style style:name="Tabla26.F3" style:family="table-cell" style:data-style-name="N2">
      <style:table-cell-properties style:vertical-align="middle" fo:background-color="transparent" fo:padding="0.049cm" fo:border="none">
        <style:background-image/>
      </style:table-cell-properties>
    </style:style>
    <style:style style:name="Tabla26.4" style:family="table-row">
      <style:table-row-properties style:min-row-height="0.337cm"/>
    </style:style>
    <style:style style:name="Tabla26.B4" style:family="table-cell">
      <style:table-cell-properties style:vertical-align="middle" fo:background-color="transparent" fo:padding="0.049cm" fo:border="none">
        <style:background-image/>
      </style:table-cell-properties>
    </style:style>
    <style:style style:name="Tabla26.D4" style:family="table-cell">
      <style:table-cell-properties style:vertical-align="middle" fo:background-color="transparent" fo:padding="0.049cm" fo:border="none">
        <style:background-image/>
      </style:table-cell-properties>
    </style:style>
    <style:style style:name="Tabla26.E4" style:family="table-cell">
      <style:table-cell-properties style:vertical-align="middle" fo:background-color="transparent" fo:padding="0.049cm" fo:border="none">
        <style:background-image/>
      </style:table-cell-properties>
    </style:style>
    <style:style style:name="Tabla26.5" style:family="table-row">
      <style:table-row-properties style:min-row-height="0.337cm"/>
    </style:style>
    <style:style style:name="Tabla26.B5" style:family="table-cell">
      <style:table-cell-properties style:vertical-align="middle" fo:background-color="transparent" fo:padding="0.049cm" fo:border="none">
        <style:background-image/>
      </style:table-cell-properties>
    </style:style>
    <style:style style:name="Tabla26.D5" style:family="table-cell">
      <style:table-cell-properties style:vertical-align="middle" fo:background-color="transparent" fo:padding="0.049cm" fo:border="none">
        <style:background-image/>
      </style:table-cell-properties>
    </style:style>
    <style:style style:name="Tabla26.E5" style:family="table-cell">
      <style:table-cell-properties style:vertical-align="middle" fo:background-color="transparent" fo:padding="0.049cm" fo:border="none">
        <style:background-image/>
      </style:table-cell-properties>
    </style:style>
    <style:style style:name="Tabla26.6" style:family="table-row">
      <style:table-row-properties style:min-row-height="0.337cm"/>
    </style:style>
    <style:style style:name="Tabla26.B6" style:family="table-cell">
      <style:table-cell-properties style:vertical-align="middle" fo:background-color="transparent" fo:padding="0.049cm" fo:border="none">
        <style:background-image/>
      </style:table-cell-properties>
    </style:style>
    <style:style style:name="Tabla26.D6" style:family="table-cell">
      <style:table-cell-properties style:vertical-align="middle" fo:background-color="transparent" fo:padding="0.049cm" fo:border="none">
        <style:background-image/>
      </style:table-cell-properties>
    </style:style>
    <style:style style:name="Tabla26.E6" style:family="table-cell">
      <style:table-cell-properties style:vertical-align="middle" fo:background-color="transparent" fo:padding="0.049cm" fo:border="none">
        <style:background-image/>
      </style:table-cell-properties>
    </style:style>
    <style:style style:name="Tabla27" style:family="table">
      <style:table-properties style:width="16.498cm" style:rel-width="100%" fo:break-before="auto" fo:break-after="auto" table:align="left" fo:background-color="transparent" fo:keep-with-next="auto" style:may-break-between-rows="true">
        <style:background-image/>
      </style:table-properties>
    </style:style>
    <style:style style:name="Tabla27.A" style:family="table-column">
      <style:table-column-properties style:column-width="0.653cm" style:rel-column-width="2592*"/>
    </style:style>
    <style:style style:name="Tabla27.B" style:family="table-column">
      <style:table-column-properties style:column-width="8.378cm" style:rel-column-width="33282*"/>
    </style:style>
    <style:style style:name="Tabla27.C" style:family="table-column">
      <style:table-column-properties style:column-width="2.473cm" style:rel-column-width="9823*"/>
    </style:style>
    <style:style style:name="Tabla27.D" style:family="table-column">
      <style:table-column-properties style:column-width="1.741cm" style:rel-column-width="6915*"/>
    </style:style>
    <style:style style:name="Tabla27.E" style:family="table-column">
      <style:table-column-properties style:column-width="1.806cm" style:rel-column-width="7175*"/>
    </style:style>
    <style:style style:name="Tabla27.F" style:family="table-column">
      <style:table-column-properties style:column-width="1.446cm" style:rel-column-width="5748*"/>
    </style:style>
    <style:style style:name="Tabla27.1" style:family="table-row">
      <style:table-row-properties style:min-row-height="0.39cm"/>
    </style:style>
    <style:style style:name="Tabla27.A1" style:family="table-cell">
      <style:table-cell-properties style:vertical-align="middle" fo:background-color="#cccccc" fo:padding="0.049cm" fo:border="none">
        <style:background-image/>
      </style:table-cell-properties>
    </style:style>
    <style:style style:name="Tabla27.2" style:family="table-row">
      <style:table-row-properties style:min-row-height="0.337cm" fo:background-color="transparent">
        <style:background-image/>
      </style:table-row-properties>
    </style:style>
    <style:style style:name="Tabla27.A2" style:family="table-cell">
      <style:table-cell-properties style:vertical-align="middle" fo:background-color="#83caff" fo:padding="0.049cm" fo:border="none">
        <style:background-image/>
      </style:table-cell-properties>
    </style:style>
    <style:style style:name="Tabla27.C2" style:family="table-cell" style:data-style-name="N0">
      <style:table-cell-properties style:vertical-align="middle" fo:background-color="#83caff" fo:padding="0.049cm" fo:border="none">
        <style:background-image/>
      </style:table-cell-properties>
    </style:style>
    <style:style style:name="Tabla27.F2" style:family="table-cell" style:data-style-name="N2">
      <style:table-cell-properties style:vertical-align="middle" fo:background-color="#83caff" fo:padding="0.049cm" fo:border="none">
        <style:background-image/>
      </style:table-cell-properties>
    </style:style>
    <style:style style:name="Tabla27.3" style:family="table-row">
      <style:table-row-properties style:min-row-height="0.337cm"/>
    </style:style>
    <style:style style:name="Tabla27.A3" style:family="table-cell" style:data-style-name="N0">
      <style:table-cell-properties style:vertical-align="middle" fo:background-color="transparent" fo:padding="0.049cm" fo:border="none">
        <style:background-image/>
      </style:table-cell-properties>
    </style:style>
    <style:style style:name="Tabla27.B3" style:family="table-cell">
      <style:table-cell-properties style:vertical-align="middle" fo:background-color="transparent" fo:padding="0.049cm" fo:border="none">
        <style:background-image/>
      </style:table-cell-properties>
    </style:style>
    <style:style style:name="Tabla27.D3" style:family="table-cell">
      <style:table-cell-properties style:vertical-align="middle" fo:background-color="transparent" fo:padding="0.049cm" fo:border="none">
        <style:background-image/>
      </style:table-cell-properties>
    </style:style>
    <style:style style:name="Tabla27.E3" style:family="table-cell">
      <style:table-cell-properties style:vertical-align="middle" fo:background-color="transparent" fo:padding="0.049cm" fo:border="none">
        <style:background-image/>
      </style:table-cell-properties>
    </style:style>
    <style:style style:name="Tabla27.F3" style:family="table-cell" style:data-style-name="N2">
      <style:table-cell-properties style:vertical-align="middle" fo:background-color="transparent" fo:padding="0.049cm" fo:border="none">
        <style:background-image/>
      </style:table-cell-properties>
    </style:style>
    <style:style style:name="Tabla27.4" style:family="table-row">
      <style:table-row-properties style:min-row-height="0.337cm"/>
    </style:style>
    <style:style style:name="Tabla27.B4" style:family="table-cell">
      <style:table-cell-properties style:vertical-align="middle" fo:background-color="transparent" fo:padding="0.049cm" fo:border="none">
        <style:background-image/>
      </style:table-cell-properties>
    </style:style>
    <style:style style:name="Tabla27.D4" style:family="table-cell">
      <style:table-cell-properties style:vertical-align="middle" fo:background-color="transparent" fo:padding="0.049cm" fo:border="none">
        <style:background-image/>
      </style:table-cell-properties>
    </style:style>
    <style:style style:name="Tabla27.E4" style:family="table-cell">
      <style:table-cell-properties style:vertical-align="middle" fo:background-color="transparent" fo:padding="0.049cm" fo:border="none">
        <style:background-image/>
      </style:table-cell-properties>
    </style:style>
    <style:style style:name="Tabla27.5" style:family="table-row">
      <style:table-row-properties style:min-row-height="0.337cm"/>
    </style:style>
    <style:style style:name="Tabla27.B5" style:family="table-cell">
      <style:table-cell-properties style:vertical-align="middle" fo:background-color="transparent" fo:padding="0.049cm" fo:border="none">
        <style:background-image/>
      </style:table-cell-properties>
    </style:style>
    <style:style style:name="Tabla27.D5" style:family="table-cell">
      <style:table-cell-properties style:vertical-align="middle" fo:background-color="transparent" fo:padding="0.049cm" fo:border="none">
        <style:background-image/>
      </style:table-cell-properties>
    </style:style>
    <style:style style:name="Tabla27.E5" style:family="table-cell">
      <style:table-cell-properties style:vertical-align="middle" fo:background-color="transparent" fo:padding="0.049cm" fo:border="none">
        <style:background-image/>
      </style:table-cell-properties>
    </style:style>
    <style:style style:name="Tabla27.6" style:family="table-row">
      <style:table-row-properties style:min-row-height="0.337cm"/>
    </style:style>
    <style:style style:name="Tabla27.B6" style:family="table-cell">
      <style:table-cell-properties style:vertical-align="middle" fo:background-color="transparent" fo:padding="0.049cm" fo:border="none">
        <style:background-image/>
      </style:table-cell-properties>
    </style:style>
    <style:style style:name="Tabla27.D6" style:family="table-cell">
      <style:table-cell-properties style:vertical-align="middle" fo:background-color="transparent" fo:padding="0.049cm" fo:border="none">
        <style:background-image/>
      </style:table-cell-properties>
    </style:style>
    <style:style style:name="Tabla27.E6" style:family="table-cell">
      <style:table-cell-properties style:vertical-align="middle" fo:background-color="transparent" fo:padding="0.049cm" fo:border="none">
        <style:background-image/>
      </style:table-cell-properties>
    </style:style>
    <style:style style:name="Tabla28" style:family="table">
      <style:table-properties style:width="14.79cm" table:align="left"/>
    </style:style>
    <style:style style:name="Tabla28.A" style:family="table-column">
      <style:table-column-properties style:column-width="14.79cm"/>
    </style:style>
    <style:style style:name="Tabla28.A1" style:family="table-cell">
      <style:table-cell-properties fo:padding="0.049cm" fo:border="none"/>
    </style:style>
    <style:style style:name="Tabla29" style:family="table">
      <style:table-properties style:width="16.498cm" style:rel-width="100%" table:align="left"/>
    </style:style>
    <style:style style:name="Tabla29.A" style:family="table-column">
      <style:table-column-properties style:column-width="10.44cm" style:rel-column-width="41472*"/>
    </style:style>
    <style:style style:name="Tabla29.B" style:family="table-column">
      <style:table-column-properties style:column-width="6.057cm" style:rel-column-width="24062*"/>
    </style:style>
    <style:style style:name="Tabla29.A1" style:family="table-cell">
      <style:table-cell-properties fo:padding="0.049cm" fo:border="none"/>
    </style:style>
    <style:style style:name="Tabla29.B2" style:family="table-cell" style:data-style-name="N0">
      <style:table-cell-properties fo:padding="0.049cm" fo:border="none"/>
    </style:style>
    <style:style style:name="Tabla30" style:family="table">
      <style:table-properties style:width="16.498cm" style:rel-width="100%" table:align="left"/>
    </style:style>
    <style:style style:name="Tabla30.A" style:family="table-column">
      <style:table-column-properties style:column-width="10.44cm" style:rel-column-width="41472*"/>
    </style:style>
    <style:style style:name="Tabla30.B" style:family="table-column">
      <style:table-column-properties style:column-width="6.057cm" style:rel-column-width="24062*"/>
    </style:style>
    <style:style style:name="Tabla30.A1" style:family="table-cell">
      <style:table-cell-properties fo:padding="0.049cm" fo:border="none"/>
    </style:style>
    <style:style style:name="Tabla30.B2" style:family="table-cell" style:data-style-name="N0">
      <style:table-cell-properties fo:padding="0.049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P2"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1" fo:font-size="9pt" style:font-size-asian="9pt" style:font-size-complex="9pt"/>
    </style:style>
    <style:style style:name="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P4"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P5"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1" style:font-size-complex="9pt"/>
    </style:style>
    <style:style style:name="P6" style:family="paragraph" style:parent-style-name="Table_20_Contents">
      <style:paragraph-properties fo:margin-top="0cm" fo:margin-bottom="0.21cm" style:contextual-spacing="false" fo:text-align="center" style:justify-single-word="false" fo:orphans="2" fo:widows="2" fo:padding="0cm" fo:border="none"/>
      <style:text-properties style:font-name="Arial1" fo:font-size="10pt" officeooo:paragraph-rsid="001cde84" style:font-size-asian="10pt" style:font-size-complex="10pt"/>
    </style:style>
    <style:style style:name="P7" style:family="paragraph" style:parent-style-name="Text_20_body">
      <style:paragraph-properties fo:margin-top="0cm" fo:margin-bottom="0cm" style:contextual-spacing="false" fo:text-align="center" style:justify-single-word="false" fo:orphans="2" fo:widows="2"/>
      <style:text-properties style:font-name="Arial1" fo:font-size="10pt" officeooo:paragraph-rsid="001cde84" style:font-size-asian="10pt" style:font-size-complex="10pt"/>
    </style:style>
    <style:style style:name="P8" style:family="paragraph" style:parent-style-name="Text_20_body">
      <style:paragraph-properties fo:margin-left="0.019cm" fo:margin-right="0cm" fo:margin-top="0cm" fo:margin-bottom="0cm" style:contextual-spacing="false" fo:text-align="center" style:justify-single-word="false" fo:orphans="2" fo:widows="2" fo:text-indent="0cm" style:auto-text-indent="false"/>
      <style:text-properties style:font-name="Arial1" fo:font-size="10pt" officeooo:paragraph-rsid="001cde84" style:font-size-asian="10pt" style:font-size-complex="10pt"/>
    </style:style>
    <style:style style:name="P9" style:family="paragraph" style:parent-style-name="Text_20_body">
      <style:paragraph-properties fo:margin-left="1.311cm" fo:margin-right="1.02cm" fo:margin-top="0cm" fo:margin-bottom="0cm" style:contextual-spacing="false" fo:text-align="center" style:justify-single-word="false" fo:orphans="2" fo:widows="2" fo:text-indent="0cm" style:auto-text-indent="false"/>
      <style:text-properties style:font-name="Arial1" fo:font-size="10pt" officeooo:paragraph-rsid="001cde84" style:font-size-asian="10pt" style:font-size-complex="10pt"/>
    </style:style>
    <style:style style:name="P10" style:family="paragraph" style:parent-style-name="Table_20_Contents">
      <style:paragraph-properties fo:margin-top="0cm" fo:margin-bottom="0.21cm" style:contextual-spacing="false" fo:text-align="center" style:justify-single-word="false" fo:orphans="2" fo:widows="2" fo:padding="0cm" fo:border="none"/>
      <style:text-properties style:font-name="Arial1" fo:font-size="10pt" officeooo:paragraph-rsid="001f861e" style:font-size-asian="10pt" style:font-size-complex="10pt"/>
    </style:style>
    <style:style style:name="P11" style:family="paragraph" style:parent-style-name="Text_20_body">
      <style:paragraph-properties fo:margin-top="0cm" fo:margin-bottom="0cm" style:contextual-spacing="false" fo:text-align="center" style:justify-single-word="false" fo:orphans="2" fo:widows="2"/>
      <style:text-properties style:font-name="Arial1" fo:font-size="10pt" officeooo:paragraph-rsid="001f861e" style:font-size-asian="10pt" style:font-size-complex="10pt"/>
    </style:style>
    <style:style style:name="P12" style:family="paragraph" style:parent-style-name="Table_20_Contents">
      <style:paragraph-properties fo:margin-top="0cm" fo:margin-bottom="0.21cm" style:contextual-spacing="false" fo:text-align="center" style:justify-single-word="false" fo:orphans="2" fo:widows="2" fo:padding-left="0.12cm" fo:padding-right="0cm" fo:padding-top="0.049cm" fo:padding-bottom="0.049cm" fo:border-left="0.06pt solid #000000" fo:border-right="none" fo:border-top="0.06pt solid #000000" fo:border-bottom="0.06pt solid #000000"/>
      <style:text-properties style:font-name="Arial1" fo:font-size="10pt" officeooo:paragraph-rsid="001f8c93" style:font-size-asian="10pt" style:font-size-complex="10pt"/>
    </style:style>
    <style:style style:name="P13" style:family="paragraph" style:parent-style-name="Table_20_Contents">
      <style:paragraph-properties fo:margin-top="0cm" fo:margin-bottom="0.21cm" style:contextual-spacing="false" fo:text-align="center" style:justify-single-word="false" fo:orphans="2" fo:widows="2" fo:padding-left="0.12cm" fo:padding-right="0.12cm" fo:padding-top="0.049cm" fo:padding-bottom="0.049cm" fo:border="0.06pt solid #000000"/>
      <style:text-properties style:font-name="Arial1" fo:font-size="10pt" officeooo:paragraph-rsid="001f8c93" style:font-size-asian="10pt" style:font-size-complex="10pt"/>
    </style:style>
    <style:style style:name="P14" style:family="paragraph" style:parent-style-name="Table_20_Contents">
      <style:paragraph-properties fo:margin-top="0cm" fo:margin-bottom="0.21cm" style:contextual-spacing="false" fo:text-align="center" style:justify-single-word="false" fo:orphans="2" fo:widows="2" fo:padding-left="0.12cm" fo:padding-right="0cm" fo:padding-top="0cm" fo:padding-bottom="0.049cm" fo:border-left="0.06pt solid #000000" fo:border-right="none" fo:border-top="none" fo:border-bottom="0.06pt solid #000000"/>
      <style:text-properties style:font-name="Arial1" fo:font-size="10pt" officeooo:paragraph-rsid="001f8c93" style:font-size-asian="10pt" style:font-size-complex="10pt"/>
    </style:style>
    <style:style style:name="P15" style:family="paragraph" style:parent-style-name="Table_20_Contents">
      <style:paragraph-properties fo:margin-top="0cm" fo:margin-bottom="0.21cm" style:contextual-spacing="false" fo:text-align="center" style:justify-single-word="false" fo:orphans="2" fo:widows="2" fo:padding-left="0.12cm" fo:padding-right="0.12cm" fo:padding-top="0cm" fo:padding-bottom="0.049cm" fo:border-left="0.06pt solid #000000" fo:border-right="0.06pt solid #000000" fo:border-top="none" fo:border-bottom="0.06pt solid #000000"/>
      <style:text-properties style:font-name="Arial1" fo:font-size="10pt" officeooo:paragraph-rsid="001f8c93" style:font-size-asian="10pt" style:font-size-complex="10pt"/>
    </style:style>
    <style:style style:name="P16" style:family="paragraph" style:parent-style-name="Table_20_Contents">
      <style:paragraph-properties fo:margin-left="0.131cm" fo:margin-right="0.131cm" fo:margin-top="0cm" fo:margin-bottom="0.21cm" style:contextual-spacing="false" fo:text-align="center" style:justify-single-word="false" fo:orphans="2" fo:widows="2" fo:text-indent="0cm" style:auto-text-indent="false" fo:padding-left="0.12cm" fo:padding-right="0cm" fo:padding-top="0cm" fo:padding-bottom="0.049cm" fo:border-left="0.06pt solid #000000" fo:border-right="none" fo:border-top="none" fo:border-bottom="0.06pt solid #000000"/>
      <style:text-properties style:font-name="Arial1" fo:font-size="10pt" officeooo:paragraph-rsid="001f8c93" style:font-size-asian="10pt" style:font-size-complex="10pt"/>
    </style:style>
    <style:style style:name="P17" style:family="paragraph" style:parent-style-name="Table_20_Contents">
      <style:paragraph-properties fo:margin-left="0.041cm" fo:margin-right="0cm" fo:margin-top="0cm" fo:margin-bottom="0.21cm" style:contextual-spacing="false" fo:text-align="center" style:justify-single-word="false" fo:orphans="2" fo:widows="2" fo:text-indent="0cm" style:auto-text-indent="false" fo:padding-left="0.12cm" fo:padding-right="0.12cm" fo:padding-top="0cm" fo:padding-bottom="0.049cm" fo:border-left="0.06pt solid #000000" fo:border-right="0.06pt solid #000000" fo:border-top="none" fo:border-bottom="0.06pt solid #000000"/>
      <style:text-properties style:font-name="Arial1" fo:font-size="10pt" officeooo:paragraph-rsid="001f8c93" style:font-size-asian="10pt" style:font-size-complex="10pt"/>
    </style:style>
    <style:style style:name="P18" style:family="paragraph" style:parent-style-name="Text_20_body">
      <style:paragraph-properties fo:margin-left="0cm" fo:margin-right="0cm" fo:text-align="center" style:justify-single-word="false" fo:orphans="2" fo:widows="2" fo:text-indent="1.323cm" style:auto-text-indent="false"/>
      <style:text-properties style:font-name="Arial1" fo:font-size="10pt" officeooo:paragraph-rsid="001f8c93" style:font-size-asian="10pt" style:font-size-complex="10pt"/>
    </style:style>
    <style:style style:name="P19" style:family="paragraph" style:parent-style-name="Text_20_body">
      <style:paragraph-properties fo:margin-top="0cm" fo:margin-bottom="0cm" style:contextual-spacing="false" fo:text-align="center" style:justify-single-word="false" fo:orphans="2" fo:widows="2"/>
      <style:text-properties style:font-name="Arial1" fo:font-size="10pt" officeooo:paragraph-rsid="001f8c93" style:font-size-asian="10pt" style:font-size-complex="10pt"/>
    </style:style>
    <style:style style:name="P20" style:family="paragraph" style:parent-style-name="Text_20_body">
      <style:paragraph-properties fo:margin-top="0cm" fo:margin-bottom="0cm" style:contextual-spacing="false" fo:text-align="center" style:justify-single-word="false" fo:orphans="2" fo:widows="2"/>
      <style:text-properties style:font-name="Arial1" fo:font-size="10pt" officeooo:paragraph-rsid="001b24bf" style:font-size-asian="10pt" style:font-size-complex="10pt"/>
    </style:style>
    <style:style style:name="P21" style:family="paragraph" style:parent-style-name="Text_20_body">
      <style:paragraph-properties fo:margin-top="0cm" fo:margin-bottom="0cm" style:contextual-spacing="false" fo:text-align="center" style:justify-single-word="false" fo:orphans="0" fo:widows="0"/>
      <style:text-properties style:font-name="Arial1" fo:font-size="10pt" officeooo:paragraph-rsid="001cde84" style:font-size-asian="10pt" style:font-size-complex="10pt"/>
    </style:style>
    <style:style style:name="P22" style:family="paragraph" style:parent-style-name="Text_20_body">
      <style:paragraph-properties fo:margin-left="0cm" fo:margin-right="0cm" fo:text-align="center" style:justify-single-word="false" fo:orphans="0" fo:widows="0" fo:text-indent="1.323cm" style:auto-text-indent="false"/>
      <style:text-properties style:font-name="Arial1" fo:font-size="10pt" officeooo:paragraph-rsid="001f8c93" style:font-size-asian="10pt" style:font-size-complex="10pt"/>
    </style:style>
    <style:style style:name="P23" style:family="paragraph" style:parent-style-name="Text_20_body">
      <style:paragraph-properties fo:margin-left="0cm" fo:margin-right="0cm" fo:text-align="center" style:justify-single-word="false" fo:text-indent="1.323cm" style:auto-text-indent="false"/>
      <style:text-properties style:font-name="Arial1" fo:font-size="10pt" officeooo:paragraph-rsid="001e62ee" style:font-size-asian="10pt" style:font-size-complex="10pt"/>
    </style:style>
    <style:style style:name="P24" style:family="paragraph" style:parent-style-name="Text_20_body">
      <style:paragraph-properties fo:text-align="center" style:justify-single-word="false"/>
      <style:text-properties style:font-name="Arial1" fo:font-size="10pt" officeooo:paragraph-rsid="001f861e" style:font-size-asian="10pt" style:font-size-complex="10pt"/>
    </style:style>
    <style:style style:name="P25" style:family="paragraph" style:parent-style-name="Text_20_body">
      <style:paragraph-properties fo:text-align="center" style:justify-single-word="false"/>
      <style:text-properties style:font-name="Arial1" fo:font-size="10pt" style:font-size-asian="10pt" style:font-size-complex="10pt"/>
    </style:style>
    <style:style style:name="P26" style:family="paragraph" style:parent-style-name="Standard">
      <style:paragraph-properties fo:text-align="justify" style:justify-single-word="false"/>
      <style:text-properties style:font-name="Arial1" fo:font-size="10pt" officeooo:paragraph-rsid="001b24bf" style:font-size-asian="10pt" style:font-size-complex="10pt"/>
    </style:style>
    <style:style style:name="P27" style:family="paragraph" style:parent-style-name="Text_20_body">
      <style:paragraph-properties fo:margin-left="0cm" fo:margin-right="0cm" fo:text-align="justify" style:justify-single-word="false" fo:text-indent="1.323cm" style:auto-text-indent="false"/>
      <style:text-properties style:font-name="Arial1" fo:font-size="10pt" officeooo:paragraph-rsid="001b24bf" style:font-size-asian="10pt" style:font-size-complex="10pt"/>
    </style:style>
    <style:style style:name="P28" style:family="paragraph" style:parent-style-name="Text_20_body">
      <style:paragraph-properties fo:text-align="justify" style:justify-single-word="false"/>
      <style:text-properties style:font-name="Arial1" fo:font-size="10pt" officeooo:paragraph-rsid="001b24bf" style:font-size-asian="10pt" style:font-size-complex="10pt"/>
    </style:style>
    <style:style style:name="P29" style:family="paragraph" style:parent-style-name="Standard">
      <style:paragraph-properties fo:text-align="justify" style:justify-single-word="false"/>
      <style:text-properties style:font-name="Arial1" fo:font-size="10pt" officeooo:paragraph-rsid="001f8c93" style:font-size-asian="10pt" style:font-size-complex="10pt"/>
    </style:style>
    <style:style style:name="P30" style:family="paragraph" style:parent-style-name="Text_20_body">
      <style:paragraph-properties fo:margin-left="0cm" fo:margin-right="0cm" fo:text-align="justify" style:justify-single-word="false" fo:text-indent="1.323cm" style:auto-text-indent="false"/>
      <style:text-properties style:font-name="Arial1" fo:font-size="10pt" officeooo:paragraph-rsid="001f8c93" style:font-size-asian="10pt" style:font-size-complex="10pt"/>
    </style:style>
    <style:style style:name="P31" style:family="paragraph" style:parent-style-name="Text_20_body">
      <style:paragraph-properties fo:text-align="justify" style:justify-single-word="false"/>
      <style:text-properties style:font-name="Arial1" fo:font-size="10pt" officeooo:paragraph-rsid="001f8c93" style:font-size-asian="10pt" style:font-size-complex="10pt"/>
    </style:style>
    <style:style style:name="P32" style:family="paragraph" style:parent-style-name="Text_20_body">
      <style:paragraph-properties fo:margin-left="0cm" fo:margin-right="0.079cm" fo:margin-top="0cm" fo:margin-bottom="0.109cm" style:contextual-spacing="false" fo:text-align="justify" style:justify-single-word="false" fo:text-indent="0cm" style:auto-text-indent="false"/>
      <style:text-properties style:font-name="Arial1" fo:font-size="10pt" officeooo:paragraph-rsid="001f8c93" style:font-size-asian="10pt" style:font-size-complex="10pt"/>
    </style:style>
    <style:style style:name="P33" style:family="paragraph" style:parent-style-name="Table_20_Contents">
      <style:paragraph-properties fo:margin-left="0.041cm" fo:margin-right="0cm" fo:margin-top="0cm" fo:margin-bottom="0.21cm" style:contextual-spacing="false" fo:text-align="justify" style:justify-single-word="false" fo:orphans="2" fo:widows="2" fo:text-indent="0cm" style:auto-text-indent="false" fo:padding-left="0.12cm" fo:padding-right="0cm" fo:padding-top="0cm" fo:padding-bottom="0.049cm" fo:border-left="0.06pt solid #000000" fo:border-right="none" fo:border-top="none" fo:border-bottom="0.06pt solid #000000"/>
      <style:text-properties style:font-name="Arial1" fo:font-size="10pt" officeooo:paragraph-rsid="001f8c93" style:font-size-asian="10pt" style:font-size-complex="10pt"/>
    </style:style>
    <style:style style:name="P34" style:family="paragraph" style:parent-style-name="Text_20_body">
      <style:paragraph-properties fo:margin-left="1.3cm" fo:margin-right="2cm" fo:margin-top="0cm" fo:margin-bottom="0cm" style:contextual-spacing="false" fo:text-align="justify" style:justify-single-word="false" fo:orphans="2" fo:widows="2" fo:text-indent="0cm" style:auto-text-indent="false"/>
      <style:text-properties style:font-name="Arial1" fo:font-size="10pt" officeooo:paragraph-rsid="001f8c93" style:font-size-asian="10pt" style:font-size-complex="10pt"/>
    </style:style>
    <style:style style:name="P35"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officeooo:paragraph-rsid="001f8c93" style:font-size-asian="10pt" style:font-size-complex="10pt"/>
    </style:style>
    <style:style style:name="P36" style:family="paragraph" style:parent-style-name="Text_20_body">
      <style:paragraph-properties fo:margin-top="0cm" fo:margin-bottom="0cm" style:contextual-spacing="false" fo:text-align="justify" style:justify-single-word="false" fo:orphans="2" fo:widows="2"/>
      <style:text-properties style:font-name="Arial1" fo:font-size="10pt" officeooo:paragraph-rsid="001f8c93" style:font-size-asian="10pt" style:font-size-complex="10pt"/>
    </style:style>
    <style:style style:name="P37" style:family="paragraph" style:parent-style-name="Text_20_body">
      <style:paragraph-properties fo:margin-top="0cm" fo:margin-bottom="0cm" style:contextual-spacing="false" fo:text-align="justify" style:justify-single-word="false" fo:orphans="2" fo:widows="2"/>
      <style:text-properties style:font-name="Arial1" fo:font-size="10pt" officeooo:paragraph-rsid="001b24bf" style:font-size-asian="10pt" style:font-size-complex="10pt"/>
    </style:style>
    <style:style style:name="P38" style:family="paragraph" style:parent-style-name="Text_20_body">
      <style:paragraph-properties fo:margin-top="0cm" fo:margin-bottom="0cm" style:contextual-spacing="false" fo:text-align="justify" style:justify-single-word="false" fo:orphans="2" fo:widows="2"/>
      <style:text-properties style:font-name="Arial1" fo:font-size="10pt" officeooo:paragraph-rsid="001cde84" style:font-size-asian="10pt" style:font-size-complex="10pt"/>
    </style:style>
    <style:style style:name="P39" style:family="paragraph" style:parent-style-name="Text_20_body">
      <style:paragraph-properties fo:margin-left="0.019cm" fo:margin-right="0cm" fo:margin-top="0cm" fo:margin-bottom="0cm" style:contextual-spacing="false" fo:text-align="justify" style:justify-single-word="false" fo:orphans="2" fo:widows="2" fo:text-indent="0cm" style:auto-text-indent="false"/>
      <style:text-properties style:font-name="Arial1" fo:font-size="10pt" officeooo:paragraph-rsid="001cde84" style:font-size-asian="10pt" style:font-size-complex="10pt"/>
    </style:style>
    <style:style style:name="P40" style:family="paragraph" style:parent-style-name="Text_20_body">
      <style:paragraph-properties fo:margin-left="1.289cm" fo:margin-right="0.951cm" fo:margin-top="0cm" fo:margin-bottom="0cm" style:contextual-spacing="false" fo:text-align="justify" style:justify-single-word="false" fo:orphans="2" fo:widows="2" fo:text-indent="0cm" style:auto-text-indent="false"/>
      <style:text-properties style:font-name="Arial1" fo:font-size="10pt" officeooo:paragraph-rsid="001cde84" style:font-size-asian="10pt" style:font-size-complex="10pt"/>
    </style:style>
    <style:style style:name="P41" style:family="paragraph" style:parent-style-name="Text_20_body">
      <style:paragraph-properties fo:margin-left="1.289cm" fo:margin-right="1.041cm" fo:margin-top="0cm" fo:margin-bottom="0cm" style:contextual-spacing="false" fo:text-align="justify" style:justify-single-word="false" fo:orphans="2" fo:widows="2" fo:text-indent="0cm" style:auto-text-indent="false"/>
      <style:text-properties style:font-name="Arial1" fo:font-size="10pt" officeooo:paragraph-rsid="001cde84" style:font-size-asian="10pt" style:font-size-complex="10pt"/>
    </style:style>
    <style:style style:name="P42" style:family="paragraph" style:parent-style-name="Text_20_body">
      <style:paragraph-properties fo:margin-left="1.289cm" fo:margin-right="1.161cm" fo:margin-top="0cm" fo:margin-bottom="0cm" style:contextual-spacing="false" fo:text-align="justify" style:justify-single-word="false" fo:orphans="2" fo:widows="2" fo:text-indent="0cm" style:auto-text-indent="false"/>
      <style:text-properties style:font-name="Arial1" fo:font-size="10pt" officeooo:paragraph-rsid="001cde84" style:font-size-asian="10pt" style:font-size-complex="10pt"/>
    </style:style>
    <style:style style:name="P43" style:family="paragraph" style:parent-style-name="Text_20_body">
      <style:paragraph-properties fo:margin-left="1.311cm" fo:margin-right="0.97cm" fo:margin-top="0cm" fo:margin-bottom="0cm" style:contextual-spacing="false" fo:text-align="justify" style:justify-single-word="false" fo:orphans="2" fo:widows="2" fo:text-indent="0cm" style:auto-text-indent="false"/>
      <style:text-properties style:font-name="Arial1" fo:font-size="10pt" officeooo:paragraph-rsid="001cde84" style:font-size-asian="10pt" style:font-size-complex="10pt"/>
    </style:style>
    <style:style style:name="P44" style:family="paragraph" style:parent-style-name="Text_20_body">
      <style:paragraph-properties fo:margin-left="1.311cm" fo:margin-right="1.02cm" fo:margin-top="0cm" fo:margin-bottom="0cm" style:contextual-spacing="false" fo:text-align="justify" style:justify-single-word="false" fo:orphans="2" fo:widows="2" fo:text-indent="0cm" style:auto-text-indent="false"/>
      <style:text-properties style:font-name="Arial1" fo:font-size="10pt" officeooo:paragraph-rsid="001cde84" style:font-size-asian="10pt" style:font-size-complex="10pt"/>
    </style:style>
    <style:style style:name="P45" style:family="paragraph" style:parent-style-name="Text_20_body">
      <style:paragraph-properties fo:margin-left="1.311cm" fo:margin-right="1.101cm" fo:margin-top="0cm" fo:margin-bottom="0cm" style:contextual-spacing="false" fo:text-align="justify" style:justify-single-word="false" fo:orphans="2" fo:widows="2" fo:text-indent="0cm" style:auto-text-indent="false"/>
      <style:text-properties style:font-name="Arial1" fo:font-size="10pt" officeooo:paragraph-rsid="001cde84" style:font-size-asian="10pt" style:font-size-complex="10pt"/>
    </style:style>
    <style:style style:name="P46" style:family="paragraph" style:parent-style-name="Text_20_body">
      <style:paragraph-properties fo:margin-top="0cm" fo:margin-bottom="0.199cm" style:contextual-spacing="false" fo:text-align="justify" style:justify-single-word="false" fo:orphans="2" fo:widows="2"/>
      <style:text-properties style:font-name="Arial1" fo:font-size="10pt" officeooo:paragraph-rsid="001cde84" style:font-size-asian="10pt" style:font-size-complex="10pt"/>
    </style:style>
    <style:style style:name="P47" style:family="paragraph" style:parent-style-name="Text_20_body">
      <style:paragraph-properties fo:margin-top="0cm" fo:margin-bottom="0.64cm" style:contextual-spacing="false" fo:text-align="justify" style:justify-single-word="false" fo:orphans="2" fo:widows="2"/>
      <style:text-properties style:font-name="Arial1" fo:font-size="10pt" officeooo:paragraph-rsid="001cde84" style:font-size-asian="10pt" style:font-size-complex="10pt"/>
    </style:style>
    <style:style style:name="P48" style:family="paragraph" style:parent-style-name="Text_20_body">
      <style:paragraph-properties fo:margin-top="0cm" fo:margin-bottom="0cm" style:contextual-spacing="false" fo:text-align="justify" style:justify-single-word="false" fo:orphans="2" fo:widows="2"/>
      <style:text-properties style:font-name="Arial1" fo:font-size="10pt" officeooo:paragraph-rsid="001f861e" style:font-size-asian="10pt" style:font-size-complex="10pt"/>
    </style:style>
    <style:style style:name="P49" style:family="paragraph" style:parent-style-name="Text_20_body">
      <style:paragraph-properties fo:margin-top="0cm" fo:margin-bottom="0.21cm" style:contextual-spacing="false" fo:text-align="justify" style:justify-single-word="false" fo:orphans="2" fo:widows="2"/>
      <style:text-properties style:font-name="Arial1" fo:font-size="10pt" officeooo:paragraph-rsid="001f861e" style:font-size-asian="10pt" style:font-size-complex="10pt"/>
    </style:style>
    <style:style style:name="P50"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officeooo:paragraph-rsid="001f861e" style:font-size-asian="10pt" style:font-size-complex="10pt"/>
    </style:style>
    <style:style style:name="P51" style:family="paragraph" style:parent-style-name="Text_20_body">
      <style:paragraph-properties fo:margin-left="1.251cm" fo:margin-right="1.251cm" fo:margin-top="0cm" fo:margin-bottom="0cm" style:contextual-spacing="false" fo:text-align="justify" style:justify-single-word="false" fo:orphans="2" fo:widows="2" fo:text-indent="0cm" style:auto-text-indent="false"/>
      <style:text-properties style:font-name="Arial1" fo:font-size="10pt" officeooo:paragraph-rsid="001f861e" style:font-size-asian="10pt" style:font-size-complex="10pt"/>
    </style:style>
    <style:style style:name="P52" style:family="paragraph" style:parent-style-name="Text_20_body">
      <style:paragraph-properties fo:margin-left="1.39cm" fo:margin-right="1.311cm" fo:margin-top="0cm" fo:margin-bottom="0cm" style:contextual-spacing="false" fo:text-align="justify" style:justify-single-word="false" fo:orphans="2" fo:widows="2" fo:text-indent="0cm" style:auto-text-indent="false"/>
      <style:text-properties style:font-name="Arial1" fo:font-size="10pt" officeooo:paragraph-rsid="001f861e" style:font-size-asian="10pt" style:font-size-complex="10pt"/>
    </style:style>
    <style:style style:name="P53" style:family="paragraph" style:parent-style-name="Text_20_body">
      <style:paragraph-properties fo:margin-left="1.3cm" fo:margin-right="1.3cm" fo:margin-top="0cm" fo:margin-bottom="0cm" style:contextual-spacing="false" fo:text-align="justify" style:justify-single-word="false" fo:orphans="2" fo:widows="2" fo:text-indent="0cm" style:auto-text-indent="false"/>
      <style:text-properties style:font-name="Arial1" fo:font-size="10pt" officeooo:paragraph-rsid="001f861e" style:font-size-asian="10pt" style:font-size-complex="10pt"/>
    </style:style>
    <style:style style:name="P54" style:family="paragraph" style:parent-style-name="Text_20_body">
      <style:paragraph-properties fo:text-align="justify" style:justify-single-word="false" fo:orphans="2" fo:widows="2"/>
      <style:text-properties style:font-name="Arial1" fo:font-size="10pt" officeooo:paragraph-rsid="001f861e" style:font-size-asian="10pt" style:font-size-complex="10pt"/>
    </style:style>
    <style:style style:name="P55" style:family="paragraph" style:parent-style-name="Text_20_body">
      <style:paragraph-properties fo:margin-left="0cm" fo:margin-right="0cm" fo:text-align="justify" style:justify-single-word="false" fo:text-indent="1.323cm" style:auto-text-indent="false"/>
      <style:text-properties style:font-name="Arial1" fo:font-size="10pt" officeooo:paragraph-rsid="00183a4a" style:font-size-asian="10pt" style:font-size-complex="10pt"/>
    </style:style>
    <style:style style:name="P56" style:family="paragraph" style:parent-style-name="Text_20_body">
      <style:paragraph-properties fo:text-align="justify" style:justify-single-word="false"/>
      <style:text-properties style:font-name="Arial1" fo:font-size="10pt" officeooo:paragraph-rsid="00183a4a" style:font-size-asian="10pt" style:font-size-complex="10pt"/>
    </style:style>
    <style:style style:name="P57" style:family="paragraph" style:parent-style-name="Text_20_body">
      <style:paragraph-properties fo:margin-left="0cm" fo:margin-right="0cm" fo:text-align="justify" style:justify-single-word="false" fo:text-indent="1.323cm" style:auto-text-indent="false"/>
      <style:text-properties style:font-name="Arial1" fo:font-size="10pt" officeooo:paragraph-rsid="00198487" style:font-size-asian="10pt" style:font-size-complex="10pt"/>
    </style:style>
    <style:style style:name="P58" style:family="paragraph" style:parent-style-name="Text_20_body">
      <style:paragraph-properties fo:text-align="justify" style:justify-single-word="false"/>
      <style:text-properties style:font-name="Arial1" fo:font-size="10pt" officeooo:paragraph-rsid="00198487" style:font-size-asian="10pt" style:font-size-complex="10pt"/>
    </style:style>
    <style:style style:name="P59" style:family="paragraph" style:parent-style-name="Text_20_body">
      <style:paragraph-properties fo:text-align="justify" style:justify-single-word="false"/>
      <style:text-properties style:font-name="Arial1" fo:font-size="10pt" officeooo:paragraph-rsid="001cde84" style:font-size-asian="10pt" style:font-size-complex="10pt"/>
    </style:style>
    <style:style style:name="P60" style:family="paragraph" style:parent-style-name="Text_20_body">
      <style:paragraph-properties fo:margin-left="0cm" fo:margin-right="0cm" fo:text-align="justify" style:justify-single-word="false" fo:text-indent="1.323cm" style:auto-text-indent="false"/>
      <style:text-properties style:font-name="Arial1" fo:font-size="10pt" officeooo:paragraph-rsid="001e62ee" style:font-size-asian="10pt" style:font-size-complex="10pt"/>
    </style:style>
    <style:style style:name="P61" style:family="paragraph" style:parent-style-name="Text_20_body">
      <style:paragraph-properties fo:text-align="justify" style:justify-single-word="false"/>
      <style:text-properties style:font-name="Arial1" fo:font-size="10pt" officeooo:paragraph-rsid="001e62ee" style:font-size-asian="10pt" style:font-size-complex="10pt"/>
    </style:style>
    <style:style style:name="P62" style:family="paragraph" style:parent-style-name="Text_20_body">
      <style:paragraph-properties fo:text-align="justify" style:justify-single-word="false"/>
      <style:text-properties style:font-name="Arial1" fo:font-size="10pt" officeooo:paragraph-rsid="001f861e" style:font-size-asian="10pt" style:font-size-complex="10pt"/>
    </style:style>
    <style:style style:name="P63" style:family="paragraph" style:parent-style-name="Text_20_body">
      <style:paragraph-properties fo:margin-left="0cm" fo:margin-right="0cm" fo:text-align="justify" style:justify-single-word="false" fo:text-indent="1.323cm" style:auto-text-indent="false"/>
      <style:text-properties style:font-name="Arial1" fo:font-size="10pt" officeooo:paragraph-rsid="001f861e" style:font-size-asian="10pt" style:font-size-complex="10pt"/>
    </style:style>
    <style:style style:name="P64" style:family="paragraph" style:parent-style-name="Text_20_body">
      <style:paragraph-properties fo:margin-top="0cm" fo:margin-bottom="0.199cm" style:contextual-spacing="false" fo:text-align="justify" style:justify-single-word="false"/>
      <style:text-properties style:font-name="Arial1" fo:font-size="10pt" officeooo:paragraph-rsid="001f861e" style:font-size-asian="10pt" style:font-size-complex="10pt"/>
    </style:style>
    <style:style style:name="P65" style:family="paragraph" style:parent-style-name="Text_20_body">
      <style:paragraph-properties fo:margin-left="1.251cm" fo:margin-right="1.251cm" fo:margin-top="0cm" fo:margin-bottom="0.199cm" style:contextual-spacing="false" fo:text-align="justify" style:justify-single-word="false" fo:text-indent="0cm" style:auto-text-indent="false"/>
      <style:text-properties style:font-name="Arial1" fo:font-size="10pt" officeooo:paragraph-rsid="001f861e" style:font-size-asian="10pt" style:font-size-complex="10pt"/>
    </style:style>
    <style:style style:name="P66" style:family="paragraph" style:parent-style-name="Text_20_body">
      <style:paragraph-properties fo:margin-top="0cm" fo:margin-bottom="0.21cm" style:contextual-spacing="false" fo:text-align="justify" style:justify-single-word="false"/>
      <style:text-properties style:font-name="Arial1" fo:font-size="10pt" officeooo:paragraph-rsid="001f861e" style:font-size-asian="10pt" style:font-size-complex="10pt"/>
    </style:style>
    <style:style style:name="P67" style:family="paragraph" style:parent-style-name="Text_20_body">
      <style:paragraph-properties fo:margin-left="0cm" fo:margin-right="0cm" fo:text-align="justify" style:justify-single-word="false" fo:orphans="0" fo:widows="0" fo:text-indent="1.323cm" style:auto-text-indent="false"/>
      <style:text-properties style:font-name="Arial1" fo:font-size="10pt" officeooo:paragraph-rsid="001f861e" style:font-size-asian="10pt" style:font-size-complex="10pt"/>
    </style:style>
    <style:style style:name="P68" style:family="paragraph" style:parent-style-name="Text_20_body">
      <style:paragraph-properties fo:margin-left="0cm" fo:margin-right="0cm" fo:text-align="justify" style:justify-single-word="false" fo:orphans="0" fo:widows="0" fo:text-indent="1.323cm" style:auto-text-indent="false"/>
      <style:text-properties style:font-name="Arial1" fo:font-size="10pt" officeooo:paragraph-rsid="001f8c93" style:font-size-asian="10pt" style:font-size-complex="10pt"/>
    </style:style>
    <style:style style:name="P69" style:family="paragraph" style:parent-style-name="Text_20_body">
      <style:paragraph-properties fo:margin-top="0cm" fo:margin-bottom="0cm" style:contextual-spacing="false" fo:text-align="justify" style:justify-single-word="false" fo:orphans="0" fo:widows="0"/>
      <style:text-properties style:font-name="Arial1" fo:font-size="10pt" officeooo:paragraph-rsid="001f8c93" style:font-size-asian="10pt" style:font-size-complex="10pt"/>
    </style:style>
    <style:style style:name="P70" style:family="paragraph" style:parent-style-name="Text_20_body">
      <style:paragraph-properties fo:margin-left="0cm" fo:margin-right="0cm" fo:margin-top="0cm" fo:margin-bottom="0cm" style:contextual-spacing="false" fo:text-align="justify" style:justify-single-word="false" fo:orphans="0" fo:widows="0" fo:text-indent="0cm" style:auto-text-indent="false"/>
      <style:text-properties style:font-name="Arial1" fo:font-size="10pt" officeooo:paragraph-rsid="001f8c93" style:font-size-asian="10pt" style:font-size-complex="10pt"/>
    </style:style>
    <style:style style:name="P71" style:family="paragraph" style:parent-style-name="Table_20_Contents">
      <style:text-properties style:font-name="Arial1" fo:font-size="10pt" officeooo:paragraph-rsid="001cde84" style:font-size-asian="10pt" style:font-size-complex="10pt"/>
    </style:style>
    <style:style style:name="P72" style:family="paragraph" style:parent-style-name="Table_20_Contents">
      <style:paragraph-properties fo:margin-top="0cm" fo:margin-bottom="0.499cm" style:contextual-spacing="false" fo:orphans="0" fo:widows="0" fo:padding-left="0.191cm" fo:padding-right="0.191cm" fo:padding-top="0.049cm" fo:padding-bottom="0.049cm" fo:border="0.06pt solid #404040"/>
      <style:text-properties style:font-name="Arial1" fo:font-size="10pt" officeooo:paragraph-rsid="001f8c93" style:font-size-asian="10pt" style:font-size-complex="10pt"/>
    </style:style>
    <style:style style:name="P73" style:family="paragraph" style:parent-style-name="Table_20_Contents">
      <style:paragraph-properties fo:margin-top="0cm" fo:margin-bottom="0.499cm" style:contextual-spacing="false" fo:orphans="0" fo:widows="0" fo:padding="0cm" fo:border="none"/>
      <style:text-properties style:font-name="Arial1" fo:font-size="10pt" officeooo:paragraph-rsid="001f8c93" style:font-size-asian="10pt" style:font-size-complex="10pt"/>
    </style:style>
    <style:style style:name="P74" style:family="paragraph" style:parent-style-name="Table_20_Contents">
      <style:paragraph-properties fo:margin-top="0cm" fo:margin-bottom="0.499cm" style:contextual-spacing="false" fo:text-align="start" style:justify-single-word="false" fo:orphans="0" fo:widows="0" fo:padding-left="0.191cm" fo:padding-right="0.191cm" fo:padding-top="0.049cm" fo:padding-bottom="0.049cm" fo:border="0.06pt solid #404040"/>
      <style:text-properties style:font-name="Arial1" fo:font-size="10pt" officeooo:paragraph-rsid="001f8c93" style:font-size-asian="10pt" style:font-size-complex="10pt"/>
    </style:style>
    <style:style style:name="P75" style:family="paragraph" style:parent-style-name="Table_20_Contents">
      <style:paragraph-properties fo:margin-top="0cm" fo:margin-bottom="0.499cm" style:contextual-spacing="false" fo:text-align="start" style:justify-single-word="false" fo:orphans="0" fo:widows="0" fo:padding="0cm" fo:border="none"/>
      <style:text-properties style:font-name="Arial1" fo:font-size="10pt" officeooo:paragraph-rsid="001f8c93" style:font-size-asian="10pt" style:font-size-complex="10pt"/>
    </style:style>
    <style:style style:name="P76" style:family="paragraph" style:parent-style-name="Table_20_Contents">
      <style:paragraph-properties fo:margin-top="0cm" fo:margin-bottom="0.21cm" style:contextual-spacing="false" fo:text-align="start" style:justify-single-word="false" fo:orphans="0" fo:widows="0" fo:padding="0cm" fo:border="none"/>
      <style:text-properties style:font-name="Arial1" fo:font-size="10pt" officeooo:paragraph-rsid="001f8c93" style:font-size-asian="10pt" style:font-size-complex="10pt"/>
    </style:style>
    <style:style style:name="P77" style:family="paragraph" style:parent-style-name="Text_20_body">
      <style:paragraph-properties fo:margin-left="0cm" fo:margin-right="0cm" fo:text-align="start" style:justify-single-word="false" fo:orphans="0" fo:widows="0" fo:text-indent="1.323cm" style:auto-text-indent="false"/>
      <style:text-properties style:font-name="Arial1" fo:font-size="10pt" officeooo:paragraph-rsid="001f8c93" style:font-size-asian="10pt" style:font-size-complex="10pt"/>
    </style:style>
    <style:style style:name="P78" style:family="paragraph" style:parent-style-name="Text_20_body">
      <style:paragraph-properties fo:text-align="start" style:justify-single-word="false"/>
      <style:text-properties style:font-name="Arial1" fo:font-size="10pt" officeooo:paragraph-rsid="001f861e" style:font-size-asian="10pt" style:font-size-complex="10pt"/>
    </style:style>
    <style:style style:name="P79" style:family="paragraph" style:parent-style-name="Text_20_body">
      <style:paragraph-properties fo:margin-left="0cm" fo:margin-right="0cm" fo:text-align="start" style:justify-single-word="false" fo:orphans="2" fo:widows="2" fo:text-indent="1.323cm" style:auto-text-indent="false"/>
      <style:text-properties style:font-name="Arial1" fo:font-size="10pt" officeooo:paragraph-rsid="001f8c93" style:font-size-asian="10pt" style:font-size-complex="10pt"/>
    </style:style>
    <style:style style:name="P80" style:family="paragraph" style:parent-style-name="Text_20_body">
      <style:paragraph-properties fo:margin-top="0cm" fo:margin-bottom="0cm" style:contextual-spacing="false" fo:text-align="start" style:justify-single-word="false" fo:orphans="2" fo:widows="2"/>
      <style:text-properties style:font-name="Arial1" fo:font-size="10pt" officeooo:paragraph-rsid="001f8c93" style:font-size-asian="10pt" style:font-size-complex="10pt"/>
    </style:style>
    <style:style style:name="P81" style:family="paragraph" style:parent-style-name="Text_20_body">
      <style:text-properties style:font-name="Arial1" fo:font-size="10pt" officeooo:paragraph-rsid="001f861e" style:font-size-asian="10pt" style:font-size-complex="10pt"/>
    </style:style>
    <style:style style:name="P82" style:family="paragraph" style:parent-style-name="Text_20_body">
      <style:paragraph-properties fo:margin-left="0cm" fo:margin-right="0cm" fo:margin-top="0cm" fo:margin-bottom="0cm" style:contextual-spacing="false" fo:line-height="100%" fo:text-align="justify" style:justify-single-word="false" fo:orphans="2" fo:widows="2" fo:text-indent="1.251cm" style:auto-text-indent="false">
        <style:tab-stops>
          <style:tab-stop style:position="0.751cm"/>
        </style:tab-stops>
      </style:paragraph-properties>
      <style:text-properties style:font-name="Arial1" fo:font-size="10pt" officeooo:paragraph-rsid="001f8c93" style:font-size-asian="10pt" style:font-size-complex="10pt"/>
    </style:style>
    <style:style style:name="P83" style:family="paragraph" style:parent-style-name="Text_20_body">
      <style:text-properties style:font-name="Arial1" fo:font-size="10pt" officeooo:paragraph-rsid="001f8c93" style:font-size-asian="10pt" style:font-size-complex="10pt"/>
    </style:style>
    <style:style style:name="P84" style:family="paragraph" style:parent-style-name="Text_20_body">
      <style:paragraph-properties fo:margin-left="0cm" fo:margin-right="0cm" fo:text-indent="1.323cm" style:auto-text-indent="false"/>
      <style:text-properties style:font-name="Arial1" fo:font-size="10pt" officeooo:paragraph-rsid="001f8c93" style:font-size-asian="10pt" style:font-size-complex="10pt"/>
    </style:style>
    <style:style style:name="P85" style:family="paragraph" style:parent-style-name="Standard">
      <style:paragraph-properties fo:text-align="justify" style:justify-single-word="false"/>
      <style:text-properties style:font-name="Arial1" fo:font-size="10pt" fo:font-weight="normal" officeooo:paragraph-rsid="00183a4a" style:font-size-asian="10pt" style:font-weight-asian="normal" style:font-name-complex="Arial Narrow" style:font-size-complex="10pt" style:font-style-complex="italic" style:font-weight-complex="normal"/>
    </style:style>
    <style:style style:name="P86" style:family="paragraph" style:parent-style-name="Standard">
      <style:paragraph-properties fo:text-align="justify" style:justify-single-word="false"/>
      <style:text-properties style:font-name="Arial1" fo:font-size="10pt" fo:font-weight="normal" officeooo:paragraph-rsid="00198487" style:font-size-asian="10pt" style:font-weight-asian="normal" style:font-name-complex="Arial Narrow" style:font-size-complex="10pt" style:font-style-complex="italic" style:font-weight-complex="normal"/>
    </style:style>
    <style:style style:name="P87" style:family="paragraph" style:parent-style-name="Standard">
      <style:paragraph-properties fo:text-align="justify" style:justify-single-word="false"/>
      <style:text-properties style:font-name="Arial1" fo:font-size="10pt" fo:font-weight="normal" officeooo:paragraph-rsid="001b24bf" style:font-size-asian="10pt" style:font-weight-asian="normal" style:font-name-complex="Arial Narrow" style:font-size-complex="10pt" style:font-style-complex="italic" style:font-weight-complex="normal"/>
    </style:style>
    <style:style style:name="P88" style:family="paragraph" style:parent-style-name="Text_20_body">
      <style:paragraph-properties fo:text-align="justify" style:justify-single-word="false"/>
      <style:text-properties style:font-name="Arial1" fo:font-size="10pt" fo:font-weight="normal" officeooo:paragraph-rsid="001b24bf" style:font-size-asian="10pt" style:font-weight-asian="normal" style:font-name-complex="Arial Narrow" style:font-size-complex="10pt" style:font-style-complex="italic" style:font-weight-complex="normal"/>
    </style:style>
    <style:style style:name="P89" style:family="paragraph" style:parent-style-name="Standard">
      <style:paragraph-properties fo:text-align="justify" style:justify-single-word="false"/>
      <style:text-properties style:font-name="Arial1" fo:font-size="10pt" fo:font-weight="normal" officeooo:paragraph-rsid="001cde84" style:font-size-asian="10pt" style:font-weight-asian="normal" style:font-name-complex="Arial Narrow" style:font-size-complex="10pt" style:font-style-complex="italic" style:font-weight-complex="normal"/>
    </style:style>
    <style:style style:name="P90" style:family="paragraph" style:parent-style-name="Standard">
      <style:paragraph-properties fo:text-align="justify" style:justify-single-word="false"/>
      <style:text-properties style:font-name="Arial1" fo:font-size="10pt" fo:font-weight="normal" officeooo:paragraph-rsid="001e62ee" style:font-size-asian="10pt" style:font-weight-asian="normal" style:font-name-complex="Arial Narrow" style:font-size-complex="10pt" style:font-style-complex="italic" style:font-weight-complex="normal"/>
    </style:style>
    <style:style style:name="P91" style:family="paragraph" style:parent-style-name="Standard">
      <style:paragraph-properties fo:text-align="justify" style:justify-single-word="false"/>
      <style:text-properties style:font-name="Arial1" fo:font-size="10pt" fo:font-weight="normal" officeooo:paragraph-rsid="001f861e" style:font-size-asian="10pt" style:font-weight-asian="normal" style:font-name-complex="Arial Narrow" style:font-size-complex="10pt" style:font-style-complex="italic" style:font-weight-complex="normal"/>
    </style:style>
    <style:style style:name="P92" style:family="paragraph" style:parent-style-name="Standard">
      <style:paragraph-properties fo:text-align="justify" style:justify-single-word="false"/>
      <style:text-properties style:font-name="Arial1" fo:font-size="10pt" fo:font-weight="normal" officeooo:paragraph-rsid="001f8c93" style:font-size-asian="10pt" style:font-weight-asian="normal" style:font-name-complex="Arial Narrow" style:font-size-complex="10pt" style:font-style-complex="italic" style:font-weight-complex="normal"/>
    </style:style>
    <style:style style:name="P93" style:family="paragraph" style:parent-style-name="Text_20_body">
      <style:paragraph-properties fo:margin-top="0cm" fo:margin-bottom="0cm" style:contextual-spacing="false" fo:text-align="center" style:justify-single-word="false" fo:orphans="2" fo:widows="2"/>
      <style:text-properties style:font-name="Arial1" fo:font-size="10pt" fo:font-weight="normal" officeooo:paragraph-rsid="001f861e" fo:background-color="transparent" style:font-size-asian="10pt" style:font-size-complex="10pt"/>
    </style:style>
    <style:style style:name="P94" style:family="paragraph" style:parent-style-name="Text_20_body">
      <style:paragraph-properties fo:margin-left="0cm" fo:margin-right="0cm" fo:text-align="start" style:justify-single-word="false" fo:orphans="0" fo:widows="0" fo:text-indent="1.323cm" style:auto-text-indent="false"/>
      <style:text-properties style:font-name="Arial1" fo:font-size="10pt" fo:font-weight="normal" officeooo:paragraph-rsid="001f8c93" fo:background-color="transparent" style:font-size-asian="10pt" style:font-size-complex="10pt"/>
    </style:style>
    <style:style style:name="P95" style:family="paragraph" style:parent-style-name="Table_20_Contents">
      <style:text-properties style:font-name="Arial1" fo:font-size="10pt"/>
    </style:style>
    <style:style style:name="P96" style:family="paragraph" style:parent-style-name="Table_20_Contents">
      <style:paragraph-properties fo:margin-top="0cm" fo:margin-bottom="0.21cm" style:contextual-spacing="false" fo:text-align="center" style:justify-single-word="false" fo:orphans="2" fo:widows="2" fo:padding="0cm" fo:border="none"/>
      <style:text-properties style:font-name="Arial1" fo:font-size="10pt" officeooo:paragraph-rsid="001f861e" fo:background-color="transparent" style:font-size-asian="10pt" style:font-size-complex="10pt"/>
    </style:style>
    <style:style style:name="P97" style:family="paragraph" style:parent-style-name="Table_20_Contents">
      <style:paragraph-properties fo:margin-top="0cm" fo:margin-bottom="0.499cm" style:contextual-spacing="false" fo:text-align="start" style:justify-single-word="false" fo:orphans="0" fo:widows="0" fo:padding-left="0.191cm" fo:padding-right="0.191cm" fo:padding-top="0.049cm" fo:padding-bottom="0.049cm" fo:border="0.06pt solid #404040"/>
      <style:text-properties style:font-name="Arial1" fo:font-size="10pt" officeooo:paragraph-rsid="001f8c93" fo:background-color="transparent" style:font-size-asian="10pt" style:font-size-complex="10pt"/>
    </style:style>
    <style:style style:name="P98" style:family="paragraph" style:parent-style-name="Table_20_Contents">
      <style:paragraph-properties fo:margin-top="0cm" fo:margin-bottom="0.499cm" style:contextual-spacing="false" fo:text-align="start" style:justify-single-word="false" fo:orphans="0" fo:widows="0" fo:padding="0cm" fo:border="none"/>
      <style:text-properties style:font-name="Arial1" fo:font-size="10pt" officeooo:paragraph-rsid="001f8c93" fo:background-color="transparent" style:font-size-asian="10pt" style:font-size-complex="10pt"/>
    </style:style>
    <style:style style:name="P99" style:family="paragraph" style:parent-style-name="Table_20_Contents">
      <style:paragraph-properties fo:margin-top="0cm" fo:margin-bottom="0.21cm" style:contextual-spacing="false" fo:text-align="start" style:justify-single-word="false" fo:orphans="0" fo:widows="0" fo:padding="0cm" fo:border="none"/>
      <style:text-properties style:font-name="Arial1" fo:font-size="10pt" officeooo:paragraph-rsid="001f8c93" fo:background-color="transparent" style:font-size-asian="10pt" style:font-size-complex="10pt"/>
    </style:style>
    <style:style style:name="P100" style:family="paragraph" style:parent-style-name="Text_20_body">
      <style:paragraph-properties fo:margin-left="0cm" fo:margin-right="0cm" fo:text-align="start" style:justify-single-word="false" fo:orphans="0" fo:widows="0" fo:text-indent="1.323cm" style:auto-text-indent="false"/>
      <style:text-properties style:font-name="Arial1" fo:font-size="10pt" officeooo:paragraph-rsid="001f8c93" fo:background-color="transparent" style:font-size-asian="10pt" style:font-size-complex="10pt"/>
    </style:style>
    <style:style style:name="P101" style:family="paragraph" style:parent-style-name="Text_20_body">
      <style:paragraph-properties fo:margin-top="0cm" fo:margin-bottom="0cm" style:contextual-spacing="false" fo:text-align="start" style:justify-single-word="false" fo:orphans="2" fo:widows="2"/>
      <style:text-properties style:font-name="Arial1" fo:font-size="10pt" officeooo:paragraph-rsid="001f8c93" fo:background-color="transparent" style:font-size-asian="10pt" style:font-size-complex="10pt"/>
    </style:style>
    <style:style style:name="P102" style:family="paragraph" style:parent-style-name="Text_20_body">
      <style:paragraph-properties fo:margin-top="0cm" fo:margin-bottom="0cm" style:contextual-spacing="false" fo:text-align="justify" style:justify-single-word="false" fo:orphans="2" fo:widows="2"/>
      <style:text-properties style:font-name="Arial1" fo:font-size="10pt" officeooo:paragraph-rsid="001cde84" fo:background-color="transparent" style:font-size-asian="10pt" style:font-size-complex="10pt"/>
    </style:style>
    <style:style style:name="P103" style:family="paragraph" style:parent-style-name="Text_20_body">
      <style:paragraph-properties fo:margin-top="0cm" fo:margin-bottom="0cm" style:contextual-spacing="false" fo:text-align="justify" style:justify-single-word="false" fo:orphans="2" fo:widows="2"/>
      <style:text-properties style:font-name="Arial1" fo:font-size="10pt" officeooo:paragraph-rsid="001f861e" fo:background-color="transparent" style:font-size-asian="10pt" style:font-size-complex="10pt"/>
    </style:style>
    <style:style style:name="P104"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officeooo:paragraph-rsid="001f861e" fo:background-color="transparent" style:font-size-asian="10pt" style:font-size-complex="10pt"/>
    </style:style>
    <style:style style:name="P105" style:family="paragraph" style:parent-style-name="Text_20_body">
      <style:paragraph-properties fo:margin-left="1.251cm" fo:margin-right="1.251cm" fo:margin-top="0cm" fo:margin-bottom="0cm" style:contextual-spacing="false" fo:text-align="justify" style:justify-single-word="false" fo:orphans="2" fo:widows="2" fo:text-indent="0cm" style:auto-text-indent="false"/>
      <style:text-properties style:font-name="Arial1" fo:font-size="10pt" officeooo:paragraph-rsid="001f861e" fo:background-color="transparent" style:font-size-asian="10pt" style:font-size-complex="10pt"/>
    </style:style>
    <style:style style:name="P106" style:family="paragraph" style:parent-style-name="Text_20_body">
      <style:paragraph-properties fo:margin-left="1.3cm" fo:margin-right="1.3cm" fo:margin-top="0cm" fo:margin-bottom="0cm" style:contextual-spacing="false" fo:text-align="justify" style:justify-single-word="false" fo:orphans="2" fo:widows="2" fo:text-indent="0cm" style:auto-text-indent="false"/>
      <style:text-properties style:font-name="Arial1" fo:font-size="10pt" officeooo:paragraph-rsid="001f861e" fo:background-color="transparent" style:font-size-asian="10pt" style:font-size-complex="10pt"/>
    </style:style>
    <style:style style:name="P107"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officeooo:paragraph-rsid="001f8c93" fo:background-color="transparent" style:font-size-asian="10pt" style:font-size-complex="10pt"/>
    </style:style>
    <style:style style:name="P108" style:family="paragraph" style:parent-style-name="Text_20_body">
      <style:paragraph-properties fo:margin-left="0cm" fo:margin-right="0cm" fo:text-align="justify" style:justify-single-word="false" fo:orphans="0" fo:widows="0" fo:text-indent="1.323cm" style:auto-text-indent="false"/>
      <style:text-properties style:font-name="Arial1" fo:font-size="10pt" officeooo:paragraph-rsid="001f861e" fo:background-color="transparent" style:font-size-asian="10pt" style:font-size-complex="10pt"/>
    </style:style>
    <style:style style:name="P109" style:family="paragraph" style:parent-style-name="Text_20_body">
      <style:paragraph-properties fo:margin-left="0cm" fo:margin-right="0cm" fo:text-align="justify" style:justify-single-word="false" fo:orphans="0" fo:widows="0" fo:text-indent="1.323cm" style:auto-text-indent="false"/>
      <style:text-properties style:font-name="Arial1" fo:font-size="10pt" officeooo:paragraph-rsid="001f8c93" fo:background-color="transparent" style:font-size-asian="10pt" style:font-size-complex="10pt"/>
    </style:style>
    <style:style style:name="P110" style:family="paragraph" style:parent-style-name="Text_20_body">
      <style:paragraph-properties fo:margin-top="0cm" fo:margin-bottom="0.21cm" style:contextual-spacing="false" fo:text-align="justify" style:justify-single-word="false" fo:orphans="2" fo:widows="2"/>
      <style:text-properties style:font-name="Arial1" fo:font-size="10pt" fo:background-color="transparent"/>
    </style:style>
    <style:style style:name="P111" style:family="paragraph" style:parent-style-name="Table_20_Contents">
      <style:paragraph-properties fo:margin-top="0cm" fo:margin-bottom="0.499cm" style:contextual-spacing="false" fo:orphans="0" fo:widows="0" fo:padding-left="0.191cm" fo:padding-right="0.191cm" fo:padding-top="0.049cm" fo:padding-bottom="0.049cm" fo:border="0.06pt solid #000000"/>
      <style:text-properties style:font-name="Arial1" fo:font-size="10pt" fo:letter-spacing="-0.004cm" fo:font-weight="normal" officeooo:paragraph-rsid="001f8c93" fo:background-color="transparent" style:font-size-asian="10pt" style:font-size-complex="10pt"/>
    </style:style>
    <style:style style:name="P112" style:family="paragraph" style:parent-style-name="Table_20_Contents">
      <style:paragraph-properties fo:margin-left="1.7cm" fo:margin-right="0cm" fo:margin-top="0.041cm" fo:margin-bottom="0.21cm" style:contextual-spacing="false" fo:text-align="start" style:justify-single-word="false" fo:orphans="0" fo:widows="0" fo:text-indent="0cm" style:auto-text-indent="false" fo:padding-left="0.191cm" fo:padding-right="0.191cm" fo:padding-top="0.049cm" fo:padding-bottom="0.049cm" fo:border="0.06pt solid #000000"/>
      <style:text-properties style:font-name="Arial1" fo:font-size="10pt" fo:letter-spacing="-0.004cm" fo:font-weight="normal" officeooo:paragraph-rsid="001f8c93" fo:background-color="transparent" style:font-size-asian="10pt" style:font-size-complex="10pt"/>
    </style:style>
    <style:style style:name="P113" style:family="paragraph" style:parent-style-name="Table_20_Contents">
      <style:paragraph-properties fo:margin-top="0cm" fo:margin-bottom="0.499cm" style:contextual-spacing="false" fo:text-align="start" style:justify-single-word="false" fo:orphans="0" fo:widows="0" fo:padding-left="0.191cm" fo:padding-right="0.191cm" fo:padding-top="0.049cm" fo:padding-bottom="0.049cm" fo:border="0.06pt solid #404040"/>
      <style:text-properties style:font-name="Arial1" fo:font-size="10pt" fo:font-weight="bold" officeooo:paragraph-rsid="001f8c93" fo:background-color="transparent" style:font-size-asian="10pt" style:font-size-complex="10pt"/>
    </style:style>
    <style:style style:name="P114" style:family="paragraph" style:parent-style-name="Table_20_Contents">
      <style:paragraph-properties fo:margin-top="0cm" fo:margin-bottom="0.499cm" style:contextual-spacing="false" fo:text-align="start" style:justify-single-word="false" fo:orphans="0" fo:widows="0" fo:padding="0cm" fo:border="none"/>
      <style:text-properties style:font-name="Arial1" fo:font-size="10pt" fo:font-weight="bold" officeooo:paragraph-rsid="001f8c93" fo:background-color="transparent" style:font-size-asian="10pt" style:font-size-complex="10pt"/>
    </style:style>
    <style:style style:name="P115" style:family="paragraph" style:parent-style-name="Table_20_Contents">
      <style:paragraph-properties fo:margin-top="0cm" fo:margin-bottom="0.21cm" style:contextual-spacing="false" fo:text-align="start" style:justify-single-word="false" fo:orphans="0" fo:widows="0" fo:padding="0cm" fo:border="none"/>
      <style:text-properties style:font-name="Arial1" fo:font-size="10pt" fo:font-weight="bold" officeooo:paragraph-rsid="001f8c93" fo:background-color="transparent" style:font-size-asian="10pt" style:font-size-complex="10pt"/>
    </style:style>
    <style:style style:name="P116" style:family="paragraph" style:parent-style-name="Text_20_body">
      <style:paragraph-properties fo:margin-left="0cm" fo:margin-right="0cm" fo:text-align="start" style:justify-single-word="false" fo:orphans="0" fo:widows="0" fo:text-indent="1.323cm" style:auto-text-indent="false"/>
      <style:text-properties style:font-name="Arial1" fo:font-size="10pt" fo:font-weight="bold" officeooo:paragraph-rsid="001f8c93" fo:background-color="transparent" style:font-size-asian="10pt" style:font-size-complex="10pt"/>
    </style:style>
    <style:style style:name="P117" style:family="paragraph" style:parent-style-name="Text_20_body">
      <style:paragraph-properties fo:margin-top="0cm" fo:margin-bottom="0cm" style:contextual-spacing="false" fo:text-align="start" style:justify-single-word="false" fo:orphans="2" fo:widows="2"/>
      <style:text-properties style:font-name="Arial1" fo:font-size="10pt" fo:font-weight="bold" officeooo:paragraph-rsid="001f8c93" fo:background-color="transparent" style:font-size-asian="10pt" style:font-size-complex="10pt"/>
    </style:style>
    <style:style style:name="P118" style:family="paragraph" style:parent-style-name="Table_20_Contents">
      <style:paragraph-properties fo:margin-top="0cm" fo:margin-bottom="0.21cm" style:contextual-spacing="false" fo:text-align="center" style:justify-single-word="false" fo:orphans="2" fo:widows="2" fo:padding-left="0.12cm" fo:padding-right="0cm" fo:padding-top="0.049cm" fo:padding-bottom="0.049cm" fo:border-left="0.06pt solid #000000" fo:border-right="none" fo:border-top="0.06pt solid #000000" fo:border-bottom="0.06pt solid #000000"/>
      <style:text-properties style:font-name="Arial1" fo:font-size="10pt" fo:font-style="italic" fo:font-weight="bold" officeooo:paragraph-rsid="001f8c93" fo:background-color="transparent" style:font-size-asian="10pt" style:font-size-complex="10pt"/>
    </style:style>
    <style:style style:name="P119" style:family="paragraph" style:parent-style-name="Text_20_body">
      <style:paragraph-properties fo:margin-left="0cm" fo:margin-right="0cm" fo:text-align="center" style:justify-single-word="false" fo:orphans="2" fo:widows="2" fo:text-indent="1.323cm" style:auto-text-indent="false"/>
      <style:text-properties style:font-name="Arial1" fo:font-size="10pt" fo:font-style="italic" fo:font-weight="bold" officeooo:paragraph-rsid="001f8c93" fo:background-color="transparent" style:font-size-asian="10pt" style:font-size-complex="10pt"/>
    </style:style>
    <style:style style:name="P120" style:family="paragraph" style:parent-style-name="Text_20_body">
      <style:paragraph-properties fo:margin-top="0cm" fo:margin-bottom="0cm" style:contextual-spacing="false" fo:text-align="center" style:justify-single-word="false" fo:orphans="2" fo:widows="2"/>
      <style:text-properties style:font-name="Arial1" fo:font-size="10pt" fo:font-style="italic" fo:font-weight="bold" officeooo:paragraph-rsid="001cde84" fo:background-color="transparent" style:font-size-asian="10pt" style:font-size-complex="10pt"/>
    </style:style>
    <style:style style:name="P121" style:family="paragraph" style:parent-style-name="Text_20_body">
      <style:paragraph-properties fo:margin-top="0cm" fo:margin-bottom="0cm" style:contextual-spacing="false" fo:text-align="start" style:justify-single-word="false" fo:orphans="2" fo:widows="2"/>
      <style:text-properties style:font-name="Arial1" fo:font-size="10pt" fo:font-style="italic" fo:font-weight="bold" officeooo:paragraph-rsid="001f8c93" fo:background-color="transparent" style:font-size-asian="10pt" style:font-size-complex="10pt"/>
    </style:style>
    <style:style style:name="P122" style:family="paragraph" style:parent-style-name="Table_20_Contents">
      <style:paragraph-properties fo:margin-left="0.041cm" fo:margin-right="0cm" fo:margin-top="0cm" fo:margin-bottom="0.21cm" style:contextual-spacing="false" fo:text-align="center" style:justify-single-word="false" fo:orphans="2" fo:widows="2" fo:text-indent="0cm" style:auto-text-indent="false" fo:padding-left="0.12cm" fo:padding-right="0cm" fo:padding-top="0cm" fo:padding-bottom="0.049cm" fo:border-left="0.06pt solid #000000" fo:border-right="none" fo:border-top="none" fo:border-bottom="0.06pt solid #000000"/>
      <style:text-properties style:font-name="Arial1" fo:font-size="10pt" fo:font-style="italic" fo:font-weight="normal" officeooo:paragraph-rsid="001f8c93" fo:background-color="transparent" style:font-size-asian="10pt" style:font-size-complex="10pt"/>
    </style:style>
    <style:style style:name="P123" style:family="paragraph" style:parent-style-name="Table_20_Contents">
      <style:paragraph-properties fo:margin-top="0cm" fo:margin-bottom="0.21cm" style:contextual-spacing="false" fo:text-align="center" style:justify-single-word="false" fo:orphans="2" fo:widows="2" fo:padding-left="0.12cm" fo:padding-right="0cm" fo:padding-top="0cm" fo:padding-bottom="0.049cm" fo:border-left="0.06pt solid #000000" fo:border-right="none" fo:border-top="none" fo:border-bottom="0.06pt solid #000000"/>
      <style:text-properties style:font-name="Arial1" fo:font-size="10pt" fo:font-style="italic" fo:font-weight="normal" officeooo:paragraph-rsid="001f8c93" fo:background-color="transparent" style:font-size-asian="10pt" style:font-size-complex="10pt"/>
    </style:style>
    <style:style style:name="P124" style:family="paragraph" style:parent-style-name="Text_20_body">
      <style:paragraph-properties fo:margin-left="1.311cm" fo:margin-right="0.97cm" fo:margin-top="0cm" fo:margin-bottom="0cm" style:contextual-spacing="false" fo:text-align="justify" style:justify-single-word="false" fo:orphans="2" fo:widows="2" fo:text-indent="0cm" style:auto-text-indent="false"/>
      <style:text-properties style:font-name="Arial1" fo:font-size="10pt" fo:font-style="italic" fo:font-weight="normal" officeooo:paragraph-rsid="001cde84" fo:background-color="transparent" style:font-size-asian="10pt" style:font-size-complex="10pt"/>
    </style:style>
    <style:style style:name="P125" style:family="paragraph" style:parent-style-name="Text_20_body">
      <style:paragraph-properties fo:margin-left="1.289cm" fo:margin-right="1.041cm" fo:margin-top="0cm" fo:margin-bottom="0cm" style:contextual-spacing="false" fo:text-align="justify" style:justify-single-word="false" fo:orphans="2" fo:widows="2" fo:text-indent="0cm" style:auto-text-indent="false"/>
      <style:text-properties style:font-name="Arial1" fo:font-size="10pt" fo:font-style="italic" fo:font-weight="normal" officeooo:paragraph-rsid="001cde84" fo:background-color="transparent" style:font-size-asian="10pt" style:font-size-complex="10pt"/>
    </style:style>
    <style:style style:name="P126" style:family="paragraph" style:parent-style-name="Text_20_body">
      <style:paragraph-properties fo:margin-top="0cm" fo:margin-bottom="0cm" style:contextual-spacing="false" fo:text-align="justify" style:justify-single-word="false" fo:orphans="2" fo:widows="2"/>
      <style:text-properties style:font-name="Arial1" fo:font-size="10pt" fo:font-style="italic" fo:font-weight="normal" officeooo:paragraph-rsid="001f8c93" fo:background-color="transparent" style:font-size-asian="10pt" style:font-size-complex="10pt"/>
    </style:style>
    <style:style style:name="P127" style:family="paragraph" style:parent-style-name="Text_20_body">
      <style:paragraph-properties fo:margin-left="0cm" fo:margin-right="0cm" fo:text-align="justify" style:justify-single-word="false" fo:text-indent="1.323cm" style:auto-text-indent="false"/>
      <style:text-properties style:font-name="Arial1" fo:font-size="10pt" fo:font-style="italic" officeooo:paragraph-rsid="00183a4a" style:font-size-asian="10pt" style:font-size-complex="10pt"/>
    </style:style>
    <style:style style:name="P128" style:family="paragraph" style:parent-style-name="Text_20_body">
      <style:paragraph-properties fo:margin-left="0cm" fo:margin-right="0cm" fo:text-align="justify" style:justify-single-word="false" fo:text-indent="1.323cm" style:auto-text-indent="false"/>
      <style:text-properties style:font-name="Arial1" fo:font-size="10pt" fo:font-style="italic" officeooo:paragraph-rsid="00198487" style:font-size-asian="10pt" style:font-size-complex="10pt"/>
    </style:style>
    <style:style style:name="P129" style:family="paragraph" style:parent-style-name="Text_20_body">
      <style:paragraph-properties fo:margin-left="0cm" fo:margin-right="0cm" fo:text-align="justify" style:justify-single-word="false" fo:text-indent="1.323cm" style:auto-text-indent="false"/>
      <style:text-properties style:font-name="Arial1" fo:font-size="10pt" fo:font-style="italic" officeooo:paragraph-rsid="001b24bf" style:font-size-asian="10pt" style:font-size-complex="10pt"/>
    </style:style>
    <style:style style:name="P130" style:family="paragraph" style:parent-style-name="Text_20_body">
      <style:paragraph-properties fo:text-align="justify" style:justify-single-word="false"/>
      <style:text-properties style:font-name="Arial1" fo:font-size="10pt" fo:font-style="italic" officeooo:paragraph-rsid="001e62ee" style:font-size-asian="10pt" style:font-size-complex="10pt"/>
    </style:style>
    <style:style style:name="P131" style:family="paragraph" style:parent-style-name="Text_20_body">
      <style:paragraph-properties fo:text-align="justify" style:justify-single-word="false"/>
      <style:text-properties style:font-name="Arial1" fo:font-size="10pt" fo:font-style="italic" officeooo:paragraph-rsid="001f861e" style:font-size-asian="10pt" style:font-size-complex="10pt"/>
    </style:style>
    <style:style style:name="P132" style:family="paragraph" style:parent-style-name="Text_20_body">
      <style:paragraph-properties fo:margin-left="0cm" fo:margin-right="0cm" fo:text-indent="1.323cm" style:auto-text-indent="false"/>
      <style:text-properties style:font-name="Arial1" fo:font-size="10pt" fo:font-style="italic" officeooo:paragraph-rsid="001b24bf" style:font-size-asian="10pt" style:font-size-complex="10pt"/>
    </style:style>
    <style:style style:name="P133" style:family="paragraph" style:parent-style-name="Text_20_body">
      <style:text-properties style:font-name="Arial1" fo:font-size="10pt" fo:font-style="italic" officeooo:paragraph-rsid="001f861e" style:font-size-asian="10pt" style:font-size-complex="10pt"/>
    </style:style>
    <style:style style:name="P134" style:family="paragraph" style:parent-style-name="Text_20_body">
      <style:paragraph-properties fo:margin-left="1.311cm" fo:margin-right="1.101cm" fo:margin-top="0cm" fo:margin-bottom="0cm" style:contextual-spacing="false" fo:text-align="justify" style:justify-single-word="false" fo:orphans="2" fo:widows="2" fo:text-indent="0cm" style:auto-text-indent="false"/>
      <style:text-properties style:font-name="Arial1" fo:font-size="10pt" fo:font-style="italic" officeooo:paragraph-rsid="001cde84" fo:background-color="transparent" style:font-size-asian="10pt" style:font-size-complex="10pt"/>
    </style:style>
    <style:style style:name="P135"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font-style="italic" officeooo:paragraph-rsid="001f861e" fo:background-color="transparent" style:font-size-asian="10pt" style:font-size-complex="10pt"/>
    </style:style>
    <style:style style:name="P136"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font-style="italic" officeooo:paragraph-rsid="001f8c93" fo:background-color="transparent" style:font-size-asian="10pt" style:font-size-complex="10pt"/>
    </style:style>
    <style:style style:name="P137" style:family="paragraph" style:parent-style-name="Text_20_body">
      <style:paragraph-properties fo:margin-top="0cm" fo:margin-bottom="0cm" style:contextual-spacing="false" fo:text-align="start" style:justify-single-word="false" fo:orphans="2" fo:widows="2"/>
      <style:text-properties style:font-name="Arial1" fo:font-size="10pt" fo:font-style="italic" officeooo:paragraph-rsid="001f8c93" fo:background-color="transparent" style:font-size-asian="10pt" style:font-size-complex="10pt"/>
    </style:style>
    <style:style style:name="P138" style:family="paragraph" style:parent-style-name="Text_20_body">
      <style:paragraph-properties fo:margin-left="0cm" fo:margin-right="0cm" fo:text-align="justify" style:justify-single-word="false" fo:text-indent="1.323cm" style:auto-text-indent="false"/>
      <style:text-properties style:font-name="Arial1" fo:font-size="10pt" fo:language="es" fo:country="ES" officeooo:paragraph-rsid="00183a4a" style:font-size-asian="10pt" style:font-size-complex="10pt"/>
    </style:style>
    <style:style style:name="P139" style:family="paragraph" style:parent-style-name="Text_20_body">
      <style:paragraph-properties fo:text-align="justify" style:justify-single-word="false"/>
      <style:text-properties style:font-name="Arial1" fo:font-size="10pt" fo:language="es" fo:country="ES" officeooo:paragraph-rsid="00183a4a" style:font-size-asian="10pt" style:font-size-complex="10pt"/>
    </style:style>
    <style:style style:name="P140" style:family="paragraph" style:parent-style-name="Text_20_body">
      <style:paragraph-properties fo:margin-left="0cm" fo:margin-right="0cm" fo:text-align="justify" style:justify-single-word="false" fo:text-indent="1.323cm" style:auto-text-indent="false"/>
      <style:text-properties style:font-name="Arial1" fo:font-size="10pt" fo:language="es" fo:country="ES" officeooo:paragraph-rsid="00198487" style:font-size-asian="10pt" style:font-size-complex="10pt"/>
    </style:style>
    <style:style style:name="P141" style:family="paragraph" style:parent-style-name="Text_20_body">
      <style:paragraph-properties fo:text-align="justify" style:justify-single-word="false"/>
      <style:text-properties style:font-name="Arial1" fo:font-size="10pt" fo:language="es" fo:country="ES" officeooo:paragraph-rsid="00198487" style:font-size-asian="10pt" style:font-size-complex="10pt"/>
    </style:style>
    <style:style style:name="P142" style:family="paragraph" style:parent-style-name="Text_20_body">
      <style:paragraph-properties fo:margin-left="0cm" fo:margin-right="0cm" fo:text-align="justify" style:justify-single-word="false" fo:text-indent="1.323cm" style:auto-text-indent="false"/>
      <style:text-properties style:font-name="Arial1" fo:font-size="10pt" fo:language="es" fo:country="ES" officeooo:paragraph-rsid="001b24bf" style:font-size-asian="10pt" style:font-size-complex="10pt"/>
    </style:style>
    <style:style style:name="P143" style:family="paragraph" style:parent-style-name="Text_20_body">
      <style:paragraph-properties fo:text-align="justify" style:justify-single-word="false"/>
      <style:text-properties style:font-name="Arial1" fo:font-size="10pt" fo:language="es" fo:country="ES" officeooo:paragraph-rsid="001b24bf" style:font-size-asian="10pt" style:font-size-complex="10pt"/>
    </style:style>
    <style:style style:name="P144" style:family="paragraph" style:parent-style-name="Text_20_body">
      <style:paragraph-properties fo:text-align="justify" style:justify-single-word="false"/>
      <style:text-properties style:font-name="Arial1" fo:font-size="10pt" fo:language="es" fo:country="ES" officeooo:paragraph-rsid="001cde84" style:font-size-asian="10pt" style:font-size-complex="10pt"/>
    </style:style>
    <style:style style:name="P145" style:family="paragraph" style:parent-style-name="Text_20_body">
      <style:paragraph-properties fo:margin-left="0cm" fo:margin-right="0cm" fo:text-align="justify" style:justify-single-word="false" fo:text-indent="1.323cm" style:auto-text-indent="false"/>
      <style:text-properties style:font-name="Arial1" fo:font-size="10pt" fo:language="es" fo:country="ES" officeooo:paragraph-rsid="001e62ee" style:font-size-asian="10pt" style:font-size-complex="10pt"/>
    </style:style>
    <style:style style:name="P146" style:family="paragraph" style:parent-style-name="Text_20_body">
      <style:paragraph-properties fo:text-align="justify" style:justify-single-word="false"/>
      <style:text-properties style:font-name="Arial1" fo:font-size="10pt" fo:language="es" fo:country="ES" officeooo:paragraph-rsid="001e62ee" style:font-size-asian="10pt" style:font-size-complex="10pt"/>
    </style:style>
    <style:style style:name="P147" style:family="paragraph" style:parent-style-name="Text_20_body">
      <style:paragraph-properties fo:text-align="justify" style:justify-single-word="false"/>
      <style:text-properties style:font-name="Arial1" fo:font-size="10pt" fo:language="es" fo:country="ES" officeooo:paragraph-rsid="001f861e" style:font-size-asian="10pt" style:font-size-complex="10pt"/>
    </style:style>
    <style:style style:name="P148" style:family="paragraph" style:parent-style-name="Text_20_body">
      <style:paragraph-properties fo:margin-left="0cm" fo:margin-right="0cm" fo:text-align="justify" style:justify-single-word="false" fo:text-indent="1.323cm" style:auto-text-indent="false"/>
      <style:text-properties style:font-name="Arial1" fo:font-size="10pt" fo:language="es" fo:country="ES" officeooo:paragraph-rsid="001f861e" style:font-size-asian="10pt" style:font-size-complex="10pt"/>
    </style:style>
    <style:style style:name="P149" style:family="paragraph" style:parent-style-name="Text_20_body">
      <style:paragraph-properties fo:text-align="justify" style:justify-single-word="false"/>
      <style:text-properties style:font-name="Arial1" fo:font-size="10pt" fo:language="es" fo:country="ES" officeooo:paragraph-rsid="001f8c93" style:font-size-asian="10pt" style:font-size-complex="10pt"/>
    </style:style>
    <style:style style:name="P150" style:family="paragraph" style:parent-style-name="Text_20_body">
      <style:paragraph-properties fo:margin-left="0cm" fo:margin-right="0cm" fo:text-align="center" style:justify-single-word="false" fo:text-indent="1.323cm" style:auto-text-indent="false"/>
      <style:text-properties style:font-name="Arial1" fo:font-size="10pt" fo:language="es" fo:country="ES" officeooo:paragraph-rsid="00183a4a" style:font-size-asian="10pt" style:font-size-complex="10pt"/>
    </style:style>
    <style:style style:name="P151" style:family="paragraph" style:parent-style-name="Text_20_body">
      <style:paragraph-properties fo:margin-left="0cm" fo:margin-right="0cm" fo:text-align="center" style:justify-single-word="false" fo:text-indent="1.323cm" style:auto-text-indent="false"/>
      <style:text-properties style:font-name="Arial1" fo:font-size="10pt" fo:language="es" fo:country="ES" officeooo:paragraph-rsid="00198487" style:font-size-asian="10pt" style:font-size-complex="10pt"/>
    </style:style>
    <style:style style:name="P152" style:family="paragraph" style:parent-style-name="Text_20_body">
      <style:paragraph-properties fo:margin-left="0cm" fo:margin-right="0cm" fo:text-align="center" style:justify-single-word="false" fo:text-indent="1.323cm" style:auto-text-indent="false"/>
      <style:text-properties style:font-name="Arial1" fo:font-size="10pt" fo:language="es" fo:country="ES" officeooo:paragraph-rsid="001b24bf" style:font-size-asian="10pt" style:font-size-complex="10pt"/>
    </style:style>
    <style:style style:name="P153" style:family="paragraph" style:parent-style-name="Text_20_body">
      <style:paragraph-properties fo:margin-left="0cm" fo:margin-right="0cm" fo:text-align="center" style:justify-single-word="false" fo:text-indent="1.323cm" style:auto-text-indent="false"/>
      <style:text-properties style:font-name="Arial1" fo:font-size="10pt" fo:language="es" fo:country="ES" officeooo:paragraph-rsid="001e62ee" style:font-size-asian="10pt" style:font-size-complex="10pt"/>
    </style:style>
    <style:style style:name="P154" style:family="paragraph" style:parent-style-name="Text_20_body">
      <style:paragraph-properties fo:text-align="center" style:justify-single-word="false"/>
      <style:text-properties style:font-name="Arial1" fo:font-size="10pt" fo:language="es" fo:country="ES" officeooo:paragraph-rsid="001e62ee" style:font-size-asian="10pt" style:font-size-complex="10pt"/>
    </style:style>
    <style:style style:name="P155" style:family="paragraph" style:parent-style-name="Text_20_body">
      <style:paragraph-properties fo:text-align="center" style:justify-single-word="false"/>
      <style:text-properties style:font-name="Arial1" fo:font-size="10pt" fo:language="es" fo:country="ES" officeooo:paragraph-rsid="001f861e" style:font-size-asian="10pt" style:font-size-complex="10pt"/>
    </style:style>
    <style:style style:name="P156" style:family="paragraph" style:parent-style-name="Text_20_body">
      <style:text-properties style:font-name="Arial1" fo:font-size="10pt" fo:language="es" fo:country="ES" officeooo:paragraph-rsid="001f861e" style:font-size-asian="10pt" style:font-size-complex="10pt"/>
    </style:style>
    <style:style style:name="P157" style:family="paragraph" style:parent-style-name="Text_20_body">
      <style:paragraph-properties fo:text-align="justify" style:justify-single-word="false"/>
      <style:text-properties style:font-name="Arial1" fo:font-size="10pt" fo:language="es" fo:country="ES" fo:font-style="italic" officeooo:paragraph-rsid="001e62ee" style:font-size-asian="10pt" style:font-size-complex="10pt"/>
    </style:style>
    <style:style style:name="P158" style:family="paragraph" style:parent-style-name="Text_20_body">
      <style:paragraph-properties fo:text-align="justify" style:justify-single-word="false"/>
      <style:text-properties style:font-name="Arial1" fo:font-size="10pt" fo:language="es" fo:country="ES" fo:font-style="italic" officeooo:paragraph-rsid="001f861e" style:font-size-asian="10pt" style:font-size-complex="10pt"/>
    </style:style>
    <style:style style:name="P159" style:family="paragraph" style:parent-style-name="Text_20_body">
      <style:text-properties style:font-name="Arial1" fo:font-size="10pt" fo:language="es" fo:country="ES" fo:font-style="italic" officeooo:paragraph-rsid="001f861e" style:font-size-asian="10pt" style:font-size-complex="10pt"/>
    </style:style>
    <style:style style:name="P160" style:family="paragraph" style:parent-style-name="Text_20_body">
      <style:paragraph-properties fo:text-align="center" style:justify-single-word="false"/>
      <style:text-properties style:font-name="Arial1" fo:font-size="10pt" fo:language="es" fo:country="ES" fo:font-weight="bold" officeooo:paragraph-rsid="001f861e" style:font-size-asian="10pt" style:font-size-complex="10pt"/>
    </style:style>
    <style:style style:name="P161" style:family="paragraph" style:parent-style-name="Text_20_body">
      <style:paragraph-properties fo:margin-top="0cm" fo:margin-bottom="0cm" style:contextual-spacing="false" fo:text-align="justify" style:justify-single-word="false" fo:orphans="2" fo:widows="2"/>
      <style:text-properties style:font-name="Arial1" fo:font-size="10pt" fo:letter-spacing="-0.007cm" fo:font-style="italic" fo:font-weight="bold" officeooo:paragraph-rsid="001cde84" fo:background-color="transparent" style:font-size-asian="10pt" style:font-size-complex="10pt"/>
    </style:style>
    <style:style style:name="P162" style:family="paragraph" style:parent-style-name="Text_20_body">
      <style:paragraph-properties fo:margin-top="0cm" fo:margin-bottom="0cm" style:contextual-spacing="false" fo:text-align="justify" style:justify-single-word="false" fo:orphans="2" fo:widows="2"/>
      <style:text-properties style:font-name="Arial1" fo:font-size="10pt" fo:letter-spacing="-0.007cm" fo:font-style="italic" fo:font-weight="normal" officeooo:paragraph-rsid="001cde84" fo:background-color="transparent" style:font-size-asian="10pt" style:font-size-complex="10pt"/>
    </style:style>
    <style:style style:name="P163"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letter-spacing="-0.007cm" fo:font-style="italic" fo:font-weight="normal" officeooo:paragraph-rsid="001f8c93" fo:background-color="transparent" style:font-size-asian="10pt" style:font-size-complex="10pt"/>
    </style:style>
    <style:style style:name="P164" style:family="paragraph" style:parent-style-name="Text_20_body">
      <style:paragraph-properties fo:margin-top="0cm" fo:margin-bottom="0.21cm" style:contextual-spacing="false" fo:text-align="justify" style:justify-single-word="false" fo:orphans="2" fo:widows="2"/>
      <style:text-properties style:font-name="Arial1" fo:font-size="10pt"/>
    </style:style>
    <style:style style:name="P165" style:family="paragraph" style:parent-style-name="Text_20_body">
      <style:paragraph-properties fo:orphans="0" fo:widows="0"/>
      <style:text-properties style:font-name="Arial1" fo:font-size="10pt"/>
    </style:style>
    <style:style style:name="P166" style:family="paragraph" style:parent-style-name="Text_20_body">
      <style:paragraph-properties fo:margin-top="0cm" fo:margin-bottom="0.21cm" style:contextual-spacing="false" fo:text-align="center" style:justify-single-word="false" fo:orphans="2" fo:widows="2"/>
      <style:text-properties style:font-name="Arial1" fo:font-size="10pt"/>
    </style:style>
    <style:style style:name="P167" style:family="paragraph" style:parent-style-name="Table_20_Contents">
      <style:text-properties style:font-name="Arial1" fo:font-size="8pt" style:font-size-asian="8pt" style:font-size-complex="8pt"/>
    </style:style>
    <style:style style:name="P168" style:family="paragraph" style:parent-style-name="Table_20_Contents">
      <style:paragraph-properties fo:text-align="center" style:justify-single-word="false"/>
      <style:text-properties style:font-name="Arial1" fo:font-size="8pt" officeooo:rsid="00183a4a" officeooo:paragraph-rsid="00183a4a" style:font-size-asian="8pt" style:font-size-complex="8pt"/>
    </style:style>
    <style:style style:name="P169" style:family="paragraph" style:parent-style-name="Table_20_Contents">
      <style:paragraph-properties fo:text-align="center" style:justify-single-word="false"/>
      <style:text-properties style:font-name="Arial1" fo:font-size="8pt" style:font-size-asian="8pt" style:font-size-complex="8pt"/>
    </style:style>
    <style:style style:name="P170" style:family="paragraph" style:parent-style-name="Table_20_Contents">
      <style:paragraph-properties fo:margin-top="0cm" fo:margin-bottom="0.499cm" style:contextual-spacing="false" fo:text-align="center" style:justify-single-word="false" fo:orphans="2" fo:widows="2" fo:padding-left="0.101cm" fo:padding-right="0cm" fo:padding-top="0.101cm" fo:padding-bottom="0.101cm" fo:border-left="0.06pt solid #000000" fo:border-right="none" fo:border-top="0.06pt solid #000000" fo:border-bottom="0.06pt solid #000000"/>
      <style:text-properties style:font-name="Arial1" fo:font-size="8pt" officeooo:paragraph-rsid="001f861e" style:font-size-asian="8pt" style:font-size-complex="8pt"/>
    </style:style>
    <style:style style:name="P171" style:family="paragraph" style:parent-style-name="Table_20_Contents">
      <style:paragraph-properties fo:margin-top="0cm" fo:margin-bottom="0.499cm" style:contextual-spacing="false" fo:text-align="center" style:justify-single-word="false" fo:orphans="2" fo:widows="2" fo:padding="0.101cm" fo:border="0.06pt solid #000000"/>
      <style:text-properties style:font-name="Arial1" fo:font-size="8pt" officeooo:paragraph-rsid="001f861e" style:font-size-asian="8pt" style:font-size-complex="8pt"/>
    </style:style>
    <style:style style:name="P172" style:family="paragraph" style:parent-style-name="Table_20_Contents">
      <style:text-properties style:font-name="Arial1" fo:font-size="8pt" officeooo:paragraph-rsid="00183a4a" style:font-size-asian="8pt" style:font-size-complex="8pt"/>
    </style:style>
    <style:style style:name="P173" style:family="paragraph" style:parent-style-name="Text_20_body">
      <style:text-properties style:font-name="Arial1" fo:font-size="8pt" officeooo:paragraph-rsid="00183a4a" style:font-size-asian="8pt" style:font-size-complex="8pt"/>
    </style:style>
    <style:style style:name="P174" style:family="paragraph" style:parent-style-name="Table_20_Contents">
      <style:paragraph-properties fo:margin-top="0cm" fo:margin-bottom="0.499cm" style:contextual-spacing="false" fo:orphans="2" fo:widows="2" fo:padding-left="0.101cm" fo:padding-right="0cm" fo:padding-top="0cm" fo:padding-bottom="0.101cm" fo:border-left="0.06pt solid #000000" fo:border-right="none" fo:border-top="none" fo:border-bottom="0.06pt solid #000000"/>
      <style:text-properties style:font-name="Arial1" fo:font-size="8pt" officeooo:paragraph-rsid="001f861e" style:font-size-asian="8pt" style:font-size-complex="8pt"/>
    </style:style>
    <style:style style:name="P175" style:family="paragraph" style:parent-style-name="Table_20_Contents">
      <style:paragraph-properties fo:margin-top="0cm" fo:margin-bottom="0.499cm" style:contextual-spacing="false" fo:orphans="2" fo:widows="2" fo:padding-left="0.101cm" fo:padding-right="0.101cm" fo:padding-top="0cm" fo:padding-bottom="0.101cm" fo:border-left="0.06pt solid #000000" fo:border-right="0.06pt solid #000000" fo:border-top="none" fo:border-bottom="0.06pt solid #000000"/>
      <style:text-properties style:font-name="Arial1" fo:font-size="8pt" officeooo:paragraph-rsid="001f861e" style:font-size-asian="8pt" style:font-size-complex="8pt"/>
    </style:style>
    <style:style style:name="P176" style:family="paragraph" style:parent-style-name="Table_20_Contents">
      <style:paragraph-properties fo:margin-top="0cm" fo:margin-bottom="0.499cm" style:contextual-spacing="false" fo:text-align="start" style:justify-single-word="false" fo:orphans="2" fo:widows="2" fo:padding-left="0.101cm" fo:padding-right="0cm" fo:padding-top="0cm" fo:padding-bottom="0.101cm" fo:border-left="0.06pt solid #000000" fo:border-right="none" fo:border-top="none" fo:border-bottom="0.06pt solid #000000"/>
      <style:text-properties style:font-name="Arial1" fo:font-size="8pt" officeooo:paragraph-rsid="001f861e" style:font-size-asian="8pt" style:font-size-complex="8pt"/>
    </style:style>
    <style:style style:name="P177" style:family="paragraph" style:parent-style-name="Table_20_Contents">
      <style:paragraph-properties fo:margin-top="0cm" fo:margin-bottom="0.499cm" style:contextual-spacing="false" fo:text-align="start" style:justify-single-word="false" fo:orphans="2" fo:widows="2" fo:padding-left="0.101cm" fo:padding-right="0.101cm" fo:padding-top="0cm" fo:padding-bottom="0.101cm" fo:border-left="0.06pt solid #000000" fo:border-right="0.06pt solid #000000" fo:border-top="none" fo:border-bottom="0.06pt solid #000000"/>
      <style:text-properties style:font-name="Arial1" fo:font-size="8pt" officeooo:paragraph-rsid="001f861e" style:font-size-asian="8pt" style:font-size-complex="8pt"/>
    </style:style>
    <style:style style:name="P178" style:family="paragraph" style:parent-style-name="Table_20_Contents">
      <style:text-properties style:font-name="Arial1" fo:font-size="8pt" officeooo:paragraph-rsid="001f861e" style:font-size-asian="8pt" style:font-size-complex="8pt"/>
    </style:style>
    <style:style style:name="P179" style:family="paragraph" style:parent-style-name="Text_20_body">
      <style:text-properties style:font-name="Arial1" fo:font-size="8pt" style:font-size-asian="8pt" style:font-size-complex="8pt"/>
    </style:style>
    <style:style style:name="P180" style:family="paragraph" style:parent-style-name="Table_20_Contents">
      <style:paragraph-properties fo:margin-top="0cm" fo:margin-bottom="0.21cm" style:contextual-spacing="false" fo:text-align="center" style:justify-single-word="false" fo:orphans="2" fo:widows="2" fo:padding-left="0.101cm" fo:padding-right="0cm" fo:padding-top="0.101cm" fo:padding-bottom="0.101cm" fo:border-left="0.06pt solid #000000" fo:border-right="none" fo:border-top="0.06pt solid #000000" fo:border-bottom="0.06pt solid #000000"/>
      <style:text-properties style:font-name="Arial1" officeooo:paragraph-rsid="001b24bf"/>
    </style:style>
    <style:style style:name="P181" style:family="paragraph" style:parent-style-name="Table_20_Contents">
      <style:paragraph-properties fo:margin-top="0cm" fo:margin-bottom="0.21cm" style:contextual-spacing="false" fo:text-align="center" style:justify-single-word="false" fo:orphans="2" fo:widows="2" fo:padding="0.101cm" fo:border="0.06pt solid #000000"/>
      <style:text-properties style:font-name="Arial1" officeooo:paragraph-rsid="001b24bf"/>
    </style:style>
    <style:style style:name="P182" style:family="paragraph" style:parent-style-name="Table_20_Contents">
      <style:paragraph-properties fo:margin-top="0cm" fo:margin-bottom="0.21cm" style:contextual-spacing="false" fo:text-align="center" style:justify-single-word="false" fo:orphans="2" fo:widows="2" fo:padding-left="0.101cm" fo:padding-right="0cm" fo:padding-top="0cm" fo:padding-bottom="0.101cm" fo:border-left="0.06pt solid #000000" fo:border-right="none" fo:border-top="none" fo:border-bottom="0.06pt solid #000000"/>
      <style:text-properties style:font-name="Arial1" officeooo:paragraph-rsid="001b24bf"/>
    </style:style>
    <style:style style:name="P183" style:family="paragraph" style:parent-style-name="Table_20_Contents">
      <style:paragraph-properties fo:margin-top="0cm" fo:margin-bottom="0.21cm" style:contextual-spacing="false" fo:text-align="center" style:justify-single-word="false" fo:orphans="2" fo:widows="2" fo:padding-left="0.101cm" fo:padding-right="0.101cm" fo:padding-top="0cm" fo:padding-bottom="0.101cm" fo:border-left="0.06pt solid #000000" fo:border-right="0.06pt solid #000000" fo:border-top="none" fo:border-bottom="0.06pt solid #000000"/>
      <style:text-properties style:font-name="Arial1" officeooo:paragraph-rsid="001b24bf"/>
    </style:style>
    <style:style style:name="P184" style:family="paragraph" style:parent-style-name="Table_20_Contents">
      <style:paragraph-properties fo:margin-top="0cm" fo:margin-bottom="0.21cm" style:contextual-spacing="false" fo:text-align="end" style:justify-single-word="false" fo:orphans="2" fo:widows="2" fo:padding-left="0.101cm" fo:padding-right="0cm" fo:padding-top="0cm" fo:padding-bottom="0.101cm" fo:border-left="0.06pt solid #000000" fo:border-right="none" fo:border-top="none" fo:border-bottom="0.06pt solid #000000"/>
      <style:text-properties style:font-name="Arial1" officeooo:paragraph-rsid="001b24bf"/>
    </style:style>
    <style:style style:name="P185" style:family="paragraph" style:parent-style-name="Table_20_Contents">
      <style:paragraph-properties fo:margin-top="0cm" fo:margin-bottom="0.21cm" style:contextual-spacing="false" fo:text-align="end" style:justify-single-word="false" fo:orphans="2" fo:widows="2" fo:padding-left="0.101cm" fo:padding-right="0cm" fo:padding-top="0.101cm" fo:padding-bottom="0.101cm" fo:border-left="0.06pt solid #000000" fo:border-right="none" fo:border-top="0.06pt solid #000000" fo:border-bottom="0.06pt solid #000000"/>
      <style:text-properties style:font-name="Arial1" officeooo:paragraph-rsid="001b24bf"/>
    </style:style>
    <style:style style:name="P186" style:family="paragraph" style:parent-style-name="Table_20_Contents">
      <style:paragraph-properties fo:margin-top="0cm" fo:margin-bottom="0.21cm" style:contextual-spacing="false" fo:text-align="end" style:justify-single-word="false" fo:orphans="2" fo:widows="2" fo:padding="0.101cm" fo:border="0.06pt solid #000000"/>
      <style:text-properties style:font-name="Arial1" officeooo:paragraph-rsid="001b24bf"/>
    </style:style>
    <style:style style:name="P187" style:family="paragraph" style:parent-style-name="Table_20_Contents">
      <style:paragraph-properties fo:margin-top="0cm" fo:margin-bottom="0.21cm" style:contextual-spacing="false" fo:orphans="2" fo:widows="2" fo:padding-left="0.101cm" fo:padding-right="0cm" fo:padding-top="0cm" fo:padding-bottom="0.101cm" fo:border-left="0.06pt solid #000000" fo:border-right="none" fo:border-top="none" fo:border-bottom="0.06pt solid #000000"/>
      <style:text-properties style:font-name="Arial1" officeooo:paragraph-rsid="001b24bf"/>
    </style:style>
    <style:style style:name="P188" style:family="paragraph" style:parent-style-name="Table_20_Contents">
      <style:text-properties style:font-name="Arial1" fo:font-size="2pt" officeooo:paragraph-rsid="001b24bf" style:font-size-asian="2pt" style:font-size-complex="2pt"/>
    </style:style>
    <style:style style:name="P189" style:family="paragraph" style:parent-style-name="Table_20_Contents">
      <style:paragraph-properties fo:margin-top="0cm" fo:margin-bottom="0.21cm" style:contextual-spacing="false" fo:text-align="center" style:justify-single-word="false" fo:orphans="2" fo:widows="2" fo:padding-left="0.101cm" fo:padding-right="0cm" fo:padding-top="0.101cm" fo:padding-bottom="0.101cm" fo:border-left="0.06pt solid #000000" fo:border-right="none" fo:border-top="0.06pt solid #000000" fo:border-bottom="0.06pt solid #000000"/>
      <style:text-properties style:font-name="Arial1" fo:font-size="6pt" fo:font-weight="bold" officeooo:paragraph-rsid="001b24bf" fo:background-color="transparent"/>
    </style:style>
    <style:style style:name="P190" style:family="paragraph" style:parent-style-name="Table_20_Contents">
      <style:paragraph-properties fo:margin-top="0cm" fo:margin-bottom="0.21cm" style:contextual-spacing="false" fo:text-align="end" style:justify-single-word="false" fo:orphans="2" fo:widows="2" fo:padding-left="0.101cm" fo:padding-right="0cm" fo:padding-top="0cm" fo:padding-bottom="0.101cm" fo:border-left="0.06pt solid #000000" fo:border-right="none" fo:border-top="none" fo:border-bottom="0.06pt solid #000000"/>
      <style:text-properties style:font-name="Arial1" fo:font-size="6pt" fo:font-weight="bold" officeooo:paragraph-rsid="001b24bf" fo:background-color="transparent"/>
    </style:style>
    <style:style style:name="P191" style:family="paragraph" style:parent-style-name="Text_20_body">
      <style:paragraph-properties fo:margin-top="0cm" fo:margin-bottom="0cm" style:contextual-spacing="false" fo:text-align="justify" style:justify-single-word="false" fo:orphans="2" fo:widows="2"/>
      <style:text-properties style:font-name="Arial1" fo:font-size="14pt" officeooo:paragraph-rsid="001b24bf"/>
    </style:style>
    <style:style style:name="P192" style:family="paragraph" style:parent-style-name="Text_20_body">
      <style:paragraph-properties fo:text-align="justify" style:justify-single-word="false"/>
      <style:text-properties style:font-name="Arial1" fo:font-size="14pt" officeooo:paragraph-rsid="001b24bf"/>
    </style:style>
    <style:style style:name="P193" style:family="paragraph" style:parent-style-name="Text_20_body">
      <style:paragraph-properties fo:text-align="justify" style:justify-single-word="false"/>
      <style:text-properties style:font-name="Arial1" fo:font-size="14pt" fo:language="es" fo:country="ES" officeooo:paragraph-rsid="001b24bf"/>
    </style:style>
    <style:style style:name="P194" style:family="paragraph" style:parent-style-name="Text_20_body">
      <style:text-properties style:font-name="Arial1"/>
    </style:style>
    <style:style style:name="P195" style:family="paragraph" style:parent-style-name="Text_20_body">
      <style:text-properties style:font-name="Arial1" officeooo:paragraph-rsid="00183a4a"/>
    </style:style>
    <style:style style:name="P196" style:family="paragraph" style:parent-style-name="Text_20_body">
      <style:paragraph-properties fo:margin-left="0cm" fo:margin-right="0cm" fo:text-indent="1.058cm" style:auto-text-indent="false"/>
      <style:text-properties style:font-name="Arial1"/>
    </style:style>
    <style:style style:name="P197" style:family="paragraph" style:parent-style-name="Table_20_Contents">
      <style:paragraph-properties fo:text-align="end" style:justify-single-word="false"/>
    </style:style>
    <style:style style:name="P198" style:family="paragraph" style:parent-style-name="Table_20_Contents">
      <style:paragraph-properties fo:text-align="center" style:justify-single-word="false"/>
    </style:style>
    <style:style style:name="P199" style:family="paragraph" style:parent-style-name="Table_20_Contents">
      <style:paragraph-properties fo:text-align="center" style:justify-single-word="false"/>
      <style:text-properties officeooo:paragraph-rsid="00183a4a"/>
    </style:style>
    <style:style style:name="P200" style:family="paragraph" style:parent-style-name="Text_20_body">
      <style:paragraph-properties fo:margin-left="0cm" fo:margin-right="0cm" fo:text-align="center" style:justify-single-word="false" fo:text-indent="1.323cm" style:auto-text-indent="false"/>
      <style:text-properties officeooo:paragraph-rsid="00183a4a"/>
    </style:style>
    <style:style style:name="P201" style:family="paragraph" style:parent-style-name="Text_20_body">
      <style:paragraph-properties fo:text-align="center" style:justify-single-word="false"/>
      <style:text-properties officeooo:paragraph-rsid="001b24bf"/>
    </style:style>
    <style:style style:name="P202" style:family="paragraph" style:parent-style-name="Standard">
      <style:paragraph-properties fo:text-align="justify" style:justify-single-word="false"/>
      <style:text-properties officeooo:paragraph-rsid="00183a4a"/>
    </style:style>
    <style:style style:name="P203" style:family="paragraph" style:parent-style-name="Text_20_body">
      <style:paragraph-properties fo:margin-left="0cm" fo:margin-right="0cm" fo:text-align="justify" style:justify-single-word="false" fo:text-indent="1.323cm" style:auto-text-indent="false"/>
      <style:text-properties officeooo:paragraph-rsid="00183a4a"/>
    </style:style>
    <style:style style:name="P204" style:family="paragraph" style:parent-style-name="Standard">
      <style:paragraph-properties fo:text-align="justify" style:justify-single-word="false"/>
      <style:text-properties officeooo:paragraph-rsid="00198487"/>
    </style:style>
    <style:style style:name="P205" style:family="paragraph" style:parent-style-name="Text_20_body">
      <style:paragraph-properties fo:margin-left="0cm" fo:margin-right="0cm" fo:text-align="justify" style:justify-single-word="false" fo:text-indent="1.323cm" style:auto-text-indent="false"/>
      <style:text-properties officeooo:paragraph-rsid="00198487"/>
    </style:style>
    <style:style style:name="P206" style:family="paragraph" style:parent-style-name="Standard">
      <style:paragraph-properties fo:text-align="justify" style:justify-single-word="false"/>
      <style:text-properties officeooo:paragraph-rsid="001b24bf"/>
    </style:style>
    <style:style style:name="P207" style:family="paragraph" style:parent-style-name="Text_20_body">
      <style:paragraph-properties fo:margin-left="0cm" fo:margin-right="0cm" fo:text-align="justify" style:justify-single-word="false" fo:text-indent="1.323cm" style:auto-text-indent="false"/>
      <style:text-properties officeooo:paragraph-rsid="001b24bf"/>
    </style:style>
    <style:style style:name="P208" style:family="paragraph" style:parent-style-name="Text_20_body">
      <style:paragraph-properties fo:text-align="justify" style:justify-single-word="false"/>
      <style:text-properties officeooo:paragraph-rsid="001b24bf"/>
    </style:style>
    <style:style style:name="P209" style:family="paragraph" style:parent-style-name="Standard">
      <style:paragraph-properties fo:text-align="justify" style:justify-single-word="false"/>
      <style:text-properties officeooo:paragraph-rsid="001cde84"/>
    </style:style>
    <style:style style:name="P210" style:family="paragraph" style:parent-style-name="Standard">
      <style:paragraph-properties fo:text-align="justify" style:justify-single-word="false"/>
      <style:text-properties officeooo:paragraph-rsid="001e62ee"/>
    </style:style>
    <style:style style:name="P211" style:family="paragraph" style:parent-style-name="Standard">
      <style:paragraph-properties fo:text-align="justify" style:justify-single-word="false"/>
      <style:text-properties officeooo:paragraph-rsid="001f861e"/>
    </style:style>
    <style:style style:name="P212" style:family="paragraph" style:parent-style-name="Text_20_body">
      <style:paragraph-properties fo:text-align="justify" style:justify-single-word="false"/>
      <style:text-properties officeooo:paragraph-rsid="001f861e"/>
    </style:style>
    <style:style style:name="P213" style:family="paragraph" style:parent-style-name="Text_20_body">
      <style:paragraph-properties fo:margin-left="0cm" fo:margin-right="0cm" fo:text-align="justify" style:justify-single-word="false" fo:text-indent="1.323cm" style:auto-text-indent="false"/>
      <style:text-properties officeooo:paragraph-rsid="001f861e"/>
    </style:style>
    <style:style style:name="P214" style:family="paragraph" style:parent-style-name="Standard">
      <style:paragraph-properties fo:text-align="justify" style:justify-single-word="false"/>
      <style:text-properties officeooo:paragraph-rsid="001f8c93"/>
    </style:style>
    <style:style style:name="P215" style:family="paragraph" style:parent-style-name="Text_20_body">
      <style:paragraph-properties fo:margin-top="0cm" fo:margin-bottom="0.21cm" style:contextual-spacing="false" fo:text-align="justify" style:justify-single-word="false" fo:orphans="2" fo:widows="2"/>
    </style:style>
    <style:style style:name="P216" style:family="paragraph" style:parent-style-name="Text_20_body">
      <style:paragraph-properties fo:margin-top="0cm" fo:margin-bottom="0cm" style:contextual-spacing="false" fo:text-align="justify" style:justify-single-word="false" fo:orphans="2" fo:widows="2"/>
      <style:text-properties officeooo:paragraph-rsid="001cde84"/>
    </style:style>
    <style:style style:name="P217" style:family="paragraph" style:parent-style-name="Text_20_body">
      <style:paragraph-properties fo:margin-top="0cm" fo:margin-bottom="0cm" style:contextual-spacing="false" fo:text-align="justify" style:justify-single-word="false" fo:orphans="2" fo:widows="2"/>
      <style:text-properties officeooo:paragraph-rsid="001f861e"/>
    </style:style>
    <style:style style:name="P218" style:family="paragraph" style:parent-style-name="Text_20_body">
      <style:paragraph-properties fo:margin-left="0cm" fo:margin-right="0cm" fo:text-align="justify" style:justify-single-word="false" fo:orphans="2" fo:widows="2" fo:text-indent="1.323cm" style:auto-text-indent="false"/>
      <style:text-properties officeooo:paragraph-rsid="001f861e"/>
    </style:style>
    <style:style style:name="P219" style:family="paragraph" style:parent-style-name="Text_20_body">
      <style:paragraph-properties fo:margin-left="0cm" fo:margin-right="0cm" fo:text-align="justify" style:justify-single-word="false" fo:orphans="2" fo:widows="2" fo:text-indent="1.323cm" style:auto-text-indent="false"/>
      <style:text-properties officeooo:paragraph-rsid="001f8c93"/>
    </style:style>
    <style:style style:name="P220" style:family="paragraph" style:parent-style-name="Text_20_body">
      <style:paragraph-properties fo:margin-top="0cm" fo:margin-bottom="0cm" style:contextual-spacing="false" fo:text-align="justify" style:justify-single-word="false" fo:orphans="2" fo:widows="2"/>
      <style:text-properties officeooo:paragraph-rsid="001f8c93"/>
    </style:style>
    <style:style style:name="P221" style:family="paragraph" style:parent-style-name="Text_20_body">
      <style:paragraph-properties fo:margin-left="0cm" fo:margin-right="0cm" fo:text-align="justify" style:justify-single-word="false" fo:orphans="0" fo:widows="0" fo:text-indent="1.323cm" style:auto-text-indent="false"/>
      <style:text-properties officeooo:paragraph-rsid="001f861e"/>
    </style:style>
    <style:style style:name="P222" style:family="paragraph" style:parent-style-name="Table_20_Contents">
      <style:paragraph-properties fo:text-align="center" style:justify-single-word="false"/>
      <style:text-properties fo:color="#ffffff" loext:opacity="100%" style:font-name="Arial1" fo:font-size="8pt" officeooo:paragraph-rsid="00183a4a" style:font-size-asian="8pt" style:font-size-complex="8pt"/>
    </style:style>
    <style:style style:name="P223" style:family="paragraph" style:parent-style-name="Table_20_Contents">
      <style:paragraph-properties fo:text-align="center" style:justify-single-word="false"/>
      <style:text-properties fo:color="#ffffff" loext:opacity="100%" style:font-name="Arial1" fo:font-size="8pt" style:font-size-asian="8pt" style:font-size-complex="8pt"/>
    </style:style>
    <style:style style:name="P224" style:family="paragraph" style:parent-style-name="Table_20_Contents">
      <style:text-properties officeooo:paragraph-rsid="00183a4a"/>
    </style:style>
    <style:style style:name="P225" style:family="paragraph" style:parent-style-name="Text_20_body">
      <style:text-properties officeooo:paragraph-rsid="00183a4a"/>
    </style:style>
    <style:style style:name="P226" style:family="paragraph" style:parent-style-name="Text_20_body">
      <style:paragraph-properties fo:margin-left="0cm" fo:margin-right="0cm" fo:text-indent="1.323cm" style:auto-text-indent="false"/>
      <style:text-properties officeooo:paragraph-rsid="00183a4a"/>
    </style:style>
    <style:style style:name="P227" style:family="paragraph" style:parent-style-name="Table_20_Contents">
      <style:paragraph-properties fo:margin-top="0cm" fo:margin-bottom="0.499cm" style:contextual-spacing="false" fo:orphans="2" fo:widows="2" fo:padding-left="0.101cm" fo:padding-right="0.101cm" fo:padding-top="0cm" fo:padding-bottom="0.101cm" fo:border-left="0.06pt solid #000000" fo:border-right="0.06pt solid #000000" fo:border-top="none" fo:border-bottom="0.06pt solid #000000"/>
      <style:text-properties fo:font-variant="normal" fo:text-transform="none" style:font-name="Arial1" fo:font-size="8pt" fo:font-style="normal" officeooo:paragraph-rsid="001f861e" fo:background-color="transparent" style:font-size-asian="8pt" style:font-size-complex="8pt"/>
    </style:style>
    <style:style style:name="P228" style:family="paragraph" style:parent-style-name="Table_20_Contents">
      <style:paragraph-properties fo:margin-top="0cm" fo:margin-bottom="0.499cm" style:contextual-spacing="false" fo:text-align="start" style:justify-single-word="false" fo:orphans="2" fo:widows="2" fo:padding-left="0.101cm" fo:padding-right="0.101cm" fo:padding-top="0cm" fo:padding-bottom="0.101cm" fo:border-left="0.06pt solid #000000" fo:border-right="0.06pt solid #000000" fo:border-top="none" fo:border-bottom="0.06pt solid #000000"/>
      <style:text-properties fo:font-variant="normal" fo:text-transform="none" style:font-name="Arial1" fo:font-size="8pt" fo:font-style="normal" fo:font-weight="normal" officeooo:paragraph-rsid="001f861e" fo:background-color="transparent" style:font-size-asian="8pt" style:font-size-complex="8pt"/>
    </style:style>
    <style:style style:name="P229" style:family="paragraph" style:parent-style-name="Table_20_Contents">
      <style:paragraph-properties fo:margin-top="0cm" fo:margin-bottom="0.21cm" style:contextual-spacing="false" fo:text-align="center" style:justify-single-word="false" fo:orphans="2" fo:widows="2" fo:padding-left="0.12cm" fo:padding-right="0cm" fo:padding-top="0.049cm" fo:padding-bottom="0.049cm" fo:border-left="0.06pt solid #000000" fo:border-right="none" fo:border-top="0.06pt solid #000000" fo:border-bottom="0.06pt solid #000000"/>
      <style:text-properties fo:font-variant="normal" fo:text-transform="none" style:font-name="Arial1" fo:font-size="10pt" fo:font-style="normal" fo:font-weight="bold" officeooo:paragraph-rsid="001f8c93" fo:background-color="transparent" style:font-size-asian="10pt" style:font-size-complex="10pt"/>
    </style:style>
    <style:style style:name="P230" style:family="paragraph" style:parent-style-name="Table_20_Contents">
      <style:paragraph-properties fo:margin-left="0.041cm" fo:margin-right="0cm" fo:margin-top="0cm" fo:margin-bottom="0.21cm" style:contextual-spacing="false" fo:text-align="center" style:justify-single-word="false" fo:orphans="2" fo:widows="2" fo:text-indent="0cm" style:auto-text-indent="false" fo:padding-left="0.12cm" fo:padding-right="0cm" fo:padding-top="0cm" fo:padding-bottom="0.049cm" fo:border-left="0.06pt solid #000000" fo:border-right="none" fo:border-top="none" fo:border-bottom="0.06pt solid #000000"/>
      <style:text-properties fo:font-variant="normal" fo:text-transform="none" style:font-name="Arial1" fo:font-size="10pt" fo:font-style="normal" fo:font-weight="normal" officeooo:paragraph-rsid="001f8c93" fo:background-color="transparent" style:font-size-asian="10pt" style:font-size-complex="10pt"/>
    </style:style>
    <style:style style:name="P231" style:family="paragraph" style:parent-style-name="Table_20_Contents">
      <style:paragraph-properties fo:margin-top="0cm" fo:margin-bottom="0.21cm" style:contextual-spacing="false" fo:text-align="center" style:justify-single-word="false" fo:orphans="2" fo:widows="2" fo:padding-left="0.12cm" fo:padding-right="0cm" fo:padding-top="0cm" fo:padding-bottom="0.049cm" fo:border-left="0.06pt solid #000000" fo:border-right="none" fo:border-top="none" fo:border-bottom="0.06pt solid #000000"/>
      <style:text-properties fo:font-variant="normal" fo:text-transform="none" style:font-name="Arial1" fo:font-size="10pt" fo:font-style="normal" fo:font-weight="normal" officeooo:paragraph-rsid="001f8c93" fo:background-color="transparent" style:font-size-asian="10pt" style:font-size-complex="10pt"/>
    </style:style>
    <style:style style:name="P232" style:family="paragraph" style:parent-style-name="Text_20_body">
      <style:paragraph-properties fo:margin-top="0cm" fo:margin-bottom="0cm" style:contextual-spacing="false" fo:text-align="justify" style:justify-single-word="false" fo:orphans="2" fo:widows="2"/>
      <style:text-properties fo:font-variant="normal" fo:text-transform="none" style:font-name="Arial1" fo:font-size="10pt" fo:font-style="normal" fo:font-weight="normal" officeooo:paragraph-rsid="001cde84" fo:background-color="transparent" style:font-size-asian="10pt" style:font-size-complex="10pt"/>
    </style:style>
    <style:style style:name="P233" style:family="paragraph" style:parent-style-name="Text_20_body">
      <style:paragraph-properties fo:margin-top="0cm" fo:margin-bottom="0cm" style:contextual-spacing="false" fo:text-align="justify" style:justify-single-word="false" fo:orphans="2" fo:widows="2"/>
      <style:text-properties fo:font-variant="normal" fo:text-transform="none" style:font-name="Arial1" fo:font-size="10pt" fo:font-style="normal" fo:font-weight="normal" officeooo:paragraph-rsid="001f861e" fo:background-color="#ffffff" style:font-size-asian="10pt" style:font-size-complex="10pt"/>
    </style:style>
    <style:style style:name="P234" style:family="paragraph" style:parent-style-name="Text_20_body">
      <style:paragraph-properties fo:margin-top="0cm" fo:margin-bottom="0.64cm" style:contextual-spacing="false" fo:text-align="justify" style:justify-single-word="false" fo:orphans="2" fo:widows="2"/>
      <style:text-properties fo:font-variant="normal" fo:text-transform="none" style:font-name="Arial1" fo:font-size="10pt" fo:font-style="normal" officeooo:paragraph-rsid="001cde84" fo:background-color="transparent" style:font-size-asian="10pt" style:font-size-complex="10pt"/>
    </style:style>
    <style:style style:name="P235" style:family="paragraph" style:parent-style-name="Text_20_body">
      <style:paragraph-properties fo:margin-top="0cm" fo:margin-bottom="0cm" style:contextual-spacing="false" fo:text-align="justify" style:justify-single-word="false" fo:orphans="2" fo:widows="2"/>
      <style:text-properties fo:font-variant="normal" fo:text-transform="none" style:font-name="Arial1" fo:font-size="10pt" fo:font-style="normal" officeooo:paragraph-rsid="001cde84" fo:background-color="transparent" style:font-size-asian="10pt" style:font-size-complex="10pt"/>
    </style:style>
    <style:style style:name="P236" style:family="paragraph" style:parent-style-name="Text_20_body">
      <style:paragraph-properties fo:margin-left="0cm" fo:margin-right="0cm" fo:text-align="justify" style:justify-single-word="false" fo:orphans="0" fo:widows="0" fo:text-indent="1.323cm" style:auto-text-indent="false"/>
      <style:text-properties fo:font-variant="normal" fo:text-transform="none" style:font-name="Arial1" fo:font-size="10pt" fo:font-style="normal" officeooo:paragraph-rsid="001f861e" fo:background-color="transparent" style:font-size-asian="10pt" style:font-size-complex="10pt"/>
    </style:style>
    <style:style style:name="P237" style:family="paragraph" style:parent-style-name="Text_20_body">
      <style:paragraph-properties fo:margin-top="0cm" fo:margin-bottom="0cm" style:contextual-spacing="false" fo:text-align="justify" style:justify-single-word="false" fo:orphans="2" fo:widows="2"/>
      <style:text-properties fo:font-variant="normal" fo:text-transform="none" style:font-name="Arial1" fo:font-size="10pt" fo:letter-spacing="-0.007cm" fo:font-style="normal" fo:font-weight="normal" officeooo:paragraph-rsid="001cde84" fo:background-color="transparent" style:font-size-asian="10pt" style:font-size-complex="10pt"/>
    </style:style>
    <style:style style:name="P238" style:family="paragraph" style:parent-style-name="Text_20_body">
      <style:paragraph-properties fo:margin-left="0cm" fo:margin-right="0cm" fo:text-align="justify" style:justify-single-word="false" fo:orphans="0" fo:widows="0" fo:text-indent="1.323cm" style:auto-text-indent="false"/>
      <style:text-properties fo:font-variant="normal" fo:text-transform="none" style:font-name="Arial1" fo:font-size="10pt" fo:letter-spacing="-0.007cm" fo:font-style="normal" fo:font-weight="bold" officeooo:paragraph-rsid="001f8c93" fo:background-color="transparent" style:font-size-asian="10pt" style:font-size-complex="10pt"/>
    </style:style>
    <style:style style:name="P239" style:family="paragraph" style:parent-style-name="Text_20_body">
      <style:paragraph-properties fo:margin-top="0cm" fo:margin-bottom="0cm" style:contextual-spacing="false" fo:text-align="justify" style:justify-single-word="false" fo:orphans="2" fo:widows="2"/>
      <style:text-properties fo:font-variant="normal" fo:text-transform="none" fo:color="#000000" loext:opacity="100%" style:font-name="Arial1" fo:font-size="10pt" fo:font-style="normal" fo:font-weight="normal" officeooo:paragraph-rsid="001b24bf" fo:background-color="transparent" style:font-size-asian="10pt" style:font-size-complex="10pt"/>
    </style:style>
    <style:style style:name="P240" style:family="paragraph" style:parent-style-name="Text_20_body">
      <style:paragraph-properties fo:margin-top="0cm" fo:margin-bottom="0cm" style:contextual-spacing="false" fo:text-align="center" style:justify-single-word="false" fo:orphans="0" fo:widows="0"/>
      <style:text-properties fo:font-variant="normal" fo:text-transform="none" fo:color="#000000" loext:opacity="100%" style:font-name="Arial1" fo:font-size="10pt" fo:font-style="normal" fo:font-weight="normal" officeooo:paragraph-rsid="001cde84" fo:background-color="transparent" style:font-size-asian="10pt" style:font-size-complex="10pt"/>
    </style:style>
    <style:style style:name="P241" style:family="paragraph" style:parent-style-name="Text_20_body">
      <style:paragraph-properties fo:margin-top="0cm" fo:margin-bottom="0cm" style:contextual-spacing="false" fo:text-align="justify" style:justify-single-word="false" fo:orphans="2" fo:widows="2"/>
      <style:text-properties fo:font-variant="normal" fo:text-transform="none" fo:color="#000000" loext:opacity="100%" style:font-name="Arial1" fo:font-size="10pt" fo:letter-spacing="-0.007cm" fo:font-style="normal" fo:font-weight="bold" officeooo:paragraph-rsid="001cde84" fo:background-color="transparent" style:font-size-asian="10pt" style:font-size-complex="10pt"/>
    </style:style>
    <style:style style:name="P242" style:family="paragraph" style:parent-style-name="Text_20_body">
      <style:paragraph-properties fo:margin-left="0cm" fo:margin-right="0cm" fo:text-align="justify" style:justify-single-word="false" fo:orphans="0" fo:widows="0" fo:text-indent="1.323cm" style:auto-text-indent="false"/>
      <style:text-properties fo:font-variant="normal" fo:text-transform="none" fo:color="#000000" loext:opacity="100%" style:font-name="Arial1" fo:font-size="10pt" fo:letter-spacing="-0.007cm" fo:font-style="normal" fo:font-weight="bold" officeooo:paragraph-rsid="001f8c93" fo:background-color="transparent" style:font-size-asian="10pt" style:font-size-complex="10pt"/>
    </style:style>
    <style:style style:name="P243"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fo:color="#000000" loext:opacity="100%" style:font-name="Arial1" fo:font-size="10pt" fo:letter-spacing="-0.007cm" fo:font-style="normal" fo:font-weight="normal" officeooo:paragraph-rsid="001f861e" fo:background-color="transparent" style:font-size-asian="10pt" style:font-size-complex="10pt"/>
    </style:style>
    <style:style style:name="P244" style:family="paragraph" style:parent-style-name="Text_20_body">
      <style:paragraph-properties fo:margin-left="0cm" fo:margin-right="0cm" fo:text-align="justify" style:justify-single-word="false" fo:orphans="0" fo:widows="0" fo:text-indent="1.323cm" style:auto-text-indent="false"/>
      <style:text-properties fo:font-variant="normal" fo:text-transform="none" fo:color="#000000" loext:opacity="100%" style:font-name="Arial1" fo:font-size="10pt" fo:letter-spacing="-0.007cm" fo:font-style="normal" fo:font-weight="normal" officeooo:paragraph-rsid="001f8c93" fo:background-color="transparent" style:font-size-asian="10pt" style:font-size-complex="10pt"/>
    </style:style>
    <style:style style:name="P245"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fo:color="#000000" loext:opacity="100%" style:font-name="Arial1" fo:font-size="10pt" fo:letter-spacing="-0.004cm" fo:font-style="normal" fo:font-weight="normal" officeooo:paragraph-rsid="001f8c93" fo:background-color="transparent" style:font-size-asian="10pt" style:font-size-complex="10pt"/>
    </style:style>
    <style:style style:name="P246" style:family="paragraph" style:parent-style-name="Text_20_body">
      <style:paragraph-properties fo:margin-left="1.289cm" fo:margin-right="1.161cm" fo:margin-top="0cm" fo:margin-bottom="0cm" style:contextual-spacing="false" fo:text-align="justify" style:justify-single-word="false" fo:orphans="2" fo:widows="2" fo:text-indent="0cm" style:auto-text-indent="false"/>
      <style:text-properties fo:font-variant="normal" fo:text-transform="none" fo:color="#333333" loext:opacity="100%" style:font-name="Arial1" fo:font-size="10pt" fo:letter-spacing="normal" fo:font-style="italic" fo:font-weight="normal" officeooo:paragraph-rsid="001cde84" fo:background-color="transparent" style:font-size-asian="10pt" style:font-size-complex="10pt"/>
    </style:style>
    <style:style style:name="P247"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fo:color="#ff3300" loext:opacity="100%" style:font-name="Arial1" fo:font-size="10pt" fo:font-style="normal" officeooo:paragraph-rsid="001f8c93" fo:background-color="transparent" style:font-size-asian="10pt" style:font-size-complex="10pt"/>
    </style:style>
    <style:style style:name="P248" style:family="paragraph" style:parent-style-name="Text_20_body">
      <style:paragraph-properties fo:text-align="justify" style:justify-single-word="false"/>
      <style:text-properties fo:color="#000000" loext:opacity="100%" style:font-name="Arial3" fo:font-size="10pt" fo:language="es" fo:country="ES" officeooo:paragraph-rsid="001b24bf"/>
    </style:style>
    <style:style style:name="P249" style:family="paragraph" style:parent-style-name="Text_20_body">
      <style:paragraph-properties fo:text-align="justify" style:justify-single-word="false"/>
      <style:text-properties fo:color="#000000" loext:opacity="100%" style:font-name="Arial1" fo:font-size="10pt" fo:language="es" fo:country="ES" officeooo:paragraph-rsid="001cde84" style:font-size-asian="10pt" style:font-size-complex="10pt"/>
    </style:style>
    <style:style style:name="P250" style:family="paragraph" style:parent-style-name="Text_20_body">
      <style:paragraph-properties fo:text-align="justify" style:justify-single-word="false"/>
      <style:text-properties fo:color="#000000" loext:opacity="100%" style:font-name="Arial1" fo:font-size="10pt" fo:language="es" fo:country="ES" officeooo:paragraph-rsid="001f861e" style:font-size-asian="10pt" style:font-size-complex="10pt"/>
    </style:style>
    <style:style style:name="P251" style:family="paragraph" style:parent-style-name="Text_20_body">
      <style:paragraph-properties fo:margin-left="0cm" fo:margin-right="0cm" fo:text-align="justify" style:justify-single-word="false" fo:text-indent="1.323cm" style:auto-text-indent="false"/>
      <style:text-properties fo:color="#000000" loext:opacity="100%" style:font-name="Arial1" fo:font-size="10pt" fo:language="es" fo:country="ES" fo:font-weight="bold" officeooo:paragraph-rsid="001e62ee" style:font-size-asian="10pt" style:font-size-complex="10pt"/>
    </style:style>
    <style:style style:name="P252" style:family="paragraph" style:parent-style-name="Text_20_body">
      <style:paragraph-properties fo:text-align="justify" style:justify-single-word="false"/>
      <style:text-properties fo:color="#000000" loext:opacity="100%" style:font-name="Arial1" fo:font-size="10pt" fo:language="es" fo:country="ES" fo:font-style="italic" officeooo:paragraph-rsid="001f861e" style:font-size-asian="10pt" style:font-size-complex="10pt"/>
    </style:style>
    <style:style style:name="P253" style:family="paragraph" style:parent-style-name="Text_20_body">
      <style:paragraph-properties fo:text-align="justify" style:justify-single-word="false"/>
      <style:text-properties fo:color="#000000" loext:opacity="100%" style:font-name="Arial1" fo:font-size="10pt" officeooo:paragraph-rsid="001f861e" style:font-size-asian="10pt" style:font-size-complex="10pt"/>
    </style:style>
    <style:style style:name="P254" style:family="paragraph" style:parent-style-name="Text_20_body">
      <style:paragraph-properties fo:text-align="center" style:justify-single-word="false"/>
      <style:text-properties fo:color="#000000" loext:opacity="100%" style:font-name="Arial1" fo:font-size="10pt" officeooo:paragraph-rsid="001f861e" style:font-size-asian="10pt" style:font-size-complex="10pt"/>
    </style:style>
    <style:style style:name="P255" style:family="paragraph" style:parent-style-name="Text_20_body">
      <style:paragraph-properties fo:text-align="justify" style:justify-single-word="false"/>
      <style:text-properties fo:color="#000000" loext:opacity="100%" style:font-name="Arial1" fo:font-size="10pt" fo:font-style="italic" officeooo:paragraph-rsid="001f861e" style:font-size-asian="10pt" style:font-size-complex="10pt"/>
    </style:style>
    <style:style style:name="P256" style:family="paragraph" style:parent-style-name="Text_20_body">
      <style:text-properties officeooo:paragraph-rsid="001b24bf"/>
    </style:style>
    <style:style style:name="P257" style:family="paragraph" style:parent-style-name="Text_20_body">
      <style:paragraph-properties fo:margin-top="0cm" fo:margin-bottom="0cm" style:contextual-spacing="false" fo:text-align="justify" style:justify-single-word="false" fo:orphans="2" fo:widows="2"/>
      <style:text-properties style:font-name="Times New Roman" fo:font-size="14pt" officeooo:paragraph-rsid="001b24bf"/>
    </style:style>
    <style:style style:name="P258" style:family="paragraph" style:parent-style-name="Text_20_body">
      <style:paragraph-properties fo:margin-top="0cm" fo:margin-bottom="0cm" style:contextual-spacing="false" fo:text-align="justify" style:justify-single-word="false" fo:orphans="2" fo:widows="2"/>
      <style:text-properties style:font-name="Times New Roman" fo:font-size="10pt" officeooo:paragraph-rsid="001b24bf" style:font-size-asian="10pt" style:font-size-complex="10pt"/>
    </style:style>
    <style:style style:name="P259" style:family="paragraph" style:parent-style-name="Text_20_body">
      <style:paragraph-properties fo:margin-left="0cm" fo:margin-right="0cm" fo:text-indent="1.323cm" style:auto-text-indent="false"/>
      <style:text-properties officeooo:paragraph-rsid="001e62ee"/>
    </style:style>
    <style:style style:name="P260" style:family="paragraph" style:parent-style-name="Text_20_body">
      <style:paragraph-properties fo:text-align="justify" style:justify-single-word="false"/>
      <style:text-properties fo:color="#333333" loext:opacity="100%" style:font-name="Arial1" fo:font-size="10pt" officeooo:paragraph-rsid="001f861e" style:font-size-asian="10pt" style:font-size-complex="10pt"/>
    </style:style>
    <style:style style:name="P261" style:family="paragraph" style:parent-style-name="Text_20_body">
      <style:paragraph-properties fo:text-align="justify" style:justify-single-word="false"/>
      <style:text-properties fo:color="#3333ff" loext:opacity="100%" style:font-name="Arial1" fo:font-size="10pt" fo:language="es" fo:country="ES" fo:font-style="italic" officeooo:paragraph-rsid="001f861e" style:font-size-asian="10pt" style:font-size-complex="10pt"/>
    </style:style>
    <style:style style:name="P262" style:family="paragraph" style:parent-style-name="Text_20_body">
      <style:paragraph-properties fo:text-align="justify" style:justify-single-word="false"/>
      <style:text-properties fo:color="#3333ff" loext:opacity="100%" style:font-name="Arial1" fo:font-size="10pt" fo:language="es" fo:country="ES" officeooo:paragraph-rsid="001f861e" style:font-size-asian="10pt" style:font-size-complex="10pt"/>
    </style:style>
    <style:style style:name="P263" style:family="paragraph" style:parent-style-name="Text_20_body">
      <style:paragraph-properties fo:margin-left="0cm" fo:margin-right="0cm" fo:text-align="justify" style:justify-single-word="false" fo:orphans="2" fo:widows="2" fo:text-indent="1.323cm" style:auto-text-indent="false"/>
      <style:text-properties fo:color="#800000" loext:opacity="100%" style:font-name="Arial1" fo:font-size="10pt" officeooo:paragraph-rsid="001f861e" fo:background-color="transparent" style:font-size-asian="10pt" style:font-size-complex="10pt"/>
    </style:style>
    <style:style style:name="P264" style:family="paragraph" style:parent-style-name="Text_20_body">
      <style:text-properties officeooo:paragraph-rsid="001f8c93"/>
    </style:style>
    <style:style style:name="P265" style:family="paragraph" style:parent-style-name="Heading">
      <style:paragraph-properties>
        <style:tab-stops/>
      </style:paragraph-properties>
      <style:text-properties style:font-name="Arial1" fo:font-size="9pt" style:font-size-asian="9pt" style:font-size-complex="9pt"/>
    </style:style>
    <style:style style:name="P266" style:family="paragraph" style:parent-style-name="Heading_20_5">
      <style:paragraph-properties fo:margin-top="0cm" fo:margin-bottom="0cm" style:contextual-spacing="false" fo:text-align="center" style:justify-single-word="false"/>
      <style:text-properties style:font-name="Arial1" fo:font-size="10pt" officeooo:paragraph-rsid="001b24bf" style:font-size-asian="10pt" style:font-size-complex="10pt"/>
    </style:style>
    <style:style style:name="P267" style:family="paragraph" style:parent-style-name="Standard">
      <style:paragraph-properties fo:line-height="100%" fo:text-align="justify" style:justify-single-word="false" fo:orphans="2" fo:widows="2"/>
      <style:text-properties style:font-name="Arial1" fo:font-size="9pt" officeooo:paragraph-rsid="0022ad69" style:font-size-asian="9pt" style:font-size-complex="9pt"/>
    </style:style>
    <style:style style:name="P268" style:family="paragraph" style:parent-style-name="Standard">
      <style:paragraph-properties fo:text-align="justify" style:justify-single-word="false"/>
      <style:text-properties style:font-name="Arial1" fo:font-size="9pt" fo:font-style="normal" officeooo:paragraph-rsid="0022ad69" style:font-size-asian="9pt" style:font-style-asian="normal" style:font-size-complex="9pt" style:font-style-complex="normal"/>
    </style:style>
    <style:style style:name="P269" style:family="paragraph" style:parent-style-name="Standard">
      <style:paragraph-properties fo:text-align="center" style:justify-single-word="false"/>
      <style:text-properties style:font-name="Arial1" fo:font-size="9pt" fo:font-style="normal" officeooo:paragraph-rsid="0022ad69" style:font-size-asian="9pt" style:font-style-asian="normal" style:font-size-complex="9pt" style:font-style-complex="normal"/>
    </style:style>
    <style:style style:name="P270" style:family="paragraph" style:parent-style-name="Standard">
      <style:text-properties style:font-name="Arial1" fo:font-size="9pt" fo:font-style="normal" officeooo:paragraph-rsid="0022ad69" style:font-size-asian="9pt" style:font-style-asian="normal" style:font-size-complex="9pt" style:font-style-complex="normal"/>
    </style:style>
    <style:style style:name="P271" style:family="paragraph" style:parent-style-name="Standard">
      <style:paragraph-properties fo:text-align="center" style:justify-single-word="false"/>
      <style:text-properties style:font-name="Arial1" fo:font-size="10pt" fo:font-style="normal" style:text-underline-style="none" fo:font-weight="bold" officeooo:paragraph-rsid="0022ad69" fo:background-color="transparent" style:font-size-asian="10pt" style:font-style-asian="normal" style:font-weight-asian="bold" style:font-name-complex="Arial Narrow" style:font-size-complex="10pt" style:font-style-complex="normal" style:font-weight-complex="bold"/>
    </style:style>
    <style:style style:name="P272" style:family="paragraph" style:parent-style-name="Text_20_body" style:master-page-name="MP0">
      <style:paragraph-properties fo:text-align="center" style:justify-single-word="false" style:page-number="auto" fo:break-before="page"/>
      <style:text-properties style:font-name="Arial1" fo:font-size="10pt" style:font-size-asian="10pt" style:font-size-complex="10pt"/>
    </style:style>
    <style:style style:name="P273" style:family="paragraph" style:parent-style-name="Text_20_body" style:list-style-name="L1">
      <style:paragraph-properties fo:margin-top="0cm" fo:margin-bottom="0cm" style:contextual-spacing="false" fo:text-align="justify" style:justify-single-word="false" fo:orphans="2" fo:widows="2"/>
      <style:text-properties style:font-name="Arial1" fo:font-size="10pt" officeooo:paragraph-rsid="001b24bf" style:font-size-asian="10pt" style:font-size-complex="10pt"/>
    </style:style>
    <style:style style:name="P274" style:family="paragraph" style:parent-style-name="Text_20_body" style:list-style-name="L2">
      <style:paragraph-properties fo:margin-top="0cm" fo:margin-bottom="0cm" style:contextual-spacing="false" fo:text-align="justify" style:justify-single-word="false" fo:orphans="2" fo:widows="2"/>
      <style:text-properties style:font-name="Arial1" fo:font-size="10pt" officeooo:paragraph-rsid="001cde84" style:font-size-asian="10pt" style:font-size-complex="10pt"/>
    </style:style>
    <style:style style:name="P275" style:family="paragraph" style:parent-style-name="Text_20_body" style:list-style-name="L3">
      <style:paragraph-properties fo:margin-top="0cm" fo:margin-bottom="0cm" style:contextual-spacing="false" fo:text-align="justify" style:justify-single-word="false" fo:orphans="2" fo:widows="2"/>
      <style:text-properties style:font-name="Arial1" fo:font-size="10pt" officeooo:paragraph-rsid="001cde84" style:font-size-asian="10pt" style:font-size-complex="10pt"/>
    </style:style>
    <style:style style:name="P276" style:family="paragraph" style:parent-style-name="Text_20_body" style:list-style-name="L4">
      <style:paragraph-properties fo:margin-top="0cm" fo:margin-bottom="0cm" style:contextual-spacing="false" fo:text-align="justify" style:justify-single-word="false" fo:orphans="2" fo:widows="2"/>
      <style:text-properties style:font-name="Arial1" fo:font-size="10pt" officeooo:paragraph-rsid="001cde84" style:font-size-asian="10pt" style:font-size-complex="10pt"/>
    </style:style>
    <style:style style:name="P277" style:family="paragraph" style:parent-style-name="Text_20_body" style:list-style-name="L5">
      <style:paragraph-properties fo:margin-top="0cm" fo:margin-bottom="0cm" style:contextual-spacing="false" fo:text-align="justify" style:justify-single-word="false" fo:orphans="2" fo:widows="2"/>
      <style:text-properties style:font-name="Arial1" fo:font-size="10pt" officeooo:paragraph-rsid="001cde84" style:font-size-asian="10pt" style:font-size-complex="10pt"/>
    </style:style>
    <style:style style:name="P278" style:family="paragraph" style:parent-style-name="Text_20_body" style:list-style-name="L6">
      <style:paragraph-properties fo:margin-left="0cm" fo:margin-right="0.97cm" fo:margin-top="0cm" fo:margin-bottom="0cm" style:contextual-spacing="false" fo:text-align="justify" style:justify-single-word="false" fo:orphans="2" fo:widows="2" fo:text-indent="0cm" style:auto-text-indent="false"/>
      <style:text-properties style:font-name="Arial1" fo:font-size="10pt" officeooo:paragraph-rsid="001cde84" style:font-size-asian="10pt" style:font-size-complex="10pt"/>
    </style:style>
    <style:style style:name="P279" style:family="paragraph" style:parent-style-name="Text_20_body" style:list-style-name="L7">
      <style:paragraph-properties fo:margin-left="0cm" fo:margin-right="0.97cm" fo:margin-top="0cm" fo:margin-bottom="0cm" style:contextual-spacing="false" fo:text-align="justify" style:justify-single-word="false" fo:orphans="2" fo:widows="2" fo:text-indent="0cm" style:auto-text-indent="false"/>
      <style:text-properties style:font-name="Arial1" fo:font-size="10pt" officeooo:paragraph-rsid="001cde84" style:font-size-asian="10pt" style:font-size-complex="10pt"/>
    </style:style>
    <style:style style:name="P280" style:family="paragraph" style:parent-style-name="Text_20_body" style:list-style-name="L8">
      <style:paragraph-properties fo:margin-left="0cm" fo:margin-right="1.02cm" fo:margin-top="0cm" fo:margin-bottom="0cm" style:contextual-spacing="false" fo:text-align="justify" style:justify-single-word="false" fo:orphans="2" fo:widows="2" fo:text-indent="0cm" style:auto-text-indent="false"/>
      <style:text-properties style:font-name="Arial1" fo:font-size="10pt" officeooo:paragraph-rsid="001cde84" style:font-size-asian="10pt" style:font-size-complex="10pt"/>
    </style:style>
    <style:style style:name="P281" style:family="paragraph" style:parent-style-name="Text_20_body" style:list-style-name="L9">
      <style:paragraph-properties fo:margin-top="0cm" fo:margin-bottom="0cm" style:contextual-spacing="false" fo:text-align="justify" style:justify-single-word="false" fo:orphans="2" fo:widows="2"/>
      <style:text-properties style:font-name="Arial1" fo:font-size="10pt" officeooo:paragraph-rsid="001cde84" style:font-size-asian="10pt" style:font-size-complex="10pt"/>
    </style:style>
    <style:style style:name="P282" style:family="paragraph" style:parent-style-name="Text_20_body" style:list-style-name="L10">
      <style:paragraph-properties fo:margin-top="0cm" fo:margin-bottom="0cm" style:contextual-spacing="false" fo:text-align="justify" style:justify-single-word="false" fo:orphans="2" fo:widows="2"/>
      <style:text-properties style:font-name="Arial1" fo:font-size="10pt" officeooo:paragraph-rsid="001cde84" style:font-size-asian="10pt" style:font-size-complex="10pt"/>
    </style:style>
    <style:style style:name="P283" style:family="paragraph" style:parent-style-name="Text_20_body" style:list-style-name="L18">
      <style:paragraph-properties fo:margin-left="0cm" fo:margin-right="0cm" fo:text-align="justify" style:justify-single-word="false" fo:orphans="2" fo:widows="2" fo:text-indent="1.323cm" style:auto-text-indent="false"/>
      <style:text-properties style:font-name="Arial1" fo:font-size="10pt" officeooo:paragraph-rsid="001f861e" style:font-size-asian="10pt" style:font-size-complex="10pt"/>
    </style:style>
    <style:style style:name="P284" style:family="paragraph" style:parent-style-name="Text_20_body" style:list-style-name="L19">
      <style:paragraph-properties fo:margin-left="0cm" fo:margin-right="0cm" fo:text-align="justify" style:justify-single-word="false" fo:orphans="2" fo:widows="2" fo:text-indent="1.323cm" style:auto-text-indent="false"/>
      <style:text-properties style:font-name="Arial1" fo:font-size="10pt" officeooo:paragraph-rsid="001f861e" style:font-size-asian="10pt" style:font-size-complex="10pt"/>
    </style:style>
    <style:style style:name="P285" style:family="paragraph" style:parent-style-name="Text_20_body" style:list-style-name="L20">
      <style:paragraph-properties fo:margin-left="0cm" fo:margin-right="0cm" fo:text-align="justify" style:justify-single-word="false" fo:orphans="2" fo:widows="2" fo:text-indent="1.323cm" style:auto-text-indent="false"/>
      <style:text-properties style:font-name="Arial1" fo:font-size="10pt" officeooo:paragraph-rsid="001f861e" style:font-size-asian="10pt" style:font-size-complex="10pt"/>
    </style:style>
    <style:style style:name="P286" style:family="paragraph" style:parent-style-name="Text_20_body" style:list-style-name="L21">
      <style:paragraph-properties fo:margin-left="0cm" fo:margin-right="0cm" fo:text-align="justify" style:justify-single-word="false" fo:orphans="2" fo:widows="2" fo:text-indent="1.323cm" style:auto-text-indent="false"/>
      <style:text-properties style:font-name="Arial1" fo:font-size="10pt" officeooo:paragraph-rsid="001f861e" style:font-size-asian="10pt" style:font-size-complex="10pt"/>
    </style:style>
    <style:style style:name="P287" style:family="paragraph" style:parent-style-name="Text_20_body" style:list-style-name="L22">
      <style:paragraph-properties fo:margin-left="0cm" fo:margin-right="0cm" fo:text-align="justify" style:justify-single-word="false" fo:orphans="2" fo:widows="2" fo:text-indent="1.323cm" style:auto-text-indent="false"/>
      <style:text-properties style:font-name="Arial1" fo:font-size="10pt" officeooo:paragraph-rsid="001f861e" style:font-size-asian="10pt" style:font-size-complex="10pt"/>
    </style:style>
    <style:style style:name="P288" style:family="paragraph" style:parent-style-name="Text_20_body" style:list-style-name="L23">
      <style:paragraph-properties fo:margin-left="0cm" fo:margin-right="0cm" fo:text-align="justify" style:justify-single-word="false" fo:orphans="2" fo:widows="2" fo:text-indent="1.323cm" style:auto-text-indent="false"/>
      <style:text-properties style:font-name="Arial1" fo:font-size="10pt" officeooo:paragraph-rsid="001f861e" style:font-size-asian="10pt" style:font-size-complex="10pt"/>
    </style:style>
    <style:style style:name="P289" style:family="paragraph" style:parent-style-name="Text_20_body" style:list-style-name="L25">
      <style:paragraph-properties fo:margin-left="0cm" fo:margin-right="0cm" fo:text-align="justify" style:justify-single-word="false" fo:orphans="2" fo:widows="2" fo:text-indent="1.323cm" style:auto-text-indent="false"/>
      <style:text-properties style:font-name="Arial1" fo:font-size="10pt" officeooo:paragraph-rsid="001f8c93" style:font-size-asian="10pt" style:font-size-complex="10pt"/>
    </style:style>
    <style:style style:name="P290" style:family="paragraph" style:parent-style-name="Text_20_body" style:list-style-name="L31">
      <style:paragraph-properties fo:margin-top="0cm" fo:margin-bottom="0cm" style:contextual-spacing="false" fo:text-align="justify" style:justify-single-word="false" fo:orphans="2" fo:widows="2"/>
      <style:text-properties style:font-name="Arial1" fo:font-size="10pt" officeooo:paragraph-rsid="001f8c93" style:font-size-asian="10pt" style:font-size-complex="10pt"/>
    </style:style>
    <style:style style:name="P291" style:family="paragraph" style:parent-style-name="Text_20_body" style:list-style-name="L32">
      <style:paragraph-properties fo:margin-left="0cm" fo:margin-right="0cm" fo:text-align="justify" style:justify-single-word="false" fo:orphans="2" fo:widows="2" fo:text-indent="1.323cm" style:auto-text-indent="false"/>
      <style:text-properties style:font-name="Arial1" fo:font-size="10pt" officeooo:paragraph-rsid="001f8c93" style:font-size-asian="10pt" style:font-size-complex="10pt"/>
    </style:style>
    <style:style style:name="P292" style:family="paragraph" style:parent-style-name="Text_20_body" style:list-style-name="L13">
      <style:paragraph-properties fo:text-align="justify" style:justify-single-word="false"/>
      <style:text-properties style:font-name="Arial1" fo:font-size="10pt" officeooo:paragraph-rsid="001f861e" style:font-size-asian="10pt" style:font-size-complex="10pt"/>
    </style:style>
    <style:style style:name="P293" style:family="paragraph" style:parent-style-name="Text_20_body" style:list-style-name="L24">
      <style:paragraph-properties fo:margin-left="0cm" fo:margin-right="0cm" fo:text-align="justify" style:justify-single-word="false" fo:orphans="0" fo:widows="0" fo:text-indent="1.323cm" style:auto-text-indent="false"/>
      <style:text-properties style:font-name="Arial1" fo:font-size="10pt" officeooo:paragraph-rsid="001f8c93" style:font-size-asian="10pt" style:font-size-complex="10pt"/>
    </style:style>
    <style:style style:name="P294" style:family="paragraph" style:parent-style-name="Text_20_body" style:list-style-name="L11">
      <style:paragraph-properties fo:text-align="start" style:justify-single-word="false"/>
      <style:text-properties style:font-name="Arial1" fo:font-size="10pt" officeooo:paragraph-rsid="001f861e" style:font-size-asian="10pt" style:font-size-complex="10pt"/>
    </style:style>
    <style:style style:name="P295" style:family="paragraph" style:parent-style-name="Text_20_body" style:list-style-name="L26">
      <style:paragraph-properties fo:margin-left="0cm" fo:margin-right="0cm" fo:text-align="start" style:justify-single-word="false" fo:orphans="2" fo:widows="2" fo:text-indent="1.323cm" style:auto-text-indent="false"/>
      <style:text-properties style:font-name="Arial1" fo:font-size="10pt" officeooo:paragraph-rsid="001f8c93" style:font-size-asian="10pt" style:font-size-complex="10pt"/>
    </style:style>
    <style:style style:name="P296" style:family="paragraph" style:parent-style-name="Text_20_body" style:list-style-name="L30">
      <style:paragraph-properties fo:margin-left="0cm" fo:margin-right="0cm" fo:text-align="start" style:justify-single-word="false" fo:orphans="2" fo:widows="2" fo:text-indent="1.323cm" style:auto-text-indent="false"/>
      <style:text-properties style:font-name="Arial1" fo:font-size="10pt" officeooo:paragraph-rsid="001f8c93" style:font-size-asian="10pt" style:font-size-complex="10pt"/>
    </style:style>
    <style:style style:name="P297" style:family="paragraph" style:parent-style-name="Text_20_body" style:list-style-name="L17">
      <style:text-properties style:font-name="Arial1" fo:font-size="10pt" officeooo:paragraph-rsid="001f861e" style:font-size-asian="10pt" style:font-size-complex="10pt"/>
    </style:style>
    <style:style style:name="P298" style:family="paragraph" style:parent-style-name="Text_20_body" style:list-style-name="L26">
      <style:paragraph-properties fo:margin-left="0cm" fo:margin-right="0cm" fo:orphans="2" fo:widows="2" fo:text-indent="1.323cm" style:auto-text-indent="false"/>
      <style:text-properties style:font-name="Arial1" fo:font-size="10pt" officeooo:paragraph-rsid="001f8c93" style:font-size-asian="10pt" style:font-size-complex="10pt"/>
    </style:style>
    <style:style style:name="P299" style:family="paragraph" style:parent-style-name="Text_20_body" style:list-style-name="L30">
      <style:paragraph-properties fo:margin-left="0cm" fo:margin-right="0cm" fo:orphans="2" fo:widows="2" fo:text-indent="1.323cm" style:auto-text-indent="false"/>
      <style:text-properties style:font-name="Arial1" fo:font-size="10pt" officeooo:paragraph-rsid="001f8c93" style:font-size-asian="10pt" style:font-size-complex="10pt"/>
    </style:style>
    <style:style style:name="P300" style:family="paragraph" style:parent-style-name="Text_20_body" style:list-style-name="L7">
      <style:paragraph-properties fo:margin-left="0cm" fo:margin-right="0.97cm" fo:margin-top="0cm" fo:margin-bottom="0cm" style:contextual-spacing="false" fo:text-align="justify" style:justify-single-word="false" fo:orphans="2" fo:widows="2" fo:text-indent="0cm" style:auto-text-indent="false"/>
      <style:text-properties style:font-name="Arial1" fo:font-size="10pt" fo:font-style="italic" fo:font-weight="normal" officeooo:paragraph-rsid="001cde84" fo:background-color="transparent" style:font-size-asian="10pt" style:font-size-complex="10pt"/>
    </style:style>
    <style:style style:name="P301" style:family="paragraph" style:parent-style-name="Text_20_body" style:list-style-name="L8">
      <style:paragraph-properties fo:margin-left="0cm" fo:margin-right="1.02cm" fo:margin-top="0cm" fo:margin-bottom="0cm" style:contextual-spacing="false" fo:text-align="justify" style:justify-single-word="false" fo:orphans="2" fo:widows="2" fo:text-indent="0cm" style:auto-text-indent="false"/>
      <style:text-properties style:font-name="Arial1" fo:font-size="10pt" fo:font-style="italic" fo:font-weight="normal" officeooo:paragraph-rsid="001cde84" fo:background-color="transparent" style:font-size-asian="10pt" style:font-size-complex="10pt"/>
    </style:style>
    <style:style style:name="P302" style:family="paragraph" style:parent-style-name="Text_20_body" style:list-style-name="L17">
      <style:text-properties style:font-name="Arial1" fo:font-size="10pt" fo:font-style="italic" officeooo:paragraph-rsid="001f861e" style:font-size-asian="10pt" style:font-size-complex="10pt"/>
    </style:style>
    <style:style style:name="P303" style:family="paragraph" style:parent-style-name="Text_20_body" style:list-style-name="L12">
      <style:paragraph-properties fo:text-align="justify" style:justify-single-word="false"/>
      <style:text-properties style:font-name="Arial1" fo:font-size="10pt" fo:language="es" fo:country="ES" officeooo:paragraph-rsid="001f861e" style:font-size-asian="10pt" style:font-size-complex="10pt"/>
    </style:style>
    <style:style style:name="P304" style:family="paragraph" style:parent-style-name="Text_20_body" style:list-style-name="L14">
      <style:paragraph-properties fo:text-align="justify" style:justify-single-word="false"/>
      <style:text-properties style:font-name="Arial1" fo:font-size="10pt" fo:language="es" fo:country="ES" officeooo:paragraph-rsid="001f861e" style:font-size-asian="10pt" style:font-size-complex="10pt"/>
    </style:style>
    <style:style style:name="P305" style:family="paragraph" style:parent-style-name="Text_20_body" style:list-style-name="L15">
      <style:paragraph-properties fo:text-align="justify" style:justify-single-word="false"/>
      <style:text-properties style:font-name="Arial1" fo:font-size="10pt" fo:language="es" fo:country="ES" officeooo:paragraph-rsid="001f861e" style:font-size-asian="10pt" style:font-size-complex="10pt"/>
    </style:style>
    <style:style style:name="P306" style:family="paragraph" style:parent-style-name="Text_20_body" style:list-style-name="L16">
      <style:paragraph-properties fo:text-align="justify" style:justify-single-word="false"/>
      <style:text-properties style:font-name="Arial1" fo:font-size="10pt" fo:language="es" fo:country="ES" officeooo:paragraph-rsid="001f861e" style:font-size-asian="10pt" style:font-size-complex="10pt"/>
    </style:style>
    <style:style style:name="P307" style:family="paragraph" style:parent-style-name="Text_20_body" style:list-style-name="L17">
      <style:text-properties style:font-name="Arial1" fo:font-size="10pt" fo:language="es" fo:country="ES" fo:font-style="italic" officeooo:paragraph-rsid="001f861e" style:font-size-asian="10pt" style:font-size-complex="10pt"/>
    </style:style>
    <style:style style:name="P308" style:family="paragraph" style:parent-style-name="Text_20_body" style:list-style-name="L25">
      <style:paragraph-properties fo:margin-left="0cm" fo:margin-right="0cm" fo:text-align="justify" style:justify-single-word="false" fo:orphans="2" fo:widows="2" fo:text-indent="1.323cm" style:auto-text-indent="false"/>
      <style:text-properties style:font-name="Arial1" fo:font-size="10pt" officeooo:paragraph-rsid="001f8c93" fo:background-color="transparent" style:font-size-asian="10pt" style:font-size-complex="10pt"/>
    </style:style>
    <style:style style:name="P309" style:family="paragraph" style:parent-style-name="Text_20_body" style:list-style-name="L27">
      <style:paragraph-properties fo:margin-left="0cm" fo:margin-right="0cm" fo:text-align="justify" style:justify-single-word="false" fo:orphans="2" fo:widows="2" fo:text-indent="1.323cm" style:auto-text-indent="false"/>
      <style:text-properties style:font-name="Arial1" fo:font-size="10pt" officeooo:paragraph-rsid="001f8c93" fo:background-color="transparent" style:font-size-asian="10pt" style:font-size-complex="10pt"/>
    </style:style>
    <style:style style:name="P310" style:family="paragraph" style:parent-style-name="Text_20_body" style:list-style-name="L28">
      <style:paragraph-properties fo:margin-left="0cm" fo:margin-right="0cm" fo:text-align="justify" style:justify-single-word="false" fo:orphans="2" fo:widows="2" fo:text-indent="1.323cm" style:auto-text-indent="false"/>
      <style:text-properties style:font-name="Arial1" fo:font-size="10pt" officeooo:paragraph-rsid="001f8c93" fo:background-color="transparent" style:font-size-asian="10pt" style:font-size-complex="10pt"/>
    </style:style>
    <style:style style:name="P311" style:family="paragraph" style:parent-style-name="Text_20_body" style:list-style-name="L29">
      <style:paragraph-properties fo:margin-left="0cm" fo:margin-right="0cm" fo:text-align="justify" style:justify-single-word="false" fo:orphans="2" fo:widows="2" fo:text-indent="1.323cm" style:auto-text-indent="false"/>
      <style:text-properties style:font-name="Arial1" fo:font-size="10pt" officeooo:paragraph-rsid="001f8c93" fo:background-color="transparent" style:font-size-asian="10pt" style:font-size-complex="10pt"/>
    </style:style>
    <style:style style:name="P312" style:family="paragraph" style:parent-style-name="Text_20_body" style:list-style-name="L27">
      <style:paragraph-properties fo:margin-left="0cm" fo:margin-right="0cm" fo:text-align="justify" style:justify-single-word="false" fo:orphans="2" fo:widows="2" fo:text-indent="1.323cm" style:auto-text-indent="false"/>
      <style:text-properties style:font-name="Arial1" fo:font-size="10pt" fo:font-weight="bold" officeooo:paragraph-rsid="001f8c93" fo:background-color="transparent" style:font-size-asian="10pt" style:font-size-complex="10pt"/>
    </style:style>
    <style:style style:name="P313" style:family="paragraph" style:parent-style-name="Text_20_body" style:list-style-name="L28">
      <style:paragraph-properties fo:margin-left="0cm" fo:margin-right="0cm" fo:text-align="justify" style:justify-single-word="false" fo:orphans="2" fo:widows="2" fo:text-indent="1.323cm" style:auto-text-indent="false"/>
      <style:text-properties style:font-name="Arial1" fo:font-size="10pt" fo:font-weight="bold" officeooo:paragraph-rsid="001f8c93" fo:background-color="transparent" style:font-size-asian="10pt" style:font-size-complex="10pt"/>
    </style:style>
    <style:style style:name="P314" style:family="paragraph" style:parent-style-name="Text_20_body" style:list-style-name="L29">
      <style:paragraph-properties fo:margin-left="0cm" fo:margin-right="0cm" fo:text-align="justify" style:justify-single-word="false" fo:orphans="2" fo:widows="2" fo:text-indent="1.323cm" style:auto-text-indent="false"/>
      <style:text-properties style:font-name="Arial1" fo:font-size="10pt" fo:font-weight="bold" officeooo:paragraph-rsid="001f8c93" fo:background-color="transparent" style:font-size-asian="10pt" style:font-size-complex="10pt"/>
    </style:style>
    <style:style style:name="P315" style:family="paragraph" style:parent-style-name="Text_20_body">
      <style:paragraph-properties fo:text-align="justify" style:justify-single-word="false"/>
      <style:text-properties fo:color="#000000" loext:opacity="100%" style:font-name="Arial1" fo:font-size="10pt" fo:language="es" fo:country="ES" officeooo:paragraph-rsid="00183a4a" style:font-size-asian="10pt" style:font-size-complex="10pt"/>
    </style:style>
    <style:style style:name="P316" style:family="paragraph" style:parent-style-name="Text_20_body">
      <style:paragraph-properties fo:text-align="justify" style:justify-single-word="false"/>
      <style:text-properties fo:color="#000000" loext:opacity="100%" style:font-name="Arial1" fo:font-size="10pt" fo:language="es" fo:country="ES" officeooo:paragraph-rsid="00198487" style:font-size-asian="10pt" style:font-size-complex="10pt"/>
    </style:style>
    <style:style style:name="P317" style:family="paragraph" style:parent-style-name="Text_20_body">
      <style:paragraph-properties fo:text-align="justify" style:justify-single-word="false"/>
      <style:text-properties fo:color="#000000" loext:opacity="100%" style:font-name="Arial1" fo:font-size="10pt" fo:language="es" fo:country="ES" officeooo:paragraph-rsid="001b24bf" style:font-size-asian="10pt" style:font-size-complex="10pt"/>
    </style:style>
    <style:style style:name="P318" style:family="paragraph" style:parent-style-name="Text_20_body">
      <style:paragraph-properties fo:text-align="justify" style:justify-single-word="false"/>
      <style:text-properties fo:color="#000000" loext:opacity="100%" style:font-name="Arial1" fo:font-size="10pt" fo:language="es" fo:country="ES" officeooo:paragraph-rsid="001cde84" style:font-size-asian="10pt" style:font-size-complex="10pt"/>
    </style:style>
    <style:style style:name="P319" style:family="paragraph" style:parent-style-name="Text_20_body">
      <style:paragraph-properties fo:text-align="justify" style:justify-single-word="false"/>
      <style:text-properties fo:color="#000000" loext:opacity="100%" style:font-name="Arial1" fo:font-size="10pt" fo:language="es" fo:country="ES" officeooo:paragraph-rsid="001e62ee" style:font-size-asian="10pt" style:font-size-complex="10pt"/>
    </style:style>
    <style:style style:name="P320" style:family="paragraph" style:parent-style-name="Text_20_body">
      <style:paragraph-properties fo:text-align="justify" style:justify-single-word="false"/>
      <style:text-properties fo:color="#000000" loext:opacity="100%" style:font-name="Arial1" fo:font-size="10pt" fo:language="es" fo:country="ES" officeooo:paragraph-rsid="001f861e" style:font-size-asian="10pt" style:font-size-complex="10pt"/>
    </style:style>
    <style:style style:name="P321" style:family="paragraph" style:parent-style-name="Text_20_body" style:list-style-name="L15">
      <style:paragraph-properties fo:text-align="justify" style:justify-single-word="false"/>
      <style:text-properties fo:color="#000000" loext:opacity="100%" style:font-name="Arial1" fo:font-size="10pt" fo:language="es" fo:country="ES" officeooo:paragraph-rsid="001f861e" style:font-size-asian="10pt" style:font-size-complex="10pt"/>
    </style:style>
    <style:style style:name="P322" style:family="paragraph" style:parent-style-name="Text_20_body">
      <style:paragraph-properties fo:text-align="justify" style:justify-single-word="false"/>
      <style:text-properties fo:color="#000000" loext:opacity="100%" style:font-name="Arial1" fo:font-size="10pt" fo:language="es" fo:country="ES" officeooo:paragraph-rsid="001f8c93" style:font-size-asian="10pt" style:font-size-complex="10pt"/>
    </style:style>
    <style:style style:name="P323" style:family="paragraph" style:parent-style-name="Text_20_body">
      <style:paragraph-properties fo:text-align="justify" style:justify-single-word="false"/>
      <style:text-properties fo:color="#000000" loext:opacity="100%" style:font-name="Arial1" fo:font-size="10pt" fo:language="es" fo:country="ES" fo:font-weight="normal" officeooo:paragraph-rsid="00183a4a" style:font-name-asian="Times New Roman1" style:font-size-asian="10pt" style:font-weight-asian="normal" style:font-name-complex="Arial Narrow" style:font-size-complex="10pt" style:font-style-complex="italic" style:font-weight-complex="normal"/>
    </style:style>
    <style:style style:name="P324" style:family="paragraph" style:parent-style-name="Text_20_body">
      <style:paragraph-properties fo:text-align="justify" style:justify-single-word="false"/>
      <style:text-properties fo:color="#000000" loext:opacity="100%" style:font-name="Arial1" fo:font-size="10pt" fo:language="es" fo:country="ES" officeooo:paragraph-rsid="001b24bf"/>
    </style:style>
    <style:style style:name="P325" style:family="paragraph" style:parent-style-name="Text_20_body" style:list-style-name="L11">
      <style:paragraph-properties fo:text-align="start" style:justify-single-word="false"/>
      <style:text-properties fo:color="#000000" loext:opacity="100%" style:font-name="Arial1" fo:font-size="10pt" officeooo:paragraph-rsid="001f861e" style:font-size-asian="10pt" style:font-size-complex="10pt"/>
    </style:style>
    <style:style style:name="P326" style:family="paragraph" style:parent-style-name="Text_20_body">
      <style:paragraph-properties fo:margin-top="0cm" fo:margin-bottom="0.21cm" style:contextual-spacing="false" fo:text-align="center" style:justify-single-word="false" fo:orphans="2" fo:widows="2"/>
      <style:text-properties style:font-name="Arial" fo:font-size="10pt" officeooo:paragraph-rsid="0022ad69"/>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fo:background-color="transparent" loext:char-shading-value="0"/>
    </style:style>
    <style:style style:name="T4" style:family="text">
      <style:text-properties fo:font-weight="bold" style:font-name-asian="Times New Roman1" style:font-weight-asian="bold" style:font-name-complex="Arial Narrow" style:font-style-complex="italic" style:font-weight-complex="bold"/>
    </style:style>
    <style:style style:name="T5" style:family="text">
      <style:text-properties fo:font-weight="bold" fo:background-color="#ffffff" loext:char-shading-value="0"/>
    </style:style>
    <style:style style:name="T6" style:family="text">
      <style:text-properties fo:font-weight="bold" officeooo:rsid="0020bd70"/>
    </style:style>
    <style:style style:name="T7" style:family="text">
      <style:text-properties fo:font-weight="bold" officeooo:rsid="0022ad69"/>
    </style:style>
    <style:style style:name="T8" style:family="text">
      <style:text-properties fo:font-weight="bold" style:font-weight-asian="bold" style:font-weight-complex="bold"/>
    </style:style>
    <style:style style:name="T9" style:family="text">
      <style:text-properties fo:font-weight="bold" officeooo:rsid="0008a19d" style:font-weight-asian="bold" style:font-weight-complex="bold"/>
    </style:style>
    <style:style style:name="T10" style:family="text">
      <style:text-properties fo:font-weight="bold" officeooo:rsid="0007c292" style:font-weight-asian="bold" style:font-weight-complex="bold"/>
    </style:style>
    <style:style style:name="T11" style:family="text">
      <style:text-properties fo:font-weight="bold" officeooo:rsid="0020d108" style:font-weight-asian="bold" style:font-weight-complex="bold"/>
    </style:style>
    <style:style style:name="T12" style:family="text">
      <style:text-properties fo:font-weight="bold" officeooo:rsid="000bc3ae" style:font-weight-asian="bold" style:font-weight-complex="bold"/>
    </style:style>
    <style:style style:name="T13" style:family="text">
      <style:text-properties fo:font-weight="bold" officeooo:rsid="0012a5e9" style:font-weight-asian="bold" style:font-weight-complex="bold"/>
    </style:style>
    <style:style style:name="T14" style:family="text">
      <style:text-properties fo:font-weight="bold" officeooo:rsid="0022ad69" style:font-weight-asian="bold" style:font-weight-complex="bold"/>
    </style:style>
    <style:style style:name="T15" style:family="text">
      <style:text-properties fo:background-color="transparent" loext:char-shading-value="0"/>
    </style:style>
    <style:style style:name="T16" style:family="text">
      <style:text-properties style:font-name="Arial3" fo:font-weight="bold" fo:background-color="transparent" loext:char-shading-value="0"/>
    </style:style>
    <style:style style:name="T17" style:family="text">
      <style:text-properties style:font-name="Arial3" fo:font-size="10pt" style:text-underline-style="solid" style:text-underline-width="auto" style:text-underline-color="font-color" fo:font-weight="bold" officeooo:rsid="001f8c93"/>
    </style:style>
    <style:style style:name="T18" style:family="text">
      <style:text-properties style:font-name="Arial3" fo:font-size="10pt" style:text-underline-style="none" fo:font-weight="bold"/>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fo:font-weight="bold" style:font-name-asian="Times New Roman1" style:font-weight-asian="bold" style:font-weight-complex="bold"/>
    </style:style>
    <style:style style:name="T21" style:family="text">
      <style:text-properties style:text-underline-style="solid" style:text-underline-width="auto" style:text-underline-color="font-color" fo:font-weight="bold" fo:background-color="transparent" loext:char-shading-value="0"/>
    </style:style>
    <style:style style:name="T22" style:family="text">
      <style:text-properties fo:color="#ffffff" loext:opacity="100%" style:font-name="Arial1" fo:font-size="8pt" style:text-underline-style="solid" style:text-underline-width="auto" style:text-underline-color="font-color" style:font-size-asian="8pt" style:font-size-complex="8pt"/>
    </style:style>
    <style:style style:name="T23" style:family="text">
      <style:text-properties fo:font-weight="normal"/>
    </style:style>
    <style:style style:name="T24" style:family="text">
      <style:text-properties fo:font-weight="normal" fo:background-color="transparent" loext:char-shading-value="0"/>
    </style:style>
    <style:style style:name="T25" style:family="text">
      <style:text-properties fo:font-weight="normal" fo:background-color="#ffffff" loext:char-shading-value="0"/>
    </style:style>
    <style:style style:name="T26" style:family="text">
      <style:text-properties fo:color="#000000" loext:opacity="100%"/>
    </style:style>
    <style:style style:name="T27" style:family="text">
      <style:text-properties fo:color="#000000" loext:opacity="100%" fo:font-weight="normal"/>
    </style:style>
    <style:style style:name="T28" style:family="text">
      <style:text-properties fo:color="#000000" loext:opacity="100%" fo:font-weight="normal" fo:background-color="transparent" loext:char-shading-value="0"/>
    </style:style>
    <style:style style:name="T29" style:family="text">
      <style:text-properties fo:color="#000000" loext:opacity="100%" fo:font-weight="bold"/>
    </style:style>
    <style:style style:name="T30" style:family="text">
      <style:text-properties fo:color="#000000" loext:opacity="100%" fo:font-weight="bold" fo:background-color="transparent" loext:char-shading-value="0"/>
    </style:style>
    <style:style style:name="T31" style:family="text">
      <style:text-properties fo:color="#000000" loext:opacity="100%" style:font-name="Arial3" fo:font-weight="bold" fo:background-color="transparent" loext:char-shading-value="0"/>
    </style:style>
    <style:style style:name="T32" style:family="text">
      <style:text-properties fo:color="#000000" loext:opacity="100%" style:text-underline-style="solid" style:text-underline-width="auto" style:text-underline-color="font-color"/>
    </style:style>
    <style:style style:name="T33" style:family="text">
      <style:text-properties fo:color="#000000" loext:opacity="100%" style:text-underline-style="solid" style:text-underline-width="auto" style:text-underline-color="font-color" fo:font-weight="bold"/>
    </style:style>
    <style:style style:name="T34" style:family="text">
      <style:text-properties fo:color="#000000" loext:opacity="100%" style:text-underline-style="solid" style:text-underline-width="auto" style:text-underline-color="font-color" fo:font-weight="bold" fo:background-color="transparent" loext:char-shading-value="0"/>
    </style:style>
    <style:style style:name="T35" style:family="text">
      <style:text-properties fo:color="#000000" loext:opacity="100%" fo:font-style="italic"/>
    </style:style>
    <style:style style:name="T36" style:family="text">
      <style:text-properties fo:color="#000000" loext:opacity="100%" fo:font-style="italic" style:text-underline-style="solid" style:text-underline-width="auto" style:text-underline-color="font-color"/>
    </style:style>
    <style:style style:name="T37" style:family="text">
      <style:text-properties fo:color="#000000" loext:opacity="100%" fo:font-style="italic" style:text-underline-style="solid" style:text-underline-width="auto" style:text-underline-color="font-color" fo:font-weight="bold"/>
    </style:style>
    <style:style style:name="T38" style:family="text">
      <style:text-properties fo:color="#000000" loext:opacity="100%" fo:font-style="italic" style:text-underline-style="solid" style:text-underline-width="auto" style:text-underline-color="font-color" fo:font-weight="normal" fo:background-color="transparent" loext:char-shading-value="0"/>
    </style:style>
    <style:style style:name="T39" style:family="text">
      <style:text-properties fo:color="#000000" loext:opacity="100%" fo:font-style="italic" fo:font-weight="normal"/>
    </style:style>
    <style:style style:name="T40" style:family="text">
      <style:text-properties fo:color="#000000" loext:opacity="100%" fo:font-style="italic" fo:font-weight="normal" fo:background-color="transparent" loext:char-shading-value="0"/>
    </style:style>
    <style:style style:name="T41" style:family="text">
      <style:text-properties fo:color="#000000" loext:opacity="100%" fo:font-style="italic" fo:font-weight="normal" fo:background-color="#ffffff" loext:char-shading-value="0"/>
    </style:style>
    <style:style style:name="T42" style:family="text">
      <style:text-properties fo:color="#000000" loext:opacity="100%" fo:font-style="italic" fo:font-weight="bold"/>
    </style:style>
    <style:style style:name="T43" style:family="text">
      <style:text-properties fo:color="#000000" loext:opacity="100%" fo:font-style="italic" fo:font-weight="bold" fo:background-color="#ffffff" loext:char-shading-value="0"/>
    </style:style>
    <style:style style:name="T44" style:family="text">
      <style:text-properties fo:color="#000000" loext:opacity="100%" fo:font-style="italic" fo:font-weight="bold" fo:background-color="transparent" loext:char-shading-value="0"/>
    </style:style>
    <style:style style:name="T45" style:family="text">
      <style:text-properties fo:color="#000000" loext:opacity="100%" fo:font-style="italic" fo:background-color="transparent" loext:char-shading-value="0"/>
    </style:style>
    <style:style style:name="T46" style:family="text">
      <style:text-properties fo:color="#000000" loext:opacity="100%" fo:font-style="italic" officeooo:rsid="0022ad69"/>
    </style:style>
    <style:style style:name="T47" style:family="text">
      <style:text-properties fo:color="#000000" loext:opacity="100%" fo:background-color="transparent" loext:char-shading-value="0"/>
    </style:style>
    <style:style style:name="T48" style:family="text">
      <style:text-properties fo:color="#000000" loext:opacity="100%" fo:letter-spacing="-0.007cm"/>
    </style:style>
    <style:style style:name="T49" style:family="text">
      <style:text-properties fo:color="#000000" loext:opacity="100%" fo:letter-spacing="-0.007cm" fo:font-style="italic"/>
    </style:style>
    <style:style style:name="T50" style:family="text">
      <style:text-properties fo:color="#000000" loext:opacity="100%" fo:letter-spacing="-0.007cm" fo:font-style="italic" fo:font-weight="bold"/>
    </style:style>
    <style:style style:name="T51" style:family="text">
      <style:text-properties fo:color="#000000" loext:opacity="100%" fo:letter-spacing="-0.007cm" fo:font-style="italic" fo:font-weight="bold" fo:background-color="transparent" loext:char-shading-value="0"/>
    </style:style>
    <style:style style:name="T52" style:family="text">
      <style:text-properties fo:color="#000000" loext:opacity="100%" fo:letter-spacing="-0.007cm" fo:font-style="italic" fo:font-weight="normal"/>
    </style:style>
    <style:style style:name="T53" style:family="text">
      <style:text-properties fo:color="#000000" loext:opacity="100%" fo:letter-spacing="-0.007cm" fo:font-style="italic" fo:font-weight="normal" fo:background-color="transparent" loext:char-shading-value="0"/>
    </style:style>
    <style:style style:name="T54" style:family="text">
      <style:text-properties fo:color="#000000" loext:opacity="100%" fo:letter-spacing="-0.007cm" fo:font-style="italic" fo:font-weight="normal" fo:background-color="#ffffff" loext:char-shading-value="0"/>
    </style:style>
    <style:style style:name="T55" style:family="text">
      <style:text-properties fo:color="#000000" loext:opacity="100%" fo:letter-spacing="-0.007cm" fo:font-style="italic" fo:background-color="transparent" loext:char-shading-value="0"/>
    </style:style>
    <style:style style:name="T56" style:family="text">
      <style:text-properties fo:color="#000000" loext:opacity="100%" fo:letter-spacing="-0.007cm" fo:font-weight="normal"/>
    </style:style>
    <style:style style:name="T57" style:family="text">
      <style:text-properties fo:color="#000000" loext:opacity="100%" fo:letter-spacing="-0.007cm" fo:font-weight="normal" fo:background-color="transparent" loext:char-shading-value="0"/>
    </style:style>
    <style:style style:name="T58" style:family="text">
      <style:text-properties fo:color="#000000" loext:opacity="100%" fo:letter-spacing="-0.007cm" fo:font-weight="bold"/>
    </style:style>
    <style:style style:name="T59" style:family="text">
      <style:text-properties fo:color="#000000" loext:opacity="100%" fo:letter-spacing="-0.007cm" fo:font-weight="bold" fo:background-color="transparent" loext:char-shading-value="0"/>
    </style:style>
    <style:style style:name="T60" style:family="text">
      <style:text-properties fo:color="#000000" loext:opacity="100%" fo:letter-spacing="-0.007cm" fo:background-color="transparent" loext:char-shading-value="0"/>
    </style:style>
    <style:style style:name="T61" style:family="text">
      <style:text-properties fo:color="#000000" loext:opacity="100%" fo:letter-spacing="-0.004cm"/>
    </style:style>
    <style:style style:name="T62" style:family="text">
      <style:text-properties fo:color="#000000" loext:opacity="100%" fo:letter-spacing="-0.004cm" fo:font-weight="normal"/>
    </style:style>
    <style:style style:name="T63" style:family="text">
      <style:text-properties fo:color="#000000" loext:opacity="100%" fo:letter-spacing="-0.004cm" fo:font-weight="normal" fo:background-color="transparent" loext:char-shading-value="0"/>
    </style:style>
    <style:style style:name="T64" style:family="text">
      <style:text-properties fo:color="#000000" loext:opacity="100%" fo:letter-spacing="-0.004cm" fo:font-weight="bold"/>
    </style:style>
    <style:style style:name="T65" style:family="text">
      <style:text-properties fo:color="#000000" loext:opacity="100%" fo:background-color="#ffffff" loext:char-shading-value="0"/>
    </style:style>
    <style:style style:name="T66" style:family="text">
      <style:text-properties fo:color="#000000" loext:opacity="100%" style:font-name="Arial1" fo:font-size="10pt" fo:font-weight="bold" style:font-size-asian="10pt" style:font-size-complex="10pt"/>
    </style:style>
    <style:style style:name="T67" style:family="text">
      <style:text-properties fo:color="#000000" loext:opacity="100%" style:font-name="Arial1" fo:font-size="10pt" fo:font-weight="bold" fo:background-color="transparent" loext:char-shading-value="0" style:font-size-asian="10pt" style:font-size-complex="10pt"/>
    </style:style>
    <style:style style:name="T68" style:family="text">
      <style:text-properties fo:color="#000000" loext:opacity="100%" style:font-name="Arial1" fo:font-size="10pt" style:font-size-asian="10pt" style:font-size-complex="10pt"/>
    </style:style>
    <style:style style:name="T69" style:family="text">
      <style:text-properties fo:color="#000000" loext:opacity="100%" style:font-name="Arial1" fo:font-size="10pt" fo:language="es" fo:country="ES" style:font-size-asian="10pt" style:font-size-complex="10pt"/>
    </style:style>
    <style:style style:name="T70" style:family="text">
      <style:text-properties fo:color="#000000" loext:opacity="100%" style:font-name="Arial1" fo:font-size="10pt" fo:language="es" fo:country="ES" fo:font-weight="bold" style:font-size-asian="10pt" style:font-size-complex="10pt"/>
    </style:style>
    <style:style style:name="T71" style:family="text">
      <style:text-properties fo:color="#000000" loext:opacity="100%" style:font-name="Arial1" fo:font-size="10pt" fo:language="es" fo:country="ES" style:text-underline-style="solid" style:text-underline-width="auto" style:text-underline-color="font-color" fo:font-weight="bold" style:font-name-asian="Times New Roman1" style:font-size-asian="10pt" style:font-weight-asian="bold" style:font-name-complex="Arial Narrow" style:font-size-complex="10pt" style:font-style-complex="italic" style:font-weight-complex="bold"/>
    </style:style>
    <style:style style:name="T72" style:family="text">
      <style:text-properties fo:color="#000000" loext:opacity="100%" style:font-name="Arial1" fo:font-size="10pt" fo:language="es" fo:country="ES" fo:font-style="italic" fo:font-weight="bold" style:font-size-asian="10pt" style:font-size-complex="10pt"/>
    </style:style>
    <style:style style:name="T73" style:family="text">
      <style:text-properties fo:color="#000000" loext:opacity="100%" style:font-name="Arial1" fo:font-size="10pt" fo:language="es" fo:country="ES" fo:font-style="italic" style:font-size-asian="10pt" style:font-size-complex="10pt"/>
    </style:style>
    <style:style style:name="T74" style:family="text">
      <style:text-properties fo:color="#000000" loext:opacity="100%" style:font-name="Arial1" fo:font-size="10pt" fo:language="es" fo:country="ES" fo:font-style="italic" officeooo:rsid="0022ad69" style:font-size-asian="10pt" style:font-size-complex="10pt"/>
    </style:style>
    <style:style style:name="T75" style:family="text">
      <style:text-properties fo:color="#000000" loext:opacity="100%" style:font-name="Arial1" fo:font-size="10pt" fo:language="es" fo:country="ES" fo:font-style="italic" style:text-underline-style="solid" style:text-underline-width="auto" style:text-underline-color="font-color" style:font-size-asian="10pt" style:font-size-complex="10pt"/>
    </style:style>
    <style:style style:name="T76" style:family="text">
      <style:text-properties fo:color="#000000" loext:opacity="100%" style:font-name="Arial1" fo:font-size="10pt" fo:language="es" fo:country="ES" fo:font-style="italic" style:text-underline-style="solid" style:text-underline-width="auto" style:text-underline-color="font-color" officeooo:rsid="0022ad69" style:font-size-asian="10pt" style:font-size-complex="10pt"/>
    </style:style>
    <style:style style:name="T77" style:family="text">
      <style:text-properties fo:color="#000000" loext:opacity="100%" style:font-name="Arial1" fo:font-size="10pt" fo:language="es" fo:country="ES" style:text-underline-style="none" fo:font-weight="bold" style:font-name-asian="Times New Roman1" style:font-size-asian="10pt" style:font-weight-asian="bold" style:font-name-complex="Arial Narrow" style:font-size-complex="10pt" style:font-style-complex="italic" style:font-weight-complex="bold"/>
    </style:style>
    <style:style style:name="T78" style:family="text">
      <style:text-properties fo:color="#000000" loext:opacity="100%" style:font-name="Arial1" fo:font-size="10pt" style:text-underline-style="solid" style:text-underline-width="auto" style:text-underline-color="font-color" fo:font-weight="bold" style:font-size-asian="10pt" style:font-size-complex="10pt"/>
    </style:style>
    <style:style style:name="T79" style:family="text">
      <style:text-properties fo:color="#000000" loext:opacity="100%" style:font-name="Arial1" fo:font-size="10pt" fo:font-style="italic" fo:font-weight="bold" style:font-size-asian="10pt" style:font-size-complex="10pt"/>
    </style:style>
    <style:style style:name="T80" style:family="text">
      <style:text-properties fo:color="#000000" loext:opacity="100%" style:font-name="Arial1" fo:font-size="10pt" fo:font-style="italic" fo:font-weight="bold" fo:background-color="transparent" loext:char-shading-value="0" style:font-size-asian="10pt" style:font-size-complex="10pt"/>
    </style:style>
    <style:style style:name="T81" style:family="text">
      <style:text-properties fo:color="#000000" loext:opacity="100%" style:font-name="Arial1" fo:font-size="10pt" fo:font-style="italic" style:font-size-asian="10pt" style:font-size-complex="10pt"/>
    </style:style>
    <style:style style:name="T82" style:family="text">
      <style:text-properties fo:color="#000000" loext:opacity="100%" style:font-name="Arial1" fo:font-size="10pt" fo:font-style="italic" fo:font-weight="normal" fo:background-color="transparent" loext:char-shading-value="0" style:font-size-asian="10pt" style:font-size-complex="10pt"/>
    </style:style>
    <style:style style:name="T83" style:family="text">
      <style:text-properties fo:color="#000000" loext:opacity="100%" style:font-name="Arial1" fo:font-size="10pt" fo:font-style="italic" fo:background-color="transparent" loext:char-shading-value="0" style:font-size-asian="10pt" style:font-size-complex="10pt"/>
    </style:style>
    <style:style style:name="T84" style:family="text">
      <style:text-properties fo:color="#000000" loext:opacity="100%" style:font-name="Arial1" fo:font-size="10pt" fo:background-color="transparent" loext:char-shading-value="0" style:font-size-asian="10pt" style:font-size-complex="10pt"/>
    </style:style>
    <style:style style:name="T85" style:family="text">
      <style:text-properties fo:color="#000000" loext:opacity="100%" fo:language="es" fo:country="ES"/>
    </style:style>
    <style:style style:name="T86" style:family="text">
      <style:text-properties fo:color="#000000" loext:opacity="100%" fo:language="es" fo:country="ES" fo:font-weight="bold" style:font-name-asian="Times New Roman1" style:font-weight-asian="bold" style:font-name-complex="Arial Narrow" style:font-style-complex="italic" style:font-weight-complex="bold"/>
    </style:style>
    <style:style style:name="T87" style:family="text">
      <style:text-properties fo:color="#000000" loext:opacity="100%" fo:font-size="10pt"/>
    </style:style>
    <style:style style:name="T88" style:family="text">
      <style:text-properties fo:color="#000000" loext:opacity="100%" fo:font-size="10pt" fo:language="es" fo:country="ES" fo:font-weight="bold" style:font-name-asian="Times New Roman1" style:font-size-asian="10pt" style:font-weight-asian="bold" style:font-name-complex="Arial Narrow" style:font-size-complex="10pt" style:font-style-complex="italic" style:font-weight-complex="bold"/>
    </style:style>
    <style:style style:name="T89" style:family="text">
      <style:text-properties fo:color="#000000" loext:opacity="100%" officeooo:rsid="0022ad69"/>
    </style:style>
    <style:style style:name="T90" style:family="text">
      <style:text-properties fo:color="#000000" loext:opacity="100%" fo:font-style="normal" fo:font-weight="normal" style:font-style-asian="normal" style:font-weight-asian="normal" style:font-name-complex="Arial Narrow" style:font-style-complex="normal" style:font-weight-complex="normal"/>
    </style:style>
    <style:style style:name="T91" style:family="text">
      <style:text-properties fo:color="#000000" loext:opacity="100%" fo:font-style="normal" fo:font-weight="normal" officeooo:rsid="00120099" style:font-style-asian="normal" style:font-weight-asian="normal" style:font-name-complex="Arial Narrow" style:font-style-complex="normal" style:font-weight-complex="normal"/>
    </style:style>
    <style:style style:name="T92" style:family="text">
      <style:text-properties fo:letter-spacing="normal"/>
    </style:style>
    <style:style style:name="T93" style:family="text">
      <style:text-properties fo:font-variant="normal" fo:text-transform="none"/>
    </style:style>
    <style:style style:name="T94" style:family="text">
      <style:text-properties fo:font-variant="normal" fo:text-transform="none" fo:color="#000000" loext:opacity="100%"/>
    </style:style>
    <style:style style:name="T95" style:family="text">
      <style:text-properties fo:font-variant="normal" fo:text-transform="none" fo:color="#000000" loext:opacity="100%" fo:letter-spacing="normal"/>
    </style:style>
    <style:style style:name="T96" style:family="text">
      <style:text-properties fo:font-variant="normal" fo:text-transform="none" fo:color="#000000" loext:opacity="100%" fo:letter-spacing="normal" fo:font-style="normal" fo:font-weight="normal"/>
    </style:style>
    <style:style style:name="T97" style:family="text">
      <style:text-properties fo:font-variant="normal" fo:text-transform="none" fo:color="#000000" loext:opacity="100%" fo:letter-spacing="normal" fo:font-style="normal" fo:font-weight="normal" fo:background-color="transparent" loext:char-shading-value="0"/>
    </style:style>
    <style:style style:name="T98" style:family="text">
      <style:text-properties fo:font-variant="normal" fo:text-transform="none" fo:color="#000000" loext:opacity="100%" fo:letter-spacing="normal" fo:font-style="normal" fo:font-weight="bold"/>
    </style:style>
    <style:style style:name="T99" style:family="text">
      <style:text-properties fo:font-variant="normal" fo:text-transform="none" fo:color="#000000" loext:opacity="100%" fo:letter-spacing="normal" fo:font-style="normal" fo:font-weight="bold" fo:background-color="transparent" loext:char-shading-value="0"/>
    </style:style>
    <style:style style:name="T100" style:family="text">
      <style:text-properties fo:font-variant="normal" fo:text-transform="none" fo:color="#000000" loext:opacity="100%" fo:letter-spacing="normal" fo:font-style="normal" style:text-underline-style="solid" style:text-underline-width="auto" style:text-underline-color="font-color" fo:font-weight="bold" fo:background-color="transparent" loext:char-shading-value="0"/>
    </style:style>
    <style:style style:name="T101" style:family="text">
      <style:text-properties fo:font-variant="normal" fo:text-transform="none" fo:color="#000000" loext:opacity="100%" fo:letter-spacing="normal" fo:font-style="normal" style:text-underline-style="solid" style:text-underline-width="auto" style:text-underline-color="font-color" fo:font-weight="normal" fo:background-color="transparent" loext:char-shading-value="0"/>
    </style:style>
    <style:style style:name="T102" style:family="text">
      <style:text-properties fo:font-variant="normal" fo:text-transform="none" fo:color="#000000" loext:opacity="100%" fo:letter-spacing="normal" fo:font-style="italic" fo:font-weight="normal"/>
    </style:style>
    <style:style style:name="T103" style:family="text">
      <style:text-properties fo:font-variant="normal" fo:text-transform="none" fo:color="#000000" loext:opacity="100%" fo:letter-spacing="normal" fo:font-style="italic" fo:font-weight="normal" fo:background-color="transparent" loext:char-shading-value="0"/>
    </style:style>
    <style:style style:name="T104" style:family="text">
      <style:text-properties fo:font-variant="normal" fo:text-transform="none" fo:color="#000000" loext:opacity="100%" fo:letter-spacing="normal" fo:font-style="italic" fo:font-weight="bold"/>
    </style:style>
    <style:style style:name="T105" style:family="text">
      <style:text-properties fo:font-variant="normal" fo:text-transform="none" fo:color="#000000" loext:opacity="100%" fo:letter-spacing="normal" fo:font-style="italic" fo:font-weight="bold" fo:background-color="transparent" loext:char-shading-value="0"/>
    </style:style>
    <style:style style:name="T106" style:family="text">
      <style:text-properties fo:font-variant="normal" fo:text-transform="none" fo:color="#000000" loext:opacity="100%" fo:letter-spacing="normal" fo:font-weight="normal"/>
    </style:style>
    <style:style style:name="T107" style:family="text">
      <style:text-properties fo:font-variant="normal" fo:text-transform="none" fo:color="#000000" loext:opacity="100%" fo:letter-spacing="normal" fo:font-weight="bold"/>
    </style:style>
    <style:style style:name="T108" style:family="text">
      <style:text-properties fo:font-variant="normal" fo:text-transform="none" fo:color="#000000" loext:opacity="100%" fo:letter-spacing="normal" fo:background-color="transparent" loext:char-shading-value="0"/>
    </style:style>
    <style:style style:name="T109" style:family="text">
      <style:text-properties fo:font-variant="normal" fo:text-transform="none" fo:color="#000000" loext:opacity="100%" fo:letter-spacing="normal" style:text-underline-style="solid" style:text-underline-width="auto" style:text-underline-color="font-color" fo:background-color="transparent" loext:char-shading-value="0"/>
    </style:style>
    <style:style style:name="T110" style:family="text">
      <style:text-properties fo:font-variant="normal" fo:text-transform="none" fo:color="#000000" loext:opacity="100%" fo:font-style="normal"/>
    </style:style>
    <style:style style:name="T111" style:family="text">
      <style:text-properties fo:font-variant="normal" fo:text-transform="none" fo:color="#000000" loext:opacity="100%" fo:font-style="normal" fo:font-weight="normal"/>
    </style:style>
    <style:style style:name="T112" style:family="text">
      <style:text-properties fo:font-variant="normal" fo:text-transform="none" fo:color="#000000" loext:opacity="100%" fo:font-style="normal" fo:font-weight="normal" fo:background-color="transparent" loext:char-shading-value="0"/>
    </style:style>
    <style:style style:name="T113" style:family="text">
      <style:text-properties fo:font-variant="normal" fo:text-transform="none" fo:color="#000000" loext:opacity="100%" fo:font-style="normal" fo:font-weight="bold"/>
    </style:style>
    <style:style style:name="T114" style:family="text">
      <style:text-properties fo:font-variant="normal" fo:text-transform="none" fo:color="#000000" loext:opacity="100%" fo:font-style="normal" fo:font-weight="bold" fo:background-color="transparent" loext:char-shading-value="0"/>
    </style:style>
    <style:style style:name="T115" style:family="text">
      <style:text-properties fo:font-variant="normal" fo:text-transform="none" fo:color="#000000" loext:opacity="100%" fo:font-style="normal" fo:font-weight="bold" officeooo:rsid="001cde84" fo:background-color="transparent" loext:char-shading-value="0"/>
    </style:style>
    <style:style style:name="T116" style:family="text">
      <style:text-properties fo:font-variant="normal" fo:text-transform="none" fo:color="#000000" loext:opacity="100%" fo:font-style="normal" fo:font-weight="bold" fo:background-color="#ffffff" loext:char-shading-value="0"/>
    </style:style>
    <style:style style:name="T117" style:family="text">
      <style:text-properties fo:font-variant="normal" fo:text-transform="none" fo:color="#000000" loext:opacity="100%" fo:font-style="normal" fo:background-color="transparent" loext:char-shading-value="0"/>
    </style:style>
    <style:style style:name="T118" style:family="text">
      <style:text-properties fo:font-variant="normal" fo:text-transform="none" fo:color="#000000" loext:opacity="100%" fo:font-style="normal" style:text-underline-style="solid" style:text-underline-width="auto" style:text-underline-color="font-color" fo:font-weight="bold" fo:background-color="transparent" loext:char-shading-value="0"/>
    </style:style>
    <style:style style:name="T119" style:family="text">
      <style:text-properties fo:font-variant="normal" fo:text-transform="none" fo:color="#000000" loext:opacity="100%" fo:background-color="transparent" loext:char-shading-value="0"/>
    </style:style>
    <style:style style:name="T120" style:family="text">
      <style:text-properties fo:font-variant="normal" fo:text-transform="none" fo:color="#000000" loext:opacity="100%" fo:letter-spacing="-0.007cm"/>
    </style:style>
    <style:style style:name="T121" style:family="text">
      <style:text-properties fo:font-variant="normal" fo:text-transform="none" fo:color="#000000" loext:opacity="100%" fo:letter-spacing="-0.007cm" fo:font-style="normal" fo:font-weight="normal"/>
    </style:style>
    <style:style style:name="T122" style:family="text">
      <style:text-properties fo:font-variant="normal" fo:text-transform="none" fo:color="#000000" loext:opacity="100%" fo:letter-spacing="-0.007cm" fo:font-style="normal" fo:font-weight="normal" fo:background-color="#ffffff" loext:char-shading-value="0"/>
    </style:style>
    <style:style style:name="T123" style:family="text">
      <style:text-properties fo:font-variant="normal" fo:text-transform="none" fo:color="#000000" loext:opacity="100%" fo:letter-spacing="-0.007cm" fo:font-style="normal" fo:font-weight="normal" fo:background-color="transparent" loext:char-shading-value="0"/>
    </style:style>
    <style:style style:name="T124" style:family="text">
      <style:text-properties fo:font-variant="normal" fo:text-transform="none" fo:color="#000000" loext:opacity="100%" fo:letter-spacing="-0.007cm" fo:font-style="normal" fo:font-weight="bold"/>
    </style:style>
    <style:style style:name="T125" style:family="text">
      <style:text-properties fo:font-variant="normal" fo:text-transform="none" fo:color="#000000" loext:opacity="100%" fo:letter-spacing="-0.007cm" fo:font-style="normal" fo:font-weight="bold" fo:background-color="transparent" loext:char-shading-value="0"/>
    </style:style>
    <style:style style:name="T126" style:family="text">
      <style:text-properties fo:font-variant="normal" fo:text-transform="none" fo:color="#000000" loext:opacity="100%" fo:letter-spacing="-0.007cm" fo:font-style="normal" fo:font-weight="bold" fo:background-color="#ffffff" loext:char-shading-value="0"/>
    </style:style>
    <style:style style:name="T127" style:family="text">
      <style:text-properties fo:font-variant="normal" fo:text-transform="none" fo:color="#000000" loext:opacity="100%" fo:letter-spacing="-0.007cm" fo:font-style="normal" style:text-underline-style="solid" style:text-underline-width="auto" style:text-underline-color="font-color" fo:font-weight="bold"/>
    </style:style>
    <style:style style:name="T128" style:family="text">
      <style:text-properties fo:font-variant="normal" fo:text-transform="none" fo:color="#000000" loext:opacity="100%" fo:letter-spacing="-0.007cm" fo:font-style="normal" style:text-underline-style="solid" style:text-underline-width="auto" style:text-underline-color="font-color" fo:font-weight="bold" fo:background-color="transparent" loext:char-shading-value="0"/>
    </style:style>
    <style:style style:name="T129" style:family="text">
      <style:text-properties fo:font-variant="normal" fo:text-transform="none" fo:color="#000000" loext:opacity="100%" fo:letter-spacing="-0.007cm" fo:font-style="normal" style:text-underline-style="solid" style:text-underline-width="auto" style:text-underline-color="font-color" fo:font-weight="normal" fo:background-color="transparent" loext:char-shading-value="0"/>
    </style:style>
    <style:style style:name="T130" style:family="text">
      <style:text-properties fo:font-variant="normal" fo:text-transform="none" fo:color="#000000" loext:opacity="100%" fo:letter-spacing="-0.007cm" fo:font-style="normal" style:text-underline-style="solid" style:text-underline-width="auto" style:text-underline-color="font-color" fo:font-weight="normal" fo:background-color="#ffffff" loext:char-shading-value="0"/>
    </style:style>
    <style:style style:name="T131" style:family="text">
      <style:text-properties fo:font-variant="normal" fo:text-transform="none" fo:color="#000000" loext:opacity="100%" fo:letter-spacing="-0.007cm" fo:font-style="normal" fo:background-color="transparent" loext:char-shading-value="0"/>
    </style:style>
    <style:style style:name="T132" style:family="text">
      <style:text-properties fo:font-variant="normal" fo:text-transform="none" fo:color="#000000" loext:opacity="100%" fo:letter-spacing="-0.007cm" fo:font-weight="bold"/>
    </style:style>
    <style:style style:name="T133" style:family="text">
      <style:text-properties fo:font-variant="normal" fo:text-transform="none" fo:color="#000000" loext:opacity="100%" fo:letter-spacing="-0.007cm" fo:font-weight="bold" fo:background-color="#ffffff" loext:char-shading-value="0"/>
    </style:style>
    <style:style style:name="T134" style:family="text">
      <style:text-properties fo:font-variant="normal" fo:text-transform="none" fo:color="#000000" loext:opacity="100%" fo:letter-spacing="-0.007cm" fo:font-weight="bold" fo:background-color="transparent" loext:char-shading-value="0"/>
    </style:style>
    <style:style style:name="T135" style:family="text">
      <style:text-properties fo:font-variant="normal" fo:text-transform="none" fo:color="#000000" loext:opacity="100%" fo:letter-spacing="-0.007cm" fo:font-weight="normal"/>
    </style:style>
    <style:style style:name="T136" style:family="text">
      <style:text-properties fo:font-variant="normal" fo:text-transform="none" fo:color="#000000" loext:opacity="100%" fo:letter-spacing="-0.007cm" fo:font-weight="normal" fo:background-color="#ffffff" loext:char-shading-value="0"/>
    </style:style>
    <style:style style:name="T137" style:family="text">
      <style:text-properties fo:font-variant="normal" fo:text-transform="none" fo:color="#000000" loext:opacity="100%" fo:letter-spacing="-0.007cm" fo:font-weight="normal" fo:background-color="transparent" loext:char-shading-value="0"/>
    </style:style>
    <style:style style:name="T138" style:family="text">
      <style:text-properties fo:font-variant="normal" fo:text-transform="none" fo:color="#000000" loext:opacity="100%" fo:letter-spacing="-0.007cm" fo:font-style="italic" fo:font-weight="bold"/>
    </style:style>
    <style:style style:name="T139" style:family="text">
      <style:text-properties fo:font-variant="normal" fo:text-transform="none" fo:color="#000000" loext:opacity="100%" fo:letter-spacing="-0.007cm" fo:font-style="italic" fo:font-weight="bold" fo:background-color="transparent" loext:char-shading-value="0"/>
    </style:style>
    <style:style style:name="T140" style:family="text">
      <style:text-properties fo:font-variant="normal" fo:text-transform="none" fo:color="#000000" loext:opacity="100%" fo:letter-spacing="-0.007cm" fo:font-style="italic" fo:font-weight="bold" fo:background-color="#ffffff" loext:char-shading-value="0"/>
    </style:style>
    <style:style style:name="T141" style:family="text">
      <style:text-properties fo:font-variant="normal" fo:text-transform="none" fo:color="#000000" loext:opacity="100%" fo:letter-spacing="-0.007cm" fo:font-style="italic" fo:font-weight="normal"/>
    </style:style>
    <style:style style:name="T142" style:family="text">
      <style:text-properties fo:font-variant="normal" fo:text-transform="none" fo:color="#000000" loext:opacity="100%" fo:letter-spacing="-0.007cm" fo:font-style="italic" fo:font-weight="normal" fo:background-color="transparent" loext:char-shading-value="0"/>
    </style:style>
    <style:style style:name="T143" style:family="text">
      <style:text-properties fo:font-variant="normal" fo:text-transform="none" fo:color="#000000" loext:opacity="100%" fo:letter-spacing="-0.007cm" fo:font-style="italic" fo:font-weight="normal" fo:background-color="#ffffff" loext:char-shading-value="0"/>
    </style:style>
    <style:style style:name="T144" style:family="text">
      <style:text-properties fo:font-variant="normal" fo:text-transform="none" fo:color="#000000" loext:opacity="100%" fo:letter-spacing="-0.007cm" fo:font-style="italic" fo:background-color="transparent" loext:char-shading-value="0"/>
    </style:style>
    <style:style style:name="T145" style:family="text">
      <style:text-properties fo:font-variant="normal" fo:text-transform="none" fo:color="#000000" loext:opacity="100%" fo:letter-spacing="-0.007cm" fo:font-style="italic" fo:background-color="#ffffff" loext:char-shading-value="0"/>
    </style:style>
    <style:style style:name="T146" style:family="text">
      <style:text-properties fo:font-variant="normal" fo:text-transform="none" fo:color="#000000" loext:opacity="100%" fo:letter-spacing="-0.007cm" fo:font-style="italic" style:text-underline-style="solid" style:text-underline-width="auto" style:text-underline-color="font-color" fo:font-weight="bold" fo:background-color="transparent" loext:char-shading-value="0"/>
    </style:style>
    <style:style style:name="T147" style:family="text">
      <style:text-properties fo:font-variant="normal" fo:text-transform="none" fo:color="#000000" loext:opacity="100%" fo:letter-spacing="-0.007cm" fo:background-color="transparent" loext:char-shading-value="0"/>
    </style:style>
    <style:style style:name="T148" style:family="text">
      <style:text-properties fo:font-variant="normal" fo:text-transform="none" fo:color="#000000" loext:opacity="100%" fo:letter-spacing="-0.007cm" style:text-underline-style="solid" style:text-underline-width="auto" style:text-underline-color="font-color" fo:background-color="transparent" loext:char-shading-value="0"/>
    </style:style>
    <style:style style:name="T149" style:family="text">
      <style:text-properties fo:font-variant="normal" fo:text-transform="none" fo:color="#000000" loext:opacity="100%" fo:letter-spacing="-0.007cm" fo:background-color="#ffffff" loext:char-shading-value="0"/>
    </style:style>
    <style:style style:name="T150" style:family="text">
      <style:text-properties fo:font-variant="normal" fo:text-transform="none" fo:color="#000000" loext:opacity="100%" fo:letter-spacing="-0.004cm" fo:background-color="transparent" loext:char-shading-value="0"/>
    </style:style>
    <style:style style:name="T151" style:family="text">
      <style:text-properties fo:font-variant="normal" fo:text-transform="none" fo:color="#000000" loext:opacity="100%" fo:letter-spacing="-0.004cm" fo:font-style="normal" fo:font-weight="bold" fo:background-color="transparent" loext:char-shading-value="0"/>
    </style:style>
    <style:style style:name="T152" style:family="text">
      <style:text-properties fo:font-variant="normal" fo:text-transform="none" fo:color="#000000" loext:opacity="100%" fo:letter-spacing="-0.004cm" fo:font-style="normal" fo:font-weight="normal"/>
    </style:style>
    <style:style style:name="T153" style:family="text">
      <style:text-properties fo:font-variant="normal" fo:text-transform="none" fo:color="#000000" loext:opacity="100%" fo:letter-spacing="-0.004cm" fo:font-style="normal" fo:font-weight="normal" fo:background-color="transparent" loext:char-shading-value="0"/>
    </style:style>
    <style:style style:name="T154" style:family="text">
      <style:text-properties fo:font-variant="normal" fo:text-transform="none" fo:color="#000000" loext:opacity="100%" fo:letter-spacing="-0.004cm" fo:font-style="normal" fo:background-color="transparent" loext:char-shading-value="0"/>
    </style:style>
    <style:style style:name="T155" style:family="text">
      <style:text-properties fo:font-variant="normal" fo:text-transform="none" fo:color="#000000" loext:opacity="100%" fo:font-style="italic" fo:font-weight="normal" fo:background-color="transparent" loext:char-shading-value="0"/>
    </style:style>
    <style:style style:name="T156" style:family="text">
      <style:text-properties fo:font-variant="normal" fo:text-transform="none" fo:color="#000000" loext:opacity="100%" fo:font-style="italic" fo:font-weight="bold" fo:background-color="transparent" loext:char-shading-value="0"/>
    </style:style>
    <style:style style:name="T157" style:family="text">
      <style:text-properties fo:font-variant="normal" fo:text-transform="none" fo:color="#000000" loext:opacity="100%" style:font-name="Arial1" fo:font-size="10pt" fo:font-style="normal" fo:font-weight="normal" fo:background-color="transparent" loext:char-shading-value="0" style:font-size-asian="10pt" style:font-size-complex="10pt"/>
    </style:style>
    <style:style style:name="T158" style:family="text">
      <style:text-properties fo:font-variant="normal" fo:text-transform="none" fo:color="#000000" loext:opacity="100%" style:font-name="Arial1" fo:font-size="10pt" fo:font-style="normal" fo:font-weight="bold" fo:background-color="transparent" loext:char-shading-value="0" style:font-size-asian="10pt" style:font-size-complex="10pt"/>
    </style:style>
    <style:style style:name="T159" style:family="text">
      <style:text-properties fo:font-variant="normal" fo:text-transform="none" fo:color="#000000" loext:opacity="100%" style:font-name="Arial1" fo:font-size="10pt" fo:background-color="transparent" loext:char-shading-value="0" style:font-size-asian="10pt" style:font-size-complex="10pt"/>
    </style:style>
    <style:style style:name="T160" style:family="text">
      <style:text-properties fo:font-variant="normal" fo:text-transform="none" fo:color="#000000" loext:opacity="100%" style:font-name="Arial1" fo:font-size="10pt" fo:letter-spacing="-0.007cm" fo:font-style="normal" fo:font-weight="normal" fo:background-color="transparent" loext:char-shading-value="0" style:font-size-asian="10pt" style:font-size-complex="10pt"/>
    </style:style>
    <style:style style:name="T161" style:family="text">
      <style:text-properties fo:font-variant="normal" fo:text-transform="none" fo:color="#000000" loext:opacity="100%" style:font-name="Arial1" fo:font-size="10pt" fo:letter-spacing="-0.007cm" fo:font-style="normal" fo:font-weight="bold" fo:background-color="transparent" loext:char-shading-value="0" style:font-size-asian="10pt" style:font-size-complex="10pt"/>
    </style:style>
    <style:style style:name="T162" style:family="text">
      <style:text-properties fo:font-variant="normal" fo:text-transform="none" fo:color="#000000" loext:opacity="100%" style:font-name="Arial1" fo:font-size="10pt" fo:letter-spacing="-0.007cm" fo:font-style="normal" fo:background-color="transparent" loext:char-shading-value="0" style:font-size-asian="10pt" style:font-size-complex="10pt"/>
    </style:style>
    <style:style style:name="T163" style:family="text">
      <style:text-properties fo:font-variant="normal" fo:text-transform="none" fo:color="#000000" loext:opacity="100%" style:font-name="Arial1" fo:font-size="10pt" fo:letter-spacing="-0.007cm" fo:font-style="normal" style:text-underline-style="solid" style:text-underline-width="auto" style:text-underline-color="font-color" fo:font-weight="normal" fo:background-color="transparent" loext:char-shading-value="0" style:font-size-asian="10pt" style:font-size-complex="10pt"/>
    </style:style>
    <style:style style:name="T164" style:family="text">
      <style:text-properties fo:font-variant="normal" fo:text-transform="none" fo:color="#000000" loext:opacity="100%" style:font-name="Arial1" fo:font-size="10pt" fo:letter-spacing="-0.007cm" fo:background-color="transparent" loext:char-shading-value="0" style:font-size-asian="10pt" style:font-size-complex="10pt"/>
    </style:style>
    <style:style style:name="T165" style:family="text">
      <style:text-properties fo:font-variant="normal" fo:text-transform="none" fo:color="#000000" loext:opacity="100%" style:font-name="Arial1" fo:font-size="10pt" fo:letter-spacing="-0.007cm" fo:font-style="italic" fo:font-weight="normal" fo:background-color="transparent" loext:char-shading-value="0" style:font-size-asian="10pt" style:font-size-complex="10pt"/>
    </style:style>
    <style:style style:name="T166" style:family="text">
      <style:text-properties fo:font-variant="normal" fo:text-transform="none" fo:color="#000000" loext:opacity="100%" style:font-name="Arial1" fo:font-size="10pt" fo:letter-spacing="normal" fo:font-style="normal" fo:font-weight="normal" fo:background-color="transparent" loext:char-shading-value="0" style:font-size-asian="10pt" style:font-size-complex="10pt"/>
    </style:style>
    <style:style style:name="T167" style:family="text">
      <style:text-properties fo:font-variant="normal" fo:text-transform="none" fo:color="#000000" loext:opacity="100%" style:font-name="Arial1" fo:font-size="10pt" fo:letter-spacing="normal" fo:font-style="normal" fo:font-weight="bold" fo:background-color="transparent" loext:char-shading-value="0" style:font-size-asian="10pt" style:font-size-complex="10pt"/>
    </style:style>
    <style:style style:name="T168" style:family="text">
      <style:text-properties fo:font-variant="normal" fo:text-transform="none" fo:color="#000000" loext:opacity="100%" style:font-name="Arial1" fo:font-size="10pt" fo:letter-spacing="normal" fo:background-color="transparent" loext:char-shading-value="0" style:font-size-asian="10pt" style:font-size-complex="10pt"/>
    </style:style>
    <style:style style:name="T169" style:family="text">
      <style:text-properties fo:font-variant="normal" fo:text-transform="none" fo:color="#000000" loext:opacity="100%" style:font-name="Arial1" fo:font-size="10pt" fo:letter-spacing="normal" fo:font-style="italic" fo:font-weight="normal" fo:background-color="transparent" loext:char-shading-value="0" style:font-size-asian="10pt" style:font-size-complex="10pt"/>
    </style:style>
    <style:style style:name="T170" style:family="text">
      <style:text-properties fo:font-variant="normal" fo:text-transform="none" fo:color="#000000" loext:opacity="100%" fo:letter-spacing="0.004cm" fo:font-style="normal" fo:font-weight="normal" fo:background-color="transparent" loext:char-shading-value="0"/>
    </style:style>
    <style:style style:name="T171" style:family="text">
      <style:text-properties fo:font-variant="normal" fo:text-transform="none" fo:color="#000000" loext:opacity="100%" fo:letter-spacing="0.004cm" fo:font-style="normal" fo:font-weight="bold" fo:background-color="transparent" loext:char-shading-value="0"/>
    </style:style>
    <style:style style:name="T172" style:family="text">
      <style:text-properties fo:font-variant="normal" fo:text-transform="none" fo:color="#000000" loext:opacity="100%" fo:font-weight="normal" fo:background-color="transparent" loext:char-shading-value="0"/>
    </style:style>
    <style:style style:name="T173" style:family="text">
      <style:text-properties fo:font-variant="normal" fo:text-transform="none" fo:font-style="normal" fo:font-weight="normal"/>
    </style:style>
    <style:style style:name="T174" style:family="text">
      <style:text-properties fo:font-variant="normal" fo:text-transform="none" fo:font-style="normal" fo:font-weight="normal" fo:background-color="transparent" loext:char-shading-value="0"/>
    </style:style>
    <style:style style:name="T175" style:family="text">
      <style:text-properties fo:font-variant="normal" fo:text-transform="none" fo:font-style="normal" fo:font-weight="normal" fo:background-color="#ffffff" loext:char-shading-value="0"/>
    </style:style>
    <style:style style:name="T176" style:family="text">
      <style:text-properties fo:font-variant="normal" fo:text-transform="none" fo:font-style="normal" fo:font-weight="bold"/>
    </style:style>
    <style:style style:name="T177" style:family="text">
      <style:text-properties fo:font-variant="normal" fo:text-transform="none" fo:font-style="normal" fo:font-weight="bold" fo:background-color="transparent" loext:char-shading-value="0"/>
    </style:style>
    <style:style style:name="T178" style:family="text">
      <style:text-properties fo:font-variant="normal" fo:text-transform="none" fo:font-style="normal" fo:font-weight="bold" fo:background-color="#ffffff" loext:char-shading-value="0"/>
    </style:style>
    <style:style style:name="T179" style:family="text">
      <style:text-properties fo:font-variant="normal" fo:text-transform="none" fo:font-style="normal" style:text-underline-style="solid" style:text-underline-width="auto" style:text-underline-color="font-color" fo:font-weight="normal"/>
    </style:style>
    <style:style style:name="T180" style:family="text">
      <style:text-properties fo:font-variant="normal" fo:text-transform="none" fo:font-style="normal" fo:background-color="transparent" loext:char-shading-value="0"/>
    </style:style>
    <style:style style:name="T181" style:family="text">
      <style:text-properties fo:font-variant="normal" fo:text-transform="none" fo:font-style="normal" fo:background-color="#ffffff" loext:char-shading-value="0"/>
    </style:style>
    <style:style style:name="T182" style:family="text">
      <style:text-properties fo:font-variant="normal" fo:text-transform="none" fo:letter-spacing="-0.007cm"/>
    </style:style>
    <style:style style:name="T183" style:family="text">
      <style:text-properties fo:font-variant="normal" fo:text-transform="none" fo:letter-spacing="-0.007cm" fo:font-style="normal"/>
    </style:style>
    <style:style style:name="T184" style:family="text">
      <style:text-properties fo:font-variant="normal" fo:text-transform="none" fo:letter-spacing="-0.007cm" fo:font-style="normal" fo:font-weight="normal"/>
    </style:style>
    <style:style style:name="T185" style:family="text">
      <style:text-properties fo:font-variant="normal" fo:text-transform="none" fo:letter-spacing="-0.007cm" fo:font-style="normal" fo:font-weight="normal" fo:background-color="transparent" loext:char-shading-value="0"/>
    </style:style>
    <style:style style:name="T186" style:family="text">
      <style:text-properties fo:font-variant="normal" fo:text-transform="none" fo:letter-spacing="-0.007cm" fo:font-style="normal" fo:font-weight="bold"/>
    </style:style>
    <style:style style:name="T187" style:family="text">
      <style:text-properties fo:font-variant="normal" fo:text-transform="none" fo:letter-spacing="-0.007cm" fo:font-style="normal" fo:font-weight="bold" fo:background-color="transparent" loext:char-shading-value="0"/>
    </style:style>
    <style:style style:name="T188" style:family="text">
      <style:text-properties fo:font-variant="normal" fo:text-transform="none" fo:letter-spacing="-0.007cm" fo:font-style="normal" style:text-underline-style="solid" style:text-underline-width="auto" style:text-underline-color="font-color" fo:font-weight="bold" fo:background-color="transparent" loext:char-shading-value="0"/>
    </style:style>
    <style:style style:name="T189" style:family="text">
      <style:text-properties fo:font-variant="normal" fo:text-transform="none" fo:letter-spacing="-0.007cm" fo:font-style="normal" style:text-underline-style="solid" style:text-underline-width="auto" style:text-underline-color="font-color" fo:font-weight="normal" fo:background-color="transparent" loext:char-shading-value="0"/>
    </style:style>
    <style:style style:name="T190" style:family="text">
      <style:text-properties fo:font-variant="normal" fo:text-transform="none" fo:letter-spacing="-0.007cm" fo:font-style="normal" style:text-underline-style="solid" style:text-underline-width="auto" style:text-underline-color="font-color" fo:font-weight="normal" fo:background-color="#ffffff" loext:char-shading-value="0"/>
    </style:style>
    <style:style style:name="T191" style:family="text">
      <style:text-properties fo:font-variant="normal" fo:text-transform="none" fo:letter-spacing="-0.007cm" fo:font-style="normal" fo:background-color="transparent" loext:char-shading-value="0"/>
    </style:style>
    <style:style style:name="T192" style:family="text">
      <style:text-properties fo:font-variant="normal" fo:text-transform="none" fo:letter-spacing="-0.007cm" fo:background-color="transparent" loext:char-shading-value="0"/>
    </style:style>
    <style:style style:name="T193" style:family="text">
      <style:text-properties fo:font-variant="normal" fo:text-transform="none" fo:letter-spacing="-0.007cm" fo:font-style="italic" fo:font-weight="normal"/>
    </style:style>
    <style:style style:name="T194" style:family="text">
      <style:text-properties fo:font-variant="normal" fo:text-transform="none" fo:letter-spacing="-0.007cm" fo:font-style="italic" fo:font-weight="normal" fo:background-color="transparent" loext:char-shading-value="0"/>
    </style:style>
    <style:style style:name="T195" style:family="text">
      <style:text-properties fo:font-variant="normal" fo:text-transform="none" fo:letter-spacing="-0.007cm" fo:font-style="italic" fo:font-weight="bold"/>
    </style:style>
    <style:style style:name="T196" style:family="text">
      <style:text-properties fo:font-variant="normal" fo:text-transform="none" fo:letter-spacing="-0.007cm" fo:font-style="italic" fo:font-weight="bold" fo:background-color="transparent" loext:char-shading-value="0"/>
    </style:style>
    <style:style style:name="T197" style:family="text">
      <style:text-properties fo:font-variant="normal" fo:text-transform="none" fo:letter-spacing="-0.007cm" fo:font-style="italic" fo:background-color="transparent" loext:char-shading-value="0"/>
    </style:style>
    <style:style style:name="T198" style:family="text">
      <style:text-properties fo:font-variant="normal" fo:text-transform="none" fo:letter-spacing="-0.007cm" fo:font-weight="normal" fo:background-color="transparent" loext:char-shading-value="0"/>
    </style:style>
    <style:style style:name="T199" style:family="text">
      <style:text-properties fo:font-variant="normal" fo:text-transform="none" fo:color="#333333" loext:opacity="100%"/>
    </style:style>
    <style:style style:name="T200" style:family="text">
      <style:text-properties fo:font-variant="normal" fo:text-transform="none" fo:color="#111111" loext:opacity="100%" fo:font-style="normal" fo:font-weight="bold" fo:background-color="transparent" loext:char-shading-value="0"/>
    </style:style>
    <style:style style:name="T201" style:family="text">
      <style:text-properties fo:font-variant="normal" fo:text-transform="none" fo:color="#111111" loext:opacity="100%" fo:font-style="normal" fo:background-color="transparent" loext:char-shading-value="0"/>
    </style:style>
    <style:style style:name="T202" style:family="text">
      <style:text-properties fo:font-variant="normal" fo:text-transform="none" fo:color="#111111" loext:opacity="100%" fo:font-style="normal" fo:font-weight="normal" fo:background-color="transparent" loext:char-shading-value="0"/>
    </style:style>
    <style:style style:name="T203" style:family="text">
      <style:text-properties fo:font-variant="normal" fo:text-transform="none" fo:color="#111111" loext:opacity="100%" fo:letter-spacing="-0.007cm" fo:font-style="normal" fo:font-weight="bold" fo:background-color="transparent" loext:char-shading-value="0"/>
    </style:style>
    <style:style style:name="T204" style:family="text">
      <style:text-properties fo:font-variant="normal" fo:text-transform="none" fo:color="#111111" loext:opacity="100%" fo:letter-spacing="-0.007cm" fo:font-style="normal" fo:font-weight="normal" fo:background-color="transparent" loext:char-shading-value="0"/>
    </style:style>
    <style:style style:name="T205" style:family="text">
      <style:text-properties fo:font-variant="normal" fo:text-transform="none" fo:color="#111111" loext:opacity="100%" fo:letter-spacing="normal" fo:font-style="normal" fo:font-weight="bold" fo:background-color="transparent" loext:char-shading-value="0"/>
    </style:style>
    <style:style style:name="T206" style:family="text">
      <style:text-properties fo:font-variant="normal" fo:text-transform="none" fo:color="#111111" loext:opacity="100%" fo:letter-spacing="normal" fo:font-style="normal" fo:font-weight="normal" fo:background-color="transparent" loext:char-shading-value="0"/>
    </style:style>
    <style:style style:name="T207" style:family="text">
      <style:text-properties fo:font-variant="normal" fo:text-transform="none" fo:color="#c9211e" loext:opacity="100%" fo:letter-spacing="-0.007cm" fo:background-color="transparent" loext:char-shading-value="0"/>
    </style:style>
    <style:style style:name="T208" style:family="text">
      <style:text-properties fo:font-variant="normal" fo:text-transform="none" fo:color="#c9211e" loext:opacity="100%" fo:letter-spacing="-0.007cm" fo:font-style="normal" fo:font-weight="normal" fo:background-color="transparent" loext:char-shading-value="0"/>
    </style:style>
    <style:style style:name="T209" style:family="text">
      <style:text-properties fo:font-variant="normal" fo:text-transform="none" fo:color="#ffffff" loext:opacity="100%" fo:letter-spacing="normal" fo:font-style="italic" fo:font-weight="bold" fo:background-color="transparent" loext:char-shading-value="0"/>
    </style:style>
    <style:style style:name="T210" style:family="text">
      <style:text-properties fo:font-variant="normal" fo:text-transform="none" fo:letter-spacing="normal" fo:font-style="normal" fo:font-weight="normal" fo:background-color="transparent" loext:char-shading-value="0"/>
    </style:style>
    <style:style style:name="T211" style:family="text">
      <style:text-properties fo:font-variant="normal" fo:text-transform="none" fo:letter-spacing="normal" fo:font-style="normal" fo:font-weight="bold" fo:background-color="transparent" loext:char-shading-value="0"/>
    </style:style>
    <style:style style:name="T212" style:family="text">
      <style:text-properties fo:font-variant="normal" fo:text-transform="none" fo:letter-spacing="normal" fo:font-style="normal" fo:background-color="transparent" loext:char-shading-value="0"/>
    </style:style>
    <style:style style:name="T213" style:family="text">
      <style:text-properties fo:font-variant="normal" fo:text-transform="none" fo:letter-spacing="normal" fo:font-style="italic" fo:font-weight="normal" fo:background-color="transparent" loext:char-shading-value="0"/>
    </style:style>
    <style:style style:name="T214" style:family="text">
      <style:text-properties fo:font-variant="normal" fo:text-transform="none" fo:letter-spacing="normal" fo:background-color="transparent" loext:char-shading-value="0"/>
    </style:style>
    <style:style style:name="T215" style:family="text">
      <style:text-properties fo:font-variant="normal" fo:text-transform="none" fo:background-color="transparent" loext:char-shading-value="0"/>
    </style:style>
    <style:style style:name="T216" style:family="text">
      <style:text-properties fo:font-variant="normal" fo:text-transform="none" style:font-name="Arial1" fo:font-size="10pt" fo:font-style="normal" fo:font-weight="normal" fo:background-color="transparent" loext:char-shading-value="0" style:font-size-asian="10pt" style:font-size-complex="10pt"/>
    </style:style>
    <style:style style:name="T217" style:family="text">
      <style:text-properties fo:font-variant="normal" fo:text-transform="none" style:font-name="Arial1" fo:font-size="10pt" fo:font-style="normal" fo:font-weight="bold" fo:background-color="transparent" loext:char-shading-value="0" style:font-size-asian="10pt" style:font-size-complex="10pt"/>
    </style:style>
    <style:style style:name="T218" style:family="text">
      <style:text-properties fo:font-variant="normal" fo:text-transform="none" style:font-name="Arial1" fo:font-size="10pt" fo:font-style="normal" style:text-underline-style="solid" style:text-underline-width="auto" style:text-underline-color="font-color" fo:font-weight="bold" fo:background-color="transparent" loext:char-shading-value="0" style:font-size-asian="10pt" style:font-size-complex="10pt"/>
    </style:style>
    <style:style style:name="T219" style:family="text">
      <style:text-properties fo:font-variant="normal" fo:text-transform="none" style:font-name="Arial1" fo:font-size="10pt" fo:background-color="transparent" loext:char-shading-value="0" style:font-size-asian="10pt" style:font-size-complex="10pt"/>
    </style:style>
    <style:style style:name="T220" style:family="text">
      <style:text-properties fo:font-variant="normal" fo:text-transform="none" fo:font-style="italic" fo:font-weight="bold" fo:background-color="transparent" loext:char-shading-value="0"/>
    </style:style>
    <style:style style:name="T221" style:family="text">
      <style:text-properties fo:font-variant="normal" fo:text-transform="none" fo:font-style="italic" fo:font-weight="normal" fo:background-color="transparent" loext:char-shading-value="0"/>
    </style:style>
    <style:style style:name="T222" style:family="text">
      <style:text-properties fo:font-variant="normal" fo:text-transform="none" fo:letter-spacing="-0.004cm" fo:font-style="normal" fo:font-weight="normal" fo:background-color="transparent" loext:char-shading-value="0"/>
    </style:style>
    <style:style style:name="T223" style:family="text">
      <style:text-properties fo:font-variant="normal" fo:text-transform="none" fo:letter-spacing="-0.004cm" fo:font-style="normal" fo:font-weight="normal" officeooo:rsid="00134373" fo:background-color="transparent" loext:char-shading-value="0"/>
    </style:style>
    <style:style style:name="T224" style:family="text">
      <style:text-properties fo:font-variant="normal" fo:text-transform="none" fo:letter-spacing="-0.004cm" fo:background-color="transparent" loext:char-shading-value="0"/>
    </style:style>
    <style:style style:name="T225" style:family="text">
      <style:text-properties fo:font-style="italic"/>
    </style:style>
    <style:style style:name="T226" style:family="text">
      <style:text-properties fo:font-style="italic" fo:font-weight="bold"/>
    </style:style>
    <style:style style:name="T227" style:family="text">
      <style:text-properties fo:font-style="italic" fo:font-weight="bold" fo:background-color="transparent" loext:char-shading-value="0"/>
    </style:style>
    <style:style style:name="T228" style:family="text">
      <style:text-properties fo:font-style="italic" fo:font-weight="bold" fo:background-color="#ffffff" loext:char-shading-value="0"/>
    </style:style>
    <style:style style:name="T229" style:family="text">
      <style:text-properties fo:font-style="italic" fo:font-weight="bold" officeooo:rsid="0020bd70"/>
    </style:style>
    <style:style style:name="T230" style:family="text">
      <style:text-properties fo:font-style="italic" fo:font-weight="bold" officeooo:rsid="0022ad69"/>
    </style:style>
    <style:style style:name="T231" style:family="text">
      <style:text-properties fo:font-style="italic" fo:font-weight="normal"/>
    </style:style>
    <style:style style:name="T232" style:family="text">
      <style:text-properties fo:font-style="italic" fo:font-weight="normal" fo:background-color="transparent" loext:char-shading-value="0"/>
    </style:style>
    <style:style style:name="T233" style:family="text">
      <style:text-properties fo:font-style="italic" fo:font-weight="normal" fo:background-color="#ffffff" loext:char-shading-value="0"/>
    </style:style>
    <style:style style:name="T234" style:family="text">
      <style:text-properties fo:font-style="italic" fo:background-color="transparent" loext:char-shading-value="0"/>
    </style:style>
    <style:style style:name="T235" style:family="text">
      <style:text-properties fo:font-style="italic" style:text-underline-style="solid" style:text-underline-width="auto" style:text-underline-color="font-color"/>
    </style:style>
    <style:style style:name="T236" style:family="text">
      <style:text-properties fo:font-style="italic" style:text-underline-style="solid" style:text-underline-width="auto" style:text-underline-color="font-color" fo:font-weight="normal" fo:background-color="transparent" loext:char-shading-value="0"/>
    </style:style>
    <style:style style:name="T237" style:family="text">
      <style:text-properties fo:font-style="italic" style:text-underline-style="solid" style:text-underline-width="auto" style:text-underline-color="font-color" officeooo:rsid="0022ad69"/>
    </style:style>
    <style:style style:name="T238" style:family="text">
      <style:text-properties fo:font-style="italic" officeooo:rsid="0020bd70"/>
    </style:style>
    <style:style style:name="T239" style:family="text">
      <style:text-properties fo:font-style="italic" officeooo:rsid="0022ad69"/>
    </style:style>
    <style:style style:name="T240" style:family="text">
      <style:text-properties fo:color="#ff3333" loext:opacity="100%" style:font-name="Arial1" fo:font-size="10pt" style:font-size-asian="10pt" style:font-size-complex="10pt"/>
    </style:style>
    <style:style style:name="T241" style:family="text">
      <style:text-properties fo:color="#ff3333" loext:opacity="100%" fo:font-style="italic"/>
    </style:style>
    <style:style style:name="T242" style:family="text">
      <style:text-properties fo:letter-spacing="-0.007cm"/>
    </style:style>
    <style:style style:name="T243" style:family="text">
      <style:text-properties fo:letter-spacing="-0.007cm" fo:font-style="italic"/>
    </style:style>
    <style:style style:name="T244" style:family="text">
      <style:text-properties fo:letter-spacing="-0.007cm" fo:font-style="italic" fo:font-weight="bold"/>
    </style:style>
    <style:style style:name="T245" style:family="text">
      <style:text-properties fo:letter-spacing="-0.007cm" fo:font-style="italic" fo:font-weight="bold" fo:background-color="transparent" loext:char-shading-value="0"/>
    </style:style>
    <style:style style:name="T246" style:family="text">
      <style:text-properties fo:letter-spacing="-0.007cm" fo:font-style="italic" style:text-underline-style="solid" style:text-underline-width="auto" style:text-underline-color="font-color" fo:font-weight="bold" fo:background-color="transparent" loext:char-shading-value="0"/>
    </style:style>
    <style:style style:name="T247" style:family="text">
      <style:text-properties fo:letter-spacing="-0.007cm" fo:font-style="italic" fo:background-color="transparent" loext:char-shading-value="0"/>
    </style:style>
    <style:style style:name="T248" style:family="text">
      <style:text-properties fo:letter-spacing="-0.007cm" fo:font-style="italic" fo:font-weight="normal" fo:background-color="transparent" loext:char-shading-value="0"/>
    </style:style>
    <style:style style:name="T249" style:family="text">
      <style:text-properties fo:letter-spacing="-0.007cm" fo:font-style="italic" fo:font-weight="normal" fo:background-color="#ffffff" loext:char-shading-value="0"/>
    </style:style>
    <style:style style:name="T250" style:family="text">
      <style:text-properties fo:letter-spacing="-0.007cm" fo:font-weight="bold"/>
    </style:style>
    <style:style style:name="T251" style:family="text">
      <style:text-properties fo:letter-spacing="-0.007cm" fo:font-weight="bold" fo:background-color="transparent" loext:char-shading-value="0"/>
    </style:style>
    <style:style style:name="T252" style:family="text">
      <style:text-properties fo:letter-spacing="-0.007cm" fo:font-weight="bold" fo:background-color="#ffffff" loext:char-shading-value="0"/>
    </style:style>
    <style:style style:name="T253" style:family="text">
      <style:text-properties fo:letter-spacing="-0.007cm" fo:font-weight="normal" fo:background-color="transparent" loext:char-shading-value="0"/>
    </style:style>
    <style:style style:name="T254" style:family="text">
      <style:text-properties fo:letter-spacing="-0.007cm" fo:background-color="transparent" loext:char-shading-value="0"/>
    </style:style>
    <style:style style:name="T255" style:family="text">
      <style:text-properties fo:color="#000080" loext:opacity="100%" style:font-name="Arial1" fo:font-size="10pt" style:text-underline-style="solid" style:text-underline-width="auto" style:text-underline-color="font-color" fo:font-weight="normal" fo:background-color="transparent" loext:char-shading-value="0" style:font-size-asian="10pt" style:font-size-complex="10pt"/>
    </style:style>
    <style:style style:name="T256" style:family="text">
      <style:text-properties fo:color="#333333" loext:opacity="100%"/>
    </style:style>
    <style:style style:name="T257" style:family="text">
      <style:text-properties fo:color="#333333" loext:opacity="100%" fo:font-weight="bold"/>
    </style:style>
    <style:style style:name="T258" style:family="text">
      <style:text-properties fo:color="#333333" loext:opacity="100%" style:font-name="Arial1" fo:font-size="10pt" fo:font-weight="bold" style:font-size-asian="10pt" style:font-size-complex="10pt"/>
    </style:style>
    <style:style style:name="T259" style:family="text">
      <style:text-properties fo:color="#333333" loext:opacity="100%" style:font-name="Arial1" fo:font-size="10pt" style:font-size-asian="10pt" style:font-size-complex="10pt"/>
    </style:style>
    <style:style style:name="T260" style:family="text">
      <style:text-properties fo:color="#ff0000" loext:opacity="100%" fo:font-style="italic"/>
    </style:style>
    <style:style style:name="T261" style:family="text">
      <style:text-properties fo:color="#ff0000" loext:opacity="100%" fo:letter-spacing="-0.007cm" fo:background-color="transparent" loext:char-shading-value="0"/>
    </style:style>
    <style:style style:name="T262" style:family="text">
      <style:text-properties fo:color="#c9211e" loext:opacity="100%"/>
    </style:style>
    <style:style style:name="T263" style:family="text">
      <style:text-properties fo:color="#c9211e" loext:opacity="100%" fo:background-color="transparent" loext:char-shading-value="0"/>
    </style:style>
    <style:style style:name="T264" style:family="text">
      <style:text-properties fo:color="#ff3300" loext:opacity="100%" fo:background-color="transparent" loext:char-shading-value="0"/>
    </style:style>
    <style:style style:name="T265" style:family="text">
      <style:text-properties style:text-position="-33% 80%" fo:background-color="transparent" loext:char-shading-value="0"/>
    </style:style>
    <style:style style:name="T266" style:family="text">
      <style:text-properties fo:font-size="10pt"/>
    </style:style>
    <style:style style:name="T267" style:family="text">
      <style:text-properties style:font-name="Arial1"/>
    </style:style>
    <style:style style:name="T268" style:family="text">
      <style:text-properties style:font-name="Arial1" fo:font-size="10pt"/>
    </style:style>
    <style:style style:name="T269" style:family="text">
      <style:text-properties style:font-name="Arial1" fo:font-size="10pt" fo:background-color="transparent" loext:char-shading-value="0"/>
    </style:style>
    <style:style style:name="T270" style:family="text">
      <style:text-properties style:font-name="Arial1" fo:font-size="10pt" fo:background-color="transparent" loext:char-shading-value="0" style:font-size-asian="10pt" style:font-size-complex="10pt"/>
    </style:style>
    <style:style style:name="T271" style:family="text">
      <style:text-properties style:font-name="Arial1" fo:font-size="10pt" fo:font-weight="bold" fo:background-color="transparent" loext:char-shading-value="0"/>
    </style:style>
    <style:style style:name="T272" style:family="text">
      <style:text-properties style:font-name="Arial1" fo:font-size="10pt" fo:font-weight="bold" fo:background-color="transparent" loext:char-shading-value="0" style:font-size-asian="10pt" style:font-size-complex="10pt"/>
    </style:style>
    <style:style style:name="T273" style:family="text">
      <style:text-properties style:font-name="Arial1" fo:font-size="10pt" fo:font-weight="bold" style:font-size-asian="10pt" style:font-size-complex="10pt"/>
    </style:style>
    <style:style style:name="T274" style:family="text">
      <style:text-properties style:font-name="Arial1" fo:font-size="10pt" fo:font-weight="bold" style:font-name-asian="Times New Roman1" style:font-size-asian="10pt" style:font-weight-asian="bold" style:font-size-complex="10pt" style:font-weight-complex="bold"/>
    </style:style>
    <style:style style:name="T275" style:family="text">
      <style:text-properties style:font-name="Arial1" fo:font-size="10pt" fo:font-weight="bold" style:font-name-asian="Times New Roman1" style:font-size-asian="10pt" style:font-weight-asian="bold" style:font-name-complex="Arial Narrow" style:font-size-complex="10pt" style:font-style-complex="italic" style:font-weight-complex="bold"/>
    </style:style>
    <style:style style:name="T276" style:family="text">
      <style:text-properties style:font-name="Arial1" fo:font-size="10pt" style:text-underline-style="solid" style:text-underline-width="auto" style:text-underline-color="font-color"/>
    </style:style>
    <style:style style:name="T277" style:family="text">
      <style:text-properties style:font-name="Arial1" fo:font-size="10pt" style:text-underline-style="solid" style:text-underline-width="auto" style:text-underline-color="font-color" fo:font-weight="bold" style:font-name-asian="Times New Roman1" style:font-size-asian="10pt" style:font-weight-asian="bold" style:font-name-complex="Arial Narrow" style:font-size-complex="10pt" style:font-style-complex="italic" style:font-weight-complex="bold"/>
    </style:style>
    <style:style style:name="T278" style:family="text">
      <style:text-properties style:font-name="Arial1" fo:font-size="10pt" style:text-underline-style="solid" style:text-underline-width="auto" style:text-underline-color="font-color" fo:font-weight="bold" style:font-name-asian="Times New Roman1" style:font-size-asian="10pt" style:font-weight-asian="bold" style:font-size-complex="10pt" style:font-weight-complex="bold"/>
    </style:style>
    <style:style style:name="T279" style:family="text">
      <style:text-properties style:font-name="Arial1" fo:font-size="10pt" style:text-underline-style="solid" style:text-underline-width="auto" style:text-underline-color="font-color" fo:font-weight="bold" style:font-size-asian="10pt" style:font-size-complex="10pt"/>
    </style:style>
    <style:style style:name="T280" style:family="text">
      <style:text-properties style:font-name="Arial1" fo:font-size="10pt" style:text-underline-style="solid" style:text-underline-width="auto" style:text-underline-color="font-color" style:font-name-asian="Times New Roman1" style:font-size-asian="10pt" style:font-size-complex="10pt"/>
    </style:style>
    <style:style style:name="T281" style:family="text">
      <style:text-properties style:font-name="Arial1" fo:font-size="10pt" style:text-underline-style="solid" style:text-underline-width="auto" style:text-underline-color="font-color" officeooo:rsid="0020bd70" style:font-name-asian="Times New Roman1" style:font-size-asian="10pt" style:font-size-complex="10pt"/>
    </style:style>
    <style:style style:name="T282" style:family="text">
      <style:text-properties style:font-name="Arial1" fo:font-size="10pt" style:text-underline-style="solid" style:text-underline-width="auto" style:text-underline-color="font-color" fo:font-weight="normal" style:font-size-asian="10pt" style:font-weight-asian="normal" style:font-name-complex="Arial Narrow" style:font-size-complex="10pt" style:font-style-complex="italic" style:font-weight-complex="normal"/>
    </style:style>
    <style:style style:name="T283" style:family="text">
      <style:text-properties style:font-name="Arial1" fo:font-size="10pt" style:text-underline-style="solid" style:text-underline-width="auto" style:text-underline-color="font-color" style:font-size-asian="10pt" style:font-size-complex="10pt"/>
    </style:style>
    <style:style style:name="T284" style:family="text">
      <style:text-properties style:font-name="Arial1" fo:font-size="10pt" style:text-underline-style="none"/>
    </style:style>
    <style:style style:name="T285" style:family="text">
      <style:text-properties style:font-name="Arial1" fo:font-size="10pt" style:text-underline-style="none" fo:font-weight="bold" style:font-name-asian="Times New Roman1" style:font-size-asian="10pt" style:font-weight-asian="bold" style:font-name-complex="Arial Narrow" style:font-size-complex="10pt" style:font-style-complex="italic" style:font-weight-complex="bold"/>
    </style:style>
    <style:style style:name="T286" style:family="text">
      <style:text-properties style:font-name="Arial1" fo:font-size="10pt" style:text-underline-style="none" style:font-name-asian="Times New Roman1" style:font-size-asian="10pt" style:font-size-complex="10pt"/>
    </style:style>
    <style:style style:name="T287" style:family="text">
      <style:text-properties style:font-name="Arial1" fo:font-size="10pt" style:font-size-asian="10pt" style:font-size-complex="10pt"/>
    </style:style>
    <style:style style:name="T288" style:family="text">
      <style:text-properties style:font-name="Arial1" fo:font-size="10pt" fo:language="es" fo:country="ES" style:font-size-asian="10pt" style:font-size-complex="10pt"/>
    </style:style>
    <style:style style:name="T289" style:family="text">
      <style:text-properties style:font-name="Arial1" fo:font-size="10pt" fo:language="es" fo:country="ES" fo:font-style="italic" style:font-size-asian="10pt" style:font-size-complex="10pt"/>
    </style:style>
    <style:style style:name="T290" style:family="text">
      <style:text-properties style:font-name="Arial1" fo:font-size="10pt" fo:language="es" fo:country="ES" fo:font-style="italic" fo:font-weight="bold" style:font-size-asian="10pt" style:font-size-complex="10pt"/>
    </style:style>
    <style:style style:name="T291" style:family="text">
      <style:text-properties style:font-name="Arial1" fo:font-size="10pt" fo:language="es" fo:country="ES" fo:font-weight="bold" style:font-size-asian="10pt" style:font-size-complex="10pt"/>
    </style:style>
    <style:style style:name="T292" style:family="text">
      <style:text-properties style:font-name="Arial1" fo:font-size="10pt" fo:font-style="italic" style:font-size-asian="10pt" style:font-size-complex="10pt"/>
    </style:style>
    <style:style style:name="T293" style:family="text">
      <style:text-properties style:font-name="Arial1" fo:font-size="10pt" fo:font-style="italic" fo:font-weight="bold" style:font-size-asian="10pt" style:font-size-complex="10pt"/>
    </style:style>
    <style:style style:name="T294" style:family="text">
      <style:text-properties style:font-name="Arial1" fo:font-size="10pt" fo:font-weight="normal" fo:background-color="transparent" loext:char-shading-value="0" style:font-size-asian="10pt" style:font-size-complex="10pt"/>
    </style:style>
    <style:style style:name="T295" style:family="text">
      <style:text-properties style:font-name="Arial1" fo:font-size="8pt" style:font-size-asian="8pt" style:font-size-complex="8pt"/>
    </style:style>
    <style:style style:name="T296" style:family="text">
      <style:text-properties style:font-name="Arial1" fo:font-size="8pt" officeooo:rsid="00183a4a" style:font-size-asian="8pt" style:font-size-complex="8pt"/>
    </style:style>
    <style:style style:name="T297" style:family="text">
      <style:text-properties style:font-name="Arial1" fo:font-size="8pt" style:text-underline-style="solid" style:text-underline-width="auto" style:text-underline-color="font-color" style:font-size-asian="8pt" style:font-size-complex="8pt"/>
    </style:style>
    <style:style style:name="T298" style:family="text">
      <style:text-properties fo:language="es" fo:country="ES"/>
    </style:style>
    <style:style style:name="T299" style:family="text">
      <style:text-properties fo:font-size="6pt" fo:font-weight="bold" fo:background-color="transparent" loext:char-shading-value="0"/>
    </style:style>
    <style:style style:name="T300" style:family="text">
      <style:text-properties fo:font-size="6pt" fo:background-color="transparent" loext:char-shading-value="0"/>
    </style:style>
    <style:style style:name="T301" style:family="text">
      <style:text-properties fo:background-color="#ffffff" loext:char-shading-value="0"/>
    </style:style>
    <style:style style:name="T302" style:family="text">
      <style:text-properties officeooo:rsid="0020bd70"/>
    </style:style>
    <style:style style:name="T303" style:family="text">
      <style:text-properties officeooo:rsid="0022ad69"/>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6">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text:start-value="4">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9">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0">
      <text:list-level-style-number text:level="1" text:style-name="Numbering_20_Symbols" loext:num-list-format="%1%." style:num-suffix="." style:num-format="1" text:start-value="2">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1">
      <text:list-level-style-number text:level="1" text:style-name="Numbering_20_Symbols" loext:num-list-format="%1%." style:num-suffix="." style:num-format="1" text:start-value="3">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5">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2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2">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number:number-style style:name="N0">
      <number:number number:min-integer-digits="1"/>
    </number:number-style>
    <number:number-style style:name="N2">
      <number:number number:decimal-places="2" number:min-decimal-places="2"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2"><text:span text:style-name="Strong_20_Emphasis"><text:span text:style-name="T3">ACTA DE LA SESIÓN ORDINARIA CELEBRADA POR LA JUNTA DE GOBIERNO LOCAL DEL AYUNTAMIENTO DE MOGÁN EL DÍA 27 DE FEBRERO DE 2024</text:span></text:span><text:span text:style-name="T15"> </text:span></text:p>
      <text:p text:style-name="P25"><text:span text:style-name="T15"/></text:p>
      <text:p text:style-name="P215"><text:span text:style-name="T269">En la Sala de reuniones de las Casas Consistoriales de Mogán, siendo las doce horas, ocho minutos del día</text:span><text:span text:style-name="Strong_20_Emphasis"><text:span text:style-name="T269"> </text:span></text:span><text:span text:style-name="Strong_20_Emphasis"><text:span text:style-name="T271">27 </text:span></text:span><text:span text:style-name="T271">de febrero de 2024</text:span><text:span text:style-name="T269">, se reúne la Junta de Gobierno Local, </text:span><text:span text:style-name="Strong_20_Emphasis"><text:span text:style-name="T271">bajo la Presidencia de don Juan Ernesto Hernández Cruz,</text:span></text:span><text:span text:style-name="T269"> y con la asistencia de los señores Tenientes de Alcalde y Concejales Delegados que al margen se expresan, al objeto de celebrar </text:span><text:span text:style-name="T271">sesión ordinaria, en primera convocatoria,</text:span><text:span text:style-name="T269"> para la que habían sido convocados previamente. </text:span></text:p>
      <text:p text:style-name="P164"><text:span text:style-name="T15">Actúa </text:span><text:span text:style-name="T3">don David Chao Castro,</text:span><text:span text:style-name="T15"> Secretario General Accidental, que da fe del acto.</text:span> </text:p>
      <text:p text:style-name="P194"><text:span text:style-name="T266">SRES. Y SRAS. ASISTENTES</text:span> </text:p>
      <text:p text:style-name="Text_20_body"><text:span text:style-name="Strong_20_Emphasis"><text:span text:style-name="T295">ALCALDE</text:span></text:span><text:span text:style-name="T295"> </text:span></text:p>
      <table:table table:name="Tabla1" table:style-name="Tabla1">
        <table:table-column table:style-name="Tabla1.A"/>
        <table:table-column table:style-name="Tabla1.B" table:number-columns-repeated="2"/>
        <table:table-row>
          <table:table-cell table:style-name="Tabla1.A1" office:value-type="string">
            <text:p text:style-name="Table_20_Contents"><text:span text:style-name="Strong_20_Emphasis"><text:span text:style-name="T297">Nombre</text:span></text:span></text:p>
          </table:table-cell>
          <table:table-cell table:style-name="Tabla1.A1" office:value-type="string">
            <text:p text:style-name="P198"><text:span text:style-name="Strong_20_Emphasis"><text:span text:style-name="T297">Asiste</text:span></text:span></text:p>
          </table:table-cell>
          <table:table-cell table:style-name="Tabla1.A1" office:value-type="string">
            <text:p text:style-name="P198"><text:span text:style-name="Strong_20_Emphasis"><text:span text:style-name="T297">Partido</text:span></text:span></text:p>
          </table:table-cell>
        </table:table-row>
        <table:table-row>
          <table:table-cell table:style-name="Tabla1.A1" office:value-type="string">
            <text:p text:style-name="P167">ONALIA BUENO GARCIA</text:p>
          </table:table-cell>
          <table:table-cell table:style-name="Tabla1.A1" office:value-type="string">
            <text:p text:style-name="P168">No</text:p>
          </table:table-cell>
          <table:table-cell table:style-name="Tabla1.A1" office:value-type="string">
            <text:p text:style-name="P169">JPM</text:p>
          </table:table-cell>
        </table:table-row>
      </table:table>
      <text:p text:style-name="P179"/>
      <text:p text:style-name="Text_20_body"><text:span text:style-name="Strong_20_Emphasis"><text:span text:style-name="T295">CONCEJALES</text:span></text:span><text:span text:style-name="T295"> </text:span></text:p>
      <table:table table:name="Tabla2" table:style-name="Tabla2">
        <table:table-column table:style-name="Tabla2.A"/>
        <table:table-column table:style-name="Tabla2.B" table:number-columns-repeated="2"/>
        <table:table-row>
          <table:table-cell table:style-name="Tabla2.A1" office:value-type="string">
            <text:p text:style-name="Table_20_Contents"><text:span text:style-name="Strong_20_Emphasis"><text:span text:style-name="T297">Nombre</text:span></text:span></text:p>
          </table:table-cell>
          <table:table-cell table:style-name="Tabla2.A1" office:value-type="string">
            <text:p text:style-name="P198"><text:span text:style-name="Strong_20_Emphasis"><text:span text:style-name="T297">Asiste</text:span></text:span></text:p>
          </table:table-cell>
          <table:table-cell table:style-name="Tabla2.A1" office:value-type="string">
            <text:p text:style-name="P198"><text:span text:style-name="Strong_20_Emphasis"><text:span text:style-name="T297">Partido</text:span></text:span></text:p>
          </table:table-cell>
        </table:table-row>
        <table:table-row>
          <table:table-cell table:style-name="Tabla2.A1" office:value-type="string">
            <text:p text:style-name="P167">JUAN MENCEY NAVARRO ROMERO</text:p>
          </table:table-cell>
          <table:table-cell table:style-name="Tabla2.A1" office:value-type="string">
            <text:p text:style-name="P168">No</text:p>
          </table:table-cell>
          <table:table-cell table:style-name="Tabla2.A1" office:value-type="string">
            <text:p text:style-name="P169">JPM</text:p>
          </table:table-cell>
        </table:table-row>
        <table:table-row>
          <table:table-cell table:style-name="Tabla2.A1" office:value-type="string">
            <text:p text:style-name="P167">JUAN ERNESTO HERNANDEZ CRUZ</text:p>
          </table:table-cell>
          <table:table-cell table:style-name="Tabla2.A1" office:value-type="string">
            <text:p text:style-name="P169">Sí</text:p>
          </table:table-cell>
          <table:table-cell table:style-name="Tabla2.A1" office:value-type="string">
            <text:p text:style-name="P169">JPM</text:p>
          </table:table-cell>
        </table:table-row>
        <table:table-row>
          <table:table-cell table:style-name="Tabla2.A1" office:value-type="string">
            <text:p text:style-name="P167">TANIA DEL PINO ALONSO PEREZ</text:p>
          </table:table-cell>
          <table:table-cell table:style-name="Tabla2.A1" office:value-type="string">
            <text:p text:style-name="P168">No</text:p>
          </table:table-cell>
          <table:table-cell table:style-name="Tabla2.A1" office:value-type="string">
            <text:p text:style-name="P169">JPM</text:p>
          </table:table-cell>
        </table:table-row>
        <table:table-row>
          <table:table-cell table:style-name="Tabla2.A1" office:value-type="string">
            <text:p text:style-name="P167">LUIS MIGUEL BECERRA ANDRE</text:p>
          </table:table-cell>
          <table:table-cell table:style-name="Tabla2.A1" office:value-type="string">
            <text:p text:style-name="P169">Sí</text:p>
          </table:table-cell>
          <table:table-cell table:style-name="Tabla2.A1" office:value-type="string">
            <text:p text:style-name="P169">JPM</text:p>
          </table:table-cell>
        </table:table-row>
        <table:table-row>
          <table:table-cell table:style-name="Tabla2.A1" office:value-type="string">
            <text:p text:style-name="P167">CONSUELO DIAZ LEON</text:p>
          </table:table-cell>
          <table:table-cell table:style-name="Tabla2.A1" office:value-type="string">
            <text:p text:style-name="P169">Sí</text:p>
          </table:table-cell>
          <table:table-cell table:style-name="Tabla2.A1" office:value-type="string">
            <text:p text:style-name="P169">JPM</text:p>
          </table:table-cell>
        </table:table-row>
        <table:table-row>
          <table:table-cell table:style-name="Tabla2.A1" office:value-type="string">
            <text:p text:style-name="P167">JUANA TERESA VEGA JIMENEZ</text:p>
          </table:table-cell>
          <table:table-cell table:style-name="Tabla2.A1" office:value-type="string">
            <text:p text:style-name="P169">Sí</text:p>
          </table:table-cell>
          <table:table-cell table:style-name="Tabla2.A1" office:value-type="string">
            <text:p text:style-name="P169">JPM</text:p>
          </table:table-cell>
        </table:table-row>
      </table:table>
      <text:p text:style-name="P179"/>
      <text:p text:style-name="P225"><text:span text:style-name="Strong_20_Emphasis"><text:span text:style-name="T296">INTERVENTOR</text:span></text:span></text:p>
      <table:table table:name="Tabla32" table:style-name="Tabla32">
        <table:table-column table:style-name="Tabla32.A"/>
        <table:table-column table:style-name="Tabla32.B" table:number-columns-repeated="2"/>
        <table:table-row>
          <table:table-cell table:style-name="Tabla32.A1" office:value-type="string">
            <text:p text:style-name="P224"><text:span text:style-name="Strong_20_Emphasis"><text:span text:style-name="T297">Nombre</text:span></text:span></text:p>
          </table:table-cell>
          <table:table-cell table:style-name="Tabla32.A1" office:value-type="string">
            <text:p text:style-name="P199"><text:span text:style-name="Strong_20_Emphasis"><text:span text:style-name="T297">Asiste</text:span></text:span></text:p>
          </table:table-cell>
          <table:table-cell table:style-name="Tabla32.A1" office:value-type="string">
            <text:p text:style-name="P199"><text:span text:style-name="Strong_20_Emphasis"><text:span text:style-name="T22">Partido</text:span></text:span></text:p>
          </table:table-cell>
        </table:table-row>
        <table:table-row>
          <table:table-cell table:style-name="Tabla32.A1" office:value-type="string">
            <text:p text:style-name="P172">GONZALO MARTINEZ LAZARO</text:p>
          </table:table-cell>
          <table:table-cell table:style-name="Tabla32.A1" office:value-type="string">
            <text:p text:style-name="P168">No</text:p>
          </table:table-cell>
          <table:table-cell table:style-name="Tabla32.A1" office:value-type="string">
            <text:p text:style-name="P222">.</text:p>
          </table:table-cell>
        </table:table-row>
      </table:table>
      <text:p text:style-name="P173"/>
      <text:p text:style-name="Text_20_body"><text:span text:style-name="Strong_20_Emphasis"><text:span text:style-name="T295">SECRETARIO</text:span></text:span><text:span text:style-name="T295"> </text:span></text:p>
      <table:table table:name="Tabla4" table:style-name="Tabla4">
        <table:table-column table:style-name="Tabla4.A"/>
        <table:table-column table:style-name="Tabla4.B" table:number-columns-repeated="2"/>
        <table:table-row>
          <table:table-cell table:style-name="Tabla4.A1" office:value-type="string">
            <text:p text:style-name="Table_20_Contents"><text:span text:style-name="Strong_20_Emphasis"><text:span text:style-name="T297">Nombre</text:span></text:span></text:p>
          </table:table-cell>
          <table:table-cell table:style-name="Tabla4.A1" office:value-type="string">
            <text:p text:style-name="P198"><text:span text:style-name="Strong_20_Emphasis"><text:span text:style-name="T297">Asiste</text:span></text:span></text:p>
          </table:table-cell>
          <table:table-cell table:style-name="Tabla4.A1" office:value-type="string">
            <text:p text:style-name="P198"><text:span text:style-name="Strong_20_Emphasis"><text:span text:style-name="T22">Partido</text:span></text:span></text:p>
          </table:table-cell>
        </table:table-row>
        <table:table-row>
          <table:table-cell table:style-name="Tabla4.A1" office:value-type="string">
            <text:p text:style-name="P167">DAVID CHAO CASTRO</text:p>
          </table:table-cell>
          <table:table-cell table:style-name="Tabla4.A1" office:value-type="string">
            <text:p text:style-name="P169">Sí</text:p>
          </table:table-cell>
          <table:table-cell table:style-name="Tabla4.A1" office:value-type="string">
            <text:p text:style-name="P223">.</text:p>
          </table:table-cell>
        </table:table-row>
      </table:table>
      <text:p text:style-name="P179"/>
      <text:p text:style-name="P196"><text:span text:style-name="T266">Abierta la sesión por la Presidencia, y una vez comprobada por la Secretaría la existencia de cuórum de asistencia precisa para que se pueda iniciar, se procede a conocer los asuntos que integran el siguiente:</text:span> </text:p>
      <text:p text:style-name="Text_20_body"><text:span text:style-name="Strong_20_Emphasis"><text:span text:style-name="T268">ORDEN DEL DÍA</text:span></text:span><text:span text:style-name="T267"> </text:span></text:p>
      <table:table table:name="Tabla5" table:style-name="Tabla5">
        <table:table-column table:style-name="Tabla5.A"/>
        <table:table-column table:style-name="Tabla5.B"/>
        <table:table-row>
          <table:table-cell table:style-name="Tabla5.A1" office:value-type="string">
            <text:p text:style-name="Table_20_Contents"><text:span text:style-name="Strong_20_Emphasis"><text:span text:style-name="T276">Nº Orden</text:span></text:span></text:p>
          </table:table-cell>
          <table:table-cell table:style-name="Tabla5.A1" office:value-type="string">
            <text:p text:style-name="Table_20_Contents"><text:span text:style-name="Strong_20_Emphasis"><text:span text:style-name="T276">Expresión del asunto</text:span></text:span></text:p>
          </table:table-cell>
        </table:table-row>
        <table:table-row>
          <table:table-cell table:style-name="Tabla5.A2" office:value-type="string">
            <text:p text:style-name="P95">Punto 1º</text:p>
          </table:table-cell>
          <table:table-cell table:style-name="Tabla5.A2" office:value-type="string">
            <text:p text:style-name="P95">Aprobación, si procede del borrador del acta de la sesión anterior de fecha 20 de febrero de 2024.</text:p>
          </table:table-cell>
        </table:table-row>
        <table:table-row>
          <table:table-cell table:style-name="Tabla5.A2" office:value-type="string">
            <text:p text:style-name="P95">Punto 2º</text:p>
          </table:table-cell>
          <table:table-cell table:style-name="Tabla5.A2" office:value-type="string">
            <text:p text:style-name="P95">Expte. 2020/2024 Abono Servicios Extraordinarios, del funcionario D. *************** (Enero).</text:p>
          </table:table-cell>
        </table:table-row>
        <table:table-row>
          <table:table-cell table:style-name="Tabla5.A2" office:value-type="string">
            <text:p text:style-name="P95">Punto 3º</text:p>
          </table:table-cell>
          <table:table-cell table:style-name="Tabla5.A2" office:value-type="string">
            <text:p text:style-name="P95">Expte. 2020/2024 Abono Servicios Extraordinarios, de la funcionaria Dª *************** (Enero)</text:p>
          </table:table-cell>
        </table:table-row>
        <table:table-row>
          <table:table-cell table:style-name="Tabla5.A2" office:value-type="string">
            <text:p text:style-name="P95">Punto 4º</text:p>
          </table:table-cell>
          <table:table-cell table:style-name="Tabla5.A2" office:value-type="string">
            <text:p text:style-name="P95">Expte. 2020/2024 Abono Servicios Extraordinarios, del funcionario D. *************** (Enero).</text:p>
          </table:table-cell>
        </table:table-row>
        <table:table-row>
          <table:table-cell table:style-name="Tabla5.A2" office:value-type="string">
            <text:p text:style-name="P95">Punto 5º</text:p>
          </table:table-cell>
          <table:table-cell table:style-name="Tabla5.A2" office:value-type="string">
            <text:p text:style-name="P95">Expte. 2020/2024 Abono Servicios Extraordinarios, del funcionario D. ***************, (Enero).</text:p>
          </table:table-cell>
        </table:table-row>
        <table:table-row>
          <table:table-cell table:style-name="Tabla5.A2" office:value-type="string">
            <text:p text:style-name="P95">Punto 6º</text:p>
          </table:table-cell>
          <table:table-cell table:style-name="Tabla5.A2" office:value-type="string">
            <text:p text:style-name="P95">Expte. 2020/2024 Abono Servicios Extraordinarios, de la funcionaria Dª *************** <text:soft-page-break/>(Enero).</text:p>
          </table:table-cell>
        </table:table-row>
        <table:table-row>
          <table:table-cell table:style-name="Tabla5.A2" office:value-type="string">
            <text:p text:style-name="P95">Punto 7º</text:p>
          </table:table-cell>
          <table:table-cell table:style-name="Tabla5.A2" office:value-type="string">
            <text:p text:style-name="P95">Expte. 2020/2024 Abono Servicios Extraordinarios, del funcionario D. *************** (Enero).</text:p>
          </table:table-cell>
        </table:table-row>
        <table:table-row>
          <table:table-cell table:style-name="Tabla5.A2" office:value-type="string">
            <text:p text:style-name="P95">Punto 8º</text:p>
          </table:table-cell>
          <table:table-cell table:style-name="Tabla5.A2" office:value-type="string">
            <text:p text:style-name="P95">Expte. 2020/2024 Abono Servicios Extraordinarios, de la funcionaria Dª *************** (Enero).</text:p>
          </table:table-cell>
        </table:table-row>
        <table:table-row>
          <table:table-cell table:style-name="Tabla5.A2" office:value-type="string">
            <text:p text:style-name="P95">Punto 9º</text:p>
          </table:table-cell>
          <table:table-cell table:style-name="Tabla5.A2" office:value-type="string">
            <text:p text:style-name="P95">Expte. 2020/2024 Abono Servicios Extraordinarios, del funcionario D. *************** (Enero).</text:p>
          </table:table-cell>
        </table:table-row>
        <table:table-row>
          <table:table-cell table:style-name="Tabla5.A2" office:value-type="string">
            <text:p text:style-name="P95">Punto 10º</text:p>
          </table:table-cell>
          <table:table-cell table:style-name="Tabla5.A2" office:value-type="string">
            <text:p text:style-name="P95">Expte. 2020/2024 Abono Servicios Extraordinarios, del funcionario D. *************** (Enero).</text:p>
          </table:table-cell>
        </table:table-row>
        <table:table-row>
          <table:table-cell table:style-name="Tabla5.A2" office:value-type="string">
            <text:p text:style-name="P95">Punto 11º</text:p>
          </table:table-cell>
          <table:table-cell table:style-name="Tabla5.A2" office:value-type="string">
            <text:p text:style-name="P95">Expte. 2020/2024 Abono Servicios Extraordinarios, del funcionario D. *************** (Enero).</text:p>
          </table:table-cell>
        </table:table-row>
        <table:table-row>
          <table:table-cell table:style-name="Tabla5.A2" office:value-type="string">
            <text:p text:style-name="P95">Punto 12º</text:p>
          </table:table-cell>
          <table:table-cell table:style-name="Tabla5.A2" office:value-type="string">
            <text:p text:style-name="P95">Expte. 2020/2024 Abono Servicios Extraordinarios, del funcionario D. *************** (Enero).</text:p>
          </table:table-cell>
        </table:table-row>
        <table:table-row>
          <table:table-cell table:style-name="Tabla5.A2" office:value-type="string">
            <text:p text:style-name="P95">Punto 13º</text:p>
          </table:table-cell>
          <table:table-cell table:style-name="Tabla5.A2" office:value-type="string">
            <text:p text:style-name="P95">Expte. 2020/2024 Abono Servicios Extraordinarios, del funcionario D. *************** (Enero).</text:p>
          </table:table-cell>
        </table:table-row>
        <table:table-row>
          <table:table-cell table:style-name="Tabla5.A2" office:value-type="string">
            <text:p text:style-name="P95">Punto 14º</text:p>
          </table:table-cell>
          <table:table-cell table:style-name="Tabla5.A2" office:value-type="string">
            <text:p text:style-name="P95">Expte. 2020/2024 Abono Servicios Extraordinarios, del funcionario D. *************** (Enero).</text:p>
          </table:table-cell>
        </table:table-row>
        <table:table-row>
          <table:table-cell table:style-name="Tabla5.A2" office:value-type="string">
            <text:p text:style-name="P95">Punto 15º</text:p>
          </table:table-cell>
          <table:table-cell table:style-name="Tabla5.A2" office:value-type="string">
            <text:p text:style-name="P95">Expte. 2020/2024 Abono Servicios Extraordinarios, del funcionario D. *************** (Enero).</text:p>
          </table:table-cell>
        </table:table-row>
        <table:table-row>
          <table:table-cell table:style-name="Tabla5.A2" office:value-type="string">
            <text:p text:style-name="P95">Punto 16º</text:p>
          </table:table-cell>
          <table:table-cell table:style-name="Tabla5.A2" office:value-type="string">
            <text:p text:style-name="P95">Expte. 2020/2024 Abono Servicios Extraordinarios, del funcionario D. *************** (Enero).</text:p>
          </table:table-cell>
        </table:table-row>
        <table:table-row>
          <table:table-cell table:style-name="Tabla5.A2" office:value-type="string">
            <text:p text:style-name="P95">Punto 17º</text:p>
          </table:table-cell>
          <table:table-cell table:style-name="Tabla5.A2" office:value-type="string">
            <text:p text:style-name="P95">Expte. 2020/2024 Abono Servicios Extraordinarios, del funcionario D. *************** (Enero).</text:p>
          </table:table-cell>
        </table:table-row>
        <table:table-row>
          <table:table-cell table:style-name="Tabla5.A2" office:value-type="string">
            <text:p text:style-name="P95">Punto 18º</text:p>
          </table:table-cell>
          <table:table-cell table:style-name="Tabla5.A2" office:value-type="string">
            <text:p text:style-name="P95">Expte. 2020/2024 Abono Servicios Extraordinarios, del funcionario D. *************** (Enero).</text:p>
          </table:table-cell>
        </table:table-row>
        <table:table-row>
          <table:table-cell table:style-name="Tabla5.A2" office:value-type="string">
            <text:p text:style-name="P95">Punto 19º</text:p>
          </table:table-cell>
          <table:table-cell table:style-name="Tabla5.A2" office:value-type="string">
            <text:p text:style-name="P95">Expte. 2020/2024 Abono Servicios Extraordinarios, del funcionario D. *************** (Enero).</text:p>
          </table:table-cell>
        </table:table-row>
        <table:table-row>
          <table:table-cell table:style-name="Tabla5.A2" office:value-type="string">
            <text:p text:style-name="P95">Punto 20º</text:p>
          </table:table-cell>
          <table:table-cell table:style-name="Tabla5.A2" office:value-type="string">
            <text:p text:style-name="P95">Expte. 2020/2024 Abono Servicios Extraordinarios, del funcionario D. *************** (Enero).</text:p>
          </table:table-cell>
        </table:table-row>
        <table:table-row>
          <table:table-cell table:style-name="Tabla5.A2" office:value-type="string">
            <text:p text:style-name="P95">Punto 21º</text:p>
          </table:table-cell>
          <table:table-cell table:style-name="Tabla5.A2" office:value-type="string">
            <text:p text:style-name="P95">Expte. 3068/2024 Abono Horas Extras, del Trabajador Laboral D. ***************. (Enero).</text:p>
          </table:table-cell>
        </table:table-row>
        <table:table-row>
          <table:table-cell table:style-name="Tabla5.A2" office:value-type="string">
            <text:p text:style-name="P95">Punto 22º</text:p>
          </table:table-cell>
          <table:table-cell table:style-name="Tabla5.A2" office:value-type="string">
            <text:p text:style-name="P95">Expte. 3067/2024 Abono Horas Extras, del trabajador laboral D. *************** (Enero).</text:p>
          </table:table-cell>
        </table:table-row>
        <table:table-row>
          <table:table-cell table:style-name="Tabla5.A2" office:value-type="string">
            <text:p text:style-name="P95">Punto 23º</text:p>
          </table:table-cell>
          <table:table-cell table:style-name="Tabla5.A2" office:value-type="string">
            <text:p text:style-name="P95">Expte. 3660/2024. Aprobación de Facturas y Reconocimiento de Obligaciones (JGL 27/02/2024)</text:p>
          </table:table-cell>
        </table:table-row>
        <table:table-row>
          <table:table-cell table:style-name="Tabla5.A2" office:value-type="string">
            <text:p text:style-name="P95">Punto 24º</text:p>
          </table:table-cell>
          <table:table-cell table:style-name="Tabla5.A2" office:value-type="string">
            <text:p text:style-name="P95">Expte. 604/2024. Subvención nominativa D.G. EVENTOS S.L.: Concesión de subvención nominativa a favor de la entidad D.G. EVENTOS S.L., con relación a la ejecución del evento: FREE MOTION DESAFÍO LA TITÁNICA 2024.</text:p>
          </table:table-cell>
        </table:table-row>
        <table:table-row>
          <table:table-cell table:style-name="Tabla5.A2" office:value-type="string">
            <text:p text:style-name="P95">Punto 25º</text:p>
          </table:table-cell>
          <table:table-cell table:style-name="Tabla5.A2" office:value-type="string">
            <text:p text:style-name="P95">Expte. 2689/2024. Convenio de Colaboración entre el Ilustre Ayuntamiento de Mogán y el Ilustre Ayuntamiento de Gáldar en materia de Recursos Humanos para la utilización recíproca de las Listas de Reserva.</text:p>
          </table:table-cell>
        </table:table-row>
        <table:table-row>
          <table:table-cell table:style-name="Tabla5.A2" office:value-type="string">
            <text:p text:style-name="P95">Punto 26º</text:p>
          </table:table-cell>
          <table:table-cell table:style-name="Tabla5.A2" office:value-type="string">
            <text:p text:style-name="P95">Expte. 1818/2024. Propuesta para la imposición de una sanción a D. ***************, por importe de 1.501 euros por la comisión de una infracción muy grave en materia de Convivencia y Seguridad Ciudadana, según recoge la Ordenanza publicada en el BOP nº13, de fecha 30-01-2023.</text:p>
          </table:table-cell>
        </table:table-row>
        <table:table-row>
          <table:table-cell table:style-name="Tabla5.A2" office:value-type="string">
            <text:p text:style-name="P95">Punto 27º</text:p>
          </table:table-cell>
          <table:table-cell table:style-name="Tabla5.A2" office:value-type="string">
            <text:p text:style-name="P95">Expte. 3444/2024. Propuesta iniciar el expediente del contrato de Suministro de placas de vados permanentes en el término municipal de Mogán.</text:p>
          </table:table-cell>
        </table:table-row>
        <table:table-row>
          <table:table-cell table:style-name="Tabla5.A2" office:value-type="string">
            <text:p text:style-name="P95">Punto 28º</text:p>
          </table:table-cell>
          <table:table-cell table:style-name="Tabla5.A2" office:value-type="string">
            <text:p text:style-name="P95">Expte. 2250/2024. Borrador de Convenio de Colaboración específico entre Centro de Formación ICSE CIES, y el Ilustre Ayuntamiento de Mogán.</text:p>
          </table:table-cell>
        </table:table-row>
        <table:table-row>
          <table:table-cell table:style-name="Tabla5.A2" office:value-type="string">
            <text:p text:style-name="P95">Punto 29º</text:p>
          </table:table-cell>
          <table:table-cell table:style-name="Tabla5.A2" office:value-type="string">
            <text:p text:style-name="P95">Expte. 11857/2022. Corrección de errores y consideración de beneficiarios justificados de subvención estudiantes del municipio de Mogán.</text:p>
          </table:table-cell>
        </table:table-row>
        <table:table-row>
          <table:table-cell table:style-name="Tabla5.A2" office:value-type="string">
            <text:p text:style-name="P95">Punto 30º</text:p>
          </table:table-cell>
          <table:table-cell table:style-name="Tabla5.A2" office:value-type="string">
            <text:p text:style-name="P95">Expte. 1836/2024. Prórroga Convenio de Colaboración Específico entre Radio Ecca, Fundación Canaria, Centro de Educación de Personas Adultos y el Iltre. Ayuntamiento de Mogán.</text:p>
          </table:table-cell>
        </table:table-row>
        <table:table-row>
          <table:table-cell table:style-name="Tabla5.A2" office:value-type="string">
            <text:p text:style-name="P95">Punto 31º</text:p>
          </table:table-cell>
          <table:table-cell table:style-name="Tabla5.A2" office:value-type="string">
            <text:p text:style-name="P95">Expte. 359651/2021. Propuesta para desestimar el Recurso de Reposición interpuesto contra el Acuerdo de la Junta de Gobierno Local de 28 de diciembre de 2023, por la que se reconoce la obligación de pago, a favor de Dña. <text:span text:style-name="T302">******************</text:span>, de la cantidad de 39.001,50 euros por gastos de abogado y procurador en Diligencias Previas nº 1303/2006, Diligencias Previas nº 857/2015 y Diligencias Previas nº 1713/2015.</text:p>
          </table:table-cell>
        </table:table-row>
        <table:table-row>
          <table:table-cell table:style-name="Tabla5.A2" office:value-type="string">
            <text:p text:style-name="P95">Punto 32º</text:p>
          </table:table-cell>
          <table:table-cell table:style-name="Tabla5.A2" office:value-type="string">
            <text:p text:style-name="P95">Expte. 365665/2021 (17SER22). Propuesta aprobar tercera y última prórroga del contrato <text:soft-page-break/>de Servicio de Actividades Deportivas y atención al cliente de las instalaciones deportivas del Ilustre Ayuntamiento de Mogán, adjudicado a la entidad LUDE GESTIONES Y SERVICIOS, S.L.</text:p>
          </table:table-cell>
        </table:table-row>
        <table:table-row>
          <table:table-cell table:style-name="Tabla5.A2" office:value-type="string">
            <text:p text:style-name="P95">Punto 33º</text:p>
          </table:table-cell>
          <table:table-cell table:style-name="Tabla5.A2" office:value-type="string">
            <text:p text:style-name="P95">Expte. 2104/2024. Propuesta aprobar expediente para la ejecución de la obra Amarre de Piedra con Cable de Acero en Lomoquiebre, mediante tramitación de emergencia y adjudicar el contrato a la entidad BULCAN ARTE, S.L.</text:p>
          </table:table-cell>
        </table:table-row>
        <table:table-row>
          <table:table-cell table:style-name="Tabla5.A2" office:value-type="string">
            <text:p text:style-name="P95">Punto 34º</text:p>
          </table:table-cell>
          <table:table-cell table:style-name="Tabla5.A2" office:value-type="string">
            <text:p text:style-name="P95">Expte. 3383/2024 (15AE01). Propuesta devolución de la garantía definitiva constituida en relación con el Contrato Administrativo Expecial de los Servicios de Cafetería y Exposición y Venta de Artículos Deportivos para la Piscina Municipal en Arguineguín.</text:p>
          </table:table-cell>
        </table:table-row>
        <table:table-row>
          <table:table-cell table:style-name="Tabla5.A2" office:value-type="string">
            <text:p text:style-name="P95">Punto 35º</text:p>
          </table:table-cell>
          <table:table-cell table:style-name="Tabla5.A2" office:value-type="string">
            <text:p text:style-name="P95">Expte. 3249/2024 (17AE01). Propuesta devolución de la garantía definitiva constituida en relación al Contrato Administrativo Especial de los Servicios de Fisioterapia de la Concejalía de Deportes del Ilustre Ayuntamiento de Mogán</text:p>
          </table:table-cell>
        </table:table-row>
        <table:table-row>
          <table:table-cell table:style-name="Tabla5.A2" office:value-type="string">
            <text:p text:style-name="P95">Punto 36º</text:p>
          </table:table-cell>
          <table:table-cell table:style-name="Tabla5.A2" office:value-type="string">
            <text:p text:style-name="P95">Expte. 363361/2021. Lote 2. Propuesta devolución de garantía definitiva constituida en relación al contrato de Suministro de Recursos Materiales para la Dotación de los Centros de Formacion Municipal. Lote 2: Equipamiento Informático y Audiovisual.</text:p>
          </table:table-cell>
        </table:table-row>
        <table:table-row>
          <table:table-cell table:style-name="Tabla5.A2" office:value-type="string">
            <text:p text:style-name="P95">Punto 37º</text:p>
          </table:table-cell>
          <table:table-cell table:style-name="Tabla5.A2" office:value-type="string">
            <text:p text:style-name="P95">Expte. 363361/2021. Lote 3. Propuesta devolución de garantía definitiva constituida en relación al contrato de Suministro de Recursos Materiales para la Dotación de los Centros de Formacion Municipal. Lote 3 Equipamiento Jardinería</text:p>
          </table:table-cell>
        </table:table-row>
        <table:table-row>
          <table:table-cell table:style-name="Tabla5.A2" office:value-type="string">
            <text:p text:style-name="P95">Punto 38º</text:p>
          </table:table-cell>
          <table:table-cell table:style-name="Tabla5.A2" office:value-type="string">
            <text:p text:style-name="P95">Expte. 363361/2021. Lote 4. Propuesta devolución de garantía definitiva constituida en relación al contrato de Suministro de Recursos Materiales para la Dotación de los Centros de Formacion Municipal. Lote 4: Equipamiento Limpieza.</text:p>
          </table:table-cell>
        </table:table-row>
        <table:table-row>
          <table:table-cell table:style-name="Tabla5.A2" office:value-type="string">
            <text:p text:style-name="P95">Punto 39º</text:p>
          </table:table-cell>
          <table:table-cell table:style-name="Tabla5.A2" office:value-type="string">
            <text:p text:style-name="P95">Expte. 294/2024. Propuesta aprobar Pliegos, gasto, expediente, etc..., que ha de regir la adjudicación del contrato de Servicio de Mantenimiento, Soporte y Asistencia Técnica de la Plataforma Experta.</text:p>
          </table:table-cell>
        </table:table-row>
        <table:table-row>
          <table:table-cell table:style-name="Tabla5.A2" office:value-type="string">
            <text:p text:style-name="P95">Punto 40º</text:p>
          </table:table-cell>
          <table:table-cell table:style-name="Tabla5.A2" office:value-type="string">
            <text:p text:style-name="P95">Asuntos de urgencia.</text:p>
          </table:table-cell>
        </table:table-row>
        <table:table-row>
          <table:table-cell table:style-name="Tabla5.A2" office:value-type="string">
            <text:p text:style-name="P95">Punto 40.1º</text:p>
          </table:table-cell>
          <table:table-cell table:style-name="Tabla5.A2" office:value-type="string">
            <text:p text:style-name="P95">Expte. 2297/2024. Propuesta aprobación pliego, gasto, expediente, etc. que ha de regir la adjudicación del contrato de ejecución de la obra Adecuación Piscina Municipal Mogán Casco.</text:p>
          </table:table-cell>
        </table:table-row>
        <table:table-row>
          <table:table-cell table:style-name="Tabla5.A2" office:value-type="string">
            <text:p text:style-name="P95">Punto 40.2º</text:p>
          </table:table-cell>
          <table:table-cell table:style-name="Tabla5.A2" office:value-type="string">
            <text:p text:style-name="P95">Expte. 9085/2023. Propuesta ampliar plazo de ejecución de la obra Instalación Electríca y PCI en Edificio - Casas Consistoriales, Mogán, T.M. Mogán, adjudicada a la entidad INSAE INFRAESTRUCTURAS, S.A.</text:p>
          </table:table-cell>
        </table:table-row>
        <table:table-row>
          <table:table-cell table:style-name="Tabla5.A2" office:value-type="string">
            <text:p text:style-name="P95">Punto 40.3º</text:p>
          </table:table-cell>
          <table:table-cell table:style-name="Tabla5.A2" office:value-type="string">
            <text:p text:style-name="P95">Expte. 342/2024. Propuesta aprobar pliegos, expediente, gasto, etc..., que han de regir la adjudicación del contrato de Servicio de Soporte, Mantenimiento y Asistencia Técnica de las Centralitas Telefónicas de la marca Alcatel, instaladas en los distintos Edificios Municipales del Ayuntamiento de Mogán.</text:p>
          </table:table-cell>
        </table:table-row>
      </table:table>
      <text:p text:style-name="P195"><text:line-break/></text:p>
      <text:p text:style-name="P225"><text:span text:style-name="Strong_20_Emphasis"><text:span text:style-name="T276"/></text:span></text:p>
      <text:p text:style-name="P225"><text:span text:style-name="Strong_20_Emphasis"><text:span text:style-name="T284"><text:tab/></text:span></text:span><text:span text:style-name="Strong_20_Emphasis"><text:span text:style-name="T276">1.-Aprobación, si procede del borrador del acta de la sesión anterior de fecha 20 de febrero de 2024.</text:span></text:span></text:p>
      <text:p text:style-name="P165"><text:span text:style-name="T210"><text:tab/>Sin que se produzcan intervenciones, queda aprobado el </text:span><text:span text:style-name="T211">borrador del acta de la sesión de fecha 20 de febrero de 2024,</text:span><text:span text:style-name="T212"> </text:span><text:span text:style-name="T210">en sesión ordinaria, </text:span><text:span text:style-name="T97">de acuerdo con el artículo 110 del Reglamento Orgánico Municipal.</text:span> </text:p>
      <text:p text:style-name="P165"/>
      <text:p text:style-name="P165"/>
      <text:p text:style-name="P202"><text:span text:style-name="Strong_20_Emphasis"><text:span text:style-name="T285"><text:tab/></text:span></text:span><text:span text:style-name="Strong_20_Emphasis"><text:span text:style-name="T280">2. Expte. 2020/2024 Abono Servicios Extraordinarios, del funcionario D. *************** (Enero).</text:span></text:span></text:p>
      <text:p text:style-name="P203"><text:span text:style-name="Strong_20_Emphasis"><text:span text:style-name="T287"/></text:span></text:p>
      <text:p text:style-name="P203"><text:span text:style-name="Strong_20_Emphasis"><text:span text:style-name="T287">“PROPUESTA RESOLUCIÓN.</text:span></text:span><text:span text:style-name="T287"> </text:span></text:p>
      <text:p text:style-name="P203"><text:soft-page-break/><text:span text:style-name="Strong_20_Emphasis"><text:span text:style-name="T287">Rso24-060.</text:span></text:span><text:span text:style-name="T287"> </text:span></text:p>
      <text:p text:style-name="P203"><text:span text:style-name="T66">DÑA. LORENA DEL CARMEN PÉREZ TRUJILLO, </text:span><text:span text:style-name="T68">Funcionaria Municipal, Jefa de la Unidad Administrativa de Recursos Humanos según Decreto nº 5166/2023, de 19 de septiembre, </text:span><text:span text:style-name="T66">VISTO </text:span><text:span text:style-name="T68">el informe emitido por Dña. Mª Carmen Ramírez Mena, Graduada Social Municipal del Servicio de Recursos Humanos de este Ilustre Ayuntamiento de Mogán, de fecha 16 de febrero de 2024 y Código Seguro de Verificación Nº </text:span><text:a xlink:type="simple" xlink:href="https://oat.mogan.es:8448/ventanilla/web/validacionFirmas.do?opcion=1&amp;modo=3&amp;csv=f006754aa9101005fbd07e8203020822V" text:style-name="Internet_20_link" text:visited-style-name="Visited_20_Internet_20_Link"><text:span text:style-name="T287">f006754aa9101005fbd07e8203020822V</text:span></text:a><text:span text:style-name="T68"> y, que literalmente expresa:</text:span><text:span text:style-name="T287"> </text:span></text:p>
      <text:p text:style-name="P203"><text:span text:style-name="Emphasis"><text:span text:style-name="T66">"Mª CARMEN RAMÍREZ MENA,</text:span></text:span><text:span text:style-name="Emphasis"><text:span text:style-name="T68"> Graduada Social Municipal de este Ilustre Ayuntamiento de Mogán, </text:span></text:span><text:span text:style-name="Emphasis"><text:span text:style-name="T66">VISTA </text:span></text:span><text:span text:style-name="Emphasis"><text:span text:style-name="T68">la relación de </text:span></text:span><text:span text:style-name="Emphasis"><text:span text:style-name="T66">31:00 horas de servicios extraordinarios,</text:span></text:span><text:span text:style-name="Emphasis"><text:span text:style-name="T68"> previa autorización expresa del Concejal Delegado en materia de Seguridad, Policía Local, entre otras, D. Juan Mencey Navarro Romero de fecha 01 de Diciembre de 2023 y Código Seguro de Verificación Nº , realizadas por el funcionario de este Ayuntamiento</text:span></text:span><text:span text:style-name="Emphasis"><text:span text:style-name="T287"> </text:span></text:span><text:span text:style-name="Emphasis"><text:span text:style-name="T273">D. ***************,</text:span></text:span><text:span text:style-name="Emphasis"><text:span text:style-name="T287"> con la categoría de Subinspector, ha realizado </text:span></text:span><text:span text:style-name="Emphasis"><text:span text:style-name="T273">servicios extraordinarios</text:span></text:span><text:span text:style-name="Emphasis"><text:span text:style-name="T287">, los días 01 de enero con motivo del servicio de refuerzo de fin de Año, 5, 12 de enero con motivo de servicio de paisano mercadillo, 15 de enero con motivo de servicio turno de noche falta personal, 23 y 24 de enero de 2024 con motivo de servicio de paisano, con un total de </text:span></text:span><text:span text:style-name="Emphasis"><text:span text:style-name="T273">31:00 horas,</text:span></text:span><text:span text:style-name="Emphasis"><text:span text:style-name="T287"> y</text:span></text:span><text:span text:style-name="T287"> </text:span></text:p>
      <text:p text:style-name="P203"><text:span text:style-name="Emphasis"><text:span text:style-name="T273">RESULTANDO,</text:span></text:span><text:span text:style-name="Emphasis"><text:span text:style-name="T287"> que consta en el expediente informe con CSV nº </text:span></text:span><text:a xlink:type="simple" xlink:href="https://oat.mogan.es:8448/ventanilla/web/validacionFirmas.do?opcion=1&amp;modo=3&amp;csv=g006754aa9360a09c5f07e71140c1601v" text:style-name="Internet_20_link" text:visited-style-name="Visited_20_Internet_20_Link"><text:span text:style-name="Emphasis"><text:span text:style-name="T287">g006754aa9360a09c5f07e71140c1601v</text:span></text:span></text:a><text:span text:style-name="Emphasis"><text:span text:style-name="T287">, nº </text:span></text:span><text:a xlink:type="simple" xlink:href="https://oat.mogan.es:8448/ventanilla/web/validacionFirmas.do?opcion=1&amp;modo=3&amp;csv=p006754aa9370a0b21c07e702f0c160eF" text:style-name="Internet_20_link" text:visited-style-name="Visited_20_Internet_20_Link"><text:span text:style-name="Emphasis"><text:span text:style-name="T287">p006754aa9370a0b21c07e702f0c160eF</text:span></text:span></text:a><text:span text:style-name="Emphasis"><text:span text:style-name="T287">, nº </text:span></text:span><text:a xlink:type="simple" xlink:href="https://oat.mogan.es:8448/ventanilla/web/validacionFirmas.do?opcion=1&amp;modo=3&amp;csv=p006754aa9190a0d35707e739b0c1617h" text:style-name="Internet_20_link" text:visited-style-name="Visited_20_Internet_20_Link"><text:span text:style-name="Emphasis"><text:span text:style-name="T287">p006754aa9190a0d35707e739b0c1617h</text:span></text:span></text:a><text:span text:style-name="Emphasis"><text:span text:style-name="T287">, nº </text:span></text:span><text:a xlink:type="simple" xlink:href="https://oat.mogan.es:8448/ventanilla/web/validacionFirmas.do?opcion=1&amp;modo=3&amp;csv=f006754aa9200c0f76407e71360c163b9" text:style-name="Internet_20_link" text:visited-style-name="Visited_20_Internet_20_Link"><text:span text:style-name="Emphasis"><text:span text:style-name="T287">f006754aa9200c0f76407e71360c163b9</text:span></text:span></text:a><text:span text:style-name="Emphasis"><text:span text:style-name="T287">, nº </text:span></text:span><text:a xlink:type="simple" xlink:href="https://oat.mogan.es:8448/ventanilla/web/validacionFirmas.do?opcion=1&amp;modo=3&amp;csv=X006754aa91b02072da07e8231010e2fY" text:style-name="Internet_20_link" text:visited-style-name="Visited_20_Internet_20_Link"><text:span text:style-name="Emphasis"><text:span text:style-name="T287">X006754aa91b02072da07e8231010e2fY</text:span></text:span></text:a><text:span text:style-name="Emphasis"><text:span text:style-name="T287"> emitido por el Sustituto Jefe de la Policía Local en virtud del cual se verifican las horas extraordinarias correspondientes al mes de diciembre de 2023, con motivo de servicio de actos protocolarios año 2023, con motivo de servicio de prueba a nado open water Anfi del Mar año 2023, con motivo de servicio de refuerzo turno de tarde y supervisión año 2023, y con motivo de servicio de refuerzo de paisano año 2023, realizadas por D. ***************. </text:span></text:span></text:p>
      <text:p text:style-name="P203"><text:span text:style-name="Emphasis"><text:span text:style-name="T273">CONSIDERANDO</text:span></text:span><text:span text:style-name="Emphasis"><text:span text:style-name="T287">, que, con arreglo al </text:span></text:span><text:span text:style-name="Emphasis"><text:span text:style-name="T273">artículo 7.3.1. del vigente Acuerdo del Personal Funcionario de este Ayuntamiento de Mogán:</text:span></text:span><text:span text:style-name="Emphasis"><text:span text:style-name="T287">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span></text:span></text:p>
      <text:p text:style-name="P203"><text:span text:style-name="Emphasis"><text:span text:style-name="T287">Asimismo, continúa dicho texto, en su </text:span></text:span><text:span text:style-name="Emphasis"><text:span text:style-name="T273">artículo 12.1.5</text:span></text:span><text:span text:style-name="Emphasis"><text:span text:style-name="T287">,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span text:style-name="T287"> </text:span></text:p>
      <text:p text:style-name="P203"><text:span text:style-name="Emphasis"><text:span text:style-name="T66">CONSIDERANDO,</text:span></text:span><text:span text:style-name="Emphasis"><text:span text:style-name="T68"> que conforme al </text:span></text:span><text:span text:style-name="Emphasis"><text:span text:style-name="T66">artículo 19. Dos) de la Ley Ley 22/2021, de 28 de diciembre, de Presupuestos Generales del Estado para el año 2022</text:span></text:span><text:span text:style-name="Emphasis"><text:span text:style-name="T68">,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span text:style-name="T287"> </text:span></text:p>
      <text:p text:style-name="P203"><text:span text:style-name="Emphasis"><text:span text:style-name="T68">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span text:style-name="T287"> </text:span></text:p>
      <text:p text:style-name="P203"><text:span text:style-name="Emphasis"><text:span text:style-name="T273">CONSIDERANDO,</text:span></text:span><text:span text:style-name="Emphasis"><text:span text:style-name="T287"> conforme a lo anteriormente expuesto, es criterio de quien suscribe determinar que procede el abono de los </text:span></text:span><text:span text:style-name="Emphasis"><text:span text:style-name="T273">servicios extraordinarios </text:span></text:span><text:span text:style-name="Emphasis"><text:span text:style-name="T287">realizados durante el mes de diciembre de 2023, por </text:span></text:span><text:span text:style-name="Emphasis"><text:span text:style-name="T273">D. ***************,</text:span></text:span><text:span text:style-name="Emphasis"><text:span text:style-name="T287"> funcionario de este Ayuntamiento con la categoría de </text:span></text:span><text:span text:style-name="Emphasis"><text:span text:style-name="T273">Subinspector, detalladas en el informe reseñado en el RESULTANDO </text:span></text:span><text:span text:style-name="Emphasis"><text:span text:style-name="T66">primero del presente informe -, </text:span></text:span><text:span text:style-name="Emphasis"><text:span text:style-name="T68">y constando en el expediente la correspondiente retención de crédito de la Intervención General de este Ayuntamiento, de fecha 8 de enero de 2024 y CSV Nº </text:span></text:span><text:a xlink:type="simple" xlink:href="https://oat.mogan.es:8448/ventanilla/web/validacionFirmas.do?opcion=1&amp;modo=3&amp;csv=y006754aa90508111bd07e800c010b02k" text:style-name="Internet_20_link" text:visited-style-name="Visited_20_Internet_20_Link"><text:span text:style-name="Emphasis"><text:span text:style-name="T287">y006754aa90508111bd07e800c010b02k</text:span></text:span></text:a><text:span text:style-name="Emphasis"><text:span text:style-name="T68"> 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00016. </text:span></text:span></text:p>
      <text:p text:style-name="P203"><text:soft-page-break/><text:span text:style-name="Emphasis"><text:span text:style-name="T66">CONSIDERANDO,</text:span></text:span><text:span text:style-name="Emphasis"><text:span text:style-name="T68"> que la adopción de la presente resolución es competencia de la Junta de Gobierno Local, en virtud de las delegaciones efectuadas por la Alcaldesa de este Ilustre Ayuntamiento, mediante </text:span></text:span><text:span text:style-name="Emphasis"><text:span text:style-name="T66">Decreto 3347/2023, de fecha 19 de junio. </text:span></text:span></text:p>
      <text:p text:style-name="P203"><text:span text:style-name="Emphasis"><text:span text:style-name="T69">En virtud de lo expuesto, elevo a su consideración, la siguiente:</text:span></text:span><text:span text:style-name="T288"> </text:span></text:p>
      <text:p text:style-name="P200"><text:span text:style-name="Emphasis"><text:span text:style-name="T70">PROPUESTA DE RESOLUCIÓN</text:span></text:span><text:span text:style-name="T288"> </text:span></text:p>
      <text:p text:style-name="P203"><text:span text:style-name="Emphasis"><text:span text:style-name="T66">PRIMERO.- </text:span></text:span><text:span text:style-name="Emphasis"><text:span text:style-name="T68">Autorizar y comprometer el gasto a favor de </text:span></text:span><text:span text:style-name="Emphasis"><text:span text:style-name="T66">D. ***************</text:span></text:span><text:span text:style-name="Emphasis"><text:span text:style-name="T68">, funcionario de este Ayuntamiento con la categoría de Subinspector, el cuál se le abonará en la correspondiente nómina de atrasos, por un importe total de </text:span></text:span><text:span text:style-name="Emphasis"><text:span text:style-name="T78">925,95 brutos</text:span></text:span><text:span text:style-name="Emphasis"><text:span text:style-name="T66">, </text:span></text:span><text:span text:style-name="Emphasis"><text:span text:style-name="T68">correspondiente a la realización de </text:span></text:span><text:span text:style-name="Emphasis"><text:span text:style-name="T66">31:00 horas de servicios extraordinarios,</text:span></text:span><text:span text:style-name="Emphasis"><text:span text:style-name="T68"> con motivo de servicio de refuerzo de fin de Año, con motivo de servicio de paisano mercadillo, con motivo de servicio turno noche falta de personal y con motivo servicio de paisano 2024, al amparo de lo dispuesto en el art. 7.3 Servicios Extraordinarios del vigente Acuerdo de Funcionarios de este Ayuntamiento, con un coste en concepto de seguridad social de </text:span></text:span><text:span text:style-name="Emphasis"><text:span text:style-name="T66">343,90 </text:span></text:span><text:span text:style-name="Emphasis"><text:span text:style-name="T68">, Todo ello con cargo a las partidas presupuestarias 132.15100 y 132.16000, respectivamente del Presupuesto del Ejercicio 2024.</text:span></text:span><text:span text:style-name="T287"> </text:span></text:p>
      <text:p text:style-name="P203"><text:span text:style-name="Emphasis"><text:span text:style-name="T66">SEGUNDO.-</text:span></text:span><text:span text:style-name="Emphasis"><text:span text:style-name="T68"> Notificar la resolución que recaiga al Interesado, a la Junta de Personal, al Comité de Empresa, así como a la Intervención General".</text:span></text:span><text:span text:style-name="T68"> </text:span></text:p>
      <text:p text:style-name="P55"><text:span text:style-name="T29">CONSIDERANDO, </text:span><text:span text:style-name="T26">que la adopción de la presente resolución es competencia de la Junta de Gobierno Local, en virtud de las delegaciones efectuadas por la Alcaldesa de este Ilustre Ayuntamiento, mediante Decrero 3347/2023, de fecha 19 de junio.</text:span> </text:p>
      <text:p text:style-name="P203"><text:span text:style-name="T68">En virtud de lo expuesto,</text:span><text:span text:style-name="Strong_20_Emphasis"><text:span text:style-name="T68"> PROPONGO </text:span></text:span><text:span text:style-name="T68">a la Junta de Gobierno Local:</text:span><text:span text:style-name="T287"> </text:span></text:p>
      <text:p text:style-name="P55"><text:span text:style-name="T29">PRIMERO.- </text:span><text:span text:style-name="T26">Autorizar y comprometer el gasto a favor de </text:span><text:span text:style-name="T29">D. ***************</text:span><text:span text:style-name="T26">, funcionario de este Ayuntamiento con la categoría de Subinspector, el cuál se le abonará en la correspondiente nómina de atrasos, por un importe total de </text:span><text:span text:style-name="T33">925,95 brutos </text:span><text:span text:style-name="T26">correspondiente a la realización de </text:span><text:span text:style-name="T29">31:00 horas de servicios extraordinarios,</text:span><text:span text:style-name="T26"> con motivo de servicio de refuerzo de fin de Año, con motivo de servicio de paisano mercadillo, con motivo de servicio turno noche falta de personal y con motivo servicio de paisano 2024, al amparo de lo dispuesto en el art. 7.3 Servicios Extraordinarios del vigente Acuerdo de Funcionarios de este Ayuntamiento, con un coste en concepto de seguridad social de </text:span><text:span text:style-name="T29">343,90 </text:span><text:span text:style-name="T26">, Todo ello con cargo a las partidas presupuestarias 132.15100 y 132.16000 respectivamente del Presupuesto del Ejercicio 2024. </text:span></text:p>
      <text:p text:style-name="P55"><text:span text:style-name="T29">SEGUNDO.-</text:span><text:span text:style-name="T26"> Notifíquese este acuerdo al Interesado, a la Junta de Personal, al Comité de Empresa, así como a la Intervención General así como a la Intervención General.”</text:span></text:p>
      <text:p text:style-name="P55"><text:s/></text:p>
      <text:p text:style-name="P138"><text:span text:style-name="T26">Considerando que la adopción de este acuerdo es competencia de esta Junta de Gobierno Local, en virtud de las delegaciones efectuadas por la Alcaldesa de este Ayuntamiento, mediante Decreto número 3347/2023, de 19 de junio.</text:span> </text:p>
      <text:p text:style-name="P315">La Junta de Gobierno Local, acuerda aprobar la propuesta emitida en los términos que se recogen precedentemente.</text:p>
      <text:p text:style-name="P56"><text:span text:style-name="T86"/></text:p>
      <text:p text:style-name="P202"><text:span text:style-name="T71"/></text:p>
      <text:p text:style-name="P202"><text:span text:style-name="Strong_20_Emphasis"><text:span text:style-name="T285"><text:tab/></text:span></text:span><text:span text:style-name="Strong_20_Emphasis"><text:span text:style-name="T280">3. Expte. 2020/2024 Abono Servicios Extraordinarios, de la funcionaria Dª *************** (Enero)</text:span></text:span></text:p>
      <text:p text:style-name="P138"><text:span text:style-name="T29"/></text:p>
      <text:p text:style-name="P138"><text:span text:style-name="T29">“PROPUESTA RESOLUCIÓN</text:span> </text:p>
      <text:p text:style-name="P138"><text:span text:style-name="T29">Rso24-062</text:span> </text:p>
      <text:p text:style-name="P203"><text:span text:style-name="T66">DÑA LORENA DEL CARMEN PÉREZ TRUJILLO</text:span><text:span text:style-name="T68">, Funcionaria Municipal, Jefa de la Unidad Administrativa de Recursos Humanos según Decreto nº 5166/2023, de 19 de septiembre, </text:span><text:span text:style-name="T66">VISTO </text:span><text:span text:style-name="T68">el informe emitido por D. David Sánchez Moreno, Graduado Social Municipal del Servicio de Recursos </text:span><text:soft-page-break/><text:span text:style-name="T68">Humanos de este Ilustre Ayuntamiento de Mogán, de fecha 16 de febrero de 2024 y código Seguro de Verificación Nº </text:span><text:a xlink:type="simple" xlink:href="https://oat.mogan.es:8448/ventanilla/web/validacionFirmas.do?opcion=1&amp;modo=3&amp;csv=4006754aa900100571307e816902083bb" text:style-name="Internet_20_link" text:visited-style-name="Visited_20_Internet_20_Link"><text:span text:style-name="T287">4006754aa900100571307e816902083bb</text:span></text:a><text:span text:style-name="T68"> y, que literalmente expresa:</text:span><text:span text:style-name="T287"> </text:span></text:p>
      <text:p text:style-name="P203"><text:span text:style-name="T79">DAVID SÁNCHEZ MORENO,</text:span><text:span text:style-name="T81"> Graduado Social Municipal de este Ilustre Ayuntamiento de Mogán, </text:span><text:span text:style-name="T79">VISTA </text:span><text:span text:style-name="T81">la relación de </text:span><text:span text:style-name="T79">27:00 horas de servicios extraordinarios,</text:span><text:span text:style-name="T81"> previa autorización expresa del Concejal Delegado en materia de Seguridad, Policía Local, entre otras, D. Juan Mencey Navarro Romero de fecha 08 de enero de 2024 y Código Seguro de Verificación Nº </text:span><text:a xlink:type="simple" xlink:href="https://oat.mogan.es:8448/ventanilla/web/validacionFirmas.do?opcion=1&amp;modo=3&amp;csv=0006754aa9350509eb307e8166011003R" text:style-name="Internet_20_link" text:visited-style-name="Visited_20_Internet_20_Link"><text:span text:style-name="T292">0006754aa9350509eb307e8166011003R</text:span></text:a><text:span text:style-name="T81">, realizadas por el funcionario de este Ayuntamiento</text:span><text:span text:style-name="T292"> </text:span><text:span text:style-name="T293">Dª ***************,</text:span><text:span text:style-name="T292"> con la categoría de Policía Local, ha realizado </text:span><text:span text:style-name="T293">servicios extraordinarios</text:span><text:span text:style-name="T292">, los días 05 de enero de 2024 con motivo de cabalgata de los reyes magos, 09 de enero de 2024 con motivo de servicio de paisano, 23 de enero de 2024 con motivo de S.E.U., y 25 de enero de 2024 con motivo de atestado Viogen nº 056/24, con un total de </text:span><text:span text:style-name="T293">27:00 horas,</text:span><text:span text:style-name="T292"> y</text:span><text:span text:style-name="T287"> </text:span></text:p>
      <text:p text:style-name="P203"><text:span text:style-name="T293">RESULTANDO,</text:span><text:span text:style-name="T287"> </text:span><text:span text:style-name="T292">que consta en el expediente informe con CSV nº </text:span><text:a xlink:type="simple" xlink:href="https://oat.mogan.es:8448/ventanilla/web/validacionFirmas.do?opcion=1&amp;modo=3&amp;csv=z006754aa9370805ed807e81bc01073br" text:style-name="Internet_20_link" text:visited-style-name="Visited_20_Internet_20_Link"><text:span text:style-name="T292">z006754aa9370805ed807e81bc01073br</text:span></text:a><text:span text:style-name="T292">,</text:span><text:span text:style-name="T287"> </text:span><text:span text:style-name="T292">nº </text:span><text:a xlink:type="simple" xlink:href="https://oat.mogan.es:8448/ventanilla/web/validacionFirmas.do?opcion=1&amp;modo=3&amp;csv=O006754aa9220c02c2f07e82c0010d08C" text:style-name="Internet_20_link" text:visited-style-name="Visited_20_Internet_20_Link"><text:span text:style-name="T292">O006754aa9220c02c2f07e82c0010d08C</text:span></text:a><text:span text:style-name="T292">, nº </text:span><text:a xlink:type="simple" xlink:href="https://oat.mogan.es:8448/ventanilla/web/validacionFirmas.do?opcion=1&amp;modo=3&amp;csv=G006754aa901181732907e834401072e3" text:style-name="Internet_20_link" text:visited-style-name="Visited_20_Internet_20_Link"><text:span text:style-name="T292">G006754aa901181732907e834401072e3</text:span></text:a><text:span text:style-name="T292">, y nº </text:span><text:a xlink:type="simple" xlink:href="https://oat.mogan.es:8448/ventanilla/web/validacionFirmas.do?opcion=1&amp;modo=3&amp;csv=N006754aa92d1a02f6807e80e101073aB" text:style-name="Internet_20_link" text:visited-style-name="Visited_20_Internet_20_Link"><text:span text:style-name="T292">N006754aa92d1a02f6807e80e101073aB</text:span></text:a><text:span text:style-name="T292">, emitido por el Sustituto Jefe de la Policía Local en virtud del cual se verifican las horas extraordinarias correspondientes al mes de enero de 2024, con motivo de cabalgata de los reyes magos, con motivo de servicio de paisano, con motivo de S.E.U., y con motivo de atestado Viogen nº 056/24, realizadas por Dª ***************. </text:span></text:p>
      <text:p text:style-name="P127"><text:span text:style-name="T2">CONSIDERANDO</text:span>, que, con arreglo al <text:span text:style-name="T2">artículo 7.3.1. del vigente Acuerdo del Personal Funcionario de este Ayuntamiento de Mogán:</text:span>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p>
      <text:p text:style-name="P55"><text:span text:style-name="T225">Asimismo, continúa dicho texto, en su </text:span><text:span text:style-name="T226">artículo 12.1.5</text:span><text:span text:style-name="T225">,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 </text:p>
      <text:p text:style-name="P55"><text:span text:style-name="T42">CONSIDERANDO,</text:span><text:span text:style-name="T35"> que conforme al </text:span><text:span text:style-name="T42">artículo 19. Dos) de la Ley Ley 22/2021, de 28 de diciembre, de Presupuestos Generales del Estado para el año 2022</text:span><text:span text:style-name="T35">,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 </text:p>
      <text:p text:style-name="P55"><text:span text:style-name="T35">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 </text:p>
      <text:p text:style-name="P203"><text:span text:style-name="T293">CONSIDERANDO,</text:span><text:span text:style-name="T292"> conforme a lo anteriormente expuesto, es criterio de quien suscribe determinar que procede el abono de los </text:span><text:span text:style-name="T293">servicios extraordinarios </text:span><text:span text:style-name="T292">realizados durante el mes de enero de 2024, por </text:span><text:span text:style-name="T293">Dª ***************,</text:span><text:span text:style-name="T292"> funcionaria de este Ayuntamiento con la categoría de </text:span><text:span text:style-name="T293">Policía Local, detalladas en el informe reseñado en el RESULTANDO </text:span><text:span text:style-name="T79">primero del presente informe -, </text:span><text:span text:style-name="T81">y constando en el expediente la correspondiente retención de crédito de la Intervención General de este Ayuntamiento, de fecha 8 de enero de 2024 y CSV Nº </text:span><text:a xlink:type="simple" xlink:href="https://oat.mogan.es:8448/ventanilla/web/validacionFirmas.do?opcion=1&amp;modo=3&amp;csv=y006754aa90508111bd07e800c010b02k" text:style-name="Internet_20_link" text:visited-style-name="Visited_20_Internet_20_Link"><text:span text:style-name="T292">y006754aa90508111bd07e800c010b02k</text:span></text:a><text:span text:style-name="T81">, 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00016. </text:span></text:p>
      <text:p text:style-name="P127"><text:span text:style-name="T29">CONSIDERANDO,</text:span><text:span text:style-name="T26"> que la adopción de la presente resolución es competencia de la Junta de Gobierno Local, en virtud de las delegaciones efectuadas por la Alcaldesa de este Ilustre Ayuntamiento, mediante </text:span><text:span text:style-name="T29">Decreto 3347/2023, de fecha 19 de junio. </text:span></text:p>
      <text:p text:style-name="P138"><text:span text:style-name="T35">En virtud de lo expuesto, elevo a su consideración, la siguiente:</text:span> </text:p>
      <text:p text:style-name="P150"><text:span text:style-name="T42">PROPUESTA DE RESOLUCIÓN</text:span> </text:p>
      <text:p text:style-name="P138"><text:soft-page-break/><text:span text:style-name="T42">PRIMERO.- </text:span><text:span text:style-name="T35">Autorizar y comprometer el gasto a favor de </text:span><text:span text:style-name="T42">Dª ***************</text:span><text:span text:style-name="T35">, funcionaria de este Ayuntamiento con la categoría de Policía Local, el cuál se le abonará en la correspondiente nómina de atrasos, por un importe total de </text:span><text:span text:style-name="T37">740,17 brutos </text:span><text:span text:style-name="T35">(correspondiente a la realización de </text:span><text:span text:style-name="T42">27:00 horas de servicios extraordinarios,</text:span><text:span text:style-name="T35"> con motivo de cabalgata de los reyes magos, con motivo de servicio de paisano, con motivo de S.E.U., y con motivo de atestado Viogen nº 056/24, al amparo de lo dispuesto en el art. 7.3 Servicios Extraordinarios del vigente Acuerdo de Funcionarios de este Ayuntamiento, con un coste en concepto de seguridad social de </text:span><text:span text:style-name="T42">274,90 </text:span><text:span text:style-name="T35">, Todo ello con cargo a las partidas presupuestarias 132.15100 y 132.16000, respectivamente del Presupuesto del Ejercicio 2024.</text:span> </text:p>
      <text:p text:style-name="P55"><text:span text:style-name="T42">SEGUNDO.-</text:span><text:span text:style-name="T35"> Notificar la resolución que recaiga a la Interesada, a la Junta de Personal, al Comité de Empresa, así como a la Intervención General.</text:span> </text:p>
      <text:p text:style-name="P55"><text:span text:style-name="T29">CONSIDERANDO</text:span><text:span text:style-name="T26">, que la adopción de la presente resolución es competencia de la Junta de Gobierno Local, en virtud de las delegaciones efectuadas por la Alcaldesa de este Ilustre Ayuntamiento, mediante Decreto 3347/2023, de fecha 19 de junio.</text:span> </text:p>
      <text:p text:style-name="P55"><text:span text:style-name="T26">En virtud de lo expuesto. </text:span><text:span text:style-name="T29">PROPONGO </text:span><text:span text:style-name="T26">a la Junta de Gobierno Local:</text:span> </text:p>
      <text:p text:style-name="P55"><text:span text:style-name="T29">PRIMERO.- </text:span><text:span text:style-name="T26">Autorizar y comprometer el gasto a favor de </text:span><text:span text:style-name="T29">Dª ***************</text:span><text:span text:style-name="T26">, funcionaria de este Ayuntamiento con la categoría de Policía Local, el cuál se le abonará en la correspondiente nómina de atrasos, por un importe total de </text:span><text:span text:style-name="T33">740,17 brutos </text:span><text:span text:style-name="T26">(correspondiente a la realización de </text:span><text:span text:style-name="T29">27:00 horas de servicios extraordinarios,</text:span><text:span text:style-name="T26"> con motivo de cabalgata de los reyes magos, con motivo de servicio de paisano, con motivo de S.E.U., y con motivo de atestado Viogen nº 056/24, al amparo de lo dispuesto en el art. 7.3 Servicios Extraordinarios del vigente Acuerdo de Funcionarios de este Ayuntamiento, con un coste en concepto de seguridad social de </text:span><text:span text:style-name="T29">274,90 </text:span><text:span text:style-name="T26">, Todo ello con cargo a las partidas presupuestarias 132.15100 y 132.16000, respectivamente del Presupuesto del Ejercicio 2024.</text:span> </text:p>
      <text:p text:style-name="P55"><text:span text:style-name="T29">SEGUNDO.-</text:span><text:span text:style-name="T26"> Notifíquese este acuerdo a la interesada, a la Junta de Personal, al Comité de Empresa, así como a la Intervención General.”</text:span></text:p>
      <text:p text:style-name="P55"><text:s/></text:p>
      <text:p text:style-name="P139"><text:span text:style-name="T26">Considerando que la adopción de este acuerdo es competencia de esta Junta de Gobierno Local, en virtud de las delegaciones efectuadas por la Alcaldesa de este Ayuntamiento, mediante Decreto número 3347/2023, de 19 de junio.</text:span> </text:p>
      <text:p text:style-name="P323">La Junta de Gobierno Local, acuerda aprobar la propuesta emitida en los términos que se recogen precedentemente.</text:p>
      <text:p text:style-name="P85"><text:span text:style-name="Strong_20_Emphasis"><text:span text:style-name="T276"/></text:span></text:p>
      <text:p text:style-name="P85"><text:span text:style-name="Strong_20_Emphasis"><text:span text:style-name="T276"/></text:span></text:p>
      <text:p text:style-name="P85"><text:span text:style-name="Strong_20_Emphasis"><text:span text:style-name="T276"/></text:span></text:p>
      <text:p text:style-name="P202"><text:span text:style-name="Strong_20_Emphasis"><text:span text:style-name="T286"><text:tab/></text:span></text:span><text:span text:style-name="Strong_20_Emphasis"><text:span text:style-name="T280">4. Expte. 2020/2024 Abono Servicios Extraordinarios, del funcionario D. *************** (Enero).</text:span></text:span></text:p>
      <text:p text:style-name="P202"><text:span text:style-name="Strong_20_Emphasis"><text:span text:style-name="T278"/></text:span></text:p>
      <text:p text:style-name="P138"><text:span text:style-name="T29">“PROPUESTA RESOLUCIÓN</text:span> </text:p>
      <text:p text:style-name="P138"><text:span text:style-name="T29">Rso24-063</text:span> </text:p>
      <text:p text:style-name="P203"><text:span text:style-name="T70">DÑA LORENA DEL CARMEN PÉREZ TRUJILLO</text:span><text:span text:style-name="T69">, Funcionaria Municipal, Jefa de la Unidad Administrativa de Recursos Humanos según Decreto nº 5166/2023, de 19 de septiembre, </text:span><text:span text:style-name="T70">VISTO </text:span><text:span text:style-name="T69">el informe emitido por D. David Sánchez Moreno, Graduado Social Municipal del Servicio de Recursos Humanos de este Ilustre Ayuntamiento de Mogán, de fecha 16 de febrero de 2024 y código Seguro de Verificación Nº </text:span><text:a xlink:type="simple" xlink:href="https://oat.mogan.es:8448/ventanilla/web/validacionFirmas.do?opcion=1&amp;modo=3&amp;csv=e006754aa9141000a0b07e81d202083b0" text:style-name="Internet_20_link" text:visited-style-name="Visited_20_Internet_20_Link"><text:span text:style-name="T287">e006754aa9141000a0b07e81d202083b0</text:span></text:a><text:span text:style-name="T69"> y, que literalmente expresa:</text:span><text:span text:style-name="T288"> </text:span></text:p>
      <text:p text:style-name="P203"><text:span text:style-name="T79">DAVID SÁNCHEZ MORENO,</text:span><text:span text:style-name="T81"> Graduado Social Municipal de este Ilustre Ayuntamiento de Mogán, </text:span><text:span text:style-name="T79">VISTA </text:span><text:span text:style-name="T81">la relación de </text:span><text:span text:style-name="T79">18:00 horas de servicios extraordinarios,</text:span><text:span text:style-name="T81"> previa autorización expresa del Concejal Delegado en materia de Seguridad, Policía Local, entre otras, D. Juan Mencey Navarro Romero de fecha 08 de enero de 2024 y Código Seguro de Verificación Nº </text:span><text:a xlink:type="simple" xlink:href="https://oat.mogan.es:8448/ventanilla/web/validacionFirmas.do?opcion=1&amp;modo=3&amp;csv=0006754aa9350509eb307e8166011003R" text:style-name="Internet_20_link" text:visited-style-name="Visited_20_Internet_20_Link"><text:span text:style-name="T292">0006754aa9350509eb307e8166011003R</text:span></text:a><text:span text:style-name="T81">, realizadas por el funcionario de este Ayuntamiento</text:span><text:span text:style-name="T292"> </text:span><text:span text:style-name="T293">D. ***************,</text:span><text:span text:style-name="T292"> con la categoría de Policía Local, ha realizado </text:span><text:span text:style-name="T293">servicios extraordinarios</text:span><text:span text:style-name="T292">, los días 01 de </text:span><text:soft-page-break/><text:span text:style-name="T292">enero de 2024 con motivo de fiesta fin de año, 05 de enero de 2024 con motivo de servicio de unidad de paisano, 27 de enero de 2024 con motivo de instrucción núm atestado 059, y 30 de enero de 2024 con motivo de servicio unidad de paisano, con un total de </text:span><text:span text:style-name="T293">18:00 horas,</text:span><text:span text:style-name="T292"> y</text:span><text:span text:style-name="T287"> </text:span></text:p>
      <text:p text:style-name="P203"><text:span text:style-name="T293">RESULTANDO,</text:span><text:span text:style-name="T287"> </text:span><text:span text:style-name="T292">que consta en el expediente informe con CSV nº </text:span><text:a xlink:type="simple" xlink:href="https://oat.mogan.es:8448/ventanilla/web/validacionFirmas.do?opcion=1&amp;modo=3&amp;csv=D006754aa9270a0594707e816a011500d" text:style-name="Internet_20_link" text:visited-style-name="Visited_20_Internet_20_Link"><text:span text:style-name="T292">D006754aa9270a0594707e816a011500d</text:span></text:a><text:span text:style-name="T292"> nº </text:span><text:a xlink:type="simple" xlink:href="https://oat.mogan.es:8448/ventanilla/web/validacionFirmas.do?opcion=1&amp;modo=3&amp;csv=T006754aa9370a1286a07e823a011504w" text:style-name="Internet_20_link" text:visited-style-name="Visited_20_Internet_20_Link"><text:span text:style-name="T292">T006754aa9370a1286a07e823a011504w</text:span></text:a><text:span text:style-name="T292">, nº </text:span><text:a xlink:type="simple" xlink:href="https://oat.mogan.es:8448/ventanilla/web/validacionFirmas.do?opcion=1&amp;modo=3&amp;csv=m006754aa939061610007e812b020615e" text:style-name="Internet_20_link" text:visited-style-name="Visited_20_Internet_20_Link"><text:span text:style-name="T292">m006754aa939061610007e812b020615e</text:span></text:a><text:span text:style-name="T292">, y nº </text:span><text:a xlink:type="simple" xlink:href="https://oat.mogan.es:8448/ventanilla/web/validacionFirmas.do?opcion=1&amp;modo=3&amp;csv=l006754aa917060083a07e838b020609d" text:style-name="Internet_20_link" text:visited-style-name="Visited_20_Internet_20_Link"><text:span text:style-name="T292">l006754aa917060083a07e838b020609d</text:span></text:a><text:span text:style-name="T292">, emitido por el Sustituto Jefe de la Policía Local en virtud del cual se verifican las horas extraordinarias correspondientes al mes de enero de 2024, con motivo de fiesta fin de año, con motivo de servicio de unidad de paisano, con motivo de instrucción núm atestado 059, y con motivo de servicio unidad de paisano, realizadas por D. ***************. </text:span></text:p>
      <text:p text:style-name="P127"><text:span text:style-name="T2">CONSIDERANDO</text:span>, que, con arreglo al <text:span text:style-name="T2">artículo 7.3.1. del vigente Acuerdo del Personal Funcionario de este Ayuntamiento de Mogán:</text:span>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p>
      <text:p text:style-name="P55"><text:span text:style-name="T225">Asimismo, continúa dicho texto, en su </text:span><text:span text:style-name="T226">artículo 12.1.5</text:span><text:span text:style-name="T225">,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 </text:p>
      <text:p text:style-name="P55"><text:span text:style-name="T42">CONSIDERANDO,</text:span><text:span text:style-name="T35"> que conforme al </text:span><text:span text:style-name="T42">artículo 19. Dos) de la Ley Ley 22/2021, de 28 de diciembre, de Presupuestos Generales del Estado para el año 2022</text:span><text:span text:style-name="T35">,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 </text:p>
      <text:p text:style-name="P55"><text:span text:style-name="T35">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 </text:p>
      <text:p text:style-name="P226"><text:span text:style-name="T293">CONSIDERANDO,</text:span><text:span text:style-name="T292"> conforme a lo anteriormente expuesto, es criterio de quien suscribe determinar que procede el abono de los </text:span><text:span text:style-name="T293">servicios extraordinarios </text:span><text:span text:style-name="T292">realizados durante el mes de enero de 2024, por </text:span><text:span text:style-name="T293">D. ***************,</text:span><text:span text:style-name="T292"> funcionario de este Ayuntamiento con la categoría de </text:span><text:span text:style-name="T293">Policía Local, detalladas en el informe reseñado en el RESULTANDO </text:span><text:span text:style-name="T79">primero del presente informe -, </text:span><text:span text:style-name="T81">y constando en el expediente la correspondiente retención de crédito de la Intervención General de este Ayuntamiento, de fecha 8 de enero de 2024 y CSV Nº </text:span><text:a xlink:type="simple" xlink:href="https://oat.mogan.es:8448/ventanilla/web/validacionFirmas.do?opcion=1&amp;modo=3&amp;csv=y006754aa90508111bd07e800c010b02k" text:style-name="Internet_20_link" text:visited-style-name="Visited_20_Internet_20_Link"><text:span text:style-name="T292">y006754aa90508111bd07e800c010b02k</text:span></text:a><text:span text:style-name="T81">, 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00016. </text:span></text:p>
      <text:p text:style-name="P127"><text:span text:style-name="T29">CONSIDERANDO,</text:span><text:span text:style-name="T26"> que la adopción de la presente resolución es competencia de la Junta de Gobierno Local, en virtud de las delegaciones efectuadas por la Alcaldesa de este Ilustre Ayuntamiento, mediante </text:span><text:span text:style-name="T29">Decreto 3347/2023, de fecha 19 de junio. </text:span></text:p>
      <text:p text:style-name="P138"><text:span text:style-name="T35">En virtud de lo expuesto, elevo a su consideración, la siguiente:</text:span> </text:p>
      <text:p text:style-name="P150"><text:span text:style-name="T42">PROPUESTA DE RESOLUCIÓN</text:span> </text:p>
      <text:p text:style-name="P55"><text:span text:style-name="T42">PRIMERO.- </text:span><text:span text:style-name="T35">Autorizar y comprometer el gasto a favor de </text:span><text:span text:style-name="T42">D. ***************</text:span><text:span text:style-name="T35">, funcionario de este Ayuntamiento con la categoría de Policía Local, el cuál se le abonará en la correspondiente nómina de atrasos, por un importe total de </text:span><text:span text:style-name="T37">513,48 brutos </text:span><text:span text:style-name="T35">(correspondiente a la realización de </text:span><text:span text:style-name="T42">18:00 horas de servicios extraordinarios,</text:span><text:span text:style-name="T35"> con motivo de fiesta fin de año, con motivo de servicio de unidad de paisano, con motivo de instrucción núm atestado 059, y con motivo de servicio unidad de paisano, al amparo de lo dispuesto en el art. 7.3 Servicios Extraordinarios del vigente Acuerdo de Funcionarios de este Ayuntamiento, con un coste en concepto de seguridad social de </text:span><text:span text:style-name="T42">190,70 </text:span><text:span text:style-name="T35">, Todo ello con cargo a las partidas presupuestarias 132.15100 y 132.16000, respectivamente del Presupuesto del Ejercicio 2024.</text:span> </text:p>
      <text:p text:style-name="P55"><text:soft-page-break/><text:span text:style-name="T42">SEGUNDO.-</text:span><text:span text:style-name="T35"> Notificar la resolución que recaiga al Interesado, a la Junta de Personal, al Comité de Empresa, así como a la Intervención General.</text:span> </text:p>
      <text:p text:style-name="P55"><text:span text:style-name="T29">CONSIDERANDO</text:span><text:span text:style-name="T26">, que la adopción de la presente resolución es competencia de la Junta de Gobierno Local, en virtud de las delegaciones efectuadas por la Alcaldesa de este Ilustre Ayuntamiento, mediante Decreto 3347/2023, de fecha 19 de junio.</text:span> </text:p>
      <text:p text:style-name="P55"><text:span text:style-name="T26">En virtud de lo expuesto. </text:span><text:span text:style-name="T29">PROPONGO </text:span><text:span text:style-name="T26">a la Junta de Gobierno Local:</text:span> </text:p>
      <text:p text:style-name="P55"><text:span text:style-name="T29">PRIMERO.- </text:span><text:span text:style-name="T26">Autorizar y comprometer el gasto a favor de </text:span><text:span text:style-name="T29">D. ***************</text:span><text:span text:style-name="T26">, funcionario de este Ayuntamiento con la categoría de Policía Local, el cuál se le abonará en la correspondiente nómina de atrasos, por un importe total de </text:span><text:span text:style-name="T33">513,48 brutos </text:span><text:span text:style-name="T26">(correspondiente a la realización de </text:span><text:span text:style-name="T29">18:00 horas de servicios extraordinarios,</text:span><text:span text:style-name="T26"> con motivo de fiesta fin de año, con motivo de servicio de unidad de paisano, con motivo de instrucción núm atestado 059, y con motivo de servicio unidad de paisano, al amparo de lo dispuesto en el art. 7.3 Servicios Extraordinarios del vigente Acuerdo de Funcionarios de este Ayuntamiento, con un coste en concepto de seguridad social de </text:span><text:span text:style-name="T29">190,70 </text:span><text:span text:style-name="T26">, Todo ello con cargo a las partidas presupuestarias 132.15100 y 132.16000, respectivamente del Presupuesto del Ejercicio 2024.</text:span> </text:p>
      <text:p text:style-name="P55"><text:span text:style-name="T29">SEGUNDO.-</text:span><text:span text:style-name="T26"> Notifíquese este acuerdo al interesado, a la Junta de Personal, al Comité de Empresa, así como a la Intervención General.”</text:span></text:p>
      <text:p text:style-name="P55"><text:s/></text:p>
      <text:p text:style-name="P139"><text:span text:style-name="T26">Considerando que la adopción de este acuerdo es competencia de esta Junta de Gobierno Local, en virtud de las delegaciones efectuadas por la Alcaldesa de este Ayuntamiento, mediante Decreto número 3347/2023, de 19 de junio.</text:span> </text:p>
      <text:p text:style-name="P315">La Junta de Gobierno Local, acuerda aprobar la propuesta emitida en los términos que se recogen precedentemente.</text:p>
      <text:p text:style-name="P85"><text:span text:style-name="Strong_20_Emphasis"><text:span text:style-name="T282"/></text:span></text:p>
      <text:p text:style-name="P85"><text:span text:style-name="Strong_20_Emphasis"><text:span text:style-name="T276"/></text:span></text:p>
      <text:p text:style-name="P85"><text:span text:style-name="Strong_20_Emphasis"><text:span text:style-name="T276"/></text:span></text:p>
      <text:p text:style-name="P202"><text:span text:style-name="Strong_20_Emphasis"><text:span text:style-name="T285"><text:tab/></text:span></text:span><text:span text:style-name="Strong_20_Emphasis"><text:span text:style-name="T280">5. Expte. 2020/2024 Abono Servicios Extraordinarios, del funcionario D. ***************, (Enero).</text:span></text:span><text:span text:style-name="T274"> </text:span></text:p>
      <text:p text:style-name="P138"><text:span text:style-name="T29"/></text:p>
      <text:p text:style-name="P138"><text:span text:style-name="T29">“PROPUESTA RESOLUCIÓN</text:span> </text:p>
      <text:p text:style-name="P138"><text:span text:style-name="T29">Rso24-064</text:span> </text:p>
      <text:p text:style-name="P203"><text:span text:style-name="T70">DÑA LORENA DEL CARMEN PÉREZ TRUJILLO</text:span><text:span text:style-name="T69">, Funcionaria Municipal, Jefa de la Unidad Administrativa de Recursos Humanos según Decreto nº 5166/2023, de 19 de septiembre, </text:span><text:span text:style-name="T70">VISTO </text:span><text:span text:style-name="T69">el informe emitido por D. David Sánchez Moreno, Graduado Social Municipal del Servicio de Recursos Humanos de este Ilustre Ayuntamiento de Mogán, de fecha 16 de febrero de 2024 y código Seguro de Verificación Nº </text:span><text:a xlink:type="simple" xlink:href="https://oat.mogan.es:8448/ventanilla/web/validacionFirmas.do?opcion=1&amp;modo=3&amp;csv=J006754aa92a1003b0a07e834f02083bP" text:style-name="Internet_20_link" text:visited-style-name="Visited_20_Internet_20_Link"><text:span text:style-name="T287">J006754aa92a1003b0a07e834f02083bP</text:span></text:a><text:span text:style-name="T69"> y, que literalmente expresa:</text:span><text:span text:style-name="T288"> </text:span></text:p>
      <text:p text:style-name="P203"><text:span text:style-name="T72">DAVID SÁNCHEZ MORENO,</text:span><text:span text:style-name="T73"> Graduado Social Municipal de este Ilustre Ayuntamiento de Mogán, </text:span><text:span text:style-name="T72">VISTA </text:span><text:span text:style-name="T73">la relación de </text:span><text:span text:style-name="T72">08:00 horas de servicios extraordinarios,</text:span><text:span text:style-name="T73"> previa autorización expresa del Concejal Delegado en materia de Seguridad, Policía Local, entre otras, D. Juan Mencey Navarro Romero de fecha 08 de enero de 2024 y Código Seguro de Verificación Nº </text:span><text:a xlink:type="simple" xlink:href="https://oat.mogan.es:8448/ventanilla/web/validacionFirmas.do?opcion=1&amp;modo=3&amp;csv=0006754aa9350509eb307e8166011003R" text:style-name="Internet_20_link" text:visited-style-name="Visited_20_Internet_20_Link"><text:span text:style-name="T289">0006754aa9350509eb307e8166011003R</text:span></text:a><text:span text:style-name="T73">, realizadas por el funcionario de este Ayuntamiento</text:span><text:span text:style-name="T289"> </text:span><text:span text:style-name="T290">D. ***************,</text:span><text:span text:style-name="T289"> con la categoría de Policía Local, ha realizado </text:span><text:span text:style-name="T290">servicios extraordinarios</text:span><text:span text:style-name="T289">, los días 05 de enero de 2024 y 06 de enero de 2024 con motivo de horas extraordinarias a requerimiento de la jefatura de la Policía Local por necesidades del servicio, con un total de </text:span><text:span text:style-name="T290">08:00 horas,</text:span><text:span text:style-name="T289"> y</text:span><text:span text:style-name="T288"> </text:span></text:p>
      <text:p text:style-name="P203"><text:span text:style-name="T293">RESULTANDO,</text:span><text:span text:style-name="T287"> </text:span><text:span text:style-name="T292">que consta en el expediente informe con CSV nº </text:span><text:a xlink:type="simple" xlink:href="https://oat.mogan.es:8448/ventanilla/web/validacionFirmas.do?opcion=1&amp;modo=3&amp;csv=P006754aa931061087f07e8000010604E" text:style-name="Internet_20_link" text:visited-style-name="Visited_20_Internet_20_Link"><text:span text:style-name="T292">P006754aa931061087f07e8000010604E</text:span></text:a><text:span text:style-name="T292">, emitido por el Sustituto Jefe de la Policía Local en virtud del cual se verifican las horas extraordinarias correspondientes al mes de enero de 2024, con motivo de horas extraordinarias a requerimiento de la jefatura de la Policía Local por necesidades del servicio, realizadas por D. ***************. </text:span></text:p>
      <text:p text:style-name="P127"><text:soft-page-break/><text:span text:style-name="T2">CONSIDERANDO</text:span>, que, con arreglo al <text:span text:style-name="T2">artículo 7.3.1. del vigente Acuerdo del Personal Funcionario de este Ayuntamiento de Mogán:</text:span>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p>
      <text:p text:style-name="P55"><text:span text:style-name="T225">Asimismo, continúa dicho texto, en su </text:span><text:span text:style-name="T226">artículo 12.1.5</text:span><text:span text:style-name="T225">,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 </text:p>
      <text:p text:style-name="P55"><text:span text:style-name="T42">CONSIDERANDO,</text:span><text:span text:style-name="T35"> que conforme al </text:span><text:span text:style-name="T42">artículo 19. Dos) de la Ley Ley 22/2021, de 28 de diciembre, de Presupuestos Generales del Estado para el año 2022</text:span><text:span text:style-name="T35">,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 </text:p>
      <text:p text:style-name="P55"><text:span text:style-name="T35">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 </text:p>
      <text:p text:style-name="P203"><text:span text:style-name="T293">CONSIDERANDO,</text:span><text:span text:style-name="T292"> conforme a lo anteriormente expuesto, es criterio de quien suscribe determinar que procede el abono de los </text:span><text:span text:style-name="T293">servicios extraordinarios </text:span><text:span text:style-name="T292">realizados durante el mes de enero de 2024, por </text:span><text:span text:style-name="T293">D. ***************,</text:span><text:span text:style-name="T292"> funcionario de este Ayuntamiento con la categoría de </text:span><text:span text:style-name="T293">Policía Local, detalladas en el informe reseñado en el RESULTANDO </text:span><text:span text:style-name="T79">primero del presente informe -, </text:span><text:span text:style-name="T81">y constando en el expediente la correspondiente retención de crédito de la Intervención General de este Ayuntamiento, de fecha 8 de enero de 2024 y CSV Nº </text:span><text:a xlink:type="simple" xlink:href="https://oat.mogan.es:8448/ventanilla/web/validacionFirmas.do?opcion=1&amp;modo=3&amp;csv=y006754aa90508111bd07e800c010b02k" text:style-name="Internet_20_link" text:visited-style-name="Visited_20_Internet_20_Link"><text:span text:style-name="T292">y006754aa90508111bd07e800c010b02k</text:span></text:a><text:span text:style-name="T81">, 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00016. </text:span></text:p>
      <text:p text:style-name="P127"><text:span text:style-name="T29">CONSIDERANDO,</text:span><text:span text:style-name="T26"> que la adopción de la presente resolución es competencia de la Junta de Gobierno Local, en virtud de las delegaciones efectuadas por la Alcaldesa de este Ilustre Ayuntamiento, mediante </text:span><text:span text:style-name="T29">Decreto 3347/2023, de fecha 19 de junio. </text:span></text:p>
      <text:p text:style-name="P138"><text:span text:style-name="T35">En virtud de lo expuesto, elevo a su consideración, la siguiente:</text:span> </text:p>
      <text:p text:style-name="P150"><text:span text:style-name="T42">PROPUESTA DE RESOLUCIÓN</text:span> </text:p>
      <text:p text:style-name="P55"><text:span text:style-name="T42">PRIMERO.- </text:span><text:span text:style-name="T35">Autorizar y comprometer el gasto a favor de </text:span><text:span text:style-name="T42">D. ***************</text:span><text:span text:style-name="T35">, funcionario de este Ayuntamiento con la categoría de Policía Local, el cuál se le abonará en la correspondiente nómina de atrasos, por un importe total de </text:span><text:span text:style-name="T37">292,32 brutos </text:span><text:span text:style-name="T35">(correspondiente a la realización de </text:span><text:span text:style-name="T42">08:00 horas de servicios extraordinarios,</text:span><text:span text:style-name="T35"> con motivo de horas extraordinarias a requerimiento de la jefatura de la Policía Local por necesidades del servicio, al amparo de lo dispuesto en el art. 7.3 Servicios Extraordinarios del vigente Acuerdo de Funcionarios de este Ayuntamiento, con un coste en concepto de seguridad social de </text:span><text:span text:style-name="T42">108,57 </text:span><text:span text:style-name="T35">, Todo ello con cargo a las partidas presupuestarias 132.15100 y 132.1600, respectivamente del Presupuesto del Ejercicio 2024.</text:span> </text:p>
      <text:p text:style-name="P55"><text:span text:style-name="T42">SEGUNDO.-</text:span><text:span text:style-name="T35"> Notificar la resolución que recaiga al Interesado, a la Junta de Personal, al Comité de Empresa, así como a la Intervención General.</text:span> </text:p>
      <text:p text:style-name="P55"><text:span text:style-name="T29">CONSIDERANDO</text:span><text:span text:style-name="T26">, que la adopción de la presente resolución es competencia de la Junta de Gobierno Local, en virtud de las delegaciones efectuadas por la Alcaldesa de este Ilustre Ayuntamiento, mediante Decreto 3347/2023, de fecha 19 de junio.</text:span> </text:p>
      <text:p text:style-name="P55"><text:span text:style-name="T26">En virtud de lo expuesto. </text:span><text:span text:style-name="T29">PROPONGO </text:span><text:span text:style-name="T26">a la Junta de Gobierno Local:</text:span> </text:p>
      <text:p text:style-name="P55"><text:span text:style-name="T29">PRIMERO.- </text:span><text:span text:style-name="T26">Autorizar y comprometer el gasto a favor de </text:span><text:span text:style-name="T29">D. ***************</text:span><text:span text:style-name="T26">, funcionario de este Ayuntamiento con la categoría de Policía Local, el cuál se le abonará en la correspondiente nómina de atrasos, por un importe total de </text:span><text:span text:style-name="T33">292,32 brutos </text:span><text:span text:style-name="T26">(correspondiente a la realización de </text:span><text:span text:style-name="T29">08:00 horas de servicios extraordinarios,</text:span><text:span text:style-name="T26"> con motivo de horas extraordinarias a requerimiento de la jefatura de la </text:span><text:soft-page-break/><text:span text:style-name="T26">Policía Local por necesidades del servicio, al amparo de lo dispuesto en el art. 7.3 Servicios Extraordinarios del vigente Acuerdo de Funcionarios de este Ayuntamiento, con un coste en concepto de seguridad social de </text:span><text:span text:style-name="T29">108,57 </text:span><text:span text:style-name="T26">, Todo ello con cargo a las partidas presupuestarias 132.15100 y 132.16000, respectivamente del Presupuesto del Ejercicio 2024.</text:span> </text:p>
      <text:p text:style-name="P55"><text:span text:style-name="T29">SEGUNDO.-</text:span><text:span text:style-name="T26"> Notifíquese este acuerdo al interesado, a la Junta de Personal, al Comité de Empresa, así como a la Intervención General.”</text:span></text:p>
      <text:p text:style-name="P55"><text:s/></text:p>
      <text:p text:style-name="P139"><text:span text:style-name="T26">Considerando que la adopción de este acuerdo es competencia de esta Junta de Gobierno Local, en virtud de las delegaciones efectuadas por la Alcaldesa de este Ayuntamiento, mediante Decreto número 3347/2023, de 19 de junio.</text:span> </text:p>
      <text:p text:style-name="P315">La Junta de Gobierno Local, acuerda aprobar la propuesta emitida en los términos que se recogen precedentemente.</text:p>
      <text:p text:style-name="P85"/>
      <text:p text:style-name="P85"><text:span text:style-name="Strong_20_Emphasis"><text:span text:style-name="T282"/></text:span></text:p>
      <text:p text:style-name="P85"><text:span text:style-name="Strong_20_Emphasis"><text:span text:style-name="T282"/></text:span></text:p>
      <text:p text:style-name="P204"><text:span text:style-name="Strong_20_Emphasis"><text:span text:style-name="T285"><text:tab/></text:span></text:span><text:span text:style-name="Strong_20_Emphasis"><text:span text:style-name="T280">6. Expte. 2020/2024 Abono Servicios Extraordinarios, de la funcionaria Dª *************** (Enero).</text:span></text:span></text:p>
      <text:p text:style-name="P204"><text:span text:style-name="Strong_20_Emphasis"><text:span text:style-name="T278"/></text:span></text:p>
      <text:p text:style-name="P140"><text:span text:style-name="T29">“PROPUESTA RESOLUCIÓN</text:span> </text:p>
      <text:p text:style-name="P140"><text:span text:style-name="T29">Rso24-066</text:span> </text:p>
      <text:p text:style-name="P205"><text:span text:style-name="T70">DÑA LORENA DEL CARMEN PÉREZ TRUJILLO</text:span><text:span text:style-name="T69">, Funcionaria Municipal, Jefa de la Unidad Administrativa de Recursos Humanos según Decreto nº 5166/2023, de 19 de septiembre, </text:span><text:span text:style-name="T70">VISTO </text:span><text:span text:style-name="T69">el informe emitido por D. David Sánchez Moreno, Graduado Social Municipal del Servicio de Recursos Humanos de este Ilustre Ayuntamiento de Mogán, de fecha 16 de febrero de 2024 y código Seguro de Verificación Nº </text:span><text:a xlink:type="simple" xlink:href="https://oat.mogan.es:8448/ventanilla/web/validacionFirmas.do?opcion=1&amp;modo=3&amp;csv=k006754aa904100577807e835f020900Y" text:style-name="Internet_20_link" text:visited-style-name="Visited_20_Internet_20_Link"><text:span text:style-name="T287">k006754aa904100577807e835f020900Y</text:span></text:a><text:span text:style-name="T69"> y, que literalmente expresa:</text:span><text:span text:style-name="T288"> </text:span></text:p>
      <text:p text:style-name="P205"><text:span text:style-name="T79">DAVID SÁNCHEZ MORENO,</text:span><text:span text:style-name="T81"> Graduado Social Municipal de este Ilustre Ayuntamiento de Mogán, </text:span><text:span text:style-name="T79">VISTA </text:span><text:span text:style-name="T81">la relación de </text:span><text:span text:style-name="T79">24:30 horas de servicios extraordinarios,</text:span><text:span text:style-name="T81"> previa autorización expresa del Concejal Delegado en materia de Seguridad, Policía Local, entre otras, D. Juan Mencey Navarro Romero de fecha 08 de enero de 2024 y Código Seguro de Verificación Nº </text:span><text:a xlink:type="simple" xlink:href="https://oat.mogan.es:8448/ventanilla/web/validacionFirmas.do?opcion=1&amp;modo=3&amp;csv=0006754aa9350509eb307e8166011003R" text:style-name="Internet_20_link" text:visited-style-name="Visited_20_Internet_20_Link"><text:span text:style-name="T292">0006754aa9350509eb307e8166011003R</text:span></text:a><text:span text:style-name="T81">, realizadas por el funcionario de este Ayuntamiento</text:span><text:span text:style-name="T292"> </text:span><text:span text:style-name="T293">Dª ***************,</text:span><text:span text:style-name="T292"> con la categoría de Policía Local, ha realizado </text:span><text:span text:style-name="T293">servicios extraordinarios</text:span><text:span text:style-name="T292">, los días 09 de enero de 2024 con motivo de servicio de paisano, 25 de enero de 2024 con motivo de atestado viogen nº 056/24, 27 de enero de 2024 y 28 de enero de 2024 con motivo de carnaval de Veneguera 27/01/24, y 30 de enero de 2024 con motivo de servicio SEU, con un total de </text:span><text:span text:style-name="T293">24:30 horas,</text:span><text:span text:style-name="T292"> y</text:span><text:span text:style-name="T287"> </text:span></text:p>
      <text:p text:style-name="P205"><text:span text:style-name="T293">RESULTANDO,</text:span><text:span text:style-name="T287"> </text:span><text:span text:style-name="T292">que consta en el expediente informe con CSV nº </text:span><text:a xlink:type="simple" xlink:href="https://oat.mogan.es:8448/ventanilla/web/validacionFirmas.do?opcion=1&amp;modo=3&amp;csv=A006754aa93a0f1077d07e822b011437F" text:style-name="Internet_20_link" text:visited-style-name="Visited_20_Internet_20_Link"><text:span text:style-name="T292">A006754aa93a0f1077d07e822b011437F</text:span></text:a><text:span text:style-name="T292">, nº </text:span><text:a xlink:type="simple" xlink:href="https://oat.mogan.es:8448/ventanilla/web/validacionFirmas.do?opcion=1&amp;modo=3&amp;csv=o006754aa9251a0c5d407e83cd010000g" text:style-name="Internet_20_link" text:visited-style-name="Visited_20_Internet_20_Link"><text:span text:style-name="T292">o006754aa9251a0c5d407e83cd010000g</text:span></text:a><text:span text:style-name="T292">, nº </text:span><text:a xlink:type="simple" xlink:href="https://oat.mogan.es:8448/ventanilla/web/validacionFirmas.do?opcion=1&amp;modo=3&amp;csv=8006754aa92a1e103e007e836301001d7" text:style-name="Internet_20_link" text:visited-style-name="Visited_20_Internet_20_Link"><text:span text:style-name="T292">8006754aa92a1e103e007e836301001d7</text:span></text:a><text:span text:style-name="T292">, y nº </text:span><text:a xlink:type="simple" xlink:href="https://oat.mogan.es:8448/ventanilla/web/validacionFirmas.do?opcion=1&amp;modo=3&amp;csv=X006754aa91c1f0967f07e8008010119l" text:style-name="Internet_20_link" text:visited-style-name="Visited_20_Internet_20_Link"><text:span text:style-name="T292">X006754aa91c1f0967f07e8008010119l</text:span></text:a><text:span text:style-name="T292">, emitido por el Sustituto Jefe de la Policía Local en virtud del cual se verifican las horas extraordinarias correspondientes al mes de enero de 2024, con motivo de servicio de paisano, con motivo de atestado viogen nº 056/24, con motivo de carnaval de Veneguera 27/01/24, y con motivo de servicio SEU, realizadas por Dª ***************. </text:span></text:p>
      <text:p text:style-name="P128"><text:span text:style-name="T2">CONSIDERANDO</text:span>, que, con arreglo al <text:span text:style-name="T2">artículo 7.3.1. del vigente Acuerdo del Personal Funcionario de este Ayuntamiento de Mogán:</text:span>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p>
      <text:p text:style-name="P57"><text:span text:style-name="T225">Asimismo, continúa dicho texto, en su </text:span><text:span text:style-name="T226">artículo 12.1.5</text:span><text:span text:style-name="T225">, indicando que: &lt;&lt;Por razones presupuestarias se mantienen las condiciones económicas, vigentes, en todos sus aspectos, con los </text:span><text:soft-page-break/><text:span text:style-name="T225">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 </text:p>
      <text:p text:style-name="P57"><text:span text:style-name="T42">CONSIDERANDO,</text:span><text:span text:style-name="T35"> que conforme al </text:span><text:span text:style-name="T42">artículo 19. Dos) de la Ley Ley 22/2021, de 28 de diciembre, de Presupuestos Generales del Estado para el año 2022</text:span><text:span text:style-name="T35">,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 </text:p>
      <text:p text:style-name="P57"><text:span text:style-name="T35">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 </text:p>
      <text:p text:style-name="P205"><text:span text:style-name="T293">CONSIDERANDO,</text:span><text:span text:style-name="T292"> conforme a lo anteriormente expuesto, es criterio de quien suscribe determinar que procede el abono de los </text:span><text:span text:style-name="T293">servicios extraordinarios </text:span><text:span text:style-name="T292">realizados durante el mes de enero de 2024, por </text:span><text:span text:style-name="T293">Dª ***************,</text:span><text:span text:style-name="T292"> funcionaria de este Ayuntamiento con la categoría de </text:span><text:span text:style-name="T293">Policía Local, detalladas en el informe reseñado en el RESULTANDO </text:span><text:span text:style-name="T79">primero del presente informe -, </text:span><text:span text:style-name="T81">y constando en el expediente la correspondiente retención de crédito de la Intervención General de este Ayuntamiento, de fecha 8 de enero de 2024 y CSV Nº </text:span><text:a xlink:type="simple" xlink:href="https://oat.mogan.es:8448/ventanilla/web/validacionFirmas.do?opcion=1&amp;modo=3&amp;csv=y006754aa90508111bd07e800c010b02k" text:style-name="Internet_20_link" text:visited-style-name="Visited_20_Internet_20_Link"><text:span text:style-name="T292">y006754aa90508111bd07e800c010b02k</text:span></text:a><text:span text:style-name="T81">, 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00016. </text:span></text:p>
      <text:p text:style-name="P128"><text:span text:style-name="T29">CONSIDERANDO,</text:span><text:span text:style-name="T26"> que la adopción de la presente resolución es competencia de la Junta de Gobierno Local, en virtud de las delegaciones efectuadas por la Alcaldesa de este Ilustre Ayuntamiento, mediante </text:span><text:span text:style-name="T29">Decreto 3347/2023, de fecha 19 de junio. </text:span></text:p>
      <text:p text:style-name="P140"><text:span text:style-name="T35">En virtud de lo expuesto, elevo a su consideración, la siguiente:</text:span> </text:p>
      <text:p text:style-name="P151"><text:span text:style-name="T42">PROPUESTA DE RESOLUCIÓN</text:span> </text:p>
      <text:p text:style-name="P57"><text:span text:style-name="T42">PRIMERO.- </text:span><text:span text:style-name="T35">Autorizar y comprometer el gasto a favor de </text:span><text:span text:style-name="T42">Dª ***************</text:span><text:span text:style-name="T35">, funcionaria de este Ayuntamiento con la categoría de Policía Local, el cuál se le abonará en la correspondiente nómina de atrasos, por un importe total de </text:span><text:span text:style-name="T37">714,93 brutos </text:span><text:span text:style-name="T35">(correspondiente a la realización de </text:span><text:span text:style-name="T42">24:30 horas de servicios extraordinarios,</text:span><text:span text:style-name="T35"> con motivo de servicio de paisano, con motivo de atestado viogen nº 056/24, con motivo de carnaval de Veneguera 27/01/24, y con motivo de servicio SEU, al amparo de lo dispuesto en el art. 7.3 Servicios Extraordinarios del vigente Acuerdo de Funcionarios de este Ayuntamiento, con un coste en concepto de seguridad social de </text:span><text:span text:style-name="T42">265,53 </text:span><text:span text:style-name="T35">, Todo ello con cargo a las partidas presupuestarias 132.15100 y 132.16000, respectivamente del Presupuesto del Ejercicio 2024.</text:span> </text:p>
      <text:p text:style-name="P57"><text:span text:style-name="T42">SEGUNDO.-</text:span><text:span text:style-name="T35"> Notificar la resolución que recaiga al Interesado, a la Junta de Personal, al Comité de Empresa, así como a la Intervención General.</text:span> </text:p>
      <text:p text:style-name="P57"><text:span text:style-name="T29">CONSIDERANDO</text:span><text:span text:style-name="T26">, que la adopción de la presente resolución es competencia de la Junta de Gobierno Local, en virtud de las delegaciones efectuadas por la Alcaldesa de este Ilustre Ayuntamiento, mediante Decreto 3347/2023, de fecha 19 de junio.</text:span> </text:p>
      <text:p text:style-name="P57"><text:span text:style-name="T26">En virtud de lo expuesto. </text:span><text:span text:style-name="T29">PROPONGO </text:span><text:span text:style-name="T26">a la Junta de Gobierno Local:</text:span> </text:p>
      <text:p text:style-name="P57"><text:span text:style-name="T29">PRIMERO.- </text:span><text:span text:style-name="T26">Autorizar y comprometer el gasto a favor de </text:span><text:span text:style-name="T29">Dª ***************</text:span><text:span text:style-name="T26">, funcionaria de este Ayuntamiento con la categoría de Policía Local, el cuál se le abonará en la correspondiente nómina de atrasos, por un importe total de </text:span><text:span text:style-name="T33">714,93 brutos </text:span><text:span text:style-name="T26">(correspondiente a la realización de </text:span><text:span text:style-name="T29">24:30 horas de servicios extraordinarios,</text:span><text:span text:style-name="T26"> con motivo de servicio de paisano, con motivo de atestado viogen nº 056/24, con motivo de carnaval de Veneguera 27/01/24, y con motivo de servicio SEU, al amparo de lo dispuesto en el art. 7.3 Servicios Extraordinarios del vigente Acuerdo de Funcionarios de este Ayuntamiento, con un coste en concepto de seguridad social de </text:span><text:span text:style-name="T29">265,53 </text:span><text:span text:style-name="T26">, Todo ello con cargo a las partidas presupuestarias 132.15100 y 132.16000, respectivamente del Presupuesto del Ejercicio 2024.</text:span> </text:p>
      <text:p text:style-name="P57"><text:span text:style-name="T29">SEGUNDO.-</text:span><text:span text:style-name="T26"> Notifíquese este acuerdo al interesado, a la Junta de Personal, al Comité de Empresa, así como a la Intervención General.”</text:span></text:p>
      <text:p text:style-name="P57"><text:s/></text:p>
      <text:p text:style-name="P141"><text:soft-page-break/><text:span text:style-name="T26">Considerando que la adopción de este acuerdo es competencia de esta Junta de Gobierno Local, en virtud de las delegaciones efectuadas por la Alcaldesa de este Ayuntamiento, mediante Decreto número 3347/2023, de 19 de junio.</text:span> </text:p>
      <text:p text:style-name="P316">La Junta de Gobierno Local, acuerda aprobar la propuesta emitida en los términos que se recogen precedentemente.</text:p>
      <text:p text:style-name="P58"><text:span text:style-name="T86"/></text:p>
      <text:p text:style-name="P58"><text:span text:style-name="T86"/></text:p>
      <text:p text:style-name="P204"><text:span text:style-name="Strong_20_Emphasis"><text:span text:style-name="T285"><text:tab/></text:span></text:span><text:span text:style-name="Strong_20_Emphasis"><text:span text:style-name="T280">7. Expte. 2020/2024 Abono Servicios Extraordinarios, del funcionario D. *************** (Enero).</text:span></text:span><text:span text:style-name="T278"> </text:span></text:p>
      <text:p text:style-name="P140"><text:span text:style-name="T29"/></text:p>
      <text:p text:style-name="P140"><text:span text:style-name="T29">“PROPUESTA RESOLUCIÓN</text:span> </text:p>
      <text:p text:style-name="P140"><text:span text:style-name="T29">Rso24-067</text:span> </text:p>
      <text:p text:style-name="P205"><text:span text:style-name="T70">DÑA LORENA DEL CARMEN PÉREZ TRUJILLO</text:span><text:span text:style-name="T69">, Funcionaria Municipal, Jefa de la Unidad Administrativa de Recursos Humanos según Decreto nº 5166/2023, de 19 de septiembre, </text:span><text:span text:style-name="T70">VISTO </text:span><text:span text:style-name="T69">el informe emitido por D. David Sánchez Moreno, Graduado Social Municipal del Servicio de Recursos Humanos de este Ilustre Ayuntamiento de Mogán, de fecha 16 de febrero de 2024 y código Seguro de Verificación Nº </text:span><text:a xlink:type="simple" xlink:href="https://oat.mogan.es:8448/ventanilla/web/validacionFirmas.do?opcion=1&amp;modo=3&amp;csv=F006754aa921100440207e8045020900H" text:style-name="Internet_20_link" text:visited-style-name="Visited_20_Internet_20_Link"><text:span text:style-name="T287">F006754aa921100440207e8045020900H</text:span></text:a><text:span text:style-name="T69"> y, que literalmente expresa:</text:span><text:span text:style-name="T288"> </text:span></text:p>
      <text:p text:style-name="P205"><text:span text:style-name="T79">DAVID SÁNCHEZ MORENO,</text:span><text:span text:style-name="T81"> Graduado Social Municipal de este Ilustre Ayuntamiento de Mogán, </text:span><text:span text:style-name="T79">VISTA </text:span><text:span text:style-name="T81">la relación de </text:span><text:span text:style-name="T79">06:00 horas de servicios extraordinarios,</text:span><text:span text:style-name="T81"> previa autorización expresa del Concejal Delegado en materia de Seguridad, Policía Local, entre otras, D. Juan Mencey Navarro Romero de fecha 08 de enero de 2024 y Código Seguro de Verificación Nº </text:span><text:a xlink:type="simple" xlink:href="https://oat.mogan.es:8448/ventanilla/web/validacionFirmas.do?opcion=1&amp;modo=3&amp;csv=0006754aa9350509eb307e8166011003R" text:style-name="Internet_20_link" text:visited-style-name="Visited_20_Internet_20_Link"><text:span text:style-name="T292">0006754aa9350509eb307e8166011003R</text:span></text:a><text:span text:style-name="T81">, realizadas por el funcionario de este Ayuntamiento</text:span><text:span text:style-name="T292"> </text:span><text:span text:style-name="T293">D. ***************,</text:span><text:span text:style-name="T292"> con la categoría de Policía Local, ha realizado </text:span><text:span text:style-name="T293">servicios extraordinarios</text:span><text:span text:style-name="T292">, el día 28 de enero de 2024 con motivo de cubrir servicio centralita comunicaciones, con un total de </text:span><text:span text:style-name="T293">06:00 horas,</text:span><text:span text:style-name="T292"> y</text:span><text:span text:style-name="T287"> </text:span></text:p>
      <text:p text:style-name="P205"><text:span text:style-name="T293">RESULTANDO,</text:span><text:span text:style-name="T287"> </text:span><text:span text:style-name="T292">que consta en el expediente informe con CSV nº </text:span><text:a xlink:type="simple" xlink:href="https://oat.mogan.es:8448/ventanilla/web/validacionFirmas.do?opcion=1&amp;modo=3&amp;csv=7006754aa9231c07f9a07e807f0115005" text:style-name="Internet_20_link" text:visited-style-name="Visited_20_Internet_20_Link"><text:span text:style-name="T292">7006754aa9231c07f9a07e807f0115005</text:span></text:a><text:span text:style-name="T292">, emitido por el Sustituto Jefe de la Policía Local en virtud del cual se verifican las horas extraordinarias correspondientes al mes de enero de 2024, con motivo de cubrir servicio centralita comunicaciones, realizadas por D. ***************. </text:span></text:p>
      <text:p text:style-name="P128"><text:span text:style-name="T2">CONSIDERANDO</text:span>, que, con arreglo al <text:span text:style-name="T2">artículo 7.3.1. del vigente Acuerdo del Personal Funcionario de este Ayuntamiento de Mogán:</text:span>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p>
      <text:p text:style-name="P57"><text:span text:style-name="T225">Asimismo, continúa dicho texto, en su </text:span><text:span text:style-name="T226">artículo 12.1.5</text:span><text:span text:style-name="T225">,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 </text:p>
      <text:p text:style-name="P57"><text:span text:style-name="T42">CONSIDERANDO,</text:span><text:span text:style-name="T35"> que conforme al </text:span><text:span text:style-name="T42">artículo 19. Dos) de la Ley Ley 22/2021, de 28 de diciembre, de Presupuestos Generales del Estado para el año 2022</text:span><text:span text:style-name="T35">,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 </text:p>
      <text:p text:style-name="P57"><text:soft-page-break/><text:span text:style-name="T35">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 </text:p>
      <text:p text:style-name="P205"><text:span text:style-name="T293">CONSIDERANDO,</text:span><text:span text:style-name="T292"> conforme a lo anteriormente expuesto, es criterio de quien suscribe determinar que procede el abono de los </text:span><text:span text:style-name="T293">servicios extraordinarios </text:span><text:span text:style-name="T292">realizados durante el mes de enero de 2024, por </text:span><text:span text:style-name="T293">D. ***************,</text:span><text:span text:style-name="T292"> funcionario de este Ayuntamiento con la categoría de </text:span><text:span text:style-name="T293">Policía Local, detalladas en el informe reseñado en el RESULTANDO </text:span><text:span text:style-name="T79">primero del presente informe -, </text:span><text:span text:style-name="T81">y constando en el expediente la correspondiente retención de crédito de la Intervención General de este Ayuntamiento, de fecha 8 de enero de 2024 y CSV Nº </text:span><text:a xlink:type="simple" xlink:href="https://oat.mogan.es:8448/ventanilla/web/validacionFirmas.do?opcion=1&amp;modo=3&amp;csv=y006754aa90508111bd07e800c010b02k" text:style-name="Internet_20_link" text:visited-style-name="Visited_20_Internet_20_Link"><text:span text:style-name="T292">y006754aa90508111bd07e800c010b02k</text:span></text:a><text:span text:style-name="T81">, 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00016. </text:span></text:p>
      <text:p text:style-name="P128"><text:span text:style-name="T29">CONSIDERANDO,</text:span><text:span text:style-name="T26"> que la adopción de la presente resolución es competencia de la Junta de Gobierno Local, en virtud de las delegaciones efectuadas por la Alcaldesa de este Ilustre Ayuntamiento, mediante </text:span><text:span text:style-name="T29">Decreto 3347/2023, de fecha 19 de junio. </text:span></text:p>
      <text:p text:style-name="P140"><text:span text:style-name="T35">En virtud de lo expuesto, elevo a su consideración, la siguiente:</text:span> </text:p>
      <text:p text:style-name="P151"><text:span text:style-name="T42">PROPUESTA DE RESOLUCIÓN</text:span> </text:p>
      <text:p text:style-name="P57"><text:span text:style-name="T42">PRIMERO.- </text:span><text:span text:style-name="T35">Autorizar y comprometer el gasto a favor de </text:span><text:span text:style-name="T42">D. ***************</text:span><text:span text:style-name="T35">, funcionario de este Ayuntamiento con la categoría de Policía Local, el cuál se le abonará en la correspondiente nómina de atrasos, por un importe total de </text:span><text:span text:style-name="T37">219,24 brutos </text:span><text:span text:style-name="T35">(correspondiente a la realización de </text:span><text:span text:style-name="T42">06:00 horas de servicios extraordinarios,</text:span><text:span text:style-name="T35"> con motivo de servicio cubrir servicio centralita comunicaciones, al amparo de lo dispuesto en el art. 7.3 Servicios Extraordinarios del vigente Acuerdo de Funcionarios de este Ayuntamiento, con un coste en concepto de seguridad social de </text:span><text:span text:style-name="T42">81,43 </text:span><text:span text:style-name="T35">, Todo ello con cargo a las partidas presupuestarias 132.15100 y 132.16000, respectivamente del Presupuesto del Ejercicio 2024.</text:span> </text:p>
      <text:p text:style-name="P57"><text:span text:style-name="T42">SEGUNDO.-</text:span><text:span text:style-name="T35"> Notificar la resolución que recaiga al Interesado, a la Junta de Personal, al Comité de Empresa, así como a la Intervención General.</text:span> </text:p>
      <text:p text:style-name="P57"><text:span text:style-name="T29">CONSIDERANDO</text:span><text:span text:style-name="T26">, que la adopción de la presente resolución es competencia de la Junta de Gobierno Local, en virtud de las delegaciones efectuadas por la Alcaldesa de este Ilustre Ayuntamiento, mediante Decreto 3347/2023, de fecha 19 de junio.</text:span> </text:p>
      <text:p text:style-name="P57"><text:span text:style-name="T26">En virtud de lo expuesto. </text:span><text:span text:style-name="T29">PROPONGO </text:span><text:span text:style-name="T26">a la Junta de Gobierno Local:</text:span> </text:p>
      <text:p text:style-name="P57"><text:span text:style-name="T29">PRIMERO.- </text:span><text:span text:style-name="T26">Autorizar y comprometer el gasto a favor de </text:span><text:span text:style-name="T29">D. ***************</text:span><text:span text:style-name="T26">, funcionario de este Ayuntamiento con la categoría de Policía Local, el cuál se le abonará en la correspondiente nómina de atrasos, por un importe total de </text:span><text:span text:style-name="T33">219,24 brutos </text:span><text:span text:style-name="T26">(correspondiente a la realización de </text:span><text:span text:style-name="T29">06:00 horas de servicios extraordinarios,</text:span><text:span text:style-name="T26"> con motivo de servicio cubrir servicio centralita comunicaciones, al amparo de lo dispuesto en el art. 7.3 Servicios Extraordinarios del vigente Acuerdo de Funcionarios de este Ayuntamiento, con un coste en concepto de seguridad social de </text:span><text:span text:style-name="T29">81,43 </text:span><text:span text:style-name="T26">, Todo ello con cargo a las partidas presupuestarias 132.15100 y 132.16000, respectivamente del Presupuesto del Ejercicio 2024.</text:span> </text:p>
      <text:p text:style-name="P57"><text:span text:style-name="T29">SEGUNDO.-</text:span><text:span text:style-name="T26"> Notifíquese este acuerdo al interesado, a la Junta de Personal, al Comité de Empresa, así como a la Intervención General.”</text:span></text:p>
      <text:p text:style-name="P57"><text:s/></text:p>
      <text:p text:style-name="P141"><text:span text:style-name="T26">Considerando que la adopción de este acuerdo es competencia de esta Junta de Gobierno Local, en virtud de las delegaciones efectuadas por la Alcaldesa de este Ayuntamiento, mediante Decreto número 3347/2023, de 19 de junio.</text:span> </text:p>
      <text:p text:style-name="P316">La Junta de Gobierno Local, acuerda aprobar la propuesta emitida en los términos que se recogen precedentemente.</text:p>
      <text:p text:style-name="P58"><text:span text:style-name="T86"/></text:p>
      <text:p text:style-name="P58"><text:span text:style-name="T86"/></text:p>
      <text:p text:style-name="P204"><text:span text:style-name="Strong_20_Emphasis"><text:span text:style-name="T285"><text:tab/></text:span></text:span><text:span text:style-name="Strong_20_Emphasis"><text:span text:style-name="T280">8. Expte. 2020/2024 Abono Servicios Extraordinarios, de la funcionaria Dª *************** (Enero).</text:span></text:span><text:span text:style-name="T278"> </text:span></text:p>
      <text:p text:style-name="P140"><text:span text:style-name="T29"/></text:p>
      <text:p text:style-name="P140"><text:span text:style-name="T29">“PROPUESTA RESOLUCIÓN</text:span> </text:p>
      <text:p text:style-name="P140"><text:span text:style-name="T29">Rso24-069</text:span> </text:p>
      <text:p text:style-name="P205"><text:soft-page-break/><text:span text:style-name="T70">DÑA LORENA DEL CARMEN PÉREZ TRUJILLO</text:span><text:span text:style-name="T69">, Funcionaria Municipal, Jefa de la Unidad Administrativa de Recursos Humanos según Decreto nº 5166/2023, de 19 de septiembre, </text:span><text:span text:style-name="T70">VISTO </text:span><text:span text:style-name="T69">el informe emitido por D. David Sánchez Moreno, Graduado Social Municipal del Servicio de Recursos Humanos de este Ilustre Ayuntamiento de Mogán, de fecha 16 de febrero de 2024 y código Seguro de Verificación Nº </text:span><text:a xlink:type="simple" xlink:href="https://oat.mogan.es:8448/ventanilla/web/validacionFirmas.do?opcion=1&amp;modo=3&amp;csv=w006754aa90b1015bc207e82a8020901j" text:style-name="Internet_20_link" text:visited-style-name="Visited_20_Internet_20_Link"><text:span text:style-name="T287">w006754aa90b1015bc207e82a8020901j</text:span></text:a><text:span text:style-name="T69"> y, que literalmente expresa:</text:span><text:span text:style-name="T288"> </text:span></text:p>
      <text:p text:style-name="P205"><text:span text:style-name="T79">DAVID SÁNCHEZ MORENO,</text:span><text:span text:style-name="T81"> Graduado Social Municipal de este Ilustre Ayuntamiento de Mogán, </text:span><text:span text:style-name="T79">VISTA </text:span><text:span text:style-name="T81">la relación de </text:span><text:span text:style-name="T79">07:30 horas de servicios extraordinarios,</text:span><text:span text:style-name="T81"> previa autorización expresa del Concejal Delegado en materia de Seguridad, Policía Local, entre otras, D. Juan Mencey Navarro Romero de fecha 08 de enero de 2024 y Código Seguro de Verificación Nº </text:span><text:a xlink:type="simple" xlink:href="https://oat.mogan.es:8448/ventanilla/web/validacionFirmas.do?opcion=1&amp;modo=3&amp;csv=0006754aa9350509eb307e8166011003R" text:style-name="Internet_20_link" text:visited-style-name="Visited_20_Internet_20_Link"><text:span text:style-name="T292">0006754aa9350509eb307e8166011003R</text:span></text:a><text:span text:style-name="T81">, realizadas por el funcionario de este Ayuntamiento</text:span><text:span text:style-name="T292"> </text:span><text:span text:style-name="T293">Dª. ***************,</text:span><text:span text:style-name="T292"> con la categoría de Policía Local, ha realizado </text:span><text:span text:style-name="T293">servicios extraordinarios</text:span><text:span text:style-name="T292">, los días 27 y 28 de enero de 2024 con motivo de actos de carnaval Barranquillo Andrés y Soria, con un total de </text:span><text:span text:style-name="T293">07:30 horas,</text:span><text:span text:style-name="T292"> y</text:span><text:span text:style-name="T287"> </text:span></text:p>
      <text:p text:style-name="P205"><text:span text:style-name="T293">RESULTANDO,</text:span><text:span text:style-name="T287"> </text:span><text:span text:style-name="T292">que consta en el expediente informe con CSV nº </text:span><text:a xlink:type="simple" xlink:href="https://oat.mogan.es:8448/ventanilla/web/validacionFirmas.do?opcion=1&amp;modo=3&amp;csv=p006754aa9301c1713d07e8292010138R" text:style-name="Internet_20_link" text:visited-style-name="Visited_20_Internet_20_Link"><text:span text:style-name="T292">p006754aa9301c1713d07e8292010138R</text:span></text:a><text:span text:style-name="T292">,</text:span><text:span text:style-name="T287"> </text:span><text:span text:style-name="T292">emitido por el Sustituto Jefe de la Policía Local en virtud del cual se verifican las horas extraordinarias correspondientes al mes de enero de 2024, con motivo de actos de carnaval Barranquillo Andrés y Soria, realizadas por Dª ***************. </text:span></text:p>
      <text:p text:style-name="P128"><text:span text:style-name="T2">CONSIDERANDO</text:span>, que, con arreglo al <text:span text:style-name="T2">artículo 7.3.1. del vigente Acuerdo del Personal Funcionario de este Ayuntamiento de Mogán:</text:span>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p>
      <text:p text:style-name="P57"><text:span text:style-name="T225">Asimismo, continúa dicho texto, en su </text:span><text:span text:style-name="T226">artículo 12.1.5</text:span><text:span text:style-name="T225">,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 </text:p>
      <text:p text:style-name="P57"><text:span text:style-name="T42">CONSIDERANDO,</text:span><text:span text:style-name="T35"> que conforme al </text:span><text:span text:style-name="T42">artículo 19. Dos) de la Ley Ley 22/2021, de 28 de diciembre, de Presupuestos Generales del Estado para el año 2022</text:span><text:span text:style-name="T35">,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 </text:p>
      <text:p text:style-name="P57"><text:span text:style-name="T35">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 </text:p>
      <text:p text:style-name="P205"><text:span text:style-name="T293">CONSIDERANDO,</text:span><text:span text:style-name="T292"> conforme a lo anteriormente expuesto, es criterio de quien suscribe determinar que procede el abono de los </text:span><text:span text:style-name="T293">servicios extraordinarios </text:span><text:span text:style-name="T292">realizados durante el mes de enero de 2024, por </text:span><text:span text:style-name="T293">Dª ***************,</text:span><text:span text:style-name="T292"> funcionaria de este Ayuntamiento con la categoría de </text:span><text:span text:style-name="T293">Policía Local, detalladas en el informe reseñado en el RESULTANDO </text:span><text:span text:style-name="T79">primero del presente informe -, </text:span><text:span text:style-name="T81">y constando en el expediente la correspondiente retención de crédito de la Intervención General de este Ayuntamiento, de fecha 8 de enero de 2024 y CSV Nº </text:span><text:a xlink:type="simple" xlink:href="https://oat.mogan.es:8448/ventanilla/web/validacionFirmas.do?opcion=1&amp;modo=3&amp;csv=y006754aa90508111bd07e800c010b02k" text:style-name="Internet_20_link" text:visited-style-name="Visited_20_Internet_20_Link"><text:span text:style-name="T292">y006754aa90508111bd07e800c010b02k</text:span></text:a><text:span text:style-name="T81">, 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00016. </text:span></text:p>
      <text:p text:style-name="P128"><text:soft-page-break/><text:span text:style-name="T29">CONSIDERANDO,</text:span><text:span text:style-name="T26"> que la adopción de la presente resolución es competencia de la Junta de Gobierno Local, en virtud de las delegaciones efectuadas por la Alcaldesa de este Ilustre Ayuntamiento, mediante </text:span><text:span text:style-name="T29">Decreto 3347/2023, de fecha 19 de junio. </text:span></text:p>
      <text:p text:style-name="P140"><text:span text:style-name="T35">En virtud de lo expuesto, elevo a su consideración, la siguiente:</text:span> </text:p>
      <text:p text:style-name="P151"><text:span text:style-name="T42">PROPUESTA DE RESOLUCIÓN</text:span> </text:p>
      <text:p text:style-name="P57"><text:span text:style-name="T42">PRIMERO.- </text:span><text:span text:style-name="T35">Autorizar y comprometer el gasto a favor de </text:span><text:span text:style-name="T42">D. ***************</text:span><text:span text:style-name="T35">, funcionaria de este Ayuntamiento con la categoría de Policía Local, el cuál se le abonará en la correspondiente nómina de atrasos, por un importe total de </text:span><text:span text:style-name="T37">231,98 brutos </text:span><text:span text:style-name="T35">(correspondiente a la realización de </text:span><text:span text:style-name="T42">07:30 horas de servicios extraordinarios,</text:span><text:span text:style-name="T35"> con motivo de actos de carnaval Barranquillo Andrés y Soria, al amparo de lo dispuesto en el art. 7.3 Servicios Extraordinarios del vigente Acuerdo de Funcionarios de este Ayuntamiento, con un coste en concepto de seguridad social de </text:span><text:span text:style-name="T42">86,16 </text:span><text:span text:style-name="T35">, Todo ello con cargo a las partidas presupuestarias 132.15100 y 132.16000. respectivamente del Presupuesto del Ejercicio 2024.</text:span> </text:p>
      <text:p text:style-name="P57"><text:span text:style-name="T42">SEGUNDO.-</text:span><text:span text:style-name="T35"> Notificar la resolución que recaiga al Interesado, a la Junta de Personal, al Comité de Empresa, así como a la Intervención General.</text:span> </text:p>
      <text:p text:style-name="P57"><text:span text:style-name="T29">CONSIDERANDO</text:span><text:span text:style-name="T26">, que la adopción de la presente resolución es competencia de la Junta de Gobierno Local, en virtud de las delegaciones efectuadas por la Alcaldesa de este Ilustre Ayuntamiento, mediante Decreto 3347/2023, de fecha 19 de junio.</text:span> </text:p>
      <text:p text:style-name="P57"><text:span text:style-name="T26">En virtud de lo expuesto. </text:span><text:span text:style-name="T29">PROPONGO </text:span><text:span text:style-name="T26">a la Junta de Gobierno Local:</text:span> </text:p>
      <text:p text:style-name="P57"><text:span text:style-name="T29">PRIMERO.- </text:span><text:span text:style-name="T26">Autorizar y comprometer el gasto a favor de </text:span><text:span text:style-name="T29">D. ***************</text:span><text:span text:style-name="T26">, funcionaria de este Ayuntamiento con la categoría de Policía Local, el cuál se le abonará en la correspondiente nómina de atrasos, por un importe total de </text:span><text:span text:style-name="T33">231,98 brutos </text:span><text:span text:style-name="T26">(correspondiente a la realización de </text:span><text:span text:style-name="T29">07:30 horas de servicios extraordinarios,</text:span><text:span text:style-name="T26"> con motivo de actos de carnaval Barranquillo Andrés y Soria, al amparo de lo dispuesto en el art. 7.3 Servicios Extraordinarios del vigente Acuerdo de Funcionarios de este Ayuntamiento, con un coste en concepto de seguridad social de </text:span><text:span text:style-name="T29">86,16 </text:span><text:span text:style-name="T26">, Todo ello con cargo a las partidas presupuestarias 132.15100 y 132.16000, respectivamente del Presupuesto del Ejercicio 2024.</text:span> </text:p>
      <text:p text:style-name="P57"><text:span text:style-name="T29">SEGUNDO.-</text:span><text:span text:style-name="T26"> Notifíquese este acuerdo al interesado, a la Junta de Personal, al Comité de Empresa, así como a la Intervención General.”</text:span></text:p>
      <text:p text:style-name="P57"><text:s/></text:p>
      <text:p text:style-name="P141"><text:span text:style-name="T26">Considerando que la adopción de este acuerdo es competencia de esta Junta de Gobierno Local, en virtud de las delegaciones efectuadas por la Alcaldesa de este Ayuntamiento, mediante Decreto número 3347/2023, de 19 de junio.</text:span> </text:p>
      <text:p text:style-name="P316">La Junta de Gobierno Local, acuerda aprobar la propuesta emitida en los términos que se recogen precedentemente.</text:p>
      <text:p text:style-name="P86"><text:span text:style-name="T86"/></text:p>
      <text:p text:style-name="P86"><text:span text:style-name="T86"/></text:p>
      <text:p text:style-name="P86"><text:span text:style-name="Strong_20_Emphasis"><text:span text:style-name="T282"/></text:span></text:p>
      <text:p text:style-name="P204"><text:span text:style-name="Strong_20_Emphasis"><text:span text:style-name="T285"><text:tab/></text:span></text:span><text:span text:style-name="Strong_20_Emphasis"><text:span text:style-name="T280">9. Expte. 2020/2024 Abono Servicios Extraordinarios, del funcionario D. *************** (Enero).</text:span></text:span><text:span text:style-name="T278"> </text:span></text:p>
      <text:p text:style-name="P140"><text:span text:style-name="T29"/></text:p>
      <text:p text:style-name="P140"><text:span text:style-name="T29">“PROPUESTA RESOLUCIÓN</text:span> </text:p>
      <text:p text:style-name="P140"><text:span text:style-name="T29">Rso24-070</text:span> </text:p>
      <text:p text:style-name="P205"><text:span text:style-name="T70">DÑA LORENA DEL CARMEN PÉREZ TRUJILLO</text:span><text:span text:style-name="T69">, Funcionaria Municipal, Jefa de la Unidad Administrativa de Recursos Humanos según Decreto nº 5166/2023, de 19 de septiembre, </text:span><text:span text:style-name="T70">VISTO </text:span><text:span text:style-name="T69">el informe emitido por D. David Sánchez Moreno, Graduado Social Municipal del Servicio de Recursos Humanos de este Ilustre Ayuntamiento de Mogán, de fecha 16 de febrero de 2024 y código Seguro de Verificación Nº </text:span><text:a xlink:type="simple" xlink:href="https://oat.mogan.es:8448/ventanilla/web/validacionFirmas.do?opcion=1&amp;modo=3&amp;csv=J006754aa924100c39c07e8144020901E" text:style-name="Internet_20_link" text:visited-style-name="Visited_20_Internet_20_Link"><text:span text:style-name="T287">J006754aa924100c39c07e8144020901E</text:span></text:a><text:span text:style-name="T69"> y, que literalmente expresa:</text:span><text:span text:style-name="T288"> </text:span></text:p>
      <text:p text:style-name="P205"><text:span text:style-name="T79">DAVID SÁNCHEZ MORENO,</text:span><text:span text:style-name="T81"> Graduado Social Municipal de este Ilustre Ayuntamiento de Mogán, </text:span><text:span text:style-name="T79">VISTA </text:span><text:span text:style-name="T81">la relación de </text:span><text:span text:style-name="T79">07:30 horas de servicios extraordinarios,</text:span><text:span text:style-name="T81"> previa autorización expresa del Concejal Delegado en materia de Seguridad, Policía Local, entre otras, D. Juan Mencey Navarro Romero de fecha 08 de enero de 2024 y Código Seguro de Verificación Nº </text:span><text:a xlink:type="simple" xlink:href="https://oat.mogan.es:8448/ventanilla/web/validacionFirmas.do?opcion=1&amp;modo=3&amp;csv=0006754aa9350509eb307e8166011003R" text:style-name="Internet_20_link" text:visited-style-name="Visited_20_Internet_20_Link"><text:span text:style-name="T292">0006754aa9350509eb307e8166011003R</text:span></text:a><text:span text:style-name="T81">, realizadas por el funcionario de este Ayuntamiento</text:span><text:span text:style-name="T292"> </text:span><text:span text:style-name="T293">D- ***************,</text:span><text:span text:style-name="T292"> con la categoría de Policía Local, ha realizado </text:span><text:span text:style-name="T293">servicios extraordinarios</text:span><text:span text:style-name="T292">, el día 27 de enero de 2024 con motivo de servicio carnaval costa Mogán 2024, verbena Playa de Mogán, con un total de </text:span><text:span text:style-name="T293">07:30 horas,</text:span><text:span text:style-name="T292"> y</text:span><text:span text:style-name="T287"> </text:span></text:p>
      <text:p text:style-name="P205"><text:span text:style-name="T293">RESULTANDO,</text:span><text:span text:style-name="T287"> </text:span><text:span text:style-name="T292">que consta en el expediente informe con CSV nº </text:span><text:a xlink:type="simple" xlink:href="https://oat.mogan.es:8448/ventanilla/web/validacionFirmas.do?opcion=1&amp;modo=3&amp;csv=O006754aa90a1d0aa4507e83a0010806N" text:style-name="Internet_20_link" text:visited-style-name="Visited_20_Internet_20_Link"><text:span text:style-name="T292">O006754aa90a1d0aa4507e83a0010806N</text:span></text:a><text:span text:style-name="T292">,</text:span><text:span text:style-name="T287"> </text:span><text:span text:style-name="T292">emitido por el Sustituto Jefe de la Policía Local en virtud del </text:span><text:soft-page-break/><text:span text:style-name="T292">cual se verifican las horas extraordinarias correspondientes al mes de enero de 2024, con motivo de servicio carnaval costa Mogán 2024, verbena Playa de Mogán, realizadas por D. ***************. </text:span></text:p>
      <text:p text:style-name="P128"><text:span text:style-name="T2">CONSIDERANDO</text:span>, que, con arreglo al <text:span text:style-name="T2">artículo 7.3.1. del vigente Acuerdo del Personal Funcionario de este Ayuntamiento de Mogán:</text:span>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p>
      <text:p text:style-name="P57"><text:span text:style-name="T225">Asimismo, continúa dicho texto, en su </text:span><text:span text:style-name="T226">artículo 12.1.5</text:span><text:span text:style-name="T225">,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 </text:p>
      <text:p text:style-name="P57"><text:span text:style-name="T42">CONSIDERANDO,</text:span><text:span text:style-name="T35"> que conforme al </text:span><text:span text:style-name="T42">artículo 19. Dos) de la Ley Ley 22/2021, de 28 de diciembre, de Presupuestos Generales del Estado para el año 2022</text:span><text:span text:style-name="T35">,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 </text:p>
      <text:p text:style-name="P57"><text:span text:style-name="T35">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 </text:p>
      <text:p text:style-name="P205"><text:span text:style-name="T293">CONSIDERANDO,</text:span><text:span text:style-name="T292"> conforme a lo anteriormente expuesto, es criterio de quien suscribe determinar que procede el abono de los </text:span><text:span text:style-name="T293">servicios extraordinarios </text:span><text:span text:style-name="T292">realizados durante el mes de enero de 2024, por </text:span><text:span text:style-name="T293">D. *************** </text:span><text:span text:style-name="T292">funcionario de este Ayuntamiento con la categoría de </text:span><text:span text:style-name="T293">Policía Local, detalladas en el informe reseñado en el RESULTANDO </text:span><text:span text:style-name="T79">primero del presente informe -, </text:span><text:span text:style-name="T81">y constando en el expediente la correspondiente retención de crédito de la Intervención General de este Ayuntamiento, de fecha 8 de enero de 2024 y CSV Nº </text:span><text:a xlink:type="simple" xlink:href="https://oat.mogan.es:8448/ventanilla/web/validacionFirmas.do?opcion=1&amp;modo=3&amp;csv=y006754aa90508111bd07e800c010b02k" text:style-name="Internet_20_link" text:visited-style-name="Visited_20_Internet_20_Link"><text:span text:style-name="T292">y006754aa90508111bd07e800c010b02k</text:span></text:a><text:span text:style-name="T81">, 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00016. </text:span></text:p>
      <text:p text:style-name="P128"><text:span text:style-name="T29">CONSIDERANDO,</text:span><text:span text:style-name="T26"> que la adopción de la presente resolución es competencia de la Junta de Gobierno Local, en virtud de las delegaciones efectuadas por la Alcaldesa de este Ilustre Ayuntamiento, mediante </text:span><text:span text:style-name="T29">Decreto 3347/2023, de fecha 19 de junio. </text:span></text:p>
      <text:p text:style-name="P140"><text:span text:style-name="T35">En virtud de lo expuesto, elevo a su consideración, la siguiente:</text:span> </text:p>
      <text:p text:style-name="P151"><text:span text:style-name="T42">PROPUESTA DE RESOLUCIÓN</text:span> </text:p>
      <text:p text:style-name="P57"><text:span text:style-name="T42">PRIMERO.- </text:span><text:span text:style-name="T35">Autorizar y comprometer el gasto a favor de </text:span><text:span text:style-name="T42">D. ***************</text:span><text:span text:style-name="T35">, funcionario de este Ayuntamiento con la categoría de Policía Local, el cuál se le abonará en la correspondiente nómina de atrasos, por un importe total de </text:span><text:span text:style-name="T37">231,98 brutos </text:span><text:span text:style-name="T35">(correspondiente a la realización de </text:span><text:span text:style-name="T42">07:30 horas de servicios extraordinarios,</text:span><text:span text:style-name="T35"> con motivo de servicio carnaval costa Mogán 2024, verbena Playa de Mogán, al amparo de lo dispuesto en el art. 7.3 Servicios Extraordinarios del vigente Acuerdo de Funcionarios de este Ayuntamiento, con un coste en concepto de seguridad social de </text:span><text:span text:style-name="T42">86,16 </text:span><text:span text:style-name="T35">, Todo ello con cargo a las partidas presupuestarias 132.15100 y 132.16000, respectivamente del Presupuesto del Ejercicio 2024.</text:span> </text:p>
      <text:p text:style-name="P57"><text:soft-page-break/><text:span text:style-name="T42">SEGUNDO.-</text:span><text:span text:style-name="T35"> Notificar la resolución que recaiga al Interesado, a la Junta de Personal, al Comité de Empresa, así como a la Intervención General.</text:span> </text:p>
      <text:p text:style-name="P57"><text:span text:style-name="T29">CONSIDERANDO</text:span><text:span text:style-name="T26">, que la adopción de la presente resolución es competencia de la Junta de Gobierno Local, en virtud de las delegaciones efectuadas por la Alcaldesa de este Ilustre Ayuntamiento, mediante Decreto 3347/2023, de fecha 19 de junio.</text:span> </text:p>
      <text:p text:style-name="P57"><text:span text:style-name="T26">En virtud de lo expuesto. </text:span><text:span text:style-name="T29">PROPONGO </text:span><text:span text:style-name="T26">a la Junta de Gobierno Local:</text:span> </text:p>
      <text:p text:style-name="P57"><text:span text:style-name="T29">PRIMERO.- </text:span><text:span text:style-name="T26">Autorizar y comprometer el gasto a favor de </text:span><text:span text:style-name="T29">D. ***************</text:span><text:span text:style-name="T26">, funcionario de este Ayuntamiento con la categoría de Policía Local, el cuál se le abonará en la correspondiente nómina de atrasos, por un importe total de </text:span><text:span text:style-name="T33">231,98 brutos </text:span><text:span text:style-name="T26">(correspondiente a la realización de </text:span><text:span text:style-name="T29">07:30 horas de servicios extraordinarios,</text:span><text:span text:style-name="T26"> con motivo de servicio carnaval costa Mogán 2024, verbena Playa de Mogán, al amparo de lo dispuesto en el art. 7.3 Servicios Extraordinarios del vigente Acuerdo de Funcionarios de este Ayuntamiento, con un coste en concepto de seguridad social de </text:span><text:span text:style-name="T29">86,16 </text:span><text:span text:style-name="T26">, Todo ello con cargo a las partidas presupuestarias 132.15100 y 132.16000, respectivamente del Presupuesto del Ejercicio 2024.</text:span> </text:p>
      <text:p text:style-name="P57"><text:span text:style-name="T29">SEGUNDO.-</text:span><text:span text:style-name="T26"> Notifíquese este acuerdo al interesado, a la Junta de Personal, al Comité de Empresa, así como a la Intervención General.”</text:span></text:p>
      <text:p text:style-name="P57"><text:s/></text:p>
      <text:p text:style-name="P141"><text:span text:style-name="T26">Considerando que la adopción de este acuerdo es competencia de esta Junta de Gobierno Local, en virtud de las delegaciones efectuadas por la Alcaldesa de este Ayuntamiento, mediante Decreto número 3347/2023, de 19 de junio.</text:span> </text:p>
      <text:p text:style-name="P316">La Junta de Gobierno Local, acuerda aprobar la propuesta emitida en los términos que se recogen precedentemente.</text:p>
      <text:p text:style-name="P58"><text:span text:style-name="T86"/></text:p>
      <text:p text:style-name="P58"><text:span text:style-name="T86"/></text:p>
      <text:p text:style-name="P204"><text:span text:style-name="Strong_20_Emphasis"><text:span text:style-name="T285"><text:tab/></text:span></text:span><text:span text:style-name="Strong_20_Emphasis"><text:span text:style-name="T280">10. Expte. 2020/2024 Abono Servicios Extraordinarios, del funcionario D. *************** (Enero).</text:span></text:span><text:span text:style-name="T278"> </text:span></text:p>
      <text:p text:style-name="P140"><text:span text:style-name="T29">PROPUESTA RESOLUCIÓN</text:span> </text:p>
      <text:p text:style-name="P140"><text:span text:style-name="T29">Rso24-071</text:span> </text:p>
      <text:p text:style-name="P205"><text:span text:style-name="T70">DÑA LORENA DEL CARMEN PÉREZ TRUJILLO</text:span><text:span text:style-name="T69">, Funcionaria Municipal, Jefa de la Unidad Administrativa de Recursos Humanos según Decreto nº 5166/2023, de 19 de septiembre, </text:span><text:span text:style-name="T70">VISTO </text:span><text:span text:style-name="T69">el informe emitido por D. David Sánchez Moreno, Graduado Social Municipal del Servicio de Recursos Humanos de este Ilustre Ayuntamiento de Mogán, de fecha 16 de febrero de 2024 y código Seguro de Verificación Nº </text:span><text:a xlink:type="simple" xlink:href="https://oat.mogan.es:8448/ventanilla/web/validacionFirmas.do?opcion=1&amp;modo=3&amp;csv=W006754aa936100e5dd07e805b020901H" text:style-name="Internet_20_link" text:visited-style-name="Visited_20_Internet_20_Link"><text:span text:style-name="T287">W006754aa936100e5dd07e805b020901H</text:span></text:a><text:span text:style-name="T69"> y, que literalmente expresa:</text:span><text:span text:style-name="T288"> </text:span></text:p>
      <text:p text:style-name="P205"><text:span text:style-name="T79">DAVID SÁNCHEZ MORENO,</text:span><text:span text:style-name="T81"> Graduado Social Municipal de este Ilustre Ayuntamiento de Mogán, </text:span><text:span text:style-name="T79">VISTA </text:span><text:span text:style-name="T81">la relación de </text:span><text:span text:style-name="T79">10:30 horas de servicios extraordinarios,</text:span><text:span text:style-name="T81"> previa autorización expresa del Concejal Delegado en materia de Seguridad, Policía Local, entre otras, D. Juan Mencey Navarro Romero de fecha 08 de enero de 2024 y Código Seguro de Verificación Nº </text:span><text:a xlink:type="simple" xlink:href="https://oat.mogan.es:8448/ventanilla/web/validacionFirmas.do?opcion=1&amp;modo=3&amp;csv=0006754aa9350509eb307e8166011003R" text:style-name="Internet_20_link" text:visited-style-name="Visited_20_Internet_20_Link"><text:span text:style-name="T292">0006754aa9350509eb307e8166011003R</text:span></text:a><text:span text:style-name="T81">, realizadas por el funcionario de este Ayuntamiento</text:span><text:span text:style-name="T292"> </text:span><text:span text:style-name="T293">D ***************,</text:span><text:span text:style-name="T292"> con la categoría de Policía Local, ha realizado </text:span><text:span text:style-name="T293">servicios extraordinarios</text:span><text:span text:style-name="T292">, los días 27 y 28 de enero de 2024 con motivo de carnaval Mogán 2024 (Veneguera) y por necesidades del servicio, con un total de </text:span><text:span text:style-name="T293">10:30 horas,</text:span><text:span text:style-name="T292"> y</text:span><text:span text:style-name="T287"> </text:span></text:p>
      <text:p text:style-name="P205"><text:span text:style-name="T293">RESULTANDO,</text:span><text:span text:style-name="T287"> </text:span><text:span text:style-name="T292">que consta en el expediente informe con CSV nº </text:span><text:a xlink:type="simple" xlink:href="https://oat.mogan.es:8448/ventanilla/web/validacionFirmas.do?opcion=1&amp;modo=3&amp;csv=p006754aa9111e02c7407e82b60106173" text:style-name="Internet_20_link" text:visited-style-name="Visited_20_Internet_20_Link"><text:span text:style-name="T292">p006754aa9111e02c7407e82b60106173</text:span></text:a><text:span text:style-name="T292">,</text:span><text:span text:style-name="T287"> </text:span><text:span text:style-name="T292">emitido por el Sustituto Jefe de la Policía Local en virtud del cual se verifican las horas extraordinarias correspondientes al mes de enero de 2024, con motivo de carnaval Mogán 2024 (Veneguera) y por necesidades del servicio, realizadas por D. ***************. </text:span></text:p>
      <text:p text:style-name="P128"><text:span text:style-name="T2">CONSIDERANDO</text:span>, que, con arreglo al <text:span text:style-name="T2">artículo 7.3.1. del vigente Acuerdo del Personal Funcionario de este Ayuntamiento de Mogán:</text:span>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p>
      <text:p text:style-name="P57"><text:span text:style-name="T225">Asimismo, continúa dicho texto, en su </text:span><text:span text:style-name="T226">artículo 12.1.5</text:span><text:span text:style-name="T225">,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text:span><text:soft-page-break/><text:span text:style-name="T225">presente Acuerdo, sufrirán el mismo incremento que se establezca en materia de personal en la Ley de Presupuestos Generales del Estado&gt;&gt;.</text:span> </text:p>
      <text:p text:style-name="P57"><text:span text:style-name="T42">CONSIDERANDO,</text:span><text:span text:style-name="T35"> que conforme al </text:span><text:span text:style-name="T42">artículo 19. Dos) de la Ley Ley 22/2021, de 28 de diciembre, de Presupuestos Generales del Estado para el año 2022</text:span><text:span text:style-name="T35">,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 </text:p>
      <text:p text:style-name="P57"><text:span text:style-name="T35">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 </text:p>
      <text:p text:style-name="P205"><text:span text:style-name="T293">CONSIDERANDO,</text:span><text:span text:style-name="T292"> conforme a lo anteriormente expuesto, es criterio de quien suscribe determinar que procede el abono de los </text:span><text:span text:style-name="T293">servicios extraordinarios </text:span><text:span text:style-name="T292">realizados durante el mes de enero de 2024, por </text:span><text:span text:style-name="T293">D. *************** </text:span><text:span text:style-name="T292">funcionario de este Ayuntamiento con la categoría de </text:span><text:span text:style-name="T293">Policía Local, detalladas en el informe reseñado en el RESULTANDO </text:span><text:span text:style-name="T79">primero del presente informe -, </text:span><text:span text:style-name="T81">y constando en el expediente la correspondiente retención de crédito de la Intervención General de este Ayuntamiento, de fecha 8 de enero de 2024 y CSV Nº </text:span><text:a xlink:type="simple" xlink:href="https://oat.mogan.es:8448/ventanilla/web/validacionFirmas.do?opcion=1&amp;modo=3&amp;csv=y006754aa90508111bd07e800c010b02k" text:style-name="Internet_20_link" text:visited-style-name="Visited_20_Internet_20_Link"><text:span text:style-name="T292">y006754aa90508111bd07e800c010b02k</text:span></text:a><text:span text:style-name="T81">, 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00016. </text:span></text:p>
      <text:p text:style-name="P128"><text:span text:style-name="T29">CONSIDERANDO,</text:span><text:span text:style-name="T26"> que la adopción de la presente resolución es competencia de la Junta de Gobierno Local, en virtud de las delegaciones efectuadas por la Alcaldesa de este Ilustre Ayuntamiento, mediante </text:span><text:span text:style-name="T29">Decreto 3347/2023, de fecha 19 de junio. </text:span></text:p>
      <text:p text:style-name="P140"><text:span text:style-name="T35">En virtud de lo expuesto, elevo a su consideración, la siguiente:</text:span> </text:p>
      <text:p text:style-name="P151"><text:span text:style-name="T42">PROPUESTA DE RESOLUCIÓN</text:span> </text:p>
      <text:p text:style-name="P57"><text:span text:style-name="T42">PRIMERO.- </text:span><text:span text:style-name="T35">Autorizar y comprometer el gasto a favor de </text:span><text:span text:style-name="T42">D. ***************</text:span><text:span text:style-name="T35">, funcionario de este Ayuntamiento con la categoría de Policía Local, el cuál se le abonará en la correspondiente nómina de atrasos, por un importe total de </text:span><text:span text:style-name="T37">341,60 brutos </text:span><text:span text:style-name="T35">(correspondiente a la realización de </text:span><text:span text:style-name="T42">10:30 horas de servicios extraordinarios,</text:span><text:span text:style-name="T35"> con motivo de servicio carnaval Mogán 2024 (Veneguera) y por necesidades del servicio, al amparo de lo dispuesto en el art. 7.3 Servicios Extraordinarios del vigente Acuerdo de Funcionarios de este Ayuntamiento, con un coste en concepto de seguridad social de </text:span><text:span text:style-name="T42">126,87 </text:span><text:span text:style-name="T35">, Todo ello con cargo a las partidas presupuestarias 132.15100 y 132.16000, respectivamente del Presupuesto del Ejercicio 2024.</text:span> </text:p>
      <text:p text:style-name="P57"><text:span text:style-name="T42">SEGUNDO.-</text:span><text:span text:style-name="T35"> Notificar la resolución que recaiga al Interesado, a la Junta de Personal, al Comité de Empresa, así como a la Intervención General.</text:span> </text:p>
      <text:p text:style-name="P57"><text:span text:style-name="T29">CONSIDERANDO</text:span><text:span text:style-name="T26">, que la adopción de la presente resolución es competencia de la Junta de Gobierno Local, en virtud de las delegaciones efectuadas por la Alcaldesa de este Ilustre Ayuntamiento, mediante Decreto 3347/2023, de fecha 19 de junio.</text:span> </text:p>
      <text:p text:style-name="P57"><text:span text:style-name="T26">En virtud de lo expuesto. </text:span><text:span text:style-name="T29">PROPONGO </text:span><text:span text:style-name="T26">a la Junta de Gobierno Local:</text:span> </text:p>
      <text:p text:style-name="P57"><text:span text:style-name="T29">PRIMERO.- </text:span><text:span text:style-name="T26">Autorizar y comprometer el gasto a favor de </text:span><text:span text:style-name="T29">D. ***************</text:span><text:span text:style-name="T26">, funcionario de este Ayuntamiento con la categoría de Policía Local, el cuál se le abonará en la correspondiente nómina de atrasos, por un importe total de </text:span><text:span text:style-name="T33">341,60 brutos </text:span><text:span text:style-name="T26">(correspondiente a la realización de </text:span><text:span text:style-name="T29">10:30 horas de servicios extraordinarios,</text:span><text:span text:style-name="T26"> con motivo de servicio carnaval Mogán 2024 (Veneguera) y por necesidades del servicio, al amparo de lo dispuesto en el art. 7.3 Servicios Extraordinarios del vigente Acuerdo de Funcionarios de este Ayuntamiento, con un coste en concepto de seguridad social de </text:span><text:span text:style-name="T29">126,87 </text:span><text:span text:style-name="T26">, Todo ello </text:span><text:soft-page-break/><text:span text:style-name="T26">con cargo a las partidas presupuestarias 132.15100 y 132.16000, respectivamente del Presupuesto del Ejercicio 2024.</text:span> </text:p>
      <text:p text:style-name="P57"><text:span text:style-name="T29">SEGUNDO.-</text:span><text:span text:style-name="T26"> Notifíquese este acuerdo al interesado, a la Junta de Personal, al Comité de Empresa, así como a la Intervención General.”</text:span></text:p>
      <text:p text:style-name="P57"><text:s/></text:p>
      <text:p text:style-name="P141"><text:span text:style-name="T26">Considerando que la adopción de este acuerdo es competencia de esta Junta de Gobierno Local, en virtud de las delegaciones efectuadas por la Alcaldesa de este Ayuntamiento, mediante Decreto número 3347/2023, de 19 de junio.</text:span> </text:p>
      <text:p text:style-name="P316">La Junta de Gobierno Local, acuerda aprobar la propuesta emitida en los términos que se recogen precedentemente.</text:p>
      <text:p text:style-name="P58"><text:span text:style-name="T86"/></text:p>
      <text:p text:style-name="P58"><text:span text:style-name="T86"/></text:p>
      <text:p text:style-name="P204"><text:span text:style-name="Strong_20_Emphasis"><text:span text:style-name="T285"><text:tab/></text:span></text:span><text:span text:style-name="Strong_20_Emphasis"><text:span text:style-name="T280">11. Expte. 2020/2024 Abono Servicios Extraordinarios, del funcionario D. *************** (Enero).</text:span></text:span></text:p>
      <text:p text:style-name="P204"><text:span text:style-name="Strong_20_Emphasis"><text:span text:style-name="T278"/></text:span></text:p>
      <text:p text:style-name="P140"><text:span text:style-name="T29">“PROPUESTA RESOLUCIÓN</text:span> </text:p>
      <text:p text:style-name="P140"><text:span text:style-name="T29">Rso24-072</text:span> </text:p>
      <text:p text:style-name="P205"><text:span text:style-name="T70">DÑA LORENA DEL CARMEN PÉREZ TRUJILLO</text:span><text:span text:style-name="T69">, Funcionaria Municipal, Jefa de la Unidad Administrativa de Recursos Humanos según Decreto nº 5166/2023, de 19 de septiembre, </text:span><text:span text:style-name="T70">VISTO </text:span><text:span text:style-name="T69">el informe emitido por D. David Sánchez Moreno, Graduado Social Municipal del Servicio de Recursos Humanos de este Ilustre Ayuntamiento de Mogán, de fecha 16 de febrero de 2024 y código Seguro de Verificación Nº </text:span><text:a xlink:type="simple" xlink:href="https://oat.mogan.es:8448/ventanilla/web/validacionFirmas.do?opcion=1&amp;modo=3&amp;csv=4006754aa931100622b07e80fe020902t" text:style-name="Internet_20_link" text:visited-style-name="Visited_20_Internet_20_Link"><text:span text:style-name="T287">4006754aa931100622b07e80fe020902t</text:span></text:a><text:span text:style-name="T69"> y, que literalmente expresa:</text:span><text:span text:style-name="T288"> </text:span></text:p>
      <text:p text:style-name="P205"><text:span text:style-name="T79">DAVID SÁNCHEZ MORENO,</text:span><text:span text:style-name="T81"> Graduado Social Municipal de este Ilustre Ayuntamiento de Mogán, </text:span><text:span text:style-name="T79">VISTA </text:span><text:span text:style-name="T81">la relación de </text:span><text:span text:style-name="T79">14:30 horas de servicios extraordinarios,</text:span><text:span text:style-name="T81"> previa autorización expresa del Concejal Delegado en materia de Seguridad, Policía Local, entre otras, D. Juan Mencey Navarro Romero de fecha 08 de enero de 2024 y Código Seguro de Verificación Nº </text:span><text:a xlink:type="simple" xlink:href="https://oat.mogan.es:8448/ventanilla/web/validacionFirmas.do?opcion=1&amp;modo=3&amp;csv=0006754aa9350509eb307e8166011003R" text:style-name="Internet_20_link" text:visited-style-name="Visited_20_Internet_20_Link"><text:span text:style-name="T292">0006754aa9350509eb307e8166011003R</text:span></text:a><text:span text:style-name="T81">, realizadas por el funcionario de este Ayuntamiento</text:span><text:span text:style-name="T292"> </text:span><text:span text:style-name="T293">D. ***************,</text:span><text:span text:style-name="T292"> con la categoría de Policía Local, ha realizado </text:span><text:span text:style-name="T293">servicios extraordinarios</text:span><text:span text:style-name="T292">, los días 27 y 28 de enero de 2024 con motivo de carnaval Barranquillo Andrés, con un total de </text:span><text:span text:style-name="T293">14:30 horas,</text:span><text:span text:style-name="T292"> y</text:span><text:span text:style-name="T287"> </text:span></text:p>
      <text:p text:style-name="P205"><text:span text:style-name="T293">RESULTANDO,</text:span><text:span text:style-name="T287"> </text:span><text:span text:style-name="T292">que consta en el expediente informe con CSV nº </text:span><text:a xlink:type="simple" xlink:href="https://oat.mogan.es:8448/ventanilla/web/validacionFirmas.do?opcion=1&amp;modo=3&amp;csv=S006754aa91c1c08d3f07e838c010a33P" text:style-name="Internet_20_link" text:visited-style-name="Visited_20_Internet_20_Link"><text:span text:style-name="T292">S006754aa91c1c08d3f07e838c010a33P</text:span></text:a><text:span text:style-name="T292">,</text:span><text:span text:style-name="T287"> </text:span><text:span text:style-name="T292">emitido por el Sustituto Jefe de la Policía Local en virtud del cual se verifican las horas extraordinarias correspondientes al mes de enero de 2024, con motivo de carnaval Barranquillo Andrés, realizadas por D. ***************. </text:span></text:p>
      <text:p text:style-name="P128"><text:span text:style-name="T2">CONSIDERANDO</text:span>, que, con arreglo al <text:span text:style-name="T2">artículo 7.3.1. del vigente Acuerdo del Personal Funcionario de este Ayuntamiento de Mogán:</text:span>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p>
      <text:p text:style-name="P57"><text:span text:style-name="T225">Asimismo, continúa dicho texto, en su </text:span><text:span text:style-name="T226">artículo 12.1.5</text:span><text:span text:style-name="T225">,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 </text:p>
      <text:p text:style-name="P57"><text:span text:style-name="T42">CONSIDERANDO,</text:span><text:span text:style-name="T35"> que conforme al </text:span><text:span text:style-name="T42">artículo 19. Dos) de la Ley Ley 22/2021, de 28 de diciembre, de Presupuestos Generales del Estado para el año 2022</text:span><text:span text:style-name="T35">,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 </text:p>
      <text:p text:style-name="P57"><text:span text:style-name="T35">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text:span><text:soft-page-break/><text:span text:style-name="T35">de la comparación, tanto por lo que respecta a efectivos de personal como a la antigüedad del mismo.&gt;&gt;.</text:span> </text:p>
      <text:p text:style-name="P205"><text:span text:style-name="T293">CONSIDERANDO,</text:span><text:span text:style-name="T292"> conforme a lo anteriormente expuesto, es criterio de quien suscribe determinar que procede el abono de los </text:span><text:span text:style-name="T293">servicios extraordinarios </text:span><text:span text:style-name="T292">realizados durante el mes de enero de 2024, por </text:span><text:span text:style-name="T293">D. ***************</text:span><text:span text:style-name="T292"> funcionario de este Ayuntamiento con la categoría de </text:span><text:span text:style-name="T293">Policía Local, detalladas en el informe reseñado en el RESULTANDO </text:span><text:span text:style-name="T79">primero del presente informe -, </text:span><text:span text:style-name="T81">y constando en el expediente la correspondiente retención de crédito de la Intervención General de este Ayuntamiento, de fecha 8 de enero de 2024 y CSV Nº </text:span><text:a xlink:type="simple" xlink:href="https://oat.mogan.es:8448/ventanilla/web/validacionFirmas.do?opcion=1&amp;modo=3&amp;csv=y006754aa90508111bd07e800c010b02k" text:style-name="Internet_20_link" text:visited-style-name="Visited_20_Internet_20_Link"><text:span text:style-name="T292">y006754aa90508111bd07e800c010b02k</text:span></text:a><text:span text:style-name="T81">, 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00016. </text:span></text:p>
      <text:p text:style-name="P128"><text:span text:style-name="T29">CONSIDERANDO,</text:span><text:span text:style-name="T26"> que la adopción de la presente resolución es competencia de la Junta de Gobierno Local, en virtud de las delegaciones efectuadas por la Alcaldesa de este Ilustre Ayuntamiento, mediante </text:span><text:span text:style-name="T29">Decreto 3347/2023, de fecha 19 de junio. </text:span></text:p>
      <text:p text:style-name="P140"><text:span text:style-name="T35">En virtud de lo expuesto, elevo a su consideración, la siguiente:</text:span> </text:p>
      <text:p text:style-name="P151"><text:span text:style-name="T42">PROPUESTA DE RESOLUCIÓN</text:span> </text:p>
      <text:p text:style-name="P57"><text:span text:style-name="T42">PRIMERO.- </text:span><text:span text:style-name="T35">Autorizar y comprometer el gasto a favor de </text:span><text:span text:style-name="T42">D. ***************</text:span><text:span text:style-name="T35">, funcionario de este Ayuntamiento con la categoría de Policía Local, el cuál se le abonará en la correspondiente nómina de atrasos, por un importe total de </text:span><text:span text:style-name="T37">487,76 brutos </text:span><text:span text:style-name="T35">(correspondiente a la realización de </text:span><text:span text:style-name="T42">14:30 horas de servicios extraordinarios,</text:span><text:span text:style-name="T35"> con motivo de servicio carnaval Barranquillo Andrés, al amparo de lo dispuesto en el art. 7.3 Servicios Extraordinarios del vigente Acuerdo de Funcionarios de este Ayuntamiento, con un coste en concepto de seguridad social de </text:span><text:span text:style-name="T42">181,15 </text:span><text:span text:style-name="T35">, Todo ello con cargo a las partidas presupuestarias 132.15100 y 132.16000, respectivamente del Presupuesto del Ejercicio 2024.</text:span> </text:p>
      <text:p text:style-name="P57"><text:span text:style-name="T42">SEGUNDO.-</text:span><text:span text:style-name="T35"> Notificar la resolución que recaiga al Interesado, a la Junta de Personal, al Comité de Empresa, así como a la Intervención General.</text:span> </text:p>
      <text:p text:style-name="P57"><text:span text:style-name="T29">CONSIDERANDO</text:span><text:span text:style-name="T26">, que la adopción de la presente resolución es competencia de la Junta de Gobierno Local, en virtud de las delegaciones efectuadas por la Alcaldesa de este Ilustre Ayuntamiento, mediante Decreto 3347/2023, de fecha 19 de junio.</text:span> </text:p>
      <text:p text:style-name="P57"><text:span text:style-name="T26">En virtud de lo expuesto. </text:span><text:span text:style-name="T29">PROPONGO </text:span><text:span text:style-name="T26">a la Junta de Gobierno Local:</text:span> </text:p>
      <text:p text:style-name="P57"><text:span text:style-name="T29">PRIMERO.- </text:span><text:span text:style-name="T26">Autorizar y comprometer el gasto a favor de </text:span><text:span text:style-name="T29">D. ***************</text:span><text:span text:style-name="T26">, funcionario de este Ayuntamiento con la categoría de Policía Local, el cuál se le abonará en la correspondiente nómina de atrasos, por un importe total de </text:span><text:span text:style-name="T33">487,76 brutos </text:span><text:span text:style-name="T26">(correspondiente a la realización de </text:span><text:span text:style-name="T29">14:30 horas de servicios extraordinarios,</text:span><text:span text:style-name="T26"> con motivo de servicio carnaval Barranquillo Andrés, al amparo de lo dispuesto en el art. 7.3 Servicios Extraordinarios del vigente Acuerdo de Funcionarios de este Ayuntamiento, con un coste en concepto de seguridad social de </text:span><text:span text:style-name="T29">181,15 </text:span><text:span text:style-name="T26">, Todo ello con cargo a las partidas presupuestarias 132.15100 y 132.16000, respectivamente del Presupuesto del Ejercicio 2024.</text:span> </text:p>
      <text:p text:style-name="P57"><text:span text:style-name="T29">SEGUNDO.-</text:span><text:span text:style-name="T26"> Notifíquese este acuerdo al interesado, a la Junta de Personal, al Comité de Empresa, así como a la Intervención General.”</text:span></text:p>
      <text:p text:style-name="P57"><text:s/></text:p>
      <text:p text:style-name="P141"><text:span text:style-name="T26">Considerando que la adopción de este acuerdo es competencia de esta Junta de Gobierno Local, en virtud de las delegaciones efectuadas por la Alcaldesa de este Ayuntamiento, mediante Decreto número 3347/2023, de 19 de junio.</text:span> </text:p>
      <text:p text:style-name="P316">La Junta de Gobierno Local, acuerda aprobar la propuesta emitida en los términos que se recogen precedentemente.</text:p>
      <text:p text:style-name="P86"/>
      <text:p text:style-name="P86"><text:span text:style-name="T86"/></text:p>
      <text:p text:style-name="P86"/>
      <text:p text:style-name="P206"><text:soft-page-break/><text:span text:style-name="Strong_20_Emphasis"><text:span text:style-name="T77"><text:tab/></text:span></text:span><text:span text:style-name="Strong_20_Emphasis"><text:span text:style-name="T280">12. Expte. 2020/2024 Abono Servicios Extraordinarios, del funcionario D. *************** (Enero).</text:span></text:span><text:span text:style-name="T274"> </text:span></text:p>
      <text:p text:style-name="P142"><text:span text:style-name="T29"/></text:p>
      <text:p text:style-name="P142"><text:span text:style-name="T29">“PROPUESTA RESOLUCIÓN</text:span> </text:p>
      <text:p text:style-name="P142"><text:span text:style-name="T29">Rso24-061</text:span> </text:p>
      <text:p text:style-name="P207"><text:span text:style-name="T70">DÑA LORENA DEL CARMEN PÉREZ TRUJILLO</text:span><text:span text:style-name="T69">, Funcionaria Municipal, Jefa de la Unidad Administrativa de Recursos Humanos según Decreto nº 5166/2023, de 19 de septiembre, </text:span><text:span text:style-name="T70">VISTO </text:span><text:span text:style-name="T69">el informe emitido por Dª Mª Carmen Ramírez Mena, Graduada Social Municipal del Servicio de Recursos Humanos de este Ilustre Ayuntamiento de Mogán, de fecha 16 de febrero de 2024 y código Seguro de Verificación Nº </text:span><text:a xlink:type="simple" xlink:href="https://oat.mogan.es:8448/ventanilla/web/validacionFirmas.do?opcion=1&amp;modo=3&amp;csv=F006754aa930101343507e8224020822L" text:style-name="Internet_20_link" text:visited-style-name="Visited_20_Internet_20_Link"><text:span text:style-name="T287">F006754aa930101343507e8224020822L</text:span></text:a><text:span text:style-name="T69"> y, que literalmente expresa:</text:span><text:span text:style-name="T288"> </text:span></text:p>
      <text:p text:style-name="P207"><text:span text:style-name="T79">Mª CARMEN RAMÍREZ MENA,</text:span><text:span text:style-name="T81"> Graduada Social Municipal de este Ilustre Ayuntamiento de Mogán, </text:span><text:span text:style-name="T79">VISTA </text:span><text:span text:style-name="T81">la relación de </text:span><text:span text:style-name="T79">14:30 horas de servicios extraordinarios,</text:span><text:span text:style-name="T81"> previa autorización expresa del Concejal Delegado en materia de Seguridad, Policía Local, entre otras, D. Juan Mencey Navarro Romero de fecha 08 de Enero de 2024 y Código Seguro de Verificación Nº </text:span><text:a xlink:type="simple" xlink:href="https://oat.mogan.es:8448/ventanilla/web/validacionFirmas.do?opcion=1&amp;modo=3&amp;csv=0006754aa9350509eb307e8166011003R" text:style-name="Internet_20_link" text:visited-style-name="Visited_20_Internet_20_Link"><text:span text:style-name="T292">0006754aa9350509eb307e8166011003R</text:span></text:a><text:span text:style-name="T81">, realizadas por el funcionario de este Ayuntamiento</text:span><text:span text:style-name="T292"> </text:span><text:span text:style-name="T293">D. ***************,</text:span><text:span text:style-name="T292"> con la categoría de Oficial, ha realizado </text:span><text:span text:style-name="T293">servicios extraordinarios</text:span><text:span text:style-name="T292">, los días 01 de enero con motivo del servicio de dirección técnica en seguridad y emergencia fiesta fin de año del municipio, 5 de enero de 2024 con motivo de cabalgata de Reyes Magos 2024, con un total de </text:span><text:span text:style-name="T293">14:30 horas,</text:span><text:span text:style-name="T292"> y</text:span><text:span text:style-name="T287"> </text:span></text:p>
      <text:p text:style-name="P207"><text:span text:style-name="T293">RESULTANDO,</text:span><text:span text:style-name="T287"> </text:span><text:span text:style-name="T292">que consta en el expediente informes con CSV</text:span><text:span text:style-name="T287"> </text:span><text:span text:style-name="T293">nº </text:span><text:a xlink:type="simple" xlink:href="https://oat.mogan.es:8448/ventanilla/web/validacionFirmas.do?opcion=1&amp;modo=3&amp;csv=o006754aa939031406007e82b101080e4" text:style-name="Internet_20_link" text:visited-style-name="Visited_20_Internet_20_Link"><text:span text:style-name="T292">o006754aa939031406007e82b101080e4</text:span></text:a><text:span text:style-name="T292">,</text:span><text:span text:style-name="T287"> </text:span><text:span text:style-name="T292">nº </text:span><text:a xlink:type="simple" xlink:href="https://oat.mogan.es:8448/ventanilla/web/validacionFirmas.do?opcion=1&amp;modo=3&amp;csv=R006754aa91205160c407e833c011519s" text:style-name="Internet_20_link" text:visited-style-name="Visited_20_Internet_20_Link"><text:span text:style-name="T292">R006754aa91205160c407e833c011519s</text:span></text:a><text:span text:style-name="T292"> emitido por el Sustituto Jefe de la Policía Local en virtud del cual se verifican las horas extraordinarias correspondientes al mes de enero de 2024, con motivo de</text:span><text:span text:style-name="T68"> </text:span><text:span text:style-name="T81">las fiestas navideñas, así como la realización de servicio de paisano y por necesidades del servicio</text:span><text:span text:style-name="T292">, realizadas por D. ***************. </text:span></text:p>
      <text:p text:style-name="P129"><text:span text:style-name="T2">CONSIDERANDO</text:span>, que, con arreglo al <text:span text:style-name="T2">artículo 7.3.1. del vigente Acuerdo del Personal Funcionario de este Ayuntamiento de Mogán:</text:span>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p>
      <text:p text:style-name="P27"><text:span text:style-name="T225">Asimismo, continúa dicho texto, en su </text:span><text:span text:style-name="T226">artículo 12.1.5</text:span><text:span text:style-name="T225">,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 </text:p>
      <text:p text:style-name="P27"><text:span text:style-name="T42">CONSIDERANDO,</text:span><text:span text:style-name="T35"> que conforme al </text:span><text:span text:style-name="T42">artículo 19. Dos) de la Ley Ley 22/2021, de 28 de diciembre, de Presupuestos Generales del Estado para el año 2022</text:span><text:span text:style-name="T35">,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 </text:p>
      <text:p text:style-name="P27"><text:span text:style-name="T35">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 </text:p>
      <text:p text:style-name="P207"><text:span text:style-name="T293">CONSIDERANDO,</text:span><text:span text:style-name="T292"> conforme a lo anteriormente expuesto, es criterio de quien suscribe determinar que procede el abono de los </text:span><text:span text:style-name="T293">servicios extraordinarios </text:span><text:span text:style-name="T292">realizados durante el mes de enero de 2024, por </text:span><text:span text:style-name="T293">D. ***************,</text:span><text:span text:style-name="T292"> funcionario de este Ayuntamiento con la categoría de </text:span><text:span text:style-name="T293">Oficial, detalladas en el informe reseñado en el RESULTANDO </text:span><text:span text:style-name="T79">primero del presente informe -, </text:span><text:span text:style-name="T81">y constando en el expediente la correspondiente retención de crédito de la Intervención General de este Ayuntamiento, de fecha 8 de enero de 2024 y CSV Nº </text:span><text:a xlink:type="simple" xlink:href="https://oat.mogan.es:8448/ventanilla/web/validacionFirmas.do?opcion=1&amp;modo=3&amp;csv=y006754aa90508111bd07e800c010b02k" text:style-name="Internet_20_link" text:visited-style-name="Visited_20_Internet_20_Link"><text:span text:style-name="T292">y006754aa90508111bd07e800c010b02k</text:span></text:a><text:span text:style-name="T81"> 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00016. </text:span></text:p>
      <text:p text:style-name="P129"><text:soft-page-break/><text:span text:style-name="T29">CONSIDERANDO,</text:span><text:span text:style-name="T26"> que la adopción de la presente resolución es competencia de la Junta de Gobierno Local, en virtud de las delegaciones efectuadas por la Alcaldesa de este Ilustre Ayuntamiento, mediante </text:span><text:span text:style-name="T29">Decreto 3347/2023, de fecha 19 de junio. </text:span></text:p>
      <text:p text:style-name="P142"><text:span text:style-name="T35">En virtud de lo expuesto, elevo a su consideración, la siguiente:</text:span> </text:p>
      <text:p text:style-name="P152"><text:span text:style-name="T42">PROPUESTA DE RESOLUCIÓN</text:span> </text:p>
      <text:p text:style-name="P27"><text:span text:style-name="T42">PRIMERO.- </text:span><text:span text:style-name="T35">Autorizar y comprometer el gasto a favor de </text:span><text:span text:style-name="T42">D. ***************</text:span><text:span text:style-name="T35">, funcionario de este Ayuntamiento con la categoría de Oficial, el cuál se le abonará en la correspondiente nómina de atrasos, por un importe total de </text:span><text:span text:style-name="T37">445,69 brutos </text:span><text:span text:style-name="T35">(correspondiente a la realización de </text:span><text:span text:style-name="T42">14:30 horas de servicios extraordinarios,</text:span><text:span text:style-name="T35"> con motivo del servicio de dirección técnica en seguridad y emergencia fiesta fin de año del municipio y con motivo de cabalgata de Reyes Magos 2024, al amparo de lo dispuesto en el art. 7.3 Servicios Extraordinarios del vigente Acuerdo de Funcionarios de este Ayuntamiento, con un coste en concepto de seguridad social de </text:span><text:span text:style-name="T42">165,53 </text:span><text:span text:style-name="T35">, Todo ello con cargo a las partidas presupuestarias 132.15100 y 132.16000, respectivamente del Presupuesto del Ejercicio 2024.</text:span> </text:p>
      <text:p text:style-name="P27"><text:span text:style-name="T42">SEGUNDO.-</text:span><text:span text:style-name="T35"> Notificar la resolución que recaiga al Interesado, a la Junta de Personal, al Comité de Empresa, así como a la Intervención General.</text:span> </text:p>
      <text:p text:style-name="P27"><text:span text:style-name="T29">CONSIDERANDO</text:span><text:span text:style-name="T26">, que la adopción de la presente resolución es competencia de la Junta de Gobierno Local, en virtud de las delegaciones efectuadas por la Alcaldesa de este Ilustre Ayuntamiento, mediante Decreto 3347/2023, de fecha 19 de junio.</text:span> </text:p>
      <text:p text:style-name="P27"><text:span text:style-name="T26">En virtud de lo expuesto. </text:span><text:span text:style-name="T29">PROPONGO </text:span><text:span text:style-name="T26">a la Junta de Gobierno Local:</text:span> </text:p>
      <text:p text:style-name="P27"><text:span text:style-name="T29">PRIMERO.- </text:span><text:span text:style-name="T26">Autorizar y comprometer el gasto a favor de </text:span><text:span text:style-name="T29">D. ***************</text:span><text:span text:style-name="T26">, funcionario de este Ayuntamiento con la categoría de Oficial, el cuál se le abonará en la correspondiente nómina de atrasos, por un importe total de </text:span><text:span text:style-name="T33">445,69 brutos </text:span><text:span text:style-name="T26">(correspondiente a la realización de </text:span><text:span text:style-name="T29">14:30 horas de servicios extraordinarios,</text:span><text:span text:style-name="T26"> con motivo del servicio de dirección técnica en seguridad y emergencia fiesta fin de año del municipio y con motivo de cabalgata de Reyes Magos 2024, al amparo de lo dispuesto en el art. 7.3 Servicios Extraordinarios del vigente Acuerdo de Funcionarios de este Ayuntamiento, con un coste en concepto de seguridad social de </text:span><text:span text:style-name="T29">165,53 </text:span><text:span text:style-name="T26">, Todo ello con cargo a las partidas presupuestarias 132.15100 y 132.16000, respectivamente del Presupuesto del Ejercicio 2024.</text:span> </text:p>
      <text:p text:style-name="P27"><text:span text:style-name="T29">SEGUNDO.-</text:span><text:span text:style-name="T26"> Notifíquese este acuerdo al interesado, a la Junta de Personal, al Comité de Empresa, así como a la Intervención General.”</text:span></text:p>
      <text:p text:style-name="P27"><text:s/></text:p>
      <text:p text:style-name="P143"><text:span text:style-name="T26">Considerando que la adopción de este acuerdo es competencia de esta Junta de Gobierno Local, en virtud de las delegaciones efectuadas por la Alcaldesa de este Ayuntamiento, mediante Decreto número 3347/2023, de 19 de junio.</text:span> </text:p>
      <text:p text:style-name="P317">La Junta de Gobierno Local, acuerda aprobar la propuesta emitida en los términos que se recogen precedentemente.</text:p>
      <text:p text:style-name="P28"><text:span text:style-name="T86"/></text:p>
      <text:p text:style-name="P28"><text:span text:style-name="T86"/></text:p>
      <text:p text:style-name="P206"><text:span text:style-name="Strong_20_Emphasis"><text:span text:style-name="T285"><text:tab/></text:span></text:span><text:span text:style-name="Strong_20_Emphasis"><text:span text:style-name="T280">13. Expte. 2020/2024 Abono Servicios Extraordinarios, del funcionario D. *************** (Enero).</text:span></text:span><text:span text:style-name="T278"> </text:span></text:p>
      <text:p text:style-name="P142"><text:span text:style-name="T29"/></text:p>
      <text:p text:style-name="P142"><text:span text:style-name="T29">“PROPUESTA RESOLUCIÓN</text:span> </text:p>
      <text:p text:style-name="P142"><text:span text:style-name="T29">Rso24-065</text:span> </text:p>
      <text:p text:style-name="P207"><text:span text:style-name="T70">DÑA LORENA DEL CARMEN PÉREZ TRUJILLO</text:span><text:span text:style-name="T69">, Funcionaria Municipal, Jefa de la Unidad Administrativa de Recursos Humanos según Decreto nº 5166/2023, de 19 de septiembre, </text:span><text:span text:style-name="T70">VISTO </text:span><text:span text:style-name="T69">el informe emitido por Dª Mª Carmen Ramírez Mena, Graduada Social Municipal del Servicio de Recursos Humanos de este Ilustre Ayuntamiento de Mogán, de fecha 16 de febrero de 2024 y código Seguro de Verificación Nº </text:span><text:a xlink:type="simple" xlink:href="https://oat.mogan.es:8448/ventanilla/web/validacionFirmas.do?opcion=1&amp;modo=3&amp;csv=J006754aa911100a90807e835f020823k" text:style-name="Internet_20_link" text:visited-style-name="Visited_20_Internet_20_Link"><text:span text:style-name="T287">J006754aa911100a90807e835f020823k</text:span></text:a><text:span text:style-name="T69"> y, que literalmente expresa:</text:span><text:span text:style-name="T288"> </text:span></text:p>
      <text:p text:style-name="P207"><text:soft-page-break/><text:span text:style-name="T79">Mª CARMEN RAMÍREZ MENA,</text:span><text:span text:style-name="T81"> Graduada Social Municipal de este Ilustre Ayuntamiento de Mogán, </text:span><text:span text:style-name="T79">VISTA </text:span><text:span text:style-name="T81">la relación de </text:span><text:span text:style-name="T79">11:00 horas de servicios extraordinarios,</text:span><text:span text:style-name="T81"> previa autorización expresa del Concejal Delegado en materia de Seguridad, Policía Local, entre otras, D. Juan Mencey Navarro Romero de fecha 08 de Enero de 2024 y Código Seguro de Verificación Nº </text:span><text:a xlink:type="simple" xlink:href="https://oat.mogan.es:8448/ventanilla/web/validacionFirmas.do?opcion=1&amp;modo=3&amp;csv=0006754aa9350509eb307e8166011003R" text:style-name="Internet_20_link" text:visited-style-name="Visited_20_Internet_20_Link"><text:span text:style-name="T292">0006754aa9350509eb307e8166011003R</text:span></text:a><text:span text:style-name="T81">, realizadas por el funcionario de este Ayuntamiento</text:span><text:span text:style-name="T292"> </text:span><text:span text:style-name="T293">D. *************** ,</text:span><text:span text:style-name="T292"> con la categoría de Policía Local, ha realizado </text:span><text:span text:style-name="T293">servicios extraordinarios</text:span><text:span text:style-name="T292">, los días 02 y 12 de enero 2024, con motivo del servicio voluntario, con un total de </text:span><text:span text:style-name="T293">11:00 horas,</text:span><text:span text:style-name="T292"> y</text:span><text:span text:style-name="T287"> </text:span></text:p>
      <text:p text:style-name="P207"><text:span text:style-name="T293">RESULTANDO,</text:span><text:span text:style-name="T287"> </text:span><text:span text:style-name="T292">que consta en el expediente informes con CSV</text:span><text:span text:style-name="T287"> </text:span><text:span text:style-name="T293">nº </text:span><text:a xlink:type="simple" xlink:href="https://oat.mogan.es:8448/ventanilla/web/validacionFirmas.do?opcion=1&amp;modo=3&amp;csv=w006754aa919030e8eb07e81900117358" text:style-name="Internet_20_link" text:visited-style-name="Visited_20_Internet_20_Link"><text:span text:style-name="T292">w006754aa919030e8eb07e81900117358</text:span></text:a><text:span text:style-name="T292">,</text:span><text:span text:style-name="T287"> </text:span><text:span text:style-name="T292">nº </text:span><text:a xlink:type="simple" xlink:href="https://oat.mogan.es:8448/ventanilla/web/validacionFirmas.do?opcion=1&amp;modo=3&amp;csv=L006754aa9100c07abc07e81f7010f398" text:style-name="Internet_20_link" text:visited-style-name="Visited_20_Internet_20_Link"><text:span text:style-name="T292">L006754aa9100c07abc07e81f7010f398</text:span></text:a><text:span text:style-name="T292"> emitido por el Sustituto Jefe de la Policía Local en virtud del cual se verifican las horas extraordinarias correspondientes al mes de enero de 2024, con motivo de</text:span><text:span text:style-name="T68"> </text:span><text:span text:style-name="T81">las fiestas navideñas, así como la realización de servicio de paisano y por necesidades del servicio</text:span><text:span text:style-name="T292">, realizadas por D. Víctor Daniel García . </text:span></text:p>
      <text:p text:style-name="P129"><text:span text:style-name="T2">CONSIDERANDO</text:span>, que, con arreglo al <text:span text:style-name="T2">artículo 7.3.1. del vigente Acuerdo del Personal Funcionario de este Ayuntamiento de Mogán:</text:span>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p>
      <text:p text:style-name="P27"><text:span text:style-name="T225">Asimismo, continúa dicho texto, en su </text:span><text:span text:style-name="T226">artículo 12.1.5</text:span><text:span text:style-name="T225">,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 </text:p>
      <text:p text:style-name="P27"><text:span text:style-name="T42">CONSIDERANDO,</text:span><text:span text:style-name="T35"> que conforme al </text:span><text:span text:style-name="T42">artículo 19. Dos) de la Ley Ley 22/2021, de 28 de diciembre, de Presupuestos Generales del Estado para el año 2022</text:span><text:span text:style-name="T35">,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 </text:p>
      <text:p text:style-name="P27"><text:span text:style-name="T35">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 </text:p>
      <text:p text:style-name="P207"><text:span text:style-name="T293">CONSIDERANDO,</text:span><text:span text:style-name="T292"> conforme a lo anteriormente expuesto, es criterio de quien suscribe determinar que procede el abono de los </text:span><text:span text:style-name="T293">servicios extraordinarios </text:span><text:span text:style-name="T292">realizados durante el mes de enero de 2024, por </text:span><text:span text:style-name="T293">D. ***************,</text:span><text:span text:style-name="T292"> funcionario de este Ayuntamiento con la categoría de </text:span><text:span text:style-name="T293">Policía Local, detalladas en el informe reseñado en el RESULTANDO </text:span><text:span text:style-name="T79">primero del presente informe -, </text:span><text:span text:style-name="T81">y constando en el expediente la correspondiente retención de crédito de la Intervención General de este Ayuntamiento, de fecha 8 de enero de 2024 y CSV Nº </text:span><text:a xlink:type="simple" xlink:href="https://oat.mogan.es:8448/ventanilla/web/validacionFirmas.do?opcion=1&amp;modo=3&amp;csv=y006754aa90508111bd07e800c010b02k" text:style-name="Internet_20_link" text:visited-style-name="Visited_20_Internet_20_Link"><text:span text:style-name="T292">y006754aa90508111bd07e800c010b02k</text:span></text:a><text:span text:style-name="T81"> 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00016. </text:span></text:p>
      <text:p text:style-name="P129"><text:span text:style-name="T29">CONSIDERANDO,</text:span><text:span text:style-name="T26"> que la adopción de la presente resolución es competencia de la Junta de Gobierno Local, en virtud de las delegaciones efectuadas por la Alcaldesa de este Ilustre Ayuntamiento, mediante </text:span><text:span text:style-name="T29">Decreto 3347/2023, de fecha 19 de junio. </text:span></text:p>
      <text:p text:style-name="P142"><text:span text:style-name="T35">En virtud de lo expuesto, elevo a su consideración, la siguiente:</text:span> </text:p>
      <text:p text:style-name="P152"><text:span text:style-name="T42">PROPUESTA DE RESOLUCIÓN</text:span> </text:p>
      <text:p text:style-name="P27"><text:span text:style-name="T42">PRIMERO.- </text:span><text:span text:style-name="T35">Autorizar y comprometer el gasto a favor de </text:span><text:span text:style-name="T42">D. ***************</text:span><text:span text:style-name="T35">, funcionario de este Ayuntamiento con la categoría de Policia Local, el cuál se le abonará en la correspondiente nómina de atrasos, por un importe total de </text:span><text:span text:style-name="T37">269,72 brutos </text:span><text:span text:style-name="T35">(correspondiente a la realización de </text:span><text:span text:style-name="T42">11:00 horas de servicios extraordinarios,</text:span><text:span text:style-name="T35"> con motivo del servicio voluntario, al amparo de lo dispuesto en el art. 7.3 Servicios Extraordinarios del vigente Acuerdo de Funcionarios de este Ayuntamiento, con un coste en concepto de seguridad social de </text:span><text:span text:style-name="T42">100,17 </text:span><text:span text:style-name="T35">, Todo ello con cargo a las partidas presupuestarias 132.15100 y 132.16000, respectivamente del Presupuesto del Ejercicio 2024.</text:span> </text:p>
      <text:p text:style-name="P27"><text:soft-page-break/><text:span text:style-name="T42">SEGUNDO.-</text:span><text:span text:style-name="T35"> Notificar la resolución que recaiga al Interesado, a la Junta de Personal, al Comité de Empresa, así como a la Intervención General.</text:span> </text:p>
      <text:p text:style-name="P27"><text:span text:style-name="T29">CONSIDERANDO</text:span><text:span text:style-name="T26">, que la adopción de la presente resolución es competencia de la Junta de Gobierno Local, en virtud de las delegaciones efectuadas por la Alcaldesa de este Ilustre Ayuntamiento, mediante Decreto 3347/2023, de fecha 19 de junio.</text:span> </text:p>
      <text:p text:style-name="P27"><text:span text:style-name="T26">En virtud de lo expuesto. </text:span><text:span text:style-name="T29">PROPONGO </text:span><text:span text:style-name="T26">a la Junta de Gobierno Local:</text:span> </text:p>
      <text:p text:style-name="P27"><text:span text:style-name="T29">PRIMERO.- </text:span><text:span text:style-name="T26">Autorizar y comprometer el gasto a favor de </text:span><text:span text:style-name="T29">D. ***************</text:span><text:span text:style-name="T26">, funcionario de este Ayuntamiento con la categoría de Policia Local, el cuál se le abonará en la correspondiente nómina de atrasos, por un importe total de </text:span><text:span text:style-name="T33">269,72 brutos </text:span><text:span text:style-name="T26">(correspondiente a la realización de </text:span><text:span text:style-name="T29">11:00 horas de servicios extraordinarios,</text:span><text:span text:style-name="T26"> con motivo del servicio voluntario, al amparo de lo dispuesto en el art. 7.3 Servicios Extraordinarios del vigente Acuerdo de Funcionarios de este Ayuntamiento, con un coste en concepto de seguridad social de </text:span><text:span text:style-name="T29">100,17 </text:span><text:span text:style-name="T26">, Todo ello con cargo a las partidas presupuestarias 132.15100 y 132.16000, respectivamente del Presupuesto del Ejercicio 2024.</text:span> </text:p>
      <text:p text:style-name="P27"><text:span text:style-name="T29">SEGUNDO.-</text:span><text:span text:style-name="T26"> Notifíquese este acuerdo al interesado, a la Junta de Personal, al Comité de Empresa, así como a la Intervención General.”</text:span></text:p>
      <text:p text:style-name="P27"><text:s/></text:p>
      <text:p text:style-name="P143"><text:span text:style-name="T26">Considerando que la adopción de este acuerdo es competencia de esta Junta de Gobierno Local, en virtud de las delegaciones efectuadas por la Alcaldesa de este Ayuntamiento, mediante Decreto número 3347/2023, de 19 de junio.</text:span> </text:p>
      <text:p text:style-name="P317">La Junta de Gobierno Local, acuerda aprobar la propuesta emitida en los términos que se recogen precedentemente.</text:p>
      <text:p text:style-name="P88"><text:span text:style-name="T86"/></text:p>
      <text:p text:style-name="P206"><text:span text:style-name="Strong_20_Emphasis"><text:span text:style-name="T285"><text:tab/></text:span></text:span><text:span text:style-name="Strong_20_Emphasis"><text:span text:style-name="T280">14. Expte. 2020/2024 Abono Servicios Extraordinarios, del funcionario D. *************** (Enero).</text:span></text:span><text:span text:style-name="T274"> </text:span></text:p>
      <text:p text:style-name="P142"><text:span text:style-name="T29"/></text:p>
      <text:p text:style-name="P142"><text:span text:style-name="T29">“PROPUESTA RESOLUCIÓN</text:span> </text:p>
      <text:p text:style-name="P142"><text:span text:style-name="T29">Rso24-073</text:span> </text:p>
      <text:p text:style-name="P207"><text:span text:style-name="T70">DÑA LORENA DEL CARMEN PÉREZ TRUJILLO</text:span><text:span text:style-name="T69">, Funcionaria Municipal, Jefa de la Unidad Administrativa de Recursos Humanos según Decreto nº 5166/2023, de 19 de septiembre, </text:span><text:span text:style-name="T70">VISTO </text:span><text:span text:style-name="T69">el informe emitido por Dª Mª Carmen Ramírez Mena, Graduada Social Municipal del Servicio de Recursos Humanos de este Ilustre Ayuntamiento de Mogán, de fecha 16 de febrero de 2024 y código Seguro de Verificación Nº </text:span><text:a xlink:type="simple" xlink:href="https://oat.mogan.es:8448/ventanilla/web/validacionFirmas.do?opcion=1&amp;modo=3&amp;csv=I006754aa912100739e07e8142020824H" text:style-name="Internet_20_link" text:visited-style-name="Visited_20_Internet_20_Link"><text:span text:style-name="T287">I006754aa912100739e07e8142020824H</text:span></text:a><text:span text:style-name="T69"> y, que literalmente expresa:</text:span><text:span text:style-name="T288"> </text:span></text:p>
      <text:p text:style-name="P207"><text:span text:style-name="T79">Mª CARMEN RAMÍREZ MENA,</text:span><text:span text:style-name="T81"> Graduada Social Municipal de este Ilustre Ayuntamiento de Mogán, </text:span><text:span text:style-name="T79">VISTA </text:span><text:span text:style-name="T81">la relación de </text:span><text:span text:style-name="T79">11:00 horas de servicios extraordinarios,</text:span><text:span text:style-name="T81"> previa autorización expresa del Concejal Delegado en materia de Seguridad, Policía Local, entre otras, D. Juan Mencey Navarro Romero de fecha 08 de Enero de 2024 y Código Seguro de Verificación Nº </text:span><text:a xlink:type="simple" xlink:href="https://oat.mogan.es:8448/ventanilla/web/validacionFirmas.do?opcion=1&amp;modo=3&amp;csv=0006754aa9350509eb307e8166011003R" text:style-name="Internet_20_link" text:visited-style-name="Visited_20_Internet_20_Link"><text:span text:style-name="T292">0006754aa9350509eb307e8166011003R</text:span></text:a><text:span text:style-name="T81">, realizadas por el funcionario de este Ayuntamiento</text:span><text:span text:style-name="T292"> </text:span><text:span text:style-name="T293">D. ***************,</text:span><text:span text:style-name="T292"> con la categoría de Policía Local, ha realizado </text:span><text:span text:style-name="T293">servicios extraordinarios</text:span><text:span text:style-name="T292">, los días 02 y 12 de enero de 2024 con motivo de servicio voluntario de paisano, solicitado por la Jefatura por necesidad, con un total de </text:span><text:span text:style-name="T293">11:00 horas,</text:span><text:span text:style-name="T292"> y</text:span><text:span text:style-name="T81"> </text:span></text:p>
      <text:p text:style-name="P207"><text:span text:style-name="T293">RESULTANDO,</text:span><text:span text:style-name="T287"> </text:span><text:span text:style-name="T292">que consta en el expediente informes con CSV</text:span><text:span text:style-name="T287"> </text:span><text:span text:style-name="T293">nº </text:span><text:a xlink:type="simple" xlink:href="https://oat.mogan.es:8448/ventanilla/web/validacionFirmas.do?opcion=1&amp;modo=3&amp;csv=o006754aa939031406007e82b101080e4" text:style-name="Internet_20_link" text:visited-style-name="Visited_20_Internet_20_Link"><text:span text:style-name="T292">o006754aa939031406007e82b101080e4</text:span></text:a><text:span text:style-name="T292">,</text:span><text:span text:style-name="T287"> </text:span><text:span text:style-name="T292">nº </text:span><text:a xlink:type="simple" xlink:href="https://oat.mogan.es:8448/ventanilla/web/validacionFirmas.do?opcion=1&amp;modo=3&amp;csv=R006754aa91205160c407e833c011519s" text:style-name="Internet_20_link" text:visited-style-name="Visited_20_Internet_20_Link"><text:span text:style-name="T292">R006754aa91205160c407e833c011519s</text:span></text:a><text:span text:style-name="T292"> emitido por el Sustituto Jefe de la Policía Local en virtud del cual se verifican las horas extraordinarias correspondientes al mes de enero de 2024, con motivo de</text:span><text:span text:style-name="T68"> </text:span><text:span text:style-name="T81">las fiestas navideñas, así como la realización de servicio de paisano y por necesidades del servicio</text:span><text:span text:style-name="T292">, realizadas por D. ***************. </text:span></text:p>
      <text:p text:style-name="P129"><text:span text:style-name="T2">CONSIDERANDO</text:span>, que, con arreglo al <text:span text:style-name="T2">artículo 7.3.1. del vigente Acuerdo del Personal Funcionario de este Ayuntamiento de Mogán:</text:span> &lt;&lt; La realización de servicios/horas extraordinarios/as fuera de la jornada de trabajo, sólo podrá efectuarse cuando haya sido autorizada y por escrito por el <text:soft-page-break/>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p>
      <text:p text:style-name="P27"><text:span text:style-name="T225">Asimismo, continúa dicho texto, en su </text:span><text:span text:style-name="T226">artículo 12.1.5</text:span><text:span text:style-name="T225">,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 </text:p>
      <text:p text:style-name="P27"><text:span text:style-name="T42">CONSIDERANDO,</text:span><text:span text:style-name="T35"> que conforme al </text:span><text:span text:style-name="T42">artículo 19. Dos) de la Ley Ley 22/2021, de 28 de diciembre, de Presupuestos Generales del Estado para el año 2022</text:span><text:span text:style-name="T35">,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 </text:p>
      <text:p text:style-name="P27"><text:span text:style-name="T35">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 </text:p>
      <text:p text:style-name="P207"><text:span text:style-name="T293">CONSIDERANDO,</text:span><text:span text:style-name="T292"> conforme a lo anteriormente expuesto, es criterio de quien suscribe determinar que procede el abono de los </text:span><text:span text:style-name="T293">servicios extraordinarios </text:span><text:span text:style-name="T292">realizados durante el mes de enero de 2024, por </text:span><text:span text:style-name="T293">D. ***************,</text:span><text:span text:style-name="T292"> funcionario de este Ayuntamiento con la categoría de </text:span><text:span text:style-name="T293">Policía Local, detalladas en el informe reseñado en el RESULTANDO </text:span><text:span text:style-name="T79">primero del presente informe -, </text:span><text:span text:style-name="T81">y constando en el expediente la correspondiente retención de crédito de la Intervención General de este Ayuntamiento, de fecha 8 de enero de 2024 y CSV Nº </text:span><text:a xlink:type="simple" xlink:href="https://oat.mogan.es:8448/ventanilla/web/validacionFirmas.do?opcion=1&amp;modo=3&amp;csv=y006754aa90508111bd07e800c010b02k" text:style-name="Internet_20_link" text:visited-style-name="Visited_20_Internet_20_Link"><text:span text:style-name="T292">y006754aa90508111bd07e800c010b02k</text:span></text:a><text:span text:style-name="T81"> 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00016. </text:span></text:p>
      <text:p text:style-name="P129"><text:span text:style-name="T29">CONSIDERANDO,</text:span><text:span text:style-name="T26"> que la adopción de la presente resolución es competencia de la Junta de Gobierno Local, en virtud de las delegaciones efectuadas por la Alcaldesa de este Ilustre Ayuntamiento, mediante </text:span><text:span text:style-name="T29">Decreto 3347/2023, de fecha 19 de junio. </text:span></text:p>
      <text:p text:style-name="P142"><text:span text:style-name="T35">En virtud de lo expuesto, elevo a su consideración, la siguiente:</text:span> </text:p>
      <text:p text:style-name="P152"><text:span text:style-name="T42">PROPUESTA DE RESOLUCIÓN</text:span> </text:p>
      <text:p text:style-name="P27"><text:span text:style-name="T42">PRIMERO.- </text:span><text:span text:style-name="T35">Autorizar y comprometer el gasto a favor de </text:span><text:span text:style-name="T42">D. ***************</text:span><text:span text:style-name="T35">, funcionario de este Ayuntamiento con la categoría de Policía Local, el cuál se le abonará en la correspondiente nómina de atrasos, por un importe total de </text:span><text:span text:style-name="T37">269,72 brutos </text:span><text:span text:style-name="T35">(correspondiente a la realización de </text:span><text:span text:style-name="T42">11:00 horas de servicios extraordinarios,</text:span><text:span text:style-name="T35"> con motivo del servicio voluntario de paisano, solicitado por la Jefatura por necesidad, al amparo de lo dispuesto en el art. 7.3 Servicios Extraordinarios del vigente Acuerdo de Funcionarios de este Ayuntamiento, con un coste en concepto de seguridad social de </text:span><text:span text:style-name="T42">100,17 </text:span><text:span text:style-name="T35">, Todo ello con cargo a las partidas presupuestarias 132.15100 y 132.16000, respectivamente del Presupuesto del Ejercicio 2024.</text:span> </text:p>
      <text:p text:style-name="P27"><text:span text:style-name="T42">SEGUNDO.-</text:span><text:span text:style-name="T35"> Notificar la resolución que recaiga al Interesado, a la Junta de Personal, al Comité de Empresa, así como a la Intervención General.</text:span> </text:p>
      <text:p text:style-name="P27"><text:span text:style-name="T29">CONSIDERANDO</text:span><text:span text:style-name="T26">, que la adopción de la presente resolución es competencia de la Junta de Gobierno Local, en virtud de las delegaciones efectuadas por la Alcaldesa de este Ilustre Ayuntamiento, mediante Decreto 3347/2023, de fecha 19 de junio.</text:span> </text:p>
      <text:p text:style-name="P27"><text:span text:style-name="T26">En virtud de lo expuesto. </text:span><text:span text:style-name="T29">PROPONGO </text:span><text:span text:style-name="T26">a la Junta de Gobierno Local:</text:span> </text:p>
      <text:p text:style-name="P27"><text:span text:style-name="T29">PRIMERO.- </text:span><text:span text:style-name="T26">Autorizar y comprometer el gasto a favor de </text:span><text:span text:style-name="T29">D. ***************</text:span><text:span text:style-name="T26">, funcionario de este Ayuntamiento con la categoría de Policía Local, el cuál se le abonará en la correspondiente nómina de atrasos, por un importe total de </text:span><text:span text:style-name="T33">269,72 brutos </text:span><text:span text:style-name="T26">(correspondiente a la realización de </text:span><text:span text:style-name="T29">11:00 horas de servicios extraordinarios,</text:span><text:span text:style-name="T26"> con motivo del servicio voluntario de paisano, solicitado por la Jefatura por necesidad, al amparo de lo dispuesto en el art. 7.3 Servicios Extraordinarios del vigente Acuerdo de Funcionarios de este Ayuntamiento, con un coste en concepto de seguridad social de </text:span><text:span text:style-name="T29">100,17 </text:span><text:span text:style-name="T26">, Todo ello </text:span><text:soft-page-break/><text:span text:style-name="T26">con cargo a las partidas presupuestarias 132.15100 y 132.16000, respectivamente del Presupuesto del Ejercicio 2024.</text:span> </text:p>
      <text:p text:style-name="P27"><text:span text:style-name="T29">SEGUNDO.-</text:span><text:span text:style-name="T26"> Notifíquese este acuerdo al interesado, a la Junta de Personal, al Comité de Empresa, así como a la Intervención General.”</text:span></text:p>
      <text:p text:style-name="P27"><text:s/></text:p>
      <text:p text:style-name="P143"><text:span text:style-name="T26">Considerando que la adopción de este acuerdo es competencia de esta Junta de Gobierno Local, en virtud de las delegaciones efectuadas por la Alcaldesa de este Ayuntamiento, mediante Decreto número 3347/2023, de 19 de junio.</text:span> </text:p>
      <text:p text:style-name="P317">La Junta de Gobierno Local, acuerda aprobar la propuesta emitida en los términos que se recogen precedentemente.</text:p>
      <text:p text:style-name="P87"><text:span text:style-name="T86"/></text:p>
      <text:p text:style-name="P87"><text:span text:style-name="T86"/></text:p>
      <text:p text:style-name="P86"><text:span text:style-name="Strong_20_Emphasis"><text:span text:style-name="T282"/></text:span></text:p>
      <text:p text:style-name="P206"><text:span text:style-name="Strong_20_Emphasis"><text:span text:style-name="T285"><text:tab/></text:span></text:span><text:span text:style-name="Strong_20_Emphasis"><text:span text:style-name="T280">15. Expte. 2020/2024 Abono Servicios Extraordinarios, del funcionario D. *************** (Enero).</text:span></text:span><text:span text:style-name="T278"> </text:span></text:p>
      <text:p text:style-name="P142"><text:span text:style-name="T29"/></text:p>
      <text:p text:style-name="P142"><text:span text:style-name="T29">“PROPUESTA RESOLUCIÓN</text:span> </text:p>
      <text:p text:style-name="P142"><text:span text:style-name="T29">Rso24-074</text:span> </text:p>
      <text:p text:style-name="P207"><text:span text:style-name="T70">DÑA LORENA DEL CARMEN PÉREZ TRUJILLO</text:span><text:span text:style-name="T69">, Funcionaria Municipal, Jefa de la Unidad Administrativa de Recursos Humanos según Decreto nº 5166/2023, de 19 de septiembre, </text:span><text:span text:style-name="T70">VISTO </text:span><text:span text:style-name="T69">el informe emitido por Dª Mª Carmen Ramírez Mena, Graduada Social Municipal del Servicio de Recursos Humanos de este Ilustre Ayuntamiento de Mogán, de fecha 16 de febrero de 2024 y código Seguro de Verificación Nº </text:span><text:a xlink:type="simple" xlink:href="https://oat.mogan.es:8448/ventanilla/web/validacionFirmas.do?opcion=1&amp;modo=3&amp;csv=9006754aa9281016f4207e812a020824T" text:style-name="Internet_20_link" text:visited-style-name="Visited_20_Internet_20_Link"><text:span text:style-name="T287">9006754aa9281016f4207e812a020824T</text:span></text:a><text:span text:style-name="T69"> y, que literalmente expresa:</text:span><text:span text:style-name="T288"> </text:span></text:p>
      <text:p text:style-name="P207"><text:span text:style-name="T79">Mª CARMEN RAMÍREZ MENA,</text:span><text:span text:style-name="T81"> Graduada Social Municipal de este Ilustre Ayuntamiento de Mogán, </text:span><text:span text:style-name="T79">VISTA </text:span><text:span text:style-name="T81">la relación de </text:span><text:span text:style-name="T79">13:30 horas de servicios extraordinarios,</text:span><text:span text:style-name="T81"> previa autorización expresa del Concejal Delegado en materia de Seguridad, Policía Local, entre otras, D. Juan Mencey Navarro Romero de fecha 08 de Enero de 2024 y Código Seguro de Verificación Nº </text:span><text:a xlink:type="simple" xlink:href="https://oat.mogan.es:8448/ventanilla/web/validacionFirmas.do?opcion=1&amp;modo=3&amp;csv=0006754aa9350509eb307e8166011003R" text:style-name="Internet_20_link" text:visited-style-name="Visited_20_Internet_20_Link"><text:span text:style-name="T292">0006754aa9350509eb307e8166011003R</text:span></text:a><text:span text:style-name="T81">, realizadas por el funcionario de este Ayuntamiento</text:span><text:span text:style-name="T292"> </text:span><text:span text:style-name="T293">D. ***************,</text:span><text:span text:style-name="T292"> con la categoría de Policía Local, ha realizado </text:span><text:span text:style-name="T293">servicios extraordinarios</text:span><text:span text:style-name="T292">, los días 1 de enero con motivo de servicio voluntario noche fin de año, 27 y 28 de Enero de 2024 con motivo de servicio de carnaval de Playa de Mogán, con un total de </text:span><text:span text:style-name="T293">13:30 horas,</text:span><text:span text:style-name="T292"> y</text:span><text:span text:style-name="T287"> </text:span></text:p>
      <text:p text:style-name="P207"><text:span text:style-name="T293">RESULTANDO,</text:span><text:span text:style-name="T287"> </text:span><text:span text:style-name="T292">que consta en el expediente informes con CSV</text:span><text:span text:style-name="T287"> </text:span><text:span text:style-name="T293">nº </text:span><text:a xlink:type="simple" xlink:href="https://oat.mogan.es:8448/ventanilla/web/validacionFirmas.do?opcion=1&amp;modo=3&amp;csv=6006754aa91b010eb8207e80c301063aP" text:style-name="Internet_20_link" text:visited-style-name="Visited_20_Internet_20_Link"><text:span text:style-name="T292">6006754aa91b010eb8207e80c301063aP</text:span></text:a><text:span text:style-name="T292">,</text:span><text:span text:style-name="T68"> </text:span><text:span text:style-name="T81">nº </text:span><text:a xlink:type="simple" xlink:href="https://oat.mogan.es:8448/ventanilla/web/validacionFirmas.do?opcion=1&amp;modo=3&amp;csv=2006754aa90d1b0393f07e806601121eg" text:style-name="Internet_20_link" text:visited-style-name="Visited_20_Internet_20_Link"><text:span text:style-name="T292">2006754aa90d1b0393f07e806601121eg</text:span></text:a><text:span text:style-name="T68"> </text:span><text:span text:style-name="T292">emitido por el Sustituto Jefe de la Policía Local en virtud del cual se verifican las horas extraordinarias correspondientes al mes de enero de 2024, con motivo de</text:span><text:span text:style-name="T68"> </text:span><text:span text:style-name="T81">las fiestas navideñas, así como la realización de servicio de paisano y por necesidades del servicio</text:span><text:span text:style-name="T292">, realizadas por D. ***************. </text:span></text:p>
      <text:p text:style-name="P129"><text:span text:style-name="T2">CONSIDERANDO</text:span>, que, con arreglo al <text:span text:style-name="T2">artículo 7.3.1. del vigente Acuerdo del Personal Funcionario de este Ayuntamiento de Mogán:</text:span>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p>
      <text:p text:style-name="P27"><text:span text:style-name="T225">Asimismo, continúa dicho texto, en su </text:span><text:span text:style-name="T226">artículo 12.1.5</text:span><text:span text:style-name="T225">,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 </text:p>
      <text:p text:style-name="P27"><text:soft-page-break/><text:span text:style-name="T42">CONSIDERANDO,</text:span><text:span text:style-name="T35"> que conforme al </text:span><text:span text:style-name="T42">artículo 19. Dos) de la Ley Ley 22/2021, de 28 de diciembre, de Presupuestos Generales del Estado para el año 2022</text:span><text:span text:style-name="T35">,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 </text:p>
      <text:p text:style-name="P27"><text:span text:style-name="T35">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 </text:p>
      <text:p text:style-name="P207"><text:span text:style-name="T293">CONSIDERANDO,</text:span><text:span text:style-name="T292"> conforme a lo anteriormente expuesto, es criterio de quien suscribe determinar que procede el abono de los </text:span><text:span text:style-name="T293">servicios extraordinarios </text:span><text:span text:style-name="T292">realizados durante el mes de enero de 2024, por </text:span><text:span text:style-name="T293">D. ***************,</text:span><text:span text:style-name="T292"> funcionario de este Ayuntamiento con la categoría de </text:span><text:span text:style-name="T293">Policía Local, detalladas en el informe reseñado en el RESULTANDO </text:span><text:span text:style-name="T79">primero del presente informe -, </text:span><text:span text:style-name="T81">y constando en el expediente la correspondiente retención de crédito de la Intervención General de este Ayuntamiento, de fecha 8 de enero de 2024 y CSV Nº </text:span><text:a xlink:type="simple" xlink:href="https://oat.mogan.es:8448/ventanilla/web/validacionFirmas.do?opcion=1&amp;modo=3&amp;csv=y006754aa90508111bd07e800c010b02k" text:style-name="Internet_20_link" text:visited-style-name="Visited_20_Internet_20_Link"><text:span text:style-name="T292">y006754aa90508111bd07e800c010b02k</text:span></text:a><text:span text:style-name="T81"> 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00016. </text:span></text:p>
      <text:p text:style-name="P129"><text:span text:style-name="T29">CONSIDERANDO,</text:span><text:span text:style-name="T26"> que la adopción de la presente resolución es competencia de la Junta de Gobierno Local, en virtud de las delegaciones efectuadas por la Alcaldesa de este Ilustre Ayuntamiento, mediante </text:span><text:span text:style-name="T29">Decreto 3347/2023, de fecha 19 de junio. </text:span></text:p>
      <text:p text:style-name="P142"><text:span text:style-name="T35">En virtud de lo expuesto, elevo a su consideración, la siguiente:</text:span> </text:p>
      <text:p text:style-name="P152"><text:span text:style-name="T42">PROPUESTA DE RESOLUCIÓN</text:span> </text:p>
      <text:p text:style-name="P27"><text:span text:style-name="T42">PRIMERO.- </text:span><text:span text:style-name="T35">Autorizar y comprometer el gasto a favor de </text:span><text:span text:style-name="T42">D. ***************</text:span><text:span text:style-name="T35">, funcionario de este Ayuntamiento con la categoría de Policía Local, el cuál se le abonará en la correspondiente nómina de atrasos, por un importe total de </text:span><text:span text:style-name="T37">451,22 brutos </text:span><text:span text:style-name="T42">, </text:span><text:span text:style-name="T35">correspondiente a la realización de </text:span><text:span text:style-name="T42">13:30 horas de servicios extraordinarios,</text:span><text:span text:style-name="T35"> con motivo del servicio voluntario noche fin de año, con motivo de servicio de carnaval Playa de Mogán, solicitado por la Jefatura por necesidad, al amparo de lo dispuesto en el art. 7.3 Servicios Extraordinarios del vigente Acuerdo de Funcionarios de este Ayuntamiento, con un coste en concepto de seguridad social de </text:span><text:span text:style-name="T42">167,58 </text:span><text:span text:style-name="T35">, Todo ello con cargo a las partidas presupuestarias 132.15100 y 132.16000, respectivamente del Presupuesto del Ejercicio 2024.</text:span> </text:p>
      <text:p text:style-name="P27"><text:span text:style-name="T42">SEGUNDO.-</text:span><text:span text:style-name="T35"> Notificar la resolución que recaiga al Interesado, a la Junta de Personal, al Comité de Empresa, así como a la Intervención General.</text:span> </text:p>
      <text:p text:style-name="P27"><text:span text:style-name="T29">CONSIDERANDO</text:span><text:span text:style-name="T26">, que la adopción de la presente resolución es competencia de la Junta de Gobierno Local, en virtud de las delegaciones efectuadas por la Alcaldesa de este Ilustre Ayuntamiento, mediante Decreto 3347/2023, de fecha 19 de junio.</text:span> </text:p>
      <text:p text:style-name="P27"><text:span text:style-name="T26">En virtud de lo expuesto. </text:span><text:span text:style-name="T29">PROPONGO </text:span><text:span text:style-name="T26">a la Junta de Gobierno Local:</text:span> </text:p>
      <text:p text:style-name="P27"><text:span text:style-name="T29">PRIMERO.- </text:span><text:span text:style-name="T26">Autorizar y comprometer el gasto a favor de </text:span><text:span text:style-name="T29">D. ***************</text:span><text:span text:style-name="T26">, funcionario de este Ayuntamiento con la categoría de Policía Local, el cuál se le abonará en la correspondiente nómina de atrasos, por un importe total de </text:span><text:span text:style-name="T33">451,22 brutos </text:span><text:span text:style-name="T29">, </text:span><text:span text:style-name="T26">correspondiente a la realización de </text:span><text:span text:style-name="T29">13:30 horas de servicios extraordinarios,</text:span><text:span text:style-name="T26"> con motivo del servicio voluntario noche fin de año, con motivo de servicio de carnaval Playa de Mogán, solicitado por la Jefatura por necesidad, al amparo de lo dispuesto en el art. 7.3 Servicios Extraordinarios del vigente Acuerdo de Funcionarios de este Ayuntamiento, con un coste en concepto de seguridad social de </text:span><text:span text:style-name="T29">167,58 </text:span><text:span text:style-name="T26">, Todo ello con cargo a las partidas presupuestarias 132.15100 y 132.16000, respectivamente del Presupuesto del Ejercicio 2024.</text:span> </text:p>
      <text:p text:style-name="P27"><text:span text:style-name="T29">SEGUNDO.-</text:span><text:span text:style-name="T26"> Notifíquese este acuerdo al interesado, a la Junta de Personal, al Comité de Empresa, así como a la Intervención General.”</text:span></text:p>
      <text:p text:style-name="P27"><text:s/></text:p>
      <text:p text:style-name="P143"><text:span text:style-name="T26">Considerando que la adopción de este acuerdo es competencia de esta Junta de Gobierno Local, en virtud de las delegaciones efectuadas por la Alcaldesa de este Ayuntamiento, mediante Decreto número 3347/2023, de 19 de junio.</text:span> </text:p>
      <text:p text:style-name="P317">La Junta de Gobierno Local, acuerda aprobar la propuesta emitida en los términos que se recogen precedentemente.</text:p>
      <text:p text:style-name="P28"><text:soft-page-break/><text:span text:style-name="T86"/></text:p>
      <text:p text:style-name="P28"><text:span text:style-name="T86"/></text:p>
      <text:p text:style-name="P206"><text:span text:style-name="Strong_20_Emphasis"><text:span text:style-name="T285"><text:tab/></text:span></text:span><text:span text:style-name="Strong_20_Emphasis"><text:span text:style-name="T280">16. Expte. 2020/2024 Abono Servicios Extraordinarios, del funcionario D. *************** (Enero).</text:span></text:span><text:span text:style-name="T274"> </text:span></text:p>
      <text:p text:style-name="P142"><text:span text:style-name="T29"/></text:p>
      <text:p text:style-name="P142"><text:span text:style-name="T29">“PROPUESTA RESOLUCIÓN</text:span> </text:p>
      <text:p text:style-name="P142"><text:span text:style-name="T29">Rso24-078</text:span> </text:p>
      <text:p text:style-name="P207"><text:span text:style-name="T70">DÑA LORENA DEL CARMEN PÉREZ TRUJILLO</text:span><text:span text:style-name="T69">, Funcionaria Municipal, Jefa de la Unidad Administrativa de Recursos Humanos según Decreto nº 5166/2023, de 19 de septiembre, </text:span><text:span text:style-name="T70">VISTO </text:span><text:span text:style-name="T69">el informe emitido por Dª Mª Carmen Ramírez Mena, Graduadoa Social Municipal del Servicio de Recursos Humanos de este Ilustre Ayuntamiento de Mogán, de fecha 16 de febrero de 2024 y código Seguro de Verificación Nº </text:span><text:a xlink:type="simple" xlink:href="https://oat.mogan.es:8448/ventanilla/web/validacionFirmas.do?opcion=1&amp;modo=3&amp;csv=B006754aa90d100b64b07e814c0208253" text:style-name="Internet_20_link" text:visited-style-name="Visited_20_Internet_20_Link"><text:span text:style-name="T287">B006754aa90d100b64b07e814c0208253</text:span></text:a><text:span text:style-name="T69"> y, que literalmente expresa:</text:span><text:span text:style-name="T288"> </text:span></text:p>
      <text:p text:style-name="P207"><text:span text:style-name="T79">Mª CARMEN RAMÍREZ MENA,</text:span><text:span text:style-name="T81"> Graduada Social Municipal de este Ilustre Ayuntamiento de Mogán, </text:span><text:span text:style-name="T79">VISTA </text:span><text:span text:style-name="T81">la relación de </text:span><text:span text:style-name="T79">13:00 horas de servicios extraordinarios,</text:span><text:span text:style-name="T81"> previa autorización expresa del Concejal Delegado en materia de Seguridad, Policía Local, entre otras, D. Juan Mencey Navarro Romero de fecha 08 de Enero de 2024 y Código Seguro de Verificación Nº </text:span><text:a xlink:type="simple" xlink:href="https://oat.mogan.es:8448/ventanilla/web/validacionFirmas.do?opcion=1&amp;modo=3&amp;csv=0006754aa9350509eb307e8166011003R" text:style-name="Internet_20_link" text:visited-style-name="Visited_20_Internet_20_Link"><text:span text:style-name="T292">0006754aa9350509eb307e8166011003R</text:span></text:a><text:span text:style-name="T81">, realizadas por el funcionario de este Ayuntamiento</text:span><text:span text:style-name="T292"> </text:span><text:span text:style-name="T293">D. ***************,</text:span><text:span text:style-name="T292"> con la categoría de Policía Local, ha realizado </text:span><text:span text:style-name="T293">servicios extraordinarios</text:span><text:span text:style-name="T292">, los días 1 de enero de 2024 con motivo de servicio voluntario noche fin de Año, y 28 de Enero de 2024 con motivo de servicio de carnaval de Playa de Mogán, con un total de </text:span><text:span text:style-name="T293">13:00 horas,</text:span><text:span text:style-name="T292"> y</text:span><text:span text:style-name="T287"> </text:span></text:p>
      <text:p text:style-name="P207"><text:span text:style-name="T293">RESULTANDO,</text:span><text:span text:style-name="T287"> </text:span><text:span text:style-name="T292">que consta en el expediente informes con CSV</text:span><text:span text:style-name="T287"> </text:span><text:span text:style-name="T293">nº </text:span><text:a xlink:type="simple" xlink:href="https://oat.mogan.es:8448/ventanilla/web/validacionFirmas.do?opcion=1&amp;modo=3&amp;csv=y006754aa923011760607e80b3011503F" text:style-name="Internet_20_link" text:visited-style-name="Visited_20_Internet_20_Link"><text:span text:style-name="T292">y006754aa923011760607e80b3011503F</text:span></text:a><text:span text:style-name="T287"> </text:span><text:span text:style-name="T292">,</text:span><text:span text:style-name="T287"> </text:span><text:span text:style-name="T292">nº </text:span><text:a xlink:type="simple" xlink:href="https://oat.mogan.es:8448/ventanilla/web/validacionFirmas.do?opcion=1&amp;modo=3&amp;csv=r006754aa9301c09ba707e83a00110320" text:style-name="Internet_20_link" text:visited-style-name="Visited_20_Internet_20_Link"><text:span text:style-name="T292">r006754aa9301c09ba707e83a00110320</text:span></text:a><text:span text:style-name="T292"> emitido por el Sustituto Jefe de la Policía Local en virtud del cual se verifican las horas extraordinarias correspondientes al mes de enero de 2024, con motivo de</text:span><text:span text:style-name="T68"> </text:span><text:span text:style-name="T81">las fiestas navideñas, así como la realización de servicio de paisano y por necesidades del servicio</text:span><text:span text:style-name="T292">, realizadas por D. ***************. </text:span></text:p>
      <text:p text:style-name="P132"><text:span text:style-name="T2">CONSIDERANDO</text:span>, que, con arreglo al <text:span text:style-name="T2">artículo 7.3.1. del vigente Acuerdo del Personal Funcionario de este Ayuntamiento de Mogán:</text:span>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p>
      <text:p text:style-name="P27"><text:span text:style-name="T225">Asimismo, continúa dicho texto, en su </text:span><text:span text:style-name="T226">artículo 12.1.5</text:span><text:span text:style-name="T225">,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 </text:p>
      <text:p text:style-name="P27"><text:span text:style-name="T42">CONSIDERANDO,</text:span><text:span text:style-name="T35"> que conforme al </text:span><text:span text:style-name="T42">artículo 19. Dos) de la Ley Ley 22/2021, de 28 de diciembre, de Presupuestos Generales del Estado para el año 2022</text:span><text:span text:style-name="T35">,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 </text:p>
      <text:p text:style-name="P27"><text:span text:style-name="T35">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text:span><text:soft-page-break/><text:span text:style-name="T35">de la comparación, tanto por lo que respecta a efectivos de personal como a la antigüedad del mismo.&gt;&gt;.</text:span> </text:p>
      <text:p text:style-name="P207"><text:span text:style-name="T293">CONSIDERANDO,</text:span><text:span text:style-name="T292"> conforme a lo anteriormente expuesto, es criterio de quien suscribe determinar que procede el abono de los </text:span><text:span text:style-name="T293">servicios extraordinarios </text:span><text:span text:style-name="T292">realizados durante el mes de enero de 2024, por </text:span><text:span text:style-name="T293">D. ***************,</text:span><text:span text:style-name="T292"> funcionario de este Ayuntamiento con la categoría de </text:span><text:span text:style-name="T293">Policía Local, detalladas en el informe reseñado en el RESULTANDO </text:span><text:span text:style-name="T79">primero del presente informe -, </text:span><text:span text:style-name="T81">y constando en el expediente la correspondiente retención de crédito de la Intervención General de este Ayuntamiento, de fecha 8 de enero de 2024 y CSV Nº </text:span><text:a xlink:type="simple" xlink:href="https://oat.mogan.es:8448/ventanilla/web/validacionFirmas.do?opcion=1&amp;modo=3&amp;csv=y006754aa90508111bd07e800c010b02k" text:style-name="Internet_20_link" text:visited-style-name="Visited_20_Internet_20_Link"><text:span text:style-name="T292">y006754aa90508111bd07e800c010b02k</text:span></text:a><text:span text:style-name="T81"> 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00016. </text:span></text:p>
      <text:p text:style-name="P129"><text:span text:style-name="T29">CONSIDERANDO,</text:span><text:span text:style-name="T26"> que la adopción de la presente resolución es competencia de la Junta de Gobierno Local, en virtud de las delegaciones efectuadas por la Alcaldesa de este Ilustre Ayuntamiento, mediante </text:span><text:span text:style-name="T29">Decreto 3347/2023, de fecha 19 de junio. </text:span></text:p>
      <text:p text:style-name="P142"><text:span text:style-name="T35">En virtud de lo expuesto, elevo a su consideración, la siguiente:</text:span> </text:p>
      <text:p text:style-name="P152"><text:span text:style-name="T42">PROPUESTA DE RESOLUCIÓN</text:span> </text:p>
      <text:p text:style-name="P27"><text:span text:style-name="T42">PRIMERO.- </text:span><text:span text:style-name="T35">Autorizar y comprometer el gasto a favor de </text:span><text:span text:style-name="T42">D. ***************</text:span><text:span text:style-name="T35">, funcionario de este Ayuntamiento con la categoría de Policía Local, el cuál se le abonará en la correspondiente nómina de atrasos, por un importe total de </text:span><text:span text:style-name="T37">475,02 brutos</text:span><text:span text:style-name="T42">, </text:span><text:span text:style-name="T35">correspondiente a la realización de </text:span><text:span text:style-name="T42">13:00 horas de servicios extraordinarios,</text:span><text:span text:style-name="T35"> con motivo del servicio voluntario noche fin de Año y con motivo de servicio de carnaval de Playa de Mogán, al amparo de lo dispuesto en el art. 7.3 Servicios Extraordinarios del vigente Acuerdo de Funcionarios de este Ayuntamiento, con un coste en concepto de seguridad social de </text:span><text:span text:style-name="T42">176,42 </text:span><text:span text:style-name="T35">, Todo ello con cargo a las partidas presupuestarias 132.15100 y 132.16000, respectivamente del Presupuesto del Ejercicio 2024.</text:span> </text:p>
      <text:p text:style-name="P27"><text:span text:style-name="T42">SEGUNDO.-</text:span><text:span text:style-name="T35"> Notificar la resolución que recaiga al Interesado, a la Junta de Personal, al Comité de Empresa, así como a la Intervención General.</text:span> </text:p>
      <text:p text:style-name="P27"><text:span text:style-name="T29">CONSIDERANDO</text:span><text:span text:style-name="T26">, que la adopción de la presente resolución es competencia de la Junta de Gobierno Local, en virtud de las delegaciones efectuadas por la Alcaldesa de este Ilustre Ayuntamiento, mediante Decreto 3347/2023, de fecha 19 de junio.</text:span> </text:p>
      <text:p text:style-name="P27"><text:span text:style-name="T26">En virtud de lo expuesto. </text:span><text:span text:style-name="T29">PROPONGO </text:span><text:span text:style-name="T26">a la Junta de Gobierno Local:</text:span> </text:p>
      <text:p text:style-name="P27"><text:span text:style-name="T29">PRIMERO.- </text:span><text:span text:style-name="T26">Autorizar y comprometer el gasto a favor de </text:span><text:span text:style-name="T29">D. ***************</text:span><text:span text:style-name="T26">, funcionario de este Ayuntamiento con la categoría de Policía Local, el cuál se le abonará en la correspondiente nómina de atrasos, por un importe total de </text:span><text:span text:style-name="T33">475,02 brutos</text:span><text:span text:style-name="T29">, </text:span><text:span text:style-name="T26">correspondiente a la realización de </text:span><text:span text:style-name="T29">13:00 horas de servicios extraordinarios,</text:span><text:span text:style-name="T26"> con motivo del servicio voluntario noche fin de Año y con motivo de servicio de carnaval de Playa de Mogán, al amparo de lo dispuesto en el art. 7.3 Servicios Extraordinarios del vigente Acuerdo de Funcionarios de este Ayuntamiento, con un coste en concepto de seguridad social de </text:span><text:span text:style-name="T29">176,42 </text:span><text:span text:style-name="T26">, Todo ello con cargo a las partidas presupuestarias 132.15100 y 132.16000, respectivamente del Presupuesto del Ejercicio 2024.</text:span> </text:p>
      <text:p text:style-name="P27"><text:span text:style-name="T29">SEGUNDO.-</text:span><text:span text:style-name="T26"> Notifíquese este acuerdo al interesado, a la Junta de Personal, al Comité de Empresa, así como a la Intervención General.”</text:span></text:p>
      <text:p text:style-name="P27"><text:s/></text:p>
      <text:p text:style-name="P143"><text:span text:style-name="T26">Considerando que la adopción de este acuerdo es competencia de esta Junta de Gobierno Local, en virtud de las delegaciones efectuadas por la Alcaldesa de este Ayuntamiento, mediante Decreto número 3347/2023, de 19 de junio.</text:span> </text:p>
      <text:p text:style-name="P28"><text:span text:style-name="T85">La Junta de Gobierno Local, acuerda aprobar la propuesta emitida en los términos que se recogen precedentemente.</text:span><text:span text:style-name="T298"> </text:span></text:p>
      <text:p text:style-name="P87"/>
      <text:p text:style-name="P87"><text:span text:style-name="T86"/></text:p>
      <text:p text:style-name="P28"><text:span text:style-name="T86"/></text:p>
      <text:p text:style-name="P206"><text:span text:style-name="Strong_20_Emphasis"><text:span text:style-name="T285"><text:tab/></text:span></text:span><text:span text:style-name="Strong_20_Emphasis"><text:span text:style-name="T280">17. Expte. 2020/2024 Abono Servicios Extraordinarios, del funcionario D. *************** (Enero).</text:span></text:span><text:span text:style-name="T274"> </text:span></text:p>
      <text:p text:style-name="P142"><text:span text:style-name="T29"/></text:p>
      <text:p text:style-name="P142"><text:span text:style-name="T29">“PROPUESTA RESOLUCIÓN</text:span> </text:p>
      <text:p text:style-name="P142"><text:span text:style-name="T29">Rso24-079</text:span> </text:p>
      <text:p text:style-name="P207"><text:soft-page-break/><text:span text:style-name="T70">DÑA LORENA DEL CARMEN PÉREZ TRUJILLO</text:span><text:span text:style-name="T69">, Funcionaria Municipal, Jefa de la Unidad Administrativa de Recursos Humanos según Decreto nº 5166/2023, de 19 de septiembre, </text:span><text:span text:style-name="T70">VISTO </text:span><text:span text:style-name="T69">el informe emitido por Dª Mª Carmen Ramírez Mena, Graduada Social Municipal del Servicio de Recursos Humanos de este Ilustre Ayuntamiento de Mogán, de fecha 16 de febrero de 2024 y código Seguro de Verificación Nº </text:span><text:a xlink:type="simple" xlink:href="https://oat.mogan.es:8448/ventanilla/web/validacionFirmas.do?opcion=1&amp;modo=3&amp;csv=b006754aa926100747907e8140020825p" text:style-name="Internet_20_link" text:visited-style-name="Visited_20_Internet_20_Link"><text:span text:style-name="T287">b006754aa926100747907e8140020825p</text:span></text:a><text:span text:style-name="T69"> y, que literalmente expresa:</text:span><text:span text:style-name="T288"> </text:span></text:p>
      <text:p text:style-name="P207"><text:span text:style-name="T79">Mª CARMEN RAMÍREZ MENA,</text:span><text:span text:style-name="T81"> Graduada Social Municipal de este Ilustre Ayuntamiento de Mogán, </text:span><text:span text:style-name="T79">VISTA </text:span><text:span text:style-name="T81">la relación de </text:span><text:span text:style-name="T79">07:00 horas de servicios extraordinarios,</text:span><text:span text:style-name="T81"> previa autorización expresa del Concejal Delegado en materia de Seguridad, Policía Local, entre otras, D. Juan Mencey Navarro Romero de fecha 08 de Enero de 2024 y Código Seguro de Verificación Nº </text:span><text:a xlink:type="simple" xlink:href="https://oat.mogan.es:8448/ventanilla/web/validacionFirmas.do?opcion=1&amp;modo=3&amp;csv=0006754aa9350509eb307e8166011003R" text:style-name="Internet_20_link" text:visited-style-name="Visited_20_Internet_20_Link"><text:span text:style-name="T292">0006754aa9350509eb307e8166011003R</text:span></text:a><text:span text:style-name="T81">, realizadas por el funcionario de este Ayuntamiento</text:span><text:span text:style-name="T292"> </text:span><text:span text:style-name="T293">D. ***************,</text:span><text:span text:style-name="T292"> con la categoría de Policía Local, ha realizado </text:span><text:span text:style-name="T293">servicios extraordinarios</text:span><text:span text:style-name="T292">, el día 5 de enero de 2024 con motivo de cabalgata de Reyes Arguineguiín, con un total de </text:span><text:span text:style-name="T293">07:00 horas,</text:span><text:span text:style-name="T292"> y</text:span><text:span text:style-name="T287"> </text:span></text:p>
      <text:p text:style-name="P207"><text:span text:style-name="T293">RESULTANDO,</text:span><text:span text:style-name="T287"> </text:span><text:span text:style-name="T292">que consta en el expediente informes con CSV</text:span><text:span text:style-name="T287"> </text:span><text:span text:style-name="T293">nº </text:span><text:a xlink:type="simple" xlink:href="https://oat.mogan.es:8448/ventanilla/web/validacionFirmas.do?opcion=1&amp;modo=3&amp;csv=D006754aa91f06002e207e827f010e3b9" text:style-name="Internet_20_link" text:visited-style-name="Visited_20_Internet_20_Link"><text:span text:style-name="T292">D006754aa91f06002e207e827f010e3b9</text:span></text:a><text:span text:style-name="T292"> emitido por el Sustituto Jefe de la Policía Local en virtud del cual se verifican las horas extraordinarias correspondientes al mes de enero de 2024, con motivo de</text:span><text:span text:style-name="T68"> </text:span><text:span text:style-name="T81">las fiestas navideñas, así como la realización de servicio de paisano y por necesidades del servicio</text:span><text:span text:style-name="T292">, realizadas por D. ***************. </text:span></text:p>
      <text:p text:style-name="P129"><text:span text:style-name="T2">CONSIDERANDO</text:span>, que, con arreglo al <text:span text:style-name="T2">artículo 7.3.1. del vigente Acuerdo del Personal Funcionario de este Ayuntamiento de Mogán:</text:span>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p>
      <text:p text:style-name="P27"><text:span text:style-name="T225">Asimismo, continúa dicho texto, en su </text:span><text:span text:style-name="T226">artículo 12.1.5</text:span><text:span text:style-name="T225">,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 </text:p>
      <text:p text:style-name="P27"><text:span text:style-name="T42">CONSIDERANDO,</text:span><text:span text:style-name="T35"> que conforme al </text:span><text:span text:style-name="T42">artículo 19. Dos) de la Ley Ley 22/2021, de 28 de diciembre, de Presupuestos Generales del Estado para el año 2022</text:span><text:span text:style-name="T35">,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 </text:p>
      <text:p text:style-name="P27"><text:span text:style-name="T35">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 </text:p>
      <text:p text:style-name="P207"><text:span text:style-name="T293">CONSIDERANDO,</text:span><text:span text:style-name="T292"> conforme a lo anteriormente expuesto, es criterio de quien suscribe determinar que procede el abono de los </text:span><text:span text:style-name="T293">servicios extraordinarios </text:span><text:span text:style-name="T292">realizados durante el mes de enero de 2024, por </text:span><text:span text:style-name="T293">D. ***************,</text:span><text:span text:style-name="T292"> funcionario de este Ayuntamiento con la categoría de </text:span><text:span text:style-name="T293">Policía Local, detalladas en el informe reseñado en el RESULTANDO </text:span><text:span text:style-name="T79">primero del presente informe -, </text:span><text:span text:style-name="T81">y constando en el expediente la correspondiente retención de crédito de la Intervención General de este Ayuntamiento, de fecha 8 de enero de 2024 y CSV Nº </text:span><text:a xlink:type="simple" xlink:href="https://oat.mogan.es:8448/ventanilla/web/validacionFirmas.do?opcion=1&amp;modo=3&amp;csv=y006754aa90508111bd07e800c010b02k" text:style-name="Internet_20_link" text:visited-style-name="Visited_20_Internet_20_Link"><text:span text:style-name="T292">y006754aa90508111bd07e800c010b02k</text:span></text:a><text:span text:style-name="T81"> 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00016. </text:span></text:p>
      <text:p text:style-name="P129"><text:soft-page-break/><text:span text:style-name="T29">CONSIDERANDO,</text:span><text:span text:style-name="T26"> que la adopción de la presente resolución es competencia de la Junta de Gobierno Local, en virtud de las delegaciones efectuadas por la Alcaldesa de este Ilustre Ayuntamiento, mediante </text:span><text:span text:style-name="T29">Decreto 3347/2023, de fecha 19 de junio. </text:span></text:p>
      <text:p text:style-name="P142"><text:span text:style-name="T35">En virtud de lo expuesto, elevo a su consideración, la siguiente:</text:span> </text:p>
      <text:p text:style-name="P152"><text:span text:style-name="T42">PROPUESTA DE RESOLUCIÓN</text:span> </text:p>
      <text:p text:style-name="P27"><text:span text:style-name="T42">PRIMERO.- </text:span><text:span text:style-name="T35">Autorizar y comprometer el gasto a favor de </text:span><text:span text:style-name="T42">D. ***************</text:span><text:span text:style-name="T35">, funcionario de este Ayuntamiento con la categoría de Policía Local, el cuál se le abonará en la correspondiente nómina de atrasos, por un importe total de </text:span><text:span text:style-name="T37">171,64 brutos</text:span><text:span text:style-name="T42">, </text:span><text:span text:style-name="T35">correspondiente a la realización de </text:span><text:span text:style-name="T42">07:00 horas de servicios extraordinarios,</text:span><text:span text:style-name="T35"> con motivo de Cabalgata de Reyes de Arguineguín, al amparo de lo dispuesto en el art. 7.3 Servicios Extraordinarios del vigente Acuerdo de Funcionarios de este Ayuntamiento, con un coste en concepto de seguridad social de </text:span><text:span text:style-name="T42">63,75 , </text:span><text:span text:style-name="T35">Todo ello con cargo a las partidas presupuestarias 132.15100 y 132.16000, respectivamente del Presupuesto del Ejercicio 2024.</text:span> </text:p>
      <text:p text:style-name="P27"><text:span text:style-name="T42">SEGUNDO.-</text:span><text:span text:style-name="T35"> Notificar la resolución que recaiga al Interesado, a la Junta de Personal, al Comité de Empresa, así como a la Intervención General.</text:span> </text:p>
      <text:p text:style-name="P27"><text:span text:style-name="T29">CONSIDERANDO</text:span><text:span text:style-name="T26">, que la adopción de la presente resolución es competencia de la Junta de Gobierno Local, en virtud de las delegaciones efectuadas por la Alcaldesa de este Ilustre Ayuntamiento, mediante Decreto 3347/2023, de fecha 19 de junio.</text:span> </text:p>
      <text:p text:style-name="P27"><text:span text:style-name="T26">En virtud de lo expuesto. </text:span><text:span text:style-name="T29">PROPONGO </text:span><text:span text:style-name="T26">a la Junta de Gobierno Local:</text:span> </text:p>
      <text:p text:style-name="P27"><text:span text:style-name="T29">PRIMERO.- </text:span><text:span text:style-name="T26">Autorizar y comprometer el gasto a favor de </text:span><text:span text:style-name="T29">D. ***************</text:span><text:span text:style-name="T26">, funcionario de este Ayuntamiento con la categoría de Policía Local, el cuál se le abonará en la correspondiente nómina de atrasos, por un importe total de </text:span><text:span text:style-name="T33">171,64 brutos</text:span><text:span text:style-name="T29">, </text:span><text:span text:style-name="T26">correspondiente a la realización de </text:span><text:span text:style-name="T29">07:00 horas de servicios extraordinarios,</text:span><text:span text:style-name="T26"> con motivo de Cabalgata de Reyes de Arguineguín, al amparo de lo dispuesto en el art. 7.3 Servicios Extraordinarios del vigente Acuerdo de Funcionarios de este Ayuntamiento, con un coste en concepto de seguridad social de </text:span><text:span text:style-name="T29">63,75 , </text:span><text:span text:style-name="T26">Todo ello con cargo a las partidas presupuestarias 132.15100 y 132.16000, respectivamente del Presupuesto del Ejercicio 2024.</text:span> </text:p>
      <text:p text:style-name="P27"><text:span text:style-name="T29">SEGUNDO.-</text:span><text:span text:style-name="T26"> Notifíquese este acuerdo al interesado, a la Junta de Personal, al Comité de Empresa, así como a la Intervención General.”</text:span></text:p>
      <text:p text:style-name="P27"><text:s/></text:p>
      <text:p text:style-name="P143"><text:span text:style-name="T26">Considerando que la adopción de este acuerdo es competencia de esta Junta de Gobierno Local, en virtud de las delegaciones efectuadas por la Alcaldesa de este Ayuntamiento, mediante Decreto número 3347/2023, de 19 de junio.</text:span> </text:p>
      <text:p text:style-name="P317">La Junta de Gobierno Local, acuerda aprobar la propuesta emitida en los términos que se recogen precedentemente.</text:p>
      <text:p text:style-name="P87"><text:span text:style-name="Strong_20_Emphasis"><text:span text:style-name="T282"/></text:span></text:p>
      <text:p text:style-name="P86"><text:span text:style-name="Strong_20_Emphasis"><text:span text:style-name="T282"/></text:span></text:p>
      <text:p text:style-name="P86"><text:span text:style-name="Strong_20_Emphasis"><text:span text:style-name="T282"/></text:span></text:p>
      <text:p text:style-name="P206"><text:span text:style-name="Strong_20_Emphasis"><text:span text:style-name="T285"><text:tab/></text:span></text:span><text:span text:style-name="Strong_20_Emphasis"><text:span text:style-name="T280">18. Expte. 2020/2024 Abono Servicios Extraordinarios, del funcionario D. *************** (Enero).</text:span></text:span></text:p>
      <text:p text:style-name="P206"><text:span text:style-name="Strong_20_Emphasis"><text:span text:style-name="T278"/></text:span></text:p>
      <text:p text:style-name="P142"><text:span text:style-name="T29">“PROPUESTA RESOLUCIÓN</text:span> </text:p>
      <text:p text:style-name="P142"><text:span text:style-name="T29">Rso24-080</text:span> </text:p>
      <text:p text:style-name="P207"><text:span text:style-name="T70">DÑA LORENA DEL CARMEN PÉREZ TRUJILLO</text:span><text:span text:style-name="T69">, Funcionaria Municipal, Jefa de la Unidad Administrativa de Recursos Humanos según Decreto nº 5166/2023, de 19 de septiembre, </text:span><text:span text:style-name="T70">VISTO </text:span><text:span text:style-name="T69">el informe emitido por Dª Mª Carmen Ramírez Mena, Graduada Social Municipal del Servicio de Recursos Humanos de este Ilustre Ayuntamiento de Mogán, de fecha 16 de febrero de 2024 y código Seguro de Verificación Nº </text:span><text:a xlink:type="simple" xlink:href="https://oat.mogan.es:8448/ventanilla/web/validacionFirmas.do?opcion=1&amp;modo=3&amp;csv=O006754aa9091002c9d07e8139020826w" text:style-name="Internet_20_link" text:visited-style-name="Visited_20_Internet_20_Link"><text:span text:style-name="T287">O006754aa9091002c9d07e8139020826w</text:span></text:a><text:span text:style-name="T69"> y, que literalmente expresa:</text:span><text:span text:style-name="T288"> </text:span></text:p>
      <text:p text:style-name="P207"><text:span text:style-name="T79">Mª CARMEN RAMÍREZ MENA,</text:span><text:span text:style-name="T81"> Graduada Social Municipal de este Ilustre Ayuntamiento de Mogán, </text:span><text:span text:style-name="T79">VISTA </text:span><text:span text:style-name="T81">la relación de </text:span><text:span text:style-name="T79">21:00 horas de servicios extraordinarios,</text:span><text:span text:style-name="T81"> previa autorización expresa del Concejal Delegado en materia de Seguridad, Policía Local, entre otras, D. Juan Mencey Navarro Romero de fecha 08 de Enero de 2024 y Código Seguro de Verificación Nº </text:span><text:a xlink:type="simple" xlink:href="https://oat.mogan.es:8448/ventanilla/web/validacionFirmas.do?opcion=1&amp;modo=3&amp;csv=0006754aa9350509eb307e8166011003R" text:style-name="Internet_20_link" text:visited-style-name="Visited_20_Internet_20_Link"><text:span text:style-name="T292">0006754aa9350509eb307e8166011003R</text:span></text:a><text:span text:style-name="T81">, realizadas por el funcionario de este Ayuntamiento</text:span><text:span text:style-name="T292"> </text:span><text:span text:style-name="T293">D. ***************,</text:span><text:span text:style-name="T292"> con la categoría de Policía Local, ha realizado </text:span><text:span text:style-name="T293">servicios extraordinarios</text:span><text:span text:style-name="T292">, el día 5, 6 y 7 de enero de 2024 con motivo de refuerzo voluntario por necesidades del servicio, con un total de </text:span><text:span text:style-name="T293">21:00 horas,</text:span><text:span text:style-name="T292"> y</text:span><text:span text:style-name="T287"> </text:span></text:p>
      <text:p text:style-name="P207"><text:span text:style-name="T293">RESULTANDO,</text:span><text:span text:style-name="T287"> </text:span><text:span text:style-name="T292">que consta en el expediente informes con CSV</text:span><text:span text:style-name="T287"> </text:span><text:span text:style-name="T293">nº </text:span><text:a xlink:type="simple" xlink:href="https://oat.mogan.es:8448/ventanilla/web/validacionFirmas.do?opcion=1&amp;modo=3&amp;csv=0006754aa909070539707e83ad01172f7" text:style-name="Internet_20_link" text:visited-style-name="Visited_20_Internet_20_Link"><text:span text:style-name="T292">0006754aa909070539707e83ad01172f7</text:span></text:a><text:span text:style-name="T287"> </text:span><text:span text:style-name="T292">nº </text:span><text:a xlink:type="simple" xlink:href="https://oat.mogan.es:8448/ventanilla/web/validacionFirmas.do?opcion=1&amp;modo=3&amp;csv=E006754aa928070299307e83cc01172e9" text:style-name="Internet_20_link" text:visited-style-name="Visited_20_Internet_20_Link"><text:span text:style-name="T292">E006754aa928070299307e83cc01172e9</text:span></text:a><text:span text:style-name="T292"> nº </text:span><text:soft-page-break/><text:a xlink:type="simple" xlink:href="https://oat.mogan.es:8448/ventanilla/web/validacionFirmas.do?opcion=1&amp;modo=3&amp;csv=O006754aa90d070e5cf07e81a701172dg" text:style-name="Internet_20_link" text:visited-style-name="Visited_20_Internet_20_Link"><text:span text:style-name="T292">O006754aa90d070e5cf07e81a701172dg</text:span></text:a><text:span text:style-name="T292"> emitido por el Sustituto Jefe de la Policía Local en virtud del cual se verifican las horas extraordinarias correspondientes al mes de enero de 2024, con motivo de</text:span><text:span text:style-name="T68"> </text:span><text:span text:style-name="T81">las fiestas navideñas, así como la realización de servicio de paisano y por necesidades del servicio</text:span><text:span text:style-name="T292">, realizadas por D. ***************. </text:span></text:p>
      <text:p text:style-name="P129"><text:span text:style-name="T2">CONSIDERANDO</text:span>, que, con arreglo al <text:span text:style-name="T2">artículo 7.3.1. del vigente Acuerdo del Personal Funcionario de este Ayuntamiento de Mogán:</text:span>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p>
      <text:p text:style-name="P27"><text:span text:style-name="T225">Asimismo, continúa dicho texto, en su </text:span><text:span text:style-name="T226">artículo 12.1.5</text:span><text:span text:style-name="T225">,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 </text:p>
      <text:p text:style-name="P27"><text:span text:style-name="T42">CONSIDERANDO,</text:span><text:span text:style-name="T35"> que conforme al </text:span><text:span text:style-name="T42">artículo 19. Dos) de la Ley Ley 22/2021, de 28 de diciembre, de Presupuestos Generales del Estado para el año 2022</text:span><text:span text:style-name="T35">,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 </text:p>
      <text:p text:style-name="P27"><text:span text:style-name="T35">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 </text:p>
      <text:p text:style-name="P207"><text:span text:style-name="T293">CONSIDERANDO,</text:span><text:span text:style-name="T292"> conforme a lo anteriormente expuesto, es criterio de quien suscribe determinar que procede el abono de los </text:span><text:span text:style-name="T293">servicios extraordinarios </text:span><text:span text:style-name="T292">realizados durante el mes de enero de 2024, por </text:span><text:span text:style-name="T293">D. ***************,</text:span><text:span text:style-name="T292"> funcionario de este Ayuntamiento con la categoría de </text:span><text:span text:style-name="T293">Policía Local, detalladas en el informe reseñado en el RESULTANDO </text:span><text:span text:style-name="T79">primero del presente informe -, </text:span><text:span text:style-name="T81">y constando en el expediente la correspondiente retención de crédito de la Intervención General de este Ayuntamiento, de fecha 8 de enero de 2024 y CSV Nº </text:span><text:a xlink:type="simple" xlink:href="https://oat.mogan.es:8448/ventanilla/web/validacionFirmas.do?opcion=1&amp;modo=3&amp;csv=y006754aa90508111bd07e800c010b02k" text:style-name="Internet_20_link" text:visited-style-name="Visited_20_Internet_20_Link"><text:span text:style-name="T292">y006754aa90508111bd07e800c010b02k</text:span></text:a><text:span text:style-name="T81"> 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00016. </text:span></text:p>
      <text:p text:style-name="P129"><text:span text:style-name="T29">CONSIDERANDO,</text:span><text:span text:style-name="T26"> que la adopción de la presente resolución es competencia de la Junta de Gobierno Local, en virtud de las delegaciones efectuadas por la Alcaldesa de este Ilustre Ayuntamiento, mediante </text:span><text:span text:style-name="T29">Decreto 3347/2023, de fecha 19 de junio. </text:span></text:p>
      <text:p text:style-name="P142"><text:span text:style-name="T35">En virtud de lo expuesto, elevo a su consideración, la siguiente:</text:span> </text:p>
      <text:p text:style-name="P152"><text:span text:style-name="T42">PROPUESTA DE RESOLUCIÓN</text:span> </text:p>
      <text:p text:style-name="P27"><text:span text:style-name="T42">PRIMERO.- </text:span><text:span text:style-name="T35">Autorizar y comprometer el gasto a favor de </text:span><text:span text:style-name="T42">D. ***************</text:span><text:span text:style-name="T35">, funcionario de este Ayuntamiento con la categoría de Policía Local, el cuál se le abonará en la correspondiente nómina de atrasos, por un importe total de </text:span><text:span text:style-name="T37">767,34 brutos</text:span><text:span text:style-name="T42">, </text:span><text:span text:style-name="T35">correspondiente a la realización de </text:span><text:span text:style-name="T42">21:00 horas de servicios extraordinarios,</text:span><text:span text:style-name="T35"> con motivo de servicio voluntario por necesidades del servicio, al amparo de lo dispuesto en el art. 7.3 Servicios Extraordinarios del vigente Acuerdo de Funcionarios de este Ayuntamiento, con un coste en concepto de seguridad social de </text:span><text:span text:style-name="T42">284,99 , </text:span><text:span text:style-name="T35">Todo ello con cargo a las partidas presupuestarias 132.15100 y 132.16000, respectivamente del Presupuesto del Ejercicio 2024.</text:span> </text:p>
      <text:p text:style-name="P27"><text:soft-page-break/><text:span text:style-name="T42">SEGUNDO.-</text:span><text:span text:style-name="T35"> Notificar la resolución que recaiga al Interesado, a la Junta de Personal, al Comité de Empresa, así como a la Intervención General.</text:span> </text:p>
      <text:p text:style-name="P27"><text:span text:style-name="T29">CONSIDERANDO</text:span><text:span text:style-name="T26">, que la adopción de la presente resolución es competencia de la Junta de Gobierno Local, en virtud de las delegaciones efectuadas por la Alcaldesa de este Ilustre Ayuntamiento, mediante Decreto 3347/2023, de fecha 19 de junio.</text:span> </text:p>
      <text:p text:style-name="P27"><text:span text:style-name="T26">En virtud de lo expuesto. </text:span><text:span text:style-name="T29">PROPONGO </text:span><text:span text:style-name="T26">a la Junta de Gobierno Local:</text:span> </text:p>
      <text:p text:style-name="P27"><text:span text:style-name="T29">PRIMERO.- </text:span><text:span text:style-name="T26">Autorizar y comprometer el gasto a favor de </text:span><text:span text:style-name="T29">D. ***************</text:span><text:span text:style-name="T26">, funcionario de este Ayuntamiento con la categoría de Policía Local, el cuál se le abonará en la correspondiente nómina de atrasos, por un importe total de </text:span><text:span text:style-name="T33">767,34 brutos</text:span><text:span text:style-name="T29">, </text:span><text:span text:style-name="T26">correspondiente a la realización de </text:span><text:span text:style-name="T29">21:00 horas de servicios extraordinarios,</text:span><text:span text:style-name="T26"> con motivo de servicio voluntario por necesidades del servicio, al amparo de lo dispuesto en el art. 7.3 Servicios Extraordinarios del vigente Acuerdo de Funcionarios de este Ayuntamiento, con un coste en concepto de seguridad social de </text:span><text:span text:style-name="T29">284,99 , </text:span><text:span text:style-name="T26">Todo ello con cargo a las partidas presupuestarias 132.15100 y 132.16000, respectivamente del Presupuesto del Ejercicio 2024.</text:span> </text:p>
      <text:p text:style-name="P27"><text:span text:style-name="T29">SEGUNDO.-</text:span><text:span text:style-name="T26"> Notifíquese este acuerdo al interesado, a la Junta de Personal, al Comité de Empresa, así como a la Intervención General.”</text:span></text:p>
      <text:p text:style-name="P27"><text:s/></text:p>
      <text:p text:style-name="P143"><text:span text:style-name="T26">Considerando que la adopción de este acuerdo es competencia de esta Junta de Gobierno Local, en virtud de las delegaciones efectuadas por la Alcaldesa de este Ayuntamiento, mediante Decreto número 3347/2023, de 19 de junio.</text:span> </text:p>
      <text:p text:style-name="P317">La Junta de Gobierno Local, acuerda aprobar la propuesta emitida en los términos que se recogen precedentemente.</text:p>
      <text:p text:style-name="P28"><text:span text:style-name="T86"/></text:p>
      <text:p text:style-name="P28"><text:span text:style-name="T86"/></text:p>
      <text:p text:style-name="P206"><text:span text:style-name="Strong_20_Emphasis"><text:span text:style-name="T285"><text:tab/></text:span></text:span><text:span text:style-name="Strong_20_Emphasis"><text:span text:style-name="T280">19. Expte. 2020/2024 Abono Servicios Extraordinarios, del funcionario D. *************** (Enero).</text:span></text:span><text:span text:style-name="T278"> </text:span></text:p>
      <text:p text:style-name="P142"><text:span text:style-name="T29"/></text:p>
      <text:p text:style-name="P142"><text:span text:style-name="T29">“PROPUESTA RESOLUCIÓN</text:span> </text:p>
      <text:p text:style-name="P142"><text:span text:style-name="T29">Rso24-081</text:span> </text:p>
      <text:p text:style-name="P207"><text:span text:style-name="T70">DÑA LORENA DEL CARMEN PÉREZ TRUJILLO</text:span><text:span text:style-name="T69">, Funcionaria Municipal, Jefa de la Unidad Administrativa de Recursos Humanos según Decreto nº 5166/2023, de 19 de septiembre, </text:span><text:span text:style-name="T70">VISTO </text:span><text:span text:style-name="T69">el informe emitido por Dª Mª Carmen Ramírez Mena, Graduada Social Municipal del Servicio de Recursos Humanos de este Ilustre Ayuntamiento de Mogán, de fecha 16 de febrero de 2024 y código Seguro de Verificación Nº </text:span><text:a xlink:type="simple" xlink:href="https://oat.mogan.es:8448/ventanilla/web/validacionFirmas.do?opcion=1&amp;modo=3&amp;csv=M006754aa9301006ce107e80ed020826L" text:style-name="Internet_20_link" text:visited-style-name="Visited_20_Internet_20_Link"><text:span text:style-name="T287">M006754aa9301006ce107e80ed020826L</text:span></text:a><text:span text:style-name="T69"> y, que literalmente expresa:</text:span><text:span text:style-name="T288"> </text:span></text:p>
      <text:p text:style-name="P207"><text:span text:style-name="T79">Mª CARMEN RAMÍREZ MENA,</text:span><text:span text:style-name="T81"> Graduada Social Municipal de este Ilustre Ayuntamiento de Mogán, </text:span><text:span text:style-name="T79">VISTA </text:span><text:span text:style-name="T81">la relación de </text:span><text:span text:style-name="T79">21:00 horas de servicios extraordinarios,</text:span><text:span text:style-name="T81"> previa autorización expresa del Concejal Delegado en materia de Seguridad, Policía Local, entre otras, D. Juan Mencey Navarro Romero de fecha 08 de Enero de 2024 y Código Seguro de Verificación Nº </text:span><text:a xlink:type="simple" xlink:href="https://oat.mogan.es:8448/ventanilla/web/validacionFirmas.do?opcion=1&amp;modo=3&amp;csv=0006754aa9350509eb307e8166011003R" text:style-name="Internet_20_link" text:visited-style-name="Visited_20_Internet_20_Link"><text:span text:style-name="T292">0006754aa9350509eb307e8166011003R</text:span></text:a><text:span text:style-name="T81">, realizadas por el funcionario de este Ayuntamiento</text:span><text:span text:style-name="T292"> </text:span><text:span text:style-name="T293">D. ***************,</text:span><text:span text:style-name="T292"> con la categoría de Policía Local, ha realizado </text:span><text:span text:style-name="T293">servicios extraordinarios</text:span><text:span text:style-name="T292">, el día 5, 6 y 7 de enero de 2024 con motivo de refuerzo voluntario por necesidades del servicio, con un total de </text:span><text:span text:style-name="T293">21:00 horas,</text:span><text:span text:style-name="T292"> y</text:span><text:span text:style-name="T287"> </text:span></text:p>
      <text:p text:style-name="P207"><text:span text:style-name="T292">RESULTANDO, que consta en el expediente informes con CSV nº</text:span><text:a xlink:type="simple" xlink:href="https://oat.mogan.es:8448/ventanilla/web/validacionFirmas.do?opcion=1&amp;modo=3&amp;csv=G006754aa93b0709f6407e801f01170fk" text:style-name="Internet_20_link" text:visited-style-name="Visited_20_Internet_20_Link"><text:span text:style-name="T292">G006754aa93b0709f6407e801f01170fk</text:span></text:a><text:span text:style-name="T287"> </text:span><text:span text:style-name="T292">nº </text:span><text:a xlink:type="simple" xlink:href="https://oat.mogan.es:8448/ventanilla/web/validacionFirmas.do?opcion=1&amp;modo=3&amp;csv=k006754aa93a0703b0507e808c01170fO" text:style-name="Internet_20_link" text:visited-style-name="Visited_20_Internet_20_Link"><text:span text:style-name="T292">k006754aa93a0703b0507e808c01170fO</text:span></text:a><text:span text:style-name="T292"> nº </text:span><text:a xlink:type="simple" xlink:href="https://oat.mogan.es:8448/ventanilla/web/validacionFirmas.do?opcion=1&amp;modo=3&amp;csv=9006754aa939070d2e907e80ab01170fF" text:style-name="Internet_20_link" text:visited-style-name="Visited_20_Internet_20_Link"><text:span text:style-name="T292">9006754aa939070d2e907e80ab01170fF</text:span></text:a><text:span text:style-name="T292"> emitido por el Sustituto Jefe de la Policía Local en virtud del cual se verifican las horas extraordinarias correspondientes al mes de enero de 2024, con motivo de</text:span><text:span text:style-name="T68"> </text:span><text:span text:style-name="T81">las fiestas navideñas, así como la realización de servicio de paisano y por necesidades del servicio</text:span><text:span text:style-name="T292">, realizadas por D. ***************. </text:span></text:p>
      <text:p text:style-name="P129"><text:span text:style-name="T2">CONSIDERANDO</text:span>, que, con arreglo al <text:span text:style-name="T2">artículo 7.3.1. del vigente Acuerdo del Personal Funcionario de este Ayuntamiento de Mogán:</text:span>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p>
      <text:p text:style-name="P27"><text:span text:style-name="T225">Asimismo, continúa dicho texto, en su </text:span><text:span text:style-name="T226">artículo 12.1.5</text:span><text:span text:style-name="T225">, indicando que: &lt;&lt;Por razones presupuestarias se mantienen las condiciones económicas, vigentes, en todos sus aspectos, con los </text:span><text:soft-page-break/><text:span text:style-name="T225">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 </text:p>
      <text:p text:style-name="P27"><text:span text:style-name="T42">CONSIDERANDO,</text:span><text:span text:style-name="T35"> que conforme al </text:span><text:span text:style-name="T42">artículo 19. Dos) de la Ley Ley 22/2021, de 28 de diciembre, de Presupuestos Generales del Estado para el año 2022</text:span><text:span text:style-name="T35">,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 </text:p>
      <text:p text:style-name="P27"><text:span text:style-name="T35">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 </text:p>
      <text:p text:style-name="P207"><text:span text:style-name="T293">CONSIDERANDO,</text:span><text:span text:style-name="T292"> conforme a lo anteriormente expuesto, es criterio de quien suscribe determinar que procede el abono de los </text:span><text:span text:style-name="T293">servicios extraordinarios </text:span><text:span text:style-name="T292">realizados durante el mes de enero de 2024, por </text:span><text:span text:style-name="T293">D. ***************,</text:span><text:span text:style-name="T292"> funcionario de este Ayuntamiento con la categoría de </text:span><text:span text:style-name="T293">Policía Local, detalladas en el informe reseñado en el RESULTANDO </text:span><text:span text:style-name="T79">primero del presente informe -, </text:span><text:span text:style-name="T81">y constando en el expediente la correspondiente retención de crédito de la Intervención General de este Ayuntamiento, de fecha 8 de enero de 2024 y CSV Nº </text:span><text:a xlink:type="simple" xlink:href="https://oat.mogan.es:8448/ventanilla/web/validacionFirmas.do?opcion=1&amp;modo=3&amp;csv=y006754aa90508111bd07e800c010b02k" text:style-name="Internet_20_link" text:visited-style-name="Visited_20_Internet_20_Link"><text:span text:style-name="T292">y006754aa90508111bd07e800c010b02k</text:span></text:a><text:span text:style-name="T81"> 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00016. </text:span></text:p>
      <text:p text:style-name="P129"><text:span text:style-name="T29">CONSIDERANDO,</text:span><text:span text:style-name="T26"> que la adopción de la presente resolución es competencia de la Junta de Gobierno Local, en virtud de las delegaciones efectuadas por la Alcaldesa de este Ilustre Ayuntamiento, mediante </text:span><text:span text:style-name="T29">Decreto 3347/2023, de fecha 19 de junio. </text:span></text:p>
      <text:p text:style-name="P142"><text:span text:style-name="T35">En virtud de lo expuesto, elevo a su consideración, la siguiente:</text:span> </text:p>
      <text:p text:style-name="P152"><text:span text:style-name="T42">PROPUESTA DE RESOLUCIÓN</text:span> </text:p>
      <text:p text:style-name="P27"><text:span text:style-name="T42">PRIMERO.- </text:span><text:span text:style-name="T35">Autorizar y comprometer el gasto a favor de </text:span><text:span text:style-name="T42">D. ***************</text:span><text:span text:style-name="T35">, funcionario de este Ayuntamiento con la categoría de Policía Local, el cuál se le abonará en la correspondiente nómina de atrasos, por un importe total de </text:span><text:span text:style-name="T37">767,34 brutos</text:span><text:span text:style-name="T42">, </text:span><text:span text:style-name="T35">correspondiente a la realización de </text:span><text:span text:style-name="T42">21:00 horas de servicios extraordinarios,</text:span><text:span text:style-name="T35"> con motivo de servicio voluntario por necesidades del servicio, al amparo de lo dispuesto en el art. 7.3 Servicios Extraordinarios del vigente Acuerdo de Funcionarios de este Ayuntamiento, con un coste en concepto de seguridad social de </text:span><text:span text:style-name="T42">284,99 , </text:span><text:span text:style-name="T35">Todo ello con cargo a las partidas presupuestarias 132.15100 y 132.16000, respectivamente del Presupuesto del Ejercicio 2024.</text:span> </text:p>
      <text:p text:style-name="P27"><text:span text:style-name="T42">SEGUNDO.-</text:span><text:span text:style-name="T35"> Notificar la resolución que recaiga al Interesado, a la Junta de Personal, al Comité de Empresa, así como a la Intervención General.</text:span> </text:p>
      <text:p text:style-name="P27"><text:span text:style-name="T29">CONSIDERANDO</text:span><text:span text:style-name="T26">, que la adopción de la presente resolución es competencia de la Junta de Gobierno Local, en virtud de las delegaciones efectuadas por la Alcaldesa de este Ilustre Ayuntamiento, mediante Decreto 3347/2023, de fecha 19 de junio.</text:span> </text:p>
      <text:p text:style-name="P27"><text:span text:style-name="T26">En virtud de lo expuesto. </text:span><text:span text:style-name="T29">PROPONGO </text:span><text:span text:style-name="T26">a la Junta de Gobierno Local:</text:span> </text:p>
      <text:p text:style-name="P27"><text:span text:style-name="T29">PRIMERO.- </text:span><text:span text:style-name="T26">Autorizar y comprometer el gasto a favor de </text:span><text:span text:style-name="T29">D. ***************</text:span><text:span text:style-name="T26">, funcionario de este Ayuntamiento con la categoría de Policía Local, el cuál se le abonará en la correspondiente nómina de atrasos, por un importe total de </text:span><text:span text:style-name="T33">767,34 brutos</text:span><text:span text:style-name="T29">, </text:span><text:span text:style-name="T26">correspondiente a la realización de </text:span><text:span text:style-name="T29">21:00 horas de servicios extraordinarios,</text:span><text:span text:style-name="T26"> con motivo de servicio voluntario por necesidades del servicio, al amparo de lo dispuesto en el art. 7.3 Servicios Extraordinarios del vigente Acuerdo de Funcionarios de este </text:span><text:soft-page-break/><text:span text:style-name="T26">Ayuntamiento, con un coste en concepto de seguridad social de </text:span><text:span text:style-name="T29">284,99 , </text:span><text:span text:style-name="T26">Todo ello con cargo a las partidas presupuestarias 132.15100 y 132.16000, respectivamente del Presupuesto del Ejercicio 2024.</text:span> </text:p>
      <text:p text:style-name="P27"><text:span text:style-name="T29">SEGUNDO.-</text:span><text:span text:style-name="T26"> Notifíquese este acuerdo al interesado, a la Junta de Personal, al Comité de Empresa, así como a la Intervención General.”</text:span></text:p>
      <text:p text:style-name="P27"><text:s/></text:p>
      <text:p text:style-name="P143"><text:span text:style-name="T26">Considerando que la adopción de este acuerdo es competencia de esta Junta de Gobierno Local, en virtud de las delegaciones efectuadas por la Alcaldesa de este Ayuntamiento, mediante Decreto número 3347/2023, de 19 de junio.</text:span> </text:p>
      <text:p text:style-name="P317">La Junta de Gobierno Local, acuerda aprobar la propuesta emitida en los términos que se recogen precedentemente.</text:p>
      <text:p text:style-name="P87"><text:span text:style-name="T86"/></text:p>
      <text:p text:style-name="P87"/>
      <text:p text:style-name="P87"/>
      <text:p text:style-name="P206"><text:span text:style-name="Strong_20_Emphasis"><text:span text:style-name="T285"><text:tab/></text:span></text:span><text:span text:style-name="Strong_20_Emphasis"><text:span text:style-name="T280">20. Expte. 2020/2024 Abono Servicios Extraordinarios, del funcionario D. *************** (Enero).</text:span></text:span></text:p>
      <text:p text:style-name="P206"><text:span text:style-name="Strong_20_Emphasis"><text:span text:style-name="T278"/></text:span></text:p>
      <text:p text:style-name="P142"><text:span text:style-name="T29">“PROPUESTA RESOLUCIÓN</text:span> </text:p>
      <text:p text:style-name="P142"><text:span text:style-name="T29">Rso24-082</text:span> </text:p>
      <text:p text:style-name="P207"><text:span text:style-name="T70">DÑA LORENA DEL CARMEN PÉREZ TRUJILLO</text:span><text:span text:style-name="T69">, Funcionaria Municipal, Jefa de la Unidad Administrativa de Recursos Humanos según Decreto nº 5166/2023, de 19 de septiembre, </text:span><text:span text:style-name="T70">VISTO </text:span><text:span text:style-name="T69">el informe emitido por Dª Mª Carmen Ramírez Mena, Graduada Social Municipal del Servicio de Recursos Humanos de este Ilustre Ayuntamiento de Mogán, de fecha 16 de febrero de 2024 y código Seguro de Verificación Nº </text:span><text:a xlink:type="simple" xlink:href="https://oat.mogan.es:8448/ventanilla/web/validacionFirmas.do?opcion=1&amp;modo=3&amp;csv=V006754aa91510122f207e8310020827F" text:style-name="Internet_20_link" text:visited-style-name="Visited_20_Internet_20_Link"><text:span text:style-name="T287">V006754aa91510122f207e8310020827F</text:span></text:a><text:span text:style-name="T69"> y, que literalmente expresa:</text:span><text:span text:style-name="T288"> </text:span></text:p>
      <text:p text:style-name="P207"><text:span text:style-name="T79">Mª CARMEN RAMÍREZ MENA,</text:span><text:span text:style-name="T81"> Graduada Social Municipal de este Ilustre Ayuntamiento de Mogán, </text:span><text:span text:style-name="T79">VISTA </text:span><text:span text:style-name="T81">la relación de </text:span><text:span text:style-name="T79">28:00 horas de servicios extraordinarios,</text:span><text:span text:style-name="T81"> previa autorización expresa del Concejal Delegado en materia de Seguridad, Policía Local, entre otras, D. Juan Mencey Navarro Romero de fecha 08 de Enero de 2024 y Código Seguro de Verificación Nº </text:span><text:a xlink:type="simple" xlink:href="https://oat.mogan.es:8448/ventanilla/web/validacionFirmas.do?opcion=1&amp;modo=3&amp;csv=0006754aa9350509eb307e8166011003R" text:style-name="Internet_20_link" text:visited-style-name="Visited_20_Internet_20_Link"><text:span text:style-name="T292">0006754aa9350509eb307e8166011003R</text:span></text:a><text:span text:style-name="T81">, realizadas por el funcionario de este Ayuntamiento</text:span><text:span text:style-name="T292"> </text:span><text:span text:style-name="T293">D. ***************,</text:span><text:span text:style-name="T292"> con la categoría de Policía Local, ha realizado </text:span><text:span text:style-name="T293">servicios extraordinarios</text:span><text:span text:style-name="T292">, los días 1, 5 de enero con motivo de servicio voluntario fiesta de navidad , fin de año y víspera de reyes, 23 de enero de 2024 con motivo de servicio de paisano, con un total de </text:span><text:span text:style-name="T293">28:00 horas,</text:span><text:span text:style-name="T292"> y</text:span><text:span text:style-name="T287"> </text:span></text:p>
      <text:p text:style-name="P207"><text:span text:style-name="T293">RESULTANDO</text:span><text:span text:style-name="T292">, que consta en el expediente informes con CSV nº </text:span><text:a xlink:type="simple" xlink:href="https://oat.mogan.es:8448/ventanilla/web/validacionFirmas.do?opcion=1&amp;modo=3&amp;csv=z006754aa900020304007e8235011208d" text:style-name="Internet_20_link" text:visited-style-name="Visited_20_Internet_20_Link"><text:span text:style-name="T292">z006754aa900020304007e8235011208d</text:span></text:a><text:span text:style-name="T287"> </text:span><text:span text:style-name="T292">nº </text:span><text:a xlink:type="simple" xlink:href="https://oat.mogan.es:8448/ventanilla/web/validacionFirmas.do?opcion=1&amp;modo=3&amp;csv=9006754aa92e060b94f07e830101051cX" text:style-name="Internet_20_link" text:visited-style-name="Visited_20_Internet_20_Link"><text:span text:style-name="T292">9006754aa92e060b94f07e830101051cX</text:span></text:a><text:span text:style-name="T287"> </text:span><text:span text:style-name="T292">nº </text:span><text:a xlink:type="simple" xlink:href="https://oat.mogan.es:8448/ventanilla/web/validacionFirmas.do?opcion=1&amp;modo=3&amp;csv=5006754aa939060e39007e814101051fs" text:style-name="Internet_20_link" text:visited-style-name="Visited_20_Internet_20_Link"><text:span text:style-name="T292">5006754aa939060e39007e814101051fs</text:span></text:a><text:span text:style-name="T287"> </text:span><text:span text:style-name="T292">nº </text:span><text:a xlink:type="simple" xlink:href="https://oat.mogan.es:8448/ventanilla/web/validacionFirmas.do?opcion=1&amp;modo=3&amp;csv=5006754aa939060e39007e814101051fs" text:style-name="Internet_20_link" text:visited-style-name="Visited_20_Internet_20_Link"><text:span text:style-name="T292">5006754aa939060e39007e814101051fs</text:span></text:a><text:span text:style-name="T287"> </text:span><text:span text:style-name="T292">emitido por el Sustituto Jefe de la Policía Local en virtud del cual se verifican las horas extraordinarias correspondientes al mes de enero de 2024, con motivo de</text:span><text:span text:style-name="T68"> </text:span><text:span text:style-name="T81">las fiestas navideñas, así como la realización de servicio de paisano y por necesidades del servicio</text:span><text:span text:style-name="T292">, realizadas por D. ***************. </text:span></text:p>
      <text:p text:style-name="P129"><text:span text:style-name="T2">CONSIDERANDO</text:span>, que, con arreglo al <text:span text:style-name="T2">artículo 7.3.1. del vigente Acuerdo del Personal Funcionario de este Ayuntamiento de Mogán:</text:span>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p>
      <text:p text:style-name="P27"><text:span text:style-name="T225">Asimismo, continúa dicho texto, en su </text:span><text:span text:style-name="T226">artículo 12.1.5</text:span><text:span text:style-name="T225">,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 </text:p>
      <text:p text:style-name="P27"><text:span text:style-name="T42">CONSIDERANDO,</text:span><text:span text:style-name="T35"> que conforme al </text:span><text:span text:style-name="T42">artículo 19. Dos) de la Ley Ley 22/2021, de 28 de diciembre, de Presupuestos Generales del Estado para el año 2022</text:span><text:span text:style-name="T35">,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 </text:p>
      <text:p text:style-name="P27"><text:soft-page-break/><text:span text:style-name="T35">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 </text:p>
      <text:p text:style-name="P207"><text:span text:style-name="T293">CONSIDERANDO,</text:span><text:span text:style-name="T292"> conforme a lo anteriormente expuesto, es criterio de quien suscribe determinar que procede el abono de los </text:span><text:span text:style-name="T293">servicios extraordinarios </text:span><text:span text:style-name="T292">realizados durante el mes de enero de 2024, por </text:span><text:span text:style-name="T293">D. D. ***************,</text:span><text:span text:style-name="T292"> funcionario de este Ayuntamiento con la categoría de </text:span><text:span text:style-name="T293">Policía Local, detalladas en el informe reseñado en el RESULTANDO </text:span><text:span text:style-name="T79">primero del presente informe -, </text:span><text:span text:style-name="T81">y constando en el expediente la correspondiente retención de crédito de la Intervención General de este Ayuntamiento, de fecha 8 de enero de 2024 y CSV Nº </text:span><text:a xlink:type="simple" xlink:href="https://oat.mogan.es:8448/ventanilla/web/validacionFirmas.do?opcion=1&amp;modo=3&amp;csv=y006754aa90508111bd07e800c010b02k" text:style-name="Internet_20_link" text:visited-style-name="Visited_20_Internet_20_Link"><text:span text:style-name="T292">y006754aa90508111bd07e800c010b02k</text:span></text:a><text:span text:style-name="T81"> 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00016. </text:span></text:p>
      <text:p text:style-name="P129"><text:span text:style-name="T29">CONSIDERANDO,</text:span><text:span text:style-name="T26"> que la adopción de la presente resolución es competencia de la Junta de Gobierno Local, en virtud de las delegaciones efectuadas por la Alcaldesa de este Ilustre Ayuntamiento, mediante </text:span><text:span text:style-name="T29">Decreto 3347/2023, de fecha 19 de junio. </text:span></text:p>
      <text:p text:style-name="P142"><text:span text:style-name="T35">En virtud de lo expuesto, elevo a su consideración, la siguiente:</text:span> </text:p>
      <text:p text:style-name="P152"><text:span text:style-name="T42">PROPUESTA DE RESOLUCIÓN</text:span> </text:p>
      <text:p text:style-name="P27"><text:span text:style-name="T42">PRIMERO.- </text:span><text:span text:style-name="T35">Autorizar y comprometer el gasto a favor de </text:span><text:span text:style-name="T42">D. ***************</text:span><text:span text:style-name="T35">, funcionario de este Ayuntamiento con la categoría de Policía Local, el cuál se le abonará en la correspondiente nómina de atrasos, por un importe total de </text:span><text:span text:style-name="T37">902,92 brutos</text:span><text:span text:style-name="T42">, </text:span><text:span text:style-name="T35">correspondiente a la realización de </text:span><text:span text:style-name="T42">28:00 horas de servicios extraordinarios,</text:span><text:span text:style-name="T35"> con motivo de servicio voluntario fiesta de navidad, fin de año y víspera de reyes y servicio de paisano, al amparo de lo dispuesto en el art. 7.3 Servicios Extraordinarios del vigente Acuerdo de Funcionarios de este Ayuntamiento, con un coste en concepto de seguridad social de </text:span><text:span text:style-name="T42">335,34 , </text:span><text:span text:style-name="T35">Todo ello con cargo a las partidas presupuestarias 132.15100 y 132.16000, respectivamente del Presupuesto del Ejercicio 2024.</text:span> </text:p>
      <text:p text:style-name="P27"><text:span text:style-name="T42">SEGUNDO.-</text:span><text:span text:style-name="T35"> Notificar la resolución que recaiga al Interesado, a la Junta de Personal, al Comité de Empresa, así como a la Intervención General.</text:span> </text:p>
      <text:p text:style-name="P27"><text:span text:style-name="T29">CONSIDERANDO</text:span><text:span text:style-name="T26">, que la adopción de la presente resolución es competencia de la Junta de Gobierno Local, en virtud de las delegaciones efectuadas por la Alcaldesa de este Ilustre Ayuntamiento, mediante Decreto 3347/2023, de fecha 19 de junio.</text:span> </text:p>
      <text:p text:style-name="P27"><text:span text:style-name="T26">En virtud de lo expuesto. </text:span><text:span text:style-name="T29">PROPONGO </text:span><text:span text:style-name="T26">a la Junta de Gobierno Local:</text:span> </text:p>
      <text:p text:style-name="P27"><text:span text:style-name="T29">PRIMERO.- </text:span><text:span text:style-name="T26">Autorizar y comprometer el gasto a favor de </text:span><text:span text:style-name="T29">D. ***************</text:span><text:span text:style-name="T26">, funcionario de este Ayuntamiento con la categoría de Policía Local, el cuál se le abonará en la correspondiente nómina de atrasos, por un importe total de </text:span><text:span text:style-name="T33">902,92 brutos</text:span><text:span text:style-name="T29">, </text:span><text:span text:style-name="T26">correspondiente a la realización de </text:span><text:span text:style-name="T29">28:00 horas de servicios extraordinarios,</text:span><text:span text:style-name="T26"> con motivo de servicio voluntario fiesta de navidad, fin de año y víspera de reyes y servicio de paisano, al amparo de lo dispuesto en el art. 7.3 Servicios Extraordinarios del vigente Acuerdo de Funcionarios de este Ayuntamiento, con un coste en concepto de seguridad social de </text:span><text:span text:style-name="T29">335,34 , </text:span><text:span text:style-name="T26">Todo ello con cargo a las partidas presupuestarias 132.15100 y 132.16000, respectivamente del Presupuesto del Ejercicio 2024.</text:span> </text:p>
      <text:p text:style-name="P27"><text:span text:style-name="T29">SEGUNDO.-</text:span><text:span text:style-name="T26"> Notifíquese este acuerdo al interesado, a la Junta de Personal, al Comité de Empresa, así como a la Intervención General.”</text:span></text:p>
      <text:p text:style-name="P27"><text:s/></text:p>
      <text:p text:style-name="P143"><text:span text:style-name="T26">Considerando que la adopción de este acuerdo es competencia de esta Junta de Gobierno Local, en virtud de las delegaciones efectuadas por la Alcaldesa de este Ayuntamiento, mediante Decreto número 3347/2023, de 19 de junio.</text:span> </text:p>
      <text:p text:style-name="P317"><text:soft-page-break/>La Junta de Gobierno Local, acuerda aprobar la propuesta emitida en los términos que se recogen precedentemente.</text:p>
      <text:p text:style-name="P28"><text:span text:style-name="T86"/></text:p>
      <text:p text:style-name="P28"><text:span text:style-name="T86"/></text:p>
      <text:p text:style-name="P206"><text:span text:style-name="Strong_20_Emphasis"><text:span text:style-name="T285"><text:tab/></text:span></text:span><text:span text:style-name="Strong_20_Emphasis"><text:span text:style-name="T280">21. Expte. 3068/2024 Abono Horas Extras, del Trabajador Laboral D. ***************. (Enero).</text:span></text:span><text:span text:style-name="T278"> </text:span></text:p>
      <text:p text:style-name="P26"><text:span text:style-name="T20"/></text:p>
      <text:p text:style-name="P26"><text:span text:style-name="T20"/></text:p>
      <text:p text:style-name="P208"><text:span text:style-name="Strong_20_Emphasis"><text:span text:style-name="T287">“PROPUESTA RESOLUCIÓN.</text:span></text:span><text:span text:style-name="T287"> </text:span></text:p>
      <text:p text:style-name="P208"><text:span text:style-name="Strong_20_Emphasis"><text:span text:style-name="T287">Rso24-088.</text:span></text:span><text:span text:style-name="T287"> </text:span></text:p>
      <text:p text:style-name="P208"><text:span text:style-name="T66">DÑA. LORENA DEL CARMEN PÉREZ TRUJILLO, </text:span><text:span text:style-name="T68">Funcionaria Municipal, Jefa de la Unidad Administrativa de Recursos Humanos según Decreto nº 5166/2023, de 19 de septiembre, </text:span><text:span text:style-name="T66">VISTO </text:span><text:span text:style-name="T68">el informe emitido por Dña. Mª Carmen Ramírez Mena, Graduada Social Municipal del Servicio de Recursos Humanos de este Ilustre Ayuntamiento de Mogán, de fecha 22 de febrero de 2024 y Código Seguro de Verificación Nº </text:span><text:a xlink:type="simple" xlink:href="https://oat.mogan.es:8448/ventanilla/web/validacionFirmas.do?opcion=1&amp;modo=3&amp;csv=x006754aa92c161075307e81fc020a14O" text:style-name="Internet_20_link" text:visited-style-name="Visited_20_Internet_20_Link"><text:span text:style-name="T287">x006754aa92c161075307e81fc020a14O</text:span></text:a><text:span text:style-name="T68">, que literalmente expresa:</text:span><text:span text:style-name="T287"> </text:span></text:p>
      <text:p text:style-name="P208"><text:span text:style-name="Emphasis"><text:span text:style-name="T70">"ASUNTO: Horas extras, ***************, Trabajador Laboral de este Ayuntamiento. (Enero 2024)</text:span></text:span><text:span text:style-name="T288"> </text:span></text:p>
      <text:p text:style-name="P208"><text:span text:style-name="Emphasis"><text:span text:style-name="T70">M.ª CARMEN RAMÍREZ MENA,</text:span></text:span><text:span text:style-name="Emphasis"><text:span text:style-name="T69"> Graduada Social Municipal de este Ilustre Ayuntamiento de Mogán, </text:span></text:span><text:span text:style-name="Emphasis"><text:span text:style-name="T70">VISTA</text:span></text:span><text:span text:style-name="Emphasis"><text:span text:style-name="T69"> la relación de </text:span></text:span><text:span text:style-name="Emphasis"><text:span text:style-name="T70">04:00 horas extras </text:span></text:span><text:span text:style-name="Emphasis"><text:span text:style-name="T69">firmadas por D. William García Jiménez, Concejal delegado en materia de Playas, Limpieza Viaria, Vías y Obras de este Ilustre Ayuntamiento de Mogán, de fecha, 12 de febrero de 2024 y Código Seguro de Verificación Nº , todas ellas realizadas por el trabajador laboral de este Ayuntamiento, </text:span></text:span><text:span text:style-name="Emphasis"><text:span text:style-name="T70">D. ***************,</text:span></text:span><text:span text:style-name="Emphasis"><text:span text:style-name="T69"> con la categoría de Peón, y</text:span></text:span><text:span text:style-name="T288"> </text:span></text:p>
      <text:p text:style-name="P208"><text:span text:style-name="Emphasis"><text:span text:style-name="T291">CONSIDERANDO,</text:span></text:span><text:span text:style-name="Emphasis"><text:span text:style-name="T288"> que, con arreglo al </text:span></text:span><text:span text:style-name="Emphasis"><text:span text:style-name="T291">artículo 7.3.1. del vigente Convenio del Personal Laboral de este Ayuntamiento de Mogán:</text:span></text:span><text:span text:style-name="Emphasis"><text:span text:style-name="T288"> &lt;&lt;La realización de servicios/horas extraordinarios/as fuera de la jornada de trabajo, solo podrá efectuarse cuando haya sido autorizadas y por escrito por el Concejal del Área o la Jefatura de Servicios, siendo su realización voluntaria, previo conocimiento del interesado. De dichos trámites quedan excluidos los servicios extraordinarios que sean necesarios para prevenir o reparar siniestros u otros daños extraordinarios y urgentes, en cuyo caso serán de realización obligatoria y se justificarán a posteiori.&gt;&gt; </text:span></text:span></text:p>
      <text:p text:style-name="P208"><text:span text:style-name="Emphasis"><text:span text:style-name="T287">Asimismo, continúa en dicho convenio, en su </text:span></text:span><text:span text:style-name="Emphasis"><text:span text:style-name="T273">artículo 12.1.10,</text:span></text:span><text:span text:style-name="Emphasis"><text:span text:style-name="T287"> indicando que: &lt;&lt; Por razones presupuestarias se mantienen las condiciones económicas, vigentes, en todos sus aspectos, con los incrementos, pactados en el presente Convenio, y condiciones que se determinen por la Administración Pública competente. Las condiciones económicas que se reflejan automáticamente a partir del del día uno de enero del año siguiente, incrementándose en función de lo que se establezca normativamente al respecto.&gt;&gt;</text:span></text:span><text:span text:style-name="T287"> </text:span></text:p>
      <text:p text:style-name="P208"><text:span text:style-name="Emphasis"><text:span text:style-name="T273">CONSIDERANDO, </text:span></text:span><text:span text:style-name="Emphasis"><text:span text:style-name="T287">que el </text:span></text:span><text:span text:style-name="Emphasis"><text:span text:style-name="T273">artículo 35.2. del Real Decreto Legislativo 2/2015, de 23 de octubre, por el que se aprueba el texto refundido de la Ley del Estatuto de los Trabajadores</text:span></text:span><text:span text:style-name="Emphasis"><text:span text:style-name="T287">, precisa que: &lt;&lt;</text:span></text:span><text:span text:style-name="Emphasis"><text:span text:style-name="T283">El número de horas extraordinarias no podrá ser superior a ochenta al año,</text:span></text:span><text:span text:style-name="Emphasis"><text:span text:style-name="T287"> salvo lo previsto en el apartado 3. Para los trabajadores que por la modalidad o duración de su contrato realizasen una jornada en computo anual inferior a la jornada general en la empresa, el número máximo anual de horas extraordinarias se reducirá en la misma proporción que exista entre tales jornadas.&gt;&gt; </text:span></text:span></text:p>
      <text:p text:style-name="P208"><text:span text:style-name="Emphasis"><text:span text:style-name="T273">CONSIDERANDO,</text:span></text:span><text:span text:style-name="Emphasis"><text:span text:style-name="T287"> que conforme al artículo 19. Dos) de la Ley 22/2021, de 28 de diciembre, </text:span></text:span><text:span text:style-name="Emphasis"><text:span text:style-name="T68">de Presupuestos Generales del Estado para el año 2022,</text:span></text:span><text:span text:style-name="Emphasis"><text:span text:style-name="T287"> &lt;&lt;</text:span></text:span><text:span text:style-name="Emphasis"><text:span text:style-name="T68">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span text:style-name="T287"> </text:span></text:p>
      <text:p text:style-name="P208"><text:span text:style-name="Emphasis"><text:span text:style-name="T68">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span text:style-name="T287"> </text:span></text:p>
      <text:p text:style-name="P208"><text:span text:style-name="Emphasis"><text:span text:style-name="T66">CONSIDERANDO,</text:span></text:span><text:span text:style-name="Emphasis"><text:span text:style-name="T68"> que, conforme a lo anteriormente expuesto, es criterio de quien suscribe determinar que procede el abono de las horas extraordinarias realizadas por D. ***************, en su categoría de peón, detalladas en el informe reseñado en el encabezado del presente informe, y constando en el correspondiente expediente informe de retención de crédito de la Intervención General de este Ayuntamiento, de fecha 22 de fbrero de 2024 y CSV nº </text:span></text:span><text:a xlink:type="simple" xlink:href="https://oat.mogan.es:8448/ventanilla/web/validacionFirmas.do?opcion=1&amp;modo=3&amp;csv=k006754aa92b1602d9807e832902071eV" text:style-name="Internet_20_link" text:visited-style-name="Visited_20_Internet_20_Link"><text:span text:style-name="Emphasis"><text:span text:style-name="T287">k006754aa92b1602d9807e832902071eV</text:span></text:span></text:a><text:span text:style-name="Emphasis"><text:span text:style-name="T68"> ,en virtud del cual se determina la existencia de crédito suficiente correspondiente a las partidas </text:span></text:span><text:soft-page-break/><text:span text:style-name="Emphasis"><text:span text:style-name="T68">presupuestarias nº 153213001 y 153216000, del presupuesto del ejercicio 2024, Nº Operación: 220240001907.</text:span></text:span><text:span text:style-name="T287"> </text:span></text:p>
      <text:p text:style-name="P208"><text:span text:style-name="Emphasis"><text:span text:style-name="T66">CONSIDERANDO,</text:span></text:span><text:span text:style-name="Emphasis"><text:span text:style-name="T68"> que la adopción de la presente resolución es competencia de la Junta de Gobierno Local en virtud de las delegaciones efectuadas por la Alcaldesa de este Ilustre Ayuntamiento, mediante </text:span></text:span><text:span text:style-name="Emphasis"><text:span text:style-name="T66">Decreto 3347/2023, de fecha 19 de junio.</text:span></text:span><text:span text:style-name="T287"> </text:span></text:p>
      <text:p text:style-name="P208"><text:span text:style-name="Emphasis"><text:span text:style-name="T68">En virtud de lo expuesto, elevo a su consideración, la siguiente:</text:span></text:span><text:span text:style-name="T287"> </text:span></text:p>
      <text:p text:style-name="P201"><text:span text:style-name="Emphasis"><text:span text:style-name="T66">PROPUESTA DE RESOLUCIÓN</text:span></text:span><text:span text:style-name="T287"> </text:span></text:p>
      <text:p text:style-name="P208"><text:span text:style-name="Emphasis"><text:span text:style-name="T66">PRIMERO.- </text:span></text:span><text:span text:style-name="Emphasis"><text:span text:style-name="T68">Autorizar y comprometer el gasto a favor de </text:span></text:span><text:span text:style-name="Emphasis"><text:span text:style-name="T66">D. ***************, </text:span></text:span><text:span text:style-name="Emphasis"><text:span text:style-name="T68">trabajador laboral de este Ayuntamiento con la categoría de </text:span></text:span><text:span text:style-name="Emphasis"><text:span text:style-name="T66">Peón, </text:span></text:span><text:span text:style-name="Emphasis"><text:span text:style-name="T68">el cual se le abonará en la correspondiente nómina de atrasos, por un importe de </text:span></text:span><text:span text:style-name="Emphasis"><text:span text:style-name="T78">64,96 brutos</text:span></text:span><text:span text:style-name="Emphasis"><text:span text:style-name="T68"> (correspondiente a la realización de </text:span></text:span><text:span text:style-name="Emphasis"><text:span text:style-name="T66">04:00 horas extraordinarias</text:span></text:span><text:span text:style-name="Emphasis"><text:span text:style-name="T68"> con motivo de varios servicios, reparando averías en Mogán casco y en el complejo Pto. Azul los días 4 y 5 de Enero de 2024), al amparo de lo dispuesto en el art. 7.3 del vigente Convenio del Personal Laboral de este Ayuntamiento, y con un coste, en concepto de seguridad social de </text:span></text:span><text:span text:style-name="Emphasis"><text:span text:style-name="T66">24,10 .</text:span></text:span><text:span text:style-name="Emphasis"><text:span text:style-name="T68"> Todo ello con cargo a las partidas presupuestarias 1532.13001 y 1532.16000 respectivamente del Presupuesto del Ejercicio 2024.</text:span></text:span><text:span text:style-name="T287"> </text:span></text:p>
      <text:p text:style-name="P208"><text:span text:style-name="Emphasis"><text:span text:style-name="T66">SEGUNDO.-</text:span></text:span><text:span text:style-name="Emphasis"><text:span text:style-name="T68"> Notificar la resolución que recaiga al Interesado, a la Junta de Personal, al Comité de Empresa así como a la Intervención General"</text:span></text:span><text:span text:style-name="T287"> </text:span></text:p>
      <text:p text:style-name="P208"><text:span text:style-name="Strong_20_Emphasis"><text:span text:style-name="T68">CONSIDERANDO,</text:span></text:span><text:span text:style-name="T68"> que la adopción de la presente resolución es competencia de la Junta de Gobierno Local, en virtud de las delegaciones efectuadas por la Alcaldesa de este Ilustre Ayuntamiento, mediante Decreto 3347/2023, de fecha 19 de junio. </text:span></text:p>
      <text:p text:style-name="P208"><text:span text:style-name="T68">En virtud de lo expuesto,</text:span><text:span text:style-name="Strong_20_Emphasis"><text:span text:style-name="T68"> PROPONGO </text:span></text:span><text:span text:style-name="T68">a la Junta de Gobierno Local:</text:span><text:span text:style-name="T287"> </text:span></text:p>
      <text:p text:style-name="P28"><text:span text:style-name="T29">PRIMERO.- </text:span><text:span text:style-name="T26">Autorizar y comprometer el gasto a favor de </text:span><text:span text:style-name="T29">D. ***************, </text:span><text:span text:style-name="T26">trabajador laboral de este Ayuntamiento con la categoría de </text:span><text:span text:style-name="T29">Peón, </text:span><text:span text:style-name="T26">el cual se le abonará en la correspondiente nómina de atrasos, por un importe de </text:span><text:span text:style-name="T33">64,96 brutos</text:span><text:span text:style-name="T26"> (correspondiente a la realización de </text:span><text:span text:style-name="T29">04:00 horas extraordinarias</text:span><text:span text:style-name="T26"> con motivo de varios servicios, reparando averías en Mogán casco y en el complejo Pto. Azul los días 4 y 5 de Enero de 2024), al amparo de lo dispuesto en el art. 7.3 del vigente Convenio del Personal Laboral de este Ayuntamiento, y con un coste, en concepto de seguridad social de </text:span><text:span text:style-name="T29">24,10 .</text:span><text:span text:style-name="T26"> Todo ello con cargo a las partidas presupuestarias 1532.13001 y 1532.16000 respectivamente del Presupuesto del Ejercicio 2024.</text:span> </text:p>
      <text:p text:style-name="P28"><text:span text:style-name="T29">SEGUNDO.-</text:span><text:span text:style-name="T26"> Notificar la resolución que recaiga al Interesado, a la Junta de Personal, al Comité de Empresa así como a la Intervención General.”</text:span></text:p>
      <text:p text:style-name="P28"><text:s/></text:p>
      <text:p text:style-name="P143"><text:span text:style-name="T26">Considerando que la adopción de este acuerdo es competencia de esta Junta de Gobierno Local, en virtud de las delegaciones efectuadas por la Alcaldesa de este Ayuntamiento, mediante Decreto número 3347/2023, de 19 de junio.</text:span> </text:p>
      <text:p text:style-name="P317">La Junta de Gobierno Local, acuerda aprobar la propuesta emitida en los términos que se recogen precedentemente.</text:p>
      <text:p text:style-name="P87"><text:span text:style-name="T86"/></text:p>
      <text:p text:style-name="P28"><text:span text:style-name="T86"/></text:p>
      <text:p text:style-name="P87"/>
      <text:p text:style-name="P206"><text:span text:style-name="Strong_20_Emphasis"><text:span text:style-name="T285"><text:tab/></text:span></text:span><text:span text:style-name="Strong_20_Emphasis"><text:span text:style-name="T280">22. Expte. 3067/2024 Abono Horas Extras, del trabajador laboral D. *************** (Enero).</text:span></text:span><text:span text:style-name="T278"> </text:span></text:p>
      <text:p text:style-name="P256"><text:span text:style-name="Strong_20_Emphasis"><text:span text:style-name="T287"/></text:span></text:p>
      <text:p text:style-name="P256"><text:span text:style-name="Strong_20_Emphasis"><text:span text:style-name="T287">“PROPUESTA RESOLUCIÓN.</text:span></text:span><text:span text:style-name="T287"> </text:span></text:p>
      <text:p text:style-name="P256"><text:span text:style-name="Strong_20_Emphasis"><text:span text:style-name="T287">Rso24-087.</text:span></text:span><text:span text:style-name="T287"> </text:span></text:p>
      <text:p text:style-name="P208"><text:span text:style-name="T66">DÑA. LORENA DEL CARMEN PÉREZ TRUJILLO, </text:span><text:span text:style-name="T68">Funcionaria Municipal, Jefa de la Unidad Administrativa de Recursos Humanos según Decreto nº 5166/2023, de 19 de septiembre, </text:span><text:span text:style-name="T66">VISTO </text:span><text:span text:style-name="T68">el informe emitido por Dª. Mª. del Carmen Ramírez Mena, Graduada Social Municipal del Servicio de Recursos Humanos de este Ilustre Ayuntamiento de Mogán, de fecha 23 de febrero de 2024 y Código Seguro de Verificación Nº </text:span><text:a xlink:type="simple" xlink:href="https://oat.mogan.es:8448/ventanilla/web/validacionFirmas.do?opcion=1&amp;modo=3&amp;csv=l006754aa91317020ab07e81f8020a1fI" text:style-name="Internet_20_link" text:visited-style-name="Visited_20_Internet_20_Link"><text:span text:style-name="T287">l006754aa91317020ab07e81f8020a1fI</text:span></text:a><text:span text:style-name="T68">, que literalmente expresa:</text:span><text:span text:style-name="T287"> </text:span></text:p>
      <text:p text:style-name="P208"><text:soft-page-break/><text:span text:style-name="Emphasis"><text:span text:style-name="T70">&lt;&lt;ASUNTO: Horas extras, ***************, Trabajador Laboral de este Ayuntamiento. (Enero 2024).</text:span></text:span><text:span text:style-name="T288"> </text:span></text:p>
      <text:p text:style-name="P208"><text:span text:style-name="Emphasis"><text:span text:style-name="T66">M.ª CARMEN RAMÍREZ MENA,</text:span></text:span><text:span text:style-name="Emphasis"><text:span text:style-name="T68"> Graduada Social Municipal de este Ilustre Ayuntamiento de Mogán, </text:span></text:span><text:span text:style-name="Emphasis"><text:span text:style-name="T66">VISTA</text:span></text:span><text:span text:style-name="Emphasis"><text:span text:style-name="T68"> la relación de </text:span></text:span><text:span text:style-name="Emphasis"><text:span text:style-name="T66">06:00 horas extras </text:span></text:span><text:span text:style-name="Emphasis"><text:span text:style-name="T68">firmadas por D. William García Jiménez, Concejal delegado en materia de Playas, Limpieza Viaria, Vías y Obras de este Ilustre Ayuntamiento de Mogán, de fecha, 12 de febrero de 2024 y Código Seguro de Verificación Nº </text:span></text:span><text:a xlink:type="simple" xlink:href="https://oat.mogan.es:8448/ventanilla/web/validacionFirmas.do?opcion=1&amp;modo=3&amp;csv=9006754aa911090521407e824902080aF" text:style-name="Internet_20_link" text:visited-style-name="Visited_20_Internet_20_Link"><text:span text:style-name="Emphasis"><text:span text:style-name="T287">9006754aa911090521407e824902080aF</text:span></text:span></text:a><text:span text:style-name="Emphasis"><text:span text:style-name="T68">, todas ellas realizadas por el trabajador laboral de este Ayuntamiento, </text:span></text:span><text:span text:style-name="Emphasis"><text:span text:style-name="T66">D. ***************,</text:span></text:span><text:span text:style-name="Emphasis"><text:span text:style-name="T68"> con la categoría de Peón, y</text:span></text:span><text:span text:style-name="T287"> </text:span></text:p>
      <text:p text:style-name="P208"><text:span text:style-name="Emphasis"><text:span text:style-name="T273">CONSIDERANDO,</text:span></text:span><text:span text:style-name="Emphasis"><text:span text:style-name="T287"> que, con arreglo al </text:span></text:span><text:span text:style-name="Emphasis"><text:span text:style-name="T273">artículo 7.3.1. del vigente Convenio del Personal Laboral de este Ayuntamiento de Mogán:</text:span></text:span><text:span text:style-name="Emphasis"><text:span text:style-name="T287"> &lt;&lt;La realización de servicios/horas extraordinarios/as fuera de la jornada de trabajo, solo podrá efectuarse cuando haya sido autorizadas y por escrito por el Concejal del Área o la Jefatura de Servicios, siendo su realización voluntaria, previo conocimiento del interesado. De dichos trámites quedan excluidos los servicios extraordinarios que sean necesarios para prevenir o reparar siniestros u otros daños extraordinarios y urgentes, en cuyo caso serán de realización obligatoria y se justificarán a posteiori.&gt;&gt; </text:span></text:span></text:p>
      <text:p text:style-name="P208"><text:span text:style-name="Emphasis"><text:span text:style-name="T287">Asimismo, continúa en dicho convenio, en su </text:span></text:span><text:span text:style-name="Emphasis"><text:span text:style-name="T273">artículo 12.1.10,</text:span></text:span><text:span text:style-name="Emphasis"><text:span text:style-name="T287"> indicando que: &lt;&lt; Por razones presupuestarias se mantienen las condiciones económicas, vigentes, en todos sus aspectos, con los incrementos, pactados en el presente Convenio, y condiciones que se determinen por la Administración Pública competente. Las condiciones económicas que se reflejan automáticamente a partir del del día uno de enero del año siguiente, incrementándose en función de lo que se establezca normativamente al respecto.&gt;&gt;</text:span></text:span><text:span text:style-name="T287"> </text:span></text:p>
      <text:p text:style-name="P208"><text:span text:style-name="Emphasis"><text:span text:style-name="T273">CONSIDERANDO, </text:span></text:span><text:span text:style-name="Emphasis"><text:span text:style-name="T287">que el </text:span></text:span><text:span text:style-name="Emphasis"><text:span text:style-name="T273">artículo 35.2. del Real Decreto Legislativo 2/2015, de 23 de octubre, por el que se aprueba el texto refundido de la Ley del Estatuto de los Trabajadores</text:span></text:span><text:span text:style-name="Emphasis"><text:span text:style-name="T287">, precisa que: &lt;&lt;</text:span></text:span><text:span text:style-name="Emphasis"><text:span text:style-name="T283">El número de horas extraordinarias no podrá ser superior a ochenta al año,</text:span></text:span><text:span text:style-name="Emphasis"><text:span text:style-name="T287"> salvo lo previsto en el apartado 3. Para los trabajadores que por la modalidad o duración de su contrato realizasen una jornada en computo anual inferior a la jornada general en la empresa, el número máximo anual de horas extraordinarias se reducirá en la misma proporción que exista entre tales jornadas.&gt;&gt; </text:span></text:span></text:p>
      <text:p text:style-name="P208"><text:span text:style-name="Emphasis"><text:span text:style-name="T273">CONSIDERANDO,</text:span></text:span><text:span text:style-name="Emphasis"><text:span text:style-name="T287"> que conforme al artículo 19. Dos) de la Ley 22/2021, de 28 de diciembre, </text:span></text:span><text:span text:style-name="Emphasis"><text:span text:style-name="T68">de Presupuestos Generales del Estado para el año 2022,</text:span></text:span><text:span text:style-name="Emphasis"><text:span text:style-name="T287"> &lt;&lt;</text:span></text:span><text:span text:style-name="Emphasis"><text:span text:style-name="T68">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span text:style-name="T287"> </text:span></text:p>
      <text:p text:style-name="P208"><text:span text:style-name="Emphasis"><text:span text:style-name="T68">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span text:style-name="T287"> </text:span></text:p>
      <text:p text:style-name="P208"><text:span text:style-name="Emphasis"><text:span text:style-name="T66">CONSIDERANDO,</text:span></text:span><text:span text:style-name="Emphasis"><text:span text:style-name="T68"> que, conforme a lo anteriormente expuesto, es criterio de quien suscribe determinar que procede el abono de las horas extraordinarias realizadas por D. Rayco Moreno Cruz, en su categoría de peón, detalladas en el informe reseñado en el encabezado del presente informe, y constando en el correspondiente expediente informe de retención de crédito de la Intervención General de este Ayuntamiento, de fecha 22/2/2024 y CSV nº </text:span></text:span><text:a xlink:type="simple" xlink:href="https://oat.mogan.es:8448/ventanilla/web/validacionFirmas.do?opcion=1&amp;modo=3&amp;csv=h006754aa91e160cca207e818e020734c" text:style-name="Internet_20_link" text:visited-style-name="Visited_20_Internet_20_Link"><text:span text:style-name="Emphasis"><text:span text:style-name="T287">h006754aa91e160cca207e818e020734c</text:span></text:span></text:a><text:span text:style-name="Emphasis"><text:span text:style-name="T68">, en virtud del cual se determina la existencia de crédito suficiente correspondiente a las partidas presupuestarias nº 153213001 y 153216000, del presupuesto del ejercicio 2024, Nº Operación:</text:span></text:span><text:span text:style-name="Emphasis"><text:span text:style-name="T240"> </text:span></text:span><text:span text:style-name="Emphasis"><text:span text:style-name="T68">220240001915.</text:span></text:span><text:span text:style-name="T287"> </text:span></text:p>
      <text:p text:style-name="P208"><text:span text:style-name="Emphasis"><text:span text:style-name="T66">CONSIDERANDO,</text:span></text:span><text:span text:style-name="Emphasis"><text:span text:style-name="T68"> que la adopción de la presente resolución es competencia de la Junta de Gobierno Local en virtud de las delegaciones efectuadas por la Alcaldesa de este Ilustre Ayuntamiento, mediante </text:span></text:span><text:span text:style-name="Emphasis"><text:span text:style-name="T66">Decreto 3347/2023, de fecha 19 de junio.</text:span></text:span><text:span text:style-name="T287"> </text:span></text:p>
      <text:p text:style-name="P208"><text:span text:style-name="Emphasis"><text:span text:style-name="T68">En virtud de lo expuesto, elevo a su consideración, la siguiente:</text:span></text:span><text:span text:style-name="T287"> </text:span></text:p>
      <text:p text:style-name="P201"><text:span text:style-name="Emphasis"><text:span text:style-name="T66">PROPUESTA DE RESOLUCIÓN</text:span></text:span><text:span text:style-name="T287"> </text:span></text:p>
      <text:p text:style-name="P208"><text:span text:style-name="Emphasis"><text:span text:style-name="T66">PRIMERO.- </text:span></text:span><text:span text:style-name="Emphasis"><text:span text:style-name="T68">Autorizar y comprometer el gasto a favor de </text:span></text:span><text:span text:style-name="Emphasis"><text:span text:style-name="T66">D. ***************, </text:span></text:span><text:span text:style-name="Emphasis"><text:span text:style-name="T68">trabajador laboral de este Ayuntamiento con la categoría de </text:span></text:span><text:span text:style-name="Emphasis"><text:span text:style-name="T66">Peón, </text:span></text:span><text:span text:style-name="Emphasis"><text:span text:style-name="T68">el cual se le abonará en la correspondiente nómina de atrasos, por un importe de </text:span></text:span><text:span text:style-name="Emphasis"><text:span text:style-name="T78">191,88 brutos</text:span></text:span><text:span text:style-name="Emphasis"><text:span text:style-name="T68"> (correspondiente a la realización de </text:span></text:span><text:span text:style-name="Emphasis"><text:span text:style-name="T66">06:00 horas extraordinarias</text:span></text:span><text:span text:style-name="Emphasis"><text:span text:style-name="T68"> con motivo de varios servicios, buscando averías de agua en la Vistilla y en Mogán casco los días 3 y 4 de Enero de 2024), al amparo de lo dispuesto en el art. 7.3 del vigente Convenio del Personal Laboral de este Ayuntamiento, y con un coste, en concepto de seguridad social de </text:span></text:span><text:span text:style-name="Emphasis"><text:span text:style-name="T66">73,49 .</text:span></text:span><text:span text:style-name="Emphasis"><text:span text:style-name="T68"> Todo ello con cargo a las partidas presupuestarias 1532.13001 y 1532.16000 respectivamente del Presupuesto del Ejercicio 2024.</text:span></text:span><text:span text:style-name="T287"> </text:span></text:p>
      <text:p text:style-name="P208"><text:soft-page-break/><text:span text:style-name="Emphasis"><text:span text:style-name="T66">SEGUNDO.-</text:span></text:span><text:span text:style-name="Emphasis"><text:span text:style-name="T68"> Notificar la resolución que recaiga al Interesado, a la Junta de Personal, al Comité de Empresa así como a la Intervención General (...)&gt;&gt;</text:span></text:span><text:span text:style-name="T287"> </text:span></text:p>
      <text:p text:style-name="P208"><text:span text:style-name="Strong_20_Emphasis"><text:span text:style-name="T287">CONSIDERANDO,</text:span></text:span><text:span text:style-name="T287"> que la adopción de la presente resolución es competencia de la Junta de Gobierno Local, en virtud de las delegaciones efectuadas por la Alcaldesa de este Ilustre Ayuntamiento mediante </text:span><text:span text:style-name="Strong_20_Emphasis"><text:span text:style-name="T287">Decreto nº 3347/2023, de 19 de junio.</text:span></text:span><text:span text:style-name="T287"> </text:span></text:p>
      <text:p text:style-name="P208"><text:span text:style-name="T287">En virtud de lo expuesto, </text:span><text:span text:style-name="Strong_20_Emphasis"><text:span text:style-name="T287">PROPONGO</text:span></text:span><text:span text:style-name="T287"> a la Junta de Gobierno Local:</text:span></text:p>
      <text:p text:style-name="P28"><text:span text:style-name="T29">PRIMERO.- </text:span><text:span text:style-name="T26">Autorizar y comprometer el gasto a favor de </text:span><text:span text:style-name="T29">D. ***************, </text:span><text:span text:style-name="T26">trabajador laboral de este Ayuntamiento con la categoría de </text:span><text:span text:style-name="T29">Peón, </text:span><text:span text:style-name="T26">el cual se le abonará en la correspondiente nómina de atrasos, por un importe de </text:span><text:span text:style-name="T33">191,88 brutos</text:span><text:span text:style-name="T26"> (correspondiente a la realización de </text:span><text:span text:style-name="T29">06:00 horas extraordinarias</text:span><text:span text:style-name="T26"> con motivo de varios servicios, buscando averías de agua en la Vistilla y en Mogán casco los días 3 y 4 de Enero de 2024), al amparo de lo dispuesto en el art. 7.3 del vigente Convenio del Personal Laboral de este Ayuntamiento, y con un coste, en concepto de seguridad social de </text:span><text:span text:style-name="T29">73,49 .</text:span><text:span text:style-name="T26"> Todo ello con cargo a las partidas presupuestarias 1532.13001 y 1532.16000 respectivamente del Presupuesto del Ejercicio 2024.</text:span> </text:p>
      <text:p text:style-name="P143"><text:span text:style-name="T29">SEGUNDO.-</text:span><text:span text:style-name="T26"> Notificar la resolución que recaiga al Interesado, a la Junta de Personal, al Comité de Empresa así como a la Intervención General.”</text:span></text:p>
      <text:p text:style-name="P143"><text:s/></text:p>
      <text:p text:style-name="P143"><text:span text:style-name="T26">Considerando que la adopción de este acuerdo es competencia de esta Junta de Gobierno Local, en virtud de las delegaciones efectuadas por la Alcaldesa de este Ayuntamiento, mediante Decreto número 3347/2023, de 19 de junio.</text:span> </text:p>
      <text:p text:style-name="P317">La Junta de Gobierno Local, acuerda aprobar la propuesta emitida en los términos que se recogen precedentemente.</text:p>
      <text:p text:style-name="P87"/>
      <text:p text:style-name="P87"/>
      <text:p text:style-name="P87"/>
      <text:p text:style-name="P206"><text:span text:style-name="Strong_20_Emphasis"><text:span text:style-name="T285"><text:tab/></text:span></text:span><text:span text:style-name="Strong_20_Emphasis"><text:span text:style-name="T280">23. Expte. 3660/2024. Aprobación de Facturas y Reconocimiento de Obligaciones (JGL 27/02/2024)</text:span></text:span></text:p>
      <text:p text:style-name="P206"><text:span text:style-name="Strong_20_Emphasis"><text:span text:style-name="T278"/></text:span></text:p>
      <text:p text:style-name="P37"><text:span text:style-name="T30">“Don Juan Ernesto Hernández Cruz</text:span><text:span text:style-name="T28">, Concejal Delegado en materia de Hacienda según Decreto 2023/3349, de 19 de junio, en relación al expediente y asunto epigrafiados, y estando conforme con el propuesta de la técnico municipal del Ayuntamiento de Mogán, tengo a bien emitir la siguiente Propuesta.</text:span></text:p>
      <text:p text:style-name="P37"><text:s/></text:p>
      <text:p text:style-name="P20"><text:span text:style-name="T3">ANTECEDENTES DE HECHO</text:span> </text:p>
      <text:p text:style-name="P20"/>
      <text:p text:style-name="P37"><text:span text:style-name="T3">1.- </text:span><text:span text:style-name="T15">Se han presentado por el Punto General de Entrada de Facturas Electrónicas las facturas que a continuación se relacionan:</text:span> </text:p>
      <text:p text:style-name="P37"/>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row>
          <table:table-cell table:style-name="Tabla3.A1" office:value-type="string">
            <text:p text:style-name="P180"><text:span text:style-name="T299">Nº REGISTRO</text:span> </text:p>
          </table:table-cell>
          <table:table-cell table:style-name="Tabla3.A1" office:value-type="string">
            <text:p text:style-name="P180"><text:span text:style-name="T299">Factura N.º</text:span> </text:p>
          </table:table-cell>
          <table:table-cell table:style-name="Tabla3.A1" office:value-type="string">
            <text:p text:style-name="P180"><text:span text:style-name="T299">Importe Total (Euros)</text:span> </text:p>
          </table:table-cell>
          <table:table-cell table:style-name="Tabla3.A1" office:value-type="string">
            <text:p text:style-name="P180"><text:span text:style-name="T299">Nombre</text:span> </text:p>
          </table:table-cell>
          <table:table-cell table:style-name="Tabla3.A1" office:value-type="string">
            <text:p text:style-name="P180"><text:span text:style-name="T299">Texto Explicativo</text:span> </text:p>
          </table:table-cell>
          <table:table-cell table:style-name="Tabla3.A1" office:value-type="string">
            <text:p text:style-name="P181"><text:span text:style-name="T299">Grupo de apuntes</text:span> </text:p>
          </table:table-cell>
        </table:table-row>
        <table:table-row>
          <table:table-cell table:style-name="Tabla3.A2" office:value-type="string">
            <text:p text:style-name="P182"><text:span text:style-name="T300">F/2024/336</text:span> </text:p>
          </table:table-cell>
          <table:table-cell table:style-name="Tabla3.B2" office:value-type="string">
            <text:p text:style-name="P182"><text:span text:style-name="T300">5962 1</text:span> </text:p>
          </table:table-cell>
          <table:table-cell table:style-name="Tabla3.C2" office:value-type="string">
            <text:p text:style-name="P184"><text:span text:style-name="T300">5.674,12</text:span> </text:p>
          </table:table-cell>
          <table:table-cell table:style-name="Tabla3.D2" office:value-type="string">
            <text:p text:style-name="P187"><text:span text:style-name="T300">ACG ABASTECIMIENTOS</text:span> </text:p>
          </table:table-cell>
          <table:table-cell table:style-name="Tabla3.E2" office:value-type="string">
            <text:p text:style-name="P187"><text:span text:style-name="T300">JGL 27.02.24 HT 22023/24012. Expte 16810-2023 Sum sustit red abastecimiento Francisco Navarro 31/12/23 (union, manguito,</text:span> </text:p>
          </table:table-cell>
          <table:table-cell table:style-name="Tabla3.F2" office:value-type="string">
            <text:p text:style-name="P183"><text:span text:style-name="T300">Aguas</text:span> </text:p>
          </table:table-cell>
        </table:table-row>
        <table:table-row>
          <table:table-cell table:style-name="Tabla3.A2" office:value-type="string">
            <text:p text:style-name="P182"><text:span text:style-name="T300">F/2024/632</text:span> </text:p>
          </table:table-cell>
          <table:table-cell table:style-name="Tabla3.B2" office:value-type="string">
            <text:p text:style-name="P182"><text:span text:style-name="T300">2024-ACC-423R</text:span> </text:p>
          </table:table-cell>
          <table:table-cell table:style-name="Tabla3.C2" office:value-type="string">
            <text:p text:style-name="P184"><text:span text:style-name="T300">1.337,50</text:span> </text:p>
          </table:table-cell>
          <table:table-cell table:style-name="Tabla3.D2" office:value-type="string">
            <text:p text:style-name="P187"><text:span text:style-name="T300">ACTURA ARTE Y COMUNICACION S.L</text:span> </text:p>
          </table:table-cell>
          <table:table-cell table:style-name="Tabla3.E2" office:value-type="string">
            <text:p text:style-name="P187"><text:span text:style-name="T300">JGL 27.02.24 Expte 1409/2024. Actuación Dmusic verbena Barranquillo Andrés 27/01/24 celeb carnaval Costa Mogán 2024</text:span> </text:p>
          </table:table-cell>
          <table:table-cell table:style-name="Tabla3.F2" office:value-type="string">
            <text:p text:style-name="P183"><text:span text:style-name="T300">Festejos y eventos</text:span> </text:p>
          </table:table-cell>
        </table:table-row>
        <table:table-row>
          <table:table-cell table:style-name="Tabla3.A2" office:value-type="string">
            <text:p text:style-name="P182"><text:span text:style-name="T300">F/2024/801</text:span> </text:p>
          </table:table-cell>
          <table:table-cell table:style-name="Tabla3.B2" office:value-type="string">
            <text:p text:style-name="P182"><text:span text:style-name="T300">RECT-2400 01</text:span> </text:p>
          </table:table-cell>
          <table:table-cell table:style-name="Tabla3.C2" office:value-type="string">
            <text:p text:style-name="P184"><text:span text:style-name="T300">4.420,59</text:span> </text:p>
          </table:table-cell>
          <table:table-cell table:style-name="Tabla3.D2" office:value-type="string">
            <text:p text:style-name="P187"><text:span text:style-name="T300">ANIMALES Y PIENSOS ARPIPLAN S.L.L</text:span> </text:p>
          </table:table-cell>
          <table:table-cell table:style-name="Tabla3.E2" office:value-type="string">
            <text:p text:style-name="P187"><text:span text:style-name="T300">JGL 27.02.24 Expte 12057/2022. Servicio protección animal y asesoramiento veterinario, enero 2024</text:span> </text:p>
          </table:table-cell>
          <table:table-cell table:style-name="Tabla3.F2" office:value-type="string">
            <text:p text:style-name="P183"><text:span text:style-name="T300">Sanidad</text:span> </text:p>
          </table:table-cell>
        </table:table-row>
        <table:table-row>
          <table:table-cell table:style-name="Tabla3.A2" office:value-type="string">
            <text:p text:style-name="P182"><text:span text:style-name="T300">F/2024/738</text:span> </text:p>
          </table:table-cell>
          <table:table-cell table:style-name="Tabla3.B2" office:value-type="string">
            <text:p text:style-name="P182"><text:span text:style-name="T300">202402 14</text:span> </text:p>
          </table:table-cell>
          <table:table-cell table:style-name="Tabla3.C2" office:value-type="string">
            <text:p text:style-name="P184"><text:span text:style-name="T300">2.415,00</text:span> </text:p>
          </table:table-cell>
          <table:table-cell table:style-name="Tabla3.D2" office:value-type="string">
            <text:p text:style-name="P187"><text:span text:style-name="T300">BELLO GONZALEZ, ANTONIO MANUEL</text:span> </text:p>
          </table:table-cell>
          <table:table-cell table:style-name="Tabla3.E2" office:value-type="string">
            <text:p text:style-name="P187"><text:span text:style-name="T300">JGL 27.02.24 Expte 19-SER-15 3ª prórroga Serv consult sector primario (agricultura, ganaderia y pesca) 15/01 al 15/02/24</text:span> </text:p>
          </table:table-cell>
          <table:table-cell table:style-name="Tabla3.F2" office:value-type="string">
            <text:p text:style-name="P183"><text:span text:style-name="T300">Agricultura</text:span> </text:p>
          </table:table-cell>
        </table:table-row>
        <text:soft-page-break/>
        <table:table-row>
          <table:table-cell table:style-name="Tabla3.A2" office:value-type="string">
            <text:p text:style-name="P182"><text:span text:style-name="T300">F/2024/398</text:span> </text:p>
          </table:table-cell>
          <table:table-cell table:style-name="Tabla3.B2" office:value-type="string">
            <text:p text:style-name="P182"><text:span text:style-name="T300">Rect-AI 1433</text:span> </text:p>
          </table:table-cell>
          <table:table-cell table:style-name="Tabla3.C2" office:value-type="string">
            <text:p text:style-name="P184"><text:span text:style-name="T300">240,00</text:span> </text:p>
          </table:table-cell>
          <table:table-cell table:style-name="Tabla3.D2" office:value-type="string">
            <text:p text:style-name="P187"><text:span text:style-name="T300">BIG CONTRACT. DISTRIBUCIONES S.L.</text:span> </text:p>
          </table:table-cell>
          <table:table-cell table:style-name="Tabla3.E2" office:value-type="string">
            <text:p text:style-name="P187"><text:span text:style-name="T300">JGL 27.02.24 QW 22023/11258. Expte 4773/2023. Serv lavanderia menaje Pfae profesionales de sala 30/11, (manteles, delan</text:span> </text:p>
          </table:table-cell>
          <table:table-cell table:style-name="Tabla3.F2" office:value-type="string">
            <text:p text:style-name="P183"><text:span text:style-name="T300">Empleo</text:span> </text:p>
          </table:table-cell>
        </table:table-row>
        <table:table-row>
          <table:table-cell table:style-name="Tabla3.A2" office:value-type="string">
            <text:p text:style-name="P182"><text:span text:style-name="T300">F/2024/399</text:span> </text:p>
          </table:table-cell>
          <table:table-cell table:style-name="Tabla3.B2" office:value-type="string">
            <text:p text:style-name="P182"><text:span text:style-name="T300">Rect-AI 1100</text:span> </text:p>
          </table:table-cell>
          <table:table-cell table:style-name="Tabla3.C2" office:value-type="string">
            <text:p text:style-name="P184"><text:span text:style-name="T300">44,36</text:span> </text:p>
          </table:table-cell>
          <table:table-cell table:style-name="Tabla3.D2" office:value-type="string">
            <text:p text:style-name="P187"><text:span text:style-name="T300">BIG CONTRACT. DISTRIBUCIONES S.L.</text:span> </text:p>
          </table:table-cell>
          <table:table-cell table:style-name="Tabla3.E2" office:value-type="string">
            <text:p text:style-name="P187"><text:span text:style-name="T300">JGL 27.02.24 QW 22023/11258 Expte 4773/2023. Serv lavanderia menaje Pfae profesionales de sala 30/09 (manteles, paños</text:span> </text:p>
          </table:table-cell>
          <table:table-cell table:style-name="Tabla3.F2" office:value-type="string">
            <text:p text:style-name="P183"><text:span text:style-name="T300">Empleo</text:span> </text:p>
          </table:table-cell>
        </table:table-row>
        <table:table-row>
          <table:table-cell table:style-name="Tabla3.A2" office:value-type="string">
            <text:p text:style-name="P182"><text:span text:style-name="T300">F/2024/397</text:span> </text:p>
          </table:table-cell>
          <table:table-cell table:style-name="Tabla3.B2" office:value-type="string">
            <text:p text:style-name="P182"><text:span text:style-name="T300">Rect-AI 1231</text:span> </text:p>
          </table:table-cell>
          <table:table-cell table:style-name="Tabla3.C2" office:value-type="string">
            <text:p text:style-name="P184"><text:span text:style-name="T300">51,20</text:span> </text:p>
          </table:table-cell>
          <table:table-cell table:style-name="Tabla3.D2" office:value-type="string">
            <text:p text:style-name="P187"><text:span text:style-name="T300">BIG CONTRACT. DISTRIBUCIONES S.L.</text:span> </text:p>
          </table:table-cell>
          <table:table-cell table:style-name="Tabla3.E2" office:value-type="string">
            <text:p text:style-name="P187"><text:span text:style-name="T300">JGL 27.02.24 QW 22023/11258. Expte 4773/2023. Serv lavanderia menaje Pfae profesionales de sala 31/10 (manteles, servill</text:span> </text:p>
          </table:table-cell>
          <table:table-cell table:style-name="Tabla3.F2" office:value-type="string">
            <text:p text:style-name="P183"><text:span text:style-name="T300">Empleo</text:span> </text:p>
          </table:table-cell>
        </table:table-row>
        <table:table-row>
          <table:table-cell table:style-name="Tabla3.A2" office:value-type="string">
            <text:p text:style-name="P182"><text:span text:style-name="T300">F/2024/402</text:span> </text:p>
          </table:table-cell>
          <table:table-cell table:style-name="Tabla3.B2" office:value-type="string">
            <text:p text:style-name="P182"><text:span text:style-name="T300">Rect-AI 1101</text:span> </text:p>
          </table:table-cell>
          <table:table-cell table:style-name="Tabla3.C2" office:value-type="string">
            <text:p text:style-name="P184"><text:span text:style-name="T300">43,51</text:span> </text:p>
          </table:table-cell>
          <table:table-cell table:style-name="Tabla3.D2" office:value-type="string">
            <text:p text:style-name="P187"><text:span text:style-name="T300">BIG CONTRACT. DISTRIBUCIONES S.L.</text:span> </text:p>
          </table:table-cell>
          <table:table-cell table:style-name="Tabla3.E2" office:value-type="string">
            <text:p text:style-name="P187"><text:span text:style-name="T300">JGL 27.02.24 QW 22023/8166. Expte 4351/2023. Serv lavanderia Pfae Mogan me sabe 30/09/23 (caminos, manteles, servilletas</text:span> </text:p>
          </table:table-cell>
          <table:table-cell table:style-name="Tabla3.F2" office:value-type="string">
            <text:p text:style-name="P183"><text:span text:style-name="T300">Empleo</text:span> </text:p>
          </table:table-cell>
        </table:table-row>
        <table:table-row>
          <table:table-cell table:style-name="Tabla3.A2" office:value-type="string">
            <text:p text:style-name="P182"><text:span text:style-name="T300">F/2024/707</text:span> </text:p>
          </table:table-cell>
          <table:table-cell table:style-name="Tabla3.B2" office:value-type="string">
            <text:p text:style-name="P182"><text:span text:style-name="T300">02400AF 1</text:span> </text:p>
          </table:table-cell>
          <table:table-cell table:style-name="Tabla3.C2" office:value-type="string">
            <text:p text:style-name="P184"><text:span text:style-name="T300">29.515,95</text:span> </text:p>
          </table:table-cell>
          <table:table-cell table:style-name="Tabla3.D2" office:value-type="string">
            <text:p text:style-name="P187"><text:span text:style-name="T300">BULCAN ARTE SL</text:span> </text:p>
          </table:table-cell>
          <table:table-cell table:style-name="Tabla3.E2" office:value-type="string">
            <text:p text:style-name="P187"><text:span text:style-name="T300">JGL 27.02.24 HT 22023/26121 Expte 16133/2023 Serv proteccion talud Lomoquiebre</text:span> </text:p>
          </table:table-cell>
          <table:table-cell table:style-name="Tabla3.F2" office:value-type="string">
            <text:p text:style-name="P183"><text:span text:style-name="T300">Obras</text:span> </text:p>
          </table:table-cell>
        </table:table-row>
        <table:table-row>
          <table:table-cell table:style-name="Tabla3.A2" office:value-type="string">
            <text:p text:style-name="P182"><text:span text:style-name="T300">F/2024/711</text:span> </text:p>
          </table:table-cell>
          <table:table-cell table:style-name="Tabla3.B2" office:value-type="string">
            <text:p text:style-name="P182"><text:span text:style-name="T300">24 001</text:span> </text:p>
          </table:table-cell>
          <table:table-cell table:style-name="Tabla3.C2" office:value-type="string">
            <text:p text:style-name="P184"><text:span text:style-name="T300">201.159,18</text:span> </text:p>
          </table:table-cell>
          <table:table-cell table:style-name="Tabla3.D2" office:value-type="string">
            <text:p text:style-name="P187"><text:span text:style-name="T300">COINTER CONCESIONES SL Y PROYECTO AZATIA SL, UTE</text:span> </text:p>
          </table:table-cell>
          <table:table-cell table:style-name="Tabla3.E2" office:value-type="string">
            <text:p text:style-name="P187"><text:span text:style-name="T300">JGL 27.02.24 Expte 355803/2021. Servicio público recogida y transporte residuos, enero 2024</text:span> </text:p>
          </table:table-cell>
          <table:table-cell table:style-name="Tabla3.F2" office:value-type="string">
            <text:p text:style-name="P183"><text:span text:style-name="T300">Residuos</text:span> </text:p>
          </table:table-cell>
        </table:table-row>
        <table:table-row>
          <table:table-cell table:style-name="Tabla3.A2" office:value-type="string">
            <text:p text:style-name="P182"><text:span text:style-name="T300">F/2024/456</text:span> </text:p>
          </table:table-cell>
          <table:table-cell table:style-name="Tabla3.B2" office:value-type="string">
            <text:p text:style-name="P182"><text:span text:style-name="T300">020 95</text:span> </text:p>
          </table:table-cell>
          <table:table-cell table:style-name="Tabla3.C2" office:value-type="string">
            <text:p text:style-name="P184"><text:span text:style-name="T300">535,00</text:span> </text:p>
          </table:table-cell>
          <table:table-cell table:style-name="Tabla3.D2" office:value-type="string">
            <text:p text:style-name="P187"><text:span text:style-name="T300">COMUNICACIONES Y EVENTOS FARO CANARIAS S.L.U</text:span> </text:p>
          </table:table-cell>
          <table:table-cell table:style-name="Tabla3.E2" office:value-type="string">
            <text:p text:style-name="P187"><text:span text:style-name="T300">JGL 27.02.24 Expte 145/2024. Emisión 8 cuñas emisora radio, divulgación actividades y proy periodicos digitales enero.24</text:span> </text:p>
          </table:table-cell>
          <table:table-cell table:style-name="Tabla3.F2" office:value-type="string">
            <text:p text:style-name="P183"><text:span text:style-name="T300">Prensa y comunicación</text:span> </text:p>
          </table:table-cell>
        </table:table-row>
        <table:table-row>
          <table:table-cell table:style-name="Tabla3.A2" office:value-type="string">
            <text:p text:style-name="P182"><text:span text:style-name="T300">F/2024/769</text:span> </text:p>
          </table:table-cell>
          <table:table-cell table:style-name="Tabla3.B2" office:value-type="string">
            <text:p text:style-name="P182"><text:span text:style-name="T300">EMIT- 24019</text:span> </text:p>
          </table:table-cell>
          <table:table-cell table:style-name="Tabla3.C2" office:value-type="string">
            <text:p text:style-name="P184"><text:span text:style-name="T300">2.157,12</text:span> </text:p>
          </table:table-cell>
          <table:table-cell table:style-name="Tabla3.D2" office:value-type="string">
            <text:p text:style-name="P187"><text:span text:style-name="T300">DELISOUND CANARIAS S.L.</text:span> </text:p>
          </table:table-cell>
          <table:table-cell table:style-name="Tabla3.E2" office:value-type="string">
            <text:p text:style-name="P187"><text:span text:style-name="T300">JGL 27.02.24 Expte 1922/2024. Actuación parranda del cura verbena 10/02 celebración carnaval Costa Mogán 2024</text:span> </text:p>
          </table:table-cell>
          <table:table-cell table:style-name="Tabla3.F2" office:value-type="string">
            <text:p text:style-name="P183"><text:span text:style-name="T300">Festejos y eventos</text:span> </text:p>
          </table:table-cell>
        </table:table-row>
        <table:table-row>
          <table:table-cell table:style-name="Tabla3.A2" office:value-type="string">
            <text:p text:style-name="P182"><text:span text:style-name="T300">F/2024/637</text:span> </text:p>
          </table:table-cell>
          <table:table-cell table:style-name="Tabla3.B2" office:value-type="string">
            <text:p text:style-name="P182"><text:span text:style-name="T300">Rect- 18</text:span> </text:p>
          </table:table-cell>
          <table:table-cell table:style-name="Tabla3.C2" office:value-type="string">
            <text:p text:style-name="P184"><text:span text:style-name="T300">2.091,87</text:span> </text:p>
          </table:table-cell>
          <table:table-cell table:style-name="Tabla3.D2" office:value-type="string">
            <text:p text:style-name="P187"><text:span text:style-name="T300">GONZALEZ VIERA, JUAN FRANCISCO</text:span> </text:p>
          </table:table-cell>
          <table:table-cell table:style-name="Tabla3.E2" office:value-type="string">
            <text:p text:style-name="P187"><text:span text:style-name="T300">JGL 27.02.24 HT 22023/25967. Expte 17486/2023 Serv sonido, iluminacion noche humor 02/01/24 Proy navidad 23/24 (monitore</text:span> </text:p>
          </table:table-cell>
          <table:table-cell table:style-name="Tabla3.F2" office:value-type="string">
            <text:p text:style-name="P183"><text:span text:style-name="T300">Cultura</text:span> </text:p>
          </table:table-cell>
        </table:table-row>
        <table:table-row>
          <table:table-cell table:style-name="Tabla3.A2" office:value-type="string">
            <text:p text:style-name="P182"><text:span text:style-name="T300">F/2024/704</text:span> </text:p>
          </table:table-cell>
          <table:table-cell table:style-name="Tabla3.B2" office:value-type="string">
            <text:p text:style-name="P182"><text:span text:style-name="T300">202402 01</text:span> </text:p>
          </table:table-cell>
          <table:table-cell table:style-name="Tabla3.C2" office:value-type="string">
            <text:p text:style-name="P184"><text:span text:style-name="T300">1.123,50</text:span> </text:p>
          </table:table-cell>
          <table:table-cell table:style-name="Tabla3.D2" office:value-type="string">
            <text:p text:style-name="P187"><text:span text:style-name="T300">GUEDES MARTEL, FRANCISCO</text:span> </text:p>
          </table:table-cell>
          <table:table-cell table:style-name="Tabla3.E2" office:value-type="string">
            <text:p text:style-name="P187"><text:span text:style-name="T300">JGL 27.02.24 Expte 1464/2024. Serv actuacion Paco Guedes verbena El Horno 10/02 celebración carnaval Costa Mogán 2024</text:span> </text:p>
          </table:table-cell>
          <table:table-cell table:style-name="Tabla3.F2" office:value-type="string">
            <text:p text:style-name="P183"><text:span text:style-name="T300">Festejos y eventos</text:span> </text:p>
          </table:table-cell>
        </table:table-row>
        <table:table-row>
          <table:table-cell table:style-name="Tabla3.A2" office:value-type="string">
            <text:p text:style-name="P182"><text:span text:style-name="T300">F/2024/520</text:span> </text:p>
          </table:table-cell>
          <table:table-cell table:style-name="Tabla3.B2" office:value-type="string">
            <text:p text:style-name="P182"><text:span text:style-name="T300">F- 2502</text:span> </text:p>
          </table:table-cell>
          <table:table-cell table:style-name="Tabla3.C2" office:value-type="string">
            <text:p text:style-name="P184"><text:span text:style-name="T300">21,51</text:span> </text:p>
          </table:table-cell>
          <table:table-cell table:style-name="Tabla3.D2" office:value-type="string">
            <text:p text:style-name="P187"><text:span text:style-name="T300">HERNANDEZ HERNANDEZ, M. JAIME</text:span> </text:p>
          </table:table-cell>
          <table:table-cell table:style-name="Tabla3.E2" office:value-type="string">
            <text:p text:style-name="P187"><text:span text:style-name="T300">JGL 27.02.24 HT 22023/24589 Expte 15335/2023 Sum base composite con impresión laminada ""Normas Parque"" 02/02/24</text:span> </text:p>
          </table:table-cell>
          <table:table-cell table:style-name="Tabla3.F2" office:value-type="string">
            <text:p text:style-name="P183"><text:span text:style-name="T300">Parques y jardines</text:span> </text:p>
          </table:table-cell>
        </table:table-row>
        <table:table-row>
          <table:table-cell table:style-name="Tabla3.A2" office:value-type="string">
            <text:p text:style-name="P182"><text:span text:style-name="T300">F/2024/519</text:span> </text:p>
          </table:table-cell>
          <table:table-cell table:style-name="Tabla3.B2" office:value-type="string">
            <text:p text:style-name="P182"><text:span text:style-name="T300">F- 2402</text:span> </text:p>
          </table:table-cell>
          <table:table-cell table:style-name="Tabla3.C2" office:value-type="string">
            <text:p text:style-name="P184"><text:span text:style-name="T300">24,61</text:span> </text:p>
          </table:table-cell>
          <table:table-cell table:style-name="Tabla3.D2" office:value-type="string">
            <text:p text:style-name="P187"><text:span text:style-name="T300">HERNANDEZ HERNANDEZ, M. JAIME</text:span> </text:p>
          </table:table-cell>
          <table:table-cell table:style-name="Tabla3.E2" office:value-type="string">
            <text:p text:style-name="P187"><text:span text:style-name="T300">JGL 27.02.24 HT 22023/24589 Expte 15335/2023 Sum vinilo de corte negro con fondo blanco ""Excepto garaje"", 02/02/24</text:span> </text:p>
          </table:table-cell>
          <table:table-cell table:style-name="Tabla3.F2" office:value-type="string">
            <text:p text:style-name="P183"><text:span text:style-name="T300">Tráfico</text:span> </text:p>
          </table:table-cell>
        </table:table-row>
        <table:table-row>
          <table:table-cell table:style-name="Tabla3.A2" office:value-type="string">
            <text:p text:style-name="P182"><text:span text:style-name="T300">F/2024/651</text:span> </text:p>
          </table:table-cell>
          <table:table-cell table:style-name="Tabla3.B2" office:value-type="string">
            <text:p text:style-name="P182"><text:span text:style-name="T300">RI 1862739</text:span> </text:p>
          </table:table-cell>
          <table:table-cell table:style-name="Tabla3.C2" office:value-type="string">
            <text:p text:style-name="P184"><text:span text:style-name="T300">395,81</text:span> </text:p>
          </table:table-cell>
          <table:table-cell table:style-name="Tabla3.D2" office:value-type="string">
            <text:p text:style-name="P187"><text:span text:style-name="T300">INDUSTRIAS JUNO S.A.</text:span> </text:p>
          </table:table-cell>
          <table:table-cell table:style-name="Tabla3.E2" office:value-type="string">
            <text:p text:style-name="P187"><text:span text:style-name="T300">JGL 27.02.24 Expte 1317/2024. Suministro pinturas señalización carreteras 31/01 (acrilica amar. esp. 25kg)</text:span> </text:p>
          </table:table-cell>
          <table:table-cell table:style-name="Tabla3.F2" office:value-type="string">
            <text:p text:style-name="P183"><text:span text:style-name="T300">Tráfico</text:span> </text:p>
          </table:table-cell>
        </table:table-row>
        <table:table-row>
          <table:table-cell table:style-name="Tabla3.A2" office:value-type="string">
            <text:p text:style-name="P182"><text:span text:style-name="T300">F/2024/536</text:span> </text:p>
          </table:table-cell>
          <table:table-cell table:style-name="Tabla3.B2" office:value-type="string">
            <text:p text:style-name="P182"><text:span text:style-name="T300">79924</text:span> </text:p>
          </table:table-cell>
          <table:table-cell table:style-name="Tabla3.C2" office:value-type="string">
            <text:p text:style-name="P184"><text:span text:style-name="T300">86,07</text:span> </text:p>
          </table:table-cell>
          <table:table-cell table:style-name="Tabla3.D2" office:value-type="string">
            <text:p text:style-name="P187"><text:span text:style-name="T300">INSTALADORA QUINTANA, S.A.</text:span> </text:p>
          </table:table-cell>
          <table:table-cell table:style-name="Tabla3.E2" office:value-type="string">
            <text:p text:style-name="P187"><text:span text:style-name="T300">JGL 27.02.24 HT 22023/24097 Expte 13138/2023 Sum mater electricos Pfae electro Mogán 31/01/24 (latiguillos, tapas, cable</text:span> </text:p>
          </table:table-cell>
          <table:table-cell table:style-name="Tabla3.F2" office:value-type="string">
            <text:p text:style-name="P183"><text:span text:style-name="T300">Empleo</text:span> </text:p>
          </table:table-cell>
        </table:table-row>
        <table:table-row>
          <table:table-cell table:style-name="Tabla3.A2" office:value-type="string">
            <text:p text:style-name="P182"><text:span text:style-name="T300">F/2024/664</text:span> </text:p>
          </table:table-cell>
          <table:table-cell table:style-name="Tabla3.B2" office:value-type="string">
            <text:p text:style-name="P182"><text:span text:style-name="T300">Fra- 3511462</text:span> </text:p>
          </table:table-cell>
          <table:table-cell table:style-name="Tabla3.C2" office:value-type="string">
            <text:p text:style-name="P184"><text:span text:style-name="T300">50,09</text:span> </text:p>
          </table:table-cell>
          <table:table-cell table:style-name="Tabla3.D2" office:value-type="string">
            <text:p text:style-name="P187"><text:span text:style-name="T300">ITEVISE, SA</text:span> </text:p>
          </table:table-cell>
          <table:table-cell table:style-name="Tabla3.E2" office:value-type="string">
            <text:p text:style-name="P187"><text:span text:style-name="T300">JGL 27.02.24 Expte 465/2024 Serv inspección técnica vehículo 1295-FLG, 07/02/24</text:span> </text:p>
          </table:table-cell>
          <table:table-cell table:style-name="Tabla3.F2" office:value-type="string">
            <text:p text:style-name="P183"><text:span text:style-name="T300">Parque móvil</text:span> </text:p>
          </table:table-cell>
        </table:table-row>
        <table:table-row>
          <table:table-cell table:style-name="Tabla3.A2" office:value-type="string">
            <text:p text:style-name="P182"><text:span text:style-name="T300">F/2024/659</text:span> </text:p>
          </table:table-cell>
          <table:table-cell table:style-name="Tabla3.B2" office:value-type="string">
            <text:p text:style-name="P182"><text:span text:style-name="T300">Fra- 3511429</text:span> </text:p>
          </table:table-cell>
          <table:table-cell table:style-name="Tabla3.C2" office:value-type="string">
            <text:p text:style-name="P184"><text:span text:style-name="T300">50,09</text:span> </text:p>
          </table:table-cell>
          <table:table-cell table:style-name="Tabla3.D2" office:value-type="string">
            <text:p text:style-name="P187"><text:span text:style-name="T300">ITEVISE, SA</text:span> </text:p>
          </table:table-cell>
          <table:table-cell table:style-name="Tabla3.E2" office:value-type="string">
            <text:p text:style-name="P187"><text:span text:style-name="T300">JGL 27.02.24 Expte 465/2024 Serv inspección técnica vehículo 1312-FLG, 05/02/24</text:span> </text:p>
          </table:table-cell>
          <table:table-cell table:style-name="Tabla3.F2" office:value-type="string">
            <text:p text:style-name="P183"><text:span text:style-name="T300">Parque móvil</text:span> </text:p>
          </table:table-cell>
        </table:table-row>
        <table:table-row>
          <table:table-cell table:style-name="Tabla3.A2" office:value-type="string">
            <text:p text:style-name="P182"><text:span text:style-name="T300">F/2024/660</text:span> </text:p>
          </table:table-cell>
          <table:table-cell table:style-name="Tabla3.B2" office:value-type="string">
            <text:p text:style-name="P182"><text:span text:style-name="T300">Fra- 3511262</text:span> </text:p>
          </table:table-cell>
          <table:table-cell table:style-name="Tabla3.C2" office:value-type="string">
            <text:p text:style-name="P184"><text:span text:style-name="T300">54,47</text:span> </text:p>
          </table:table-cell>
          <table:table-cell table:style-name="Tabla3.D2" office:value-type="string">
            <text:p text:style-name="P187"><text:span text:style-name="T300">ITEVISE, SA</text:span> </text:p>
          </table:table-cell>
          <table:table-cell table:style-name="Tabla3.E2" office:value-type="string">
            <text:p text:style-name="P187"><text:span text:style-name="T300">JGL 27.02.24 Expte 465/2024 Serv inspección técnica vehículo 3848-HNK, 19/01/24</text:span> </text:p>
          </table:table-cell>
          <table:table-cell table:style-name="Tabla3.F2" office:value-type="string">
            <text:p text:style-name="P183"><text:span text:style-name="T300">Parque móvil</text:span> </text:p>
          </table:table-cell>
        </table:table-row>
        <table:table-row>
          <table:table-cell table:style-name="Tabla3.A2" office:value-type="string">
            <text:p text:style-name="P182"><text:span text:style-name="T300">F/2024/662</text:span> </text:p>
          </table:table-cell>
          <table:table-cell table:style-name="Tabla3.B2" office:value-type="string">
            <text:p text:style-name="P182"><text:span text:style-name="T300">Fra- 3511352</text:span> </text:p>
          </table:table-cell>
          <table:table-cell table:style-name="Tabla3.C2" office:value-type="string">
            <text:p text:style-name="P184"><text:span text:style-name="T300">63,96</text:span> </text:p>
          </table:table-cell>
          <table:table-cell table:style-name="Tabla3.D2" office:value-type="string">
            <text:p text:style-name="P187"><text:span text:style-name="T300">ITEVISE, SA</text:span> </text:p>
          </table:table-cell>
          <table:table-cell table:style-name="Tabla3.E2" office:value-type="string">
            <text:p text:style-name="P187"><text:span text:style-name="T300">JGL 27.02.24 Expte 465/2024 Serv inspección técnica vehículo GC-9097-AN, 26/01/24</text:span> </text:p>
          </table:table-cell>
          <table:table-cell table:style-name="Tabla3.F2" office:value-type="string">
            <text:p text:style-name="P183"><text:span text:style-name="T300">Parque móvil</text:span> </text:p>
          </table:table-cell>
        </table:table-row>
        <table:table-row>
          <table:table-cell table:style-name="Tabla3.A2" office:value-type="string">
            <text:p text:style-name="P182"><text:span text:style-name="T300">F/2024/663</text:span> </text:p>
          </table:table-cell>
          <table:table-cell table:style-name="Tabla3.B2" office:value-type="string">
            <text:p text:style-name="P182"><text:span text:style-name="T300">Fra- 3511328</text:span> </text:p>
          </table:table-cell>
          <table:table-cell table:style-name="Tabla3.C2" office:value-type="string">
            <text:p text:style-name="P184"><text:span text:style-name="T300">54,47</text:span> </text:p>
          </table:table-cell>
          <table:table-cell table:style-name="Tabla3.D2" office:value-type="string">
            <text:p text:style-name="P187"><text:span text:style-name="T300">ITEVISE, SA</text:span> </text:p>
          </table:table-cell>
          <table:table-cell table:style-name="Tabla3.E2" office:value-type="string">
            <text:p text:style-name="P187"><text:span text:style-name="T300">JGL 27.02.24 Expte 465/2024 Serv inspección técnica vehículo TF-5421-AZ, 25/01/24</text:span> </text:p>
          </table:table-cell>
          <table:table-cell table:style-name="Tabla3.F2" office:value-type="string">
            <text:p text:style-name="P183"><text:span text:style-name="T300">Parque móvil</text:span> </text:p>
          </table:table-cell>
        </table:table-row>
        <table:table-row>
          <table:table-cell table:style-name="Tabla3.A2" office:value-type="string">
            <text:p text:style-name="P182"><text:span text:style-name="T300">F/2024/661</text:span> </text:p>
          </table:table-cell>
          <table:table-cell table:style-name="Tabla3.B2" office:value-type="string">
            <text:p text:style-name="P182"><text:span text:style-name="T300">Fra- 3511298</text:span> </text:p>
          </table:table-cell>
          <table:table-cell table:style-name="Tabla3.C2" office:value-type="string">
            <text:p text:style-name="P184"><text:span text:style-name="T300">48,48</text:span> </text:p>
          </table:table-cell>
          <table:table-cell table:style-name="Tabla3.D2" office:value-type="string">
            <text:p text:style-name="P187"><text:span text:style-name="T300">ITEVISE, SA</text:span> </text:p>
          </table:table-cell>
          <table:table-cell table:style-name="Tabla3.E2" office:value-type="string">
            <text:p text:style-name="P187"><text:span text:style-name="T300">JGL 27.02.24 Expte 465/2024 Serv inspección técnica vehículo TF-5484-AS, 23/01/24</text:span> </text:p>
          </table:table-cell>
          <table:table-cell table:style-name="Tabla3.F2" office:value-type="string">
            <text:p text:style-name="P183"><text:span text:style-name="T300">Parque móvil</text:span> </text:p>
          </table:table-cell>
        </table:table-row>
        <table:table-row>
          <table:table-cell table:style-name="Tabla3.A2" office:value-type="string">
            <text:p text:style-name="P182"><text:span text:style-name="T300">F/2024/751</text:span> </text:p>
          </table:table-cell>
          <table:table-cell table:style-name="Tabla3.B2" office:value-type="string">
            <text:p text:style-name="P182"><text:span text:style-name="T300">022 2024</text:span> </text:p>
          </table:table-cell>
          <table:table-cell table:style-name="Tabla3.C2" office:value-type="string">
            <text:p text:style-name="P184"><text:span text:style-name="T300">4.996,90</text:span> </text:p>
          </table:table-cell>
          <table:table-cell table:style-name="Tabla3.D2" office:value-type="string">
            <text:p text:style-name="P187"><text:span text:style-name="T300">JOSE ISMAEL SANTANA GARCIA</text:span> </text:p>
          </table:table-cell>
          <table:table-cell table:style-name="Tabla3.E2" office:value-type="string">
            <text:p text:style-name="P187"><text:span text:style-name="T300">JGL 27.02.24 HT 22023/26123 Expte 16776/2023 Sum banderas engalanamiento y decoración 02/02/24</text:span> </text:p>
          </table:table-cell>
          <table:table-cell table:style-name="Tabla3.F2" office:value-type="string">
            <text:p text:style-name="P183"><text:span text:style-name="T300">Cultura</text:span> </text:p>
          </table:table-cell>
        </table:table-row>
        <table:table-row>
          <table:table-cell table:style-name="Tabla3.A2" office:value-type="string">
            <text:p text:style-name="P182"><text:span text:style-name="T300">F/2024/702</text:span> </text:p>
          </table:table-cell>
          <table:table-cell table:style-name="Tabla3.B2" office:value-type="string">
            <text:p text:style-name="P182"><text:span text:style-name="T300">2400293</text:span> </text:p>
          </table:table-cell>
          <table:table-cell table:style-name="Tabla3.C2" office:value-type="string">
            <text:p text:style-name="P184"><text:span text:style-name="T300">246,10</text:span> </text:p>
          </table:table-cell>
          <table:table-cell table:style-name="Tabla3.D2" office:value-type="string">
            <text:p text:style-name="P187"><text:span text:style-name="T300">MAQUINARIA Y PRODUCTOS </text:span><text:soft-page-break/><text:span text:style-name="T300">INDUSTRIALES, S.L</text:span> </text:p>
          </table:table-cell>
          <table:table-cell table:style-name="Tabla3.E2" office:value-type="string">
            <text:p text:style-name="P187"><text:span text:style-name="T300">JGL 27.02.24 Expte 1414/2024. Suministro </text:span><text:soft-page-break/><text:span text:style-name="T300">aspiradora 12/02</text:span> </text:p>
          </table:table-cell>
          <table:table-cell table:style-name="Tabla3.F2" office:value-type="string">
            <text:p text:style-name="P183"><text:span text:style-name="T300">Empleo</text:span> </text:p>
          </table:table-cell>
        </table:table-row>
        <table:table-row>
          <table:table-cell table:style-name="Tabla3.A2" office:value-type="string">
            <text:p text:style-name="P182"><text:span text:style-name="T300">F/2024/465</text:span> </text:p>
          </table:table-cell>
          <table:table-cell table:style-name="Tabla3.B2" office:value-type="string">
            <text:p text:style-name="P182"><text:span text:style-name="T300">Emit- 501</text:span> </text:p>
          </table:table-cell>
          <table:table-cell table:style-name="Tabla3.C2" office:value-type="string">
            <text:p text:style-name="P184"><text:span text:style-name="T300">566,03</text:span> </text:p>
          </table:table-cell>
          <table:table-cell table:style-name="Tabla3.D2" office:value-type="string">
            <text:p text:style-name="P187"><text:span text:style-name="T300">MEDINA GONZALEZ DECTOR RAFAEL</text:span> </text:p>
          </table:table-cell>
          <table:table-cell table:style-name="Tabla3.E2" office:value-type="string">
            <text:p text:style-name="P187"><text:span text:style-name="T300">JGL 27.02.24 Expte 1171/2023. Sum recambios no accesibles med comer ordinarios 31/01 (kit distribucion)</text:span> </text:p>
          </table:table-cell>
          <table:table-cell table:style-name="Tabla3.F2" office:value-type="string">
            <text:p text:style-name="P183"><text:span text:style-name="T300">Parque móvil</text:span> </text:p>
          </table:table-cell>
        </table:table-row>
        <table:table-row>
          <table:table-cell table:style-name="Tabla3.A2" office:value-type="string">
            <text:p text:style-name="P182"><text:span text:style-name="T300">F/2024/467</text:span> </text:p>
          </table:table-cell>
          <table:table-cell table:style-name="Tabla3.B2" office:value-type="string">
            <text:p text:style-name="P182"><text:span text:style-name="T300">Emit- 503</text:span> </text:p>
          </table:table-cell>
          <table:table-cell table:style-name="Tabla3.C2" office:value-type="string">
            <text:p text:style-name="P184"><text:span text:style-name="T300">148,73</text:span> </text:p>
          </table:table-cell>
          <table:table-cell table:style-name="Tabla3.D2" office:value-type="string">
            <text:p text:style-name="P187"><text:span text:style-name="T300">MEDINA GONZALEZ DECTOR RAFAEL</text:span> </text:p>
          </table:table-cell>
          <table:table-cell table:style-name="Tabla3.E2" office:value-type="string">
            <text:p text:style-name="P187"><text:span text:style-name="T300">JGL 27.02.24 Expte 1171/2023. Sum recambios no accesibles med comer ordinarios 31/01 (precinto tacografo)</text:span> </text:p>
          </table:table-cell>
          <table:table-cell table:style-name="Tabla3.F2" office:value-type="string">
            <text:p text:style-name="P183"><text:span text:style-name="T300">Parque móvil</text:span> </text:p>
          </table:table-cell>
        </table:table-row>
        <table:table-row>
          <table:table-cell table:style-name="Tabla3.A2" office:value-type="string">
            <text:p text:style-name="P182"><text:span text:style-name="T300">F/2024/698</text:span> </text:p>
          </table:table-cell>
          <table:table-cell table:style-name="Tabla3.B2" office:value-type="string">
            <text:p text:style-name="P182"><text:span text:style-name="T300">Emit- 505</text:span> </text:p>
          </table:table-cell>
          <table:table-cell table:style-name="Tabla3.C2" office:value-type="string">
            <text:p text:style-name="P184"><text:span text:style-name="T300">1.659,57</text:span> </text:p>
          </table:table-cell>
          <table:table-cell table:style-name="Tabla3.D2" office:value-type="string">
            <text:p text:style-name="P187"><text:span text:style-name="T300">MEDINA GONZALEZ DECTOR RAFAEL</text:span> </text:p>
          </table:table-cell>
          <table:table-cell table:style-name="Tabla3.E2" office:value-type="string">
            <text:p text:style-name="P187"><text:span text:style-name="T300">JGL 27.02.24 Expte 735/2024. Sum recambios no accesibles med comercial ordinarios 06/02 (bomba inyectora, taquet, aran</text:span> </text:p>
          </table:table-cell>
          <table:table-cell table:style-name="Tabla3.F2" office:value-type="string">
            <text:p text:style-name="P183"><text:span text:style-name="T300">Parque móvil</text:span> </text:p>
          </table:table-cell>
        </table:table-row>
        <table:table-row>
          <table:table-cell table:style-name="Tabla3.A2" office:value-type="string">
            <text:p text:style-name="P182"><text:span text:style-name="T300">F/2024/699</text:span> </text:p>
          </table:table-cell>
          <table:table-cell table:style-name="Tabla3.B2" office:value-type="string">
            <text:p text:style-name="P182"><text:span text:style-name="T300">Emit- 506</text:span> </text:p>
          </table:table-cell>
          <table:table-cell table:style-name="Tabla3.C2" office:value-type="string">
            <text:p text:style-name="P184"><text:span text:style-name="T300">337,05</text:span> </text:p>
          </table:table-cell>
          <table:table-cell table:style-name="Tabla3.D2" office:value-type="string">
            <text:p text:style-name="P187"><text:span text:style-name="T300">MEDINA GONZALEZ DECTOR RAFAEL</text:span> </text:p>
          </table:table-cell>
          <table:table-cell table:style-name="Tabla3.E2" office:value-type="string">
            <text:p text:style-name="P187"><text:span text:style-name="T300">JGL 27.02.24 Expte 735/2024. Sum recambios no accesibles med comercial ordinarios 06/02 (cilindro, junta culata)</text:span> </text:p>
          </table:table-cell>
          <table:table-cell table:style-name="Tabla3.F2" office:value-type="string">
            <text:p text:style-name="P183"><text:span text:style-name="T300">Parque móvil</text:span> </text:p>
          </table:table-cell>
        </table:table-row>
        <table:table-row>
          <table:table-cell table:style-name="Tabla3.A2" office:value-type="string">
            <text:p text:style-name="P182"><text:span text:style-name="T300">F/2024/700</text:span> </text:p>
          </table:table-cell>
          <table:table-cell table:style-name="Tabla3.B2" office:value-type="string">
            <text:p text:style-name="P182"><text:span text:style-name="T300">Emit- 507</text:span> </text:p>
          </table:table-cell>
          <table:table-cell table:style-name="Tabla3.C2" office:value-type="string">
            <text:p text:style-name="P184"><text:span text:style-name="T300">272,85</text:span> </text:p>
          </table:table-cell>
          <table:table-cell table:style-name="Tabla3.D2" office:value-type="string">
            <text:p text:style-name="P187"><text:span text:style-name="T300">MEDINA GONZALEZ DECTOR RAFAEL</text:span> </text:p>
          </table:table-cell>
          <table:table-cell table:style-name="Tabla3.E2" office:value-type="string">
            <text:p text:style-name="P187"><text:span text:style-name="T300">JGL 27.02.24 Expte 735/2024. Sum recambios no accesibles med comercial ordinarios 09/02 (junta parte alta, junta culat</text:span> </text:p>
          </table:table-cell>
          <table:table-cell table:style-name="Tabla3.F2" office:value-type="string">
            <text:p text:style-name="P183"><text:span text:style-name="T300">Parque móvil</text:span> </text:p>
          </table:table-cell>
        </table:table-row>
        <table:table-row>
          <table:table-cell table:style-name="Tabla3.A2" office:value-type="string">
            <text:p text:style-name="P182"><text:span text:style-name="T300">F/2024/701</text:span> </text:p>
          </table:table-cell>
          <table:table-cell table:style-name="Tabla3.B2" office:value-type="string">
            <text:p text:style-name="P182"><text:span text:style-name="T300">Emit- 508</text:span> </text:p>
          </table:table-cell>
          <table:table-cell table:style-name="Tabla3.C2" office:value-type="string">
            <text:p text:style-name="P184"><text:span text:style-name="T300">138,03</text:span> </text:p>
          </table:table-cell>
          <table:table-cell table:style-name="Tabla3.D2" office:value-type="string">
            <text:p text:style-name="P187"><text:span text:style-name="T300">MEDINA GONZALEZ DECTOR RAFAEL</text:span> </text:p>
          </table:table-cell>
          <table:table-cell table:style-name="Tabla3.E2" office:value-type="string">
            <text:p text:style-name="P187"><text:span text:style-name="T300">JGL 27.02.24 Expte 735/2024. Sum recambios no accesibles med comercial ordinarios 12/02 (piña y junta palier)</text:span> </text:p>
          </table:table-cell>
          <table:table-cell table:style-name="Tabla3.F2" office:value-type="string">
            <text:p text:style-name="P183"><text:span text:style-name="T300">Parque móvil</text:span> </text:p>
          </table:table-cell>
        </table:table-row>
        <table:table-row>
          <table:table-cell table:style-name="Tabla3.A2" office:value-type="string">
            <text:p text:style-name="P182"><text:span text:style-name="T300">F/2024/804</text:span> </text:p>
          </table:table-cell>
          <table:table-cell table:style-name="Tabla3.B2" office:value-type="string">
            <text:p text:style-name="P182"><text:span text:style-name="T300">Rect-2024 01</text:span> </text:p>
          </table:table-cell>
          <table:table-cell table:style-name="Tabla3.C2" office:value-type="string">
            <text:p text:style-name="P184"><text:span text:style-name="T300">5.474,82</text:span> </text:p>
          </table:table-cell>
          <table:table-cell table:style-name="Tabla3.D2" office:value-type="string">
            <text:p text:style-name="P187"><text:span text:style-name="T300">MOGAN GESTION MUNICIPAL, S.L.U.</text:span> </text:p>
          </table:table-cell>
          <table:table-cell table:style-name="Tabla3.E2" office:value-type="string">
            <text:p text:style-name="P187"><text:span text:style-name="T300">JGL 27.02.24 Expte 15766/2023 Encomienda gestión servicio Archivo municipal, enero 2024</text:span> </text:p>
          </table:table-cell>
          <table:table-cell table:style-name="Tabla3.F2" office:value-type="string">
            <text:p text:style-name="P183"><text:span text:style-name="T300">Archivo</text:span> </text:p>
          </table:table-cell>
        </table:table-row>
        <table:table-row>
          <table:table-cell table:style-name="Tabla3.A2" office:value-type="string">
            <text:p text:style-name="P182"><text:span text:style-name="T300">F/2024/807</text:span> </text:p>
          </table:table-cell>
          <table:table-cell table:style-name="Tabla3.B2" office:value-type="string">
            <text:p text:style-name="P182"><text:span text:style-name="T300">2024 004</text:span> </text:p>
          </table:table-cell>
          <table:table-cell table:style-name="Tabla3.C2" office:value-type="string">
            <text:p text:style-name="P184"><text:span text:style-name="T300">11.800,87</text:span> </text:p>
          </table:table-cell>
          <table:table-cell table:style-name="Tabla3.D2" office:value-type="string">
            <text:p text:style-name="P187"><text:span text:style-name="T300">MOGAN GESTION MUNICIPAL, S.L.U.</text:span> </text:p>
          </table:table-cell>
          <table:table-cell table:style-name="Tabla3.E2" office:value-type="string">
            <text:p text:style-name="P187"><text:span text:style-name="T300">JGL 27.02.24 Expte 15382/2023 Serv encom Asesoria Juridica materia tributaria, recaudatoria y concursal, enero 2024</text:span> </text:p>
          </table:table-cell>
          <table:table-cell table:style-name="Tabla3.F2" office:value-type="string">
            <text:p text:style-name="P183"><text:span text:style-name="T300">Asesoría jurídica</text:span> </text:p>
          </table:table-cell>
        </table:table-row>
        <table:table-row>
          <table:table-cell table:style-name="Tabla3.A2" office:value-type="string">
            <text:p text:style-name="P182"><text:span text:style-name="T300">F/2024/810</text:span> </text:p>
          </table:table-cell>
          <table:table-cell table:style-name="Tabla3.B2" office:value-type="string">
            <text:p text:style-name="P182"><text:span text:style-name="T300">Rect-2024 7</text:span> </text:p>
          </table:table-cell>
          <table:table-cell table:style-name="Tabla3.C2" office:value-type="string">
            <text:p text:style-name="P184"><text:span text:style-name="T300">101.691,24</text:span> </text:p>
          </table:table-cell>
          <table:table-cell table:style-name="Tabla3.D2" office:value-type="string">
            <text:p text:style-name="P187"><text:span text:style-name="T300">MOGAN GESTION MUNICIPAL, S.L.U.</text:span> </text:p>
          </table:table-cell>
          <table:table-cell table:style-name="Tabla3.E2" office:value-type="string">
            <text:p text:style-name="P187"><text:span text:style-name="T300">JGL 27.02.24 Expte 15439/2023 Servicio encomienda gestión servicio Temporadas Playas, enero 2024</text:span> </text:p>
          </table:table-cell>
          <table:table-cell table:style-name="Tabla3.F2" office:value-type="string">
            <text:p text:style-name="P183"><text:span text:style-name="T300">Playas</text:span> </text:p>
          </table:table-cell>
        </table:table-row>
        <table:table-row>
          <table:table-cell table:style-name="Tabla3.A2" office:value-type="string">
            <text:p text:style-name="P182"><text:span text:style-name="T300">F/2024/805</text:span> </text:p>
          </table:table-cell>
          <table:table-cell table:style-name="Tabla3.B2" office:value-type="string">
            <text:p text:style-name="P182"><text:span text:style-name="T300">2024 002</text:span> </text:p>
          </table:table-cell>
          <table:table-cell table:style-name="Tabla3.C2" office:value-type="string">
            <text:p text:style-name="P184"><text:span text:style-name="T300">103.790,60</text:span> </text:p>
          </table:table-cell>
          <table:table-cell table:style-name="Tabla3.D2" office:value-type="string">
            <text:p text:style-name="P187"><text:span text:style-name="T300">MOGAN GESTION MUNICIPAL, S.L.U.</text:span> </text:p>
          </table:table-cell>
          <table:table-cell table:style-name="Tabla3.E2" office:value-type="string">
            <text:p text:style-name="P187"><text:span text:style-name="T300">JGL 27.02.24 Expte 1168/2021. Servicio encomienda gestión tributaria, enero 2024</text:span> </text:p>
          </table:table-cell>
          <table:table-cell table:style-name="Tabla3.F2" office:value-type="string">
            <text:p text:style-name="P183"><text:span text:style-name="T300">Tesorería</text:span> </text:p>
          </table:table-cell>
        </table:table-row>
        <table:table-row>
          <table:table-cell table:style-name="Tabla3.A2" office:value-type="string">
            <text:p text:style-name="P182"><text:span text:style-name="T300">F/2024/716</text:span> </text:p>
          </table:table-cell>
          <table:table-cell table:style-name="Tabla3.B2" office:value-type="string">
            <text:p text:style-name="P182"><text:span text:style-name="T300">2024- 003</text:span> </text:p>
          </table:table-cell>
          <table:table-cell table:style-name="Tabla3.C2" office:value-type="string">
            <text:p text:style-name="P184"><text:span text:style-name="T300">12.999,68</text:span> </text:p>
          </table:table-cell>
          <table:table-cell table:style-name="Tabla3.D2" office:value-type="string">
            <text:p text:style-name="P187"><text:span text:style-name="T300">MOGAN SOCIOCULTURAL, S.L. UNIPERSONAL</text:span> </text:p>
          </table:table-cell>
          <table:table-cell table:style-name="Tabla3.E2" office:value-type="string">
            <text:p text:style-name="P187"><text:span text:style-name="T300">JGL 27.02.24 Expte 16271/2023. Serv encomienda gestión biblioteca, enero 2024 (personal y actividades)</text:span> </text:p>
          </table:table-cell>
          <table:table-cell table:style-name="Tabla3.F2" office:value-type="string">
            <text:p text:style-name="P183"><text:span text:style-name="T300">Biblioteca</text:span> </text:p>
          </table:table-cell>
        </table:table-row>
        <table:table-row>
          <table:table-cell table:style-name="Tabla3.A2" office:value-type="string">
            <text:p text:style-name="P182"><text:span text:style-name="T300">F/2024/715</text:span> </text:p>
          </table:table-cell>
          <table:table-cell table:style-name="Tabla3.B2" office:value-type="string">
            <text:p text:style-name="P182"><text:span text:style-name="T300">2024- 002</text:span> </text:p>
          </table:table-cell>
          <table:table-cell table:style-name="Tabla3.C2" office:value-type="string">
            <text:p text:style-name="P184"><text:span text:style-name="T300">120.846,89</text:span> </text:p>
          </table:table-cell>
          <table:table-cell table:style-name="Tabla3.D2" office:value-type="string">
            <text:p text:style-name="P187"><text:span text:style-name="T300">MOGAN SOCIOCULTURAL, S.L. UNIPERSONAL</text:span> </text:p>
          </table:table-cell>
          <table:table-cell table:style-name="Tabla3.E2" office:value-type="string">
            <text:p text:style-name="P187"><text:span text:style-name="T300">JGL 27.02.24 Expte 14668/2023. Serv encomienda politica social, enero 2024 (personal y actividades)</text:span> </text:p>
          </table:table-cell>
          <table:table-cell table:style-name="Tabla3.F2" office:value-type="string">
            <text:p text:style-name="P183"><text:span text:style-name="T300">Cap</text:span> </text:p>
          </table:table-cell>
        </table:table-row>
        <table:table-row>
          <table:table-cell table:style-name="Tabla3.A2" office:value-type="string">
            <text:p text:style-name="P182"><text:span text:style-name="T300">F/2024/714</text:span> </text:p>
          </table:table-cell>
          <table:table-cell table:style-name="Tabla3.B2" office:value-type="string">
            <text:p text:style-name="P182"><text:span text:style-name="T300">2024- rect001</text:span> </text:p>
          </table:table-cell>
          <table:table-cell table:style-name="Tabla3.C2" office:value-type="string">
            <text:p text:style-name="P184"><text:span text:style-name="T300">37.445,13</text:span> </text:p>
          </table:table-cell>
          <table:table-cell table:style-name="Tabla3.D2" office:value-type="string">
            <text:p text:style-name="P187"><text:span text:style-name="T300">MOGAN SOCIOCULTURAL, S.L. UNIPERSONAL</text:span> </text:p>
          </table:table-cell>
          <table:table-cell table:style-name="Tabla3.E2" office:value-type="string">
            <text:p text:style-name="P187"><text:span text:style-name="T300">JGL 27.02.24 Expte 346/2023 Serv encomienda gestión Escuela Municipal Música y Danza, enero 2024 (personal y actividades</text:span> </text:p>
          </table:table-cell>
          <table:table-cell table:style-name="Tabla3.F2" office:value-type="string">
            <text:p text:style-name="P183"><text:span text:style-name="T300">EEAA</text:span> </text:p>
          </table:table-cell>
        </table:table-row>
        <table:table-row>
          <table:table-cell table:style-name="Tabla3.A2" office:value-type="string">
            <text:p text:style-name="P182"><text:span text:style-name="T300">F/2024/717</text:span> </text:p>
          </table:table-cell>
          <table:table-cell table:style-name="Tabla3.B2" office:value-type="string">
            <text:p text:style-name="P182"><text:span text:style-name="T300">2024- 004</text:span> </text:p>
          </table:table-cell>
          <table:table-cell table:style-name="Tabla3.C2" office:value-type="string">
            <text:p text:style-name="P184"><text:span text:style-name="T300">3.548,31</text:span> </text:p>
          </table:table-cell>
          <table:table-cell table:style-name="Tabla3.D2" office:value-type="string">
            <text:p text:style-name="P187"><text:span text:style-name="T300">MOGAN SOCIOCULTURAL, S.L. UNIPERSONAL</text:span> </text:p>
          </table:table-cell>
          <table:table-cell table:style-name="Tabla3.E2" office:value-type="string">
            <text:p text:style-name="P187"><text:span text:style-name="T300">JGL 27.02.24 Expte 16223/2023. Serv encomienda gestión juventud, enero 2024 (personal y actividades)</text:span> </text:p>
          </table:table-cell>
          <table:table-cell table:style-name="Tabla3.F2" office:value-type="string">
            <text:p text:style-name="P183"><text:span text:style-name="T300">Juventud</text:span> </text:p>
          </table:table-cell>
        </table:table-row>
        <table:table-row>
          <table:table-cell table:style-name="Tabla3.A2" office:value-type="string">
            <text:p text:style-name="P182"><text:span text:style-name="T300">F/2024/857</text:span> </text:p>
          </table:table-cell>
          <table:table-cell table:style-name="Tabla3.B2" office:value-type="string">
            <text:p text:style-name="P182"><text:span text:style-name="T300">2024- 008</text:span> </text:p>
          </table:table-cell>
          <table:table-cell table:style-name="Tabla3.C2" office:value-type="string">
            <text:p text:style-name="P184"><text:span text:style-name="T300">122.880,48</text:span> </text:p>
          </table:table-cell>
          <table:table-cell table:style-name="Tabla3.D2" office:value-type="string">
            <text:p text:style-name="P187"><text:span text:style-name="T300">MOGAN SOCIOCULTURAL, S.L. UNIPERSONAL</text:span> </text:p>
          </table:table-cell>
          <table:table-cell table:style-name="Tabla3.E2" office:value-type="string">
            <text:p text:style-name="P187"><text:span text:style-name="T300">JGL 27.02.24 Expte 14668/2023 Servicio encomienda gestión política social, febrero 2024 (gastos personal y actividades)</text:span> </text:p>
          </table:table-cell>
          <table:table-cell table:style-name="Tabla3.F2" office:value-type="string">
            <text:p text:style-name="P183"><text:span text:style-name="T300">Cap</text:span> </text:p>
          </table:table-cell>
        </table:table-row>
        <table:table-row>
          <table:table-cell table:style-name="Tabla3.A2" office:value-type="string">
            <text:p text:style-name="P182"><text:span text:style-name="T300">F/2024/694</text:span> </text:p>
          </table:table-cell>
          <table:table-cell table:style-name="Tabla3.B2" office:value-type="string">
            <text:p text:style-name="P182"><text:span text:style-name="T300">Rect- 6</text:span> </text:p>
          </table:table-cell>
          <table:table-cell table:style-name="Tabla3.C2" office:value-type="string">
            <text:p text:style-name="P184"><text:span text:style-name="T300">1.624,80</text:span> </text:p>
          </table:table-cell>
          <table:table-cell table:style-name="Tabla3.D2" office:value-type="string">
            <text:p text:style-name="P187"><text:span text:style-name="T300">OCEAN CLUB SIETE ISLAS, S.L.</text:span> </text:p>
          </table:table-cell>
          <table:table-cell table:style-name="Tabla3.E2" office:value-type="string">
            <text:p text:style-name="P187"><text:span text:style-name="T300">JGL 27.02.24 HT 22023/25970 Expte 16041/2023. Servicio comida celebración navidad centro ocupacional, 14/12/23</text:span> </text:p>
          </table:table-cell>
          <table:table-cell table:style-name="Tabla3.F2" office:value-type="string">
            <text:p text:style-name="P183"><text:span text:style-name="T300">Cap</text:span> </text:p>
          </table:table-cell>
        </table:table-row>
        <table:table-row>
          <table:table-cell table:style-name="Tabla3.A2" office:value-type="string">
            <text:p text:style-name="P182"><text:span text:style-name="T300">F/2024/665</text:span> </text:p>
          </table:table-cell>
          <table:table-cell table:style-name="Tabla3.B2" office:value-type="string">
            <text:p text:style-name="P182"><text:span text:style-name="T300">Emit- 253</text:span> </text:p>
          </table:table-cell>
          <table:table-cell table:style-name="Tabla3.C2" office:value-type="string">
            <text:p text:style-name="P184"><text:span text:style-name="T300">1.819,00</text:span> </text:p>
          </table:table-cell>
          <table:table-cell table:style-name="Tabla3.D2" office:value-type="string">
            <text:p text:style-name="P187"><text:span text:style-name="T300">ORTEGA SOTO, YERAY</text:span> </text:p>
          </table:table-cell>
          <table:table-cell table:style-name="Tabla3.E2" office:value-type="string">
            <text:p text:style-name="P187"><text:span text:style-name="T300">JGL 27.02.24 QW 22023/14639. Expte 9522/2023 Serv sonido, iluminación, vídeo y técnicos, 07/10/23 Baile Taifa Veneguera</text:span> </text:p>
          </table:table-cell>
          <table:table-cell table:style-name="Tabla3.F2" office:value-type="string">
            <text:p text:style-name="P183"><text:span text:style-name="T300">Festejos y eventos</text:span> </text:p>
          </table:table-cell>
        </table:table-row>
        <text:soft-page-break/>
        <table:table-row>
          <table:table-cell table:style-name="Tabla3.A2" office:value-type="string">
            <text:p text:style-name="P182"><text:span text:style-name="T300">F/2024/634</text:span> </text:p>
          </table:table-cell>
          <table:table-cell table:style-name="Tabla3.B2" office:value-type="string">
            <text:p text:style-name="P182"><text:span text:style-name="T300">01- 2024</text:span> </text:p>
          </table:table-cell>
          <table:table-cell table:style-name="Tabla3.C2" office:value-type="string">
            <text:p text:style-name="P184"><text:span text:style-name="T300">14.980,00</text:span> </text:p>
          </table:table-cell>
          <table:table-cell table:style-name="Tabla3.D2" office:value-type="string">
            <text:p text:style-name="P187"><text:span text:style-name="T300">PIÑERO SANTANA, ADRIAN GUILLERMO</text:span> </text:p>
          </table:table-cell>
          <table:table-cell table:style-name="Tabla3.E2" office:value-type="string">
            <text:p text:style-name="P187"><text:span text:style-name="T300">JGL 27.02.24 HT22023/25680. Expte 15917/2023 Serv audiovisuales celeb Festas Fin año 23/24 30/12/23-01/01/24 (animación</text:span> </text:p>
          </table:table-cell>
          <table:table-cell table:style-name="Tabla3.F2" office:value-type="string">
            <text:p text:style-name="P183"><text:span text:style-name="T300">Cultura</text:span> </text:p>
          </table:table-cell>
        </table:table-row>
        <table:table-row>
          <table:table-cell table:style-name="Tabla3.A2" office:value-type="string">
            <text:p text:style-name="P182"><text:span text:style-name="T300">F/2024/553</text:span> </text:p>
          </table:table-cell>
          <table:table-cell table:style-name="Tabla3.B2" office:value-type="string">
            <text:p text:style-name="P182"><text:span text:style-name="T300">24 39</text:span> </text:p>
          </table:table-cell>
          <table:table-cell table:style-name="Tabla3.C2" office:value-type="string">
            <text:p text:style-name="P184"><text:span text:style-name="T300">1.497,00</text:span> </text:p>
          </table:table-cell>
          <table:table-cell table:style-name="Tabla3.D2" office:value-type="string">
            <text:p text:style-name="P187"><text:span text:style-name="T300">PONTES GONZALEZ, MARCOS</text:span> </text:p>
          </table:table-cell>
          <table:table-cell table:style-name="Tabla3.E2" office:value-type="string">
            <text:p text:style-name="P187"><text:span text:style-name="T300">JGL 27.02.24 QW 22023/2656. Expte 1636-2023 Serv cesión espacio periódico digital Maspalomas Ahora, noviembre 2023</text:span> </text:p>
          </table:table-cell>
          <table:table-cell table:style-name="Tabla3.F2" office:value-type="string">
            <text:p text:style-name="P183"><text:span text:style-name="T300">Prensa y comunicación</text:span> </text:p>
          </table:table-cell>
        </table:table-row>
        <table:table-row>
          <table:table-cell table:style-name="Tabla3.A2" office:value-type="string">
            <text:p text:style-name="P182"><text:span text:style-name="T300">F/2024/712</text:span> </text:p>
          </table:table-cell>
          <table:table-cell table:style-name="Tabla3.B2" office:value-type="string">
            <text:p text:style-name="P182"><text:span text:style-name="T300">212 2300818/R1</text:span> </text:p>
          </table:table-cell>
          <table:table-cell table:style-name="Tabla3.C2" office:value-type="string">
            <text:p text:style-name="P184"><text:span text:style-name="T300">24,00</text:span> </text:p>
          </table:table-cell>
          <table:table-cell table:style-name="Tabla3.D2" office:value-type="string">
            <text:p text:style-name="P187"><text:span text:style-name="T300">QUEVEDO Y RAMIREZ S.L.</text:span> </text:p>
          </table:table-cell>
          <table:table-cell table:style-name="Tabla3.E2" office:value-type="string">
            <text:p text:style-name="P187"><text:span text:style-name="T300">JGL 27.02.24 QW 22023/11292 Expte 4629/2023 Sum alimentos y otros PFAE Profesionales de Sala 30/12/23 (hielo picado)</text:span> </text:p>
          </table:table-cell>
          <table:table-cell table:style-name="Tabla3.F2" office:value-type="string">
            <text:p text:style-name="P183"><text:span text:style-name="T300">Empleo</text:span> </text:p>
          </table:table-cell>
        </table:table-row>
        <table:table-row>
          <table:table-cell table:style-name="Tabla3.A2" office:value-type="string">
            <text:p text:style-name="P182"><text:span text:style-name="T300">F/2024/713</text:span> </text:p>
          </table:table-cell>
          <table:table-cell table:style-name="Tabla3.B2" office:value-type="string">
            <text:p text:style-name="P182"><text:span text:style-name="T300">212 2400073</text:span> </text:p>
          </table:table-cell>
          <table:table-cell table:style-name="Tabla3.C2" office:value-type="string">
            <text:p text:style-name="P184"><text:span text:style-name="T300">66,04</text:span> </text:p>
          </table:table-cell>
          <table:table-cell table:style-name="Tabla3.D2" office:value-type="string">
            <text:p text:style-name="P187"><text:span text:style-name="T300">QUEVEDO Y RAMIREZ S.L.</text:span> </text:p>
          </table:table-cell>
          <table:table-cell table:style-name="Tabla3.E2" office:value-type="string">
            <text:p text:style-name="P187"><text:span text:style-name="T300">JGL 27.02.24 Expte 1406/2024. Suministro productos catering 01/02/24 (papel, guantes, vasos, miel)</text:span> </text:p>
          </table:table-cell>
          <table:table-cell table:style-name="Tabla3.F2" office:value-type="string">
            <text:p text:style-name="P183"><text:span text:style-name="T300">Festejos y eventos</text:span> </text:p>
          </table:table-cell>
        </table:table-row>
        <table:table-row>
          <table:table-cell table:style-name="Tabla3.A2" office:value-type="string">
            <text:p text:style-name="P182"><text:span text:style-name="T300">F/2024/625</text:span> </text:p>
          </table:table-cell>
          <table:table-cell table:style-name="Tabla3.B2" office:value-type="string">
            <text:p text:style-name="P182"><text:span text:style-name="T300">1027410008072023</text:span> </text:p>
          </table:table-cell>
          <table:table-cell table:style-name="Tabla3.C2" office:value-type="string">
            <text:p text:style-name="P184"><text:span text:style-name="T300">50.199,80</text:span> </text:p>
          </table:table-cell>
          <table:table-cell table:style-name="Tabla3.D2" office:value-type="string">
            <text:p text:style-name="P187"><text:span text:style-name="T300">RETEVISION I, S.A.U.</text:span> </text:p>
          </table:table-cell>
          <table:table-cell table:style-name="Tabla3.E2" office:value-type="string">
            <text:p text:style-name="P187"><text:span text:style-name="T300">JGL 27.02.24 QW 22023/13846. Expte 13034/2022 Servicio multiplexación y difusión señal radio y TV Mogán, 01/08-31/12/23</text:span> </text:p>
          </table:table-cell>
          <table:table-cell table:style-name="Tabla3.F2" office:value-type="string">
            <text:p text:style-name="P183"><text:span text:style-name="T300">Radiotv</text:span> </text:p>
          </table:table-cell>
        </table:table-row>
        <table:table-row>
          <table:table-cell table:style-name="Tabla3.A2" office:value-type="string">
            <text:p text:style-name="P182"><text:span text:style-name="T300">F/2024/539</text:span> </text:p>
          </table:table-cell>
          <table:table-cell table:style-name="Tabla3.B2" office:value-type="string">
            <text:p text:style-name="P182"><text:span text:style-name="T300">FAC 0191</text:span> </text:p>
          </table:table-cell>
          <table:table-cell table:style-name="Tabla3.C2" office:value-type="string">
            <text:p text:style-name="P184"><text:span text:style-name="T300">321,00</text:span> </text:p>
          </table:table-cell>
          <table:table-cell table:style-name="Tabla3.D2" office:value-type="string">
            <text:p text:style-name="P187"><text:span text:style-name="T300">RODRÍGUEZ SANTANA MARIA AUXILIADORA</text:span> </text:p>
          </table:table-cell>
          <table:table-cell table:style-name="Tabla3.E2" office:value-type="string">
            <text:p text:style-name="P187"><text:span text:style-name="T300">JGL 27.02.24 Expte 352/2024. Servicio Banner portada digital enlace web municipal y publicaciones RR.SS. enero 2024</text:span> </text:p>
          </table:table-cell>
          <table:table-cell table:style-name="Tabla3.F2" office:value-type="string">
            <text:p text:style-name="P183"><text:span text:style-name="T300">Prensa y comunicación</text:span> </text:p>
          </table:table-cell>
        </table:table-row>
        <table:table-row>
          <table:table-cell table:style-name="Tabla3.A2" office:value-type="string">
            <text:p text:style-name="P182"><text:span text:style-name="T300">F/2024/532</text:span> </text:p>
          </table:table-cell>
          <table:table-cell table:style-name="Tabla3.B2" office:value-type="string">
            <text:p text:style-name="P182"><text:span text:style-name="T300">Fn2024-0005</text:span> </text:p>
          </table:table-cell>
          <table:table-cell table:style-name="Tabla3.C2" office:value-type="string">
            <text:p text:style-name="P184"><text:span text:style-name="T300">1.671,88</text:span> </text:p>
          </table:table-cell>
          <table:table-cell table:style-name="Tabla3.D2" office:value-type="string">
            <text:p text:style-name="P187"><text:span text:style-name="T300">ROMERO ESPEJA JESÚS</text:span> </text:p>
          </table:table-cell>
          <table:table-cell table:style-name="Tabla3.E2" office:value-type="string">
            <text:p text:style-name="P187"><text:span text:style-name="T300">JGL 27.02.24 Expte 12039/2022. Serv asesoramiento técnico urbanístico Arquitecto Superior, 05/01 al 05/02/24</text:span> </text:p>
          </table:table-cell>
          <table:table-cell table:style-name="Tabla3.F2" office:value-type="string">
            <text:p text:style-name="P183"><text:span text:style-name="T300">Urbanismo</text:span> </text:p>
          </table:table-cell>
        </table:table-row>
        <table:table-row>
          <table:table-cell table:style-name="Tabla3.A2" office:value-type="string">
            <text:p text:style-name="P182"><text:span text:style-name="T300">F/2024/730</text:span> </text:p>
          </table:table-cell>
          <table:table-cell table:style-name="Tabla3.B2" office:value-type="string">
            <text:p text:style-name="P182"><text:span text:style-name="T300">fra 294</text:span> </text:p>
          </table:table-cell>
          <table:table-cell table:style-name="Tabla3.C2" office:value-type="string">
            <text:p text:style-name="P184"><text:span text:style-name="T300">71,49</text:span> </text:p>
          </table:table-cell>
          <table:table-cell table:style-name="Tabla3.D2" office:value-type="string">
            <text:p text:style-name="P187"><text:span text:style-name="T300">SUÁREZ VÉLEZ INMACULADA CONCEPCIÓN</text:span> </text:p>
          </table:table-cell>
          <table:table-cell table:style-name="Tabla3.E2" office:value-type="string">
            <text:p text:style-name="P187"><text:span text:style-name="T300">JGL 27.02.24 QW 22023/19260 Expte 12339/2023 Sum uniformes y epis Pfae Mogan recicla, 30/01/24 (gafas, guantes)</text:span> </text:p>
          </table:table-cell>
          <table:table-cell table:style-name="Tabla3.F2" office:value-type="string">
            <text:p text:style-name="P183"><text:span text:style-name="T300">Empleo</text:span> </text:p>
          </table:table-cell>
        </table:table-row>
        <table:table-row>
          <table:table-cell table:style-name="Tabla3.A2" office:value-type="string">
            <text:p text:style-name="P182"><text:span text:style-name="T300">F/2024/675</text:span> </text:p>
          </table:table-cell>
          <table:table-cell table:style-name="Tabla3.B2" office:value-type="string">
            <text:p text:style-name="P182"><text:span text:style-name="T300">TVCF 4287</text:span> </text:p>
          </table:table-cell>
          <table:table-cell table:style-name="Tabla3.C2" office:value-type="string">
            <text:p text:style-name="P184"><text:span text:style-name="T300">648,91</text:span> </text:p>
          </table:table-cell>
          <table:table-cell table:style-name="Tabla3.D2" office:value-type="string">
            <text:p text:style-name="P187"><text:span text:style-name="T300">TERRAZOS ATLANTICO, S.L.</text:span> </text:p>
          </table:table-cell>
          <table:table-cell table:style-name="Tabla3.E2" office:value-type="string">
            <text:p text:style-name="P187"><text:span text:style-name="T300">JGL 27.02.24 Expte 2124/2024. Sum accesorios para suelos, reposición 41,64 mts acera 09/02/24</text:span> </text:p>
          </table:table-cell>
          <table:table-cell table:style-name="Tabla3.F2" office:value-type="string">
            <text:p text:style-name="P183"><text:span text:style-name="T300">Compras</text:span> </text:p>
          </table:table-cell>
        </table:table-row>
        <table:table-row>
          <table:table-cell table:style-name="Tabla3.A2" office:value-type="string">
            <text:p text:style-name="P182"><text:span text:style-name="T300">F/2024/469</text:span> </text:p>
          </table:table-cell>
          <table:table-cell table:style-name="Tabla3.B2" office:value-type="string">
            <text:p text:style-name="P182"><text:span text:style-name="T300">1002227V2400001</text:span> </text:p>
          </table:table-cell>
          <table:table-cell table:style-name="Tabla3.C2" office:value-type="string">
            <text:p text:style-name="P184"><text:span text:style-name="T300">119.797,23</text:span> </text:p>
          </table:table-cell>
          <table:table-cell table:style-name="Tabla3.D2" office:value-type="string">
            <text:p text:style-name="P187"><text:span text:style-name="T300">URBASER, S.A.</text:span> </text:p>
          </table:table-cell>
          <table:table-cell table:style-name="Tabla3.E2" office:value-type="string">
            <text:p text:style-name="P187"><text:span text:style-name="T300">JGL 27.02.24 Expte 355976/21 16-SER-08 Única prórroga Serv mant y cons jardines, espac libres y zonas verdes, enero 2024</text:span> </text:p>
          </table:table-cell>
          <table:table-cell table:style-name="Tabla3.F2" office:value-type="string">
            <text:p text:style-name="P183"><text:span text:style-name="T300">Parques y jardines</text:span> </text:p>
          </table:table-cell>
        </table:table-row>
        <table:table-row>
          <table:table-cell table:style-name="Tabla3.A2" office:value-type="string">
            <text:p text:style-name="P182"><text:span text:style-name="T300">F/2024/644</text:span> </text:p>
          </table:table-cell>
          <table:table-cell table:style-name="Tabla3.B2" office:value-type="string">
            <text:p text:style-name="P182"><text:span text:style-name="T300">000038/24</text:span> </text:p>
          </table:table-cell>
          <table:table-cell table:style-name="Tabla3.C2" office:value-type="string">
            <text:p text:style-name="P184"><text:span text:style-name="T300">260,00</text:span> </text:p>
          </table:table-cell>
          <table:table-cell table:style-name="Tabla3.D2" office:value-type="string">
            <text:p text:style-name="P187"><text:span text:style-name="T300">VIAJES LA MOLINA, S.L.</text:span> </text:p>
          </table:table-cell>
          <table:table-cell table:style-name="Tabla3.E2" office:value-type="string">
            <text:p text:style-name="P187"><text:span text:style-name="T300">JGL 27.02.24 Expte 733/2024. Servicio gastos modificación billetes Fitur 2024 11/01/24 Onalia Bueno, Mencey Navarro</text:span> </text:p>
          </table:table-cell>
          <table:table-cell table:style-name="Tabla3.F2" office:value-type="string">
            <text:p text:style-name="P183"><text:span text:style-name="T300">Protocolo</text:span> </text:p>
          </table:table-cell>
        </table:table-row>
        <table:table-row>
          <table:table-cell table:style-name="Tabla3.A2" office:value-type="string">
            <text:p text:style-name="P182"><text:span text:style-name="T300">F/2024/652</text:span> </text:p>
          </table:table-cell>
          <table:table-cell table:style-name="Tabla3.B2" office:value-type="string">
            <text:p text:style-name="P182"><text:span text:style-name="T300">E24 -9</text:span> </text:p>
          </table:table-cell>
          <table:table-cell table:style-name="Tabla3.C2" office:value-type="string">
            <text:p text:style-name="P184"><text:span text:style-name="T300">4.097,00</text:span> </text:p>
          </table:table-cell>
          <table:table-cell table:style-name="Tabla3.D2" office:value-type="string">
            <text:p text:style-name="P187"><text:span text:style-name="T300">VOHALE NORTE S.L.</text:span> </text:p>
          </table:table-cell>
          <table:table-cell table:style-name="Tabla3.E2" office:value-type="string">
            <text:p text:style-name="P187"><text:span text:style-name="T300">JGL 27.02.24 QW 22023/7131. Expte 1127/2023 Servicio atención temprana municipal, diciembre 2023</text:span> </text:p>
          </table:table-cell>
          <table:table-cell table:style-name="Tabla3.F2" office:value-type="string">
            <text:p text:style-name="P183"><text:span text:style-name="T300">Educación</text:span> </text:p>
          </table:table-cell>
        </table:table-row>
        <table:table-row>
          <table:table-cell table:style-name="Tabla3.A2" office:value-type="string">
            <text:p text:style-name="P182"><text:span text:style-name="T300">F/2024/788</text:span> </text:p>
          </table:table-cell>
          <table:table-cell table:style-name="Tabla3.B2" office:value-type="string">
            <text:p text:style-name="P182"><text:span text:style-name="T300">005715340960-1</text:span> </text:p>
          </table:table-cell>
          <table:table-cell table:style-name="Tabla3.C2" office:value-type="string">
            <text:p text:style-name="P184"><text:span text:style-name="T300">21.900,39</text:span> </text:p>
          </table:table-cell>
          <table:table-cell table:style-name="Tabla3.D2" office:value-type="string">
            <text:p text:style-name="P187"><text:span text:style-name="T300">ZURICH INSURANCE PLC, SUCURSAL EN ESPAÑA</text:span> </text:p>
          </table:table-cell>
          <table:table-cell table:style-name="Tabla3.E2" office:value-type="string">
            <text:p text:style-name="P187"><text:span text:style-name="T300">JGL 27.02.24 Expte 337/2023 1ª prórroga Seguro responsabilidad civil nº 0000012861390 (Lote 1), 01/01/24 al 31/03/24</text:span> </text:p>
          </table:table-cell>
          <table:table-cell table:style-name="Tabla3.F2" office:value-type="string">
            <text:p text:style-name="P183"><text:span text:style-name="T300">Patrimonio</text:span> </text:p>
          </table:table-cell>
        </table:table-row>
        <table:table-row>
          <table:table-cell table:style-name="Tabla3.A2" office:value-type="string">
            <text:p text:style-name="P188"/>
          </table:table-cell>
          <table:table-cell table:style-name="Tabla3.A1" office:value-type="string">
            <text:p text:style-name="P185"><text:span text:style-name="T299">TOTAL.-</text:span> </text:p>
          </table:table-cell>
          <table:table-cell table:style-name="Tabla3.A1" office:value-type="string">
            <text:p text:style-name="P186"><text:span text:style-name="T299">999.480,28</text:span> </text:p>
          </table:table-cell>
          <table:table-cell table:style-name="Tabla3.D2" office:value-type="string">
            <text:p text:style-name="P188"/>
          </table:table-cell>
          <table:table-cell table:style-name="Tabla3.E2" office:value-type="string">
            <text:p text:style-name="P188"/>
          </table:table-cell>
          <table:table-cell table:style-name="Tabla3.F2" office:value-type="string">
            <text:p text:style-name="P188"/>
          </table:table-cell>
        </table:table-row>
      </table:table>
      <text:p text:style-name="P257"><text:span text:style-name="T31"/></text:p>
      <text:p text:style-name="P257"><text:span text:style-name="T67">2.- </text:span><text:span text:style-name="T84">Se han presentado por el Punto General de Entrada de Facturas Electrónicas las facturas, que a continuación se detallan, relacionadas con la ejecución de la subvención concedida al Ayuntamiento de Mogán, mediante Orden n.º 499/2022, de 28/12/2022, de la Consejería de Turismo, Industria y Comercio del Gobierno de Canarias, para la ejecución del PSTD Ayuntamiento de Mogán, </text:span><text:span text:style-name="T67">en el marco del Plan de Recuperación, Transformación y Resiliencia, financiado por la Unión Europea Next Generation EU</text:span><text:span text:style-name="T84"> (proyecto: Plan de Sostenibilidad Turística de Mogán: Mar, Montaña y Cielo):</text:span> </text:p>
      <text:p text:style-name="P257"/>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row>
          <table:table-cell table:style-name="Tabla6.A1" office:value-type="string">
            <text:p text:style-name="P180"><text:span text:style-name="T299">Nº REGISTRO</text:span> </text:p>
          </table:table-cell>
          <table:table-cell table:style-name="Tabla6.A1" office:value-type="string">
            <text:p text:style-name="P180"><text:span text:style-name="T299">Factura N.º</text:span> </text:p>
          </table:table-cell>
          <table:table-cell table:style-name="Tabla6.A1" office:value-type="string">
            <text:p text:style-name="P180"><text:span text:style-name="T299">Importe Total (Euros)</text:span> </text:p>
          </table:table-cell>
          <table:table-cell table:style-name="Tabla6.A1" office:value-type="string">
            <text:p text:style-name="P180"><text:span text:style-name="T299">Nombre</text:span> </text:p>
          </table:table-cell>
          <table:table-cell table:style-name="Tabla6.A1" office:value-type="string">
            <text:p text:style-name="P180"><text:span text:style-name="T299">Texto Explicativo</text:span> </text:p>
          </table:table-cell>
          <table:table-cell table:style-name="Tabla6.A1" office:value-type="string">
            <text:p text:style-name="P181"><text:span text:style-name="T299">Grupo de apuntes</text:span> </text:p>
          </table:table-cell>
        </table:table-row>
        <table:table-row>
          <table:table-cell table:style-name="Tabla6.A2" office:value-type="string">
            <text:p text:style-name="P182"><text:span text:style-name="T300">F/2024/533</text:span> </text:p>
          </table:table-cell>
          <table:table-cell table:style-name="Tabla6.B2" office:value-type="string">
            <text:p text:style-name="P182"><text:span text:style-name="T300">2023 0084</text:span> </text:p>
          </table:table-cell>
          <table:table-cell table:style-name="Tabla6.C2" office:value-type="string">
            <text:p text:style-name="P184"><text:span text:style-name="T300">7.575,64</text:span> </text:p>
          </table:table-cell>
          <table:table-cell table:style-name="Tabla6.D2" office:value-type="string">
            <text:p text:style-name="P187"><text:span text:style-name="T300">KHORA URBAN CONSULTING S.L.</text:span> </text:p>
          </table:table-cell>
          <table:table-cell table:style-name="Tabla6.E2" office:value-type="string">
            <text:p text:style-name="P187"><text:span text:style-name="T300">JGL 27.02.24 QW22023/15480 Expte 2851/23 Serv asist téc plan sost Turística Mogán: Montaña, Mar y Cielo, dic.23 ISP NEXT</text:span> </text:p>
          </table:table-cell>
          <table:table-cell table:style-name="Tabla6.F2" office:value-type="string">
            <text:p text:style-name="P183"><text:span text:style-name="T300">Alcaldía</text:span> </text:p>
          </table:table-cell>
        </table:table-row>
        <table:table-row>
          <table:table-cell table:style-name="Tabla6.A2" office:value-type="string">
            <text:p text:style-name="P188"/>
          </table:table-cell>
          <table:table-cell table:style-name="Tabla6.A1" office:value-type="string">
            <text:p text:style-name="P185"><text:span text:style-name="T299">TOTAL.-</text:span> </text:p>
          </table:table-cell>
          <table:table-cell table:style-name="Tabla6.A1" office:value-type="string">
            <text:p text:style-name="P186"><text:span text:style-name="T299">7.575,64</text:span> </text:p>
          </table:table-cell>
          <table:table-cell table:style-name="Tabla6.D2" office:value-type="string">
            <text:p text:style-name="P188"/>
          </table:table-cell>
          <table:table-cell table:style-name="Tabla6.E2" office:value-type="string">
            <text:p text:style-name="P188"/>
          </table:table-cell>
          <table:table-cell table:style-name="Tabla6.F2" office:value-type="string">
            <text:p text:style-name="P188"/>
          </table:table-cell>
        </table:table-row>
      </table:table>
      <text:p text:style-name="P257"><text:span text:style-name="T16"/></text:p>
      <text:p text:style-name="P37"><text:span text:style-name="T3">3.- </text:span><text:span text:style-name="T24">T</text:span><text:span text:style-name="T15">odas las facturas que figuran en el listado anterior cuentan con la conformidad del responsable y concejal del área.</text:span> </text:p>
      <text:p text:style-name="P37"><text:soft-page-break/><text:span text:style-name="T3">4.- </text:span><text:span text:style-name="T15">Se ha comprobado que todos los gastos tienen sus respectivos documentos contables de RC o AD que acredita la consignación presupuestaria.</text:span> </text:p>
      <text:p text:style-name="P20"><text:span text:style-name="T3">FUNDAMENTOS JURÍDICOS</text:span> </text:p>
      <text:h text:style-name="P266" text:outline-level="5"><text:span text:style-name="T30">I</text:span> </text:h>
      <text:p text:style-name="P20"><text:span text:style-name="T3">Concepto de Reconocimiento de Obligaciones</text:span> </text:p>
      <text:p text:style-name="P37"><text:span text:style-name="T24">El Real Decreto 500/1990, en su artículo 58 establece: </text:span><text:span text:style-name="T232">El reconocimiento y liquidación de la obligación es el acto mediante el cual se declara la existencia de un crédito exigible contra la Entidad derivado de un gasto autorizado y comprometido.</text:span> </text:p>
      <text:p text:style-name="P20"><text:span text:style-name="T3">II</text:span> </text:p>
      <text:p text:style-name="P20"><text:span text:style-name="T3">Requisitos para el Reconocimiento de Obligaciones Contractuales</text:span> </text:p>
      <text:p text:style-name="P37"><text:span text:style-name="T28">Continúa el artículo 59 estableciendo que: </text:span><text:span text:style-name="T40">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37"><text:span text:style-name="T40">2. Las Entidades locales establecerán, en las bases de ejecución del presupuesto, los documentos y requisitos que, de acuerdo con el tipo de gastos, justifiquen el reconocimiento de la obligación.</text:span> </text:p>
      <text:p text:style-name="P37"><text:span text:style-name="T40">...</text:span> </text:p>
      <text:p text:style-name="P37"><text:span text:style-name="T112">En este sentido, la Base de Ejecución de Presupuesto 18.2 establece que </text:span><text:span text:style-name="T155">Los documentos justificativos del reconocimiento de la obligación deberán contener, como mínimo, los siguientes datos:</text:span> </text:p>
      <text:list text:style-name="L1">
        <text:list-item>
          <text:p text:style-name="P273"><text:span text:style-name="T40">Identificación del Ente.</text:span> </text:p>
        </text:list-item>
        <text:list-item>
          <text:p text:style-name="P273"><text:span text:style-name="T40">Identificación del contratista.</text:span> </text:p>
        </text:list-item>
        <text:list-item>
          <text:p text:style-name="P273"><text:span text:style-name="T40">Número de la factura.</text:span> </text:p>
        </text:list-item>
        <text:list-item>
          <text:p text:style-name="P273"><text:span text:style-name="T40">Descripción suficiente del suministro realizado o del servicio prestado.</text:span> </text:p>
        </text:list-item>
        <text:list-item>
          <text:p text:style-name="P273"><text:span text:style-name="T40">Centro gestor que efectuó el encargo.</text:span> </text:p>
        </text:list-item>
        <text:list-item>
          <text:p text:style-name="P273"><text:span text:style-name="T40">Número del expediente de gasto que ampara la adjudicación.</text:span> </text:p>
        </text:list-item>
        <text:list-item>
          <text:p text:style-name="P273"><text:span text:style-name="T40">Importe facturado, en su caso, con anterioridad, en relación a dicho gasto.</text:span> </text:p>
        </text:list-item>
        <text:list-item>
          <text:p text:style-name="P273"><text:span text:style-name="T40">Sello y firma del contratista/acreedor.</text:span> </text:p>
        </text:list-item>
        <text:list-item>
          <text:p text:style-name="P273"><text:span text:style-name="T40">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37"><text:span text:style-name="T112">Por su parte, la Base de Ejecución del Presupuesto 20.3 exige la prestación de la conformidad por parte del Centro Gestor del Gasto.</text:span> </text:p>
      <text:p text:style-name="P239">Además de lo anterior, las facturas han de reunir los requisitos recogidos en Reglamento por el que se Regulan las Obligaciones de Facturación, aprobado mediante <text:span text:style-name="T92">Real Decreto 1619/2012, de 30 de noviembre y en la Ley 25/2013, de 27 de diciembre, de impulso de la factura electrónica y creación del registro contable de facturas en el Sector Público. </text:span></text:p>
      <text:p text:style-name="P37"><text:span text:style-name="T97">Así mismo, las facturas deberán venir acompañadas de los documentos y requisitos que vengan impuestos por los respectivos Pliegos y acuerdos contractuales..</text:span> </text:p>
      <text:p text:style-name="P20"><text:span text:style-name="T114">III</text:span> </text:p>
      <text:p text:style-name="P20"><text:span text:style-name="T114">Falta de Crédito</text:span> </text:p>
      <text:p text:style-name="P37"><text:span text:style-name="T112">El artículo 173.5 del Texto Refundido de la Ley Reguladora de las Haciendas Locales establece que: </text:span><text:span text:style-name="T155">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37"><text:span text:style-name="T112">Con idéntico alcance, el artículo 39.2 de la Ley de Contratos del Sector Público recoge como causa de nulidad de pleno derecho de los contratos, la carencia o insuficiencia de crédito, en su apartado b).</text:span> </text:p>
      <text:p text:style-name="P20"><text:span text:style-name="T3">IV</text:span> </text:p>
      <text:p text:style-name="P20"><text:span text:style-name="T3">Órgano competente</text:span> </text:p>
      <text:p text:style-name="P37"><text:span text:style-name="T24">El artículo 185 del TRLRHL establece que </text:span><text:span text:style-name="T232">2. Corresponderá al presidente de la corporación el reconocimiento y liquidación de las obligaciones derivadas de compromisos de gastos legalmente adquiridos.</text:span> </text:p>
      <text:p text:style-name="P37"><text:span text:style-name="T232">3. Las facultades a que se refieren los apartados anteriores podrán desconcentrarse o delegarse ....</text:span> </text:p>
      <text:p text:style-name="P37"><text:span text:style-name="T24">Este mismo criterio viene reforzado por el artículo 60 del Real Decreto 500/1990.</text:span> </text:p>
      <text:p text:style-name="P37"><text:span text:style-name="T174">Esta competencia ha sido delegada en la Junta de Gobierno Local, conforme al decreto 2023/3347 de 19/06/2023, en cuyo apartado resolutivo segundo.1º k) se delega en ella </text:span><text:span text:style-name="T232">La autorización y disposición de gastos en materia de su competencia conforme el Presupuesto aprobado y bases de ejecución, así </text:span><text:soft-page-break/><text:span text:style-name="T232">como el reconocimiento de la obligación de las facturas fiscalizadas por la Intervención, excepto la aprobación de las certificaciones de obra.</text:span> </text:p>
      <text:p text:style-name="P37"><text:span text:style-name="T15">En virtud de todo lo anterior, tengo a bien elevar a </text:span><text:span text:style-name="T47">la Junta de Gobierno Local la sigu</text:span><text:span text:style-name="T15">iente</text:span> </text:p>
      <text:p text:style-name="P20"><text:span text:style-name="T3">PROPUESTA</text:span> </text:p>
      <text:p text:style-name="P257"><text:span text:style-name="T67">PRIMERO</text:span><text:span text:style-name="T84">.- Aprobar las facturas y, por ende, reconocer las obligaciones a favor de los contratistas, por los importes y conceptos que se relacionan en el siguiente listado.</text:span> </text:p>
      <text:p text:style-name="P257"/>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row>
          <table:table-cell table:style-name="Tabla7.A1" office:value-type="string">
            <text:p text:style-name="P180"><text:span text:style-name="T299">Nº REGISTRO</text:span> </text:p>
          </table:table-cell>
          <table:table-cell table:style-name="Tabla7.A1" office:value-type="string">
            <text:p text:style-name="P180"><text:span text:style-name="T299">Factura N.º</text:span> </text:p>
          </table:table-cell>
          <table:table-cell table:style-name="Tabla7.A1" office:value-type="string">
            <text:p text:style-name="P180"><text:span text:style-name="T299">Importe Total (Euros)</text:span> </text:p>
          </table:table-cell>
          <table:table-cell table:style-name="Tabla7.A1" office:value-type="string">
            <text:p text:style-name="P180"><text:span text:style-name="T299">Nombre</text:span> </text:p>
          </table:table-cell>
          <table:table-cell table:style-name="Tabla7.A1" office:value-type="string">
            <text:p text:style-name="P180"><text:span text:style-name="T299">Texto Explicativo</text:span> </text:p>
          </table:table-cell>
          <table:table-cell table:style-name="Tabla7.A1" office:value-type="string">
            <text:p text:style-name="P181"><text:span text:style-name="T299">Grupo de apuntes</text:span> </text:p>
          </table:table-cell>
        </table:table-row>
        <table:table-row>
          <table:table-cell table:style-name="Tabla7.A2" office:value-type="string">
            <text:p text:style-name="P182"><text:span text:style-name="T300">F/2024/336</text:span> </text:p>
          </table:table-cell>
          <table:table-cell table:style-name="Tabla7.B2" office:value-type="string">
            <text:p text:style-name="P182"><text:span text:style-name="T300">5962 1</text:span> </text:p>
          </table:table-cell>
          <table:table-cell table:style-name="Tabla7.C2" office:value-type="string">
            <text:p text:style-name="P184"><text:span text:style-name="T300">5.674,12</text:span> </text:p>
          </table:table-cell>
          <table:table-cell table:style-name="Tabla7.D2" office:value-type="string">
            <text:p text:style-name="P187"><text:span text:style-name="T300">ACG ABASTECIMIENTOS</text:span> </text:p>
          </table:table-cell>
          <table:table-cell table:style-name="Tabla7.E2" office:value-type="string">
            <text:p text:style-name="P187"><text:span text:style-name="T300">JGL 27.02.24 HT 22023/24012. Expte 16810-2023 Sum sustit red abastecimiento Francisco Navarro 31/12/23 (union, manguito,</text:span> </text:p>
          </table:table-cell>
          <table:table-cell table:style-name="Tabla7.F2" office:value-type="string">
            <text:p text:style-name="P183"><text:span text:style-name="T300">Aguas</text:span> </text:p>
          </table:table-cell>
        </table:table-row>
        <table:table-row>
          <table:table-cell table:style-name="Tabla7.A2" office:value-type="string">
            <text:p text:style-name="P182"><text:span text:style-name="T300">F/2024/632</text:span> </text:p>
          </table:table-cell>
          <table:table-cell table:style-name="Tabla7.B2" office:value-type="string">
            <text:p text:style-name="P182"><text:span text:style-name="T300">2024-ACC-423R</text:span> </text:p>
          </table:table-cell>
          <table:table-cell table:style-name="Tabla7.C2" office:value-type="string">
            <text:p text:style-name="P184"><text:span text:style-name="T300">1.337,50</text:span> </text:p>
          </table:table-cell>
          <table:table-cell table:style-name="Tabla7.D2" office:value-type="string">
            <text:p text:style-name="P187"><text:span text:style-name="T300">ACTURA ARTE Y COMUNICACION S.L</text:span> </text:p>
          </table:table-cell>
          <table:table-cell table:style-name="Tabla7.E2" office:value-type="string">
            <text:p text:style-name="P187"><text:span text:style-name="T300">JGL 27.02.24 Expte 1409/2024. Actuación Dmusic verbena Barranquillo Andrés 27/01/24 celeb carnaval Costa Mogán 2024</text:span> </text:p>
          </table:table-cell>
          <table:table-cell table:style-name="Tabla7.F2" office:value-type="string">
            <text:p text:style-name="P183"><text:span text:style-name="T300">Festejos y eventos</text:span> </text:p>
          </table:table-cell>
        </table:table-row>
        <table:table-row>
          <table:table-cell table:style-name="Tabla7.A2" office:value-type="string">
            <text:p text:style-name="P182"><text:span text:style-name="T300">F/2024/801</text:span> </text:p>
          </table:table-cell>
          <table:table-cell table:style-name="Tabla7.B2" office:value-type="string">
            <text:p text:style-name="P182"><text:span text:style-name="T300">RECT-2400 01</text:span> </text:p>
          </table:table-cell>
          <table:table-cell table:style-name="Tabla7.C2" office:value-type="string">
            <text:p text:style-name="P184"><text:span text:style-name="T300">4.420,59</text:span> </text:p>
          </table:table-cell>
          <table:table-cell table:style-name="Tabla7.D2" office:value-type="string">
            <text:p text:style-name="P187"><text:span text:style-name="T300">ANIMALES Y PIENSOS ARPIPLAN S.L.L</text:span> </text:p>
          </table:table-cell>
          <table:table-cell table:style-name="Tabla7.E2" office:value-type="string">
            <text:p text:style-name="P187"><text:span text:style-name="T300">JGL 27.02.24 Expte 12057/2022. Servicio protección animal y asesoramiento veterinario, enero 2024</text:span> </text:p>
          </table:table-cell>
          <table:table-cell table:style-name="Tabla7.F2" office:value-type="string">
            <text:p text:style-name="P183"><text:span text:style-name="T300">Sanidad</text:span> </text:p>
          </table:table-cell>
        </table:table-row>
        <table:table-row>
          <table:table-cell table:style-name="Tabla7.A2" office:value-type="string">
            <text:p text:style-name="P182"><text:span text:style-name="T300">F/2024/738</text:span> </text:p>
          </table:table-cell>
          <table:table-cell table:style-name="Tabla7.B2" office:value-type="string">
            <text:p text:style-name="P182"><text:span text:style-name="T300">202402 14</text:span> </text:p>
          </table:table-cell>
          <table:table-cell table:style-name="Tabla7.C2" office:value-type="string">
            <text:p text:style-name="P184"><text:span text:style-name="T300">2.415,00</text:span> </text:p>
          </table:table-cell>
          <table:table-cell table:style-name="Tabla7.D2" office:value-type="string">
            <text:p text:style-name="P187"><text:span text:style-name="T300">BELLO GONZALEZ, ANTONIO MANUEL</text:span> </text:p>
          </table:table-cell>
          <table:table-cell table:style-name="Tabla7.E2" office:value-type="string">
            <text:p text:style-name="P187"><text:span text:style-name="T300">JGL 27.02.24 Expte 19-SER-15 3ª prórroga Serv consult sector primario (agricultura, ganaderia y pesca) 15/01 al 15/02/24</text:span> </text:p>
          </table:table-cell>
          <table:table-cell table:style-name="Tabla7.F2" office:value-type="string">
            <text:p text:style-name="P183"><text:span text:style-name="T300">Agricultura</text:span> </text:p>
          </table:table-cell>
        </table:table-row>
        <table:table-row>
          <table:table-cell table:style-name="Tabla7.A2" office:value-type="string">
            <text:p text:style-name="P182"><text:span text:style-name="T300">F/2024/398</text:span> </text:p>
          </table:table-cell>
          <table:table-cell table:style-name="Tabla7.B2" office:value-type="string">
            <text:p text:style-name="P182"><text:span text:style-name="T300">Rect-AI 1433</text:span> </text:p>
          </table:table-cell>
          <table:table-cell table:style-name="Tabla7.C2" office:value-type="string">
            <text:p text:style-name="P184"><text:span text:style-name="T300">240,00</text:span> </text:p>
          </table:table-cell>
          <table:table-cell table:style-name="Tabla7.D2" office:value-type="string">
            <text:p text:style-name="P187"><text:span text:style-name="T300">BIG CONTRACT. DISTRIBUCIONES S.L.</text:span> </text:p>
          </table:table-cell>
          <table:table-cell table:style-name="Tabla7.E2" office:value-type="string">
            <text:p text:style-name="P187"><text:span text:style-name="T300">JGL 27.02.24 QW 22023/11258. Expte 4773/2023. Serv lavanderia menaje Pfae profesionales de sala 30/11, (manteles, delan</text:span> </text:p>
          </table:table-cell>
          <table:table-cell table:style-name="Tabla7.F2" office:value-type="string">
            <text:p text:style-name="P183"><text:span text:style-name="T300">Empleo</text:span> </text:p>
          </table:table-cell>
        </table:table-row>
        <table:table-row>
          <table:table-cell table:style-name="Tabla7.A2" office:value-type="string">
            <text:p text:style-name="P182"><text:span text:style-name="T300">F/2024/399</text:span> </text:p>
          </table:table-cell>
          <table:table-cell table:style-name="Tabla7.B2" office:value-type="string">
            <text:p text:style-name="P182"><text:span text:style-name="T300">Rect-AI 1100</text:span> </text:p>
          </table:table-cell>
          <table:table-cell table:style-name="Tabla7.C2" office:value-type="string">
            <text:p text:style-name="P184"><text:span text:style-name="T300">44,36</text:span> </text:p>
          </table:table-cell>
          <table:table-cell table:style-name="Tabla7.D2" office:value-type="string">
            <text:p text:style-name="P187"><text:span text:style-name="T300">BIG CONTRACT. DISTRIBUCIONES S.L.</text:span> </text:p>
          </table:table-cell>
          <table:table-cell table:style-name="Tabla7.E2" office:value-type="string">
            <text:p text:style-name="P187"><text:span text:style-name="T300">JGL 27.02.24 QW 22023/11258 Expte 4773/2023. Serv lavanderia menaje Pfae profesionales de sala 30/09 (manteles, paños</text:span> </text:p>
          </table:table-cell>
          <table:table-cell table:style-name="Tabla7.F2" office:value-type="string">
            <text:p text:style-name="P183"><text:span text:style-name="T300">Empleo</text:span> </text:p>
          </table:table-cell>
        </table:table-row>
        <table:table-row>
          <table:table-cell table:style-name="Tabla7.A2" office:value-type="string">
            <text:p text:style-name="P182"><text:span text:style-name="T300">F/2024/397</text:span> </text:p>
          </table:table-cell>
          <table:table-cell table:style-name="Tabla7.B2" office:value-type="string">
            <text:p text:style-name="P182"><text:span text:style-name="T300">Rect-AI 1231</text:span> </text:p>
          </table:table-cell>
          <table:table-cell table:style-name="Tabla7.C2" office:value-type="string">
            <text:p text:style-name="P184"><text:span text:style-name="T300">51,20</text:span> </text:p>
          </table:table-cell>
          <table:table-cell table:style-name="Tabla7.D2" office:value-type="string">
            <text:p text:style-name="P187"><text:span text:style-name="T300">BIG CONTRACT. DISTRIBUCIONES S.L.</text:span> </text:p>
          </table:table-cell>
          <table:table-cell table:style-name="Tabla7.E2" office:value-type="string">
            <text:p text:style-name="P187"><text:span text:style-name="T300">JGL 27.02.24 QW 22023/11258. Expte 4773/2023. Serv lavanderia menaje Pfae profesionales de sala 31/10 (manteles, servill</text:span> </text:p>
          </table:table-cell>
          <table:table-cell table:style-name="Tabla7.F2" office:value-type="string">
            <text:p text:style-name="P183"><text:span text:style-name="T300">Empleo</text:span> </text:p>
          </table:table-cell>
        </table:table-row>
        <table:table-row>
          <table:table-cell table:style-name="Tabla7.A2" office:value-type="string">
            <text:p text:style-name="P182"><text:span text:style-name="T300">F/2024/402</text:span> </text:p>
          </table:table-cell>
          <table:table-cell table:style-name="Tabla7.B2" office:value-type="string">
            <text:p text:style-name="P182"><text:span text:style-name="T300">Rect-AI 1101</text:span> </text:p>
          </table:table-cell>
          <table:table-cell table:style-name="Tabla7.C2" office:value-type="string">
            <text:p text:style-name="P184"><text:span text:style-name="T300">43,51</text:span> </text:p>
          </table:table-cell>
          <table:table-cell table:style-name="Tabla7.D2" office:value-type="string">
            <text:p text:style-name="P187"><text:span text:style-name="T300">BIG CONTRACT. DISTRIBUCIONES S.L.</text:span> </text:p>
          </table:table-cell>
          <table:table-cell table:style-name="Tabla7.E2" office:value-type="string">
            <text:p text:style-name="P187"><text:span text:style-name="T300">JGL 27.02.24 QW 22023/8166. Expte 4351/2023. Serv lavanderia Pfae Mogan me sabe 30/09/23 (caminos, manteles, servilletas</text:span> </text:p>
          </table:table-cell>
          <table:table-cell table:style-name="Tabla7.F2" office:value-type="string">
            <text:p text:style-name="P183"><text:span text:style-name="T300">Empleo</text:span> </text:p>
          </table:table-cell>
        </table:table-row>
        <table:table-row>
          <table:table-cell table:style-name="Tabla7.A2" office:value-type="string">
            <text:p text:style-name="P182"><text:span text:style-name="T300">F/2024/707</text:span> </text:p>
          </table:table-cell>
          <table:table-cell table:style-name="Tabla7.B2" office:value-type="string">
            <text:p text:style-name="P182"><text:span text:style-name="T300">02400AF 1</text:span> </text:p>
          </table:table-cell>
          <table:table-cell table:style-name="Tabla7.C2" office:value-type="string">
            <text:p text:style-name="P184"><text:span text:style-name="T300">29.515,95</text:span> </text:p>
          </table:table-cell>
          <table:table-cell table:style-name="Tabla7.D2" office:value-type="string">
            <text:p text:style-name="P187"><text:span text:style-name="T300">BULCAN ARTE SL</text:span> </text:p>
          </table:table-cell>
          <table:table-cell table:style-name="Tabla7.E2" office:value-type="string">
            <text:p text:style-name="P187"><text:span text:style-name="T300">JGL 27.02.24 HT 22023/26121 Expte 16133/2023 Serv proteccion talud Lomoquiebre</text:span> </text:p>
          </table:table-cell>
          <table:table-cell table:style-name="Tabla7.F2" office:value-type="string">
            <text:p text:style-name="P183"><text:span text:style-name="T300">Obras</text:span> </text:p>
          </table:table-cell>
        </table:table-row>
        <table:table-row>
          <table:table-cell table:style-name="Tabla7.A2" office:value-type="string">
            <text:p text:style-name="P182"><text:span text:style-name="T300">F/2024/711</text:span> </text:p>
          </table:table-cell>
          <table:table-cell table:style-name="Tabla7.B2" office:value-type="string">
            <text:p text:style-name="P182"><text:span text:style-name="T300">24 001</text:span> </text:p>
          </table:table-cell>
          <table:table-cell table:style-name="Tabla7.C2" office:value-type="string">
            <text:p text:style-name="P184"><text:span text:style-name="T300">201.159,18</text:span> </text:p>
          </table:table-cell>
          <table:table-cell table:style-name="Tabla7.D2" office:value-type="string">
            <text:p text:style-name="P187"><text:span text:style-name="T300">COINTER CONCESIONES SL Y PROYECTO AZATIA SL, UTE</text:span> </text:p>
          </table:table-cell>
          <table:table-cell table:style-name="Tabla7.E2" office:value-type="string">
            <text:p text:style-name="P187"><text:span text:style-name="T300">JGL 27.02.24 Expte 355803/2021. Servicio público recogida y transporte residuos, enero 2024</text:span> </text:p>
          </table:table-cell>
          <table:table-cell table:style-name="Tabla7.F2" office:value-type="string">
            <text:p text:style-name="P183"><text:span text:style-name="T300">Residuos</text:span> </text:p>
          </table:table-cell>
        </table:table-row>
        <table:table-row>
          <table:table-cell table:style-name="Tabla7.A2" office:value-type="string">
            <text:p text:style-name="P182"><text:span text:style-name="T300">F/2024/456</text:span> </text:p>
          </table:table-cell>
          <table:table-cell table:style-name="Tabla7.B2" office:value-type="string">
            <text:p text:style-name="P182"><text:span text:style-name="T300">020 95</text:span> </text:p>
          </table:table-cell>
          <table:table-cell table:style-name="Tabla7.C2" office:value-type="string">
            <text:p text:style-name="P184"><text:span text:style-name="T300">535,00</text:span> </text:p>
          </table:table-cell>
          <table:table-cell table:style-name="Tabla7.D2" office:value-type="string">
            <text:p text:style-name="P187"><text:span text:style-name="T300">COMUNICACIONES Y EVENTOS FARO CANARIAS S.L.U</text:span> </text:p>
          </table:table-cell>
          <table:table-cell table:style-name="Tabla7.E2" office:value-type="string">
            <text:p text:style-name="P187"><text:span text:style-name="T300">JGL 27.02.24 Expte 145/2024. Emisión 8 cuñas emisora radio, divulgación actividades y proy periodicos digitales enero.24</text:span> </text:p>
          </table:table-cell>
          <table:table-cell table:style-name="Tabla7.F2" office:value-type="string">
            <text:p text:style-name="P183"><text:span text:style-name="T300">Prensa y comunicación</text:span> </text:p>
          </table:table-cell>
        </table:table-row>
        <table:table-row>
          <table:table-cell table:style-name="Tabla7.A2" office:value-type="string">
            <text:p text:style-name="P182"><text:span text:style-name="T300">F/2024/769</text:span> </text:p>
          </table:table-cell>
          <table:table-cell table:style-name="Tabla7.B2" office:value-type="string">
            <text:p text:style-name="P182"><text:span text:style-name="T300">EMIT- 24019</text:span> </text:p>
          </table:table-cell>
          <table:table-cell table:style-name="Tabla7.C2" office:value-type="string">
            <text:p text:style-name="P184"><text:span text:style-name="T300">2.157,12</text:span> </text:p>
          </table:table-cell>
          <table:table-cell table:style-name="Tabla7.D2" office:value-type="string">
            <text:p text:style-name="P187"><text:span text:style-name="T300">DELISOUND CANARIAS S.L.</text:span> </text:p>
          </table:table-cell>
          <table:table-cell table:style-name="Tabla7.E2" office:value-type="string">
            <text:p text:style-name="P187"><text:span text:style-name="T300">JGL 27.02.24 Expte 1922/2024. Actuación parranda del cura verbena 10/02 celebración carnaval Costa Mogán 2024</text:span> </text:p>
          </table:table-cell>
          <table:table-cell table:style-name="Tabla7.F2" office:value-type="string">
            <text:p text:style-name="P183"><text:span text:style-name="T300">Festejos y eventos</text:span> </text:p>
          </table:table-cell>
        </table:table-row>
        <table:table-row>
          <table:table-cell table:style-name="Tabla7.A2" office:value-type="string">
            <text:p text:style-name="P182"><text:span text:style-name="T300">F/2024/637</text:span> </text:p>
          </table:table-cell>
          <table:table-cell table:style-name="Tabla7.B2" office:value-type="string">
            <text:p text:style-name="P182"><text:span text:style-name="T300">Rect- 18</text:span> </text:p>
          </table:table-cell>
          <table:table-cell table:style-name="Tabla7.C2" office:value-type="string">
            <text:p text:style-name="P184"><text:span text:style-name="T300">2.091,87</text:span> </text:p>
          </table:table-cell>
          <table:table-cell table:style-name="Tabla7.D2" office:value-type="string">
            <text:p text:style-name="P187"><text:span text:style-name="T300">GONZALEZ VIERA, JUAN FRANCISCO</text:span> </text:p>
          </table:table-cell>
          <table:table-cell table:style-name="Tabla7.E2" office:value-type="string">
            <text:p text:style-name="P187"><text:span text:style-name="T300">JGL 27.02.24 HT 22023/25967. Expte 17486/2023 Serv sonido, iluminacion noche humor 02/01/24 Proy navidad 23/24 (monitore</text:span> </text:p>
          </table:table-cell>
          <table:table-cell table:style-name="Tabla7.F2" office:value-type="string">
            <text:p text:style-name="P183"><text:span text:style-name="T300">Cultura</text:span> </text:p>
          </table:table-cell>
        </table:table-row>
        <table:table-row>
          <table:table-cell table:style-name="Tabla7.A2" office:value-type="string">
            <text:p text:style-name="P182"><text:span text:style-name="T300">F/2024/704</text:span> </text:p>
          </table:table-cell>
          <table:table-cell table:style-name="Tabla7.B2" office:value-type="string">
            <text:p text:style-name="P182"><text:span text:style-name="T300">202402 01</text:span> </text:p>
          </table:table-cell>
          <table:table-cell table:style-name="Tabla7.C2" office:value-type="string">
            <text:p text:style-name="P184"><text:span text:style-name="T300">1.123,50</text:span> </text:p>
          </table:table-cell>
          <table:table-cell table:style-name="Tabla7.D2" office:value-type="string">
            <text:p text:style-name="P187"><text:span text:style-name="T300">GUEDES MARTEL, FRANCISCO</text:span> </text:p>
          </table:table-cell>
          <table:table-cell table:style-name="Tabla7.E2" office:value-type="string">
            <text:p text:style-name="P187"><text:span text:style-name="T300">JGL 27.02.24 Expte 1464/2024. Serv actuacion Paco Guedes verbena El Horno 10/02 celebración carnaval Costa Mogán 2024</text:span> </text:p>
          </table:table-cell>
          <table:table-cell table:style-name="Tabla7.F2" office:value-type="string">
            <text:p text:style-name="P183"><text:span text:style-name="T300">Festejos y eventos</text:span> </text:p>
          </table:table-cell>
        </table:table-row>
        <table:table-row>
          <table:table-cell table:style-name="Tabla7.A2" office:value-type="string">
            <text:p text:style-name="P182"><text:span text:style-name="T300">F/2024/520</text:span> </text:p>
          </table:table-cell>
          <table:table-cell table:style-name="Tabla7.B2" office:value-type="string">
            <text:p text:style-name="P182"><text:span text:style-name="T300">F- 2502</text:span> </text:p>
          </table:table-cell>
          <table:table-cell table:style-name="Tabla7.C2" office:value-type="string">
            <text:p text:style-name="P184"><text:span text:style-name="T300">21,51</text:span> </text:p>
          </table:table-cell>
          <table:table-cell table:style-name="Tabla7.D2" office:value-type="string">
            <text:p text:style-name="P187"><text:span text:style-name="T300">HERNANDEZ HERNANDEZ, M. JAIME</text:span> </text:p>
          </table:table-cell>
          <table:table-cell table:style-name="Tabla7.E2" office:value-type="string">
            <text:p text:style-name="P187"><text:span text:style-name="T300">JGL 27.02.24 HT 22023/24589 Expte 15335/2023 Sum base composite con impresión laminada ""Normas Parque"" 02/02/24</text:span> </text:p>
          </table:table-cell>
          <table:table-cell table:style-name="Tabla7.F2" office:value-type="string">
            <text:p text:style-name="P183"><text:span text:style-name="T300">Parques y jardines</text:span> </text:p>
          </table:table-cell>
        </table:table-row>
        <table:table-row>
          <table:table-cell table:style-name="Tabla7.A2" office:value-type="string">
            <text:p text:style-name="P182"><text:span text:style-name="T300">F/2024/519</text:span> </text:p>
          </table:table-cell>
          <table:table-cell table:style-name="Tabla7.B2" office:value-type="string">
            <text:p text:style-name="P182"><text:span text:style-name="T300">F- 2402</text:span> </text:p>
          </table:table-cell>
          <table:table-cell table:style-name="Tabla7.C2" office:value-type="string">
            <text:p text:style-name="P184"><text:span text:style-name="T300">24,61</text:span> </text:p>
          </table:table-cell>
          <table:table-cell table:style-name="Tabla7.D2" office:value-type="string">
            <text:p text:style-name="P187"><text:span text:style-name="T300">HERNANDEZ HERNANDEZ, M. JAIME</text:span> </text:p>
          </table:table-cell>
          <table:table-cell table:style-name="Tabla7.E2" office:value-type="string">
            <text:p text:style-name="P187"><text:span text:style-name="T300">JGL 27.02.24 HT 22023/24589 Expte 15335/2023 Sum vinilo de corte negro con fondo blanco ""Excepto garaje"", 02/02/24</text:span> </text:p>
          </table:table-cell>
          <table:table-cell table:style-name="Tabla7.F2" office:value-type="string">
            <text:p text:style-name="P183"><text:span text:style-name="T300">Tráfico</text:span> </text:p>
          </table:table-cell>
        </table:table-row>
        <table:table-row>
          <table:table-cell table:style-name="Tabla7.A2" office:value-type="string">
            <text:p text:style-name="P182"><text:span text:style-name="T300">F/2024/651</text:span> </text:p>
          </table:table-cell>
          <table:table-cell table:style-name="Tabla7.B2" office:value-type="string">
            <text:p text:style-name="P182"><text:span text:style-name="T300">RI 1862739</text:span> </text:p>
          </table:table-cell>
          <table:table-cell table:style-name="Tabla7.C2" office:value-type="string">
            <text:p text:style-name="P184"><text:span text:style-name="T300">395,81</text:span> </text:p>
          </table:table-cell>
          <table:table-cell table:style-name="Tabla7.D2" office:value-type="string">
            <text:p text:style-name="P187"><text:span text:style-name="T300">INDUSTRIAS JUNO S.A.</text:span> </text:p>
          </table:table-cell>
          <table:table-cell table:style-name="Tabla7.E2" office:value-type="string">
            <text:p text:style-name="P187"><text:span text:style-name="T300">JGL 27.02.24 Expte 1317/2024. Suministro pinturas señalización carreteras 31/01 (acrilica amar. esp. 25kg)</text:span> </text:p>
          </table:table-cell>
          <table:table-cell table:style-name="Tabla7.F2" office:value-type="string">
            <text:p text:style-name="P183"><text:span text:style-name="T300">Tráfico</text:span> </text:p>
          </table:table-cell>
        </table:table-row>
        <text:soft-page-break/>
        <table:table-row>
          <table:table-cell table:style-name="Tabla7.A2" office:value-type="string">
            <text:p text:style-name="P182"><text:span text:style-name="T300">F/2024/536</text:span> </text:p>
          </table:table-cell>
          <table:table-cell table:style-name="Tabla7.B2" office:value-type="string">
            <text:p text:style-name="P182"><text:span text:style-name="T300">79924</text:span> </text:p>
          </table:table-cell>
          <table:table-cell table:style-name="Tabla7.C2" office:value-type="string">
            <text:p text:style-name="P184"><text:span text:style-name="T300">86,07</text:span> </text:p>
          </table:table-cell>
          <table:table-cell table:style-name="Tabla7.D2" office:value-type="string">
            <text:p text:style-name="P187"><text:span text:style-name="T300">INSTALADORA QUINTANA, S.A.</text:span> </text:p>
          </table:table-cell>
          <table:table-cell table:style-name="Tabla7.E2" office:value-type="string">
            <text:p text:style-name="P187"><text:span text:style-name="T300">JGL 27.02.24 HT 22023/24097 Expte 13138/2023 Sum mater electricos Pfae electro Mogán 31/01/24 (latiguillos, tapas, cable</text:span> </text:p>
          </table:table-cell>
          <table:table-cell table:style-name="Tabla7.F2" office:value-type="string">
            <text:p text:style-name="P183"><text:span text:style-name="T300">Empleo</text:span> </text:p>
          </table:table-cell>
        </table:table-row>
        <table:table-row>
          <table:table-cell table:style-name="Tabla7.A2" office:value-type="string">
            <text:p text:style-name="P182"><text:span text:style-name="T300">F/2024/664</text:span> </text:p>
          </table:table-cell>
          <table:table-cell table:style-name="Tabla7.B2" office:value-type="string">
            <text:p text:style-name="P182"><text:span text:style-name="T300">Fra- 3511462</text:span> </text:p>
          </table:table-cell>
          <table:table-cell table:style-name="Tabla7.C2" office:value-type="string">
            <text:p text:style-name="P184"><text:span text:style-name="T300">50,09</text:span> </text:p>
          </table:table-cell>
          <table:table-cell table:style-name="Tabla7.D2" office:value-type="string">
            <text:p text:style-name="P187"><text:span text:style-name="T300">ITEVISE, SA</text:span> </text:p>
          </table:table-cell>
          <table:table-cell table:style-name="Tabla7.E2" office:value-type="string">
            <text:p text:style-name="P187"><text:span text:style-name="T300">JGL 27.02.24 Expte 465/2024 Serv inspección técnica vehículo 1295-FLG, 07/02/24</text:span> </text:p>
          </table:table-cell>
          <table:table-cell table:style-name="Tabla7.F2" office:value-type="string">
            <text:p text:style-name="P183"><text:span text:style-name="T300">Parque móvil</text:span> </text:p>
          </table:table-cell>
        </table:table-row>
        <table:table-row>
          <table:table-cell table:style-name="Tabla7.A2" office:value-type="string">
            <text:p text:style-name="P182"><text:span text:style-name="T300">F/2024/659</text:span> </text:p>
          </table:table-cell>
          <table:table-cell table:style-name="Tabla7.B2" office:value-type="string">
            <text:p text:style-name="P182"><text:span text:style-name="T300">Fra- 3511429</text:span> </text:p>
          </table:table-cell>
          <table:table-cell table:style-name="Tabla7.C2" office:value-type="string">
            <text:p text:style-name="P184"><text:span text:style-name="T300">50,09</text:span> </text:p>
          </table:table-cell>
          <table:table-cell table:style-name="Tabla7.D2" office:value-type="string">
            <text:p text:style-name="P187"><text:span text:style-name="T300">ITEVISE, SA</text:span> </text:p>
          </table:table-cell>
          <table:table-cell table:style-name="Tabla7.E2" office:value-type="string">
            <text:p text:style-name="P187"><text:span text:style-name="T300">JGL 27.02.24 Expte 465/2024 Serv inspección técnica vehículo 1312-FLG, 05/02/24</text:span> </text:p>
          </table:table-cell>
          <table:table-cell table:style-name="Tabla7.F2" office:value-type="string">
            <text:p text:style-name="P183"><text:span text:style-name="T300">Parque móvil</text:span> </text:p>
          </table:table-cell>
        </table:table-row>
        <table:table-row>
          <table:table-cell table:style-name="Tabla7.A2" office:value-type="string">
            <text:p text:style-name="P182"><text:span text:style-name="T300">F/2024/660</text:span> </text:p>
          </table:table-cell>
          <table:table-cell table:style-name="Tabla7.B2" office:value-type="string">
            <text:p text:style-name="P182"><text:span text:style-name="T300">Fra- 3511262</text:span> </text:p>
          </table:table-cell>
          <table:table-cell table:style-name="Tabla7.C2" office:value-type="string">
            <text:p text:style-name="P184"><text:span text:style-name="T300">54,47</text:span> </text:p>
          </table:table-cell>
          <table:table-cell table:style-name="Tabla7.D2" office:value-type="string">
            <text:p text:style-name="P187"><text:span text:style-name="T300">ITEVISE, SA</text:span> </text:p>
          </table:table-cell>
          <table:table-cell table:style-name="Tabla7.E2" office:value-type="string">
            <text:p text:style-name="P187"><text:span text:style-name="T300">JGL 27.02.24 Expte 465/2024 Serv inspección técnica vehículo 3848-HNK, 19/01/24</text:span> </text:p>
          </table:table-cell>
          <table:table-cell table:style-name="Tabla7.F2" office:value-type="string">
            <text:p text:style-name="P183"><text:span text:style-name="T300">Parque móvil</text:span> </text:p>
          </table:table-cell>
        </table:table-row>
        <table:table-row>
          <table:table-cell table:style-name="Tabla7.A2" office:value-type="string">
            <text:p text:style-name="P182"><text:span text:style-name="T300">F/2024/662</text:span> </text:p>
          </table:table-cell>
          <table:table-cell table:style-name="Tabla7.B2" office:value-type="string">
            <text:p text:style-name="P182"><text:span text:style-name="T300">Fra- 3511352</text:span> </text:p>
          </table:table-cell>
          <table:table-cell table:style-name="Tabla7.C2" office:value-type="string">
            <text:p text:style-name="P184"><text:span text:style-name="T300">63,96</text:span> </text:p>
          </table:table-cell>
          <table:table-cell table:style-name="Tabla7.D2" office:value-type="string">
            <text:p text:style-name="P187"><text:span text:style-name="T300">ITEVISE, SA</text:span> </text:p>
          </table:table-cell>
          <table:table-cell table:style-name="Tabla7.E2" office:value-type="string">
            <text:p text:style-name="P187"><text:span text:style-name="T300">JGL 27.02.24 Expte 465/2024 Serv inspección técnica vehículo GC-9097-AN, 26/01/24</text:span> </text:p>
          </table:table-cell>
          <table:table-cell table:style-name="Tabla7.F2" office:value-type="string">
            <text:p text:style-name="P183"><text:span text:style-name="T300">Parque móvil</text:span> </text:p>
          </table:table-cell>
        </table:table-row>
        <table:table-row>
          <table:table-cell table:style-name="Tabla7.A2" office:value-type="string">
            <text:p text:style-name="P182"><text:span text:style-name="T300">F/2024/663</text:span> </text:p>
          </table:table-cell>
          <table:table-cell table:style-name="Tabla7.B2" office:value-type="string">
            <text:p text:style-name="P182"><text:span text:style-name="T300">Fra- 3511328</text:span> </text:p>
          </table:table-cell>
          <table:table-cell table:style-name="Tabla7.C2" office:value-type="string">
            <text:p text:style-name="P184"><text:span text:style-name="T300">54,47</text:span> </text:p>
          </table:table-cell>
          <table:table-cell table:style-name="Tabla7.D2" office:value-type="string">
            <text:p text:style-name="P187"><text:span text:style-name="T300">ITEVISE, SA</text:span> </text:p>
          </table:table-cell>
          <table:table-cell table:style-name="Tabla7.E2" office:value-type="string">
            <text:p text:style-name="P187"><text:span text:style-name="T300">JGL 27.02.24 Expte 465/2024 Serv inspección técnica vehículo TF-5421-AZ, 25/01/24</text:span> </text:p>
          </table:table-cell>
          <table:table-cell table:style-name="Tabla7.F2" office:value-type="string">
            <text:p text:style-name="P183"><text:span text:style-name="T300">Parque móvil</text:span> </text:p>
          </table:table-cell>
        </table:table-row>
        <table:table-row>
          <table:table-cell table:style-name="Tabla7.A2" office:value-type="string">
            <text:p text:style-name="P182"><text:span text:style-name="T300">F/2024/661</text:span> </text:p>
          </table:table-cell>
          <table:table-cell table:style-name="Tabla7.B2" office:value-type="string">
            <text:p text:style-name="P182"><text:span text:style-name="T300">Fra- 3511298</text:span> </text:p>
          </table:table-cell>
          <table:table-cell table:style-name="Tabla7.C2" office:value-type="string">
            <text:p text:style-name="P184"><text:span text:style-name="T300">48,48</text:span> </text:p>
          </table:table-cell>
          <table:table-cell table:style-name="Tabla7.D2" office:value-type="string">
            <text:p text:style-name="P187"><text:span text:style-name="T300">ITEVISE, SA</text:span> </text:p>
          </table:table-cell>
          <table:table-cell table:style-name="Tabla7.E2" office:value-type="string">
            <text:p text:style-name="P187"><text:span text:style-name="T300">JGL 27.02.24 Expte 465/2024 Serv inspección técnica vehículo TF-5484-AS, 23/01/24</text:span> </text:p>
          </table:table-cell>
          <table:table-cell table:style-name="Tabla7.F2" office:value-type="string">
            <text:p text:style-name="P183"><text:span text:style-name="T300">Parque móvil</text:span> </text:p>
          </table:table-cell>
        </table:table-row>
        <table:table-row>
          <table:table-cell table:style-name="Tabla7.A2" office:value-type="string">
            <text:p text:style-name="P182"><text:span text:style-name="T300">F/2024/751</text:span> </text:p>
          </table:table-cell>
          <table:table-cell table:style-name="Tabla7.B2" office:value-type="string">
            <text:p text:style-name="P182"><text:span text:style-name="T300">022 2024</text:span> </text:p>
          </table:table-cell>
          <table:table-cell table:style-name="Tabla7.C2" office:value-type="string">
            <text:p text:style-name="P184"><text:span text:style-name="T300">4.996,90</text:span> </text:p>
          </table:table-cell>
          <table:table-cell table:style-name="Tabla7.D2" office:value-type="string">
            <text:p text:style-name="P187"><text:span text:style-name="T300">JOSE ISMAEL SANTANA GARCIA</text:span> </text:p>
          </table:table-cell>
          <table:table-cell table:style-name="Tabla7.E2" office:value-type="string">
            <text:p text:style-name="P187"><text:span text:style-name="T300">JGL 27.02.24 HT 22023/26123 Expte 16776/2023 Sum banderas engalanamiento y decoración 02/02/24</text:span> </text:p>
          </table:table-cell>
          <table:table-cell table:style-name="Tabla7.F2" office:value-type="string">
            <text:p text:style-name="P183"><text:span text:style-name="T300">Cultura</text:span> </text:p>
          </table:table-cell>
        </table:table-row>
        <table:table-row>
          <table:table-cell table:style-name="Tabla7.A2" office:value-type="string">
            <text:p text:style-name="P182"><text:span text:style-name="T300">F/2024/702</text:span> </text:p>
          </table:table-cell>
          <table:table-cell table:style-name="Tabla7.B2" office:value-type="string">
            <text:p text:style-name="P182"><text:span text:style-name="T300">2400293</text:span> </text:p>
          </table:table-cell>
          <table:table-cell table:style-name="Tabla7.C2" office:value-type="string">
            <text:p text:style-name="P184"><text:span text:style-name="T300">246,10</text:span> </text:p>
          </table:table-cell>
          <table:table-cell table:style-name="Tabla7.D2" office:value-type="string">
            <text:p text:style-name="P187"><text:span text:style-name="T300">MAQUINARIA Y PRODUCTOS INDUSTRIALES, S.L</text:span> </text:p>
          </table:table-cell>
          <table:table-cell table:style-name="Tabla7.E2" office:value-type="string">
            <text:p text:style-name="P187"><text:span text:style-name="T300">JGL 27.02.24 Expte 1414/2024. Suministro aspiradora 12/02</text:span> </text:p>
          </table:table-cell>
          <table:table-cell table:style-name="Tabla7.F2" office:value-type="string">
            <text:p text:style-name="P183"><text:span text:style-name="T300">Empleo</text:span> </text:p>
          </table:table-cell>
        </table:table-row>
        <table:table-row>
          <table:table-cell table:style-name="Tabla7.A2" office:value-type="string">
            <text:p text:style-name="P182"><text:span text:style-name="T300">F/2024/465</text:span> </text:p>
          </table:table-cell>
          <table:table-cell table:style-name="Tabla7.B2" office:value-type="string">
            <text:p text:style-name="P182"><text:span text:style-name="T300">Emit- 501</text:span> </text:p>
          </table:table-cell>
          <table:table-cell table:style-name="Tabla7.C2" office:value-type="string">
            <text:p text:style-name="P184"><text:span text:style-name="T300">566,03</text:span> </text:p>
          </table:table-cell>
          <table:table-cell table:style-name="Tabla7.D2" office:value-type="string">
            <text:p text:style-name="P187"><text:span text:style-name="T300">MEDINA GONZALEZ DECTOR RAFAEL</text:span> </text:p>
          </table:table-cell>
          <table:table-cell table:style-name="Tabla7.E2" office:value-type="string">
            <text:p text:style-name="P187"><text:span text:style-name="T300">JGL 27.02.24 Expte 1171/2023. Sum recambios no accesibles med comer ordinarios 31/01 (kit distribucion)</text:span> </text:p>
          </table:table-cell>
          <table:table-cell table:style-name="Tabla7.F2" office:value-type="string">
            <text:p text:style-name="P183"><text:span text:style-name="T300">Parque móvil</text:span> </text:p>
          </table:table-cell>
        </table:table-row>
        <table:table-row>
          <table:table-cell table:style-name="Tabla7.A2" office:value-type="string">
            <text:p text:style-name="P182"><text:span text:style-name="T300">F/2024/467</text:span> </text:p>
          </table:table-cell>
          <table:table-cell table:style-name="Tabla7.B2" office:value-type="string">
            <text:p text:style-name="P182"><text:span text:style-name="T300">Emit- 503</text:span> </text:p>
          </table:table-cell>
          <table:table-cell table:style-name="Tabla7.C2" office:value-type="string">
            <text:p text:style-name="P184"><text:span text:style-name="T300">148,73</text:span> </text:p>
          </table:table-cell>
          <table:table-cell table:style-name="Tabla7.D2" office:value-type="string">
            <text:p text:style-name="P187"><text:span text:style-name="T300">MEDINA GONZALEZ DECTOR RAFAEL</text:span> </text:p>
          </table:table-cell>
          <table:table-cell table:style-name="Tabla7.E2" office:value-type="string">
            <text:p text:style-name="P187"><text:span text:style-name="T300">JGL 27.02.24 Expte 1171/2023. Sum recambios no accesibles med comer ordinarios 31/01 (precinto tacografo)</text:span> </text:p>
          </table:table-cell>
          <table:table-cell table:style-name="Tabla7.F2" office:value-type="string">
            <text:p text:style-name="P183"><text:span text:style-name="T300">Parque móvil</text:span> </text:p>
          </table:table-cell>
        </table:table-row>
        <table:table-row>
          <table:table-cell table:style-name="Tabla7.A2" office:value-type="string">
            <text:p text:style-name="P182"><text:span text:style-name="T300">F/2024/698</text:span> </text:p>
          </table:table-cell>
          <table:table-cell table:style-name="Tabla7.B2" office:value-type="string">
            <text:p text:style-name="P182"><text:span text:style-name="T300">Emit- 505</text:span> </text:p>
          </table:table-cell>
          <table:table-cell table:style-name="Tabla7.C2" office:value-type="string">
            <text:p text:style-name="P184"><text:span text:style-name="T300">1.659,57</text:span> </text:p>
          </table:table-cell>
          <table:table-cell table:style-name="Tabla7.D2" office:value-type="string">
            <text:p text:style-name="P187"><text:span text:style-name="T300">MEDINA GONZALEZ DECTOR RAFAEL</text:span> </text:p>
          </table:table-cell>
          <table:table-cell table:style-name="Tabla7.E2" office:value-type="string">
            <text:p text:style-name="P187"><text:span text:style-name="T300">JGL 27.02.24 Expte 735/2024. Sum recambios no accesibles med comercial ordinarios 06/02 (bomba inyectora, taquet, aran</text:span> </text:p>
          </table:table-cell>
          <table:table-cell table:style-name="Tabla7.F2" office:value-type="string">
            <text:p text:style-name="P183"><text:span text:style-name="T300">Parque móvil</text:span> </text:p>
          </table:table-cell>
        </table:table-row>
        <table:table-row>
          <table:table-cell table:style-name="Tabla7.A2" office:value-type="string">
            <text:p text:style-name="P182"><text:span text:style-name="T300">F/2024/699</text:span> </text:p>
          </table:table-cell>
          <table:table-cell table:style-name="Tabla7.B2" office:value-type="string">
            <text:p text:style-name="P182"><text:span text:style-name="T300">Emit- 506</text:span> </text:p>
          </table:table-cell>
          <table:table-cell table:style-name="Tabla7.C2" office:value-type="string">
            <text:p text:style-name="P184"><text:span text:style-name="T300">337,05</text:span> </text:p>
          </table:table-cell>
          <table:table-cell table:style-name="Tabla7.D2" office:value-type="string">
            <text:p text:style-name="P187"><text:span text:style-name="T300">MEDINA GONZALEZ DECTOR RAFAEL</text:span> </text:p>
          </table:table-cell>
          <table:table-cell table:style-name="Tabla7.E2" office:value-type="string">
            <text:p text:style-name="P187"><text:span text:style-name="T300">JGL 27.02.24 Expte 735/2024. Sum recambios no accesibles med comercial ordinarios 06/02 (cilindro, junta culata)</text:span> </text:p>
          </table:table-cell>
          <table:table-cell table:style-name="Tabla7.F2" office:value-type="string">
            <text:p text:style-name="P183"><text:span text:style-name="T300">Parque móvil</text:span> </text:p>
          </table:table-cell>
        </table:table-row>
        <table:table-row>
          <table:table-cell table:style-name="Tabla7.A2" office:value-type="string">
            <text:p text:style-name="P182"><text:span text:style-name="T300">F/2024/700</text:span> </text:p>
          </table:table-cell>
          <table:table-cell table:style-name="Tabla7.B2" office:value-type="string">
            <text:p text:style-name="P182"><text:span text:style-name="T300">Emit- 507</text:span> </text:p>
          </table:table-cell>
          <table:table-cell table:style-name="Tabla7.C2" office:value-type="string">
            <text:p text:style-name="P184"><text:span text:style-name="T300">272,85</text:span> </text:p>
          </table:table-cell>
          <table:table-cell table:style-name="Tabla7.D2" office:value-type="string">
            <text:p text:style-name="P187"><text:span text:style-name="T300">MEDINA GONZALEZ DECTOR RAFAEL</text:span> </text:p>
          </table:table-cell>
          <table:table-cell table:style-name="Tabla7.E2" office:value-type="string">
            <text:p text:style-name="P187"><text:span text:style-name="T300">JGL 27.02.24 Expte 735/2024. Sum recambios no accesibles med comercial ordinarios 09/02 (junta parte alta, junta culat</text:span> </text:p>
          </table:table-cell>
          <table:table-cell table:style-name="Tabla7.F2" office:value-type="string">
            <text:p text:style-name="P183"><text:span text:style-name="T300">Parque móvil</text:span> </text:p>
          </table:table-cell>
        </table:table-row>
        <table:table-row>
          <table:table-cell table:style-name="Tabla7.A2" office:value-type="string">
            <text:p text:style-name="P182"><text:span text:style-name="T300">F/2024/701</text:span> </text:p>
          </table:table-cell>
          <table:table-cell table:style-name="Tabla7.B2" office:value-type="string">
            <text:p text:style-name="P182"><text:span text:style-name="T300">Emit- 508</text:span> </text:p>
          </table:table-cell>
          <table:table-cell table:style-name="Tabla7.C2" office:value-type="string">
            <text:p text:style-name="P184"><text:span text:style-name="T300">138,03</text:span> </text:p>
          </table:table-cell>
          <table:table-cell table:style-name="Tabla7.D2" office:value-type="string">
            <text:p text:style-name="P187"><text:span text:style-name="T300">MEDINA GONZALEZ DECTOR RAFAEL</text:span> </text:p>
          </table:table-cell>
          <table:table-cell table:style-name="Tabla7.E2" office:value-type="string">
            <text:p text:style-name="P187"><text:span text:style-name="T300">JGL 27.02.24 Expte 735/2024. Sum recambios no accesibles med comercial ordinarios 12/02 (piña y junta palier)</text:span> </text:p>
          </table:table-cell>
          <table:table-cell table:style-name="Tabla7.F2" office:value-type="string">
            <text:p text:style-name="P183"><text:span text:style-name="T300">Parque móvil</text:span> </text:p>
          </table:table-cell>
        </table:table-row>
        <table:table-row>
          <table:table-cell table:style-name="Tabla7.A2" office:value-type="string">
            <text:p text:style-name="P182"><text:span text:style-name="T300">F/2024/804</text:span> </text:p>
          </table:table-cell>
          <table:table-cell table:style-name="Tabla7.B2" office:value-type="string">
            <text:p text:style-name="P182"><text:span text:style-name="T300">Rect-2024 01</text:span> </text:p>
          </table:table-cell>
          <table:table-cell table:style-name="Tabla7.C2" office:value-type="string">
            <text:p text:style-name="P184"><text:span text:style-name="T300">5.474,82</text:span> </text:p>
          </table:table-cell>
          <table:table-cell table:style-name="Tabla7.D2" office:value-type="string">
            <text:p text:style-name="P187"><text:span text:style-name="T300">MOGAN GESTION MUNICIPAL, S.L.U.</text:span> </text:p>
          </table:table-cell>
          <table:table-cell table:style-name="Tabla7.E2" office:value-type="string">
            <text:p text:style-name="P187"><text:span text:style-name="T300">JGL 27.02.24 Expte 15766/2023 Encomienda gestión servicio Archivo municipal, enero 2024</text:span> </text:p>
          </table:table-cell>
          <table:table-cell table:style-name="Tabla7.F2" office:value-type="string">
            <text:p text:style-name="P183"><text:span text:style-name="T300">Archivo</text:span> </text:p>
          </table:table-cell>
        </table:table-row>
        <table:table-row>
          <table:table-cell table:style-name="Tabla7.A2" office:value-type="string">
            <text:p text:style-name="P182"><text:span text:style-name="T300">F/2024/807</text:span> </text:p>
          </table:table-cell>
          <table:table-cell table:style-name="Tabla7.B2" office:value-type="string">
            <text:p text:style-name="P182"><text:span text:style-name="T300">2024 004</text:span> </text:p>
          </table:table-cell>
          <table:table-cell table:style-name="Tabla7.C2" office:value-type="string">
            <text:p text:style-name="P184"><text:span text:style-name="T300">11.800,87</text:span> </text:p>
          </table:table-cell>
          <table:table-cell table:style-name="Tabla7.D2" office:value-type="string">
            <text:p text:style-name="P187"><text:span text:style-name="T300">MOGAN GESTION MUNICIPAL, S.L.U.</text:span> </text:p>
          </table:table-cell>
          <table:table-cell table:style-name="Tabla7.E2" office:value-type="string">
            <text:p text:style-name="P187"><text:span text:style-name="T300">JGL 27.02.24 Expte 15382/2023 Serv encom Asesoria Juridica materia tributaria, recaudatoria y concursal, enero 2024</text:span> </text:p>
          </table:table-cell>
          <table:table-cell table:style-name="Tabla7.F2" office:value-type="string">
            <text:p text:style-name="P183"><text:span text:style-name="T300">Asesoría jurídica</text:span> </text:p>
          </table:table-cell>
        </table:table-row>
        <table:table-row>
          <table:table-cell table:style-name="Tabla7.A2" office:value-type="string">
            <text:p text:style-name="P182"><text:span text:style-name="T300">F/2024/810</text:span> </text:p>
          </table:table-cell>
          <table:table-cell table:style-name="Tabla7.B2" office:value-type="string">
            <text:p text:style-name="P182"><text:span text:style-name="T300">Rect-2024 7</text:span> </text:p>
          </table:table-cell>
          <table:table-cell table:style-name="Tabla7.C2" office:value-type="string">
            <text:p text:style-name="P184"><text:span text:style-name="T300">101.691,24</text:span> </text:p>
          </table:table-cell>
          <table:table-cell table:style-name="Tabla7.D2" office:value-type="string">
            <text:p text:style-name="P187"><text:span text:style-name="T300">MOGAN GESTION MUNICIPAL, S.L.U.</text:span> </text:p>
          </table:table-cell>
          <table:table-cell table:style-name="Tabla7.E2" office:value-type="string">
            <text:p text:style-name="P187"><text:span text:style-name="T300">JGL 27.02.24 Expte 15439/2023 Servicio encomienda gestión servicio Temporadas Playas, enero 2024</text:span> </text:p>
          </table:table-cell>
          <table:table-cell table:style-name="Tabla7.F2" office:value-type="string">
            <text:p text:style-name="P183"><text:span text:style-name="T300">Playas</text:span> </text:p>
          </table:table-cell>
        </table:table-row>
        <table:table-row>
          <table:table-cell table:style-name="Tabla7.A2" office:value-type="string">
            <text:p text:style-name="P182"><text:span text:style-name="T300">F/2024/805</text:span> </text:p>
          </table:table-cell>
          <table:table-cell table:style-name="Tabla7.B2" office:value-type="string">
            <text:p text:style-name="P182"><text:span text:style-name="T300">2024 002</text:span> </text:p>
          </table:table-cell>
          <table:table-cell table:style-name="Tabla7.C2" office:value-type="string">
            <text:p text:style-name="P184"><text:span text:style-name="T300">103.790,60</text:span> </text:p>
          </table:table-cell>
          <table:table-cell table:style-name="Tabla7.D2" office:value-type="string">
            <text:p text:style-name="P187"><text:span text:style-name="T300">MOGAN GESTION MUNICIPAL, S.L.U.</text:span> </text:p>
          </table:table-cell>
          <table:table-cell table:style-name="Tabla7.E2" office:value-type="string">
            <text:p text:style-name="P187"><text:span text:style-name="T300">JGL 27.02.24 Expte 1168/2021. Servicio encomienda gestión tributaria, enero 2024</text:span> </text:p>
          </table:table-cell>
          <table:table-cell table:style-name="Tabla7.F2" office:value-type="string">
            <text:p text:style-name="P183"><text:span text:style-name="T300">Tesorería</text:span> </text:p>
          </table:table-cell>
        </table:table-row>
        <text:soft-page-break/>
        <table:table-row>
          <table:table-cell table:style-name="Tabla7.A2" office:value-type="string">
            <text:p text:style-name="P182"><text:span text:style-name="T300">F/2024/716</text:span> </text:p>
          </table:table-cell>
          <table:table-cell table:style-name="Tabla7.B2" office:value-type="string">
            <text:p text:style-name="P182"><text:span text:style-name="T300">2024- 003</text:span> </text:p>
          </table:table-cell>
          <table:table-cell table:style-name="Tabla7.C2" office:value-type="string">
            <text:p text:style-name="P184"><text:span text:style-name="T300">12.999,68</text:span> </text:p>
          </table:table-cell>
          <table:table-cell table:style-name="Tabla7.D2" office:value-type="string">
            <text:p text:style-name="P187"><text:span text:style-name="T300">MOGAN SOCIOCULTURAL, S.L. UNIPERSONAL</text:span> </text:p>
          </table:table-cell>
          <table:table-cell table:style-name="Tabla7.E2" office:value-type="string">
            <text:p text:style-name="P187"><text:span text:style-name="T300">JGL 27.02.24 Expte 16271/2023. Serv encomienda gestión biblioteca, enero 2024 (personal y actividades)</text:span> </text:p>
          </table:table-cell>
          <table:table-cell table:style-name="Tabla7.F2" office:value-type="string">
            <text:p text:style-name="P183"><text:span text:style-name="T300">Biblioteca</text:span> </text:p>
          </table:table-cell>
        </table:table-row>
        <table:table-row>
          <table:table-cell table:style-name="Tabla7.A2" office:value-type="string">
            <text:p text:style-name="P182"><text:span text:style-name="T300">F/2024/715</text:span> </text:p>
          </table:table-cell>
          <table:table-cell table:style-name="Tabla7.B2" office:value-type="string">
            <text:p text:style-name="P182"><text:span text:style-name="T300">2024- 002</text:span> </text:p>
          </table:table-cell>
          <table:table-cell table:style-name="Tabla7.C2" office:value-type="string">
            <text:p text:style-name="P184"><text:span text:style-name="T300">120.846,89</text:span> </text:p>
          </table:table-cell>
          <table:table-cell table:style-name="Tabla7.D2" office:value-type="string">
            <text:p text:style-name="P187"><text:span text:style-name="T300">MOGAN SOCIOCULTURAL, S.L. UNIPERSONAL</text:span> </text:p>
          </table:table-cell>
          <table:table-cell table:style-name="Tabla7.E2" office:value-type="string">
            <text:p text:style-name="P187"><text:span text:style-name="T300">JGL 27.02.24 Expte 14668/2023. Serv encomienda politica social, enero 2024 (personal y actividades)</text:span> </text:p>
          </table:table-cell>
          <table:table-cell table:style-name="Tabla7.F2" office:value-type="string">
            <text:p text:style-name="P183"><text:span text:style-name="T300">Cap</text:span> </text:p>
          </table:table-cell>
        </table:table-row>
        <table:table-row>
          <table:table-cell table:style-name="Tabla7.A2" office:value-type="string">
            <text:p text:style-name="P182"><text:span text:style-name="T300">F/2024/714</text:span> </text:p>
          </table:table-cell>
          <table:table-cell table:style-name="Tabla7.B2" office:value-type="string">
            <text:p text:style-name="P182"><text:span text:style-name="T300">2024- rect001</text:span> </text:p>
          </table:table-cell>
          <table:table-cell table:style-name="Tabla7.C2" office:value-type="string">
            <text:p text:style-name="P184"><text:span text:style-name="T300">37.445,13</text:span> </text:p>
          </table:table-cell>
          <table:table-cell table:style-name="Tabla7.D2" office:value-type="string">
            <text:p text:style-name="P187"><text:span text:style-name="T300">MOGAN SOCIOCULTURAL, S.L. UNIPERSONAL</text:span> </text:p>
          </table:table-cell>
          <table:table-cell table:style-name="Tabla7.E2" office:value-type="string">
            <text:p text:style-name="P187"><text:span text:style-name="T300">JGL 27.02.24 Expte 346/2023 Serv encomienda gestión Escuela Municipal Música y Danza, enero 2024 (personal y actividades</text:span> </text:p>
          </table:table-cell>
          <table:table-cell table:style-name="Tabla7.F2" office:value-type="string">
            <text:p text:style-name="P183"><text:span text:style-name="T300">EEAA</text:span> </text:p>
          </table:table-cell>
        </table:table-row>
        <table:table-row>
          <table:table-cell table:style-name="Tabla7.A2" office:value-type="string">
            <text:p text:style-name="P182"><text:span text:style-name="T300">F/2024/717</text:span> </text:p>
          </table:table-cell>
          <table:table-cell table:style-name="Tabla7.B2" office:value-type="string">
            <text:p text:style-name="P182"><text:span text:style-name="T300">2024- 004</text:span> </text:p>
          </table:table-cell>
          <table:table-cell table:style-name="Tabla7.C2" office:value-type="string">
            <text:p text:style-name="P184"><text:span text:style-name="T300">3.548,31</text:span> </text:p>
          </table:table-cell>
          <table:table-cell table:style-name="Tabla7.D2" office:value-type="string">
            <text:p text:style-name="P187"><text:span text:style-name="T300">MOGAN SOCIOCULTURAL, S.L. UNIPERSONAL</text:span> </text:p>
          </table:table-cell>
          <table:table-cell table:style-name="Tabla7.E2" office:value-type="string">
            <text:p text:style-name="P187"><text:span text:style-name="T300">JGL 27.02.24 Expte 16223/2023. Serv encomienda gestión juventud, enero 2024 (personal y actividades)</text:span> </text:p>
          </table:table-cell>
          <table:table-cell table:style-name="Tabla7.F2" office:value-type="string">
            <text:p text:style-name="P183"><text:span text:style-name="T300">Juventud</text:span> </text:p>
          </table:table-cell>
        </table:table-row>
        <table:table-row>
          <table:table-cell table:style-name="Tabla7.A2" office:value-type="string">
            <text:p text:style-name="P182"><text:span text:style-name="T300">F/2024/857</text:span> </text:p>
          </table:table-cell>
          <table:table-cell table:style-name="Tabla7.B2" office:value-type="string">
            <text:p text:style-name="P182"><text:span text:style-name="T300">2024- 008</text:span> </text:p>
          </table:table-cell>
          <table:table-cell table:style-name="Tabla7.C2" office:value-type="string">
            <text:p text:style-name="P184"><text:span text:style-name="T300">122.880,48</text:span> </text:p>
          </table:table-cell>
          <table:table-cell table:style-name="Tabla7.D2" office:value-type="string">
            <text:p text:style-name="P187"><text:span text:style-name="T300">MOGAN SOCIOCULTURAL, S.L. UNIPERSONAL</text:span> </text:p>
          </table:table-cell>
          <table:table-cell table:style-name="Tabla7.E2" office:value-type="string">
            <text:p text:style-name="P187"><text:span text:style-name="T300">JGL 27.02.24 Expte 14668/2023 Servicio encomienda gestión política social, febrero 2024 (gastos personal y actividades)</text:span> </text:p>
          </table:table-cell>
          <table:table-cell table:style-name="Tabla7.F2" office:value-type="string">
            <text:p text:style-name="P183"><text:span text:style-name="T300">Cap</text:span> </text:p>
          </table:table-cell>
        </table:table-row>
        <table:table-row>
          <table:table-cell table:style-name="Tabla7.A2" office:value-type="string">
            <text:p text:style-name="P182"><text:span text:style-name="T300">F/2024/694</text:span> </text:p>
          </table:table-cell>
          <table:table-cell table:style-name="Tabla7.B2" office:value-type="string">
            <text:p text:style-name="P182"><text:span text:style-name="T300">Rect- 6</text:span> </text:p>
          </table:table-cell>
          <table:table-cell table:style-name="Tabla7.C2" office:value-type="string">
            <text:p text:style-name="P184"><text:span text:style-name="T300">1.624,80</text:span> </text:p>
          </table:table-cell>
          <table:table-cell table:style-name="Tabla7.D2" office:value-type="string">
            <text:p text:style-name="P187"><text:span text:style-name="T300">OCEAN CLUB SIETE ISLAS, S.L.</text:span> </text:p>
          </table:table-cell>
          <table:table-cell table:style-name="Tabla7.E2" office:value-type="string">
            <text:p text:style-name="P187"><text:span text:style-name="T300">JGL 27.02.24 HT 22023/25970 Expte 16041/2023. Servicio comida celebración navidad centro ocupacional, 14/12/23</text:span> </text:p>
          </table:table-cell>
          <table:table-cell table:style-name="Tabla7.F2" office:value-type="string">
            <text:p text:style-name="P183"><text:span text:style-name="T300">Cap</text:span> </text:p>
          </table:table-cell>
        </table:table-row>
        <table:table-row>
          <table:table-cell table:style-name="Tabla7.A2" office:value-type="string">
            <text:p text:style-name="P182"><text:span text:style-name="T300">F/2024/665</text:span> </text:p>
          </table:table-cell>
          <table:table-cell table:style-name="Tabla7.B2" office:value-type="string">
            <text:p text:style-name="P182"><text:span text:style-name="T300">Emit- 253</text:span> </text:p>
          </table:table-cell>
          <table:table-cell table:style-name="Tabla7.C2" office:value-type="string">
            <text:p text:style-name="P184"><text:span text:style-name="T300">1.819,00</text:span> </text:p>
          </table:table-cell>
          <table:table-cell table:style-name="Tabla7.D2" office:value-type="string">
            <text:p text:style-name="P187"><text:span text:style-name="T300">ORTEGA SOTO, YERAY</text:span> </text:p>
          </table:table-cell>
          <table:table-cell table:style-name="Tabla7.E2" office:value-type="string">
            <text:p text:style-name="P187"><text:span text:style-name="T300">JGL 27.02.24 QW 22023/14639. Expte 9522/2023 Serv sonido, iluminación, vídeo y técnicos, 07/10/23 Baile Taifa Veneguera</text:span> </text:p>
          </table:table-cell>
          <table:table-cell table:style-name="Tabla7.F2" office:value-type="string">
            <text:p text:style-name="P183"><text:span text:style-name="T300">Festejos y eventos</text:span> </text:p>
          </table:table-cell>
        </table:table-row>
        <table:table-row>
          <table:table-cell table:style-name="Tabla7.A2" office:value-type="string">
            <text:p text:style-name="P182"><text:span text:style-name="T300">F/2024/634</text:span> </text:p>
          </table:table-cell>
          <table:table-cell table:style-name="Tabla7.B2" office:value-type="string">
            <text:p text:style-name="P182"><text:span text:style-name="T300">01- 2024</text:span> </text:p>
          </table:table-cell>
          <table:table-cell table:style-name="Tabla7.C2" office:value-type="string">
            <text:p text:style-name="P184"><text:span text:style-name="T300">14.980,00</text:span> </text:p>
          </table:table-cell>
          <table:table-cell table:style-name="Tabla7.D2" office:value-type="string">
            <text:p text:style-name="P187"><text:span text:style-name="T300">PIÑERO SANTANA, ADRIAN GUILLERMO</text:span> </text:p>
          </table:table-cell>
          <table:table-cell table:style-name="Tabla7.E2" office:value-type="string">
            <text:p text:style-name="P187"><text:span text:style-name="T300">JGL 27.02.24 HT22023/25680. Expte 15917/2023 Serv audiovisuales celeb Festas Fin año 23/24 30/12/23-01/01/24 (animación</text:span> </text:p>
          </table:table-cell>
          <table:table-cell table:style-name="Tabla7.F2" office:value-type="string">
            <text:p text:style-name="P183"><text:span text:style-name="T300">Cultura</text:span> </text:p>
          </table:table-cell>
        </table:table-row>
        <table:table-row>
          <table:table-cell table:style-name="Tabla7.A2" office:value-type="string">
            <text:p text:style-name="P182"><text:span text:style-name="T300">F/2024/553</text:span> </text:p>
          </table:table-cell>
          <table:table-cell table:style-name="Tabla7.B2" office:value-type="string">
            <text:p text:style-name="P182"><text:span text:style-name="T300">24 39</text:span> </text:p>
          </table:table-cell>
          <table:table-cell table:style-name="Tabla7.C2" office:value-type="string">
            <text:p text:style-name="P184"><text:span text:style-name="T300">1.497,00</text:span> </text:p>
          </table:table-cell>
          <table:table-cell table:style-name="Tabla7.D2" office:value-type="string">
            <text:p text:style-name="P187"><text:span text:style-name="T300">PONTES GONZALEZ, MARCOS</text:span> </text:p>
          </table:table-cell>
          <table:table-cell table:style-name="Tabla7.E2" office:value-type="string">
            <text:p text:style-name="P187"><text:span text:style-name="T300">JGL 27.02.24 QW 22023/2656. Expte 1636-2023 Serv cesión espacio periódico digital Maspalomas Ahora, noviembre 2023</text:span> </text:p>
          </table:table-cell>
          <table:table-cell table:style-name="Tabla7.F2" office:value-type="string">
            <text:p text:style-name="P183"><text:span text:style-name="T300">Prensa y comunicación</text:span> </text:p>
          </table:table-cell>
        </table:table-row>
        <table:table-row>
          <table:table-cell table:style-name="Tabla7.A2" office:value-type="string">
            <text:p text:style-name="P182"><text:span text:style-name="T300">F/2024/712</text:span> </text:p>
          </table:table-cell>
          <table:table-cell table:style-name="Tabla7.B2" office:value-type="string">
            <text:p text:style-name="P182"><text:span text:style-name="T300">212 2300818/R1</text:span> </text:p>
          </table:table-cell>
          <table:table-cell table:style-name="Tabla7.C2" office:value-type="string">
            <text:p text:style-name="P184"><text:span text:style-name="T300">24,00</text:span> </text:p>
          </table:table-cell>
          <table:table-cell table:style-name="Tabla7.D2" office:value-type="string">
            <text:p text:style-name="P187"><text:span text:style-name="T300">QUEVEDO Y RAMIREZ S.L.</text:span> </text:p>
          </table:table-cell>
          <table:table-cell table:style-name="Tabla7.E2" office:value-type="string">
            <text:p text:style-name="P187"><text:span text:style-name="T300">JGL 27.02.24 QW 22023/11292 Expte 4629/2023 Sum alimentos y otros PFAE Profesionales de Sala 30/12/23 (hielo picado)</text:span> </text:p>
          </table:table-cell>
          <table:table-cell table:style-name="Tabla7.F2" office:value-type="string">
            <text:p text:style-name="P183"><text:span text:style-name="T300">Empleo</text:span> </text:p>
          </table:table-cell>
        </table:table-row>
        <table:table-row>
          <table:table-cell table:style-name="Tabla7.A2" office:value-type="string">
            <text:p text:style-name="P182"><text:span text:style-name="T300">F/2024/713</text:span> </text:p>
          </table:table-cell>
          <table:table-cell table:style-name="Tabla7.B2" office:value-type="string">
            <text:p text:style-name="P182"><text:span text:style-name="T300">212 2400073</text:span> </text:p>
          </table:table-cell>
          <table:table-cell table:style-name="Tabla7.C2" office:value-type="string">
            <text:p text:style-name="P184"><text:span text:style-name="T300">66,04</text:span> </text:p>
          </table:table-cell>
          <table:table-cell table:style-name="Tabla7.D2" office:value-type="string">
            <text:p text:style-name="P187"><text:span text:style-name="T300">QUEVEDO Y RAMIREZ S.L.</text:span> </text:p>
          </table:table-cell>
          <table:table-cell table:style-name="Tabla7.E2" office:value-type="string">
            <text:p text:style-name="P187"><text:span text:style-name="T300">JGL 27.02.24 Expte 1406/2024. Suministro productos catering 01/02/24 (papel, guantes, vasos, miel)</text:span> </text:p>
          </table:table-cell>
          <table:table-cell table:style-name="Tabla7.F2" office:value-type="string">
            <text:p text:style-name="P183"><text:span text:style-name="T300">Festejos y eventos</text:span> </text:p>
          </table:table-cell>
        </table:table-row>
        <table:table-row>
          <table:table-cell table:style-name="Tabla7.A2" office:value-type="string">
            <text:p text:style-name="P182"><text:span text:style-name="T300">F/2024/625</text:span> </text:p>
          </table:table-cell>
          <table:table-cell table:style-name="Tabla7.B2" office:value-type="string">
            <text:p text:style-name="P182"><text:span text:style-name="T300">1027410008072023</text:span> </text:p>
          </table:table-cell>
          <table:table-cell table:style-name="Tabla7.C2" office:value-type="string">
            <text:p text:style-name="P184"><text:span text:style-name="T300">50.199,80</text:span> </text:p>
          </table:table-cell>
          <table:table-cell table:style-name="Tabla7.D2" office:value-type="string">
            <text:p text:style-name="P187"><text:span text:style-name="T300">RETEVISION I, S.A.U.</text:span> </text:p>
          </table:table-cell>
          <table:table-cell table:style-name="Tabla7.E2" office:value-type="string">
            <text:p text:style-name="P187"><text:span text:style-name="T300">JGL 27.02.24 QW 22023/13846. Expte 13034/2022 Servicio multiplexación y difusión señal radio y TV Mogán, 01/08-31/12/23</text:span> </text:p>
          </table:table-cell>
          <table:table-cell table:style-name="Tabla7.F2" office:value-type="string">
            <text:p text:style-name="P183"><text:span text:style-name="T300">Radiotv</text:span> </text:p>
          </table:table-cell>
        </table:table-row>
        <table:table-row>
          <table:table-cell table:style-name="Tabla7.A2" office:value-type="string">
            <text:p text:style-name="P182"><text:span text:style-name="T300">F/2024/539</text:span> </text:p>
          </table:table-cell>
          <table:table-cell table:style-name="Tabla7.B2" office:value-type="string">
            <text:p text:style-name="P182"><text:span text:style-name="T300">FAC 0191</text:span> </text:p>
          </table:table-cell>
          <table:table-cell table:style-name="Tabla7.C2" office:value-type="string">
            <text:p text:style-name="P184"><text:span text:style-name="T300">321,00</text:span> </text:p>
          </table:table-cell>
          <table:table-cell table:style-name="Tabla7.D2" office:value-type="string">
            <text:p text:style-name="P187"><text:span text:style-name="T300">RODRÍGUEZ SANTANA MARIA AUXILIADORA</text:span> </text:p>
          </table:table-cell>
          <table:table-cell table:style-name="Tabla7.E2" office:value-type="string">
            <text:p text:style-name="P187"><text:span text:style-name="T300">JGL 27.02.24 Expte 352/2024. Servicio Banner portada digital enlace web municipal y publicaciones RR.SS. enero 2024</text:span> </text:p>
          </table:table-cell>
          <table:table-cell table:style-name="Tabla7.F2" office:value-type="string">
            <text:p text:style-name="P183"><text:span text:style-name="T300">Prensa y comunicación</text:span> </text:p>
          </table:table-cell>
        </table:table-row>
        <table:table-row>
          <table:table-cell table:style-name="Tabla7.A2" office:value-type="string">
            <text:p text:style-name="P182"><text:span text:style-name="T300">F/2024/532</text:span> </text:p>
          </table:table-cell>
          <table:table-cell table:style-name="Tabla7.B2" office:value-type="string">
            <text:p text:style-name="P182"><text:span text:style-name="T300">Fn2024-0005</text:span> </text:p>
          </table:table-cell>
          <table:table-cell table:style-name="Tabla7.C2" office:value-type="string">
            <text:p text:style-name="P184"><text:span text:style-name="T300">1.671,88</text:span> </text:p>
          </table:table-cell>
          <table:table-cell table:style-name="Tabla7.D2" office:value-type="string">
            <text:p text:style-name="P187"><text:span text:style-name="T300">ROMERO ESPEJA JESÚS</text:span> </text:p>
          </table:table-cell>
          <table:table-cell table:style-name="Tabla7.E2" office:value-type="string">
            <text:p text:style-name="P187"><text:span text:style-name="T300">JGL 27.02.24 Expte 12039/2022. Serv asesoramiento técnico urbanístico Arquitecto Superior, 05/01 al 05/02/24</text:span> </text:p>
          </table:table-cell>
          <table:table-cell table:style-name="Tabla7.F2" office:value-type="string">
            <text:p text:style-name="P183"><text:span text:style-name="T300">Urbanismo</text:span> </text:p>
          </table:table-cell>
        </table:table-row>
        <table:table-row>
          <table:table-cell table:style-name="Tabla7.A2" office:value-type="string">
            <text:p text:style-name="P182"><text:span text:style-name="T300">F/2024/730</text:span> </text:p>
          </table:table-cell>
          <table:table-cell table:style-name="Tabla7.B2" office:value-type="string">
            <text:p text:style-name="P182"><text:span text:style-name="T300">fra 294</text:span> </text:p>
          </table:table-cell>
          <table:table-cell table:style-name="Tabla7.C2" office:value-type="string">
            <text:p text:style-name="P184"><text:span text:style-name="T300">71,49</text:span> </text:p>
          </table:table-cell>
          <table:table-cell table:style-name="Tabla7.D2" office:value-type="string">
            <text:p text:style-name="P187"><text:span text:style-name="T300">SUÁREZ VÉLEZ INMACULADA CONCEPCIÓN</text:span> </text:p>
          </table:table-cell>
          <table:table-cell table:style-name="Tabla7.E2" office:value-type="string">
            <text:p text:style-name="P187"><text:span text:style-name="T300">JGL 27.02.24 QW 22023/19260 Expte 12339/2023 Sum uniformes y epis Pfae Mogan recicla, 30/01/24 (gafas, guantes)</text:span> </text:p>
          </table:table-cell>
          <table:table-cell table:style-name="Tabla7.F2" office:value-type="string">
            <text:p text:style-name="P183"><text:span text:style-name="T300">Empleo</text:span> </text:p>
          </table:table-cell>
        </table:table-row>
        <table:table-row>
          <table:table-cell table:style-name="Tabla7.A2" office:value-type="string">
            <text:p text:style-name="P182"><text:span text:style-name="T300">F/2024/675</text:span> </text:p>
          </table:table-cell>
          <table:table-cell table:style-name="Tabla7.B2" office:value-type="string">
            <text:p text:style-name="P182"><text:span text:style-name="T300">TVCF 4287</text:span> </text:p>
          </table:table-cell>
          <table:table-cell table:style-name="Tabla7.C2" office:value-type="string">
            <text:p text:style-name="P184"><text:span text:style-name="T300">648,91</text:span> </text:p>
          </table:table-cell>
          <table:table-cell table:style-name="Tabla7.D2" office:value-type="string">
            <text:p text:style-name="P187"><text:span text:style-name="T300">TERRAZOS ATLANTICO, S.L.</text:span> </text:p>
          </table:table-cell>
          <table:table-cell table:style-name="Tabla7.E2" office:value-type="string">
            <text:p text:style-name="P187"><text:span text:style-name="T300">JGL 27.02.24 Expte 2124/2024. Sum accesorios para suelos, reposición 41,64 mts acera 09/02/24</text:span> </text:p>
          </table:table-cell>
          <table:table-cell table:style-name="Tabla7.F2" office:value-type="string">
            <text:p text:style-name="P183"><text:span text:style-name="T300">Compras</text:span> </text:p>
          </table:table-cell>
        </table:table-row>
        <table:table-row>
          <table:table-cell table:style-name="Tabla7.A2" office:value-type="string">
            <text:p text:style-name="P182"><text:span text:style-name="T300">F/2024/469</text:span> </text:p>
          </table:table-cell>
          <table:table-cell table:style-name="Tabla7.B2" office:value-type="string">
            <text:p text:style-name="P182"><text:span text:style-name="T300">1002227V2400001</text:span> </text:p>
          </table:table-cell>
          <table:table-cell table:style-name="Tabla7.C2" office:value-type="string">
            <text:p text:style-name="P184"><text:span text:style-name="T300">119.797,23</text:span> </text:p>
          </table:table-cell>
          <table:table-cell table:style-name="Tabla7.D2" office:value-type="string">
            <text:p text:style-name="P187"><text:span text:style-name="T300">URBASER, S.A.</text:span> </text:p>
          </table:table-cell>
          <table:table-cell table:style-name="Tabla7.E2" office:value-type="string">
            <text:p text:style-name="P187"><text:span text:style-name="T300">JGL 27.02.24 Expte 355976/21 16-SER-08 Única prórroga Serv mant y cons jardines, espac libres y zonas verdes, enero 2024</text:span> </text:p>
          </table:table-cell>
          <table:table-cell table:style-name="Tabla7.F2" office:value-type="string">
            <text:p text:style-name="P183"><text:span text:style-name="T300">Parques y jardines</text:span> </text:p>
          </table:table-cell>
        </table:table-row>
        <table:table-row>
          <table:table-cell table:style-name="Tabla7.A2" office:value-type="string">
            <text:p text:style-name="P182"><text:span text:style-name="T300">F/2024/644</text:span> </text:p>
          </table:table-cell>
          <table:table-cell table:style-name="Tabla7.B2" office:value-type="string">
            <text:p text:style-name="P182"><text:span text:style-name="T300">000038/24</text:span> </text:p>
          </table:table-cell>
          <table:table-cell table:style-name="Tabla7.C2" office:value-type="string">
            <text:p text:style-name="P184"><text:span text:style-name="T300">260,00</text:span> </text:p>
          </table:table-cell>
          <table:table-cell table:style-name="Tabla7.D2" office:value-type="string">
            <text:p text:style-name="P187"><text:span text:style-name="T300">VIAJES LA MOLINA, S.L.</text:span> </text:p>
          </table:table-cell>
          <table:table-cell table:style-name="Tabla7.E2" office:value-type="string">
            <text:p text:style-name="P187"><text:span text:style-name="T300">JGL 27.02.24 Expte 733/2024. Servicio gastos modificación billetes Fitur 2024 11/01/24 Onalia Bueno, Mencey Navarro</text:span> </text:p>
          </table:table-cell>
          <table:table-cell table:style-name="Tabla7.F2" office:value-type="string">
            <text:p text:style-name="P183"><text:span text:style-name="T300">Protocolo</text:span> </text:p>
          </table:table-cell>
        </table:table-row>
        <table:table-row>
          <table:table-cell table:style-name="Tabla7.A2" office:value-type="string">
            <text:p text:style-name="P182"><text:span text:style-name="T300">F/2024/652</text:span> </text:p>
          </table:table-cell>
          <table:table-cell table:style-name="Tabla7.B2" office:value-type="string">
            <text:p text:style-name="P182"><text:span text:style-name="T300">E24 -9</text:span> </text:p>
          </table:table-cell>
          <table:table-cell table:style-name="Tabla7.C2" office:value-type="string">
            <text:p text:style-name="P184"><text:span text:style-name="T300">4.097,00</text:span> </text:p>
          </table:table-cell>
          <table:table-cell table:style-name="Tabla7.D2" office:value-type="string">
            <text:p text:style-name="P187"><text:span text:style-name="T300">VOHALE NORTE S.L.</text:span> </text:p>
          </table:table-cell>
          <table:table-cell table:style-name="Tabla7.E2" office:value-type="string">
            <text:p text:style-name="P187"><text:span text:style-name="T300">JGL 27.02.24 QW 22023/7131. Expte 1127/2023 Servicio atención temprana municipal, diciembre 2023</text:span> </text:p>
          </table:table-cell>
          <table:table-cell table:style-name="Tabla7.F2" office:value-type="string">
            <text:p text:style-name="P183"><text:span text:style-name="T300">Educación</text:span> </text:p>
          </table:table-cell>
        </table:table-row>
        <table:table-row>
          <table:table-cell table:style-name="Tabla7.A2" office:value-type="string">
            <text:p text:style-name="P182"><text:span text:style-name="T300">F/2024/788</text:span> </text:p>
          </table:table-cell>
          <table:table-cell table:style-name="Tabla7.B2" office:value-type="string">
            <text:p text:style-name="P182"><text:span text:style-name="T300">005715340960-1</text:span> </text:p>
          </table:table-cell>
          <table:table-cell table:style-name="Tabla7.C2" office:value-type="string">
            <text:p text:style-name="P184"><text:span text:style-name="T300">21.900,39</text:span> </text:p>
          </table:table-cell>
          <table:table-cell table:style-name="Tabla7.D2" office:value-type="string">
            <text:p text:style-name="P187"><text:span text:style-name="T300">ZURICH INSURANCE PLC, SUCURSAL EN ESPAÑA</text:span> </text:p>
          </table:table-cell>
          <table:table-cell table:style-name="Tabla7.E2" office:value-type="string">
            <text:p text:style-name="P187"><text:span text:style-name="T300">JGL 27.02.24 Expte 337/2023 1ª prórroga Seguro responsabilidad civil nº 0000012861390 (Lote 1), 01/01/24 al 31/03/24</text:span> </text:p>
          </table:table-cell>
          <table:table-cell table:style-name="Tabla7.F2" office:value-type="string">
            <text:p text:style-name="P183"><text:span text:style-name="T300">Patrimonio</text:span> </text:p>
          </table:table-cell>
        </table:table-row>
        <text:soft-page-break/>
        <table:table-row>
          <table:table-cell table:style-name="Tabla7.A2" office:value-type="string">
            <text:p text:style-name="P188"/>
          </table:table-cell>
          <table:table-cell table:style-name="Tabla7.A1" office:value-type="string">
            <text:p text:style-name="P185"><text:span text:style-name="T299">TOTAL.-</text:span> </text:p>
          </table:table-cell>
          <table:table-cell table:style-name="Tabla7.A1" office:value-type="string">
            <text:p text:style-name="P186"><text:span text:style-name="T299">999.480,28</text:span> </text:p>
          </table:table-cell>
          <table:table-cell table:style-name="Tabla7.D2" office:value-type="string">
            <text:p text:style-name="P188"/>
          </table:table-cell>
          <table:table-cell table:style-name="Tabla7.E2" office:value-type="string">
            <text:p text:style-name="P188"/>
          </table:table-cell>
          <table:table-cell table:style-name="Tabla7.F2" office:value-type="string">
            <text:p text:style-name="P188"/>
          </table:table-cell>
        </table:table-row>
      </table:table>
      <text:p text:style-name="P191"><text:span text:style-name="T30"/></text:p>
      <text:p text:style-name="P37"><text:span text:style-name="T30">SEGUNDO.- </text:span><text:span text:style-name="T28">Aprobar las facturas y, por ende, reconocer las obligaciones a favor de los contratistas, por los importes y conceptos que se relacionan en el siguiente listado. Las facturas que se detallan a continuación están relacionadas con la ejecución de la subvención concedida al Ayuntamiento de Mogán, mediante Orden n.º 499/2022, de 28/12/2022, de la Consejería de Turismo, Industria y Comercio del Gobierno de Canarias, para la ejecución del PSTD Ayuntamiento de Mogán, </text:span><text:span text:style-name="T30">en el marco del Plan de Recuperación, Transformación y Resiliencia, financiado por la Unión Europea Next Generation EU</text:span><text:span text:style-name="T47"> </text:span><text:span text:style-name="T28">(proyecto: Plan de Sostenibilidad Turística de Mogán: Mar, Montaña y Cielo):</text:span> </text:p>
      <text:p text:style-name="P258"/>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row>
          <table:table-cell table:style-name="Tabla8.A1" office:value-type="string">
            <text:p text:style-name="P180"><text:span text:style-name="T299">Nº REGISTRO</text:span> </text:p>
          </table:table-cell>
          <table:table-cell table:style-name="Tabla8.A1" office:value-type="string">
            <text:p text:style-name="P180"><text:span text:style-name="T299">Factura N.º</text:span> </text:p>
          </table:table-cell>
          <table:table-cell table:style-name="Tabla8.A1" office:value-type="string">
            <text:p text:style-name="P180"><text:span text:style-name="T299">Importe Total (Euros)</text:span> </text:p>
          </table:table-cell>
          <table:table-cell table:style-name="Tabla8.A1" office:value-type="string">
            <text:p text:style-name="P180"><text:span text:style-name="T299">Nombre</text:span> </text:p>
          </table:table-cell>
          <table:table-cell table:style-name="Tabla8.A1" office:value-type="string">
            <text:p text:style-name="P180"><text:span text:style-name="T299">Texto Explicativo</text:span> </text:p>
          </table:table-cell>
          <table:table-cell table:style-name="Tabla8.A1" office:value-type="string">
            <text:p text:style-name="P181"><text:span text:style-name="T299">Grupo de apuntes</text:span> </text:p>
          </table:table-cell>
        </table:table-row>
        <table:table-row>
          <table:table-cell table:style-name="Tabla8.A2" office:value-type="string">
            <text:p text:style-name="P182"><text:span text:style-name="T300">F/2024/533</text:span> </text:p>
          </table:table-cell>
          <table:table-cell table:style-name="Tabla8.B2" office:value-type="string">
            <text:p text:style-name="P182"><text:span text:style-name="T300">2023 0084</text:span> </text:p>
          </table:table-cell>
          <table:table-cell table:style-name="Tabla8.C2" office:value-type="string">
            <text:p text:style-name="P184"><text:span text:style-name="T300">7.575,64</text:span> </text:p>
          </table:table-cell>
          <table:table-cell table:style-name="Tabla8.D2" office:value-type="string">
            <text:p text:style-name="P187"><text:span text:style-name="T300">KHORA URBAN CONSULTING S.L.</text:span> </text:p>
          </table:table-cell>
          <table:table-cell table:style-name="Tabla8.E2" office:value-type="string">
            <text:p text:style-name="P187"><text:span text:style-name="T300">JGL 27.02.24 QW22023/15480 Expte 2851/23 Serv asist téc plan sost Turística Mogán: Montaña, Mar y Cielo, dic.23 ISP NEXT</text:span> </text:p>
          </table:table-cell>
          <table:table-cell table:style-name="Tabla8.F2" office:value-type="string">
            <text:p text:style-name="P183"><text:span text:style-name="T300">Alcaldía</text:span> </text:p>
          </table:table-cell>
        </table:table-row>
        <table:table-row>
          <table:table-cell table:style-name="Tabla8.A2" office:value-type="string">
            <text:p text:style-name="P188"/>
          </table:table-cell>
          <table:table-cell table:style-name="Tabla8.A1" office:value-type="string">
            <text:p text:style-name="P185"><text:span text:style-name="T299">TOTAL.-</text:span> </text:p>
          </table:table-cell>
          <table:table-cell table:style-name="Tabla8.A1" office:value-type="string">
            <text:p text:style-name="P186"><text:span text:style-name="T299">7.575,64</text:span> </text:p>
          </table:table-cell>
          <table:table-cell table:style-name="Tabla8.D2" office:value-type="string">
            <text:p text:style-name="P188"/>
          </table:table-cell>
          <table:table-cell table:style-name="Tabla8.E2" office:value-type="string">
            <text:p text:style-name="P188"/>
          </table:table-cell>
          <table:table-cell table:style-name="Tabla8.F2" office:value-type="string">
            <text:p text:style-name="P188"/>
          </table:table-cell>
        </table:table-row>
      </table:table>
      <text:p text:style-name="P37"><text:span text:style-name="T30"/></text:p>
      <text:p text:style-name="P37"><text:span text:style-name="T30">TERCERO.- </text:span><text:span text:style-name="T15">Reconocer la obligación a favor de </text:span><text:span text:style-name="T3">Agencia Tributaria Canaria con CIF </text:span><text:span text:style-name="T5">Q3500461C</text:span><text:span text:style-name="T15"> en concepto de IGIC como consecuencia de Inversión del Sujeto Pasivo por los siguientes importes y conceptos:</text:span> </text:p>
      <text:p text:style-name="P37"/>
      <table:table table:name="Tabla9" table:style-name="Tabla9">
        <table:table-column table:style-name="Tabla9.A" table:number-columns-repeated="5"/>
        <table:table-row>
          <table:table-cell table:style-name="Tabla9.A1" office:value-type="string">
            <text:p text:style-name="P180"><text:span text:style-name="T299">Expediente Nº</text:span> </text:p>
          </table:table-cell>
          <table:table-cell table:style-name="Tabla9.A1" office:value-type="string">
            <text:p text:style-name="P180"><text:span text:style-name="T299">Factura Nº</text:span> </text:p>
          </table:table-cell>
          <table:table-cell table:style-name="Tabla9.A1" office:value-type="string">
            <text:p text:style-name="P189">Importe Bruto </text:p>
          </table:table-cell>
          <table:table-cell table:style-name="Tabla9.A1" office:value-type="string">
            <text:p text:style-name="P180"><text:span text:style-name="T299">Tipo Impositivo</text:span> </text:p>
          </table:table-cell>
          <table:table-cell table:style-name="Tabla9.A1" office:value-type="string">
            <text:p text:style-name="P181"><text:span text:style-name="T299">Cuota</text:span> </text:p>
          </table:table-cell>
        </table:table-row>
        <table:table-row>
          <table:table-cell table:style-name="Tabla9.A2" office:value-type="string">
            <text:p text:style-name="P182"><text:span text:style-name="T300">2851/2023</text:span> </text:p>
          </table:table-cell>
          <table:table-cell table:style-name="Tabla9.A2" office:value-type="string">
            <text:p text:style-name="P182"><text:span text:style-name="T300">2023 0084</text:span> </text:p>
          </table:table-cell>
          <table:table-cell table:style-name="Tabla9.A2" office:value-type="string">
            <text:p text:style-name="P182"><text:span text:style-name="T300">7.575,64</text:span> </text:p>
          </table:table-cell>
          <table:table-cell table:style-name="Tabla9.A2" office:value-type="string">
            <text:p text:style-name="P182"><text:span text:style-name="T300">7,00 %</text:span> </text:p>
          </table:table-cell>
          <table:table-cell table:style-name="Tabla9.A2" office:value-type="string">
            <text:p text:style-name="P183"><text:span text:style-name="T300">530,29</text:span> </text:p>
          </table:table-cell>
        </table:table-row>
        <table:table-row>
          <table:table-cell table:style-name="Tabla9.A2" office:value-type="string">
            <text:p text:style-name="P188"/>
          </table:table-cell>
          <table:table-cell table:style-name="Tabla9.A2" office:value-type="string">
            <text:p text:style-name="P188"/>
          </table:table-cell>
          <table:table-cell table:style-name="Tabla9.A2" office:value-type="string">
            <text:p text:style-name="P188"/>
          </table:table-cell>
          <table:table-cell table:style-name="Tabla9.A1" office:value-type="string">
            <text:p text:style-name="P190">TOTAL.- </text:p>
          </table:table-cell>
          <table:table-cell table:style-name="Tabla9.E3" office:value-type="float" office:value="530.29">
            <text:p text:style-name="P183">530,29</text:p>
          </table:table-cell>
        </table:table-row>
      </table:table>
      <text:p text:style-name="P248">”</text:p>
      <text:p text:style-name="P193"><text:span text:style-name="T87">Considerando que la adopción de este acuerdo es competencia de esta Junta de Gobierno Local, en virtud de las delegaciones efectuadas por la Alcaldesa de este Ayuntamiento, mediante Decreto número 3347/2023, de 19 de junio.</text:span> </text:p>
      <text:p text:style-name="P324">La Junta de Gobierno Local, acuerda aprobar la propuesta emitida en los términos que se recogen precedentemente.</text:p>
      <text:p text:style-name="P192"><text:span text:style-name="T88"/></text:p>
      <text:p text:style-name="P192"><text:span text:style-name="T88"/></text:p>
      <text:p text:style-name="P209"><text:span text:style-name="Strong_20_Emphasis"><text:span text:style-name="T285"><text:tab/></text:span></text:span><text:span text:style-name="Strong_20_Emphasis"><text:span text:style-name="T280">24. Expte. 604/2024. Subvención nominativa D.G. EVENTOS S.L.: Concesión de subvención nominativa a favor de la entidad D.G. EVENTOS S.L., con relación a la ejecución del evento: FREE MOTION DESAFÍO LA TITÁNICA 2024.</text:span></text:span></text:p>
      <text:p text:style-name="P209"><text:span text:style-name="Strong_20_Emphasis"><text:span text:style-name="T278"/></text:span></text:p>
      <text:p text:style-name="P38"><text:span text:style-name="T177">“LUIS MIGUEL BECERRA ANDRÉ</text:span><text:span text:style-name="T174">, Cuarto Teniente de Alcalde del Área de Gobierno de Servicios Centrales, con competencias en materia de Deportes, Nuevas Tecnologías y Sanidad y Bienestar Animal,</text:span><text:span text:style-name="T215"> </text:span><text:span text:style-name="T174">según Decreto n.º 3349/2023,</text:span><text:span text:style-name="T215"> </text:span><text:span text:style-name="T174">de 19</text:span><text:span text:style-name="T215"> </text:span><text:span text:style-name="T174">de junio, en relación a la </text:span><text:span text:style-name="T112">concesión de una subvención nominativa a la empresa D.G. Eventos, S.L., con CIF nº B35781160, para la realización de gastos corrientes destinados a la ejecución del evento deportivo denominado FREE MOTION DESAFÍO LA TITÁNICA 2024</text:span><text:span text:style-name="T215"> </text:span><text:span text:style-name="T174">y</text:span> </text:p>
      <text:p text:style-name="P216"><text:span text:style-name="T216">Visto el informe emitido el día 05/02/2024</text:span><text:span text:style-name="T219"> </text:span><text:span text:style-name="T216">por la Técnico Responsable del Departamento de Subvenciones e Instructora de este expediente de subvención nominativa, cuyo csv es: en el que se realizan las consideraciones para la concesión de una subvención nominativa a la empresa D.G. </text:span><text:soft-page-break/><text:span text:style-name="T216">Eventos, S.L., con CIF nº B35781160, para la realización de gastos corrientes destinados a la ejecución del evento deportivo denominado FREE MOTION DESAFÍO LA TITÁNICA 2024, cuyo csv es: </text:span><text:a xlink:type="simple" xlink:href="https://oat.mogan.es:8448/ventanilla/web/validacionFirmas.do?opcion=1&amp;modo=3&amp;csv=3006754aa92b051410d07e828002092f2" text:style-name="Internet_20_link" text:visited-style-name="Visited_20_Internet_20_Link"><text:span text:style-name="T216">3006754aa92b051410d07e828002092f2</text:span></text:a><text:span text:style-name="T216">.</text:span><text:span text:style-name="T287"> </text:span></text:p>
      <text:p text:style-name="P216"><text:span text:style-name="T157">Visto el informe emitido el día 02/02/2024</text:span><text:span text:style-name="T159"> </text:span><text:span text:style-name="T157">por la Unidad Administrativa de la Asesoría Jurídica de este Ayuntamiento de Mogán, en el que se expresa literalmente: De conformidad con todo lo expuesto, procede INFORMAR FAVORABLEMENTE la aprobación del Borrador de Convenio por el que se concede y regula la subvención directa a la empresa D.G. Eventos S.L. para la ejecución del evento Free Motion Desafío la Titánica 2024, con csv: </text:span><text:a xlink:type="simple" xlink:href="https://oat.mogan.es:8448/ventanilla/web/validacionFirmas.do?opcion=1&amp;modo=3&amp;csv=B006754aa9030212e8f07e8399020a08R" text:style-name="Internet_20_link" text:visited-style-name="Visited_20_Internet_20_Link"><text:span text:style-name="T270">B006754aa9030212e8f07e8399020a08R</text:span></text:a><text:span text:style-name="T157">.</text:span><text:span text:style-name="T84"> </text:span></text:p>
      <text:p text:style-name="P216"><text:span text:style-name="T157">Visto el informe favorable emitido el día 16/01/2024</text:span><text:span text:style-name="T84"> </text:span><text:span text:style-name="T157">por la Tesorería General de este Ayuntamiento de Mogán, en relación al cumplimiento de las obligaciones tributarias de la empresa D.G. EVENTOS S.L., con respecto al artículo 13 de la Ley 38/2003 de 17 de noviembre, General de Subvenciones, con csv: </text:span><text:a xlink:type="simple" xlink:href="https://oat.mogan.es:8448/ventanilla/web/validacionFirmas.do?opcion=1&amp;modo=3&amp;csv=F006754aa906100c29807e8334010801C" text:style-name="Internet_20_link" text:visited-style-name="Visited_20_Internet_20_Link"><text:span text:style-name="T287">F006754aa906100c29807e8334010801C</text:span></text:a><text:span text:style-name="T287"> </text:span></text:p>
      <text:p text:style-name="P216"><text:span text:style-name="T157">Visto que c</text:span><text:span text:style-name="T160">on fecha de 23/01/2024 se emite informe básico de beneficiarios de la Base de Datos Nacional de Subvenciones indicando la ausencia de Sanciones e Infracciones por parte de la entidad </text:span><text:span text:style-name="T166">D.G. EVENTOS S.L., con CIF número B35781160, con csv: </text:span><text:a xlink:type="simple" xlink:href="https://oat.mogan.es:8448/ventanilla/web/validacionFirmas.do?opcion=1&amp;modo=3&amp;csv=l006754aa919170ac0407e81c9010930Y" text:style-name="Internet_20_link" text:visited-style-name="Visited_20_Internet_20_Link"><text:span text:style-name="T270">l006754aa919170ac0407e81c9010930Y</text:span></text:a><text:span text:style-name="T160">.</text:span><text:span text:style-name="T287"> </text:span></text:p>
      <text:p text:style-name="P38"><text:span text:style-name="T112">Vista la Retención de Crédito emitida el día 16/01/2024, de la aplicación presupuestaria 341.480.00 por importe de 10.000,00 Euros y con destino a Exp.604/2024. Subvención nominativa D.G Eventos (evento deportivo Desafio la Titanica-24) </text:span><text:span text:style-name="T24">.</text:span> </text:p>
      <text:p text:style-name="P216"><text:span text:style-name="T294">Visto el Informe de Fiscalización Previa Limitada emitido el día 14/02/2024 por la Intervención General de este Ayuntamiento de Mogán, en relación a la aprobación y compromiso del gasto de la subvención nominativa a la empresa </text:span><text:span text:style-name="T157">D.G. EVENTOS S.L.</text:span><text:span text:style-name="T294">, con csv: </text:span><text:a xlink:type="simple" xlink:href="https://oat.mogan.es:8448/ventanilla/web/validacionFirmas.do?opcion=1&amp;modo=3&amp;csv=F006754aa9000507b9407e80de020937G" text:style-name="Internet_20_link" text:visited-style-name="Visited_20_Internet_20_Link"><text:span text:style-name="T255">F006754aa9000507b9407e80de020937G</text:span></text:a><text:span text:style-name="T157">, en el que se concluye de forma literal:</text:span><text:span text:style-name="T84"> </text:span><text:span text:style-name="T82">En base a la documentación obrante en el expediente y las comprobaciones realizadas, se fiscaliza de conformidad el expediente epigrafiado.</text:span><text:span text:style-name="T84"> </text:span></text:p>
      <text:p text:style-name="P38"><text:span text:style-name="T174">Considerando que la adopción de este acuerdo es competencia de la Junta de Gobierno Local en virtud de las delegaciones efectuadas por la Alcaldesa de este Ayuntamiento, mediante Decreto 2049/2019, de fecha 17 de junio,</text:span> </text:p>
      <text:p text:style-name="P7"><text:span text:style-name="T177">PROPONGO:</text:span> </text:p>
      <text:p text:style-name="P232"><text:span text:style-name="T2">PRIMERO</text:span>.- <text:span text:style-name="T2">Autorizar, comprometer y conceder</text:span> una subvención <text:span text:style-name="T2">NOMINATIVA</text:span> a la empresa <text:span text:style-name="T2">D.G. EVENTOS SL con</text:span> <text:span text:style-name="T2">CIF n.º B35781160</text:span>, por el procedimiento de concesión directa, de <text:span text:style-name="T2">DIEZ MIL (10.000,00.-) EUROS</text:span>, con cargo a la aplicación presupuestaria 341.480.00, destinados a la realización del evento deportivo denominado <text:span text:style-name="T2">FREE MOTION DESAFÍO LA TITÁNICA, año 2024</text:span> <text:span text:style-name="T2">a celebrar el día 16</text:span> <text:span text:style-name="T2">de marzo de 2024 en el municipio de Mogán</text:span>, que será abonado tal y como se recoge en la cláusula cuarta del Convenio a suscribir y de la forma siguiente: <text:span text:style-name="T243">Un único p</text:span><text:span text:style-name="T49">ago de DIEZ MIL EUROS (10.000,00 ), posterior a la justificación de la totalidad del gasto, para lo que se habrán de presentar facturas o documentos de valor probatorio del gasto total realizado. </text:span></text:p>
      <text:p text:style-name="P38"><text:span text:style-name="T177">SEGUNDO</text:span><text:span text:style-name="T174">.- </text:span><text:span text:style-name="T177">Aprobar el Borrador del </text:span><text:span text:style-name="T125">CONVENIO POR EL QUE SE CONCEDE Y REGULA LA SUBVENCIÓN DIRECTA A LA EMPRESA D.G. EVENTOS S. L., PARA LA EJECUCIÓN DEL EVENTO FREE MOTION DESAFÍO LA TITÁNICA 2024</text:span><text:span text:style-name="T177">, </text:span><text:span text:style-name="T174">según el siguiente texto:</text:span> </text:p>
      <text:p text:style-name="P38"/>
      <text:p text:style-name="P38"/>
      <text:p text:style-name="P38"><text:span text:style-name="T245">CONVENIO POR EL QUE SE CONCEDE Y REGULA LA SUBVENCIÓN DIRECTA A LA EMPRESA D.G. EVENTOS S. L., PARA LA EJECUCIÓN DEL EVENTO FREE MOTION DESAFÍO LA TITÁNICA 2024</text:span> </text:p>
      <text:p text:style-name="P38"/>
      <text:p text:style-name="P7"><text:span text:style-name="T234">En Mogán a la fecha de la firma</text:span> </text:p>
      <text:p text:style-name="P7"/>
      <text:p text:style-name="P38"><text:span text:style-name="T234">En virtud de lo dispuesto en el artículo 22 de la Ley 38/2003 de 17 de noviembre, General de Subvenciones, que trata sobre el procedimiento de concesión de subvenciones y que recoge en su apartado segundo que las subvenciones podrán concederse de forma directa si vienen previstas nominativamente en los Presupuestos de la Entidades Locales. De los artículos </text:span><text:span text:style-name="T232">25.2</text:span><text:span text:style-name="T234"> y 57 de la Ley 7/1985, de 2 de abril, Reguladora de las Bases del Régimen Local, modificada por la Ley 27/2013, de 27 de diciembre, de racionalización y sostenibilidad de la Administración, relativos a la competencia en la que se fundamenta la actuación de la administración pública y la mejora de la eficiencia de la gestión pública el cumplimiento con la legislación de estabilidad presupuestaria y sostenibilidad financiera, respectivamente. Los artículos 47 a 53 de la Ley 40/2015, de 1 de octubre de Régimen Jurídico del Sector Público. El artículo 28 de la Ley 38/2003 de 17 de noviembre, General de Subvenciones, que determina que la resolución y los convenios establecerán las condiciones y compromisos aplicables de conformidad con lo dispuesto en la Ley. El artículo 65 del Reglamento de la Ley 38/2003 de 17 de noviembre, General de Subvenciones que establece en su apartado tercero los extremos que deben ser incluidos en el convenio y el artículo 21 de la OGS de este Ayuntamiento de Mogán que establece que el procedimiento para la concesión directa de subvenciones terminará con la resolución o, en su caso, el convenio a través del cual se instrumente la subvención.</text:span> </text:p>
      <text:p text:style-name="P7"><text:span text:style-name="T246">REUNIDOS</text:span> </text:p>
      <text:p text:style-name="P38"><text:soft-page-break/><text:span text:style-name="T227">De una parte,</text:span><text:span text:style-name="T234"> Doña Onalia Bueno García, Alcaldesa Presidenta del Ayuntamiento de Mogán</text:span><text:span text:style-name="T247">, con D.N.I. n.º: ***083***, actuando como representante del Ayuntamiento de Mogán con C.I.F P3501300B</text:span><text:span text:style-name="T234">, domiciliada a los efectos del presente convenio en la Avenida de la Constitución, nº 4, 35140, Mogán.</text:span> </text:p>
      <text:p text:style-name="P38"><text:span text:style-name="T227">Y de la otra parte,</text:span><text:span text:style-name="T232"> Don Daniel González Poch, con N.I.F. Nº ***034***, representante legal de la empresa D.G. Eventos, S.L., con CIF nº B35781160, domiciliado a efectos del presente en la calle Calle Bravo Murillo, nº 17, pta 4. C.P. 35002, Las Palmas de Gran Canaria.</text:span> </text:p>
      <text:p text:style-name="P7"><text:span text:style-name="T246">INTERVIENEN</text:span> </text:p>
      <text:p text:style-name="P38"><text:span text:style-name="T234">La primera, en nombre y representación del AYUNTAMIENTO DE MOGÁN, conforme a las facultades que le confiere la vigente Ley de Régimen Local, así como el Acuerdo Plenario adoptado en fecha de 17 de junio de 2023, en el que toma posesión de su cargo y, dando fe, el Sr. Secretario de este Ayuntamiento de Mogán, Don David Chao Castro, de conformidad con la disposición Adicional Octava , letra d), de la Ley 7/1985, de 2 de abril, reguladora de las Bases de Régimen Local.</text:span> </text:p>
      <text:p text:style-name="P38"><text:span text:style-name="T234">El segundo, en nombre y representación de la empresa </text:span><text:span text:style-name="T232">D.G. EVENTOS, S.L.</text:span><text:span text:style-name="T234">, en calidad de Administrador único, conforme a las facultades que le acreditan para suscribir este convenio en virtud de la escritura de constitución de la Sociedad, número 3766 emitida ante notario en Las Palmas de Gran Canaria el día 15 de diciembre de 2003 .</text:span> </text:p>
      <text:p text:style-name="P7"><text:span text:style-name="T246">EXPONEN</text:span> </text:p>
      <text:p text:style-name="P39"><text:span text:style-name="T51">Primero.- </text:span><text:span text:style-name="T53">Que el Ayuntamiento de Mogán, tal y como se expresó anteriormente, tiene competencias propias en lo establecido en la LRBRL y concretamente en su artículo lo 25.2 apartado l), relativo a la Promoción del deporte e instalaciones deportivas y de ocupación del tiempo libre y todo ello , en los términos que establece la legislación del Estado y de las Comunidades Autónomas.</text:span> </text:p>
      <text:p text:style-name="P39"><text:span text:style-name="T245">Segundo.- </text:span><text:span text:style-name="T248">Que el Ayuntamiento de Mogán ha incluido dentro del Plan Estratégico de Subvenciones para este año 2024, una línea estratégica dentro del Área de Deportes, en el apartado 2.5, con destino a cubrir gastos corrientes del evento deportivo DESAFÍO LA TITÁNICA 2024, con una aportación de 10.000,00 euros, a gestionar por la entidad DG EVENTOS S.L..</text:span> </text:p>
      <text:p text:style-name="P39"><text:span text:style-name="T245">Tercero.-</text:span><text:span text:style-name="T247"> Que es objetivo de la empresa D.G. Eventos, S.L. la realización del evento deportivo, a celebrar el día 16 de marzo de 2024 en este municipio de Mogán, denominado </text:span><text:span text:style-name="T248">FREE MOTION DESAFÍO LA TITANICA 2024</text:span><text:span text:style-name="T247"> y que comprende una prueba ciclodeportiva de 1</text:span><text:span text:style-name="T248">43 kilómetros con un desnivel positivo: 3.510 m y altitud máxima: 1.380</text:span><text:span text:style-name="T247">, cuyo recorrido se extenderá por zonas representativas del municipio, detalladas en el Proyecto presentado por la empresa.</text:span> </text:p>
      <text:p text:style-name="P39"><text:span text:style-name="T245">Cuarto.-</text:span><text:span text:style-name="T234"> </text:span><text:span text:style-name="T248">Para la adecuada ejecución de esta subvención, ambas partes han estimado oportuno celebrar el presente Convenio para instrumentalizar la subvención concedida, así como coordinar su participación y colaboración en las actuaciones objeto del mismo.</text:span> </text:p>
      <text:p text:style-name="P39"><text:span text:style-name="T248">Por ello, las entidades comparecientes, sin renuncia a sus competencias, acuerdan suscribir el presente Convenio con arreglo a las siguientes,</text:span> </text:p>
      <text:p text:style-name="P8"><text:span text:style-name="T246">CLÁUSULAS</text:span> </text:p>
      <text:p text:style-name="P38"><text:span text:style-name="T245">Primera.- RÉGIMEN JURÍDICO.</text:span> </text:p>
      <text:p text:style-name="P38"><text:span text:style-name="T248">El Régimen Jurídico aplicable al presente convenio de concesión directa de una subvención, viene determinado por la siguiente normativa:</text:span> </text:p>
      <text:list text:style-name="L2">
        <text:list-item>
          <text:p text:style-name="P274"><text:span text:style-name="T53">Los artículos 25.2 y 57 de la Ley 7/1985, de 2 de abril, Reguladora de las Bases del Régimen Local, modificada por la Ley 27/2013, de 27 de diciembre, de racionalización y sostenibilidad de la Administración, relativos a la competencia en la que se</text:span><text:span text:style-name="T55"> </text:span><text:span text:style-name="T53">fundamenta la actuación de la administración pública y la mejora de la eficiencia de la gestión pública el cumplimiento con la legislación de estabilidad presupuestaria y sostenibilidad financiera, respectivamente.</text:span> </text:p>
        </text:list-item>
      </text:list>
      <text:list text:style-name="L3">
        <text:list-item>
          <text:p text:style-name="P275"><text:span text:style-name="T232">Artículos 58 y 66 de la Ley 39/2015 de 1 de octubre del Procedimiento Administrativo Común de las Administraciones Públicas.</text:span> </text:p>
        </text:list-item>
        <text:list-item>
          <text:p text:style-name="P275"><text:span text:style-name="T248">Artículos 47 a 53 de la Ley 40/2015,de 1 de octubre, de Régimen jurídico del Sector público.</text:span> </text:p>
        </text:list-item>
        <text:list-item>
          <text:p text:style-name="P275"><text:span text:style-name="T248">La Ley 38/2003 de 17 de noviembre, General de Subvenciones (en adelante LGS) y su Reglamento de desarrollo aprobado por Real Decreto 887/2006, de 21 de julio.</text:span> </text:p>
        </text:list-item>
        <text:list-item>
          <text:p text:style-name="P275"><text:span text:style-name="T248">La Ordenanza General de Subvenciones del Ayuntamiento de Mogán publicada en el Boletín oficial de la Provincia núm. 91 de 02 de agosto de 2021</text:span> </text:p>
        </text:list-item>
        <text:list-item>
          <text:p text:style-name="P275"><text:span text:style-name="T53">Las Bases de Ejecución del Presupuesto General del Ayuntamiento de Mogán del año 2024; y restantes disposiciones que resulten de aplicación.</text:span> </text:p>
        </text:list-item>
        <text:list-item>
          <text:p text:style-name="P275"><text:span text:style-name="T248">Recomendación 1/2023, de 17 de marzo, sobre transparencia BOC nº68 del 05 de abril.</text:span> </text:p>
        </text:list-item>
      </text:list>
      <text:p text:style-name="P38"><text:span text:style-name="T245">Segunda.- OBJETO.</text:span> </text:p>
      <text:p text:style-name="P38"><text:soft-page-break/><text:span text:style-name="T248">El Presente Convenio tiene por objeto regular la subvención directa concedida a la empresa D.G. Eventos, S.L., por el Ayuntamiento de Mogán, para la ejecución del evento deportivo denominado FREE MOTION DESAFÍO LA TITANICA 2024 .</text:span> </text:p>
      <text:p text:style-name="P38"><text:span text:style-name="T245">Tercera.- ACTUACIONES.</text:span> </text:p>
      <text:p text:style-name="P38"><text:span text:style-name="T248">Organización del evento deportivo FREE MOTION DESAFÍO LA TITANICA 2024 el día 16 de marzo de 2024 en el municipio de Mogán.</text:span> </text:p>
      <text:p text:style-name="P38"><text:span text:style-name="T245">Cuarta.- FINANCIACIÓN.</text:span> </text:p>
      <text:p text:style-name="P38"><text:span text:style-name="T248">Que las referidas actuaciones, sin perjuicio de su posterior reintegro, en ejecución del Convenio suscrito, serán ejecutadas por la empresa D.G. Eventos, S.L. con financiación del Ayuntamiento de Mogán.</text:span> </text:p>
      <text:p text:style-name="P38"><text:span text:style-name="T248">La aportación económica del Ayuntamiento de Mogán será de DIEZ MIL EUROS (10.000,00 ). Dicho importe se encuentra consignado en los propios presupuestos del Ayuntamiento de Mogán, con cargo a la partida 341.480.00</text:span> </text:p>
      <text:p text:style-name="P38"><text:span text:style-name="T248">Esta financiación será abonada de la forma siguiente: Un único pago de DIEZ MIL EUROS (10.000,00 ), con posterioridad a la justificación de la totalidad del gasto.</text:span> </text:p>
      <text:p text:style-name="P161">Quinta.- OBLIGACIONES. </text:p>
      <text:p text:style-name="P38"><text:span text:style-name="T232">La empresa </text:span><text:span text:style-name="T245">DG EVENTOS S.L.</text:span><text:span text:style-name="T227">, </text:span><text:span text:style-name="T232">como beneficiaria de la subvención, además de las obligaciones que se establecen con carácter general en la LGS, así como en el RGLS, y las contenidas específicamente en el presente convenio, se compromete expresamente mediante este convenio a:</text:span> </text:p>
      <text:list text:style-name="L4">
        <text:list-item>
          <text:p text:style-name="P276"><text:span text:style-name="T232">Presentar el programa de actos del evento </text:span><text:span text:style-name="T248">FREE MOTION DESAFÍO LA TITANICA 2024</text:span><text:span text:style-name="T247"> </text:span><text:span text:style-name="T232">en las instalaciones que designe el Ayuntamiento de Mogán.</text:span> </text:p>
        </text:list-item>
        <text:list-item>
          <text:p text:style-name="P276"><text:span text:style-name="T236">Dar la adecuada publicidad de la colaboración del Ayuntamiento de Mogán</text:span><text:span text:style-name="T234"> </text:span><text:span text:style-name="T232">en la financiación de la actividad ejecutada objeto de la subvención, mediante la inclusión del escudo oficial del Ayuntamiento de Mogán en el material de difusión del evento y otras medidas análogas y según lo previsto en el artículo 18.4 de la LGS y el artículo 31.1 del RLGS; dejando constancia de ello, en toda la documentación gráfica que se presente con la justificación de esta subvención.</text:span> </text:p>
        </text:list-item>
        <text:list-item>
          <text:p text:style-name="P276"><text:span text:style-name="T40">En virtud a la recomendación 1/2023 de 17 de marzo emitida por el </text:span><text:span text:style-name="T38">Comisionado de Transparencia y Acceso a la Información Pública, </text:span><text:span text:style-name="T40">publicado en el BOC número 68 del día 5 de abril, los beneficiarios deberán dar publicidad de las subvenciones y ayudas percibidas en la página web de la entidad beneficiaria, especificando las informaciones a las que se refieren los artículos 6 y 8 de la Ley 19/2013 de 9 de diciembre, de transparencia, acceso a la información pública y buen gobierno, en el supuesto de que la cuantía de la subvención o ayuda percibida sea superior a 100.000 euros, o bien igual o superior a 5.000 euros y represente al menos el 40 por 100 del total de los ingresos anuales de la entidad beneficiaria, de conformidad con lo previsto en el artículo 3 de la Ley 19/2013, de 9 de diciembre, de transparencia, acceso a la información pública y buen gobierno.</text:span> </text:p>
        </text:list-item>
        <text:list-item>
          <text:p text:style-name="P276"><text:span text:style-name="T232">Realizar la actividad que fundamente la concesión de la subvención, </text:span><text:span text:style-name="T248">FREE MOTION DESAFÍO LA TITANICA 2024, </text:span><text:span text:style-name="T232">de acuerdo con las características expresadas en el Proyecto presentado y, en todo caso antes de que finalice el plazo concedido para ello, previsto para el </text:span><text:span text:style-name="T236">16 de marzo de 2024</text:span><text:span text:style-name="T232">.</text:span> </text:p>
        </text:list-item>
        <text:list-item>
          <text:p text:style-name="P276"><text:span text:style-name="T232">Justificar documentalmente, en los términos del artículo 30.3 de la LGS y los artículos 69 al 82 del RLGS, la utilización de los fondos para los fines previstos, mediante la presentación por Registro de Entrada en el Ayuntamiento de Mogán de una memoria justificativa sobre la actividad realizada, así como facturas correspondiente al importe subvencionado y sus justificantes de pago, todo ello en los </text:span><text:span text:style-name="T236">dos meses posteriores a la realización del evento deportivo.</text:span> </text:p>
        </text:list-item>
        <text:list-item>
          <text:p text:style-name="P276"><text:span text:style-name="T232">Comunicar la obtención de otras subvenciones, ayudas, donaciones o cualquier otro ingreso concurrente con la misma actividad, procedentes de cualesquiera Administraciones Públicas, entes públicos o privados, nacionales o internacionales.</text:span> </text:p>
        </text:list-item>
        <text:list-item>
          <text:p text:style-name="P276"><text:span text:style-name="T232">Someterse expresamente al presente convenio y a la interpretación que del mismo haga el Ayuntamiento de Mogán, sin perjuicio de los derechos contenidos en el artículo artículo 13 de la Ley 39/2015,de 1 de octubre, de Procedimiento Administrativo común de las Administraciones públicas. y de los recursos que estimen procedentes de conformidad con el artículo 112 de dicha Ley.</text:span> </text:p>
        </text:list-item>
      </text:list>
      <text:p text:style-name="P38"><text:span text:style-name="T245">Sexta.- EJECUCIÓN Y JUSTIFICACIÓN.</text:span> </text:p>
      <text:p text:style-name="P38"><text:span text:style-name="T248">La ejecución del evento FREE MOTION DESAFÍO LA TITANICA 2024, corresponderá a la empresa D.G. Eventos, S.L. y se ha previsto que se realice el día </text:span><text:span text:style-name="T245">16 de marzo de 2024, </text:span><text:span text:style-name="T248">finalizando su plazo de justificación de las actuaciones correspondientes al presente Convenio a los </text:span><text:span text:style-name="T245">dos</text:span><text:span text:style-name="T248"> </text:span><text:span text:style-name="T245">meses</text:span><text:span text:style-name="T248"> siguientes de este plazo de ejecución, el día </text:span><text:span text:style-name="T245">16 de mayo de 2024</text:span><text:span text:style-name="T248">.</text:span> </text:p>
      <text:p text:style-name="P38"><text:span text:style-name="T248">Para el caso que se deba posponer la fecha establecida de ejecución, por cualquier causa, para este nuevo plazo no hará falta la suscripción de un nuevo convenio, sino recoger esta observación mediante un informe del Instructor dentro del expediente; estableciéndose con ello un nuevo plazo de ejecución, siendo la fecha límite para la justificación el plazo de dos meses después de la ejecución.</text:span> </text:p>
      <text:p text:style-name="P38"><text:span text:style-name="T248">La justificación documental de la aplicación de los fondos al Ayuntamiento de Mogán se realizará por la empresa D.G. Eventos, S.L., antes de la finalización del plazo de justificación, mediante la presentación de los siguientes documentos.</text:span> </text:p>
      <text:list text:style-name="L5">
        <text:list-item>
          <text:p text:style-name="P277"><text:soft-page-break/><text:span text:style-name="T232">Una memoria de actuación, con indicación de las actividades realizadas y de los resultados obtenidos, en la que se contenga un anexo relativo a la publicidad que se le ha dado al mismo y en el que quede </text:span><text:span text:style-name="T236">claramente acreditada </text:span><text:span text:style-name="T232">la colaboración de este Ayuntamiento de Mogán, por medio de </text:span><text:span text:style-name="T236">imágenes de sus representantes acompañadas siempre del escudo de este Ayuntamiento</text:span><text:span text:style-name="T232">.</text:span> </text:p>
        </text:list-item>
        <text:list-item>
          <text:p text:style-name="P277"><text:span text:style-name="T232">Una relación clasificada de los gastos de la actividad, con identificación del acreedor, concepto, importe, fecha de emisión y fecha de pago. Además se indicarán las desviaciones acaecidas al presupuesto estimado inicialmente.</text:span> </text:p>
        </text:list-item>
        <text:list-item>
          <text:p text:style-name="P277"><text:span text:style-name="T232">Un detalle de otros ingresos o subvenciones que hayan financiado la actividad subvencionada con indicación del importe y su procedencia.</text:span> </text:p>
        </text:list-item>
        <text:list-item>
          <text:p text:style-name="P277"><text:span text:style-name="T232">En su caso carta de pago de reintegro en supuesto de remanentes no aplicados así como de intereses derivados de los mismos.</text:span> </text:p>
        </text:list-item>
        <text:list-item>
          <text:p text:style-name="P277"><text:span text:style-name="T248">Copia de las facturas y de sus justificantes de pago, que justifiquen el total de la subvención concedida.</text:span> </text:p>
        </text:list-item>
        <text:list-item>
          <text:p text:style-name="P277"><text:span text:style-name="T232">En la Ordenanza General de Subvenciones de este Ayuntamiento de Mogán y en relación a los justificantes de pagos se establece en el artículo 26.b).3: Efectivo:. Sólo se admitirá el pago en metálico en facturas de cuantía inferior a 50 euros. Se justificará mediante factura o recibí firmado por el acreedor indicando la fecha de abono. (El importe máximo del pago en metálico y por importe de 50 euros podrá variar para los casos que se recojan de forma concreta en las bases reguladoras de las subvenciones). La cantidad expresada en la Ordenanza </text:span><text:span text:style-name="T227">podrá ser superada hasta un máximo de MIL EUROS (1.000,00 Euros) tal y como establece la Ley 7/2021, de 9 de julio, de Medidas de Prevención y Lucha contra el Fraude Fiscal</text:span><text:span text:style-name="T232">, manteniéndose la obligación de justificación mediante factura o recibí firmado por el acreedor indicando la fecha de abono</text:span><text:span text:style-name="T227">.</text:span> </text:p>
        </text:list-item>
      </text:list>
      <text:p text:style-name="P38"><text:span text:style-name="T245">Séptima.- PUBLICIDAD.</text:span> </text:p>
      <text:p text:style-name="P162">La empresa D.G. Eventos, S.L., se obliga a dar la adecuada publicidad de la colaboración del Ayuntamiento de Mogán en la financiación de la actividad ejecutada objeto de la subvención, mediante la inclusión del escudo oficial del Ayuntamiento de Mogán en el material de difusión del evento y otras medidas análogas y según lo previsto en el artículo 18.4 de la LGS y el artículo 31.1 del RLGS. </text:p>
      <text:p text:style-name="P38"><text:span text:style-name="T248">Toda la publicidad realizada, deberá quedar recogida en la memoria, mediante fotografías o enlaces a las páginas en las que aparezca la misma y en la que quede acreditada la colaboración del Ayuntamiento de Mogán, tal y como se ha descrito en la cláusula sexta..</text:span> </text:p>
      <text:p text:style-name="P38"><text:span text:style-name="T245">Octava.- RÉGIMEN DE GARANTÍAS.</text:span> </text:p>
      <text:p text:style-name="P38"><text:span text:style-name="T248">Dada la naturaleza de la actuación financiada, no procede exigir garantías a la empresa D.G. Eventos, S.L. como beneficiario de esta subvención.</text:span> </text:p>
      <text:p text:style-name="P38"><text:span text:style-name="T245">Novena.- INCUMPLIMIENTO DE OBLIGACIONES Y COMPROMISOS.</text:span> </text:p>
      <text:p text:style-name="P38"><text:span text:style-name="T248">En caso de incumplimiento por parte de la empresa D.G. Eventos, S.L., sobre alguna de las obligaciones expuestas en la cláusula quinta de este convenio, se considerará como subvención no justificada a efectos de la Ley 38/2003 de 17 de noviembre, General de Subvenciones y por tanto se procederá a no abonar la subvención por el 100% de la misma.</text:span> </text:p>
      <text:p text:style-name="P38"><text:span text:style-name="T248">En el caso que quede justificada que por alguna causa no se pudiera llevar a cabo parte de la actividad, la subvención será determinada en función al porcentaje de cumplimiento de la misma y siempre y cuando se lleve a cabo más del 50% de las actividades programadas. Concediéndose en este caso un máximo del 50% de la subvención.</text:span> </text:p>
      <text:p text:style-name="P38"><text:span text:style-name="T248">En el caso que no quede justificada en la memoria fotográfica la participación de este Ayuntamiento de Mogán, mediante la incorporación del escudo oficial del Ayuntamiento en el dossier fotográfico o que sus representantes hayan posado sin estar acompañados del escudo oficial, no será abonado el 10% del total de la subvención concedida.</text:span> </text:p>
      <text:p text:style-name="P162">En relación al Ayuntamiento de Mogán en el caso que incumpliera sus obligaciones y compromisos, se estará a lo contemplado en la la Ley 40/2015, de 1 de octubre de Régimen Jurídico del Sector Público que resulta de aplicación a los convenios que instrumenten una subvención. </text:p>
      <text:p text:style-name="P38"><text:span text:style-name="T245">Décima.- MODIFICACIÓN.</text:span> </text:p>
      <text:p text:style-name="P38"><text:span text:style-name="T248">El presente Convenio podrá ser modificado por acuerdo mutuo de las partes.</text:span> </text:p>
      <text:p text:style-name="P38"><text:span text:style-name="T245">Décimo-primera.- VIGENCIA Y EXTINCIÓN.</text:span> </text:p>
      <text:p text:style-name="P38"><text:span text:style-name="T248">El Convenio surtirá efecto</text:span><text:span text:style-name="T249">s desde su firma y hasta un año después de su suscripción.</text:span> </text:p>
      <text:p text:style-name="P162"><text:soft-page-break/>Son causas de resolución del Convenio el mutuo acuerdo y el incumplimiento de alguno de los compromisos adquiridos. Para los supuestos de incumplimiento será necesaria la previa denuncia con una antelación de tres meses. </text:p>
      <text:p text:style-name="P38"><text:span text:style-name="T248">En los supuestos de resolución del Convenio, se devolverán las cantidades que de conformidad con lo acordado en el presente se hubiesen anticipado y estuviesen pendientes de justificar.</text:span> </text:p>
      <text:p text:style-name="P38"><text:span text:style-name="T245">Décimo-segunda. - COMPATIBILIDAD CON OTRAS SUBVENCIONES.</text:span> </text:p>
      <text:p text:style-name="P38"><text:span text:style-name="T248">La subvención puede ser compatible con las concedidas por otras instituciones, públicas o privadas, para el mismo objeto, estando el beneficiario obligado a comunicar al Ayuntamiento de Mogán la obtención de otras subvenciones, ayudas, ingresos o recursos que financien las actividades subvencionadas tan pronto como tenga conocimiento de su concesión y, en todo caso, con anterioridad a la justificación de la aplicación dada a los fondos percibidos.</text:span> </text:p>
      <text:p text:style-name="P38"><text:span text:style-name="T248">En ningún caso el conjunto de las ayudas públicas podrá superar el coste total de la actividad ya que en este caso el beneficiario deberá reintegrar el exceso junto con los intereses de demora, de acuerdo con las previsiones del artículo 34 del RLGS.</text:span> </text:p>
      <text:p text:style-name="P38"><text:span text:style-name="T245">Décimo-tercera.- COMISIÓN DE SEGUIMIENTO.</text:span> </text:p>
      <text:p text:style-name="P38"><text:span text:style-name="T248">A los efectos de coordinación se constituirá una Comisión de Seguimiento compuesta por dos técnicos o un técnico y un auxiliar del departamento de deportes de este Ayuntamiento de Mogán y el representante de la entidad DG Eventos S.L, los cuales serán los encargados del análisis y seguimiento de las actividades, con el fin de garantizar el cumplimiento de los objetivos marcados y resolver las discrepancias que pudieren presentarse en su interpretación y ejecución.</text:span> </text:p>
      <text:p text:style-name="P38"><text:span text:style-name="T245">Décimo-cuarta.- NATURALEZA Y JURISDICCIÓN.</text:span> </text:p>
      <text:p text:style-name="P38"><text:span text:style-name="T248">Las cuestiones litigiosas que pudieran derivarse en relación con la interpretación y ejecución del presente Convenio, serán sometidas a la competencia del orden jurisdiccional contencioso administrativo.</text:span> </text:p>
      <text:p text:style-name="P38"><text:span text:style-name="T248">La contribución financiera del Ayuntamiento de Mogán no implicará subrogación del mismo en ningún derecho u obligación que se deriven de la titularidad de las actividades subvencionadas.</text:span> </text:p>
      <text:p text:style-name="P38"><text:span text:style-name="T210">Y en prueba de conformidad lo firman, por duplicado ejemplar y a un solo efecto, los intervinientes, en el lugar y fecha al principio indicados.</text:span> </text:p>
      <text:p text:style-name="P38"><text:span text:style-name="T177">TERCERO.- </text:span><text:span text:style-name="T114">Suscribir el </text:span><text:span text:style-name="T112">CONVENIO POR EL QUE SE CONCEDE Y REGULA LA SUBVENCIÓN DIRECTA A LA EMPRESA D.G. EVENTOS S. L., PARA LA EJECUCIÓN DEL EVENTO FREE MOTION DESAFÍO LA TITÁNICA 2024</text:span><text:span text:style-name="T114">, así como autorizar a la A</text:span><text:span text:style-name="T115">l</text:span><text:span text:style-name="T114">caldesa - Presidenta para la firma del mismo.</text:span> </text:p>
      <text:p text:style-name="P38"><text:span text:style-name="T114">CUARTO: </text:span><text:span text:style-name="T112">Notificar el acuerdo adoptado por la Junta de Gobierno Local a la empresa D.G. EVENTOS S. L., a los efectos de la suscripción y firma del convenio.</text:span> </text:p>
      <text:p text:style-name="P38"><text:span text:style-name="T114">QUINTO:</text:span><text:span text:style-name="T47"> </text:span><text:span text:style-name="T112">Dar traslado del acuerdo adoptado a los departamentos de </text:span><text:span text:style-name="T114">Presidencia y Secretaría</text:span><text:span text:style-name="T119"> </text:span><text:span text:style-name="T112">para la formalización del mismo</text:span><text:span text:style-name="T114">.</text:span> </text:p>
      <text:p text:style-name="P38"><text:span text:style-name="T114">SEXTO:</text:span><text:span text:style-name="T47"> </text:span><text:span text:style-name="T112">Dar traslado del acuerdo adoptado por la Junta de Gobierno Local al Departamento de Intervención, indicándole que el pago de esta subvención una vez ejecutado el evento y justificado el total de la subvención concedida, así como a la Alcaldía-Presidencia a los efectos de la suscripción y firma del convenio, asistida en ese acto por el Secretario.”</text:span></text:p>
      <text:p text:style-name="P38"><text:s/></text:p>
      <text:p text:style-name="P144"><text:span text:style-name="T26">Considerando que la adopción de este acuerdo es competencia de esta Junta de Gobierno Local, en virtud de las delegaciones efectuadas por la Alcaldesa de este Ayuntamiento, mediante Decreto número 3347/2023, de 19 de junio.</text:span> </text:p>
      <text:p text:style-name="P249">La Junta de Gobierno Local, acuerda aprobar la propuesta emitida en los términos que se recogen precedentemente.</text:p>
      <text:p text:style-name="P59"><text:span text:style-name="T86"/></text:p>
      <text:p text:style-name="P59"><text:span text:style-name="T86"/></text:p>
      <text:p text:style-name="P209"><text:span text:style-name="Strong_20_Emphasis"><text:span text:style-name="T77"><text:tab/></text:span></text:span><text:span text:style-name="Strong_20_Emphasis"><text:span text:style-name="T280">25. Expte. 2689/2024. Convenio de Colaboración entre el Ilustre Ayuntamiento de Mogán y el Ilustre Ayuntamiento de Gáldar en materia de Recursos Humanos para la utilización recíproca de las Listas de Reserva.</text:span></text:span></text:p>
      <text:p text:style-name="P209"><text:span text:style-name="Strong_20_Emphasis"><text:span text:style-name="T278"/></text:span></text:p>
      <text:p text:style-name="P216"><text:span text:style-name="T158">“D. JUAN MENCEY NAVARRO ROMERO,</text:span><text:span text:style-name="T159"> </text:span><text:span text:style-name="T157">Teniente de Alcalde del Área de Gobierno de Urbanismo, Promoción Turística y Seguridad, con competencias en materia de Urbanismo, Seguridad Ciudadana, Asesoría Jurídica y Mediación, Recursos Humanos y Recogida de Residuos</text:span><text:span text:style-name="T216">, según Decreto n.º 3349/2023, de 19 de junio, </text:span><text:span text:style-name="T217">VISTO </text:span><text:span text:style-name="T216">el informe jurídico emitido por Dña. Mónica Segura Cordero, Abogada adscrita al Servicio de Asesoría Jurídica y Mediación por Decreto nº 2235/2015, de 24 de julio, de fecha 22 de febrero de 2024 y Código Seguro de Verificación (CSV) Nº </text:span><text:a xlink:type="simple" xlink:href="https://oat.mogan.es:8448/ventanilla/web/validacionFirmas.do?opcion=1&amp;modo=3&amp;csv=7006754aa9181613fbb07e80070208104" text:style-name="Internet_20_link" text:visited-style-name="Visited_20_Internet_20_Link"><text:span text:style-name="T218">7006754aa9181613fbb07e80070208104</text:span></text:a><text:span text:style-name="T216">, en relación al </text:span><text:span text:style-name="T167">Convenio de Colaboración entre el Ilustre Ayuntamiento de Mogán y el Ilustre Ayuntamiento de Gáldar, en materia de Recursos Humanos, para la utilización recíproca de las Listas de Reserva, </text:span><text:span text:style-name="T166">en virtud del cual se establece, literalmente, lo siguiente:</text:span><text:span text:style-name="T287"> </text:span></text:p>
      <text:p text:style-name="P40"><text:soft-page-break/><text:span text:style-name="T103">&lt;&lt;MÓNICA SEGURA CORDERO, Abogada, adscrita al Servicio de Asesoría Jurídica y Mediación por Decreto nº 2235/2015 de 24 de julio, vista solicitud de informe de la Teniente de Alcalde con competencias en materia de Presidencia, entre otras, de 20/02/2024 con asunto arriba referenciado recibida por experta el 21/02/2024, al amparo de lo dispuesto el artículo 212 del Reglamento orgánico municipal,emito el presente informe que baso en los siguientes:</text:span> </text:p>
      <text:p text:style-name="P120">ANTECEDENTES DE HECHO </text:p>
      <text:p text:style-name="P43"><text:span text:style-name="T227">PRIMERO.- </text:span><text:span text:style-name="T232">Vista Memoria justificativa emitida el 16/02/2024 por la Responsable de la Unidad administrativa de Recursos Humanos, según Decreto 5166/2023 de 19 de septiembre,CSV </text:span><text:span text:style-name="T213">6k006754aa932100118e07e824f020f01c </text:span><text:span text:style-name="T232">que consta en el expediente y en la que se analiza:</text:span> </text:p>
      <text:p text:style-name="P124">objeto del convenio, necesidad y oportunidad del recurso al convenio, impacto económico, justificación del carácter no contractual de la actividad a desarrollar mediante el convenio de cooperación y justificación del cumplimiento de los artículos 47 a 53 de la Ley 40/2015 de 1 de octubre, de Régimen jurídico del sector público. </text:p>
      <text:p text:style-name="P43"><text:span text:style-name="T232">Se hace necesario resaltar que el borrador de convenio que se anexa a la memoria justificativa no se ajusta al contenido mínimo que al respecto exige la normativa, si bien los extremos que se analizan en la memoria justificativa sí se corresponden con lo estipulado en el artículo 50 de la Ley 40/2015, de 1 de octubre, de Régimen jurídico del sector público.</text:span> </text:p>
      <text:p text:style-name="P43"><text:span text:style-name="T227">SEGUNDO.- </text:span><text:span text:style-name="T232">Visto texto borrador de convenio interadministrativo de colaboración específico entre el Ayuntamiento de Mogán y el Ayuntamiento de Gáldar en materia de recursos humanos que consta en el expediente con CSV </text:span><text:span text:style-name="T213">4E006754aa9391503b9c07e83310209352</text:span><text:span text:style-name="T234"> </text:span><text:span text:style-name="T232">y cuyas cláusulas (11) abordan el siguiente contenido:</text:span> </text:p>
      <text:list text:style-name="L6">
        <text:list-item>
          <text:p text:style-name="P278"><text:span text:style-name="T234">Régimen jurídico</text:span> </text:p>
        </text:list-item>
      </text:list>
      <text:list text:style-name="L7">
        <text:list-item>
          <text:p text:style-name="P300">Objeto </text:p>
        </text:list-item>
        <text:list-item>
          <text:p text:style-name="P300">Actuaciones </text:p>
        </text:list-item>
        <text:list-item>
          <text:p text:style-name="P300">Tratamiento de datos personales </text:p>
        </text:list-item>
        <text:list-item>
          <text:p text:style-name="P279"><text:span text:style-name="T232">Obligaciones</text:span> </text:p>
        </text:list-item>
        <text:list-item>
          <text:p text:style-name="P300">Contraprestaciones </text:p>
        </text:list-item>
        <text:list-item>
          <text:p text:style-name="P279"><text:span text:style-name="T232">Régimen de garantías.</text:span> </text:p>
        </text:list-item>
        <text:list-item>
          <text:p text:style-name="P279"><text:span text:style-name="T232">Comisión de seguimiento</text:span> </text:p>
        </text:list-item>
        <text:list-item>
          <text:p text:style-name="P279"><text:span text:style-name="T232">Vigencia.</text:span> </text:p>
        </text:list-item>
        <text:list-item>
          <text:p text:style-name="P279"><text:span text:style-name="T232">Incumplimiento de obligaciones y compromisos</text:span> </text:p>
        </text:list-item>
        <text:list-item>
          <text:p text:style-name="P300">Cuestiones litigiosas. </text:p>
        </text:list-item>
      </text:list>
      <text:p text:style-name="P9"><text:span text:style-name="T227">CONSIDERACIONES JURÍDICAS</text:span> </text:p>
      <text:p text:style-name="P44"><text:span text:style-name="T227">PRIMERA.-</text:span><text:span text:style-name="T234"> </text:span><text:span text:style-name="T232">Resulta de aplicación la siguiente legislación:</text:span> </text:p>
      <text:list text:style-name="L8">
        <text:list-item>
          <text:p text:style-name="P280"><text:span text:style-name="T232">Ley 40/2015, de 1 de octubre, de Régimen jurídico del sector público ( en adelante LRJSP)</text:span> </text:p>
        </text:list-item>
        <text:list-item>
          <text:p text:style-name="P280"><text:span text:style-name="T232">Ley 39/2015, de 1 de octubre, del Procedimiento administrativo común de las Administraciones públicas. ( en adelante LPACAP)</text:span> </text:p>
        </text:list-item>
        <text:list-item>
          <text:p text:style-name="P301">Ley 7/1985, de 2 de abril, Reguladora de las Bases del Régimen local,( en adelante LRBRL) </text:p>
        </text:list-item>
        <text:list-item>
          <text:p text:style-name="P280"><text:span text:style-name="T232">Ley 14/1990, de 26 de julio, de reforma de la Ley 8/1996 de 18 de noviembre, de Régimen Jurídico de las Administraciones públicas de Canarias.</text:span> </text:p>
        </text:list-item>
        <text:list-item>
          <text:p text:style-name="P280"><text:span text:style-name="T232">Real Decreto Legislativo 781/1986, de 18 de abril, por el que se aprueba el texto refundido de las disposiciones legales vigentes en materia de Régimen Local ( en adelante TRRL).</text:span> </text:p>
        </text:list-item>
        <text:list-item>
          <text:p text:style-name="P280"><text:span text:style-name="T232">Ley 7/2015, de 1 de abril, de los municipios de Canarias ( en adelante LMC).</text:span> </text:p>
        </text:list-item>
      </text:list>
      <text:p text:style-name="P44"><text:span text:style-name="T227">SEGUNDA.- </text:span><text:span text:style-name="T232">Las</text:span><text:span text:style-name="T234"> </text:span><text:span text:style-name="T232">entidades locales pueden concertar los contratos, pactos o condiciones que tengan por conveniente, siempre que no sean contrarios al interés público, al ordenamiento jurídico o a los principios de buena administración. (art. 111 TRRL).</text:span> </text:p>
      <text:p text:style-name="P41"><text:span text:style-name="T232">El título preliminar de la LRJSP regula en sus artículos 47 a 53 los convenios de colaboración, estableciendo los requisitos de validez y eficacia, las causas de resolución e imponiendo la obligada remisión de los mismos al Tribunal de Cuentas.</text:span> </text:p>
      <text:p text:style-name="P41"><text:soft-page-break/><text:span text:style-name="T232">Admite la posibilidad de celebrar convenios entre administraciones públicas en el ámbito de sus respectivas competencias, sujetos tanto a derecho público como a derecho privado, el convenio deberá mejorar la eficiencia en la gestión pública, facilitar la utilización conjunta de medios y servicios públicos, contribuir a la realización de actividades de utilidad pública y cumplir con la legislación de estabilidad presupuestaria y sostenibilidad financiera. Concretamente el artículo 47.1 dispone que son convenios los acuerdos con efectos jurídicos adoptados por las administraciones públicas, los organismos públicos y entidades de derecho público vinculados o dependientes o las universidades públicas entre sí o con sujetos de derecho privado para un fin común.</text:span> </text:p>
      <text:p text:style-name="P125">A este respecto el convenio, que es objeto de este informe, es un convenio con efectos jurídicos adoptado entre dos administraciones locales, Ayuntamiento de Gáldar y este Ayuntamiento de Mogán, tratándose, de acuerdo a lo dispuesto en el artículo 47.2 a de la LRJSP, de un convenio interadministrativo firmado entre dos o más administraciones públicas que incluyen la utilización de medios, servicios y recursos de otra administración pública, organismo público o entidad de derecho público o vinculado dependiente para el ejercicio de competencias propias o delegadas. </text:p>
      <text:p text:style-name="P134"><text:span text:style-name="T2">CUARTA.-</text:span> <text:span text:style-name="T23">Dispone el artículo 6 de la LCSP que quedan excluidos del ámbito de la presente ley los convenios cuyo contenido no esté comprendido en el de los contratos regulados en esta ley o en normas administrativas especiales celebrados entre sí por la Administración General del Estado, las entidades gestoras y los servicios comunes de la Seguridad social, las universidades públicas, las comunidades autónomas y las ciudades autónomas de Ceuta y Melilla, las entidades locales, las entidades con personalidad jurídico pública de ellas dependientes y las entidades con personalidad jurídico privada, siempre que en este último caso tengan la consideración de poder adjudicador. Quedan excluidos del ámbito de la ley los convenios que celebren las entidades del sector público con personas físicas o jurídicas sujetas al derecho privado siempre que su contenido no esté comprendido en el de los contratos regulados en esta ley o en normas administrativas especiales. Por su parte el artículo 31 de la citada Ley dispone que las entidades pertenecientes al sector público podrán cooperar entre sí, sin que el resultado de esa cooperación pueda calificarse de contractual, mediante sistemas de cooperación horizontal entre entidades pertenecientes al sector público, previa celebración de los correspondientes convenios. </text:span></text:p>
      <text:p text:style-name="P45"><text:span text:style-name="T232">En cuanto al procedimiento a seguir debe tenerse en cuenta lo dispuesto en el artículo 50 de la LRJSP que entre otras dispone que el convenio se acompañe de una memoria justificativa donde se analice su necesidad y oportunidad, su impacto económico, el carácter no contractual de la actividad en cuestión, así como el cumplimiento de lo previsto en la LRJSP. En cumplimiento de este precepto consta en el expediente memoria justificativa del convenio de fecha 16/02/2024.</text:span> </text:p>
      <text:p text:style-name="P45"><text:span text:style-name="T232">Las </text:span><text:span text:style-name="T236">entidades locales deberán remitir anualmente una relación certificada comprensiva de los convenios formalizados, con independencia de su cuantía, en aplicación del artículo 53.3 de la LRJSP </text:span><text:span text:style-name="T232">y la instrucción relativa a la remisión telemática al Tribunal de Cuentas de convenios y de relaciones anuales de los celebrados por las entidades del sector público local, aprobada por la Resolución de 2 de diciembre de 2016, de la Presidencia del Tribunal de Cuentas.</text:span> </text:p>
      <text:p text:style-name="P134"><text:span text:style-name="T2">QUINTA.- </text:span><text:span text:style-name="T106">La </text:span><text:span text:style-name="T107">competencia </text:span><text:span text:style-name="T106">para la aprobación de los convenios corresponderá a la Alcaldía siempre que el Convenio no ocasione gastos superiores al 10% de los recursos ordinarios del Presupuesto municipal, ni supere el plazo máximo de 4 años, así lo dispone la Disp. Adic. 2ª de la LCSP. </text:span></text:p>
      <text:p text:style-name="P134"><text:span text:style-name="T106">Por otro lado, y en cuanto a la competencia, se ha de considerar asimismo lo establecido en la LRBRL que en su artículo 21.1s) establece que le corresponde originariamente a la Alcaldía las competencias que expresamente le atribuyan las leyes y aquellas que la legislación del Estado o de las Comunidades Autónomas asignen al municipio y no atribuyan a otros órganos municipales.</text:span><text:span text:style-name="T199"> </text:span></text:p>
      <text:p text:style-name="P246"><text:span text:style-name="T26">Considerando el Decreto 3347</text:span>/2023 de 19 junio,que establece que la aprobación de los convenios administrativos de competencia de la Alcaldía le corresponde a la Junta de Gobierno Local en virtud de la delegación de competencias de la Alcaldía. </text:p>
      <text:p text:style-name="P42"><text:span text:style-name="T232">Dado que la eficacia del convenio supone la concurrencia de voluntades, el acuerdo adoptado será notificado a las partes suscriptoras al objeto de que se proceda a su firma, en el plazo que se estipule.</text:span> </text:p>
      <text:p text:style-name="P42"><text:span text:style-name="T103">De conformidad con todo lo expuesto, procede INFORMAR FAVORABLEMENTE la suscripción del convenio, de conformidad con lo establecido en los artículos 47 a 53 de la LRJSP, y demás concordantes puesto que se contempla en el mismo el contenido mínimo que al respecto exige la normativa. (...)</text:span><text:span text:style-name="T105">&gt;&gt;</text:span> </text:p>
      <text:p text:style-name="P38"><text:soft-page-break/><text:span text:style-name="T200">CONSIDERANDO</text:span><text:span text:style-name="T201"> </text:span><text:span text:style-name="T202">que resulta de interés municipal la suscripción del citado Convenio y que se ha llevado a cabo el procedimiento legalmente establecido para su aprobación.</text:span> </text:p>
      <text:p text:style-name="P38"><text:span text:style-name="T203">CONSIDERANDO</text:span><text:span text:style-name="T204"> </text:span><text:span text:style-name="T123">que la adopción de este acuerdo es competencia de la Junta de Gobierno Local, </text:span><text:span text:style-name="T97">en virtud de las delegaciones efectuadas por la Alcaldesa de este Ayuntamiento, mediante Decreto 3347/2023, de fecha 19 de junio.</text:span> </text:p>
      <text:p text:style-name="P46"><text:span text:style-name="T202">Por todo ello</text:span><text:span text:style-name="T201"> </text:span><text:span text:style-name="T202">elevo</text:span><text:span text:style-name="T201"> </text:span><text:span text:style-name="T202">a la </text:span><text:span text:style-name="T200">Junta de Gobierno Local</text:span><text:span text:style-name="T201"> </text:span><text:span text:style-name="T202">la siguiente:</text:span> </text:p>
      <text:p text:style-name="P46"/>
      <text:p text:style-name="P7"><text:span text:style-name="T211">PROPUESTA DE RESOLUCIÓN</text:span> </text:p>
      <text:p text:style-name="P7"/>
      <text:p text:style-name="P102"><text:span text:style-name="T2">PRIMERO.- Aprobar</text:span><text:span text:style-name="T93"> </text:span><text:span text:style-name="T173">el texto definitivo del</text:span><text:span text:style-name="T93"> </text:span><text:span text:style-name="T50">CONVENIO INTERADMINISTRATIVO DE COLABORACIÓN ESPECÍFICO ENTRE EL ILUSTRE AYUNTAMIENTO DE MOGÁN Y EL ILUSTRE AYUNTAMIENTO DE GÁLDAR, EN MATERIA DE RECURSOS HUMANOS </text:span><text:span text:style-name="T176">, </text:span><text:span text:style-name="T173">que se </text:span><text:span text:style-name="T179">adjunta como Anexo al presente informe</text:span><text:span text:style-name="T173">. </text:span></text:p>
      <text:p text:style-name="P38"><text:span text:style-name="T205"/></text:p>
      <text:p text:style-name="P38"><text:span text:style-name="T205">SEGUNDO</text:span><text:span text:style-name="T206">.- Dar traslado del presente acuerdo a las partes implicadas y facultar a la Sra. Alcaldesa para la firma del referido Convenio y para cuantos actos y trámites sean necesarios para llevar a cabo el objeto del mismo.</text:span> </text:p>
      <text:p text:style-name="P38"><text:span text:style-name="T205"/></text:p>
      <text:p text:style-name="P38"><text:span text:style-name="T205">TERCERO</text:span><text:span text:style-name="T206">.- Publicar el convenio de colaboración en el Boletín Oficial de la Provincia.</text:span> </text:p>
      <text:p text:style-name="P7"><text:span text:style-name="T15"/></text:p>
      <text:p text:style-name="P7"><text:span text:style-name="T15"/></text:p>
      <text:p text:style-name="P7"><text:span text:style-name="T15">En Mogán, a fecha de la firma electrónica.</text:span> </text:p>
      <text:p text:style-name="P21"><text:span text:style-name="T15">Fdo.: Juan Mencey Navarro Romero</text:span> </text:p>
      <text:p text:style-name="P240">Teniente de Alcalde del Área de Gobierno de Urbanismo, Promoción Turística y Seguridad, </text:p>
      <text:p text:style-name="P240">con competencias en materia de Urbanismo, Seguridad Ciudadana, Asesoría Jurídica y Mediación, </text:p>
      <text:p text:style-name="P21"><text:span text:style-name="T112">Recursos Humanos y Recogida de Residuos</text:span> </text:p>
      <text:p text:style-name="P21"><text:span text:style-name="T97">(s. Decreto 3349/2023, de 19 de junio)</text:span> </text:p>
      <text:p text:style-name="P21"/>
      <text:p text:style-name="P21"/>
      <text:p text:style-name="P21"/>
      <text:p text:style-name="P21"/>
      <text:p text:style-name="P21"/>
      <text:p text:style-name="P21"/>
      <text:p text:style-name="P21"/>
      <text:p text:style-name="P241">ANEXO.- CONVENIO INTERADMINISTRATIVO DE COLABORACIÓN ESPECÍFICO ENTRE EL ILUSTRE AYUNTAMIENTO DE MOGÁN Y EL ILUSTRE AYUNTAMIENTO DE GÁLDAR, EN MATERIA DE RECURSOS HUMANOS </text:p>
      <text:p text:style-name="P7"><text:span text:style-name="T174">En Mogán, a fecha de la firma</text:span> </text:p>
      <text:p text:style-name="P7"><text:span text:style-name="T188">REUNIDOS</text:span> </text:p>
      <text:p text:style-name="P38"><text:span text:style-name="T177">De una parte,</text:span><text:span text:style-name="T180"> </text:span><text:span text:style-name="T174">Doña Onalia Bueno García, </text:span><text:span text:style-name="T185">con D.N.I. n.º: ***083***, en calidad de Alcaldesa-Presidenta del Ayuntamiento de Mogán, actuando en nombre y representación de este, de conformidad con lo dispuesto en el artículo 21.1 b) de la Ley 7/1985, de 2 de abril, reguladora de las Bases de Régimen Local*, autorizada por la Junta de Gobierno Local de fecha ** de ****** de 2024 para la firma del presente convenio, asistida por el Secretario de la Corporación, D. David Chao Castro, con DNI ***************-X, que autoriza y da fe del acto.</text:span> </text:p>
      <text:p text:style-name="P38"><text:span text:style-name="T177">Y de la otra parte,</text:span><text:span text:style-name="T174"> Don Teodoro Claret Sosa Monzón, con D.N.I.. nº ***045***, en calidad de AlcaldePresidente del Ayuntamiento de Gáldar, </text:span><text:span text:style-name="T185">actuando en nombre y representación de este, de conformidad con lo dispuesto en el artículo 21.1 b) de la Ley 7/1985, de 2 de abril, reguladora de las Bases de Régimen Local*, autorizada por la Junta de Gobierno Local de fecha ** de ****** de 2024 para la firma del presente convenio, asistido por</text:span><text:span text:style-name="T174"> el secretario de la Corporación, Doña Candelaria Guerra Pulido</text:span><text:span text:style-name="T185">, con DNI ***************-X, que autoriza y da fe del acto.</text:span> </text:p>
      <text:p text:style-name="P47"><text:span text:style-name="T180">Los intervinientes, con el carácter con el que comparecen, se reconocen mutua y recíprocamente capacidad jurídica suficiente para suscribir el presente CONVENIO y, en su mérito,</text:span> </text:p>
      <text:p text:style-name="P7"><text:span text:style-name="T188">EXPONEN</text:span> </text:p>
      <text:p text:style-name="P234"><text:soft-page-break/>Que las administraciones públicas actúan y se relacionan de acuerdo con el principio de lealtad institucional y, en consecuencia, deben prestar, en el ámbito propio, la cooperación y asistencia activa que las otras administraciones pudieran recabar para el eficaz ejercicio de sus competencias. </text:p>
      <text:p text:style-name="P47"><text:span text:style-name="T180">Conforme a ello, y dada la necesidad de disponer de profesionales para cubrir vacantes de personal, así como el posible agotamiento de ciertas listas de reserva, tanto el Ilustre Ayuntamiento de Mogán como el Ilustre Ayuntamiento de Gáldar, plantean la viabilidad de suscribir un convenio de colaboración interadministrativo, con el objeto de una utilización conjunta de sus respectivas listas de reserva.</text:span> </text:p>
      <text:p text:style-name="P47"><text:span text:style-name="T177">Primero.-</text:span><text:span text:style-name="T180"> Que la finalidad del presente es la Formalización de un convenio de colaboración para compartir las listas de reserva por parte del Ilustre Ayuntamiento de Mogán y el Ilustre Ayuntamiento de Gáldar, en adelante las partes.</text:span> </text:p>
      <text:p text:style-name="P47"><text:span text:style-name="T177">Segundo.- </text:span><text:span text:style-name="T180">La competencia para la firma de este convenio se sustenta en la siguiente normativa:</text:span> </text:p>
      <text:list text:style-name="L9">
        <text:list-item>
          <text:p text:style-name="P281"><text:span text:style-name="T185">El artículo 3.1 k) de la LRJAP, consagra el principio de cooperación y colaboración de las Administraciones Públicas, pronunciándose en igual sentido el artículo 10.1 de la LBRL, al señalar que la Administración Local y las demás Administraciones Públicas ajustarán sus relaciones recíprocas a los deberes de información mutua, colaboración y coordinación.</text:span> </text:p>
        </text:list-item>
        <text:list-item>
          <text:p text:style-name="P281"><text:span text:style-name="T185">El artículo 57 de la Ley 7/1985, de 2 de abril, regula la cooperación económica, técnica y administrativa entre las Administraciones Públicas y, finalmente, el artículo 111 del Real Decreto legislativo 781/1986, de 18 de abril, que aprobó el Texto Refundido de las disposiciones vigentes en materia de Régimen Local, determina que las entidades locales podrán concertar los contratos, pactos o condiciones que tengan por conveniente, siempre que no sean contrarios al interés público, al ordenamiento jurídico o a los principios de buena administración.</text:span> </text:p>
        </text:list-item>
        <text:list-item>
          <text:p text:style-name="P281"><text:span text:style-name="T123">Conforme a lo dispuesto en el artículo 140 de la LRJSP, las relaciones interadministrativas se regirán por los principios de lealtad institucional; adecuación al orden de distribución de competencias establecido en la Constitución y en los Estatutos de Autonomía y en la normativa del régimen local; Colaboración, entendido como el deber de actuar con el resto de Administraciones Públicas para el logro de fines comunes; cooperación, cuando dos o más Administraciones Publicas, de manera voluntaria y en ejercicio de sus competencias, asumen compromisos específicos en aras de una acción común; coordinación, en virtud del cual una Administración Pública y, singularmente, la Administración General del Estado, tiene la obligación de garantizar la coherencia de las actuaciones de las diferentes Administraciones Públicas afectadas por una misma materia para la consecución de un resultado común, cuando así lo prevé la Constitución y el resto del ordenamiento jurídico; eficiencia en la gestión de los recursos públicos, compartiendo el uso de recursos comunes, salvo que no resulte posible o se justifique en términos de su mejor aprovechamiento; responsabilidad de cada Administración Pública en el cumplimiento de sus obligaciones y compromisos; garantía e igualdad en el ejercicio de los derechos de todos los ciudadanos en sus relaciones con las diferentes Administraciones; solidaridad interterritorial de acuerdo con la Constitución. En particular, el artículo 144 del mismo texto legal contempla como técnicas de cooperación, entre otras, la prestación de medios materiales, económicos o personales a otras Administraciones Públicas.</text:span> </text:p>
        </text:list-item>
        <text:list-item>
          <text:p text:style-name="P281"><text:span text:style-name="T185">El artículo 69.3 del Real Decreto Legislativo 5/2015, de 30 de octubre, por el que se aprueba el texto refundido de la Ley del Estatuto Básico del Empleado Público señala que &lt;&lt;Cada Administración Pública planificará sus recursos humanos de acuerdo con los sistemas que establezcan las normas que les sean de aplicación.&gt;&gt;</text:span> </text:p>
        </text:list-item>
        <text:list-item>
          <text:p text:style-name="P281"><text:span text:style-name="T123">Así pues, y de conformidad con lo dispuesto en los artículos 47 y siguientes de la Ley 40/2015, de Régimen Jurídico del Sector Público, y al amparo de la normativa antes citada, el Ayuntamiento de Gáldar y el Ayuntamiento de Mogán ACUERDAN formalizar el presente CONVENIO DE COLABORACIÓN, con arreglo a las siguientes:</text:span> </text:p>
        </text:list-item>
      </text:list>
      <text:p text:style-name="P7"><text:span text:style-name="T188">ESTIPULACIONES</text:span> </text:p>
      <text:p text:style-name="P38"><text:span text:style-name="T187">Primera.- RÉGIMEN JURÍDICO.</text:span> </text:p>
      <text:p text:style-name="P38"><text:span text:style-name="T123">El Régimen Jurídico aplicable al presente convenio de colaboración interadministrativa viene determinado por la siguiente normativa:</text:span> </text:p>
      <text:list text:style-name="L10">
        <text:list-item>
          <text:p text:style-name="P282"><text:span text:style-name="T185">Ley 39/2015, de 1 de octubre, del Procedimiento Administrativo Común de las Administraciones Públicas. (En adelante LPAC).</text:span> </text:p>
        </text:list-item>
        <text:list-item>
          <text:p text:style-name="P282"><text:span text:style-name="T185">Ley 7/1985, de 2 de abril, Reguladora de las Bases de Régimen Local (En adelante LBRL).</text:span> </text:p>
        </text:list-item>
        <text:list-item>
          <text:p text:style-name="P282"><text:span text:style-name="T185">Real Decreto Legislativo 781/1986, de 18 de abril, por el que se aprueba el Texto Refundido de las Disposiciones Legales vigentes en materia de régimen local. (En adelante TRRL)</text:span> </text:p>
        </text:list-item>
        <text:list-item>
          <text:p text:style-name="P282"><text:span text:style-name="T185">Ley 7/2015, de 1 de abril, de Municipios de Canarias. (En adelante LMC)</text:span> </text:p>
        </text:list-item>
        <text:list-item>
          <text:p text:style-name="P282"><text:span text:style-name="T185">Ley 40/2015, de 1 de octubre, de Régimen Jurídico del Sector Público.</text:span> </text:p>
        </text:list-item>
        <text:list-item>
          <text:p text:style-name="P282"><text:soft-page-break/><text:span text:style-name="T185">VI.- Real Decreto Legislativo 5/2015, de 30 de octubre, por el que se aprueba el texto refundido de la Ley del Estatuto Básico del Empleado Público (En adelante TREBEP).</text:span> </text:p>
        </text:list-item>
        <text:list-item>
          <text:p text:style-name="P282"><text:span text:style-name="T185">Ley 9/2017, de 8 de noviembre, de Contratos del Sector Público, por la que se transponen al ordenamiento jurídico español las Directivas del Parlamento Europeo y del Consejo 2014/23/UE y 2014/24/UE, de 26 de febrero de 2014.</text:span> </text:p>
        </text:list-item>
        <text:list-item>
          <text:p text:style-name="P282"><text:span text:style-name="T185">Real Decreto 2568/1986, de 28 de noviembre, por el que se aprueba el Reglamento de organización, funcionamiento y régimen jurídico de las entidades locales.</text:span> </text:p>
        </text:list-item>
      </text:list>
      <text:p text:style-name="P38"><text:span text:style-name="T125">Segunda.- OBJETO.</text:span> </text:p>
      <text:p text:style-name="P38"><text:span text:style-name="T123">El presente Convenio tiene por objeto formalizar la colaboración entre el Ilustre Ayuntamiento de Mogán y el Ilustre Ayuntamiento de Gáldar, en materia de Recursos Humanos, a fin de conseguir una óptima gestión de los mismos; concretándose, sin perjuicio de que se susciten nuevos ámbitos de cooperación en el futuro, la institucionalización de un sistema de colaboración que posibilite la cooperación entre ambas instituciones para la utilización recíproca de las listas de reserva constituidas por las partes, con el fin de poder dar cobertura a las necesidades de Recursos Humanos que se generen en ambas entidades locales, respetando, en todo momento, las prioridades que cada entidad determine, así como a los principios de igualdad, mérito y capacidad.</text:span> </text:p>
      <text:p text:style-name="P38"><text:span text:style-name="T187">Tercera.- ACTUACIONES.</text:span> </text:p>
      <text:p text:style-name="P38"><text:span text:style-name="T185">Las partes se comprometen a facilitar, recíprocamente, previa petición del otro Ayuntamiento solicitante, cuando este no cuente con Lista de Reserva de categorías de la que sí disponga la otra administración pública, integrantes de las Listas de Reserva con que cuente en cada momento, para su nombramiento y/o contratación interino/laboral por dicho Ayuntamiento, en los términos legalmente previstos.</text:span> </text:p>
      <text:p text:style-name="P237">La utilización recíproca de listas de reserva de la otra Administración, no puede suponer ninguna merma de los derechos de los integrantes de las correspondientes listas, cuya gestión se regirá por la normativa que resulte de aplicación en cada entidad. Así, será totalmente voluntario para los integrantes de la lista la aceptación de llamamientos efectuados a instancia de la Administración distinta a la conformante de la misma, sin que, en consecuencia, la no aceptación pueda implicar ningún perjuicio para su posicionamiento en las listas de la Administración convocante, salvo que la convocatoria ya recogiese la posibilidad de su utilización por la otra Administración, en cuyo caso se estará, también en este punto, a la normativa aplicable en cada entidad. </text:p>
      <text:p text:style-name="P38"><text:span text:style-name="T187">Cuarta.- TRATAMIENTO DE DATOS PERSONALES.</text:span> </text:p>
      <text:p text:style-name="P38"><text:span text:style-name="T185">El tratamiento de los datos personales que precisen las partes que firman el presente acuerdo, estará sujeto a lo dispuesto en la Ley Orgánica 3/2018, de 5 de diciembre, de Protección de Datos Personales y garantía de los derechos digitales, y sus normas de desarrollo.</text:span> </text:p>
      <text:p text:style-name="P38"><text:span text:style-name="T125">Quinta.- OBLIGACIONES.</text:span> </text:p>
      <text:p text:style-name="P237">Las partes darán a conocer en sus correspondientes oficinas de información y registro, así como a través de sus medios digitales (webs, redes sociales, etc.) cualquier convocatoria de selección de personal de ambas administraciones, que genere aspirantes para su integración en Lista de Reserva. </text:p>
      <text:p text:style-name="P38"><text:span text:style-name="T185">Igualmente, informarán a sus respectivos empleados, a través de sus medios habituales. Las futuras Convocatorias de Listas de Reserva harán referencia expresa al presente Convenio y a la posibilidad de utilización mutua de las Listas por parte de ambas administraciones, a los efectos contenidos en la previa cláusula Segunda.</text:span> </text:p>
      <text:p text:style-name="P38"><text:span text:style-name="T187">Sexta.- CONTRAPRESTACIONES.</text:span> </text:p>
      <text:p text:style-name="P38"><text:span text:style-name="T185">El desarrollo y ejecución del presente convenio de colaboración no generará contraprestación económica a favor de ninguna de las partes.</text:span> </text:p>
      <text:p text:style-name="P38"><text:span text:style-name="T125">Séptima.- RÉGIMEN DE GARANTÍAS.</text:span> </text:p>
      <text:p text:style-name="P38"><text:span text:style-name="T185">Cada una de las partes se compromete a ajustar sus relaciones a los deberes de información mutua,</text:span> </text:p>
      <text:p text:style-name="P38"><text:span text:style-name="T185">colaboración y coordinación, de conformidad con la LRBRL, contribuyendo así al incremento de la eficacia y</text:span> </text:p>
      <text:p text:style-name="P38"><text:span text:style-name="T185">eficiencia entre ambas administraciones.</text:span> </text:p>
      <text:p text:style-name="P38"><text:span text:style-name="T125">Octava.- COMISIÓN DE SEGUIMIENTO.</text:span> </text:p>
      <text:p text:style-name="P38"><text:span text:style-name="T185">A los efectos de coordinación se constituirá una Comisión de Seguimiento compuesta por dos técnicos de cada uno de los departamentos de Recursos Humanos de los respectivos Ayuntamientos de Mogán y de Gáldar, los cuales serán los encargados del análisis y seguimiento de las actividades, con el fin de garantizar el cumplimiento de los objetivos marcados y resolver las discrepancias que pudieren presentarse en su interpretación y ejecución.</text:span> </text:p>
      <text:p text:style-name="P38"><text:span text:style-name="T125">Novena.- VIGENCIA.</text:span> </text:p>
      <text:p text:style-name="P38"><text:soft-page-break/><text:span text:style-name="T185">El presente Convenio entrará en vigor a la fecha de su firma y tendrá una vigencia de un (1) año, pudiendo prorrogarse anualmente, hasta un máximo de cuatro años. No obstante, en cualquier momento antes de la finalización del plazo previsto anteriormente, los firmantes del convenio podrán acordar unánimemente su prórroga por un período de hasta cuatro años adicionales o su extinción. Asimismo, si alguna de las partes no quisiera proceder a su prórroga, lo comunicará a la otra con una antelación mínima de dos (2) meses.</text:span> </text:p>
      <text:p text:style-name="P38"><text:span text:style-name="T125">Décima.- INCUMPLIMIENTO DE OBLIGACIONES Y COMPROMISOS.</text:span> </text:p>
      <text:p text:style-name="P235">En caso de incumplimiento de las obligaciones y compromisos asumidos por parte de alguno de los firmantes del convenio, se notificará a la parte incumplidora un requerimiento para que cumpla en un plazo de 30 días naturales con las obligaciones o compromisos incumplidos. Si trascurrido el plazo indicado en el requerimiento persistiera el incumplimiento, la parte que lo dirigió notificará a la otra la concurrencia de la causa de resolución y se podrá entender resuelto el convenio. </text:p>
      <text:p text:style-name="P38"><text:span text:style-name="T125">Undécima.- CUESTIONES LITIGIOSAS.</text:span> </text:p>
      <text:p text:style-name="P237">El presente convenio de colaboración tiene naturaleza administrativa de conformidad a lo dispuesto en el capítulo VI del Título Preliminar de la LRJSP. Las cuestiones litigiosas surgidas sobre la interpretación, modificación, resolución y efectos que pudieran derivarse de la aplicación del presente convenio, deberán solventarse de mutuo acuerdo a través de la Comisión de Seguimiento prevista en la cláusula Octava. </text:p>
      <text:p text:style-name="P38"><text:span text:style-name="T185">Intentada sin éxito la vía de la Comisión de Seguimiento, competerá a la Jurisdicción Contenciosa Administrativa la resolución de las cuestiones litigiosas surgidas sobre interpretación, modificación, resolución y efectos que pudieran derivarse de la aplicación del presente convenio, de conformidad con las previsiones contenidas en la Ley 29/1998, de 13 de julio, reguladora de la Jurisdicción Contencioso Administrativa. El orden jurisdiccional contencioso-administrativo será el competente en el conocimiento de los eventuales litigios que surjan entre las partes en la ejecución o interpretación del presente Convenio; sometiéndose las partes, con renuncia expresa al fuero propio o al que legalmente pudiera corresponderles, a la jurisdicción de los Juzgados y Tribunales del citado orden jurisdiccional de Las Palmas de Gran Canaria.</text:span> </text:p>
      <text:p text:style-name="P38"><text:span text:style-name="T185">Para que así conste a los efectos oportunos, y en prueba de conformidad, las partes firman el presente</text:span> </text:p>
      <text:p text:style-name="P38"><text:span text:style-name="T185">documento, por duplicado y a un solo efecto, en la ciudad y fecha arriba indicados.</text:span> </text:p>
      <text:p text:style-name="P38"/>
      <text:p text:style-name="P38"/>
      <table:table table:name="Tabla10" table:style-name="Tabla10">
        <table:table-column table:style-name="Tabla10.A"/>
        <table:table-column table:style-name="Tabla10.B"/>
        <table:table-column table:style-name="Tabla10.C"/>
        <table:table-row>
          <table:table-cell table:style-name="Tabla10.A1" office:value-type="string">
            <text:p text:style-name="P6"><text:span text:style-name="T3">El Alcalde del Ilustre Ayuntamiento de Gáldar</text:span> </text:p>
          </table:table-cell>
          <table:table-cell table:style-name="Tabla10.A1" office:value-type="string">
            <text:p text:style-name="P71"/>
          </table:table-cell>
          <table:table-cell table:style-name="Tabla10.A1" office:value-type="string">
            <text:p text:style-name="P6"><text:span text:style-name="T3">La Alcaldesa del Ilustre Ayuntamiento De Mogán</text:span> </text:p>
          </table:table-cell>
        </table:table-row>
        <table:table-row>
          <table:table-cell table:style-name="Tabla10.A1" office:value-type="string">
            <text:p text:style-name="P6"><text:span text:style-name="T24">Fdo: Teodoro Claret Sosa Monzón</text:span> </text:p>
          </table:table-cell>
          <table:table-cell table:style-name="Tabla10.A1" office:value-type="string">
            <text:p text:style-name="P71"/>
          </table:table-cell>
          <table:table-cell table:style-name="Tabla10.A1" office:value-type="string">
            <text:p text:style-name="P6"><text:span text:style-name="T24">Fdo: Onalia Bueno García</text:span> </text:p>
          </table:table-cell>
        </table:table-row>
        <table:table-row>
          <table:table-cell table:style-name="Tabla10.A1" office:value-type="string">
            <text:p text:style-name="P6"><text:span text:style-name="T3">La Secretaria de la Corporación</text:span> </text:p>
          </table:table-cell>
          <table:table-cell table:style-name="Tabla10.A1" office:value-type="string">
            <text:p text:style-name="P71"/>
          </table:table-cell>
          <table:table-cell table:style-name="Tabla10.A1" office:value-type="string">
            <text:p text:style-name="P6"><text:span text:style-name="T3">El Secretario Accidental de la Corporación</text:span> </text:p>
          </table:table-cell>
        </table:table-row>
        <table:table-row>
          <table:table-cell table:style-name="Tabla10.A1" office:value-type="string">
            <text:p text:style-name="P6"><text:span text:style-name="T15">Fdo: Candelaria Guerra Pulido</text:span> </text:p>
          </table:table-cell>
          <table:table-cell table:style-name="Tabla10.A1" office:value-type="string">
            <text:p text:style-name="P71"/>
          </table:table-cell>
          <table:table-cell table:style-name="Tabla10.A1" office:value-type="string">
            <text:p text:style-name="P6"><text:span text:style-name="T15">Fdo: David Chao Castro</text:span> </text:p>
          </table:table-cell>
        </table:table-row>
      </table:table>
      <text:p text:style-name="P249">”</text:p>
      <text:p text:style-name="P144"><text:span text:style-name="T26"/></text:p>
      <text:p text:style-name="P144"><text:span text:style-name="T26">Considerando que la adopción de este acuerdo es competencia de esta Junta de Gobierno Local, en virtud de las delegaciones efectuadas por la Alcaldesa de este Ayuntamiento, mediante Decreto número 3347/2023, de 19 de junio.</text:span> </text:p>
      <text:p text:style-name="P249">La Junta de Gobierno Local, acuerda aprobar la propuesta emitida en los términos que se recogen precedentemente.</text:p>
      <text:p text:style-name="P89"><text:span text:style-name="T86"/></text:p>
      <text:p text:style-name="P89"><text:span text:style-name="T88"/></text:p>
      <text:p text:style-name="P192"><text:span text:style-name="T88"/></text:p>
      <text:p text:style-name="P210"><text:span text:style-name="Strong_20_Emphasis"><text:span text:style-name="T285"><text:tab/></text:span></text:span><text:span text:style-name="Strong_20_Emphasis"><text:span text:style-name="T280">26. Expte. 1818/2024. Propuesta para la imposición de una sanción a D. ***************, por importe de 1.501 euros por la comisión de una infracción muy grave en materia de Convivencia y Seguridad Ciudadana, según recoge la Ordenanza publicada en el BOP nº13, de fecha 30-01-2023.</text:span></text:span><text:span text:style-name="T274"> </text:span></text:p>
      <text:p text:style-name="P251"/>
      <text:p text:style-name="P251">“JUAN MENCEY NAVARRO ROMERO, Primer Teniente de Alcalde del Área de Gobierno de Urbanismo, Promoción Turística y Seguridad según Decreto nº 3349/2029, de 19 de junio. </text:p>
      <text:p text:style-name="P145"><text:span text:style-name="T26">Visto el informe-propuesta emitido por el Funcionario Público D. Antonio Medina Oliva, de fecha 22/02/2024, que literalmente dice:</text:span> </text:p>
      <text:p text:style-name="P60"><text:span text:style-name="T225">Vistas las distintas actuaciones practicadas en el expediente de referencia, y conforme señalan los artículos 88 y 90 de la Ley 39/2015, de 1 de octubre, del Procedimiento Administrativo Común de las Administraciones Públicas, el instructor del expediente tiene a bien emitir la siguiente</text:span> </text:p>
      <text:p text:style-name="P153"><text:span text:style-name="T226">ANTECEDENTES DE HECHO</text:span> </text:p>
      <text:p text:style-name="P60"><text:span text:style-name="T226">Primero.-</text:span><text:span text:style-name="T225"> Que por</text:span><text:span text:style-name="T260"> </text:span><text:span text:style-name="T42">Decreto 468/2024</text:span><text:span text:style-name="T35">,</text:span><text:span text:style-name="T260"> </text:span><text:span text:style-name="T35">de fecha 01 de febrero de 2024</text:span><text:span text:style-name="T225">, se acuerda por el Teniente de Alcalde del Área de Gobierno de Urbanismo, Promoción Turística y Seguridad, </text:span><text:span text:style-name="T35">según </text:span><text:soft-page-break/><text:span text:style-name="T35">Decreto 3349/2023 de 19 de junio, </text:span><text:span text:style-name="T225">la incoación de procedimiento sancionador a </text:span><text:span text:style-name="T226">D. ***************, </text:span><text:span text:style-name="T225">con </text:span><text:span text:style-name="T226">NIF ***8620**, </text:span><text:span text:style-name="T225">como persona presuntamente responsable de la comisión de </text:span><text:span text:style-name="T226">una</text:span><text:span text:style-name="T225"> infracción administrativa calificada como </text:span><text:span text:style-name="T226">MUY</text:span><text:span text:style-name="T225"> </text:span><text:span text:style-name="T226">GRAVE,</text:span><text:span text:style-name="T225"> </text:span><text:span text:style-name="T35">tipificada en [el artículo 52.2. </text:span><text:span text:style-name="T42">Serán infracciones muy graves, y serán sancionadas con multa de 1.501 a 3.000 euros, el ofrecimiento de apuestas que comporten pérdidas importantes, y, en cualquier caso, el juego del trile]</text:span><text:span text:style-name="T241"> </text:span><text:span text:style-name="T225">de la citada </text:span><text:span text:style-name="T226">OMCSC</text:span><text:span text:style-name="T225">, </text:span><text:span text:style-name="T226">sancionable, </text:span><text:span text:style-name="T225">con </text:span><text:span text:style-name="T226">multa de 2.250,50</text:span><text:span text:style-name="T225"> </text:span><text:span text:style-name="T226">euros, </text:span><text:span text:style-name="T225">sin perjuicio de lo que resulte de la instrucción del presente procedimiento sancionador.</text:span> </text:p>
      <text:p text:style-name="P60"><text:span text:style-name="T226">Segundo.-</text:span><text:span text:style-name="T225">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text:span text:style-name="T226">a)</text:span><text:span text:style-name="T225"> De acuerdo a lo dispuesto en el artículo 73.1 de la LPAC, los trámites que deban ser cumplimentados por los interesados deberán realizarse en el plazo de </text:span><text:span text:style-name="T226">DIEZ (10) DÍAS HÁBILES, </text:span><text:span text:style-name="T225">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span> </text:p>
      <text:p text:style-name="P153"><text:span text:style-name="T226">HECHOS PROBADOS</text:span> </text:p>
      <text:p text:style-name="P60"><text:span text:style-name="T226">Único.- </text:span><text:span text:style-name="T225">Que de la denuncia formulada por la Autoridad y demás actuaciones obrantes en el procedimiento, queda probado que por parte de </text:span><text:span text:style-name="T42">D. ***************,</text:span><text:span text:style-name="T225"> se ha cometido infracción a la Ordenanza Municipal de Convivencia y Seguridad Ciudadana (en adelante, OMCSC), consistente en: </text:span><text:span text:style-name="T42">&lt;&lt;El día</text:span><text:span text:style-name="T35"> </text:span><text:span text:style-name="T42">13/03/23 a las 12:00 horas, la persona denunciada hacía ofrecimiento de apuestas con dinero mediante el ejercicio del denominado juego del trile</text:span><text:span text:style-name="T35"> </text:span><text:span text:style-name="T42">en el espacio público&gt;&gt;</text:span><text:span text:style-name="T226">,</text:span><text:span text:style-name="T225"> es una infracción administrativa calificada como </text:span><text:span text:style-name="T226">MUY GRAVE, </text:span><text:span text:style-name="T225">tipificada en el artículo 52.2)</text:span><text:span text:style-name="T35">, de la citada OMCSC, </text:span><text:span text:style-name="T42">sancionable</text:span><text:span text:style-name="T35"> conforme señala dicho artículo 52.2) de la misma,</text:span><text:span text:style-name="T225"> con multa </text:span><text:span text:style-name="T35">de </text:span><text:span text:style-name="T42">1.501</text:span><text:span text:style-name="T35"> a </text:span><text:span text:style-name="T42">3.000</text:span><text:span text:style-name="T35"> euros.</text:span> </text:p>
      <text:p text:style-name="P153"><text:span text:style-name="T226">CONSIDERACIONES JURÍDICAS</text:span> </text:p>
      <text:p text:style-name="P60"><text:span text:style-name="T226">Primera.-</text:span><text:span text:style-name="T225"> </text:span><text:span text:style-name="T26">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text:span><text:span text:style-name="T35">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text:span><text:span text:style-name="T26">Y en su apartado 4, establece: </text:span><text:span text:style-name="T35">4. cuando lo justifique la debida adecuación entre la sanción que deba aplicarse con la gravedad del hecho constitutivo de la infracción y las circunstancias concurrentes, el órgano competente para resolver podrá imponer la sanción en el grado inferior. </text:span><text:span text:style-name="T26">Visto lo cual, dado que a fecha de hoy en la que se redacta esta propuesta, no constan en esta Administración denuncias, por los mismos hechos, con posterioridad a la incoación del presente procedimiento sancionador, por lo que por parte del inculpado no ha existido una persistencia de la conducta infractora. Por otro lado, tampoco se aprecia la concurrencia de los otros agravantes previstos en los artículos anteriores, cabe imponer la sanción propuesta en su término mínimo, consistente en </text:span><text:span text:style-name="T29">multa</text:span><text:span text:style-name="T26"> </text:span><text:span text:style-name="T29">de</text:span><text:span text:style-name="T26"> </text:span><text:span text:style-name="T29">1.501 euros</text:span><text:span text:style-name="T26">.</text:span> </text:p>
      <text:p text:style-name="P259"><text:span text:style-name="Strong_20_Emphasis"><text:span text:style-name="T292">Segunda.-</text:span></text:span><text:span text:style-name="T292"> Considerando que la adopción de este acuerdo es competencia de esta Junta de Gobierno Local en virtud de las delegaciones efectuadas por la Alcaldesa de este Ayuntamiento, mediante Decreto 3347/2023, de fecha 19 de junio de 2023.</text:span><text:span text:style-name="T287"> </text:span></text:p>
      <text:p text:style-name="P60"><text:span text:style-name="T225">Visto el expediente administrativo, informes emitidos, disposiciones citadas y demás normas de general y concordante aplicación, y, habiéndose observado todas las prescripciones legales, </text:span><text:span text:style-name="T226">tengo a bien elevar a la consideración de la Junta de Gobierno Local, la siguiente.</text:span> </text:p>
      <text:p text:style-name="P23"><text:soft-page-break/><text:span text:style-name="T226">PROPUESTA DE RESOLUCIÓN:</text:span> </text:p>
      <text:p text:style-name="P60"><text:span text:style-name="T226">Primero.-</text:span><text:span text:style-name="T225"> Imponer a </text:span><text:span text:style-name="T42">D. ***************,</text:span><text:span text:style-name="T26"> con </text:span><text:span text:style-name="T29">NIF ***8620**</text:span><text:span text:style-name="T35">, </text:span><text:span text:style-name="T37">una multa de 1.501 euros</text:span><text:span text:style-name="T35">, por la comisión de una infracción calificada como </text:span><text:span text:style-name="T42">MUY GRAVE</text:span><text:span text:style-name="T35"> consistente en: </text:span><text:span text:style-name="T29">&lt;&lt;</text:span><text:span text:style-name="T42">El día</text:span><text:span text:style-name="T35"> </text:span><text:span text:style-name="T42">13/03/23 a las 12:00 horas, la persona denunciada hacía ofrecimiento de apuestas con dinero mediante el ejercicio del denominado juego del trile</text:span><text:span text:style-name="T35"> </text:span><text:span text:style-name="T42">en el espacio público</text:span><text:span text:style-name="T29">&gt;&gt;</text:span><text:span text:style-name="T42">, </text:span><text:span text:style-name="T35">por tanto, una actividad expresamente prohibida en la Ordenanza municipal.</text:span> </text:p>
      <text:p text:style-name="P60"><text:span text:style-name="T42">Segundo.- </text:span><text:span text:style-name="T35">Dar traslado al </text:span><text:span text:style-name="T42">Departamento de Recaudación</text:span><text:span text:style-name="T35"> a los efectos oportunos.</text:span> </text:p>
      <text:p text:style-name="P60"><text:span text:style-name="T42">Tercero.- </text:span><text:span text:style-name="T35">Notificar a la persona interesada con indicación de los recursos que procedan.</text:span> </text:p>
      <text:p text:style-name="P145">Considerando que la adopción de este acuerdo es competencia de la Junta de Gobierno Local en virtud de las delegaciones efectuadas por la Alcaldesa de este Ayuntamiento, mediante Decreto 2023/3347, de fecha 19 de junio de 2023. </text:p>
      <text:p text:style-name="P145"><text:span text:style-name="T26">En su virtud, y conforme a tales antecedentes, </text:span><text:span text:style-name="T29">PROPONGO a la Junta de Gobierno Local:</text:span> </text:p>
      <text:p text:style-name="P60"><text:span text:style-name="T2">Primero.-</text:span> Imponer a <text:span text:style-name="T29">D. ***************,</text:span><text:span text:style-name="T26"> con </text:span><text:span text:style-name="T29">NIF ***8620**</text:span><text:span text:style-name="T26">, </text:span><text:span text:style-name="T33">una multa de 1.501 euros</text:span><text:span text:style-name="T26">, por la comisión de una infracción calificada como </text:span><text:span text:style-name="T29">MUY GRAVE</text:span><text:span text:style-name="T26"> consistente en: </text:span><text:span text:style-name="T29">&lt;&lt;El día</text:span><text:span text:style-name="T26"> </text:span><text:span text:style-name="T29">13/03/23 a las 12:00 horas, la persona denunciada hacía ofrecimiento de apuestas con dinero mediante el ejercicio del denominado juego del trile</text:span><text:span text:style-name="T26"> </text:span><text:span text:style-name="T29">en el espacio público&gt;&gt;, </text:span><text:span text:style-name="T26">por tanto, una actividad expresamente prohibida en la Ordenanza municipal.</text:span> </text:p>
      <text:p text:style-name="P60"><text:span text:style-name="T29">Segundo.- </text:span><text:span text:style-name="T26">Dar traslado al </text:span><text:span text:style-name="T29">Departamento de Recaudación</text:span><text:span text:style-name="T26"> a los efectos oportunos.</text:span> </text:p>
      <text:p text:style-name="P145"><text:span text:style-name="T29">Tercero.- </text:span><text:span text:style-name="T26">Notificar a la persona interesada con indicación de los recursos que procedan.”</text:span></text:p>
      <text:p text:style-name="P145"><text:s/></text:p>
      <text:p text:style-name="P146"><text:span text:style-name="T26">Considerando que la adopción de este acuerdo es competencia de esta Junta de Gobierno Local, en virtud de las delegaciones efectuadas por la Alcaldesa de este Ayuntamiento, mediante Decreto número 3347/2023, de 19 de junio.</text:span> </text:p>
      <text:p text:style-name="P319">La Junta de Gobierno Local, acuerda aprobar la propuesta emitida en los términos que se recogen precedentemente.</text:p>
      <text:p text:style-name="P90"/>
      <text:p text:style-name="P90"/>
      <text:p text:style-name="P87"><text:span text:style-name="Strong_20_Emphasis"><text:span text:style-name="T282"/></text:span></text:p>
      <text:p text:style-name="P210"><text:span text:style-name="Strong_20_Emphasis"><text:span text:style-name="T285"><text:tab/></text:span></text:span><text:span text:style-name="Strong_20_Emphasis"><text:span text:style-name="T280">27. Expte. 3444/2024. Propuesta iniciar el expediente del contrato de Suministro de placas de vados permanentes en el término municipal de Mogán.</text:span></text:span></text:p>
      <text:p text:style-name="P210"><text:span text:style-name="Strong_20_Emphasis"><text:span text:style-name="T278"/></text:span></text:p>
      <text:p text:style-name="P146"><text:span text:style-name="T2">“Don Rayco Guerra Rodríguez,</text:span> Concejal Delegado en materia de Dominio Público, Mercadillos, Consumo, Medio Ambiente y Cementerio, segundo Decreto 3349/2023 de 19 de junio, en referencia a iniciar el expediente del contrato de suministro de placas de vados permanentes en el término municipal de Mogán, y atendiendo a los siguientes: </text:p>
      <text:p text:style-name="P154"><text:span text:style-name="T2">ANTECEDENTES</text:span> </text:p>
      <text:p text:style-name="P146"><text:span text:style-name="T2">PRIMERO.-</text:span> Visto el Informe de Doña Almudena Cabrera Benítez, Ingeniera Técnico Municipal de este Ayuntamiento, de fecha 23 de febrero de 2024, que literalmente expresa: </text:p>
      <text:p text:style-name="P61"><text:span text:style-name="T226">&lt;&lt;Doña Almudena Cabrera Benítez</text:span><text:span text:style-name="T225">, Ingeniera Técnico Municipal de este Ayuntamiento según decreto nº 2216/2022 de fecha 13 de mayo, en atención a la contratación del </text:span><text:span text:style-name="T226">Suministro de placas de vado en el termino municipal de Mogán</text:span><text:span text:style-name="T225">, y</text:span> </text:p>
      <text:p text:style-name="P61"><text:span text:style-name="T226">CONSIDERANDO, </text:span><text:span text:style-name="T225">que entre las funciones del Negociado de Dominio Público se encuentran las tramitaciones de las licencias de vados permanentes en relación a la </text:span><text:span text:style-name="T226">Ordenanza Municipal Reguladora de las entradas de vehículos a través de las aceras y de reserva de vía pública para aparcamientos exclusivo. Parada de vehículos. Carga y descarga de viajeros y de mercancías de cualquier clase</text:span><text:span text:style-name="T225"> BOP nº 99, miércoles 17 de agosto de 2022.</text:span> </text:p>
      <text:p text:style-name="P130"><text:span text:style-name="T2">CONSIDERANDO </text:span>lo dispuesto en el Artículo 9 punto 5 de la citada ordenanza, De las obligaciones del titular de la licencia.(...)5. Colocar las señales de vado oficiales en la entrada del inmueble, de modo que quede perfectamente definida la zona de vado. Las placas serán facilitadas por el Ayuntamiento, debiendo abonar el interesado la correspondiente tasa. En Ningún caso se colocarán placas distintas a las autorizadas por el Ayuntamiento.. </text:p>
      <text:p text:style-name="P61"><text:span text:style-name="T226">CONSIDERANDO </text:span><text:span text:style-name="T225">lo dispuesto en el artículo 7 punto 8 de la </text:span><text:span text:style-name="T226">Ordenanza Fiscal Reguladora de la tasa por entradas de vehículos a través de las aceras y reservas de vía pública para aparcamiento exclusivo, parada de vehículos, carga y descarga de mercancías de cualquier clase. </text:span><text:span text:style-name="T225">BOP nº 167 </text:span><text:soft-page-break/><text:span text:style-name="T225">de fecha 26 de diciembre de 2007. Tarifas y cuotas tributarias () 8. Por la expedición de cada placa se habrá de abonar un importe de 20,00.</text:span> </text:p>
      <text:p text:style-name="P146"><text:span text:style-name="T226">CONSIDERANDO</text:span><text:span text:style-name="T225">, que conforme al artículo 1</text:span><text:span text:style-name="T226">6.1 de la Ley 9/2017, de 8 de noviembre, de Contratos del Sector Público, por la que se transponen al ordenamiento jurídico español las Directivas del Parlamento Europeo y del Consejo 2014/23/UE y 2014/24/UE, de 26 de febrero de 2014 (en adelante, LCSP</text:span><text:span text:style-name="T225">):Son contratos de suministro los que tienen por objeto la adquisición, el arrendamiento financiero o el arrendamiento, con o sin opción de compra, de productos o bienes muebles..</text:span> </text:p>
      <text:p text:style-name="P146"><text:span text:style-name="T225">Asimismo, el </text:span><text:span text:style-name="T226">artículo 28 de la LCSP </text:span><text:span text:style-name="T225">contempla que, con carácter previo al inicio del procedimiento encaminado a la adjudicación del contrato proyectado, se formalice un documento relativo a su necesidad e idoneidad.</text:span> </text:p>
      <text:p text:style-name="P157">Igualmente, dicho artículo señala que las entidades del sector público no podrán celebrar otros contratos que aquellos que sean necesarios para el cumplimiento y realización de sus fines institucionales, justificado a través de la formalización del documento referenciado, que ha de explicitar los siguientes aspectos: </text:p>
      <text:p text:style-name="P157">Naturaleza y extensión de las necesidades que pretenden cubrirse mediante el contrato. </text:p>
      <text:p text:style-name="P157">Idoneidad de su objeto y contenido para satisfacerlas. </text:p>
      <text:p text:style-name="P61"><text:span text:style-name="T225">De otro lado, el mencionado artículo 28 aparece vinculado con el 116.1 del mismo texto normativo, al recoger este último que:La celebración de contratos por parte de las Administraciones Públicas requerirá la previa tramitación del correspondiente expediente, que se iniciará por el órgano de contratación motivando la necesidad del contrato en lo términos previstos en el artículo 28 de esta Ley y que deberá ser publicado en el perfil del contratante..</text:span> </text:p>
      <text:p text:style-name="P146"><text:span text:style-name="T226">CONSIDERANDO, </text:span><text:span text:style-name="T225">que por medio de la presente se hace necesario e idóneo la adquisición de las placas de vado para el cumplimiento de la citada ordenanza.</text:span> </text:p>
      <text:p text:style-name="P146"><text:span text:style-name="T225">En virtud de lo expuesto, </text:span><text:span text:style-name="T226">PROPONGO</text:span><text:span text:style-name="T225"> a la Junta de Gobierno Local:</text:span> </text:p>
      <text:p text:style-name="P146"><text:span text:style-name="T226">PRIMERO.-</text:span><text:span text:style-name="T225"> Declarar la necesidad e idoneidad del contrato de </text:span><text:span text:style-name="T226">Suministro de placas de vado en el termino municipal de Mogán. </text:span><text:span text:style-name="T225">de conformidad a lo establecido en el cuerpo del presente informe.</text:span> </text:p>
      <text:p text:style-name="P61"><text:span text:style-name="T42">SEGUNDO.-</text:span><text:span text:style-name="T35"> Iniciar el expediente para la adjudicación del contrato denominado </text:span><text:span text:style-name="T42">Suministro de placas de vado en el termino municipal de Mogán..</text:span> </text:p>
      <text:p text:style-name="P61"><text:span text:style-name="T42">TERCERO.- </text:span><text:span text:style-name="T35">Dar traslado del acuerdo que se adopte a la Unidad administrativa de Contratación.</text:span> </text:p>
      <text:p text:style-name="P61"><text:span text:style-name="T35">Es cuanto tengo a bien informar a los efectos oportunos, según mi leal y saber entender, de acuerdo con la información disponible, sin perjuicio de otro informe mejor fundado, quedando a salvo en cualquier caso, los pronunciamientos a que haya lugar, en su caso, por parte de los Servicios Jurídicos y/o Secretaría General de este Ayuntamiento.&gt;&gt;</text:span> </text:p>
      <text:p text:style-name="P146"><text:span text:style-name="T26">Considerando que la adopción de este acuerdo es competencia de esta Junta de Gobierno Local en virtud de las delegaciones efectuadas por la Alcaldesa de este Ayuntamiento, mediante Decreto nº 3349/2023, de fecha 19 de junio.</text:span> </text:p>
      <text:p text:style-name="P146"><text:span text:style-name="T26">Por todo lo anteriormente expuesto, formulo la siguiente,</text:span> </text:p>
      <text:p text:style-name="P154"><text:span text:style-name="T29">PROPUESTA DE RESOLUCIÓN</text:span> </text:p>
      <text:p text:style-name="P146"><text:span text:style-name="T2">PRIMERO.-</text:span> Declarar la necesidad e idoneidad del contrato de <text:span text:style-name="T2">Suministro de placas de vado en el termino municipal de Mogán. </text:span>de conformidad a lo establecido en el cuerpo del presente informe. </text:p>
      <text:p text:style-name="P61"><text:span text:style-name="T29">SEGUNDO.-</text:span><text:span text:style-name="T26"> Iniciar el expediente para la adjudicación del contrato denominado </text:span><text:span text:style-name="T29">Suministro de placas de vado en el termino municipal de Mogán..</text:span> </text:p>
      <text:p text:style-name="P61"><text:span text:style-name="T29">TERCERO.- </text:span><text:span text:style-name="T26">Dar traslado del acuerdo que se adopte a la Unidad administrativa de Contratación.”</text:span></text:p>
      <text:p text:style-name="P61"><text:s/></text:p>
      <text:p text:style-name="P146"><text:soft-page-break/><text:span text:style-name="T26">Considerando que la adopción de este acuerdo es competencia de esta Junta de Gobierno Local, en virtud de las delegaciones efectuadas por la Alcaldesa de este Ayuntamiento, mediante Decreto número 3347/2023, de 19 de junio.</text:span> </text:p>
      <text:p text:style-name="P319">La Junta de Gobierno Local, acuerda aprobar la propuesta emitida en los términos que se recogen precedentemente.</text:p>
      <text:p text:style-name="P90"><text:span text:style-name="Strong_20_Emphasis"><text:span text:style-name="T282"/></text:span></text:p>
      <text:p text:style-name="P90"><text:span text:style-name="Strong_20_Emphasis"><text:span text:style-name="T282"/></text:span></text:p>
      <text:p text:style-name="P211"><text:span text:style-name="Strong_20_Emphasis"><text:span text:style-name="T277"/></text:span></text:p>
      <text:p text:style-name="P211"><text:span text:style-name="Strong_20_Emphasis"><text:span text:style-name="T285"><text:tab/></text:span></text:span><text:span text:style-name="Strong_20_Emphasis"><text:span text:style-name="T280">28. Expte. 2250/2024. Borrador de Convenio de Colaboración específico entre Centro de Formación ICSE CIES, y el Ilustre Ayuntamiento de Mogán.</text:span></text:span></text:p>
      <text:p text:style-name="P211"><text:span text:style-name="Strong_20_Emphasis"><text:span text:style-name="T278"/></text:span></text:p>
      <text:p text:style-name="P62"><text:span text:style-name="T2">“EMILY DEL CARMEN QUINTANA RAMÍREZ, </text:span>Concejala Delegada en materia de Juventud y Educación de este Ayuntamiento, según Decreto 3349/2023 de 19 de junio, en relación al Borrador Convenio tipo de colaboración entre el Ilustre Ayuntamiento de Mogán y Entidades formativas para prácticas de alumnado y, </text:p>
      <text:p text:style-name="P147"><text:span text:style-name="T26">Visto el Informe/Propuesta de </text:span><text:span text:style-name="T29">Doña MÓNICA SEGURA CORDERO</text:span><text:span text:style-name="T26">, Abogada, adscrita al Servicio de Asesoría Jurídica por Decreto nº 2235/2015 de fecha 23 de febrero, y de acuerdo a la Providencia de Alcaldía de fecha 06/02/2024, en la que se solicita que por esta Asesoría jurídica se emita informe sobre el procedimiento aplicable y la legalidad del Borrador Convenio de colaboración entre Ayuntamiento de Mogán y entidades formativas prácticas alumnado Centro Formación ICSE CIES., al amparo del artículo 212 del Reglamento orgánico municipal, de fecha 23 de noviembre de 2023, en el que expone literalmente:</text:span> </text:p>
      <text:p text:style-name="P24"><text:span text:style-name="T42">&lt;&lt; ANTECEDENTES DE HECHO</text:span> </text:p>
      <text:p text:style-name="P62"/>
      <text:p text:style-name="P62"><text:span text:style-name="T257">ÚNICO.-</text:span><text:span text:style-name="T256"> Consta en el expediente Memoria justificativa emitida el 22/02/2024 por la Concejala con competencias en materia de Educación, entre otras, de acuerdo con lo dispuesto en la Ley 40/2015, de 1 de octubre, de Régimen jurídico del Sector Público, así como borrador de Convenio tipo de colaboración entre Ayuntamiento de Mogán y entidades formativas prácticas alumnado Centro de formación ICSE CIES El texto borrador contiene once (11) cláusulas.</text:span> </text:p>
      <text:p text:style-name="P62"/>
      <text:p text:style-name="P24"><text:span text:style-name="T257">CONSIDERACIONES JURÍDICAS</text:span> </text:p>
      <text:p text:style-name="P212"><text:bookmark text:name="LOC_P106"/><text:span text:style-name="Strong_20_Emphasis"><text:span text:style-name="T258">PRIMERA.- </text:span></text:span><text:span text:style-name="Strong_20_Emphasis"><text:span text:style-name="T259">Resulta de aplicación la siguiente legislación </text:span></text:span></text:p>
      <text:list text:style-name="L11">
        <text:list-item>
          <text:p text:style-name="P294"><text:span text:style-name="T26">Ley 7/1985, de de 2 de abril, Reguladora de las Bases del Régimen Local -LRBRL-.</text:span> </text:p>
        </text:list-item>
        <text:list-item>
          <text:p text:style-name="P294"><text:bookmark text:name="LOC_P109"/><text:bookmark text:name="LOC_P108"/><text:span text:style-name="T26">Ley 39/2015, de 1 de octubre, del Procedimiento Administrativo Común de las Administraciones Públicas -LPACAP-.</text:span> </text:p>
        </text:list-item>
        <text:list-item>
          <text:p text:style-name="P294"><text:span text:style-name="T26">Ley 40/2015, de 1 de octubre, de Régimen Jurídico del Sector Público -LRJSP-.</text:span> </text:p>
        </text:list-item>
        <text:list-item>
          <text:p text:style-name="P325">Ley 9/2017, de 8 de noviembre, de Contratos del Sector Público, por la que se trasponen al ordenamiento jurídico español las Directivas del Parlamento Europeo y del Consejo 2014/23/UE y 2014/24/ÚE de 26 de febrero de 2014 </text:p>
        </text:list-item>
        <text:list-item>
          <text:p text:style-name="P294"><text:span text:style-name="T26">Real Decreto Legislativo 781/1986, de 18 de abril, por el que se aprueba el Texto Refundido de las Disposiciones Legales vigentes en materia de Régimen Local -TRRL-.</text:span> </text:p>
        </text:list-item>
      </text:list>
      <text:p text:style-name="P78"/>
      <text:p text:style-name="P212"><text:span text:style-name="Strong_20_Emphasis"><text:span text:style-name="T66">SEGUNDA.- </text:span></text:span><text:span text:style-name="Strong_20_Emphasis"><text:span text:style-name="T68">E</text:span></text:span><text:span text:style-name="T259">n virtud de lo previsto en el artículo 111 del TRRL las entidades locales pueden concertar los contratos, pactos o condiciones que tengan por conveniente, siempre que no sean contrarios al interés público, al Ordenamiento Jurídico o a los principios de buena administración. En parecidos términos el artículo 86 de la LPACAP, establece que las Administraciones Públicas podrán celebrar acuerdos, pactos, convenios o contratos con personas tanto de Derecho público como privado, siempre que no sean contrarios al Ordenamiento Jurídico, ni versen sobre materias no susceptibles de transacción, y tengan por objeto satisfacer el interés público que tienen encomendado, con el alcance, efectos y régimen jurídico específico que en cada caso prevea la disposición que lo regule.</text:span><text:span text:style-name="T287"> </text:span></text:p>
      <text:p text:style-name="P62"><text:bookmark text:name="LOC_P117"/><text:bookmark text:name="LOC_P119"/><text:span text:style-name="T256">Los</text:span><text:span text:style-name="T26"> convenios de colaboración </text:span><text:span text:style-name="T256">que celebre la Administración con personas físicas o jurídicas sujetas al Derecho Privado no tienen la consideración de contratos administrativos no siéndoles aplicables, por tanto, las previsiones de la LCSP cuyo artículo 6.2 prevé que estarán también excluidos del ámbito de la misma los convenios que celebren las entidades del sector público con personas físicas o jurídicas sujetas al derecho privado, siempre que su contenido no esté comprendido en el de los contratos regulados en dicha Ley o en normas administrativas especiales.</text:span> </text:p>
      <text:p text:style-name="P62"><text:bookmark text:name="LOC_P120"/><text:bookmark text:name="resalte_12"/><text:soft-page-break/><text:span text:style-name="T256">Así pues, a la hora de hablar de un posible </text:span><text:span text:style-name="T26">convenio de colaboración</text:span><text:span text:style-name="T256">, debemos tener en cuenta que estamos ante un acto de naturaleza extracontractual, si bien es cierto que no sólo atendiendo a la denominación deberá entenderse automáticamente excluido el negocio de la aplicación de la legislación de Contratos del Sector Público. Por otro lado y en aplicación del principio de libertad de pactos las Entidades Locales podrán concertar los contratos, pactos o condiciones que tengan por conveniente, siempre que no sean contrarios al interés público, al ordenamiento jurídico o a los principios de buena administración.</text:span> </text:p>
      <text:p text:style-name="P147"><text:bookmark text:name="LOC_P121"/><text:bookmark text:name="resalte_13"/><text:span text:style-name="T256">A la regulación de los convenios se refieren los artículos 47 y siguientes de la LRJSP definiéndose como convenios los acuerdos con efectos jurídicos adoptados por las administraciones públicas, los organismos públicos y entidades de derecho público vinculados o dependientes o las universidades públicas entre sí o con sujetos de derecho privado para un fin común. Las administraciones públicas , sus organismos públicos y entidades de derecho público vinculados o dependientes y las Universidades públicas, en el ámbito de sus respectivas competencias podrán suscribir convenios con sujetos de derecho publico y privado sin que ello pueda suponer cesión de la titularidad de la competencia. La suscripción del convenio deberá mejorar la eficiencia de la gestión pública, facilitar la utilización conjunta de medios y servicios públicos, contribuir a la realización de actividades de utilidad pública y cumplir con la legislación de estabilidad presupuestaria y sostenibilidad financiera.</text:span> </text:p>
      <text:p text:style-name="P62"/>
      <text:p text:style-name="P212"><text:span text:style-name="T258">TERCERA.-</text:span><text:span text:style-name="Strong_20_Emphasis"><text:span text:style-name="T68"> Es necesario considerar dada la falta de regulación expresa de los convenios de colaboración que pueda suscribir esta administración pública con entidades privadas, debe aplicarse, por analogía, la regulación prevista para los convenios administrativos </text:span></text:span><text:a xlink:type="simple" xlink:href="https://online.elderecho.com/seleccionProducto.do?nref=2015/167833&amp;anchor=ART.47∏ucto_inicial=*" text:style-name="Internet_20_link" text:visited-style-name="Visited_20_Internet_20_Link"><text:span text:style-name="Strong_20_Emphasis"><text:span text:style-name="T259">(arts. 47 y ss LRJSP)</text:span></text:span></text:a><text:span text:style-name="Strong_20_Emphasis"><text:span text:style-name="T68">.</text:span></text:span><text:span text:style-name="T287"> </text:span></text:p>
      <text:p text:style-name="P62"><text:bookmark text:name="resalte_16"/><text:span text:style-name="T256">Atendiendo a lo dispuesto en el artículo 49 de la LRJSP el convenio que se pretenda suscribir deberá contener como mínimo lo siguiente;</text:span> </text:p>
      <text:list text:style-name="L12">
        <text:list-item>
          <text:p text:style-name="P303">Sujetos que lo suscriben y la capacidad jurídica con la que actúan </text:p>
        </text:list-item>
        <text:list-item>
          <text:p text:style-name="P303">La competencia en la que se fundamenta la actuación del ayuntamiento. </text:p>
        </text:list-item>
        <text:list-item>
          <text:p text:style-name="P303">Objeto del convenio y actuaciones a realizar por cada sujeto para su cumplimiento, indicando, en su caso, la titularidad de los resultados obtenidos. </text:p>
        </text:list-item>
        <text:list-item>
          <text:p text:style-name="P303">Obligaciones y compromisos económicos asumidos por cada una de las partes, si los hubiera, indicando su distribución temporal por anualidades y su imputación concreta al presupuesto correspondiente de acuerdo a lo previsto en la legislación presupuestaria. </text:p>
        </text:list-item>
        <text:list-item>
          <text:p text:style-name="P303">Consecuencias aplicables en caso de incumplimiento de las obligaciones y compromisos asumidos por cada una de las partes y en su caso los criterios para determinar la posible indemnización por el incumplimiento. </text:p>
        </text:list-item>
        <text:list-item>
          <text:p text:style-name="P303">Mecanismos de seguimiento, vigilancia y control de la ejecución del convenio y de los compromisos adquiridos por los firmantes. Este mecanismo resolverá los problemas de interpretación y cumplimiento que puedan plantearse respecto de los convenios. </text:p>
        </text:list-item>
        <text:list-item>
          <text:p text:style-name="P303">El régimen de modificación del convenio, a falta de regulación expresa, la modificación del contenido del convenio requerirá acuerdo unánime de los firmantes. </text:p>
        </text:list-item>
        <text:list-item>
          <text:p text:style-name="P303">Plazo de vigencia del convenio teniendo en cuenta que su duración será determinada y no superior a cuatro años, salvo que normativamente se prevea un plazo superior. No obstante en cualquier momento antes de la finalización del plazo vigente, los firmantes del convenio podrán acordar unánimemente su prórroga por un período de hasta cuatro años adicionales o su extinción. </text:p>
        </text:list-item>
      </text:list>
      <text:p text:style-name="P147">El borrador de convenio tipo de colaboración entre el Ayuntamiento y otras entidades formativas para las prácticas del alumnado ICSE CIES se ajusta al contenido mínimo establecido por el artículo precedente. </text:p>
      <text:p text:style-name="P212"><text:span text:style-name="Strong_20_Emphasis"><text:span text:style-name="T258">CUARTA.-</text:span></text:span><text:span text:style-name="Strong_20_Emphasis"><text:span text:style-name="T259"> </text:span></text:span><text:span text:style-name="Strong_20_Emphasis"><text:span text:style-name="T68">Establece el artículo 143 de la LRJSP las administraciones cooperarán al servicio del interés general y podrán acordar de manera voluntaria la forma de ejercer sus respectivas </text:span></text:span><text:soft-page-break/><text:span text:style-name="Strong_20_Emphasis"><text:span text:style-name="T68">competencias que mejor sirva a este principio. La formalización de relaciones de cooperación requerirá la aceptación expresa de las partes formulada en acuerdos de órganos de cooperación o en convenios. En cuanto a los aspectos a contemplar en los convenios educativos serán el objeto, las características de la formación práctica académica, la duración concreta de las prácticas externas, las obligaciones de los centros educativos, las obligaciones del Ayuntamiento, los derechos y deberes del alumnado en prácticas el desarrollo de las prácticas, seguimiento del convenio, gastos, duración y denuncia del convenio.</text:span></text:span><text:span text:style-name="T287"> </text:span></text:p>
      <text:p text:style-name="P62"/>
      <text:p text:style-name="P212"><text:span text:style-name="Strong_20_Emphasis"><text:span text:style-name="T66">QUINTA.-</text:span></text:span><text:a xlink:type="simple" xlink:href="https://online.elderecho.com/seleccionProducto.do?nref=2015/167833&amp;anchor=ART.47∏ucto_inicial=*" text:style-name="Internet_20_link" text:visited-style-name="Visited_20_Internet_20_Link"><text:span text:style-name="Strong_20_Emphasis">.</text:span></text:a><text:span text:style-name="Strong_20_Emphasis"><text:span text:style-name="T68"> En cuanto a la competencia del Ayuntamiento para la suscripción de convenios cuyo objeto es la realización de prácticas del alumnado, y por tanto en materia de Educación, la </text:span></text:span><text:span text:style-name="T68">LRBRL en su artículo 25 establece que el municipio para la gestión de sus intereses y en el ámbito de sus competencias, puede promover actividades y prestar los servicios públicos que contribuyan a satisfacer las necesidades y aspiraciones de la comunidad vecinal, estaríamos ante una competencia impropia de acuerdo a lo expresado por el artículo 7.4 de la citada ley las entidades locales solo podrán ejercer competencias distintas de las propias y de las atribuidas por delegación cuando no se ponga en riesgo la sostenibilidad financiera del conjunto de la hacienda municipal, de acuerdo con los requerimientos de la legislación de estabilidad presupuestaria y sostenibilidad financiera y no se incurra en un supuesto de ejecución simultánea del mismo servicio público con otra Administración pública. A estos efectos serán necesarios y vinculantes los informes previos de la Administración competente por razón de la materia, en el que se señale la inexistencia de duplicidades y de la administración que tenga atribuida la tutela financiera sobre la sostenibilidad de las nuevas competencias. </text:span></text:p>
      <text:p text:style-name="P212"><text:span text:style-name="Strong_20_Emphasis"><text:span text:style-name="T68">El procedimiento a seguir para la suscripción del convenio d</text:span></text:span><text:span text:style-name="T68">e conformidad con lo previsto en el artículo 86 de la LPACAP, son las normas aplicables a cada Administración las que regulan la competencia para celebrar los convenios de colaboración</text:span><text:span text:style-name="T66">,</text:span><text:span text:style-name="T68"> correspondiendo en el ámbito de la Administración Local, al Alcalde o al Pleno, cuando verse sobre materias de su respectiva competencia. </text:span></text:p>
      <text:p text:style-name="P62"><text:bookmark text:name="resalte_15"/><text:span text:style-name="T26">La</text:span><text:span text:style-name="T32"> propuesta de convenio deberá someterse a informe de la Intervención municipal si puede suponer obligaciones económicas para este Ayuntamiento, a tal fin, el Presupuesto municipal deberá incluir las dotaciones presupuestarias necesarias para hacer frente al correspondiente gasto.</text:span> </text:p>
      <text:p text:style-name="P253">El artículo 50.1 de la LRJSP exige que el convenio se acompañe con carácter preceptivo de una memoria justificativa donde se analice su necesidad y oportunidad, su impacto económico, el carácter no contractual de la actividad en cuestión, así como el cumplimiento de lo previsto en dicha Ley. </text:p>
      <text:p text:style-name="P62"><text:bookmark text:name="LOC_P129"/><text:bookmark text:name="LOC_P130"/><text:span text:style-name="T26">El expediente que se informa comprende la correspondiente memoria justificativa con el contenido mínimo indicado.</text:span> </text:p>
      <text:p text:style-name="P212"><text:span text:style-name="T68">Los convenios se perfeccionan por la prestación del consentimiento de las partes. Deben ser inscritos en el correspondiente Registro electrónico de órganos de cooperación y de convenios, art. 144.3 de la LRJSP Previamente, y con carácter facultativo se podrán publicar en el Boletín Oficial de la Provincia </text:span><text:span text:style-name="Emphasis"><text:span text:style-name="T68">(o, en su caso, en el Boletín de la Comunidad Autónoma, </text:span></text:span><text:span text:style-name="T68">que correspondería a esta Administración Pública firmante.</text:span><text:span text:style-name="T287"> </text:span></text:p>
      <text:p text:style-name="P62"><text:bookmark text:name="LOC_P131"/><text:span text:style-name="T26">Finalmente, de acuerdo con el artículo 53.1 de la LRJSP, dentro de los tres meses siguientes a la suscripción de cualquier convenio cuyos compromisos económicos asumidos superen los 600.000 euros, deberá remitirse electrónicamente al Tribunal de Cuentas, en los términos recogidos en la Instrucción relativa a la remisión telemática al Tribunal de Cuentas de convenios y de relaciones anuales de los celebrados por las entidades del sector público local.</text:span> </text:p>
      <text:p text:style-name="P62"><text:bookmark text:name="LOC_P133"/></text:p>
      <text:p text:style-name="P253"><text:span text:style-name="T2">SEXTA.- </text:span>La competencia para la aprobación de los convenios corresponderá a la Alcaldía siempre que el Convenio no ocasione gastos superiores al 10% de los recursos ordinarios del Presupuesto municipal, ni supere el plazo máximo de 4 años, así lo dispone la Disp. Adic. 2ª de la LCSP. Por otro lado, y en cuanto a la competencia, se ha de considerar asimismo lo establecido en la LRBRL que en su artículo 21.1s) establece que le corresponde originariamente a la Alcaldía las competencias que expresamente le atribuyan las leyes y aquellas que la legislación del Estado o de las Comunidades Autónomas asignen al municipio y no atribuyan a otros órganos municipales,<text:span text:style-name="T256"> </text:span></text:p>
      <text:p text:style-name="P260"><text:span text:style-name="T26">Considerando el Decreto 3347</text:span>/2023 de 19 junio,que establece que la aprobación de los convenios administrativos de competencia de la Alcaldía le corresponde a la Junta de Gobierno Local en virtud de la delegación de competencias de la Alcaldía. </text:p>
      <text:p text:style-name="P62"><text:span text:style-name="T256">De conformidad con todo lo expuesto, procede </text:span><text:span text:style-name="T257">INFORMAR FAVORABLEMENTE</text:span><text:span text:style-name="T256"> la aprobación del Borrador de Convenio que nos ocupa, de conformidad con lo establecido en los artículos 47 a 53 de la LRJSP, y demás concordantes puesto que no se contempla en el mismo el contenido mínimo que al respecto exige la normativa</text:span><text:span text:style-name="T42">&gt;&gt;</text:span> </text:p>
      <text:p text:style-name="P62"><text:soft-page-break/><text:span text:style-name="T26">Visto el acuerdo adoptado mediante Decreto número 3347/2023 de 19 de junio por el que la Alcaldesa Presidenta delega en la Junta de Gobierno Local la competencia para la aprobación de las bases y de sus convocatorias, así como el otorgamiento de las mismas.</text:span> </text:p>
      <text:p text:style-name="P250">Por todo lo anterior, <text:span text:style-name="T2">PROPONGO:</text:span>. </text:p>
      <text:p text:style-name="P147"><text:span text:style-name="T29">Primero:</text:span><text:span text:style-name="T26"> aprobar el </text:span><text:span text:style-name="T29">CONVENIO DE COLABORACIÓN ENTRE AYUNTAMIENTO DE MOGÁN Y ENTIDADES FORMATIVAS PRÁCTICAS ALUMNADO CENTRO FORMACIÓN ICSE CIES</text:span><text:span text:style-name="T26"> con destino a la realización coordinada del programa formativo del módulo profesional fct entre el centro y el ayuntamiento con el fin de que el alumnado que cursa enseñanzas de formación profesional lleve a cabo adecuadamente dicho módulo en el centro de trabajo , de acuerdo con el currículo establecido y el perfil profesional que debe alcanzar este alumnado, que se adjunta como anexo.</text:span> </text:p>
      <text:p text:style-name="P147"><text:span text:style-name="T29">SEGUNDO</text:span><text:span text:style-name="T26">.- Dar traslado del acuerdo adoptado al </text:span><text:span text:style-name="T29">CENTRO FORMACIÓN ICSE CIES</text:span><text:span text:style-name="T26"> y facultar a la señora Alcaldesa-Presidenta para la firma del referido convenio y para cuantos actos y trámites sean necesarios para llevar a cabo el objeto del mismo.</text:span> </text:p>
      <text:p text:style-name="P24"><text:span text:style-name="T29">«ANEXO</text:span> </text:p>
      <text:p text:style-name="P62">BORRADOR CONVENIO DE COLABORACIÓN ENTRE AYUNTAMIENTO DE MOGÁN Y ENTIDADES FORMATIVAS PRÁCTICAS ALUMNADO. </text:p>
      <text:p text:style-name="P24"><text:span text:style-name="T2">REUNIDOS</text:span> </text:p>
      <text:p text:style-name="P147">DE UNA PARTE </text:p>
      <text:p text:style-name="P147">Dña. Onalia Bueno García,Alcaldesa del Ayuntamiento de Mogán, en adelante el Ayuntamiento,en uso de las competencias atribuidas por la legislación de Régimen local, en concreto el artículo 21 de la Ley 7/1985, de 2 de abril, Reguladora de las bases del Régimen Local en concordancia con el artículo 31 de la Ley 7/2015,de 1 de abril, de los Municipios de Canarias. </text:p>
      <text:p text:style-name="P147">Y DE OTRA </text:p>
      <text:p text:style-name="P147">Dña Natalia Lorenzo Hernádez en calidad de Directora General del Centro de Formación ICSE CIES con domicilio en la calle Franchy Roca nº 28, en adelante El centro. </text:p>
      <text:p text:style-name="P160">EXPONEN </text:p>
      <text:p text:style-name="P147"><text:span text:style-name="T2">Primero.-</text:span>Que el Ayuntamiento cumpliendo con los requisitos legales puede promover actividades y servicios que contribuyan a satisfacer las necesidades y aspiraciones de la comunidad vecinal, con respeto a los principios de estabilidad presupuestaria y sostenibilidad financiera (artículo 10,3 de la Ley 7/2015) </text:p>
      <text:p text:style-name="P250"><text:bookmark text:name="LOC_F36"/><text:bookmark text:name="resalte_18"/><text:span text:style-name="T2">Segundo.- </text:span>Que El Centro, imparte la enseñanza de CICLO FORMATIVO DE GRADO SUPERIOR EN EDUCACIÓN INFANTIL. </text:p>
      <text:p text:style-name="P212"><text:bookmark text:name="resalte_22"/><text:bookmark text:name="resalte_21"/><text:bookmark text:name="resalte_20"/><text:bookmark text:name="resalte_19"/><text:bookmark text:name="LOC_F39"/><text:bookmark text:name="LOC_P27"/><text:bookmark text:name="LOC_F38"/><text:bookmark text:name="LOC_F37"/><text:bookmark text:name="LOC_F40"/><text:span text:style-name="Strong_20_Emphasis"><text:span text:style-name="T66">Tercero.-</text:span></text:span><text:span text:style-name="Strong_20_Emphasis"><text:span text:style-name="T68"> </text:span></text:span><text:span text:style-name="T68">Que se reconocen recíprocamente capacidad y legitimación para convenir el presente Convenio con la finalidad de colaborar ambas entidades para la realización del Módulo Profesional de Formación en Centros de Trabajo por parte de los alumnos que cursan Ciclos Formativos y que se celebra en virtud de lo establecido en la Ley Orgánica 2/2006 de 3 de mayo, de Educación, en la Ley 3/2022 de 31 de marzo, de ordenación e integración de la Formación Profesional, y demás concordante.</text:span><text:span text:style-name="T287"> </text:span></text:p>
      <text:p text:style-name="P62"><text:bookmark text:name="resalte_25"/><text:bookmark text:name="resalte_24"/><text:bookmark text:name="resalte_23"/><text:bookmark text:name="LOC_P28"/><text:bookmark text:name="LOC_F41"/><text:bookmark text:name="resalte_26"/><text:span text:style-name="T26">En virtud de lo expuesto, conscientes de la importancia de la colaboración en la formación del alumnado suscriben el presente Convenio de Colaboración de acuerdo con las siguientes,</text:span> </text:p>
      <text:p text:style-name="P155"><text:span text:style-name="T29">ESTIPULACIONES</text:span> </text:p>
      <text:p text:style-name="P212"><text:bookmark text:name="resalte_31"/><text:bookmark text:name="resalte_30"/><text:bookmark text:name="resalte_29"/><text:bookmark text:name="resalte_28"/><text:bookmark text:name="resalte_27"/><text:bookmark text:name="resalte_32"/><text:span text:style-name="Strong_20_Emphasis"><text:span text:style-name="T70">PRIMERA</text:span></text:span><text:span text:style-name="T69">.- El objeto del presente convenio de colaboración es la realización coordinada del programa formativo del módulo profesional FCT entre el Centro y el Ayuntamiento con el fin de que el alumnado que cursa enseñanzas de formación profesional lleve a cabo adecuadamente dicho módulo en el centro de trabajo , de acuerdo con el currículo establecido y el perfil profesional que debe alcanzar este alumnado.</text:span><text:span text:style-name="T288"> </text:span></text:p>
      <text:p text:style-name="P62"><text:bookmark text:name="LOC_F46"/></text:p>
      <text:p text:style-name="P212"><text:bookmark text:name="resalte_33"/><text:bookmark text:name="LOC_P34"/><text:bookmark text:name="LOC_F47"/><text:bookmark text:name="resalte_34"/><text:soft-page-break/><text:span text:style-name="Strong_20_Emphasis"><text:span text:style-name="T66">SEGUNDA</text:span></text:span><text:span text:style-name="T68">.- La duración del presente convenio será de 4 años (</text:span><text:span text:style-name="Emphasis"><text:span text:style-name="T68">máximo 4 años</text:span></text:span><text:span text:style-name="T68">), pudiendo ser objeto de prórroga a petición de cualquiera de las partes con una antelación de tres meses al menos, y previa </text:span><text:span text:style-name="T66">suscripción </text:span><text:span text:style-name="T68">del oportuno documento, por un período de hasta cuatro años adicionales, conforme al artículo 49 de la Ley 40/2015.</text:span><text:span text:style-name="T287"> </text:span></text:p>
      <text:p text:style-name="P212"><text:bookmark text:name="resalte_37"/><text:bookmark text:name="resalte_36"/><text:bookmark text:name="LOC_P36"/><text:bookmark text:name="LOC_F49"/><text:bookmark text:name="LOC_F50"/><text:span text:style-name="Strong_20_Emphasis"><text:span text:style-name="T66">TERCERA</text:span></text:span><text:span text:style-name="T68">.-El </text:span><text:span text:style-name="T66">Centro </text:span><text:span text:style-name="T68">elaborará, en colaboración con el Ayuntamiento, el programa formativo correspondiente, en donde necesariamente se indicará el contenido específico de las prácticas y el seguimiento que de ellas vaya a hacerse con arreglo a lo dispuesto en la normativa vigente, así como la relación de alumnado, especificándose para cada uno las siguientes circ</text:span><text:span text:style-name="T259">unstancias:</text:span><text:span text:style-name="T287"> </text:span></text:p>
      <text:p text:style-name="P62"><text:span text:style-name="T26">Días y horas que el alumno va a permanecer en el Ayuntamiento.</text:span> </text:p>
      <text:p text:style-name="P62"><text:bookmark text:name="resalte_38"/><text:bookmark text:name="resalte_39"/><text:span text:style-name="T26">Centro o centros de trabajo del Ayuntamiento en los que se va a desarrollar el programa formativo.</text:span> </text:p>
      <text:p text:style-name="P62"><text:span text:style-name="T26">Enseñanzas en que se encuentre matriculado el alumno.</text:span> </text:p>
      <text:p text:style-name="P62"><text:bookmark text:name="resalte_42"/><text:bookmark text:name="resalte_41"/><text:bookmark text:name="resalte_40"/><text:bookmark text:name="LOC_F56"/><text:bookmark text:name="LOC_P43"/><text:bookmark text:name="LOC_F57"/><text:bookmark text:name="LOC_F58"/><text:span text:style-name="T26">En ningún caso se realizará la Formación en centros de trabajo -FCT- por parte del alumnado sin que el programa formativo haya obtenido del director del centro docente y del representante del Ayuntamiento los correspondientes visados.Los documentos donde consten las expresadas circunstancias formarán parte del Convenio, como anexos al mismo, y se suscribirán por ambas partes.</text:span> </text:p>
      <text:p text:style-name="P62"><text:bookmark text:name="LOC_F63"/><text:bookmark text:name="resalte_44"/><text:bookmark text:name="LOC_P45"/><text:bookmark text:name="LOC_F60"/><text:bookmark text:name="LOC_F64"/><text:span text:style-name="T29">CUARTA.</text:span><text:span text:style-name="T26">- En el seguimiento y valoración de las prácticas intervendrán el tutor de grupo de la correspondiente enseñanza de formación profesional y el tutor del Ayuntamiento que para ello se designe. En el programa formativo se especificarán los nombres de las personas a las que se encomiende la citada labor. Para el seguimiento y valoración de las prácticas se empleará la documentación elaborada al efecto.</text:span> </text:p>
      <text:p text:style-name="P62"><text:bookmark text:name="LOC_F67"/><text:line-break/><text:span text:style-name="T29">QUINTA</text:span><text:span text:style-name="T26">.- El Convenio se extinguirá por:</text:span> </text:p>
      <text:p text:style-name="P62"><text:bookmark text:name="LOC_P50"/><text:bookmark text:name="LOC_F68"/><text:bookmark text:name="LOC_P51"/><text:bookmark text:name="resalte_45"/><text:span text:style-name="T26">a) Expiración del plazo convenido o de algunas de las prórrogas siempre que medie denuncia expresa de las partes con, al menos tres meses de antelación.</text:span> </text:p>
      <text:p text:style-name="P62"><text:bookmark text:name="LOC_F69"/><text:bookmark text:name="LOC_P52"/><text:bookmark text:name="LOC_F70"/><text:bookmark text:name="LOC_P53"/><text:bookmark text:name="resalte_46"/><text:span text:style-name="T26">b) Cese definitivo de actividades de la entidad colaboradora, debiendo preavisar, cuando fuera posible,con una antelación mínima de 15 días.</text:span> </text:p>
      <text:p text:style-name="P62"><text:bookmark text:name="resalte_47"/><text:bookmark text:name="LOC_F71"/><text:bookmark text:name="LOC_P54"/><text:bookmark text:name="LOC_F72"/><text:bookmark text:name="LOC_P55"/><text:bookmark text:name="LOC_F73"/><text:span text:style-name="T26">c) Resolución del Convenio a instancia de cualquiera de las partes, por incumplimiento de alguna de sus cláusulas, en particular las que hacen referencia al cumplimiento del programa formativo y al seguimiento de la formación en la entidad colaboradora. La comisión de hechos que puedan ser constitutivos de delito por alguna de las pares suscribientes del Convenio o por los alumnos podrá ser igualmente causa de resolución del mismo.</text:span> </text:p>
      <text:p text:style-name="P62"><text:bookmark text:name="resalte_48"/><text:span text:style-name="T26">Quedará sin efecto el programa formativo acordado para el alumnado por decisión unilateral del Centro, del Ayuntamiento, o conjunta de ambos, en los siguientes casos:</text:span> </text:p>
      <text:p text:style-name="P62"><text:bookmark text:name="LOC_F77"/><text:bookmark text:name="LOC_P59"/><text:bookmark text:name="LOC_F76"/><text:bookmark text:name="LOC_P58"/><text:span text:style-name="T26">- Faltas repetidas de asistencia y/o puntualidad no justificadas del alumnado.</text:span> </text:p>
      <text:p text:style-name="P62"><text:bookmark text:name="LOC_P60"/><text:bookmark text:name="LOC_F79"/><text:bookmark text:name="LOC_P61"/><text:bookmark text:name="LOC_F78"/><text:span text:style-name="T26">- Falta de aprovechamiento o mala conducta del alumnado, previa audiencia del interesado/a.</text:span> </text:p>
      <text:p text:style-name="P62"><text:span text:style-name="T26">- Inaplicación del programa formativo.</text:span> </text:p>
      <text:p text:style-name="P62"><text:span text:style-name="T26">Si por alguna causa el alumnado concluyera la FCT antes de la fecha prevista en el programa formativo, el monitor de la Entidad Colaboradora deberá evaluar las actividades realizadas por el alumno hasta ese momento.</text:span> </text:p>
      <text:p text:style-name="P62"><text:bookmark text:name="resalte_54"/><text:bookmark text:name="resalte_53"/><text:bookmark text:name="LOC_F88"/><text:bookmark text:name="resalte_52"/><text:bookmark text:name="resalte_51"/><text:bookmark text:name="resalte_50"/><text:bookmark text:name="LOC_F87"/><text:bookmark text:name="LOC_F86"/><text:bookmark text:name="resalte_49"/><text:bookmark text:name="LOC_P67"/><text:bookmark text:name="LOC_F85"/><text:bookmark text:name="LOC_F84"/><text:bookmark text:name="resalte_55"/><text:span text:style-name="T29">SEXTA.</text:span><text:span text:style-name="T26">- La duración de las estancias diarias de los alumnos en el Ayuntamiento será igual a la jornada laboral ordinaria establecida en el mismo, independientemente del turno de la enseñanza de formación profesional que cursen. En ningún caso podrá sobrepasar las 8 horas diarias ni las 40 horas semanales que promedio en cómputo anual u otro límite que venga establecido por la normativa laboral. La realización de la FCT así como el cumplimiento de la jornada y horario laboral ordinario será compatible con la atención periódica en el centro docente cuando sea necesario atender a los problemas de aprendizaje que se presenten y valorar el desarrollo de las actividades correspondientes al programa de formación .La ausencias o retrasos que con ese objeto se produzcan en el centro de trabajo serán comunicadas con suficiente antelación al Ayuntamiento.</text:span> </text:p>
      <text:p text:style-name="P62"><text:bookmark text:name="resalte_57"/><text:bookmark text:name="LOC_F91"/><text:bookmark text:name="resalte_56"/><text:bookmark text:name="LOC_F89"/><text:bookmark text:name="resalte_58"/><text:span text:style-name="T26">Se darán por concluidas las prácticas del alumno o alumna que se incorpore al Ayuntamiento con cualquier relación de servicios retribuidos. En este caso, el Ayuntamiento deberá comunicar este hecho al director del Centro de procedencia, que a su vez lo comunicara en el plazo de cinco días a la Dirección General de Formación Profesional y Educación de Adultos por el conducto reglamentariamente establecido.</text:span> </text:p>
      <text:p text:style-name="P62"><text:bookmark text:name="LOC_P71"/><text:bookmark text:name="LOC_F93"/><text:bookmark text:name="LOC_F92"/><text:bookmark text:name="resalte_59"/><text:span text:style-name="T29">SÉPTIMA.</text:span><text:span text:style-name="T26">-El Ayuntamiento se compromete al cumplimiento de la programación de actividades en el centro de trabajo, a realizar el seguimiento y valoración del progreso de los alumnos que desarrollan las </text:span><text:soft-page-break/><text:span text:style-name="T26">prácticas formativas en la misma, así como a la revisión de la programación, si una vez iniciado el período de prácticas se considera necesario.</text:span> </text:p>
      <text:p text:style-name="P62"><text:bookmark text:name="resalte_62"/><text:bookmark text:name="resalte_61"/><text:bookmark text:name="resalte_60"/><text:bookmark text:name="LOC_F94"/><text:bookmark text:name="LOC_F96"/><text:span text:style-name="T26">En cualquier momento, el contenido y desarrollo de las actividades formativas en el Ayuntamiento pueden ser objeto de seguimiento, valoración y supervisión por parte del Centro a través del profesor-tutor de FCT, en colaboración con el tutor del Ayuntamiento. Con este fin se facilitará el acceso al centro de trabajo.</text:span> </text:p>
      <text:p text:style-name="P62"><text:bookmark text:name="LOC_F100"/><text:bookmark text:name="resalte_66"/><text:bookmark text:name="resalte_65"/><text:bookmark text:name="LOC_F99"/><text:bookmark text:name="resalte_64"/><text:bookmark text:name="LOC_F97"/><text:bookmark text:name="LOC_F101"/><text:span text:style-name="T26">El Ayuntamiento comunicará al Centro y a los alumnos las normas específicas del régimen interno, cuando existan, que tenga establecidas para los alumnos en FCT. En cualquier caso serán de observancia las normas que sobre seguridad y salud en el trabajo tenga establecidas el Ayuntamiento con carácter general y aquellas otras que con carácter particular se hayan establecido para este tipo de alumnos. Antes de comenzar las prácticas, la entidad se las comunicará a los alumnos. Además, se informará al alumnado que debe guardar absoluta confidencialidad sobre todos los datos e información concerniente a la entidad colaboradora a los que tenga acceso o llegue a su conocimiento como consecuencia del desarrollo de la FCT.</text:span> </text:p>
      <text:p text:style-name="P62"><text:bookmark text:name="resalte_74"/><text:bookmark text:name="resalte_75"/><text:span text:style-name="T29">OCTAVA.-</text:span><text:span text:style-name="T26"> </text:span><text:span text:style-name="T29">-</text:span><text:span text:style-name="T26"> Dado que el desarrollo del presente Convenio implica el acceso del Ayuntamiento a datos de carácter personal de cuyo tratamiento es responsable el Centro docente, el Ayuntamiento tratará tales datos de acuerdo con lo dispuesto en e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 -RGPD-, y en la Ley Orgánica 3/2018, de 5 de diciembre, de Protección de Datos Personales y garantía de los derechos digitales.</text:span> </text:p>
      <text:p text:style-name="P253"><text:bookmark text:name="LOC_F111"/><text:span text:style-name="T2">NOVENA..- </text:span>En caso de incumplimiento de las obligaciones y compromisos asumidos por parte de alguno de los firmantes del convenio, se notificará a la parte incumplidora un requerimiento para que cumpla en un plazo de 30 días naturales con las obligaciones o compromisos incumplidos. Si trascurrido el plazo indicado en el requerimiento persistiera el incumplimiento, la parte que lo dirigió notificará a la otra la concurrencia de la causa de resolución y se podrá entender resuelto el convenio. </text:p>
      <text:p text:style-name="P62"><text:span text:style-name="T29">DÉCIMA </text:span><text:span text:style-name="T26">-Mecanismos de seguimiento, vigilancia y control.</text:span> </text:p>
      <text:p text:style-name="P62"><text:span text:style-name="T26">Este mecanismo resolverá los problemas de interpretación y cumplimiento que puedan plantearse respecto de los convenios. Para la buena coordinación y seguimiento de las acciones y su óptimo desarrollo, los responsables de ambas entidades junto con el tutor de la práctica y/o del TFG/TFM del Centro correspondiente ICSE CIES y del tutor externo en el caso del Ayuntamiento estarán en contacto y comunicación permanente, reuniéndose siempre que lo consideren conveniente, comprometiéndose a resolver, de mutuo acuerdo, todas las incidencias que puedan surgir a lo largo del desarrollo de las acciones objeto de este convenio</text:span> </text:p>
      <text:p text:style-name="P147"><text:bookmark text:name="LOC_F105"/><text:span text:style-name="T29">UNDÉCIMA.- </text:span><text:span text:style-name="T26">En cuanto al régimen de modificación del convenio la modificación del contenido del convenio requerirá acuerdo unánime de los firmantes.</text:span> </text:p>
      <text:p text:style-name="P62"><text:bookmark text:name="resalte_76"/><text:bookmark text:name="LOC_P87"/><text:bookmark text:name="LOC_F114"/><text:bookmark text:name="LOC_P85"/><text:bookmark text:name="LOC_F112"/><text:bookmark text:name="LOC_F1151"/><text:span text:style-name="T26">El/La Alcalde/ El/La Director/a del Centro”</text:span> </text:p>
      <text:p text:style-name="P147"><text:span text:style-name="T26"/></text:p>
      <text:p text:style-name="P147"><text:span text:style-name="T26">Considerando que la adopción de este acuerdo es competencia de esta Junta de Gobierno Local, en virtud de las delegaciones efectuadas por la Alcaldesa de este Ayuntamiento, mediante Decreto número 3347/2023, de 19 de junio.</text:span> </text:p>
      <text:p text:style-name="P250">La Junta de Gobierno Local, acuerda aprobar la propuesta emitida en los términos que se recogen precedentemente.</text:p>
      <text:p text:style-name="P62"><text:span text:style-name="T86"/></text:p>
      <text:p text:style-name="P62"><text:span text:style-name="T86"/></text:p>
      <text:p text:style-name="P211"><text:span text:style-name="Strong_20_Emphasis"><text:span text:style-name="T77"><text:tab/></text:span></text:span><text:span text:style-name="Strong_20_Emphasis"><text:span text:style-name="T280">29. Expte. 11857/2022. Corrección de errores y consideración de beneficiarios justificados de subvención estudiantes del municipio de Mogán.</text:span></text:span><text:span text:style-name="T278"> </text:span></text:p>
      <text:p text:style-name="P48"><text:span text:style-name="T114"/></text:p>
      <text:p text:style-name="P48"><text:soft-page-break/><text:span text:style-name="T114">“EMILY DEL CARMEN QUINTANA RAMÍREZ, </text:span><text:span text:style-name="T117">Concejala Delegada en materia de Juventud y Educación</text:span> </text:p>
      <text:p text:style-name="P103"><text:span text:style-name="T110">de este Ayuntamiento, según Decreto 3349/2023 de 19 de junio, en relación al expediente epigrafiado.</text:span> </text:p>
      <text:p text:style-name="P48"><text:span text:style-name="T28">Visto el informe de la instructora del Expediente, Cecilia Álamo Suárez, el día 21</text:span><text:span text:style-name="T47"> </text:span><text:span text:style-name="T28">de febrero</text:span><text:span text:style-name="T47"> </text:span><text:span text:style-name="T28">de 2024, relativo a la</text:span><text:span text:style-name="T47"> </text:span><text:span text:style-name="T28">corrección de</text:span><text:span text:style-name="T47"> </text:span><text:span text:style-name="T28">errores y consideración de beneficiarios justificados, </text:span><text:span text:style-name="T97">EXPTE: 11857/2022</text:span><text:span text:style-name="T119"> </text:span><text:span text:style-name="T97">de subvención estudiantes del municipio de Mogán, el cual dice</text:span><text:span text:style-name="T108"> </text:span><text:span text:style-name="T97">literalmente:</text:span> </text:p>
      <text:p text:style-name="P48"><text:span text:style-name="T47">«Cecilia Álamo Suárez, técnico del departamento de educación, </text:span><text:span text:style-name="T28">en cumplimiento de los artículos 172 y 175 del Reglamento de Organización, Funcionamiento y Régimen Jurídico de las Entidades Locales, aprobado mediante Real Decreto 2568/1986, de 28 de noviembre, en relación al expediente y asunto epigrafiados</text:span><text:span text:style-name="T47">,</text:span><text:span text:style-name="T15"> y de conformidad con lo previsto en la Base 30ª de la Ordenanza General de Subvenciones de este Ilustre Ayuntamiento de Mogán (BOP nº91 de fecha 02/08/2021), en la que se establece que es competencia del órgano gestor de la tramitación de esta subvención la verificación del cumplimiento de las condiciones exigidas en el acuerdo de concesión, es por lo que emite el presente,</text:span> </text:p>
      <text:p text:style-name="P11"><text:span text:style-name="T3">ANTECEDENTES DE HECHOS:</text:span> </text:p>
      <text:p text:style-name="P217"><text:span text:style-name="T294">Visto c</text:span><text:span text:style-name="T157">on fecha de 18</text:span><text:span text:style-name="T159"> </text:span><text:span text:style-name="T157">de enero</text:span><text:span text:style-name="T159"> </text:span><text:span text:style-name="T157">de 2024, la Junta de Gobierno Local de este Ilustre Ayuntamiento de Mogán, adoptó, entre otros, el siguiente acuerdo, que literalmente señala: &lt;&lt;9. Expte. 11857/2023. Corrección de errores y consideración de beneficiarios no justificados de subvención a estudiantes del municipio de Mogán», con CSV: </text:span><text:a xlink:type="simple" xlink:href="https://oat.mogan.es:8448/ventanilla/web/validacionFirmas.do?opcion=1&amp;modo=3&amp;csv=r006754aa909120caed07e82a5010e01z" text:style-name="Internet_20_link" text:visited-style-name="Visited_20_Internet_20_Link"><text:span text:style-name="T270">r006754aa909120caed07e82a5010e01z</text:span></text:a><text:span text:style-name="T287"> </text:span></text:p>
      <text:p text:style-name="P48"><text:span text:style-name="T170">Visto que tras la publicación en el tablón de anuncios y edictos de la pagina web del Ayuntamiento el 19 de enero de 2024, del expediente al que aludimos, donde figura que D. Jaime Déniz González,</text:span><text:span text:style-name="T47"> </text:span><text:span text:style-name="T171">NO HABÍA JUSTIFICADO </text:span><text:span text:style-name="T170">la subvención concedida y por los importes que se recogen:</text:span> </text:p>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row>
          <table:table-cell table:style-name="Tabla11.A1" office:value-type="string">
            <text:p text:style-name="P10"><text:span text:style-name="T3">BENEFICIARIO</text:span> </text:p>
          </table:table-cell>
          <table:table-cell table:style-name="Tabla11.A1" office:value-type="string">
            <text:p text:style-name="P10"><text:span text:style-name="T3">DNI</text:span> </text:p>
          </table:table-cell>
          <table:table-cell table:style-name="Tabla11.A1" office:value-type="string">
            <text:p text:style-name="P10"><text:span text:style-name="T3">IMPORTE CONCEDIDO</text:span> </text:p>
          </table:table-cell>
          <table:table-cell table:style-name="Tabla11.A1" office:value-type="string">
            <text:p text:style-name="P10"><text:span text:style-name="T3">IMPORTE/DOCUMENTACIÓN REQUERIDA</text:span> </text:p>
          </table:table-cell>
          <table:table-cell table:style-name="Tabla11.A1" office:value-type="string">
            <text:p text:style-name="P10"><text:span text:style-name="T3">IMPORTE JUSTIFICADO</text:span> </text:p>
          </table:table-cell>
          <table:table-cell table:style-name="Tabla11.A1" office:value-type="string">
            <text:p text:style-name="P10"><text:span text:style-name="T3">SUBVENCIÓN JUSTIFICADA</text:span> </text:p>
            <text:p text:style-name="P10"><text:span text:style-name="T3">(puede ser inferior a la subvención concedida)</text:span> </text:p>
          </table:table-cell>
        </table:table-row>
        <table:table-row>
          <table:table-cell table:style-name="Tabla11.A2" office:value-type="string">
            <text:p text:style-name="P10"><text:span text:style-name="T15">JAIME DENIZ GONZÁLEZ</text:span> </text:p>
          </table:table-cell>
          <table:table-cell table:style-name="Tabla11.B2" office:value-type="string">
            <text:p text:style-name="P10"><text:span text:style-name="T15">***2545**</text:span> </text:p>
          </table:table-cell>
          <table:table-cell table:style-name="Tabla11.C2" office:value-type="string">
            <text:p text:style-name="P10"><text:span text:style-name="T15">450,00</text:span> </text:p>
          </table:table-cell>
          <table:table-cell table:style-name="Tabla11.D2" office:value-type="string">
            <text:p text:style-name="P10"><text:span text:style-name="T15">RECIBOS POR ESTE IMPORTE 347,31</text:span> </text:p>
          </table:table-cell>
          <table:table-cell table:style-name="Tabla11.E2" office:value-type="string">
            <text:p text:style-name="P10"><text:span text:style-name="T15">102,69</text:span> </text:p>
          </table:table-cell>
          <table:table-cell table:style-name="Tabla11.F2" office:value-type="string">
            <text:p text:style-name="P10"><text:span text:style-name="T15">102,69</text:span> </text:p>
          </table:table-cell>
        </table:table-row>
      </table:table>
      <text:p text:style-name="P48"><text:span text:style-name="T180">Visto que con fecha de </text:span><text:span text:style-name="T117">30 de enero de 2024 se notificó a D. Jaime Déniz González que justificara con facturas de los gastos por importe de 347,31,</text:span><text:span text:style-name="T119"> </text:span><text:span text:style-name="T117">la subvención del expediente relacionado, otorgándole QUINCE DÍAS HÁBILES E IMPRORROGABLES.</text:span> </text:p>
      <text:p text:style-name="P48"><text:span text:style-name="T175">Por todo ello, y a fin de rectificación de los errores detectados es por lo que se propone realizar las siguientes acciones correctivas:</text:span> </text:p>
      <text:p text:style-name="P233"><text:span text:style-name="T2">Primero.- </text:span><text:span text:style-name="T15">En relación a la información que se recoge en la JGL del 18 de enero de 2024, donde figura la consideración de los beneficiarios como </text:span><text:span text:style-name="T3">NO JUSTIFICADOS</text:span><text:span text:style-name="T15">, y por lo importes que se especifican, referente</text:span><text:span text:style-name="T26"> a los errores materiales o de hecho detectados, corregir los siguientes, </text:span><text:span text:style-name="T29">donde dice</text:span><text:span text:style-name="T26">:</text:span> </text:p>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row>
          <table:table-cell table:style-name="Tabla12.A1" office:value-type="string">
            <text:p text:style-name="P10"><text:span text:style-name="T3">BENEFICIARIO</text:span> </text:p>
          </table:table-cell>
          <table:table-cell table:style-name="Tabla12.A1" office:value-type="string">
            <text:p text:style-name="P10"><text:span text:style-name="T3">DNI</text:span> </text:p>
          </table:table-cell>
          <table:table-cell table:style-name="Tabla12.A1" office:value-type="string">
            <text:p text:style-name="P10"><text:span text:style-name="T3">IMPORTE CONCEDIDO</text:span> </text:p>
          </table:table-cell>
          <table:table-cell table:style-name="Tabla12.A1" office:value-type="string">
            <text:p text:style-name="P10"><text:span text:style-name="T3">IMPORTE/DOCUMENTACIÓN REQUERIDA</text:span> </text:p>
          </table:table-cell>
          <table:table-cell table:style-name="Tabla12.A1" office:value-type="string">
            <text:p text:style-name="P10"><text:span text:style-name="T3">IMPORTE JUSTIFICADO</text:span> </text:p>
          </table:table-cell>
          <table:table-cell table:style-name="Tabla12.A1" office:value-type="string">
            <text:p text:style-name="P10"><text:span text:style-name="T3">SUBVENCIÓN JUSTIFICADA</text:span> </text:p>
            <text:p text:style-name="P10"><text:span text:style-name="T3">(puede ser inferior a la subvención concedida)</text:span> </text:p>
          </table:table-cell>
        </table:table-row>
        <table:table-row>
          <table:table-cell table:style-name="Tabla12.A2" office:value-type="string">
            <text:p text:style-name="P10"><text:span text:style-name="T15">JAIME DENIZ GONZÁLEZ</text:span> </text:p>
          </table:table-cell>
          <table:table-cell table:style-name="Tabla12.B2" office:value-type="string">
            <text:p text:style-name="P10"><text:span text:style-name="T15">***2545**</text:span> </text:p>
          </table:table-cell>
          <table:table-cell table:style-name="Tabla12.C2" office:value-type="string">
            <text:p text:style-name="P10"><text:span text:style-name="T15">450,00</text:span> </text:p>
          </table:table-cell>
          <table:table-cell table:style-name="Tabla12.D2" office:value-type="string">
            <text:p text:style-name="P10"><text:span text:style-name="T15">RECIBOS POR ESTE IMPORTE 347,31</text:span> </text:p>
          </table:table-cell>
          <table:table-cell table:style-name="Tabla12.E2" office:value-type="string">
            <text:p text:style-name="P10"><text:span text:style-name="T15">102,69</text:span> </text:p>
          </table:table-cell>
          <table:table-cell table:style-name="Tabla12.F2" office:value-type="string">
            <text:p text:style-name="P10"><text:span text:style-name="T15">102,69</text:span> </text:p>
          </table:table-cell>
        </table:table-row>
      </table:table>
      <text:p text:style-name="P48"><text:span text:style-name="T181">Debe decir:</text:span> </text:p>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row>
          <table:table-cell table:style-name="Tabla13.A1" office:value-type="string">
            <text:p text:style-name="P10"><text:span text:style-name="T3">BENEFICIARIO</text:span> </text:p>
          </table:table-cell>
          <table:table-cell table:style-name="Tabla13.A1" office:value-type="string">
            <text:p text:style-name="P10"><text:span text:style-name="T3">DNI</text:span> </text:p>
          </table:table-cell>
          <table:table-cell table:style-name="Tabla13.A1" office:value-type="string">
            <text:p text:style-name="P10"><text:span text:style-name="T3">IMPORTE CONCEDIDO</text:span> </text:p>
          </table:table-cell>
          <table:table-cell table:style-name="Tabla13.A1" office:value-type="string">
            <text:p text:style-name="P10"><text:span text:style-name="T3">IMPORTE/DOCUMENTACIÓN REQUERIDA</text:span> </text:p>
          </table:table-cell>
          <table:table-cell table:style-name="Tabla13.A1" office:value-type="string">
            <text:p text:style-name="P10"><text:span text:style-name="T3">IMPORTE JUSTIFICADO</text:span> </text:p>
          </table:table-cell>
          <table:table-cell table:style-name="Tabla13.A1" office:value-type="string">
            <text:p text:style-name="P10"><text:span text:style-name="T3">SUBVENCIÓN JUSTIFICADA</text:span> </text:p>
            <text:p text:style-name="P10"><text:span text:style-name="T3">(puede ser inferior a la subvención concedida)</text:span> </text:p>
          </table:table-cell>
        </table:table-row>
        <table:table-row>
          <table:table-cell table:style-name="Tabla13.A2" office:value-type="string">
            <text:p text:style-name="P10"><text:span text:style-name="T15">JAIME DENIZ GONZÁLEZ</text:span> </text:p>
          </table:table-cell>
          <table:table-cell table:style-name="Tabla13.B2" office:value-type="string">
            <text:p text:style-name="P10"><text:span text:style-name="T15">***2545**</text:span> </text:p>
          </table:table-cell>
          <table:table-cell table:style-name="Tabla13.C2" office:value-type="string">
            <text:p text:style-name="P10"><text:span text:style-name="T15">450,00</text:span> </text:p>
          </table:table-cell>
          <table:table-cell table:style-name="Tabla13.D2" office:value-type="string">
            <text:p text:style-name="P10"><text:span text:style-name="T15">RECIBOS POR ESTE IMPORTE 337,31</text:span> </text:p>
          </table:table-cell>
          <table:table-cell table:style-name="Tabla13.E2" office:value-type="string">
            <text:p text:style-name="P10"><text:span text:style-name="T15">112,69</text:span> </text:p>
          </table:table-cell>
          <table:table-cell table:style-name="Tabla13.F2" office:value-type="string">
            <text:p text:style-name="P10"><text:span text:style-name="T15">112,69</text:span> </text:p>
          </table:table-cell>
        </table:table-row>
      </table:table>
      <text:p text:style-name="P48"><text:soft-page-break/><text:span text:style-name="T171">Segundo.-</text:span><text:span text:style-name="T170"> Considerar la subvención </text:span><text:span text:style-name="T171">TOTALMENTE JUSTIFICADA</text:span><text:span text:style-name="T170">, y por la cantidad descrita a la persona que se detalla en la siguiente tabla, cuyo reintegro obra en el expediente del solicitante</text:span><text:span text:style-name="T112"> </text:span><text:span text:style-name="T170">con fecha de</text:span><text:span text:style-name="T112"> </text:span><text:span text:style-name="T170">16 de febrero de 2024, con registro 2024/2708.</text:span> </text:p>
      <table:table table:name="Tabla14" table:style-name="Tabla14">
        <table:table-column table:style-name="Tabla14.A"/>
        <table:table-column table:style-name="Tabla14.B"/>
        <table:table-column table:style-name="Tabla14.C"/>
        <table:table-column table:style-name="Tabla14.D"/>
        <table:table-column table:style-name="Tabla14.E"/>
        <table:table-column table:style-name="Tabla14.F"/>
        <table:table-row>
          <table:table-cell table:style-name="Tabla14.A1" office:value-type="string">
            <text:p text:style-name="P10"><text:span text:style-name="T227">APELLIDOS</text:span> </text:p>
          </table:table-cell>
          <table:table-cell table:style-name="Tabla14.A1" office:value-type="string">
            <text:p text:style-name="P10"><text:span text:style-name="T227">NOMBRE</text:span> </text:p>
          </table:table-cell>
          <table:table-cell table:style-name="Tabla14.A1" office:value-type="string">
            <text:p text:style-name="P10"><text:span text:style-name="T227">DNI/NIE</text:span> </text:p>
          </table:table-cell>
          <table:table-cell table:style-name="Tabla14.A1" office:value-type="string">
            <text:p text:style-name="P10"><text:span text:style-name="T227">IMPORTE CONCEDIDO</text:span> </text:p>
          </table:table-cell>
          <table:table-cell table:style-name="Tabla14.A1" office:value-type="string">
            <text:p text:style-name="P10"><text:span text:style-name="T227">IMPORTE JUSTIFICADO</text:span> </text:p>
          </table:table-cell>
          <table:table-cell table:style-name="Tabla14.A1" office:value-type="string">
            <text:p text:style-name="P10"><text:span text:style-name="T227">IMPORTE REINTEGRADO</text:span> </text:p>
          </table:table-cell>
        </table:table-row>
        <table:table-row table:style-name="Tabla14.2">
          <table:table-cell table:style-name="Tabla14.A2" office:value-type="string">
            <text:p text:style-name="P10"><text:span text:style-name="T15">DENIZ GONZÁLEZ</text:span> </text:p>
          </table:table-cell>
          <table:table-cell table:style-name="Tabla14.B2" office:value-type="string">
            <text:p text:style-name="P10"><text:span text:style-name="T15">JAIME</text:span> </text:p>
          </table:table-cell>
          <table:table-cell table:style-name="Tabla14.C2" office:value-type="string">
            <text:p text:style-name="P10"><text:span text:style-name="T15">450,00</text:span> </text:p>
          </table:table-cell>
          <table:table-cell table:style-name="Tabla14.D2" office:value-type="float" office:value="450">
            <text:p text:style-name="P96">450</text:p>
          </table:table-cell>
          <table:table-cell table:style-name="Tabla14.E2" office:value-type="float" office:value="112.69">
            <text:p text:style-name="P96">112,69</text:p>
          </table:table-cell>
          <table:table-cell table:style-name="Tabla14.F2" office:value-type="float" office:value="337.31">
            <text:p text:style-name="P96">337,31</text:p>
          </table:table-cell>
        </table:table-row>
      </table:table>
      <text:p text:style-name="P48"><text:span text:style-name="T5">Tercero.- </text:span><text:span text:style-name="T25">Notificar esta propuesta a las personas interesadas, a través del Tablón de Anuncios/Edictos Electrónico de esta entidad.</text:span> </text:p>
      <text:p text:style-name="P48"><text:span text:style-name="T5">Cuarto.- </text:span><text:span text:style-name="T25">Dar traslado de la resolución adoptada a la Intervención General, Departamento de Subvenciones y al Departamento de Educación»</text:span> </text:p>
      <text:p text:style-name="P49"><text:span text:style-name="T174">Considerando que la adopción de este acuerdo es competencia de esta Junta de Gobierno Local en virtud de las delegaciones efectuadas por la Alcaldesa de este Ayuntamiento mediante Decreto nº 3347/2023, de fecha 19 de junio.</text:span> </text:p>
      <text:p text:style-name="P48"><text:span text:style-name="T233">En su virtud, y conforme a tales antecedentes, </text:span><text:span text:style-name="T228">PROPONGO </text:span><text:span text:style-name="T233">a la Junta de Gobierno Local:</text:span> </text:p>
      <text:p text:style-name="P233"><text:span text:style-name="T2">Primero.- </text:span><text:span text:style-name="T15">En relación a la información que se recoge en la JGL del 18 de enero de 2024, donde figura la consideración de los beneficiarios como </text:span><text:span text:style-name="T3">NO JUSTIFICADOS</text:span><text:span text:style-name="T15">, y por lo importes que se especifican, referente</text:span><text:span text:style-name="T26"> a los errores materiales o de hecho detectados, corregir los siguientes, </text:span><text:span text:style-name="T29">donde dice</text:span><text:span text:style-name="T26">:</text:span> </text:p>
      <table:table table:name="Tabla15" table:style-name="Tabla15">
        <table:table-column table:style-name="Tabla15.A"/>
        <table:table-column table:style-name="Tabla15.B"/>
        <table:table-column table:style-name="Tabla15.C"/>
        <table:table-column table:style-name="Tabla15.D"/>
        <table:table-column table:style-name="Tabla15.E"/>
        <table:table-column table:style-name="Tabla15.F"/>
        <table:table-row>
          <table:table-cell table:style-name="Tabla15.A1" office:value-type="string">
            <text:p text:style-name="P10"><text:span text:style-name="T3">BENEFICIARIO</text:span> </text:p>
          </table:table-cell>
          <table:table-cell table:style-name="Tabla15.A1" office:value-type="string">
            <text:p text:style-name="P10"><text:span text:style-name="T3">DNI</text:span> </text:p>
          </table:table-cell>
          <table:table-cell table:style-name="Tabla15.A1" office:value-type="string">
            <text:p text:style-name="P10"><text:span text:style-name="T3">IMPORTE CONCEDIDO</text:span> </text:p>
          </table:table-cell>
          <table:table-cell table:style-name="Tabla15.A1" office:value-type="string">
            <text:p text:style-name="P10"><text:span text:style-name="T3">IMPORTE/DOCUMENTACIÓN REQUERIDA</text:span> </text:p>
          </table:table-cell>
          <table:table-cell table:style-name="Tabla15.A1" office:value-type="string">
            <text:p text:style-name="P10"><text:span text:style-name="T3">IMPORTE JUSTIFICADO</text:span> </text:p>
          </table:table-cell>
          <table:table-cell table:style-name="Tabla15.A1" office:value-type="string">
            <text:p text:style-name="P10"><text:span text:style-name="T3">SUBVENCIÓN JUSTIFICADA</text:span> </text:p>
            <text:p text:style-name="P10"><text:span text:style-name="T3">(puede ser inferior a la subvención concedida)</text:span> </text:p>
          </table:table-cell>
        </table:table-row>
        <table:table-row>
          <table:table-cell table:style-name="Tabla15.A2" office:value-type="string">
            <text:p text:style-name="P10"><text:span text:style-name="T15">JAIME DENIZ GONZÁLEZ</text:span> </text:p>
          </table:table-cell>
          <table:table-cell table:style-name="Tabla15.B2" office:value-type="string">
            <text:p text:style-name="P10"><text:span text:style-name="T15">***2545**</text:span> </text:p>
          </table:table-cell>
          <table:table-cell table:style-name="Tabla15.C2" office:value-type="string">
            <text:p text:style-name="P10"><text:span text:style-name="T15">450,00</text:span> </text:p>
          </table:table-cell>
          <table:table-cell table:style-name="Tabla15.D2" office:value-type="string">
            <text:p text:style-name="P10"><text:span text:style-name="T15">RECIBOS POR ESTE IMPORTE 347,31</text:span> </text:p>
          </table:table-cell>
          <table:table-cell table:style-name="Tabla15.E2" office:value-type="string">
            <text:p text:style-name="P10"><text:span text:style-name="T15">102,69</text:span> </text:p>
          </table:table-cell>
          <table:table-cell table:style-name="Tabla15.F2" office:value-type="string">
            <text:p text:style-name="P10"><text:span text:style-name="T15">102,69</text:span> </text:p>
          </table:table-cell>
        </table:table-row>
      </table:table>
      <text:p text:style-name="P48"><text:span text:style-name="T181">Debe decir:</text:span> </text:p>
      <table:table table:name="Tabla16" table:style-name="Tabla16">
        <table:table-column table:style-name="Tabla16.A"/>
        <table:table-column table:style-name="Tabla16.B"/>
        <table:table-column table:style-name="Tabla16.C"/>
        <table:table-column table:style-name="Tabla16.D"/>
        <table:table-column table:style-name="Tabla16.E"/>
        <table:table-column table:style-name="Tabla16.F"/>
        <table:table-row>
          <table:table-cell table:style-name="Tabla16.A1" office:value-type="string">
            <text:p text:style-name="P10"><text:span text:style-name="T3">BENEFICIARIO</text:span> </text:p>
          </table:table-cell>
          <table:table-cell table:style-name="Tabla16.A1" office:value-type="string">
            <text:p text:style-name="P10"><text:span text:style-name="T3">DNI</text:span> </text:p>
          </table:table-cell>
          <table:table-cell table:style-name="Tabla16.A1" office:value-type="string">
            <text:p text:style-name="P10"><text:span text:style-name="T3">IMPORTE CONCEDIDO</text:span> </text:p>
          </table:table-cell>
          <table:table-cell table:style-name="Tabla16.A1" office:value-type="string">
            <text:p text:style-name="P10"><text:span text:style-name="T3">IMPORTE/DOCUMENTACIÓN REQUERIDA</text:span> </text:p>
          </table:table-cell>
          <table:table-cell table:style-name="Tabla16.A1" office:value-type="string">
            <text:p text:style-name="P10"><text:span text:style-name="T3">IMPORTE JUSTIFICADO</text:span> </text:p>
          </table:table-cell>
          <table:table-cell table:style-name="Tabla16.A1" office:value-type="string">
            <text:p text:style-name="P10"><text:span text:style-name="T3">SUBVENCIÓN JUSTIFICADA</text:span> </text:p>
            <text:p text:style-name="P10"><text:span text:style-name="T3">(puede ser inferior a la subvención concedida)</text:span> </text:p>
          </table:table-cell>
        </table:table-row>
        <table:table-row>
          <table:table-cell table:style-name="Tabla16.A2" office:value-type="string">
            <text:p text:style-name="P10"><text:span text:style-name="T15">JAIME DENIZ GONZÁLEZ</text:span> </text:p>
          </table:table-cell>
          <table:table-cell table:style-name="Tabla16.B2" office:value-type="string">
            <text:p text:style-name="P10"><text:span text:style-name="T15">***2545**</text:span> </text:p>
          </table:table-cell>
          <table:table-cell table:style-name="Tabla16.C2" office:value-type="string">
            <text:p text:style-name="P10"><text:span text:style-name="T15">450,00</text:span> </text:p>
          </table:table-cell>
          <table:table-cell table:style-name="Tabla16.D2" office:value-type="string">
            <text:p text:style-name="P10"><text:span text:style-name="T15">RECIBOS POR ESTE IMPORTE 337,31</text:span> </text:p>
          </table:table-cell>
          <table:table-cell table:style-name="Tabla16.E2" office:value-type="string">
            <text:p text:style-name="P10"><text:span text:style-name="T15">112,69</text:span> </text:p>
          </table:table-cell>
          <table:table-cell table:style-name="Tabla16.F2" office:value-type="string">
            <text:p text:style-name="P10"><text:span text:style-name="T15">112,69</text:span> </text:p>
          </table:table-cell>
        </table:table-row>
      </table:table>
      <text:p text:style-name="P48"><text:span text:style-name="T171">Segundo.-</text:span><text:span text:style-name="T170"> Considerar la subvención </text:span><text:span text:style-name="T171">TOTALMENTE JUSTIFICADA</text:span><text:span text:style-name="T170">, y por la cantidad descrita a la persona que se detalla en la siguiente tabla, cuyo reintegro obra en el expediente del solicitante</text:span><text:span text:style-name="T112"> </text:span><text:span text:style-name="T170">con fecha de</text:span><text:span text:style-name="T112"> </text:span><text:span text:style-name="T170">16 de febrero de 2024, con registro 2024/2708.</text:span> </text:p>
      <text:p text:style-name="P48"/>
      <text:p text:style-name="P48"/>
      <table:table table:name="Tabla17" table:style-name="Tabla17">
        <table:table-column table:style-name="Tabla17.A"/>
        <table:table-column table:style-name="Tabla17.B"/>
        <table:table-column table:style-name="Tabla17.C"/>
        <table:table-column table:style-name="Tabla17.D"/>
        <table:table-column table:style-name="Tabla17.E"/>
        <table:table-column table:style-name="Tabla17.F"/>
        <table:table-row>
          <table:table-cell table:style-name="Tabla17.A1" office:value-type="string">
            <text:p text:style-name="P10"><text:span text:style-name="T227">APELLIDOS</text:span> </text:p>
          </table:table-cell>
          <table:table-cell table:style-name="Tabla17.A1" office:value-type="string">
            <text:p text:style-name="P10"><text:span text:style-name="T227">NOMBRE</text:span> </text:p>
          </table:table-cell>
          <table:table-cell table:style-name="Tabla17.A1" office:value-type="string">
            <text:p text:style-name="P10"><text:span text:style-name="T227">DNI/NIE</text:span> </text:p>
          </table:table-cell>
          <table:table-cell table:style-name="Tabla17.A1" office:value-type="string">
            <text:p text:style-name="P10"><text:span text:style-name="T227">IMPORTE CONCEDIDO</text:span> </text:p>
          </table:table-cell>
          <table:table-cell table:style-name="Tabla17.A1" office:value-type="string">
            <text:p text:style-name="P10"><text:span text:style-name="T227">IMPORTE JUSTIFICADO</text:span> </text:p>
          </table:table-cell>
          <table:table-cell table:style-name="Tabla17.A1" office:value-type="string">
            <text:p text:style-name="P10"><text:span text:style-name="T227">IMPORTE REINTEGRADO</text:span> </text:p>
          </table:table-cell>
        </table:table-row>
        <table:table-row table:style-name="Tabla17.2">
          <table:table-cell table:style-name="Tabla17.A2" office:value-type="string">
            <text:p text:style-name="P10"><text:span text:style-name="T15">DENIZ GONZÁLEZ</text:span> </text:p>
          </table:table-cell>
          <table:table-cell table:style-name="Tabla17.B2" office:value-type="string">
            <text:p text:style-name="P10"><text:span text:style-name="T15">JAIME</text:span> </text:p>
          </table:table-cell>
          <table:table-cell table:style-name="Tabla17.C2" office:value-type="string">
            <text:p text:style-name="P10"><text:span text:style-name="T15">450,00</text:span> </text:p>
          </table:table-cell>
          <table:table-cell table:style-name="Tabla17.D2" office:value-type="float" office:value="450">
            <text:p text:style-name="P96">450</text:p>
          </table:table-cell>
          <table:table-cell table:style-name="Tabla17.E2" office:value-type="float" office:value="112.69">
            <text:p text:style-name="P96">112,69</text:p>
          </table:table-cell>
          <table:table-cell table:style-name="Tabla17.F2" office:value-type="float" office:value="337.31">
            <text:p text:style-name="P96">337,31</text:p>
          </table:table-cell>
        </table:table-row>
      </table:table>
      <text:p text:style-name="P48"><text:span text:style-name="T5">Tercero.- </text:span><text:span text:style-name="T25">Notificar esta propuesta a las personas interesadas, a través del Tablón de Anuncios/Edictos Electrónico de esta entidad.</text:span> </text:p>
      <text:p text:style-name="P48"><text:soft-page-break/><text:span text:style-name="T5">Cuarto.- </text:span><text:span text:style-name="T25">Dar traslado de la resolución adoptada a la Intervención General, Departamento de Subvenciones y al Departamento de Educación»</text:span> </text:p>
      <text:p text:style-name="P11"><text:span text:style-name="T24">En Mogán, a la fecha de la firma electrónica</text:span> </text:p>
      <text:p text:style-name="P93">Fdo. Doña. Emily del Carmen Quintana Ramírez”</text:p>
      <text:p text:style-name="P11"><text:span text:style-name="T24"/></text:p>
      <text:p text:style-name="P11"><text:s/></text:p>
      <text:p text:style-name="P147"><text:span text:style-name="T26">Considerando que la adopción de este acuerdo es competencia de esta Junta de Gobierno Local, en virtud de las delegaciones efectuadas por la Alcaldesa de este Ayuntamiento, mediante Decreto número 3347/2023, de 19 de junio.</text:span> </text:p>
      <text:p text:style-name="P250">La Junta de Gobierno Local, acuerda aprobar la propuesta emitida en los términos que se recogen precedentemente.</text:p>
      <text:p text:style-name="P62"><text:span text:style-name="T86"/></text:p>
      <text:p text:style-name="P62"><text:span text:style-name="T86"/></text:p>
      <text:p text:style-name="P211"><text:span text:style-name="Strong_20_Emphasis"><text:span text:style-name="T285"><text:tab/></text:span></text:span><text:span text:style-name="Strong_20_Emphasis"><text:span text:style-name="T280">30. Expte. 1836/2024. Prórroga Convenio de Colaboración Específico entre Radio Ecca, Fundación Canaria, Centro de Educación de Personas Adultos y el Iltre. Ayuntamiento de Mogán.</text:span></text:span></text:p>
      <text:p text:style-name="P211"><text:span text:style-name="Strong_20_Emphasis"><text:span text:style-name="T278"/></text:span></text:p>
      <text:p text:style-name="P62"><text:span text:style-name="T2">“EMILY DEL CARMEN QUINTANA RAMÍREZ, </text:span>Concejala Delegada en materia de Juventud y Educación de este Ayuntamiento, según Decreto 3349/2023 de 19 de junio, en relación al Borrador Convenio tipo de colaboración entre el Ilustre Ayuntamiento de Mogán y Entidades formativas para prácticas de alumnado y, </text:p>
      <text:p text:style-name="P147"><text:span text:style-name="T26">Visto el Informe/Propuesta de </text:span><text:span text:style-name="T29">Doña MÓNICA SEGURA CORDERO</text:span><text:span text:style-name="T26">, Abogada, adscrita al Servicio de Asesoría Jurídica por Decreto nº 2235/2015 de fecha 24 de julio, y de acuerdo a la Providencia de Alcaldía de fecha 19/02/2024,en la que se solicita que por esta Asesoría jurídica se emita informe sobre el procedimiento aplicable y la legalidad de la Prórroga Convenio de Colaboración Específico entre Radio Ecca, Fundación Canaria, Centro de Educación de Personas Adultos y el Iltre. Ayuntamiento de Mogán. , al amparo del artículo 212 del Reglamento orgánico municipal, de fecha 23 de noviembre de 2023, en el que expone literalmente:</text:span> </text:p>
      <text:p text:style-name="P155"><text:span text:style-name="T2">&lt;&lt;ANTECEDENTES DE HECHO</text:span> </text:p>
      <text:p text:style-name="P62"><text:span text:style-name="T2">PRIMERO</text:span>: Visto Convenio de colaboración específico entre Radio Ecca, Fundación Canaria, Centro autorizado de Educación de Personas Adultas y el Ilustre Ayuntamiento de Mogán que consta en el expediente firmado por las partes suscriptoras en fecha 03/02/2023 CSV delH006754aa910100792807e830c020c11O. </text:p>
      <text:p text:style-name="P62"><text:span text:style-name="T2">SEGUNDO-</text:span> Visto informe técnico de necesidad de la Técnica de Educación emitido el 05/02/2024, con CSV l006754aa90602134cf07e810502090eo emitido en relación a la Prórroga de convenio de colaboración específico entre Radio Ecca Fundación Canaria Centro de educación de personas adultas y el Ilustre Ayuntamiento de Mogán suscrito con fecha 03/02/2023 que consta en el expediente </text:p>
      <text:p text:style-name="P147"><text:span text:style-name="T2">TERCERO.- V</text:span>ista Acta de la comisión de seguimiento del Convenio de Colaboración suscrito de fecha 29/01/2023 en la que se expresa: </text:p>
      <text:p text:style-name="P158">&lt;&lt;En virtud de lo expuesto ambas partes acuerdan unánimemente prorrogar el plazo de un año el Convenio de colaboración específico entre Radio Ecca, Fundación Canaria centro autorizado de Educación de personas adultas y el Ilustre Ayuntamiento de Mogán&gt;&gt; </text:p>
      <text:p text:style-name="P62"><text:span text:style-name="T2">CUARTO.- </text:span>Consta asimismo en el expediente documento de contrato de cesión de datos en cumplimiento de lo establecido en el Reglamento UE 2016/679 del Parlamento europeo y del Consejo de 27 de abril de 2016 (Reglamento general de protección de datos) con CSV 4x006754aa9091e0ceba07e8266010b321 que contiene ocho (8) cláusulas referidas a: </text:p>
      <text:list text:style-name="L13">
        <text:list-item>
          <text:p text:style-name="P292">Objeto </text:p>
        </text:list-item>
        <text:list-item>
          <text:p text:style-name="P292">Obligaciones del cedente </text:p>
        </text:list-item>
        <text:list-item>
          <text:p text:style-name="P292">Obligaciones del cesionario </text:p>
        </text:list-item>
        <text:list-item>
          <text:p text:style-name="P292">Confidencialidad </text:p>
        </text:list-item>
        <text:list-item>
          <text:p text:style-name="P292">Responsabilidad </text:p>
        </text:list-item>
        <text:list-item>
          <text:p text:style-name="P292">Información </text:p>
        </text:list-item>
        <text:list-item>
          <text:p text:style-name="P292">Duración del contrato </text:p>
        </text:list-item>
        <text:list-item>
          <text:p text:style-name="P292">Ley aplicable y foro </text:p>
        </text:list-item>
        <text:list-item>
          <text:p text:style-name="P292"/>
        </text:list-item>
      </text:list>
      <text:p text:style-name="P155"><text:soft-page-break/><text:span text:style-name="T2">CONSIDERACIONES JURÍDICAS</text:span> </text:p>
      <text:p text:style-name="P147"><text:span text:style-name="T2">PRIMERA.- </text:span>Resulta de aplicación la siguiente legislación: </text:p>
      <text:list text:style-name="L14">
        <text:list-item>
          <text:p text:style-name="P304"><text:span text:style-name="T26">Ley 7/1985, de 2 de abril, Reguladora de las Bases del Régimen Local, ( en adelante LRBRL)</text:span> </text:p>
        </text:list-item>
      </text:list>
      <text:list text:style-name="L15">
        <text:list-item>
          <text:p text:style-name="P305"><text:span text:style-name="T26">Ley 39/2015, de 1 de octubre, de Procedimiento Administrativo Común de las Administraciones Públicas ( en adelante LPACAP).</text:span> </text:p>
        </text:list-item>
        <text:list-item>
          <text:p text:style-name="P305"><text:span text:style-name="T26">Ley 40/2015, de 1 de octubre, de régimen jurídico del sector público ( en adelante LRJSP).</text:span> </text:p>
        </text:list-item>
        <text:list-item>
          <text:p text:style-name="P321">Ley 38/2003, de 17 de noviembre, general de subvenciones ( en adelante LGS) </text:p>
        </text:list-item>
        <text:list-item>
          <text:p text:style-name="P321">Ley 14/1990, de 26 de julio, de Régimen Jurídico de las Administraciones Públicas Canarias, </text:p>
        </text:list-item>
        <text:list-item>
          <text:p text:style-name="P305"><text:span text:style-name="T26">Ley 7/2015, de 1 de abril, de los Municipios de Canarias, ( en adelante LMC)</text:span> </text:p>
        </text:list-item>
        <text:list-item>
          <text:p text:style-name="P321">Ley 9/2017 ,8 de noviembre ,de contratos del sector público ( en adelante LCSP). </text:p>
        </text:list-item>
        <text:list-item>
          <text:p text:style-name="P305"><text:span text:style-name="T26">Ley orgánica 3/2018, de 5 de diciembre, de Protección de datos personales y garantía de los derechos digitales</text:span> </text:p>
        </text:list-item>
        <text:list-item>
          <text:p text:style-name="P305"><text:span text:style-name="T26">Reglamento (UE) 2016/679 del Parlamento europeo y del Consejo de 27 de abril de 2016 relativo a la protección de las personas físicas en lo que respecta al tratamiento de datos personales y a libre circulación de estos datos.</text:span> </text:p>
        </text:list-item>
      </text:list>
      <text:p text:style-name="P62"><text:span text:style-name="T2">SEGUNDA.</text:span>- El 24/01/2023 se aprueba por la Junta de gobierno local el convenio de colaboración específico entre Radio Ecca, Fundación Canaria Centro de educación de personas adultas y este Ayuntamiento para la realización coordinada del programa formativo del módulo profesional de formación en centros de trabajo entre el centro docente Radio Ecca y el Ayuntamiento con el fin de que el alumnado que cursa enseñanzas de formación profesional lleve a cabo adecuadamente dicho módulo formativo en el centro de trabajo, por lo que este informe se emite en orden a la prórroga del citado convenio así como del contrato de cesión de datos personales que figura en el expediente y que tiene como objeto regular las condiciones bajo las cuales el cedente comunicará al cesionario los datos relativos a su actividad de tratamiento denominada alumnos. </text:p>
      <text:p text:style-name="P147">En este orden la cláusula sexta del convenio suscrito expresa literalmente: </text:p>
      <text:p text:style-name="P62"><text:span text:style-name="T225">El presente convenio entrará en vigor a la fecha de su firma y tendrá una duración de un año. No obstante, en cualquier momento antes de la finalización del plazo previsto de vigencia se podrá acordar unánimemente su prórroga por período igual o inferior a cuatro años adicionales o su extinción.&gt;&gt; </text:span>A este respecto figura en el expediente el acta de la comisión de seguimiento en el que se acuerda, como ya se expresó anteriormente, prorrogar el convenio por un período de un año más. </text:p>
      <text:p text:style-name="P62">Resulta a este respecto resaltar que el artículo 49.h) de la LRJSP referido concretamente al contenido mínimo del convenio, establece que el plazo de vigencia del convenio teniendo en cuenta las siguientes reglas 2º)&lt;&lt; en cualquier momento antes de la finalización del plazo previsto en el apartado anterior , los firmantes del convenio podrán acordar unánimemente su prórroga por un período de hasta cuatro años adicionales o su extinción.&gt;&gt;. </text:p>
      <text:p text:style-name="P147">Por tanto la prórroga del convenio que se propone se ajusta al contenido mínimo que al respecto exige la normativa que resulta de aplicación para los convenios, ajustándose además la prórroga del mismo que establece el propio convenio en su cláusula sexta. </text:p>
      <text:p text:style-name="P62"/>
      <text:p text:style-name="P147"><text:span text:style-name="T2">TERCERA.-</text:span> Refiriéndonos ahora al contrato de cesión o comunicación de datos en cumplimiento de lo establecido en el Reglamento (UE) 2016/679 del Parlamento europeo y del Consejo de 27 de abril de 2016 baste decir que se ajusta en su contenido a lo establecido en la <text:span text:style-name="T26">Ley orgánica 3/2018, de 5 de diciembre, de Protección de datos personales y garantía de los derechos digitales y al Reglamento (UE) 2016/679 así como a lo establecido en el propio convenio suscrito que en su cláusula décimo-primera establece que: en el supuesto de que el desarrollo de las actuaciones que se proyecten implique el tratamiento de datos personales, se formalizará, como anexo al presente convenio, el oportuno </text:span><text:soft-page-break/><text:span text:style-name="T26">documento de tratamiento de datos personales en los que se concreten las obligaciones a las que se comprometen las partes firmantes. </text:span></text:p>
      <text:p text:style-name="P62"/>
      <text:p text:style-name="P62"><text:span text:style-name="T2">CUARTA.-</text:span> <text:span text:style-name="T26">La competencia para la aprobación de los convenios corresponderá a la Alcaldía siempre que el Convenio no ocasione gastos superiores al 10% de los recursos ordinarios del Presupuesto municipal, ni supere el plazo máximo de 4 años, así lo dispone la Disp. Adic. 2ª de la LCSP. Por otro lado, y en cuanto a la competencia, se ha de considerar asimismo lo establecido en la LRBRL que en su artículo 21.1s) establece que le corresponde originariamente a la Alcaldía las competencias que expresamente le atribuyan las leyes y aquellas que la legislación del Estado o de las Comunidades Autónomas asignen al municipio y no atribuyan a otros órganos municipales,</text:span><text:span text:style-name="T256"> </text:span></text:p>
      <text:p text:style-name="P62"><text:span text:style-name="T26">Considerando el Decreto 3347</text:span><text:span text:style-name="T256">/2023 de 19 junio,que establece que la aprobación de los convenios administrativos de competencia de la Alcaldía le corresponde a la Junta de Gobierno Local en virtud de la delegación de competencias de la Alcaldía. </text:span></text:p>
      <text:p text:style-name="P147"><text:span text:style-name="T2">Visto</text:span> lo expuesto , y de acuerdo con los antecedentes </text:p>
      <text:p text:style-name="P155"><text:span text:style-name="T2">INFORMO</text:span> </text:p>
      <text:p text:style-name="P147"><text:span text:style-name="T2">PRIMERO.-</text:span><text:span text:style-name="T29"> </text:span><text:span text:style-name="T26">No existe inconveniente jurídico para la suscripción de la prórroga del Convenio de colaboración específico entre Radio Ecca, Fundación Canaria, Centro autorizado de Educación de Personas Adultas y el Ilustre Ayuntamiento de Mogán y el Contrato de cesión de datos en cumplimiento de lo establecido en el Reglamento UE 2016/679 del Parlamento europeo y del Consejo de 27 de abril de 2016.</text:span> </text:p>
      <text:p text:style-name="P147"><text:span text:style-name="T29">SEGUNDO.- </text:span><text:span text:style-name="T26">Corresponde a la Junta de Gobierno local la aprobación y a la Alcaldía la suscripción y firma de la prórroga del Convenio colaboración específico entre Radio Ecca, Fundación Canaria, Centro autorizado de Educación de Personas Adultas y el Ilustre Ayuntamiento de Mogán y el contrato de cesión de datos en cumplimiento de lo establecido en el Reglamento UE 2016/679 del Parlamento Europeo. </text:span></text:p>
      <text:p text:style-name="P147"><text:span text:style-name="T29">TERCERO.- </text:span><text:span text:style-name="T26">Dar traslado del acuerdo que se adopte a Radio Ecca Fundación canaria Centro autorizado del Educación de Personas adultas a los efectos de su firma.</text:span> </text:p>
      <text:p text:style-name="P250">Es cuanto tengo a bien informar a los efectos oportunos, según mi leal y saber entender desde el punto de vista jurídico , y de acuerdo con la información disponible, sin perjuicio de otro informe mejor fundado en derecho, quedando a salvo en cualquier caso, los pronunciamientos a que haya lugar por parte de la Junta de Gobierno Local como órgano competente<text:span text:style-name="T2">&gt;&gt;</text:span><text:span text:style-name="T256"> </text:span></text:p>
      <text:p text:style-name="P62"><text:span text:style-name="T26">Visto el acuerdo adoptado mediante Decreto número 3347/2023 de 19 de junio por el que la Alcaldesa Presidenta delega en la Junta de Gobierno Local la competencia para la aprobación de las bases y de sus convocatorias, así como el otorgamiento de las mismas.</text:span> </text:p>
      <text:p text:style-name="P62"/>
      <text:p text:style-name="P250">Por todo lo anterior, <text:span text:style-name="T2">PROPONGO:</text:span>. </text:p>
      <text:p text:style-name="P250"/>
      <text:p text:style-name="P147"><text:span text:style-name="T29">PRIMERO:</text:span><text:span text:style-name="T26"> Aprobar el la prórroga del Convenio de colaboración específico entre Radio Ecca, Fundación Canaria, Centro autorizado de Educación de Personas Adultas y el Ilustre Ayuntamiento de Mogán y el Contrato de cesión de datos en cumplimiento de lo establecido en el Reglamento UE 2016/679 del Parlamento europeo y del Consejo de 27 de abril de 2016.</text:span> </text:p>
      <text:p text:style-name="P147"><text:span text:style-name="T29">SEGUNDO</text:span><text:span text:style-name="T26">.- Dar traslado del acuerdo adoptado a Radio Ecca, Fundación Canaria, Centro autorizado de Educación de Personas Adultas y facultar a la señora Alcaldesa-Presidenta para la firma del referido convenio y para cuantos actos y trámites sean necesarios para llevar a cabo el objeto del mismo.”</text:span></text:p>
      <text:p text:style-name="P147"><text:s/></text:p>
      <text:p text:style-name="P147"><text:span text:style-name="T26">Considerando que la adopción de este acuerdo es competencia de esta Junta de Gobierno Local, en virtud de las delegaciones efectuadas por la Alcaldesa de este Ayuntamiento, mediante Decreto número 3347/2023, de 19 de junio.</text:span> </text:p>
      <text:p text:style-name="P250">La Junta de Gobierno Local, acuerda aprobar la propuesta emitida en los términos que se recogen precedentemente.</text:p>
      <text:p text:style-name="P62"><text:span text:style-name="T86"/></text:p>
      <text:p text:style-name="P62"><text:span text:style-name="T86"/></text:p>
      <text:p text:style-name="P211"><text:span text:style-name="Strong_20_Emphasis"><text:span text:style-name="T285"><text:tab/></text:span></text:span><text:span text:style-name="Strong_20_Emphasis"><text:span text:style-name="T280">31. Expte. 359651/2021. Propuesta para desestimar el Recurso de Reposición interpuesto contra el Acuerdo de la Junta de Gobierno Local de 28 de diciembre de 2023, por la que se reconoce la obligación de pago, a favor de Dña. </text:span></text:span><text:span text:style-name="Strong_20_Emphasis"><text:span text:style-name="T281">*****************</text:span></text:span><text:span text:style-name="Strong_20_Emphasis"><text:span text:style-name="T280">, de la cantidad de 39.001,50 euros </text:span></text:span><text:soft-page-break/><text:span text:style-name="Strong_20_Emphasis"><text:span text:style-name="T280">por gastos de abogado y procurador en Diligencias Previas nº 1303/2006, Diligencias Previas nº 857/2015 y Diligencias Previas nº 1713/2015.</text:span></text:span></text:p>
      <text:p text:style-name="P211"><text:span text:style-name="Strong_20_Emphasis"><text:span text:style-name="T278"/></text:span></text:p>
      <text:p text:style-name="P213"><text:span text:style-name="T273">“JUAN MENCEY NAVARRO ROMERO</text:span><text:span text:style-name="T287">, Teniente de Alcalde del Área de Urbanismo, Promoción Turística y Seguridad, con competencias en materia de Urbanismo, Seguridad Ciudadana, Asesoría Jurídica y Mediación, Recursos Humanos y Recogida de Residuos, de acuerdo con el Decreto nº 3349/2023 de 19 de junio; </text:span><text:span text:style-name="T273">VISTO</text:span><text:span text:style-name="T287"> el informe jurídico de fecha 23/02/24 y C.S.V nº </text:span><text:a xlink:type="simple" xlink:href="https://oat.mogan.es:8448/ventanilla/web/validacionFirmas.do?opcion=1&amp;modo=3&amp;csv=7006754aa90a170602b07e80cb020d1dw" office:name="7006754aa90a170602b07e80cb020d1dw" text:style-name="Internet_20_link" text:visited-style-name="Visited_20_Internet_20_Link"><text:span text:style-name="T287">7006754aa90a170602b07e80cb020d1dw</text:span></text:a><text:span text:style-name="T287">, emitido por Dña. Ana Cristina Díaz Alonso, Funcionaria municipal, Letrada, Responsable de Asesoría Jurídica, con nota de conformidad del Secretario General Accidental de la Corporación, D. David Chao Castro, que literalmente dispone: </text:span></text:p>
      <text:p text:style-name="P62"><text:span text:style-name="T225">&lt;&lt;</text:span><text:span text:style-name="T226">ANA CRISTINA DÍAZ ALONSO</text:span><text:span text:style-name="T225">, Funcionaria municipal, Letrada, Responsable de la Unidad Administrativa de Asesoría Jurídica, s</text:span><text:span text:style-name="T35">egún Decreto 4322/2022, de 6 de septiembre, </text:span><text:span text:style-name="T226">visto </text:span><text:span text:style-name="T225">el </text:span><text:span text:style-name="T226">Expediente nº 359651/2021</text:span><text:span text:style-name="T225">, relativo a la indemnización por gastos de asistencia y representación jurídica en juicios a Doña </text:span><text:span text:style-name="T238">********************</text:span><text:span text:style-name="T225">, así como </text:span><text:span text:style-name="T226">visto</text:span> <text:span text:style-name="T225">el </text:span><text:span text:style-name="T226">Recurso de Reposición</text:span> <text:span text:style-name="T225">presentado por D. *************** y D. *************** contra el Acuerdo de la Junta de Gobierno Local de 28 de diciembre de 2023, en el que, entre otras cuestiones, se reconoce la obligación de pago, a favor de Dña. </text:span><text:span text:style-name="T239">*********</text:span><text:span text:style-name="T225"> de la cantidad de 39.001,50 euros,</text:span> <text:span text:style-name="T225">de conformidad con lo </text:span><text:span text:style-name="T35">dispuesto en el artículo 212 del Reglamento Orgánico Municipal</text:span><text:span text:style-name="T225">,</text:span> <text:span text:style-name="T225">se emite el presente </text:span><text:span text:style-name="T226">INFORME JURÍDICO</text:span><text:span text:style-name="T225">, con </text:span><text:span text:style-name="T235">nota de conformidad</text:span> <text:span text:style-name="T225">del Secretario General Accidental de la Corporación, </text:span><text:span text:style-name="T226">D. DAVID CHAO CASTRO</text:span><text:span text:style-name="T225">,</text:span> <text:span text:style-name="T225">sobre la base de los antecedentes y consideraciones siguientes:</text:span> </text:p>
      <text:p text:style-name="P155"><text:span text:style-name="T226">ANTECEDENTES</text:span> </text:p>
      <text:p text:style-name="P62"><text:span text:style-name="T226">I.- </text:span><text:span text:style-name="T225">Que mediante escrito con R.E. nº 7639/2021, de fecha 31/05/2021, Dña. </text:span><text:span text:style-name="T238">****************</text:span><text:span text:style-name="T225">, solicitó el reintegro de gastos de letrado y procurador por su actuación en diversos procedimientos judiciales por los que fue imputada con ocasión de sus laborales como edil, gastos que entiende no tiene el deber jurídico de soportar, véase:</text:span> </text:p>
      <text:p text:style-name="P62"><text:span text:style-name="T225">- Diligencias Previas nº 1303/2006, pieza separada 36, Juzgado de Instrucción nº 1 (antiguo mixto nº 6) de San Bartolomé de Tirajana.</text:span> </text:p>
      <text:p text:style-name="P147"><text:span text:style-name="T225">- Diligencias Previas nº 857/2015, Juzgado de Instrucción nº 1 (antiguo mixto nº 6) de San Bartolomé de Tirajana.</text:span> </text:p>
      <text:p text:style-name="P147"><text:span text:style-name="T225">- Diligencias Previas nº 1713/2015, Juzgado de Instrucción nº 1 (antiguo mixto nº 6) de San Bartolomé de Tirajana.</text:span> </text:p>
      <text:p text:style-name="P62"><text:span text:style-name="T225">Estas causas culminaron con autos de sobreseimiento, los cuales aporta a efectos justificativos, véase:</text:span> </text:p>
      <text:p text:style-name="P62"><text:span text:style-name="T225">- Auto de sobreseimiento provisional y archivo de la causa de 22 de octubre de 2015, en el cauce del </text:span><text:span text:style-name="T235">Procedimiento de Diligencias Previas nº 1713/2015</text:span><text:span text:style-name="T225">, por inexistencia de indicios de criminalidad contra los imputados, entre los que se encuentra Doña </text:span><text:span text:style-name="T238">****************</text:span><text:span text:style-name="T225"> una vez practicadas todas las pruebas tendentes a la determinación de las personas responsables así como del hecho punible. (ILICITO PENAL: Prevaricación y Malversación).</text:span> </text:p>
      <text:p text:style-name="P62"><text:span text:style-name="T225">- Auto de sobreseimiento provisional y archivo de la causa de 30 de marzo de 2016, en el cauce del </text:span><text:span text:style-name="T235">Procedimiento de Diligencias Previas nº 857/2015</text:span><text:span text:style-name="T225">, por no quedar acreditada la perpetración del delito, al no haberse podido concretar en qué consistió la conducta ilícita cometida presuntamente por los investigados, estando entre ellos Doña </text:span><text:span text:style-name="T238">************************</text:span><text:span text:style-name="T225">, y que motivó la deducción de testimonio. (ILICITO PENAL: Prevaricación y delito inmobiliario).</text:span> </text:p>
      <text:p text:style-name="P62"><text:span text:style-name="T225">- Auto nº 372/2017, de sobreseimiento provisional y archivo de la causa de 20 de abril de 2017, en el cauce de la pieza separada nº 36 del </text:span><text:span text:style-name="T235">Procedimiento de Diligencias Previas nº 1303/2006</text:span><text:span text:style-name="T225">, por inexistencia de elementos probatorios suficientes para fundamentar una acusación penal contra los imputados, entre los que se encuentra Doña </text:span><text:span text:style-name="T238">********************</text:span><text:span text:style-name="T225">, una vez practicadas todas las pruebas tendentes a la determinación de las personas responsables así como del hecho punible. (ILICITO PENAL: Prevaricación, tráfico de influencias, falsedad documental y malversación).</text:span> </text:p>
      <text:p text:style-name="P147"><text:span text:style-name="T225">Del fundamento de derecho único del referido auto se desprenden las motivaciones de la existencia del procedimiento, concluyendo que, cito textual:</text:span> </text:p>
      <text:p text:style-name="P147"><text:soft-page-break/><text:span text:style-name="T225">&lt;&lt;Tras el análisis de la documentación aportada, las conversaciones telefónicas transcritas [] así como de las abundantes declaraciones testificales que referiremos en el presente informe, no resultan elementos probatorios suficientes para fundamentar una acusación penal, por lo que se interesa el sobreseimiento de las actuaciones [...]&gt;&gt;</text:span> </text:p>
      <text:p text:style-name="P147"><text:span text:style-name="T225">Así de la transcripción sacada del referido Auto en relación con el </text:span><text:span text:style-name="T226">delito de tráfico de influencias</text:span><text:span text:style-name="T225"> se descarta el mismo por no darse los presupuestos legales para este tipo penal, disponiendo:</text:span> </text:p>
      <text:p text:style-name="P147"><text:span text:style-name="T225">&lt;&lt;[...] Desde lo expuesto, no puede afirmarse por ello la existencia de éste delito que de forma genérica se imputa a todos los investigados en el Auto de transformación de Diligencias Previas en Procedimiento Abreviado, siendo así que la causalidad entre el pago de los eventos celebrados por parte del Grupo Europa, [] y las resoluciones que dan lugar a la </text:span><text:span text:style-name="T235">adjudicación del concurso público</text:span><text:span text:style-name="T225"> para la prestación de servicios de asesoramiento y apoyo para la realización de todas las actividades inherentes a la promoción pública de viviendas supuestamente amañado, </text:span><text:span text:style-name="T235">carece de soporte probatorio tras la indagación judicial, sin que resulte acreditada influencia alguna con la finalidad de conseguir tal fin</text:span><text:span text:style-name="T225"> [] sin haberse acreditado relación personal entre los investigados al amparo de la que pudiesen ejercer la presión moral con capacidad de influir y con miras a obtener un beneficio o ventaja económica para sí o para un tercero. Lo mismo ha de predicarse, por los </text:span><text:span text:style-name="T235">empleos o cargos que desempeñaban en dicha Entidad Local</text:span><text:span text:style-name="T225">, de </text:span><text:span text:style-name="T238">*****************</text:span><text:span text:style-name="T225"> [], al no concurrir los elementos del tipo necesarios para fundamentar una acusación por el delito de tráfico de influencias, de los artículos 428 o 429 del Código Penal.&gt;&gt;</text:span> </text:p>
      <text:p text:style-name="P158">En los mismos términos, se pronuncia en relación al <text:span text:style-name="T2">delito de prevaricación</text:span>, dejando de relieve que: </text:p>
      <text:p text:style-name="P147"><text:span text:style-name="T225">&lt;&lt;[...] A la vista de lo instruido, no pueden adverarse tampoco los presupuestos señalados respecto del delito de Prevaricación, en relación al concurso objeto de denuncia, toda vez que su tramitación quedó interrumpida declarando nulos sus trámites resolviéndose el contrato supuestamente amañado y adjudicado irregularmente por el ayuntamiento antes de la incoación de las diligencias previas en el año 2006, por incumplir las condiciones favorables al Ayuntamiento, no constando la entrega de dádivas o promesas para resolver en un sentido u otro el citado concurso, del que no consta valoración alguna de otras ofertas presentadas, sin que pueda por tanto afirmarse que los pagos realizados lo fueron como contraprestación de una irregular adjudicación de un contrato público; así, consta acreditada dicha resolución contractual sobre la base de los documentos 28 y 29, de los anexos documentales, donde tras el informe emitido por los Servicios Técnicos Municipales ( de fecha 20 de noviembre de 2006, documento 28) y a la vista del incumplimiento de los requisitos contractuales, de naturaleza administrativa, se promueve la resolución del contrato de Consultoría Asistencia y Servicios Promocionales suscrito entre la empresa Mogán Gestión Municipal y el Grupo Europa, S.A., de fecha 1 de agosto de 2005 (el citado documento nº 29), no resultando elementos probatorios suficientes asimismo para fundamentar dicha acusación y ello porque más allá de las iniciales declaraciones del coinvestigado en otras piezas separadas del denominado caso Góndola, [] no ha podido quedas acreditado la previa entrega del pliego de condiciones realizada por JOSE MANUEL ANTON MARIN a los investigados </text:span><text:span text:style-name="T238">***************</text:span><text:span text:style-name="T225"> [] en relación al expediente de adjudicación del contrato de prestación de servicios de asesoramiento y apoyo para la realización de las actividades inherentes a la promoción púbica de viviendas, con la finalidad de favorecer a dicho grupo empresarial en detrimento de otros licitadores [...]&gt;&gt;</text:span> </text:p>
      <text:p text:style-name="P147"><text:span text:style-name="T225">Por su parte, en lo que respecta al </text:span><text:span text:style-name="T226">delito de malversación</text:span><text:span text:style-name="T225">:</text:span> </text:p>
      <text:p text:style-name="P147"><text:span text:style-name="T225">&lt;&lt;[...] Aplicando estas consideraciones al presente supuesto no se aporta indicio alguno de la comisión de esta infracción penal, al constatarse que los abonos de los tres eventos realizados lo fueron por el grupo empresarial del investigado [] y no por el Ayuntamiento de Mogán, sin haberse cuantificado por tanto en la presente causa la existencia de ningún eventual perjuicio para el Ayuntamiento por la actuación de los investigados al no haberse acreditado pago de factura alguna, a cargo de la Corporación Municipal, ni tampoco en las promociones inmobiliarias a las que nos hemos referido, tras la anulación del concurso tal y como se expuso en el punto anterior.&gt;&gt;</text:span> </text:p>
      <text:p text:style-name="P158">Por último, en cuanto al <text:span text:style-name="T2">delito de falsedad documental</text:span>, se concluye que tampoco existen elementos probatorios para fundamentar dicha acusación. </text:p>
      <text:p text:style-name="P147"><text:span text:style-name="T225">A tal efecto, aporta asimismo, minutas de procurador y honorarios del abogado intervinientes en los referidos procedimientos judiciales, las cuáles constan abonadas a los referidos profesionales, véase facturas de:</text:span> </text:p>
      <text:p text:style-name="P62"><text:span text:style-name="T225">- Diligencias Previas nº 1303/2006: Procurador 160,50 euros (Factura 2021/180) y Abogado 12.840,00 euros (Factura núm. 3 mog/2021).</text:span> </text:p>
      <text:p text:style-name="P147"><text:span text:style-name="T225">- Diligencias Previas nº 857/2015: Procurador 160,50 euros (Factura 2021/181) y Abogado 12.840,00 euros (Factura núm. 2 mog/2021).</text:span> </text:p>
      <text:p text:style-name="P147"><text:span text:style-name="T225">- Diligencias Previas nº 1713/2015: Procurador 160,50 euros (Factura nº 2015/234) y Abogado 12.840,00 euros (Factura núm. 1 mog/2021).</text:span> </text:p>
      <text:p text:style-name="P131"><text:soft-page-break/><text:span text:style-name="T2">II.- </text:span>Que con fecha 06/08/2021, se emiten informes jurídicos por Doña. Dalia Ester González Martín, en ese entonces, Responsable de la Unidad Administrativa de la Asesoría Jurídica y Mediación, véase C.S.V. nº: </text:p>
      <text:p text:style-name="P212"><text:span text:style-name="T292">- </text:span><text:a xlink:type="simple" xlink:href="https://oat.mogan.es:8448/ventanilla/web/validacionFirmas.do?opcion=1&amp;modo=3&amp;csv=T006754aa934061392807e511f08083bE" office:name="T006754aa934061392807e511f08083bE" text:style-name="Internet_20_link" text:visited-style-name="Visited_20_Internet_20_Link"><text:span text:style-name="T292">T006754aa934061392807e511f08083bE</text:span></text:a><text:span text:style-name="T287"> </text:span></text:p>
      <text:p text:style-name="P212"><text:span text:style-name="T292">- </text:span><text:a xlink:type="simple" xlink:href="https://oat.mogan.es:8448/ventanilla/web/validacionFirmas.do?opcion=1&amp;modo=3&amp;csv=k006754aa9290611a5f07e520a080901n" office:name="k006754aa9290611a5f07e520a080901n" text:style-name="Internet_20_link" text:visited-style-name="Visited_20_Internet_20_Link"><text:span text:style-name="T292">k006754aa9290611a5f07e520a080901n</text:span></text:a><text:span text:style-name="T292">.</text:span><text:span text:style-name="T287"> </text:span></text:p>
      <text:p text:style-name="P212"><text:span text:style-name="T292">- </text:span><text:a xlink:type="simple" xlink:href="https://oat.mogan.es:8448/ventanilla/web/validacionFirmas.do?opcion=1&amp;modo=3&amp;csv=g006754aa9120600c9207e508308083bW" office:name="g006754aa9120600c9207e508308083bW" text:style-name="Internet_20_link" text:visited-style-name="Visited_20_Internet_20_Link"><text:span text:style-name="T292">G006754aa9120600c9207e508308083bW</text:span></text:a><text:span text:style-name="T292">.</text:span><text:span text:style-name="T287"> </text:span></text:p>
      <text:p text:style-name="P212"><text:span text:style-name="T292">- </text:span><text:a xlink:type="simple" xlink:href="https://oat.mogan.es:8448/ventanilla/web/validacionFirmas.do?opcion=1&amp;modo=3&amp;csv=n006754aa9080605b5e07e50d1080901H" office:name="n006754aa9080605b5e07e50d1080901H" text:style-name="Internet_20_link" text:visited-style-name="Visited_20_Internet_20_Link"><text:span text:style-name="T292">N006754aa9080605b5e07e50d1080901H</text:span></text:a><text:span text:style-name="T292">.</text:span><text:span text:style-name="T287"> </text:span></text:p>
      <text:p text:style-name="P212"><text:span text:style-name="T292">- </text:span><text:a xlink:type="simple" xlink:href="https://oat.mogan.es:8448/ventanilla/web/validacionFirmas.do?opcion=1&amp;modo=3&amp;csv=1006754aa91f061655b07e5238080900B" text:style-name="Internet_20_link" text:visited-style-name="Visited_20_Internet_20_Link"><text:span text:style-name="T292">1006754aa91f061655b07e5238080900B</text:span></text:a><text:span text:style-name="T292">.</text:span><text:span text:style-name="T287"> </text:span></text:p>
      <text:p text:style-name="P212"><text:span text:style-name="T292">- </text:span><text:a xlink:type="simple" xlink:href="https://oat.mogan.es:8448/ventanilla/web/validacionFirmas.do?opcion=1&amp;modo=3&amp;csv=9006754aa9110616d5b07e50b2080902J" text:style-name="Internet_20_link" text:visited-style-name="Visited_20_Internet_20_Link"><text:span text:style-name="T292">9006754aa9110616d5b07e50b2080902J</text:span></text:a><text:span text:style-name="T292">.</text:span><text:span text:style-name="T287"> </text:span></text:p>
      <text:p text:style-name="P131">En tales informes, a la vista de la solicitud formulada por Doña <text:span text:style-name="T302">***************</text:span>, así como valoradas las minutas de procurador y los honorarios del letrado por su actuación en las Diligencias Previas nº 1303/2006, 857/2015 y 1713/2015, se solicita a la Intervención General informe sobre la existencia de crédito presupuestario para el abono de las minutas reseñadas, ascendiendo dicho importe a la cantidad de 38.520,00 euros en concepto de gastos de defensa jurídica (abogado) y a la cantidad de 481,50 euros en concepto de gastos de representación jurídica (procuradora). </text:p>
      <text:p text:style-name="P62"><text:span text:style-name="T226">III.- </text:span><text:span text:style-name="T225">Consta en el expediente </text:span><text:span text:style-name="T35">que nos ocupa:</text:span> </text:p>
      <text:p text:style-name="P212"><text:span text:style-name="T81">- Documento de retención de crédito de la Intervención del Ayuntamiento de Mogán, de fecha 26 de noviembre de 2021, que refleja que existe el crédito presupuestario preciso con cargo a la aplicación presupuestaria número 920.22604, referencia 22021002385 denominada ADMÓN GENERAL; JURÍDICOS, CONTENCIOSOS, del Presupuesto Municipal para el ejercicio 2021, por importe de 38.520,00 euros (Nº de operación 220210021165), C.S.V. nº </text:span><text:a xlink:type="simple" xlink:href="https://oat.mogan.es:8448/ventanilla/web/validacionFirmas.do?opcion=1&amp;modo=3&amp;csv=2006754aa9391d0c19a07e50260b0719A" text:style-name="Internet_20_link" text:visited-style-name="Visited_20_Internet_20_Link"><text:span text:style-name="T292">2006754aa9391d0c19a07e50260b0719A</text:span></text:a><text:span text:style-name="T292">.</text:span><text:span text:style-name="T287"> </text:span></text:p>
      <text:p text:style-name="P212"><text:span text:style-name="T81">- Documento de retención de crédito de la Intervención del Ayuntamiento de Mogán, de fecha 26 de noviembre de 2021, que refleja que existe el crédito presupuestario preciso con cargo a la aplicación presupuestaria número 920.22604, referencia 22021002386 denominada ADMÓN GENERAL; JURÍDICOS, CONTENCIOSOS, del Presupuesto Municipal para el ejercicio 2021, por importe de 481,50 euros (Nº de operación 220210021166), C.S.V. nº </text:span><text:a xlink:type="simple" xlink:href="https://oat.mogan.es:8448/ventanilla/web/validacionFirmas.do?opcion=1&amp;modo=3&amp;csv=t006754aa9101d0d80907e52c60b071ad" text:style-name="Internet_20_link" text:visited-style-name="Visited_20_Internet_20_Link"><text:span text:style-name="T292">t006754aa9101d0d80907e52c60b071ad</text:span></text:a><text:span text:style-name="T292">.</text:span><text:span text:style-name="T287"> </text:span></text:p>
      <text:p text:style-name="P212"><text:span text:style-name="T293">IV.- </text:span><text:span text:style-name="T292">Que con fecha 28/12/2021, se emite informe jurídico-propuesta resolución por Doña Mónica Segura Cordero, abogada adscrita al Servicio de Asesoría Jurídica, C.S.V. nº </text:span><text:a xlink:type="simple" xlink:href="https://oat.mogan.es:8448/ventanilla/web/validacionFirmas.do?opcion=1&amp;modo=3&amp;csv=Y006754aa9291c00f6f07e52b20c0b17I" text:style-name="Internet_20_link" text:visited-style-name="Visited_20_Internet_20_Link"><text:span text:style-name="T292">Y006754aa9291c00f6f07e52b20c0b17I</text:span></text:a><text:span text:style-name="T292">.</text:span><text:span text:style-name="T287"> </text:span></text:p>
      <text:p text:style-name="P212"><text:span text:style-name="T293">V.- </text:span><text:span text:style-name="T292">Que con fecha 28/12/2021, se emite propuesta, previa fiscalización, del Teniente de Alcalde del Área de Urbanismo, Promoción Turística y Seguridad, con competencias en materia de Urbanismo, Seguridad Ciudadana, Asesoría Jurídica y Mediación, Recursos Humanos, Contratación y Mercadillos/Dominio Público, C.S.V. nº </text:span><text:a xlink:type="simple" xlink:href="https://oat.mogan.es:8448/ventanilla/web/validacionFirmas.do?opcion=1&amp;modo=3&amp;csv=z006754aa9291c0520c07e53500c0c369" text:style-name="Internet_20_link" text:visited-style-name="Visited_20_Internet_20_Link"><text:span text:style-name="T292">z006754aa9291c0520c07e53500c0c369</text:span></text:a><text:span text:style-name="T292">.</text:span><text:span text:style-name="T287"> </text:span></text:p>
      <text:p text:style-name="P212"><text:span text:style-name="T293">VI.- </text:span><text:span text:style-name="T292">Consta en el expediente informe de fiscalización previa limitada de ADO, de fecha 28/12/21, C.S.V. nº </text:span><text:a xlink:type="simple" xlink:href="https://oat.mogan.es:8448/ventanilla/web/validacionFirmas.do?opcion=1&amp;modo=3&amp;csv=J006754aa90b1c00c3107e527a0c0d03v" office:name="J006754aa90b1c00c3107e527a0c0d03v" text:style-name="Internet_20_link" text:visited-style-name="Visited_20_Internet_20_Link"><text:span text:style-name="T292">J006754aa90b1c00c3107e527a0c0d03v</text:span></text:a><text:span text:style-name="T292">, emitido por el Interventor del Ayuntamiento de Mogán, D. Gonzalo Martínez Lázaro, concluyendo con fiscalización favorable. </text:span></text:p>
      <text:p text:style-name="P62"><text:span text:style-name="T226">VII.- </text:span><text:span text:style-name="T225">Con fecha 28 de diciembre de 2021, la Junta de Gobierno Local, en sesión ordinaria, adoptó, en relación al expediente que nos ocupa, el siguiente acuerdo:</text:span> </text:p>
      <text:p text:style-name="P62"><text:span text:style-name="T225">&lt;&lt;</text:span><text:span text:style-name="T226">PRIMERO.- </text:span><text:span text:style-name="T225">Que se reconozca el derecho al abono de las cantidades en concepto de gastos de letrado y procuradora a favor de Dña. </text:span><text:span text:style-name="T238">************* </text:span><text:span text:style-name="T225">en virtud de lo dispuesto en el Reglamento orgánico municipal en su artículo 213.4 dado su derecho de encomendar su representación y defensa a los profesionales que estime más convenientes.</text:span> </text:p>
      <text:p text:style-name="P62"><text:span text:style-name="T226">SEGUNDO.- </text:span><text:span text:style-name="T225">Autorizar y comprometer el gasto de </text:span><text:span text:style-name="T226">38.520,00 (treinta y ocho mil quinientos veinte euros)</text:span><text:span text:style-name="T225"> en concepto de gastos de defensa jurídica, Diligencias previas 1713/2015, 1303/2006 y 857/2015 con cargo a la partida presupuestaria nº 920 22604 2205210002385 de administración general, jurídicos contenciosos.</text:span> </text:p>
      <text:p text:style-name="P62"><text:soft-page-break/><text:span text:style-name="T226">TERCERO.- </text:span><text:span text:style-name="T225">Autorizar y comprometer el gasto de </text:span><text:span text:style-name="T226">481,50 (cuatrocientos ochenta y un euro con cincuenta céntimos)</text:span><text:span text:style-name="T225"> en concepto de minuta de procuradora de procedimiento de diligencias previas 857/2015, 1713/2015 y 1303/2006 con cargo a la partida nº 920 22604 22021002386 de administración general, jurídicos contenciosos.</text:span> </text:p>
      <text:p text:style-name="P62"><text:span text:style-name="T226">CUARTO.-</text:span><text:span text:style-name="T225"> Reconocer la obligación de </text:span><text:span text:style-name="T226">38.520,00 (treinta y ocho mil quinientos veinte euros)</text:span><text:span text:style-name="T225"> en concepto gastos de defensa jurídica, Procedimiento de Diligencias previas Nº 1713/2015, 1303/2006 y 857/2015 con cargo a la partida presupuestaria nº 920 22604 22021002385 a favor de Dña </text:span><text:span text:style-name="T238">****************</text:span><text:span text:style-name="T225"> que han de ser abonados en la cuenta BSCHESMXXX ES3100494453232690001785 de Banco Santander.</text:span> </text:p>
      <text:p text:style-name="P62"><text:span text:style-name="T226">QUINTO.- </text:span><text:span text:style-name="T225">Reconocer la obligación de </text:span><text:span text:style-name="T226">481,50 (cuatrocientos ochenta y un euro con cincuenta céntimos)</text:span><text:span text:style-name="T225"> con cargo a la partida nº 920 22604 22021002386 a favor de Dña </text:span><text:span text:style-name="T238">****************</text:span><text:span text:style-name="T225"> que han de ser abonados en la cuenta BSCHESMXXX ES3100494453232690001785 de Banco Santander.</text:span> </text:p>
      <text:p text:style-name="P131"><text:span text:style-name="T2">SEXTO.- </text:span>Dar traslado del acuerdo adoptado a la Intervención municipal a los efectos oportunos. </text:p>
      <text:p text:style-name="P62"><text:span text:style-name="T226">SÉPTIMO.-</text:span><text:span text:style-name="T225"> Dar traslado del acuerdo adoptado al departamento de Tesorería, Rentas y Recaudación.&gt;&gt;</text:span> </text:p>
      <text:p text:style-name="P62"><text:span text:style-name="T226">VIII.- </text:span><text:span text:style-name="T225">Con fecha 05/01/2022 se dicta Decreto de Alcaldía nº 30/2022 por el que se ordena el pago de las cantidades referidas en el Acuerdo de la Junta de Gobierno Local anteriormente transcrito (38.520,00 euros y 481,50 euros).</text:span> </text:p>
      <text:p text:style-name="P131">Consta, asimismo, justificante de ingreso, de fecha 10/01/2022, de la cantidad de 39.001,50 euros, en favor de Doña <text:span text:style-name="T302">*****************</text:span>, en la cuenta indicada al efecto. </text:p>
      <text:p text:style-name="P62"><text:span text:style-name="T226">IX.- </text:span><text:span text:style-name="T225">Que mediante Orve con número de registro REGAGE22e00002072117, de fecha 27/01/2022, Doña ***************, presenta Recurso de Reposición contra el Acuerdo de la Junta de Gobierno Local del Ayuntamiento de Mogán de 28 de diciembre de 2021, referenciado en el antecedente de hecho VII del presente escrito.</text:span> </text:p>
      <text:p text:style-name="P212"><text:span text:style-name="T293">X.- </text:span><text:span text:style-name="T292">Que, previo informe propuesta de D. David Chao Castro, Secretario General Accidental del Ayuntamiento de Mogán, de fecha 08/03/2022, C.S.V. nº </text:span><text:a xlink:type="simple" xlink:href="https://oat.mogan.es:8448/ventanilla/web/validacionFirmas.do?opcion=1&amp;modo=3&amp;csv=Q006754aa92d0813a9607e625a030c21j" office:name="Q006754aa92d0813a9607e625a030c21j" text:style-name="Internet_20_link" text:visited-style-name="Visited_20_Internet_20_Link"><text:span text:style-name="T292">Q006754aa92d0813a9607e625a030c21j</text:span></text:a><text:span text:style-name="T292">, la Junta de Gobierno Local del Ayuntamiento de Mogán, en sesión ordinaria celebrada el día 8 de marzo de 2022 adoptó, entre otros, el siguiente acuerdo: </text:span></text:p>
      <text:p text:style-name="P62"><text:span text:style-name="T225">&lt;&lt;</text:span><text:span text:style-name="T226">PRIMERO.- ESTIMAR PARCIALMENTE</text:span><text:span text:style-name="T225"> las pretensiones formuladas en el recurso de reposición interpuesto por Dña. *************** contra el acuerdo de la Junta de Gobierno celebrada en sesión ordinaria el día 28 de diciembre de 2021, en el que se reconoce la obligación por importe de 39.001,50, a favor de </text:span><text:span text:style-name="T238">***********</text:span><text:span text:style-name="T225">, en concepto de gastos de defensa jurídica y minuta de procuradora correspondiente a varias diligencias previas, declarando su nulidad por carecer de la motivación exigida.</text:span> </text:p>
      <text:p text:style-name="P62"><text:span text:style-name="T226">SEGUNDO.- </text:span><text:span text:style-name="T225">Conservar todos los actos y trámites del expediente 359651/2021 hasta el momento del acuerdo de la Junta de Gobierno Local que se anula, de modo que se puedan seguir realizando los trámites necesarios conducentes, en su caso, a satisfacer la pretensión de la solicitante.</text:span> </text:p>
      <text:p text:style-name="P62"><text:span text:style-name="T226">TERCERO.- </text:span><text:span text:style-name="T225">Notificar la resolución adoptada a la recurrente y a la Asesoría Jurídica municipal, a los efectos oportunos.&gt;&gt;</text:span> </text:p>
      <text:p text:style-name="P158">No consta, salvo error u omisión involuntaria, acuerdo por el que se haya solicitado el reintegro de las cantidades abonadas a Doña <text:span text:style-name="T302">****************</text:span> con fecha 10/01/2022 en virtud del acuerdo declarado nulo, si bien si se tiene conocimiento de que por la Unidad Administrativa de Tesorería se ha iniciado Expediente nº 10144/2023. </text:p>
      <text:p text:style-name="P62"><text:span text:style-name="T226">XI.- </text:span><text:span text:style-name="T225">Que mediante escrito con R.E. nº 8841/2022, de fecha 24/06/2022, Dña. </text:span><text:span text:style-name="T238">*****************</text:span><text:span text:style-name="T225">, presenta nueva documentación explicativa del cumplimiento de las exigencias para el reintegro de las cantidades que nos ocupan en el presente expediente. Así, adjunta:</text:span> </text:p>
      <text:p text:style-name="P62"><text:span text:style-name="T226">A) </text:span><text:span text:style-name="T225">En relación a las </text:span><text:span text:style-name="T235">Diligencias Previas 1303/2006</text:span><text:span text:style-name="T225">, pieza separada 36, Juzgado de Instrucción nº 1 (antiguo mixto nº 6) de San Bartolomé de Tirajana:</text:span> </text:p>
      <text:p text:style-name="P147"><text:span text:style-name="T225">- Diligencia Policial inicial nº 2176/2007 de 22 de enero de 2007.</text:span> </text:p>
      <text:p text:style-name="P147"><text:span text:style-name="T225">- Auto de imputación de Doña </text:span><text:span text:style-name="T238">************</text:span><text:span text:style-name="T225"> de 25 de enero de 2007.</text:span> </text:p>
      <text:p text:style-name="P147"><text:span text:style-name="T225">- Auto de sobreseimiento provisional y archivo de 20 de abril de 2017.</text:span> </text:p>
      <text:p text:style-name="P62"><text:span text:style-name="T226">B) </text:span><text:span text:style-name="T225">En relación a las </text:span><text:span text:style-name="T235">Diligencias Previas 857/2015</text:span><text:span text:style-name="T225">, Juzgado de Instrucción nº 1 (antiguo mixto nº 6) de San Bartolomé de Tirajana:</text:span> </text:p>
      <text:p text:style-name="P147"><text:span text:style-name="T225">- Auto de incoación de diligencias penales de fecha 6 de mayo de 2015.</text:span> </text:p>
      <text:p text:style-name="P147"><text:span text:style-name="T225">- Auto de sobreseimiento provisional y archivo de 30 de marzo de 2016.</text:span> </text:p>
      <text:p text:style-name="P62"><text:soft-page-break/><text:span text:style-name="T226">C) </text:span><text:span text:style-name="T225">En relación a las </text:span><text:span text:style-name="T235">Diligencias Previas 1713/2015,</text:span><text:span text:style-name="T225"> Juzgado de Instrucción nº 1 (antiguo mixto nº 6) de San Bartolomé de Tirajana:</text:span> </text:p>
      <text:p text:style-name="P147"><text:span text:style-name="T225">- Auto de fecha 12 de febrero de 2015, por el que se pone de relieve que las Diligencias Previas nº 740/2015 provienen de las Diligencias Previas nº 1303/2006 que se siguen por el Juzgado de Instrucción nº 1 de San Bartolomé de Tirajana.</text:span> </text:p>
      <text:p text:style-name="P147"><text:span text:style-name="T225">- Auto de sobreseimiento provisional y archivo de 22 de octubre de 2015.</text:span> </text:p>
      <text:p text:style-name="P147"><text:span text:style-name="T226">XII.- </text:span><text:span text:style-name="T225">Que mediante orve con número de registro REGAGE23e00052030900, de fecha 31 de julio de 2023, D. ***************, presenta escrito, en virtud del cual, entre otras cuestiones, solicita a esta Asesoría Jurídica la resolución de forma urgente del referenciado Expediente.</text:span> </text:p>
      <text:p text:style-name="P147"><text:span text:style-name="T226">XIII.- </text:span><text:span text:style-name="T35">Consta en el expediente que nos ocupa, documento de retención de crédito de la Intervención del Ayuntamiento de Mogán, de fecha 18 de agosto de 2023, que refleja que existe el crédito presupuestario preciso con cargo a la aplicación presupuestaria número 912.22604, referencia 22023001962, denominada ÓRGANOS GOBIERNO; JURÍDICOS, CONTENCIOSOS, del Presupuesto Municipal para el ejercicio 2023, por importe de 39.001,50 euros (Nº de operación 220230015654), con el fin de atender a las obligaciones económicas objeto del presente expediente.</text:span> </text:p>
      <text:p text:style-name="P212"><text:span text:style-name="T79">XIV.- </text:span><text:span text:style-name="T81">Con fecha 18/08/2023, se emite informe jurídico-propuesta por quien suscribe, C.S.V. nº </text:span><text:a xlink:type="simple" xlink:href="https://oat.mogan.es:8448/ventanilla/web/validacionFirmas.do?opcion=1&amp;modo=3&amp;csv=U006754aa92d120ef2907e71e4080c13w" office:name="U006754aa92d120ef2907e71e4080c13w" text:style-name="Internet_20_link" text:visited-style-name="Visited_20_Internet_20_Link"><text:span text:style-name="T292">U006754aa92d120ef2907e71e4080c13w</text:span></text:a><text:span text:style-name="T292">, estableciendo su fundamento de derecho cuarto, que se otorgue a la interesado el trámite de audiencia previo y preceptivo del artículo 82 de la Ley 39/2015, de 1 de octubre, del Procedimiento Administrativo Común de las Administraciones Públicas (en adelante LPAC), por término de QUINCE (15) DÍAS HÁBILES, a fin de alegar y presentar la documentación y justificación pertinente respecto a la propuesta de resolución indicada en el mismo, que literalmente disponía:</text:span><text:span text:style-name="T287"> </text:span></text:p>
      <text:p text:style-name="P131">&lt;&lt;<text:span text:style-name="T2">PRIMERO.- Reconocer el derecho de abono de los gastos de letrado </text:span>que ascienden a la cantidad de <text:span text:style-name="T2">38.520,00 euros (treinta y ocho mil quinientos veinte euros)</text:span> en favor de <text:span text:style-name="T2">Doña </text:span><text:span text:style-name="T6">*************</text:span>, de conformidad con lo dispuesto en el artículo 213.4 del ROM, dado su derecho de encomendar su defensa a los profesionales que estime más convenientes y por concurrir los presupuestos para su reconocimiento. </text:p>
      <text:p text:style-name="P147"><text:span text:style-name="T226">SEGUNDO.- Autorizar y comprometer el gasto</text:span><text:span text:style-name="T225">, así como </text:span><text:span text:style-name="T226">reconocer la obligación de abono </text:span><text:span text:style-name="T225">de la cantidad de </text:span><text:span text:style-name="T226">38.520,00 euros (treinta y ocho mil quinientos veinte euros)</text:span><text:span text:style-name="T225"> en concepto de gastos por los honorarios de abogado, por su intervención en los Procedimientos de Diligencias Previas nº 1303/2006, Diligencias Previas nº 857/2015 y Diligencias Previas nº 1713/2015, a favor de </text:span><text:span text:style-name="T226">Doña </text:span><text:span text:style-name="T229">**************</text:span><text:span text:style-name="T225">, con cargo a la aplicación presupuestaria nº 912.22604, referencia 22023001962, denominada </text:span><text:span text:style-name="T35">ÓRGANOS DE GOBIERNO; JURÍDICOS, CONTENCIOSOS, del Presupuesto Municipal para el ejercicio 2023, nº de operación 220230015654.</text:span> </text:p>
      <text:p text:style-name="P62"><text:span text:style-name="T226">TERCERO.- No reconocer el derecho de abono de los gastos de procurador</text:span><text:span text:style-name="T225"> que ascienden a la cantidad de </text:span><text:span text:style-name="T226">481,50 euros (cuatrocientos ochenta y un euros con cincuenta céntimos de euro)</text:span><text:span text:style-name="T225"> en favor de </text:span><text:span text:style-name="T226">Doña </text:span><text:span text:style-name="T230">****************</text:span><text:span text:style-name="T225">, toda vez que las minutas presentadas de la procuradora, respecto a los procedimientos indicados en los antecedentes del presente </text:span><text:span text:style-name="T35">informe</text:span><text:span text:style-name="T225">, no se ajustan al arancel de derechos de los procuradores de los tribunales aprobado por Real Decreto 1373/2003, de 7 de noviembre, de conformidad con lo dispuesto en el cuerpo del presente informe.</text:span> </text:p>
      <text:p text:style-name="P62"><text:span text:style-name="T226">CUARTO.- </text:span><text:span text:style-name="T42">Notificar</text:span><text:span text:style-name="T26"> </text:span><text:span text:style-name="T35">el acuerdo que recaiga a la interesada, así como a la Intervención General del Ayuntamiento de Mogán y a la Tesorería municipal, a los efectos oportunos.</text:span><text:span text:style-name="T225">&gt;&gt;</text:span> </text:p>
      <text:p text:style-name="P147"><text:span text:style-name="T42">XV.- </text:span><text:span text:style-name="T35">A la vista del informe jurídico-propuesta referido anteriormente, se notifica a Doña </text:span><text:span text:style-name="T46">**************</text:span><text:span text:style-name="T35">, mediante escrito con R.S. nº 9428/2023, de fecha 18 de agosto de 2023, el trámite de audiencia referido, siendo leída la comunicación con fecha 28/08/2023, según consta acreditado en el propio expediente.</text:span> </text:p>
      <text:p text:style-name="P147"><text:span text:style-name="T42">XVI.- </text:span><text:span text:style-name="T35">Que mediante escrito con R.E. nº 13071/2023, de 18/09/2023, Doña </text:span><text:span text:style-name="T46">****************</text:span><text:span text:style-name="T35">, presenta escrito de alegaciones, aportando como documentación justificativa Informe de Doña María del Mar Montesdeoca Calderín (Procuradora) de fecha 15 de septiembre de 2023.</text:span> </text:p>
      <text:p text:style-name="P212"><text:soft-page-break/><text:span text:style-name="T72">XVII.- </text:span><text:span text:style-name="T73">Que con fecha 05/10/2023 se emite, por quien suscribe, informe jurídico-propuesta, previa fiscalización favorable, C.S.V. nº </text:span><text:a xlink:type="simple" xlink:href="https://oat.mogan.es:8448/ventanilla/web/validacionFirmas.do?opcion=1&amp;modo=3&amp;csv=o006754aa92c05116ef07e705a0a0d1ek" text:style-name="Internet_20_link" text:visited-style-name="Visited_20_Internet_20_Link"><text:span text:style-name="T289">o006754aa92c05116ef07e705a0a0d1ek</text:span></text:a><text:span text:style-name="T73">, en virtud del cual se propone estimar las alegaciones presentadas por Doña </text:span><text:span text:style-name="T74">*************</text:span><text:span text:style-name="T73"> y reconocer su derecho a que se le abonen los gastos de letrado y procurador sufragados por la intervención de ambos profesionales en los Procedimientos de Diligencias Previas nº 1303/2006, Diligencias Previas nº 857/2015 y Diligencias Previas nº 1713/2015.</text:span><text:span text:style-name="T288"> </text:span></text:p>
      <text:p text:style-name="P212"><text:span text:style-name="T72">XVIII.- </text:span><text:span text:style-name="T73">Que, con fecha 24/12/23, se emite informe de fiscalización previa limitada de ADO, C.S.V. nº </text:span><text:a xlink:type="simple" xlink:href="https://oat.mogan.es:8448/ventanilla/web/validacionFirmas.do?opcion=1&amp;modo=3&amp;csv=g006754aa927181687807e73a60c1214t" text:style-name="Internet_20_link" text:visited-style-name="Visited_20_Internet_20_Link"><text:span text:style-name="T287">g006754aa927181687807e73a60c1214t</text:span></text:a><text:span text:style-name="T73">, emitido por el Interventor del Ayuntamiento de Mogán, D. Gonzalo Martínez Lázaro, concluyendo con fiscalización favorable, si bien puntualizando el deber del Ayuntamiento de Mogán de exigir a la interesada el reintegro de las cantidades indebidamente cobradas el día 10/01/2022.</text:span><text:span text:style-name="T288"> </text:span></text:p>
      <text:p text:style-name="P147"><text:span text:style-name="T42">XIX.- </text:span><text:span text:style-name="T35">Que a la vista de los antecedentes expuestos, con fecha 28 de diciembre de 2023, la Junta de Gobierno Local, en sesión ordinaria, adoptó, en relación al expediente que nos ocupa, el siguiente acuerdo:</text:span> </text:p>
      <text:p text:style-name="P252">&lt;&lt;<text:span text:style-name="T2">PRIMERO.- Estimar las alegaciones</text:span> presentadas por <text:span text:style-name="T2">Doña </text:span><text:span text:style-name="T7">**************</text:span>, en relación a la justificación de las cantidades referentes a los gastos de la procuradora por su intervención en los Procedimientos de Diligencias Previas nº 1303/2006, Diligencias Previas nº 857/2015 y Diligencias Previas nº 1713/2015. </text:p>
      <text:p text:style-name="P158"><text:span text:style-name="T2">SEGUNDO.- Reconocer el derecho de abono de los gastos de letrado y procuradora</text:span>, que ascienden a la cantidad de <text:span text:style-name="T2">39.001,50 euros (treinta y nueve mil un euros con cincuenta céntimos de euro)</text:span> correspondiendo <text:span text:style-name="T19">38.520,00 euros a los gastos del letrado y 481,50 euros a los gastos del procurador,</text:span> en favor de <text:span text:style-name="T2">Doña </text:span><text:span text:style-name="T7">****************</text:span>, de conformidad con lo dispuesto en el artículo 213.4 del ROM, dado su derecho de encomendar su defensa y representación a los profesionales que estime más convenientes y por concurrir los presupuestos para su reconocimiento. </text:p>
      <text:p text:style-name="P147"><text:span text:style-name="T226">TERCERO.- Autorizar y comprometer el gasto</text:span><text:span text:style-name="T225">, así como </text:span><text:span text:style-name="T226">reconocer la obligación de abono </text:span><text:span text:style-name="T225">de la cantidad de </text:span><text:span text:style-name="T226">39.001,50 euros (treinta y nueve mil un euros con cincuenta céntimos de euro)</text:span><text:span text:style-name="T225"> en concepto de gastos por los honorarios de abogado y procuradora, por sus intervenciones en los Procedimientos de Diligencias Previas nº 1303/2006, Diligencias Previas nº 857/2015 y Diligencias Previas nº 1713/2015, a favor de </text:span><text:span text:style-name="T226">Doña </text:span><text:span text:style-name="T230">******************</text:span><text:span text:style-name="T225">, con cargo a la aplicación presupuestaria nº 912.22604, referencia 22023001962, denominada </text:span><text:span text:style-name="T35">ÓRGANOS DE GOBIERNO; JURÍDICOS, CONTENCIOSOS, del Presupuesto Municipal para el ejercicio 2023, nº de operación 220230015654.</text:span> </text:p>
      <text:p text:style-name="P147"><text:span text:style-name="T42">CUARTO.-</text:span><text:span text:style-name="T29"> </text:span><text:span text:style-name="T42">Notificar</text:span><text:span text:style-name="T26"> </text:span><text:span text:style-name="T35">el acuerdo que recaiga a la interesada, así como a la Intervención General del Ayuntamiento de Mogán y a la Tesorería municipal, a los efectos oportunos.&gt;&gt;</text:span> </text:p>
      <text:p text:style-name="P147"><text:span text:style-name="T42">XX.- </text:span><text:span text:style-name="T35">Que mediante Orve con nº de registro REGAGE24e00006525481, de fecha 26 de enero de 2024 (Justificante de confirmación con número de registro REGAGE24e00006745008, de fecha 29 de enero de 2024), D. ***************, presenta Recurso de Reposición contra el</text:span><text:span text:style-name="T36"> Acuerdo de la Junta de Gobierno Local de 28 de diciembre de 2023</text:span><text:span text:style-name="T35">, el cual viene encabezado y firmado, además por D. ***************.</text:span> </text:p>
      <text:p text:style-name="P147"><text:span text:style-name="T35">Analizado el Recurso de Reposición interpuesto, se sintetizan los motivos de impugnación expuestos por los recurrentes, siendo los mismos los siguientes:</text:span> </text:p>
      <text:p text:style-name="P62"><text:span text:style-name="T42">1) </text:span><text:span text:style-name="T35">Nulidad de la resolución recurrida por infracción de los artículos 75.4 de la LRBRL, 13.5 del ROF y el artículo 213 del ROM, en consonancia con los requisitos establecidos en la Sentencia del Tribunal Supremo, Sección 4ª, de la Sala 3ª, de 4 de febrero de 2002 (rec. 3271/1996).</text:span> </text:p>
      <text:p text:style-name="P147"><text:span text:style-name="T42">2)</text:span><text:span text:style-name="T35"> Infracción de la Disposición Adicional Octava de las Bases de Ejecución del Presupuesto y vulneración de la Teoría de los Actos Propios.</text:span> </text:p>
      <text:p text:style-name="P147"><text:span text:style-name="T42">3) </text:span><text:span text:style-name="T35">Falta de motivación de los informes municipales y falta grosera de diligencia en la comprobación de los requisitos jurisprudenciales para el reconocimiento del derecho, siendo ello una vulneración del artículo 35 de la LPACAP.</text:span> </text:p>
      <text:list text:style-name="L16">
        <text:list-item>
          <text:list>
            <text:list-item>
              <text:p text:style-name="P306"><text:span text:style-name="T35">Por todo ello, solicitan:</text:span> </text:p>
            </text:list-item>
          </text:list>
        </text:list-item>
      </text:list>
      <text:p text:style-name="P147"><text:span text:style-name="T35">&lt;&lt;</text:span><text:span text:style-name="T42">PRIMERO.- </text:span><text:span text:style-name="T35">Que se </text:span><text:span text:style-name="T42">DECLARE la NULIDAD</text:span><text:span text:style-name="T35"> del acuerdo impugnado.</text:span> </text:p>
      <text:p text:style-name="P252"><text:span text:style-name="T2">SEGUNDO.-</text:span> Que por el <text:span text:style-name="T2">INTERVENTOR</text:span> de fondos y/o por la <text:span text:style-name="T2">TESORERA</text:span> municipal se inicie el expediente de reintegro de las cantidades indebidamente abonadas a <text:span text:style-name="T303">***********</text:span> en concepto de Honorarios. </text:p>
      <text:p text:style-name="P147"><text:span text:style-name="T42">TERCERO.-</text:span><text:span text:style-name="T35"> Que se proceda a la suspensión de la ejecución del acto contra el que nos alzamos en base a lo estipulado al artículo 117 de la Ley 39/2015, de 1 de octubre, del Procedimiento Administrativo Común de las Administraciones Públicas, al estar impugnado el acto administrativo en motivos de nulidad radical y por los graves perjuicios que para la Hacienda Pública pudieran derivarse de su ejecución.</text:span> </text:p>
      <text:p text:style-name="P252"><text:soft-page-break/><text:span text:style-name="T2">CUARTO.-</text:span> Dada la nulidad invocada en el presente, así como la suspensión instada en relación al acuerdo contra el que dirige el presente, esta parte interesa la suspensión, al amparo del artículo 117 de la Ley 39/2015, de 1 de octubre, del Procedimiento Administrativo Común de las Administraciones Públicas, del Decreto nº 30/2020 de fecha 05/01/2022 por el que <text:span text:style-name="T303">******************</text:span> ordena el abono a su favor de los importes reclamados. </text:p>
      <text:p text:style-name="P252"><text:span text:style-name="T2">QUINTO.-</text:span> Que por la Sra. <text:span text:style-name="T2">TESORERA</text:span>, y en relación al expediente 10144/2023, por el que se instruye el reintegro del pago efectuado en favor de<text:span text:style-name="T303">***************</text:span> tras la declaración de nulidad del acuerdo de JGL de fecha 28/03/2023, rechace/paralice la compensación instada por la interesada, hasta tanto no se resuelva el presente recurso. </text:p>
      <text:p text:style-name="P147"><text:span text:style-name="T42">SEXTO.-</text:span><text:span text:style-name="T35"> Que se reclamen </text:span><text:span text:style-name="T42">los intereses generados a los funcionarios que informaron favorablemente</text:span><text:span text:style-name="T35"> el otorgamiento de la indemnización sin los requisitos de motivación y prueba necesarios. [...]&gt;&gt;</text:span> </text:p>
      <text:p text:style-name="P62"><text:span text:style-name="T42">XXI.-</text:span><text:span text:style-name="T35"> A la vista del Recurso de Reposición referido anteriormente, de conformidad con lo dispuesto en el artículo 118 de la Ley 39/2015, de 1 de octubre, del Procedimiento Administrativo Común de las Administraciones Públicas, se da traslado del mismo a Doña </text:span><text:span text:style-name="T46">**************</text:span><text:span text:style-name="T35">, mediante escrito con R.S. nº 2845/2024, de fecha 20 de febrero de 2024, otorgándole un plazo de quince días hábiles para formular las alegaciones que a su derecho convenga, siendo leída la comunicación con fecha 20/02/2024, según consta acreditado en el propio expediente.</text:span> </text:p>
      <text:p text:style-name="P62"><text:span text:style-name="T42">XXII.- </text:span><text:span text:style-name="T35">Que mediante escrito con R.E. nº 3087/2024, de 21/02/2024, Doña </text:span><text:span text:style-name="T46">**************</text:span><text:span text:style-name="T35">, presenta escrito de alegaciones al Recurso de Reposición interpuesto por D. *************** y D. *************** contra el Acuerdo de la Junta de Gobierno Local de 28 de diciembre de 2023, por el que, en síntesis, se opone al Recurso de Reposición referido y se ratifica en lo expuesto en anteriores trámites, dando por reproducidos los documentos obrantes en el expediente que nos ocupa.</text:span><text:span text:style-name="T26"> </text:span></text:p>
      <text:p text:style-name="P62"><text:span text:style-name="T35">A los anteriores HECHOS resultan de aplicación los siguientes:</text:span> </text:p>
      <text:p text:style-name="P155"><text:span text:style-name="T226">FUNDAMENTOS DE DERECHO</text:span> </text:p>
      <text:p text:style-name="P156"><text:span text:style-name="T226">PRIMERO.- </text:span><text:span text:style-name="T225">Que resulta de aplicación lo dispuesto, entre otros, en los </text:span><text:span text:style-name="T226">artículos 123</text:span><text:span text:style-name="T225"> y </text:span><text:span text:style-name="T226">124 de la Ley 39/2015, de 1 de octubre, del Procedimiento Administrativo Común de las Administraciones Públicas</text:span><text:span text:style-name="T225">, en adelante </text:span><text:span text:style-name="T226">LPAC</text:span><text:span text:style-name="T225">, que literalmente disponen:</text:span> </text:p>
      <text:p text:style-name="P62"><text:span text:style-name="T225">&lt;&lt;</text:span><text:span text:style-name="T226">Artículo 123. Objeto y naturaleza.</text:span> </text:p>
      <text:p text:style-name="P62"><text:span text:style-name="T225">1. Los actos administrativos que pongan fin a la vía administrativa podrán ser recurridos potestativamente en reposición ante el mismo órgano que los hubiera dictado o ser impugnados directamente ante el orden jurisdiccional contencioso-administrativo.</text:span> </text:p>
      <text:p text:style-name="P62"><text:span text:style-name="T225">2. No se podrá interponer recurso contencioso-administrativo hasta que sea resuelto expresamente o se haya producido la desestimación presunta del recurso de reposición interpuesto.</text:span> </text:p>
      <text:p text:style-name="P62"><text:span text:style-name="T226">Artículo 124. Plazos.</text:span> </text:p>
      <text:p text:style-name="P62"><text:span text:style-name="T225">1. El </text:span><text:span text:style-name="T235">plazo para la interposición del recurso de reposición</text:span><text:span text:style-name="T225"> será de </text:span><text:span text:style-name="T235">un mes, si el acto fuera expreso</text:span><text:span text:style-name="T225">. Transcurrido dicho plazo, únicamente podrá interponerse recurso contencioso-administrativo, sin perjuicio, en su caso, de la procedencia del recurso extraordinario de revisión.</text:span> </text:p>
      <text:p text:style-name="P62"><text:span text:style-name="T225">Si el acto no fuera expreso, el solicitante y otros posibles interesados podrán interponer recurso de reposición en cualquier momento a partir del día siguiente a aquel en que, de acuerdo con su normativa específica, se produzca el acto recurrido.</text:span> </text:p>
      <text:p text:style-name="P131">2. El <text:span text:style-name="T19">plazo máximo para dictar y notificar la resolución del recurso será de un mes</text:span>. </text:p>
      <text:p text:style-name="P147"><text:span text:style-name="T225">3. Contra la resolución de un recurso de reposición no podrá interponerse de nuevo dicho recurso.&gt;&gt;</text:span> </text:p>
      <text:p text:style-name="P133">En el presente caso, vistos los antecedentes expuestos, así como la normativa de aplicación, se puede concluir que el Recurso de Reposición interpuesto por <text:span text:style-name="T26">D. *************** y D. *************** contra el </text:span><text:span text:style-name="T33">Acuerdo de la Junta de Gobierno Local de 28 de diciembre de 2023</text:span>, <text:span text:style-name="T19">se presenta en tiempo y forma</text:span>, <text:span text:style-name="T2">procediendo su admisión</text:span>. </text:p>
      <text:p text:style-name="P133"><text:soft-page-break/>Por otro lado, en lo que concierne al plazo máximo para dictar y notificar la resolución del recurso (un mes), a fecha del presente informe se acredita que estamos en plazo para dar respuesta al mismo, sin perjuicio de que, de no hacerlo en el plazo legalmente establecido, el sentido del silencio es desestimatorio. </text:p>
      <text:p text:style-name="P81"><text:span text:style-name="T225">No obstante, considerando la obligación de la Administración de dictar la resolución expresa a que se refiere el artículo 21.1 de la LPAC, resulta de aplicación lo dispuesto en el artículo 24.3. b) de la LPAC, que literalmente establece que:</text:span> </text:p>
      <text:p text:style-name="P147"><text:span text:style-name="T225">«b) En los casos de desestimación por silencio administrativo, la resolución expresa posterior al vencimiento del plazo se adoptará por la Administración sin vinculación alguna al sentido del silencio.»</text:span> </text:p>
      <text:p text:style-name="P156"><text:span text:style-name="T226">SEGUNDO.- </text:span><text:span text:style-name="T225">La resolución impugnada es el </text:span><text:span text:style-name="T226">Acuerdo de la Junta de Gobierno Local del Ayuntamiento de Mogán, de fecha 28 de diciembre de 2023</text:span><text:span text:style-name="T225">, en virtud del cual, entre otras cuestiones, se reconoce el derecho de abono de los gastos de letrado y procuradora, que ascienden a la cantidad de 39.001,50 euros</text:span><text:span text:style-name="T235">,</text:span><text:span text:style-name="T225"> en favor de Doña </text:span><text:span text:style-name="T239">********************</text:span><text:span text:style-name="T225">, de conformidad con lo dispuesto en el artículo 213.4 del ROM, por sus intervenciones en los Procedimientos de Diligencias Previas nº 1303/2006, Diligencias Previas nº 857/2015 y Diligencias Previas nº 1713/2015.</text:span> </text:p>
      <text:p text:style-name="P156"><text:span text:style-name="T225">En este contexto, pasamos a analizar los motivos de impugnación expuestos por los recurrentes, los cuales han sido sintetizados en el antecedente de hecho XX:</text:span> </text:p>
      <text:p text:style-name="P81"><text:span text:style-name="T226">A)</text:span><text:span text:style-name="T26"> </text:span><text:span text:style-name="T42">Nulidad de la resolución recurrida por infracción de los artículos 75.4 de la LRBRL, 13.5 del ROF y el artículo 213 del ROM, en consonancia con los requisitos establecidos en la Sentencia del Tribunal Supremo, Sección 4ª, de la Sala 3ª, de 4 de febrero de 2002 (rec. 3271/1996).</text:span> </text:p>
      <text:p text:style-name="P147"><text:span text:style-name="T35">Sostienen los recurrentes que el Acuerdo recurrido infringe lo dispuesto en el </text:span><text:span text:style-name="T42">artículo 213 del Reglamento Orgánico Municipal de Mogán (en adelante, ROM)</text:span><text:span text:style-name="T35">, así como en el </text:span><text:span text:style-name="T42">artículo 75.4 de la Ley 7/1985, de 2 de abril, Reguladora de las Bases del Régimen Local (en adelante, LRBRL)</text:span><text:span text:style-name="T35"> y en el </text:span><text:span text:style-name="T42">artículo 13.5 del Real Decreto 2568/1986, de 28 de noviembre, por el que se aprueba el Reglamento de Organización, Funcionamiento y Régimen Jurídico de las Entidades Locales (en adelante, ROF)</text:span><text:span text:style-name="T35">, toda vez que no se acredita el cumplimiento de los requisitos para reconocer el derecho de Doña </text:span><text:span text:style-name="T46">***************</text:span><text:span text:style-name="T35"> al abono de los gastos de letrado y procuradora en tanto en cuanto:</text:span> </text:p>
      <text:p text:style-name="P261"><text:span text:style-name="T26">1) No se justifica la vinculación de las funciones desempeñadas por Doña </text:span><text:span text:style-name="T89">*************</text:span><text:span text:style-name="T26"> en la totalidad de delitos imputados en las </text:span><text:span text:style-name="T32">Diligencias Previas nº 1303/2006</text:span><text:span text:style-name="T26"> y en las </text:span><text:span text:style-name="T32">Diligencias Previas nº 857/2015</text:span><text:span text:style-name="T26">, entendiendo que ciertos delitos como el de falsedad documental, delito electoral, delito de descubrimiento y revelación de secretos y el delito inmobiliario, no son delitos contra la Administración, ni están vinculados con su actividad como miembro de la Corporación, trayendo a colación asimismo el Decreto de Alcaldía nº 929/2003, de 16 de junio de 2003 (de delegación de competencias del Alcalde en los Concejales, constando Doña </text:span><text:span text:style-name="T89">**************</text:span><text:span text:style-name="T26"> como Concejala Delegada en materia de Presidencia, Vivienda, Medio Ambiente y Calidad en los Servicios) y el Decreto de Alcaldía nº 855/2006, de 4 de mayo de 2006 (de delegación de competencias del Alcalde en los Concejales, constando Doña </text:span><text:span text:style-name="T89">****************</text:span><text:span text:style-name="T26"> como Concejala Delegada en materia de Presidencia, Vivienda, Política Social, Calidad en los Servicios y Educación)</text:span>. </text:p>
      <text:p text:style-name="P147"><text:span text:style-name="T35">2) No se han tenido en cuenta los gastos que la Administración ya sufragó en las Diligencias Previas 1303/2006, aportando como bloque documental nº 1, Acuerdos de la Junta de Gobierno Local de 19.02.2007 (Asunto 7.17), de 05.03.2007 (Asunto 7.48), de 30.04.2007 y de 01.08.2007 (Asuntos 7.22 y 7.23), debiendo haberse detraído de las facturas aportadas las cantidades ya abonadas.</text:span> </text:p>
      <text:p text:style-name="P252">3) No se justifica el efectivo abono de las cantidades facturadas, aludiendo a la falta de valor probatorio de las facturas como prueba de la realidad de una deuda, trayendo a colación la Sentencia de la Audiencia Provincial de Salamanca de 8 de mayo de 2019, entendiendo que las mismas debieron ir acompañadas de justificantes que acrediten la transferencia bancaria correspondiente, por disponer el artículo 7 de la Ley 7/2012, de 29 de octubre la prohibición de abono en efectivo de cuantías superiores a mil euros. </text:p>
      <text:p text:style-name="P255">4) No se solicitó por Doña <text:span text:style-name="T303">*******************</text:span> ni la defensa, ni la representación por la Administración en los procedimientos incoados por la imputación en los hechos que se denunciaban, aludiendo a diversas Sentencias de los Tribunales Superiores de Justicia de Castilla y León, Cataluña y Madrid, en la que se establece la necesidad de requisitos formales (como la autorización expresa de la Administración para que se realice la defensa por Letrados externos de su elección), a fin de reconocer el derecho. </text:p>
      <text:p text:style-name="P252">Pues bien, en cuanto a la <text:span text:style-name="T19">primera</text:span> de las cuestiones planteadas por los recurrentes, nos remitimos a lo expuesto en el informe jurídico-propuesta de fecha 18 de agosto de 2023, emitido por quien suscribe en el cauce del presente expediente (véase antecedente de hecho XIV), en virtud del cual, analizada la normativa de aplicación expuesta en su Fundamento de Derecho Primero, así como la documentación obrante en el expediente, se examina el cumplimiento de las cuestiones formalistas (de las que hablaremos más adelante) y de las exigencias sustantivas para establecer la procedencia o no de <text:soft-page-break/>reconocer y abonar a Doña <text:span text:style-name="T303">****************</text:span> los gastos de representación y defensa que le ha ocasionado su imputación por distintos delitos cometidos supuestamente con ocasión de sus labores como edil cuando era Concejala del Ayuntamiento de Mogán, en el cauce de los procedimientos penales que se detallan en el antecedente de hecho primero del presente informe. </text:p>
      <text:p text:style-name="P156"><text:span text:style-name="T35">Insisten los recurrentes en valorar cada uno de los delitos imputados (los cuales se citan y detallan en el antecedente de hecho I del presente y que son objeto de análisis en el cauce del presente expediente), entendiendo que algunos de ellos, si quiera se encuadran en el Título XIX del Código Penal (Delitos contra la Administración Pública) por lo que no avalan que puedan valorarse los gastos de representación y defensa en dichos procedimientos penales como indemnizables a título de gastos ocasionados en el ejercicio del cargo, pero obvian que entre las exigencias de la meritada </text:span><text:span text:style-name="T42">Sentencia del Tribunal Supremo de 4 de febrero de 2002 de la Sala de lo Contencioso-Administrativo, Sección Cuarta, dictada en el Recurso de Casación nº 3271/1996</text:span><text:span text:style-name="T35">, se alude a hechos que tengan su origen o causa directa en la intervención del miembro de la Corporación </text:span><text:span text:style-name="T36">en una actuación administrativa o de otra índole</text:span><text:span text:style-name="T35"> realizada </text:span><text:span text:style-name="T36">en el cumplimiento de las funciones atribuidas por las disposiciones aplicables a su actividad como tal miembro de la Corporación o en cumplimiento o desarrollo de acuerdos de los órganos de ésta</text:span><text:span text:style-name="T35">.</text:span> </text:p>
      <text:p text:style-name="P159">Así<text:span text:style-name="T26">, se acreditó que en los tres procedimientos penales de diligencias previas objeto del presente expediente se identifican </text:span>que los presuntos delitos imputados según refieren los propios autos y la documentación obrante, <text:span text:style-name="T19">se cometen en el seno del Ayuntamiento de Mogán, aludiendo a supuestas irregularidades producidas en las relaciones existentes entre los responsables municipales del Ayuntamiento de Mogán</text:span>, hechos acaecidos mientras Doña <text:span text:style-name="T303">************</text:span>ostentaba el cargo de Concejala en este Ayuntamiento, siendo a su vez el resto de imputados también cargos públicos y funcionarios municipales, entre otros, por lo que se acredita que la causa remota de la imputación penal radica en una conducta de las contempladas por el Supremo para entender que los gastos reclamados se han generado con ocasión del ejercicio de sus funciones. </text:p>
      <text:p text:style-name="P159">En referencia a la alusiones realizadas en cuanto a delitos que no aparecen reflejados en la documental existente en el expediente, quien suscribe no puede acreditar la veracidad de tales afirmaciones, si bien, con los documentos aportados por la actual Alcaldesa, donde se pone de relieve que se investigan supuestas irregularidades cometidas en actuaciones administrativas realizadas en el cumplimiento de las funciones atribuidas, entre otros, a Doña <text:span text:style-name="T303">***************</text:span>, sin que se aluda a un abuso, exceso o desviación de poder o en convergencia con intereses particulares propios de los interesados, nos hace confirmar que en el presente caso <text:span text:style-name="T2">se cumplen</text:span>, tal y como se expuso en los informes jurídicos emitidos con fecha 18 de agosto de 2023 y 5 de octubre de 2023, <text:span text:style-name="T2">la primera y segunda de las exigencias dispuestas por el alto Tribunal</text:span>. </text:p>
      <text:p text:style-name="P156"><text:span text:style-name="T225">Asimismo, en cuanto a la tercera de las exigencias, consta probado documentalmente en los tres procedimientos el sobreseimiento provisional y archivo de las causas, por en algunos casos, inexistencia de criminalidad contra los imputados, así como falta de pruebas, véase antecedente de hecho I del presente informe.</text:span> </text:p>
      <text:p text:style-name="P156"><text:span text:style-name="T225">En cuanto a los </text:span><text:span text:style-name="T235">gastos ya sufragados por el Ayuntamiento de Mogán en favor de </text:span><text:span text:style-name="T237">********</text:span><text:span text:style-name="T235"> por su representación y defensa en el Procedimiento de Diligencias Previas nº 1303/2006</text:span><text:span text:style-name="T225">, debemos puntualizar que al momento de realizar los informes que sirvieron de base para adoptar la resolución recurrida, se comprobó que </text:span><text:span text:style-name="T226">no existía orden de pago alguna en favor de los profesionales</text:span><text:span text:style-name="T225"> (D. Juan Sánchez Limiñana y Dña. María del Mar Montesdeoca Calderín) cuyos gastos son objeto de valoración en el presente expediente, por su actuación en los Procedimientos de Diligencias Previas nº 1303/2006, Diligencias Previas nº 857/2015 y Diligencias Previas nº 1713/2015.</text:span> </text:p>
      <text:p text:style-name="P159">Dicho lo cual, los Acuerdos de la Junta de Gobierno Local que se aportan por los recurrentes como bloque documental nº 1, referidos a autorizaciones de gasto en concepto de representación y defensa en las Diligencias Previas nº 1303/2006, se realizan en favor de la <text:span text:style-name="T19">abogada Dña. Josefina Navarrete Hernández</text:span> y del <text:span text:style-name="T19">procurador D. José Mauricio Cruz Medina</text:span>, tal y como consta en la documentación solicitada a Secretaría y Tesorería. </text:p>
      <text:p text:style-name="P156"><text:soft-page-break/><text:span text:style-name="T225">Bajo ese contexto, y a fin de dilucidar cualquier duda en cuanto a las diligencias practicadas para la adopción del acuerdo que se impugna, resulta necesario desgranar los acuerdos citados por los recurrentes. Así consta:</text:span> </text:p>
      <text:p text:style-name="P159">- Acuerdo de la Junta de Gobierno Local de 19 de febrero de 2007 (Asunto 7.17), por el que se autorizó el gasto por importe de <text:span text:style-name="T2">15.000 euros</text:span> en concepto de representación y defensa de D. <text:span text:style-name="T303">****************</text:span> en las Diligencias Previas nº 1303/2006, constando orden de pago en favor de <text:span text:style-name="T2">Dña Josefina Navarrete Hernández</text:span>. </text:p>
      <text:p text:style-name="P156"><text:span text:style-name="T225">- Acuerdo de la Junta de Gobierno Local de 5 de marzo de 2007 (Asunto 7.48), por el que se autorizó el gasto por importe de </text:span><text:span text:style-name="T226">3.000 euros</text:span><text:span text:style-name="T225"> en concepto de gastos procesales de </text:span><text:span text:style-name="T239">****************</text:span><text:span text:style-name="T225"> en las Diligencias Previas nº 1303/2006, constando orden de pago en favor de </text:span><text:span text:style-name="T226">D. José Mauricio Cruz Medina</text:span><text:span text:style-name="T225">.</text:span> </text:p>
      <text:p text:style-name="P156"><text:span text:style-name="T225">- Acuerdo de la Junta de Gobierno Local de 1 de agosto de 2007 (Asunto 7.22), por el que se autorizó el gasto por importe de 5.000 euros en concepto de gastos de procurador de </text:span><text:span text:style-name="T239">******************</text:span><text:span text:style-name="T225">, en las Diligencias Previas nº 1303/2006, constando orden de pago en favor de </text:span><text:span text:style-name="T226">Dña Josefina Navarrete Hernández</text:span><text:span text:style-name="T225">, si bien no por su actuación frente a los cuatro miembros referidos en el Acuerdo de la Junta de Gobierno Local, en el cauce de las Diligencias citadas, sino únicamente respecto a </text:span><text:span text:style-name="T239">**************</text:span></text:p>
      <text:p text:style-name="P156"><text:span text:style-name="T225">De lo expuesto se deduce, que Doña </text:span><text:span text:style-name="T239">******************</text:span><text:span text:style-name="T225"> no continuó siendo defendida y representada por la abogada y el procurador que inicialmente efectuaron las primeras actuaciones, no constando ningún otro documento contable, salvo error u omisión involuntaria, que refleje gastos de representación y defensa jurídica de la solicitante en momento posterior a marzo de 2007 respecto a las Diligencias Previas que nos ocupan, por lo que no cabe considerar lo expuesto por los recurrentes respecto a detraer de las facturas presentadas en el presente expediente los importes ya sufragados por la Administración, toda vez que dichos gastos traen causa de las actuaciones realizadas por aquel entonces por los profesionales determinados en un inicio (</text:span><text:span text:style-name="T226">Dña Josefina Navarrete Hernández </text:span><text:span text:style-name="T225">y </text:span><text:span text:style-name="T226">D. José Mauricio Cruz Medina</text:span><text:span text:style-name="T225">), como consecuencia de su intervención profesional.</text:span> </text:p>
      <text:p text:style-name="P159">En lo que respecta a la <text:span text:style-name="T19">tercera</text:span> de las cuestiones planteadas por los recurrentes en cuanto a la falta de justificantes de las transferencias bancarias por el importe dispuesto en las facturas, entendiendo que la simple factura por sí sola no constituye prueba plena y eficaz, concluyendo que por ello la solicitud formulada no se adapta a los preceptos legales de aplicación y a lo estipulado en la Sentencia del Supremo de 4 de febrero de 2002, no podemos compartir, todo sea en estrictos términos de defensa, tal aseveración, y ello por dos cuestiones: </text:p>
      <text:p text:style-name="P159">En primer lugar, la Sentencia del Tribunal Supremo de 4 de febrero de 2002 referenciada a lo largo del escrito nada dice en cuanto a la obligación de que el gasto repercutido por los funcionarios o miembros de la Corporación deba acreditarse mediante transferencia bancaria, lo que sí hace el artículo 13.5 del ROF, en relación a los gastos indemnizables, es establecer la obligación de su justificación documental. </text:p>
      <text:p text:style-name="P156"><text:span text:style-name="T225">A este respecto, tal y como se puso de relieve en el propio expediente, se aportan las facturas de los profesionales intervinientes, las cuales aparecen debidamente firmadas y acreditando mediante rúbrica de sus emisores su efectivo abono, véase:</text:span> </text:p>
      <text:p text:style-name="P62"><text:span text:style-name="T225">- Diligencias Previas nº 1303/2006: Procurador 160,50 euros (Factura 2021/180) y Abogado 12.840,00 euros (Factura núm. 3 mog/2021).</text:span> </text:p>
      <text:p text:style-name="P147"><text:span text:style-name="T225">- Diligencias Previas nº 857/2015: Procurador 160,50 euros (Factura 2021/181) y Abogado 12.840,00 euros (Factura núm. 2 mog/2021).</text:span> </text:p>
      <text:p text:style-name="P147"><text:span text:style-name="T225">- Diligencias Previas nº 1713/2015: Procurador 160,50 euros (Factura nº 2015/234) y Abogado 12.840,00 euros (Factura núm. 1 mog/2021).</text:span> </text:p>
      <text:p text:style-name="P156"><text:span text:style-name="T35">Bajo ese contexto, la normativa citada por los recurrentes respecto al modo de pago de las facturas nada aporta a este expediente, toda vez que valorar el modo de pago de las facturas (si el mismo fue en efectivo o mediante transferencia bancaria) excede de lo que, para la resolución de este expediente se requiere. Así, la valoración de la documentación existente, en cuanto a la justificación del gasto se limita a verificar la efectiva realización del servicio (constando la personación de ambos profesionales en los procedimientos judiciales, que son objeto del presente expediente, en defensa y representación de la Sra. </text:span><text:span text:style-name="T46">***************</text:span><text:span text:style-name="T35">) y en acreditar el gasto mediante documentos justificativos (constando las facturas que acreditan dicha operación con importe cierto, sujeto a IGIC). A tal fin, las facturas son un medio probatorio válido en Derecho a los efectos que nos ocupa, sin perjuicio de que no sea el único medio admisible y exclusivo para justificar el gasto.</text:span> </text:p>
      <text:p text:style-name="P156"><text:span text:style-name="T35">En segundo lugar, la Sentencia aludida por los recurrentes no anulan la consideración de las facturas como medio probatorio, sino que, en el marco que enjuicia (lucha acreedor y deudor respecto a la acreditación de una deuda), determina que las mismas no son, por sí sola, prueba plena y eficaz en orden a acreditar la realidad de un determinado servicio, ni acreditar la certeza de una deuda. No obstante, en el presente caso, nos encontramos ante unos profesionales del gremio que presentan un </text:span><text:soft-page-break/><text:span text:style-name="T35">presupuesto acorde a los servicios prestados y lo reflejan en un documento (factura) afirmando que las mismas ya han sido abonadas y reflejando la justificación de dichos importes acorde con las operaciones realizadas.</text:span> </text:p>
      <text:p text:style-name="P156"><text:span text:style-name="T35">A mayor abundamiento, debemos traer a colación lo dispuesto en la STSJ de Castilla y León, de 28 de junio de 2023 (EDJ 2023/699574), en cuyo fundamento de derecho tercero dispone que las facturas se consideran un medio de prueba ordinario, cuyo valor probatorio puede ser cuestionado por la Administración en base </text:span><text:span text:style-name="T36">a indicios suficientes que justifiquen razonablemente la duda</text:span><text:span text:style-name="T35">. En estos casos, se traslada la carga probatoria al obligado tributario para que aporte justificantes adicionales de las facturas, sin que en el presente caso se encuentren las razones que justifiquen tal requerimiento.</text:span> </text:p>
      <text:p text:style-name="P156"><text:span text:style-name="T35">Por </text:span><text:span text:style-name="T36">último</text:span><text:span text:style-name="T35">, en cuanto a que no se solicitó por Doña </text:span><text:span text:style-name="T46">**************</text:span><text:span text:style-name="T35"> ni la defensa, ni la representación por la Administración en los procedimientos incoados por la imputación en los hechos que se denunciaban, </text:span><text:span text:style-name="T42">ya fue objeto de valoración en el cauce del presente expediente</text:span><text:span text:style-name="T35">, véase Fundamento de Derecho Segundo del Informe Jurídico-propuesta de fecha 18 de agosto de 2023 emitido por quien suscribe, en virtud del cual se recoge expresamente lo siguiente:</text:span> </text:p>
      <text:p text:style-name="P252">&lt;&lt;[...]Por otro lado, en cuanto a las <text:span text:style-name="T2">cuestiones formalistas desde el punto de vista procedimental administrativo</text:span>, debemos poner de manifiesto que la regulación establecida en el <text:span text:style-name="T2">artículo 213 del ROM</text:span>, así como en la <text:span text:style-name="T2">Disposición Adicional Octava de las Bases de Ejecución del Presupuesto del Ayuntamiento de Mogán</text:span>, no identifica un procedimiento stricto sensu, sino que reconoce el derecho y recoge las alternativas al mismo. </text:p>
      <text:p text:style-name="P147"><text:span text:style-name="T35">En ese contexto, se deja abierta la posibilidad de que la defensa de las Autoridades, funcionarios y empleados del Ayuntamiento de Mogán se asuma:</text:span> </text:p>
      <text:p text:style-name="P147"><text:span text:style-name="T35">1.- Por los Letrados de la Asesoría Jurídica, entendemos que previa petición del interesado.</text:span> </text:p>
      <text:p text:style-name="P147"><text:span text:style-name="T35">2.- Por abogado colegiado externo, para los supuestos en los que exista colisión con la defensa de los derechos e intereses generales del Ayuntamiento. Siendo designado por el órgano directivo de que dependa la Autoridad, el funcionario o empleado.</text:span> </text:p>
      <text:p text:style-name="P252">3.- Por el profesional que designe la Autoridad, funcionario o empleado público, entendiéndose que renuncia a la asistencia por parte del Letrado del Ayuntamiento <text:span text:style-name="T19">desde el momento en que se tenga constancia de que se ha realizado tal nombramiento</text:span>. En este supuesto, se habilita a la Junta de Gobierno Local, <text:span text:style-name="T19">previo informe de intervención de fondos sobre consignación económica</text:span>, para decidir si abona en su totalidad o en parte los honorarios externos ocasionados. </text:p>
      <text:p text:style-name="P252">Tal regulación mínima que establece nuestra normativa interna no identifica con claridad un procedimiento como tal, si bien se deduce que el derecho individual al que se alude depende de la <text:span text:style-name="T19">iniciativa de la Autoridad, funcionario o empleado público</text:span>. </text:p>
      <text:p text:style-name="P252">En este sentido, consta reciente pronunciamiento del Tribunal Supremo (Sentencia 137/2023, de 6 de febrero de 2023, Rec. 5318/2021) en la que se determina que el procedimiento para reconocer este derecho <text:span text:style-name="T2">exige al funcionario la carga de solicitar la asistencia o de pedir autorización para ser asistido por profesionales de la propia elección, aún cuando el funcionario finalmente quede exento de toda responsabilidad</text:span>. </text:p>
      <text:p text:style-name="P147"><text:span text:style-name="T35">En el presente supuesto, no consta que se haya instado por Doña </text:span><text:span text:style-name="T46">******************</text:span><text:span text:style-name="T35"> la asistencia por los Letrados de la Asesoría Jurídica, ni tampoco la autorización para ser asistido por profesionales de la propia elección.</text:span> </text:p>
      <text:p text:style-name="P252">Al respecto, en su solicitud la interesada alega que al momento de su imputación en dichos procesos judiciales no existía Reglamento Orgánico Municipal (elaborado y publicado en el año 2012), razón por la que el Ayuntamiento de Mogán nunca ofreció la protección jurídica necesaria, siendo su única alternativa la elección y contratación de forma directa. </text:p>
      <text:p text:style-name="P252">No obstante, no podemos estimar esa alegación toda vez que consta en los archivos municipales provisiones de fondos para gastos de representación y defensa de Doña <text:span text:style-name="T303">***************</text:span> en el cauce de otros procedimientos judiciales, relacionados con los que nos ocupan, para los que se designó profesionales externos que la asistiera. </text:p>
      <text:p text:style-name="P147"><text:soft-page-break/><text:span text:style-name="T35">Sin embargo, lo cierto es que la redacción del ROM del Ayuntamiento de Mogán, así como las Bases de Ejecución del Presupuesto (Disposición Adicional Octava) contemplan la posibilidad de que sin mediar comunicación/autorización se haga uso del derecho a ser asistidos por profesionales de su elección, bastando con que se tenga constancia de que se ha realizado tal nombramiento. En este sentido, constan procedimientos análogos en los que sin mediar comunicación, ni aceptación expresa o tácita, se ha reconocido el derecho a ser resarcido de sus gastos, siempre que cumpla los requisitos sustantivos para satisfacer ese derecho, véase Acuerdo de la Junta de Gobierno Local de 5 de julio de 2016, asunto 2.2.</text:span> </text:p>
      <text:p text:style-name="P158">Bajo esa tesitura, entiende quien suscribe que, a los efectos de facilitar y agilizar los trámites para reconocer este derecho a las Autoridades, funcionarios y empleados <text:span text:style-name="T19">debiéramos ajustar nuestra normativa interna a lo que se ha venido estableciendo por la propia jurisprudencia</text:span>, definiendo con mayor precisión el procedimiento tanto para solicitar la asistencia de Letrado (ya sea por los Servicios Jurídicos del Ayuntamiento como por abogado externo designado al efecto), como para acudir directamente a los profesionales que estimen <text:span text:style-name="T26">más convenientes para desempeñar tales servicios, estableciendo en ese supuesto los requisitos formales para ello. </text:span></text:p>
      <text:p text:style-name="P252">Por todo lo expuesto, se acredita el cumplimiento de las condiciones para el reconocimiento del derecho solicitado por Doña <text:span text:style-name="T303">****************</text:span>, previa valoración de las minutas de abogado y procurador.&gt;&gt; </text:p>
      <text:p text:style-name="P156"><text:span text:style-name="T35">Por todo ello, </text:span><text:span text:style-name="T42">no cabe estimar el primer motivo de impugnación alegado por los recurrentes</text:span><text:span text:style-name="T35">, al no apreciarse infracción de los preceptos invocados, siendo éstos los </text:span><text:span text:style-name="T42">artículos 75.4 de la LRBRL, 13.5 del ROF</text:span><text:span text:style-name="T35"> y </text:span><text:span text:style-name="T42">213 del ROM</text:span><text:span text:style-name="T35">, quedando acreditado en el propio expediente la concurrencia de las exigencias fijadas por el Tribunal Supremo, en consonancia con nuestro Reglamento Orgánico Municipal, para que los gastos de representación y defensa en los procesos penales de Diligencias Previas nº 1303/2006 (pieza 36), Diligencias Previas nº 857/2015 y Diligencias Previas nº 1713/2015, ocasionados a Doña </text:span><text:span text:style-name="T46">***************</text:span><text:span text:style-name="T35">, puedan considerarse como indemnizables.</text:span> </text:p>
      <text:p text:style-name="P147"><text:span text:style-name="T42">2) Infracción de la Disposición Adicional Octava de las Bases de Ejecución del Presupuesto y vulneración de la Teoría de los Actos Propios.</text:span> </text:p>
      <text:p text:style-name="P252">Al respecto, aluden los recurrentes a que la Disposición Adicional Octava de las Bases de Ejecución del Presupuestos del Ayuntamiento de Mogán nos remiten a los baremos orientadores del colegio profesional correspondiente, constando al efecto actos propios de la Administración avalados por el actual Secretario General Accidental del Ayuntamiento de Mogán (informe de 30/06/2016 que consta incorporado al asunto 2.2 del Acuerdo de la Junta de Gobierno Local de 5 de julio de 2016), en el que se aplican, en supuestos como el que nos ocupa, los criterios orientativos del colegio profesional de abogados. En este sentido, sostienen y cito textual: se ha echado en falta en el expediente que por parte de la responsable de la asesoría jurídica municipal se realizara un pronunciamiento sobre las cuantías reclamadas por <text:span text:style-name="T303">**********</text:span>, a los efectos de garantizar a la administración que procede el abono de dichos importes. Así, aluden a la doctrina de los actos propios y la necesidad de motivación de los actos que se separen del criterio seguido en actuaciones precedentes sobre el que la Administración queda vinculada. </text:p>
      <text:p text:style-name="P212"><text:span text:style-name="T73">Del examen de las razones aducidas por los recurrentes respecto a este segundo motivo de impugnación, se deduce que no han considerado lo expuesto en el Fundamento de Derecho Tercero del Informe Jurídico de fecha 18 de agosto de 2023, emitido por quien suscribe en el cauce del presente expediente, toda vez que </text:span><text:span text:style-name="T75">sí se realiza un pronunciamiento expreso sobre las cuantías reclamadas por </text:span><text:span text:style-name="T76">*******</text:span><text:span text:style-name="T73">, donde se valora la normativa de aplicación así como el choque frontal de la misma con lo dispuesto en la Disposición Adicional Octava de las Bases de Ejecución del Presupuesto del Ayuntamiento de Mogán, desestimando incluso, inicialmente, las cuantías relativas a las minutas del procurador por no estar justificadas de conformidad al arancel establecido, cuestión que posteriormente fue subsanada, en el trámite de audiencia por la Sra.</text:span><text:span text:style-name="T74">****************</text:span><text:span text:style-name="T73"> véase Fundamento de Derecho Tercero del informe jurídico-propuesta, de fecha 18/08/2023, referido en el antecedente de hecho XIV, C.S.V. nº </text:span><text:a xlink:type="simple" xlink:href="https://oat.mogan.es:8448/ventanilla/web/validacionFirmas.do?opcion=1&amp;modo=3&amp;csv=U006754aa92d120ef2907e71e4080c13w" office:name="U006754aa92d120ef2907e71e4080c13w" text:style-name="Internet_20_link" text:visited-style-name="Visited_20_Internet_20_Link"><text:span text:style-name="T287">U006754aa92d120ef2907e71e4080c13w</text:span></text:a><text:span text:style-name="T73">:</text:span><text:span text:style-name="T288"> </text:span></text:p>
      <text:p text:style-name="P147"><text:span text:style-name="T35">&lt;&lt;</text:span><text:span text:style-name="T42">FUNDAMENTOS DE DERECHO</text:span> </text:p>
      <text:p text:style-name="P147"><text:span text:style-name="T42">[...]</text:span><text:span text:style-name="T35"> </text:span><text:span text:style-name="T42">TERCERO.- Valoración de las minutas de honorarios del abogado y de la procuradora intervinientes.</text:span> </text:p>
      <text:p text:style-name="P147"><text:span text:style-name="T35">Cumplidas las exigencias de prosperabilidad del derecho a la indemnización por los gastos ocasionados a Doña </text:span><text:span text:style-name="T46">**************</text:span><text:span text:style-name="T35"> en los referidos procedimientos penales, pasamos a valorar las minutas de honorarios del abogado y de la procuradora intervinientes en los mismos, constando en el expediente las </text:span><text:span text:style-name="T225">siguientes facturas abonadas, véase:</text:span> </text:p>
      <text:p text:style-name="P62"><text:span text:style-name="T225">- Diligencias Previas nº 1303/2006: Procurador 160,50 euros (Factura 2021/180)Abogado 12.840,00 euros (Factura núm. 3 mog/2021).</text:span> </text:p>
      <text:p text:style-name="P147"><text:span text:style-name="T225">- Diligencias Previas nº 857/2015: Procurador 160,50 euros (Factura 2021/181) y Abogado 12.840,00 euros (Factura núm. 2 mog/2021).</text:span> </text:p>
      <text:p text:style-name="P147"><text:soft-page-break/><text:span text:style-name="T225">- Diligencias Previas nº 1713/2015: Procurador 160,50 euros (Factura nº 2015/234) y Abogado 12.840,00 euros (Factura núm. 1 mog/2021).</text:span> </text:p>
      <text:p text:style-name="P158">Así vemos como el Abogado presupuesta y factura sus intervenciones en el procedimiento penal de diligencias previas en un importe de <text:span text:style-name="T19">12.840 euros por procedimiento</text:span>, ascendiendo a la cantidad de <text:span text:style-name="T2">38.520,00 euros </text:span>por su intervención en los Procedimientos Penales de Diligencias Previas nº 1303/2006, Diligencias Previas nº 857/2015 y Diligencias Previas nº 1713/2015. Justifica el Letrado dichas cantidades en la gravedad de los delitos, alarma social y responsabilidad derivada. </text:p>
      <text:p text:style-name="P158">En este sentido, resulta necesario traer a colación la <text:span text:style-name="T2">Ley 25/2009, de 22 de diciembre, de modificación de diversas leyes para su adaptación a la Ley sobre el libre acceso a las actividades de servicios y su ejercicio</text:span>, la comúnmente llamada ley ómnibus. Con e<text:span text:style-name="T26">lla</text:span> se liberalizó, muy tímidamente, el gremio de la Abogacía, entre otros, estableciendo la <text:span text:style-name="T2">libertad de precios en la prestación de servicios jurídicos</text:span>, perdiendo consistencia jurídica los Criterios Orientadores en materia de honorarios que, hasta el momento, eran de aplicación obligatoria, como precio mínimo. </text:p>
      <text:p text:style-name="P147"><text:span text:style-name="T225">Bajo esa tesitura, se introduce </text:span><text:span text:style-name="T35">un nuevo</text:span><text:span text:style-name="T225"> </text:span><text:span text:style-name="T226">artículo 14 a la Ley 2/1974, de 13 de febrero, sobre Colegios Profesionales</text:span><text:span text:style-name="T225">, </text:span><text:span text:style-name="T35">disponiendo literalmente lo</text:span><text:span text:style-name="T225"> siguiente:</text:span> </text:p>
      <text:p text:style-name="P147"><text:span text:style-name="T225">«Artículo 14. Prohibición de recomendaciones sobre honorarios.</text:span> </text:p>
      <text:p text:style-name="P147"><text:span text:style-name="T225">Los Colegios Profesionales y sus organizaciones colegiales </text:span><text:span text:style-name="T235">no podrán establecer baremos orientativos ni cualquier otra orientación, recomendación, directriz, norma o regla sobre honorarios profesionales</text:span><text:span text:style-name="T225">, salvo lo establecido en la Disposición adicional cuarta.»</text:span> </text:p>
      <text:p text:style-name="P62"><text:span text:style-name="T225">Esta alusión a la disposición adicional cuarta de la Ley sobre Colegios Profesionales no es otra que lo dispuesto para la tasación de costas y jura de cuentas de abogados, </text:span><text:span text:style-name="T226">únicos </text:span><text:span text:style-name="T42">supuestos en los que podrán usarse los criterios orientadores de honorarios profesionales</text:span><text:span text:style-name="T35">.</text:span> </text:p>
      <text:p text:style-name="P62"><text:span text:style-name="T35">En estos términos se ha pronunciado una reciente </text:span><text:span text:style-name="T42">Sentencia del Tribunal Supremo, de fecha 19 de diciembre de 2022 (STS 4841/2022 ECLI: ES: TS: 2022:4841)</text:span><text:span text:style-name="T35">, de cuyo contenido se desprende que los </text:span><text:span text:style-name="T36">criterios orientadores de honorarios profesionales de los Colegios de Abogados quedan limitados a los exclusivos efectos de la tasación de costas y de la jura de cuentas de los abogados,</text:span><text:span text:style-name="T35"> pues de otra forma la existencia de baremos, es decir, listados de precios para cada actuación de los abogados, opera como elemento disuasorio de la libre competencia en el mercado de los servicios profesionales prestados por abogados en cuanto tiende a homogeneizar los honorarios a la hora de tasar las costas, operando en contra de la libertad y divergencia en la fijación de precios.</text:span> </text:p>
      <text:p text:style-name="P62"><text:span text:style-name="T35">No obstante lo anterior, conviene puntualizar que la normativa y la jurisprudencia que actualmente rige en el mundo jurídico respecto al alcance de los criterios orientadores de honorarios profesionales, choca frontalmente con la regulación interna del Ayuntamiento de Mogán, en concreto en lo dispuesto en la </text:span><text:span text:style-name="T42">Disposición Adicional Octava de las Bases de Ejecución del Presupuesto del Ayuntamiento de Mogán</text:span><text:span text:style-name="T35">, que, en relación a la defensa jurídica de los miembros de la Corporación y funcionarios, dispone literalmente lo siguiente:</text:span> </text:p>
      <text:p text:style-name="P62"><text:span text:style-name="T35">«Se faculta a la Alcaldía para designar Abogado y Procurador en aquellos casos en que se precise la personación de esta clase de profesionales ante los Tribunales de Justicia, en representación y defensa de cualquier miembro electivo de la corporación o empleados públicos de la misma, por motivos de acciones u omisiones derivadas del ejercicio de sus cargos, así como para el libramiento de los honorarios que por tales motivos puedan devengarse. </text:span><text:span text:style-name="T36">Si se hubiese contratado asistencia letrada por los empleados públicos o miembros de la corporación, previo a la designación realizada por la Alcaldía sin tramitación de expediente de contratación de los servicios profesionales, a efectos de honorarios se aplicarán los baremos orientativos del colegio profesional correspondiente</text:span><text:span text:style-name="T35">.»</text:span> </text:p>
      <text:p text:style-name="P62"><text:span text:style-name="T35">En consecuencia</text:span><text:span text:style-name="T225">, quien suscribe comparte la apreciación que desde la Asesoría Jurídica se tuvo en relación a la valoración económica de la minuta del Letrado y presentada por Doña </text:span><text:span text:style-name="T239">*****************</text:span><text:span text:style-name="T225"> en el presente expediente, toda vez que </text:span><text:span text:style-name="T235">se trata de una profesión no sujeta a arancel ni a precios fijos de mercado</text:span><text:span text:style-name="T225">, no procediendo, en ningún caso, la aplicación de los Criterios Orientadores de Honorarios Profesionales del ICALPA para el supuesto que nos ocupa, de conformidad a la normativa y jurisprudencia citada. A este respecto, </text:span><text:span text:style-name="T35">se propone que se inicien los trámites para la modificación de la </text:span><text:soft-page-break/><text:span text:style-name="T42">Disposición Adicional Octava de las Bases de Ejecución del Presupuesto del Ayuntamiento de Mogán</text:span><text:span text:style-name="T35"> a fin de que se ajuste al contenido normativo referido, si bien, acorde con lo ya expuesto anteriormente, insistimos en la imperiosa necesidad de regular con mayor precisión el procedimiento tanto para solicitar la asistencia de letrado (ya sea del Ayuntamiento o externo) que asuma la defensa en juicio de Autoridades, funcionarios y empleados del Ayuntamiento de Mogán, como para acudir directamente a los profesionales que estimen más convenientes para desempeñar tales servicios, con la posible fijación de importes máximos a abonar para este último supuesto. [...]&gt;&gt;</text:span> </text:p>
      <text:p text:style-name="P262"><text:span text:style-name="T35">Bajo este contexto, expresamente valorado en el informe jurídico emitido con fecha 18 de agosto de 2023 y en conexión con lo alegado por los recurrentes en cuanto a la doctrina de los actos propios, donde se alude al Informe emitido con fecha 30/06/2016 por el actual Secretario General Accidental de la Corporación, en virtud del cual, ante un supuesto similar al que nos ocupa (sin mediar solicitud expresa que autorizara su representación por externo), se valoraron las cantidades minutadas acorde con los criterios orientadores del Colegio Profesional, conviene traer a colación los límites establecidos en relación a la doctrina de los actos propios, pues no puede invocarse precedentes contrarios a la Ley o actos equívocos, de los que puede apartarse la Administración con la simple motivación, </text:span><text:span text:style-name="T36">pues el principio de legalidad prima sobre el de disponibilidad</text:span><text:span text:style-name="T35">. Al respecto, la Sentencia del Tribunal Superior de Justicia de Canarias, de 30 de septiembre de 2015 (rec. 95/2014), «la doctrina de los propios actos en las relaciones de Derecho público tiene como evidente límite el principio de legalidad en cuya virtud en los actos reglados</text:span><text:span text:style-name="T32"> </text:span><text:span text:style-name="T36">no puede prevalecer lo resuelto en actos precedentes si no se acomoda a la normativa aplicable</text:span><text:span text:style-name="T35">». </text:span></text:p>
      <text:p text:style-name="P147"><text:span text:style-name="T35">Esto es justamente lo que se justificó y acreditó en el Fundamento de Derecho Tercero anteriormente transcrito, debiendo puntualizarse, además, que las Sentencias del Tribunal Supremo sobre los criterios orientadores de honorarios profesionales de los Colegios de Abogados, a las que se alude en el informe jurídico referido, son posteriores al informe emitido por el actual Secretario de la Corporación, razón por la que entendemos no las tuviera en consideración al emitir el mismo.</text:span> </text:p>
      <text:p text:style-name="P252">A mayor abundamiento, las cantidades minutadas por el abogado D. Juan Sánchez Limiñana, por cada una de las Diligencias Previas, quedan dentro de la referencia de gasto máximo para la defensa jurídica que el Ayuntamiento realiza para supuestos de contratación en procedimientos judiciales, usando la figura del contrato menor, quedando registradas situaciones precedentes donde se acordó indemnizar a funcionarios por gastos similares. </text:p>
      <text:p text:style-name="P147"><text:span text:style-name="T35">Por todo ello, </text:span><text:span text:style-name="T42">no cabe estimar el segundo motivo de impugnación alegado por los recurrentes</text:span><text:span text:style-name="T35">.</text:span> </text:p>
      <text:p text:style-name="P147"><text:span text:style-name="T42">3) Falta de motivación de los informes municipales y falta grosera de diligencia en la comprobación de los requisitos jurisprudenciales para el reconocimiento del derecho, siendo ello una vulneración del artículo 35 de la LPACAP.</text:span> </text:p>
      <text:p text:style-name="P62"><text:span text:style-name="T35">Sentado lo expuesto en los anteriores motivos de impugnación, en modo alguno puede tener acogida la alegación consignada de contrario respecto a la falta de motivación de los informes municipales y la falta grosera de diligencia en la comprobación de los requisitos jurisprudenciales para el reconocimiento del derecho, por lo que a los efectos de no ser reiterativos y extendernos innecesariamente en nuestra fundamentación, nos remitimos al contenido del presente escrito, así como a los informes jurídicos-propuesta emitidos, en el cauce del expediente que nos ocupa, con fecha 18 de agosto de 2023 y 5 de octubre de 2023, donde se acredita el análisis de los requisitos tanto sustantivos como formales para el reconocimiento del derecho, valorando las minutas y honorarios de ambos profesionales, como así ratifica el propio Interventor en su informe de fecha 24/12/23, al afirmar, cito textual, que en este caso obra en el informe la motivación exigida cuya carencia había supuesto la nulidad del acuerdo de fecha 28/12/2021, por lo que </text:span><text:span text:style-name="T42">no cabe estimar el tercer motivo de impugnación alegado por los recurrentes</text:span><text:span text:style-name="T35">, al no apreciarse la falta de motivación de los informes municipales emitidos en el cauce del presente expediente, constando al efecto en los mismos la normativa de aplicación y su análisis exhaustivo en relación al asunto que nos ocupa, cuestiones todas ellas determinantes para la formación de la voluntad del órgano colegiado -en este caso, la Junta de Gobierno Local- competente para resolver.</text:span> </text:p>
      <text:p text:style-name="P147"><text:span text:style-name="T35">En virtud de lo expuesto, procede </text:span><text:span text:style-name="T42">desestimar el Recurso de Reposición interpuesto por D. *************** y D. ***************</text:span><text:span text:style-name="T35">, confirmando la conformidad a Derecho del Acuerdo de la Junta de Gobierno Local de 28 de diciembre de 2023, manteniéndose, en consecuencia, todos sus pronunciamientos.</text:span> </text:p>
      <text:p text:style-name="P81"><text:span text:style-name="T226">TERCERO.-</text:span><text:span text:style-name="T225"> En cuanto al resto de cuestiones solicitadas procede, en suma, desestimarlas, por los siguientes motivos que sucintamente se exponen:</text:span> </text:p>
      <text:list text:style-name="L17">
        <text:list-item>
          <text:p text:style-name="P307">Respecto al SOLICITO SEGUNDO, consistente en que se inicie el expediente de reintegro de las cantidades indebidamente abonadas a <text:span text:style-name="T303">************</text:span> en concepto de honorarios, ya consta expediente de reintegro en relación a dichas cantidades (Expte. nº 10144/2023), cuestión <text:soft-page-break/>perfectamente apreciada por los propios recurrentes, conocedores de su existencia, como se puede apreciar en la relación de hechos expuesta en su recurso. </text:p>
        </text:list-item>
        <text:list-item>
          <text:p text:style-name="P307">Respecto al SOLICITO TERCERO, consistente en la suspensión de la ejecución del acto impugnado, no ha lugar a la suspensión instada en tanto en cuanto se ha desestimado íntegramente el recurso de reposición interpuesto al no observarse los motivos de nulidad radical alegados. </text:p>
        </text:list-item>
        <text:list-item>
          <text:p text:style-name="P302">Respecto al SOLICITO CUARTO, consistente en la suspensión del Decreto de Alcaldía nº 30/2022, de 05/01/2022, se trata de una resolución que, tal y como tuvimos ocasión de exponer en el antecedente de hecho VIII del presente, ya desplegó todos sus efectos (véase justificante de ingreso, de fecha 10/01/2022, de la cantidad de 39.001,50 euros, en favor de Doña <text:span text:style-name="T303">************</text:span>), por lo que no procede, en ningún caso, la suspensión instada, sin perjuicio del expediente de reintegro oportunamente iniciado, por tratarse de cantidades indebidamente abonadas al declararse la nulidad del acuerdo que motivó su orden de pago (véase antecedente de hecho VII y X del presente). </text:p>
        </text:list-item>
        <text:list-item>
          <text:p text:style-name="P297"><text:span text:style-name="T225">Respecto al SOLICITO QUINTO, consistente en que se rechace/paralice la compensación instada por Doña </text:span><text:span text:style-name="T239">**************</text:span><text:span text:style-name="T225"> en el cauce del Expediente nº 10144/2023, desestimado el Recurso de Reposición que nos ocupa, no existe motivos para estimar tal petición, pues previa comprobación de las cantidades susceptibles de ser reintegradas, así como las reconocidas en el Acuerdo de la Junta de Gobierno Local de 28 de diciembre de 2023 (cuyo contenido se mantiene en todos sus pronunciamientos), procede realizar las compensaciones que procedan, con el saldo que resulte de tales operaciones.</text:span> </text:p>
        </text:list-item>
        <text:list-item>
          <text:p text:style-name="P307">Respecto al SOLICITO SEXTO, consistente en que se reclamen los intereses generados a los funcionarios que informaron favorablemente el otorgamiento de la indemnización sin los requisitos de motivación y prueba necesarios, no se aprecia por quien suscribe razones de peso que fundamenten la incoación de expedientes para depurar responsabilidades en los funcionarios intervinientes, si bien, de considerarse oportuno, no es una cuestión que haya de dirimirse en el expediente que nos ocupa. </text:p>
        </text:list-item>
      </text:list>
      <text:p text:style-name="P133"><text:span text:style-name="T2">CUARTO.-</text:span> Que dispone el <text:span text:style-name="T2">artículo 23.2. b) de la LBRL</text:span>, que corresponde a la Junta de Gobierno Local las atribuciones que el Alcalde u otro órgano municipal le delegue o le atribuyan las leyes. </text:p>
      <text:p text:style-name="P81"><text:span text:style-name="T225">En el presente caso, es competente para resolver el presente procedimiento la Junta de Gobierno Local, de conformidad con lo dispuesto en el </text:span><text:span text:style-name="T226">artículo 213.4 del ROM</text:span><text:span text:style-name="T225">, siendo igualmente competente para la resolución de los recursos de reposición interpuestos contra actos administrativos dictados por la misma.</text:span> </text:p>
      <text:p text:style-name="P147"><text:span text:style-name="T35">Vistos los antecedentes mencionados y las demás normas de general y pertinente aplicación, y para su consideración por la </text:span><text:span text:style-name="T36">Junta de Gobierno Local</text:span><text:span text:style-name="T35">, como órgano competente para resolver, procedo a formular la siguiente:</text:span> </text:p>
      <text:p text:style-name="P24"><text:span text:style-name="T226">PROPUESTA DE RESOLUCIÓN</text:span> </text:p>
      <text:p text:style-name="P147"><text:span text:style-name="T226">PRIMERO.-</text:span><text:span text:style-name="T225"> </text:span><text:span text:style-name="T226">Desestimar el Recurso de Reposición </text:span><text:span text:style-name="T225">interpuesto por D. *************** y D. *************** contra el Acuerdo de la Junta de Gobierno Local de 28 de diciembre de 2023, reseñado en el antecedente de hecho XIX, por las razones aducidas en el </text:span><text:span text:style-name="T35">cuerpo del presente informe, </text:span><text:span text:style-name="T42">confirmar la resolución impugnada</text:span><text:span text:style-name="T35">, manteniéndose, en consecuencia, todos sus pronunciamientos, por ser ajustada a Derecho.</text:span> </text:p>
      <text:p text:style-name="P62"><text:span text:style-name="T226">SEGUNDO.-</text:span> <text:span text:style-name="T42">Notificar</text:span><text:span text:style-name="T26"> </text:span><text:span text:style-name="T35">el acuerdo que recaiga a los interesados, significándoles que la resolución recurrida deviene firme y contra la misma podrá interponer recurso contencioso-administrativo, sin perjuicio de la interposición de cualquier otro recurso que estime procedente.</text:span> </text:p>
      <text:p text:style-name="P62"><text:span text:style-name="T42">TERCERO.- Notificar</text:span><text:span text:style-name="T35">, asimismo, el acuerdo que recaiga a la Intervención General del Ayuntamiento de Mogán y a la Tesorería municipal, a los efectos oportunos. </text:span></text:p>
      <text:p text:style-name="P62"><text:span text:style-name="T35">El presente informe se emite con </text:span><text:span text:style-name="T42">nota de conformidad del Secretario General </text:span><text:span text:style-name="T35">de la Corporación, de conformidad con lo establecido en el </text:span><text:span text:style-name="T42">artículo 3.4 del Real Decreto 128/2018, de 16 de marzo</text:span><text:span text:style-name="T35">. Es cuanto tengo a bien informar a los efectos oportunos, según mi leal saber y entender desde el punto de </text:span><text:soft-page-break/><text:span text:style-name="T35">vista jurídico y sin perjuicio de otro informe mejor fundado en derecho, quedando a salvo en cualquier caso, los pronunciamientos a que haya lugar por parte de la Corporación del Ayuntamiento de Mogán.&gt;&gt;</text:span> </text:p>
      <text:p text:style-name="P148"><text:span text:style-name="T2">CONSIDERANDO </text:span>que, en el caso que nos ocupa, es competente para resolver el presente procedimiento la Junta de Gobierno Local, de conformidad con lo dispuesto en el <text:span text:style-name="T2">artículo 213.4 del Reglamento Orgánico Municipal</text:span>, siendo igualmente competente para la resolución de los recursos de reposición interpuestos contra actos administrativos dictados por la misma. </text:p>
      <text:p text:style-name="P148">En su virtud, y conforme a tales antecedentes, <text:span text:style-name="T2">PROPONGO</text:span> a la Junta de Gobierno Local: </text:p>
      <text:p text:style-name="P148"><text:span text:style-name="T2">PRIMERO.-</text:span> <text:span text:style-name="T2">Desestimar el Recurso de Reposición </text:span>interpuesto por D. *************** y D. *************** contra el Acuerdo de la Junta de Gobierno Local de 28 de diciembre de 2023, reseñado en el antecedente de hecho XIX, por las razones aducidas en el <text:span text:style-name="T26">cuerpo del presente informe, </text:span><text:span text:style-name="T29">confirmar la resolución impugnada</text:span><text:span text:style-name="T26">, manteniéndose, en consecuencia, todos sus pronunciamientos, por ser ajustada a Derecho.</text:span> </text:p>
      <text:p text:style-name="P63"><text:span text:style-name="T2">SEGUNDO.-</text:span> <text:span text:style-name="T29">Notificar</text:span><text:span text:style-name="T26"> el acuerdo que recaiga a los interesados, significándoles que la resolución recurrida deviene firme y contra la misma podrá interponer recurso contencioso-administrativo, sin perjuicio de la interposición de cualquier otro recurso que estime procedente.</text:span> </text:p>
      <text:p text:style-name="P148"><text:span text:style-name="T29">TERCERO.- Notificar</text:span><text:span text:style-name="T26">, asimismo, el acuerdo que recaiga a la Intervención General del Ayuntamiento de Mogán y a la Tesorería municipal, a los efectos oportunos. </text:span></text:p>
      <text:p text:style-name="P254">En Mogán, a fecha de la firma electrónica.”</text:p>
      <text:p text:style-name="P24"><text:s/></text:p>
      <text:p text:style-name="P147"><text:span text:style-name="T26">Considerando que la adopción de este acuerdo es competencia de esta Junta de Gobierno Local, en virtud de las delegaciones efectuadas por la Alcaldesa de este Ayuntamiento, mediante Decreto número 3347/2023, de 19 de junio.</text:span> </text:p>
      <text:p text:style-name="P250">La Junta de Gobierno Local, acuerda aprobar la propuesta emitida en los términos que se recogen precedentemente.</text:p>
      <text:p text:style-name="P91"><text:span text:style-name="T86"/></text:p>
      <text:p text:style-name="P62"><text:span text:style-name="T86"/></text:p>
      <text:p text:style-name="P211"><text:span text:style-name="Strong_20_Emphasis"><text:span text:style-name="T285"><text:tab/></text:span></text:span><text:span text:style-name="Strong_20_Emphasis"><text:span text:style-name="T280">32. Expte. 365665/2021 (17SER22). Propuesta aprobar tercera y última prórroga del contrato de Servicio de Actividades Deportivas y atención al cliente de las instalaciones deportivas del Ilustre Ayuntamiento de Mogán, adjudicado a la entidad LUDE GESTIONES Y SERVICIOS, S.L.</text:span></text:span></text:p>
      <text:p text:style-name="P211"><text:span text:style-name="Strong_20_Emphasis"><text:span text:style-name="T278"/></text:span></text:p>
      <text:p text:style-name="P104"><text:span text:style-name="T96">“Consuelo Diaz León, Concejala Delegada en materia de Patrimonio Cultural, Archivo, Contratación y Estadística,</text:span><text:span text:style-name="T120"> </text:span><text:span text:style-name="T121">de acuerdo con el Decreto n.º 3349/2023 de 19 de junio,, visto el expediente de contratación denominado </text:span><text:span text:style-name="T29">Servicio de Actividades Deportivas y atención al cliente de las instalaciones deportivas del Ilustre Ayuntamiento de Mogán,</text:span><text:span text:style-name="T26"> </text:span><text:span text:style-name="T27">REF: 17-SER-22, </text:span></text:p>
      <text:p text:style-name="P67"><text:span text:style-name="T30">PRIMERO.- </text:span><text:span text:style-name="T28">Por acuerdo de la Junta de Gobierno Local, en sesión celebrada el 29 de enero de 2019, se adjudica el contrato del </text:span><text:span text:style-name="T30">Servicio de Actividades Deportivas y atención al cliente de las instalaciones deportivas del Ilustre Ayuntamiento de Mogán </text:span><text:span text:style-name="T28">tramitado mediante procedimiento abierto y tramitación ordinaria y sujeto a regulación armonizada a </text:span><text:span text:style-name="T30">LUDE GESTIONES Y SERVICIOS, S.L.</text:span><text:span text:style-name="T137"> </text:span><text:span text:style-name="T123">con</text:span><text:span text:style-name="T137"> </text:span><text:span text:style-name="T125">C.I.F.:B-35787811,</text:span><text:span text:style-name="T172"> </text:span><text:span text:style-name="T123">por un importe anual </text:span><text:span text:style-name="T125">SIN I.G.I.C, </text:span><text:span text:style-name="T123">que asciende a</text:span><text:span text:style-name="T137"> </text:span><text:span text:style-name="T125">SETECIENTOS SETENTA Y DOS MIL OCHOCIENTOS SETENTA Y NUEVE EUROS CON SESENTA Y NUEVE CÉNTIMOS (772.879,69 ), correspondiéndole un I.G.I.C del 7%, que asciende a CINCUENTA Y CUATRO MIL CIENTO UN EUROS CON CINCUENTA Y OCHO CÉNTIMOS (54.101,58 euros), </text:span><text:span text:style-name="T123">así como por el resto de los criterios de adjudicación ofertados, por un plazo de vigencia de </text:span><text:span text:style-name="T125">TRES</text:span><text:span text:style-name="T137"> </text:span><text:span text:style-name="T125">AÑOS</text:span><text:span text:style-name="T123">, o bien hasta que se haya agotado el presupuesto máximo para los TRES AÑOS de duración del contrato, en el supuesto de que este hecho se produjera con antelación al cumplimiento del plazo antes señalado, y atendiendo en todo caso al pliego de cláusulas administrativas particulares y pliego de prescripciones técnicas, al considerar la oferta presentada por dicha entidad como la más ventajosa, atendiendo al orden decreciente en que han quedado clasificadas las ofertas presentadas, admitidas y que no han sido declaradas anormales o desproporcionadas.</text:span> </text:p>
      <text:p text:style-name="P67"><text:span text:style-name="T15">Asimismo se nombra a </text:span><text:span text:style-name="T187">D. TOMÁS HERNÁNDEZ CABRERA, </text:span><text:span text:style-name="T185">como </text:span><text:span text:style-name="T187">RESPONSABLE SUPERVISOR DE LOS TRABAJOS OBJETO DEL CONTRATO,</text:span><text:span text:style-name="T192"> </text:span><text:span text:style-name="T185">a los efectos establecidos en el Pliego de cláusulas administrativas particulares y pliego de prescripciones técnicas que rige la presente contratación.</text:span> </text:p>
      <text:p text:style-name="P50"><text:span text:style-name="T3">SEGUNDO.-</text:span><text:span text:style-name="T15"> Con fecha 18 de marzo 2019, se formaliza el contrato referenciado, entre el Ayuntamiento de Mogán y la entidad </text:span><text:span text:style-name="T3">LUDE GESTIONES Y SERVICIOS, S.L.</text:span><text:span text:style-name="T15">, estableciéndose como cláusulas primera, segunda y tercera las siguientes:</text:span> </text:p>
      <text:p text:style-name="P50"><text:span text:style-name="T24">CLÁUSULA PRIMERA:</text:span> </text:p>
      <text:p text:style-name="P51"><text:soft-page-break/><text:span text:style-name="T232">Don Francisco Guerra Álvarez, actuando en nombre y representación, en calidad de Administrador Único de la entidad mercantil denominada </text:span><text:span text:style-name="T227">LUDE GESTIONES Y SERVICIOS, S.L.</text:span><text:span text:style-name="T232">, se compromete, a realizar el contrato del </text:span><text:span text:style-name="T227">Servicio de actividades deportivas y atención al cliente de las instalaciones deportivas del Ilustre Ayuntamiento de Mogán,</text:span><text:span text:style-name="T234"> </text:span><text:span text:style-name="T232">con estricta sujeción al pliego de cláusulas administrativas particulares, pliego de prescripciones técnicas, y en las condiciones contenidas en su oferta, documentos contractuales que acepta plenamente, y de lo que deja constancia firmando en este acto su conformidad en cada uno de ellos.</text:span> </text:p>
      <text:p text:style-name="P50"><text:span text:style-name="T24">CLÁUSULA SEGUNDA:</text:span> </text:p>
      <text:p text:style-name="P51"><text:span text:style-name="T28">El precio de este contrato, sin I.G.I.C, es </text:span><text:span text:style-name="T125">de SETECIENTOS SETENTA Y DOS MIL OCHOCIENTOS SETENTA Y NUEVE EUROS CON SESENTA Y NUEVE CÉNTIMOS (772.879,69 ), para el primer año de contrato, correspondiéndole un I.G.I.C del 7%, que asciende a CINCUENTA Y CUATRO MIL CIENTO UN EUROS CON CINCUENTA Y OCHO CÉNTIMOS (54.101,58 euros), </text:span><text:span text:style-name="T123">que serán abonados con arreglo a lo establecido en la cláusula vigésima cuarta del pliego de cláusulas administrativas particulares que rige el presente contrato.</text:span> </text:p>
      <text:p text:style-name="P51"><text:span text:style-name="T123">El presente contrato no estará sometido a revisión de precios.</text:span> </text:p>
      <text:p text:style-name="P50"><text:span text:style-name="T24">CLÁUSULA TERCERA:</text:span> </text:p>
      <text:p text:style-name="P105"><text:span text:style-name="T242">El plazo de vigencia del contrato es de </text:span><text:span text:style-name="T250">TRES</text:span> <text:span text:style-name="T250">AÑOS</text:span><text:span text:style-name="T242">, o bien hasta que se haya agotado el presupuesto máximo para los TRES AÑOS de duración del contrato, en el supuesto de que este hecho se produjera con antelación al cumplimiento del plazo antes señalado, todo ello a contar desde el día de inicio del servicio, que tendrá lugar en un plazo máximo de diez días hábiles a contar a partir de la formalización de este contrato, a través de la firma del ACTA DE INICIO DEL SERVICIO. </text:span></text:p>
      <text:p text:style-name="P51"><text:span text:style-name="T123">Dicho plazo de vigencia podrá ser prorrogado de mutuo acuerdo de las partes antes de la finalización de aquel, por </text:span><text:span text:style-name="T185">anualidades completas hasta un máximo total (contrato más prórrogas) de seis años, debiendo el adjudicatario solicitar la prórroga con al menos 4 meses de antelación.</text:span> </text:p>
      <text:p text:style-name="P50"><text:span text:style-name="T3">TERCERO.- </text:span><text:span text:style-name="T24">Con fecha 1 de de abril de 2019, se lleva a cabo el Acta de Inicio del servicio.</text:span> </text:p>
      <text:p text:style-name="P50"><text:span text:style-name="T3">CUARTO.- Visto el Decreto nº 1512/2019 de fecha 7 de mayo en virtud del cual se designa a D. SIMÓN JEREMÍAS ÁLVAREZ SUÁREZ</text:span><text:span text:style-name="T15">, como </text:span><text:span text:style-name="T3">RESPONSABLE </text:span><text:span text:style-name="T15">SUPERVISOR del Trabajo OBJETO DE LOS CONTRATOS del Servicio de Mantenimiento y Limpieza de las Instalaciones Deportivas del Ilustre Ayuntamiento de Mogán y del Servicio de Actividades Deportivas y Atención al Cliente de las Instalaciones Deportivas del Iltre. Ayuntamiento de Mogán, en SUSTITUCIÓN de D. TOMÁS HERNÁNDEZ CABRERA.</text:span> </text:p>
      <text:p text:style-name="P50"><text:span text:style-name="T3">QUINTO.- Visto el Decreto nº 2685/2020 de fecha 5 de agosto en virtud del cual se designa a D. JOSÉ ALEXIS RAMÍREZ ORTEGA</text:span><text:span text:style-name="T15">, como </text:span><text:span text:style-name="T3">RESPONSABLE </text:span><text:span text:style-name="T15">SUPERVISOR del Trabajo OBJETO DE LOS CONTRATOS del Servicio de Mantenimiento y Limpieza de las Instalaciones Deportivas del Ilustre Ayuntamiento de Mogán y del Servicio de Actividades Deportivas y Atención al Cliente de las Instalaciones Deportivas del Iltre. Ayuntamiento de Mogán, en SUSTITUCIÓN de D. SIMÓN ÁLVAREZ SUÁREZ.</text:span> </text:p>
      <text:p text:style-name="P50"><text:span text:style-name="T3">SEXTO.- </text:span><text:span text:style-name="T15">Con fecha 28 de abril de 2021, R.E.nº 5887, </text:span><text:span text:style-name="T3">Lude Gestiones y Servicios, S.L.</text:span><text:span text:style-name="T24">,</text:span><text:span text:style-name="T15"> presenta escrito en este Ilustre Ayuntamiento en virtud del cual solicita la prórroga del contrato.</text:span> </text:p>
      <text:p text:style-name="P50"><text:span text:style-name="T177">SÉPTIMO </text:span><text:span text:style-name="T174">.-</text:span><text:span text:style-name="T180"> </text:span><text:span text:style-name="T174">Con fecha 12 de noviembre de 2021 se emite informe por </text:span><text:span text:style-name="T187">Don Tomás Hernández Cabrera</text:span><text:span text:style-name="T185">, como</text:span><text:span text:style-name="T191"> </text:span><text:span text:style-name="T187">Técnico Municipal adscrito a la Concejalía de Deportes,</text:span><text:span text:style-name="T180"> </text:span><text:span text:style-name="T174">en sentido favorable</text:span><text:span text:style-name="T180"> </text:span><text:span text:style-name="T174">a la prórroga.</text:span> </text:p>
      <text:p text:style-name="P50"><text:span text:style-name="T187">OCTAVO.- </text:span><text:span text:style-name="T123">Visto que en el expediente existe el crédito adecuado y suficiente para proceder a la prórroga del contrato, según RC para 2022 y compromiso de gasto para el 2023, remitida por la Intervención Municipal de fecha 30.03.2022 por importe de </text:span><text:span text:style-name="T125">623.147,86</text:span><text:span text:style-name="T119"> </text:span><text:span text:style-name="T125">euros para la anualidad 2022 y 207.715,95 para anualidad 2023.</text:span> </text:p>
      <text:p text:style-name="P64"/>
      <text:p text:style-name="P263"><text:soft-page-break/><text:span text:style-name="T124">NOVENO.- </text:span><text:span text:style-name="T121">Que por Decreto de Alcaldía nº 1438 de fecha 31 de marzo de 2022, se resuelve, entre otras cuestiones: </text:span></text:p>
      <text:p text:style-name="P51"><text:span text:style-name="T51">PRIMERO.- </text:span><text:span text:style-name="T53">Avocar de la Junta de Gobierno Local la competencia en ella delegada para </text:span><text:span text:style-name="T51">Aprobar el expediente de</text:span><text:span text:style-name="T57"> </text:span><text:span text:style-name="T51">la primera Prórroga del contrato</text:span><text:span text:style-name="T57"> </text:span><text:span text:style-name="T51">del </text:span><text:span text:style-name="T139">Servicio de de Actividades Deportivas y atención al cliente de las instalaciones deportivas del Ilustre Ayuntamiento de Mogán, Ref. 17SER22.</text:span> </text:p>
      <text:p text:style-name="P51"><text:span text:style-name="T227">SEGUNDO.- Aprobar el expediente de</text:span><text:span text:style-name="T3"> </text:span><text:span text:style-name="T227">la primera Prórroga del contrato</text:span><text:span text:style-name="T3"> </text:span><text:span text:style-name="T227">del </text:span><text:span text:style-name="T139">Servicio de de Actividades Deportivas y atención al cliente de las instalaciones deportivas del Ilustre Ayuntamiento de Mogán, Ref. 17SER22.</text:span> </text:p>
      <text:p text:style-name="P105"><text:span text:style-name="T226">TERCERO.- </text:span><text:span text:style-name="T225">Prorrogar por UN (1) AÑO el contrato denominado </text:span><text:span text:style-name="T138">Servicio de Actividades Deportivas y atención al cliente de las instalaciones deportivas del Ilustre Ayuntamiento de Mogán,</text:span><text:span text:style-name="T120"> </text:span><text:span text:style-name="T141">REF: 17-SER-22, </text:span><text:span text:style-name="T193">suscrito el día 18 de marzo de 2019, con la entidad </text:span><text:span text:style-name="T195">LUDE GESTIONES Y SERVICIOS, S.L.</text:span><text:span text:style-name="T193">,</text:span><text:span text:style-name="T182"> </text:span><text:span text:style-name="T195">con C.I.F: </text:span><text:span text:style-name="T138">B-35787811, siendo la duración de la 1ª prórroga del contrato del 1 de abril de 2022 al 31 de marzo de 2023.</text:span><text:span text:style-name="T182"> </text:span><text:span text:style-name="T231">Las características del contrato prorrogado permanecen inalterables respecto de las del contrato originariamente celebrado. </text:span></text:p>
      <text:p text:style-name="P51"><text:span text:style-name="T43">CUARTO.-</text:span><text:span text:style-name="T47"> </text:span><text:span text:style-name="T40">Aprobar y disponer el gasto </text:span><text:span text:style-name="T139">por un importe sin I.G.I.C. de SETECIENTOS SETENTA Y DOS MIL OCHOCIENTOS SETENTA Y NUEVE EUROS CON SESENTA Y NUEVE CÉNTIMOS (772.879,69 ),</text:span><text:span text:style-name="T147"> </text:span><text:span text:style-name="T139">correspondiéndole un I.G.I.C del 7%, que asciende a CINCUENTA Y CUATRO MIL CIENTO UN EUROS CON CINCUENTA Y OCHO CÉNTIMOS (54.101,58 euros), siendo el importe TOTAL DE 826.981,27 EUROS</text:span><text:span text:style-name="T147"> </text:span><text:span text:style-name="T40">financiándose con cargo a la aplicación presupuestaria número 34022799 denominada </text:span><text:span text:style-name="T44">ADMÓN GRAL DEPORTES; OTROS TRABAJOS REALIZADOS POR OTRAS E. </text:span><text:span text:style-name="T40">de los Presupuestos Generales de esta entidad para el ejercicio 2022 por importe de </text:span><text:span text:style-name="T105">623.147,86</text:span><text:span text:style-name="T108"> </text:span><text:span text:style-name="T209">e</text:span><text:span text:style-name="T139">uros </text:span><text:span text:style-name="T142">y para el ejercicio 2023 por importe</text:span><text:span text:style-name="T147"> </text:span><text:span text:style-name="T139">207.715,95 euros </text:span><text:span text:style-name="T40">(Nº de operación </text:span><text:span text:style-name="T44">220219000160</text:span><text:span text:style-name="T40">).</text:span> </text:p>
      <text:p text:style-name="P52"><text:span text:style-name="T232">()</text:span> </text:p>
      <text:p text:style-name="P65"/>
      <text:p text:style-name="P50"><text:span text:style-name="T187">DÉCIMO</text:span><text:span text:style-name="T185">.- </text:span><text:span text:style-name="T123">Que consta en el expediente </text:span><text:span text:style-name="T125">ANEXO AL CONTRATO PRINCIPAL (EXP. 17-SER-22) - CONTRATO FIRMADO EL DÍA 18 DE MARZO DE 2019. Primera (1ª) prórroga del contrato, </text:span><text:span text:style-name="T123">firmado el 31 de marzo de 2022.</text:span> </text:p>
      <text:p text:style-name="P64"/>
      <text:p text:style-name="P50"><text:span text:style-name="T114">DÉCIMO PRIMERO.- </text:span><text:span text:style-name="T185">Con fecha 13 de enero de 2023, R.E.nº 595, </text:span><text:span text:style-name="T187">Lude Gestiones y Servicios, S.L.</text:span><text:span text:style-name="T185">, presenta escrito en este Ilustre Ayuntamiento en virtud del cual solicita la prórroga del contrato.</text:span> </text:p>
      <text:p text:style-name="P50"><text:span text:style-name="T114">DÉCIMO SEGUNDO..- </text:span><text:span text:style-name="T174">Visto que en el expediente existe el crédito adecuado y suficiente para proceder a la prórroga del contrato, según Retención de Crédito remitido por la Intervención Municipal de fecha 23.02.2023 por importe de </text:span><text:span text:style-name="T177">620.235,95 euros para la anualidad 2023 y </text:span><text:span text:style-name="T174">Compromiso de gasto por importe de</text:span><text:span text:style-name="T215"> </text:span><text:span text:style-name="T177">206.745,32 para anualidad 2024 (enero- marzo).</text:span> </text:p>
      <text:p text:style-name="P50"><text:span text:style-name="T114">DÉCIMO TERCERO.- </text:span><text:span text:style-name="T112">Que c</text:span><text:span text:style-name="T174">on fecha 16 de marzo de 2023 se emite informe por </text:span><text:span text:style-name="T187">Don Tomás Hernández Cabrera</text:span><text:span text:style-name="T185">, como</text:span><text:span text:style-name="T192"> </text:span><text:span text:style-name="T187">Técnico Municipal adscrito a la Concejalía de Deportes,</text:span><text:span text:style-name="T15"> </text:span><text:span text:style-name="T174">en sentido favorable</text:span><text:span text:style-name="T15"> </text:span><text:span text:style-name="T174">a la prórroga.</text:span> </text:p>
      <text:p text:style-name="P263"><text:span text:style-name="T124">DÉCIMO CUARTO.- </text:span><text:span text:style-name="T121">Que acuerdo de la Junta de Gobierno Local, en sesión celebrada el 28 de marzo de 2023, se resuelve, entre otras cuestiones: </text:span></text:p>
      <text:p text:style-name="P51"><text:span text:style-name="T51">PRIMERO.- Aprobar el expediente de la segunda Prórroga del contrato del </text:span><text:span text:style-name="T125">Servicio de de Actividades Deportivas y atención al cliente de las instalaciones deportivas del Ilustre Ayuntamiento de Mogán, Ref. 17SER22</text:span> </text:p>
      <text:p text:style-name="P106"><text:span text:style-name="T226">SEGUNDO.- </text:span><text:span text:style-name="T225">Prorrogar por UN (1) AÑO el contrato denominado </text:span><text:span text:style-name="T138">Servicio de Actividades Deportivas y atención al cliente de las instalaciones deportivas del Ilustre Ayuntamiento de Mogán,</text:span><text:span text:style-name="T120"> </text:span><text:span text:style-name="T141">REF: 17-SER-22, </text:span><text:span text:style-name="T193">suscrito el día 18 de marzo de 2019, con la entidad </text:span><text:span text:style-name="T195">LUDE GESTIONES Y SERVICIOS, S.L.</text:span><text:span text:style-name="T193">,</text:span><text:span text:style-name="T182"> </text:span><text:span text:style-name="T195">con C.I.F: </text:span><text:span text:style-name="T138">B-35787811</text:span><text:span text:style-name="T195">. </text:span><text:span text:style-name="T231">Las características del contrato prorrogado permanecen inalterables respecto de las del contrato originariamente celebrado. </text:span></text:p>
      <text:p text:style-name="P53"><text:span text:style-name="T43">TERCERO.-</text:span><text:span text:style-name="T47"> </text:span><text:span text:style-name="T40">Aprobar y disponer el gasto </text:span><text:span text:style-name="T139">por un importe sin I.G.I.C. de SETECIENTOS SETENTA Y DOS MIL OCHOCIENTOS SETENTA Y NUEVE EUROS CON SESENTA Y NUEVE CÉNTIMOS (772.879,69 ),</text:span><text:span text:style-name="T147"> </text:span><text:span text:style-name="T139">correspondiéndole un I.G.I.C del 7%, que asciende a CINCUENTA Y CUATRO MIL CIENTO UN EUROS CON CINCUENTA Y OCHO CÉNTIMOS (54.101,58 euros), siendo el importe TOTAL DE 826.981,27 EUROS</text:span><text:span text:style-name="T147"> </text:span><text:span text:style-name="T40">financiándose con cargo a la aplicación presupuestaria número 34022799 denominada </text:span><text:span text:style-name="T44">ADMÓN GRAL DEPORTES; OTROS TRABAJOS REALIZADOS POR OTRAS E. </text:span><text:span text:style-name="T40">de los Presupuestos Generales de esta entidad para el ejercicio 2023 por importe de </text:span><text:soft-page-break/><text:span text:style-name="T105">620.235,95</text:span><text:span text:style-name="T108"> </text:span><text:span text:style-name="T209">e</text:span><text:span text:style-name="T139">uros </text:span><text:span text:style-name="T142">(Nº de operación </text:span><text:span text:style-name="T139">220230001691</text:span><text:span text:style-name="T142">).y para el ejercicio 2024 por importe</text:span><text:span text:style-name="T147"> </text:span><text:span text:style-name="T139">206.745,32 euros </text:span><text:span text:style-name="T40">(Nº de operación </text:span><text:span text:style-name="T44">220239000034</text:span><text:span text:style-name="T40">).</text:span> </text:p>
      <text:p text:style-name="P51"><text:span text:style-name="T139">CUARTO.- </text:span><text:span text:style-name="T142">Requerir al adjudicatario para que en el plazo máximo de 15 días hábiles siguientes a la notificación de este acuerdo formalice la prórroga del contrato.</text:span> </text:p>
      <text:p text:style-name="P51"><text:span text:style-name="T232">()</text:span> </text:p>
      <text:p text:style-name="P50"><text:span text:style-name="T114">DÉCIMO QUINTO</text:span><text:span text:style-name="T112">.- Que consta en el expediente </text:span><text:span text:style-name="T114">ANEXO AL CONTRATO PRINCIPAL (EXP. 17-SER-22) - CONTRATO FIRMADO EL DÍA 18 DE MARZO DE 2019. Primera (2ª) prórroga del contrato, </text:span><text:span text:style-name="T112">firmado el 30</text:span><text:span text:style-name="T117"> </text:span><text:span text:style-name="T112">de marzo de 2023.</text:span> </text:p>
      <text:p text:style-name="P50"><text:span text:style-name="T114">DÉCIMO SEXTO.- </text:span><text:span text:style-name="T123">Con fecha 14 de octubre de 2023, R.E.nº 14907, </text:span><text:span text:style-name="T125">Lude Gestiones y Servicios, S.L.</text:span><text:span text:style-name="T123">, presenta escrito en este Ilustre Ayuntamiento en virtud del cual solicita la prórroga del contrato.</text:span> </text:p>
      <text:p text:style-name="P218"><text:span text:style-name="T158">DÉCIMO SÉPTIMO.- </text:span><text:span text:style-name="T157">Que con fecha 15 de febrero de 2024</text:span><text:span text:style-name="T159"> </text:span><text:span text:style-name="T157">se emite informe por </text:span><text:span text:style-name="T161">Don Tomás Hernández Cabrera</text:span><text:span text:style-name="T160">, como</text:span><text:span text:style-name="T164"> </text:span><text:span text:style-name="T161">Técnico Municipal adscrito a la Concejalía de Deportes,</text:span><text:span text:style-name="T84"> </text:span><text:span text:style-name="T157">en sentido favorable</text:span><text:span text:style-name="T84"> </text:span><text:span text:style-name="T157">a la prórroga con CSV </text:span><text:a xlink:type="simple" xlink:href="https://oat.mogan.es:8448/ventanilla/web/validacionFirmas.do?opcion=1&amp;modo=3&amp;csv=u006754aa92b0f0ba6407e82f0020c39p" text:style-name="Internet_20_link" text:visited-style-name="Visited_20_Internet_20_Link"><text:span text:style-name="T270">u006754aa92b0f0ba6407e82f0020c39p</text:span></text:a><text:span text:style-name="T270"> que literalmente concluye:</text:span><text:span text:style-name="T287"> </text:span></text:p>
      <text:p text:style-name="P50"><text:span text:style-name="T197">Se prorrogue por un año el contrato del Servicio de Actividades Deportivas y Atención al Cliente de las Instalaciones Deportivas del Ilustre Ayuntamiento de Mogán Nº Referencia: 17 SER 22, con la empresa LUDE GESTIONES Y SERVICIOS</text:span><text:span text:style-name="T147"> </text:span><text:span text:style-name="T144">S.L.</text:span> </text:p>
      <text:p text:style-name="P50"><text:span text:style-name="T125">DÉCIMO OCTAVO.- </text:span><text:span text:style-name="T123">Visto que en el expediente existe el crédito adecuado y suficiente para proceder a la prórroga del contrato, según Retención de Crédito remitido por la Intervención Municipal de fecha 08.01.2024</text:span><text:span text:style-name="T147"> </text:span><text:span text:style-name="T123">por importe de </text:span><text:span text:style-name="T125">620.235,95 euros para la anualidad 2024</text:span><text:span text:style-name="T134"> </text:span><text:span text:style-name="T125">y </text:span><text:span text:style-name="T123">Compromiso de gasto por importe de</text:span><text:span text:style-name="T147"> </text:span><text:span text:style-name="T125">206.745,32 para anualidad 2025</text:span><text:span text:style-name="T134"> </text:span><text:span text:style-name="T125">(enero- marzo).</text:span> </text:p>
      <text:p text:style-name="P236"><text:span text:style-name="T29">DÉCIMO NOVENO.- </text:span><text:span text:style-name="T27">Visto que se ha incorporado al expediente informe jurídico del Secretario de la Corporación de fecha 21</text:span><text:span text:style-name="T26"> </text:span><text:span text:style-name="T27">de febrero de 2024, en sentido favorable. </text:span></text:p>
      <text:p text:style-name="P63"/>
      <text:p text:style-name="P50"><text:span text:style-name="T125">VIGÉSIMO.- </text:span><text:span text:style-name="T123">Visto Informe de la Intervención municipal de fecha 23</text:span><text:span text:style-name="T137"> </text:span><text:span text:style-name="T123">de febrero</text:span><text:span text:style-name="T137"> </text:span><text:span text:style-name="T123">de 2024.</text:span> </text:p>
      <text:p text:style-name="P50"><text:span text:style-name="T251">&gt;CONSIDERANDO </text:span><text:span text:style-name="T253">que, de conformidad con lo establecido en la Disposición Adicional Segunda de la LCSP, la adopción de este acuerdo es competencia de la Junta de Gobierno Local en virtud de las delegaciones efectuadas por la Alcaldesa de este Ayuntamiento, mediante </text:span><text:span text:style-name="T185">Decreto nº 3347/2023, de 19 de junio de 2023.</text:span> </text:p>
      <text:p text:style-name="P50"><text:span text:style-name="T185">Por todo ello, </text:span><text:span text:style-name="T187">PROPONGO, tras fiscalización, a la Junta de Gobierno Local:</text:span> </text:p>
      <text:p text:style-name="P66"/>
      <text:p text:style-name="P50"><text:span text:style-name="T3">PRIMERO.- Aprobar el expediente de la tercera y última Prórroga del contrato del </text:span><text:span text:style-name="T125">Servicio de de Actividades Deportivas y atención al cliente de las instalaciones deportivas del Ilustre Ayuntamiento de Mogán, Ref. 17SER22</text:span> </text:p>
      <text:p text:style-name="P104"><text:span text:style-name="T2">SEGUNDO.- </text:span>Prorrogar por UN (1) AÑO el contrato denominado <text:span text:style-name="T124">Servicio de Actividades Deportivas y atención al cliente de las instalaciones deportivas del Ilustre Ayuntamiento de Mogán,</text:span><text:span text:style-name="T120"> </text:span><text:span text:style-name="T121">REF: 17-SER-22, </text:span><text:span text:style-name="T184">suscrito el día 18 de marzo de 2019, con la entidad </text:span><text:span text:style-name="T186">LUDE GESTIONES Y SERVICIOS, S.L.</text:span><text:span text:style-name="T184">,</text:span><text:span text:style-name="T182"> </text:span><text:span text:style-name="T186">con C.I.F: </text:span><text:span text:style-name="T124">B-35787811</text:span><text:span text:style-name="T186">. </text:span><text:span text:style-name="T23">Las características del contrato prorrogado permanecen inalterables respecto de las del contrato originariamente celebrado. </text:span></text:p>
      <text:p text:style-name="P50"><text:span text:style-name="T116">TERCERO.-</text:span><text:span text:style-name="T47"> </text:span><text:span text:style-name="T112">Aprobar y disponer el gasto </text:span><text:span text:style-name="T125">por un importe sin I.G.I.C. de SETECIENTOS SETENTA Y DOS MIL OCHOCIENTOS SETENTA Y NUEVE EUROS CON SESENTA Y NUEVE CÉNTIMOS (772.879,69 ),</text:span><text:span text:style-name="T147"> </text:span><text:span text:style-name="T125">correspondiéndole un I.G.I.C del 7%, que asciende a CINCUENTA Y CUATRO MIL CIENTO UN EUROS CON CINCUENTA Y OCHO CÉNTIMOS (54.101,58 euros), siendo el importe TOTAL DE 826.981,27 EUROS</text:span><text:span text:style-name="T147"> </text:span><text:span text:style-name="T112">financiándose con cargo a la aplicación presupuestaria número 34022799 denominada </text:span><text:span text:style-name="T114">ADMÓN GRAL DEPORTES; OTROS TRABAJOS REALIZADOS POR OTRAS E. </text:span><text:span text:style-name="T112">de los Presupuestos Generales de esta entidad para el ejercicio 2024</text:span><text:span text:style-name="T119"> </text:span><text:span text:style-name="T112">por importe de </text:span><text:span text:style-name="T99">620.235,95</text:span><text:span text:style-name="T119"> </text:span><text:span text:style-name="T97">e</text:span><text:span text:style-name="T125">uros </text:span><text:span text:style-name="T123">(Nº de operación </text:span><text:span text:style-name="T125">220240001625</text:span><text:span text:style-name="T123">).y compromiso de gasto para el ejercicio 2025</text:span><text:span text:style-name="T147"> </text:span><text:span text:style-name="T123">por importe</text:span><text:span text:style-name="T147"> </text:span><text:span text:style-name="T125">206.745,32 euros </text:span><text:span text:style-name="T112">(Nº de operación </text:span><text:span text:style-name="T114">220249000023</text:span><text:span text:style-name="T112">).</text:span> </text:p>
      <text:p text:style-name="P50"><text:soft-page-break/><text:span text:style-name="T3">CUARTO.- </text:span><text:span text:style-name="T24">Requerir al adjudicatario para que en el plazo máximo de 15 días hábiles siguientes a la notificación de este acuerdo formalice la prórroga del contrato.</text:span> </text:p>
      <text:p text:style-name="P50"><text:span text:style-name="T177">QUINTO.- </text:span><text:span text:style-name="T185">Notificar el acuerdo adoptado por la Junta de Gobierno Local a todos los interesados, a don Salvador Álvarez León (Coordinador de las Áreas de Servicios Centrales, de Acción Social y Sociocomunitaria, y del Área de Urbanismo, Promoción Turística y Seguridad), y a la Unidad Administrativa de Deportes así como a la Intervención General de este Ilustre Ayuntamiento, a los efectos oportunos.”</text:span></text:p>
      <text:p text:style-name="P50"><text:s/></text:p>
      <text:p text:style-name="P147"><text:span text:style-name="T26">Considerando que la adopción de este acuerdo es competencia de esta Junta de Gobierno Local, en virtud de las delegaciones efectuadas por la Alcaldesa de este Ayuntamiento, mediante Decreto número 3347/2023, de 19 de junio.</text:span> </text:p>
      <text:p text:style-name="P250">La Junta de Gobierno Local, acuerda aprobar la propuesta emitida en los términos que se recogen precedentemente.</text:p>
      <text:p text:style-name="P91"/>
      <text:p text:style-name="P211"><text:span text:style-name="T275"><text:tab/></text:span><text:span text:style-name="Strong_20_Emphasis"><text:span text:style-name="T280">33. Expte. 2104/2024. Propuesta aprobar expediente para la ejecución de la obra Amarre de Piedra con Cable de Acero en Lomoquiebre, mediante tramitación de emergencia y adjudicar el contrato a la entidad BULCAN ARTE, S.L.</text:span></text:span><text:span text:style-name="T274"> </text:span></text:p>
      <text:p text:style-name="P104"><text:span text:style-name="T96"/></text:p>
      <text:p text:style-name="P104"><text:span text:style-name="T96">“Consuelo Diaz León, Concejala Delegada en materia de Patrimonio Cultural, Archivo, Contratación y Estadística,</text:span><text:span text:style-name="T120"> </text:span><text:span text:style-name="T121">de acuerdo con el Decreto n.º 3349/2023 de 19 de junio,</text:span><text:span text:style-name="T26"> </text:span><text:span text:style-name="T121">y</text:span><text:span text:style-name="T120"> </text:span><text:span text:style-name="T121">visto el expediente de contratación de la obra denominada </text:span><text:span text:style-name="T124">AMARRE DE PIEDRA CON CABLE DE ACERO EN LOMOQUIEBRE, PLAYA DE MOGÁN, T.M. MOGÁN, mediante tramitación de emergencia y, </text:span></text:p>
      <text:p text:style-name="P218"><text:span text:style-name="T161">&gt; VISTO que mediante Resolución de la Alcaldía- Presidencia, adoptada por Decreto Nº 653, de fecha 08 de febrero de 2024, visto el Informe- Propuesta de fecha 07 de febrero de 2024 ( con CSV </text:span><text:a xlink:type="simple" xlink:href="https://oat.mogan.es:8448/ventanilla/web/validacionFirmas.do?opcion=1&amp;modo=3&amp;csv=F006754aa92e08140ad07e817d02091fQ" text:style-name="Internet_20_link" text:visited-style-name="Visited_20_Internet_20_Link"><text:span text:style-name="T287">F006754aa92e08140ad07e817d02091fQ</text:span></text:a><text:span text:style-name="T164"> </text:span><text:span text:style-name="T161">) se resuelve lo siguiente:</text:span><text:span text:style-name="T287"> </text:span></text:p>
      <text:p text:style-name="P104"><text:span text:style-name="T50">PRIMERO</text:span><text:span text:style-name="T52">.- Avocar la competencia que ostenta actualmente la Junta de Gobierno de Local en materia de aprobación de proyectos, planes y contratación, por motivos de urgencia; debido al riesgo que pudiera ocasionar la roca en caso de desprendimiento sobre las personsas que habitan en las viviendas próximas al lugar. </text:span></text:p>
      <text:p text:style-name="P104"><text:span text:style-name="T50">SEGUNDO</text:span><text:span text:style-name="T52">.- Declarar la necesidad, idoneidad y eficiencia del contrato menor </text:span><text:span text:style-name="T50">de la obra AMARRE DE PIEDRA CON CABLE DE ACERO EN LOMOQUIEBRE, PLAYA DE MOGÁN, T.M. MOGÁN. </text:span></text:p>
      <text:p text:style-name="P104"><text:span text:style-name="T50">TERCERO</text:span><text:span text:style-name="T52">.- Iniciar el expediente de contratación de la obra </text:span><text:span text:style-name="T50">AMARRE DE PIEDRA CON CABLE DE ACERO EN LOMOQUIEBRE, PLAYA DE MOGÁN, T.M. MOGÁN</text:span><text:span text:style-name="T52">, así como, ordenar la ejecución de lo necesario para remediar el acontecimiento producido o satisfacer la necesidad sobrevenida de manera inmediata, a la empresa </text:span><text:span text:style-name="T50">BULCAN ARTE, S.L.</text:span><text:span text:style-name="T52">, mediante Tramitación de emergencia, y una duración del contrato menor a un mes. </text:span></text:p>
      <text:p text:style-name="P104"><text:span text:style-name="T50">CUARTO</text:span><text:span text:style-name="T52">.- Dar traslado del acuerdo adoptado a la Unidad Administrativa de Obras Públicas y a la Unidad Administrativa de Contratación de este Ilustre Ayuntamiento. </text:span></text:p>
      <text:p text:style-name="P50"><text:span text:style-name="T123">&gt;</text:span><text:span text:style-name="T99">VISTO</text:span><text:span text:style-name="T47"> </text:span><text:span text:style-name="T28">el informe emitido por el Técnico Municipal referenciado de fecha </text:span><text:span text:style-name="T112">de fecha </text:span><text:span text:style-name="T123">07 de febrero de 2024, </text:span><text:span text:style-name="T28">aprobado </text:span><text:span text:style-name="T123">mediante Resolución de la Alcaldía- Presidencia, adoptada por Decreto Nº 653, de fecha 08 de febrero de 2024</text:span><text:span text:style-name="T112">,</text:span><text:span text:style-name="T47"> </text:span><text:span text:style-name="T28">en el que se dispone, entre otras cuestiones, que e</text:span><text:span text:style-name="T57">l </text:span><text:span text:style-name="T125">presupuesto de las obras</text:span><text:span text:style-name="T139">,</text:span><text:span text:style-name="T147"> </text:span><text:span text:style-name="T125">incluido el IGIC que deberá soportar la Administración, asciende a la cantidad de 13.268,00</text:span><text:span text:style-name="T108"> </text:span><text:span text:style-name="T125">euros </text:span><text:span text:style-name="T123">(neto: </text:span><text:span text:style-name="T97">12.400,00 </text:span><text:span text:style-name="T123">euros; IGIC: 7%: 868,00 euros). E</text:span><text:span text:style-name="T97">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12.400,00 </text:span><text:span text:style-name="T123">euros.</text:span> </text:p>
      <text:p text:style-name="P50"><text:span text:style-name="T123">El código CPV que le corresponde a la presente obra es el 45111230-9 Trabajos de estabilización del terreno, de las recogidas en el Reglamento (CE) nº 213/2008 de la Comisión, de 28 de noviembre de 2007, que modifica el Reglamento (CE) nº 2195/2002 del Parlamento Europeo y del Consejo, por el que se aprueba el Vocabulario común de contratos públicos (CPV), y las Directivas 2004/17/CE y 2004/18/CE del Parlamento Europeo y del Consejo sobre los procedimientos de los contratos públicos, en lo referente a la revisión del CPV.</text:span> </text:p>
      <text:p text:style-name="P243">Tipo de contrato: Obras (Contrato menor de obra) </text:p>
      <text:p text:style-name="P243">Subtipo de contrato: Otras construcciones especializadas. </text:p>
      <text:p text:style-name="P50"><text:span text:style-name="T125">&gt;</text:span><text:span text:style-name="T99">VISTO</text:span><text:span text:style-name="T15"> que </text:span><text:span text:style-name="T97">existe</text:span><text:span text:style-name="T108"> </text:span><text:span text:style-name="T123">el crédito presupuestario preciso para atender a las obligaciones económicas que se deriven de la contratación, con cargo a la partida presupuestaria 151 61900</text:span><text:span text:style-name="T47"> </text:span><text:span text:style-name="T123">denominada</text:span><text:span text:style-name="T147"> </text:span><text:soft-page-break/><text:span text:style-name="T123">URBANISMO; INV. REPOSICION OBRAS URB., por importe de 13.268,00 euros, según documento que consta en el expediente, de fecha 12</text:span><text:span text:style-name="T47"> </text:span><text:span text:style-name="T123">de de febrero de 2024, con N.º de operación 220240001286 .</text:span> </text:p>
      <text:p text:style-name="P104"><text:span text:style-name="T121">&gt;</text:span><text:span text:style-name="T98">VISTO </text:span><text:span text:style-name="T96">que mediante</text:span><text:span text:style-name="T95"> </text:span><text:span text:style-name="T121">Resolución de la Alcaldía- Presidencia, adoptada por Decreto Nº 653, de fecha 08 de febrero de 2024 se ha resuelto declarar la necesidad e idoneidad de la ejecución de la obra, iniciar el expediente de contratación, así como ordenar la ejecución de lo necesario para remediar el acontecimiento producido o satisfacer la necesidad sobrevenida de manera inmediata, a la empresa </text:span><text:span text:style-name="T124">BULCAN ARTE, S.L.</text:span><text:span text:style-name="T121">, mediante Tramitación de emergencia, y una duración del contrato menor a un mes. </text:span></text:p>
      <text:p text:style-name="P50"><text:span text:style-name="T123">&gt;</text:span><text:span text:style-name="T99">VISTO Informe Técnico emitido en fecha 16 de febrero de 2024, por Alberto Sánchez López, Técnico de Administración Especial (Arquitecto), informa literalmente lo siguiente:</text:span> </text:p>
      <text:p text:style-name="P50"><text:span text:style-name="T44">PRIMERO</text:span><text:span text:style-name="T40">.- Que el expediente tramitado para la ejecución de la obra denominada</text:span><text:span text:style-name="T60"> </text:span><text:span text:style-name="T51">AMARRE DE PIEDRA CON CABLE DE ACERO EN LOMOQUIEBRE, PLAYA DE MOGÁN, T.M. MOGÁN</text:span><text:span text:style-name="T60"> </text:span><text:span text:style-name="T53">se ha iniciado mediante tramitación de emergencia, al no ser posible la tramitación urgente o la utilización del procedimiento negociado sin publicidad por motivos de urgencia.</text:span> </text:p>
      <text:p text:style-name="P104"><text:span text:style-name="T104">SEGUNDO</text:span><text:span text:style-name="T102">.- La</text:span><text:span text:style-name="T95"> </text:span><text:span text:style-name="T102">ejecución de la obra referenciada, mediante tramitación de emergencia,</text:span><text:span text:style-name="T95"> </text:span><text:span text:style-name="T102">se limita a lo</text:span><text:span text:style-name="T95"> </text:span><text:span text:style-name="T102">estrictamente indispensable en el ámbito objetivo y temporal para prevenir o remediar los daños derivados de la situación de emergencia</text:span><text:span text:style-name="T104">.</text:span><text:span text:style-name="T95"> </text:span></text:p>
      <text:p text:style-name="P218"><text:span text:style-name="T160">&gt;</text:span><text:span text:style-name="T167">VISTO </text:span><text:span text:style-name="T166">Informe Jurídico emitido, respecto a la tramitación de emergencia,</text:span><text:span text:style-name="T168"> </text:span><text:span text:style-name="T166">en fecha 20 de febrero de 2024,</text:span><text:span text:style-name="T159"> </text:span><text:span text:style-name="T160">por la</text:span><text:span text:style-name="T164"> </text:span><text:span text:style-name="T160">Jefa de la Unidad Administrativa de Contratación, con Nota de Conformidad del Secretario municipal.(CSV </text:span><text:a xlink:type="simple" xlink:href="../../../../CONTRATACION/EXPEDIENTES/2024%20TODOS%20LOS%20EXPEDIENTES/2104%20Amarre%20Piedra%20Lomo%20Quiebre.%20Emergencia/310,71%20euros,%20NÃºmero%20de%20operaciÃ³n%20320220000163%20de%20fecha%2024%20de%20enero%20de%202022." text:style-name="Internet_20_link" text:visited-style-name="Visited_20_Internet_20_Link"><text:span text:style-name="T270">y006754aa927130617507e818b020b0a2</text:span></text:a><text:span text:style-name="T159"> </text:span><text:span text:style-name="T160">)</text:span><text:span text:style-name="T287"> </text:span></text:p>
      <text:p text:style-name="P50"><text:span text:style-name="T123">&gt;</text:span><text:span text:style-name="T99">VISTO </text:span><text:span text:style-name="T97">que respecto al Informe Técnico emitido en fecha </text:span><text:span text:style-name="T123">07 de febrero de 2024, entre otras cuestiones, se puede extraer, respecto a la tramitación de emergencia para la ejecución de la obra, lo siguiente:</text:span> </text:p>
      <text:p text:style-name="P50"><text:span text:style-name="T123">-La necesidad de que la Administración tenga que actuar de manera inmediata a causa de una situación que supone un grave peligro y que se concreta en el</text:span><text:span text:style-name="T147"> </text:span><text:span text:style-name="T123">inminente desprendimiento de piedras en altura.</text:span> </text:p>
      <text:p text:style-name="P50"><text:span text:style-name="T123">- Que se ordena a la empresa </text:span><text:span text:style-name="T125">BULCAN ARTE, S.L.</text:span><text:span text:style-name="T123">, la ejecución de lo necesario para remediar el acontecimiento producido o satisfacer la necesidad sobrevenida de manera inmediata, siendo la duración del contrato menor a un mes, recogiéndose:</text:span><text:span text:style-name="T147"> </text:span><text:span text:style-name="T142">se dio la orden de proceder de manera urgente al amarre de esa piedra mediante red de cables de acero. Utilizando el mismo sistema de amarre que se estaba ejecutando en ese momento.</text:span> </text:p>
      <text:p text:style-name="P50"><text:span text:style-name="T123">-El plazo de inicio de la ejecución de las prestaciones no supera un mes, contado desde la adopción del acuerdo previsto en la letra a) del artículo 120 LCSP, iniciándose la ejecución de la obra en fecha 08 de febrero y finalizándose el día 15 de febrero de 2024.</text:span> </text:p>
      <text:p text:style-name="P63"/>
      <text:p text:style-name="P50"><text:span text:style-name="T123">&gt;</text:span><text:span text:style-name="T99">VISTO </text:span><text:span text:style-name="T97">que en el Informe</text:span><text:span text:style-name="T214"> </text:span><text:span text:style-name="T210">Técnico de fecha 7 de febrero de 2024, se </text:span><text:span text:style-name="T97">justifica la </text:span><text:span text:style-name="T123">tramitación de emergencia, al no ser posible la tramitación urgente o la utilización del procedimiento negociado sin publicidad por motivos de urgencia, así como que la obra </text:span><text:span text:style-name="T97">se limita a lo</text:span><text:span text:style-name="T108"> </text:span><text:span text:style-name="T97">estrictamente indispensable en el ámbito objetivo y temporal para prevenir o remediar los daños derivados de la situación de emergencia.</text:span> </text:p>
      <text:p text:style-name="P50"><text:span text:style-name="T123">&gt;</text:span><text:span text:style-name="T99">VISTO </text:span><text:span text:style-name="T97">que mediante correo electrónico se informa a la Unidad de Contratación que el plazo de ejecución de la obra se inicia </text:span><text:span text:style-name="T123">en fecha 08 de febrero de 2024 y que</text:span><text:span text:style-name="T119"> </text:span><text:span text:style-name="T123">finaliza</text:span><text:span text:style-name="T147"> </text:span><text:span text:style-name="T123">en fecha 15 de febrero de 2024.</text:span> </text:p>
      <text:p text:style-name="P50"><text:span text:style-name="T187">&gt;VISTO el informe-propuesta emitido por la</text:span><text:span text:style-name="T192"> </text:span><text:span text:style-name="T187">Jefa del Servicio de Contratación</text:span><text:span text:style-name="T192"> </text:span><text:span text:style-name="T185">de este Ayuntamiento, de fecha 22</text:span><text:span text:style-name="T192"> </text:span><text:span text:style-name="T185">de febrero</text:span><text:span text:style-name="T15"> </text:span><text:span text:style-name="T185">de 2024, que consta en el expediente, en los mismos términos que el presente.</text:span> </text:p>
      <text:p text:style-name="P63"/>
      <text:p text:style-name="P67"><text:span text:style-name="T187">&gt;VISTO </text:span><text:span text:style-name="T185">Informe favorable de la Intervención municipal de fecha 23</text:span><text:span text:style-name="T192"> </text:span><text:span text:style-name="T185">de febrero de 2024.</text:span> </text:p>
      <text:p text:style-name="P50"><text:soft-page-break/><text:span text:style-name="T3">&gt;</text:span><text:span text:style-name="T251">CONSIDERANDO </text:span><text:span text:style-name="T253">que la adopción de este acuerdo es competencia de la Junta de Gobierno Local en virtud de las delegaciones efectuadas por la Alcaldesa de este Ayuntamiento, mediante Decreto nº 3347/2023, de 19 de junio de 2023.</text:span> </text:p>
      <text:p text:style-name="P66"/>
      <text:p text:style-name="P50"><text:span text:style-name="T125">Por todo ello PROPONGO, </text:span><text:span text:style-name="T128">tras</text:span><text:span text:style-name="T148"> </text:span><text:span text:style-name="T128">Fiscalización,</text:span><text:span text:style-name="T147"> </text:span><text:span text:style-name="T125">a la Junta de Gobierno Local:</text:span> </text:p>
      <text:p text:style-name="P67"><text:span text:style-name="T114">PRIMERO.- </text:span><text:span text:style-name="T112">Aprobar el expediente de contratación</text:span><text:span text:style-name="T119"> </text:span><text:span text:style-name="T112">de </text:span><text:span text:style-name="T123">ejecución de la obra denominada </text:span><text:span text:style-name="T125">AMARRE DE PIEDRA CON CABLE DE ACERO EN LOMOQUIEBRE, PLAYA DE MOGÁN, T.M. MOGÁN</text:span><text:span text:style-name="T147"> </text:span><text:span text:style-name="T123">, </text:span><text:span text:style-name="T128">mediante tramitación de emergencia</text:span><text:span text:style-name="T123">, </text:span><text:span text:style-name="T125">Exp</text:span><text:span text:style-name="T123">:</text:span><text:span text:style-name="T125">2104/2024, </text:span><text:span text:style-name="T126">a </text:span><text:span text:style-name="T125">la entidad BULCAN ARTE, S.L. con C.I.F: B-35900497</text:span><text:span text:style-name="T119"> </text:span><text:span text:style-name="T114">por un importe total de </text:span><text:span text:style-name="T125">13.268,00</text:span><text:span text:style-name="T108"> </text:span><text:span text:style-name="T125">euros, incluido el IGIC,</text:span><text:span text:style-name="T147"> </text:span><text:span text:style-name="T123">que deberá soportar la Administración (neto: </text:span><text:span text:style-name="T97">12.400,00 </text:span><text:span text:style-name="T123">euros; IGIC: 7%: 868,00 euros); aprobar el gasto, financiándose con cargo a la aplicación presupuestaria número 151 61900</text:span><text:span text:style-name="T119"> </text:span><text:span text:style-name="T123">denominada</text:span><text:span text:style-name="T147"> </text:span><text:span text:style-name="T123">URBANISMO; INV. REPOSICION OBRAS URB., por importe de 13.268,00 euros, según documento que consta en el expediente, de fecha 12</text:span><text:span text:style-name="T119"> </text:span><text:span text:style-name="T123">de de febrero de 2024, con N.º de operación 220240001286 .</text:span> </text:p>
      <text:p text:style-name="P67"><text:span text:style-name="T125">SEGUNDO.- </text:span><text:span text:style-name="T123">Adjudicar el contrato de ejecución de la obra denominada </text:span><text:span text:style-name="T125">AMARRE DE PIEDRA CON CABLE DE ACERO EN LOMOQUIEBRE, PLAYA DE MOGÁN, T.M. MOGÁN</text:span><text:span text:style-name="T147"> </text:span><text:span text:style-name="T123">, </text:span><text:span text:style-name="T128">mediante tramitación de emergencia</text:span><text:span text:style-name="T123">, </text:span><text:span text:style-name="T125">Exp</text:span><text:span text:style-name="T123">:</text:span><text:span text:style-name="T125">2104/2024, </text:span><text:span text:style-name="T126">a </text:span><text:span text:style-name="T125">la entidad BULCAN ARTE, S.L. con C.I.F: B-35900497, </text:span><text:span text:style-name="T123">siendo el </text:span><text:span text:style-name="T125">plazo de duración de la obra menor a un mes, habiéndose iniciado el plazo de ejecución en fecha 08 de febrero de 2024 y, finalizándose en fecha 15 de febrero de 2024, por un presupuesto que asciende a la cantidad de 13.268,00</text:span><text:span text:style-name="T108"> </text:span><text:span text:style-name="T125">euros, incluido el IGIC, </text:span><text:span text:style-name="T123">que deberá soportar la Administración (neto: </text:span><text:span text:style-name="T97">12.400,00 </text:span><text:span text:style-name="T123">euros; IGIC: 7%: 868,00 euros), todo ello, al amparo de los Informes Técnicos emitidos en fecha 07 y 16</text:span><text:span text:style-name="T119"> </text:span><text:span text:style-name="T123">de febrero de 2024 que obran en el expediente tramitado.</text:span> </text:p>
      <text:p text:style-name="P50"><text:span text:style-name="T114">TERCERO.-Requerir a la Unidad de Obras al objeto de</text:span><text:span text:style-name="T30"> </text:span><text:span text:style-name="T114">que se proceda a incorporar al expediente tramitado el Acta de Replanteo previa de la obra.</text:span> </text:p>
      <text:p text:style-name="P50"><text:span text:style-name="T125">CUARTO.-</text:span><text:span text:style-name="T30"> </text:span><text:span text:style-name="T114">Requerir a la </text:span><text:span text:style-name="T126">entidad </text:span><text:span text:style-name="T125">BULCAN ARTE, S.L. con C.I.F: B-35900497:</text:span> </text:p>
      <text:p text:style-name="P50"><text:span text:style-name="T123">- Para que dentro del plazo de diez</text:span><text:span text:style-name="T147"> </text:span><text:span text:style-name="T123">(10)</text:span><text:span text:style-name="T147"> </text:span><text:span text:style-name="T123">días hábiles</text:span><text:span text:style-name="T147"> </text:span><text:span text:style-name="T123">siguientes a la fecha de la notificación de la adjudicación, acredite que cuenta con capacidad de obrar, solvencia económica y financiera, solvencia técnica, así como que no está incursa en prohibiciones para contratar de las enumeradas en el artículo 71 de la LCSP.</text:span> </text:p>
      <text:p text:style-name="P50"><text:span text:style-name="T123">-P</text:span><text:span text:style-name="T112">ara que proceda a suscribir el documento administrativo de formalización del contrato dentro del plazo de quince (15)</text:span><text:span text:style-name="T147"> </text:span><text:span text:style-name="T123">días hábiles</text:span><text:span text:style-name="T119"> </text:span><text:span text:style-name="T112">siguientes a la fecha de la notificación de la adjudicación.</text:span> </text:p>
      <text:p text:style-name="P50"><text:span text:style-name="T125">QUINTO</text:span><text:span text:style-name="T123">.- Designar al Técnico municipal D. Pablo Bosch Valle, como Director de obra, de</text:span><text:span text:style-name="T119"> </text:span><text:span text:style-name="T123">Ejecución y Coordinador de Seguridad y Salud.</text:span> </text:p>
      <text:p text:style-name="P50"><text:span text:style-name="T125">SEXTO</text:span><text:span text:style-name="T123">.- Una vez se ejecuten las actuaciones, se seguirá lo dispuesto en la ley en cuanto al cumplimiento de los contratos, recepción y liquidación de las prestaciones.</text:span> </text:p>
      <text:p text:style-name="P218"><text:span text:style-name="Strong_20_Emphasis"><text:span text:style-name="T161">SÉPTIMO.- </text:span></text:span><text:span text:style-name="T162">El resto de las prestaciones que sean necesarias para</text:span><text:span text:style-name="T84"> </text:span><text:span text:style-name="Strong_20_Emphasis"><text:span text:style-name="T160">completar l</text:span></text:span><text:span text:style-name="T160">a actuación, pero que </text:span><text:span text:style-name="Strong_20_Emphasis"><text:span text:style-name="T160">no tengan carácter de emergencia</text:span></text:span><text:span text:style-name="T160">, se contratarán con arreglo a la tramitación </text:span><text:span text:style-name="Strong_20_Emphasis"><text:span text:style-name="T160">ordinaria</text:span></text:span><text:span text:style-name="T84"> </text:span><text:span text:style-name="T160">(art. 120.2 LCSP).</text:span><text:span text:style-name="T287"> </text:span></text:p>
      <text:p text:style-name="P218"><text:span text:style-name="T161">OCTAVO.- </text:span><text:span text:style-name="Strong_20_Emphasis"><text:span text:style-name="T160">Publicar el anuncio de adjudicación en el </text:span></text:span><text:span text:style-name="T160">Perfil del Contratante del Ilustre Ayuntamiento de Mogán alojado en la Plataforma de Contratación del Sector Público.</text:span><text:span text:style-name="T287"> </text:span></text:p>
      <text:p text:style-name="P50"><text:span text:style-name="T125">NOVENO.-</text:span><text:span text:style-name="T147"> </text:span><text:span text:style-name="T123">Publicar anuncio de formalización del contrato en el Perfil del Contratante del Ilustre Ayuntamiento de Mogán alojado en la Plataforma de Contratación del Sector Público.</text:span> </text:p>
      <text:p text:style-name="P67"><text:span text:style-name="T125">DÉCIMO.- </text:span><text:span text:style-name="T123">Facultar a la Alcaldía-Presidencia para la suscripción de los contratos administrativos y/o públicos.</text:span> </text:p>
      <text:p text:style-name="P67"><text:span text:style-name="T151">DÉCIMOPRIMERO.- </text:span><text:span text:style-name="T153">Notificar el acuerdo adoptado a todos los interesados, a</text:span><text:span text:style-name="T131"> </text:span><text:span text:style-name="T123">D. Salvador Álvarez León (Coordinador de las Áreas de Servicios Centrales, de Acción Social y Sociocomunitaria, y del Área de Urbanismo, Promoción Turística y Seguridad), </text:span><text:span text:style-name="T153">a </text:span><text:span text:style-name="T123">Dña. María Cecilia Santana Díaz, (Coordinadora de Área de Medio Ambiente, Servicios Públicos, Obras Públicas y Embellecimiento),</text:span><text:span text:style-name="T154"> </text:span><text:span text:style-name="T153">a las Unidades Administrativas de Mantenimiento y Obras, Obras Públicas, Tesorería e Intervención de este Ilustre Ayuntamiento, a los efectos oportunos.”</text:span></text:p>
      <text:p text:style-name="P67"><text:s/></text:p>
      <text:p text:style-name="P147"><text:span text:style-name="T26">Considerando que la adopción de este acuerdo es competencia de esta Junta de Gobierno Local, en virtud de las delegaciones efectuadas por la Alcaldesa de este Ayuntamiento, mediante Decreto número 3347/2023, de 19 de junio.</text:span> </text:p>
      <text:p text:style-name="P250">La Junta de Gobierno Local, acuerda aprobar la propuesta emitida en los términos que se recogen precedentemente.</text:p>
      <text:p text:style-name="P62"><text:span text:style-name="T86"/></text:p>
      <text:p text:style-name="P62"><text:soft-page-break/><text:span text:style-name="T86"/></text:p>
      <text:p text:style-name="P211"><text:span text:style-name="T275"><text:tab/></text:span><text:span text:style-name="Strong_20_Emphasis"><text:span text:style-name="T280">34. Expte. 3383/2024 (15AE01). Propuesta devolución de la garantía definitiva constituida en relación con el Contrato Administrativo Expecial de los Servicios de Cafetería y Exposición y Venta de Artículos Deportivos para la Piscina Municipal en Arguineguín.</text:span></text:span></text:p>
      <text:p text:style-name="P211"><text:span text:style-name="Strong_20_Emphasis"><text:span text:style-name="T278"/></text:span></text:p>
      <text:p text:style-name="P50"><text:span text:style-name="T97">“Consuelo Diaz León, Concejala Delegada en materia de Patrimonio Cultural, Archivo, Contratación y Estadística,</text:span><text:span text:style-name="T147"> </text:span><text:span text:style-name="T123">de acuerdo con el Decreto n.º 3349/2023 de 19 de junio,</text:span><text:span text:style-name="T147"> </text:span><text:span text:style-name="T123">visto el expediente de contratación denominado </text:span><text:span text:style-name="T30">Contrato administrativo especial de los servicios de Cafetería y Exposición y Venta de Artículos Deportivos para la Piscina Municipal en Arguineguín,</text:span><text:span text:style-name="T47"> </text:span><text:span text:style-name="T28">REF.:15-AE-01.</text:span><text:span text:style-name="T15"> </text:span><text:span text:style-name="T3">t</text:span><text:span text:style-name="T123">odo ello atendiendo a los siguientes antecedentes:</text:span> </text:p>
      <text:p text:style-name="P50"><text:span text:style-name="T3">&gt; VISTO </text:span><text:span text:style-name="T15">que la Junta de Gobierno Local en sesión celebrada en fecha 19 de abril de 2016 acuerda adjudicar el </text:span><text:span text:style-name="T3">Contrato administrativo especial de los servicios de Cafetería y Exposición y Venta de Artículos Deportivos para la Piscina Municipal en Arguineguín, </text:span><text:span text:style-name="T15">tramitado a través de un procedimiento abierto y tramitación ordinaria, a </text:span><text:span text:style-name="T3">DON CARLOS JULIÁN CORDERO SANTANA, con D.N.I. nº: ***723***,</text:span><text:span text:style-name="T15"> </text:span><text:span text:style-name="T3">por un CANON MENSUAL que se cifra en 500,00 euros, así como con un PORCENTAJE DE REDUCCIÓN DEL PRECIO DE VENTA AL PÚBLICO DE BEBIDAS Y COMIDAS descritos en el Pliego de Prescripciones Técnicas de un 1%,</text:span><text:span text:style-name="T15"> </text:span><text:span text:style-name="T24">y atendiendo, en todo caso, al pliego de cláusulas administrativas particulares y pliego de prescripciones técnicas que rigen la presente contratación, por un plazo de un año, con la posibilidad de prórroga, en los términos establecidos en el Pliego de cláusulas administrativas particulares, al considerar la oferta presentada por dicho licitador como la más ventajosa, atendiendo a que ha sido el único licitador presentado y admitido al procedimiento de contratación</text:span><text:span text:style-name="T15">.</text:span> </text:p>
      <text:p text:style-name="P50"><text:span text:style-name="T15">Asimismo se nombra a don </text:span><text:span text:style-name="T3">José Alexis Ramírez Ortega</text:span><text:span text:style-name="T15">, Técnico de este Ilustre Ayuntamiento, adscrito a la Unidad Administrativa de Deportes, como </text:span><text:span text:style-name="T3">RESPONSABLE SUPERVISOR DE LOS TRABAJOS OBJETO DEL CONTRATO</text:span><text:span text:style-name="T15">, a los efectos establecidos en el Pliego de cláusulas administrativas particulares que rige la presente contratación.</text:span> </text:p>
      <text:p text:style-name="P50"><text:span text:style-name="T3">&gt; VISTO</text:span><text:span text:style-name="T15"> </text:span><text:span text:style-name="T24">que para responder del cumplimiento de las obligaciones derivadas del presente contrato, el adjudicatario ha constituido a favor de esta Administración una garantía definitiva por importe de 300,00 euros, Número de operación 320160000741 de fecha 13 de abril de 2016.</text:span> </text:p>
      <text:p text:style-name="P50"><text:span text:style-name="T3">&gt; VISTO</text:span><text:span text:style-name="T15"> </text:span><text:span text:style-name="T24">que con fecha 29 de abril de 2016, se formaliza el contrato referenciado, entre el Ayuntamiento de Mogán y </text:span><text:span text:style-name="T3">DON CARLOS JULIÁN CORDERO SANTANA</text:span><text:span text:style-name="T24">, estableciéndose como cláusulas primera, segunda y tercera las siguientes:</text:span> </text:p>
      <text:p text:style-name="P50"><text:span text:style-name="T24">CLÁUSULA PRIMERA:</text:span> </text:p>
      <text:p text:style-name="P50"><text:span text:style-name="T232">Don Carlos Julián Cordero Santana, actuando en nombre propio, se compromete, a realizar el </text:span><text:span text:style-name="T227">Contrato Administrativo Especial de los servicios de Cafetería y Exposición y Venta de Artículos Deportivos para la Piscina Municipal en Arguineguín,</text:span><text:span text:style-name="T15"> </text:span><text:span text:style-name="T232">con</text:span><text:span text:style-name="T15"> </text:span><text:span text:style-name="T232">estricta sujeción al pliego de cláusulas administrativas particulares, pliego de prescripciones técnicas, y en las condiciones contenidas en su oferta, documentos contractuales que acepta plenamente, y de lo que deja constancia firmando en este acto su conformidad en cada uno de ellos.</text:span> </text:p>
      <text:p text:style-name="P50"><text:span text:style-name="T174">CLÁUSULA SEGUNDA:</text:span> </text:p>
      <text:p text:style-name="P50"><text:span text:style-name="T232">El canon mensual a pagar por el adjudicatario se cifra en la cantidad de </text:span><text:span text:style-name="T227">500,00 euros.</text:span> </text:p>
      <text:p text:style-name="P50"><text:span text:style-name="T232">El pago se hará por adelantado durante los cinco primeros días de cada mes, a partir del inicio del contrato.</text:span> </text:p>
      <text:p text:style-name="P50"><text:span text:style-name="T174">CLÁUSULA TERCERA:</text:span> </text:p>
      <text:p text:style-name="P50"><text:span text:style-name="T232">El plazo de duración del contrato es de </text:span><text:span text:style-name="T227">UN (1) AÑO,</text:span><text:span text:style-name="T234"> </text:span><text:span text:style-name="T232">a contar desde el día estipulado en el Acta de Inicio del Servicio, que deberá llevarse a cabo en un plazo máximo de diez días hábiles a contar desde la formalización del contrato.</text:span> </text:p>
      <text:p text:style-name="P50"><text:soft-page-break/><text:span text:style-name="T232">Dicho plazo de vigencia podrá ser prorrogado por un plazo máximo de un año, por mutuo acuerdo de las partes antes de su finalización, debiendo el adjudicatrio solicitar la prórroga con al menos cuatro meses de antelación a su vencimiento, y sin que proceda revisión de precios.</text:span> </text:p>
      <text:p text:style-name="P50"><text:span text:style-name="T177">&gt; VISTO </text:span><text:span text:style-name="T174">que con fecha 04 de mayo de 2016 se lleva a cabo el </text:span><text:span text:style-name="T177">ACTA DE INICIO</text:span><text:span text:style-name="T174">, iniciándose así y con dicha fecha el plazo de duración del contrato, por un plazo de un año, esto es, hasta el 03 de mayo de 2017.</text:span> </text:p>
      <text:p text:style-name="P50"><text:span text:style-name="T177">&gt; VISTO</text:span><text:span text:style-name="T180"> </text:span><text:span text:style-name="T174">que en virtud del Decreto nº 2839/2016 de fecha 03 de noviembre de 2016 se designa a don Tomás Hernández Cabrera, personal laboral de este Ilustre Ayuntamiento, como Responsable Supervisor de los trabajos objeto del contrato, en sustitución del Técnico Municipal don José Alexis Ramírez Ortega, atendiendo a que el mismo se encuentra a la fecha de la presente en situación de Incapacidad Temporal, finalizando, en consecuencia la presente designación tras su incorporación.</text:span> </text:p>
      <text:p text:style-name="P67"><text:span text:style-name="T177">&gt; VISTO que la </text:span><text:span text:style-name="T3">Junta Gobierno Local, en sesión celebrada el 04 de abril de 2017, acordó entre otras cuestiones:</text:span> </text:p>
      <text:p text:style-name="P50"><text:span text:style-name="T227">Primero.- </text:span><text:span text:style-name="T234">Aprobar el expediente de primera y única prórroga del </text:span><text:span text:style-name="T227">Contrato administrativo especial de los servicios de Cafetería y Exposición y Venta de Artículos Deportivos para la Piscina Municipal en Arguineguín, </text:span><text:span text:style-name="T232">Ref.: 15-AE-01.</text:span> </text:p>
      <text:p text:style-name="P50"><text:span text:style-name="T44">Segundo.- </text:span><text:span text:style-name="T45">Prorrogar el </text:span><text:span text:style-name="T44">Contrato administrativo especial de los servicios de Cafetería y Exposición y Venta de Artículos Deportivos para la Piscina Municipal en Arguineguín, </text:span><text:span text:style-name="T45">suscrito con DON CARLOS JULIÁN CORDERO SANTANA, con D.N.I. nº: ***723***, el día 29 de abril de 2016, </text:span><text:span text:style-name="T44">por un plazo máximo de un año</text:span><text:span text:style-name="T45"> y sin que proceda revisión de precios, atendiendo al pliego de cláusulas administrativas particulares y pliego de prescripciones técnicas que rigen la presente contratación.</text:span> </text:p>
      <text:p text:style-name="P50"><text:span text:style-name="T45">(...)</text:span> </text:p>
      <text:p text:style-name="P67"><text:span text:style-name="T177">&gt; VISTO que la </text:span><text:span text:style-name="T3">Junta Gobierno Local, en sesión celebrada el 31</text:span><text:span text:style-name="T15"> </text:span><text:span text:style-name="T3">de mayo</text:span><text:span text:style-name="T15"> </text:span><text:span text:style-name="T3">de 2018, acordó entre otras cuestiones:</text:span> </text:p>
      <text:p text:style-name="P67"><text:span text:style-name="T3">PRIMERO.- </text:span><text:span text:style-name="T24">Solicitar la aprobación de la</text:span><text:span text:style-name="T15"> </text:span><text:span text:style-name="T3">NECESIDAD E IDONEIDAD </text:span><text:span text:style-name="T24">de llevar a cabo la</text:span><text:span text:style-name="T15"> </text:span><text:span text:style-name="T3">CONTINUIDAD</text:span><text:span text:style-name="T15"> </text:span><text:span text:style-name="T24">del </text:span><text:span text:style-name="T3">Contrato Administrativo Especial de los servicios de Cafetería y Exposición y Venta de Artículos Deportivos para la Piscina Municipal en Arguineguín.</text:span> </text:p>
      <text:p text:style-name="P67"><text:span text:style-name="T3">SEGUNDO.- </text:span><text:span text:style-name="T24">Acordar que</text:span><text:span text:style-name="T15"> </text:span><text:span text:style-name="T3">D. Carlos Julián Cordero Santana, </text:span><text:span text:style-name="T24">acutal contratista continúe prestando el servicio hasta que se adjudique e inicie el contrato por el que resulte adjudicatario del nuevo procedimiento de licitación.</text:span> </text:p>
      <text:p text:style-name="P67"><text:span text:style-name="T24">(...)</text:span> </text:p>
      <text:p text:style-name="P104"><text:span text:style-name="T113">&gt; </text:span><text:span text:style-name="T29">VISTO.-</text:span><text:span text:style-name="T26"> </text:span><text:span text:style-name="T121">Con fecha 11</text:span><text:span text:style-name="T120"> </text:span><text:span text:style-name="T121">de abril de 2023 se lleva a cabo el ACTA DE FINALIZACIÓN DEL SERVICIO. </text:span></text:p>
      <text:p text:style-name="P104"><text:span text:style-name="T176">&gt; </text:span><text:span text:style-name="T2">VISTO.- E</text:span><text:span text:style-name="T122">n</text:span><text:span text:style-name="T94"> </text:span><text:span text:style-name="T111">la Cláusula 27</text:span><text:span text:style-name="T94"> </text:span><text:span text:style-name="T111">del Pliego de cláusulas administrativas particulares, se establece en cuanto a la garantía y recpeción del objeto del contrato lo siguiente: </text:span></text:p>
      <text:p text:style-name="P50"><text:span text:style-name="T245">27.1.-</text:span><text:span text:style-name="T254"> </text:span><text:span text:style-name="T247">El objeto del contrato quedará sujeto a un plazo de garantía de </text:span><text:span text:style-name="T245">SEIS</text:span><text:span text:style-name="T261"> </text:span><text:span text:style-name="T245">MESES,</text:span><text:span text:style-name="T254"> </text:span><text:span text:style-name="T247">a contar desde la fecha de recepción o conformidad del mismo, plazo durante el cual la Administración podrá comprobar que el trabajo realizado se ajusta a lo contratado y a lo estipulado en el presente pliego, en el de prescripciones técnicas y en la oferta del adjudicatario. Transcurrido el período de garantía sin que se hayan formulado reparos a los trabajos ejecutados, quedará extinguida la responsabilidad del contratista.</text:span> </text:p>
      <text:p text:style-name="P50"><text:span text:style-name="T245">27.2.-</text:span><text:span text:style-name="T247"> Durante el periodo de garantía, el contratista estará obligado a subsanar, a su costa, todas las deficiencias que se puedan observar en la prestación pactada, con independencia de las consecuencias que se pudieran derivar de las responsabilidades en que hubiere podido incurrir, de acuerdo a lo establecido en el presente pliego, en el pliego de prescripciones técnicas y en el artículo 305 del TRLCSP.</text:span> </text:p>
      <text:p text:style-name="P50"><text:span text:style-name="T245">27.3.-</text:span><text:span text:style-name="T234"> </text:span><text:span text:style-name="T245">Terminada la prestación convenida, incluidas, en su caso, la posible prórroga, se procederá a la recepción del objeto del contrato, entregando el adjudicatario el local con todos los materiales, mobiliario y decoración, revirtiendo todo ello al Ayuntamiento de Mogán, deviéndose encontrar en buen estado de uso, para poder continuar prestando el servicio. A los</text:span><text:span text:style-name="T247"> </text:span><text:span text:style-name="T245">efectos de esta reversión, dos meses antes de producirse, por el Ayuntamiento de Mogán, se tomarán las medidas encaminadas a que ésta se realice en las condiciones convenidas.</text:span> </text:p>
      <text:p text:style-name="P50"><text:span text:style-name="T245">27.4.-</text:span><text:span text:style-name="T247"> Una vez acabado el contrato, el desalojo se hará en el plazo máximo de quince días, improrrogable. Pasado este plazo sin cumplir lo establecido, el Ayuntamiento de Mogán tomará posesión de la instalación, con o sin audiencia del contratista, desalojando las pertenencias del mismo, a su costa y riesgo, sin derecho a indemnización por deterioro o pérdida, y con cargo a la fianza depositada.</text:span> </text:p>
      <text:p text:style-name="P50"><text:span text:style-name="T227">27.5.-</text:span><text:span text:style-name="T234"> Terminado el plazo de garantía sin que la Administración haya formalizado alguno de los reparos o la denuncia a la que se refieren los apartados anteriores, el contratista quedará exento de </text:span><text:soft-page-break/><text:span text:style-name="T234">responsabilidades por razón de la prestación efectuada, procediéndose a la devolución de la garantía definitiva, previo informe favorable del responsable del contrato.</text:span> </text:p>
      <text:p text:style-name="P221"><text:span text:style-name="T217">&gt; VISTO </text:span><text:span text:style-name="T270">el informe emitido por el Técnico Municipal adscrito a la Concejalía de Deportes de fecha 21 de febrero de 2024 con CSV </text:span><text:a xlink:type="simple" xlink:href="https://oat.mogan.es:8448/ventanilla/web/validacionFirmas.do?opcion=1&amp;modo=3&amp;csv=O006754aa92b150b2c907e8140020c2bD" text:style-name="Internet_20_link" text:visited-style-name="Visited_20_Internet_20_Link"><text:span text:style-name="T270">O006754aa92b150b2c907e8140020c2bD</text:span></text:a><text:span text:style-name="T270"> que literalmente concluye:</text:span><text:span text:style-name="T287"> </text:span></text:p>
      <text:p text:style-name="P50"><text:span text:style-name="T234">Aprobar la devolución de la Garantía Definitiva de dicho contrato a favor de la empresa adjudicataria</text:span> </text:p>
      <text:p text:style-name="P50"><text:span text:style-name="T123">Considerando que la adopción de este acuerdo es competencia de la Junta de Gobierno Local en virtud de las delegaciones efectuadas por la Alcaldesa de este Ayuntamiento, mediante Decreto nº: 3347/2023, de fecha 19 de junio de 2023</text:span> </text:p>
      <text:p text:style-name="P63"/>
      <text:p text:style-name="P50"><text:span text:style-name="T114">Por todo ello PROPONGO a la Junta de Gobierno Local:</text:span> </text:p>
      <text:p text:style-name="P63"/>
      <text:p text:style-name="P50"><text:span text:style-name="T114">Primero.-</text:span><text:span text:style-name="T119"> </text:span><text:span text:style-name="T112">Proceder a la devolución de la garantía definitiva constituida por </text:span><text:span text:style-name="T114">DON CARLOS JULIÁN CORDERO SANTANA, </text:span><text:span text:style-name="T123">en relación al contrato denominado </text:span><text:span text:style-name="T125">CONTRATO ADMINISTRATIVO ESPECIAL DE LOS SERVICIOS DE CAFETERÍA Y EXPOSICIÓN Y VENTA DE ARTÍCULOS DEPORTIVOS PARA LA PISCINA MUNICIPAL EN ARGUINEGUÍN, </text:span><text:span text:style-name="T123">REF.:15-AE-01</text:span><text:span text:style-name="T125">,</text:span><text:span text:style-name="T119"> </text:span><text:span text:style-name="T123">depositada en la Tesorería Municipal por importe de</text:span><text:span text:style-name="T147"> </text:span><text:span text:style-name="T125">300,00 euros</text:span><text:span text:style-name="T123">, Número de operación </text:span><text:span text:style-name="T125">320160000741</text:span><text:span text:style-name="T147"> </text:span><text:span text:style-name="T123">de fecha 13 de abril de 2016.</text:span> </text:p>
      <text:p text:style-name="P50"><text:span text:style-name="T125">Segundo.-</text:span><text:span text:style-name="T147"> </text:span><text:span text:style-name="T123">Notificar el acuerdo adoptado en la Junta de Gobierno Local a la entidad interesada, al Responsable supervisor de los trabajos objeto del contrato, a don Salvador Álvarez León (Coordinador de las Áreas de Servicios Centrales, de Acción Social y Sociocomunitaria, y del Área de Urbanismo, Promoción Turística y Seguridad), y a las Unidades Administrativas de Deportes, de Tesorería, y de la Intervención General de este Ilustre Ayuntamiento.”</text:span></text:p>
      <text:p text:style-name="P50"><text:s/></text:p>
      <text:p text:style-name="P147"><text:span text:style-name="T26">Considerando que la adopción de este acuerdo es competencia de esta Junta de Gobierno Local, en virtud de las delegaciones efectuadas por la Alcaldesa de este Ayuntamiento, mediante Decreto número 3347/2023, de 19 de junio.</text:span> </text:p>
      <text:p text:style-name="P250">La Junta de Gobierno Local, acuerda aprobar la propuesta emitida en los términos que se recogen precedentemente.</text:p>
      <text:p text:style-name="P62"><text:span text:style-name="T86"/></text:p>
      <text:p text:style-name="P62"><text:span text:style-name="T86"/></text:p>
      <text:p text:style-name="P211"><text:span text:style-name="T275"><text:tab/></text:span><text:span text:style-name="Strong_20_Emphasis"><text:span text:style-name="T280">35. Expte. 3249/2024 (17AE01). Propuesta devolución de la garantía definitiva constituida en relación al Contrato Administrativo Especial de los Servicios de Fisioterapia de la Concejalía de Deportes del Ilustre Ayuntamiento de Mogán</text:span></text:span></text:p>
      <text:p text:style-name="P211"><text:span text:style-name="Strong_20_Emphasis"><text:span text:style-name="T278"/></text:span></text:p>
      <text:p text:style-name="P50"><text:span text:style-name="T97">“Consuelo Diaz León, Concejala Delegada en materia de Patrimonio Cultural, Archivo, Contratación y Estadística,</text:span><text:span text:style-name="T147"> </text:span><text:span text:style-name="T123">de acuerdo con el Decreto n.º 3349/2023 de 19 de junio,</text:span><text:span text:style-name="T147"> </text:span><text:span text:style-name="T123">visto el expediente de contratación denominado</text:span><text:span text:style-name="T15"> </text:span><text:span text:style-name="T114">Contrato administrativo especial de los servicios de fisioterapia de la Concejaía de Deportes del Ilustre Ayuntamiento de Mogán , </text:span><text:span text:style-name="T24">REF.:17-AE-01</text:span><text:span text:style-name="T3">,</text:span><text:span text:style-name="T15"> t</text:span><text:span text:style-name="T123">odo ello atendiendo a los siguientes antecedentes:</text:span> </text:p>
      <text:p text:style-name="P108"><text:span text:style-name="T2">PRIMERO.- </text:span><text:span text:style-name="T23">La adjudicación de este contrato se acordó por por acuerdo de la Junta de Gobierno Local de fecha 31 de mayo de 2017, a la entidad</text:span> <text:span text:style-name="T2">a la entidad </text:span><text:span text:style-name="T113">FISIOPERAPEUTAS SUR ARGUINEGUÍN, S.C.P.</text:span><text:span text:style-name="T176">, </text:span><text:span text:style-name="T113">con CI.F. nº: J-35863489, por un CANON MENSUAL que se cifra en 200,00 euros, y de acuerdo con todos los términos de su oferta en relación a los restantes criterios de adjudicación, que se detallan a continuación,</text:span><text:span text:style-name="T94"> </text:span><text:span text:style-name="T111">respetando todos los datos económicos ofrecidos en su proposición, así como cualquier otro documento recogido en su oferta, y atendiendo en todo caso al pliego de cláusulas administrativas particulares y pliego de prescripciones técnicas que rigen la presente </text:span><text:soft-page-break/><text:span text:style-name="T111">contratación, </text:span><text:span text:style-name="T113">por un plazo de DOS AÑOS</text:span><text:span text:style-name="T111">, con la posibilidad de prórroga, en los términos establecidos en el Pliego de cláusulas administrativa particulares, al considerar la oferta presentada por dicha entidad como la económicamente más ventajosa, atendiendo a que ha sido el único licitador presentado y admitido al procedimiento de contratación: </text:span></text:p>
      <text:p text:style-name="P67"><text:span text:style-name="T177">&gt; Criterio nº2: Mejoras en relación al objeto del contrato. Las mejoras que se compromete a llevar a cabo la entidad FISIOTERAPEUTAS SUR ARGUINEGUÍN, S.C.P., son las siguientes:</text:span> </text:p>
      <text:p text:style-name="P50"><text:span text:style-name="T177">MAQUINARIA DE REHABILITACIÓN</text:span> </text:p>
      <table:table table:name="Tabla18" table:style-name="Tabla18">
        <table:table-column table:style-name="Tabla18.A"/>
        <table:table-column table:style-name="Tabla18.B"/>
        <table:table-column table:style-name="Tabla18.C"/>
        <table:table-column table:style-name="Tabla18.D"/>
        <table:table-row>
          <table:table-cell table:style-name="Tabla18.A1" office:value-type="string">
            <text:p text:style-name="P170"><text:span text:style-name="T177">CANTIDAD</text:span> </text:p>
          </table:table-cell>
          <table:table-cell table:style-name="Tabla18.A1" office:value-type="string">
            <text:p text:style-name="P170"><text:span text:style-name="T177">APARATO</text:span> </text:p>
          </table:table-cell>
          <table:table-cell table:style-name="Tabla18.A1" office:value-type="string">
            <text:p text:style-name="P170"><text:span text:style-name="T177">TÉCNICA</text:span> </text:p>
          </table:table-cell>
          <table:table-cell table:style-name="Tabla18.A1" office:value-type="string">
            <text:p text:style-name="P171"><text:span text:style-name="T177">COSTE</text:span> </text:p>
          </table:table-cell>
        </table:table-row>
        <table:table-row>
          <table:table-cell table:style-name="Tabla18.A2" office:value-type="float" office:value="1">
            <text:p text:style-name="P174">1</text:p>
          </table:table-cell>
          <table:table-cell table:style-name="Tabla18.A1" office:value-type="string">
            <text:p text:style-name="P174"><text:span text:style-name="T180">TCare Diatermia</text:span> </text:p>
          </table:table-cell>
          <table:table-cell table:style-name="Tabla18.A1" office:value-type="string">
            <text:p text:style-name="P174"><text:span text:style-name="T180">Hipertermia por electroterapia</text:span> </text:p>
          </table:table-cell>
          <table:table-cell table:style-name="Tabla18.A1" office:value-type="string">
            <text:p text:style-name="P227">14000 </text:p>
          </table:table-cell>
        </table:table-row>
        <table:table-row>
          <table:table-cell table:style-name="Tabla18.A2" office:value-type="float" office:value="1">
            <text:p text:style-name="P174">1</text:p>
          </table:table-cell>
          <table:table-cell table:style-name="Tabla18.A1" office:value-type="string">
            <text:p text:style-name="P174"><text:span text:style-name="T180">Sonopuls 492</text:span> </text:p>
          </table:table-cell>
          <table:table-cell table:style-name="Tabla18.A1" office:value-type="string">
            <text:p text:style-name="P174"><text:span text:style-name="T180">US+Electroterapia</text:span> </text:p>
          </table:table-cell>
          <table:table-cell table:style-name="Tabla18.A1" office:value-type="string">
            <text:p text:style-name="P227">4000-4200 </text:p>
          </table:table-cell>
        </table:table-row>
        <table:table-row>
          <table:table-cell table:style-name="Tabla18.A2" office:value-type="float" office:value="1">
            <text:p text:style-name="P174">1</text:p>
          </table:table-cell>
          <table:table-cell table:style-name="Tabla18.A1" office:value-type="string">
            <text:p text:style-name="P174"><text:span text:style-name="T180">Phyaction C</text:span> </text:p>
          </table:table-cell>
          <table:table-cell table:style-name="Tabla18.A1" office:value-type="string">
            <text:p text:style-name="P174"><text:span text:style-name="T180">US+Electroterapia</text:span> </text:p>
          </table:table-cell>
          <table:table-cell table:style-name="Tabla18.A1" office:value-type="string">
            <text:p text:style-name="P227">3600 </text:p>
          </table:table-cell>
        </table:table-row>
        <table:table-row>
          <table:table-cell table:style-name="Tabla18.A2" office:value-type="float" office:value="1">
            <text:p text:style-name="P174">1</text:p>
          </table:table-cell>
          <table:table-cell table:style-name="Tabla18.A1" office:value-type="string">
            <text:p text:style-name="P174"><text:span text:style-name="T180">Aparato de EPI</text:span> </text:p>
          </table:table-cell>
          <table:table-cell table:style-name="Tabla18.A1" office:value-type="string">
            <text:p text:style-name="P174"><text:span text:style-name="T180">Electrolisis percutánea intratisular</text:span> </text:p>
          </table:table-cell>
          <table:table-cell table:style-name="Tabla18.A1" office:value-type="string">
            <text:p text:style-name="P227">1400-1600 </text:p>
          </table:table-cell>
        </table:table-row>
        <table:table-row>
          <table:table-cell table:style-name="Tabla18.A2" office:value-type="float" office:value="1">
            <text:p text:style-name="P174">1</text:p>
          </table:table-cell>
          <table:table-cell table:style-name="Tabla18.A1" office:value-type="string">
            <text:p text:style-name="P174"><text:span text:style-name="T180">Plataforma vibratoria vertical Globus Physio Plate My Fit</text:span> </text:p>
          </table:table-cell>
          <table:table-cell table:style-name="Tabla18.A1" office:value-type="string">
            <text:p text:style-name="P174"><text:span text:style-name="T180">Tratamiento con vibración</text:span> </text:p>
          </table:table-cell>
          <table:table-cell table:style-name="Tabla18.A1" office:value-type="string">
            <text:p text:style-name="P227">5000-5800 </text:p>
          </table:table-cell>
        </table:table-row>
        <table:table-row>
          <table:table-cell table:style-name="Tabla18.A2" office:value-type="float" office:value="1">
            <text:p text:style-name="P174">1</text:p>
          </table:table-cell>
          <table:table-cell table:style-name="Tabla18.A1" office:value-type="string">
            <text:p text:style-name="P174"><text:span text:style-name="T180">Globus activa 1200 pro</text:span> </text:p>
          </table:table-cell>
          <table:table-cell table:style-name="Tabla18.A1" office:value-type="string">
            <text:p text:style-name="P174"><text:span text:style-name="T180">Electroestimulación, MEG</text:span> </text:p>
          </table:table-cell>
          <table:table-cell table:style-name="Tabla18.A1" office:value-type="string">
            <text:p text:style-name="P227">760-800 </text:p>
          </table:table-cell>
        </table:table-row>
        <table:table-row>
          <table:table-cell table:style-name="Tabla18.A2" office:value-type="float" office:value="1">
            <text:p text:style-name="P174">1</text:p>
          </table:table-cell>
          <table:table-cell table:style-name="Tabla18.A1" office:value-type="string">
            <text:p text:style-name="P174"><text:span text:style-name="T180">GLOBUS Genesy 1500 Pro</text:span> </text:p>
          </table:table-cell>
          <table:table-cell table:style-name="Tabla18.A1" office:value-type="string">
            <text:p text:style-name="P174"><text:span text:style-name="T180">Electroestimulación</text:span> </text:p>
          </table:table-cell>
          <table:table-cell table:style-name="Tabla18.A1" office:value-type="string">
            <text:p text:style-name="P227">1000-1200 </text:p>
          </table:table-cell>
        </table:table-row>
        <table:table-row>
          <table:table-cell table:style-name="Tabla18.A2" office:value-type="float" office:value="1">
            <text:p text:style-name="P174">1</text:p>
          </table:table-cell>
          <table:table-cell table:style-name="Tabla18.A1" office:value-type="string">
            <text:p text:style-name="P174"><text:span text:style-name="T180">Cefar Compex Tetha500</text:span> </text:p>
          </table:table-cell>
          <table:table-cell table:style-name="Tabla18.A1" office:value-type="string">
            <text:p text:style-name="P174"><text:span text:style-name="T180">Electroestimulación</text:span> </text:p>
          </table:table-cell>
          <table:table-cell table:style-name="Tabla18.A1" office:value-type="string">
            <text:p text:style-name="P227">500-800 </text:p>
          </table:table-cell>
        </table:table-row>
        <table:table-row>
          <table:table-cell table:style-name="Tabla18.A2" office:value-type="float" office:value="1">
            <text:p text:style-name="P174">1</text:p>
          </table:table-cell>
          <table:table-cell table:style-name="Tabla18.A1" office:value-type="string">
            <text:p text:style-name="P174"><text:span text:style-name="T180">Lympha-Mat Digital Gradient</text:span> </text:p>
          </table:table-cell>
          <table:table-cell table:style-name="Tabla18.A1" office:value-type="string">
            <text:p text:style-name="P174"><text:span text:style-name="T180">Presoterapia</text:span> </text:p>
          </table:table-cell>
          <table:table-cell table:style-name="Tabla18.A1" office:value-type="string">
            <text:p text:style-name="P227">3563-3875 </text:p>
          </table:table-cell>
        </table:table-row>
        <table:table-row>
          <table:table-cell table:style-name="Tabla18.A2" office:value-type="float" office:value="2">
            <text:p text:style-name="P174">2</text:p>
          </table:table-cell>
          <table:table-cell table:style-name="Tabla18.A1" office:value-type="string">
            <text:p text:style-name="P174"><text:span text:style-name="T180">Manguito pierna completa</text:span> </text:p>
          </table:table-cell>
          <table:table-cell table:style-name="Tabla18.A1" office:value-type="string">
            <text:p text:style-name="P174"><text:span text:style-name="T180">Presoterapia</text:span> </text:p>
          </table:table-cell>
          <table:table-cell table:style-name="Tabla18.A1" office:value-type="string">
            <text:p text:style-name="P227">1600 </text:p>
          </table:table-cell>
        </table:table-row>
        <table:table-row>
          <table:table-cell table:style-name="Tabla18.A2" office:value-type="float" office:value="1">
            <text:p text:style-name="P174">1</text:p>
          </table:table-cell>
          <table:table-cell table:style-name="Tabla18.A1" office:value-type="string">
            <text:p text:style-name="P174"><text:span text:style-name="T180">Cono o Versa Pulley</text:span> </text:p>
          </table:table-cell>
          <table:table-cell table:style-name="Tabla18.A1" office:value-type="string">
            <text:p text:style-name="P174"><text:span text:style-name="T180">Trabajo Excentrico</text:span> </text:p>
          </table:table-cell>
          <table:table-cell table:style-name="Tabla18.A1" office:value-type="string">
            <text:p text:style-name="P227">2500-3000 </text:p>
          </table:table-cell>
        </table:table-row>
        <table:table-row>
          <table:table-cell table:style-name="Tabla18.A2" office:value-type="float" office:value="1">
            <text:p text:style-name="P174">1</text:p>
          </table:table-cell>
          <table:table-cell table:style-name="Tabla18.A1" office:value-type="string">
            <text:p text:style-name="P174"><text:span text:style-name="T180">Manta termal eléctrica</text:span> </text:p>
          </table:table-cell>
          <table:table-cell table:style-name="Tabla18.A1" office:value-type="string">
            <text:p text:style-name="P174"><text:span text:style-name="T180">Termoterapia</text:span> </text:p>
          </table:table-cell>
          <table:table-cell table:style-name="Tabla18.A1" office:value-type="string">
            <text:p text:style-name="P227">600-800 </text:p>
          </table:table-cell>
        </table:table-row>
        <table:table-row>
          <table:table-cell table:style-name="Tabla18.A2" office:value-type="float" office:value="1">
            <text:p text:style-name="P174">1</text:p>
          </table:table-cell>
          <table:table-cell table:style-name="Tabla18.A1" office:value-type="string">
            <text:p text:style-name="P174"><text:span text:style-name="T180">Cinta correr</text:span> </text:p>
          </table:table-cell>
          <table:table-cell table:style-name="Tabla18.A1" office:value-type="string">
            <text:p text:style-name="P178"/>
          </table:table-cell>
          <table:table-cell table:style-name="Tabla18.A1" office:value-type="string">
            <text:p text:style-name="P227">600-800 </text:p>
          </table:table-cell>
        </table:table-row>
        <table:table-row>
          <table:table-cell table:style-name="Tabla18.A2" office:value-type="float" office:value="1">
            <text:p text:style-name="P174">1</text:p>
          </table:table-cell>
          <table:table-cell table:style-name="Tabla18.A1" office:value-type="string">
            <text:p text:style-name="P174"><text:span text:style-name="T180">Trampolín simple</text:span> </text:p>
          </table:table-cell>
          <table:table-cell table:style-name="Tabla18.A1" office:value-type="string">
            <text:p text:style-name="P174"><text:span text:style-name="T180">Propiocepción</text:span> </text:p>
          </table:table-cell>
          <table:table-cell table:style-name="Tabla18.A1" office:value-type="string">
            <text:p text:style-name="P227">70-100 </text:p>
          </table:table-cell>
        </table:table-row>
        <table:table-row>
          <table:table-cell table:style-name="Tabla18.A2" office:value-type="float" office:value="1">
            <text:p text:style-name="P174">1</text:p>
          </table:table-cell>
          <table:table-cell table:style-name="Tabla18.A1" office:value-type="string">
            <text:p text:style-name="P174"><text:span text:style-name="T180">Aerostep</text:span> </text:p>
          </table:table-cell>
          <table:table-cell table:style-name="Tabla18.A1" office:value-type="string">
            <text:p text:style-name="P174"><text:span text:style-name="T180">Propiocepción</text:span> </text:p>
          </table:table-cell>
          <table:table-cell table:style-name="Tabla18.A1" office:value-type="string">
            <text:p text:style-name="P227">75-100 </text:p>
          </table:table-cell>
        </table:table-row>
        <table:table-row>
          <table:table-cell table:style-name="Tabla18.A2" office:value-type="float" office:value="1">
            <text:p text:style-name="P174">1</text:p>
          </table:table-cell>
          <table:table-cell table:style-name="Tabla18.A1" office:value-type="string">
            <text:p text:style-name="P174"><text:span text:style-name="T180">Camilla hidráulica</text:span> </text:p>
          </table:table-cell>
          <table:table-cell table:style-name="Tabla18.A1" office:value-type="string">
            <text:p text:style-name="P174"><text:span text:style-name="T180">Masaje, cinesiterapia</text:span> </text:p>
          </table:table-cell>
          <table:table-cell table:style-name="Tabla18.A1" office:value-type="string">
            <text:p text:style-name="P227">1000-1300 </text:p>
          </table:table-cell>
        </table:table-row>
        <table:table-row>
          <table:table-cell table:style-name="Tabla18.A2" office:value-type="float" office:value="1">
            <text:p text:style-name="P174">1</text:p>
          </table:table-cell>
          <table:table-cell table:style-name="Tabla18.A1" office:value-type="string">
            <text:p text:style-name="P174"><text:span text:style-name="T180">Bicicleta estática</text:span> </text:p>
          </table:table-cell>
          <table:table-cell table:style-name="Tabla18.A1" office:value-type="string">
            <text:p text:style-name="P174"><text:span text:style-name="T180">Rehabilitación</text:span> </text:p>
          </table:table-cell>
          <table:table-cell table:style-name="Tabla18.A1" office:value-type="string">
            <text:p text:style-name="P227">200-250 </text:p>
          </table:table-cell>
        </table:table-row>
        <table:table-row>
          <table:table-cell table:style-name="Tabla18.A2" office:value-type="float" office:value="2">
            <text:p text:style-name="P174">2</text:p>
          </table:table-cell>
          <table:table-cell table:style-name="Tabla18.A1" office:value-type="string">
            <text:p text:style-name="P174"><text:span text:style-name="T180">Camillas de exploración portátiles</text:span> </text:p>
          </table:table-cell>
          <table:table-cell table:style-name="Tabla18.A1" office:value-type="string">
            <text:p text:style-name="P174"><text:span text:style-name="T180">Masaje, cinesiterapia</text:span> </text:p>
          </table:table-cell>
          <table:table-cell table:style-name="Tabla18.A1" office:value-type="string">
            <text:p text:style-name="P227">300 - 400 </text:p>
          </table:table-cell>
        </table:table-row>
        <table:table-row>
          <table:table-cell table:style-name="Tabla18.A2" office:value-type="float" office:value="1">
            <text:p text:style-name="P174">1</text:p>
          </table:table-cell>
          <table:table-cell table:style-name="Tabla18.A1" office:value-type="string">
            <text:p text:style-name="P174"><text:span text:style-name="T180">Pelota de Bobath</text:span> </text:p>
          </table:table-cell>
          <table:table-cell table:style-name="Tabla18.A1" office:value-type="string">
            <text:p text:style-name="P174"><text:span text:style-name="T180">Propiocepción</text:span> </text:p>
          </table:table-cell>
          <table:table-cell table:style-name="Tabla18.A1" office:value-type="string">
            <text:p text:style-name="P227">30-60 </text:p>
          </table:table-cell>
        </table:table-row>
        <table:table-row>
          <table:table-cell table:style-name="Tabla18.A2" office:value-type="float" office:value="1">
            <text:p text:style-name="P174">1</text:p>
          </table:table-cell>
          <table:table-cell table:style-name="Tabla18.A1" office:value-type="string">
            <text:p text:style-name="P174"><text:span text:style-name="T180">Step</text:span> </text:p>
          </table:table-cell>
          <table:table-cell table:style-name="Tabla18.A1" office:value-type="string">
            <text:p text:style-name="P174"><text:span text:style-name="T180">Propiocepción</text:span> </text:p>
          </table:table-cell>
          <table:table-cell table:style-name="Tabla18.A1" office:value-type="string">
            <text:p text:style-name="P227">40-60 </text:p>
          </table:table-cell>
        </table:table-row>
        <table:table-row>
          <table:table-cell table:style-name="Tabla18.A2" office:value-type="float" office:value="1">
            <text:p text:style-name="P174">1</text:p>
          </table:table-cell>
          <table:table-cell table:style-name="Tabla18.A1" office:value-type="string">
            <text:p text:style-name="P174"><text:span text:style-name="T180">Banco de cuádriceps</text:span> </text:p>
          </table:table-cell>
          <table:table-cell table:style-name="Tabla18.A1" office:value-type="string">
            <text:p text:style-name="P174"><text:span text:style-name="T180">Rehabilitación</text:span> </text:p>
          </table:table-cell>
          <table:table-cell table:style-name="Tabla18.A1" office:value-type="string">
            <text:p text:style-name="P227">500-600 </text:p>
          </table:table-cell>
        </table:table-row>
        <text:soft-page-break/>
        <table:table-row>
          <table:table-cell table:style-name="Tabla18.A2" office:value-type="float" office:value="1">
            <text:p text:style-name="P174">1</text:p>
          </table:table-cell>
          <table:table-cell table:style-name="Tabla18.A1" office:value-type="string">
            <text:p text:style-name="P174"><text:span text:style-name="T180">Cinturón ruso</text:span> </text:p>
          </table:table-cell>
          <table:table-cell table:style-name="Tabla18.A1" office:value-type="string">
            <text:p text:style-name="P174"><text:span text:style-name="T180">Ejercicio Excéntrico</text:span> </text:p>
          </table:table-cell>
          <table:table-cell table:style-name="Tabla18.A1" office:value-type="string">
            <text:p text:style-name="P227">100-150 </text:p>
          </table:table-cell>
        </table:table-row>
        <table:table-row>
          <table:table-cell table:style-name="Tabla18.A2" office:value-type="float" office:value="1">
            <text:p text:style-name="P174">1</text:p>
          </table:table-cell>
          <table:table-cell table:style-name="Tabla18.A1" office:value-type="string">
            <text:p text:style-name="P174"><text:span text:style-name="T180">Percutor</text:span> </text:p>
          </table:table-cell>
          <table:table-cell table:style-name="Tabla18.A1" office:value-type="string">
            <text:p text:style-name="P178"/>
          </table:table-cell>
          <table:table-cell table:style-name="Tabla18.A1" office:value-type="string">
            <text:p text:style-name="P227">150 </text:p>
          </table:table-cell>
        </table:table-row>
        <table:table-row>
          <table:table-cell table:style-name="Tabla18.A2" office:value-type="float" office:value="1">
            <text:p text:style-name="P174">1</text:p>
          </table:table-cell>
          <table:table-cell table:style-name="Tabla18.A1" office:value-type="string">
            <text:p text:style-name="P174"><text:span text:style-name="T180">Estuche de Ganchos</text:span> </text:p>
          </table:table-cell>
          <table:table-cell table:style-name="Tabla18.A1" office:value-type="string">
            <text:p text:style-name="P174"><text:span text:style-name="T180">Fibrolisis</text:span> </text:p>
          </table:table-cell>
          <table:table-cell table:style-name="Tabla18.A1" office:value-type="string">
            <text:p text:style-name="P227">250-270 </text:p>
          </table:table-cell>
        </table:table-row>
      </table:table>
      <text:p text:style-name="P54"><text:span text:style-name="T177">MEJORAS EN MATERIALES:</text:span> </text:p>
      <table:table table:name="Tabla19" table:style-name="Tabla19">
        <table:table-column table:style-name="Tabla19.A"/>
        <table:table-column table:style-name="Tabla19.B"/>
        <table:table-column table:style-name="Tabla19.C"/>
        <table:table-column table:style-name="Tabla19.D"/>
        <table:table-row>
          <table:table-cell table:style-name="Tabla19.A1" office:value-type="string">
            <text:p text:style-name="P170"><text:span text:style-name="T177">CANTIDAD</text:span> </text:p>
          </table:table-cell>
          <table:table-cell table:style-name="Tabla19.A1" office:value-type="string">
            <text:p text:style-name="P170"><text:span text:style-name="T177">APARATO</text:span> </text:p>
          </table:table-cell>
          <table:table-cell table:style-name="Tabla19.A1" office:value-type="string">
            <text:p text:style-name="P170"><text:span text:style-name="T177">TÉCNICA</text:span> </text:p>
          </table:table-cell>
          <table:table-cell table:style-name="Tabla19.A1" office:value-type="string">
            <text:p text:style-name="P171"><text:span text:style-name="T177">COSTE</text:span> </text:p>
          </table:table-cell>
        </table:table-row>
        <table:table-row>
          <table:table-cell table:style-name="Tabla19.A1" office:value-type="string">
            <text:p text:style-name="P178"/>
          </table:table-cell>
          <table:table-cell table:style-name="Tabla19.A1" office:value-type="string">
            <text:p text:style-name="P176"><text:span text:style-name="T174">Agujas estériles de acupuntura de diferentes medidas</text:span> </text:p>
          </table:table-cell>
          <table:table-cell table:style-name="Tabla19.A1" office:value-type="string">
            <text:p text:style-name="P176"><text:span text:style-name="T174">Punción seca, MEG, EPI.</text:span> </text:p>
          </table:table-cell>
          <table:table-cell table:style-name="Tabla19.A1" office:value-type="string">
            <text:p text:style-name="P177"><text:span text:style-name="T174">9 x caja</text:span> </text:p>
          </table:table-cell>
        </table:table-row>
        <table:table-row>
          <table:table-cell table:style-name="Tabla19.A1" office:value-type="string">
            <text:p text:style-name="P178"/>
          </table:table-cell>
          <table:table-cell table:style-name="Tabla19.A1" office:value-type="string">
            <text:p text:style-name="P176"><text:span text:style-name="T174">Kinesiotapping</text:span> </text:p>
          </table:table-cell>
          <table:table-cell table:style-name="Tabla19.A1" office:value-type="string">
            <text:p text:style-name="P176"><text:span text:style-name="T174">Vendajes neuromusculares</text:span> </text:p>
          </table:table-cell>
          <table:table-cell table:style-name="Tabla19.A1" office:value-type="string">
            <text:p text:style-name="P177"><text:span text:style-name="T174">13,95 x rollo.</text:span> </text:p>
          </table:table-cell>
        </table:table-row>
        <table:table-row>
          <table:table-cell table:style-name="Tabla19.A1" office:value-type="string">
            <text:p text:style-name="P178"/>
          </table:table-cell>
          <table:table-cell table:style-name="Tabla19.A1" office:value-type="string">
            <text:p text:style-name="P176"><text:span text:style-name="T174">Tapping</text:span> </text:p>
          </table:table-cell>
          <table:table-cell table:style-name="Tabla19.A1" office:value-type="string">
            <text:p text:style-name="P176"><text:span text:style-name="T174">Vendajes funcionales</text:span> </text:p>
          </table:table-cell>
          <table:table-cell table:style-name="Tabla19.D4" office:value-type="float" office:value="2.6">
            <text:p text:style-name="P228">2,6</text:p>
          </table:table-cell>
        </table:table-row>
        <table:table-row>
          <table:table-cell table:style-name="Tabla19.A1" office:value-type="string">
            <text:p text:style-name="P178"/>
          </table:table-cell>
          <table:table-cell table:style-name="Tabla19.A1" office:value-type="string">
            <text:p text:style-name="P176"><text:span text:style-name="T174">Pretape</text:span> </text:p>
          </table:table-cell>
          <table:table-cell table:style-name="Tabla19.A1" office:value-type="string">
            <text:p text:style-name="P176"><text:span text:style-name="T174">Vendajes funcionales</text:span> </text:p>
          </table:table-cell>
          <table:table-cell table:style-name="Tabla19.D4" office:value-type="float" office:value="2">
            <text:p text:style-name="P228">2</text:p>
          </table:table-cell>
        </table:table-row>
        <table:table-row>
          <table:table-cell table:style-name="Tabla19.D4" office:value-type="float" office:value="1">
            <text:p text:style-name="P176">1</text:p>
          </table:table-cell>
          <table:table-cell table:style-name="Tabla19.A1" office:value-type="string">
            <text:p text:style-name="P176"><text:span text:style-name="T174">Teraband</text:span> </text:p>
          </table:table-cell>
          <table:table-cell table:style-name="Tabla19.A1" office:value-type="string">
            <text:p text:style-name="P176"><text:span text:style-name="T174">Rehabilitación</text:span> </text:p>
          </table:table-cell>
          <table:table-cell table:style-name="Tabla19.A1" office:value-type="string">
            <text:p text:style-name="P228">26 </text:p>
          </table:table-cell>
        </table:table-row>
        <table:table-row>
          <table:table-cell table:style-name="Tabla19.D4" office:value-type="float" office:value="3">
            <text:p text:style-name="P176">3</text:p>
          </table:table-cell>
          <table:table-cell table:style-name="Tabla19.A1" office:value-type="string">
            <text:p text:style-name="P176"><text:span text:style-name="T174">Gomas elásticas</text:span> </text:p>
          </table:table-cell>
          <table:table-cell table:style-name="Tabla19.A1" office:value-type="string">
            <text:p text:style-name="P176"><text:span text:style-name="T174">Rehabilitación</text:span> </text:p>
          </table:table-cell>
          <table:table-cell table:style-name="Tabla19.A1" office:value-type="string">
            <text:p text:style-name="P228">36 </text:p>
          </table:table-cell>
        </table:table-row>
        <table:table-row>
          <table:table-cell table:style-name="Tabla19.D4" office:value-type="float" office:value="5">
            <text:p text:style-name="P176">5</text:p>
          </table:table-cell>
          <table:table-cell table:style-name="Tabla19.A1" office:value-type="string">
            <text:p text:style-name="P176"><text:span text:style-name="T174">Bolsas de frío</text:span> </text:p>
          </table:table-cell>
          <table:table-cell table:style-name="Tabla19.A1" office:value-type="string">
            <text:p text:style-name="P176"><text:span text:style-name="T174">Crioterapia</text:span> </text:p>
          </table:table-cell>
          <table:table-cell table:style-name="Tabla19.A1" office:value-type="string">
            <text:p text:style-name="P228">15 </text:p>
          </table:table-cell>
        </table:table-row>
        <table:table-row>
          <table:table-cell table:style-name="Tabla19.D4" office:value-type="float" office:value="5">
            <text:p text:style-name="P176">5</text:p>
          </table:table-cell>
          <table:table-cell table:style-name="Tabla19.A1" office:value-type="string">
            <text:p text:style-name="P176"><text:span text:style-name="T174">Lastres (0,5-1-2-3,5-5 kg)</text:span> </text:p>
          </table:table-cell>
          <table:table-cell table:style-name="Tabla19.A1" office:value-type="string">
            <text:p text:style-name="P176"><text:span text:style-name="T174">Rehabilitación</text:span> </text:p>
          </table:table-cell>
          <table:table-cell table:style-name="Tabla19.A1" office:value-type="string">
            <text:p text:style-name="P228">175-225 </text:p>
          </table:table-cell>
        </table:table-row>
      </table:table>
      <text:p text:style-name="P54"><text:span text:style-name="T177">MEJORAS EN ESTRUCTURA EN PISCINA MUNICIPAL DE ARGUINEGUÍN:</text:span> </text:p>
      <table:table table:name="Tabla20" table:style-name="Tabla20">
        <table:table-column table:style-name="Tabla20.A"/>
        <table:table-column table:style-name="Tabla20.B"/>
        <table:table-column table:style-name="Tabla20.C"/>
        <table:table-row>
          <table:table-cell table:style-name="Tabla20.A1" office:value-type="string">
            <text:p text:style-name="P170"><text:span text:style-name="T177">CANTIDAD</text:span> </text:p>
          </table:table-cell>
          <table:table-cell table:style-name="Tabla20.A1" office:value-type="string">
            <text:p text:style-name="P170"><text:span text:style-name="T177">MATERIAL</text:span> </text:p>
          </table:table-cell>
          <table:table-cell table:style-name="Tabla20.A1" office:value-type="string">
            <text:p text:style-name="P171"><text:span text:style-name="T177">COSTE</text:span> </text:p>
          </table:table-cell>
        </table:table-row>
        <table:table-row>
          <table:table-cell table:style-name="Tabla20.A2" office:value-type="float" office:value="3">
            <text:p text:style-name="P174">3</text:p>
          </table:table-cell>
          <table:table-cell table:style-name="Tabla20.A1" office:value-type="string">
            <text:p text:style-name="P174"><text:span text:style-name="T180">Aires acondicionados e instalación</text:span> </text:p>
          </table:table-cell>
          <table:table-cell table:style-name="Tabla20.A1" office:value-type="string">
            <text:p text:style-name="P227">2700 </text:p>
          </table:table-cell>
        </table:table-row>
        <table:table-row>
          <table:table-cell table:style-name="Tabla20.A2" office:value-type="float" office:value="2">
            <text:p text:style-name="P174">2</text:p>
          </table:table-cell>
          <table:table-cell table:style-name="Tabla20.A1" office:value-type="string">
            <text:p text:style-name="P174"><text:span text:style-name="T180">Persianas venecianas (190x40 cm.)</text:span> </text:p>
          </table:table-cell>
          <table:table-cell table:style-name="Tabla20.A1" office:value-type="string">
            <text:p text:style-name="P175"><text:span text:style-name="T180">100</text:span> </text:p>
          </table:table-cell>
        </table:table-row>
        <table:table-row>
          <table:table-cell table:style-name="Tabla20.A2" office:value-type="float" office:value="4">
            <text:p text:style-name="P174">4</text:p>
          </table:table-cell>
          <table:table-cell table:style-name="Tabla20.A1" office:value-type="string">
            <text:p text:style-name="P174"><text:span text:style-name="T180">Persianas venecianas (90x190 cm.)</text:span> </text:p>
          </table:table-cell>
          <table:table-cell table:style-name="Tabla20.A1" office:value-type="string">
            <text:p text:style-name="P227">160 </text:p>
          </table:table-cell>
        </table:table-row>
        <table:table-row>
          <table:table-cell table:style-name="Tabla20.A2" office:value-type="float" office:value="3">
            <text:p text:style-name="P174">3</text:p>
          </table:table-cell>
          <table:table-cell table:style-name="Tabla20.A1" office:value-type="string">
            <text:p text:style-name="P174"><text:span text:style-name="T180">Cortinas para box</text:span> </text:p>
          </table:table-cell>
          <table:table-cell table:style-name="Tabla20.A1" office:value-type="string">
            <text:p text:style-name="P178"/>
          </table:table-cell>
        </table:table-row>
        <table:table-row>
          <table:table-cell table:style-name="Tabla20.A1" office:value-type="string">
            <text:p text:style-name="P178"/>
          </table:table-cell>
          <table:table-cell table:style-name="Tabla20.A1" office:value-type="string">
            <text:p text:style-name="P174"><text:span text:style-name="T180">Paneles de aluminio para 2 Boxes y despacho</text:span> </text:p>
          </table:table-cell>
          <table:table-cell table:style-name="Tabla20.A1" office:value-type="string">
            <text:p text:style-name="P227">3000 </text:p>
          </table:table-cell>
        </table:table-row>
        <table:table-row>
          <table:table-cell table:style-name="Tabla20.A2" office:value-type="float" office:value="3">
            <text:p text:style-name="P174">3</text:p>
          </table:table-cell>
          <table:table-cell table:style-name="Tabla20.A1" office:value-type="string">
            <text:p text:style-name="P174"><text:span text:style-name="T180">Sillas</text:span> </text:p>
          </table:table-cell>
          <table:table-cell table:style-name="Tabla20.A1" office:value-type="string">
            <text:p text:style-name="P227">60 </text:p>
          </table:table-cell>
        </table:table-row>
        <table:table-row>
          <table:table-cell table:style-name="Tabla20.A2" office:value-type="float" office:value="1">
            <text:p text:style-name="P174">1</text:p>
          </table:table-cell>
          <table:table-cell table:style-name="Tabla20.A1" office:value-type="string">
            <text:p text:style-name="P174"><text:span text:style-name="T180">Estantería</text:span> </text:p>
          </table:table-cell>
          <table:table-cell table:style-name="Tabla20.A1" office:value-type="string">
            <text:p text:style-name="P227">40-50 </text:p>
          </table:table-cell>
        </table:table-row>
        <text:soft-page-break/>
        <table:table-row>
          <table:table-cell table:style-name="Tabla20.A2" office:value-type="float" office:value="9">
            <text:p text:style-name="P174">9</text:p>
          </table:table-cell>
          <table:table-cell table:style-name="Tabla20.A1" office:value-type="string">
            <text:p text:style-name="P174"><text:span text:style-name="T180">Baldas con soportes</text:span> </text:p>
          </table:table-cell>
          <table:table-cell table:style-name="Tabla20.A1" office:value-type="string">
            <text:p text:style-name="P227">50 </text:p>
          </table:table-cell>
        </table:table-row>
        <table:table-row>
          <table:table-cell table:style-name="Tabla20.A2" office:value-type="float" office:value="4">
            <text:p text:style-name="P174">4</text:p>
          </table:table-cell>
          <table:table-cell table:style-name="Tabla20.A1" office:value-type="string">
            <text:p text:style-name="P174"><text:span text:style-name="T180">Carros porta equipos</text:span> </text:p>
          </table:table-cell>
          <table:table-cell table:style-name="Tabla20.A1" office:value-type="string">
            <text:p text:style-name="P227">120 </text:p>
          </table:table-cell>
        </table:table-row>
        <table:table-row>
          <table:table-cell table:style-name="Tabla20.A2" office:value-type="float" office:value="1">
            <text:p text:style-name="P174">1</text:p>
          </table:table-cell>
          <table:table-cell table:style-name="Tabla20.A1" office:value-type="string">
            <text:p text:style-name="P174"><text:span text:style-name="T180">Ordenador portátil Acer TravelMeta 5720</text:span> </text:p>
          </table:table-cell>
          <table:table-cell table:style-name="Tabla20.A1" office:value-type="string">
            <text:p text:style-name="P227">450-550 </text:p>
          </table:table-cell>
        </table:table-row>
        <table:table-row>
          <table:table-cell table:style-name="Tabla20.A2" office:value-type="float" office:value="1">
            <text:p text:style-name="P174">1</text:p>
          </table:table-cell>
          <table:table-cell table:style-name="Tabla20.A1" office:value-type="string">
            <text:p text:style-name="P174"><text:span text:style-name="T180">Impresora Laser Brother, MFC 7320</text:span> </text:p>
          </table:table-cell>
          <table:table-cell table:style-name="Tabla20.A1" office:value-type="string">
            <text:p text:style-name="P227">150-180 </text:p>
          </table:table-cell>
        </table:table-row>
        <table:table-row>
          <table:table-cell table:style-name="Tabla20.A2" office:value-type="float" office:value="1">
            <text:p text:style-name="P174">1</text:p>
          </table:table-cell>
          <table:table-cell table:style-name="Tabla20.A1" office:value-type="string">
            <text:p text:style-name="P174"><text:span text:style-name="T180">Altavoz Bose (sound link mini).</text:span> </text:p>
          </table:table-cell>
          <table:table-cell table:style-name="Tabla20.A1" office:value-type="string">
            <text:p text:style-name="P227">180-200 </text:p>
          </table:table-cell>
        </table:table-row>
        <table:table-row>
          <table:table-cell table:style-name="Tabla20.A1" office:value-type="string">
            <text:p text:style-name="P174"><text:span text:style-name="T180">1</text:span> </text:p>
            <text:p text:style-name="P174"><text:span text:style-name="T180">1</text:span> </text:p>
          </table:table-cell>
          <table:table-cell table:style-name="Tabla20.A1" office:value-type="string">
            <text:p text:style-name="P174"><text:span text:style-name="T180">Expositor</text:span> </text:p>
            <text:p text:style-name="P174"><text:span text:style-name="T180">Ordenador de mesa Compag</text:span> </text:p>
          </table:table-cell>
          <table:table-cell table:style-name="Tabla20.A1" office:value-type="string">
            <text:p text:style-name="P227">65 </text:p>
            <text:p text:style-name="P227">450 </text:p>
          </table:table-cell>
        </table:table-row>
      </table:table>
      <text:p text:style-name="P50"><text:span text:style-name="T177">Fisioterapeutas Sur Arguineguín S.C.Profesional </text:span><text:span text:style-name="T174">dispone de estos aparatos y materiales actualmente, ofreciéndolos como mejora del servicio en Arguineguín mientras esté vigente el Contrato administrativo especial de los servicios de Fisioterapia de la Concejalía de Deportes del Ilustre Ayuntamiento de Mogán, procediendo a su retirada al finalizar el mismo, no siendo objeto de cesión a favor del Ayuntamiento.</text:span> </text:p>
      <text:p text:style-name="P50"><text:span text:style-name="T177">Fisioterapeutas Sur Arguineguín S.C.Profesional </text:span><text:span text:style-name="T174">se compromete a mantener todas las mejoras en maquinaria a disposición del servicio de Fisioterapia de la piscina Muncipal de Arguineguín, los portátiles en amabas Piscinas Municipales (Arguineguín y Pueblo de Mogán) y ampliarlas y mejorarlas. Una vez finalice dicho contrato éstas no se cederán, seguirán perteneciendo a la empresa Fisioterapeutas Sur S.C.P.</text:span> </text:p>
      <text:p text:style-name="P67"><text:span text:style-name="T177">&gt; Criterio nº3: Proyecto técnico: El proyecto técnico presentado por la entidad FISIOTERAPEUTAS SUR ARGUINEGUÍN, S.C.P, es el siguiente:</text:span> </text:p>
      <text:p text:style-name="P50"><text:span text:style-name="T177">INTRODUCCIÓN</text:span> </text:p>
      <text:list text:style-name="L18">
        <text:list-item>
          <text:p text:style-name="P283"><text:span text:style-name="T174">Definición</text:span> </text:p>
        </text:list-item>
        <text:list-item>
          <text:p text:style-name="P283"><text:span text:style-name="T174">Funciones</text:span> </text:p>
        </text:list-item>
        <text:list-item>
          <text:p text:style-name="P283"><text:span text:style-name="T174">Procesos en los que interviene la fisioterapia</text:span> </text:p>
        </text:list-item>
        <text:list-item>
          <text:p text:style-name="P283"><text:span text:style-name="T174">Especialidades</text:span> </text:p>
        </text:list-item>
        <text:list-item>
          <text:p text:style-name="P283"><text:span text:style-name="T174">Posibles efectos secundarios de la fisioterapia</text:span> </text:p>
        </text:list-item>
      </text:list>
      <text:p text:style-name="P50"><text:span text:style-name="T174">LA EMPRESA </text:span><text:span text:style-name="T177">FISIOTERAPEUTAS SUR ARGUINEGUÍN</text:span> </text:p>
      <text:p text:style-name="P50"><text:span text:style-name="T174">1. OBJETIVOS</text:span> </text:p>
      <text:list text:style-name="L19">
        <text:list-item>
          <text:p text:style-name="P284"><text:span text:style-name="T174">Objetivos específicos</text:span> </text:p>
        </text:list-item>
        <text:list-item>
          <text:p text:style-name="P284"><text:span text:style-name="T174">Objetivos generales</text:span> </text:p>
        </text:list-item>
      </text:list>
      <text:p text:style-name="P50"><text:span text:style-name="T180">2. </text:span><text:span text:style-name="T174">RECURSOS</text:span> </text:p>
      <text:list text:style-name="L20">
        <text:list-item>
          <text:p text:style-name="P285"><text:span text:style-name="T180">Recursos materiales</text:span> </text:p>
        </text:list-item>
        <text:list-item>
          <text:p text:style-name="P285"><text:span text:style-name="T180">Recursos humanos</text:span> </text:p>
        </text:list-item>
      </text:list>
      <text:p text:style-name="P50"><text:span text:style-name="T180">3. METODOLOGÍA Y ORGANIZACIÓN DEL SERVICIO</text:span> </text:p>
      <text:list text:style-name="L21">
        <text:list-item>
          <text:p text:style-name="P286"><text:span text:style-name="T180">Comunicación</text:span> </text:p>
        </text:list-item>
        <text:list-item>
          <text:p text:style-name="P286"><text:span text:style-name="T180">Metodología de trabajo</text:span> </text:p>
        </text:list-item>
      </text:list>
      <text:list text:style-name="L22">
        <text:list-item>
          <text:p text:style-name="P287"><text:span text:style-name="T180">Comunicación interna</text:span> </text:p>
        </text:list-item>
        <text:list-item>
          <text:p text:style-name="P287"><text:span text:style-name="T180">Comunicación externa</text:span> </text:p>
        </text:list-item>
      </text:list>
      <text:p text:style-name="P50"><text:span text:style-name="T180">4. DISTRIBUCIÓN HORARIA</text:span> </text:p>
      <text:p text:style-name="P50"><text:span text:style-name="T180">5. EQUIPAMIENTO NECESARIO PARA LA PRESTACIÓN DEL SERVICIO DE FISIOTERAPIA EN MOGÁN PUEBLO</text:span> </text:p>
      <text:p text:style-name="P50"><text:span text:style-name="T177">ANEXOS</text:span> </text:p>
      <text:list text:style-name="L23">
        <text:list-item>
          <text:p text:style-name="P288"><text:span text:style-name="T174">Anexo I: Formación</text:span> </text:p>
        </text:list-item>
        <text:list-item>
          <text:p text:style-name="P288"><text:soft-page-break/><text:span text:style-name="T174">Anexo II: Terapias Preventivas</text:span> </text:p>
        </text:list-item>
      </text:list>
      <text:p text:style-name="P67"><text:span text:style-name="T177">Asimismo se NOMBRA </text:span><text:span text:style-name="T180">a </text:span><text:span text:style-name="T114">DON TOMÁS HERNÁNDEZ CABRERA, </text:span><text:span text:style-name="T112">Técnico Municipal, personal laboral adscrito a la Concejalía de Deportes de este Ilustre Ayuntamiento, </text:span><text:span text:style-name="T114">como RESPONSABLE SUPERVISOR DE LOS TRABAJOS OBJETO DEL CONTRATO</text:span><text:span text:style-name="T177">,</text:span><text:span text:style-name="T180"> </text:span><text:span text:style-name="T174">a los efectos establecidos en el Pliego de cláusulas administrativas particulares que rige la presente contratación.</text:span> </text:p>
      <text:p text:style-name="P50"><text:span text:style-name="T3">SEGUNDO.- Con fecha 26</text:span><text:span text:style-name="T15"> </text:span><text:span text:style-name="T3">de junio de 2017, se suscribe el Contrato Administrativo del servicio referenciado, entre el Ayuntamiento de Mogán y </text:span><text:span text:style-name="T114">la entidad FISIOTERAPEUTAS SUR ARGUINEGUÍN, S.C.P., estableciéndose como cláusulas primera, segunda y tercera las siguientes:</text:span> </text:p>
      <text:p text:style-name="P50"><text:span text:style-name="T232">CLÁUSULA PRIMERA:</text:span> </text:p>
      <text:p text:style-name="P50"><text:span text:style-name="T227">(.)</text:span><text:span text:style-name="T234"> FISIOTERAPEUTAS SUR ARGUINEGUÍN, S.C.P., se compromete, a realizar el Contrato Administrativo Especial de los servicios de fisioterapia de la Concejalía de Deportes del Ilustre Ayuntamiento de Mogán, con estricta sujeción al pliego de cláusulas administrativas particulares, pliego de prescripciones técnicas, y en las condiciones contenidas en su oferta, documentos contractuales que acepta plenamente, y de lo que deja constancia firmando en este acto su conformidad en cada uno de ellos.</text:span> </text:p>
      <text:p text:style-name="P50"><text:span text:style-name="T232">CLÁUSULA SEGUNDA:</text:span> </text:p>
      <text:p text:style-name="P50"><text:span text:style-name="T234">El canon mensual a pagar por el adjudicatario se cifra en la cantidad de </text:span><text:span text:style-name="T227">200,00 euros.</text:span> </text:p>
      <text:p text:style-name="P135">El pago se hará por adelantado durante los cinco primeros días de cada mes, a partir del inicio del contrato. </text:p>
      <text:p text:style-name="P50"><text:span text:style-name="T234">La mora del contratista no precisará de previa intimación por parte de la Administración.</text:span> </text:p>
      <text:p text:style-name="P50"><text:span text:style-name="T232">CLÁUSULA TERCERA:</text:span> </text:p>
      <text:p text:style-name="P50"><text:span text:style-name="T234">El plazo de duración del contrato es de </text:span><text:span text:style-name="T227">DOS AÑOS</text:span><text:span text:style-name="T234">, a contar desde el día estipulado en el Acta de Inicio del Servicio, que deberá llevarse a cabo en un plazo máximo de diez días hábiles a contar desde la formalización del contrato.</text:span> </text:p>
      <text:p text:style-name="P50"><text:span text:style-name="T232">Dicho plazo de vigencia podrá ser prorrogado por períodos anuales, hasta un máximo de 2 prórrogas, por mutuo acuerdo de las partes antes de su finalización, debiendo el adjudicatario solicitar la prórroga con al menos cuatro meses de antelación.</text:span> </text:p>
      <text:p text:style-name="P50"><text:span text:style-name="T59">CUARTO.- </text:span><text:span text:style-name="T123">Con fecha 7 de julio de 2017 se lleva a cabo el </text:span><text:span text:style-name="T125">ACTA DE INICIO DEL CONTRATO,</text:span><text:span text:style-name="T147"> </text:span><text:span text:style-name="T123">iniciándose así y con dicha fecha el inicio del servicio, por un plazo de </text:span><text:span text:style-name="T125">2 AÑOS.</text:span> </text:p>
      <text:p text:style-name="P50"><text:span text:style-name="T177">QUINTO.- </text:span><text:span text:style-name="T174">Con fecha </text:span><text:span text:style-name="T112">con fecha 20 de junio de 2019, R.E.nº: 7776, Doña Noemi Suárez Quintana, actuando en representación de la entidad </text:span><text:span text:style-name="T114">FISIOTERAPEUTAS SUR ARGUINEGUÍN, S.C.P</text:span><text:span text:style-name="T112">., presenta escrito en este Ilustre Ayuntamiento en virtud del cual solicita la prórroga del contrato.</text:span> </text:p>
      <text:p text:style-name="P50"><text:span text:style-name="T177">SEXTO.- </text:span><text:span text:style-name="T174">Por Resolución de la Alcaldía-Presidencia n.º 2236 de fecha 28/06/19 se acuerda prorrogar el </text:span><text:span text:style-name="T177">Contrato administrativo especial de los servicios de Fisioterapia de la Concejalía de Deportes del Ilustre Ayuntamiento de Mogán, REF.:17-AE-01, </text:span><text:span text:style-name="T174">suscrito con la entidad </text:span><text:span text:style-name="T177">FISIOPERAPEUTAS SUR ARGUINEGUÍN, S.C.P.</text:span> </text:p>
      <text:p text:style-name="P50"><text:span text:style-name="T177">SÉPTIMO.- </text:span><text:span text:style-name="T174">Que con fecha 2 de julio de 2019, se procede a la firma de la 1ª prórroga del Contrato.</text:span> </text:p>
      <text:p text:style-name="P50"><text:span text:style-name="T30">OCTAVO.-</text:span><text:span text:style-name="T47"> </text:span><text:span text:style-name="T112">Que con fecha 12 de febrero de 2020, R.E.nº: 2176, Doña Noemi Suárez Quintana, actuando en representación de la entidad FISIOTERAPEUTAS SUR ARGUINEGUÍN, S.C.P., presenta escrito en este Ilustre Ayuntamiento en virtud del cual solicita la prórroga del contrato.</text:span> </text:p>
      <text:p text:style-name="P50"><text:span text:style-name="T114">NOVENO.-</text:span><text:span text:style-name="T119"> </text:span><text:span text:style-name="T112">Que por acuerdo de la Junta de Gobierno Local, en sesión celebrada el 26 de junio de 2020,</text:span><text:span text:style-name="T47"> </text:span><text:span text:style-name="T112">se acuerda prorrogar el </text:span><text:span text:style-name="T114">Contrato administrativo especial de los servicios de Fisioterapia de la Concejalía de Deportes del Ilustre Ayuntamiento de Mogán, REF.:17-AE-01, suscrito con la entidad FISIOPERAPEUTAS SUR ARGUINEGUÍN, S.C.P.</text:span> </text:p>
      <text:p text:style-name="P50"><text:soft-page-break/><text:span text:style-name="T177">DÉCIMO.- </text:span><text:span text:style-name="T174">Que con fecha 8</text:span><text:span text:style-name="T180"> </text:span><text:span text:style-name="T174">de julio de 2020, se procede a la firma de la 2ª prórroga del Contrato.</text:span> </text:p>
      <text:p text:style-name="P104"><text:span text:style-name="T29">DÉCIMO PRIMERO.-</text:span><text:span text:style-name="T26"> </text:span><text:span text:style-name="T121">Con fecha 19</text:span><text:span text:style-name="T120"> </text:span><text:span text:style-name="T121">de abril de 2023 se lleva a cabo el ACTA DE FINALIZACIÓN DEL SERVICIO. </text:span></text:p>
      <text:p text:style-name="P104"><text:span text:style-name="T2">DÉCIMO SEGUNDO.- </text:span><text:span text:style-name="T23">E</text:span><text:span text:style-name="T122">n</text:span><text:span text:style-name="T94"> </text:span><text:span text:style-name="T111">la Cláusula 27</text:span><text:span text:style-name="T94"> </text:span><text:span text:style-name="T111">del Pliego de cláusulas administrativas particulares, se establece en cuanto a la garantía y recepción del objeto del contrato lo siguiente: </text:span></text:p>
      <text:p text:style-name="P50"><text:span text:style-name="T245">27.1.-</text:span><text:span text:style-name="T254"> </text:span><text:span text:style-name="T247">El objeto del contrato quedará sujeto a un plazo de garantía de </text:span><text:span text:style-name="T245">SEIS</text:span><text:span text:style-name="T261"> </text:span><text:span text:style-name="T245">MESES,</text:span><text:span text:style-name="T254"> </text:span><text:span text:style-name="T247">a contar desde la fecha de recepción o conformidad del mismo, plazo durante el cual la Administración podrá comprobar que el trabajo realizado se ajusta a lo contratado y a lo estipulado en el presente pliego, en el de prescripciones técnicas y en la oferta del adjudicatario. Transcurrido el período de garantía sin que se hayan formulado reparos a los trabajos ejecutados, quedará extinguida la responsabilidad del contratista.</text:span> </text:p>
      <text:p text:style-name="P50"><text:span text:style-name="T245">27.2.-</text:span><text:span text:style-name="T247"> Durante el periodo de garantía, el contratista estará obligado a subsanar, a su costa, todas las deficiencias que se puedan observar en la prestación pactada, con independencia de las consecuencias que se pudieran derivar de las responsabilidades en que hubiere podido incurrir, de acuerdo a lo establecido en el presente pliego, en el pliego de prescripciones técnicas y en el artículo 305 del TRLCSP.</text:span> </text:p>
      <text:p text:style-name="P50"><text:span text:style-name="T245">27.3.-</text:span><text:span text:style-name="T234"> </text:span><text:span text:style-name="T245">Terminada la prestación convenida, incluidas, en su caso, las posibles prórrogas, se procederá a la recepción del objeto del contrato, entregando el adjudicatario los locales con todos los materiales, mobiliario y decoración, revirtiendo todo ello al Ayuntamiento de Mogán, y en su caso, las mejoras efectuadas, quedando és</text:span><text:span text:style-name="T51">tas y su equipamiento, en perfe</text:span><text:span text:style-name="T245">cto estado de utilización, para poder continuar prestando el servicio. A los</text:span><text:span text:style-name="T247"> </text:span><text:span text:style-name="T245">efectos de esta reversión, dos meses antes de producirse, por el Ayuntamiento de Mogán, se tomarán las medidas encaminadas a que ésta se realice en las condiciones convenidas.</text:span> </text:p>
      <text:p text:style-name="P50"><text:span text:style-name="T245">27.4.-</text:span><text:span text:style-name="T247"> Una vez acabado el contrato, el desalojo se hará en el plazo máximo de quince días, improrrogable. Pasado este plazo sin cumplir lo establecido, el Ayuntamiento de Mogán tomará posesión de las instalaciones, con o sin audiencia del contratista, desalojando las pertenencias de las mismas, a su costa y riesgo, sin derecho a indemnización por deterioro o pérdida, y con cargo a la fianza depositada.</text:span> </text:p>
      <text:p text:style-name="P50"><text:span text:style-name="T227">27.5.-</text:span><text:span text:style-name="T234"> Terminado el plazo de garantía sin que la Administración haya formalizado alguno de los reparos o la denuncia a la que se refieren los apartados anteriores, el contratista quedará exento de responsabilidades por razón de la prestación efectuada, procediéndose a la devolución de la garantía definitiva, previo informe favorable del responsable del contrato.</text:span> </text:p>
      <text:p text:style-name="P104"><text:span text:style-name="T2">DÉCIMO TERCERO.- </text:span><text:span text:style-name="T121">Para responder del cumplimiento de las obligaciones derivadas del presente contrato, el adjudicatario ha constituido a favor de esta Administración una garantía definitiva por importe de </text:span><text:span text:style-name="T124">240,00</text:span><text:span text:style-name="T120"> </text:span><text:span text:style-name="T124">euros,</text:span><text:span text:style-name="T120"> </text:span><text:span text:style-name="T121">Número de operación </text:span><text:span text:style-name="T124">320170000728</text:span><text:span text:style-name="T120"> </text:span><text:span text:style-name="T121">de fecha 23</text:span><text:span text:style-name="T120"> </text:span><text:span text:style-name="T121">de mayo</text:span><text:span text:style-name="T120"> </text:span><text:span text:style-name="T121">de 2017. </text:span></text:p>
      <text:p text:style-name="P218"><text:span text:style-name="T272">DÉCIMO CUARTO.-</text:span><text:span text:style-name="T270"> Visto el informe emitido por el Responsable del Contrato de fecha 21 de febrero de 2024 con CSV </text:span><text:a xlink:type="simple" xlink:href="https://oat.mogan.es:8448/ventanilla/web/validacionFirmas.do?opcion=1&amp;modo=3&amp;csv=l006754aa917150f00907e82c4020c24n" text:style-name="Internet_20_link" text:visited-style-name="Visited_20_Internet_20_Link"><text:span text:style-name="T270">l006754aa917150f00907e82c4020c24n</text:span></text:a><text:span text:style-name="T270"> que literamente concluye:</text:span><text:span text:style-name="T287"> </text:span></text:p>
      <text:p text:style-name="P50"><text:span text:style-name="T234">Aprobar la devolución de la Garantía Definitiva de dicho contrato a favor de la empresa adjudicataria</text:span> </text:p>
      <text:p text:style-name="P50"><text:span text:style-name="T185">Considerando que la adopción de este acuerdo es competencia de la Junta de Gobierno Local en virtud de las delegaciones efectuadas por la Alcaldesa de este Ayuntamiento, mediante Decreto nº: 3347/2023, de fecha 19 de junio de 2023</text:span> </text:p>
      <text:p text:style-name="P63"/>
      <text:p text:style-name="P63"/>
      <text:p text:style-name="P50"><text:span text:style-name="T177">Por todo ello PROPONGO a la Junta de Gobierno Local:</text:span> </text:p>
      <text:p text:style-name="P63"/>
      <text:p text:style-name="P104"><text:span text:style-name="T113">Primero.-</text:span><text:span text:style-name="T94"> </text:span><text:span text:style-name="T111">Proceder a la devolución de la garantía definitiva constituida por la entidad </text:span><text:span text:style-name="T113">FISIOPERAPEUTAS SUR ARGUINEGUÍN, S.C.P.</text:span><text:span text:style-name="T94"> </text:span><text:span text:style-name="T124">- CIF: J-35863489,</text:span><text:span text:style-name="T120"> </text:span><text:span text:style-name="T121">en relación al contrato denominado </text:span><text:span text:style-name="T124">CONTRATO ADMINISTRATIVO ESPECIAL DE LOS SERVICIOS DE FISIOTERAPIA DE LA CONCEJAÍA DE DEPORTES DEL ILUSTRE AYUNTAMIENTO DE MOGÁN , </text:span><text:span text:style-name="T121">REF.:17-AE-01</text:span><text:span text:style-name="T124">,</text:span><text:span text:style-name="T94"> </text:span><text:span text:style-name="T121">depositada en la Tesorería Municipal por importe de </text:span><text:span text:style-name="T124">240,00</text:span><text:span text:style-name="T120"> </text:span><text:span text:style-name="T124">euros,</text:span><text:span text:style-name="T120"> </text:span><text:span text:style-name="T121">Número de operación </text:span><text:span text:style-name="T124">320170000728</text:span><text:span text:style-name="T120"> </text:span><text:span text:style-name="T121">de fecha 23</text:span><text:span text:style-name="T120"> </text:span><text:span text:style-name="T121">de mayo</text:span><text:span text:style-name="T120"> </text:span><text:span text:style-name="T121">de 2017. </text:span></text:p>
      <text:p text:style-name="P50"><text:span text:style-name="T125">Segundo.-</text:span><text:span text:style-name="T147"> </text:span><text:span text:style-name="T123">Notificar el acuerdo adoptado en la Junta de Gobierno Local a la entidad interesada, a don Tomás Hernández Cabrera, en calidad de responsable supervisor de los trabajos objeto del contrato, a don Salvador Álvarez León (Coordinador de las Áreas de Servicios Centrales, de Acción Social y Sociocomunitaria, y del Área de Urbanismo, Promoción Turística y Seguridad), y a las Unidades Administrativas de Deportes, de Tesorería, y de la Intervención General de este Ilustre Ayuntamiento.”</text:span></text:p>
      <text:p text:style-name="P50"><text:s/></text:p>
      <text:p text:style-name="P147"><text:soft-page-break/><text:span text:style-name="T26">Considerando que la adopción de este acuerdo es competencia de esta Junta de Gobierno Local, en virtud de las delegaciones efectuadas por la Alcaldesa de este Ayuntamiento, mediante Decreto número 3347/2023, de 19 de junio.</text:span> </text:p>
      <text:p text:style-name="P62"><text:span text:style-name="T85">La Junta de Gobierno Local, acuerda aprobar la propuesta emitida en los términos que se recogen precedentemente.</text:span></text:p>
      <text:p text:style-name="P62"><text:span text:style-name="T86"/></text:p>
      <text:p text:style-name="P62"><text:span text:style-name="T86"/></text:p>
      <text:p text:style-name="P214"><text:span text:style-name="Strong_20_Emphasis"><text:span text:style-name="T285"><text:tab/></text:span></text:span><text:span text:style-name="Strong_20_Emphasis"><text:span text:style-name="T280">36. Expte. 363361/2021. Lote 2. Propuesta devolución de garantía definitiva constituida en relación al contrato de Suministro de Recursos Materiales para la Dotación de los Centros de Formacion Municipal. Lote 2: Equipamiento Informático y Audiovisual.</text:span></text:span></text:p>
      <text:p text:style-name="P214"><text:span text:style-name="Strong_20_Emphasis"><text:span text:style-name="T278"/></text:span></text:p>
      <text:p text:style-name="P35"><text:span text:style-name="T97">“Consuelo Diaz León, Concejala Delegada en materia de Patrimonio Cultural, Archivo, Contratación y Estadística,</text:span><text:span text:style-name="T147"> </text:span><text:span text:style-name="T123">de acuerdo con el Decreto n.º 3349/2023 de 19 de junio,</text:span><text:span text:style-name="T147"> </text:span><text:span text:style-name="T123">visto el expediente de contratación denominado </text:span><text:span text:style-name="T125">SUMINISTRO DE RECURSOS MATERIALES PARA LA DOTACIÓN DE LOS CENTROS DE FORMACIÓN MUNICIPAL, LOTE 2: EQUIPAMIENTO INFORMÁTICO Y AUDIOVISUAL,</text:span><text:span text:style-name="T147"> </text:span><text:span text:style-name="T125">expte. 363361/2021, </text:span><text:span text:style-name="T123">todo ello atendiendo a los siguientes antecedentes:</text:span> </text:p>
      <text:p text:style-name="P68"><text:span text:style-name="T3">&gt; PRIMERO.-</text:span><text:span text:style-name="T15"> </text:span><text:span text:style-name="T123">Por Decreto de la Alcaldesa Presidenta nº 369/2022, de fecha 1 de febrero de</text:span><text:span text:style-name="T147"> </text:span><text:span text:style-name="T123">2022 acuerda, entre otras cuestiones, </text:span><text:span text:style-name="T125">Adjudicar el contrato del</text:span><text:span text:style-name="T147"> </text:span><text:span text:style-name="T125">SUMINISTRO DE RECURSOS MATERIALES PARA LA DOTACIÓN DE LOS CENTROS DE FORMACIÓN MUNICIPAL</text:span><text:span text:style-name="T123">, </text:span><text:span text:style-name="T125">Expte. 363361/2021.</text:span><text:span text:style-name="T147"> </text:span><text:span text:style-name="T125">LOTE 2: EQUIPAMIENTO INFORMÁTICO Y AUDIOVISUAL.</text:span> </text:p>
      <text:p text:style-name="P35"><text:span text:style-name="T128">-Para el LOTE 2,</text:span><text:span text:style-name="T129"> </text:span><text:span text:style-name="T130">a la entidad</text:span><text:span text:style-name="T129"> </text:span><text:span text:style-name="T128">HERBECON SYSTEMS SL - CIF: B92200591</text:span><text:span text:style-name="T129"> </text:span><text:span text:style-name="T128">por la siguiente oferta:</text:span> </text:p>
      <text:p text:style-name="P35"><text:span text:style-name="T180">CRITERIO DE ADJUDICACIÓN Nº 1:Oferta económica:</text:span> </text:p>
      <text:p text:style-name="P79"><text:span text:style-name="T180">- Importe base: [23.550,00 Veintitrés mil quinientos cincuenta euros]</text:span> </text:p>
      <text:p text:style-name="P79"><text:span text:style-name="T180">- IGIC (7 %): [1648,50 Mil seiscientos cuarenta y ocho euros con cincuenta</text:span> </text:p>
      <text:p text:style-name="P79"><text:span text:style-name="T180">céntimos]</text:span> </text:p>
      <text:p text:style-name="P79"><text:span text:style-name="T180">- Total: [25.198,50 Veinticinco mil ciento noventa y ocho euros con</text:span> </text:p>
      <text:p text:style-name="P79"><text:span text:style-name="T180">cincuenta céntimos]</text:span> </text:p>
      <text:p text:style-name="P79"><text:span text:style-name="T180">CRITERIO DE ADJUDICACIÓN Nº 2: Menor plazo de entrega del material:</text:span> </text:p>
      <text:p text:style-name="P79"><text:span text:style-name="T180">Plazo de entrega de material ofertado: 3 semanas</text:span> </text:p>
      <text:p text:style-name="P68"><text:span text:style-name="T128">Son circunstancias que harán presumir que una oferta es anormalmente baja cuando las mismas bajen en más de un 20% del presupuesto base de licitación de cada lote, o bien reduzcan en menos de la mitad el plazo de entrega estipulado.</text:span> </text:p>
      <text:p text:style-name="P68"><text:span text:style-name="T185">y, atendiendo en todo caso al pliego de cláusulas administrativas particulares y al pliego de prescripciones técnicas, al considerarse que es la oferta más ventajosa para cada uno de los LOTES, atendiendo a las ofertas presentadas, admitidas y que no han sido declaradas anormales o desproporcionadas, con el orden decreciente y puntuación que se recoge en los Informes Técnicos emitidos en fecha 14 de diciembre de 2021 e Informe Técnico de fecha 18 de enero de 2022.</text:span> </text:p>
      <text:p text:style-name="P68"><text:span text:style-name="T180">Asimismo se nombra a </text:span><text:span text:style-name="T125">DOÑA ÁNGELA Mª GONZÁLEZ LÓPEZ,</text:span><text:span text:style-name="T147"> </text:span><text:span text:style-name="T123">Técnico de la Agencia de Empleo y Desarrollo Local</text:span><text:span text:style-name="T147"> </text:span><text:span text:style-name="T123">como </text:span><text:span text:style-name="T125">RESPONSABLE SUPERVISOR DE LOS TRABAJOS OBJETO DEL CONTRATO,</text:span><text:span text:style-name="T147"> </text:span><text:span text:style-name="T123">a los efectos establecidos en el Pliego de cláusulas administrativas particulares y Pliego de Prescripciones Técnicas, que rige la presente contratación.</text:span> </text:p>
      <text:p text:style-name="P35"><text:span text:style-name="T3">&gt; SEGUNDO.-</text:span><text:span text:style-name="T15"> Con fecha 10 de febrero de 2022, se formaliza el contrato del suministro referenciado, entre el Ayuntamiento de Mogán y don </text:span><text:span text:style-name="T30">Sergio Becerra Cabrera, actuando en nombre y representación, en calidad de Administrador Solidario, de la entidad mercantil denominada </text:span><text:soft-page-break/><text:span text:style-name="T30">HERBECON SYSTEMS, S.L.</text:span><text:span text:style-name="T3">,</text:span><text:span text:style-name="T15"> estableciéndose como cláusulas primera, segunda y tercera las siguientes:</text:span> </text:p>
      <text:p text:style-name="P136"><text:span text:style-name="T29">Primera.- Don Sergio Becerra Cabrera, actuando en nombre y representación, en calidad de Administrador Solidario, de la entidad mercantil denominada HERBECON SYSTEMS, S.L. se compromete, a realizar el contrato del </text:span><text:span text:style-name="T132">SUMINISTRO DE RECURSOS MATERIALES PARA LA DOTACIÓN DE LOS CENTROS DE FORMACIÓN MUNICIPAL, LOTE 2: EQUIPAMIENTO INFORMÁTICO Y AUDIOVISUAL</text:span><text:span text:style-name="T133">, </text:span><text:span text:style-name="T136">con estricta sujeción al pliego de cláusulas administrativas particulares, pliego de prescripciones técnicas, y en las condiciones contenidas en su ofer</text:span><text:span text:style-name="T135">ta, doc</text:span><text:span text:style-name="T136">umentos contractuales que acepta plenamente, y de lo que deja constancia firmando en este acto el presente contrato. </text:span></text:p>
      <text:p text:style-name="P107"><text:span text:style-name="T140">Así mismo, el contratista deberá dar estricto cumplimiento a lo establecido</text:span><text:span text:style-name="T149"> </text:span><text:span text:style-name="T140">en la Resolución 243/2021 de la Consejería de Gobierno de Empleo y Desarrollo Local, Servicio de Empleo y Desarrollo Local del Cabildo de Gran Canaria, Nº Expediente: 9/2020, RESOLUCIÓN DE CONCESIÓN DE SUBVENCIÓN NOMINATIVA 2021 ENTIDAD BENEFICIARIA: AYUNTAMIENTO DE MOGÁN, CIF P 3501300 B, PROYECTO DE INVERSIÓN DE ESPACIOS MUNICIPALES PARA LA FORMACIÓN Y EL EMPLEO: RECURSOS MATERIALES PARA LA DOTACIÓN DE LOS CENTROS DE FORMACIÓN MUNICIPAL. </text:span></text:p>
      <text:p text:style-name="P35"><text:span text:style-name="T44">Segunda.-</text:span><text:span text:style-name="T47"> </text:span><text:span text:style-name="T45">El precio de este contrato, </text:span><text:span text:style-name="T44">sin I.G.I.C., es de Veintitrés mil quinientos cincuenta euros</text:span><text:span text:style-name="T47"> </text:span><text:span text:style-name="T139">(23.550,00 euros),</text:span><text:span text:style-name="T147"> </text:span><text:span text:style-name="T142">correspondiendo un I.G.I.C del 7% por importe de </text:span><text:span text:style-name="T139">Mil seiscientos cuarenta y ocho euros con cincuenta céntimos</text:span><text:span text:style-name="T147"> </text:span><text:span text:style-name="T142">(</text:span><text:span text:style-name="T139">1.648,50 ), </text:span><text:span text:style-name="T142">siendo el importe total de </text:span><text:span text:style-name="T139">Veinticinco mil ciento noventa y ocho euros con cincuenta céntimos</text:span><text:span text:style-name="T147"> </text:span><text:span text:style-name="T139">(25.198,50 euros), </text:span><text:span text:style-name="T45">que serán abonados con arreglo a lo establecido en la cláusula vigésimo quinta del pliego de cláusulas administrativas particulares que rige el presente contrato.</text:span> </text:p>
      <text:p text:style-name="P35"><text:span text:style-name="T234">Dada la naturaleza del suministro, y de conformidad con lo establecido en el artículo 103.2 de la LCSP, el precio del contrato no podrá ser objeto de revisión.</text:span> </text:p>
      <text:p text:style-name="P163"><text:span text:style-name="T26">De conformidad con lo establecido en el artículo 301.2 de la LCSP, el precio del contrato podrá incrementarse en un 10% para adquirir más unidades de las previstas inicialmente, sin necesidad de tramitar una modificación del contrato.</text:span> </text:p>
      <text:p text:style-name="P35"><text:span text:style-name="T139">Tercera.-</text:span><text:span text:style-name="T147"> </text:span><text:span text:style-name="T142">Los bienes o productos objeto del suministro deberán entregarse</text:span><text:span text:style-name="T147"> </text:span><text:span text:style-name="T139">en el plazo máximo de TRES (3) SEMANAS</text:span><text:span text:style-name="T142">, a contar desde el día siguiente al de la firma del documento en que se formalice el contrato, de acuerdo a lo establecido en el pliego de prescripciones técnicas y en la Resolución 243/2021 de la Consejería de Gobierno de Empleo y Desarrollo Local, Servicio de Empleo y Desarrollo Local del Cabildo de Gran Canaria, RESOLUCIÓN DE CONCESIÓN DE SUBVENCIÓN NOMINATIVA 2021 ENTIDAD BENEFICIARIA: AYUNTAMIENTO DE MOGÁN, CIF P 3501300 B, PROYECTO DE INVERSIÓN DE ESPACIOS MUNICIPALES PARA LA FORMACIÓN Y EL EMPLEO: RECURSOS MATERIALES PARA LA DOTACIÓN DE LOS CENTROS DE FORMACIÓN MUNICIPAL, Nº Expediente: 9/2020.</text:span> </text:p>
      <text:p text:style-name="P107"><text:span text:style-name="T39">Si el suministro se ha ejecutado correctamente, la Administración contratante hará constar de forma expresa su conformidad y llevará acabo la recepción formal mediante </text:span><text:span text:style-name="T42">ACTA DE RECEPCIÓN de los bienes suministrados dentro del plazo de 10 días hábiles</text:span><text:span text:style-name="T26"> </text:span><text:span text:style-name="T39">de haberse producido la entrega o realización del objeto del contrato. </text:span></text:p>
      <text:p text:style-name="P35"><text:span text:style-name="T53">Si el suministro no se hallara en condiciones de ser recibido, se dejará constancia expresa de tal circunstancia y se darán las instrucciones precisas a la persona contratista para que subsane los defectos observados, o proceda a una nueva ejecución de conformidad con lo pactado. Si pese a ello, la prestación efectuada no se adecua a lo contratado, como consecuencia de vicios o defectos imputables al contratista, la Administración podrá rechazarla, quedando exenta de la obligación de pago, y teniendo derecho, en su caso, a la recuperación del precio satisfecho hasta entonces.</text:span> </text:p>
      <text:p text:style-name="P107"><text:span text:style-name="T141">El objeto de cada lote (de forma independiente) quedará sujeto a un plazo de garantía </text:span><text:span text:style-name="T138">de DOS (2) AÑOS</text:span><text:span text:style-name="T141">, a contar desde la fecha de recepción o conformidad del suministro, plazo durante el cual la Administración podrá comprobar que el suministro realizado se ajusta a lo contratado y a lo estipulado en el presente pliego y en el de prescripciones técnicas. Transcurrido el plazo de garantía sin que se hayan formulado reparos a los suministro ejecutados, quedará extinguida la responsabilidad de la persona contratista. </text:span></text:p>
      <text:p text:style-name="P30"/>
      <text:p text:style-name="P35"><text:span text:style-name="T53">Durante el periodo de garantía, la persona contratista estará obligada a subsanar, a su costa, todas las deficiencias que se puedan observar en los bienes suministrados, con independencia de las consecuencias que se pudieran derivar de las responsabilidades en que hubiere podido incurrir, de acuerdo a lo establecido en el presente pliego y en el artículo 213.5 LCSP.</text:span> </text:p>
      <text:p text:style-name="P107"><text:span text:style-name="T244">&gt;</text:span><text:span text:style-name="T242"> </text:span><text:span text:style-name="T186">TERCERO.- </text:span><text:span text:style-name="T183">Con fecha 23</text:span><text:span text:style-name="T182"> </text:span><text:span text:style-name="T183">de febrero de 2022 se lleva a cabo el ACTA DE RECEPCIÓN DEL SUMINISTRO, firmada por doña Ángela María González López</text:span><text:span text:style-name="T182"> </text:span><text:span text:style-name="T183">como Responsable supervisora</text:span><text:span text:style-name="T182"> </text:span><text:span text:style-name="T183">del contrato. </text:span></text:p>
      <text:p text:style-name="P107"><text:soft-page-break/><text:span text:style-name="T2">&gt; </text:span><text:span text:style-name="T176">CUARTO.- </text:span><text:span text:style-name="T111">En la Cláusula 33</text:span><text:span text:style-name="T94"> </text:span><text:span text:style-name="T111">del Pliego de cláusulas administrativas particulares, se establece en cuanto el plazo de garantía lo siguiente: </text:span></text:p>
      <text:p text:style-name="P107"><text:span text:style-name="T50">33.1.-</text:span><text:span text:style-name="T48"> </text:span><text:span text:style-name="T52">El objeto de cada lote (de forma independiente) quedará sujeto a un plazo de garantía </text:span><text:span text:style-name="T50">de DOS (2) AÑOS</text:span><text:span text:style-name="T52">, a contar desde la fecha de recepción o conformidad del suministro, plazo durante el cual la Administración podrá comprobar que el suministro realizado se ajusta a lo contratado y a lo estipulado en el presente pliego y en el de prescripciones</text:span><text:span text:style-name="T48"> </text:span><text:span text:style-name="T52">técnicas. Transcurrido el plazo de garantía sin que se hayan formulado reparos a los suministro ejecutados, quedará extinguida la responsabilidad de la persona contratista. </text:span></text:p>
      <text:p text:style-name="P35"><text:span text:style-name="T245">33.2.-</text:span><text:span text:style-name="T254"> </text:span><text:span text:style-name="T247">Durante el periodo de garantía, la persona contratista estará obligada a subsanar, a su costa, todas las deficiencias que se puedan observar en los bienes suministrados, con independencia de las consecuencias que se pudieran derivar de las responsabilidades en que hubiere podido incurrir, de acuerdo a lo establecido en el presente pliego y en el artículo 213.5 LCSP.</text:span> </text:p>
      <text:p text:style-name="P35"><text:span text:style-name="T234">Si se acreditase la existencia de vicios o defectos en los bienes suministrados, la Administración podrá exigir al contratista la reposición de los que resulten inadecuados, o la reparación de los mismos, si ésta fuese suficiente.</text:span> </text:p>
      <text:p text:style-name="P35"><text:span text:style-name="T247">Durante el plazo de garantía la persona contratista podrá conocer y manifestar lo que estime oportuno sobre la utilización de los bienes suministrados.</text:span> </text:p>
      <text:p text:style-name="P107"><text:span text:style-name="T50">33.3.-</text:span><text:span text:style-name="T48"> </text:span><text:span text:style-name="T52">Si el órgano de contratación estimase, durante el plazo de garantía, que los bienes suministrados no son aptos para el fin pretendido, como consecuencia de los vicios o defectos observados en ellos e imputables al contratista, y exista la presunción de que la reposición o reparación de dichos bienes no será bastante para lograr el fin podrá, antes de expirar dicho plazo, rechazar los bienes dejándolos de cuenta de la persona contratista, quedando exento de la obligación de pago o teniendo derecho, en su caso, a la recuperación del precio satisfecho.</text:span> </text:p>
      <text:p text:style-name="P35"><text:span text:style-name="T51">&gt; </text:span><text:span text:style-name="T114">QUINTO.- </text:span><text:span text:style-name="T174">En la Cláusula 34</text:span><text:span text:style-name="T215"> </text:span><text:span text:style-name="T174">del Pliego de cláusulas administrativas particulares se establece en cuanto a la devolución o cancelación de la garantía definitiva lo siguiente:</text:span> </text:p>
      <text:p text:style-name="P35"><text:span text:style-name="T53">Transcurrido el período de garantía, la garantía definitiva será devuelta al contratista si ha cumplido satisfactoriamente todas las obligaciones derivadas del contrato y no resultaren responsabilidades que hayan de ejercitarse sobre dicha garantía.</text:span> </text:p>
      <text:p text:style-name="P35"><text:span text:style-name="T234">También será devuelta la garantía cuando se resuelva el contrato, por causa no imputable al contratista.</text:span> </text:p>
      <text:p text:style-name="P35"><text:span text:style-name="T234">El acuerdo de devolución deberá adoptarse en el plazo de y en el plazo máximo de DOS (2) MESES, a contar desde la finalización del plazo de garantía, y se notificará al interesado.</text:span> </text:p>
      <text:p text:style-name="P35"><text:span text:style-name="T54">Transcurrido</text:span><text:span text:style-name="T60"> </text:span><text:span text:style-name="T54">DOS (2) AÑOS</text:span><text:span text:style-name="T60"> </text:span><text:span text:style-name="T54">desde la fecha de terminación del contrato, sin que la recepción formal hubiese tenido lugar por causas no imputables al contratista, se procederá, sin más demora, a la devolución o cancelación de las garantías, una vez depuradas las responsabilidades de las que responde la garantía definitiva de conformidad con lo establecido en el artículo 110 de la LCSP.</text:span> </text:p>
      <text:p text:style-name="P35"><text:span text:style-name="T125">SEXTO.-</text:span><text:span text:style-name="T147"> </text:span><text:span text:style-name="T123">Para responder del cumplimiento de las obligaciones derivadas del presente contrato, el </text:span><text:span text:style-name="T15">adjudicatario ha constituido a favor de esta Administración una garantía definitiva por importe de </text:span><text:span text:style-name="T3">1.177,50 euros, </text:span><text:span text:style-name="T15">Número de operación </text:span><text:span text:style-name="T3">320220000195 </text:span><text:span text:style-name="T15">de fecha 31 de enero de 2022.</text:span> </text:p>
      <text:p text:style-name="P219"><text:span text:style-name="T161">SÉPTIMO.- VISTO </text:span><text:span text:style-name="T160">el informe emitido por la Responsable del Contrato</text:span><text:span text:style-name="T164"> </text:span><text:span text:style-name="T160">de fecha 21</text:span><text:span text:style-name="T164"> </text:span><text:span text:style-name="T160">de febrero de 2024, con CSV</text:span><text:span text:style-name="T84"> </text:span><text:a xlink:type="simple" xlink:href="https://oat.mogan.es:8448/ventanilla/web/validacionFirmas.do?opcion=1&amp;modo=3&amp;csv=u006754aa91f15016de07e81ac0216372" text:style-name="Internet_20_link" text:visited-style-name="Visited_20_Internet_20_Link"><text:span text:style-name="T270">u006754aa91f15016de07e81ac0216372</text:span></text:a><text:span text:style-name="T84"> </text:span><text:span text:style-name="T160">que literalmente concluye:</text:span><text:span text:style-name="T287"> </text:span></text:p>
      <text:p text:style-name="P35"><text:span text:style-name="T53">Este Técnico que suscribe informa de Modo </text:span><text:span text:style-name="T227">FAVORABLE </text:span><text:span text:style-name="T234">a la devolución de la garantía definitiva en relación al </text:span><text:span text:style-name="T227">contrato del </text:span><text:span text:style-name="T44">SUMINISTRO DE RECURSOS MATERIALES PARA LA DOTACIÓN DE LOS </text:span><text:span text:style-name="T227">CENTROS DE FORMACIÓN MUNICIPAL, LOTE 2: EQUIPAMIENTO INFORMÁTICO Y AUDIOVISUAL, expte. 363361/2021</text:span> </text:p>
      <text:p text:style-name="P35"><text:span text:style-name="T123">Considerando que la adopción de este acuerdo es competencia de la Junta de Gobierno Local en virtud de las delegaciones efectuadas por la Alcaldesa de este Ayuntamiento, mediante Decreto nº: 3347/2023, de fecha 19 de junio de 2023</text:span> </text:p>
      <text:p text:style-name="P30"><text:soft-page-break/></text:p>
      <text:p text:style-name="P35"><text:span text:style-name="T177">Por todo ello PROPONGO a la Junta de Gobierno Local:</text:span> </text:p>
      <text:p text:style-name="P30"/>
      <text:p text:style-name="P107"><text:span text:style-name="T113">Primero.-</text:span><text:span text:style-name="T94"> </text:span><text:span text:style-name="T111">Proceder a la devolución de la garantía definitiva constituida por la entidad </text:span><text:span text:style-name="T127">HERBECON SYSTEMS SL - CIF: B92200591</text:span><text:span text:style-name="T124">,</text:span><text:span text:style-name="T120"> </text:span><text:span text:style-name="T121">en relación al contrato denominado </text:span><text:span text:style-name="T124">SUMINISTRO DE RECURSOS MATERIALES PARA LA DOTACIÓN DE LOS CENTROS DE FORMACIÓN MUNICIPAL, LOTE 2: EQUIPAMIENTO INFORMÁTICO Y AUDIOVISUAL,</text:span><text:span text:style-name="T120"> </text:span><text:span text:style-name="T124">expte. 363361/2021,</text:span><text:span text:style-name="T94"> </text:span><text:span text:style-name="T121">depositada en la Tesorería Municipal </text:span><text:span text:style-name="T124">1.177,50 euros,</text:span><text:span text:style-name="T120"> </text:span><text:span text:style-name="T121">Número de operación </text:span><text:span text:style-name="T124">320220000195</text:span><text:span text:style-name="T120"> </text:span><text:span text:style-name="T121">de fecha 31 de enero de 2022. </text:span></text:p>
      <text:p text:style-name="P35"><text:span text:style-name="T125">Segundo.-</text:span><text:span text:style-name="T147"> </text:span><text:span text:style-name="T123">Notificar el acuerdo adoptado al interesado,</text:span><text:span text:style-name="T147"> </text:span><text:span text:style-name="T123">a don Salvador Álvarez León (Coordinador de las Áreas de Servicios Centrales, de Acción Social y Sociocomunitaria, y del Área de Urbanismo, Promoción Turística y Seguridad), a Doña María Cecila Santana Díaz (Coordinadora del Área de Medio Ambiente, Servicios Públicos, Obras Públicas y Embellecimiento),</text:span><text:span text:style-name="T147"> </text:span><text:span text:style-name="T123">a la</text:span><text:span text:style-name="T119"> </text:span><text:span text:style-name="T123">Agencia de Empleo y Desarrollo Local, así como a Subvenciones, a la Tesorería y a la Intervención General de este Ilustre Ayuntamiento.”</text:span></text:p>
      <text:p text:style-name="P149"><text:span text:style-name="T26"/></text:p>
      <text:p text:style-name="P149"><text:span text:style-name="T26">Considerando que la adopción de este acuerdo es competencia de esta Junta de Gobierno Local, en virtud de las delegaciones efectuadas por la Alcaldesa de este Ayuntamiento, mediante Decreto número 3347/2023, de 19 de junio.</text:span> </text:p>
      <text:p text:style-name="P322">La Junta de Gobierno Local, acuerda aprobar la propuesta emitida en los términos que se recogen precedentemente.</text:p>
      <text:p text:style-name="P92"><text:span text:style-name="T86"/></text:p>
      <text:p text:style-name="P91"><text:span text:style-name="T86"/></text:p>
      <text:p text:style-name="P91"/>
      <text:p text:style-name="P214"><text:span text:style-name="Strong_20_Emphasis"><text:span text:style-name="T285"><text:tab/></text:span></text:span><text:span text:style-name="Strong_20_Emphasis"><text:span text:style-name="T280">37. Expte. 363361/2021. Lote 3. Propuesta devolución de garantía definitiva constituida en relación al contrato de Suministro de Recursos Materiales para la Dotación de los Centros de Formacion Municipal. Lote 3 Equipamiento Jardinería</text:span></text:span></text:p>
      <text:p text:style-name="P214"><text:span text:style-name="Strong_20_Emphasis"><text:span text:style-name="T278"/></text:span></text:p>
      <text:p text:style-name="P35"><text:span text:style-name="T97">“Consuelo Diaz León, Concejala Delegada en materia de Patrimonio Cultural, Archivo, Contratación y Estadística,</text:span><text:span text:style-name="T147"> </text:span><text:span text:style-name="T123">de acuerdo con el Decreto n.º 3349/2023 de 19 de junio,</text:span><text:span text:style-name="T147"> </text:span><text:span text:style-name="T123">visto el expediente de contratación denominado </text:span><text:span text:style-name="T125">SUMINISTRO DE RECURSOS MATERIALES PARA LA DOTACIÓN DE LOS CENTROS DE FORMACIÓN MUNICIPAL, LOTE 3: EQUIPAMIENTO JARDINERÍA,</text:span><text:span text:style-name="T147"> </text:span><text:span text:style-name="T125">expte. 363361/2021, </text:span><text:span text:style-name="T123">todo ello atendiendo a los siguientes antecedentes:</text:span> </text:p>
      <text:p text:style-name="P68"><text:span text:style-name="T30">&gt; PRIMERO.-</text:span><text:span text:style-name="T47"> </text:span><text:span text:style-name="T123">Por Decreto de la Alcaldesa Presidenta nº 3322/2022, de fecha 28 de enero de 2022 acuerda, entre otras cuestiones </text:span><text:span text:style-name="T125">Adjudicar el contrato del</text:span><text:span text:style-name="T147"> </text:span><text:span text:style-name="T125">SUMINISTRO DE RECURSOS MATERIALES PARA LA DOTACIÓN DE LOS CENTROS DE FORMACIÓN MUNICIPAL</text:span><text:span text:style-name="T123">, </text:span><text:span text:style-name="T125">Expte. 363361/2021.</text:span><text:span text:style-name="T147"> </text:span><text:span text:style-name="T125">LOTE 3: EQUIPAMIENTO JARDINERÍA</text:span> </text:p>
      <text:p text:style-name="P35"><text:span text:style-name="T188">-Para el LOTE 3,</text:span><text:span text:style-name="T189"> </text:span><text:span text:style-name="T190">a la entidad</text:span><text:span text:style-name="T189"> </text:span><text:span text:style-name="T188">Anidia S. A. - CIF: A35055169</text:span><text:span text:style-name="T189"> </text:span><text:span text:style-name="T188">por la siguiente oferta:</text:span> </text:p>
      <text:p text:style-name="P116">CRITERIO DE ADJUDICACIÓN Nº1: Oferta económica: </text:p>
      <text:p text:style-name="P100"><text:span text:style-name="T23">- Importe base: </text:span><text:span text:style-name="T2">6.214,25 (seis mil doscientos catorce con veinticinco) </text:span></text:p>
      <text:p text:style-name="P100"><text:span text:style-name="T23">- IGIC (..%): </text:span><text:span text:style-name="T2">433,21 (cuatrocientos treinta y tres con veintiuno) </text:span></text:p>
      <text:p text:style-name="P100"><text:span text:style-name="T23">- Total: </text:span><text:span text:style-name="T2">6.647,46 (seis mil seiscientos cuarenta y siete con cuarenta y seis) </text:span></text:p>
      <text:p text:style-name="P116">CRITERIO DE ADJUDICACIÓN Nº 2: Menor plazo de entrega del material: </text:p>
      <text:p text:style-name="P94">Plazo de entrega de material ofertado: .........2.............. semanas </text:p>
      <text:p text:style-name="P242">Son circunstancias que harán presumir que una oferta es anormalmente baja cuando las mismas bajen en más de un 20% del presupuesto base de licitación de cada lote, o bien reduzcan en menos de la mitad el plazo de entrega estipulado. </text:p>
      <text:p text:style-name="P68"><text:span text:style-name="T123">y, atendiendo en todo caso al pliego de cláusulas administrativas particulares y al pliego de prescripciones técnicas,</text:span><text:span text:style-name="T147"> </text:span><text:span text:style-name="T123">al considerarse que es la oferta más ventajosa para cada uno de los LOTES, atendiendo a las ofertas presentadas, admitidas y que no han sido declaradas anormales o desproporcionadas</text:span><text:span text:style-name="T125">, con el orden decreciente y puntuación que se recoge en los Informes Técnicos emitidos en fecha 14 de diciembre de 2021 e Informe Técnico de fecha 18 de enero de 2022.</text:span> </text:p>
      <text:p text:style-name="P68"><text:span text:style-name="T180">Asimismo se nombra a </text:span><text:span text:style-name="T125">DOÑA ÁNGELA Mª GONZÁLEZ LÓPEZ,</text:span><text:span text:style-name="T147"> </text:span><text:span text:style-name="T123">Técnico de la Agencia de Empleo y Desarrollo Local</text:span><text:span text:style-name="T147"> </text:span><text:span text:style-name="T123">como </text:span><text:span text:style-name="T125">RESPONSABLE SUPERVISOR DE LOS TRABAJOS OBJETO DEL CONTRATO,</text:span><text:span text:style-name="T147"> </text:span><text:span text:style-name="T123">a los efectos establecidos en el Pliego de cláusulas administrativas particulares y Pliego de Prescripciones Técnicas, que rige la presente contratación.</text:span> </text:p>
      <text:p text:style-name="P35"><text:soft-page-break/><text:span text:style-name="T3">&gt; SEGUNDO.-</text:span><text:span text:style-name="T15"> Con fecha 31 de enero de 2022, se formaliza el contrato del suministro referenciado, entre el Ayuntamiento de Mogán y don </text:span><text:span text:style-name="T30">Manuel Alexis Díaz Ortega, actuando en nombre y representación, en calidad de Consejero Delegado Solidario, de la entidad mercantil denominada ANIDIA, S.A.</text:span><text:span text:style-name="T15"> estableciéndose como cláusulas primera, segunda y tercera las siguientes:</text:span> </text:p>
      <text:p text:style-name="P136"><text:span text:style-name="T29">Primera.- Don Manuel Alexis Díaz Ortega, actuando en nombre y representación, en calidad de Consejero Delegado Solidario, de la entidad mercantil denominada ANIDIA, S.A., se compromete, a realizar el contrato del </text:span><text:span text:style-name="T132">SUMINISTRO DE RECURSOS MATERIALES PARA LA DOTACIÓN DE LOS CENTROS DE FORMACIÓN MUNICIPAL, LOTE 3: EQUIPAMIENTO JARDINERÍA</text:span><text:span text:style-name="T133">, </text:span><text:span text:style-name="T136">con estricta sujeción al pliego de cláusulas administrativas particulares, pliego de prescripciones técnicas, y en las condiciones contenidas en su ofer</text:span><text:span text:style-name="T135">ta, doc</text:span><text:span text:style-name="T136">umentos contractuales que acepta plenamente, y de lo que deja constancia firmando en este acto el presente contrato. </text:span></text:p>
      <text:p text:style-name="P35"><text:span text:style-name="T139">Así mismo, el contratista deberá dar estricto cumplimiento a lo establecido</text:span><text:span text:style-name="T145"> </text:span><text:span text:style-name="T140">en la Resolución 243/2021 de la Consejería de Gobierno de Empleo y Desarrollo Local, Servicio de Empleo y Desarrollo Local del Cabildo de Gran Canaria, Nº Expediente: 9/2020, RESOLUCIÓN DE CONCESIÓN DE SUBVENCIÓN NOMINATIVA 2021 ENTIDAD BENEFICIARIA: AYUNTAMIENTO DE MOGÁN, CIF P 3501300 B, PROYECTO DE INVERSIÓN DE ESPACIOS MUNICIPALES PARA LA FORMACIÓN Y EL EMPLEO: RECURSOS MATERIALES PARA LA DOTACIÓN DE LOS CENTROS DE FORMACIÓN MUNICIPAL.</text:span> </text:p>
      <text:p text:style-name="P35"><text:span text:style-name="T139">Segunda.- El precio de este contrato, sin I.G.I.C., es de </text:span><text:span text:style-name="T196">6.214,25 (seis mil doscientos catorce con veinticinco)</text:span><text:span text:style-name="T139">,</text:span><text:span text:style-name="T147"> </text:span><text:span text:style-name="T144">correspondiendo un I.G.I.C del 7% por importe de </text:span><text:span text:style-name="T196">433,21 (cuatrocientos treinta y tres con veintiuno)</text:span><text:span text:style-name="T139">, </text:span><text:span text:style-name="T144">siendo el importe total de </text:span><text:span text:style-name="T196">6.647,46 (seis mil seiscientos cuarenta y siete con cuarenta y seis)</text:span><text:span text:style-name="T139">, que serán abonados con arreglo a lo establecido en la cláusula vigésimo quinta del pliego de cláusulas administrativas particulares que rige el presente contrato.</text:span> </text:p>
      <text:p text:style-name="P35"><text:span text:style-name="T234">Dada la naturaleza del suministro, y de conformidad con lo establecido en el artículo 103.2 de la LCSP, el precio del contrato no podrá ser objeto de revisión.</text:span> </text:p>
      <text:p text:style-name="P163"><text:span text:style-name="T26">De conformidad con lo establecido en el artículo 301.2 de la LCSP, el precio del contrato podrá incrementarse en un 10% para adquirir más unidades de las previstas inicialmente, sin necesidad de tramitar una modificación del contrato.</text:span> </text:p>
      <text:p text:style-name="P35"><text:span text:style-name="T139">Tercera.-</text:span><text:span text:style-name="T147"> </text:span><text:span text:style-name="T142">Los bienes o productos objeto del suministro deberán entregarse</text:span><text:span text:style-name="T147"> </text:span><text:span text:style-name="T139">en el plazo máximo de DOS (2) SEMANAS</text:span><text:span text:style-name="T142">, a contar desde el día siguiente al de la firma del documento en que se formalice el contrato, de acuerdo a lo establecido en el pliego de prescripciones técnicas y en la Resolución 243/2021 de la Consejería de Gobierno de Empleo y Desarrollo Local, Servicio de Empleo y Desarrollo Local del Cabildo de Gran Canaria, RESOLUCIÓN DE CONCESIÓN DE SUBVENCIÓN NOMINATIVA 2021 ENTIDAD BENEFICIARIA: AYUNTAMIENTO DE MOGÁN, CIF P 3501300 B, PROYECTO DE INVERSIÓN DE ESPACIOS MUNICIPALES PARA LA FORMACIÓN Y EL EMPLEO: RECURSOS MATERIALES PARA LA DOTACIÓN DE LOS CENTROS DE FORMACIÓN MUNICIPAL, Nº Expediente: 9/2020.</text:span> </text:p>
      <text:p text:style-name="P107"><text:span text:style-name="T39">Si el suministro se ha ejecutado correctamente, la Administración contratante hará constar de forma expresa su conformidad y llevará acabo la recepción formal mediante </text:span><text:span text:style-name="T42">ACTA DE RECEPCIÓN de los bienes suministrados dentro del plazo de 10 días hábiles</text:span><text:span text:style-name="T26"> </text:span><text:span text:style-name="T39">de haberse producido la entrega o realización del objeto del contrato. </text:span></text:p>
      <text:p text:style-name="P35"><text:span text:style-name="T53">Si el suministro no se hallara en condiciones de ser recibido, se dejará constancia expresa de tal circunstancia y se darán las instrucciones precisas a la persona contratista para que subsane los defectos observados, o proceda a una nueva ejecución de conformidad con lo pactado. Si pese a ello, la prestación efectuada no se adecua a lo contratado, como consecuencia de vicios o defectos imputables al contratista, la Administración podrá rechazarla, quedando exenta de la obligación de pago, y teniendo derecho, en su caso, a la recuperación del precio satisfecho hasta entonces.</text:span> </text:p>
      <text:p text:style-name="P107"><text:span text:style-name="T141">El objeto de cada lote (de forma independiente) quedará sujeto a un plazo de garantía </text:span><text:span text:style-name="T138">de DOS (2) AÑOS</text:span><text:span text:style-name="T141">, a contar desde la fecha de recepción o conformidad del suministro, plazo durante el cual la Administración podrá comprobar que el suministro realizado se ajusta a lo contratado y a lo estipulado en el presente pliego y en el de prescripciones técnicas. Transcurrido el plazo de garantía sin que se hayan </text:span><text:soft-page-break/><text:span text:style-name="T141">formulado reparos a los suministro ejecutados, quedará extinguida la responsabilidad de la persona contratista. </text:span></text:p>
      <text:p text:style-name="P30"/>
      <text:p text:style-name="P35"><text:span text:style-name="T53">Durante el periodo de garantía, la persona contratista estará obligada a subsanar, a su costa, todas las deficiencias que se puedan observar en los bienes suministrados, con independencia de las consecuencias que se pudieran derivar de las responsabilidades en que hubiere podido incurrir, de acuerdo a lo establecido en el presente pliego y en el artículo 213.5 LCSP.</text:span> </text:p>
      <text:p text:style-name="P107"><text:span text:style-name="T244">&gt;</text:span><text:span text:style-name="T242"> </text:span><text:span text:style-name="T186">TERCERO.- </text:span><text:span text:style-name="T183">Con fecha 23</text:span><text:span text:style-name="T182"> </text:span><text:span text:style-name="T183">de febrero de 2022 se lleva a cabo el ACTA DE RECEPCIÓN DEL SUMINISTRO, firmada por doña Ángela María González López</text:span><text:span text:style-name="T182"> </text:span><text:span text:style-name="T183">como Responsable supervisora</text:span><text:span text:style-name="T182"> </text:span><text:span text:style-name="T183">del contrato. </text:span></text:p>
      <text:p text:style-name="P107"><text:span text:style-name="T2">&gt; </text:span><text:span text:style-name="T176">CUARTO.- </text:span><text:span text:style-name="T111">En la Cláusula 33</text:span><text:span text:style-name="T94"> </text:span><text:span text:style-name="T111">del Pliego de cláusulas administrativas particulares, se establece en cuanto el plazo de garantía lo siguiente: </text:span></text:p>
      <text:p text:style-name="P107"><text:span text:style-name="T50">33.1.-</text:span><text:span text:style-name="T48"> </text:span><text:span text:style-name="T52">El objeto de cada lote (de forma independiente) quedará sujeto a un plazo de garantía </text:span><text:span text:style-name="T50">de DOS (2) AÑOS</text:span><text:span text:style-name="T52">, a contar desde la fecha de recepción o conformidad del suministro, plazo durante el cual la Administración podrá comprobar que el suministro realizado se ajusta a lo contratado y a lo estipulado en el presente pliego y en el de prescripciones</text:span><text:span text:style-name="T48"> </text:span><text:span text:style-name="T52">técnicas. Transcurrido el plazo de garantía sin que se hayan formulado reparos a los suministro ejecutados, quedará extinguida la responsabilidad de la persona contratista. </text:span></text:p>
      <text:p text:style-name="P35"><text:span text:style-name="T245">33.2.-</text:span><text:span text:style-name="T254"> </text:span><text:span text:style-name="T247">Durante el periodo de garantía, la persona contratista estará obligada a subsanar, a su costa, todas las deficiencias que se puedan observar en los bienes suministrados, con independencia de las consecuencias que se pudieran derivar de las responsabilidades en que hubiere podido incurrir, de acuerdo a lo establecido en el presente pliego y en el artículo 213.5 LCSP.</text:span> </text:p>
      <text:p text:style-name="P35"><text:span text:style-name="T234">Si se acreditase la existencia de vicios o defectos en los bienes suministrados, la Administración podrá exigir al contratista la reposición de los que resulten inadecuados, o la reparación de los mismos, si ésta fuese suficiente.</text:span> </text:p>
      <text:p text:style-name="P35"><text:span text:style-name="T247">Durante el plazo de garantía la persona contratista podrá conocer y manifestar lo que estime oportuno sobre la utilización de los bienes suministrados.</text:span> </text:p>
      <text:p text:style-name="P107"><text:span text:style-name="T50">33.3.-</text:span><text:span text:style-name="T48"> </text:span><text:span text:style-name="T52">Si el órgano de contratación estimase, durante el plazo de garantía, que los bienes suministrados no son aptos para el fin pretendido, como consecuencia de los vicios o defectos observados en ellos e imputables al contratista, y exista la presunción de que la reposición o reparación de dichos bienes no será bastante para lograr el fin podrá, antes de expirar dicho plazo, rechazar los bienes dejándolos de cuenta de la persona contratista, quedando exento de la obligación de pago o teniendo derecho, en su caso, a la recuperación del precio satisfecho.</text:span> </text:p>
      <text:p text:style-name="P35"><text:span text:style-name="T51">&gt; </text:span><text:span text:style-name="T114">QUINTO.- </text:span><text:span text:style-name="T174">En la Cláusula 34</text:span><text:span text:style-name="T215"> </text:span><text:span text:style-name="T174">del Pliego de cláusulas administrativas particulares se establece en cuanto a la devolución o cancelación de la garantía definitiva lo siguiente:</text:span> </text:p>
      <text:p text:style-name="P35"><text:span text:style-name="T53">Transcurrido el período de garantía, la garantía definitiva será devuelta al contratista si ha cumplido satisfactoriamente todas las obligaciones derivadas del contrato y no resultaren responsabilidades que hayan de ejercitarse sobre dicha garantía.</text:span> </text:p>
      <text:p text:style-name="P35"><text:span text:style-name="T234">También será devuelta la garantía cuando se resuelva el contrato, por causa no imputable al contratista.</text:span> </text:p>
      <text:p text:style-name="P35"><text:span text:style-name="T234">El acuerdo de devolución deberá adoptarse en el plazo de y en el plazo máximo de DOS (2) MESES, a contar desde la finalización del plazo de garantía, y se notificará al interesado.</text:span> </text:p>
      <text:p text:style-name="P35"><text:span text:style-name="T54">Transcurrido</text:span><text:span text:style-name="T60"> </text:span><text:span text:style-name="T54">DOS (2) AÑOS</text:span><text:span text:style-name="T60"> </text:span><text:span text:style-name="T54">desde la fecha de terminación del contrato, sin que la recepción formal hubiese tenido lugar por causas no imputables al contratista, se procederá, sin más demora, a la devolución o cancelación de las garantías, una vez depuradas las responsabilidades de las que responde la garantía definitiva de conformidad con lo establecido en el artículo 110 de la LCSP.</text:span> </text:p>
      <text:p text:style-name="P107"><text:span text:style-name="T124">SEXTO.-</text:span><text:span text:style-name="T120"> </text:span><text:span text:style-name="T121">Para responder del cumplimiento de las obligaciones derivadas del presente contrato, el </text:span>adjudicatario ha constituido a favor de esta Administración una garantía definitiva por importe de <text:span text:style-name="T29">310,71 euros,</text:span><text:span text:style-name="T26"> </text:span><text:span text:style-name="T27">Número de operación </text:span><text:span text:style-name="T29">320220000163</text:span><text:span text:style-name="T26"> </text:span><text:span text:style-name="T27">de fecha 24 de enero de 2022. </text:span></text:p>
      <text:p text:style-name="P219"><text:span text:style-name="T161">SÉPTIMO.- VISTO </text:span><text:span text:style-name="T160">el informe emitido por la Responsable del Contrato</text:span><text:span text:style-name="T164"> </text:span><text:span text:style-name="T160">de fecha 21</text:span><text:span text:style-name="T164"> </text:span><text:span text:style-name="T160">de febrero de 2024, con CSV</text:span><text:span text:style-name="T84"> </text:span><text:a xlink:type="simple" xlink:href="https://oat.mogan.es:8448/ventanilla/web/validacionFirmas.do?opcion=1&amp;modo=3&amp;csv=m006754aa920150779107e8155021637Z" text:style-name="Internet_20_link" text:visited-style-name="Visited_20_Internet_20_Link"><text:span text:style-name="T270">m006754aa920150779107e8155021637Z</text:span></text:a><text:span text:style-name="T84"> </text:span><text:span text:style-name="T160">que literalmente concluye:</text:span><text:span text:style-name="T287"> </text:span></text:p>
      <text:p text:style-name="P35"><text:span text:style-name="T53">Este Técnico que suscribe informa de Modo </text:span><text:span text:style-name="T227">FAVORABLE </text:span><text:span text:style-name="T234">a la devolución de la garantía definitiva en relación al </text:span><text:span text:style-name="T227">contrato del </text:span><text:span text:style-name="T44">SUMINISTRO DE RECURSOS MATERIALES PARA LA DOTACIÓN DE LOS </text:span><text:span text:style-name="T227">CENTROS DE FORMACIÓN MUNICIPAL, LOTE 3: EQUIPAMIENTO JARDINERIA, expte. 363361/2021</text:span> </text:p>
      <text:p text:style-name="P35"><text:soft-page-break/><text:span text:style-name="T123">Considerando que la adopción de este acuerdo es competencia de la Junta de Gobierno Local en virtud de las delegaciones efectuadas por la Alcaldesa de este Ayuntamiento, mediante Decreto nº: 3347/2023, de fecha 19 de junio de 2023</text:span> </text:p>
      <text:p text:style-name="P30"/>
      <text:p text:style-name="P35"><text:span text:style-name="T177">Por todo ello PROPONGO a la Junta de Gobierno Local:</text:span> </text:p>
      <text:p text:style-name="P30"/>
      <text:p text:style-name="P107"><text:span text:style-name="T113">Primero.-</text:span><text:span text:style-name="T94"> </text:span><text:span text:style-name="T111">Proceder a la devolución de la garantía definitiva constituida por la entidad </text:span><text:span text:style-name="T124">Anidia S. A. - CIF: A35055169,</text:span><text:span text:style-name="T120"> </text:span><text:span text:style-name="T121">en relación al contrato denominado </text:span><text:span text:style-name="T124">SUMINISTRO DE RECURSOS MATERIALES PARA LA DOTACIÓN DE LOS CENTROS DE FORMACIÓN MUNICIPAL, LOTE 3: EQUIPAMIENTO JARDINERÍA,</text:span><text:span text:style-name="T120"> </text:span><text:span text:style-name="T124">expte. 363361/2021,</text:span><text:span text:style-name="T94"> </text:span><text:span text:style-name="T121">depositada en la Tesorería Municipal por importe</text:span><text:span text:style-name="T94"> </text:span><text:span text:style-name="T124">310,71 euros,</text:span><text:span text:style-name="T120"> </text:span><text:span text:style-name="T121">Número de operación </text:span><text:span text:style-name="T124">320220000163</text:span><text:span text:style-name="T120"> </text:span><text:span text:style-name="T121">de fecha 24 de enero de 2022. </text:span></text:p>
      <text:p text:style-name="P35"><text:span text:style-name="T125">Segundo.-</text:span><text:span text:style-name="T147"> </text:span><text:span text:style-name="T123">Notificar el acuerdo adoptado al interesado,</text:span><text:span text:style-name="T147"> </text:span><text:span text:style-name="T123">a don Salvador Álvarez León (Coordinador de las Áreas de Servicios Centrales, de Acción Social y Sociocomunitaria, y del Área de Urbanismo, Promoción Turística y Seguridad), a Doña María Cecila Santana Díaz (Coordinadora del Área de Medio Ambiente, Servicios Públicos, Obras Públicas y Embellecimiento),</text:span><text:span text:style-name="T147"> </text:span><text:span text:style-name="T123">a la</text:span><text:span text:style-name="T119"> </text:span><text:span text:style-name="T123">Agencia de Empleo y Desarrollo Local, así como a Subvenciones, a la Tesorería y a la Intervención General de este Ilustre Ayuntamiento.”</text:span></text:p>
      <text:p text:style-name="P35"><text:s/></text:p>
      <text:p text:style-name="P149"><text:span text:style-name="T26">Considerando que la adopción de este acuerdo es competencia de esta Junta de Gobierno Local, en virtud de las delegaciones efectuadas por la Alcaldesa de este Ayuntamiento, mediante Decreto número 3347/2023, de 19 de junio.</text:span> </text:p>
      <text:p text:style-name="P322">La Junta de Gobierno Local, acuerda aprobar la propuesta emitida en los términos que se recogen precedentemente.</text:p>
      <text:p text:style-name="P92"/>
      <text:p text:style-name="P92"><text:span text:style-name="Strong_20_Emphasis"><text:span text:style-name="T282"/></text:span></text:p>
      <text:p text:style-name="P92"/>
      <text:p text:style-name="P214"><text:span text:style-name="T275"><text:tab/></text:span><text:span text:style-name="Strong_20_Emphasis"><text:span text:style-name="T280">38. Expte. 363361/2021. Lote 4. Propuesta devolución de garantía definitiva constituida en relación al contrato de Suministro de Recursos Materiales para la Dotación de los Centros de Formacion Municipal. Lote 4: Equipamiento Limpieza.</text:span></text:span></text:p>
      <text:p text:style-name="P214"><text:span text:style-name="Strong_20_Emphasis"><text:span text:style-name="T278"/></text:span></text:p>
      <text:p text:style-name="P35"><text:span text:style-name="T97">“Consuelo Diaz León, Concejala Delegada en materia de Patrimonio Cultural, Archivo, Contratación y Estadística,</text:span><text:span text:style-name="T147"> </text:span><text:span text:style-name="T123">de acuerdo con el Decreto n.º 3349/2023 de 19 de junio,</text:span><text:span text:style-name="T147"> </text:span><text:span text:style-name="T123">visto el expediente de contratación denominado </text:span><text:span text:style-name="T125">SUMINISTRO DE RECURSOS MATERIALES PARA LA DOTACIÓN DE LOS CENTROS DE FORMACIÓN MUNICIPAL, LOTE 4: EQUIPAMIENTO LIMPIEZA,</text:span><text:span text:style-name="T147"> </text:span><text:span text:style-name="T125">expte. 363361/2021, </text:span><text:span text:style-name="T123">todo ello atendiendo a los siguientes antecedentes:</text:span> </text:p>
      <text:p text:style-name="P68"><text:span text:style-name="T3">&gt; PRIMERO.-</text:span><text:span text:style-name="T15"> </text:span><text:span text:style-name="T123">Por Decreto de la Alcaldesa Presidenta nº 322/2022, de fecha 28 de enero de 2022</text:span><text:span text:style-name="T147"> </text:span><text:span text:style-name="T123">acuerda, entre otras cuestiones, </text:span><text:span text:style-name="T125">Adjudicar el contrato del</text:span><text:span text:style-name="T147"> </text:span><text:span text:style-name="T125">SUMINISTRO DE RECURSOS MATERIALES PARA LA DOTACIÓN DE LOS CENTROS DE FORMACIÓN MUNICIPAL</text:span><text:span text:style-name="T123">, </text:span><text:span text:style-name="T125">Expte. 363361/2021. LOTE 4: EQUIPAMIENTO LIMPIEZA</text:span> </text:p>
      <text:p text:style-name="P68"><text:span text:style-name="T128">-Para el LOTE 4,</text:span><text:span text:style-name="T148"> </text:span><text:span text:style-name="T130">a la entidad</text:span><text:span text:style-name="T148"> </text:span><text:span text:style-name="T128">Cavas Catalanas, S.L. (MEPROLIM) - CIF: B35011675</text:span><text:span text:style-name="T148"> </text:span><text:span text:style-name="T128">por la siguiente oferta:</text:span> </text:p>
      <text:p text:style-name="P116">CRITERIO DE ADJUDICACIÓN Nº1: Oferta económica: </text:p>
      <text:p text:style-name="P100"><text:span text:style-name="T23">- Importe base: 850,00</text:span> <text:span text:style-name="T2">(Ochocientos cincuenta euros) </text:span></text:p>
      <text:p text:style-name="P100"><text:span text:style-name="T23">- IGIC (..%): 59,50</text:span> <text:span text:style-name="T2">(cincuenta y nueve euros con cincuenta céntimos) </text:span></text:p>
      <text:p text:style-name="P100"><text:span text:style-name="T23">- Total: 909,50</text:span> <text:span text:style-name="T2">(Novecientos nueve euros con cincuenta céntimos) </text:span></text:p>
      <text:p text:style-name="P116">CRITERIO DE ADJUDICACIÓN Nº 2: Menor plazo de entrega del material: </text:p>
      <text:p text:style-name="P77"><text:span text:style-name="T24">Plazo de entrega de material ofertado: 48 horas (primera semana)</text:span> </text:p>
      <text:p text:style-name="P238"><text:soft-page-break/>Son circunstancias que harán presumir que una oferta es anormalmente baja cuando las mismas bajen en más de un 20% del presupuesto base de licitación de cada lote, o bien reduzcan en menos de la mitad el plazo de entrega estipulado. </text:p>
      <text:p text:style-name="P68"><text:span text:style-name="T187">y, atendiendo en todo caso al pliego de cláusulas administrativas particulares y al pliego de prescripciones técnicas,</text:span><text:span text:style-name="T198"> </text:span><text:span text:style-name="T187">al considerarse que es la oferta más ventajosa para cada uno de los LOTES, atendiendo a las ofertas presentadas, admitidas y que no han sido declaradas anormales o desproporcionadas, con el orden decreciente y puntuación que se recoge en los Informes Técnicos emitidos en fecha 14 de diciembre de 2021 e Informe Técnico de fecha 18 de enero de 2022.</text:span> </text:p>
      <text:p text:style-name="P68"><text:span text:style-name="T180">Asimismo se nombra a </text:span><text:span text:style-name="T125">DOÑA ÁNGELA Mª GONZÁLEZ LÓPEZ,</text:span><text:span text:style-name="T147"> </text:span><text:span text:style-name="T123">Técnico de la Agencia de Empleo y Desarrollo Local</text:span><text:span text:style-name="T147"> </text:span><text:span text:style-name="T123">como </text:span><text:span text:style-name="T125">RESPONSABLE SUPERVISOR DE LOS TRABAJOS OBJETO DEL CONTRATO,</text:span><text:span text:style-name="T147"> </text:span><text:span text:style-name="T123">a los efectos establecidos en el Pliego de cláusulas administrativas particulares y Pliego de Prescripciones Técnicas, que rige la presente contratación.</text:span> </text:p>
      <text:p text:style-name="P35"><text:span text:style-name="T3">&gt; SEGUNDO.-</text:span><text:span text:style-name="T15"> Con fecha 2 de febrero de 2022, se formaliza el contrato del suministro referenciado, entre el Ayuntamiento de Mogán y la entidad </text:span><text:span text:style-name="T3">CAVAS CATALANAS, S.L.,</text:span><text:span text:style-name="T15"> estableciéndose como cláusulas primera, segunda y tercera las siguientes:</text:span> </text:p>
      <text:p text:style-name="P136"><text:span text:style-name="T29">Primera.- Don Víctor Lago Varela, actuando en nombre y representación, en calidad de Administrador Solidario, de la entidad mercantil denominada CAVAS CATALANAS, S.L., se compromete, a realizar el contrato del </text:span><text:span text:style-name="T132">SUMINISTRO DE RECURSOS MATERIALES PARA LA DOTACIÓN DE LOS CENTROS DE FORMACIÓN MUNICIPAL, LOTE 4: EQUIPAMIENTO LIMPIEZA</text:span><text:span text:style-name="T133">, </text:span><text:span text:style-name="T136">con estricta sujeción al pliego de cláusulas administrativas particulares, pliego de prescripciones técnicas, y en las condiciones contenidas en su ofer</text:span><text:span text:style-name="T135">ta, doc</text:span><text:span text:style-name="T136">umentos contractuales que acepta plenamente, y de lo que deja constancia firmando en este acto el presente contrato. </text:span></text:p>
      <text:p text:style-name="P136"><text:span text:style-name="T132">Así mismo, el contratista deberá dar estricto cumplimiento a lo establecido</text:span><text:span text:style-name="T149"> </text:span><text:span text:style-name="T133">en la Resolución 243/2021 de la Consejería de Gobierno de Empleo y Desarrollo Local, Servicio de Empleo y Desarrollo Local del Cabildo de Gran Canaria, Nº Expediente: 9/2020, RESOLUCIÓN DE CONCESIÓN DE SUBVENCIÓN NOMINATIVA 2021 ENTIDAD BENEFICIARIA: AYUNTAMIENTO DE MOGÁN, CIF P 3501300 B, PROYECTO DE INVERSIÓN DE ESPACIOS MUNICIPALES PARA LA FORMACIÓN Y EL EMPLEO: RECURSOS MATERIALES PARA LA DOTACIÓN DE LOS CENTROS DE FORMACIÓN MUNICIPAL.</text:span> </text:p>
      <text:p text:style-name="P35"><text:span text:style-name="T44">Segunda.-</text:span><text:span text:style-name="T47"> </text:span><text:span text:style-name="T45">El precio de este contrato, </text:span><text:span text:style-name="T44">sin I.G.I.C., es de </text:span><text:span text:style-name="T142">850,00</text:span><text:span text:style-name="T147"> </text:span><text:span text:style-name="T139">(Ochocientos cincuenta euros), </text:span><text:span text:style-name="T142">correspondiendo un I.G.I.C del 7% por importe de 59,50</text:span><text:span text:style-name="T147"> </text:span><text:span text:style-name="T139">(cincuenta y nueve euros con cincuenta céntimos), </text:span><text:span text:style-name="T142">siendo el importe total de 909,50</text:span><text:span text:style-name="T147"> </text:span><text:span text:style-name="T139">(Novecientos nueve euros con cincuenta céntimos), </text:span><text:span text:style-name="T45">que serán abonados con arreglo a lo establecido en la cláusula vigésimo quinta del pliego de cláusulas administrativas particulares que rige el presente contrato.</text:span> </text:p>
      <text:p text:style-name="P35"><text:span text:style-name="T234">Dada la naturaleza del suministro, y de conformidad con lo establecido en el artículo 103.2 de la LCSP, el precio del contrato no podrá ser objeto de revisión.</text:span> </text:p>
      <text:p text:style-name="P163"><text:span text:style-name="T26">De conformidad con lo establecido en el artículo 301.2 de la LCSP, el precio del contrato podrá incrementarse en un 10% para adquirir más unidades de las previstas inicialmente, sin necesidad de tramitar una modificación del contrato.</text:span> </text:p>
      <text:p text:style-name="P35"><text:span text:style-name="T44">Tercera.-</text:span><text:span text:style-name="T47"> </text:span><text:span text:style-name="T40">L</text:span><text:span text:style-name="T142">os bienes o productos objeto del suministro deberán entregarse</text:span><text:span text:style-name="T147"> </text:span><text:span text:style-name="T139">en el plazo máximo de 48 horas (primera semana)</text:span><text:span text:style-name="T142">, a contar desde el día siguiente al de la firma del documento en que se formalice el contrato, de acuerdo a lo establecido en el pliego de prescripciones técnicas y en la Resolución 243/2021 de la Consejería de Gobierno de Empleo y Desarrollo Local, Servicio de Empleo y Desarrollo Local del Cabildo de Gran Canaria, RESOLUCIÓN DE CONCESIÓN DE SUBVENCIÓN NOMINATIVA 2021 ENTIDAD BENEFICIARIA: AYUNTAMIENTO DE MOGÁN, CIF P 3501300 B, PROYECTO DE INVERSIÓN DE ESPACIOS MUNICIPALES PARA LA FORMACIÓN Y EL EMPLEO: RECURSOS MATERIALES PARA LA DOTACIÓN DE LOS CENTROS DE FORMACIÓN MUNICIPAL, Nº Expediente: 9/2020.</text:span> </text:p>
      <text:p text:style-name="P107"><text:span text:style-name="T39">Si el suministro se ha ejecutado correctamente, la Administración contratante hará constar de forma expresa su conformidad y llevará acabo la recepción formal mediante </text:span><text:span text:style-name="T42">ACTA DE RECEPCIÓN de los bienes suministrados dentro del plazo de 10 días hábiles</text:span><text:span text:style-name="T26"> </text:span><text:span text:style-name="T39">de haberse producido la entrega o realización del objeto del contrato. </text:span></text:p>
      <text:p text:style-name="P35"><text:span text:style-name="T53">Si el suministro no se hallara en condiciones de ser recibido, se dejará constancia expresa de tal circunstancia y se darán las instrucciones precisas a la persona contratista para que subsane los defectos observados, o proceda a una nueva ejecución de conformidad con lo pactado. Si pese a ello, la prestación efectuada no se adecua a lo contratado, como consecuencia de vicios o defectos imputables al contratista, la Administración podrá rechazarla, quedando exenta de la obligación de pago, y teniendo derecho, en su caso, a la recuperación del precio satisfecho hasta entonces.</text:span> </text:p>
      <text:p text:style-name="P107"><text:soft-page-break/><text:span text:style-name="T52">El objeto de cada lote (de forma independiente) quedará sujeto a un plazo de garantía </text:span><text:span text:style-name="T50">de DOS (2) AÑOS</text:span><text:span text:style-name="T52">, a contar desde la fecha de recepción o conformidad del suministro, plazo durante el cual la Administración podrá comprobar que el suministro realizado se ajusta a lo contratado y a lo estipulado en el presente pliego y en el de prescripciones técnicas. Transcurrido el plazo de garantía sin que se hayan formulado reparos a los suministro ejecutados, quedará extinguida la responsabilidad de la persona contratista. </text:span></text:p>
      <text:p text:style-name="P30"/>
      <text:p text:style-name="P35"><text:span text:style-name="T53">Durante el periodo de garantía, la persona contratista estará obligada a subsanar, a su costa, todas las deficiencias que se puedan observar en los bienes suministrados, con independencia de las consecuencias que se pudieran derivar de las responsabilidades en que hubiere podido incurrir, de acuerdo a lo establecido en el presente pliego y en el artículo 213.5 LCSP.</text:span> </text:p>
      <text:p text:style-name="P107"><text:span text:style-name="T244">&gt;</text:span><text:span text:style-name="T242"> </text:span><text:span text:style-name="T250">TERCERO.- </text:span><text:span text:style-name="T242">Con fecha 8 de febrero de 2022 se lleva a cabo el ACTA DE RECEPCIÓN DEL SUMINISTRO, firmada por doña Ángela María González López como Responsable supervisora del contrato. </text:span></text:p>
      <text:p text:style-name="P107"><text:span text:style-name="T2">&gt; </text:span><text:span text:style-name="T176">CUARTO.- </text:span><text:span text:style-name="T111">En la Cláusula 33</text:span><text:span text:style-name="T94"> </text:span><text:span text:style-name="T111">del Pliego de cláusulas administrativas particulares, se establece en cuanto el plazo de garantía lo siguiente: </text:span></text:p>
      <text:p text:style-name="P107"><text:span text:style-name="T50">33.1.-</text:span><text:span text:style-name="T48"> </text:span><text:span text:style-name="T52">El objeto de cada lote (de forma independiente) quedará sujeto a un plazo de garantía </text:span><text:span text:style-name="T50">de DOS (2) AÑOS</text:span><text:span text:style-name="T52">, a contar desde la fecha de recepción o conformidad del suministro, plazo durante el cual la Administración podrá comprobar que el suministro realizado se ajusta a lo contratado y a lo estipulado en el presente pliego y en el de prescripciones</text:span><text:span text:style-name="T48"> </text:span><text:span text:style-name="T52">técnicas. Transcurrido el plazo de garantía sin que se hayan formulado reparos a los suministro ejecutados, quedará extinguida la responsabilidad de la persona contratista. </text:span></text:p>
      <text:p text:style-name="P35"><text:span text:style-name="T245">33.2.-</text:span><text:span text:style-name="T254"> </text:span><text:span text:style-name="T247">Durante el periodo de garantía, la persona contratista estará obligada a subsanar, a su costa, todas las deficiencias que se puedan observar en los bienes suministrados, con independencia de las consecuencias que se pudieran derivar de las responsabilidades en que hubiere podido incurrir, de acuerdo a lo establecido en el presente pliego y en el artículo 213.5 LCSP.</text:span> </text:p>
      <text:p text:style-name="P35"><text:span text:style-name="T234">Si se acreditase la existencia de vicios o defectos en los bienes suministrados, la Administración podrá exigir al contratista la reposición de los que resulten inadecuados, o la reparación de los mismos, si ésta fuese suficiente.</text:span> </text:p>
      <text:p text:style-name="P35"><text:span text:style-name="T247">Durante el plazo de garantía la persona contratista podrá conocer y manifestar lo que estime oportuno sobre la utilización de los bienes suministrados.</text:span> </text:p>
      <text:p text:style-name="P107"><text:span text:style-name="T50">33.3.-</text:span><text:span text:style-name="T48"> </text:span><text:span text:style-name="T52">Si el órgano de contratación estimase, durante el plazo de garantía, que los bienes suministrados no son aptos para el fin pretendido, como consecuencia de los vicios o defectos observados en ellos e imputables al contratista, y exista la presunción de que la reposición o reparación de dichos bienes no será bastante para lograr el fin podrá, antes de expirar dicho plazo, rechazar los bienes dejándolos de cuenta de la persona contratista, quedando exento de la obligación de pago o teniendo derecho, en su caso, a la recuperación del precio satisfecho.</text:span> </text:p>
      <text:p text:style-name="P35"><text:span text:style-name="T51">&gt; </text:span><text:span text:style-name="T114">QUINTO.- </text:span><text:span text:style-name="T174">En la Cláusula 34</text:span><text:span text:style-name="T215"> </text:span><text:span text:style-name="T174">del Pliego de cláusulas administrativas particulares se establece en cuanto a la devolución o cancelación de la garantía definitiva lo siguiente:</text:span> </text:p>
      <text:p text:style-name="P35"><text:span text:style-name="T53">Transcurrido el período de garantía, la garantía definitiva será devuelta al contratista si ha cumplido satisfactoriamente todas las obligaciones derivadas del contrato y no resultaren responsabilidades que hayan de ejercitarse sobre dicha garantía.</text:span> </text:p>
      <text:p text:style-name="P35"><text:span text:style-name="T234">También será devuelta la garantía cuando se resuelva el contrato, por causa no imputable al contratista.</text:span> </text:p>
      <text:p text:style-name="P35"><text:span text:style-name="T234">El acuerdo de devolución deberá adoptarse en el plazo de y en el plazo máximo de DOS (2) MESES, a contar desde la finalización del plazo de garantía, y se notificará al interesado.</text:span> </text:p>
      <text:p text:style-name="P35"><text:span text:style-name="T54">Transcurrido</text:span><text:span text:style-name="T60"> </text:span><text:span text:style-name="T54">DOS (2) AÑOS</text:span><text:span text:style-name="T60"> </text:span><text:span text:style-name="T54">desde la fecha de terminación del contrato, sin que la recepción formal hubiese tenido lugar por causas no imputables al contratista, se procederá, sin más demora, a la devolución o </text:span><text:soft-page-break/><text:span text:style-name="T54">cancelación de las garantías, una vez depuradas las responsabilidades de las que responde la garantía definitiva de conformidad con lo establecido en el artículo 110 de la LCSP.</text:span> </text:p>
      <text:p text:style-name="P107"><text:span text:style-name="T124">SEXTO.-</text:span><text:span text:style-name="T120"> </text:span><text:span text:style-name="T121">Para responder del cumplimiento de las obligaciones derivadas del presente contrato, el adjudicatario ha constituido a favor de esta Administración una garantía definitiva por importe de </text:span><text:span text:style-name="T124">42,50 euros,</text:span><text:span text:style-name="T120"> </text:span><text:span text:style-name="T121">Número de operación </text:span><text:span text:style-name="T124">320220000186</text:span><text:span text:style-name="T120"> </text:span><text:span text:style-name="T121">de fecha 26 de enero de 2022. </text:span></text:p>
      <text:p text:style-name="P219"><text:span text:style-name="T161">SÉPTIMO.- VISTO </text:span><text:span text:style-name="T160">el informe emitido por la Responsable del Contrato</text:span><text:span text:style-name="T164"> </text:span><text:span text:style-name="T160">de fecha 13</text:span><text:span text:style-name="T164"> </text:span><text:span text:style-name="T160">de febrero de 2024, con CSV</text:span><text:span text:style-name="T84"> </text:span><text:a xlink:type="simple" xlink:href="https://oat.mogan.es:8448/ventanilla/web/validacionFirmas.do?opcion=1&amp;modo=3&amp;csv=k006754aa92a0d16c4107e814a0213244" text:style-name="Internet_20_link" text:visited-style-name="Visited_20_Internet_20_Link"><text:span text:style-name="T270">k006754aa92a0d16c4107e814a0213244</text:span></text:a><text:span text:style-name="T84"> </text:span><text:span text:style-name="T160">que literalmente concluye:</text:span><text:span text:style-name="T287"> </text:span></text:p>
      <text:p text:style-name="P35"><text:span text:style-name="T53">Este Técnico que suscribe informa de Modo </text:span><text:span text:style-name="T227">FAVORABLE </text:span><text:span text:style-name="T234">a la devolución de la garantía definitiva en relación al </text:span><text:span text:style-name="T227">contrato del SUMINISTRO DE RECURSOS MATERIALES PARA LA DOTACIÓN DE LO CENTROS DE FORMACIÓN MUNICIPAL, LOTE 4: EQUIPAMIENTO LIMPIEZA, expte. 363361/2021</text:span> </text:p>
      <text:p text:style-name="P35"><text:span text:style-name="T123">Considerando que la adopción de este acuerdo es competencia de la Junta de Gobierno Local en virtud de las delegaciones efectuadas por la Alcaldesa de este Ayuntamiento, mediante Decreto nº: 3347/2023, de fecha 19 de junio de 2023</text:span> </text:p>
      <text:p text:style-name="P30"/>
      <text:p text:style-name="P35"><text:span text:style-name="T177">Por todo ello PROPONGO a la Junta de Gobierno Local:</text:span> </text:p>
      <text:p text:style-name="P30"/>
      <text:p text:style-name="P107"><text:span text:style-name="T113">Primero.-</text:span><text:span text:style-name="T94"> </text:span><text:span text:style-name="T111">Proceder a la devolución de la garantía definitiva constituida por la entidad </text:span><text:span text:style-name="T124">CAVAS CATALANAS, S.L.</text:span><text:span text:style-name="T120"> </text:span><text:span text:style-name="T124">(MEPROLIM) - CIF: B35011675</text:span><text:span text:style-name="T120"> </text:span><text:span text:style-name="T124">,</text:span><text:span text:style-name="T120"> </text:span><text:span text:style-name="T121">en relación al contrato denominado </text:span><text:span text:style-name="T124">SUMINISTRO DE RECURSOS MATERIALES PARA LA DOTACIÓN DE LOS CENTROS DE FORMACIÓN MUNICIPAL, LOTE 4: EQUIPAMIENTO LIMPIEZA,</text:span><text:span text:style-name="T120"> </text:span><text:span text:style-name="T124">expte. 363361/2021,</text:span><text:span text:style-name="T94"> </text:span><text:span text:style-name="T121">depositada en la Tesorería Municipal por importe de 42,50</text:span><text:span text:style-name="T120"> </text:span><text:span text:style-name="T121">euros, Número de operación </text:span><text:span text:style-name="T124">320220000186</text:span><text:span text:style-name="T120"> </text:span><text:span text:style-name="T121">de fecha 26 de enero de 2022. </text:span></text:p>
      <text:p text:style-name="P35"><text:span text:style-name="T125">Segundo.-</text:span><text:span text:style-name="T147"> </text:span><text:span text:style-name="T123">Notificar el acuerdo adoptado al interesado,</text:span><text:span text:style-name="T147"> </text:span><text:span text:style-name="T123">a don Salvador Álvarez León (Coordinador de las Áreas de Servicios Centrales, de Acción Social y Sociocomunitaria, y del Área de Urbanismo, Promoción Turística y Seguridad), a Doña María Cecila Santana Díaz (Coordinadora del Área de Medio Ambiente, Servicios Públicos, Obras Públicas y Embellecimiento),</text:span><text:span text:style-name="T147"> </text:span><text:span text:style-name="T123">a la</text:span><text:span text:style-name="T119"> </text:span><text:span text:style-name="T123">Agencia de Empleo y Desarrollo Local, así como a Subvenciones, a la Tesorería y a la Intervención General de este Ilustre Ayuntamiento.”</text:span></text:p>
      <text:p text:style-name="P35"><text:s/></text:p>
      <text:p text:style-name="P149"><text:span text:style-name="T26">Considerando que la adopción de este acuerdo es competencia de esta Junta de Gobierno Local, en virtud de las delegaciones efectuadas por la Alcaldesa de este Ayuntamiento, mediante Decreto número 3347/2023, de 19 de junio.</text:span> </text:p>
      <text:p text:style-name="P322">La Junta de Gobierno Local, acuerda aprobar la propuesta emitida en los términos que se recogen precedentemente.</text:p>
      <text:p text:style-name="P92"><text:span text:style-name="Strong_20_Emphasis"><text:span text:style-name="T282"/></text:span></text:p>
      <text:p text:style-name="P92"><text:span text:style-name="Strong_20_Emphasis"><text:span text:style-name="T282"/></text:span></text:p>
      <text:p text:style-name="P92"/>
      <text:p text:style-name="P214"><text:span text:style-name="T275"><text:tab/></text:span><text:span text:style-name="Strong_20_Emphasis"><text:span text:style-name="T280">39. Expte. 294/2024. Propuesta aprobar Pliegos, gasto, expediente, etc..., que ha de regir la adjudicación del contrato de Servicio de Mantenimiento, Soporte y Asistencia Técnica de la Plataforma Experta.</text:span></text:span></text:p>
      <text:p text:style-name="P214"><text:span text:style-name="Strong_20_Emphasis"><text:span text:style-name="T278"/></text:span></text:p>
      <text:p text:style-name="P68"><text:span text:style-name="T97">“Consuelo Diaz León, Concejala Delegada en materia de Patrimonio Cultural, Archivo, Contratación y Estadística,</text:span><text:span text:style-name="T147"> </text:span><text:span text:style-name="T123">de acuerdo con el Decreto n.º 3349/2023 de 19 de junio,, visto el expediente de contratación denominado </text:span><text:span text:style-name="T125">«SERVICIO DE MANTENIMIENTO, SOPORTE Y ASISTENCIA TÉCNICA DE LA PLATAFORMA EXPERTA»</text:span><text:span text:style-name="T123">, </text:span><text:span text:style-name="T125">Expte. 294/2024,</text:span><text:span text:style-name="T147"> </text:span><text:span text:style-name="T123">mediante procedimiento negociado sin publicidad y tramitación urgente.</text:span> </text:p>
      <text:p text:style-name="P35"><text:span text:style-name="T125">&gt;VISTO</text:span><text:span text:style-name="T147"> </text:span><text:span text:style-name="T123">que la Junta de Gobierno Local de este Ilustre Ayuntamiento, en sesión celebrada en fecha 11 de enero de 2024, vista la propuesta de Luis Miguel Becerra André, Teniente de Alcalde del Área de Gobierno de Servicios Centrales , con competencias en Nuevas Tecnologías del Ilustre Ayuntamiento de Mogán</text:span><text:span text:style-name="T153">, </text:span><text:span text:style-name="T123">acuerda, entre otras cuestiones, declarar la necesidad e idoneidad de la contratación del </text:span><text:span text:style-name="T125">«SERVICIO DE MANTENIMIENTO, SOPORTE Y ASISTENCIA TÉCNICA DE LA PLATAFORMA EXPERTA»</text:span><text:span text:style-name="T123">, así como iniciar el expediente para la adjudicación del mismo.</text:span> </text:p>
      <text:p text:style-name="P35"><text:span text:style-name="T125">&gt;VISTO</text:span><text:span text:style-name="T147"> </text:span><text:span text:style-name="T123">que</text:span><text:span text:style-name="T47"> </text:span><text:span text:style-name="T60">l</text:span><text:span text:style-name="T59">a necesidad e idoneidad del contrato </text:span><text:span text:style-name="T60">se justifica en el expediente, en virtud de la propuesta de fecha 8 de enero de 2024 por parte de </text:span><text:span text:style-name="T123">D. Jose Armando Suárez González, Técnico municipal de la Unidad Administrativa de Informática y Nuevas Tecnologías de este Ayuntamiento de Mogán</text:span><text:span text:style-name="T60">, tal y como se determina en el artículo 116.1, en relación con el 28 de la LCSP.</text:span> </text:p>
      <text:p text:style-name="P35"><text:span text:style-name="T187">&gt;VISTO</text:span><text:span text:style-name="T192"> </text:span><text:span text:style-name="T185">que l</text:span><text:span text:style-name="T30">a insuficiencia de medios </text:span><text:span text:style-name="T47">en el servicio se justifica en el expediente, en virtud del informe emitido, </text:span><text:span text:style-name="T57">en fecha 6</text:span><text:span text:style-name="T60"> </text:span><text:span text:style-name="T57">de enero</text:span><text:span text:style-name="T60"> </text:span><text:span text:style-name="T57">de</text:span><text:span text:style-name="T60"> </text:span><text:span text:style-name="T57">2024, por </text:span><text:span text:style-name="T123">D. Jose Armando Suárez González, Técnico municipal de </text:span><text:soft-page-break/><text:span text:style-name="T123">la Unidad Administrativa de Informática y Nuevas Tecnologías de este Ayuntamiento de Mogán</text:span><text:span text:style-name="T153">, </text:span><text:span text:style-name="T123">que consta en el expediente</text:span><text:span text:style-name="T208">.</text:span> </text:p>
      <text:p text:style-name="P35"><text:span text:style-name="T187">&gt;VISTO</text:span><text:span text:style-name="T192"> </text:span><text:span text:style-name="T185">que</text:span><text:span text:style-name="T147"> </text:span><text:span text:style-name="T125">la urgencia del procedimiento</text:span><text:span text:style-name="T147"> </text:span><text:span text:style-name="T123">en el servicio se justifica en el expediente, en virtud del informe emitido, en fecha 8</text:span><text:span text:style-name="T147"> </text:span><text:span text:style-name="T123">de enero</text:span><text:span text:style-name="T147"> </text:span><text:span text:style-name="T123">de</text:span><text:span text:style-name="T147"> </text:span><text:span text:style-name="T123">2024, por D. Jose Armando Suárez González, Técnico municipal de la Unidad Administrativa de Informática y Nuevas Tecnologías de este Ayuntamiento de Mogán</text:span><text:span text:style-name="T153">, </text:span><text:span text:style-name="T123">que consta en el expediente</text:span><text:span text:style-name="T208">.</text:span> </text:p>
      <text:p text:style-name="P35"><text:span text:style-name="T187">&gt;VISTO</text:span><text:span text:style-name="T192"> </text:span><text:span text:style-name="T185">que</text:span><text:span text:style-name="T47"> </text:span><text:span text:style-name="T30">la no división en lotes</text:span><text:span text:style-name="T47"> se justifica en el expediente, en virtud de la memoria justificativa emitida, </text:span><text:span text:style-name="T57">en fecha 20</text:span><text:span text:style-name="T60"> </text:span><text:span text:style-name="T57">de febrero</text:span><text:span text:style-name="T60"> </text:span><text:span text:style-name="T57">de 2024, por Mª de las Nieves Benazco Fernández, Responsable de la Unidad Administrativa de Informática y Nuevas </text:span><text:span text:style-name="T153">Tecnologías del Ilustre Ayuntamiento de Mogán, </text:span><text:span text:style-name="T123">que consta en el expediente</text:span><text:span text:style-name="T208">.</text:span> </text:p>
      <text:p text:style-name="P35"><text:span text:style-name="T125">&gt;VISTO</text:span><text:span text:style-name="T147"> </text:span><text:span text:style-name="T123">que</text:span><text:span text:style-name="T47"> </text:span><text:span text:style-name="T30">e</text:span><text:span text:style-name="T47">l Pliego de Prescripciones Técnicas, así como los criterios que se tendrán en consideración para adjudicar el contrato y los </text:span><text:span text:style-name="T28">criterios de solvencia técnica o profesional, y económica y financiera, </text:span><text:span text:style-name="T47">han sido redactados por </text:span><text:span text:style-name="T123">Mª de las Nieves Benazco Fernández, Responsable de la Unidad Administrativa de Informática y Nuevas </text:span><text:span text:style-name="T153">Tecnologías del Ilustre Ayuntamiento de Mogán</text:span><text:span text:style-name="T47">. Posteriormente la Unidad Administrativa de Contratación ha redactado el Pliego de cláusulas administrativas particulares, determinándose que se tramite un expediente urgente de </text:span><text:span text:style-name="T30">un contrato de servicio </text:span><text:span text:style-name="T47">cuya adjudicación se propone por </text:span><text:span text:style-name="T30">procedimiento negociado sin publicidad y tramitación urgente, </text:span><text:span text:style-name="T28">estableciéndose el</text:span><text:span text:style-name="T47"> </text:span><text:span text:style-name="T28">sig</text:span><text:span text:style-name="T47">uiente criterio de adjudicación:</text:span> </text:p>
      <table:table table:name="Tabla21" table:style-name="Tabla21">
        <table:table-column table:style-name="Tabla21.A"/>
        <table:table-row>
          <table:table-cell table:style-name="Tabla21.A1" office:value-type="string">
            <text:p text:style-name="P111">1º.- Proposición económica................................................................ 100% </text:p>
          </table:table-cell>
        </table:table-row>
      </table:table>
      <text:p text:style-name="P107">Se justificará con la aportación de la correspondiente oferta económica. Se asignará la puntuación máxima a la oferta más económica. El resto de las ofertas se puntuarán en proporción inversa a la oferta más económica de la siguiente manera: </text:p>
      <text:p text:style-name="P18"><text:span text:style-name="T15">Puntuación económica oferta </text:span><text:span text:style-name="T265">n</text:span><text:span text:style-name="T15"> = Puntuación máxima</text:span><text:span text:style-name="T265"> </text:span><text:span text:style-name="T15">x (Precio oferta más económica / Precio Oferta </text:span><text:span text:style-name="T265">n</text:span><text:span text:style-name="T15">)</text:span> </text:p>
      <text:p text:style-name="P35"><text:span text:style-name="T15">Será rechazada toda proposición que sobrepase el tipo de licitación indicado. </text:span><text:span text:style-name="T174">El órgano de contratación podrá estimar en relación a la oferta económica, por sí o a propuesta de la Mesa de Contratación, que las proposiciones presentadas son anormales o desproporcionadas cuando en las mismas concurran las circunstancias detalladas en el artículo 85 del Reglamento General de la LCAP. En tales supuestos se estará a lo dispuesto en el artículo 149 del LCSP.</text:span> </text:p>
      <text:p text:style-name="P35"><text:span text:style-name="T122">El art. 170.2 de la LCSP, dentro de las </text:span><text:span text:style-name="T143">Especialidades en la tramitación del procedimiento negociado sin publicidad, </text:span><text:span text:style-name="T122">establece que</text:span><text:span text:style-name="T149"> </text:span><text:span text:style-name="T143">cuando únicamente participe un candidato, la mesa de contratación, o en su defecto, el órgano de contratación, siempre y cuando sea posible, deberá negociar con él en los términos que se señalan en el apartado 5 del artículo 169.</text:span> </text:p>
      <text:p text:style-name="P30"/>
      <text:p text:style-name="P245">El presupuesto base de licitación asciende a 65.765,78 (IGIC incluido) que se distribuye en las siguientes anualidades: </text:p>
      <text:list text:style-name="L24">
        <text:list-item>
          <text:p text:style-name="P293"><text:span text:style-name="T15">Ejercicio 2024: 51.092,23 (IGIC incluido)</text:span> </text:p>
        </text:list-item>
        <text:list-item>
          <text:p text:style-name="P293"><text:span text:style-name="T15">Ejercicio 2025: 14.673,55 (IGIC incluido)</text:span> </text:p>
        </text:list-item>
      </text:list>
      <text:p text:style-name="P35"><text:span text:style-name="T15">El porcentaje de I.G.I.C. que le corresponde a este suministro es del 7%, que para un año de contrato, asciende a la cantidad de 4.302,43 euros.</text:span> </text:p>
      <text:p text:style-name="P35"><text:span text:style-name="T15">Dicho presupuesto se desglosa en los siguientes costes:</text:span> </text:p>
      <text:p text:style-name="P107">· Costes directos: 61<text:span text:style-name="T23">.463,35</text:span> euros </text:p>
      <text:p text:style-name="P35"><text:span text:style-name="T47">· Costes indirectos: 4.302,43 euros</text:span> </text:p>
      <text:p text:style-name="P30"/>
      <text:p text:style-name="P35"><text:soft-page-break/><text:span text:style-name="T123">El valor estimado del contrato asciende a la cantidad de</text:span><text:span text:style-name="T147"> </text:span><text:span text:style-name="T125">122.926,70</text:span><text:span text:style-name="T147"> </text:span><text:span text:style-name="T125">euros,</text:span><text:span text:style-name="T147"> </text:span><text:span text:style-name="T123">pagadero según las estimaciones y teniéndose en cuenta, como mínimo, además de los costes derivados de la aplicación de las normativas laborales, vigentes, cualquier otro coste que se derive de la prestación del servicio, tales como los gastos generales y el beneficio industrial, </text:span><text:span text:style-name="T122">desglosados en los siguientes conceptos según precios de mercado:</text:span> </text:p>
      <table:table table:name="Tabla22" table:style-name="Tabla22">
        <table:table-column table:style-name="Tabla22.A"/>
        <table:table-column table:style-name="Tabla22.B"/>
        <table:table-row>
          <table:table-cell table:style-name="Tabla22.A1" office:value-type="string">
            <text:p text:style-name="P113">AÑO 1 </text:p>
          </table:table-cell>
          <table:table-cell table:style-name="Tabla22.A1" office:value-type="string">
            <text:p text:style-name="P113">Importe (euros) </text:p>
          </table:table-cell>
        </table:table-row>
        <table:table-row>
          <table:table-cell table:style-name="Tabla22.A1" office:value-type="string">
            <text:p text:style-name="P97">Mantenimiento Técnico </text:p>
          </table:table-cell>
          <table:table-cell table:style-name="Tabla22.B2" office:value-type="float" office:value="15550.82">
            <text:p text:style-name="P72">15550,82</text:p>
          </table:table-cell>
        </table:table-row>
        <table:table-row>
          <table:table-cell table:style-name="Tabla22.A1" office:value-type="string">
            <text:p text:style-name="P97">Mantenimiento Contenidos (hasta 300 trámites) </text:p>
          </table:table-cell>
          <table:table-cell table:style-name="Tabla22.B2" office:value-type="float" office:value="17799.81">
            <text:p text:style-name="P74">17799,81</text:p>
          </table:table-cell>
        </table:table-row>
        <table:table-row>
          <table:table-cell table:style-name="Tabla22.A1" office:value-type="string">
            <text:p text:style-name="P97">Soporte </text:p>
          </table:table-cell>
          <table:table-cell table:style-name="Tabla22.B2" office:value-type="float" office:value="22612.72">
            <text:p text:style-name="P74">22612,72</text:p>
          </table:table-cell>
        </table:table-row>
        <table:table-row>
          <table:table-cell table:style-name="Tabla22.A1" office:value-type="string">
            <text:p text:style-name="P113">FACTURACIÓN FIJA </text:p>
          </table:table-cell>
          <table:table-cell table:style-name="Tabla22.B2" office:value-type="float" office:value="55963.35">
            <text:p text:style-name="P74">55963,35</text:p>
          </table:table-cell>
        </table:table-row>
        <table:table-row>
          <table:table-cell table:style-name="Tabla22.A1" office:value-type="string">
            <text:p text:style-name="P97">Bolsa de 50 horas de programación </text:p>
          </table:table-cell>
          <table:table-cell table:style-name="Tabla22.A1" office:value-type="string">
            <text:p text:style-name="P97">2.000,00 </text:p>
          </table:table-cell>
        </table:table-row>
        <table:table-row>
          <table:table-cell table:style-name="Tabla22.A1" office:value-type="string">
            <text:p text:style-name="P74"><text:span text:style-name="T15">Bolsa de 10 trámites</text:span> </text:p>
          </table:table-cell>
          <table:table-cell table:style-name="Tabla22.A1" office:value-type="string">
            <text:p text:style-name="P97">3.500,00 </text:p>
          </table:table-cell>
        </table:table-row>
        <table:table-row>
          <table:table-cell table:style-name="Tabla22.A1" office:value-type="string">
            <text:p text:style-name="P113">FACTURACIÓN VARIABLE </text:p>
          </table:table-cell>
          <table:table-cell table:style-name="Tabla22.A1" office:value-type="string">
            <text:p text:style-name="P113">5.500,00 </text:p>
          </table:table-cell>
        </table:table-row>
        <table:table-row>
          <table:table-cell table:style-name="Tabla22.A1" office:value-type="string">
            <text:p text:style-name="P113">TOTAL </text:p>
          </table:table-cell>
          <table:table-cell table:style-name="Tabla22.B2" office:value-type="float" office:value="61463.35">
            <text:p text:style-name="P74">61463,35</text:p>
          </table:table-cell>
        </table:table-row>
      </table:table>
      <table:table table:name="Tabla23" table:style-name="Tabla23">
        <table:table-column table:style-name="Tabla23.A"/>
        <table:table-column table:style-name="Tabla23.B"/>
        <table:table-row>
          <table:table-cell table:style-name="Tabla23.A1" office:value-type="string">
            <text:p text:style-name="P114">AÑO 1 </text:p>
          </table:table-cell>
          <table:table-cell table:style-name="Tabla23.A1" office:value-type="string">
            <text:p text:style-name="P114">Importe (euros) </text:p>
          </table:table-cell>
        </table:table-row>
        <table:table-row>
          <table:table-cell table:style-name="Tabla23.A1" office:value-type="string">
            <text:p text:style-name="P98">Mantenimiento Técnico </text:p>
          </table:table-cell>
          <table:table-cell table:style-name="Tabla23.B2" office:value-type="float" office:value="15550.82">
            <text:p text:style-name="P73">15550,82</text:p>
          </table:table-cell>
        </table:table-row>
        <table:table-row>
          <table:table-cell table:style-name="Tabla23.A1" office:value-type="string">
            <text:p text:style-name="P98">Mantenimiento Contenidos (hasta 300 trámites) </text:p>
          </table:table-cell>
          <table:table-cell table:style-name="Tabla23.B2" office:value-type="float" office:value="17799.81">
            <text:p text:style-name="P75">17799,81</text:p>
          </table:table-cell>
        </table:table-row>
        <table:table-row>
          <table:table-cell table:style-name="Tabla23.A1" office:value-type="string">
            <text:p text:style-name="P98">Soporte </text:p>
          </table:table-cell>
          <table:table-cell table:style-name="Tabla23.B2" office:value-type="float" office:value="22612.72">
            <text:p text:style-name="P75">22612,72</text:p>
          </table:table-cell>
        </table:table-row>
        <table:table-row>
          <table:table-cell table:style-name="Tabla23.A1" office:value-type="string">
            <text:p text:style-name="P114">FACTURACIÓN FIJA </text:p>
          </table:table-cell>
          <table:table-cell table:style-name="Tabla23.B2" office:value-type="float" office:value="55963.35">
            <text:p text:style-name="P75">55963,35</text:p>
          </table:table-cell>
        </table:table-row>
        <table:table-row>
          <table:table-cell table:style-name="Tabla23.A1" office:value-type="string">
            <text:p text:style-name="P98">Bolsa de 50 horas de programación </text:p>
          </table:table-cell>
          <table:table-cell table:style-name="Tabla23.A1" office:value-type="string">
            <text:p text:style-name="P98">2.000,00 </text:p>
          </table:table-cell>
        </table:table-row>
        <table:table-row>
          <table:table-cell table:style-name="Tabla23.A1" office:value-type="string">
            <text:p text:style-name="P75"><text:span text:style-name="T15">Bolsa de 10 trámites</text:span> </text:p>
          </table:table-cell>
          <table:table-cell table:style-name="Tabla23.A1" office:value-type="string">
            <text:p text:style-name="P98">3.500,00 </text:p>
          </table:table-cell>
        </table:table-row>
        <table:table-row>
          <table:table-cell table:style-name="Tabla23.A1" office:value-type="string">
            <text:p text:style-name="P114">FACTURACIÓN VARIABLE </text:p>
          </table:table-cell>
          <table:table-cell table:style-name="Tabla23.A1" office:value-type="string">
            <text:p text:style-name="P114">5.500,00 </text:p>
          </table:table-cell>
        </table:table-row>
        <table:table-row>
          <table:table-cell table:style-name="Tabla23.A1" office:value-type="string">
            <text:p text:style-name="P114">TOTAL </text:p>
          </table:table-cell>
          <table:table-cell table:style-name="Tabla23.B2" office:value-type="float" office:value="61463.35">
            <text:p text:style-name="P75">61463,35</text:p>
          </table:table-cell>
        </table:table-row>
      </table:table>
      <table:table table:name="Tabla24" table:style-name="Tabla24">
        <table:table-column table:style-name="Tabla24.A"/>
        <table:table-column table:style-name="Tabla24.B"/>
        <table:table-row>
          <table:table-cell table:style-name="Tabla24.A1" office:value-type="string">
            <text:p text:style-name="P74"><text:span text:style-name="T3">AÑO 2</text:span> </text:p>
          </table:table-cell>
          <table:table-cell table:style-name="Tabla24.A1" office:value-type="string">
            <text:p text:style-name="P113">Importe (euros) </text:p>
          </table:table-cell>
        </table:table-row>
        <table:table-row>
          <table:table-cell table:style-name="Tabla24.A1" office:value-type="string">
            <text:p text:style-name="P97">Mantenimiento Técnico </text:p>
          </table:table-cell>
          <table:table-cell table:style-name="Tabla24.B2" office:value-type="float" office:value="15550.82">
            <text:p text:style-name="P72">15550,82</text:p>
          </table:table-cell>
        </table:table-row>
        <table:table-row>
          <table:table-cell table:style-name="Tabla24.A1" office:value-type="string">
            <text:p text:style-name="P97">Mantenimiento Contenidos (hasta 300 trámites) </text:p>
          </table:table-cell>
          <table:table-cell table:style-name="Tabla24.B2" office:value-type="float" office:value="17799.81">
            <text:p text:style-name="P74">17799,81</text:p>
          </table:table-cell>
        </table:table-row>
        <table:table-row>
          <table:table-cell table:style-name="Tabla24.A1" office:value-type="string">
            <text:p text:style-name="P97">Soporte </text:p>
          </table:table-cell>
          <table:table-cell table:style-name="Tabla24.B2" office:value-type="float" office:value="22612.72">
            <text:p text:style-name="P74">22612,72</text:p>
          </table:table-cell>
        </table:table-row>
        <text:soft-page-break/>
        <table:table-row>
          <table:table-cell table:style-name="Tabla24.A1" office:value-type="string">
            <text:p text:style-name="P113">FACTURACIÓN FIJA </text:p>
          </table:table-cell>
          <table:table-cell table:style-name="Tabla24.B2" office:value-type="float" office:value="55963.35">
            <text:p text:style-name="P74">55963,35</text:p>
          </table:table-cell>
        </table:table-row>
        <table:table-row>
          <table:table-cell table:style-name="Tabla24.A1" office:value-type="string">
            <text:p text:style-name="P97">Bolsa de 50 horas de programación </text:p>
          </table:table-cell>
          <table:table-cell table:style-name="Tabla24.A1" office:value-type="string">
            <text:p text:style-name="P97">2.000,00 </text:p>
          </table:table-cell>
        </table:table-row>
        <table:table-row>
          <table:table-cell table:style-name="Tabla24.A1" office:value-type="string">
            <text:p text:style-name="P74"><text:span text:style-name="T15">Bolsa de 10 trámites</text:span> </text:p>
          </table:table-cell>
          <table:table-cell table:style-name="Tabla24.A1" office:value-type="string">
            <text:p text:style-name="P97">3.500,00 </text:p>
          </table:table-cell>
        </table:table-row>
        <table:table-row>
          <table:table-cell table:style-name="Tabla24.A1" office:value-type="string">
            <text:p text:style-name="P113">FACTURACIÓN VARIABLE </text:p>
          </table:table-cell>
          <table:table-cell table:style-name="Tabla24.A1" office:value-type="string">
            <text:p text:style-name="P113">5.500,00 </text:p>
          </table:table-cell>
        </table:table-row>
        <table:table-row>
          <table:table-cell table:style-name="Tabla24.A1" office:value-type="string">
            <text:p text:style-name="P113">TOTAL </text:p>
          </table:table-cell>
          <table:table-cell table:style-name="Tabla24.B2" office:value-type="float" office:value="61463.35">
            <text:p text:style-name="P74">61463,35</text:p>
          </table:table-cell>
        </table:table-row>
      </table:table>
      <table:table table:name="Tabla25" table:style-name="Tabla25">
        <table:table-column table:style-name="Tabla25.A"/>
        <table:table-column table:style-name="Tabla25.B"/>
        <table:table-row>
          <table:table-cell table:style-name="Tabla25.A1" office:value-type="string">
            <text:p text:style-name="P114">AÑO 2 </text:p>
          </table:table-cell>
          <table:table-cell table:style-name="Tabla25.A1" office:value-type="string">
            <text:p text:style-name="P114">Importe (euros) </text:p>
          </table:table-cell>
        </table:table-row>
        <table:table-row>
          <table:table-cell table:style-name="Tabla25.A1" office:value-type="string">
            <text:p text:style-name="P98">Mantenimiento Técnico </text:p>
          </table:table-cell>
          <table:table-cell table:style-name="Tabla25.B2" office:value-type="float" office:value="15550.82">
            <text:p text:style-name="P73">15550,82</text:p>
          </table:table-cell>
        </table:table-row>
        <table:table-row>
          <table:table-cell table:style-name="Tabla25.A1" office:value-type="string">
            <text:p text:style-name="P98">Mantenimiento Contenidos (hasta 300 trámites) </text:p>
          </table:table-cell>
          <table:table-cell table:style-name="Tabla25.B2" office:value-type="float" office:value="17799.81">
            <text:p text:style-name="P75">17799,81</text:p>
          </table:table-cell>
        </table:table-row>
        <table:table-row>
          <table:table-cell table:style-name="Tabla25.A1" office:value-type="string">
            <text:p text:style-name="P98">Soporte </text:p>
          </table:table-cell>
          <table:table-cell table:style-name="Tabla25.B2" office:value-type="float" office:value="22612.72">
            <text:p text:style-name="P75">22612,72</text:p>
          </table:table-cell>
        </table:table-row>
        <table:table-row>
          <table:table-cell table:style-name="Tabla25.A1" office:value-type="string">
            <text:p text:style-name="P114">FACTURACIÓN FIJA </text:p>
          </table:table-cell>
          <table:table-cell table:style-name="Tabla25.B2" office:value-type="float" office:value="55963.35">
            <text:p text:style-name="P75">55963,35</text:p>
          </table:table-cell>
        </table:table-row>
        <table:table-row>
          <table:table-cell table:style-name="Tabla25.A1" office:value-type="string">
            <text:p text:style-name="P98">Bolsa de 50 horas de programación </text:p>
          </table:table-cell>
          <table:table-cell table:style-name="Tabla25.A1" office:value-type="string">
            <text:p text:style-name="P98">2.000,00 </text:p>
          </table:table-cell>
        </table:table-row>
        <table:table-row>
          <table:table-cell table:style-name="Tabla25.A1" office:value-type="string">
            <text:p text:style-name="P75"><text:span text:style-name="T15">Bolsa de 10 trámites</text:span> </text:p>
          </table:table-cell>
          <table:table-cell table:style-name="Tabla25.A1" office:value-type="string">
            <text:p text:style-name="P98">3.500,00 </text:p>
          </table:table-cell>
        </table:table-row>
        <table:table-row>
          <table:table-cell table:style-name="Tabla25.A1" office:value-type="string">
            <text:p text:style-name="P114">FACTURACIÓN VARIABLE </text:p>
          </table:table-cell>
          <table:table-cell table:style-name="Tabla25.A1" office:value-type="string">
            <text:p text:style-name="P114">5.500,00 </text:p>
          </table:table-cell>
        </table:table-row>
        <table:table-row>
          <table:table-cell table:style-name="Tabla25.A1" office:value-type="string">
            <text:p text:style-name="P114">TOTAL </text:p>
          </table:table-cell>
          <table:table-cell table:style-name="Tabla25.B2" office:value-type="float" office:value="61463.35">
            <text:p text:style-name="P75">61463,35</text:p>
          </table:table-cell>
        </table:table-row>
      </table:table>
      <text:p text:style-name="P35"><text:span text:style-name="T125">&gt;VISTO</text:span><text:span text:style-name="T147"> </text:span><text:span text:style-name="T123">que e</text:span><text:span text:style-name="T57">l contrato tendrá un plazo de vigencia de UN AÑO a contar desde el día reseñado en el ACTA DE INICIO DEL SERVICIO, la cual deberá llevarse a cabo en un plazo máximo de diez días hábiles a contar a partir de la formalización del contrato.</text:span> </text:p>
      <text:p text:style-name="P35"><text:span text:style-name="T57">Dicho plazo de vigencia podrá ser prorrogado antes de la finalización de aquel, de conformidad con lo establecido en el artículo 29.4 de la LCSP por un período de UN AÑO, siendo en consecuencia, el plazo máximo de duración del contrato de dos años (contrato más prórroga).</text:span> </text:p>
      <text:p text:style-name="P30"/>
      <text:p text:style-name="P35"><text:span text:style-name="T125">&gt;VISTO</text:span><text:span text:style-name="T147"> </text:span><text:span text:style-name="T123">que existe el crédito presupuestario preciso para atender a las obligaciones económicas que se deriven de la contratación, con cargo a la partida presupuestaria 920 21300, denominada ADMÓN GENERAL; REPARACIONES MAQUINARIA, INSTAL Y UTILLAJE,del Presupuesto General del Ayuntamiento para el ejercicio 2024, conforme al certificado de Retención de Crédito que obra en el expediente por importe de 51.092,23 euros, n.º de operación 220240001702 de fecha 16</text:span><text:span text:style-name="T147"> </text:span><text:span text:style-name="T123">de febrero de 2024, así como compromiso de retención de crédito de fecha 16</text:span><text:span text:style-name="T147"> </text:span><text:span text:style-name="T123">de febrero de 2024, para el ejercicio 2025 y con misma partida presupuestaria, por cantidad de 14.673,55 euros, n.º de operación 220249000025.</text:span> </text:p>
      <text:p text:style-name="P35"><text:span text:style-name="T125">&gt;VISTO </text:span><text:span text:style-name="T123">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219"><text:soft-page-break/><text:span text:style-name="T160">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163">https://contrataciondelestado.es/wps/portal/plataforma</text:span></text:a><text:span text:style-name="T160">.</text:span><text:span text:style-name="T287"> </text:span></text:p>
      <text:p text:style-name="P35"><text:span text:style-name="T252">&gt;VISTO</text:span><text:span text:style-name="T301"> </text:span><text:span text:style-name="T25">que en cumplimiento de lo establecido en el artículo 116 de la LCSP, al expediente se ha incorporado:</text:span> </text:p>
      <text:list text:style-name="L25">
        <text:list-item>
          <text:p text:style-name="P289"><text:span text:style-name="T3">El Pliego de Prescripciones Técnicas y Pliego de Cláusulas Administrativas Particulares,</text:span><text:span text:style-name="T15"> </text:span><text:span text:style-name="T253">con el contenido establecido en el artículo 122 y 124 de la LCSP.</text:span> </text:p>
        </text:list-item>
        <text:list-item>
          <text:p text:style-name="P289"><text:span text:style-name="T59">Informe de justificación de elección del procedimiento y criterios de adjudicación del contrato</text:span><text:span text:style-name="T57">, </text:span><text:span text:style-name="T123">D. Alberto Álamo Perera, Letrado del Ilustre Ayuntamiento de Mogán, </text:span><text:span text:style-name="T57">donde se califica </text:span><text:span text:style-name="T123">como contrato administrativo de servicios, de conformidad con lo establecido en el artículo 17 y 25 de la LCSP y se </text:span><text:span text:style-name="T57">establece la conveniencia de tramitar la contratación del servicio mediante procedimiento negociado sin publicidad,</text:span><text:span text:style-name="T147"> </text:span><text:span text:style-name="T123">en base a lo establecido en el artículo </text:span><text:span text:style-name="T125">168.a) 2º de la LCSP.</text:span> </text:p>
        </text:list-item>
        <text:list-item>
          <text:p text:style-name="P308"><text:span text:style-name="T58">Los</text:span><text:span text:style-name="T48"> </text:span><text:span text:style-name="T58">documentos</text:span><text:span text:style-name="T48"> </text:span><text:span text:style-name="T58">de retención de crédito</text:span><text:span text:style-name="T48"> </text:span><text:span text:style-name="T58">para ejercicio 2024</text:span><text:span text:style-name="T48"> </text:span><text:span text:style-name="T58">y compromiso de gasto para el ejercicio 2025, </text:span><text:span text:style-name="T56">de la Intervención del Ayuntamiento de Mogán, de fecha 1</text:span><text:span text:style-name="T121">6</text:span><text:span text:style-name="T120"> </text:span><text:span text:style-name="T121">de febrero</text:span><text:span text:style-name="T120"> </text:span><text:span text:style-name="T121">de 2024. </text:span></text:p>
        </text:list-item>
        <text:list-item>
          <text:p text:style-name="P289"><text:span text:style-name="T125">El informe FAVORABLE emitido por el Sr. Secretario General Accidental</text:span><text:span text:style-name="T147"> </text:span><text:span text:style-name="T123">de este Ayuntamiento de fecha 23</text:span><text:span text:style-name="T147"> </text:span><text:span text:style-name="T123">de febrero de 2024, en cumplimiento de lo dispuesto en el apartado 8 de la Disposición Adicional tercera de la LCSP.</text:span> </text:p>
        </text:list-item>
      </text:list>
      <text:p text:style-name="P35"><text:span text:style-name="T125">&gt;VISTO el informe-propuesta emitido por el Sr. Secretario General Accidental</text:span><text:span text:style-name="T147"> </text:span><text:span text:style-name="T123">de este Ayuntamiento de fecha 23 de febrero de 2024, que consta en el expediente, en los mismos términos que el presente.</text:span> </text:p>
      <text:p text:style-name="P30"/>
      <text:p text:style-name="P68"><text:span text:style-name="T125">&gt;VISTO </text:span><text:span text:style-name="T123">Informe favorable de la Intervención municipal de fecha 26</text:span><text:span text:style-name="T47"> </text:span><text:span text:style-name="T123">de febrero de 2024.</text:span> </text:p>
      <text:p text:style-name="P35"><text:span text:style-name="T251">&gt;CONSIDERANDO</text:span><text:span text:style-name="T253"> que de conformidad con lo establecido en la Disposición Adicional Segunda de la LCSP, la adopción de este acuerdo es competencia de la Junta de Gobierno Local en virtud de las delegaciones efectuadas por la Alcaldesa de este Ayuntamiento, mediante </text:span><text:span text:style-name="T185">Decreto nº 3347/2023, de 19 de junio de 2023.</text:span> </text:p>
      <text:p text:style-name="P35"><text:span text:style-name="T253">En virtud de lo expuesto, </text:span><text:span text:style-name="T251">PROPONGO </text:span><text:span text:style-name="T253">a la Junta de Gobierno Local, previa fiscalización:</text:span> </text:p>
      <text:p text:style-name="P30"/>
      <text:p text:style-name="P68"><text:span text:style-name="T30">PRIMERO.-</text:span><text:span text:style-name="T47"> Aprobar </text:span><text:span text:style-name="T28">el Pliego de Prescripciones Técnicas y </text:span><text:span text:style-name="T47">el Pliego de Cláusulas Administrativas Particulares, tramitado </text:span><text:span text:style-name="T57">mediante procedimiento negociado sin publicidad y tramitación urgente </text:span><text:span text:style-name="T123">en base a lo establecido en el artículo 168.a) 2º de la LCSP</text:span><text:span text:style-name="T30">,</text:span><text:span text:style-name="T47"> que ha de regir la adjudicación del contrato administrativo de ejecución del servicio denominado </text:span><text:span text:style-name="T125">«SERVICIO DE MANTENIMIENTO, SOPORTE Y ASISTENCIA TÉCNICA DE LA PLATAFORMA EXPERTA»</text:span><text:span text:style-name="T123">, </text:span><text:span text:style-name="T125">Expte. 294/2024, </text:span><text:span text:style-name="T123">conforme al acuerdo de la Junta de Gobierno Local de fecha 11 de enero de 2024,</text:span><text:span text:style-name="T119"> </text:span><text:span text:style-name="T28">estableciéndose el</text:span><text:span text:style-name="T47"> </text:span><text:span text:style-name="T28">criterio de adjudicación</text:span><text:span text:style-name="T47"> detallado en el Informe técnico de fecha </text:span><text:span text:style-name="T123">20 de febrero de 2024</text:span><text:span text:style-name="T47">, que consta en el expediente</text:span><text:span text:style-name="T112">, sin división en lotes.</text:span> </text:p>
      <text:p text:style-name="P244">Por lo expuesto, la presente contratación será tramitada mediante procedimiento negociado sin publicidad, en el que se cursará invitación a la entidad que se cita a continuación, negociando con ella la mesa de contratación, siempre y cuando sea posible, los aspectos económicos y técnicos del precio, por ser el único criterio de negociación establecido, siguiendo el procedimiento y dentro de los límites dispuestos en el pliego de clausulas administrativas particulares: </text:p>
      <text:p text:style-name="P35"><text:span text:style-name="T15">La empresa invitada relacionada con el tipo de servicios contratado es:</text:span> </text:p>
      <text:p text:style-name="P35"><text:span text:style-name="T15">MUNGEST SL.</text:span> </text:p>
      <text:p text:style-name="P35"><text:span text:style-name="T15">NIF B-35283506</text:span> </text:p>
      <text:p text:style-name="P35"><text:span text:style-name="T15">Carretera Recta de Los Tarahales, nº7, 1ª Planta</text:span> </text:p>
      <text:p text:style-name="P35"><text:span text:style-name="T15">35013 Las Palmas de Gran Canaria</text:span> </text:p>
      <text:p text:style-name="P35"><text:span text:style-name="T15">Las Palmas</text:span> </text:p>
      <text:p text:style-name="P35"><text:span text:style-name="T15">TELÉFONO: 928624500</text:span> </text:p>
      <text:p text:style-name="P30"/>
      <text:p text:style-name="P68"><text:span text:style-name="T30">SEGUNDO.-</text:span><text:span text:style-name="T47"> Aprobar el expediente de contratación, por un importe total de </text:span><text:span text:style-name="T151">65.765,78</text:span><text:span text:style-name="T147"> </text:span><text:span text:style-name="T125">euros</text:span><text:span text:style-name="T147"> </text:span><text:span text:style-name="T123">(neto: 61.463,35</text:span><text:span text:style-name="T119"> </text:span><text:span text:style-name="T123">euros; IGIC: 7%: 4.302,43</text:span><text:span text:style-name="T147"> </text:span><text:span text:style-name="T123">euros)</text:span><text:span text:style-name="T125">;</text:span><text:span text:style-name="T119"> </text:span><text:span text:style-name="T123">aprobar el gasto,</text:span><text:span text:style-name="T147"> </text:span><text:span text:style-name="T123">financiándose con cargo a la partida presupuestaria 920 21300, denominada ADMÓN GENERAL; REPARACIONES MAQUINARIA, INSTAL Y </text:span><text:soft-page-break/><text:span text:style-name="T123">UTILLAJE,del Presupuesto General del Ayuntamiento para el ejercicio 2024, conforme al certificado de Retención de Crédito que obra en el expediente por importe de 51.092,23 euros, n.º de operación 220240001702 de fecha 16</text:span><text:span text:style-name="T147"> </text:span><text:span text:style-name="T123">de febrero de 2024, así como compromiso de retención de crédito de fecha 16</text:span><text:span text:style-name="T147"> </text:span><text:span text:style-name="T123">de febrero de 2024, para el ejercicio 2025 y con misma partida presupuestaria, por cantidad de 14.673,55 euros, n.º de operación 220249000025.</text:span> </text:p>
      <text:p text:style-name="P32"/>
      <text:p text:style-name="P68"><text:span text:style-name="T123">Disponer la apertura del procedimiento negociado sin publicidad, con arreglo al Pliego de Prescripciones Técnicas</text:span><text:span text:style-name="T147"> </text:span><text:span text:style-name="T123">y Pliego de Cláusulas Administrativas Particulares, convocando la adjudicación de la ejecución del servicio</text:span><text:span text:style-name="T147"> </text:span><text:span text:style-name="T123">denominado</text:span><text:span text:style-name="T47"> </text:span><text:span text:style-name="T125">«SERVICIO DE MANTENIMIENTO, SOPORTE Y ASISTENCIA TÉCNICA DE LA PLATAFORMA EXPERTA»</text:span><text:span text:style-name="T123">,</text:span> </text:p>
      <text:p text:style-name="P68"><text:span text:style-name="T30">TERCERO.-</text:span><text:span text:style-name="T264"> </text:span><text:span text:style-name="T123">Que se proceda a cursar invitación a través de la Plataforma de Contratación del Sector Público (https://contrataciondelestado.es/wps/portal/plataforma) a la empresa: MUNGEST SL., para la realización del contrato, con la que se negociará, siempre y cuando sea posible, los aspectos económicos y técnicos del precio, por ser el único criterio de negociación establecido, siguiendo el procedimiento y dentro de los límites dispuestos en el pliego de clausulas administrativas particulares.</text:span> </text:p>
      <text:p text:style-name="P68"><text:span text:style-name="T185">En cumplimiento de la Disposición adicional decimoquinta de la LCSP, </text:span><text:span text:style-name="T187">la presente licitación tiene exclusivamente, carácter electrónico</text:span><text:span text:style-name="T185">, por lo que las personas licitadoras deberán preparar y presentar sus ofertas, obligatoriamente, de forma telemática, a través de los servicios de licitación electrónica de la Plataforma de Contratación del Sector Público.</text:span> </text:p>
      <text:p text:style-name="P35"><text:span text:style-name="T3">CUARTO.-</text:span><text:span text:style-name="T15"> Facultar a la Alcaldía-Presidencia para la suscripción de los contratos administrativos y/o públicos.</text:span> </text:p>
      <text:p text:style-name="P30"/>
      <text:p text:style-name="P68"><text:span text:style-name="T125">QUINTO.- </text:span><text:span text:style-name="T123">Notificar el acuerdo adoptado a todas las entidades interesadas, a D. Salvador Álvarez León (Coordinador de las Áreas de Servicios Centrales, de Acción Social y Sociocomunitaria, y del Área de Urbanismo, Promoción Turística y Seguridad), a las</text:span><text:span text:style-name="T131"> </text:span><text:span text:style-name="T123">Unidad Administrativa de Informática y Nuevas Tecnologías y de Intervención de este Ilustre Ayuntamiento.”</text:span></text:p>
      <text:p text:style-name="P68"><text:s/></text:p>
      <text:p text:style-name="P149"><text:span text:style-name="T26">Considerando que la adopción de este acuerdo es competencia de esta Junta de Gobierno Local, en virtud de las delegaciones efectuadas por la Alcaldesa de este Ayuntamiento, mediante Decreto número 3347/2023, de 19 de junio.</text:span> </text:p>
      <text:p text:style-name="P322">La Junta de Gobierno Local, acuerda aprobar la propuesta emitida en los términos que se recogen precedentemente.</text:p>
      <text:p text:style-name="P31"><text:span text:style-name="T86"/></text:p>
      <text:p text:style-name="P31"><text:span text:style-name="T86"/></text:p>
      <text:p text:style-name="P82"/>
      <text:p text:style-name="P264"><text:span text:style-name="Strong_20_Emphasis"><text:span text:style-name="T18"><text:tab/></text:span></text:span><text:span text:style-name="Strong_20_Emphasis"><text:span text:style-name="T17">40. </text:span></text:span><text:span text:style-name="Strong_20_Emphasis"><text:span text:style-name="T279">Asuntos de urgencia.</text:span></text:span></text:p>
      <text:p text:style-name="P31"><text:tab/>Previa declaración de urgencia, se pasan a tratar los expedientes que se detallan y cuyo tenor literal es el siguiente: </text:p>
      <text:p text:style-name="P92"/>
      <text:p text:style-name="P214"><text:span text:style-name="T275"><text:tab/></text:span><text:span text:style-name="Strong_20_Emphasis"><text:span text:style-name="T280">40.1. Expte. 2297/2024. Propuesta aprobación pliego, gasto, expediente, etc. que ha de regir la adjudicación del contrato de ejecución de la obra Adecuación Piscina Municipal Mogán Casco.</text:span></text:span></text:p>
      <text:p text:style-name="P83"/>
      <text:p text:style-name="P109"><text:span text:style-name="T96">“Consuelo Diaz León, Concejala Delegada en materia de Patrimonio Cultural, Archivo, Contratación y Estadística,</text:span><text:span text:style-name="T120"> </text:span><text:span text:style-name="T121">de acuerdo con el Decreto n.º 3349/2023 de 19 de junio,</text:span><text:span text:style-name="T120"> </text:span><text:span text:style-name="T121">y visto el expediente de contratación denominado </text:span><text:span text:style-name="T124">«ADECUACIÓN PISCINA MUNICIPAL MOGÁN CASCO» Expte. 2297/2024</text:span><text:span text:style-name="T121">,</text:span><text:span text:style-name="T120"> </text:span><text:span text:style-name="T121">mediante procedimiento abierto</text:span><text:span text:style-name="T94"> </text:span><text:span text:style-name="T111">y, </text:span></text:p>
      <text:p text:style-name="P35"><text:soft-page-break/><text:span text:style-name="T114">&gt;</text:span><text:span text:style-name="T99">VISTO</text:span><text:span text:style-name="T119"> </text:span><text:span text:style-name="T97">acuerdo de la Junta de Gobierno Local celebrada en sesión</text:span><text:span text:style-name="T108"> </text:span><text:span text:style-name="T97">de fecha fecha </text:span><text:span text:style-name="T123">13 de febrero</text:span><text:span text:style-name="T147"> </text:span><text:span text:style-name="T123">de 2024, por la que se resuelve, entre otras cuestiones, aprobar el proyecto de la obra denominada </text:span><text:span text:style-name="T125">«ADECUACIÓN PISCINA MUNICIPAL MOGÁN CASCO» Expte. 2297/2024 </text:span><text:span text:style-name="T123">, con un presupuesto base de licitación global</text:span><text:span text:style-name="T147"> </text:span><text:span text:style-name="T123">de </text:span><text:span text:style-name="T125">83.189,47</text:span><text:span text:style-name="T108"> </text:span><text:span text:style-name="T125">euros</text:span><text:span text:style-name="T147"> </text:span><text:span text:style-name="T123">(neto: 77.747,16</text:span><text:span text:style-name="T119"> </text:span><text:span text:style-name="T123">euros; IGIC: 7%: </text:span><text:span text:style-name="T97">5.442,31</text:span><text:span text:style-name="T147"> </text:span><text:span text:style-name="T123">euros)</text:span><text:span text:style-name="T125">,</text:span><text:span text:style-name="T147"> </text:span><text:span text:style-name="T123">acordándose así mismo, declarar la necesidad e idoneidad de llevar a cabo la ejecución de la obra e iniciar los trámites oportunos para la contratación de la misma, todo ello una vez visto el</text:span><text:span text:style-name="T147"> </text:span><text:span text:style-name="T123">informe emitido por Doña Adela Falcón Soria, Técnico de Administración Especial (Arquitecta), de fecha 7 de febrero</text:span><text:span text:style-name="T147"> </text:span><text:span text:style-name="T123">de 2024</text:span><text:span text:style-name="T147"> </text:span><text:span text:style-name="T123">donde dispone, entre otras cuestiones, </text:span><text:span text:style-name="T142">que analizadas las distintas unidades de obras a ejecutar s</text:span><text:span text:style-name="T103">ería conveniente tramitar la ejecución del contrato mediante procedimiento abierto</text:span><text:span text:style-name="T123">,</text:span><text:span text:style-name="T108"> </text:span><text:span text:style-name="T97">con los criterios de adjudicación que constan en el referido informe. </text:span><text:span text:style-name="T112">Asimismo, establece que </text:span><text:span text:style-name="T125">procede la división por lotes</text:span><text:span text:style-name="T123">, este proyecto se divide en tres lotes:</text:span> </text:p>
      <text:p text:style-name="P84"/>
      <text:list text:style-name="L26">
        <text:list-item>
          <text:p text:style-name="P298"><text:span text:style-name="T3">Lote 1:</text:span><text:span text:style-name="T15"> Instalación de aeroenfriador (torre seca)</text:span> </text:p>
        </text:list-item>
        <text:list-item>
          <text:p text:style-name="P298"><text:span text:style-name="T3">Lote 2:</text:span><text:span text:style-name="T15"> Reparación de cubierta y sustitución de canalón</text:span> </text:p>
        </text:list-item>
        <text:list-item>
          <text:p text:style-name="P295"><text:span text:style-name="T30">Lote 3:</text:span><text:span text:style-name="T28"> Sustitución de arena e instalación de cloradores y equipo ultravioleta</text:span> </text:p>
        </text:list-item>
      </text:list>
      <text:p text:style-name="P35"><text:span text:style-name="T125">&gt;VISTO</text:span><text:span text:style-name="T207"> </text:span><text:span text:style-name="T123">que el presupuesto base de licitación global</text:span><text:span text:style-name="T147"> </text:span><text:span text:style-name="T123">de las obras</text:span><text:span text:style-name="T142">,</text:span><text:span text:style-name="T147"> </text:span><text:span text:style-name="T123">incluido el IGIC que deberá soportar la Administración, asciende a la cantidad de </text:span><text:span text:style-name="T125">83.189,47</text:span><text:span text:style-name="T108"> </text:span><text:span text:style-name="T125">euros</text:span><text:span text:style-name="T147"> </text:span><text:span text:style-name="T123">(neto: 77.747,16</text:span><text:span text:style-name="T119"> </text:span><text:span text:style-name="T123">euros; IGIC: 7%: </text:span><text:span text:style-name="T97">5.442,31</text:span><text:span text:style-name="T147"> </text:span><text:span text:style-name="T123">euros) con el desglose que se detalla a continuación:</text:span> </text:p>
      <text:p text:style-name="P35"><text:span text:style-name="T15">El presupuesto </text:span><text:span text:style-name="T47">base de licitación sin IGIC de las obras en los diferentes lotes es el siguiente:</text:span> </text:p>
      <text:p text:style-name="P35"><text:span text:style-name="T21">Lote 1: Instalación de aeroenfriador (torre seca).</text:span> </text:p>
      <text:list text:style-name="L27">
        <text:list-item>
          <text:p text:style-name="P309">Presupuesto de ejecución material: 9.598,05 </text:p>
        </text:list-item>
        <text:list-item>
          <text:p text:style-name="P309">Costes directos: 9.318,50 </text:p>
        </text:list-item>
        <text:list-item>
          <text:p text:style-name="P309">Costes indirectos: 279,55 </text:p>
        </text:list-item>
        <text:list-item>
          <text:p text:style-name="P309">Gastos generales: 1.247,75 </text:p>
        </text:list-item>
        <text:list-item>
          <text:p text:style-name="P309">Beneficio industrial: 575,88 </text:p>
        </text:list-item>
        <text:list-item>
          <text:p text:style-name="P312">Presupuesto base de licitación: 11.421,68 </text:p>
        </text:list-item>
      </text:list>
      <text:p text:style-name="P35"><text:span text:style-name="T15">En el presente lote se ha considerado un tipo impositivio del 7%, que se cifra en 799,52 euros.</text:span> </text:p>
      <text:p text:style-name="P35"><text:span text:style-name="T21">Lote 2: Reparación de cubierta y sustitución de canalón.</text:span> </text:p>
      <text:list text:style-name="L28">
        <text:list-item>
          <text:p text:style-name="P310">Presupuesto de ejecución material: 6.736,72 </text:p>
        </text:list-item>
        <text:list-item>
          <text:p text:style-name="P310">Costes directos: 6.540,50 </text:p>
        </text:list-item>
        <text:list-item>
          <text:p text:style-name="P310">Costes indirectos: 196,22 </text:p>
        </text:list-item>
        <text:list-item>
          <text:p text:style-name="P310">Gastos generales: 875,77 </text:p>
        </text:list-item>
        <text:list-item>
          <text:p text:style-name="P310">Beneficio industrial: 404,20 </text:p>
        </text:list-item>
        <text:list-item>
          <text:p text:style-name="P313">Presupuesto base de licitación: 8.016,69 </text:p>
        </text:list-item>
      </text:list>
      <text:p text:style-name="P35"><text:span text:style-name="T15">En el presente lote se ha considerado un tipo impositivio del 7%, que se cifra en 561,17 euros.</text:span> </text:p>
      <text:p text:style-name="P35"><text:span text:style-name="T21">Lote 3: </text:span><text:span text:style-name="T34">Sustitución de arena e instalación de cloradores y equipo ultravioleta</text:span> </text:p>
      <text:list text:style-name="L29">
        <text:list-item>
          <text:p text:style-name="P311">Presupuesto de ejecución material: 48.998,98 </text:p>
        </text:list-item>
        <text:list-item>
          <text:p text:style-name="P311">Costes directos: 47.571,83 </text:p>
        </text:list-item>
        <text:list-item>
          <text:p text:style-name="P311">Costes indirectos: 1.427,15 </text:p>
        </text:list-item>
        <text:list-item>
          <text:p text:style-name="P311">Gastos generales: 6.369,87 </text:p>
        </text:list-item>
        <text:list-item>
          <text:p text:style-name="P311">Beneficio industrial: 2.939,94 </text:p>
        </text:list-item>
        <text:list-item>
          <text:p text:style-name="P314">Presupuesto base de licitación: 58.308,79 </text:p>
        </text:list-item>
      </text:list>
      <text:p text:style-name="P35"><text:span text:style-name="T15">En el presente lote se ha considerado un tipo impositivio del 7%, que se cifra en 4.081,62 euros.</text:span> </text:p>
      <text:p text:style-name="P35"><text:span text:style-name="T123">El importe del presupuesto del contrato y los precios unitarios que regirán durante la ejecución de las obras, serán los que resulten de la proposición que resulte adjudicataria del contrato.</text:span> </text:p>
      <text:p text:style-name="P30"/>
      <text:p text:style-name="P35"><text:span text:style-name="T123">El valor estimado global del contrato, asciende a la cantidad de</text:span><text:span text:style-name="T119"> </text:span><text:span text:style-name="T123">77.747,16</text:span><text:span text:style-name="T147"> </text:span><text:span text:style-name="T123">euros, sin IGIC.</text:span> </text:p>
      <text:p text:style-name="P30"><text:soft-page-break/></text:p>
      <text:p text:style-name="P35"><text:span text:style-name="T97">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 text:style-name="T100">11.421,68 </text:span><text:span text:style-name="T101">para el</text:span><text:span text:style-name="T109"> </text:span><text:span text:style-name="T100">Lote 1</text:span><text:span text:style-name="T99">; </text:span><text:span text:style-name="T100">8.016,69 </text:span><text:span text:style-name="T101">para el </text:span><text:span text:style-name="T100">Lote 2</text:span><text:span text:style-name="T108"> </text:span><text:span text:style-name="T97">y </text:span><text:span text:style-name="T100">58.308,79 </text:span><text:span text:style-name="T101">para el</text:span><text:span text:style-name="T109"> </text:span><text:span text:style-name="T100">Lote 3</text:span><text:span text:style-name="T99">, </text:span><text:span text:style-name="T97">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 </text:p>
      <text:p text:style-name="P35"><text:span text:style-name="T125">&gt;</text:span><text:span text:style-name="T99">VISTO</text:span><text:span text:style-name="T134"> </text:span><text:span text:style-name="T125">que el Acta de Replanteo Previa</text:span><text:span text:style-name="T147"> </text:span><text:span text:style-name="T123">del PROYECTO DE ADECUACIÓN PISCINA MUNICIPAL DE MOGÁN 2024, T. M. DE MOGÁN</text:span><text:span text:style-name="T125">,</text:span><text:span text:style-name="T147"> </text:span><text:span text:style-name="T123">ha sido suscrita con fecha 14 de febrero de 2024,</text:span><text:span text:style-name="T147"> </text:span><text:span text:style-name="T123">como favorable.</text:span> </text:p>
      <text:p text:style-name="P35"><text:span text:style-name="T125">&gt;</text:span><text:span text:style-name="T99">VISTO </text:span><text:span text:style-name="T97">que e</text:span><text:span text:style-name="T123">xiste el crédito presupuestario preciso para atender a las obligaciones económicas que se deriven de la contratación, mediante documento de retención de crédito que obra en el expediente,</text:span><text:span text:style-name="T147"> </text:span><text:span text:style-name="T123">con cargo a la aplicación presupuestaria número 342 63200</text:span><text:span text:style-name="T125">,</text:span><text:span text:style-name="T147"> </text:span><text:span text:style-name="T123">denominada INSTAL. DEPORTIVAS; Invers. Reposi. edific. y const, para el ejercicio de 2024, por el importe de 13.824,04 euros de aportación municipal, con nº de operación 220240002045 y fecha 22 de febrero</text:span><text:span text:style-name="T147"> </text:span><text:span text:style-name="T123">de 2024, así como, respecto a la cuantía subvencionada, documento de retención de crédito por cuantía de 69.365,43 euros, con cargo a misma partida presupuestaria, n.º de operación 220240002043 y fecha 22 de febrero de 2024.</text:span> </text:p>
      <text:p text:style-name="P35"><text:span text:style-name="T123">La presente actuación se encuentra financiada mediante subvención nominativa al Ayuntamiento de Mogán por importe de SESENTA Y NUEVE MIL TRESCIENTOS SESENTA Y CINCO EUROS CON CUARENTA Y TRES CÉNTIMOS (69.365,43 ), otorgada por Instituto Insular de Deportes</text:span><text:span text:style-name="T147"> </text:span><text:span text:style-name="T123">de Gran Canaria, Cabildo de Gran Canaria, según Decreto 2023-0497 de fecha 20 de julio de 2023.</text:span> </text:p>
      <text:p text:style-name="P35"><text:span text:style-name="T125">&gt;</text:span><text:span text:style-name="T99">VISTO</text:span><text:span text:style-name="T147"> </text:span><text:span text:style-name="T123">que se ha redactado el </text:span><text:span text:style-name="T125">Pliego de Cláusulas Administrativas Particulares</text:span><text:span text:style-name="T123">, tramitado mediante procedimiento abierto y estableciéndose los criterios de adjudicación recogidos en el Informe Técnico que consta en el expediente, aprobado mediante Acuerdo de Junta de Gobierno Local de fecha 13 de febrero</text:span><text:span text:style-name="T108"> </text:span><text:span text:style-name="T97">2024</text:span><text:span text:style-name="T123">, en el que se proponen dichos criterios, e informando que analizadas las distintas unidades de obras a ejecutar sería conveniente tramitar la ejecución del contrato mediante procedimiento abierto.</text:span> </text:p>
      <text:p text:style-name="P35"><text:span text:style-name="T187">&gt;VISTO</text:span><text:span text:style-name="T253"> el informe a efectos de justificar adecuadamente la elección del procedimiento y la de los criterios de adjudicación que se tendrán en consideración para adjudicar el contrato, emitido por el Área de Contratación de este Ayuntamiento de fecha 23 de febrero de 2024.</text:span> </text:p>
      <text:p text:style-name="P35"><text:span text:style-name="T114">&gt;</text:span><text:span text:style-name="T125">VISTO </text:span><text:span text:style-name="T123">e</text:span><text:span text:style-name="T112">l infor</text:span><text:span text:style-name="T114">me FAVORABLE emitido por el Sr. Secretario General Accidental de este Ayuntamiento de fecha 23</text:span><text:span text:style-name="T147"> </text:span><text:span text:style-name="T123">de febrero</text:span><text:span text:style-name="T147"> </text:span><text:span text:style-name="T123">de 2024.</text:span> </text:p>
      <text:p text:style-name="P35"><text:span text:style-name="T187">&gt;VISTO el informe-propuesta emitido por la</text:span><text:span text:style-name="T192"> </text:span><text:span text:style-name="T187">Jefa del Servicio de Contratación</text:span><text:span text:style-name="T192"> </text:span><text:span text:style-name="T185">de este Ayuntamiento, de fecha 23</text:span><text:span text:style-name="T192"> </text:span><text:span text:style-name="T185">de febrero</text:span><text:span text:style-name="T15"> </text:span><text:span text:style-name="T185">de 2024, que consta en el expediente, en los mismos términos que el presente.</text:span> </text:p>
      <text:p text:style-name="P30"/>
      <text:p text:style-name="P35"><text:span text:style-name="T187">&gt;VISTO el informe-propuesta emitido por el Sr. Secretario General Accidental</text:span><text:span text:style-name="T192"> </text:span><text:span text:style-name="T185">de este Ayuntamiento de fecha 26</text:span><text:span text:style-name="T192"> </text:span><text:span text:style-name="T185">de febrero de 2024, que consta en el expediente, en los mismos términos que el presente.</text:span> </text:p>
      <text:p text:style-name="P30"/>
      <text:p text:style-name="P35"><text:span text:style-name="T3">&gt;</text:span><text:span text:style-name="T251">CONSIDERANDO</text:span><text:span text:style-name="T254"> </text:span><text:span text:style-name="T253">que la adopción de este acuerdo es competencia de la Junta de Gobierno Local en virtud de las delegaciones efectuadas por la Alcaldesa de este Ayuntamiento, mediante Decreto nº 3347/2023, de 19 de junio de 2023.</text:span> </text:p>
      <text:p text:style-name="P35"><text:span text:style-name="T251">Por todo ello PROPONGO, tras fiscalización, a la Junta de Gobierno Local:</text:span> </text:p>
      <text:p text:style-name="P68"><text:soft-page-break/><text:span text:style-name="T30">PRIMERO.-</text:span><text:span text:style-name="T47"> Aprobar el Pliego de Cláusulas Administrativas Particulares, tramitado mediante </text:span><text:span text:style-name="T30">procedimiento abierto,</text:span><text:span text:style-name="T47"> que ha de regir la adjudicación del contrato administrativo de ejecución de la obra denominada </text:span><text:span text:style-name="T125">«ADECUACIÓN PISCINA MUNICIPAL MOGÁN CASCO» Expte. 2297/2024, </text:span><text:span text:style-name="T28">estableciéndose los</text:span><text:span text:style-name="T47"> </text:span><text:span text:style-name="T28">criterios de adjudicación,</text:span><text:span text:style-name="T47"> detallados en el Informe técnico de fecha 7 de febrero</text:span><text:span text:style-name="T147"> </text:span><text:span text:style-name="T123">de 2024</text:span><text:span text:style-name="T47">, que consta en el expediente, aprobado </text:span><text:span text:style-name="T112">mediante Acuerdo de Junta de Gobierno Local de fecha 13 de febrero</text:span><text:span text:style-name="T147"> </text:span><text:span text:style-name="T123">de 2024</text:span><text:span text:style-name="T112">, </text:span><text:span text:style-name="T123">dividido</text:span><text:span text:style-name="T147"> </text:span><text:span text:style-name="T123">en tres lotes:</text:span> </text:p>
      <text:p text:style-name="P84"/>
      <text:list text:style-name="L30">
        <text:list-item>
          <text:p text:style-name="P299"><text:span text:style-name="T3">Lote 1:</text:span><text:span text:style-name="T15"> Instalación de aeroenfriador (torre seca)</text:span> </text:p>
        </text:list-item>
        <text:list-item>
          <text:p text:style-name="P299"><text:span text:style-name="T3">Lote 2:</text:span><text:span text:style-name="T15"> Reparación de cubierta y sustitución de canalón</text:span> </text:p>
        </text:list-item>
        <text:list-item>
          <text:p text:style-name="P296"><text:span text:style-name="T30">Lote 3:</text:span><text:span text:style-name="T28"> Sustitución de arena e instalación de cloradores y equipo ultravioleta</text:span> </text:p>
        </text:list-item>
      </text:list>
      <text:p text:style-name="P68"><text:span text:style-name="T30">TERCERO.-</text:span><text:span text:style-name="T47"> Aprobar el expediente de contratación, por un importe global total de </text:span><text:span text:style-name="T125">83.189,47</text:span><text:span text:style-name="T108"> </text:span><text:span text:style-name="T125">euros</text:span><text:span text:style-name="T147"> </text:span><text:span text:style-name="T123">(neto: 77.747,16</text:span><text:span text:style-name="T119"> </text:span><text:span text:style-name="T123">euros; IGIC: 7%: </text:span><text:span text:style-name="T97">5.442,31</text:span><text:span text:style-name="T147"> </text:span><text:span text:style-name="T123">euros)</text:span><text:span text:style-name="T125">;</text:span><text:span text:style-name="T119"> </text:span><text:span text:style-name="T123">aprobar el gasto, financiándose con cargo a la aplicación presupuestaria número 342 63200</text:span><text:span text:style-name="T125">,</text:span><text:span text:style-name="T147"> </text:span><text:span text:style-name="T123">denominada INSTAL. DEPORTIVAS; Invers. Reposi. edific. y const, para el ejercicio de 2024, por el importe de 13.824,04 euros de aportación municipal, con nº de operación 220240002045 y fecha 22 de febrero</text:span><text:span text:style-name="T147"> </text:span><text:span text:style-name="T123">de 2024, así como, respecto a la cuantía subvencionada, documento de retención de crédito por cuantía de 69.365,43 euros, con cargo a misma partida presupuestaria, n.º de operación 220240002043 y fecha 22 de febrero de 2024.</text:span> </text:p>
      <text:p text:style-name="P68"><text:span text:style-name="T123">La presente actuación se encuentra financiada mediante subvención nominativa al Ayuntamiento de Mogán por importe de SESENTA Y NUEVE MIL TRESCIENTOS SESENTA Y CINCO EUROS CON CUARENTA Y TRES CÉNTIMOS (69.365,43 ), otorgada por Instituto Insular de Deportes</text:span><text:span text:style-name="T147"> </text:span><text:span text:style-name="T123">de Gran Canaria, Cabildo de Gran Canaria, según Decreto 2023-0497 de fecha 20 de julio de 2023.</text:span> </text:p>
      <text:p text:style-name="P30"/>
      <text:p text:style-name="P68"><text:span text:style-name="T123">Disponer la apertura del procedimiento abierto de adjudicación, con arreglo al Proyecto Técnico y Pliego de Cláusulas Administrativas Particulares, convocando la adjudicación de la ejecución de la obra denominada </text:span><text:span text:style-name="T125">«ADECUACIÓN PISCINA MUNICIPAL MOGÁN CASCO»</text:span><text:span text:style-name="T123">.</text:span> </text:p>
      <text:p text:style-name="P68"><text:span text:style-name="T30">CUARTO.-</text:span><text:span text:style-name="T47"> Anunciar la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áusulas administrativas particulares y </text:span><text:span text:style-name="T112">proyecto de la obra.</text:span> </text:p>
      <text:p text:style-name="P68"><text:span text:style-name="T185">En cumplimiento de la Disposición adicional decimoquinta de la LCSP, </text:span><text:span text:style-name="T187">la presente licitación tiene exclusivamente, carácter electrónico</text:span><text:span text:style-name="T185">, por lo que las personas licitadoras deberán preparar y presentar sus ofertas, obligatoriamente, de forma telemática, a través de los servicios de licitación electrónica de la Plataforma de Contratación del Sector Público.</text:span> </text:p>
      <text:p text:style-name="P35"><text:span text:style-name="T3">QUINTO.-</text:span><text:span text:style-name="T15"> Facultar a la Alcaldía-Presidencia para la suscripción de los contratos administrativos y/o públicos.</text:span> </text:p>
      <text:p text:style-name="P30"/>
      <text:p text:style-name="P35"><text:span text:style-name="T114">SEXTO.- </text:span><text:span text:style-name="T112">Notificar el acuerdo adoptado a todas las entidades interesadas,</text:span><text:span text:style-name="T117"> </text:span><text:span text:style-name="T112">a </text:span><text:span text:style-name="T123">Dña. María Cecilia Santana Díaz, Coordinadora de Área de Medio Ambiente, Servicios Públicos, Obras Públicas y Embellecimiento,</text:span><text:span text:style-name="T117"> </text:span><text:span text:style-name="T112">a las Unidades Administrativas de Mantenimiento y Obras, Obras Públicas, Subvenciones y de Intervención de este Ilustre Ayuntamiento, así como a Turismo de Gran Canaria, Cabildo de Gran Canaria.”</text:span></text:p>
      <text:p text:style-name="P35"><text:s/></text:p>
      <text:p text:style-name="P149"><text:span text:style-name="T26">Considerando que la adopción de este acuerdo es competencia de esta Junta de Gobierno Local, en virtud de las delegaciones efectuadas por la Alcaldesa de este Ayuntamiento, mediante Decreto número 3347/2023, de 19 de junio.</text:span> </text:p>
      <text:p text:style-name="P322">La Junta de Gobierno Local, acuerda aprobar la propuesta emitida en los términos que se recogen precedentemente.</text:p>
      <text:p text:style-name="P31"><text:span text:style-name="T86"/></text:p>
      <text:p text:style-name="P31"><text:span text:style-name="T86"/></text:p>
      <text:p text:style-name="P214"><text:span text:style-name="Strong_20_Emphasis"><text:span text:style-name="T285"><text:tab/></text:span></text:span><text:span text:style-name="Strong_20_Emphasis"><text:span text:style-name="T280">40.2. Expte. 9085/2023. Propuesta ampliar plazo de ejecución de la obra Instalación Electríca y PCI en Edificio - Casas Consistoriales, Mogán, T.M. Mogán, adjudicada a la entidad INSAE INFRAESTRUCTURAS, S.A.</text:span></text:span><text:span text:style-name="T278"> </text:span></text:p>
      <text:p text:style-name="P83"/>
      <text:p text:style-name="P68"><text:span text:style-name="T97">“Consuelo Diaz León, Concejala Delegada en materia de Patrimonio Cultural, Archivo, </text:span><text:soft-page-break/><text:span text:style-name="T97">Contratación y Estadística,</text:span><text:span text:style-name="T147"> </text:span><text:span text:style-name="T123">de acuerdo con el Decreto n.º 3349/2023 de 19 de junio</text:span><text:span text:style-name="T97">,</text:span><text:span text:style-name="T119"> </text:span><text:span text:style-name="T123">y visto el expediente de contratación denominado </text:span><text:span text:style-name="T125">«INSTALACIÓN ELÉCTRICA Y PCI EN EDIFICIO - CASAS CONSISTORIALES, MOGÁN, T.M. MOGÁN»</text:span><text:span text:style-name="T123">,</text:span><text:span text:style-name="T147"> </text:span><text:span text:style-name="T125">expte. :9085/2023.</text:span> </text:p>
      <text:p text:style-name="P68"><text:span text:style-name="T114">&gt;VISTO </text:span><text:span text:style-name="T112">q</text:span><text:span text:style-name="T123">ue mediante acuerdo de la Junta de Gobierno Local, en sesión ordinaria celebrada</text:span><text:span text:style-name="T119"> </text:span><text:span text:style-name="T123">el</text:span><text:span text:style-name="T119"> </text:span><text:span text:style-name="T123">26 de octubre de 2023, se resuelve, entre otros, «</text:span><text:span text:style-name="T125">Adjudicar el contrato de ejecución </text:span><text:span text:style-name="T123">de la obra denominada </text:span><text:span text:style-name="T125">«INSTALACIÓN ELÉCTRICA Y PCI EN EDIFICIO - CASAS CONSISTORIALES, MOGÁN, T.M. MOGÁN», MEDIANTE PROCEDIMIENTO ABIERTO Y TRAMITACIÓN URGENTE, EXP: 9085/2023</text:span><text:span text:style-name="T119"> </text:span><text:span text:style-name="T126">a </text:span><text:span text:style-name="T125">la entidad INSAE INFRAESTRUCTURAS, S.A. con C.I.F: A90050980</text:span><text:span text:style-name="T119"> </text:span><text:span text:style-name="T123">siendo el </text:span><text:span text:style-name="T125">plazo máximo de ejecución de la obra de TRES (3) MESES,</text:span><text:span text:style-name="T147"> </text:span><text:span text:style-name="T123">empezándose a contar el plazo de ejecución de las obras desde el día siguiente al de la firma del acta de comprobación de replanteo, y</text:span><text:span text:style-name="T147"> </text:span><text:span text:style-name="T123">por la siguiente oferta presentada,</text:span><text:span text:style-name="T147"> </text:span><text:span text:style-name="T123">atendiendo en todo caso al pliego de cláusulas administrativas particulares y al proyecto de la obra,</text:span><text:span text:style-name="T147"> </text:span><text:span text:style-name="T123">al considerarse que es la oferta más ventajosa, considerando el orden decreciente en que han quedado clasificadas las ofertas presentadas, admitidas y que no han sido declaradas anormales o desproporcionadas (detallado más adelante)</text:span><text:span text:style-name="T125">:</text:span> </text:p>
      <text:p text:style-name="P117">1.- Criterio nº2: Baja de la oferta económica: </text:p>
      <text:p text:style-name="P101">Importe base: DOSCIENTOS VEINTIOCHO MIL CUATROCIENTOS CATORCE EUROS CON SETENTA Y CINCO CÉNTIMOS. (228.414,75) </text:p>
      <text:p text:style-name="P101">IGIC (7%): QUINCE MIL NOVECIENTOS OCHENTA Y NUEVE EUROS CON TRES CÉNTIMOS. (15.989,03) </text:p>
      <text:p text:style-name="P101">Total: DOSCIENTOS CUARENTA Y CUATRO MIL CUATROCIENTOS TRES EUROS CON SETENTA Y OCHO CÉNTIMOS. (244.403,78) </text:p>
      <text:p text:style-name="P80"><text:span text:style-name="T3">2.- Criterio nº3: Visita a la zona de actuación</text:span> </text:p>
      <text:p text:style-name="P101">X SI, se gira visita a la zona de actuación. </text:p>
      <text:p text:style-name="P101">NO se gira visita a la zona de actuación </text:p>
      <text:p text:style-name="P117">3.- Criterio de adjudicación nº 4 - Incremento de plazo de garantía </text:p>
      <text:p text:style-name="P101">- Plazo de Garantía ofertado: 10 (DIEZ) años. </text:p>
      <text:p text:style-name="P36"><text:span text:style-name="T128">-Orden decreciente en que han quedado clasificadas las ofertas presentadas, admitidas y que no han sido declaradas anormales o desproporcionadas:</text:span> </text:p>
      <table:table table:name="Tabla26" table:style-name="Tabla26">
        <table:table-column table:style-name="Tabla26.A"/>
        <table:table-column table:style-name="Tabla26.B"/>
        <table:table-column table:style-name="Tabla26.C"/>
        <table:table-column table:style-name="Tabla26.D"/>
        <table:table-column table:style-name="Tabla26.E"/>
        <table:table-column table:style-name="Tabla26.F"/>
        <table:table-row table:style-name="Tabla26.1">
          <table:table-cell table:style-name="Tabla26.A1" office:value-type="string">
            <text:p text:style-name="P12"><text:span text:style-name="T177">nº</text:span> </text:p>
          </table:table-cell>
          <table:table-cell table:style-name="Tabla26.A1" office:value-type="string">
            <text:p text:style-name="P229">Empresa </text:p>
          </table:table-cell>
          <table:table-cell table:style-name="Tabla26.A1" office:value-type="string">
            <text:p text:style-name="P12"><text:span text:style-name="T177">Crit. nº 1</text:span> </text:p>
          </table:table-cell>
          <table:table-cell table:style-name="Tabla26.A1" office:value-type="string">
            <text:p text:style-name="P12"><text:span text:style-name="T177">Crit. nº 2</text:span> </text:p>
          </table:table-cell>
          <table:table-cell table:style-name="Tabla26.A1" office:value-type="string">
            <text:p text:style-name="P12"><text:span text:style-name="T177">Crit. nº 3</text:span> </text:p>
          </table:table-cell>
          <table:table-cell table:style-name="Tabla26.A1" office:value-type="string">
            <text:p text:style-name="P13"><text:span text:style-name="T177">Puntos final</text:span> </text:p>
          </table:table-cell>
        </table:table-row>
        <table:table-row table:style-name="Tabla26.2">
          <table:table-cell table:style-name="Tabla26.A2" office:value-type="string">
            <text:p text:style-name="P14"><text:span text:style-name="T180">1</text:span> </text:p>
          </table:table-cell>
          <table:table-cell table:style-name="Tabla26.A2" office:value-type="string">
            <text:p text:style-name="P33"><text:span text:style-name="T174">INSAE INFRAESTRUCTURAS, S.A.</text:span> </text:p>
          </table:table-cell>
          <table:table-cell table:style-name="Tabla26.C2" office:value-type="float" office:value="228414.75">
            <text:p text:style-name="P230">228414,75</text:p>
          </table:table-cell>
          <table:table-cell table:style-name="Tabla26.A2" office:value-type="string">
            <text:p text:style-name="P14"><text:span text:style-name="T174">SI</text:span> </text:p>
          </table:table-cell>
          <table:table-cell table:style-name="Tabla26.A2" office:value-type="string">
            <text:p text:style-name="P14"><text:span text:style-name="T174">10 años</text:span> </text:p>
          </table:table-cell>
          <table:table-cell table:style-name="Tabla26.F2" office:value-type="float" office:value="99.04">
            <text:p text:style-name="P15">99,04</text:p>
          </table:table-cell>
        </table:table-row>
        <table:table-row table:style-name="Tabla26.3">
          <table:table-cell table:style-name="Tabla26.A3" office:value-type="float" office:value="2">
            <text:p text:style-name="P16">2</text:p>
          </table:table-cell>
          <table:table-cell table:style-name="Tabla26.B3" office:value-type="string">
            <text:p text:style-name="P33"><text:span text:style-name="T174">MANUEL JOSÉ SERAFÍN PLASENCIA</text:span> </text:p>
          </table:table-cell>
          <table:table-cell table:style-name="Tabla26.A3" office:value-type="float" office:value="228228.07">
            <text:p text:style-name="P231">228228,07</text:p>
          </table:table-cell>
          <table:table-cell table:style-name="Tabla26.D3" office:value-type="string">
            <text:p text:style-name="P14"><text:span text:style-name="T174">SI</text:span> </text:p>
          </table:table-cell>
          <table:table-cell table:style-name="Tabla26.E3" office:value-type="string">
            <text:p text:style-name="P14"><text:span text:style-name="T174">5 años</text:span> </text:p>
          </table:table-cell>
          <table:table-cell table:style-name="Tabla26.F3" office:value-type="float" office:value="90.6">
            <text:p text:style-name="P17">90,60</text:p>
          </table:table-cell>
        </table:table-row>
        <table:table-row table:style-name="Tabla26.4">
          <table:table-cell table:style-name="Tabla26.A3" office:value-type="float" office:value="3">
            <text:p text:style-name="P16">3</text:p>
          </table:table-cell>
          <table:table-cell table:style-name="Tabla26.B3" office:value-type="string">
            <text:p text:style-name="P33"><text:span text:style-name="T174">COBRA INSTALACIONES Y SERVICIOS, S.A.</text:span> </text:p>
          </table:table-cell>
          <table:table-cell table:style-name="Tabla26.A3" office:value-type="float" office:value="214056.61">
            <text:p text:style-name="P230">214056,61</text:p>
          </table:table-cell>
          <table:table-cell table:style-name="Tabla26.D3" office:value-type="string">
            <text:p text:style-name="P14"><text:span text:style-name="T174">SI</text:span> </text:p>
          </table:table-cell>
          <table:table-cell table:style-name="Tabla26.E3" office:value-type="string">
            <text:p text:style-name="P14"><text:span text:style-name="T174">10 años</text:span> </text:p>
          </table:table-cell>
          <table:table-cell table:style-name="Tabla26.F3" office:value-type="float" office:value="73.25">
            <text:p text:style-name="P17">73,25</text:p>
          </table:table-cell>
        </table:table-row>
        <table:table-row table:style-name="Tabla26.5">
          <table:table-cell table:style-name="Tabla26.A3" office:value-type="float" office:value="4">
            <text:p text:style-name="P16">4</text:p>
          </table:table-cell>
          <table:table-cell table:style-name="Tabla26.B3" office:value-type="string">
            <text:p text:style-name="P33"><text:span text:style-name="T174">MONTAJES E INSTALACIONES CANARIAS 2008, S.L.</text:span> </text:p>
          </table:table-cell>
          <table:table-cell table:style-name="Tabla26.A3" office:value-type="float" office:value="256385.36">
            <text:p text:style-name="P230">256385,36</text:p>
          </table:table-cell>
          <table:table-cell table:style-name="Tabla26.D3" office:value-type="string">
            <text:p text:style-name="P14"><text:span text:style-name="T174">SI</text:span> </text:p>
          </table:table-cell>
          <table:table-cell table:style-name="Tabla26.E3" office:value-type="string">
            <text:p text:style-name="P14"><text:span text:style-name="T174">3 años</text:span> </text:p>
          </table:table-cell>
          <table:table-cell table:style-name="Tabla26.F3" office:value-type="float" office:value="36.69">
            <text:p text:style-name="P17">36,69</text:p>
          </table:table-cell>
        </table:table-row>
        <table:table-row table:style-name="Tabla26.6">
          <table:table-cell table:style-name="Tabla26.A3" office:value-type="float" office:value="5">
            <text:p text:style-name="P16">5</text:p>
          </table:table-cell>
          <table:table-cell table:style-name="Tabla26.B3" office:value-type="string">
            <text:p text:style-name="P33"><text:span text:style-name="T174">IMESAPI, S.A.</text:span> </text:p>
          </table:table-cell>
          <table:table-cell table:style-name="Tabla26.A3" office:value-type="float" office:value="181461.29">
            <text:p text:style-name="P230">181461,29</text:p>
          </table:table-cell>
          <table:table-cell table:style-name="Tabla26.D3" office:value-type="string">
            <text:p text:style-name="P14"><text:span text:style-name="T174">SI</text:span> </text:p>
          </table:table-cell>
          <table:table-cell table:style-name="Tabla26.E3" office:value-type="string">
            <text:p text:style-name="P14"><text:span text:style-name="T174">10 años</text:span> </text:p>
          </table:table-cell>
          <table:table-cell table:style-name="Tabla26.F3" office:value-type="float" office:value="35">
            <text:p text:style-name="P17">35,00</text:p>
          </table:table-cell>
        </table:table-row>
      </table:table>
      <text:p text:style-name="P36"><text:span text:style-name="T125">»</text:span> </text:p>
      <text:p text:style-name="P35"><text:span text:style-name="T125">&gt;VISTO </text:span><text:span text:style-name="T123">que con fecha de 1 de diciembre de 2024</text:span><text:span text:style-name="T131"> </text:span><text:span text:style-name="T123">se suscribe Acta Comprobación de replanteo, por el cual el</text:span><text:span text:style-name="T131"> </text:span><text:span text:style-name="T123">Director de ejecución de la obra autoriza el inicio de la misma.</text:span> </text:p>
      <text:p text:style-name="P35"><text:span text:style-name="T123">La fecha prevista de finalización de las obras es el día a 2 de marzo de 2024.</text:span> </text:p>
      <text:p text:style-name="P247"><text:span text:style-name="T58">&gt;VISTO </text:span><text:span text:style-name="T56">que mediante escrito (R. E. Ayto. Nº 2024/2699 de fecha 15/02/2024), la entidad Insae infraestructura, S.A., solicita una ampliación del plazo de ejecución de la obra, en el que se señala literalmente: </text:span></text:p>
      <text:p text:style-name="P36"><text:span text:style-name="T142">(...)</text:span> </text:p>
      <text:p text:style-name="P34"><text:span text:style-name="T142">Una ampliación de plazo hasta el 02/05/2024, por causas ajenas a Instalaciones y Servicios para el Ahorro y la Eficiencia S.A., justificada en los siguientes motivos:</text:span> </text:p>
      <text:p text:style-name="P34"><text:span text:style-name="T142">- Tras realizar el análisis de las instalaciones existentes, se ha comprobado que el estado de la misma es considerablemente peor de lo que se anticipó inicialmente, lo </text:span><text:soft-page-break/><text:span text:style-name="T142">que ha llevado una serie de desafíos adicionales que no estaban contemplados en la planificación inicial.</text:span> </text:p>
      <text:p text:style-name="P34"><text:span text:style-name="T142">- Dadas estas circunstancias imprevistas, nos vemos en la necesidad de solicitar una ampliación de plazo de entrega de la obra. Esto nos permitirá abordar adecuadamente las instalaciones a ejecutar.»</text:span> </text:p>
      <text:p text:style-name="P35"><text:span text:style-name="T125">&gt;VISTO </text:span><text:span text:style-name="T123">que con fecha 15</text:span><text:span text:style-name="T131"> </text:span><text:span text:style-name="T123">de marzo de 2023, D. Carlos Jesús Suárez Guillén (Ingeniero técnico municipal) de este Ayuntamiento de Mogán, como Director de la obra y Coordinador de Seguridad y Salud INSTALACIÓN ELÉCTRICA Y PCI EN EDIFICIOS CASAS CONSISTORIALES DE MOGÁN, T.M. MOGÁN, expte.: 9085/2023, emite, en síntesis, el siguiente informe técnico:</text:span> </text:p>
      <text:p text:style-name="P34"><text:span text:style-name="T142">«INFORME</text:span> </text:p>
      <text:p text:style-name="P34"><text:span text:style-name="T142">Tal y como recoge la parte CONSIDERACIONES del presente informe, el plazo máximo de ejecución de la obra completa es de TRES (3) MESES.</text:span> </text:p>
      <text:p text:style-name="P34"><text:span text:style-name="T142">El Acta de Comprobación de Replanteo para la obra se suscribe con fecha 01 de diciembre de 2023, queda fijada la fecha de finalización de la obra para el día 02 de marzo de 2024.</text:span> </text:p>
      <text:p text:style-name="P34"><text:span text:style-name="T142">Debido a numerosas razones, el ritmo normal de los trabajos se ha visto afectado. Por un lado, la dificultad que se encuentra por la contrata de realizar los trabajos necesarios para reemplazar el cableado antiguo por el nuevo ya que las canalizaciones antiguas están obstruidas, y los numerosos problemas que se han encontrado por malas conexiones antiguas, teniendo en cuenta que se trabaja paralelamente con el personal del ayuntamiento y no entorpecer su horario laboral.</text:span> </text:p>
      <text:p text:style-name="P34"><text:span text:style-name="T142">Por tanto, la petición de aumento de plazo es considerada razonable por la Dirección de Obra, sin imposición de penalidades al contratista por considerar que el retraso se debe a razones no imputables al mismo.</text:span> </text:p>
      <text:p text:style-name="P34"><text:span text:style-name="T142">Atendiendo a lo expuesto, se PROPONE:</text:span> </text:p>
      <text:p text:style-name="P34"><text:span text:style-name="T142">Único.- Aumentar el plazo de ejecución de la obra INSTALACIONES ELÉCTRICAS Y PCI CASAS CONSISTORIALES DE MOGÁN, T.M. MOGÁN en DOS MESES (2) MESES, siendo la nueva fecha de finalización el día 02 de mayo de 2023, sin imposición de penalidades al entenderse que se deben a causas no imputables al contratista.»</text:span> </text:p>
      <text:p text:style-name="P68"><text:span text:style-name="T114">&gt;</text:span><text:span text:style-name="T118">VISTO Informe Jurídico, emitido por el Letrado municipal, en fecha 22 de febrero de 2024,</text:span><text:span text:style-name="T119"> </text:span><text:span text:style-name="T112">con el siguiente tenor literal:</text:span> </text:p>
      <text:p text:style-name="P68"><text:span text:style-name="T3">«</text:span><text:span text:style-name="T41">ALBERTO ÁLAMO PERERA, Letrado del Ilustre Ayuntamiento de Mogán, visto el expediente de contratación tramitado para la adjudicación del contrato de ejecución de la obra denominada</text:span><text:span text:style-name="T147"> </text:span><text:span text:style-name="T139">«INSTALACIÓN ELÉCTRICA Y PCI EN EDIFICIO - CASAS CONSISTORIALES, MOGÁN, T.M. MOGÁN»</text:span><text:span text:style-name="T142">,</text:span><text:span text:style-name="T147"> </text:span><text:span text:style-name="T139">expte. :9085/2023,</text:span><text:span text:style-name="T65"> </text:span><text:span text:style-name="T41">emite el presente </text:span><text:span text:style-name="T43">INFORME JURIDICO </text:span><text:span text:style-name="T41">en relación con la propuesta de ampliación del plazo de ejecución de la obra suscrita por el</text:span><text:span text:style-name="T65"> </text:span><text:span text:style-name="T41">Director de Ejecución.</text:span> </text:p>
      <text:p text:style-name="P18"><text:span text:style-name="T227">ANTECEDENTES ADMINISTRATIVOS</text:span> </text:p>
      <text:p text:style-name="P35"><text:span text:style-name="T156">PRIMERO.-</text:span><text:span text:style-name="T131"> </text:span><text:span text:style-name="T142">Que mediante acuerdo de la Junta de Gobierno Local, en sesión ordinaria celebrada</text:span><text:span text:style-name="T131"> </text:span><text:span text:style-name="T142">el</text:span><text:span text:style-name="T131"> </text:span><text:span text:style-name="T142">26 de octubre de 2023, se resuelve, entre otros, «</text:span><text:span text:style-name="T139">Adjudicar el contrato de ejecución </text:span><text:span text:style-name="T142">de la obra denominada </text:span><text:span text:style-name="T139">«INSTALACIÓN ELÉCTRICA Y PCI EN EDIFICIO - CASAS CONSISTORIALES, MOGÁN, T.M. MOGÁN», MEDIANTE PROCEDIMIENTO ABIERTO Y TRAMITACIÓN URGENTE, EXP: 9085/2023</text:span><text:span text:style-name="T131"> </text:span><text:span text:style-name="T140">a </text:span><text:span text:style-name="T139">la entidad INSAE INFRAESTRUCTURAS, S.A. con C.I.F: A90050980</text:span><text:span text:style-name="T131"> </text:span><text:span text:style-name="T142">siendo el </text:span><text:span text:style-name="T139">plazo máximo de ejecución de la obra de TRES (3) MESES,</text:span><text:span text:style-name="T131"> </text:span><text:span text:style-name="T142">empezándose a contar el plazo de ejecución de las obras desde el día siguiente al de la firma del acta de comprobación de replanteo, y</text:span><text:span text:style-name="T131"> </text:span><text:span text:style-name="T142">por la siguiente oferta presentada,</text:span><text:span text:style-name="T131"> </text:span><text:span text:style-name="T142">atendiendo en todo caso al pliego de cláusulas administrativas particulares y al proyecto de la obra,</text:span><text:span text:style-name="T131"> </text:span><text:span text:style-name="T142">al considerarse que es la oferta más ventajosa, considerando el orden decreciente en que han quedado clasificadas las ofertas presentadas, admitidas y que no han sido declaradas anormales o desproporcionadas (detallado más adelante)</text:span><text:span text:style-name="T139">:</text:span> </text:p>
      <text:p text:style-name="P121">1.- Criterio nº2: Baja de la oferta económica: </text:p>
      <text:p text:style-name="P137">Importe base: DOSCIENTOS VEINTIOCHO MIL CUATROCIENTOS CATORCE EUROS CON SETENTA Y CINCO CÉNTIMOS. (228.414,75) </text:p>
      <text:p text:style-name="P137">IGIC (7%): QUINCE MIL NOVECIENTOS OCHENTA Y NUEVE EUROS CON TRES CÉNTIMOS. (15.989,03) </text:p>
      <text:p text:style-name="P137">Total: DOSCIENTOS CUARENTA Y CUATRO MIL CUATROCIENTOS TRES EUROS CON SETENTA Y OCHO CÉNTIMOS. (244.403,78) </text:p>
      <text:p text:style-name="P80"><text:span text:style-name="T227">2.- Criterio nº3: Visita a la zona de actuación</text:span> </text:p>
      <text:p text:style-name="P137">X SI, se gira visita a la zona de actuación. </text:p>
      <text:p text:style-name="P137">NO se gira visita a la zona de actuación </text:p>
      <text:p text:style-name="P121">3.- Criterio de adjudicación nº 4 - Incremento de plazo de garantía </text:p>
      <text:p text:style-name="P137">- Plazo de Garantía ofertado: 10 (DIEZ) años. </text:p>
      <text:p text:style-name="P36"><text:soft-page-break/><text:span text:style-name="T146">-Orden decreciente en que han quedado clasificadas las ofertas presentadas, admitidas y que no han sido declaradas anormales o desproporcionadas:</text:span> </text:p>
      <table:table table:name="Tabla27" table:style-name="Tabla27">
        <table:table-column table:style-name="Tabla27.A"/>
        <table:table-column table:style-name="Tabla27.B"/>
        <table:table-column table:style-name="Tabla27.C"/>
        <table:table-column table:style-name="Tabla27.D"/>
        <table:table-column table:style-name="Tabla27.E"/>
        <table:table-column table:style-name="Tabla27.F"/>
        <table:table-row table:style-name="Tabla27.1">
          <table:table-cell table:style-name="Tabla27.A1" office:value-type="string">
            <text:p text:style-name="P12"><text:span text:style-name="T227">nº</text:span> </text:p>
          </table:table-cell>
          <table:table-cell table:style-name="Tabla27.A1" office:value-type="string">
            <text:p text:style-name="P118">Empresa </text:p>
          </table:table-cell>
          <table:table-cell table:style-name="Tabla27.A1" office:value-type="string">
            <text:p text:style-name="P12"><text:span text:style-name="T227">Crit. nº 1</text:span> </text:p>
          </table:table-cell>
          <table:table-cell table:style-name="Tabla27.A1" office:value-type="string">
            <text:p text:style-name="P12"><text:span text:style-name="T227">Crit. nº 2</text:span> </text:p>
          </table:table-cell>
          <table:table-cell table:style-name="Tabla27.A1" office:value-type="string">
            <text:p text:style-name="P12"><text:span text:style-name="T227">Crit. nº 3</text:span> </text:p>
          </table:table-cell>
          <table:table-cell table:style-name="Tabla27.A1" office:value-type="string">
            <text:p text:style-name="P13"><text:span text:style-name="T227">Puntos final</text:span> </text:p>
          </table:table-cell>
        </table:table-row>
        <table:table-row table:style-name="Tabla27.2">
          <table:table-cell table:style-name="Tabla27.A2" office:value-type="string">
            <text:p text:style-name="P14"><text:span text:style-name="T234">1</text:span> </text:p>
          </table:table-cell>
          <table:table-cell table:style-name="Tabla27.A2" office:value-type="string">
            <text:p text:style-name="P33"><text:span text:style-name="T232">INSAE INFRAESTRUCTURAS, S.A.</text:span> </text:p>
          </table:table-cell>
          <table:table-cell table:style-name="Tabla27.C2" office:value-type="float" office:value="228414.75">
            <text:p text:style-name="P122">228414,75</text:p>
          </table:table-cell>
          <table:table-cell table:style-name="Tabla27.A2" office:value-type="string">
            <text:p text:style-name="P14"><text:span text:style-name="T232">SI</text:span> </text:p>
          </table:table-cell>
          <table:table-cell table:style-name="Tabla27.A2" office:value-type="string">
            <text:p text:style-name="P14"><text:span text:style-name="T232">10 años</text:span> </text:p>
          </table:table-cell>
          <table:table-cell table:style-name="Tabla27.F2" office:value-type="float" office:value="99.04">
            <text:p text:style-name="P15">99,04</text:p>
          </table:table-cell>
        </table:table-row>
        <table:table-row table:style-name="Tabla27.3">
          <table:table-cell table:style-name="Tabla27.A3" office:value-type="float" office:value="2">
            <text:p text:style-name="P16">2</text:p>
          </table:table-cell>
          <table:table-cell table:style-name="Tabla27.B3" office:value-type="string">
            <text:p text:style-name="P33"><text:span text:style-name="T232">MANUEL JOSÉ SERAFÍN PLASENCIA</text:span> </text:p>
          </table:table-cell>
          <table:table-cell table:style-name="Tabla27.A3" office:value-type="float" office:value="228228.07">
            <text:p text:style-name="P123">228228,07</text:p>
          </table:table-cell>
          <table:table-cell table:style-name="Tabla27.D3" office:value-type="string">
            <text:p text:style-name="P14"><text:span text:style-name="T232">SI</text:span> </text:p>
          </table:table-cell>
          <table:table-cell table:style-name="Tabla27.E3" office:value-type="string">
            <text:p text:style-name="P14"><text:span text:style-name="T232">5 años</text:span> </text:p>
          </table:table-cell>
          <table:table-cell table:style-name="Tabla27.F3" office:value-type="float" office:value="90.6">
            <text:p text:style-name="P17">90,60</text:p>
          </table:table-cell>
        </table:table-row>
        <table:table-row table:style-name="Tabla27.4">
          <table:table-cell table:style-name="Tabla27.A3" office:value-type="float" office:value="3">
            <text:p text:style-name="P16">3</text:p>
          </table:table-cell>
          <table:table-cell table:style-name="Tabla27.B3" office:value-type="string">
            <text:p text:style-name="P33"><text:span text:style-name="T232">COBRA INSTALACIONES Y SERVICIOS, S.A.</text:span> </text:p>
          </table:table-cell>
          <table:table-cell table:style-name="Tabla27.A3" office:value-type="float" office:value="214056.61">
            <text:p text:style-name="P122">214056,61</text:p>
          </table:table-cell>
          <table:table-cell table:style-name="Tabla27.D3" office:value-type="string">
            <text:p text:style-name="P14"><text:span text:style-name="T232">SI</text:span> </text:p>
          </table:table-cell>
          <table:table-cell table:style-name="Tabla27.E3" office:value-type="string">
            <text:p text:style-name="P14"><text:span text:style-name="T232">10 años</text:span> </text:p>
          </table:table-cell>
          <table:table-cell table:style-name="Tabla27.F3" office:value-type="float" office:value="73.25">
            <text:p text:style-name="P17">73,25</text:p>
          </table:table-cell>
        </table:table-row>
        <table:table-row table:style-name="Tabla27.5">
          <table:table-cell table:style-name="Tabla27.A3" office:value-type="float" office:value="4">
            <text:p text:style-name="P16">4</text:p>
          </table:table-cell>
          <table:table-cell table:style-name="Tabla27.B3" office:value-type="string">
            <text:p text:style-name="P33"><text:span text:style-name="T232">MONTAJES E INSTALACIONES CANARIAS 2008, S.L.</text:span> </text:p>
          </table:table-cell>
          <table:table-cell table:style-name="Tabla27.A3" office:value-type="float" office:value="256385.36">
            <text:p text:style-name="P122">256385,36</text:p>
          </table:table-cell>
          <table:table-cell table:style-name="Tabla27.D3" office:value-type="string">
            <text:p text:style-name="P14"><text:span text:style-name="T232">SI</text:span> </text:p>
          </table:table-cell>
          <table:table-cell table:style-name="Tabla27.E3" office:value-type="string">
            <text:p text:style-name="P14"><text:span text:style-name="T232">3 años</text:span> </text:p>
          </table:table-cell>
          <table:table-cell table:style-name="Tabla27.F3" office:value-type="float" office:value="36.69">
            <text:p text:style-name="P17">36,69</text:p>
          </table:table-cell>
        </table:table-row>
        <table:table-row table:style-name="Tabla27.6">
          <table:table-cell table:style-name="Tabla27.A3" office:value-type="float" office:value="5">
            <text:p text:style-name="P16">5</text:p>
          </table:table-cell>
          <table:table-cell table:style-name="Tabla27.B3" office:value-type="string">
            <text:p text:style-name="P33"><text:span text:style-name="T232">IMESAPI, S.A.</text:span> </text:p>
          </table:table-cell>
          <table:table-cell table:style-name="Tabla27.A3" office:value-type="float" office:value="181461.29">
            <text:p text:style-name="P122">181461,29</text:p>
          </table:table-cell>
          <table:table-cell table:style-name="Tabla27.D3" office:value-type="string">
            <text:p text:style-name="P14"><text:span text:style-name="T232">SI</text:span> </text:p>
          </table:table-cell>
          <table:table-cell table:style-name="Tabla27.E3" office:value-type="string">
            <text:p text:style-name="P14"><text:span text:style-name="T232">10 años</text:span> </text:p>
          </table:table-cell>
          <table:table-cell table:style-name="Tabla27.F3" office:value-type="float" office:value="35">
            <text:p text:style-name="P17">35,00</text:p>
          </table:table-cell>
        </table:table-row>
      </table:table>
      <text:p text:style-name="P36"><text:span text:style-name="T139">»</text:span> </text:p>
      <text:p text:style-name="P35"><text:span text:style-name="T139">SEGUNDO.-</text:span><text:span text:style-name="T131"> </text:span><text:span text:style-name="T142">Con fecha de 1 de diciembre de 2024</text:span><text:span text:style-name="T131"> </text:span><text:span text:style-name="T142">se suscribe Acta Comprobación de replanteo, por el cual el</text:span><text:span text:style-name="T131"> </text:span><text:span text:style-name="T142">Director de ejecución de la obra autoriza el inicio de la misma.</text:span> </text:p>
      <text:p text:style-name="P35"><text:span text:style-name="T142">La fecha prevista de finalización de las obras es el día a 2 de marzo de 2024.</text:span> </text:p>
      <text:p text:style-name="P247"><text:span text:style-name="T50">TERCERO.-</text:span><text:span text:style-name="T48"> </text:span><text:span text:style-name="T52">que mediante escrito (R. E. Ayto. Nº 2024/2699 de fecha 15/02/2024), la entidad Insae infraestructura, S.A., solicita una ampliación del plazo de ejecución de la obra, en el que se señala literalmente: </text:span></text:p>
      <text:p text:style-name="P36"><text:span text:style-name="T142">(...)</text:span> </text:p>
      <text:p text:style-name="P34"><text:span text:style-name="T142">Una ampliación de plazo hasta el 02/05/2024, por causas ajenas a Instalaciones y Servicios para el Ahorro y la Eficiencia S.A., justificada en los siguientes motivos:</text:span> </text:p>
      <text:p text:style-name="P34"><text:span text:style-name="T142">- Tras realizar el análisis de las instalaciones existentes, se ha comprobado que el estado de la misma es considerablemente peor de lo que se anticipó inicialmente, lo que ha llevado una serie de desafíos adicionales que no estaban contemplados en la planificación inicial.</text:span> </text:p>
      <text:p text:style-name="P34"><text:span text:style-name="T142">- Dadas estas circunstancias imprevistas, nos vemos en la necesidad de solicitar una ampliación de plazo de entrega de la obra. Esto nos permitirá abordar adecuadamente las instalaciones a ejecutar.»</text:span> </text:p>
      <text:p text:style-name="P35"><text:span text:style-name="T139">CUARTO.- </text:span><text:span text:style-name="T142">Que con fecha 15</text:span><text:span text:style-name="T131"> </text:span><text:span text:style-name="T142">de marzo de 2023, D. Carlos Jesús Suárez Guillén (Ingeniero técnico municipal) de este Ayuntamiento de Mogán, como Director de la obra y Coordinador de Seguridad y Salud INSTALACIÓN ELÉCTRICA Y PCI EN EDIFICIOS CASAS CONSISTORIALES DE MOGÁN, T.M. MOGÁN, expte.: 9085/2023, emite, en síntesis, el siguiente informe técnico:</text:span> </text:p>
      <text:p text:style-name="P34"><text:span text:style-name="T142">«INFORME</text:span> </text:p>
      <text:p text:style-name="P34"><text:span text:style-name="T142">Tal y como recoge la parte CONSIDERACIONES del presente informe, el plazo máximo de ejecución de la obra completa es de TRES (3) MESES.</text:span> </text:p>
      <text:p text:style-name="P34"><text:span text:style-name="T142">El Acta de Comprobación de Replanteo para la obra se suscribe con fecha 01 de diciembre de 2023, queda fijada la fecha de finalización de la obra para el día 02 de marzo de 2024.</text:span> </text:p>
      <text:p text:style-name="P34"><text:span text:style-name="T142">Debido a numerosas razones, el ritmo normal de los trabajos se ha visto afectado. Por un lado, la dificultad que se encuentra por la contrata de realizar los trabajos necesarios para reemplazar el cableado antiguo por el nuevo ya que las canalizaciones antiguas están obstruidas, y los numerosos problemas que se han encontrado por malas conexiones antiguas, teniendo en cuenta que se trabaja paralelamente con el personal del ayuntamiento y no entorpecer su horario laboral.</text:span> </text:p>
      <text:p text:style-name="P34"><text:span text:style-name="T142">Por tanto, la petición de aumento de plazo es considerada razonable por la Dirección de Obra, sin imposición de penalidades al contratista por considerar que el retraso se debe a razones no imputables al mismo.</text:span> </text:p>
      <text:p text:style-name="P34"><text:span text:style-name="T142">Atendiendo a lo expuesto, se PROPONE:</text:span> </text:p>
      <text:p text:style-name="P34"><text:soft-page-break/><text:span text:style-name="T142">Único.- Aumentar el plazo de ejecución de la obra INSTALACIONES ELÉCTRICAS Y PCI CASAS CONSISTORIALES DE MOGÁN, T.M. MOGÁN en DOS MESES (2) MESES, siendo la nueva fecha de finalización el día 02 de mayo de 2023, sin imposición de penalidades al entenderse que se deben a causas no imputables al contratista.»</text:span> </text:p>
      <text:p text:style-name="P119">LEGISLACIÓN APLICABLE </text:p>
      <text:list text:style-name="L31">
        <text:list-item>
          <text:p text:style-name="P290"><text:span text:style-name="T234">Reglamento Orgánico Municipal (BOP de 10 de diciembre de 2012).</text:span> </text:p>
        </text:list-item>
        <text:list-item>
          <text:p text:style-name="P290"><text:span text:style-name="T234">La Ley 39/2015, de 1 de octubre, de Procedimiento Administrativo Común de las Administraciones Públicas.</text:span> </text:p>
        </text:list-item>
        <text:list-item>
          <text:p text:style-name="P290"><text:span text:style-name="T234">Real Decreto 1098/2001, de 12 de octubre, por el que se aprueba el Reglamento General de la Ley de Contratos de las Administraciones Públicas.</text:span> </text:p>
        </text:list-item>
        <text:list-item>
          <text:p text:style-name="P290"><text:span text:style-name="T234">Disposición Final Cuarta de la Ley 9/2017, de 8 de noviembre, de Contratos del Sector Público, por la que se transponen al Ordenamiento Jurídico Español, las Directivas del Parlamento Europeo y del Consejo 2014/23/UE y 2014/24/UE, de 26 de febrero de 2014.</text:span> </text:p>
        </text:list-item>
        <text:list-item>
          <text:p text:style-name="P290"><text:span text:style-name="T234">Ley 9/2017, de 8 de noviembre, de Contratos del Sector Público, por la que se transponen al Ordenamiento Jurídico Español, las Directivas del Parlamento Europeo y del Consejo 2014/23/UE Y 2014/24/UE, de 26 de febrero de 2014.</text:span> </text:p>
        </text:list-item>
      </text:list>
      <text:p text:style-name="P19"><text:span text:style-name="T227">CONSIDERACIONES JURÍDICAS</text:span> </text:p>
      <text:p text:style-name="P36"><text:span text:style-name="T227">PRIMERA.- </text:span><text:span text:style-name="T232">El presente contrato tiene naturaleza de contrato de obras de carácter administrativo, de conformidad con la definición que se contiene en los artículos 13 y 25 de la LCSP.</text:span> </text:p>
      <text:p text:style-name="P36"><text:span text:style-name="T227">SEGUNDA.- </text:span><text:span text:style-name="T232">De conformidad con lo establecido en el artículo 25 de la LCSP los contratos de obras se se regirán, en cuanto a su preparación, adjudicación, efectos, modificación y extinción, por esta Ley y sus disposiciones de desarrollo; supletoriamente se aplicarán las restantes normas de derecho administrativo y, en su defecto, las normas de derecho privado.</text:span> </text:p>
      <text:p text:style-name="P36"><text:span text:style-name="T220">TERCERA.- </text:span><text:span text:style-name="T221">El órgano competente para acordar, en su caso, la prórroga/ampliación del plazo de ejecución del contrato será</text:span><text:span text:style-name="T185"> </text:span><text:span text:style-name="T194">la Junta de Gobierno Local en virtud de las delegaciones efectuadas por la Alcaldesa-Presidenta de este Ayuntamiento, mediante</text:span><text:span text:style-name="T185"> </text:span><text:span text:style-name="T194">Decreto 3347/2023, de fecha 19 de junio de 2023.</text:span> </text:p>
      <text:p text:style-name="P36"><text:span text:style-name="T232">El mencionado órgano ostenta la prerrogativa de interpretar los contratos administrativos, resolver las dudas que ofrezca su cumplimiento, modificarlos por razones de interés público, declarar la responsabilidad imputable al contratista a raíz de la ejecución del contrato, suspender la ejecución del mismo, acordar su resolución y determinar los efectos de esta, con sujeción a la normativa aplicable (art.190 LCSP).</text:span> </text:p>
      <text:p text:style-name="P126"><text:span text:style-name="T2">CUARTA.- </text:span>Sin perjuicio de las normas específicas aplicables a determinados contratos, la duración de los contratos del sector público deberá establecerse teniendo en cuenta la naturaleza de las prestaciones, las características de su financiación y la necesidad de someter periódicamente a concurrencia la realización de las mismas. El contrato podrá prever una o varias prórrogas siempre que sus características permanezcan inalterables durante el periodo de duración de éstas y que la concurrencia para su adjudicación haya sido realizada teniendo en cuenta la duración máxima del contrato, incluidos los periodos de prórroga. La prórroga se acordará por el órgano de contratación y será obligatoria para el empresario, salvo que el contrato expresamente prevea lo contrario, sin que pueda producirse por el consentimiento tácito de las partes. (Art. 29 de la LCSP). </text:p>
      <text:p text:style-name="P126"><text:span text:style-name="T2">QUINTA.-</text:span> El contratista está obligado a cumplir el contrato dentro del plazo total fijado para la realización del mismo, así como de los plazos parciales, en su caso, señalados para su ejecución sucesiva. La constitución en mora del contratista no precisará intimación previa por parte de la Administración. </text:p>
      <text:p text:style-name="P220"><text:span text:style-name="T82">No cabe la resolución del contrato si el retraso se debiere a </text:span><text:span text:style-name="Strong_20_Emphasis"><text:span text:style-name="T82">motivos no imputables</text:span></text:span><text:span text:style-name="T84"> </text:span><text:span text:style-name="T82">al contratista y éste ofreciera cumplir sus compromisos, debiéndose conceder entonces por la Administración un plazo que será, por lo menos, igual al tiempo perdido (Art. 195 Ley 9/2017). En concordancia con esta disposición legal, el Pliego de Cláusulas Administrativas Particulares que rige la licitación recoge en su cláusula 11.2 la prórroga del plazo de ejecución del contrato referenciado, cuando la persona contratista no pudiese cumplir el plazo de ejecución por causas que no le sean imputables y así lo justificase debidamente. Al respecto, el Informe Técnico emitido por el</text:span><text:span text:style-name="T84"> </text:span><text:span text:style-name="T165">Director de ejecución de la obra</text:span><text:span text:style-name="T82">,</text:span><text:span text:style-name="T84"> </text:span><text:span text:style-name="T82">informa sobre su conformidad con respecto a las causas alegadas por el contratista, en las que expresa que las causas del retraso en la ejecución de la obra no son imputables al contratista.</text:span><text:span text:style-name="T287"> </text:span></text:p>
      <text:p text:style-name="P36"><text:span text:style-name="T221">Considerando la Dirección Técnica que las causas del retraso en la ejecución de la obra no son imputables al contratista, y tomando en consideración los principios generales de Interés General, así como el Principio de Eficacia, se entiende procedente y de sentido común, la ampliación del plazo de ejecución de la obra por el plazo que a juicio de la</text:span><text:span text:style-name="T174"> </text:span><text:span text:style-name="T194">Directora</text:span><text:span text:style-name="T185"> </text:span><text:span text:style-name="T194">de ejecución de la obra</text:span><text:span text:style-name="T174"> </text:span><text:span text:style-name="T221">se considera necesario, máxime si se estima que no existe causa imputable al contratista y que los contratos de obras son contratos de resultado, resultado cuyo objeto se circunscribe y limita a la ejecución del proyecto de ejecución de la obra aprobado por la Administración, a cuyo cumplimiento está obligada tanto la Administración contratante como la contratista, así como a lo establecido en los pliegos que rigen la licitación, -que son ley de contrato-, y a los términos contenidos en su oferta.</text:span> </text:p>
      <text:p text:style-name="P220"><text:span text:style-name="T83">En similares términos se pronuncia el Tribunal Supremo en Sentencia de 1994, señalando</text:span><text:span text:style-name="Emphasis"><text:span text:style-name="T84"> </text:span></text:span><text:span text:style-name="Emphasis"><text:span text:style-name="T80">como cuando comenzada la ejecución de las obras, sobrevienen causas por las que las mismas no </text:span></text:span><text:soft-page-break/><text:span text:style-name="Emphasis"><text:span text:style-name="T80">pueden ser acabadas dentro del plazo previsto, habrá de estimarse que la no terminación de las mismas no es imputable al contratista, sin que pueda darse a la petición y obtención expresa de prórroga la trascendencia de requisito formal inexcusable, ya que al no instar la Administración oportunamente la resolución, habrá de entenderse que presuntivamente optó por aceptar que la terminación de los trabajos se produjera fuera del tiempo previsto,</text:span></text:span><text:span text:style-name="Emphasis"><text:span text:style-name="T84"> </text:span></text:span><text:span text:style-name="Emphasis"><text:span text:style-name="T83">dando así lugar al otorgamiento de una prórroga tácita -considerada válida por el Tribunal Supremo en Sentencias de 4 de mayo de 1963; 23 de junio de 1978; 31 de marzo y 21 de junio de 1980; 3 de diciembre de 1984- la cual según señala la Sentencia de 2 de octubre de 1987, no es sino una aplicación de la doctrina clásica de las formas de manifestación de la voluntad, en cuanto que los actos concluyentes de la Administración pueden evidenciar la existencia dé una prórroga.</text:span></text:span><text:span text:style-name="T287"> </text:span></text:p>
      <text:p text:style-name="P220"><text:span text:style-name="Emphasis"><text:span text:style-name="T83">En concordancia con la sentencia anteriormente citada, se pronuncia la Junta Consultiva de Contratación Administrativa de Madrid, en su Dictamen 5/2006, de 4 de julio, sobre actuación de los órganos de contratación en supuestos de demora en la ejecución de los contratos, en el que se recoge lo siguiente: </text:span></text:span><text:span text:style-name="Emphasis"><text:span text:style-name="T82">Al tratarse de prerrogativas del órgano de contratación, su ejercicio por parte de éste es facultativo, pudiendo optar por la solución que considere más conveniente en cada caso para hacer cumplir lo convenido. No obstante lo anterior, parece claro que </text:span></text:span><text:span text:style-name="Emphasis"><text:span text:style-name="T80">las opciones con que cuenta la Administración a la vista de la regulación contractual son: bien considerar no imputable la demora al contratista, o bien, si el retraso es imputable al contratista, optar por la imposición de penalidades o por la resolución del contrato, sin que se pueda deducir en este supuesto una tercera opción que ampare la inactividad de la Administración.</text:span></text:span><text:span text:style-name="Emphasis"><text:span text:style-name="T84"> </text:span></text:span><text:span text:style-name="Emphasis"><text:span text:style-name="T82">En este sentido, cabe mencionar que la Junta Consultiva de Contratación Administrativa del Estado, en varios de sus Informes: 4/04 de 12 de marzo y 13/04 de 7 de junio, relativos a penalidades por demora, mantiene en líneas generales que la no imposición de penalidades exige que la demora no sea debida a causas imputables al contratista. </text:span></text:span></text:p>
      <text:p text:style-name="P220"><text:span text:style-name="Emphasis"><text:span text:style-name="T82">En virtud de ello, el artículo 195 de la ley 9/2017, expresamente señala: </text:span></text:span><text:span text:style-name="Emphasis"><text:span text:style-name="T169">Si el retraso fuese producido por motivos no imputables al contratista y este ofreciera cumplir sus compromisos si se le amplía el plazo inicial de ejecución, el órgano de contratación se lo concederá dándosele un plazo que será, por lo menos, igual al tiempo perdido, a no ser que el contratista pidiese otro menor. El responsable del contrato emitirá un informe donde se determine si el retraso fue producido por motivos imputables al contratista.</text:span></text:span><text:span text:style-name="Emphasis"><text:span text:style-name="T82">. A este respecto, el criterio mantenido por el</text:span></text:span><text:span text:style-name="Emphasis"><text:span text:style-name="T84"> </text:span></text:span><text:span text:style-name="T165">Director de ejecución de la obra</text:span><text:span text:style-name="Emphasis"><text:span text:style-name="T82">, es que dicho retraso no es imputable al contratista.</text:span></text:span><text:span text:style-name="T287"> </text:span></text:p>
      <text:p text:style-name="P220"><text:span text:style-name="Emphasis"><text:span text:style-name="T82">En lo que respecta a la petición de ampliación del plazo de ejecución, el artículo 100 del Real Decreto 1098/2001, de 12 de octubre, por el que se aprueba el Reglamento general de la Ley de Contratos de las Administraciones Públicas (en adelante, RGLCAP) recoge que la petición de prórroga por parte del contratista deberá tener lugar en un plazo máximo de quince días desde aquél en que se produzca la causa originaria del retraso, alegando las razones por las que estime no le es imputable y señalando el tiempo probable de su duración, a los efectos de que la Administración pueda oportunamente, y siempre antes de la terminación del plazo de ejecución del contrato, resolver sobre la prórroga del mismo, sin perjuicio de que una vez desaparecida la causa se reajuste el plazo prorrogado al tiempo realmente perdido.</text:span></text:span><text:span text:style-name="T287"> </text:span></text:p>
      <text:p text:style-name="P220"><text:span text:style-name="Emphasis"><text:span text:style-name="T82">Si la petición del contratista se formulara en el último mes de ejecución del contrato, la Administración deberá resolver sobre dicha petición antes de los quince días siguientes a la terminación del mismo. Durante este plazo de quince días, no podrá continuar la ejecución del contrato, el cual se considerará extinguido el día en que expiraba el plazo previsto si la Administración denegara la prórroga solicitada, o no resolviera sobre ella.</text:span></text:span><text:span text:style-name="T287"> </text:span></text:p>
      <text:p text:style-name="P36"><text:span text:style-name="T234">Así pues, considerando lo establecido en el artículo 195 de la LCSP así como el artículo 100.1 RGLCAP, no existe impedimento para conceder una ampliación del plazo de ejecución, fundamentada en la propuesta de el</text:span><text:span text:style-name="T15"> </text:span><text:span text:style-name="T194">Director de ejecución de la obra</text:span><text:span text:style-name="T15"> </text:span><text:span text:style-name="T234">que exonera al contratista de responsabilidad por el retraso en la ejecución, al informar expresamente que el retraso no es imputable al mismo en su propuesta.</text:span> </text:p>
      <text:p text:style-name="P69"><text:span text:style-name="T227">SEXTA.-</text:span><text:span text:style-name="T234"> El acuerdo adoptado por el órgano de contratación se notificará al interesado a los efectos oportunos.</text:span> </text:p>
      <text:p text:style-name="P70"><text:span text:style-name="T234">Visto cuanto antecede y, considerando que la adopción de este acuerdo es competencia de la Junta de Gobierno Local se emite la siguiente:</text:span> </text:p>
      <text:p text:style-name="P22"><text:span text:style-name="T227">PROPUESTA DE RESOLUCIÓN</text:span> </text:p>
      <text:p text:style-name="P109"><text:span text:style-name="T42">PRIMERO</text:span><text:span text:style-name="T35">.- </text:span><text:span text:style-name="T42">Ampliar el plazo de ejecución de la obra </text:span><text:span text:style-name="T138">«INSTALACIÓN ELÉCTRICA Y PCI EN </text:span><text:soft-page-break/><text:span text:style-name="T138">EDIFICIO - CASAS CONSISTORIALES, MOGÁN, T.M. MOGÁN», MEDIANTE PROCEDIMIENTO ABIERTO Y TRAMITACIÓN URGENTE, EXP: 9085/2023, </text:span><text:span text:style-name="T35">adjudicada a la entidad</text:span><text:span text:style-name="T26"> </text:span><text:span text:style-name="T138">INSAE INFRAESTRUCTURAS, S.A. con C.I.F: A90050980</text:span><text:span text:style-name="T35">,</text:span><text:span text:style-name="T26"> </text:span><text:span text:style-name="T39">en DOS MESES (2) MESES, siendo la nueva fecha de finalización el día 02 de mayo de 2023, sin imposición de penalidades al entenderse que se deben a causas no imputables al contratista. </text:span></text:p>
      <text:p text:style-name="P68"><text:span text:style-name="T227">SEGUNDO</text:span><text:span text:style-name="T234">.- </text:span><text:span text:style-name="T233">Notificar el acuerdo adoptado al interesado, a </text:span><text:span text:style-name="T248">Dña. María Cecilia Santana Díaz, Coordinadora de Área de Medio Ambiente, Servicios Públicos, Obras Públicas y Embellecimiento</text:span><text:span text:style-name="T233">, y a la Unidad Administrativa de Obras públicas de este Ilustre Ayuntamiento.</text:span> </text:p>
      <text:p text:style-name="P68"><text:span text:style-name="T40">Lo que se tiene a bien informar, atendiendo a la información disponible y sin perjuicio, en cualquier caso, del acuerdo que se adopte por la Junta de Gobierno Local como órgano competente.</text:span><text:span text:style-name="T112">»</text:span> </text:p>
      <text:p text:style-name="P35"><text:span text:style-name="T251">&gt;CONSIDERANDO</text:span><text:span text:style-name="T253"> que la adopción de este acuerdo es competencia de la Junta de Gobierno Local en virtud de las delegaciones efectuadas por la Alcaldesa de este Ayuntamiento, mediante </text:span><text:span text:style-name="T185">Decreto 3347/2023, de fecha 19 de junio de 2023.</text:span> </text:p>
      <text:p text:style-name="P35"><text:span text:style-name="T30">Por todo ello PROPONGO a la Junta de Gobierno Local:</text:span> </text:p>
      <text:p text:style-name="P107"><text:span text:style-name="T176">PRIMERO</text:span><text:span text:style-name="T173">.- </text:span><text:span text:style-name="T176">Ampliar el plazo de ejecución de la obra </text:span><text:span text:style-name="T186">«INSTALACIÓN ELÉCTRICA Y PCI EN EDIFICIO - CASAS CONSISTORIALES, MOGÁN, T.M. MOGÁN», MEDIANTE PROCEDIMIENTO ABIERTO Y TRAMITACIÓN URGENTE, EXP: 9085/2023, </text:span><text:span text:style-name="T173">adjudicada a la entidad</text:span><text:span text:style-name="T93"> </text:span><text:span text:style-name="T186">INSAE INFRAESTRUCTURAS, S.A. con C.I.F: A90050980</text:span><text:span text:style-name="T173">, en DOS MESES (2) MESES, siendo la nueva fecha de finalización el día 02 de mayo de 2023, sin imposición de penalidades al entenderse que se deben a causas no imputables al contratista. </text:span></text:p>
      <text:p text:style-name="P35"><text:span text:style-name="T178">SEGUNDO</text:span><text:span text:style-name="T175">.- Notificar el acuerdo adoptado al interesado, a </text:span><text:span text:style-name="T185">Dña. María Cecilia Santana Díaz, Coordinadora de Área de Medio Ambiente, Servicios Públicos, Obras Públicas y Embellecimiento</text:span><text:span text:style-name="T175">, y a la Unidad Administrativa de Obras públicas de este Ilustre Ayuntamiento.”</text:span></text:p>
      <text:p text:style-name="P35"><text:s/></text:p>
      <text:p text:style-name="P149"><text:span text:style-name="T26"><text:tab/>Considerando que la adopción de este acuerdo es competencia de esta Junta de Gobierno Local, en virtud de las delegaciones efectuadas por la Alcaldesa de este Ayuntamiento, mediante Decreto número 3347/2023, de 19 de junio.</text:span> </text:p>
      <text:p text:style-name="P322"><text:tab/>La Junta de Gobierno Local, acuerda aprobar la propuesta emitida en los términos que se recogen precedentemente.</text:p>
      <text:p text:style-name="P31"><text:span text:style-name="T86"/></text:p>
      <text:p text:style-name="P31"><text:span text:style-name="T86"/></text:p>
      <text:p text:style-name="P214"><text:span text:style-name="T275"><text:tab/></text:span><text:span text:style-name="Strong_20_Emphasis"><text:span text:style-name="T280">40.3. Expte. 342/2024. Propuesta aprobar pliegos, expediente, gasto, etc..., que han de regir la adjudicación del contrato de Servicio de Soporte, Mantenimiento y Asistencia Técnica de las Centralitas Telefónicas de la marca Alcatel, instaladas en los distintos Edificios Municipales del Ayuntamiento de Mogán.</text:span></text:span><text:span text:style-name="T274"> </text:span></text:p>
      <text:p text:style-name="P29"/>
      <text:p text:style-name="P109"><text:span text:style-name="T96">“Consuelo Diaz León, Concejala Delegada en materia de Patrimonio Cultural, Archivo, Contratación y Estadística,</text:span><text:span text:style-name="T120"> </text:span><text:span text:style-name="T121">de acuerdo con el Decreto n.º 3349/2023 de 19 de junio,, visto el expediente de contratación denominado </text:span><text:span text:style-name="T124">«SERVICIO DE SOPORTE, MANTENIMIENTO Y ASISTENCIA TÉCNICA DE LAS CENTRALITAS TELEFÓNICAS DE LA MARCA ALCATEL INSTALADAS EN LOS DISTINTOS EDIFICIOS MUNICIPALES DEL AYUNTAMIENTO DE MOGÁN»</text:span><text:span text:style-name="T120"> </text:span><text:span text:style-name="T124">Expte:342/2024, </text:span><text:span text:style-name="T121">mediante procedimiento abierto y tramitación ordinaria, y, </text:span></text:p>
      <text:p text:style-name="P35"><text:span text:style-name="T59">&gt;VISTO </text:span><text:span text:style-name="T57">que el acuerdo de la Junta de Gobierno Local de este Ilustre Ayuntamiento, en sesión celebrada en fecha 11</text:span><text:span text:style-name="T60"> </text:span><text:span text:style-name="T57">de de enero de 2024, vista la propuesta de Luis Miguel Becerra André, Teniente de Alcalde del Área de Gobierno de Servicios Centrales, con </text:span><text:span text:style-name="T123">competencias en Nuevas Tecnologías del Ilustre Ayuntamiento de Mogán</text:span><text:span text:style-name="T153">, </text:span><text:span text:style-name="T57">acuerda, entre otras cuestiones, declarar la necesidad e idoneidad de la contratación </text:span><text:span text:style-name="T123">del </text:span><text:span text:style-name="T125">SERVICIO DE SOPORTE, MANTENIMIENTO Y ASISTENCIA TÉCNICA DE LAS CENTRALITAS TELEFÓNICAS DE LA MARCA ALCATEL INSTALADAS EN LOS DISTINTOS EDIFICIOS MUNICIPALES DEL AYUNTAMIENTO DE MOGÁN</text:span><text:span text:style-name="T57">, así como iniciar el expediente para la adjudicación del mismo.</text:span> </text:p>
      <text:p text:style-name="P35"><text:span text:style-name="T59">&gt;VISTO </text:span><text:span text:style-name="T57">que</text:span><text:span text:style-name="T47"> </text:span><text:span text:style-name="T59">La necesidad e idoneidad del contrato </text:span><text:span text:style-name="T60">se justifica en el expediente, en virtud de la propuesta emitida por parte de la </text:span><text:span text:style-name="T123">Jefa del Servicio de Urbanismo</text:span><text:span text:style-name="T60">, tal y como se determina en el artículo 116.1, en relación con el 28 de la LCSP.</text:span> </text:p>
      <text:p text:style-name="P107"><text:span text:style-name="T58">&gt;VISTO </text:span><text:span text:style-name="T56">que</text:span><text:span text:style-name="T26"> </text:span><text:span text:style-name="T56">Se emite,</text:span><text:span text:style-name="T48"> </text:span><text:span text:style-name="T56">en fecha 2</text:span><text:span text:style-name="T121">0 de febrero de 2024</text:span><text:span text:style-name="T56">, Pliego de Prescripciones Técnicas por D.</text:span><text:span text:style-name="T120"> </text:span><text:span text:style-name="T121">José Armando Suárez González, Técnico Especialista en Gestión, Modernización e Innovación Tecnológica, adscrito a la Unidad Administrativa de Informática y Nuevas Tecnologías,</text:span><text:span text:style-name="T94"> </text:span><text:span text:style-name="T56">que consta en el expediente, donde establece, entre otras cuestiones, que e</text:span><text:span text:style-name="T152">l </text:span><text:span text:style-name="T121">objeto del Contrato es el</text:span><text:span text:style-name="T120"> </text:span><text:span text:style-name="T121">servicio de mantenimiento de las centralitas </text:span><text:soft-page-break/><text:span text:style-name="T121">telefónicas propiedad del Iltre. Ayuntamiento de Mogán así como de los terminales telefónicos IP, adecuado a las necesidades telefónicas de esta Administración. </text:span></text:p>
      <text:p text:style-name="P35"><text:span text:style-name="T251">&gt;VISTO </text:span><text:span text:style-name="T253">que</text:span><text:span text:style-name="T15"> </text:span><text:span text:style-name="T3">La insuficiencia de medios </text:span><text:span text:style-name="T15">en el servicio se justifica en el expediente, en virtud del informe emitido, </text:span><text:span text:style-name="T253">en fecha 9</text:span><text:span text:style-name="T15"> </text:span><text:span text:style-name="T253">de enero de 2024, por D.</text:span><text:span text:style-name="T147"> </text:span><text:span text:style-name="T123">José Armando Suárez González, Técnico Especialista en Gestión, Modernización e Innovación Tecnológica, adscrito a la Unidad Administrativa de Informática y Nuevas Tecnologías</text:span><text:span text:style-name="T222">, </text:span><text:span text:style-name="T185">que consta en el expediente.</text:span> </text:p>
      <text:p text:style-name="P35"><text:span text:style-name="T251">&gt;VISTO </text:span><text:span text:style-name="T253">que</text:span><text:span text:style-name="T15"> </text:span><text:span text:style-name="T3">La no división en lotes</text:span><text:span text:style-name="T15"> se justifica en el expediente, </text:span><text:span text:style-name="T185">en virtud del informe emitido, en fecha 20 de febrero de 2024, por D.</text:span><text:span text:style-name="T147"> </text:span><text:span text:style-name="T123">José Armando Suárez González, Técnico Especialista en Gestión, Modernización e Innovación Tecnológica, adscrito a la Unidad Administrativa de Informática y Nuevas Tecnologías</text:span><text:span text:style-name="T222">, </text:span><text:span text:style-name="T185">que consta en el expediente.</text:span> </text:p>
      <text:p text:style-name="P35"><text:span text:style-name="T59">&gt;VISTO </text:span><text:span text:style-name="T57">que</text:span><text:span text:style-name="T47"> El Pliego de Prescripciones Técnicas, así como los criterios que se tendrán en consideración para adjudicar el contrato y los </text:span><text:span text:style-name="T28">criterios de solvencia técnica o profesional, y económica y financiera, </text:span><text:span text:style-name="T47">han sido redactados por </text:span><text:span text:style-name="T123">D.</text:span><text:span text:style-name="T147"> </text:span><text:span text:style-name="T123">José Armando Suárez González, Técnico Especialista en Gestión, Modernización e Innovación Tecnológica, adscrito a la Unidad Administrativa de Informática y Nuevas Tecnologías</text:span><text:span text:style-name="T47">. Posteriormente la Unidad Administrativa de Contratación ha redactado el Pliego de cláusulas administrativas particulares, determinándose que se tramite un expediente ordinario de </text:span><text:span text:style-name="T30">un contrato de servicio </text:span><text:span text:style-name="T47">cuya adjudicación se propone por </text:span><text:span text:style-name="T30">procedimiento abierto y tramitación ordinaria</text:span><text:span text:style-name="T63">,</text:span><text:span text:style-name="T47"> </text:span><text:span text:style-name="T28">estableciéndose los sig</text:span><text:span text:style-name="T47">uientes criterios de adjudicación:</text:span> </text:p>
      <text:p text:style-name="P107"><text:span text:style-name="T111">El único criterio para la adjudicación de este contrato será el del precio, por resultar más beneficioso para el interés general, estando las prestaciones perfectamente definidas técnicamente y no siendo</text:span><text:span text:style-name="T94"> </text:span><text:span text:style-name="T111">posible variar los plazos de entrega ni introducir modificaciones de ninguna clase en el contrato, siendo por consiguiente el precio el único factor determinante de la adjudicación. </text:span></text:p>
      <table:table table:name="Tabla28" table:style-name="Tabla28">
        <table:table-column table:style-name="Tabla28.A"/>
        <table:table-row>
          <table:table-cell table:style-name="Tabla28.A1" office:value-type="string">
            <text:p text:style-name="P112">1º.- Proposición económica................................................................ 100% </text:p>
          </table:table-cell>
        </table:table-row>
      </table:table>
      <text:p text:style-name="P107">Se justificará con la aportación de la correspondiente oferta económica. Se asignará la puntuación máxima a la oferta más económica. El resto de las ofertas se puntuarán en proporción inversa a la oferta más económica de la siguiente manera: </text:p>
      <text:p text:style-name="P18"><text:span text:style-name="T15">Puntuación económica oferta </text:span><text:span text:style-name="T265">n</text:span><text:span text:style-name="T15"> = Puntuación máxima</text:span><text:span text:style-name="T265"> </text:span><text:span text:style-name="T15">x (Precio oferta más económica / Precio Oferta </text:span><text:span text:style-name="T265">n</text:span><text:span text:style-name="T15">)</text:span> </text:p>
      <text:p text:style-name="P35"><text:span text:style-name="T47">Será rechazada toda proposición que sobrepase el tipo de licitación indicado. </text:span><text:span text:style-name="T112">El órgano de contratación podrá estimar en relación a la oferta económica, por sí o a propuesta de la Mesa de Contratación, que las proposiciones presentadas son anormales o desproporcionadas cuando en las mismas concurran las circunstancias detalladas en el artículo 85 del Reglamento General de la LCAP. En tales supuestos se estará a lo dispuesto en el artículo 149 del LCSP.</text:span> </text:p>
      <text:p text:style-name="P35"><text:span text:style-name="T153">El presupuesto base de licitación, I.G.I.C. incluido, que deberá soportar la Administración, asciende a la cantidad de 27.392,00</text:span><text:span text:style-name="T150"> </text:span><text:span text:style-name="T153">euros [neto: </text:span><text:span text:style-name="T170">25.600,00</text:span><text:span text:style-name="T150"> </text:span><text:span text:style-name="T153">euros, IGIC (7%): 1.792,00</text:span><text:span text:style-name="T150"> </text:span><text:span text:style-name="T153">euros].</text:span> </text:p>
      <text:p text:style-name="P68"><text:span text:style-name="T123">El valor estimado del contrato (sin IGIC) asciende a la cantidad de 51.200,00 euros. (cincuenta y un mil doscientos euros) desglosados en los siguientes conceptos según precios de mercado:</text:span> </text:p>
      <table:table table:name="Tabla29" table:style-name="Tabla29">
        <table:table-column table:style-name="Tabla29.A"/>
        <table:table-column table:style-name="Tabla29.B"/>
        <table:table-row>
          <table:table-cell table:style-name="Tabla29.A1" office:value-type="string">
            <text:p text:style-name="P115">AÑO 1 </text:p>
          </table:table-cell>
          <table:table-cell table:style-name="Tabla29.A1" office:value-type="string">
            <text:p text:style-name="P115">Importe (euros) </text:p>
          </table:table-cell>
        </table:table-row>
        <table:table-row>
          <table:table-cell table:style-name="Tabla29.A1" office:value-type="string">
            <text:p text:style-name="P99">Mantenimiento Técnico </text:p>
          </table:table-cell>
          <table:table-cell table:style-name="Tabla29.B2" office:value-type="float" office:value="25600">
            <text:p text:style-name="P99">25600</text:p>
          </table:table-cell>
        </table:table-row>
      </table:table>
      <table:table table:name="Tabla30" table:style-name="Tabla30">
        <table:table-column table:style-name="Tabla30.A"/>
        <table:table-column table:style-name="Tabla30.B"/>
        <table:table-row>
          <table:table-cell table:style-name="Tabla30.A1" office:value-type="string">
            <text:p text:style-name="P76"><text:span text:style-name="T3">PRÓRROGA AÑO 1</text:span> </text:p>
          </table:table-cell>
          <table:table-cell table:style-name="Tabla30.A1" office:value-type="string">
            <text:p text:style-name="P115">Importe (euros) </text:p>
          </table:table-cell>
        </table:table-row>
        <table:table-row>
          <table:table-cell table:style-name="Tabla30.A1" office:value-type="string">
            <text:p text:style-name="P76"><text:span text:style-name="T15">Mantenimiento Técnico</text:span> </text:p>
          </table:table-cell>
          <table:table-cell table:style-name="Tabla30.B2" office:value-type="float" office:value="25600">
            <text:p text:style-name="P99">25600</text:p>
          </table:table-cell>
        </table:table-row>
      </table:table>
      <text:p text:style-name="P35"><text:span text:style-name="T59">&gt;VISTO </text:span><text:span text:style-name="T57">que</text:span><text:span text:style-name="T47"> </text:span><text:span text:style-name="T57">el contrato tendrá un plazo de vigencia de UN AÑO a contar desde el día reseñado en el ACTA DE INICIO DEL SERVICIO, la cual deberá llevarse a cabo en un plazo máximo de diez días hábiles a contar a partir de la formalización del contrato.</text:span> </text:p>
      <text:p text:style-name="P30"/>
      <text:p text:style-name="P35"><text:soft-page-break/><text:span text:style-name="T57">Dicho plazo de vigencia podrá ser prorrogado antes de la finalización de aquel, de conformidad con lo establecido en el artículo 29.2 de la Ley 9/2017, de 8 de noviembre, de Contratos del Sector Público (en adelante, LCSP) por un período de un año, siendo en consecuencia, el plazo máximo de duración del contrato de dos años (contrato más prórroga).</text:span> </text:p>
      <text:p text:style-name="P35"><text:span text:style-name="T125">&gt;VISTO </text:span><text:span text:style-name="T123">que existe el crédito presupuestario preciso para atender a las obligaciones económicas que se deriven de la contratación, con cargo a la partida presupuestaria 920 21300, denominada ADMÓN GENERAL; REPARACIONES MAQUINARIA, INSTAL Y UTILLAJE,del Presupuesto General del Ayuntamiento para el ejercicio 2024, conforme al certificado de Retención de Crédito que obra en el expediente por importe de 20.544,00 euros, n.º de operación 220240001265 de fecha 9 de febrero de 2024, así como compromiso de retención de crédito de fecha 9 de febrero de 2024, para el ejercicio 2025 y con misma partida presupuestaria, por cantidad de 6.848,00 euros, n.º de operación 220249000019.</text:span> </text:p>
      <text:p text:style-name="P30"/>
      <text:p text:style-name="P107"><text:span text:style-name="T58">&gt;VISTO </text:span><text:span text:style-name="T56">que c</text:span><text:span text:style-name="T62">on fecha 26 de febrero de 2024</text:span><text:span text:style-name="T61"> </text:span><text:span text:style-name="T62">se ha emitido por el Área de Contratación Informe de</text:span><text:span text:style-name="T61"> </text:span><text:span text:style-name="T64">justificación de elección de procedimiento y de criterios de adjudicación</text:span><text:span text:style-name="T62">, que consta en el expediente.</text:span><text:span text:style-name="T262"> </text:span></text:p>
      <text:p text:style-name="P35"><text:span text:style-name="T15">Evaluados los informes preceptivos, tal como obran en el expediente, de conformidad con lo establecido en el artículo 116.4 de la LCSP.</text:span> </text:p>
      <text:p text:style-name="P35"><text:span text:style-name="T252">&gt;VISTO</text:span><text:span text:style-name="T301"> </text:span><text:span text:style-name="T25">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 </text:p>
      <text:list text:style-name="L32">
        <text:list-item>
          <text:p text:style-name="P291"><text:span text:style-name="T3">El Pliego de Prescripciones Técnicas y Pliego de Cláusulas Administrativas Particulares,</text:span><text:span text:style-name="T15"> </text:span><text:span text:style-name="T253">con el contenido establecido en el artículo 122 y 124 de la LCSP.</text:span> </text:p>
        </text:list-item>
        <text:list-item>
          <text:p text:style-name="P291"><text:span text:style-name="T251">Informe de justificación de elección del procedimiento y criterios de adjudicación del contrato</text:span><text:span text:style-name="T253">,</text:span><text:span text:style-name="T192"> </text:span><text:span text:style-name="T185">de D. Alberto Álamo Perera, Letrado del Iltre. Ayuntamiento de Mogán, de fecha 26 de febrero de 2024</text:span><text:span text:style-name="T15"> </text:span><text:span text:style-name="T253">donde se establece la conveniencia de tramitar la contratación del servicio mediante procedimiento abierto, en el que todo empresario interesado podrá presentar una proposición, quedando excluida toda negociación de los términos del contrato con los licitadores, conforme al artículo 156 de la LCSP, y estableciéndose un único</text:span><text:span text:style-name="T254"> </text:span><text:span text:style-name="T253">criterio de adjudicación que será el precio, en cumplimiento de lo establecido en los artículos 131, 145 y siguientes de la LCSP. Se ha previsto en cumplimiento del artículo 99 de la LCSP, la realización del servicio sin división en lotes del contrato.</text:span> </text:p>
        </text:list-item>
        <text:list-item>
          <text:p text:style-name="P291"><text:span text:style-name="T185">Consta en el expediente crédito presupuestario preciso para atender a las obligaciones económicas que se deriven de la contratación, </text:span><text:span text:style-name="T123">con cargo a la partida presupuestaria 920 21300, denominada ADMÓN GENERAL; REPARACIONES MAQUINARIA, INSTAL Y UTILLAJE,del Presupuesto General del Ayuntamiento para el ejercicio 2024, conforme al certificado de Retención de Crédito que obra en el expediente por importe de 20.544,00 euros, n.º de operación 220240001265 de fecha 9 de febrero de 2024, así como compromiso de retención de crédito de fecha 9 de febrero de 2024, para el ejercicio 2025 y con misma partida presupuestaria, por cantidad de 6.848,00 euros, n.º de operación 220249000019.</text:span> </text:p>
        </text:list-item>
        <text:list-item>
          <text:p text:style-name="P291"><text:span text:style-name="T3">El informe FAVORABLE emitido por el Sr. Secretario General Accidental</text:span><text:span text:style-name="T15"> de este Ayuntamiento de fecha 26 de febrero de 2024, </text:span><text:span text:style-name="T253">en cumplimiento de lo dispuesto en el apartado 8 de la Disposición Adicional tercera de la LCSP.</text:span> </text:p>
        </text:list-item>
      </text:list>
      <text:p text:style-name="P35"><text:span text:style-name="T187">&gt;VISTO el informe-propuesta emitido por la Jefa del Servicio de Contratación</text:span><text:span text:style-name="T192"> </text:span><text:span text:style-name="T185">de este Ayuntamiento de fecha 26 de febrero de 2024</text:span><text:span text:style-name="T192"> </text:span><text:span text:style-name="T185">que consta en el expediente, en los mismos términos que el presente.</text:span> </text:p>
      <text:p text:style-name="P30"/>
      <text:p text:style-name="P68"><text:span text:style-name="T125">&gt;VISTO </text:span><text:span text:style-name="T123">Informe favorable de la Intervención municipal de fecha 27</text:span><text:span text:style-name="T47"> </text:span><text:span text:style-name="T123">de febrero de 2024.</text:span> </text:p>
      <text:p text:style-name="P35"><text:span text:style-name="T251">&gt;CONSIDERANDO</text:span><text:span text:style-name="T253"> que de conformidad con lo establecido en la Disposición Adicional Segunda de la LCSP, la adopción de este acuerdo es competencia de la Junta de Gobierno Local en virtud de las delegaciones efectuadas por la Alcaldesa de este Ayuntamiento, mediante </text:span><text:span text:style-name="T185">Decreto nº 3347/2023, de 19 de junio de 2023.</text:span> </text:p>
      <text:p text:style-name="P35"><text:span text:style-name="T253">En virtud de lo expuesto, </text:span><text:span text:style-name="T251">PROPONGO tras fiscalización,</text:span><text:span text:style-name="T3"> </text:span><text:span text:style-name="T253">a la Junta de Gobierno Local,</text:span> </text:p>
      <text:p text:style-name="P68"><text:span text:style-name="T3">PRIMERO.-</text:span><text:span text:style-name="T15"> Ap</text:span><text:span text:style-name="T24">robar la tramitación ordinaria del procedimiento de adjudicación del contrato del </text:span><text:span text:style-name="T187">«SERVICIO DE SOPORTE, MANTENIMIENTO Y ASISTENCIA TÉCNICA DE LAS CENTRALITAS TELEFÓNICAS DE LA MARCA ALCATEL INSTALADAS EN LOS DISTINTOS EDIFICIOS MUNICIPALES DEL AYUNTAMIENTO DE MOGÁN» Ref:342/2024.</text:span> </text:p>
      <text:p text:style-name="P35"><text:soft-page-break/><text:span text:style-name="T59">SEGUNDO.- </text:span><text:span text:style-name="T47">Aprobar el Pliego de Prescripciones Técnicas y el Pliego de Cláusulas Administrativas Particulares, tramitado mediante procedimiento abierto y tramitación ordianaria, que han de regir la adjudicación del contrato del </text:span><text:span text:style-name="T125">«SERVICIO DE SOPORTE, MANTENIMIENTO Y ASISTENCIA TÉCNICA DE LAS CENTRALITAS TELEFÓNICAS DE LA MARCA ALCATEL INSTALADAS EN LOS DISTINTOS EDIFICIOS MUNICIPALES DEL AYUNTAMIENTO DE MOGÁN» Ref:342/2024, </text:span><text:span text:style-name="T28">conforme a los criterios de adjudicación propuestos por la Técnico municipal.</text:span> </text:p>
      <text:p text:style-name="P68"><text:span text:style-name="T30">TERCERO.-</text:span><text:span text:style-name="T47"> Aprobar el expediente de contratación, con un presupuesto base de licitación, </text:span><text:span text:style-name="T123">que incluye el Impuesto General Indirecto Canario (IGIC), por una cantidad de </text:span><text:span text:style-name="T153">27.392,00</text:span><text:span text:style-name="T150"> </text:span><text:span text:style-name="T153">euros [neto: </text:span><text:span text:style-name="T170">25.600,00</text:span><text:span text:style-name="T150"> </text:span><text:span text:style-name="T153">euros, IGIC (7%): 1.792,00</text:span><text:span text:style-name="T150"> </text:span><text:span text:style-name="T153">euros],</text:span><text:span text:style-name="T150"> </text:span><text:span text:style-name="T153">sin división en lotes</text:span><text:span text:style-name="T30">; </text:span><text:span text:style-name="T28">financiándose </text:span><text:span text:style-name="T123">con cargo a la partida presupuestaria 920 21300, denominada ADMÓN GENERAL; REPARACIONES MAQUINARIA, INSTAL Y UTILLAJE,del Presupuesto General del Ayuntamiento para el ejercicio 2024, conforme al certificado de Retención de Crédito que obra en el expediente por importe de 20.544,00 euros, n.º de operación 220240001265 de fecha 9 de febrero de 2024, así como compromiso de retención de crédito de fecha 9 de febrero de 2024, para el ejercicio 2025 y con misma partida presupuestaria, por cantidad de 6.848,00 euros, n.º de operación 220249000019,</text:span><text:span text:style-name="T119"> </text:span><text:span text:style-name="T112">y</text:span><text:span text:style-name="T47"> </text:span><text:span text:style-name="T28">sin que proceda la revisión de precios; disponer la apertura del procedimiento abierto de adjudicación y tramitación ordinaria, con arreglo al Pliego de Prescripciones Técnicas y Pliego de Cláusulas Administrativas Particulares, convocando la adjudicación del contrato referenciado, en cumplimiento del artículo 117 de la LCSP</text:span><text:span text:style-name="T151">.</text:span> </text:p>
      <text:p text:style-name="P35"><text:span text:style-name="T125">CUARTO</text:span><text:span text:style-name="T30">.-</text:span><text:span text:style-name="T263"> </text:span><text:span text:style-name="T123">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text:span> </text:p>
      <text:p text:style-name="P35"><text:span text:style-name="T185">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35"><text:span text:style-name="T187">QUINTO.- -</text:span><text:span text:style-name="T185">Facultar a la Alcaldía-Presidencia para la suscripción de los contratos administrativos y/o públicos.</text:span> </text:p>
      <text:p text:style-name="P35"><text:span text:style-name="T187">SEXTO.- </text:span><text:span text:style-name="T185">Notificar el acuerdo adoptado por la Junta de Gobierno Local a D. Salvador Álvarez León (Coordinador de las Áreas de Servicios Centrales, de Acción Social y Sociocomunitaria, y del Área de Urbanismo, Promoción Turística y Seguridad), a la </text:span><text:span text:style-name="T123">Unidad Administrativa de Informática y Nuevas Tecnologías</text:span><text:span text:style-name="T224"> </text:span><text:span text:style-name="T222">y a la Intervención de este Ayuntamiento.</text:span><text:span text:style-name="T223">”</text:span></text:p>
      <text:p text:style-name="P35"><text:s/></text:p>
      <text:p text:style-name="P149"><text:span text:style-name="T26">Considerando que la adopción de este acuerdo es competencia de esta Junta de Gobierno Local, en virtud de las delegaciones efectuadas por la Alcaldesa de este Ayuntamiento, mediante Decreto número 3347/2023, de 19 de junio.</text:span> </text:p>
      <text:p text:style-name="P322">La Junta de Gobierno Local, acuerda aprobar la propuesta emitida en los términos que se recogen precedentemente. </text:p>
      <text:p text:style-name="P92"><text:span text:style-name="T86"/></text:p>
      <text:p text:style-name="P29"><text:span text:style-name="T4"/></text:p>
      <text:p text:style-name="P92"><text:span text:style-name="Strong_20_Emphasis"><text:span text:style-name="T282"/></text:span></text:p>
      <text:p text:style-name="P85"><text:span text:style-name="Strong_20_Emphasis"><text:span text:style-name="T276"/></text:span></text:p>
      <text:p text:style-name="P110"><text:span text:style-name="T26">Y no habiendo más asuntos que tratar, por la Presidencia se levanta la sesión, siendo las doce horas, diecisiete minutos del día al comienzo indicado, de todo lo cual, yo como Secretario General Accidental doy fe.</text:span> </text:p>
      <text:p text:style-name="P166"><text:line-break/><text:span text:style-name="T30">EL PRESIDENTE, <text:tab/><text:tab/><text:tab/><text:tab/>EL SECRETARIO GENERAL ACCIDENTAL,</text:span> </text:p>
      <text:p text:style-name="P326"/>
      <text:p text:style-name="P271">DILIGENCIA DE LA SECRETARÍA GENERAL</text:p>
      <text:p text:style-name="P270"/>
      <text:p text:style-name="P268"><text:soft-page-break/>Diligencia para hacer constar que el acta de la Junta de Gobierno Local de fecha <text:span text:style-name="T9">2</text:span><text:span text:style-name="T14">7</text:span><text:span text:style-name="T10"> </text:span><text:span text:style-name="T8">de </text:span><text:span text:style-name="T11">febrero</text:span><text:span text:style-name="T12"> d</text:span><text:span text:style-name="T8">e 202</text:span><text:span text:style-name="T12">4</text:span><text:span text:style-name="T8">, </text:span><text:s/>ha sido aprobada por dicho órgano en la sesión celebrada el día <text:span text:style-name="T14">6</text:span><text:span text:style-name="T11"> </text:span><text:span text:style-name="T8">de </text:span><text:span text:style-name="T14">marzo</text:span><text:span text:style-name="T8"> de 202</text:span><text:span text:style-name="T12">4.</text:span></text:p>
      <text:p text:style-name="P268"/>
      <text:p text:style-name="P268">Y para que conste, firmo la presente en Mogán, a fecha indicada en la firma electrónica.</text:p>
      <text:p text:style-name="P268"><text:tab/></text:p>
      <text:p text:style-name="P268"><text:tab/><text:tab/><text:tab/> <text:s text:c="10"/>El Secretario General Accidental,</text:p>
      <text:p text:style-name="P269"/>
      <text:p text:style-name="P267"><text:span text:style-name="T90"><text:tab/><text:tab/> <text:tab/> <text:s text:c="13"/>Fdo.: </text:span><text:span text:style-name="T91">David Chao Castr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Narrow" svg:font-family="'Arial Narrow'" style:font-family-generic="swiss" style:font-pitch="variable"/>
    <style:font-face style:name="Arial1" svg:font-family="Arial" style:font-family-generic="swiss" style:font-pitch="variable"/>
    <style:font-face style:name="Arial2" svg:font-family="Arial" style:font-adornments="Normal" style:font-family-generic="swiss" style:font-pitch="variable"/>
    <style:font-face style:name="Arial3" svg:font-family="Arial, sans-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2" fo:font-family="Arial" style:font-style-name="Normal" style:font-family-generic="swiss"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style:font-name="Arial2"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2"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2" fo:font-family="Arial" style:font-style-name="Normal" style:font-family-generic="swiss" style:font-pitch="variable" fo:font-weight="normal"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hyphenation-ladder-count="no-limit"/>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text-indent="1.3cm" style:auto-text-indent="false">
        <style:tab-stops/>
      </style:paragraph-properties>
      <style:text-properties style:font-name="Arial1"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2" fo:font-family="Arial" style:font-style-name="Norm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Fuente_20_de_20_párrafo_20_predeter." style:display-name="Fuente de párrafo predeter." style:family="text"/>
    <style:style style:name="WW8Num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1"/>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1"/>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percentage-style style:name="N112">
      <number:number number:decimal-places="2" number:min-decimal-places="2" number:min-integer-digits="1"/>
      <number:text>%</number:text>
    </number:percentage-style>
    <number:currency-style style:name="N113P0" style:volatile="true">
      <number:number number:decimal-places="2" number:min-decimal-places="2" number:min-integer-digits="1" number:grouping="true"/>
      <number:text> </number:text>
      <number:currency-symbol number:language="es" number:country="ES">€</number:currency-symbol>
    </number:currency-style>
    <number:currency-style style:name="N113">
      <number:text>-</number:text>
      <number:number number:decimal-places="2" number:min-decimal-places="2" number:min-integer-digits="1" number:grouping="true"/>
      <number:text> </number:text>
      <number:currency-symbol number:language="es" number:country="ES">€</number:currency-symbol>
      <style:map style:condition="value()&gt;=0" style:apply-style-name="N113P0"/>
    </number:currency-style>
    <number:currency-style style:name="N114P0" style:volatile="true">
      <number:number number:decimal-places="3" number:min-decimal-places="3" number:min-integer-digits="1" number:grouping="true"/>
      <number:text> </number:text>
      <number:currency-symbol number:language="es" number:country="ES">€</number:currency-symbol>
    </number:currency-style>
    <number:currency-style style:name="N114">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14P0"/>
    </number:currency-style>
    <number:currency-style style:name="N115P0" style:volatile="true">
      <number:number number:decimal-places="0" number:min-decimal-places="0" number:min-integer-digits="1" number:grouping="true"/>
      <number:text> </number:text>
      <number:currency-symbol number:language="es" number:country="ES">€</number:currency-symbol>
    </number:currency-style>
    <number:currency-style style:name="N115">
      <number:text>-</number:text>
      <number:number number:decimal-places="0" number:min-decimal-places="0" number:min-integer-digits="1" number:grouping="true"/>
      <number:text> </number:text>
      <number:currency-symbol number:language="es" number:country="ES">€</number:currency-symbol>
      <style:map style:condition="value()&gt;=0" style:apply-style-name="N115P0"/>
    </number:currency-style>
    <number:percentage-style style:name="N116">
      <number:number number:decimal-places="2" number:min-decimal-places="2" number:min-integer-digits="1"/>
      <number:text> %</number:text>
    </number:percentage-style>
    <number:currency-style style:name="N117P0" style:volatile="true">
      <number:number number:decimal-places="2" number:min-decimal-places="2" number:min-integer-digits="1" number:grouping="true"/>
      <number:text> </number:text>
      <number:currency-symbol>€</number:currency-symbol>
    </number:currency-style>
    <number:currency-style style:name="N117">
      <style:text-properties fo:color="#ff0000"/>
      <number:text>-</number:text>
      <number:number number:decimal-places="2" number:min-decimal-places="2" number:min-integer-digits="1" number:grouping="true"/>
      <number:text> </number:text>
      <number:currency-symbol>€</number:currency-symbol>
      <style:map style:condition="value()&gt;=0" style:apply-style-name="N117P0"/>
    </number:currency-style>
    <number:number-style style:name="N118">
      <number:number number:decimal-places="6" number:min-decimal-places="6" number:min-integer-digits="1"/>
    </number:number-style>
    <number:currency-style style:name="N119P0" style:volatile="true">
      <number:number number:decimal-places="6" number:min-decimal-places="6" number:min-integer-digits="1" number:grouping="true"/>
      <number:text> </number:text>
      <number:currency-symbol number:language="es" number:country="ES">€</number:currency-symbol>
    </number:currency-style>
    <number:currency-style style:name="N119">
      <style:text-properties fo:color="#ff0000"/>
      <number:text>-</number:text>
      <number:number number:decimal-places="6" number:min-decimal-places="6" number:min-integer-digits="1" number:grouping="true"/>
      <number:text> </number:text>
      <number:currency-symbol number:language="es" number:country="ES">€</number:currency-symbol>
      <style:map style:condition="value()&gt;=0" style:apply-style-name="N119P0"/>
    </number:currency-style>
    <number:number-style style:name="N120">
      <number:number number:decimal-places="8" number:min-decimal-places="8" number:min-integer-digits="1"/>
    </number:number-style>
    <number:currency-style style:name="N10111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1"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1P0"/>
    </number:currency-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1"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1"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MP7" style:family="paragraph" style:parent-style-name="Heading">
      <style:paragraph-properties>
        <style:tab-stops/>
      </style:paragraph-properties>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26pt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65"><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131</text:page-number></text:span></text:span><text:span text:style-name="Fuente_20_de_20_párrafo_20_predeter."><text:span text:style-name="MT1"><text:s/>de </text:span></text:span><text:span text:style-name="Fuente_20_de_20_párrafo_20_predeter."><text:span text:style-name="MT1"><text:page-count>132</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132</text:page-number></text:span></text:span><text:span text:style-name="Fuente_20_de_20_párrafo_20_predeter."><text:span text:style-name="MT1"><text:s/>de </text:span></text:span><text:span text:style-name="Fuente_20_de_20_párrafo_20_predeter."><text:span text:style-name="MT1"><text:page-count>132</text:page-count></text:span></text:span></text:p>
            </table:table-cell>
          </table:table-row>
        </table:table>
        <text:p text:style-name="MP7"/>
      </style:header-left>
    </style:master-page>
    <style:master-page style:name="HTML" style:page-layout-name="Mpm3" draw:style-name="Mdp1"/>
    <style:master-page style:name="First_20_Page" style:display-name="First Page" style:page-layout-name="Mpm1"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1"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initial-creator>Santiago Falcon Gonzalez</meta:initial-creator>
    <meta:creation-date>2016-12-09T14:28:00Z</meta:creation-date>
    <dc:date>2024-04-05T12:01:11.400000000</dc:date>
    <meta:editing-cycles>37</meta:editing-cycles>
    <meta:editing-duration>PT5H6M45S</meta:editing-duration>
    <meta:document-statistic meta:table-count="33" meta:image-count="1" meta:object-count="0" meta:page-count="132" meta:paragraph-count="3048" meta:word-count="79288" meta:character-count="517648" meta:non-whitespace-character-count="438724"/>
    <meta:user-defined meta:name="Información 1"/>
    <meta:user-defined meta:name="Información 2"/>
    <meta:user-defined meta:name="Información 3"/>
    <meta:user-defined meta:name="Información 4"/>
    <meta:template xlink:type="simple" xlink:actuate="onRequest" xlink:title="" xlink:href="file://vmfilepm/redirected$/cgonzalez/Descargas/acta11822284772754832.odt/Normal.dotm"/>
  </office:meta>
</office:document-meta>
</file>