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BoldMT1" svg:font-family="Arial-BoldMT, serif"/>
    <style:font-face style:name="Arial-ItalicMT" svg:font-family="Arial-ItalicMT" style:font-family-generic="script"/>
    <style:font-face style:name="Arial1" svg:font-family="Arial" style:font-pitch="variable"/>
    <style:font-face style:name="Arial10" svg:font-family="Arial, sans-serif"/>
    <style:font-face style:name="Arial11"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swiss"/>
    <style:font-face style:name="ArialMT1" svg:font-family="ArialMT, sans-serif"/>
    <style:font-face style:name="ArialMT2" svg:font-family="ArialMT, serif"/>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 Albertina" svg:font-family="'EU Albertina', 'EU Albertina'" style:font-family-generic="roman"/>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Roman" svg:font-family="Times-Roman" style:font-family-generic="roman"/>
    <style:font-face style:name="Verdana" svg:font-family="Verdana" style:font-family-generic="swiss" style:font-pitch="variable"/>
    <style:font-face style:name="Verdana1" svg:font-family="Verdana, sans-serif"/>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6.659cm" table:align="left"/>
    </style:style>
    <style:style style:name="Tabla3.A" style:family="table-column">
      <style:table-column-properties style:column-width="5.329cm"/>
    </style:style>
    <style:style style:name="Tabla3.B" style:family="table-column">
      <style:table-column-properties style:column-width="0.665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8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1.87cm" style:rel-column-width="7424*"/>
    </style:style>
    <style:style style:name="Tabla6.B" style:family="table-column">
      <style:table-column-properties style:column-width="2.706cm" style:rel-column-width="10747*"/>
    </style:style>
    <style:style style:name="Tabla6.C" style:family="table-column">
      <style:table-column-properties style:column-width="1.933cm" style:rel-column-width="7677*"/>
    </style:style>
    <style:style style:name="Tabla6.D" style:family="table-column">
      <style:table-column-properties style:column-width="3.805cm" style:rel-column-width="15110*"/>
    </style:style>
    <style:style style:name="Tabla6.E" style:family="table-column">
      <style:table-column-properties style:column-width="4.06cm" style:rel-column-width="16130*"/>
    </style:style>
    <style:style style:name="Tabla6.F" style:family="table-column">
      <style:table-column-properties style:column-width="2.125cm" style:rel-column-width="8444*"/>
    </style:style>
    <style:style style:name="Tabla6.A1" style:family="table-cell">
      <style:table-cell-properties fo:background-color="#dddddd" fo:padding="0.049cm" fo:border="none">
        <style:background-image/>
      </style:table-cell-properties>
    </style:style>
    <style:style style:name="Tabla6.A2" style:family="table-cell">
      <style:table-cell-properties fo:padding="0.049cm" fo:border="none"/>
    </style:style>
    <style:style style:name="Tabla6.B2" style:family="table-cell">
      <style:table-cell-properties fo:padding="0.049cm" fo:border="none"/>
    </style:style>
    <style:style style:name="Tabla6.C2" style:family="table-cell">
      <style:table-cell-properties fo:padding="0.049cm" fo:border="none"/>
    </style:style>
    <style:style style:name="Tabla6.D2" style:family="table-cell">
      <style:table-cell-properties fo:padding="0.049cm" fo:border="none"/>
    </style:style>
    <style:style style:name="Tabla6.E2" style:family="table-cell">
      <style:table-cell-properties fo:padding="0.049cm" fo:border="none"/>
    </style:style>
    <style:style style:name="Tabla6.F2" style:family="table-cell">
      <style:table-cell-properties fo:padding="0.049cm" fo:border="none"/>
    </style:style>
    <style:style style:name="Tabla6.A3" style:family="table-cell">
      <style:table-cell-properties fo:padding="0.049cm" fo:border="none"/>
    </style:style>
    <style:style style:name="Tabla6.B3" style:family="table-cell">
      <style:table-cell-properties fo:padding="0.049cm" fo:border="none"/>
    </style:style>
    <style:style style:name="Tabla6.C3" style:family="table-cell">
      <style:table-cell-properties fo:padding="0.049cm" fo:border="none"/>
    </style:style>
    <style:style style:name="Tabla6.D3" style:family="table-cell">
      <style:table-cell-properties fo:padding="0.049cm" fo:border="none"/>
    </style:style>
    <style:style style:name="Tabla6.E3" style:family="table-cell">
      <style:table-cell-properties fo:padding="0.049cm" fo:border="none"/>
    </style:style>
    <style:style style:name="Tabla6.F3" style:family="table-cell">
      <style:table-cell-properties fo:padding="0.049cm" fo:border="none"/>
    </style:style>
    <style:style style:name="Tabla6.A4" style:family="table-cell">
      <style:table-cell-properties fo:padding="0.049cm" fo:border="none"/>
    </style:style>
    <style:style style:name="Tabla6.B4" style:family="table-cell">
      <style:table-cell-properties fo:padding="0.049cm" fo:border="none"/>
    </style:style>
    <style:style style:name="Tabla6.C4" style:family="table-cell">
      <style:table-cell-properties fo:padding="0.049cm" fo:border="none"/>
    </style:style>
    <style:style style:name="Tabla6.D4" style:family="table-cell">
      <style:table-cell-properties fo:padding="0.049cm" fo:border="none"/>
    </style:style>
    <style:style style:name="Tabla6.E4" style:family="table-cell">
      <style:table-cell-properties fo:padding="0.049cm" fo:border="none"/>
    </style:style>
    <style:style style:name="Tabla6.F4" style:family="table-cell">
      <style:table-cell-properties fo:padding="0.049cm" fo:border="none"/>
    </style:style>
    <style:style style:name="Tabla6.A5" style:family="table-cell">
      <style:table-cell-properties fo:padding="0.049cm" fo:border="none"/>
    </style:style>
    <style:style style:name="Tabla6.B5" style:family="table-cell">
      <style:table-cell-properties fo:padding="0.049cm" fo:border="none"/>
    </style:style>
    <style:style style:name="Tabla6.C5" style:family="table-cell">
      <style:table-cell-properties fo:padding="0.049cm" fo:border="none"/>
    </style:style>
    <style:style style:name="Tabla6.D5" style:family="table-cell">
      <style:table-cell-properties fo:padding="0.049cm" fo:border="none"/>
    </style:style>
    <style:style style:name="Tabla6.E5" style:family="table-cell">
      <style:table-cell-properties fo:padding="0.049cm" fo:border="none"/>
    </style:style>
    <style:style style:name="Tabla6.F5" style:family="table-cell">
      <style:table-cell-properties fo:padding="0.049cm" fo:border="none"/>
    </style:style>
    <style:style style:name="Tabla6.A6" style:family="table-cell">
      <style:table-cell-properties fo:padding="0.049cm" fo:border="none"/>
    </style:style>
    <style:style style:name="Tabla6.B6" style:family="table-cell">
      <style:table-cell-properties fo:padding="0.049cm" fo:border="none"/>
    </style:style>
    <style:style style:name="Tabla6.C6" style:family="table-cell">
      <style:table-cell-properties fo:padding="0.049cm" fo:border="none"/>
    </style:style>
    <style:style style:name="Tabla6.D6" style:family="table-cell">
      <style:table-cell-properties fo:padding="0.049cm" fo:border="none"/>
    </style:style>
    <style:style style:name="Tabla6.E6" style:family="table-cell">
      <style:table-cell-properties fo:padding="0.049cm" fo:border="none"/>
    </style:style>
    <style:style style:name="Tabla6.F6" style:family="table-cell">
      <style:table-cell-properties fo:padding="0.049cm" fo:border="none"/>
    </style:style>
    <style:style style:name="Tabla6.A7" style:family="table-cell">
      <style:table-cell-properties fo:padding="0.049cm" fo:border="none"/>
    </style:style>
    <style:style style:name="Tabla6.B7" style:family="table-cell">
      <style:table-cell-properties fo:padding="0.049cm" fo:border="none"/>
    </style:style>
    <style:style style:name="Tabla6.C7" style:family="table-cell">
      <style:table-cell-properties fo:padding="0.049cm" fo:border="none"/>
    </style:style>
    <style:style style:name="Tabla6.D7" style:family="table-cell">
      <style:table-cell-properties fo:padding="0.049cm" fo:border="none"/>
    </style:style>
    <style:style style:name="Tabla6.E7" style:family="table-cell">
      <style:table-cell-properties fo:padding="0.049cm" fo:border="none"/>
    </style:style>
    <style:style style:name="Tabla6.F7" style:family="table-cell">
      <style:table-cell-properties fo:padding="0.049cm" fo:border="none"/>
    </style:style>
    <style:style style:name="Tabla6.A8" style:family="table-cell">
      <style:table-cell-properties fo:padding="0.049cm" fo:border="none"/>
    </style:style>
    <style:style style:name="Tabla6.B8" style:family="table-cell">
      <style:table-cell-properties fo:padding="0.049cm" fo:border="none"/>
    </style:style>
    <style:style style:name="Tabla6.C8" style:family="table-cell">
      <style:table-cell-properties fo:padding="0.049cm" fo:border="none"/>
    </style:style>
    <style:style style:name="Tabla6.D8" style:family="table-cell">
      <style:table-cell-properties fo:padding="0.049cm" fo:border="none"/>
    </style:style>
    <style:style style:name="Tabla6.E8" style:family="table-cell">
      <style:table-cell-properties fo:padding="0.049cm" fo:border="none"/>
    </style:style>
    <style:style style:name="Tabla6.F8" style:family="table-cell">
      <style:table-cell-properties fo:padding="0.049cm" fo:border="none"/>
    </style:style>
    <style:style style:name="Tabla6.A9" style:family="table-cell">
      <style:table-cell-properties fo:padding="0.049cm" fo:border="none"/>
    </style:style>
    <style:style style:name="Tabla6.B9" style:family="table-cell">
      <style:table-cell-properties fo:padding="0.049cm" fo:border="none"/>
    </style:style>
    <style:style style:name="Tabla6.C9" style:family="table-cell">
      <style:table-cell-properties fo:padding="0.049cm" fo:border="none"/>
    </style:style>
    <style:style style:name="Tabla6.D9" style:family="table-cell">
      <style:table-cell-properties fo:padding="0.049cm" fo:border="none"/>
    </style:style>
    <style:style style:name="Tabla6.E9" style:family="table-cell">
      <style:table-cell-properties fo:padding="0.049cm" fo:border="none"/>
    </style:style>
    <style:style style:name="Tabla6.F9" style:family="table-cell">
      <style:table-cell-properties fo:padding="0.049cm" fo:border="none"/>
    </style:style>
    <style:style style:name="Tabla6.A10" style:family="table-cell">
      <style:table-cell-properties fo:padding="0.049cm" fo:border="none"/>
    </style:style>
    <style:style style:name="Tabla6.B10" style:family="table-cell">
      <style:table-cell-properties fo:padding="0.049cm" fo:border="none"/>
    </style:style>
    <style:style style:name="Tabla6.C10" style:family="table-cell">
      <style:table-cell-properties fo:padding="0.049cm" fo:border="none"/>
    </style:style>
    <style:style style:name="Tabla6.D10" style:family="table-cell">
      <style:table-cell-properties fo:padding="0.049cm" fo:border="none"/>
    </style:style>
    <style:style style:name="Tabla6.E10" style:family="table-cell">
      <style:table-cell-properties fo:padding="0.049cm" fo:border="none"/>
    </style:style>
    <style:style style:name="Tabla6.F10" style:family="table-cell">
      <style:table-cell-properties fo:padding="0.049cm" fo:border="none"/>
    </style:style>
    <style:style style:name="Tabla6.A11" style:family="table-cell">
      <style:table-cell-properties fo:padding="0.049cm" fo:border="none"/>
    </style:style>
    <style:style style:name="Tabla6.B11" style:family="table-cell">
      <style:table-cell-properties fo:padding="0.049cm" fo:border="none"/>
    </style:style>
    <style:style style:name="Tabla6.C11" style:family="table-cell">
      <style:table-cell-properties fo:padding="0.049cm" fo:border="none"/>
    </style:style>
    <style:style style:name="Tabla6.D11" style:family="table-cell">
      <style:table-cell-properties fo:padding="0.049cm" fo:border="none"/>
    </style:style>
    <style:style style:name="Tabla6.E11" style:family="table-cell">
      <style:table-cell-properties fo:padding="0.049cm" fo:border="none"/>
    </style:style>
    <style:style style:name="Tabla6.F11" style:family="table-cell">
      <style:table-cell-properties fo:padding="0.049cm" fo:border="none"/>
    </style:style>
    <style:style style:name="Tabla6.A12" style:family="table-cell">
      <style:table-cell-properties fo:padding="0.049cm" fo:border="none"/>
    </style:style>
    <style:style style:name="Tabla6.B12" style:family="table-cell">
      <style:table-cell-properties fo:padding="0.049cm" fo:border="none"/>
    </style:style>
    <style:style style:name="Tabla6.C12" style:family="table-cell">
      <style:table-cell-properties fo:padding="0.049cm" fo:border="none"/>
    </style:style>
    <style:style style:name="Tabla6.D12" style:family="table-cell">
      <style:table-cell-properties fo:padding="0.049cm" fo:border="none"/>
    </style:style>
    <style:style style:name="Tabla6.E12" style:family="table-cell">
      <style:table-cell-properties fo:padding="0.049cm" fo:border="none"/>
    </style:style>
    <style:style style:name="Tabla6.F12" style:family="table-cell">
      <style:table-cell-properties fo:padding="0.049cm" fo:border="none"/>
    </style:style>
    <style:style style:name="Tabla6.A13" style:family="table-cell">
      <style:table-cell-properties fo:padding="0.049cm" fo:border="none"/>
    </style:style>
    <style:style style:name="Tabla6.B13" style:family="table-cell">
      <style:table-cell-properties fo:padding="0.049cm" fo:border="none"/>
    </style:style>
    <style:style style:name="Tabla6.C13" style:family="table-cell">
      <style:table-cell-properties fo:padding="0.049cm" fo:border="none"/>
    </style:style>
    <style:style style:name="Tabla6.D13" style:family="table-cell">
      <style:table-cell-properties fo:padding="0.049cm" fo:border="none"/>
    </style:style>
    <style:style style:name="Tabla6.E13" style:family="table-cell">
      <style:table-cell-properties fo:padding="0.049cm" fo:border="none"/>
    </style:style>
    <style:style style:name="Tabla6.F13" style:family="table-cell">
      <style:table-cell-properties fo:padding="0.049cm" fo:border="none"/>
    </style:style>
    <style:style style:name="Tabla6.A14" style:family="table-cell">
      <style:table-cell-properties fo:padding="0.049cm" fo:border="none"/>
    </style:style>
    <style:style style:name="Tabla6.B14" style:family="table-cell">
      <style:table-cell-properties fo:padding="0.049cm" fo:border="none"/>
    </style:style>
    <style:style style:name="Tabla6.C14" style:family="table-cell">
      <style:table-cell-properties fo:padding="0.049cm" fo:border="none"/>
    </style:style>
    <style:style style:name="Tabla6.D14" style:family="table-cell">
      <style:table-cell-properties fo:padding="0.049cm" fo:border="none"/>
    </style:style>
    <style:style style:name="Tabla6.E14" style:family="table-cell">
      <style:table-cell-properties fo:padding="0.049cm" fo:border="none"/>
    </style:style>
    <style:style style:name="Tabla6.F14" style:family="table-cell">
      <style:table-cell-properties fo:padding="0.049cm" fo:border="none"/>
    </style:style>
    <style:style style:name="Tabla6.A15" style:family="table-cell">
      <style:table-cell-properties fo:padding="0.049cm" fo:border="none"/>
    </style:style>
    <style:style style:name="Tabla6.B15" style:family="table-cell">
      <style:table-cell-properties fo:padding="0.049cm" fo:border="none"/>
    </style:style>
    <style:style style:name="Tabla6.C15" style:family="table-cell">
      <style:table-cell-properties fo:padding="0.049cm" fo:border="none"/>
    </style:style>
    <style:style style:name="Tabla6.D15" style:family="table-cell">
      <style:table-cell-properties fo:padding="0.049cm" fo:border="none"/>
    </style:style>
    <style:style style:name="Tabla6.E15" style:family="table-cell">
      <style:table-cell-properties fo:padding="0.049cm" fo:border="none"/>
    </style:style>
    <style:style style:name="Tabla6.F15" style:family="table-cell">
      <style:table-cell-properties fo:padding="0.049cm" fo:border="none"/>
    </style:style>
    <style:style style:name="Tabla6.A16" style:family="table-cell">
      <style:table-cell-properties fo:padding="0.049cm" fo:border="none"/>
    </style:style>
    <style:style style:name="Tabla6.B16" style:family="table-cell">
      <style:table-cell-properties fo:padding="0.049cm" fo:border="none"/>
    </style:style>
    <style:style style:name="Tabla6.C16" style:family="table-cell">
      <style:table-cell-properties fo:padding="0.049cm" fo:border="none"/>
    </style:style>
    <style:style style:name="Tabla6.D16" style:family="table-cell">
      <style:table-cell-properties fo:padding="0.049cm" fo:border="none"/>
    </style:style>
    <style:style style:name="Tabla6.E16" style:family="table-cell">
      <style:table-cell-properties fo:padding="0.049cm" fo:border="none"/>
    </style:style>
    <style:style style:name="Tabla6.F16" style:family="table-cell">
      <style:table-cell-properties fo:padding="0.049cm" fo:border="none"/>
    </style:style>
    <style:style style:name="Tabla6.A17" style:family="table-cell">
      <style:table-cell-properties fo:padding="0.049cm" fo:border="none"/>
    </style:style>
    <style:style style:name="Tabla6.B17" style:family="table-cell">
      <style:table-cell-properties fo:padding="0.049cm" fo:border="none"/>
    </style:style>
    <style:style style:name="Tabla6.C17" style:family="table-cell">
      <style:table-cell-properties fo:padding="0.049cm" fo:border="none"/>
    </style:style>
    <style:style style:name="Tabla6.D17" style:family="table-cell">
      <style:table-cell-properties fo:padding="0.049cm" fo:border="none"/>
    </style:style>
    <style:style style:name="Tabla6.E17" style:family="table-cell">
      <style:table-cell-properties fo:padding="0.049cm" fo:border="none"/>
    </style:style>
    <style:style style:name="Tabla6.F17" style:family="table-cell">
      <style:table-cell-properties fo:padding="0.049cm" fo:border="none"/>
    </style:style>
    <style:style style:name="Tabla6.A18" style:family="table-cell">
      <style:table-cell-properties fo:padding="0.049cm" fo:border="none"/>
    </style:style>
    <style:style style:name="Tabla6.B18" style:family="table-cell">
      <style:table-cell-properties fo:padding="0.049cm" fo:border="none"/>
    </style:style>
    <style:style style:name="Tabla6.C18" style:family="table-cell">
      <style:table-cell-properties fo:padding="0.049cm" fo:border="none"/>
    </style:style>
    <style:style style:name="Tabla6.D18" style:family="table-cell">
      <style:table-cell-properties fo:padding="0.049cm" fo:border="none"/>
    </style:style>
    <style:style style:name="Tabla6.E18" style:family="table-cell">
      <style:table-cell-properties fo:padding="0.049cm" fo:border="none"/>
    </style:style>
    <style:style style:name="Tabla6.F18" style:family="table-cell">
      <style:table-cell-properties fo:padding="0.049cm" fo:border="none"/>
    </style:style>
    <style:style style:name="Tabla6.A19" style:family="table-cell">
      <style:table-cell-properties fo:padding="0.049cm" fo:border="none"/>
    </style:style>
    <style:style style:name="Tabla6.B19" style:family="table-cell">
      <style:table-cell-properties fo:padding="0.049cm" fo:border="none"/>
    </style:style>
    <style:style style:name="Tabla6.C19" style:family="table-cell">
      <style:table-cell-properties fo:padding="0.049cm" fo:border="none"/>
    </style:style>
    <style:style style:name="Tabla6.D19" style:family="table-cell">
      <style:table-cell-properties fo:padding="0.049cm" fo:border="none"/>
    </style:style>
    <style:style style:name="Tabla6.E19" style:family="table-cell">
      <style:table-cell-properties fo:padding="0.049cm" fo:border="none"/>
    </style:style>
    <style:style style:name="Tabla6.F19" style:family="table-cell">
      <style:table-cell-properties fo:padding="0.049cm" fo:border="none"/>
    </style:style>
    <style:style style:name="Tabla6.A20" style:family="table-cell">
      <style:table-cell-properties fo:padding="0.049cm" fo:border="none"/>
    </style:style>
    <style:style style:name="Tabla6.B20" style:family="table-cell">
      <style:table-cell-properties fo:padding="0.049cm" fo:border="none"/>
    </style:style>
    <style:style style:name="Tabla6.C20" style:family="table-cell">
      <style:table-cell-properties fo:padding="0.049cm" fo:border="none"/>
    </style:style>
    <style:style style:name="Tabla6.D20" style:family="table-cell">
      <style:table-cell-properties fo:padding="0.049cm" fo:border="none"/>
    </style:style>
    <style:style style:name="Tabla6.E20" style:family="table-cell">
      <style:table-cell-properties fo:padding="0.049cm" fo:border="none"/>
    </style:style>
    <style:style style:name="Tabla6.F20" style:family="table-cell">
      <style:table-cell-properties fo:padding="0.049cm" fo:border="none"/>
    </style:style>
    <style:style style:name="Tabla6.A21" style:family="table-cell">
      <style:table-cell-properties fo:padding="0.049cm" fo:border="none"/>
    </style:style>
    <style:style style:name="Tabla6.B21" style:family="table-cell">
      <style:table-cell-properties fo:padding="0.049cm" fo:border="none"/>
    </style:style>
    <style:style style:name="Tabla6.C21" style:family="table-cell">
      <style:table-cell-properties fo:padding="0.049cm" fo:border="none"/>
    </style:style>
    <style:style style:name="Tabla6.D21" style:family="table-cell">
      <style:table-cell-properties fo:padding="0.049cm" fo:border="none"/>
    </style:style>
    <style:style style:name="Tabla6.E21" style:family="table-cell">
      <style:table-cell-properties fo:padding="0.049cm" fo:border="none"/>
    </style:style>
    <style:style style:name="Tabla6.F21" style:family="table-cell">
      <style:table-cell-properties fo:padding="0.049cm" fo:border="none"/>
    </style:style>
    <style:style style:name="Tabla6.A22" style:family="table-cell">
      <style:table-cell-properties fo:padding="0.049cm" fo:border="none"/>
    </style:style>
    <style:style style:name="Tabla6.B22" style:family="table-cell">
      <style:table-cell-properties fo:padding="0.049cm" fo:border="none"/>
    </style:style>
    <style:style style:name="Tabla6.C22" style:family="table-cell">
      <style:table-cell-properties fo:padding="0.049cm" fo:border="none"/>
    </style:style>
    <style:style style:name="Tabla6.D22" style:family="table-cell">
      <style:table-cell-properties fo:padding="0.049cm" fo:border="none"/>
    </style:style>
    <style:style style:name="Tabla6.E22" style:family="table-cell">
      <style:table-cell-properties fo:padding="0.049cm" fo:border="none"/>
    </style:style>
    <style:style style:name="Tabla6.F22" style:family="table-cell">
      <style:table-cell-properties fo:padding="0.049cm" fo:border="none"/>
    </style:style>
    <style:style style:name="Tabla6.A23" style:family="table-cell">
      <style:table-cell-properties fo:padding="0.049cm" fo:border="none"/>
    </style:style>
    <style:style style:name="Tabla6.B23" style:family="table-cell">
      <style:table-cell-properties fo:padding="0.049cm" fo:border="none"/>
    </style:style>
    <style:style style:name="Tabla6.C23" style:family="table-cell">
      <style:table-cell-properties fo:padding="0.049cm" fo:border="none"/>
    </style:style>
    <style:style style:name="Tabla6.D23" style:family="table-cell">
      <style:table-cell-properties fo:padding="0.049cm" fo:border="none"/>
    </style:style>
    <style:style style:name="Tabla6.E23" style:family="table-cell">
      <style:table-cell-properties fo:padding="0.049cm" fo:border="none"/>
    </style:style>
    <style:style style:name="Tabla6.F23" style:family="table-cell">
      <style:table-cell-properties fo:padding="0.049cm" fo:border="none"/>
    </style:style>
    <style:style style:name="Tabla6.A24" style:family="table-cell">
      <style:table-cell-properties fo:padding="0.049cm" fo:border="none"/>
    </style:style>
    <style:style style:name="Tabla6.B24" style:family="table-cell">
      <style:table-cell-properties fo:padding="0.049cm" fo:border="none"/>
    </style:style>
    <style:style style:name="Tabla6.C24" style:family="table-cell">
      <style:table-cell-properties fo:padding="0.049cm" fo:border="none"/>
    </style:style>
    <style:style style:name="Tabla6.D24" style:family="table-cell">
      <style:table-cell-properties fo:padding="0.049cm" fo:border="none"/>
    </style:style>
    <style:style style:name="Tabla6.E24" style:family="table-cell">
      <style:table-cell-properties fo:padding="0.049cm" fo:border="none"/>
    </style:style>
    <style:style style:name="Tabla6.F24" style:family="table-cell">
      <style:table-cell-properties fo:padding="0.049cm" fo:border="none"/>
    </style:style>
    <style:style style:name="Tabla6.A25" style:family="table-cell">
      <style:table-cell-properties fo:padding="0.049cm" fo:border="none"/>
    </style:style>
    <style:style style:name="Tabla6.B25" style:family="table-cell">
      <style:table-cell-properties fo:padding="0.049cm" fo:border="none"/>
    </style:style>
    <style:style style:name="Tabla6.C25" style:family="table-cell">
      <style:table-cell-properties fo:padding="0.049cm" fo:border="none"/>
    </style:style>
    <style:style style:name="Tabla6.D25" style:family="table-cell">
      <style:table-cell-properties fo:padding="0.049cm" fo:border="none"/>
    </style:style>
    <style:style style:name="Tabla6.E25" style:family="table-cell">
      <style:table-cell-properties fo:padding="0.049cm" fo:border="none"/>
    </style:style>
    <style:style style:name="Tabla6.F25" style:family="table-cell">
      <style:table-cell-properties fo:padding="0.049cm" fo:border="none"/>
    </style:style>
    <style:style style:name="Tabla6.A26" style:family="table-cell">
      <style:table-cell-properties fo:padding="0.049cm" fo:border="none"/>
    </style:style>
    <style:style style:name="Tabla6.B26" style:family="table-cell">
      <style:table-cell-properties fo:padding="0.049cm" fo:border="none"/>
    </style:style>
    <style:style style:name="Tabla6.C26" style:family="table-cell">
      <style:table-cell-properties fo:padding="0.049cm" fo:border="none"/>
    </style:style>
    <style:style style:name="Tabla6.D26" style:family="table-cell">
      <style:table-cell-properties fo:padding="0.049cm" fo:border="none"/>
    </style:style>
    <style:style style:name="Tabla6.E26" style:family="table-cell">
      <style:table-cell-properties fo:padding="0.049cm" fo:border="none"/>
    </style:style>
    <style:style style:name="Tabla6.F26" style:family="table-cell">
      <style:table-cell-properties fo:padding="0.049cm" fo:border="none"/>
    </style:style>
    <style:style style:name="Tabla6.A27" style:family="table-cell">
      <style:table-cell-properties fo:padding="0.049cm" fo:border="none"/>
    </style:style>
    <style:style style:name="Tabla6.B27" style:family="table-cell">
      <style:table-cell-properties fo:padding="0.049cm" fo:border="none"/>
    </style:style>
    <style:style style:name="Tabla6.C27" style:family="table-cell">
      <style:table-cell-properties fo:padding="0.049cm" fo:border="none"/>
    </style:style>
    <style:style style:name="Tabla6.D27" style:family="table-cell">
      <style:table-cell-properties fo:padding="0.049cm" fo:border="none"/>
    </style:style>
    <style:style style:name="Tabla6.E27" style:family="table-cell">
      <style:table-cell-properties fo:padding="0.049cm" fo:border="none"/>
    </style:style>
    <style:style style:name="Tabla6.F27" style:family="table-cell">
      <style:table-cell-properties fo:padding="0.049cm" fo:border="none"/>
    </style:style>
    <style:style style:name="Tabla6.A28" style:family="table-cell">
      <style:table-cell-properties fo:padding="0.049cm" fo:border="none"/>
    </style:style>
    <style:style style:name="Tabla6.B28" style:family="table-cell">
      <style:table-cell-properties fo:padding="0.049cm" fo:border="none"/>
    </style:style>
    <style:style style:name="Tabla6.C28" style:family="table-cell">
      <style:table-cell-properties fo:padding="0.049cm" fo:border="none"/>
    </style:style>
    <style:style style:name="Tabla6.D28" style:family="table-cell">
      <style:table-cell-properties fo:padding="0.049cm" fo:border="none"/>
    </style:style>
    <style:style style:name="Tabla6.E28" style:family="table-cell">
      <style:table-cell-properties fo:padding="0.049cm" fo:border="none"/>
    </style:style>
    <style:style style:name="Tabla6.F28" style:family="table-cell">
      <style:table-cell-properties fo:padding="0.049cm" fo:border="none"/>
    </style:style>
    <style:style style:name="Tabla6.A29" style:family="table-cell">
      <style:table-cell-properties fo:padding="0.049cm" fo:border="none"/>
    </style:style>
    <style:style style:name="Tabla6.B29" style:family="table-cell">
      <style:table-cell-properties fo:padding="0.049cm" fo:border="none"/>
    </style:style>
    <style:style style:name="Tabla6.C29" style:family="table-cell">
      <style:table-cell-properties fo:padding="0.049cm" fo:border="none"/>
    </style:style>
    <style:style style:name="Tabla6.D29" style:family="table-cell">
      <style:table-cell-properties fo:padding="0.049cm" fo:border="none"/>
    </style:style>
    <style:style style:name="Tabla6.E29" style:family="table-cell">
      <style:table-cell-properties fo:padding="0.049cm" fo:border="none"/>
    </style:style>
    <style:style style:name="Tabla6.F29" style:family="table-cell">
      <style:table-cell-properties fo:padding="0.049cm" fo:border="none"/>
    </style:style>
    <style:style style:name="Tabla6.A30" style:family="table-cell">
      <style:table-cell-properties fo:padding="0.049cm" fo:border="none"/>
    </style:style>
    <style:style style:name="Tabla6.B30" style:family="table-cell">
      <style:table-cell-properties fo:padding="0.049cm" fo:border="none"/>
    </style:style>
    <style:style style:name="Tabla6.C30" style:family="table-cell">
      <style:table-cell-properties fo:padding="0.049cm" fo:border="none"/>
    </style:style>
    <style:style style:name="Tabla6.D30" style:family="table-cell">
      <style:table-cell-properties fo:padding="0.049cm" fo:border="none"/>
    </style:style>
    <style:style style:name="Tabla6.E30" style:family="table-cell">
      <style:table-cell-properties fo:padding="0.049cm" fo:border="none"/>
    </style:style>
    <style:style style:name="Tabla6.F30" style:family="table-cell">
      <style:table-cell-properties fo:padding="0.049cm" fo:border="none"/>
    </style:style>
    <style:style style:name="Tabla6.A31" style:family="table-cell">
      <style:table-cell-properties fo:padding="0.049cm" fo:border="none"/>
    </style:style>
    <style:style style:name="Tabla6.B31" style:family="table-cell">
      <style:table-cell-properties fo:padding="0.049cm" fo:border="none"/>
    </style:style>
    <style:style style:name="Tabla6.C31" style:family="table-cell">
      <style:table-cell-properties fo:padding="0.049cm" fo:border="none"/>
    </style:style>
    <style:style style:name="Tabla6.D31" style:family="table-cell">
      <style:table-cell-properties fo:padding="0.049cm" fo:border="none"/>
    </style:style>
    <style:style style:name="Tabla6.E31" style:family="table-cell">
      <style:table-cell-properties fo:padding="0.049cm" fo:border="none"/>
    </style:style>
    <style:style style:name="Tabla6.F31" style:family="table-cell">
      <style:table-cell-properties fo:padding="0.049cm" fo:border="none"/>
    </style:style>
    <style:style style:name="Tabla6.A32" style:family="table-cell">
      <style:table-cell-properties fo:padding="0.049cm" fo:border="none"/>
    </style:style>
    <style:style style:name="Tabla6.B32" style:family="table-cell">
      <style:table-cell-properties fo:padding="0.049cm" fo:border="none"/>
    </style:style>
    <style:style style:name="Tabla6.C32" style:family="table-cell">
      <style:table-cell-properties fo:padding="0.049cm" fo:border="none"/>
    </style:style>
    <style:style style:name="Tabla6.D32" style:family="table-cell">
      <style:table-cell-properties fo:padding="0.049cm" fo:border="none"/>
    </style:style>
    <style:style style:name="Tabla6.E32" style:family="table-cell">
      <style:table-cell-properties fo:padding="0.049cm" fo:border="none"/>
    </style:style>
    <style:style style:name="Tabla6.F32" style:family="table-cell">
      <style:table-cell-properties fo:padding="0.049cm" fo:border="none"/>
    </style:style>
    <style:style style:name="Tabla6.A33" style:family="table-cell">
      <style:table-cell-properties fo:padding="0.049cm" fo:border="none"/>
    </style:style>
    <style:style style:name="Tabla6.B33" style:family="table-cell">
      <style:table-cell-properties fo:padding="0.049cm" fo:border="none"/>
    </style:style>
    <style:style style:name="Tabla6.C33" style:family="table-cell">
      <style:table-cell-properties fo:padding="0.049cm" fo:border="none"/>
    </style:style>
    <style:style style:name="Tabla6.D33" style:family="table-cell">
      <style:table-cell-properties fo:padding="0.049cm" fo:border="none"/>
    </style:style>
    <style:style style:name="Tabla6.E33" style:family="table-cell">
      <style:table-cell-properties fo:padding="0.049cm" fo:border="none"/>
    </style:style>
    <style:style style:name="Tabla6.F33" style:family="table-cell">
      <style:table-cell-properties fo:padding="0.049cm" fo:border="none"/>
    </style:style>
    <style:style style:name="Tabla6.A34" style:family="table-cell">
      <style:table-cell-properties fo:padding="0.049cm" fo:border="none"/>
    </style:style>
    <style:style style:name="Tabla6.B34" style:family="table-cell">
      <style:table-cell-properties fo:padding="0.049cm" fo:border="none"/>
    </style:style>
    <style:style style:name="Tabla6.C34" style:family="table-cell">
      <style:table-cell-properties fo:padding="0.049cm" fo:border="none"/>
    </style:style>
    <style:style style:name="Tabla6.D34" style:family="table-cell">
      <style:table-cell-properties fo:padding="0.049cm" fo:border="none"/>
    </style:style>
    <style:style style:name="Tabla6.E34" style:family="table-cell">
      <style:table-cell-properties fo:padding="0.049cm" fo:border="none"/>
    </style:style>
    <style:style style:name="Tabla6.F34" style:family="table-cell">
      <style:table-cell-properties fo:padding="0.049cm" fo:border="none"/>
    </style:style>
    <style:style style:name="Tabla6.A35" style:family="table-cell">
      <style:table-cell-properties fo:padding="0.049cm" fo:border="none"/>
    </style:style>
    <style:style style:name="Tabla6.B35" style:family="table-cell">
      <style:table-cell-properties fo:padding="0.049cm" fo:border="none"/>
    </style:style>
    <style:style style:name="Tabla6.C35" style:family="table-cell">
      <style:table-cell-properties fo:padding="0.049cm" fo:border="none"/>
    </style:style>
    <style:style style:name="Tabla6.D35" style:family="table-cell">
      <style:table-cell-properties fo:padding="0.049cm" fo:border="none"/>
    </style:style>
    <style:style style:name="Tabla6.E35" style:family="table-cell">
      <style:table-cell-properties fo:padding="0.049cm" fo:border="none"/>
    </style:style>
    <style:style style:name="Tabla6.F35" style:family="table-cell">
      <style:table-cell-properties fo:padding="0.049cm" fo:border="none"/>
    </style:style>
    <style:style style:name="Tabla6.A36" style:family="table-cell">
      <style:table-cell-properties fo:padding="0.049cm" fo:border="none"/>
    </style:style>
    <style:style style:name="Tabla6.B36" style:family="table-cell">
      <style:table-cell-properties fo:padding="0.049cm" fo:border="none"/>
    </style:style>
    <style:style style:name="Tabla6.C36" style:family="table-cell">
      <style:table-cell-properties fo:padding="0.049cm" fo:border="none"/>
    </style:style>
    <style:style style:name="Tabla6.D36" style:family="table-cell">
      <style:table-cell-properties fo:padding="0.049cm" fo:border="none"/>
    </style:style>
    <style:style style:name="Tabla6.E36" style:family="table-cell">
      <style:table-cell-properties fo:padding="0.049cm" fo:border="none"/>
    </style:style>
    <style:style style:name="Tabla6.F36" style:family="table-cell">
      <style:table-cell-properties fo:padding="0.049cm" fo:border="none"/>
    </style:style>
    <style:style style:name="Tabla6.A37" style:family="table-cell">
      <style:table-cell-properties fo:padding="0.049cm" fo:border="none"/>
    </style:style>
    <style:style style:name="Tabla6.B37" style:family="table-cell">
      <style:table-cell-properties fo:padding="0.049cm" fo:border="none"/>
    </style:style>
    <style:style style:name="Tabla6.C37" style:family="table-cell">
      <style:table-cell-properties fo:padding="0.049cm" fo:border="none"/>
    </style:style>
    <style:style style:name="Tabla6.D37" style:family="table-cell">
      <style:table-cell-properties fo:padding="0.049cm" fo:border="none"/>
    </style:style>
    <style:style style:name="Tabla6.E37" style:family="table-cell">
      <style:table-cell-properties fo:padding="0.049cm" fo:border="none"/>
    </style:style>
    <style:style style:name="Tabla6.F37" style:family="table-cell">
      <style:table-cell-properties fo:padding="0.049cm" fo:border="none"/>
    </style:style>
    <style:style style:name="Tabla6.A38" style:family="table-cell">
      <style:table-cell-properties fo:padding="0.049cm" fo:border="none"/>
    </style:style>
    <style:style style:name="Tabla6.B38" style:family="table-cell">
      <style:table-cell-properties fo:padding="0.049cm" fo:border="none"/>
    </style:style>
    <style:style style:name="Tabla6.C38" style:family="table-cell">
      <style:table-cell-properties fo:padding="0.049cm" fo:border="none"/>
    </style:style>
    <style:style style:name="Tabla6.D38" style:family="table-cell">
      <style:table-cell-properties fo:padding="0.049cm" fo:border="none"/>
    </style:style>
    <style:style style:name="Tabla6.E38" style:family="table-cell">
      <style:table-cell-properties fo:padding="0.049cm" fo:border="none"/>
    </style:style>
    <style:style style:name="Tabla6.F38" style:family="table-cell">
      <style:table-cell-properties fo:padding="0.049cm" fo:border="none"/>
    </style:style>
    <style:style style:name="Tabla6.A39" style:family="table-cell">
      <style:table-cell-properties fo:padding="0.049cm" fo:border="none"/>
    </style:style>
    <style:style style:name="Tabla6.B39" style:family="table-cell">
      <style:table-cell-properties fo:padding="0.049cm" fo:border="none"/>
    </style:style>
    <style:style style:name="Tabla6.C39" style:family="table-cell">
      <style:table-cell-properties fo:padding="0.049cm" fo:border="none"/>
    </style:style>
    <style:style style:name="Tabla6.D39" style:family="table-cell">
      <style:table-cell-properties fo:padding="0.049cm" fo:border="none"/>
    </style:style>
    <style:style style:name="Tabla6.E39" style:family="table-cell">
      <style:table-cell-properties fo:padding="0.049cm" fo:border="none"/>
    </style:style>
    <style:style style:name="Tabla6.F39" style:family="table-cell">
      <style:table-cell-properties fo:padding="0.049cm" fo:border="none"/>
    </style:style>
    <style:style style:name="Tabla6.A40" style:family="table-cell">
      <style:table-cell-properties fo:padding="0.049cm" fo:border="none"/>
    </style:style>
    <style:style style:name="Tabla6.B40" style:family="table-cell">
      <style:table-cell-properties fo:padding="0.049cm" fo:border="none"/>
    </style:style>
    <style:style style:name="Tabla6.C40" style:family="table-cell">
      <style:table-cell-properties fo:padding="0.049cm" fo:border="none"/>
    </style:style>
    <style:style style:name="Tabla6.D40" style:family="table-cell">
      <style:table-cell-properties fo:padding="0.049cm" fo:border="none"/>
    </style:style>
    <style:style style:name="Tabla6.E40" style:family="table-cell">
      <style:table-cell-properties fo:padding="0.049cm" fo:border="none"/>
    </style:style>
    <style:style style:name="Tabla6.F40" style:family="table-cell">
      <style:table-cell-properties fo:padding="0.049cm" fo:border="none"/>
    </style:style>
    <style:style style:name="Tabla6.A41" style:family="table-cell">
      <style:table-cell-properties fo:padding="0.049cm" fo:border="none"/>
    </style:style>
    <style:style style:name="Tabla6.B41" style:family="table-cell">
      <style:table-cell-properties fo:padding="0.049cm" fo:border="none"/>
    </style:style>
    <style:style style:name="Tabla6.C41" style:family="table-cell">
      <style:table-cell-properties fo:padding="0.049cm" fo:border="none"/>
    </style:style>
    <style:style style:name="Tabla6.D41" style:family="table-cell">
      <style:table-cell-properties fo:padding="0.049cm" fo:border="none"/>
    </style:style>
    <style:style style:name="Tabla6.E41" style:family="table-cell">
      <style:table-cell-properties fo:padding="0.049cm" fo:border="none"/>
    </style:style>
    <style:style style:name="Tabla6.F41" style:family="table-cell">
      <style:table-cell-properties fo:padding="0.049cm" fo:border="none"/>
    </style:style>
    <style:style style:name="Tabla6.A42" style:family="table-cell">
      <style:table-cell-properties fo:padding="0.049cm" fo:border="none"/>
    </style:style>
    <style:style style:name="Tabla6.B42" style:family="table-cell">
      <style:table-cell-properties fo:padding="0.049cm" fo:border="none"/>
    </style:style>
    <style:style style:name="Tabla6.C42" style:family="table-cell">
      <style:table-cell-properties fo:padding="0.049cm" fo:border="none"/>
    </style:style>
    <style:style style:name="Tabla6.D42" style:family="table-cell">
      <style:table-cell-properties fo:padding="0.049cm" fo:border="none"/>
    </style:style>
    <style:style style:name="Tabla6.E42" style:family="table-cell">
      <style:table-cell-properties fo:padding="0.049cm" fo:border="none"/>
    </style:style>
    <style:style style:name="Tabla6.F42" style:family="table-cell">
      <style:table-cell-properties fo:padding="0.049cm" fo:border="none"/>
    </style:style>
    <style:style style:name="Tabla6.A43" style:family="table-cell">
      <style:table-cell-properties fo:padding="0.049cm" fo:border="none"/>
    </style:style>
    <style:style style:name="Tabla6.D43" style:family="table-cell">
      <style:table-cell-properties fo:padding="0.049cm" fo:border="none"/>
    </style:style>
    <style:style style:name="Tabla6.E43" style:family="table-cell">
      <style:table-cell-properties fo:padding="0.049cm" fo:border="none"/>
    </style:style>
    <style:style style:name="Tabla6.F43"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1.87cm" style:rel-column-width="7424*"/>
    </style:style>
    <style:style style:name="Tabla7.B" style:family="table-column">
      <style:table-column-properties style:column-width="2.706cm" style:rel-column-width="10747*"/>
    </style:style>
    <style:style style:name="Tabla7.C" style:family="table-column">
      <style:table-column-properties style:column-width="1.933cm" style:rel-column-width="7677*"/>
    </style:style>
    <style:style style:name="Tabla7.D" style:family="table-column">
      <style:table-column-properties style:column-width="3.805cm" style:rel-column-width="15110*"/>
    </style:style>
    <style:style style:name="Tabla7.E" style:family="table-column">
      <style:table-column-properties style:column-width="4.06cm" style:rel-column-width="16130*"/>
    </style:style>
    <style:style style:name="Tabla7.F" style:family="table-column">
      <style:table-column-properties style:column-width="2.125cm" style:rel-column-width="8444*"/>
    </style:style>
    <style:style style:name="Tabla7.A1" style:family="table-cell">
      <style:table-cell-properties fo:background-color="#dddddd" fo:padding="0.049cm" fo:border="none">
        <style:background-image/>
      </style:table-cell-properties>
    </style:style>
    <style:style style:name="Tabla7.A2" style:family="table-cell">
      <style:table-cell-properties fo:padding="0.049cm" fo:border="none"/>
    </style:style>
    <style:style style:name="Tabla7.B2" style:family="table-cell">
      <style:table-cell-properties fo:padding="0.049cm" fo:border="none"/>
    </style:style>
    <style:style style:name="Tabla7.C2" style:family="table-cell">
      <style:table-cell-properties fo:padding="0.049cm" fo:border="none"/>
    </style:style>
    <style:style style:name="Tabla7.D2" style:family="table-cell">
      <style:table-cell-properties fo:padding="0.049cm" fo:border="none"/>
    </style:style>
    <style:style style:name="Tabla7.E2" style:family="table-cell">
      <style:table-cell-properties fo:padding="0.049cm" fo:border="none"/>
    </style:style>
    <style:style style:name="Tabla7.F2" style:family="table-cell">
      <style:table-cell-properties fo:padding="0.049cm" fo:border="none"/>
    </style:style>
    <style:style style:name="Tabla7.A3" style:family="table-cell">
      <style:table-cell-properties fo:padding="0.049cm" fo:border="none"/>
    </style:style>
    <style:style style:name="Tabla7.B3" style:family="table-cell">
      <style:table-cell-properties fo:padding="0.049cm" fo:border="none"/>
    </style:style>
    <style:style style:name="Tabla7.C3" style:family="table-cell">
      <style:table-cell-properties fo:padding="0.049cm" fo:border="none"/>
    </style:style>
    <style:style style:name="Tabla7.D3" style:family="table-cell">
      <style:table-cell-properties fo:padding="0.049cm" fo:border="none"/>
    </style:style>
    <style:style style:name="Tabla7.E3" style:family="table-cell">
      <style:table-cell-properties fo:padding="0.049cm" fo:border="none"/>
    </style:style>
    <style:style style:name="Tabla7.F3" style:family="table-cell">
      <style:table-cell-properties fo:padding="0.049cm" fo:border="none"/>
    </style:style>
    <style:style style:name="Tabla7.A4" style:family="table-cell">
      <style:table-cell-properties fo:padding="0.049cm" fo:border="none"/>
    </style:style>
    <style:style style:name="Tabla7.B4" style:family="table-cell">
      <style:table-cell-properties fo:padding="0.049cm" fo:border="none"/>
    </style:style>
    <style:style style:name="Tabla7.C4" style:family="table-cell">
      <style:table-cell-properties fo:padding="0.049cm" fo:border="none"/>
    </style:style>
    <style:style style:name="Tabla7.D4" style:family="table-cell">
      <style:table-cell-properties fo:padding="0.049cm" fo:border="none"/>
    </style:style>
    <style:style style:name="Tabla7.E4" style:family="table-cell">
      <style:table-cell-properties fo:padding="0.049cm" fo:border="none"/>
    </style:style>
    <style:style style:name="Tabla7.F4" style:family="table-cell">
      <style:table-cell-properties fo:padding="0.049cm" fo:border="none"/>
    </style:style>
    <style:style style:name="Tabla7.A5" style:family="table-cell">
      <style:table-cell-properties fo:padding="0.049cm" fo:border="none"/>
    </style:style>
    <style:style style:name="Tabla7.B5" style:family="table-cell">
      <style:table-cell-properties fo:padding="0.049cm" fo:border="none"/>
    </style:style>
    <style:style style:name="Tabla7.C5" style:family="table-cell">
      <style:table-cell-properties fo:padding="0.049cm" fo:border="none"/>
    </style:style>
    <style:style style:name="Tabla7.D5" style:family="table-cell">
      <style:table-cell-properties fo:padding="0.049cm" fo:border="none"/>
    </style:style>
    <style:style style:name="Tabla7.E5" style:family="table-cell">
      <style:table-cell-properties fo:padding="0.049cm" fo:border="none"/>
    </style:style>
    <style:style style:name="Tabla7.F5" style:family="table-cell">
      <style:table-cell-properties fo:padding="0.049cm" fo:border="none"/>
    </style:style>
    <style:style style:name="Tabla7.A6" style:family="table-cell">
      <style:table-cell-properties fo:padding="0.049cm" fo:border="none"/>
    </style:style>
    <style:style style:name="Tabla7.B6" style:family="table-cell">
      <style:table-cell-properties fo:padding="0.049cm" fo:border="none"/>
    </style:style>
    <style:style style:name="Tabla7.C6" style:family="table-cell">
      <style:table-cell-properties fo:padding="0.049cm" fo:border="none"/>
    </style:style>
    <style:style style:name="Tabla7.D6" style:family="table-cell">
      <style:table-cell-properties fo:padding="0.049cm" fo:border="none"/>
    </style:style>
    <style:style style:name="Tabla7.E6" style:family="table-cell">
      <style:table-cell-properties fo:padding="0.049cm" fo:border="none"/>
    </style:style>
    <style:style style:name="Tabla7.F6" style:family="table-cell">
      <style:table-cell-properties fo:padding="0.049cm" fo:border="none"/>
    </style:style>
    <style:style style:name="Tabla7.A7" style:family="table-cell">
      <style:table-cell-properties fo:padding="0.049cm" fo:border="none"/>
    </style:style>
    <style:style style:name="Tabla7.B7" style:family="table-cell">
      <style:table-cell-properties fo:padding="0.049cm" fo:border="none"/>
    </style:style>
    <style:style style:name="Tabla7.C7" style:family="table-cell">
      <style:table-cell-properties fo:padding="0.049cm" fo:border="none"/>
    </style:style>
    <style:style style:name="Tabla7.D7" style:family="table-cell">
      <style:table-cell-properties fo:padding="0.049cm" fo:border="none"/>
    </style:style>
    <style:style style:name="Tabla7.E7" style:family="table-cell">
      <style:table-cell-properties fo:padding="0.049cm" fo:border="none"/>
    </style:style>
    <style:style style:name="Tabla7.F7" style:family="table-cell">
      <style:table-cell-properties fo:padding="0.049cm" fo:border="none"/>
    </style:style>
    <style:style style:name="Tabla7.A8" style:family="table-cell">
      <style:table-cell-properties fo:padding="0.049cm" fo:border="none"/>
    </style:style>
    <style:style style:name="Tabla7.B8" style:family="table-cell">
      <style:table-cell-properties fo:padding="0.049cm" fo:border="none"/>
    </style:style>
    <style:style style:name="Tabla7.C8" style:family="table-cell">
      <style:table-cell-properties fo:padding="0.049cm" fo:border="none"/>
    </style:style>
    <style:style style:name="Tabla7.D8" style:family="table-cell">
      <style:table-cell-properties fo:padding="0.049cm" fo:border="none"/>
    </style:style>
    <style:style style:name="Tabla7.E8" style:family="table-cell">
      <style:table-cell-properties fo:padding="0.049cm" fo:border="none"/>
    </style:style>
    <style:style style:name="Tabla7.F8" style:family="table-cell">
      <style:table-cell-properties fo:padding="0.049cm" fo:border="none"/>
    </style:style>
    <style:style style:name="Tabla7.A9" style:family="table-cell">
      <style:table-cell-properties fo:padding="0.049cm" fo:border="none"/>
    </style:style>
    <style:style style:name="Tabla7.B9" style:family="table-cell">
      <style:table-cell-properties fo:padding="0.049cm" fo:border="none"/>
    </style:style>
    <style:style style:name="Tabla7.C9" style:family="table-cell">
      <style:table-cell-properties fo:padding="0.049cm" fo:border="none"/>
    </style:style>
    <style:style style:name="Tabla7.D9" style:family="table-cell">
      <style:table-cell-properties fo:padding="0.049cm" fo:border="none"/>
    </style:style>
    <style:style style:name="Tabla7.E9" style:family="table-cell">
      <style:table-cell-properties fo:padding="0.049cm" fo:border="none"/>
    </style:style>
    <style:style style:name="Tabla7.F9" style:family="table-cell">
      <style:table-cell-properties fo:padding="0.049cm" fo:border="none"/>
    </style:style>
    <style:style style:name="Tabla7.A10" style:family="table-cell">
      <style:table-cell-properties fo:padding="0.049cm" fo:border="none"/>
    </style:style>
    <style:style style:name="Tabla7.B10" style:family="table-cell">
      <style:table-cell-properties fo:padding="0.049cm" fo:border="none"/>
    </style:style>
    <style:style style:name="Tabla7.C10" style:family="table-cell">
      <style:table-cell-properties fo:padding="0.049cm" fo:border="none"/>
    </style:style>
    <style:style style:name="Tabla7.D10" style:family="table-cell">
      <style:table-cell-properties fo:padding="0.049cm" fo:border="none"/>
    </style:style>
    <style:style style:name="Tabla7.E10" style:family="table-cell">
      <style:table-cell-properties fo:padding="0.049cm" fo:border="none"/>
    </style:style>
    <style:style style:name="Tabla7.F10" style:family="table-cell">
      <style:table-cell-properties fo:padding="0.049cm" fo:border="none"/>
    </style:style>
    <style:style style:name="Tabla7.A11" style:family="table-cell">
      <style:table-cell-properties fo:padding="0.049cm" fo:border="none"/>
    </style:style>
    <style:style style:name="Tabla7.B11" style:family="table-cell">
      <style:table-cell-properties fo:padding="0.049cm" fo:border="none"/>
    </style:style>
    <style:style style:name="Tabla7.C11" style:family="table-cell">
      <style:table-cell-properties fo:padding="0.049cm" fo:border="none"/>
    </style:style>
    <style:style style:name="Tabla7.D11" style:family="table-cell">
      <style:table-cell-properties fo:padding="0.049cm" fo:border="none"/>
    </style:style>
    <style:style style:name="Tabla7.E11" style:family="table-cell">
      <style:table-cell-properties fo:padding="0.049cm" fo:border="none"/>
    </style:style>
    <style:style style:name="Tabla7.F11" style:family="table-cell">
      <style:table-cell-properties fo:padding="0.049cm" fo:border="none"/>
    </style:style>
    <style:style style:name="Tabla7.A12" style:family="table-cell">
      <style:table-cell-properties fo:padding="0.049cm" fo:border="none"/>
    </style:style>
    <style:style style:name="Tabla7.B12" style:family="table-cell">
      <style:table-cell-properties fo:padding="0.049cm" fo:border="none"/>
    </style:style>
    <style:style style:name="Tabla7.C12" style:family="table-cell">
      <style:table-cell-properties fo:padding="0.049cm" fo:border="none"/>
    </style:style>
    <style:style style:name="Tabla7.D12" style:family="table-cell">
      <style:table-cell-properties fo:padding="0.049cm" fo:border="none"/>
    </style:style>
    <style:style style:name="Tabla7.E12" style:family="table-cell">
      <style:table-cell-properties fo:padding="0.049cm" fo:border="none"/>
    </style:style>
    <style:style style:name="Tabla7.F12" style:family="table-cell">
      <style:table-cell-properties fo:padding="0.049cm" fo:border="none"/>
    </style:style>
    <style:style style:name="Tabla7.A13" style:family="table-cell">
      <style:table-cell-properties fo:padding="0.049cm" fo:border="none"/>
    </style:style>
    <style:style style:name="Tabla7.B13" style:family="table-cell">
      <style:table-cell-properties fo:padding="0.049cm" fo:border="none"/>
    </style:style>
    <style:style style:name="Tabla7.C13" style:family="table-cell">
      <style:table-cell-properties fo:padding="0.049cm" fo:border="none"/>
    </style:style>
    <style:style style:name="Tabla7.D13" style:family="table-cell">
      <style:table-cell-properties fo:padding="0.049cm" fo:border="none"/>
    </style:style>
    <style:style style:name="Tabla7.E13" style:family="table-cell">
      <style:table-cell-properties fo:padding="0.049cm" fo:border="none"/>
    </style:style>
    <style:style style:name="Tabla7.F13" style:family="table-cell">
      <style:table-cell-properties fo:padding="0.049cm" fo:border="none"/>
    </style:style>
    <style:style style:name="Tabla7.A14" style:family="table-cell">
      <style:table-cell-properties fo:padding="0.049cm" fo:border="none"/>
    </style:style>
    <style:style style:name="Tabla7.B14" style:family="table-cell">
      <style:table-cell-properties fo:padding="0.049cm" fo:border="none"/>
    </style:style>
    <style:style style:name="Tabla7.C14" style:family="table-cell">
      <style:table-cell-properties fo:padding="0.049cm" fo:border="none"/>
    </style:style>
    <style:style style:name="Tabla7.D14" style:family="table-cell">
      <style:table-cell-properties fo:padding="0.049cm" fo:border="none"/>
    </style:style>
    <style:style style:name="Tabla7.E14" style:family="table-cell">
      <style:table-cell-properties fo:padding="0.049cm" fo:border="none"/>
    </style:style>
    <style:style style:name="Tabla7.F14" style:family="table-cell">
      <style:table-cell-properties fo:padding="0.049cm" fo:border="none"/>
    </style:style>
    <style:style style:name="Tabla7.A15" style:family="table-cell">
      <style:table-cell-properties fo:padding="0.049cm" fo:border="none"/>
    </style:style>
    <style:style style:name="Tabla7.B15" style:family="table-cell">
      <style:table-cell-properties fo:padding="0.049cm" fo:border="none"/>
    </style:style>
    <style:style style:name="Tabla7.C15" style:family="table-cell">
      <style:table-cell-properties fo:padding="0.049cm" fo:border="none"/>
    </style:style>
    <style:style style:name="Tabla7.D15" style:family="table-cell">
      <style:table-cell-properties fo:padding="0.049cm" fo:border="none"/>
    </style:style>
    <style:style style:name="Tabla7.E15" style:family="table-cell">
      <style:table-cell-properties fo:padding="0.049cm" fo:border="none"/>
    </style:style>
    <style:style style:name="Tabla7.F15" style:family="table-cell">
      <style:table-cell-properties fo:padding="0.049cm" fo:border="none"/>
    </style:style>
    <style:style style:name="Tabla7.A16" style:family="table-cell">
      <style:table-cell-properties fo:padding="0.049cm" fo:border="none"/>
    </style:style>
    <style:style style:name="Tabla7.B16" style:family="table-cell">
      <style:table-cell-properties fo:padding="0.049cm" fo:border="none"/>
    </style:style>
    <style:style style:name="Tabla7.C16" style:family="table-cell">
      <style:table-cell-properties fo:padding="0.049cm" fo:border="none"/>
    </style:style>
    <style:style style:name="Tabla7.D16" style:family="table-cell">
      <style:table-cell-properties fo:padding="0.049cm" fo:border="none"/>
    </style:style>
    <style:style style:name="Tabla7.E16" style:family="table-cell">
      <style:table-cell-properties fo:padding="0.049cm" fo:border="none"/>
    </style:style>
    <style:style style:name="Tabla7.F16" style:family="table-cell">
      <style:table-cell-properties fo:padding="0.049cm" fo:border="none"/>
    </style:style>
    <style:style style:name="Tabla7.A17" style:family="table-cell">
      <style:table-cell-properties fo:padding="0.049cm" fo:border="none"/>
    </style:style>
    <style:style style:name="Tabla7.B17" style:family="table-cell">
      <style:table-cell-properties fo:padding="0.049cm" fo:border="none"/>
    </style:style>
    <style:style style:name="Tabla7.C17" style:family="table-cell">
      <style:table-cell-properties fo:padding="0.049cm" fo:border="none"/>
    </style:style>
    <style:style style:name="Tabla7.D17" style:family="table-cell">
      <style:table-cell-properties fo:padding="0.049cm" fo:border="none"/>
    </style:style>
    <style:style style:name="Tabla7.E17" style:family="table-cell">
      <style:table-cell-properties fo:padding="0.049cm" fo:border="none"/>
    </style:style>
    <style:style style:name="Tabla7.F17" style:family="table-cell">
      <style:table-cell-properties fo:padding="0.049cm" fo:border="none"/>
    </style:style>
    <style:style style:name="Tabla7.A18" style:family="table-cell">
      <style:table-cell-properties fo:padding="0.049cm" fo:border="none"/>
    </style:style>
    <style:style style:name="Tabla7.B18" style:family="table-cell">
      <style:table-cell-properties fo:padding="0.049cm" fo:border="none"/>
    </style:style>
    <style:style style:name="Tabla7.C18" style:family="table-cell">
      <style:table-cell-properties fo:padding="0.049cm" fo:border="none"/>
    </style:style>
    <style:style style:name="Tabla7.D18" style:family="table-cell">
      <style:table-cell-properties fo:padding="0.049cm" fo:border="none"/>
    </style:style>
    <style:style style:name="Tabla7.E18" style:family="table-cell">
      <style:table-cell-properties fo:padding="0.049cm" fo:border="none"/>
    </style:style>
    <style:style style:name="Tabla7.F18" style:family="table-cell">
      <style:table-cell-properties fo:padding="0.049cm" fo:border="none"/>
    </style:style>
    <style:style style:name="Tabla7.A19" style:family="table-cell">
      <style:table-cell-properties fo:padding="0.049cm" fo:border="none"/>
    </style:style>
    <style:style style:name="Tabla7.B19" style:family="table-cell">
      <style:table-cell-properties fo:padding="0.049cm" fo:border="none"/>
    </style:style>
    <style:style style:name="Tabla7.C19" style:family="table-cell">
      <style:table-cell-properties fo:padding="0.049cm" fo:border="none"/>
    </style:style>
    <style:style style:name="Tabla7.D19" style:family="table-cell">
      <style:table-cell-properties fo:padding="0.049cm" fo:border="none"/>
    </style:style>
    <style:style style:name="Tabla7.E19" style:family="table-cell">
      <style:table-cell-properties fo:padding="0.049cm" fo:border="none"/>
    </style:style>
    <style:style style:name="Tabla7.F19" style:family="table-cell">
      <style:table-cell-properties fo:padding="0.049cm" fo:border="none"/>
    </style:style>
    <style:style style:name="Tabla7.A20" style:family="table-cell">
      <style:table-cell-properties fo:padding="0.049cm" fo:border="none"/>
    </style:style>
    <style:style style:name="Tabla7.B20" style:family="table-cell">
      <style:table-cell-properties fo:padding="0.049cm" fo:border="none"/>
    </style:style>
    <style:style style:name="Tabla7.C20" style:family="table-cell">
      <style:table-cell-properties fo:padding="0.049cm" fo:border="none"/>
    </style:style>
    <style:style style:name="Tabla7.D20" style:family="table-cell">
      <style:table-cell-properties fo:padding="0.049cm" fo:border="none"/>
    </style:style>
    <style:style style:name="Tabla7.E20" style:family="table-cell">
      <style:table-cell-properties fo:padding="0.049cm" fo:border="none"/>
    </style:style>
    <style:style style:name="Tabla7.F20" style:family="table-cell">
      <style:table-cell-properties fo:padding="0.049cm" fo:border="none"/>
    </style:style>
    <style:style style:name="Tabla7.A21" style:family="table-cell">
      <style:table-cell-properties fo:padding="0.049cm" fo:border="none"/>
    </style:style>
    <style:style style:name="Tabla7.B21" style:family="table-cell">
      <style:table-cell-properties fo:padding="0.049cm" fo:border="none"/>
    </style:style>
    <style:style style:name="Tabla7.C21" style:family="table-cell">
      <style:table-cell-properties fo:padding="0.049cm" fo:border="none"/>
    </style:style>
    <style:style style:name="Tabla7.D21" style:family="table-cell">
      <style:table-cell-properties fo:padding="0.049cm" fo:border="none"/>
    </style:style>
    <style:style style:name="Tabla7.E21" style:family="table-cell">
      <style:table-cell-properties fo:padding="0.049cm" fo:border="none"/>
    </style:style>
    <style:style style:name="Tabla7.F21" style:family="table-cell">
      <style:table-cell-properties fo:padding="0.049cm" fo:border="none"/>
    </style:style>
    <style:style style:name="Tabla7.A22" style:family="table-cell">
      <style:table-cell-properties fo:padding="0.049cm" fo:border="none"/>
    </style:style>
    <style:style style:name="Tabla7.B22" style:family="table-cell">
      <style:table-cell-properties fo:padding="0.049cm" fo:border="none"/>
    </style:style>
    <style:style style:name="Tabla7.C22" style:family="table-cell">
      <style:table-cell-properties fo:padding="0.049cm" fo:border="none"/>
    </style:style>
    <style:style style:name="Tabla7.D22" style:family="table-cell">
      <style:table-cell-properties fo:padding="0.049cm" fo:border="none"/>
    </style:style>
    <style:style style:name="Tabla7.E22" style:family="table-cell">
      <style:table-cell-properties fo:padding="0.049cm" fo:border="none"/>
    </style:style>
    <style:style style:name="Tabla7.F22" style:family="table-cell">
      <style:table-cell-properties fo:padding="0.049cm" fo:border="none"/>
    </style:style>
    <style:style style:name="Tabla7.A23" style:family="table-cell">
      <style:table-cell-properties fo:padding="0.049cm" fo:border="none"/>
    </style:style>
    <style:style style:name="Tabla7.B23" style:family="table-cell">
      <style:table-cell-properties fo:padding="0.049cm" fo:border="none"/>
    </style:style>
    <style:style style:name="Tabla7.C23" style:family="table-cell">
      <style:table-cell-properties fo:padding="0.049cm" fo:border="none"/>
    </style:style>
    <style:style style:name="Tabla7.D23" style:family="table-cell">
      <style:table-cell-properties fo:padding="0.049cm" fo:border="none"/>
    </style:style>
    <style:style style:name="Tabla7.E23" style:family="table-cell">
      <style:table-cell-properties fo:padding="0.049cm" fo:border="none"/>
    </style:style>
    <style:style style:name="Tabla7.F23" style:family="table-cell">
      <style:table-cell-properties fo:padding="0.049cm" fo:border="none"/>
    </style:style>
    <style:style style:name="Tabla7.A24" style:family="table-cell">
      <style:table-cell-properties fo:padding="0.049cm" fo:border="none"/>
    </style:style>
    <style:style style:name="Tabla7.B24" style:family="table-cell">
      <style:table-cell-properties fo:padding="0.049cm" fo:border="none"/>
    </style:style>
    <style:style style:name="Tabla7.C24" style:family="table-cell">
      <style:table-cell-properties fo:padding="0.049cm" fo:border="none"/>
    </style:style>
    <style:style style:name="Tabla7.D24" style:family="table-cell">
      <style:table-cell-properties fo:padding="0.049cm" fo:border="none"/>
    </style:style>
    <style:style style:name="Tabla7.E24" style:family="table-cell">
      <style:table-cell-properties fo:padding="0.049cm" fo:border="none"/>
    </style:style>
    <style:style style:name="Tabla7.F24" style:family="table-cell">
      <style:table-cell-properties fo:padding="0.049cm" fo:border="none"/>
    </style:style>
    <style:style style:name="Tabla7.A25" style:family="table-cell">
      <style:table-cell-properties fo:padding="0.049cm" fo:border="none"/>
    </style:style>
    <style:style style:name="Tabla7.B25" style:family="table-cell">
      <style:table-cell-properties fo:padding="0.049cm" fo:border="none"/>
    </style:style>
    <style:style style:name="Tabla7.C25" style:family="table-cell">
      <style:table-cell-properties fo:padding="0.049cm" fo:border="none"/>
    </style:style>
    <style:style style:name="Tabla7.D25" style:family="table-cell">
      <style:table-cell-properties fo:padding="0.049cm" fo:border="none"/>
    </style:style>
    <style:style style:name="Tabla7.E25" style:family="table-cell">
      <style:table-cell-properties fo:padding="0.049cm" fo:border="none"/>
    </style:style>
    <style:style style:name="Tabla7.F25" style:family="table-cell">
      <style:table-cell-properties fo:padding="0.049cm" fo:border="none"/>
    </style:style>
    <style:style style:name="Tabla7.A26" style:family="table-cell">
      <style:table-cell-properties fo:padding="0.049cm" fo:border="none"/>
    </style:style>
    <style:style style:name="Tabla7.B26" style:family="table-cell">
      <style:table-cell-properties fo:padding="0.049cm" fo:border="none"/>
    </style:style>
    <style:style style:name="Tabla7.C26" style:family="table-cell">
      <style:table-cell-properties fo:padding="0.049cm" fo:border="none"/>
    </style:style>
    <style:style style:name="Tabla7.D26" style:family="table-cell">
      <style:table-cell-properties fo:padding="0.049cm" fo:border="none"/>
    </style:style>
    <style:style style:name="Tabla7.E26" style:family="table-cell">
      <style:table-cell-properties fo:padding="0.049cm" fo:border="none"/>
    </style:style>
    <style:style style:name="Tabla7.F26" style:family="table-cell">
      <style:table-cell-properties fo:padding="0.049cm" fo:border="none"/>
    </style:style>
    <style:style style:name="Tabla7.A27" style:family="table-cell">
      <style:table-cell-properties fo:padding="0.049cm" fo:border="none"/>
    </style:style>
    <style:style style:name="Tabla7.B27" style:family="table-cell">
      <style:table-cell-properties fo:padding="0.049cm" fo:border="none"/>
    </style:style>
    <style:style style:name="Tabla7.C27" style:family="table-cell">
      <style:table-cell-properties fo:padding="0.049cm" fo:border="none"/>
    </style:style>
    <style:style style:name="Tabla7.D27" style:family="table-cell">
      <style:table-cell-properties fo:padding="0.049cm" fo:border="none"/>
    </style:style>
    <style:style style:name="Tabla7.E27" style:family="table-cell">
      <style:table-cell-properties fo:padding="0.049cm" fo:border="none"/>
    </style:style>
    <style:style style:name="Tabla7.F27" style:family="table-cell">
      <style:table-cell-properties fo:padding="0.049cm" fo:border="none"/>
    </style:style>
    <style:style style:name="Tabla7.A28" style:family="table-cell">
      <style:table-cell-properties fo:padding="0.049cm" fo:border="none"/>
    </style:style>
    <style:style style:name="Tabla7.B28" style:family="table-cell">
      <style:table-cell-properties fo:padding="0.049cm" fo:border="none"/>
    </style:style>
    <style:style style:name="Tabla7.C28" style:family="table-cell">
      <style:table-cell-properties fo:padding="0.049cm" fo:border="none"/>
    </style:style>
    <style:style style:name="Tabla7.D28" style:family="table-cell">
      <style:table-cell-properties fo:padding="0.049cm" fo:border="none"/>
    </style:style>
    <style:style style:name="Tabla7.E28" style:family="table-cell">
      <style:table-cell-properties fo:padding="0.049cm" fo:border="none"/>
    </style:style>
    <style:style style:name="Tabla7.F28" style:family="table-cell">
      <style:table-cell-properties fo:padding="0.049cm" fo:border="none"/>
    </style:style>
    <style:style style:name="Tabla7.A29" style:family="table-cell">
      <style:table-cell-properties fo:padding="0.049cm" fo:border="none"/>
    </style:style>
    <style:style style:name="Tabla7.B29" style:family="table-cell">
      <style:table-cell-properties fo:padding="0.049cm" fo:border="none"/>
    </style:style>
    <style:style style:name="Tabla7.C29" style:family="table-cell">
      <style:table-cell-properties fo:padding="0.049cm" fo:border="none"/>
    </style:style>
    <style:style style:name="Tabla7.D29" style:family="table-cell">
      <style:table-cell-properties fo:padding="0.049cm" fo:border="none"/>
    </style:style>
    <style:style style:name="Tabla7.E29" style:family="table-cell">
      <style:table-cell-properties fo:padding="0.049cm" fo:border="none"/>
    </style:style>
    <style:style style:name="Tabla7.F29" style:family="table-cell">
      <style:table-cell-properties fo:padding="0.049cm" fo:border="none"/>
    </style:style>
    <style:style style:name="Tabla7.A30" style:family="table-cell">
      <style:table-cell-properties fo:padding="0.049cm" fo:border="none"/>
    </style:style>
    <style:style style:name="Tabla7.B30" style:family="table-cell">
      <style:table-cell-properties fo:padding="0.049cm" fo:border="none"/>
    </style:style>
    <style:style style:name="Tabla7.C30" style:family="table-cell">
      <style:table-cell-properties fo:padding="0.049cm" fo:border="none"/>
    </style:style>
    <style:style style:name="Tabla7.D30" style:family="table-cell">
      <style:table-cell-properties fo:padding="0.049cm" fo:border="none"/>
    </style:style>
    <style:style style:name="Tabla7.E30" style:family="table-cell">
      <style:table-cell-properties fo:padding="0.049cm" fo:border="none"/>
    </style:style>
    <style:style style:name="Tabla7.F30" style:family="table-cell">
      <style:table-cell-properties fo:padding="0.049cm" fo:border="none"/>
    </style:style>
    <style:style style:name="Tabla7.A31" style:family="table-cell">
      <style:table-cell-properties fo:padding="0.049cm" fo:border="none"/>
    </style:style>
    <style:style style:name="Tabla7.B31" style:family="table-cell">
      <style:table-cell-properties fo:padding="0.049cm" fo:border="none"/>
    </style:style>
    <style:style style:name="Tabla7.C31" style:family="table-cell">
      <style:table-cell-properties fo:padding="0.049cm" fo:border="none"/>
    </style:style>
    <style:style style:name="Tabla7.D31" style:family="table-cell">
      <style:table-cell-properties fo:padding="0.049cm" fo:border="none"/>
    </style:style>
    <style:style style:name="Tabla7.E31" style:family="table-cell">
      <style:table-cell-properties fo:padding="0.049cm" fo:border="none"/>
    </style:style>
    <style:style style:name="Tabla7.F31" style:family="table-cell">
      <style:table-cell-properties fo:padding="0.049cm" fo:border="none"/>
    </style:style>
    <style:style style:name="Tabla7.A32" style:family="table-cell">
      <style:table-cell-properties fo:padding="0.049cm" fo:border="none"/>
    </style:style>
    <style:style style:name="Tabla7.B32" style:family="table-cell">
      <style:table-cell-properties fo:padding="0.049cm" fo:border="none"/>
    </style:style>
    <style:style style:name="Tabla7.C32" style:family="table-cell">
      <style:table-cell-properties fo:padding="0.049cm" fo:border="none"/>
    </style:style>
    <style:style style:name="Tabla7.D32" style:family="table-cell">
      <style:table-cell-properties fo:padding="0.049cm" fo:border="none"/>
    </style:style>
    <style:style style:name="Tabla7.E32" style:family="table-cell">
      <style:table-cell-properties fo:padding="0.049cm" fo:border="none"/>
    </style:style>
    <style:style style:name="Tabla7.F32" style:family="table-cell">
      <style:table-cell-properties fo:padding="0.049cm" fo:border="none"/>
    </style:style>
    <style:style style:name="Tabla7.A33" style:family="table-cell">
      <style:table-cell-properties fo:padding="0.049cm" fo:border="none"/>
    </style:style>
    <style:style style:name="Tabla7.B33" style:family="table-cell">
      <style:table-cell-properties fo:padding="0.049cm" fo:border="none"/>
    </style:style>
    <style:style style:name="Tabla7.C33" style:family="table-cell">
      <style:table-cell-properties fo:padding="0.049cm" fo:border="none"/>
    </style:style>
    <style:style style:name="Tabla7.D33" style:family="table-cell">
      <style:table-cell-properties fo:padding="0.049cm" fo:border="none"/>
    </style:style>
    <style:style style:name="Tabla7.E33" style:family="table-cell">
      <style:table-cell-properties fo:padding="0.049cm" fo:border="none"/>
    </style:style>
    <style:style style:name="Tabla7.F33" style:family="table-cell">
      <style:table-cell-properties fo:padding="0.049cm" fo:border="none"/>
    </style:style>
    <style:style style:name="Tabla7.A34" style:family="table-cell">
      <style:table-cell-properties fo:padding="0.049cm" fo:border="none"/>
    </style:style>
    <style:style style:name="Tabla7.B34" style:family="table-cell">
      <style:table-cell-properties fo:padding="0.049cm" fo:border="none"/>
    </style:style>
    <style:style style:name="Tabla7.C34" style:family="table-cell">
      <style:table-cell-properties fo:padding="0.049cm" fo:border="none"/>
    </style:style>
    <style:style style:name="Tabla7.D34" style:family="table-cell">
      <style:table-cell-properties fo:padding="0.049cm" fo:border="none"/>
    </style:style>
    <style:style style:name="Tabla7.E34" style:family="table-cell">
      <style:table-cell-properties fo:padding="0.049cm" fo:border="none"/>
    </style:style>
    <style:style style:name="Tabla7.F34" style:family="table-cell">
      <style:table-cell-properties fo:padding="0.049cm" fo:border="none"/>
    </style:style>
    <style:style style:name="Tabla7.A35" style:family="table-cell">
      <style:table-cell-properties fo:padding="0.049cm" fo:border="none"/>
    </style:style>
    <style:style style:name="Tabla7.B35" style:family="table-cell">
      <style:table-cell-properties fo:padding="0.049cm" fo:border="none"/>
    </style:style>
    <style:style style:name="Tabla7.C35" style:family="table-cell">
      <style:table-cell-properties fo:padding="0.049cm" fo:border="none"/>
    </style:style>
    <style:style style:name="Tabla7.D35" style:family="table-cell">
      <style:table-cell-properties fo:padding="0.049cm" fo:border="none"/>
    </style:style>
    <style:style style:name="Tabla7.E35" style:family="table-cell">
      <style:table-cell-properties fo:padding="0.049cm" fo:border="none"/>
    </style:style>
    <style:style style:name="Tabla7.F35" style:family="table-cell">
      <style:table-cell-properties fo:padding="0.049cm" fo:border="none"/>
    </style:style>
    <style:style style:name="Tabla7.A36" style:family="table-cell">
      <style:table-cell-properties fo:padding="0.049cm" fo:border="none"/>
    </style:style>
    <style:style style:name="Tabla7.B36" style:family="table-cell">
      <style:table-cell-properties fo:padding="0.049cm" fo:border="none"/>
    </style:style>
    <style:style style:name="Tabla7.C36" style:family="table-cell">
      <style:table-cell-properties fo:padding="0.049cm" fo:border="none"/>
    </style:style>
    <style:style style:name="Tabla7.D36" style:family="table-cell">
      <style:table-cell-properties fo:padding="0.049cm" fo:border="none"/>
    </style:style>
    <style:style style:name="Tabla7.E36" style:family="table-cell">
      <style:table-cell-properties fo:padding="0.049cm" fo:border="none"/>
    </style:style>
    <style:style style:name="Tabla7.F36" style:family="table-cell">
      <style:table-cell-properties fo:padding="0.049cm" fo:border="none"/>
    </style:style>
    <style:style style:name="Tabla7.A37" style:family="table-cell">
      <style:table-cell-properties fo:padding="0.049cm" fo:border="none"/>
    </style:style>
    <style:style style:name="Tabla7.B37" style:family="table-cell">
      <style:table-cell-properties fo:padding="0.049cm" fo:border="none"/>
    </style:style>
    <style:style style:name="Tabla7.C37" style:family="table-cell">
      <style:table-cell-properties fo:padding="0.049cm" fo:border="none"/>
    </style:style>
    <style:style style:name="Tabla7.D37" style:family="table-cell">
      <style:table-cell-properties fo:padding="0.049cm" fo:border="none"/>
    </style:style>
    <style:style style:name="Tabla7.E37" style:family="table-cell">
      <style:table-cell-properties fo:padding="0.049cm" fo:border="none"/>
    </style:style>
    <style:style style:name="Tabla7.F37" style:family="table-cell">
      <style:table-cell-properties fo:padding="0.049cm" fo:border="none"/>
    </style:style>
    <style:style style:name="Tabla7.A38" style:family="table-cell">
      <style:table-cell-properties fo:padding="0.049cm" fo:border="none"/>
    </style:style>
    <style:style style:name="Tabla7.B38" style:family="table-cell">
      <style:table-cell-properties fo:padding="0.049cm" fo:border="none"/>
    </style:style>
    <style:style style:name="Tabla7.C38" style:family="table-cell">
      <style:table-cell-properties fo:padding="0.049cm" fo:border="none"/>
    </style:style>
    <style:style style:name="Tabla7.D38" style:family="table-cell">
      <style:table-cell-properties fo:padding="0.049cm" fo:border="none"/>
    </style:style>
    <style:style style:name="Tabla7.E38" style:family="table-cell">
      <style:table-cell-properties fo:padding="0.049cm" fo:border="none"/>
    </style:style>
    <style:style style:name="Tabla7.F38" style:family="table-cell">
      <style:table-cell-properties fo:padding="0.049cm" fo:border="none"/>
    </style:style>
    <style:style style:name="Tabla7.A39" style:family="table-cell">
      <style:table-cell-properties fo:padding="0.049cm" fo:border="none"/>
    </style:style>
    <style:style style:name="Tabla7.B39" style:family="table-cell">
      <style:table-cell-properties fo:padding="0.049cm" fo:border="none"/>
    </style:style>
    <style:style style:name="Tabla7.C39" style:family="table-cell">
      <style:table-cell-properties fo:padding="0.049cm" fo:border="none"/>
    </style:style>
    <style:style style:name="Tabla7.D39" style:family="table-cell">
      <style:table-cell-properties fo:padding="0.049cm" fo:border="none"/>
    </style:style>
    <style:style style:name="Tabla7.E39" style:family="table-cell">
      <style:table-cell-properties fo:padding="0.049cm" fo:border="none"/>
    </style:style>
    <style:style style:name="Tabla7.F39" style:family="table-cell">
      <style:table-cell-properties fo:padding="0.049cm" fo:border="none"/>
    </style:style>
    <style:style style:name="Tabla7.A40" style:family="table-cell">
      <style:table-cell-properties fo:padding="0.049cm" fo:border="none"/>
    </style:style>
    <style:style style:name="Tabla7.B40" style:family="table-cell">
      <style:table-cell-properties fo:padding="0.049cm" fo:border="none"/>
    </style:style>
    <style:style style:name="Tabla7.C40" style:family="table-cell">
      <style:table-cell-properties fo:padding="0.049cm" fo:border="none"/>
    </style:style>
    <style:style style:name="Tabla7.D40" style:family="table-cell">
      <style:table-cell-properties fo:padding="0.049cm" fo:border="none"/>
    </style:style>
    <style:style style:name="Tabla7.E40" style:family="table-cell">
      <style:table-cell-properties fo:padding="0.049cm" fo:border="none"/>
    </style:style>
    <style:style style:name="Tabla7.F40" style:family="table-cell">
      <style:table-cell-properties fo:padding="0.049cm" fo:border="none"/>
    </style:style>
    <style:style style:name="Tabla7.A41" style:family="table-cell">
      <style:table-cell-properties fo:padding="0.049cm" fo:border="none"/>
    </style:style>
    <style:style style:name="Tabla7.B41" style:family="table-cell">
      <style:table-cell-properties fo:padding="0.049cm" fo:border="none"/>
    </style:style>
    <style:style style:name="Tabla7.C41" style:family="table-cell">
      <style:table-cell-properties fo:padding="0.049cm" fo:border="none"/>
    </style:style>
    <style:style style:name="Tabla7.D41" style:family="table-cell">
      <style:table-cell-properties fo:padding="0.049cm" fo:border="none"/>
    </style:style>
    <style:style style:name="Tabla7.E41" style:family="table-cell">
      <style:table-cell-properties fo:padding="0.049cm" fo:border="none"/>
    </style:style>
    <style:style style:name="Tabla7.F41" style:family="table-cell">
      <style:table-cell-properties fo:padding="0.049cm" fo:border="none"/>
    </style:style>
    <style:style style:name="Tabla7.A42" style:family="table-cell">
      <style:table-cell-properties fo:padding="0.049cm" fo:border="none"/>
    </style:style>
    <style:style style:name="Tabla7.B42" style:family="table-cell">
      <style:table-cell-properties fo:padding="0.049cm" fo:border="none"/>
    </style:style>
    <style:style style:name="Tabla7.C42" style:family="table-cell">
      <style:table-cell-properties fo:padding="0.049cm" fo:border="none"/>
    </style:style>
    <style:style style:name="Tabla7.D42" style:family="table-cell">
      <style:table-cell-properties fo:padding="0.049cm" fo:border="none"/>
    </style:style>
    <style:style style:name="Tabla7.E42" style:family="table-cell">
      <style:table-cell-properties fo:padding="0.049cm" fo:border="none"/>
    </style:style>
    <style:style style:name="Tabla7.F42" style:family="table-cell">
      <style:table-cell-properties fo:padding="0.049cm" fo:border="none"/>
    </style:style>
    <style:style style:name="Tabla7.A43" style:family="table-cell">
      <style:table-cell-properties fo:padding="0.049cm" fo:border="none"/>
    </style:style>
    <style:style style:name="Tabla7.D43" style:family="table-cell">
      <style:table-cell-properties fo:padding="0.049cm" fo:border="none"/>
    </style:style>
    <style:style style:name="Tabla7.E43" style:family="table-cell">
      <style:table-cell-properties fo:padding="0.049cm" fo:border="none"/>
    </style:style>
    <style:style style:name="Tabla7.F43" style:family="table-cell">
      <style:table-cell-properties fo:padding="0.049cm" fo:border="none"/>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fo:background-color="#dddddd" fo:padding="0.049cm" fo:border="none">
        <style:background-image/>
      </style:table-cell-properties>
    </style:style>
    <style:style style:name="Tabla8.A2" style:family="table-cell">
      <style:table-cell-properties fo:padding="0.049cm" fo:border="none"/>
    </style:style>
    <style:style style:name="Tabla8.B2" style:family="table-cell">
      <style:table-cell-properties fo:padding="0.049cm" fo:border="none"/>
    </style:style>
    <style:style style:name="Tabla8.C2" style:family="table-cell">
      <style:table-cell-properties fo:padding="0.049cm" fo:border="none"/>
    </style:style>
    <style:style style:name="Tabla8.D2" style:family="table-cell">
      <style:table-cell-properties fo:padding="0.049cm" fo:border="none"/>
    </style:style>
    <style:style style:name="Tabla8.E2" style:family="table-cell">
      <style:table-cell-properties fo:padding="0.049cm" fo:border="none"/>
    </style:style>
    <style:style style:name="Tabla8.A3" style:family="table-cell">
      <style:table-cell-properties fo:padding="0.049cm" fo:border="none"/>
    </style:style>
    <style:style style:name="Tabla8.B3" style:family="table-cell">
      <style:table-cell-properties fo:padding="0.049cm" fo:border="none"/>
    </style:style>
    <style:style style:name="Tabla8.C3" style:family="table-cell">
      <style:table-cell-properties fo:padding="0.049cm" fo:border="none"/>
    </style:style>
    <style:style style:name="Tabla8.D3" style:family="table-cell">
      <style:table-cell-properties fo:padding="0.049cm" fo:border="none"/>
    </style:style>
    <style:style style:name="Tabla8.E3" style:family="table-cell">
      <style:table-cell-properties fo:padding="0.049cm" fo:border="none"/>
    </style:style>
    <style:style style:name="Tabla8.A4" style:family="table-cell">
      <style:table-cell-properties fo:padding="0.049cm" fo:border="none"/>
    </style:style>
    <style:style style:name="Tabla8.B4" style:family="table-cell">
      <style:table-cell-properties fo:padding="0.049cm" fo:border="none"/>
    </style:style>
    <style:style style:name="Tabla8.C4" style:family="table-cell">
      <style:table-cell-properties fo:padding="0.049cm" fo:border="none"/>
    </style:style>
    <style:style style:name="Tabla8.D4" style:family="table-cell">
      <style:table-cell-properties fo:padding="0.049cm" fo:border="none"/>
    </style:style>
    <style:style style:name="Tabla8.E4" style:family="table-cell">
      <style:table-cell-properties fo:padding="0.049cm" fo:border="none"/>
    </style:style>
    <style:style style:name="Tabla8.A5" style:family="table-cell">
      <style:table-cell-properties fo:padding="0.049cm" fo:border="none"/>
    </style:style>
    <style:style style:name="Tabla8.B5" style:family="table-cell">
      <style:table-cell-properties fo:padding="0.049cm" fo:border="none"/>
    </style:style>
    <style:style style:name="Tabla8.C5" style:family="table-cell">
      <style:table-cell-properties fo:padding="0.049cm" fo:border="none"/>
    </style:style>
    <style:style style:name="Tabla8.D5" style:family="table-cell">
      <style:table-cell-properties fo:padding="0.049cm" fo:border="none"/>
    </style:style>
    <style:style style:name="Tabla8.E5" style:family="table-cell">
      <style:table-cell-properties fo:padding="0.049cm" fo:border="none"/>
    </style:style>
    <style:style style:name="Tabla8.A6" style:family="table-cell">
      <style:table-cell-properties fo:padding="0.049cm" fo:border="none"/>
    </style:style>
    <style:style style:name="Tabla8.B6" style:family="table-cell">
      <style:table-cell-properties fo:padding="0.049cm" fo:border="none"/>
    </style:style>
    <style:style style:name="Tabla8.C6" style:family="table-cell">
      <style:table-cell-properties fo:padding="0.049cm" fo:border="none"/>
    </style:style>
    <style:style style:name="Tabla8.D6" style:family="table-cell">
      <style:table-cell-properties fo:padding="0.049cm" fo:border="none"/>
    </style:style>
    <style:style style:name="Tabla8.E6" style:family="table-cell">
      <style:table-cell-properties fo:padding="0.049cm" fo:border="none"/>
    </style:style>
    <style:style style:name="Tabla8.A7" style:family="table-cell">
      <style:table-cell-properties fo:padding="0.049cm" fo:border="none"/>
    </style:style>
    <style:style style:name="Tabla8.B7" style:family="table-cell">
      <style:table-cell-properties fo:padding="0.049cm" fo:border="none"/>
    </style:style>
    <style:style style:name="Tabla8.C7" style:family="table-cell">
      <style:table-cell-properties fo:padding="0.049cm" fo:border="none"/>
    </style:style>
    <style:style style:name="Tabla9" style:family="table">
      <style:table-properties style:width="14.79cm" table:align="left"/>
    </style:style>
    <style:style style:name="Tabla9.A" style:family="table-column">
      <style:table-column-properties style:column-width="14.79cm"/>
    </style:style>
    <style:style style:name="Tabla9.A1" style:family="table-cell">
      <style:table-cell-properties fo:padding="0.049cm" fo:border="none"/>
    </style:style>
    <style:style style:name="Tabla10" style:family="table">
      <style:table-properties style:width="16.642cm" table:align="center"/>
    </style:style>
    <style:style style:name="Tabla10.A" style:family="table-column">
      <style:table-column-properties style:column-width="4.292cm"/>
    </style:style>
    <style:style style:name="Tabla10.B" style:family="table-column">
      <style:table-column-properties style:column-width="2.722cm"/>
    </style:style>
    <style:style style:name="Tabla10.C" style:family="table-column">
      <style:table-column-properties style:column-width="2.145cm"/>
    </style:style>
    <style:style style:name="Tabla10.D" style:family="table-column">
      <style:table-column-properties style:column-width="1.746cm"/>
    </style:style>
    <style:style style:name="Tabla10.E" style:family="table-column">
      <style:table-column-properties style:column-width="3.701cm"/>
    </style:style>
    <style:style style:name="Tabla10.F" style:family="table-column">
      <style:table-column-properties style:column-width="2.037cm"/>
    </style:style>
    <style:style style:name="Tabla10.A1" style:family="table-cell">
      <style:table-cell-properties style:vertical-align="middle" fo:padding="0.049cm" fo:border="none"/>
    </style:style>
    <style:style style:name="Tabla10.B1" style:family="table-cell">
      <style:table-cell-properties style:vertical-align="middle" fo:background-color="#d9d9d9" fo:padding="0.049cm" fo:border="none">
        <style:background-image/>
      </style:table-cell-properties>
    </style:style>
    <style:style style:name="Tabla10.3" style:family="table-row">
      <style:table-row-properties style:min-row-height="0.39cm"/>
    </style:style>
    <style:style style:name="Tabla10.A3" style:family="table-cell">
      <style:table-cell-properties style:vertical-align="middle" fo:background-color="#acb9ca" fo:padding="0.049cm" fo:border="none">
        <style:background-image/>
      </style:table-cell-properties>
    </style:style>
    <style:style style:name="Tabla10.6" style:family="table-row">
      <style:table-row-properties style:min-row-height="0.469cm"/>
    </style:style>
    <style:style style:name="Tabla11" style:family="table">
      <style:table-properties style:width="12.33cm" table:align="center"/>
    </style:style>
    <style:style style:name="Tabla11.A" style:family="table-column">
      <style:table-column-properties style:column-width="3.778cm"/>
    </style:style>
    <style:style style:name="Tabla11.B" style:family="table-column">
      <style:table-column-properties style:column-width="2.704cm"/>
    </style:style>
    <style:style style:name="Tabla11.C" style:family="table-column">
      <style:table-column-properties style:column-width="1.845cm"/>
    </style:style>
    <style:style style:name="Tabla11.E" style:family="table-column">
      <style:table-column-properties style:column-width="2.157cm"/>
    </style:style>
    <style:style style:name="Tabla11.1" style:family="table-row">
      <style:table-row-properties style:min-row-height="0.469cm"/>
    </style:style>
    <style:style style:name="Tabla11.A1" style:family="table-cell">
      <style:table-cell-properties style:vertical-align="middle" fo:padding="0.049cm" fo:border="none"/>
    </style:style>
    <style:style style:name="Tabla11.B1" style:family="table-cell">
      <style:table-cell-properties style:vertical-align="middle" fo:background-color="#d9d9d9" fo:padding="0.049cm" fo:border="none">
        <style:background-image/>
      </style:table-cell-properties>
    </style:style>
    <style:style style:name="Tabla11.2" style:family="table-row">
      <style:table-row-properties style:min-row-height="0.39cm"/>
    </style:style>
    <style:style style:name="Tabla11.A2" style:family="table-cell">
      <style:table-cell-properties style:vertical-align="middle" fo:background-color="#acb9ca" fo:padding="0.049cm" fo:border="none">
        <style:background-image/>
      </style:table-cell-properties>
    </style:style>
    <style:style style:name="Tabla11.A4" style:family="table-cell">
      <style:table-cell-properties style:vertical-align="middle" fo:background-color="#bdd7ee" fo:padding="0.049cm" fo:border="none">
        <style:background-image/>
      </style:table-cell-properties>
    </style:style>
    <style:style style:name="Tabla11.6" style:family="table-row">
      <style:table-row-properties style:min-row-height="0.443cm"/>
    </style:style>
    <style:style style:name="Tabla12" style:family="table">
      <style:table-properties style:width="11.668cm" fo:margin-left="3cm" table:align="left"/>
    </style:style>
    <style:style style:name="Tabla12.A" style:family="table-column">
      <style:table-column-properties style:column-width="2.251cm"/>
    </style:style>
    <style:style style:name="Tabla12.B" style:family="table-column">
      <style:table-column-properties style:column-width="2.445cm"/>
    </style:style>
    <style:style style:name="Tabla12.C" style:family="table-column">
      <style:table-column-properties style:column-width="2.178cm"/>
    </style:style>
    <style:style style:name="Tabla12.D" style:family="table-column">
      <style:table-column-properties style:column-width="2.381cm"/>
    </style:style>
    <style:style style:name="Tabla12.E" style:family="table-column">
      <style:table-column-properties style:column-width="2.413cm"/>
    </style:style>
    <style:style style:name="Tabla12.1" style:family="table-row">
      <style:table-row-properties style:min-row-height="0.707cm"/>
    </style:style>
    <style:style style:name="Tabla12.A1" style:family="table-cell">
      <style:table-cell-properties fo:padding="0.049cm" fo:border="none"/>
    </style:style>
    <style:style style:name="Tabla12.B1" style:family="table-cell">
      <style:table-cell-properties fo:background-color="#d9d9d9" fo:padding="0.049cm" fo:border="none">
        <style:background-image/>
      </style:table-cell-properties>
    </style:style>
    <style:style style:name="Tabla12.2" style:family="table-row">
      <style:table-row-properties style:min-row-height="1.501cm"/>
    </style:style>
    <style:style style:name="Tabla12.C4" style:family="table-cell">
      <style:table-cell-properties fo:background-color="#b4c6e7" fo:padding="0.049cm" fo:border="none">
        <style:background-image/>
      </style:table-cell-properties>
    </style:style>
    <style:style style:name="Tabla13" style:family="table">
      <style:table-properties style:width="11.642cm" fo:margin-left="3cm" table:align="left"/>
    </style:style>
    <style:style style:name="Tabla13.A" style:family="table-column">
      <style:table-column-properties style:column-width="2.235cm"/>
    </style:style>
    <style:style style:name="Tabla13.B" style:family="table-column">
      <style:table-column-properties style:column-width="2.447cm"/>
    </style:style>
    <style:style style:name="Tabla13.C" style:family="table-column">
      <style:table-column-properties style:column-width="2.184cm"/>
    </style:style>
    <style:style style:name="Tabla13.D" style:family="table-column">
      <style:table-column-properties style:column-width="2.362cm"/>
    </style:style>
    <style:style style:name="Tabla13.E" style:family="table-column">
      <style:table-column-properties style:column-width="2.415cm"/>
    </style:style>
    <style:style style:name="Tabla13.1" style:family="table-row">
      <style:table-row-properties style:min-row-height="0.707cm"/>
    </style:style>
    <style:style style:name="Tabla13.A1" style:family="table-cell">
      <style:table-cell-properties fo:padding="0.049cm" fo:border="none"/>
    </style:style>
    <style:style style:name="Tabla13.B1" style:family="table-cell">
      <style:table-cell-properties fo:background-color="#d9d9d9" fo:padding="0.049cm" fo:border="none">
        <style:background-image/>
      </style:table-cell-properties>
    </style:style>
    <style:style style:name="Tabla13.2" style:family="table-row">
      <style:table-row-properties style:min-row-height="1.951cm"/>
    </style:style>
    <style:style style:name="Tabla13.C4" style:family="table-cell">
      <style:table-cell-properties fo:background-color="#b4c6e7" fo:padding="0.049cm" fo:border="none">
        <style:background-image/>
      </style:table-cell-properties>
    </style:style>
    <style:style style:name="Tabla14" style:family="table">
      <style:table-properties style:width="13.996cm" fo:margin-left="1cm" table:align="left"/>
    </style:style>
    <style:style style:name="Tabla14.A" style:family="table-column">
      <style:table-column-properties style:column-width="2.464cm"/>
    </style:style>
    <style:style style:name="Tabla14.B" style:family="table-column">
      <style:table-column-properties style:column-width="3.366cm"/>
    </style:style>
    <style:style style:name="Tabla14.C" style:family="table-column">
      <style:table-column-properties style:column-width="1cm"/>
    </style:style>
    <style:style style:name="Tabla14.D" style:family="table-column">
      <style:table-column-properties style:column-width="1.296cm"/>
    </style:style>
    <style:style style:name="Tabla14.E" style:family="table-column">
      <style:table-column-properties style:column-width="1.628cm"/>
    </style:style>
    <style:style style:name="Tabla14.F" style:family="table-column">
      <style:table-column-properties style:column-width="1.279cm"/>
    </style:style>
    <style:style style:name="Tabla14.G" style:family="table-column">
      <style:table-column-properties style:column-width="2.963cm"/>
    </style:style>
    <style:style style:name="Tabla14.1" style:family="table-row">
      <style:table-row-properties style:min-row-height="0.681cm"/>
    </style:style>
    <style:style style:name="Tabla14.A1" style:family="table-cell">
      <style:table-cell-properties fo:padding="0.049cm" fo:border="none"/>
    </style:style>
    <style:style style:name="Tabla14.D5" style:family="table-cell">
      <style:table-cell-properties fo:background-color="#c0c0c0" fo:padding="0.049cm" fo:border="none">
        <style:background-image/>
      </style:table-cell-properties>
    </style:style>
    <style:style style:name="Tabla15" style:family="table">
      <style:table-properties style:width="16.986cm" fo:break-before="auto" fo:break-after="auto" table:align="left" fo:background-color="transparent" fo:keep-with-next="auto" style:may-break-between-rows="true">
        <style:background-image/>
      </style:table-properties>
    </style:style>
    <style:style style:name="Tabla15.A" style:family="table-column">
      <style:table-column-properties style:column-width="0.43cm"/>
    </style:style>
    <style:style style:name="Tabla15.B" style:family="table-column">
      <style:table-column-properties style:column-width="5.84cm"/>
    </style:style>
    <style:style style:name="Tabla15.C" style:family="table-column">
      <style:table-column-properties style:column-width="4.5cm"/>
    </style:style>
    <style:style style:name="Tabla15.D" style:family="table-column">
      <style:table-column-properties style:column-width="4.479cm"/>
    </style:style>
    <style:style style:name="Tabla15.E" style:family="table-column">
      <style:table-column-properties style:column-width="1.737cm"/>
    </style:style>
    <style:style style:name="Tabla15.A1" style:family="table-cell">
      <style:table-cell-properties style:vertical-align="middle" fo:background-color="#b2b2b2" fo:padding="0.049cm" fo:border="none">
        <style:background-image/>
      </style:table-cell-properties>
    </style:style>
    <style:style style:name="Tabla15.C2" style:family="table-cell">
      <style:table-cell-properties fo:background-color="#dddddd" fo:padding="0.049cm" fo:border="none">
        <style:background-image/>
      </style:table-cell-properties>
    </style:style>
    <style:style style:name="Tabla15.D2" style:family="table-cell">
      <style:table-cell-properties fo:background-color="#dddddd" fo:padding="0.049cm" fo:border="none">
        <style:background-image/>
      </style:table-cell-properties>
    </style:style>
    <style:style style:name="Tabla15.3" style:family="table-row">
      <style:table-row-properties fo:background-color="transparent">
        <style:background-image/>
      </style:table-row-properties>
    </style:style>
    <style:style style:name="Tabla15.A3" style:family="table-cell" style:data-style-name="N0">
      <style:table-cell-properties fo:background-color="#83caff" fo:padding="0.049cm" fo:border="none">
        <style:background-image/>
      </style:table-cell-properties>
    </style:style>
    <style:style style:name="Tabla15.B3" style:family="table-cell">
      <style:table-cell-properties fo:background-color="#83caff" fo:padding="0.049cm" fo:border="none">
        <style:background-image/>
      </style:table-cell-properties>
    </style:style>
    <style:style style:name="Tabla15.C3" style:family="table-cell" style:data-style-name="N2">
      <style:table-cell-properties fo:background-color="#83caff" fo:padding="0.049cm" fo:border="none">
        <style:background-image/>
      </style:table-cell-properties>
    </style:style>
    <style:style style:name="Tabla15.D3" style:family="table-cell" style:data-style-name="N2">
      <style:table-cell-properties fo:background-color="#83caff" fo:padding="0.049cm" fo:border="none">
        <style:background-image/>
      </style:table-cell-properties>
    </style:style>
    <style:style style:name="Tabla15.E3" style:family="table-cell" style:data-style-name="N2">
      <style:table-cell-properties fo:background-color="#83caff" fo:padding="0.049cm" fo:border="none">
        <style:background-image/>
      </style:table-cell-properties>
    </style:style>
    <style:style style:name="Tabla15.A4" style:family="table-cell" style:data-style-name="N0">
      <style:table-cell-properties fo:background-color="transparent" fo:padding="0.049cm" fo:border="none">
        <style:background-image/>
      </style:table-cell-properties>
    </style:style>
    <style:style style:name="Tabla15.B4" style:family="table-cell">
      <style:table-cell-properties fo:background-color="transparent" fo:padding="0.049cm" fo:border="none">
        <style:background-image/>
      </style:table-cell-properties>
    </style:style>
    <style:style style:name="Tabla15.C4" style:family="table-cell" style:data-style-name="N2">
      <style:table-cell-properties style:vertical-align="middle" fo:background-color="transparent" fo:padding="0.049cm" fo:border="none">
        <style:background-image/>
      </style:table-cell-properties>
    </style:style>
    <style:style style:name="Tabla15.A5" style:family="table-cell" style:data-style-name="N0">
      <style:table-cell-properties fo:background-color="transparent" fo:padding="0.049cm" fo:border="none">
        <style:background-image/>
      </style:table-cell-properties>
    </style:style>
    <style:style style:name="Tabla15.B5" style:family="table-cell">
      <style:table-cell-properties fo:background-color="transparent" fo:padding="0.049cm" fo:border="none">
        <style:background-image/>
      </style:table-cell-properties>
    </style:style>
    <style:style style:name="Tabla16" style:family="table">
      <style:table-properties style:width="16.986cm" fo:break-before="auto" fo:break-after="auto" table:align="left" fo:background-color="transparent" fo:keep-with-next="auto" style:may-break-between-rows="true">
        <style:background-image/>
      </style:table-properties>
    </style:style>
    <style:style style:name="Tabla16.A" style:family="table-column">
      <style:table-column-properties style:column-width="0.557cm"/>
    </style:style>
    <style:style style:name="Tabla16.B" style:family="table-column">
      <style:table-column-properties style:column-width="7.521cm"/>
    </style:style>
    <style:style style:name="Tabla16.C" style:family="table-column">
      <style:table-column-properties style:column-width="3.731cm"/>
    </style:style>
    <style:style style:name="Tabla16.D" style:family="table-column">
      <style:table-column-properties style:column-width="3.434cm"/>
    </style:style>
    <style:style style:name="Tabla16.E" style:family="table-column">
      <style:table-column-properties style:column-width="1.743cm"/>
    </style:style>
    <style:style style:name="Tabla16.A1" style:family="table-cell">
      <style:table-cell-properties style:vertical-align="middle" fo:background-color="#b2b2b2" fo:padding="0.049cm" fo:border="none">
        <style:background-image/>
      </style:table-cell-properties>
    </style:style>
    <style:style style:name="Tabla16.C2" style:family="table-cell">
      <style:table-cell-properties fo:background-color="#dddddd" fo:padding="0.049cm" fo:border="none">
        <style:background-image/>
      </style:table-cell-properties>
    </style:style>
    <style:style style:name="Tabla16.D2" style:family="table-cell">
      <style:table-cell-properties fo:background-color="#dddddd" fo:padding="0.049cm" fo:border="none">
        <style:background-image/>
      </style:table-cell-properties>
    </style:style>
    <style:style style:name="Tabla16.3" style:family="table-row">
      <style:table-row-properties fo:background-color="transparent">
        <style:background-image/>
      </style:table-row-properties>
    </style:style>
    <style:style style:name="Tabla16.A3" style:family="table-cell" style:data-style-name="N0">
      <style:table-cell-properties fo:background-color="#83caff" fo:padding="0.049cm" fo:border="none">
        <style:background-image/>
      </style:table-cell-properties>
    </style:style>
    <style:style style:name="Tabla16.B3" style:family="table-cell">
      <style:table-cell-properties fo:background-color="#83caff" fo:padding="0.049cm" fo:border="none">
        <style:background-image/>
      </style:table-cell-properties>
    </style:style>
    <style:style style:name="Tabla16.C3" style:family="table-cell" style:data-style-name="N2">
      <style:table-cell-properties fo:background-color="#83caff" fo:padding="0.049cm" fo:border="none">
        <style:background-image/>
      </style:table-cell-properties>
    </style:style>
    <style:style style:name="Tabla16.D3" style:family="table-cell" style:data-style-name="N2">
      <style:table-cell-properties fo:background-color="#83caff" fo:padding="0.049cm" fo:border="none">
        <style:background-image/>
      </style:table-cell-properties>
    </style:style>
    <style:style style:name="Tabla16.E3" style:family="table-cell" style:data-style-name="N2">
      <style:table-cell-properties fo:background-color="#83caff" fo:padding="0.049cm" fo:border="none">
        <style:background-image/>
      </style:table-cell-properties>
    </style:style>
    <style:style style:name="Tabla16.A4" style:family="table-cell" style:data-style-name="N0">
      <style:table-cell-properties fo:background-color="transparent" fo:padding="0.049cm" fo:border="none">
        <style:background-image/>
      </style:table-cell-properties>
    </style:style>
    <style:style style:name="Tabla16.B4" style:family="table-cell">
      <style:table-cell-properties fo:background-color="transparent" fo:padding="0.049cm" fo:border="none">
        <style:background-image/>
      </style:table-cell-properties>
    </style:style>
    <style:style style:name="Tabla16.C4" style:family="table-cell" style:data-style-name="N2">
      <style:table-cell-properties style:vertical-align="middle" fo:background-color="transparent" fo:padding="0.049cm" fo:border="none">
        <style:background-image/>
      </style:table-cell-properties>
    </style:style>
    <style:style style:name="Tabla16.A5" style:family="table-cell" style:data-style-name="N0">
      <style:table-cell-properties fo:background-color="transparent" fo:padding="0.049cm" fo:border="none">
        <style:background-image/>
      </style:table-cell-properties>
    </style:style>
    <style:style style:name="Tabla16.B5" style:family="table-cell">
      <style:table-cell-properties fo:background-color="transparent" fo:padding="0.049cm" fo:border="none">
        <style:background-image/>
      </style:table-cell-properties>
    </style:style>
    <style:style style:name="Tabla17" style:family="table">
      <style:table-properties style:width="16.907cm" table:align="center"/>
    </style:style>
    <style:style style:name="Tabla17.A" style:family="table-column">
      <style:table-column-properties style:column-width="11.456cm"/>
    </style:style>
    <style:style style:name="Tabla17.B" style:family="table-column">
      <style:table-column-properties style:column-width="5.45cm"/>
    </style:style>
    <style:style style:name="Tabla17.1" style:family="table-row">
      <style:table-row-properties style:min-row-height="1.588cm"/>
    </style:style>
    <style:style style:name="Tabla17.A1" style:family="table-cell">
      <style:table-cell-properties fo:padding="0.212cm" fo:border-left="1pt solid #000000" fo:border-right="none" fo:border-top="1pt solid #000000" fo:border-bottom="1pt solid #000000"/>
    </style:style>
    <style:style style:name="Tabla17.B1" style:family="table-cell">
      <style:table-cell-properties fo:padding="0.212cm" fo:border="1pt solid #000000"/>
    </style:style>
    <style:style style:name="Tabla18" style:family="table">
      <style:table-properties style:width="16.907cm" table:align="center"/>
    </style:style>
    <style:style style:name="Tabla18.A" style:family="table-column">
      <style:table-column-properties style:column-width="12.965cm"/>
    </style:style>
    <style:style style:name="Tabla18.B" style:family="table-column">
      <style:table-column-properties style:column-width="3.942cm"/>
    </style:style>
    <style:style style:name="Tabla18.A1" style:family="table-cell">
      <style:table-cell-properties fo:padding="0.212cm" fo:border-left="1pt solid #000000" fo:border-right="none" fo:border-top="1pt solid #000000" fo:border-bottom="1pt solid #000000"/>
    </style:style>
    <style:style style:name="Tabla18.B1" style:family="table-cell">
      <style:table-cell-properties fo:padding="0.212cm" fo:border="1pt solid #000000"/>
    </style:style>
    <style:style style:name="Tabla19" style:family="table">
      <style:table-properties style:width="16.907cm" table:align="center"/>
    </style:style>
    <style:style style:name="Tabla19.A" style:family="table-column">
      <style:table-column-properties style:column-width="11.615cm"/>
    </style:style>
    <style:style style:name="Tabla19.B" style:family="table-column">
      <style:table-column-properties style:column-width="5.292cm"/>
    </style:style>
    <style:style style:name="Tabla19.A1" style:family="table-cell">
      <style:table-cell-properties fo:padding="0.212cm" fo:border-left="1pt solid #000000" fo:border-right="none" fo:border-top="1pt solid #000000" fo:border-bottom="1pt solid #000000"/>
    </style:style>
    <style:style style:name="Tabla19.B1" style:family="table-cell">
      <style:table-cell-properties fo:padding="0.212cm" fo:border="1pt solid #000000"/>
    </style:style>
    <style:style style:name="Tabla19.A2" style:family="table-cell">
      <style:table-cell-properties fo:padding="0.212cm" fo:border-left="1pt solid #000000" fo:border-right="none" fo:border-top="none" fo:border-bottom="1pt solid #000000"/>
    </style:style>
    <style:style style:name="Tabla19.B2" style:family="table-cell">
      <style:table-cell-properties fo:padding="0.212cm" fo:border-left="1pt solid #000000" fo:border-right="1pt solid #000000" fo:border-top="none" fo:border-bottom="1pt solid #000000"/>
    </style:style>
    <style:style style:name="Tabla20" style:family="table">
      <style:table-properties style:width="16.907cm" table:align="center"/>
    </style:style>
    <style:style style:name="Tabla20.A" style:family="table-column">
      <style:table-column-properties style:column-width="16.907cm"/>
    </style:style>
    <style:style style:name="Tabla20.A1" style:family="table-cell">
      <style:table-cell-properties fo:padding="0.212cm" fo:border="1pt solid #000000"/>
    </style:style>
    <style:style style:name="Tabla21" style:family="table">
      <style:table-properties style:width="16.907cm" table:align="center"/>
    </style:style>
    <style:style style:name="Tabla21.A" style:family="table-column">
      <style:table-column-properties style:column-width="6.465cm"/>
    </style:style>
    <style:style style:name="Tabla21.B" style:family="table-column">
      <style:table-column-properties style:column-width="4.133cm"/>
    </style:style>
    <style:style style:name="Tabla21.C" style:family="table-column">
      <style:table-column-properties style:column-width="6.309cm"/>
    </style:style>
    <style:style style:name="Tabla21.A1" style:family="table-cell">
      <style:table-cell-properties fo:padding="0.212cm" fo:border-left="1pt solid #000000" fo:border-right="none" fo:border-top="1pt solid #000000" fo:border-bottom="1pt solid #000000"/>
    </style:style>
    <style:style style:name="Tabla21.C1" style:family="table-cell">
      <style:table-cell-properties fo:padding="0.212cm" fo:border="1pt solid #000000"/>
    </style:style>
    <style:style style:name="Tabla21.2" style:family="table-row">
      <style:table-row-properties style:min-row-height="0.767cm"/>
    </style:style>
    <style:style style:name="Tabla21.A2" style:family="table-cell" style:data-style-name="N0">
      <style:table-cell-properties fo:padding="0.212cm" fo:border-left="1pt solid #000000" fo:border-right="none" fo:border-top="none" fo:border-bottom="1pt solid #000000"/>
    </style:style>
    <style:style style:name="Tabla21.B2" style:family="table-cell" style:data-style-name="N36">
      <style:table-cell-properties fo:padding="0.212cm" fo:border-left="1pt solid #000000" fo:border-right="none" fo:border-top="none" fo:border-bottom="1pt solid #000000"/>
    </style:style>
    <style:style style:name="Tabla21.C2" style:family="table-cell">
      <style:table-cell-properties fo:padding="0.212cm" fo:border-left="1pt solid #000000" fo:border-right="1pt solid #000000" fo:border-top="none" fo:border-bottom="1pt solid #000000"/>
    </style:style>
    <style:style style:name="Tabla32" style:family="table">
      <style:table-properties style:width="17cm" table:align="center" style:writing-mode="lr-tb"/>
    </style:style>
    <style:style style:name="Tabla32.A" style:family="table-column">
      <style:table-column-properties style:column-width="2.293cm"/>
    </style:style>
    <style:style style:name="Tabla32.B" style:family="table-column">
      <style:table-column-properties style:column-width="5.644cm"/>
    </style:style>
    <style:style style:name="Tabla32.C" style:family="table-column">
      <style:table-column-properties style:column-width="1.397cm"/>
    </style:style>
    <style:style style:name="Tabla32.D" style:family="table-column">
      <style:table-column-properties style:column-width="1.584cm"/>
    </style:style>
    <style:style style:name="Tabla32.E" style:family="table-column">
      <style:table-column-properties style:column-width="1.977cm"/>
    </style:style>
    <style:style style:name="Tabla32.G" style:family="table-column">
      <style:table-column-properties style:column-width="2.127cm"/>
    </style:style>
    <style:style style:name="Tabla32.A1" style:family="table-cell">
      <style:table-cell-properties fo:padding="0.097cm" fo:border-left="0.05pt solid #000000" fo:border-right="none" fo:border-top="0.05pt solid #000000" fo:border-bottom="0.05pt solid #000000"/>
    </style:style>
    <style:style style:name="Tabla32.G1" style:family="table-cell">
      <style:table-cell-properties fo:padding="0.097cm" fo:border="0.05pt solid #000000"/>
    </style:style>
    <style:style style:name="Tabla32.A2" style:family="table-cell">
      <style:table-cell-properties style:vertical-align="middle" fo:padding="0.097cm" fo:border-left="0.05pt solid #000000" fo:border-right="none" fo:border-top="none" fo:border-bottom="0.05pt solid #000000"/>
    </style:style>
    <style:style style:name="Tabla32.B2" style:family="table-cell">
      <style:table-cell-properties fo:padding="0.097cm" fo:border-left="0.05pt solid #000000" fo:border-right="none" fo:border-top="none" fo:border-bottom="0.05pt solid #000000"/>
    </style:style>
    <style:style style:name="Tabla32.C2" style:family="table-cell">
      <style:table-cell-properties fo:padding="0.097cm" fo:border-left="0.05pt solid #000000" fo:border-right="none" fo:border-top="none" fo:border-bottom="0.05pt solid #000000"/>
    </style:style>
    <style:style style:name="Tabla32.D2" style:family="table-cell">
      <style:table-cell-properties fo:padding="0.097cm" fo:border-left="0.05pt solid #000000" fo:border-right="none" fo:border-top="none" fo:border-bottom="0.05pt solid #000000"/>
    </style:style>
    <style:style style:name="Tabla32.E2" style:family="table-cell" style:data-style-name="N112">
      <style:table-cell-properties fo:padding="0.097cm" fo:border-left="0.05pt solid #000000" fo:border-right="none" fo:border-top="none" fo:border-bottom="0.05pt solid #000000"/>
    </style:style>
    <style:style style:name="Tabla32.F2" style:family="table-cell">
      <style:table-cell-properties fo:padding="0.097cm" fo:border-left="0.05pt solid #000000" fo:border-right="none" fo:border-top="none" fo:border-bottom="0.05pt solid #000000"/>
    </style:style>
    <style:style style:name="Tabla32.G2" style:family="table-cell" style:data-style-name="N112">
      <style:table-cell-properties fo:padding="0.097cm" fo:border-left="0.05pt solid #000000" fo:border-right="0.05pt solid #000000" fo:border-top="none" fo:border-bottom="0.05pt solid #000000"/>
    </style:style>
    <style:style style:name="Tabla32.3" style:family="table-row">
      <style:table-row-properties style:min-row-height="0.21cm"/>
    </style:style>
    <style:style style:name="Tabla32.B3" style:family="table-cell">
      <style:table-cell-properties fo:padding="0.097cm" fo:border-left="0.05pt solid #000000" fo:border-right="none" fo:border-top="none" fo:border-bottom="0.05pt solid #000000"/>
    </style:style>
    <style:style style:name="Tabla32.C3" style:family="table-cell">
      <style:table-cell-properties fo:padding="0.097cm" fo:border-left="0.05pt solid #000000" fo:border-right="none" fo:border-top="none" fo:border-bottom="0.05pt solid #000000"/>
    </style:style>
    <style:style style:name="Tabla32.D3" style:family="table-cell" style:data-style-name="N112">
      <style:table-cell-properties fo:padding="0.097cm" fo:border-left="0.05pt solid #000000" fo:border-right="none" fo:border-top="none" fo:border-bottom="0.05pt solid #000000"/>
    </style:style>
    <style:style style:name="Tabla32.E3" style:family="table-cell" style:data-style-name="N112">
      <style:table-cell-properties fo:padding="0.097cm" fo:border-left="0.05pt solid #000000" fo:border-right="none" fo:border-top="none" fo:border-bottom="0.05pt solid #000000"/>
    </style:style>
    <style:style style:name="Tabla32.F3" style:family="table-cell" style:data-style-name="N112">
      <style:table-cell-properties fo:padding="0.097cm" fo:border-left="0.05pt solid #000000" fo:border-right="none" fo:border-top="none" fo:border-bottom="0.05pt solid #000000"/>
    </style:style>
    <style:style style:name="Tabla32.G3" style:family="table-cell" style:data-style-name="N112">
      <style:table-cell-properties fo:padding="0.097cm" fo:border-left="0.05pt solid #000000" fo:border-right="0.05pt solid #000000" fo:border-top="none" fo:border-bottom="0.05pt solid #000000"/>
    </style:style>
    <style:style style:name="Tabla32.B4" style:family="table-cell">
      <style:table-cell-properties fo:padding="0.097cm" fo:border-left="0.05pt solid #000000" fo:border-right="none" fo:border-top="none" fo:border-bottom="0.05pt solid #000000"/>
    </style:style>
    <style:style style:name="Tabla32.C4" style:family="table-cell">
      <style:table-cell-properties fo:padding="0.097cm" fo:border-left="0.05pt solid #000000" fo:border-right="none" fo:border-top="none" fo:border-bottom="0.05pt solid #000000"/>
    </style:style>
    <style:style style:name="Tabla32.D4" style:family="table-cell" style:data-style-name="N112">
      <style:table-cell-properties fo:padding="0.097cm" fo:border-left="0.05pt solid #000000" fo:border-right="none" fo:border-top="none" fo:border-bottom="0.05pt solid #000000"/>
    </style:style>
    <style:style style:name="Tabla32.E4" style:family="table-cell" style:data-style-name="N112">
      <style:table-cell-properties fo:padding="0.097cm" fo:border-left="0.05pt solid #000000" fo:border-right="none" fo:border-top="none" fo:border-bottom="0.05pt solid #000000"/>
    </style:style>
    <style:style style:name="Tabla32.F4" style:family="table-cell" style:data-style-name="N112">
      <style:table-cell-properties fo:padding="0.097cm" fo:border-left="0.05pt solid #000000" fo:border-right="none" fo:border-top="none" fo:border-bottom="0.05pt solid #000000"/>
    </style:style>
    <style:style style:name="Tabla32.G4" style:family="table-cell" style:data-style-name="N112">
      <style:table-cell-properties fo:padding="0.097cm" fo:border-left="0.05pt solid #000000" fo:border-right="0.05pt solid #000000" fo:border-top="none" fo:border-bottom="0.05pt solid #000000"/>
    </style:style>
    <style:style style:name="Tabla32.B5" style:family="table-cell">
      <style:table-cell-properties fo:background-color="#cccccc" fo:padding="0.097cm" fo:border-left="0.05pt solid #000000" fo:border-right="none" fo:border-top="none" fo:border-bottom="0.05pt solid #000000">
        <style:background-image/>
      </style:table-cell-properties>
    </style:style>
    <style:style style:name="Tabla32.C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32.D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32.E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32.F5" style:family="table-cell" style:data-style-name="N112">
      <style:table-cell-properties fo:background-color="#cccccc" fo:padding="0.097cm" fo:border-left="0.05pt solid #000000" fo:border-right="none" fo:border-top="none" fo:border-bottom="0.05pt solid #000000">
        <style:background-image/>
      </style:table-cell-properties>
    </style:style>
    <style:style style:name="Tabla32.G5" style:family="table-cell" style:data-style-name="N10112">
      <style:table-cell-properties fo:background-color="#cccccc" fo:padding="0.097cm" fo:border-left="0.05pt solid #000000" fo:border-right="0.05pt solid #000000" fo:border-top="none" fo:border-bottom="0.05pt solid #000000">
        <style:background-image/>
      </style:table-cell-properties>
    </style:style>
    <style:style style:name="Tabla22" style:family="table">
      <style:table-properties style:width="14.737cm" table:align="center"/>
    </style:style>
    <style:style style:name="Tabla22.A" style:family="table-column">
      <style:table-column-properties style:column-width="1.055cm"/>
    </style:style>
    <style:style style:name="Tabla22.B" style:family="table-column">
      <style:table-column-properties style:column-width="3.362cm"/>
    </style:style>
    <style:style style:name="Tabla22.C" style:family="table-column">
      <style:table-column-properties style:column-width="4.517cm"/>
    </style:style>
    <style:style style:name="Tabla22.D" style:family="table-column">
      <style:table-column-properties style:column-width="3.064cm"/>
    </style:style>
    <style:style style:name="Tabla22.E" style:family="table-column">
      <style:table-column-properties style:column-width="2.739cm"/>
    </style:style>
    <style:style style:name="Tabla22.A1" style:family="table-cell">
      <style:table-cell-properties fo:padding="0.106cm" fo:border-left="1pt solid #000000" fo:border-right="none" fo:border-top="1pt solid #000000" fo:border-bottom="1pt solid #000000"/>
    </style:style>
    <style:style style:name="Tabla22.E1" style:family="table-cell">
      <style:table-cell-properties fo:padding="0.106cm" fo:border="1pt solid #000000"/>
    </style:style>
    <style:style style:name="Tabla22.A2" style:family="table-cell" style:data-style-name="N0">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none" fo:border-top="none" fo:border-bottom="1pt solid #000000"/>
    </style:style>
    <style:style style:name="Tabla22.C2" style:family="table-cell">
      <style:table-cell-properties fo:padding="0.106cm" fo:border-left="1pt solid #000000" fo:border-right="none" fo:border-top="none" fo:border-bottom="1pt solid #000000"/>
    </style:style>
    <style:style style:name="Tabla22.D2" style:family="table-cell">
      <style:table-cell-properties fo:padding="0.106cm" fo:border-left="1pt solid #000000" fo:border-right="none" fo:border-top="none" fo:border-bottom="1pt solid #000000"/>
    </style:style>
    <style:style style:name="Tabla22.E2" style:family="table-cell">
      <style:table-cell-properties fo:padding="0.106cm" fo:border-left="1pt solid #000000" fo:border-right="1pt solid #000000" fo:border-top="none" fo:border-bottom="1pt solid #000000"/>
    </style:style>
    <style:style style:name="Tabla22.A3" style:family="table-cell">
      <style:table-cell-properties fo:padding="0.106cm" fo:border-left="1pt solid #000000" fo:border-right="none" fo:border-top="none" fo:border-bottom="1pt solid #000000"/>
    </style:style>
    <style:style style:name="Tabla22.E3" style:family="table-cell">
      <style:table-cell-properties fo:padding="0.106cm" fo:border-left="1pt solid #000000" fo:border-right="1pt solid #000000" fo:border-top="none" fo:border-bottom="1pt solid #000000"/>
    </style:style>
    <style:style style:name="Tabla23" style:family="table">
      <style:table-properties style:width="16.498cm" style:rel-width="100%" table:align="left"/>
    </style:style>
    <style:style style:name="Tabla23.A" style:family="table-column">
      <style:table-column-properties style:column-width="0.99cm" style:rel-column-width="3931*"/>
    </style:style>
    <style:style style:name="Tabla23.C" style:family="table-column">
      <style:table-column-properties style:column-width="2.639cm" style:rel-column-width="10485*"/>
    </style:style>
    <style:style style:name="Tabla23.D" style:family="table-column">
      <style:table-column-properties style:column-width="2.311cm" style:rel-column-width="9177*"/>
    </style:style>
    <style:style style:name="Tabla23.F" style:family="table-column">
      <style:table-column-properties style:column-width="3.134cm" style:rel-column-width="12454*"/>
    </style:style>
    <style:style style:name="Tabla23.G" style:family="table-column">
      <style:table-column-properties style:column-width="2.143cm" style:rel-column-width="8515*"/>
    </style:style>
    <style:style style:name="Tabla23.H" style:family="table-column">
      <style:table-column-properties style:column-width="1.979cm" style:rel-column-width="7862*"/>
    </style:style>
    <style:style style:name="Tabla23.A1" style:family="table-cell">
      <style:table-cell-properties fo:background-color="#cccccc" fo:padding="0.053cm" fo:border="none">
        <style:background-image/>
      </style:table-cell-properties>
    </style:style>
    <style:style style:name="Tabla23.A2" style:family="table-cell" style:data-style-name="N0">
      <style:table-cell-properties fo:padding="0.053cm" fo:border="none"/>
    </style:style>
    <style:style style:name="Tabla23.B2" style:family="table-cell">
      <style:table-cell-properties fo:padding="0.053cm" fo:border="none"/>
    </style:style>
    <style:style style:name="Tabla23.C2" style:family="table-cell">
      <style:table-cell-properties fo:padding="0.053cm" fo:border="none"/>
    </style:style>
    <style:style style:name="Tabla23.D2" style:family="table-cell">
      <style:table-cell-properties fo:padding="0.053cm" fo:border="none"/>
    </style:style>
    <style:style style:name="Tabla23.E2" style:family="table-cell">
      <style:table-cell-properties fo:padding="0.053cm" fo:border="none"/>
    </style:style>
    <style:style style:name="Tabla23.F2" style:family="table-cell" style:data-style-name="N0">
      <style:table-cell-properties fo:padding="0.053cm" fo:border="none"/>
    </style:style>
    <style:style style:name="Tabla23.G2" style:family="table-cell" style:data-style-name="N0">
      <style:table-cell-properties fo:padding="0.053cm" fo:border="none"/>
    </style:style>
    <style:style style:name="Tabla23.H2" style:family="table-cell" style:data-style-name="N0">
      <style:table-cell-properties fo:padding="0.053cm" fo:border="none"/>
    </style:style>
    <style:style style:name="Tabla23.A3" style:family="table-cell" style:data-style-name="N0">
      <style:table-cell-properties fo:padding="0.053cm" fo:border="none"/>
    </style:style>
    <style:style style:name="Tabla23.B3" style:family="table-cell">
      <style:table-cell-properties fo:padding="0.053cm" fo:border="none"/>
    </style:style>
    <style:style style:name="Tabla23.C3" style:family="table-cell">
      <style:table-cell-properties fo:padding="0.053cm" fo:border="none"/>
    </style:style>
    <style:style style:name="Tabla23.D3" style:family="table-cell">
      <style:table-cell-properties fo:padding="0.053cm" fo:border="none"/>
    </style:style>
    <style:style style:name="Tabla23.E3" style:family="table-cell">
      <style:table-cell-properties fo:padding="0.053cm" fo:border="none"/>
    </style:style>
    <style:style style:name="Tabla23.F3" style:family="table-cell" style:data-style-name="N0">
      <style:table-cell-properties fo:padding="0.053cm" fo:border="none"/>
    </style:style>
    <style:style style:name="Tabla23.G3" style:family="table-cell" style:data-style-name="N0">
      <style:table-cell-properties fo:padding="0.053cm" fo:border="none"/>
    </style:style>
    <style:style style:name="Tabla23.H3" style:family="table-cell" style:data-style-name="N0">
      <style:table-cell-properties fo:padding="0.053cm" fo:border="none"/>
    </style:style>
    <style:style style:name="Tabla24" style:family="table">
      <style:table-properties style:width="16.498cm" style:rel-width="100%" table:align="left"/>
    </style:style>
    <style:style style:name="Tabla24.A" style:family="table-column">
      <style:table-column-properties style:column-width="0.99cm" style:rel-column-width="3931*"/>
    </style:style>
    <style:style style:name="Tabla24.C" style:family="table-column">
      <style:table-column-properties style:column-width="2.805cm" style:rel-column-width="11143*"/>
    </style:style>
    <style:style style:name="Tabla24.D" style:family="table-column">
      <style:table-column-properties style:column-width="2.475cm" style:rel-column-width="9827*"/>
    </style:style>
    <style:style style:name="Tabla24.F" style:family="table-column">
      <style:table-column-properties style:column-width="3.794cm" style:rel-column-width="15074*"/>
    </style:style>
    <style:style style:name="Tabla24.G" style:family="table-column">
      <style:table-column-properties style:column-width="2.97cm" style:rel-column-width="11800*"/>
    </style:style>
    <style:style style:name="Tabla24.A1" style:family="table-cell">
      <style:table-cell-properties fo:background-color="#cccccc" fo:padding="0.053cm" fo:border="none">
        <style:background-image/>
      </style:table-cell-properties>
    </style:style>
    <style:style style:name="Tabla24.A2" style:family="table-cell" style:data-style-name="N0">
      <style:table-cell-properties fo:padding="0.053cm" fo:border="none"/>
    </style:style>
    <style:style style:name="Tabla24.B2" style:family="table-cell">
      <style:table-cell-properties fo:padding="0.053cm" fo:border="none"/>
    </style:style>
    <style:style style:name="Tabla24.C2" style:family="table-cell">
      <style:table-cell-properties fo:padding="0.053cm" fo:border="none"/>
    </style:style>
    <style:style style:name="Tabla24.D2" style:family="table-cell">
      <style:table-cell-properties fo:padding="0.053cm" fo:border="none"/>
    </style:style>
    <style:style style:name="Tabla24.E2" style:family="table-cell">
      <style:table-cell-properties fo:padding="0.053cm" fo:border="none"/>
    </style:style>
    <style:style style:name="Tabla24.F2" style:family="table-cell" style:data-style-name="N0">
      <style:table-cell-properties fo:padding="0.053cm" fo:border="none"/>
    </style:style>
    <style:style style:name="Tabla24.G2" style:family="table-cell" style:data-style-name="N0">
      <style:table-cell-properties fo:padding="0.053cm" fo:border="none"/>
    </style:style>
    <style:style style:name="Tabla24.A3" style:family="table-cell" style:data-style-name="N0">
      <style:table-cell-properties fo:padding="0.053cm" fo:border="none"/>
    </style:style>
    <style:style style:name="Tabla24.B3" style:family="table-cell">
      <style:table-cell-properties fo:padding="0.053cm" fo:border="none"/>
    </style:style>
    <style:style style:name="Tabla24.C3" style:family="table-cell">
      <style:table-cell-properties fo:padding="0.053cm" fo:border="none"/>
    </style:style>
    <style:style style:name="Tabla24.D3" style:family="table-cell">
      <style:table-cell-properties fo:padding="0.053cm" fo:border="none"/>
    </style:style>
    <style:style style:name="Tabla24.E3" style:family="table-cell">
      <style:table-cell-properties fo:padding="0.053cm" fo:border="none"/>
    </style:style>
    <style:style style:name="Tabla24.F3" style:family="table-cell" style:data-style-name="N0">
      <style:table-cell-properties fo:padding="0.053cm" fo:border="none"/>
    </style:style>
    <style:style style:name="Tabla24.G3" style:family="table-cell" style:data-style-name="N0">
      <style:table-cell-properties fo:padding="0.053cm" fo:border="none"/>
    </style:style>
    <style:style style:name="Tabla25" style:family="table">
      <style:table-properties style:width="16.498cm" style:rel-width="100%" table:align="left"/>
    </style:style>
    <style:style style:name="Tabla25.A" style:family="table-column">
      <style:table-column-properties style:column-width="0.99cm" style:rel-column-width="3931*"/>
    </style:style>
    <style:style style:name="Tabla25.C" style:family="table-column">
      <style:table-column-properties style:column-width="2.805cm" style:rel-column-width="11143*"/>
    </style:style>
    <style:style style:name="Tabla25.D" style:family="table-column">
      <style:table-column-properties style:column-width="2.475cm" style:rel-column-width="9827*"/>
    </style:style>
    <style:style style:name="Tabla25.F" style:family="table-column">
      <style:table-column-properties style:column-width="3.794cm" style:rel-column-width="15074*"/>
    </style:style>
    <style:style style:name="Tabla25.G" style:family="table-column">
      <style:table-column-properties style:column-width="2.97cm" style:rel-column-width="11800*"/>
    </style:style>
    <style:style style:name="Tabla25.A1" style:family="table-cell">
      <style:table-cell-properties fo:background-color="#cccccc" fo:padding="0.053cm" fo:border="none">
        <style:background-image/>
      </style:table-cell-properties>
    </style:style>
    <style:style style:name="Tabla25.A2" style:family="table-cell" style:data-style-name="N0">
      <style:table-cell-properties fo:padding="0.053cm" fo:border="none"/>
    </style:style>
    <style:style style:name="Tabla25.B2" style:family="table-cell">
      <style:table-cell-properties fo:padding="0.053cm" fo:border="none"/>
    </style:style>
    <style:style style:name="Tabla25.C2" style:family="table-cell">
      <style:table-cell-properties fo:padding="0.053cm" fo:border="none"/>
    </style:style>
    <style:style style:name="Tabla25.D2" style:family="table-cell">
      <style:table-cell-properties fo:padding="0.053cm" fo:border="none"/>
    </style:style>
    <style:style style:name="Tabla25.E2" style:family="table-cell">
      <style:table-cell-properties fo:padding="0.053cm" fo:border="none"/>
    </style:style>
    <style:style style:name="Tabla25.F2" style:family="table-cell" style:data-style-name="N0">
      <style:table-cell-properties fo:padding="0.053cm" fo:border="none"/>
    </style:style>
    <style:style style:name="Tabla25.G2" style:family="table-cell" style:data-style-name="N0">
      <style:table-cell-properties fo:padding="0.053cm" fo:border="none"/>
    </style:style>
    <style:style style:name="Tabla25.A3" style:family="table-cell" style:data-style-name="N0">
      <style:table-cell-properties fo:padding="0.053cm" fo:border="none"/>
    </style:style>
    <style:style style:name="Tabla25.B3" style:family="table-cell">
      <style:table-cell-properties fo:padding="0.053cm" fo:border="none"/>
    </style:style>
    <style:style style:name="Tabla25.C3" style:family="table-cell">
      <style:table-cell-properties fo:padding="0.053cm" fo:border="none"/>
    </style:style>
    <style:style style:name="Tabla25.D3" style:family="table-cell">
      <style:table-cell-properties fo:padding="0.053cm" fo:border="none"/>
    </style:style>
    <style:style style:name="Tabla25.E3" style:family="table-cell">
      <style:table-cell-properties fo:padding="0.053cm" fo:border="none"/>
    </style:style>
    <style:style style:name="Tabla25.F3" style:family="table-cell" style:data-style-name="N0">
      <style:table-cell-properties fo:padding="0.053cm" fo:border="none"/>
    </style:style>
    <style:style style:name="Tabla25.G3" style:family="table-cell" style:data-style-name="N0">
      <style:table-cell-properties fo:padding="0.053cm" fo:border="none"/>
    </style:style>
    <style:style style:name="Tabla33" style:family="table">
      <style:table-properties style:width="15.199cm" table:align="center" style:writing-mode="lr-tb"/>
    </style:style>
    <style:style style:name="Tabla33.A" style:family="table-column">
      <style:table-column-properties style:column-width="1.087cm"/>
    </style:style>
    <style:style style:name="Tabla33.B" style:family="table-column">
      <style:table-column-properties style:column-width="6.696cm"/>
    </style:style>
    <style:style style:name="Tabla33.C" style:family="table-column">
      <style:table-column-properties style:column-width="2.568cm"/>
    </style:style>
    <style:style style:name="Tabla33.D" style:family="table-column">
      <style:table-column-properties style:column-width="2.427cm"/>
    </style:style>
    <style:style style:name="Tabla33.E" style:family="table-column">
      <style:table-column-properties style:column-width="2.422cm"/>
    </style:style>
    <style:style style:name="Tabla33.1" style:family="table-row">
      <style:table-row-properties style:min-row-height="0.45cm" fo:keep-together="auto"/>
    </style:style>
    <style:style style:name="Tabla3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3.D1" style:family="table-cell">
      <style:table-cell-properties style:vertical-align="bottom" fo:padding-left="0.123cm" fo:padding-right="0.123cm" fo:padding-top="0cm" fo:padding-bottom="0cm" fo:border="0.5pt solid #000000" style:writing-mode="lr-tb"/>
    </style:style>
    <style:style style:name="Tabla33.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3.D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3.4" style:family="table-row">
      <style:table-row-properties style:min-row-height="0.513cm" fo:keep-together="auto"/>
    </style:style>
    <style:style style:name="Tabla33.A4" style:family="table-cell">
      <style:table-cell-properties style:vertical-align="bottom"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4" style:family="table">
      <style:table-properties style:width="14.792cm" table:align="center" style:writing-mode="lr-tb"/>
    </style:style>
    <style:style style:name="Tabla34.A" style:family="table-column">
      <style:table-column-properties style:column-width="2.011cm"/>
    </style:style>
    <style:style style:name="Tabla34.B" style:family="table-column">
      <style:table-column-properties style:column-width="4.792cm"/>
    </style:style>
    <style:style style:name="Tabla34.C" style:family="table-column">
      <style:table-column-properties style:column-width="1.905cm"/>
    </style:style>
    <style:style style:name="Tabla34.D" style:family="table-column">
      <style:table-column-properties style:column-width="1.907cm"/>
    </style:style>
    <style:style style:name="Tabla34.E" style:family="table-column">
      <style:table-column-properties style:column-width="1.589cm"/>
    </style:style>
    <style:style style:name="Tabla34.F" style:family="table-column">
      <style:table-column-properties style:column-width="1.402cm"/>
    </style:style>
    <style:style style:name="Tabla34.G" style:family="table-column">
      <style:table-column-properties style:column-width="1.185cm"/>
    </style:style>
    <style:style style:name="Tabla34.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34.F1" style:family="table-cell">
      <style:table-cell-properties fo:background-color="#dddddd" fo:padding="0.097cm" fo:border="0.5pt solid #000000" style:writing-mode="page">
        <style:background-image/>
      </style:table-cell-properties>
    </style:style>
    <style:style style:name="Tabla34.D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a34.G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a34.A3" style:family="table-cell">
      <style:table-cell-properties style:vertical-align="middle" fo:padding="0.097cm" fo:border-left="0.5pt solid #000000" fo:border-right="none" fo:border-top="none" fo:border-bottom="0.5pt solid #000000" style:writing-mode="page"/>
    </style:style>
    <style:style style:name="Tabla34.B3" style:family="table-cell">
      <style:table-cell-properties style:vertical-align="middle" fo:padding="0.097cm" fo:border-left="0.5pt solid #000000" fo:border-right="none" fo:border-top="none" fo:border-bottom="0.5pt solid #000000" style:writing-mode="page"/>
    </style:style>
    <style:style style:name="Tabla34.C3" style:family="table-cell" style:data-style-name="N5">
      <style:table-cell-properties style:vertical-align="middle" fo:padding="0.097cm" fo:border-left="0.5pt solid #000000" fo:border-right="none" fo:border-top="none" fo:border-bottom="0.5pt solid #000000" style:writing-mode="page"/>
    </style:style>
    <style:style style:name="Tabla34.D3" style:family="table-cell" style:data-style-name="N5">
      <style:table-cell-properties style:vertical-align="middle" fo:padding="0.097cm" fo:border-left="0.5pt solid #000000" fo:border-right="none" fo:border-top="none" fo:border-bottom="0.5pt solid #000000" style:writing-mode="page"/>
    </style:style>
    <style:style style:name="Tabla34.E3" style:family="table-cell" style:data-style-name="N5">
      <style:table-cell-properties style:vertical-align="middle" fo:padding="0.097cm" fo:border-left="0.5pt solid #000000" fo:border-right="none" fo:border-top="none" fo:border-bottom="0.5pt solid #000000" style:writing-mode="page"/>
    </style:style>
    <style:style style:name="Tabla34.F3" style:family="table-cell" style:data-style-name="N5">
      <style:table-cell-properties fo:padding="0.097cm" fo:border-left="0.5pt solid #000000" fo:border-right="none" fo:border-top="none" fo:border-bottom="0.5pt solid #000000" style:writing-mode="page"/>
    </style:style>
    <style:style style:name="Tabla34.G3" style:family="table-cell" style:data-style-name="N5">
      <style:table-cell-properties fo:padding="0.097cm" fo:border-left="0.5pt solid #000000" fo:border-right="0.5pt solid #000000" fo:border-top="none" fo:border-bottom="0.5pt solid #000000" style:writing-mode="page"/>
    </style:style>
    <style:style style:name="Tabla34.4" style:family="table-row">
      <style:table-row-properties style:min-row-height="0.587cm"/>
    </style:style>
    <style:style style:name="Tabla34.C4" style:family="table-cell" style:data-style-name="N5">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a34.F4" style:family="table-cell" style:data-style-name="N4">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la34.G4" style:family="table-cell" style:data-style-name="N4">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4.792cm" table:align="center" style:writing-mode="lr-tb"/>
    </style:style>
    <style:style style:name="Tabla35.A" style:family="table-column">
      <style:table-column-properties style:column-width="1.799cm"/>
    </style:style>
    <style:style style:name="Tabla35.B" style:family="table-column">
      <style:table-column-properties style:column-width="2.302cm"/>
    </style:style>
    <style:style style:name="Tabla35.C" style:family="table-column">
      <style:table-column-properties style:column-width="8.308cm"/>
    </style:style>
    <style:style style:name="Tabla35.D" style:family="table-column">
      <style:table-column-properties style:column-width="2.383cm"/>
    </style:style>
    <style:style style:name="Tabla35.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35.D1" style:family="table-cell">
      <style:table-cell-properties fo:background-color="#dddddd" fo:padding="0.097cm" fo:border="0.5pt solid #000000" style:writing-mode="page">
        <style:background-image/>
      </style:table-cell-properties>
    </style:style>
    <style:style style:name="Tabla35.A2" style:family="table-cell">
      <style:table-cell-properties fo:padding="0.097cm" fo:border-left="0.5pt solid #000000" fo:border-right="none" fo:border-top="none" fo:border-bottom="0.5pt solid #000000" style:writing-mode="page"/>
    </style:style>
    <style:style style:name="Tabla35.B2" style:family="table-cell">
      <style:table-cell-properties fo:padding="0.097cm" fo:border-left="0.5pt solid #000000" fo:border-right="none" fo:border-top="none" fo:border-bottom="0.5pt solid #000000" style:writing-mode="page"/>
    </style:style>
    <style:style style:name="Tabla35.C2" style:family="table-cell">
      <style:table-cell-properties fo:padding="0.097cm" fo:border-left="0.5pt solid #000000" fo:border-right="none" fo:border-top="none" fo:border-bottom="0.5pt solid #000000" style:writing-mode="page"/>
    </style:style>
    <style:style style:name="Tabla35.D2" style:family="table-cell" style:data-style-name="N10112">
      <style:table-cell-properties fo:padding="0.097cm" fo:border-left="0.5pt solid #000000" fo:border-right="0.5pt solid #000000" fo:border-top="none" fo:border-bottom="0.5pt solid #000000" style:writing-mode="page"/>
    </style:style>
    <style:style style:name="Tabla35.A3" style:family="table-cell">
      <style:table-cell-properties fo:padding="0.097cm" fo:border-left="0.5pt solid #000000" fo:border-right="none" fo:border-top="none" fo:border-bottom="0.5pt solid #000000" style:writing-mode="page"/>
    </style:style>
    <style:style style:name="Tabla35.D3" style:family="table-cell" style:data-style-name="N10112">
      <style:table-cell-properties fo:padding="0.097cm" fo:border-left="0.5pt solid #000000" fo:border-right="0.5pt solid #000000" fo:border-top="none" fo:border-bottom="0.5pt solid #000000" style:writing-mode="page"/>
    </style:style>
    <style:style style:name="Tabla36" style:family="table">
      <style:table-properties style:width="13.3cm" table:align="center" style:writing-mode="lr-tb"/>
    </style:style>
    <style:style style:name="Tabla36.A" style:family="table-column">
      <style:table-column-properties style:column-width="10.527cm"/>
    </style:style>
    <style:style style:name="Tabla36.B" style:family="table-column">
      <style:table-column-properties style:column-width="2.773cm"/>
    </style:style>
    <style:style style:name="Tabla36.1" style:family="table-row">
      <style:table-row-properties style:min-row-height="0.651cm"/>
    </style:style>
    <style:style style:name="Tabla36.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36.B1" style:family="table-cell">
      <style:table-cell-properties fo:background-color="#b2b2b2" fo:padding="0.097cm" fo:border="0.05pt solid #000000">
        <style:background-image/>
      </style:table-cell-properties>
    </style:style>
    <style:style style:name="Tabla36.A2" style:family="table-cell">
      <style:table-cell-properties fo:background-color="transparent" fo:padding="0.097cm" fo:border-left="0.05pt solid #000000" fo:border-right="none" fo:border-top="none" fo:border-bottom="0.05pt solid #000000">
        <style:background-image/>
      </style:table-cell-properties>
    </style:style>
    <style:style style:name="Tabla36.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37" style:family="table">
      <style:table-properties style:width="8.8cm" table:align="center" style:writing-mode="lr-tb"/>
    </style:style>
    <style:style style:name="Tabla37.A" style:family="table-column">
      <style:table-column-properties style:column-width="2.734cm"/>
    </style:style>
    <style:style style:name="Tabla37.B" style:family="table-column">
      <style:table-column-properties style:column-width="3.175cm"/>
    </style:style>
    <style:style style:name="Tabla37.C" style:family="table-column">
      <style:table-column-properties style:column-width="2.891cm"/>
    </style:style>
    <style:style style:name="Tabla37.1" style:family="table-row">
      <style:table-row-properties fo:keep-together="auto"/>
    </style:style>
    <style:style style:name="Tab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7.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018cm" fo:padding-right="0.018cm" fo:padding-top="0cm" fo:padding-bottom="0cm" fo:border="0.5pt solid #000000" style:writing-mode="lr-tb"/>
    </style:style>
    <style:style style:name="Tabla37.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7.C2" style:family="table-cell" style:data-style-name="N0">
      <style:table-cell-properties style:vertical-align="top" fo:padding-left="0.018cm" fo:padding-right="0.018cm" fo:padding-top="0cm" fo:padding-bottom="0cm" fo:border="0.5pt solid #000000" style:writing-mode="lr-tb"/>
    </style:style>
    <style:style style:name="Tabla38" style:family="table">
      <style:table-properties style:width="8.8cm" table:align="center" style:writing-mode="lr-tb"/>
    </style:style>
    <style:style style:name="Tabla38.A" style:family="table-column">
      <style:table-column-properties style:column-width="2.734cm"/>
    </style:style>
    <style:style style:name="Tabla38.B" style:family="table-column">
      <style:table-column-properties style:column-width="3.175cm"/>
    </style:style>
    <style:style style:name="Tabla38.C" style:family="table-column">
      <style:table-column-properties style:column-width="2.891cm"/>
    </style:style>
    <style:style style:name="Tabla38.1" style:family="table-row">
      <style:table-row-properties fo:keep-together="auto"/>
    </style:style>
    <style:style style:name="Tabla38.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8.C1" style:family="table-cell">
      <style:table-cell-properties style:vertical-align="top" fo:padding-left="0.018cm" fo:padding-right="0.018cm" fo:padding-top="0cm" fo:padding-bottom="0cm" fo:border="0.5pt solid #000000" style:writing-mode="lr-tb"/>
    </style:style>
    <style:style style:name="Tabla38.B2" style:family="table-cell" style:data-style-name="N0">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38.C2" style:family="table-cell">
      <style:table-cell-properties style:vertical-align="top" fo:padding-left="0.018cm" fo:padding-right="0.018cm" fo:padding-top="0cm" fo:padding-bottom="0cm" fo:border="0.5pt solid #000000" style:writing-mode="lr-tb"/>
    </style:style>
    <style:style style:name="Tabla39" style:family="table">
      <style:table-properties style:width="12.1cm" table:align="center" style:writing-mode="lr-tb"/>
    </style:style>
    <style:style style:name="Tabla39.A" style:family="table-column">
      <style:table-column-properties style:column-width="8.583cm"/>
    </style:style>
    <style:style style:name="Tabla39.B" style:family="table-column">
      <style:table-column-properties style:column-width="3.517cm"/>
    </style:style>
    <style:style style:name="Tabla39.1" style:family="table-row">
      <style:table-row-properties fo:keep-together="auto"/>
    </style:style>
    <style:style style:name="Tabla39.A1" style:family="table-cell">
      <style:table-cell-properties style:vertical-align="top" fo:padding="0.097cm" fo:border-left="0.05pt solid #000000" fo:border-right="none" fo:border-top="0.05pt solid #000000" fo:border-bottom="0.05pt solid #000000" style:writing-mode="lr-tb"/>
    </style:style>
    <style:style style:name="Tabla39.B1" style:family="table-cell">
      <style:table-cell-properties style:vertical-align="top" fo:padding-left="0.018cm" fo:padding-right="0.018cm" fo:padding-top="0cm" fo:padding-bottom="0cm" fo:border="0.05pt solid #000000" style:writing-mode="lr-tb"/>
    </style:style>
    <style:style style:name="Tabla39.A2" style:family="table-cell">
      <style:table-cell-properties style:vertical-align="top" fo:padding="0.097cm" fo:border-left="0.05pt solid #000000" fo:border-right="none" fo:border-top="none" fo:border-bottom="0.05pt solid #000000" style:writing-mode="lr-tb"/>
    </style:style>
    <style:style style:name="Tabla39.B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a26" style:family="table">
      <style:table-properties style:width="16.498cm" style:rel-width="100%" table:align="left"/>
    </style:style>
    <style:style style:name="Tabla26.A" style:family="table-column">
      <style:table-column-properties style:column-width="3.461cm" style:rel-column-width="13747*"/>
    </style:style>
    <style:style style:name="Tabla26.B" style:family="table-column">
      <style:table-column-properties style:column-width="2.489cm" style:rel-column-width="9886*"/>
    </style:style>
    <style:style style:name="Tabla26.C" style:family="table-column">
      <style:table-column-properties style:column-width="1.766cm" style:rel-column-width="7013*"/>
    </style:style>
    <style:style style:name="Tabla26.D" style:family="table-column">
      <style:table-column-properties style:column-width="2.637cm" style:rel-column-width="10475*"/>
    </style:style>
    <style:style style:name="Tabla26.E" style:family="table-column">
      <style:table-column-properties style:column-width="3.533cm" style:rel-column-width="14034*"/>
    </style:style>
    <style:style style:name="Tabla26.F" style:family="table-column">
      <style:table-column-properties style:column-width="2.612cm" style:rel-column-width="10380*"/>
    </style:style>
    <style:style style:name="Tabla26.A1" style:family="table-cell">
      <style:table-cell-properties fo:background-color="#cccccc" fo:padding="0.049cm" fo:border="none">
        <style:background-image/>
      </style:table-cell-properties>
    </style:style>
    <style:style style:name="Tabla26.A2" style:family="table-cell">
      <style:table-cell-properties fo:padding="0.049cm" fo:border="none"/>
    </style:style>
    <style:style style:name="Tabla26.B2" style:family="table-cell">
      <style:table-cell-properties fo:padding="0.049cm" fo:border="none"/>
    </style:style>
    <style:style style:name="Tabla26.C2" style:family="table-cell">
      <style:table-cell-properties fo:padding="0.049cm" fo:border="none"/>
    </style:style>
    <style:style style:name="Tabla26.D2" style:family="table-cell" style:data-style-name="N0">
      <style:table-cell-properties fo:padding="0.049cm" fo:border="none"/>
    </style:style>
    <style:style style:name="Tabla26.E2" style:family="table-cell">
      <style:table-cell-properties fo:padding="0.049cm" fo:border="none"/>
    </style:style>
    <style:style style:name="Tabla26.F2" style:family="table-cell" style:data-style-name="N0">
      <style:table-cell-properties fo:padding="0.049cm" fo:border="none"/>
    </style:style>
    <style:style style:name="Tabla26.A3" style:family="table-cell">
      <style:table-cell-properties fo:padding="0.049cm" fo:border="none"/>
    </style:style>
    <style:style style:name="Tabla26.B3" style:family="table-cell">
      <style:table-cell-properties fo:padding="0.049cm" fo:border="none"/>
    </style:style>
    <style:style style:name="Tabla26.C3" style:family="table-cell">
      <style:table-cell-properties fo:padding="0.049cm" fo:border="none"/>
    </style:style>
    <style:style style:name="Tabla26.D3" style:family="table-cell" style:data-style-name="N0">
      <style:table-cell-properties fo:padding="0.049cm" fo:border="none"/>
    </style:style>
    <style:style style:name="Tabla26.E3" style:family="table-cell">
      <style:table-cell-properties fo:padding="0.049cm" fo:border="none"/>
    </style:style>
    <style:style style:name="Tabla26.F3" style:family="table-cell" style:data-style-name="N0">
      <style:table-cell-properties fo:padding="0.049cm" fo:border="none"/>
    </style:style>
    <style:style style:name="Tabla26.A4" style:family="table-cell">
      <style:table-cell-properties fo:padding="0.049cm" fo:border="none"/>
    </style:style>
    <style:style style:name="Tabla26.B4" style:family="table-cell">
      <style:table-cell-properties fo:padding="0.049cm" fo:border="none"/>
    </style:style>
    <style:style style:name="Tabla26.C4" style:family="table-cell">
      <style:table-cell-properties fo:padding="0.049cm" fo:border="none"/>
    </style:style>
    <style:style style:name="Tabla26.D4" style:family="table-cell" style:data-style-name="N0">
      <style:table-cell-properties fo:padding="0.049cm" fo:border="none"/>
    </style:style>
    <style:style style:name="Tabla26.E4" style:family="table-cell">
      <style:table-cell-properties fo:padding="0.049cm" fo:border="none"/>
    </style:style>
    <style:style style:name="Tabla26.F4" style:family="table-cell" style:data-style-name="N0">
      <style:table-cell-properties fo:padding="0.049cm" fo:border="none"/>
    </style:style>
    <style:style style:name="Tabla26.A5" style:family="table-cell">
      <style:table-cell-properties fo:padding="0.049cm" fo:border="none"/>
    </style:style>
    <style:style style:name="Tabla26.B5" style:family="table-cell">
      <style:table-cell-properties fo:padding="0.049cm" fo:border="none"/>
    </style:style>
    <style:style style:name="Tabla26.C5" style:family="table-cell">
      <style:table-cell-properties fo:padding="0.049cm" fo:border="none"/>
    </style:style>
    <style:style style:name="Tabla26.D5" style:family="table-cell" style:data-style-name="N0">
      <style:table-cell-properties fo:padding="0.049cm" fo:border="none"/>
    </style:style>
    <style:style style:name="Tabla26.E5" style:family="table-cell">
      <style:table-cell-properties fo:padding="0.049cm" fo:border="none"/>
    </style:style>
    <style:style style:name="Tabla26.F5" style:family="table-cell" style:data-style-name="N0">
      <style:table-cell-properties fo:padding="0.049cm" fo:border="none"/>
    </style:style>
    <style:style style:name="Tabla27" style:family="table">
      <style:table-properties style:width="16.498cm" style:rel-width="100%" table:align="left"/>
    </style:style>
    <style:style style:name="Tabla27.A" style:family="table-column">
      <style:table-column-properties style:column-width="4.879cm" style:rel-column-width="19381*"/>
    </style:style>
    <style:style style:name="Tabla27.B" style:family="table-column">
      <style:table-column-properties style:column-width="2.568cm" style:rel-column-width="10201*"/>
    </style:style>
    <style:style style:name="Tabla27.D" style:family="table-column">
      <style:table-column-properties style:column-width="3.145cm" style:rel-column-width="12490*"/>
    </style:style>
    <style:style style:name="Tabla27.E" style:family="table-column">
      <style:table-column-properties style:column-width="3.337cm" style:rel-column-width="13258*"/>
    </style:style>
    <style:style style:name="Tabla27.A1" style:family="table-cell">
      <style:table-cell-properties fo:background-color="#cccccc" fo:padding="0.049cm" fo:border="none">
        <style:background-image/>
      </style:table-cell-properties>
    </style:style>
    <style:style style:name="Tabla27.A2" style:family="table-cell">
      <style:table-cell-properties fo:padding="0.049cm" fo:border="none"/>
    </style:style>
    <style:style style:name="Tabla27.B2" style:family="table-cell">
      <style:table-cell-properties fo:padding="0.049cm" fo:border="none"/>
    </style:style>
    <style:style style:name="Tabla27.C2" style:family="table-cell">
      <style:table-cell-properties fo:padding="0.049cm" fo:border="none"/>
    </style:style>
    <style:style style:name="Tabla27.D2" style:family="table-cell" style:data-style-name="N0">
      <style:table-cell-properties fo:padding="0.049cm" fo:border="none"/>
    </style:style>
    <style:style style:name="Tabla27.E2" style:family="table-cell" style:data-style-name="N0">
      <style:table-cell-properties fo:padding="0.049cm" fo:border="none"/>
    </style:style>
    <style:style style:name="Tabla27.A3" style:family="table-cell">
      <style:table-cell-properties fo:padding="0.049cm" fo:border="none"/>
    </style:style>
    <style:style style:name="Tabla27.B3" style:family="table-cell">
      <style:table-cell-properties fo:padding="0.049cm" fo:border="none"/>
    </style:style>
    <style:style style:name="Tabla27.C3" style:family="table-cell">
      <style:table-cell-properties fo:padding="0.049cm" fo:border="none"/>
    </style:style>
    <style:style style:name="Tabla27.D3" style:family="table-cell" style:data-style-name="N0">
      <style:table-cell-properties fo:padding="0.049cm" fo:border="none"/>
    </style:style>
    <style:style style:name="Tabla27.E3" style:family="table-cell" style:data-style-name="N0">
      <style:table-cell-properties fo:padding="0.049cm" fo:border="none"/>
    </style:style>
    <style:style style:name="Tabla27.A4" style:family="table-cell">
      <style:table-cell-properties fo:padding="0.049cm" fo:border="none"/>
    </style:style>
    <style:style style:name="Tabla27.B4" style:family="table-cell">
      <style:table-cell-properties fo:padding="0.049cm" fo:border="none"/>
    </style:style>
    <style:style style:name="Tabla27.C4" style:family="table-cell">
      <style:table-cell-properties fo:padding="0.049cm" fo:border="none"/>
    </style:style>
    <style:style style:name="Tabla27.D4" style:family="table-cell" style:data-style-name="N0">
      <style:table-cell-properties fo:padding="0.049cm" fo:border="none"/>
    </style:style>
    <style:style style:name="Tabla27.E4" style:family="table-cell" style:data-style-name="N0">
      <style:table-cell-properties fo:padding="0.049cm" fo:border="none"/>
    </style:style>
    <style:style style:name="Tabla27.A5" style:family="table-cell">
      <style:table-cell-properties fo:padding="0.049cm" fo:border="none"/>
    </style:style>
    <style:style style:name="Tabla27.B5" style:family="table-cell">
      <style:table-cell-properties fo:padding="0.049cm" fo:border="none"/>
    </style:style>
    <style:style style:name="Tabla27.C5" style:family="table-cell">
      <style:table-cell-properties fo:padding="0.049cm" fo:border="none"/>
    </style:style>
    <style:style style:name="Tabla27.D5" style:family="table-cell" style:data-style-name="N0">
      <style:table-cell-properties fo:padding="0.049cm" fo:border="none"/>
    </style:style>
    <style:style style:name="Tabla27.E5" style:family="table-cell" style:data-style-name="N0">
      <style:table-cell-properties fo:padding="0.049cm" fo:border="none"/>
    </style:style>
    <style:style style:name="Tabla28" style:family="table">
      <style:table-properties style:width="16.498cm" style:rel-width="100%" table:align="left"/>
    </style:style>
    <style:style style:name="Tabla28.A" style:family="table-column">
      <style:table-column-properties style:column-width="4.879cm" style:rel-column-width="19381*"/>
    </style:style>
    <style:style style:name="Tabla28.B" style:family="table-column">
      <style:table-column-properties style:column-width="2.568cm" style:rel-column-width="10201*"/>
    </style:style>
    <style:style style:name="Tabla28.D" style:family="table-column">
      <style:table-column-properties style:column-width="3.145cm" style:rel-column-width="12490*"/>
    </style:style>
    <style:style style:name="Tabla28.E" style:family="table-column">
      <style:table-column-properties style:column-width="3.337cm" style:rel-column-width="13258*"/>
    </style:style>
    <style:style style:name="Tabla28.A1" style:family="table-cell">
      <style:table-cell-properties fo:background-color="#cccccc" fo:padding="0.049cm" fo:border="none">
        <style:background-image/>
      </style:table-cell-properties>
    </style:style>
    <style:style style:name="Tabla28.A2" style:family="table-cell">
      <style:table-cell-properties fo:padding="0.049cm" fo:border="none"/>
    </style:style>
    <style:style style:name="Tabla28.B2" style:family="table-cell">
      <style:table-cell-properties fo:padding="0.049cm" fo:border="none"/>
    </style:style>
    <style:style style:name="Tabla28.C2" style:family="table-cell">
      <style:table-cell-properties fo:padding="0.049cm" fo:border="none"/>
    </style:style>
    <style:style style:name="Tabla28.D2" style:family="table-cell" style:data-style-name="N0">
      <style:table-cell-properties fo:padding="0.049cm" fo:border="none"/>
    </style:style>
    <style:style style:name="Tabla28.E2" style:family="table-cell" style:data-style-name="N0">
      <style:table-cell-properties fo:padding="0.049cm" fo:border="none"/>
    </style:style>
    <style:style style:name="Tabla28.A3" style:family="table-cell">
      <style:table-cell-properties fo:padding="0.049cm" fo:border="none"/>
    </style:style>
    <style:style style:name="Tabla28.B3" style:family="table-cell">
      <style:table-cell-properties fo:padding="0.049cm" fo:border="none"/>
    </style:style>
    <style:style style:name="Tabla28.C3" style:family="table-cell">
      <style:table-cell-properties fo:padding="0.049cm" fo:border="none"/>
    </style:style>
    <style:style style:name="Tabla28.D3" style:family="table-cell" style:data-style-name="N0">
      <style:table-cell-properties fo:padding="0.049cm" fo:border="none"/>
    </style:style>
    <style:style style:name="Tabla28.E3" style:family="table-cell" style:data-style-name="N0">
      <style:table-cell-properties fo:padding="0.049cm" fo:border="none"/>
    </style:style>
    <style:style style:name="Tabla28.A4" style:family="table-cell">
      <style:table-cell-properties fo:padding="0.049cm" fo:border="none"/>
    </style:style>
    <style:style style:name="Tabla28.B4" style:family="table-cell">
      <style:table-cell-properties fo:padding="0.049cm" fo:border="none"/>
    </style:style>
    <style:style style:name="Tabla28.C4" style:family="table-cell">
      <style:table-cell-properties fo:padding="0.049cm" fo:border="none"/>
    </style:style>
    <style:style style:name="Tabla28.D4" style:family="table-cell" style:data-style-name="N0">
      <style:table-cell-properties fo:padding="0.049cm" fo:border="none"/>
    </style:style>
    <style:style style:name="Tabla28.E4" style:family="table-cell" style:data-style-name="N0">
      <style:table-cell-properties fo:padding="0.049cm" fo:border="none"/>
    </style:style>
    <style:style style:name="Tabla28.A5" style:family="table-cell">
      <style:table-cell-properties fo:padding="0.049cm" fo:border="none"/>
    </style:style>
    <style:style style:name="Tabla28.B5" style:family="table-cell">
      <style:table-cell-properties fo:padding="0.049cm" fo:border="none"/>
    </style:style>
    <style:style style:name="Tabla28.C5" style:family="table-cell">
      <style:table-cell-properties fo:padding="0.049cm" fo:border="none"/>
    </style:style>
    <style:style style:name="Tabla28.D5" style:family="table-cell" style:data-style-name="N0">
      <style:table-cell-properties fo:padding="0.049cm" fo:border="none"/>
    </style:style>
    <style:style style:name="Tabla28.E5" style:family="table-cell" style:data-style-name="N0">
      <style:table-cell-properties fo:padding="0.049cm" fo:border="none"/>
    </style:style>
    <style:style style:name="Tabla29" style:family="table">
      <style:table-properties style:width="15.981cm" fo:margin-left="1cm" table:align="left"/>
    </style:style>
    <style:style style:name="Tabla29.A" style:family="table-column">
      <style:table-column-properties style:column-width="1.969cm"/>
    </style:style>
    <style:style style:name="Tabla29.B" style:family="table-column">
      <style:table-column-properties style:column-width="2.394cm"/>
    </style:style>
    <style:style style:name="Tabla29.C" style:family="table-column">
      <style:table-column-properties style:column-width="3.12cm"/>
    </style:style>
    <style:style style:name="Tabla29.D" style:family="table-column">
      <style:table-column-properties style:column-width="3.18cm"/>
    </style:style>
    <style:style style:name="Tabla29.E" style:family="table-column">
      <style:table-column-properties style:column-width="1.99cm"/>
    </style:style>
    <style:style style:name="Tabla29.F" style:family="table-column">
      <style:table-column-properties style:column-width="1.254cm"/>
    </style:style>
    <style:style style:name="Tabla29.G" style:family="table-column">
      <style:table-column-properties style:column-width="2.074cm"/>
    </style:style>
    <style:style style:name="Tabla29.1" style:family="table-row">
      <style:table-row-properties style:min-row-height="0.654cm"/>
    </style:style>
    <style:style style:name="Tabla29.A1" style:family="table-cell">
      <style:table-cell-properties style:vertical-align="middle" fo:background-color="transparent" fo:padding="0.049cm" fo:border="none">
        <style:background-image/>
      </style:table-cell-properties>
    </style:style>
    <style:style style:name="Tabla29.4" style:family="table-row">
      <style:table-row-properties style:min-row-height="0.601cm"/>
    </style:style>
    <style:style style:name="Tabla29.B4" style:family="table-cell" style:data-style-name="N0">
      <style:table-cell-properties style:vertical-align="middle" fo:background-color="transparent" fo:padding="0.049cm" fo:border="none">
        <style:background-image/>
      </style:table-cell-properties>
    </style:style>
    <style:style style:name="Tabla30" style:family="table">
      <style:table-properties style:width="16.748cm" table:align="left"/>
    </style:style>
    <style:style style:name="Tabla30.A" style:family="table-column">
      <style:table-column-properties style:column-width="2.034cm"/>
    </style:style>
    <style:style style:name="Tabla30.B" style:family="table-column">
      <style:table-column-properties style:column-width="2.955cm"/>
    </style:style>
    <style:style style:name="Tabla30.C" style:family="table-column">
      <style:table-column-properties style:column-width="4.72cm"/>
    </style:style>
    <style:style style:name="Tabla30.D" style:family="table-column">
      <style:table-column-properties style:column-width="4.902cm"/>
    </style:style>
    <style:style style:name="Tabla30.E" style:family="table-column">
      <style:table-column-properties style:column-width="2.138cm"/>
    </style:style>
    <style:style style:name="Tabla30.1" style:family="table-row">
      <style:table-row-properties style:min-row-height="0.654cm"/>
    </style:style>
    <style:style style:name="Tabla30.A1" style:family="table-cell">
      <style:table-cell-properties style:vertical-align="middle" fo:background-color="transparent" fo:padding="0.049cm" fo:border="none">
        <style:background-image/>
      </style:table-cell-properties>
    </style:style>
    <style:style style:name="Tabla30.4" style:family="table-row">
      <style:table-row-properties style:min-row-height="0.601cm"/>
    </style:style>
    <style:style style:name="Tabla30.B4" style:family="table-cell" style:data-style-name="N0">
      <style:table-cell-properties style:vertical-align="middle" fo:background-color="transparent" fo:padding="0.049cm" fo:border="none">
        <style:background-image/>
      </style:table-cell-properties>
    </style:style>
    <style:style style:name="Tabla31" style:family="table">
      <style:table-properties style:width="17.013cm" table:align="left"/>
    </style:style>
    <style:style style:name="Tabla31.A" style:family="table-column">
      <style:table-column-properties style:column-width="0.564cm"/>
    </style:style>
    <style:style style:name="Tabla31.B" style:family="table-column">
      <style:table-column-properties style:column-width="8.303cm"/>
    </style:style>
    <style:style style:name="Tabla31.C" style:family="table-column">
      <style:table-column-properties style:column-width="1.203cm"/>
    </style:style>
    <style:style style:name="Tabla31.D" style:family="table-column">
      <style:table-column-properties style:column-width="1.09cm"/>
    </style:style>
    <style:style style:name="Tabla31.E" style:family="table-column">
      <style:table-column-properties style:column-width="0.894cm"/>
    </style:style>
    <style:style style:name="Tabla31.G" style:family="table-column">
      <style:table-column-properties style:column-width="1.379cm"/>
    </style:style>
    <style:style style:name="Tabla31.I" style:family="table-column">
      <style:table-column-properties style:column-width="1.399cm"/>
    </style:style>
    <style:style style:name="Tabla31.A1" style:family="table-cell">
      <style:table-cell-properties fo:background-color="#b2b2b2" fo:padding="0.049cm" fo:border="none">
        <style:background-image/>
      </style:table-cell-properties>
    </style:style>
    <style:style style:name="Tabla31.A2" style:family="table-cell">
      <style:table-cell-properties fo:background-color="#83caff" fo:padding="0.049cm" fo:border="none">
        <style:background-image/>
      </style:table-cell-properties>
    </style:style>
    <style:style style:name="Tabla31.A3" style:family="table-cell">
      <style:table-cell-properties fo:padding="0.049cm" fo:border="none"/>
    </style:style>
    <style:style style:name="Tabla31.B3" style:family="table-cell">
      <style:table-cell-properties fo:padding="0.049cm" fo:border="none"/>
    </style:style>
    <style:style style:name="Tabla31.C3" style:family="table-cell">
      <style:table-cell-properties fo:padding="0.049cm" fo:border="none"/>
    </style:style>
    <style:style style:name="Tabla31.D3" style:family="table-cell">
      <style:table-cell-properties fo:padding="0.049cm" fo:border="none"/>
    </style:style>
    <style:style style:name="Tabla31.E3" style:family="table-cell">
      <style:table-cell-properties fo:padding="0.049cm" fo:border="none"/>
    </style:style>
    <style:style style:name="Tabla31.F3" style:family="table-cell">
      <style:table-cell-properties fo:padding="0.049cm" fo:border="none"/>
    </style:style>
    <style:style style:name="Tabla31.G3" style:family="table-cell">
      <style:table-cell-properties fo:padding="0.049cm" fo:border="none"/>
    </style:style>
    <style:style style:name="Tabla31.H3" style:family="table-cell">
      <style:table-cell-properties fo:padding="0.049cm" fo:border="none"/>
    </style:style>
    <style:style style:name="Tabla31.I3" style:family="table-cell">
      <style:table-cell-properties fo:padding="0.049cm" fo:border="none"/>
    </style:style>
    <style:style style:name="Tabla31.A4" style:family="table-cell">
      <style:table-cell-properties fo:padding="0.049cm" fo:border="none"/>
    </style:style>
    <style:style style:name="Tabla31.B4" style:family="table-cell">
      <style:table-cell-properties fo:padding="0.049cm" fo:border="none"/>
    </style:style>
    <style:style style:name="Tabla31.C4" style:family="table-cell">
      <style:table-cell-properties fo:padding="0.049cm" fo:border="none"/>
    </style:style>
    <style:style style:name="Tabla31.D4" style:family="table-cell">
      <style:table-cell-properties fo:padding="0.049cm" fo:border="none"/>
    </style:style>
    <style:style style:name="Tabla31.E4" style:family="table-cell">
      <style:table-cell-properties fo:padding="0.049cm" fo:border="none"/>
    </style:style>
    <style:style style:name="Tabla31.F4" style:family="table-cell">
      <style:table-cell-properties fo:padding="0.049cm" fo:border="none"/>
    </style:style>
    <style:style style:name="Tabla31.G4" style:family="table-cell">
      <style:table-cell-properties fo:padding="0.049cm" fo:border="none"/>
    </style:style>
    <style:style style:name="Tabla31.H4" style:family="table-cell">
      <style:table-cell-properties fo:padding="0.049cm" fo:border="none"/>
    </style:style>
    <style:style style:name="Tabla31.I4" style:family="table-cell">
      <style:table-cell-properties fo:padding="0.049cm" fo:border="none"/>
    </style:style>
    <style:style style:name="Tabla31.A5" style:family="table-cell">
      <style:table-cell-properties fo:padding="0.049cm" fo:border="none"/>
    </style:style>
    <style:style style:name="Tabla31.B5" style:family="table-cell">
      <style:table-cell-properties fo:padding="0.049cm" fo:border="none"/>
    </style:style>
    <style:style style:name="Tabla31.C5" style:family="table-cell">
      <style:table-cell-properties fo:padding="0.049cm" fo:border="none"/>
    </style:style>
    <style:style style:name="Tabla31.D5" style:family="table-cell">
      <style:table-cell-properties fo:padding="0.049cm" fo:border="none"/>
    </style:style>
    <style:style style:name="Tabla31.E5" style:family="table-cell">
      <style:table-cell-properties fo:padding="0.049cm" fo:border="none"/>
    </style:style>
    <style:style style:name="Tabla31.F5" style:family="table-cell">
      <style:table-cell-properties fo:padding="0.049cm" fo:border="none"/>
    </style:style>
    <style:style style:name="Tabla31.G5" style:family="table-cell">
      <style:table-cell-properties fo:padding="0.049cm" fo:border="none"/>
    </style:style>
    <style:style style:name="Tabla31.H5" style:family="table-cell">
      <style:table-cell-properties fo:padding="0.049cm" fo:border="none"/>
    </style:style>
    <style:style style:name="Tabla31.I5" style:family="table-cell">
      <style:table-cell-properties fo:padding="0.049cm" fo:border="none"/>
    </style:style>
    <style:style style:name="Tabla31.A6" style:family="table-cell">
      <style:table-cell-properties fo:padding="0.049cm" fo:border="none"/>
    </style:style>
    <style:style style:name="Tabla31.B6" style:family="table-cell">
      <style:table-cell-properties fo:padding="0.049cm" fo:border="none"/>
    </style:style>
    <style:style style:name="Tabla31.C6" style:family="table-cell">
      <style:table-cell-properties fo:padding="0.049cm" fo:border="none"/>
    </style:style>
    <style:style style:name="Tabla31.D6" style:family="table-cell">
      <style:table-cell-properties fo:padding="0.049cm" fo:border="none"/>
    </style:style>
    <style:style style:name="Tabla31.E6" style:family="table-cell">
      <style:table-cell-properties fo:padding="0.049cm" fo:border="none"/>
    </style:style>
    <style:style style:name="Tabla31.F6" style:family="table-cell">
      <style:table-cell-properties fo:padding="0.049cm" fo:border="none"/>
    </style:style>
    <style:style style:name="Tabla31.G6" style:family="table-cell">
      <style:table-cell-properties fo:padding="0.049cm" fo:border="none"/>
    </style:style>
    <style:style style:name="Tabla31.H6" style:family="table-cell">
      <style:table-cell-properties fo:padding="0.049cm" fo:border="none"/>
    </style:style>
    <style:style style:name="Tabla31.I6" style:family="table-cell">
      <style:table-cell-properties fo:padding="0.049cm" fo:border="none"/>
    </style:style>
    <style:style style:name="Tabla31.A7" style:family="table-cell">
      <style:table-cell-properties fo:padding="0.049cm" fo:border="none"/>
    </style:style>
    <style:style style:name="Tabla31.B7" style:family="table-cell">
      <style:table-cell-properties fo:padding="0.049cm" fo:border="none"/>
    </style:style>
    <style:style style:name="Tabla31.C7" style:family="table-cell">
      <style:table-cell-properties fo:padding="0.049cm" fo:border="none"/>
    </style:style>
    <style:style style:name="Tabla31.D7" style:family="table-cell">
      <style:table-cell-properties fo:padding="0.049cm" fo:border="none"/>
    </style:style>
    <style:style style:name="Tabla31.E7" style:family="table-cell">
      <style:table-cell-properties fo:padding="0.049cm" fo:border="none"/>
    </style:style>
    <style:style style:name="Tabla31.F7" style:family="table-cell">
      <style:table-cell-properties fo:padding="0.049cm" fo:border="none"/>
    </style:style>
    <style:style style:name="Tabla31.G7" style:family="table-cell">
      <style:table-cell-properties fo:padding="0.049cm" fo:border="none"/>
    </style:style>
    <style:style style:name="Tabla31.H7" style:family="table-cell">
      <style:table-cell-properties fo:padding="0.049cm" fo:border="none"/>
    </style:style>
    <style:style style:name="Tabla31.I7" style:family="table-cell">
      <style:table-cell-properties fo:padding="0.049cm" fo:border="none"/>
    </style:style>
    <style:style style:name="Tabla31.A8" style:family="table-cell">
      <style:table-cell-properties fo:padding="0.049cm" fo:border="none"/>
    </style:style>
    <style:style style:name="Tabla31.B8" style:family="table-cell">
      <style:table-cell-properties fo:padding="0.049cm" fo:border="none"/>
    </style:style>
    <style:style style:name="Tabla31.C8" style:family="table-cell">
      <style:table-cell-properties fo:padding="0.049cm" fo:border="none"/>
    </style:style>
    <style:style style:name="Tabla31.D8" style:family="table-cell">
      <style:table-cell-properties fo:padding="0.049cm" fo:border="none"/>
    </style:style>
    <style:style style:name="Tabla31.E8" style:family="table-cell">
      <style:table-cell-properties fo:padding="0.049cm" fo:border="none"/>
    </style:style>
    <style:style style:name="Tabla31.F8" style:family="table-cell">
      <style:table-cell-properties fo:padding="0.049cm" fo:border="none"/>
    </style:style>
    <style:style style:name="Tabla31.G8" style:family="table-cell">
      <style:table-cell-properties fo:padding="0.049cm" fo:border="none"/>
    </style:style>
    <style:style style:name="Tabla31.H8" style:family="table-cell">
      <style:table-cell-properties fo:padding="0.049cm" fo:border="none"/>
    </style:style>
    <style:style style:name="Tabla31.I8"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paragraph-properties fo:line-height="100%" fo:text-align="justify" style:justify-single-word="false" fo:orphans="2" fo:widows="2"/>
      <style:text-properties style:font-name="Arial4" fo:font-size="9pt" officeooo:paragraph-rsid="0020d108" style:font-size-asian="9pt" style:font-size-complex="9pt"/>
    </style:style>
    <style:style style:name="P6" style:family="paragraph" style:parent-style-name="Standard">
      <style:paragraph-properties fo:margin-left="1.199cm" fo:margin-right="1.199cm" fo:text-align="justify" style:justify-single-word="false" fo:text-indent="1.199cm" style:auto-text-indent="false"/>
      <style:text-properties style:font-name="Arial4" fo:font-size="9pt" fo:font-style="italic" officeooo:paragraph-rsid="001af9b8" style:font-size-asian="9pt" style:font-style-asian="italic" style:font-size-complex="9pt" style:font-style-complex="italic"/>
    </style:style>
    <style:style style:name="P7" style:family="paragraph" style:parent-style-name="Table_20_Contents">
      <style:paragraph-properties fo:text-align="justify" style:justify-single-word="false"/>
      <style:text-properties style:font-name="Arial4" fo:font-size="9pt" fo:font-style="italic" officeooo:paragraph-rsid="001af9b8" style:font-size-asian="9pt" style:font-style-asian="italic" style:font-size-complex="9pt" style:font-style-complex="italic"/>
    </style:style>
    <style:style style:name="P8" style:family="paragraph" style:parent-style-name="Standard" style:master-page-name="">
      <style:paragraph-properties fo:margin-left="1.302cm" fo:margin-right="0cm" style:line-height-at-least="0.018cm" fo:text-align="start" style:justify-single-word="false" fo:orphans="2" fo:widows="2" fo:hyphenation-ladder-count="no-limit" fo:text-indent="0cm" style:auto-text-indent="false" style:page-number="auto" style:writing-mode="lr-tb"/>
      <style:text-properties style:font-name="Arial4" fo:font-size="9pt" fo:font-style="italic" officeooo:paragraph-rsid="001af9b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style:line-height-at-least="0.018cm"/>
      <style:text-properties style:font-name="Arial4" fo:font-size="9pt" fo:font-style="italic" officeooo:paragraph-rsid="001af9b8" style:font-size-asian="9pt" style:font-style-asian="italic" style:font-size-complex="9pt" style:font-style-complex="italic"/>
    </style:style>
    <style:style style:name="P10" style:family="paragraph" style:parent-style-name="Standard">
      <style:paragraph-properties fo:margin-top="0cm" fo:margin-bottom="0cm" style:contextual-spacing="false" fo:line-height="100%" fo:text-align="center" style:justify-single-word="false"/>
      <style:text-properties style:font-name="Arial4" fo:font-size="9pt" fo:font-style="italic" officeooo:paragraph-rsid="001af9b8" style:font-size-asian="9pt" style:font-style-asian="italic" style:font-size-complex="9pt" style:font-style-complex="italic"/>
    </style:style>
    <style:style style:name="P11" style:family="paragraph" style:parent-style-name="Standard" style:master-page-name="">
      <style:paragraph-properties fo:margin-left="1.302cm" fo:margin-right="1.302cm" fo:margin-top="0cm" fo:margin-bottom="0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 style:position="3.249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9pt" fo:font-style="italic" officeooo:paragraph-rsid="001af9b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1af9b8" style:font-size-asian="9pt" style:font-style-asian="italic" style:font-size-complex="9pt" style:font-style-complex="italic"/>
    </style:style>
    <style:style style:name="P13"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1af9b8" style:font-size-asian="9pt" style:font-style-asian="italic" style:font-size-complex="9pt" style:font-style-complex="italic"/>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9pt" fo:font-style="italic" officeooo:paragraph-rsid="001af9b8" style:font-size-asian="9pt" style:font-style-asian="italic" style:font-size-complex="9pt" style:font-style-complex="italic"/>
    </style:style>
    <style:style style:name="P15" style:family="paragraph" style:parent-style-name="Standard">
      <style:paragraph-properties fo:margin-left="0cm" fo:margin-right="0cm" fo:margin-top="0cm" fo:margin-bottom="0.212cm" style:contextual-spacing="false" fo:line-height="100%" fo:text-align="justify" style:justify-single-word="false" fo:text-indent="1.323cm" style:auto-text-indent="false"/>
      <style:text-properties style:font-name="Arial4" fo:font-size="9pt" fo:font-style="italic" officeooo:paragraph-rsid="001af9b8" style:font-size-asian="9pt" style:font-style-asian="italic" style:font-size-complex="9pt" style:font-style-complex="italic"/>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9pt" fo:font-style="italic" officeooo:paragraph-rsid="001af9b8" style:font-size-asian="9pt" style:font-style-asian="italic" style:font-size-complex="9pt" style:font-style-complex="italic"/>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1af9b8" style:font-size-asian="9pt" style:font-style-asian="italic" style:font-size-complex="9pt" style:font-style-complex="italic"/>
    </style:style>
    <style:style style:name="P18"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font-name="Arial4" fo:font-size="9pt" fo:font-style="italic" officeooo:paragraph-rsid="001af9b8" style:font-size-asian="9pt" style:font-style-asian="italic" style:font-size-complex="9pt" style:font-style-complex="italic"/>
    </style:style>
    <style:style style:name="P19" style:family="paragraph" style:parent-style-name="Table_20_Contents">
      <style:paragraph-properties fo:text-align="center" style:justify-single-word="false"/>
      <style:text-properties style:font-name="Arial4" fo:font-size="9pt" fo:font-style="italic" officeooo:paragraph-rsid="001af9b8" style:font-size-asian="9pt" style:font-style-asian="italic" style:font-size-complex="9pt" style:font-style-complex="italic"/>
    </style:style>
    <style:style style:name="P20" style:family="paragraph" style:parent-style-name="Standard">
      <style:paragraph-properties fo:margin-left="0cm" fo:margin-right="1.199cm" fo:margin-top="0cm" fo:margin-bottom="0cm" style: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1af9b8" style:font-size-asian="9pt" style:font-style-asian="italic" style:font-name-complex="Calibri" style:font-size-complex="9pt" style:font-style-complex="italic"/>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1af9b8" style:font-size-asian="9pt" style:font-style-asian="italic" style:font-name-complex="Calibri" style:font-size-complex="9pt" style:font-style-complex="italic"/>
    </style:style>
    <style:style style:name="P22" style:family="paragraph" style:parent-style-name="Standard">
      <style:paragraph-properties fo:margin-left="-0.025cm" fo:margin-right="0cm" fo:margin-top="0cm" fo:margin-bottom="0cm" style:contextual-spacing="false" fo:line-height="100%" fo:text-align="justify" style:justify-single-word="false" fo:text-indent="0cm" style:auto-text-indent="false">
        <style:tab-stops>
          <style:tab-stop style:position="1.224cm"/>
          <style:tab-stop style:position="2.473cm"/>
          <style:tab-stop style:position="3.722cm"/>
          <style:tab-stop style:position="4.971cm"/>
          <style:tab-stop style:position="6.219cm"/>
          <style:tab-stop style:position="7.468cm"/>
          <style:tab-stop style:position="8.717cm"/>
          <style:tab-stop style:position="9.966cm"/>
          <style:tab-stop style:position="11.215cm"/>
          <style:tab-stop style:position="12.464cm"/>
          <style:tab-stop style:position="13.712cm"/>
          <style:tab-stop style:position="14.961cm"/>
        </style:tab-stops>
      </style:paragraph-properties>
      <style:text-properties style:font-name="Arial4" fo:font-size="9pt" fo:font-style="italic" officeooo:paragraph-rsid="001af9b8" style:font-size-asian="9pt" style:font-style-asian="italic" style:font-name-complex="Calibri" style:font-size-complex="9pt" style:font-style-complex="italic"/>
    </style:style>
    <style:style style:name="P23"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1af9b8" style:font-size-asian="9pt" style:font-style-asian="italic" style:font-name-complex="Calibri" style:font-size-complex="9pt" style:font-style-complex="italic"/>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9pt" fo:font-style="italic" officeooo:paragraph-rsid="001af9b8" style:font-size-asian="9pt" style:font-style-asian="italic" style:font-name-complex="Calibri" style:font-size-complex="9pt" style:font-style-complex="italic"/>
    </style:style>
    <style:style style:name="P25" style:family="paragraph" style:parent-style-name="Standard">
      <style:paragraph-properties fo:margin-left="0.688cm" fo:margin-right="0.45cm" fo:margin-top="0cm" fo:margin-bottom="0cm" style:contextual-spacing="false" fo:line-height="100%" fo:text-align="justify" style:justify-single-word="false" fo:text-indent="1.249cm" style:auto-text-indent="false"/>
      <style:text-properties style:font-name="Arial4" fo:font-size="9pt" fo:font-style="italic" officeooo:paragraph-rsid="001af9b8" style:font-size-asian="9pt" style:font-style-asian="italic" style:font-name-complex="Calibri" style:font-size-complex="9pt" style:font-style-complex="italic"/>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9pt" fo:font-style="italic" officeooo:paragraph-rsid="001af9b8" style:font-size-asian="9pt" style:font-style-asian="italic" style:font-name-complex="Calibri" style:font-size-complex="9pt" style:font-style-complex="italic"/>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59cm" style:auto-text-indent="false"/>
      <style:text-properties style:font-name="Arial4" fo:font-size="9pt" fo:font-style="italic" officeooo:paragraph-rsid="001af9b8" style:font-size-asian="9pt" style:font-style-asian="italic" style:font-name-complex="Calibri" style:font-size-complex="9pt" style:font-style-complex="italic"/>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1af9b8" style:font-size-asian="9pt" style:font-style-asian="italic" style:font-name-complex="Calibri" style:font-size-complex="9pt" style:font-style-complex="italic"/>
    </style:style>
    <style:style style:name="P29" style:family="paragraph" style:parent-style-name="Standard">
      <style:paragraph-properties style:line-height-at-least="0.018cm"/>
      <style:text-properties style:font-name="Arial4" fo:font-size="9pt" fo:font-style="italic" officeooo:paragraph-rsid="001af9b8" style:font-size-asian="9pt" style:font-style-asian="italic" style:font-name-complex="Arial5" style:font-size-complex="9pt" style:font-style-complex="italic"/>
    </style:style>
    <style:style style:name="P30" style:family="paragraph" style:parent-style-name="Standard">
      <style:paragraph-properties fo:margin-top="0cm" fo:margin-bottom="0cm" style:contextual-spacing="false" style:line-height-at-least="0.018cm"/>
      <style:text-properties style:font-name="Arial4" fo:font-size="9pt" fo:font-style="italic" officeooo:paragraph-rsid="001af9b8" style:font-size-asian="9pt" style:font-style-asian="italic" style:font-name-complex="Arial5" style:font-size-complex="9pt" style:font-style-complex="italic"/>
    </style:style>
    <style:style style:name="P31" style:family="paragraph" style:parent-style-name="Standard">
      <style:paragraph-properties fo:margin-top="0cm" fo:margin-bottom="0.152cm" style:contextual-spacing="false" style:line-height-at-least="0.018cm"/>
      <style:text-properties style:font-name="Arial4" fo:font-size="9pt" fo:font-style="italic" officeooo:paragraph-rsid="001af9b8" style:font-size-asian="9pt" style:font-style-asian="italic" style:font-name-complex="Arial5" style:font-size-complex="9pt" style:font-style-complex="italic"/>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4"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1af9b8" style:font-size-asian="9pt" style:font-style-asian="italic" style:font-name-complex="Arial5" style:font-size-complex="9pt" style:font-style-complex="italic"/>
    </style:style>
    <style:style style:name="P35" style:family="paragraph" style:parent-style-name="Standard">
      <style:paragraph-properties fo:margin-left="2cm" fo:margin-right="2cm" fo:margin-top="0cm" fo:margin-bottom="0cm" style:contextual-spacing="false" fo:line-height="100%" fo:text-align="justify" style:justify-single-word="false" fo:text-indent="0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6" style:family="paragraph" style:parent-style-name="Standard">
      <style:paragraph-properties fo:margin-left="1.249cm" fo:margin-right="1.199cm" fo:margin-top="0cm" fo:margin-bottom="0cm" style:contextual-spacing="false" fo:line-height="100%" fo:text-align="justify" style:justify-single-word="false" fo:text-indent="0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311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2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font-style="italic" officeooo:paragraph-rsid="001af9b8" style:font-size-asian="9pt" style:font-style-asian="italic" style:font-name-complex="Arial5" style:font-size-complex="9pt" style:font-style-complex="italic"/>
    </style:style>
    <style:style style:name="P40" style:family="paragraph" style:parent-style-name="Standard">
      <style:paragraph-properties fo:margin-left="0.026cm" fo:margin-right="0cm" fo:margin-top="0cm" fo:margin-bottom="0cm" style:contextual-spacing="false" fo:line-height="100%" fo:text-align="justify" style:justify-single-word="false" fo:text-indent="1.249cm" style:auto-text-indent="false">
        <style:tab-stops>
          <style:tab-stop style:position="16.986cm"/>
        </style:tab-stops>
      </style:paragraph-properties>
      <style:text-properties style:font-name="Arial4" fo:font-size="9pt" fo:font-style="italic" officeooo:paragraph-rsid="001af9b8" style:font-size-asian="9pt" style:font-style-asian="italic" style:font-name-complex="Arial5" style:font-size-complex="9pt" style:font-style-complex="italic"/>
    </style:style>
    <style:style style:name="P41" style:family="paragraph" style:parent-style-name="Standard">
      <style:paragraph-properties fo:margin-top="0cm" fo:margin-bottom="0cm" style:contextual-spacing="false" fo:line-height="100%" fo:text-align="center" style:justify-single-word="false"/>
      <style:text-properties style:font-name="Arial4" fo:font-size="9pt" fo:font-style="italic" officeooo:paragraph-rsid="001af9b8" style:font-size-asian="9pt" style:font-style-asian="italic" style:font-name-complex="Arial5" style:font-size-complex="9pt" style:font-style-complex="italic"/>
    </style:style>
    <style:style style:name="P42" style:family="paragraph" style:parent-style-name="Standard">
      <style:paragraph-properties fo:text-align="justify" style:justify-single-word="false"/>
      <style:text-properties style:font-name="Arial4" fo:font-size="9pt" fo:font-style="italic" officeooo:paragraph-rsid="001af9b8" style:font-size-asian="9pt" style:font-style-asian="italic" style:font-name-complex="Arial5" style:font-size-complex="9pt" style:font-style-complex="italic"/>
    </style:style>
    <style:style style:name="P43" style:family="paragraph" style:parent-style-name="Standard">
      <style:paragraph-properties fo:margin-left="-0.019cm" fo:margin-right="0cm" fo:text-align="justify" style:justify-single-word="false" fo:text-indent="0cm" style:auto-text-indent="false" style:text-autospace="none"/>
      <style:text-properties style:font-name="Arial4" fo:font-size="9pt" fo:font-style="italic" officeooo:paragraph-rsid="001af9b8" style:font-size-asian="9pt" style:font-style-asian="italic" style:font-name-complex="Arial, Arial" style:font-size-complex="9pt" style:font-style-complex="italic"/>
    </style:style>
    <style:style style:name="P44" style:family="paragraph" style:parent-style-name="Standard_20__28_user_29__20__28_user_29__20__28_user_29__20__28_user_29_">
      <style:paragraph-properties fo:margin-left="0cm" fo:margin-right="0cm" fo:text-align="justify" style:justify-single-word="false" fo:text-indent="1.249cm" style:auto-text-indent="false"/>
      <style:text-properties style:font-name="Arial4" fo:font-size="9pt" fo:font-style="italic" officeooo:paragraph-rsid="001af9b8" style:font-size-asian="9pt" style:font-style-asian="italic" style:font-name-complex="Arial, Arial" style:font-size-complex="9pt" style:font-style-complex="italic"/>
    </style:style>
    <style:style style:name="P45" style:family="paragraph" style:parent-style-name="Texto_20_independiente_20_3">
      <style:paragraph-properties fo:margin-right="0cm" fo:text-align="center" style:justify-single-word="false"/>
      <style:text-properties style:font-name="Arial4" fo:font-size="9pt" fo:font-style="italic" officeooo:paragraph-rsid="001af9b8" style:font-size-asian="9pt" style:font-style-asian="italic" style:font-name-complex="Arial, Arial" style:font-size-complex="9pt" style:font-style-complex="italic"/>
    </style:style>
    <style:style style:name="P46" style:family="paragraph" style:parent-style-name="Text_20_body_20_indent">
      <style:paragraph-properties fo:margin-left="1.199cm" fo:margin-right="1.199cm" fo:text-indent="1.199cm" style:auto-text-indent="false"/>
      <style:text-properties style:font-name="Arial4" fo:font-size="9pt" fo:font-style="italic" officeooo:paragraph-rsid="001af9b8" style:font-size-asian="9pt" style:font-style-asian="italic" style:font-name-complex="Times New Roman" style:font-size-complex="9pt" style:font-style-complex="italic"/>
    </style:style>
    <style:style style:name="P47" style:family="paragraph" style:parent-style-name="Standard">
      <style:paragraph-properties fo:margin-left="1.199cm" fo:margin-right="1.199cm" fo:text-align="justify" style:justify-single-word="false" fo:text-indent="1.199cm" style:auto-text-indent="false"/>
      <style:text-properties style:font-name="Arial4" fo:font-size="9pt" fo:font-style="italic" style:text-underline-style="solid" style:text-underline-width="auto" style:text-underline-color="font-color" officeooo:paragraph-rsid="001af9b8" style:font-size-asian="9pt" style:font-style-asian="italic" style:font-name-complex="Times New Roman" style:font-size-complex="9pt" style:font-style-complex="italic"/>
    </style:style>
    <style:style style:name="P48" style:family="paragraph" style:parent-style-name="Standard">
      <style:paragraph-properties fo:margin-top="0cm" fo:margin-bottom="0cm" style:contextual-spacing="false" fo:line-height="100%" fo:text-align="center" style:justify-single-word="false"/>
      <style:text-properties style:font-name="Arial4" fo:font-size="9pt" fo:font-style="italic" style:text-underline-style="solid" style:text-underline-width="auto" style:text-underline-color="font-color" fo:font-weight="bold" officeooo:paragraph-rsid="001af9b8" style:font-size-asian="9pt" style:font-style-asian="italic" style:font-weight-asian="bold" style:font-name-complex="Arial5" style:font-size-complex="9pt" style:font-style-complex="italic" style:font-weight-complex="bold"/>
    </style:style>
    <style:style style:name="P49" style:family="paragraph" style:parent-style-name="Standard">
      <style:paragraph-properties fo:text-align="justify" style:justify-single-word="false"/>
      <style:text-properties style:font-name="Arial4" fo:font-size="9pt" fo:font-style="italic" fo:font-weight="bold" officeooo:paragraph-rsid="001af9b8" style:font-size-asian="9pt" style:font-style-asian="italic" style:font-weight-asian="bold" style:font-size-complex="9pt" style:font-style-complex="italic" style:font-weight-complex="bold"/>
    </style:style>
    <style:style style:name="P50" style:family="paragraph" style:parent-style-name="Table_20_Contents">
      <style:paragraph-properties fo:text-align="justify" style:justify-single-word="false"/>
      <style:text-properties style:font-name="Arial4" fo:font-size="9pt" fo:font-style="italic" fo:font-weight="bold" officeooo:paragraph-rsid="001af9b8" style:font-size-asian="9pt" style:font-style-asian="italic" style:font-weight-asian="bold" style:font-size-complex="9pt" style:font-style-complex="italic" style:font-weight-complex="bold"/>
    </style:style>
    <style:style style:name="P51" style:family="paragraph" style:parent-style-name="Standard">
      <style:paragraph-properties fo:text-align="end" style:justify-single-word="false"/>
      <style:text-properties style:font-name="Arial4" fo:font-size="9pt" fo:font-style="italic" fo:font-weight="bold" officeooo:paragraph-rsid="001af9b8" style:font-size-asian="9pt" style:font-style-asian="italic" style:font-weight-asian="bold" style:font-size-complex="9pt" style:font-style-complex="italic" style:font-weight-complex="bold"/>
    </style:style>
    <style:style style:name="P52" style:family="paragraph" style:parent-style-name="Table_20_Contents">
      <style:paragraph-properties fo:text-align="center" style:justify-single-word="false"/>
      <style:text-properties style:font-name="Arial4" fo:font-size="9pt" fo:font-style="italic" fo:font-weight="bold" officeooo:paragraph-rsid="001af9b8" style:font-size-asian="9pt" style:font-style-asian="italic" style:font-weight-asian="bold" style:font-size-complex="9pt" style:font-style-complex="italic"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Arial4" fo:font-size="9pt" fo:font-style="italic" fo:font-weight="bold" officeooo:paragraph-rsid="001af9b8" style:font-size-asian="9pt" style:font-style-asian="italic" style:font-weight-asian="bold" style:font-name-complex="Arial5" style:font-size-complex="9pt" style:font-style-complex="italic"/>
    </style:style>
    <style:style style:name="P54" style:family="paragraph" style:parent-style-name="Standard">
      <style:paragraph-properties fo:text-align="justify" style:justify-single-word="false"/>
      <style:text-properties style:font-name="Arial4" fo:font-size="9pt" fo:font-style="italic" fo:font-weight="bold" officeooo:paragraph-rsid="001af9b8" style:font-size-asian="9pt" style:font-style-asian="italic" style:font-weight-asian="bold" style:font-name-complex="Arial5" style:font-size-complex="9pt" style:font-style-complex="italic"/>
    </style:style>
    <style:style style:name="P55" style:family="paragraph" style:parent-style-name="Standard" style:master-page-name="">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Arial4" fo:font-size="9pt" fo:font-style="italic" fo:font-weight="bold" officeooo:paragraph-rsid="001af9b8" style:font-size-asian="9pt" style:font-style-asian="italic" style:font-weight-asian="bold" style:font-name-complex="Arial5"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1.289cm" fo:margin-right="0cm" fo:margin-top="0cm" fo:margin-bottom="0cm" style:contextual-spacing="false" fo:line-height="150%" fo:text-align="start" style:justify-single-word="false" fo:orphans="2" fo:widows="2" fo:hyphenation-ladder-count="no-limit" fo:text-indent="0cm" style:auto-text-indent="false" style:writing-mode="lr-tb">
        <style:tab-stops>
          <style:tab-stop style:position="17cm" style:type="right" style:leader-style="dotted" style:leader-text="."/>
        </style:tab-stops>
      </style:paragraph-properties>
      <style:text-properties style:font-name="Arial4" fo:font-size="9pt" fo:font-style="italic" fo:font-weight="bold" officeooo:paragraph-rsid="001af9b8" style:font-size-asian="9pt" style:font-style-asian="italic" style:font-weight-asian="bold" style:font-name-complex="Arial5"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justify" style:justify-single-word="false" style:text-autospace="none"/>
      <style:text-properties style:font-name="Arial4" fo:font-size="9pt" fo:font-style="italic" fo:font-weight="bold" officeooo:paragraph-rsid="001af9b8" fo:background-color="transparent" style:font-name-asian="Arial-BoldMT" style:font-size-asian="9pt" style:font-style-asian="italic" style:font-weight-asian="bold" style:font-name-complex="Arial-BoldMT" style:font-size-complex="9pt" style:font-style-complex="italic" style:font-weight-complex="bold"/>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244cm" style:auto-text-indent="false"/>
      <style:text-properties style:font-name="Arial4" fo:font-size="9pt" fo:font-style="italic" fo:font-weight="normal" officeooo:paragraph-rsid="001af9b8" style:font-size-asian="9pt" style:font-style-asian="italic" style:font-weight-asian="normal" style:font-name-complex="Arial5" style:font-size-complex="9pt" style:font-style-complex="italic" style:font-weight-complex="normal"/>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9pt" fo:font-style="italic" fo:font-weight="normal" officeooo:paragraph-rsid="001af9b8" fo:background-color="transparent" style:font-size-asian="9pt" style:font-style-asian="italic" style:font-weight-asian="normal" style:font-name-complex="Calibri" style:font-size-complex="9pt" style:font-style-complex="italic"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style:font-name="Arial4" fo:font-size="9pt" fo:font-style="italic" officeooo:paragraph-rsid="001af9b8" fo:background-color="transparent" style:font-size-asian="9pt" style:font-style-asian="italic" style:font-name-complex="Arial5" style:font-size-complex="9pt" style:font-style-complex="italic"/>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4" fo:font-size="9pt" fo:font-style="italic" officeooo:paragraph-rsid="001af9b8" fo:background-color="transparent" style:font-size-asian="9pt" style:font-style-asian="italic" style:font-name-complex="Calibri" style:font-size-complex="9pt" style:font-style-complex="italic"/>
    </style:style>
    <style:style style:name="P62" style:family="paragraph" style:parent-style-name="Texto_20_independiente_20_3">
      <style:paragraph-properties fo:margin-right="0cm" fo:text-align="center" style:justify-single-word="false"/>
      <style:text-properties style:font-name="Arial4" fo:font-size="9pt" fo:font-style="italic" officeooo:paragraph-rsid="001af9b8" fo:background-color="transparent" style:font-size-asian="9pt" style:font-style-asian="italic" style:font-name-complex="Arial, Arial" style:font-size-complex="9pt" style:font-style-complex="italic"/>
    </style:style>
    <style:style style:name="P63" style:family="paragraph" style:parent-style-name="Standard">
      <style:paragraph-properties fo:text-align="justify"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4" style:family="paragraph" style:parent-style-name="Standard">
      <style:paragraph-properties fo:text-align="start"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5" style:family="paragraph" style:parent-style-name="Standard">
      <style:paragraph-properties fo:text-align="justify" style:justify-single-word="false" style:text-autospace="none"/>
      <style:text-properties style:font-name="Arial4" fo:font-size="9pt" fo:font-style="italic" officeooo:paragraph-rsid="001af9b8" fo:background-color="transparent" style:font-name-asian="Arial-BoldMT" style:font-size-asian="9pt" style:font-style-asian="italic" style:font-name-complex="Arial-BoldMT" style:font-size-complex="9pt" style:font-style-complex="italic"/>
    </style:style>
    <style:style style:name="P66" style:family="paragraph" style:parent-style-name="Standard">
      <style:paragraph-properties fo:text-align="start" style:justify-single-word="false" style:text-autospace="none"/>
      <style:text-properties style:font-name="Arial4" fo:font-size="9pt" fo:font-style="italic" officeooo:paragraph-rsid="001af9b8" fo:background-color="transparent" style:font-name-asian="Arial-BoldMT" style:font-size-asian="9pt" style:font-style-asian="italic" style:font-name-complex="Arial-BoldMT" style:font-size-complex="9pt" style:font-style-complex="italic"/>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style:font-name="Arial4" fo:font-size="9pt" fo:font-style="italic" officeooo:paragraph-rsid="001af9b8" fo:background-color="#ffff00" style:font-size-asian="9pt" style:font-style-asian="italic" style:font-name-complex="Calibri" style:font-size-complex="9pt" style:font-style-complex="italic"/>
    </style:style>
    <style:style style:name="P68" style:family="paragraph" style:parent-style-name="Standard">
      <style:paragraph-properties fo:text-align="center" style:justify-single-word="false" fo:orphans="2" fo:widows="2" style:snap-to-layout-grid="false"/>
      <style:text-properties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69" style:family="paragraph" style:parent-style-name="Standard">
      <style:paragraph-properties fo:margin-left="0cm" fo:margin-right="0.309cm" fo:text-align="center" style:justify-single-word="false" fo:orphans="2" fo:widows="2" fo:text-indent="0cm" style:auto-text-indent="false" style:snap-to-layout-grid="false"/>
      <style:text-properties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70" style:family="paragraph" style:parent-style-name="Standard">
      <style:paragraph-properties fo:text-align="justify" style:justify-single-word="false" fo:orphans="2" fo:widows="2" style:snap-to-layout-grid="false"/>
      <style:text-properties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71" style:family="paragraph" style:parent-style-name="Standard">
      <style:paragraph-properties fo:text-align="justify" style:justify-single-word="false"/>
      <style:text-properties style:font-name="Arial4" fo:font-size="9pt" fo:language="es" fo:country="ES" fo:font-style="italic" fo:font-weight="bold" officeooo:paragraph-rsid="001af9b8" fo:background-color="transparent" style:font-name-asian="Arial-BoldMT" style:font-size-asian="9pt" style:font-style-asian="italic" style:font-weight-asian="bold" style:font-name-complex="Arial-BoldMT" style:font-size-complex="9pt" style:font-style-complex="italic" style:font-weight-complex="bold"/>
    </style:style>
    <style:style style:name="P72" style:family="paragraph" style:parent-style-name="Standard">
      <style:paragraph-properties fo:text-align="center" style:justify-single-word="false" fo:orphans="2" fo:widows="2" style:snap-to-layout-grid="false"/>
      <style:text-properties style:font-name="Arial4" fo:font-size="9pt" fo:language="es" fo:country="ES" fo:font-style="italic" officeooo:paragraph-rsid="001af9b8" style:font-size-asian="9pt" style:font-style-asian="italic" style:font-name-complex="Times New Roman" style:font-size-complex="9pt" style:font-style-complex="italic"/>
    </style:style>
    <style:style style:name="P73" style:family="paragraph" style:parent-style-name="Standard">
      <style:paragraph-properties fo:margin-left="0cm" fo:margin-right="0cm" fo:line-height="100%" fo:text-align="center" style:justify-single-word="false" fo:orphans="2" fo:widows="2" fo:hyphenation-ladder-count="no-limit" fo:text-indent="1.251cm" style:auto-text-indent="false" style:writing-mode="lr-tb"/>
      <style:text-properties style:font-name="Arial4" fo:font-size="9pt" fo:language="es" fo:country="ES" fo:font-style="italic" style:text-underline-style="solid" style:text-underline-width="auto" style:text-underline-color="font-color" fo:font-weight="bold" officeooo:rsid="0014334b" officeooo:paragraph-rsid="001af9b8"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199cm" fo:margin-right="1.199cm" fo:line-height="100%" fo:text-align="start" style:justify-single-word="false" fo:orphans="2" fo:widows="2" fo:hyphenation-ladder-count="no-limit" fo:text-indent="1.199cm" style:auto-text-indent="false" style:writing-mode="lr-tb"/>
      <style:text-properties style:font-name="Arial4" fo:font-size="9pt" fo:language="es" fo:country="ES" fo:font-style="italic" style:text-underline-style="none" fo:font-weight="bold" officeooo:rsid="0014334b" officeooo:paragraph-rsid="001af9b8"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style:font-name="Arial4" fo:font-size="9pt" fo:language="es" fo:country="ES" fo:font-style="italic" fo:font-weight="normal" officeooo:rsid="0014334b" officeooo:paragraph-rsid="001af9b8"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22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letter-spacing="-0.005cm" fo:font-style="italic" officeooo:paragraph-rsid="001af9b8" style:font-size-asian="9pt" style:font-style-asian="italic" style:font-name-complex="Arial5" style:font-size-complex="9pt" style:font-style-complex="italic"/>
    </style:style>
    <style:style style:name="P77" style:family="paragraph" style:parent-style-name="Standard">
      <style:paragraph-properties fo:margin-top="0cm" fo:margin-bottom="0cm" style: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9pt" fo:letter-spacing="-0.005cm" fo:font-style="italic" officeooo:paragraph-rsid="001af9b8" style:font-size-asian="9pt" style:font-style-asian="italic" style:font-name-complex="Arial5" style:font-size-complex="9pt" style:font-style-complex="italic"/>
    </style:style>
    <style:style style:name="P78" style:family="paragraph" style:parent-style-name="Standard">
      <style:paragraph-properties fo:margin-top="0cm" fo:margin-bottom="0cm" style:contextual-spacing="false" fo:line-height="100%" fo:text-align="justify" style:justify-single-word="false"/>
      <style:text-properties style:font-name="Arial4" fo:font-size="9pt" fo:letter-spacing="-0.005cm" fo:font-style="italic" officeooo:paragraph-rsid="001af9b8" style:font-size-asian="9pt" style:font-style-asian="italic" style:font-name-complex="Arial5" style:font-size-complex="9pt" style:font-style-complex="italic"/>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1.275cm" style:auto-text-indent="false"/>
      <style:text-properties style:font-name="Arial4" fo:font-size="9pt" fo:letter-spacing="-0.005cm" fo:font-style="italic" officeooo:paragraph-rsid="001af9b8" style:font-size-asian="9pt" style:font-style-asian="italic" style:font-name-complex="Arial5" style:font-size-complex="9pt" style:font-style-complex="italic"/>
    </style:style>
    <style:style style:name="P80" style:family="paragraph" style:parent-style-name="Standard">
      <style:paragraph-properties fo:text-align="justify" style:justify-single-word="false"/>
      <style:text-properties style:font-name="Arial4" fo:font-size="9pt" fo:font-style="normal" officeooo:paragraph-rsid="0020d108" style:font-size-asian="9pt" style:font-style-asian="normal" style:font-size-complex="9pt" style:font-style-complex="normal"/>
    </style:style>
    <style:style style:name="P81" style:family="paragraph" style:parent-style-name="Standard">
      <style:paragraph-properties fo:text-align="center" style:justify-single-word="false"/>
      <style:text-properties style:font-name="Arial4" fo:font-size="9pt" fo:font-style="normal" officeooo:paragraph-rsid="0020d108" style:font-size-asian="9pt" style:font-style-asian="normal" style:font-size-complex="9pt" style:font-style-complex="normal"/>
    </style:style>
    <style:style style:name="P82" style:family="paragraph" style:parent-style-name="Standard">
      <style:text-properties style:font-name="Arial4" fo:font-size="9pt" fo:font-style="normal" officeooo:paragraph-rsid="0020d108" style:font-size-asian="9pt" style:font-style-asian="normal" style:font-size-complex="9pt" style:font-style-complex="normal"/>
    </style:style>
    <style:style style:name="P8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84" style:family="paragraph" style:parent-style-name="Text_20_body">
      <style:text-properties style:font-name="Arial4" fo:font-size="10pt" style:font-size-asian="10pt" style:font-size-complex="10pt"/>
    </style:style>
    <style:style style:name="P85"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officeooo:paragraph-rsid="001880aa" style:font-size-asian="10pt" style:font-size-complex="10pt"/>
    </style:style>
    <style:style style:name="P86" style:family="paragraph" style:parent-style-name="Standard">
      <style:paragraph-properties fo:margin-left="0cm" fo:margin-right="0cm" fo:text-align="justify" style:justify-single-word="false" fo:text-indent="1.251cm" style:auto-text-indent="false"/>
      <style:text-properties style:font-name="Arial4" fo:font-size="10pt" officeooo:paragraph-rsid="001a41f6" style:font-size-asian="10pt" style:font-size-complex="10pt"/>
    </style:style>
    <style:style style:name="P87" style:family="paragraph" style:parent-style-name="Standard">
      <style:paragraph-properties fo:margin-left="0cm" fo:margin-right="0cm" fo:text-align="justify" style:justify-single-word="false" fo:text-indent="1.249cm" style:auto-text-indent="false"/>
      <style:text-properties style:font-name="Arial4" fo:font-size="10pt" officeooo:paragraph-rsid="001a41f6" style:font-size-asian="10pt" style:font-size-complex="10pt"/>
    </style:style>
    <style:style style:name="P88"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officeooo:paragraph-rsid="001880aa" style:font-size-asian="10pt" style:font-size-complex="10pt"/>
    </style:style>
    <style:style style:name="P89"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officeooo:paragraph-rsid="001880aa" style:font-size-asian="10pt" style:font-size-complex="10pt"/>
    </style:style>
    <style:style style:name="P90"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officeooo:paragraph-rsid="001a41f6" style:font-size-asian="10pt" style:font-size-complex="10pt"/>
    </style:style>
    <style:style style:name="P91" style:family="paragraph" style:parent-style-name="Standard">
      <style:paragraph-properties fo:margin-left="0cm" fo:margin-right="0cm" fo:line-height="150%" fo:text-align="justify" style:justify-single-word="false" fo:text-indent="1.251cm" style:auto-text-indent="false"/>
      <style:text-properties style:font-name="Arial4" fo:font-size="10pt" officeooo:paragraph-rsid="001a41f6" style:font-size-asian="10pt" style:font-size-complex="10pt"/>
    </style:style>
    <style:style style:name="P9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10pt" officeooo:paragraph-rsid="001a41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Arial4" fo:font-size="10pt" officeooo:paragraph-rsid="001a41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officeooo:paragraph-rsid="001a41f6" style:font-size-asian="10pt" style:font-size-complex="10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officeooo:paragraph-rsid="001af9b8" style:font-size-asian="10pt" style:font-size-complex="10pt"/>
    </style:style>
    <style:style style:name="P96" style:family="paragraph" style:parent-style-name="Table_20_Contents">
      <style:text-properties style:font-name="Arial4" fo:font-size="10pt" style:font-size-asian="10pt" style:font-size-complex="10pt"/>
    </style:style>
    <style:style style:name="P97" style:family="paragraph" style:parent-style-name="Text_20_body">
      <style:paragraph-properties fo:margin-left="0cm" fo:margin-right="0cm" fo:text-indent="1.058cm" style:auto-text-indent="false"/>
      <style:text-properties style:font-name="Arial4" fo:font-size="10pt" style:font-size-asian="10pt" style:font-size-complex="10pt"/>
    </style:style>
    <style:style style:name="P98" style:family="paragraph" style:parent-style-name="Text_20_body">
      <style:text-properties style:font-name="Arial4" fo:font-size="10pt" officeooo:paragraph-rsid="001880aa" style:font-size-asian="10pt" style:font-size-complex="10pt"/>
    </style:style>
    <style:style style:name="P99" style:family="paragraph" style:parent-style-name="Standard">
      <style:paragraph-properties fo:text-align="justify" style:justify-single-word="false"/>
      <style:text-properties style:font-name="Arial4" fo:font-size="10pt" officeooo:paragraph-rsid="001a41f6" style:font-size-asian="10pt" style:font-name-complex="Arial4" style:font-size-complex="10pt"/>
    </style:style>
    <style:style style:name="P100" style:family="paragraph" style:parent-style-name="Standard">
      <style:paragraph-properties fo:margin-left="0cm" fo:margin-right="0cm" fo:line-height="150%" fo:text-align="center" style:justify-single-word="false" fo:text-indent="1.251cm" style:auto-text-indent="false"/>
      <style:text-properties style:font-name="Arial4" fo:font-size="10pt" officeooo:paragraph-rsid="001a41f6" style:font-size-asian="10pt" style:font-name-complex="Arial4" style:font-size-complex="10pt"/>
    </style:style>
    <style:style style:name="P101" style:family="paragraph" style:parent-style-name="Standard">
      <style:paragraph-properties fo:margin-left="0cm" fo:margin-right="0cm" fo:line-height="100%" fo:text-align="justify" style:justify-single-word="false" fo:text-indent="1.251cm" style:auto-text-indent="false"/>
      <style:text-properties style:font-name="Arial4" fo:font-size="10pt" officeooo:paragraph-rsid="001af9b8" style:font-size-asian="10pt" style:font-name-complex="Arial4" style:font-size-complex="10pt"/>
    </style:style>
    <style:style style:name="P102" style:family="paragraph" style:parent-style-name="Standard">
      <style:paragraph-properties fo:margin-left="0cm" fo:margin-right="0cm" fo:line-height="100%" fo:text-align="center" style:justify-single-word="false" fo:text-indent="1.251cm" style:auto-text-indent="false"/>
      <style:text-properties style:font-name="Arial4" fo:font-size="10pt" officeooo:paragraph-rsid="001af9b8" style:font-size-asian="10pt" style:font-name-complex="Arial4" style:font-size-complex="10pt"/>
    </style:style>
    <style:style style:name="P103" style:family="paragraph" style:parent-style-name="Standard">
      <style:paragraph-properties fo:text-align="justify" style:justify-single-word="false">
        <style:tab-stops>
          <style:tab-stop style:position="-0.25cm"/>
        </style:tab-stops>
      </style:paragraph-properties>
      <style:text-properties style:font-name="Arial4" fo:font-size="10pt" officeooo:paragraph-rsid="001af9b8" style:font-size-asian="10pt" style:font-name-complex="Times New Roman" style:font-size-complex="10pt"/>
    </style:style>
    <style:style style:name="P104"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officeooo:paragraph-rsid="001af9b8" style:font-size-asian="10pt" style:font-name-complex="Calibri" style:font-size-complex="10pt"/>
    </style:style>
    <style:style style:name="P105" style:family="paragraph" style:parent-style-name="Normal1">
      <style:paragraph-properties fo:margin-left="0cm" fo:margin-right="0cm" fo:text-align="justify" style:justify-single-word="false" fo:text-indent="0cm" style:auto-text-indent="false"/>
      <style:text-properties style:font-name="Arial4" fo:font-size="10pt" fo:font-weight="bold" officeooo:paragraph-rsid="001a41f6" style:font-size-asian="10pt" style:font-weight-asian="bold" style:font-name-complex="Arial4" style:font-size-complex="10pt" style:font-weight-complex="bold"/>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font-weight="bold" officeooo:paragraph-rsid="001af9b8" style:font-size-asian="10pt" style:font-weight-asian="bold" style:font-name-complex="Arial5" style:font-size-complex="10pt" style:font-weight-complex="bold"/>
    </style:style>
    <style:style style:name="P107"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officeooo:paragraph-rsid="001880aa" fo:background-color="#ffff00" style:font-size-asian="10pt" style:font-size-complex="10pt"/>
    </style:style>
    <style:style style:name="P108" style:family="paragraph" style:parent-style-name="Standard">
      <style:paragraph-properties fo:margin-left="-0.044cm" fo:margin-right="-0.023cm"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etter-spacing="-0.005cm" officeooo:paragraph-rsid="001880aa" style:font-size-asian="10pt" style:font-name-complex="Arial4" style:font-size-complex="10pt"/>
    </style:style>
    <style:style style:name="P109"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officeooo:paragraph-rsid="001a41f6" style:font-size-asian="10pt" style:font-weight-asian="bold" style:font-name-complex="Arial4" style:font-size-complex="10pt" style:font-weight-complex="bold"/>
    </style:style>
    <style:style style:name="P110"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officeooo:paragraph-rsid="001af9b8" style:font-size-asian="10pt" style:font-weight-asian="bold" style:font-name-complex="Arial4" style:font-size-complex="10pt" style:font-weight-complex="bold"/>
    </style:style>
    <style:style style:name="P111"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officeooo:paragraph-rsid="001a41f6" style:font-size-asian="10pt" style:font-weight-asian="bold" style:font-size-complex="10pt"/>
    </style:style>
    <style:style style:name="P112" style:family="paragraph" style:parent-style-name="Standard">
      <style:paragraph-properties fo:margin-left="0cm" fo:margin-right="0cm" fo:line-height="100%" fo:text-align="justify" style:justify-single-word="false" fo:text-indent="0cm" style:auto-text-indent="false"/>
      <style:text-properties style:font-name="Arial4" fo:font-size="10pt" fo:language="es" fo:country="ES" fo:font-weight="bold" officeooo:paragraph-rsid="001af9b8" style:font-size-asian="10pt" style:font-weight-asian="bold" style:font-size-complex="10pt"/>
    </style:style>
    <style:style style:name="P113" style:family="paragraph" style:parent-style-name="Standard">
      <style:paragraph-properties fo:margin-left="0cm" fo:margin-right="0cm" fo:line-height="150%" fo:text-align="justify" style:justify-single-word="false" fo:text-indent="1.251cm" style:auto-text-indent="false"/>
      <style:text-properties style:font-name="Arial4" fo:font-size="10pt" fo:language="es" fo:country="ES" fo:font-weight="bold" officeooo:paragraph-rsid="001a41f6" style:font-size-asian="10pt" style:font-weight-asian="bold" style:font-size-complex="10pt"/>
    </style:style>
    <style:style style:name="P114" style:family="paragraph" style:parent-style-name="Standard">
      <style:paragraph-properties fo:margin-left="0cm" fo:margin-right="0cm" fo:line-height="150%" fo:text-align="justify" style:justify-single-word="false" fo:text-indent="0cm" style:auto-text-indent="false"/>
      <style:text-properties style:font-name="Arial4" fo:font-size="10pt" fo:language="es" fo:country="ES" officeooo:paragraph-rsid="001a41f6" style:font-size-asian="10pt" style:font-name-complex="Times New Roman" style:font-size-complex="10pt"/>
    </style:style>
    <style:style style:name="P11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officeooo:paragraph-rsid="001af9b8"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font-name="Arial4" fo:font-size="10pt" fo:language="es" fo:country="ES" officeooo:paragraph-rsid="001af9b8"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officeooo:paragraph-rsid="001af9b8" style:font-size-asian="10pt" style:language-asian="zh" style:country-asian="CN" style:font-name-complex="Arial4" style:font-size-complex="10pt"/>
    </style:style>
    <style:style style:name="P11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language="es" fo:country="ES" fo:font-style="italic" fo:font-weight="normal" officeooo:paragraph-rsid="001a41f6" style:font-size-asian="10pt" style:font-style-asian="italic" style:font-weight-asian="normal" style:font-name-complex="Arial4" style:font-size-complex="10pt" style:font-style-complex="italic" style:font-weight-complex="normal"/>
    </style:style>
    <style:style style:name="P1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officeooo:paragraph-rsid="001a41f6"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1cm" style:auto-text-indent="false" style:writing-mode="lr-tb"/>
      <style:text-properties style:font-name="Arial4" fo:font-size="10pt" fo:language="es" fo:country="ES" fo:font-style="italic" fo:font-weight="normal" officeooo:paragraph-rsid="001af9b8"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style:line-height-at-least="0.176cm" fo:text-align="justify" style:justify-single-word="false"/>
      <style:text-properties style:font-name="Arial4" fo:font-size="10pt" fo:language="es" fo:country="ES" fo:font-weight="normal" officeooo:paragraph-rsid="001af9b8" style:font-size-asian="10pt" style:font-weight-asian="normal" style:font-name-complex="Arial4" style:font-size-complex="10pt" style:font-weight-complex="normal"/>
    </style:style>
    <style:style style:name="P122"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fo:font-size="10pt" fo:language="es" fo:country="ES" fo:font-style="normal" fo:font-weight="normal" officeooo:rsid="00132401" officeooo:paragraph-rsid="001af9b8"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officeooo:paragraph-rsid="001a41f6" style:font-size-asian="10pt" style:font-style-asian="normal" style:font-size-complex="10pt" style:font-style-complex="normal"/>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officeooo:paragraph-rsid="001a41f6" style:font-size-asian="10pt" style:font-style-asian="normal" style:font-size-complex="10pt" style:font-style-complex="normal"/>
    </style:style>
    <style:style style:name="P125" style:family="paragraph" style:parent-style-name="Standard_20__28_user_29_">
      <style:paragraph-properties fo:text-align="justify" style:justify-single-word="false"/>
      <style:text-properties style:font-name="Arial4" fo:font-size="10pt" fo:font-style="normal" officeooo:paragraph-rsid="001a41f6" style:font-size-asian="10pt" style:font-style-asian="normal" style:font-size-complex="10pt" style:font-style-complex="normal"/>
    </style:style>
    <style:style style:name="P126" style:family="paragraph" style:parent-style-name="Standard">
      <style:paragraph-properties fo:text-align="center" style:justify-single-word="false"/>
      <style:text-properties style:font-name="Arial4" fo:font-size="10pt" fo:font-style="normal" style:text-underline-style="none" fo:font-weight="bold" officeooo:paragraph-rsid="0020d108" fo:background-color="transparent" style:font-size-asian="10pt" style:font-style-asian="normal" style:font-weight-asian="bold" style:font-name-complex="Arial Narrow" style:font-size-complex="10pt" style:font-style-complex="normal" style:font-weight-complex="bold"/>
    </style:style>
    <style:style style:name="P127" style:family="paragraph" style:parent-style-name="Standard">
      <style:paragraph-properties fo:text-align="justify" style:justify-single-word="false"/>
      <style:text-properties style:font-name="Arial4" fo:font-size="10pt" fo:font-style="italic" officeooo:paragraph-rsid="001a41f6" style:font-size-asian="10pt" style:font-style-asian="italic" style:font-size-complex="10pt" style:font-style-complex="italic"/>
    </style:style>
    <style:style style:name="P12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4" fo:font-size="10pt" fo:font-style="italic" officeooo:paragraph-rsid="001a41f6" style:font-size-asian="10pt" style:font-style-asian="italic" style:font-size-complex="10pt" style:font-style-complex="italic"/>
    </style:style>
    <style:style style:name="P129" style:family="paragraph" style:parent-style-name="Text_20_body_20_indent">
      <style:paragraph-properties fo:margin-left="0cm" fo:margin-right="0cm" fo:text-indent="0cm" style:auto-text-indent="false"/>
      <style:text-properties style:font-name="Arial4" fo:font-size="10pt" fo:font-style="italic" officeooo:rsid="0014334b" officeooo:paragraph-rsid="001af9b8" style:font-size-asian="10pt" style:font-style-asian="italic" style:font-name-complex="Times New Roman" style:font-size-complex="10pt" style:font-style-complex="italic"/>
    </style:style>
    <style:style style:name="P130" style:family="paragraph" style:parent-style-name="Text_20_body">
      <style:paragraph-properties fo:margin-top="0cm" fo:margin-bottom="0.21cm" style:contextual-spacing="false" fo:text-align="justify" style:justify-single-word="false" fo:orphans="2" fo:widows="2"/>
      <style:text-properties style:font-name="Arial4" fo:font-size="10pt" fo:background-color="transparent"/>
    </style:style>
    <style:style style:name="P131"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style>
    <style:style style:name="P132" style:family="paragraph" style:parent-style-name="Text_20_body">
      <style:paragraph-properties fo:margin-top="0cm" fo:margin-bottom="0cm" style:contextual-spacing="false" fo:text-align="justify" style:justify-single-word="false" fo:orphans="2" fo:widows="2"/>
      <style:text-properties style:font-name="Arial4" fo:font-size="10pt"/>
    </style:style>
    <style:style style:name="P133" style:family="paragraph" style:parent-style-name="Text_20_body">
      <style:paragraph-properties fo:margin-top="0cm" fo:margin-bottom="0cm" style:contextual-spacing="false" fo:text-align="center" style:justify-single-word="false" fo:orphans="2" fo:widows="2"/>
      <style:text-properties style:font-name="Arial4" fo:font-size="10pt"/>
    </style:style>
    <style:style style:name="P134"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4" officeooo:paragraph-rsid="001a41f6"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officeooo:paragraph-rsid="001a41f6"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style:paragraph-properties fo:text-align="center" style:justify-single-word="false"/>
      <style:text-properties style:font-name="Arial4" fo:font-size="8pt" fo:font-weight="bold" officeooo:rsid="0014334b" officeooo:paragraph-rsid="001af9b8" style:font-size-asian="8pt" style:font-weight-asian="bold" style:font-size-complex="8pt" style:font-weight-complex="bold"/>
    </style:style>
    <style:style style:name="P137" style:family="paragraph" style:parent-style-name="Table_20_Contents">
      <style:paragraph-properties fo:text-align="end" style:justify-single-word="false"/>
      <style:text-properties style:font-name="Arial4" fo:font-size="8pt" fo:font-weight="bold" officeooo:rsid="0014334b" officeooo:paragraph-rsid="001af9b8" style:font-size-asian="8pt" style:font-weight-asian="bold" style:font-size-complex="8pt" style:font-weight-complex="bold"/>
    </style:style>
    <style:style style:name="P138" style:family="paragraph" style:parent-style-name="Table_20_Contents">
      <style:paragraph-properties fo:text-align="end" style:justify-single-word="false"/>
      <style:text-properties style:font-name="Arial4" fo:font-size="8pt" fo:font-style="italic" officeooo:rsid="00132401" officeooo:paragraph-rsid="001af9b8" style:font-size-asian="8pt" style:font-style-asian="italic" style:font-size-complex="8pt" style:font-style-complex="italic"/>
    </style:style>
    <style:style style:name="P139" style:family="paragraph" style:parent-style-name="Table_20_Contents">
      <style:text-properties style:font-name="Arial4" fo:font-size="8pt" fo:font-style="italic" officeooo:rsid="00132401" officeooo:paragraph-rsid="001af9b8" style:font-size-asian="8pt" style:font-style-asian="italic" style:font-size-complex="8pt" style:font-style-complex="italic"/>
    </style:style>
    <style:style style:name="P140" style:family="paragraph" style:parent-style-name="Table_20_Contents">
      <style:paragraph-properties fo:text-align="center" style:justify-single-word="false"/>
      <style:text-properties style:font-name="Arial4" fo:font-size="8pt" fo:font-style="italic" fo:font-weight="bold" officeooo:rsid="00132401" officeooo:paragraph-rsid="001af9b8" fo:background-color="#dddddd" style:font-size-asian="8pt" style:font-style-asian="italic" style:font-weight-asian="bold" style:font-size-complex="8pt" style:font-style-complex="italic" style:font-weight-complex="bold"/>
    </style:style>
    <style:style style:name="P141" style:family="paragraph" style:parent-style-name="Table_20_Contents">
      <style:paragraph-properties fo:text-align="end" style:justify-single-word="false"/>
      <style:text-properties style:font-name="Arial4" fo:font-size="8pt" fo:font-style="italic" fo:font-weight="bold" officeooo:rsid="00132401" officeooo:paragraph-rsid="001af9b8" style:font-size-asian="8pt" style:font-style-asian="italic" style:font-weight-asian="bold" style:font-size-complex="8pt" style:font-style-complex="italic" style:font-weight-complex="bold"/>
    </style:style>
    <style:style style:name="P142" style:family="paragraph" style:parent-style-name="Table_20_Contents">
      <style:paragraph-properties fo:text-align="center" style:justify-single-word="false"/>
      <style:text-properties style:font-name="Arial4" fo:font-size="8pt" officeooo:rsid="0014334b" officeooo:paragraph-rsid="001af9b8" style:font-size-asian="8pt" style:font-size-complex="8pt"/>
    </style:style>
    <style:style style:name="P143" style:family="paragraph" style:parent-style-name="Table_20_Contents">
      <style:paragraph-properties fo:text-align="center" style:justify-single-word="false"/>
      <style:text-properties style:font-name="Arial4" fo:font-size="8pt" officeooo:paragraph-rsid="001af9b8" style:font-size-asian="8pt" style:font-size-complex="8pt"/>
    </style:style>
    <style:style style:name="P144" style:family="paragraph" style:parent-style-name="Text_20_body">
      <style:text-properties style:font-name="Arial4" fo:font-size="7pt" fo:font-weight="bold" style:font-size-asian="7pt" style:font-weight-asian="bold" style:font-size-complex="7pt" style:font-weight-complex="bold"/>
    </style:style>
    <style:style style:name="P145" style:family="paragraph" style:parent-style-name="Table_20_Contents">
      <style:paragraph-properties fo:text-align="end" style:justify-single-word="false"/>
    </style:style>
    <style:style style:name="P146" style:family="paragraph" style:parent-style-name="Table_20_Contents">
      <style:paragraph-properties fo:margin-top="0cm" fo:margin-bottom="0.499cm" style:contextual-spacing="false" fo:text-align="end" style:justify-single-word="false"/>
    </style:style>
    <style:style style:name="P147" style:family="paragraph" style:parent-style-name="Table_20_Contents">
      <style:paragraph-properties fo:margin-top="0cm" fo:margin-bottom="0.499cm" style:contextual-spacing="false" fo:text-align="end" style:justify-single-word="false" fo:orphans="2" fo:widows="2" fo:padding-left="0cm" fo:padding-right="0.12cm" fo:padding-top="0.049cm" fo:padding-bottom="0.049cm" fo:border-left="none" fo:border-right="0.06pt solid #000000" fo:border-top="0.06pt solid #000000" fo:border-bottom="0.06pt solid #000000"/>
    </style:style>
    <style:style style:name="P148" style:family="paragraph" style:parent-style-name="Table_20_Contents">
      <style:paragraph-properties fo:margin-top="0cm" fo:margin-bottom="0.21cm" style:contextual-spacing="false" fo:text-align="end" style:justify-single-word="false" fo:orphans="2" fo:widows="2" fo:padding="0.101cm" fo:border="0.06pt solid #000000"/>
    </style:style>
    <style:style style:name="P149" style:family="paragraph" style:parent-style-name="Table_20_Contents">
      <style:paragraph-properties fo:margin-top="0cm" fo:margin-bottom="0.21cm" style:contextual-spacing="false" fo:text-align="end" style:justify-single-word="false" fo:orphans="2" fo:widows="2" fo:padding-left="0.101cm" fo:padding-right="0cm" fo:padding-top="0cm" fo:padding-bottom="0.101cm" fo:border-left="0.06pt solid #000000" fo:border-right="none" fo:border-top="none" fo:border-bottom="0.06pt solid #000000"/>
    </style:style>
    <style:style style:name="P150" style:family="paragraph" style:parent-style-name="Table_20_Contents">
      <style:paragraph-properties fo:margin-top="0cm" fo:margin-bottom="0.499cm" style:contextual-spacing="false" fo:text-align="end" style:justify-single-word="false" fo:orphans="0" fo:widows="0" fo:padding="0.049cm" fo:border="0.06pt solid #000001"/>
    </style:style>
    <style:style style:name="P151" style:family="paragraph" style:parent-style-name="Table_20_Contents">
      <style:paragraph-properties fo:margin-top="0cm" fo:margin-bottom="0.499cm" style:contextual-spacing="false" fo:orphans="2" fo:widows="2" fo:padding-left="0.12cm" fo:padding-right="0.12cm" fo:padding-top="0.049cm" fo:padding-bottom="0.049cm" fo:border="0.06pt solid #000000"/>
    </style:style>
    <style:style style:name="P152" style:family="paragraph" style:parent-style-name="Table_20_Contents">
      <style:paragraph-properties fo:margin-top="0cm" fo:margin-bottom="0.499cm" style:contextual-spacing="false" fo:orphans="2" fo:widows="2" fo:padding-left="0.101cm" fo:padding-right="0cm" fo:padding-top="0cm" fo:padding-bottom="0.101cm" fo:border-left="0.06pt solid #000000" fo:border-right="none" fo:border-top="none" fo:border-bottom="0.06pt solid #000000"/>
    </style:style>
    <style:style style:name="P153" style:family="paragraph" style:parent-style-name="Table_20_Contents">
      <style:paragraph-properties fo:margin-top="0cm" fo:margin-bottom="0.21cm" style:contextual-spacing="false" fo:orphans="2" fo:widows="2" fo:padding-left="0.101cm" fo:padding-right="0cm" fo:padding-top="0cm" fo:padding-bottom="0.101cm" fo:border-left="0.06pt solid #000000" fo:border-right="none" fo:border-top="none" fo:border-bottom="0.06pt solid #000000"/>
    </style:style>
    <style:style style:name="P154" style:family="paragraph" style:parent-style-name="Text_20_body">
      <style:paragraph-properties fo:text-align="justify" style:justify-single-word="false"/>
    </style:style>
    <style:style style:name="P155" style:family="paragraph" style:parent-style-name="Text_20_body">
      <style:paragraph-properties fo:margin-top="0cm" fo:margin-bottom="0.21cm" style:contextual-spacing="false" fo:text-align="justify" style:justify-single-word="false"/>
    </style:style>
    <style:style style:name="P156" style:family="paragraph" style:parent-style-name="Text_20_body">
      <style:paragraph-properties fo:margin-top="0cm" fo:margin-bottom="0.21cm" style:contextual-spacing="false" fo:text-align="justify" style:justify-single-word="false" fo:orphans="2" fo:widows="2"/>
    </style:style>
    <style:style style:name="P157" style:family="paragraph" style:parent-style-name="Text_20_body">
      <style:paragraph-properties fo:margin-left="0cm" fo:margin-right="0cm" fo:text-align="justify" style:justify-single-word="false" fo:orphans="2" fo:widows="2" fo:text-indent="1.323cm" style:auto-text-indent="false"/>
    </style:style>
    <style:style style:name="P158" style:family="paragraph" style:parent-style-name="Text_20_body">
      <style:paragraph-properties fo:margin-left="0cm" fo:margin-right="0cm" fo:text-align="justify" style:justify-single-word="false" fo:orphans="2" fo:widows="2" fo:text-indent="1.323cm" style:auto-text-indent="false" fo:padding="0cm" fo:border="none"/>
    </style:style>
    <style:style style:name="P159" style:family="paragraph" style:parent-style-name="Table_20_Contents">
      <style:paragraph-properties fo:margin-top="0cm" fo:margin-bottom="0.499cm" style:contextual-spacing="false" fo:text-align="justify" style:justify-single-word="false" fo:orphans="2" fo:widows="2" fo:padding-left="0.12cm" fo:padding-right="0.12cm" fo:padding-top="0.049cm" fo:padding-bottom="0.049cm" fo:border="0.06pt solid #000000"/>
    </style:style>
    <style:style style:name="P160" style:family="paragraph" style:parent-style-name="Table_20_Contents">
      <style:paragraph-properties fo:margin-top="0cm" fo:margin-bottom="0.499cm" style:contextual-spacing="false" fo:text-align="justify" style:justify-single-word="false" fo:orphans="2" fo:widows="2" fo:padding-left="0cm" fo:padding-right="0.12cm" fo:padding-top="0.049cm" fo:padding-bottom="0.049cm" fo:border-left="none" fo:border-right="0.06pt solid #000000" fo:border-top="0.06pt solid #000000" fo:border-bottom="0.06pt solid #000000"/>
    </style:style>
    <style:style style:name="P161" style:family="paragraph" style:parent-style-name="Table_20_Contents">
      <style:paragraph-properties fo:margin-top="0cm" fo:margin-bottom="0.499cm" style:contextual-spacing="false" fo:text-align="justify" style:justify-single-word="false" fo:orphans="2" fo:widows="2" fo:padding-left="0cm" fo:padding-right="0.12cm" fo:padding-top="0cm" fo:padding-bottom="0.049cm" fo:border-left="none" fo:border-right="0.06pt solid #000000" fo:border-top="none" fo:border-bottom="0.06pt solid #000000"/>
    </style:style>
    <style:style style:name="P162" style:family="paragraph" style:parent-style-name="Table_20_Contents">
      <style:paragraph-properties fo:margin-top="0cm" fo:margin-bottom="0.499cm" style:contextual-spacing="false" fo:text-align="justify" style:justify-single-word="false" fo:orphans="2" fo:widows="2" fo:padding-left="0.12cm" fo:padding-right="0.12cm" fo:padding-top="0cm" fo:padding-bottom="0.049cm" fo:border-left="0.06pt solid #000000" fo:border-right="0.06pt solid #000000" fo:border-top="none" fo:border-bottom="0.06pt solid #000000"/>
    </style:style>
    <style:style style:name="P163" style:family="paragraph" style:parent-style-name="Standard" style:master-page-name="">
      <style:paragraph-properties fo:margin-left="0.018cm" fo:margin-right="0cm" fo:text-align="justify" style:justify-single-word="false" fo:orphans="2" fo:widows="2" fo:hyphenation-ladder-count="no-limit" fo:text-indent="1.27cm" style:auto-text-indent="false" style:page-number="auto" style:writing-mode="lr-tb">
        <style:tab-stops>
          <style:tab-stop style:position="1.884cm"/>
        </style:tab-stops>
      </style:paragraph-properties>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style:paragraph-properties fo:margin-left="1.323cm" fo:margin-right="0cm" fo:text-align="justify" style:justify-single-word="false" fo:orphans="2" fo:widows="2" fo:hyphenation-ladder-count="no-limit" fo:text-indent="0cm" style:auto-text-indent="false" style:page-number="auto" style:writing-mode="lr-tb"/>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1.323cm" fo:margin-right="0cm" fo:text-align="justify" style:justify-single-word="false" fo:orphans="2" fo:widows="2" fo:hyphenation-ladder-count="no-limit" fo:text-indent="0cm" style:auto-text-indent="false" style:writing-mode="lr-tb"/>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paragraph-properties fo:margin-top="0cm" fo:margin-bottom="0.259cm" style:contextual-spacing="false" fo:text-align="justify" style:justify-single-word="false" fo:orphans="2" fo:widows="2"/>
    </style:style>
    <style:style style:name="P167" style:family="paragraph" style:parent-style-name="Text_20_body">
      <style:paragraph-properties fo:margin-left="0cm" fo:margin-right="0cm" fo:text-align="justify" style:justify-single-word="false" fo:text-indent="1.323cm" style:auto-text-indent="false"/>
    </style:style>
    <style:style style:name="P168" style:family="paragraph" style:parent-style-name="Text_20_body">
      <style:paragraph-properties fo:margin-left="0cm" fo:margin-right="0cm" fo:text-align="justify" style:justify-single-word="false" fo:orphans="0" fo:widows="0" fo:text-indent="1.323cm" style:auto-text-indent="false"/>
    </style:style>
    <style:style style:name="P169" style:family="paragraph" style:parent-style-name="Table_20_Contents">
      <style:paragraph-properties fo:margin-top="0cm" fo:margin-bottom="0.499cm" style:contextual-spacing="false" fo:text-align="justify" style:justify-single-word="false" fo:orphans="0" fo:widows="0" fo:padding-left="0.101cm" fo:padding-right="0cm" fo:padding-top="0cm" fo:padding-bottom="0.101cm" fo:border-left="0.06pt solid #000000" fo:border-right="none" fo:border-top="none" fo:border-bottom="0.06pt solid #000000"/>
    </style:style>
    <style:style style:name="P170"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text-properties officeooo:paragraph-rsid="001880aa"/>
    </style:style>
    <style:style style:name="P171"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text-properties officeooo:paragraph-rsid="001880aa"/>
    </style:style>
    <style:style style:name="P172" style:family="paragraph" style:parent-style-name="Standard">
      <style:paragraph-properties fo:margin-left="0cm" fo:margin-right="0cm" fo:text-align="justify" style:justify-single-word="false" fo:orphans="0" fo:widows="0" fo:text-indent="1.244cm" style:auto-text-indent="false"/>
      <style:text-properties officeooo:paragraph-rsid="001880aa"/>
    </style:style>
    <style:style style:name="P173" style:family="paragraph" style:parent-style-name="Standard">
      <style:paragraph-properties fo:margin-left="0cm" fo:margin-right="0cm" fo:text-align="justify" style:justify-single-word="false" fo:orphans="0" fo:widows="0" fo:text-indent="1.249cm" style:auto-text-indent="false"/>
      <style:text-properties officeooo:paragraph-rsid="001880aa"/>
    </style:style>
    <style:style style:name="P174" style:family="paragraph" style:parent-style-name="Text_20_body">
      <style:paragraph-properties fo:margin-left="0cm" fo:margin-right="0cm" fo:text-align="justify" style:justify-single-word="false" fo:orphans="0" fo:widows="0" fo:text-indent="1.323cm" style:auto-text-indent="false"/>
      <style:text-properties officeooo:paragraph-rsid="001880aa"/>
    </style:style>
    <style:style style:name="P175" style:family="paragraph" style:parent-style-name="Text_20_body">
      <style:paragraph-properties fo:margin-top="0cm" fo:margin-bottom="0cm" style:contextual-spacing="false" fo:text-align="justify" style:justify-single-word="false"/>
    </style:style>
    <style:style style:name="P176" style:family="paragraph" style:parent-style-name="Text_20_body">
      <style:paragraph-properties fo:margin-top="0cm" fo:margin-bottom="0.259cm" style:contextual-spacing="false" fo:text-align="justify" style:justify-single-word="false"/>
    </style:style>
    <style:style style:name="P177" style:family="paragraph" style:parent-style-name="Text_20_body">
      <style:paragraph-properties fo:margin-left="1cm" fo:margin-right="1cm" fo:margin-top="0cm" fo:margin-bottom="0.259cm" style:contextual-spacing="false" fo:text-align="justify" style:justify-single-word="false" fo:text-indent="0cm" style:auto-text-indent="false"/>
    </style:style>
    <style:style style:name="P178" style:family="paragraph" style:parent-style-name="Text_20_body">
      <style:paragraph-properties fo:margin-left="0cm" fo:margin-right="1cm" fo:margin-top="0cm" fo:margin-bottom="0.259cm" style:contextual-spacing="false" fo:text-align="justify" style:justify-single-word="false" fo:text-indent="0cm" style:auto-text-indent="false"/>
    </style:style>
    <style:style style:name="P179" style:family="paragraph" style:parent-style-name="Table_20_Contents">
      <style:paragraph-properties fo:margin-top="0cm" fo:margin-bottom="0.499cm" style:contextual-spacing="false" fo:text-align="justify" style:justify-single-word="false"/>
    </style:style>
    <style:style style:name="P180"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text-properties officeooo:paragraph-rsid="001880aa"/>
    </style:style>
    <style:style style:name="P181"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1880aa"/>
    </style:style>
    <style:style style:name="P18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880aa"/>
    </style:style>
    <style:style style:name="P183"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1880aa"/>
    </style:style>
    <style:style style:name="P184" style:family="paragraph" style:parent-style-name="Standard">
      <style:paragraph-properties fo:margin-left="0cm" fo:margin-right="0cm" fo:text-align="justify" style:justify-single-word="false" fo:text-indent="1.249cm" style:auto-text-indent="false"/>
      <style:text-properties officeooo:paragraph-rsid="001880aa"/>
    </style:style>
    <style:style style:name="P185" style:family="paragraph" style:parent-style-name="Standard">
      <style:paragraph-properties fo:margin-left="0cm" fo:margin-right="0cm" fo:margin-top="0cm" fo:margin-bottom="0.199cm" style:contextual-spacing="false" fo:text-align="justify" style:justify-single-word="false" fo:text-indent="1.244cm" style:auto-text-indent="false"/>
      <style:text-properties officeooo:paragraph-rsid="001880aa"/>
    </style:style>
    <style:style style:name="P186" style:family="paragraph" style:parent-style-name="Standard">
      <style:paragraph-properties fo:margin-left="0cm" fo:margin-right="0cm" fo:text-align="justify" style:justify-single-word="false" fo:text-indent="1.251cm" style:auto-text-indent="false"/>
      <style:text-properties officeooo:paragraph-rsid="001880aa"/>
    </style:style>
    <style:style style:name="P187" style:family="paragraph" style:parent-style-name="Text_20_body">
      <style:paragraph-properties fo:margin-left="0cm" fo:margin-right="0cm" fo:margin-top="0cm" fo:margin-bottom="0.199cm" style:contextual-spacing="false" fo:text-align="justify" style:justify-single-word="false" fo:text-indent="1.251cm" style:auto-text-indent="false"/>
      <style:text-properties officeooo:paragraph-rsid="001880aa"/>
    </style:style>
    <style:style style:name="P188" style:family="paragraph" style:parent-style-name="Standard">
      <style:paragraph-properties fo:text-align="justify" style:justify-single-word="false"/>
      <style:text-properties officeooo:paragraph-rsid="001880aa"/>
    </style:style>
    <style:style style:name="P189" style:family="paragraph" style:parent-style-name="Standard">
      <style:paragraph-properties fo:text-align="justify" style:justify-single-word="false"/>
      <style:text-properties officeooo:paragraph-rsid="001a41f6"/>
    </style:style>
    <style:style style:name="P190" style:family="paragraph" style:parent-style-name="Standard_20__28_user_29_">
      <style:paragraph-properties fo:text-align="justify" style:justify-single-word="false"/>
      <style:text-properties officeooo:paragraph-rsid="001a41f6"/>
    </style:style>
    <style:style style:name="P191" style:family="paragraph" style:parent-style-name="Standard">
      <style:paragraph-properties fo:text-align="justify" style:justify-single-word="false" style:text-autospace="none"/>
      <style:text-properties officeooo:paragraph-rsid="001af9b8"/>
    </style:style>
    <style:style style:name="P192" style:family="paragraph" style:parent-style-name="Standard">
      <style:paragraph-properties fo:text-align="justify" style:justify-single-word="false"/>
      <style:text-properties officeooo:paragraph-rsid="001af9b8"/>
    </style:style>
    <style:style style:name="P193" style:family="paragraph" style:parent-style-name="Text_20_body">
      <style:paragraph-properties fo:text-align="justify" style:justify-single-word="false"/>
      <style:text-properties style:font-name="Arial" fo:font-size="10pt"/>
    </style:style>
    <style:style style:name="P194" style:family="paragraph" style:parent-style-name="Text_20_body">
      <style:paragraph-properties fo:text-align="justify" style:justify-single-word="false" fo:orphans="2" fo:widows="2"/>
      <style:text-properties style:font-name="Arial" fo:font-size="10pt"/>
    </style:style>
    <style:style style:name="P19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style>
    <style:style style:name="P196"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 fo:font-size="10pt"/>
    </style:style>
    <style:style style:name="P197" style:family="paragraph" style:parent-style-name="Text_20_body">
      <style:paragraph-properties fo:margin-top="0cm" fo:margin-bottom="0cm" style:contextual-spacing="false" fo:text-align="justify" style:justify-single-word="false" fo:orphans="2" fo:widows="2"/>
      <style:text-properties style:font-name="Arial" fo:font-size="10pt"/>
    </style:style>
    <style:style style:name="P19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style:style>
    <style:style style:name="P199"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 fo:font-size="10pt"/>
    </style:style>
    <style:style style:name="P200" style:family="paragraph" style:parent-style-name="Text_20_body">
      <style:paragraph-properties fo:margin-left="1.3cm" fo:margin-right="1.199cm" fo:margin-top="0cm" fo:margin-bottom="0cm" style:contextual-spacing="false" fo:text-align="justify" style:justify-single-word="false" fo:orphans="2" fo:widows="2" fo:text-indent="0cm" style:auto-text-indent="false"/>
      <style:text-properties style:font-name="Arial" fo:font-size="10pt"/>
    </style:style>
    <style:style style:name="P201" style:family="paragraph" style:parent-style-name="Text_20_body">
      <style:paragraph-properties fo:margin-left="1.3cm" fo:margin-right="1.199cm" fo:margin-top="0cm" fo:margin-bottom="0.109cm" style:contextual-spacing="false" fo:text-align="justify" style:justify-single-word="false" fo:orphans="2" fo:widows="2" fo:text-indent="0cm" style:auto-text-indent="false"/>
      <style:text-properties style:font-name="Arial" fo:font-size="10pt"/>
    </style:style>
    <style:style style:name="P202"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 fo:font-size="10pt"/>
    </style:style>
    <style:style style:name="P203"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 fo:font-size="10pt"/>
    </style:style>
    <style:style style:name="P204" style:family="paragraph" style:parent-style-name="Text_20_body">
      <style:paragraph-properties fo:margin-left="1.058cm" fo:margin-right="1.199cm" fo:margin-top="0cm" fo:margin-bottom="0cm" style:contextual-spacing="false" fo:text-align="justify" style:justify-single-word="false" fo:orphans="2" fo:widows="2" fo:text-indent="0cm" style:auto-text-indent="false"/>
      <style:text-properties style:font-name="Arial" fo:font-size="10pt"/>
    </style:style>
    <style:style style:name="P205"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style:style>
    <style:style style:name="P20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 fo:font-size="10pt"/>
    </style:style>
    <style:style style:name="P207" style:family="paragraph" style:parent-style-name="Text_20_body">
      <style:paragraph-properties fo:margin-left="0cm" fo:margin-right="1cm" fo:margin-top="0cm" fo:margin-bottom="0cm" style:contextual-spacing="false" fo:text-align="justify" style:justify-single-word="false" fo:orphans="2" fo:widows="2" fo:text-indent="0cm" style:auto-text-indent="false"/>
      <style:text-properties style:font-name="Arial" fo:font-size="10pt"/>
    </style:style>
    <style:style style:name="P208" style:family="paragraph" style:parent-style-name="Text_20_body">
      <style:paragraph-properties fo:margin-top="0.101cm" fo:margin-bottom="0cm" style:contextual-spacing="false" fo:text-align="justify" style:justify-single-word="false" fo:orphans="2" fo:widows="2"/>
      <style:text-properties style:font-name="Arial" fo:font-size="10pt"/>
    </style:style>
    <style:style style:name="P209" style:family="paragraph" style:parent-style-name="Text_20_body">
      <style:paragraph-properties fo:margin-top="0cm" fo:margin-bottom="0.259cm" style:contextual-spacing="false" fo:text-align="justify" style:justify-single-word="false" fo:orphans="2" fo:widows="2"/>
      <style:text-properties style:font-name="Arial" fo:font-size="10pt"/>
    </style:style>
    <style:style style:name="P210"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880aa"/>
    </style:style>
    <style:style style:name="P21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1880aa"/>
    </style:style>
    <style:style style:name="P212"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1af9b8"/>
    </style:style>
    <style:style style:name="P213"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af9b8"/>
    </style:style>
    <style:style style:name="P214" style:family="paragraph" style:parent-style-name="Text_20_body">
      <style:paragraph-properties fo:text-align="justify" style:justify-single-word="false" fo:orphans="0" fo:widows="0"/>
      <style:text-properties style:font-name="Arial" fo:font-size="10pt"/>
    </style:style>
    <style:style style:name="P21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style>
    <style:style style:name="P216" style:family="paragraph" style:parent-style-name="Text_20_body">
      <style:paragraph-properties fo:margin-left="0cm" fo:margin-right="0cm" fo:text-align="justify" style:justify-single-word="false" fo:orphans="0" fo:widows="0" fo:text-indent="1.323cm" style:auto-text-indent="false" fo:padding="0cm" fo:border="none"/>
      <style:text-properties style:font-name="Arial" fo:font-size="10pt"/>
    </style:style>
    <style:style style:name="P21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officeooo:paragraph-rsid="001880aa"/>
    </style:style>
    <style:style style:name="P218" style:family="paragraph" style:parent-style-name="Text_20_body">
      <style:paragraph-properties fo:margin-top="0cm" fo:margin-bottom="0.21cm" style:contextual-spacing="false" fo:text-align="justify" style:justify-single-word="false"/>
      <style:text-properties style:font-name="Arial" fo:font-size="10pt"/>
    </style:style>
    <style:style style:name="P219"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220" style:family="paragraph" style:parent-style-name="Text_20_body">
      <style:paragraph-properties fo:margin-top="0cm" fo:margin-bottom="0cm" style:contextual-spacing="false" fo:text-align="justify" style:justify-single-word="false"/>
      <style:text-properties style:font-name="Arial" fo:font-size="10pt"/>
    </style:style>
    <style:style style:name="P221" style:family="paragraph" style:parent-style-name="Text_20_body">
      <style:paragraph-properties fo:text-align="justify" style:justify-single-word="false"/>
      <style:text-properties style:font-name="Arial" fo:font-size="10pt" officeooo:paragraph-rsid="001a41f6"/>
    </style:style>
    <style:style style:name="P222"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a41f6"/>
    </style:style>
    <style:style style:name="P223" style:family="paragraph" style:parent-style-name="Text_20_body">
      <style:paragraph-properties fo:margin-left="0cm" fo:margin-right="0cm" fo:text-align="justify" style:justify-single-word="false" fo:text-indent="1.323cm" style:auto-text-indent="false"/>
      <style:text-properties style:font-name="Arial" fo:font-size="10pt" officeooo:paragraph-rsid="001af9b8"/>
    </style:style>
    <style:style style:name="P224" style:family="paragraph" style:parent-style-name="Text_20_body">
      <style:paragraph-properties fo:text-align="justify" style:justify-single-word="false"/>
      <style:text-properties style:font-name="Arial" fo:font-size="10pt" fo:language="es" fo:country="ES"/>
    </style:style>
    <style:style style:name="P22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style>
    <style:style style:name="P22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officeooo:paragraph-rsid="001a41f6"/>
    </style:style>
    <style:style style:name="P227" style:family="paragraph" style:parent-style-name="Text_20_body">
      <style:paragraph-properties fo:text-align="center" style:justify-single-word="false"/>
      <style:text-properties style:font-name="Arial" fo:font-size="10pt" fo:language="es" fo:country="ES"/>
    </style:style>
    <style:style style:name="P22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style>
    <style:style style:name="P229" style:family="paragraph" style:parent-style-name="Text_20_body">
      <style:paragraph-properties fo:text-align="center" style:justify-single-word="false"/>
      <style:text-properties style:font-name="Arial" fo:font-size="10pt"/>
    </style:style>
    <style:style style:name="P230"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P231"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style>
    <style:style style:name="P232" style:family="paragraph" style:parent-style-name="Text_20_body">
      <style:paragraph-properties fo:margin-top="0cm" fo:margin-bottom="0cm" style:contextual-spacing="false" fo:text-align="center" style:justify-single-word="false" fo:orphans="2" fo:widows="2"/>
      <style:text-properties style:font-name="Arial" fo:font-size="10pt"/>
    </style:style>
    <style:style style:name="P233" style:family="paragraph" style:parent-style-name="Text_20_body">
      <style:paragraph-properties fo:margin-left="1.199cm" fo:margin-right="1.199cm" fo:margin-top="0cm" fo:margin-bottom="0cm" style:contextual-spacing="false" fo:text-align="center" style:justify-single-word="false" fo:orphans="2" fo:widows="2" fo:text-indent="0cm" style:auto-text-indent="false"/>
      <style:text-properties style:font-name="Arial" fo:font-size="10pt"/>
    </style:style>
    <style:style style:name="P234"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 fo:font-size="10pt"/>
    </style:style>
    <style:style style:name="P235" style:family="paragraph" style:parent-style-name="Text_20_body">
      <style:paragraph-properties fo:margin-top="0cm" fo:margin-bottom="0.259cm" style:contextual-spacing="false" fo:text-align="center" style:justify-single-word="false" fo:orphans="2" fo:widows="2"/>
      <style:text-properties style:font-name="Arial" fo:font-size="10pt"/>
    </style:style>
    <style:style style:name="P236" style:family="paragraph" style:parent-style-name="Text_20_body">
      <style:paragraph-properties fo:margin-left="0cm" fo:margin-right="0cm" fo:text-align="center" style:justify-single-word="false" fo:text-indent="1.323cm" style:auto-text-indent="false"/>
      <style:text-properties style:font-name="Arial" fo:font-size="10pt"/>
    </style:style>
    <style:style style:name="P237" style:family="paragraph" style:parent-style-name="Text_20_body">
      <style:paragraph-properties fo:margin-top="0cm" fo:margin-bottom="0cm" style:contextual-spacing="false" fo:text-align="center" style:justify-single-word="false"/>
      <style:text-properties style:font-name="Arial" fo:font-size="10pt"/>
    </style:style>
    <style:style style:name="P238" style:family="paragraph" style:parent-style-name="Text_20_body">
      <style:paragraph-properties fo:margin-top="0cm" fo:margin-bottom="0.21cm" style:contextual-spacing="false" fo:text-align="start" style:justify-single-word="false" fo:orphans="2" fo:widows="2"/>
      <style:text-properties style:font-name="Arial" fo:font-size="10pt"/>
    </style:style>
    <style:style style:name="P239"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style>
    <style:style style:name="P240" style:family="paragraph" style:parent-style-name="Text_20_body">
      <style:paragraph-properties fo:margin-top="0cm" fo:margin-bottom="0cm" style:contextual-spacing="false" fo:text-align="start" style:justify-single-word="false" fo:orphans="2" fo:widows="2"/>
      <style:text-properties style:font-name="Arial" fo:font-size="10pt"/>
    </style:style>
    <style:style style:name="P241" style:family="paragraph" style:parent-style-name="Text_20_body">
      <style:paragraph-properties fo:margin-left="1.199cm" fo:margin-right="1.199cm" fo:margin-top="0cm" fo:margin-bottom="0cm" style:contextual-spacing="false" fo:text-align="start" style:justify-single-word="false" fo:orphans="2" fo:widows="2" fo:text-indent="0cm" style:auto-text-indent="false"/>
      <style:text-properties style:font-name="Arial" fo:font-size="10pt"/>
    </style:style>
    <style:style style:name="P242" style:family="paragraph" style:parent-style-name="Text_20_body">
      <style:paragraph-properties fo:margin-left="0cm" fo:margin-right="0cm" fo:text-align="start" style:justify-single-word="false" fo:text-indent="1.323cm" style:auto-text-indent="false"/>
      <style:text-properties style:font-name="Arial" fo:font-size="10pt"/>
    </style:style>
    <style:style style:name="P243" style:family="paragraph" style:parent-style-name="Text_20_body">
      <style:paragraph-properties fo:margin-left="0cm" fo:margin-right="0cm" fo:text-align="start" style:justify-single-word="false" fo:orphans="0" fo:widows="0" fo:text-indent="1.323cm" style:auto-text-indent="false"/>
      <style:text-properties style:font-name="Arial" fo:font-size="10pt"/>
    </style:style>
    <style:style style:name="P244" style:family="paragraph" style:parent-style-name="Text_20_body">
      <style:paragraph-properties fo:margin-left="0cm" fo:margin-right="0cm" fo:text-indent="1.323cm" style:auto-text-indent="false"/>
      <style:text-properties style:font-name="Arial" fo:font-size="10pt"/>
    </style:style>
    <style:style style:name="P24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style>
    <style:style style:name="P246" style:family="paragraph" style:parent-style-name="Text_20_body">
      <style:paragraph-properties fo:margin-left="0cm" fo:margin-right="0cm" fo:text-align="justify" style:justify-single-word="false" fo:orphans="2" fo:widows="2" fo:text-indent="1.323cm" style:auto-text-indent="false" fo:padding="0cm" fo:border="none"/>
      <style:text-properties style:font-name="Arial" fo:font-size="10pt" fo:background-color="transparent"/>
    </style:style>
    <style:style style:name="P247"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 fo:font-size="10pt" fo:background-color="transparent"/>
    </style:style>
    <style:style style:name="P248" style:family="paragraph" style:parent-style-name="Text_20_body">
      <style:paragraph-properties fo:margin-left="1.199cm" fo:margin-right="1.199cm" fo:margin-top="0cm" fo:margin-bottom="0cm" style:contextual-spacing="false" fo:text-align="justify" style:justify-single-word="false" fo:orphans="2" fo:widows="2" fo:text-indent="0cm" style:auto-text-indent="false"/>
      <style:text-properties style:font-name="Arial" fo:font-size="10pt" fo:background-color="transparent"/>
    </style:style>
    <style:style style:name="P249" style:family="paragraph" style:parent-style-name="Text_20_body">
      <style:paragraph-properties fo:margin-left="1.058cm" fo:margin-right="1.199cm" fo:margin-top="0cm" fo:margin-bottom="0cm" style:contextual-spacing="false" fo:text-align="justify" style:justify-single-word="false" fo:orphans="2" fo:widows="2" fo:text-indent="0cm" style:auto-text-indent="false"/>
      <style:text-properties style:font-name="Arial" fo:font-size="10pt" fo:background-color="transparent"/>
    </style:style>
    <style:style style:name="P25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officeooo:paragraph-rsid="001a41f6" fo:background-color="transparent"/>
    </style:style>
    <style:style style:name="P251"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style>
    <style:style style:name="P252" style:family="paragraph" style:parent-style-name="Text_20_body">
      <style:paragraph-properties fo:margin-left="0cm" fo:margin-right="0cm" fo:text-align="end" style:justify-single-word="false" fo:text-indent="1.323cm" style:auto-text-indent="false"/>
      <style:text-properties style:font-name="Arial" fo:font-size="10pt"/>
    </style:style>
    <style:style style:name="P253" style:family="paragraph" style:parent-style-name="Text_20_body">
      <style:paragraph-properties fo:margin-top="0cm" fo:margin-bottom="0cm" style:contextual-spacing="false" fo:text-align="end" style:justify-single-word="false" fo:orphans="2" fo:widows="2"/>
      <style:text-properties style:font-name="Arial" fo:font-size="10pt"/>
    </style:style>
    <style:style style:name="P254"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n" fo:country="US"/>
    </style:style>
    <style:style style:name="P255"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style>
    <style:style style:name="P256" style:family="paragraph" style:parent-style-name="Table_20_Contents">
      <style:text-properties style:font-name="Arial" fo:font-size="6pt" style:font-size-asian="6pt" style:font-size-complex="6pt"/>
    </style:style>
    <style:style style:name="P257" style:family="paragraph" style:parent-style-name="Table_20_Contents">
      <style:paragraph-properties fo:text-align="center" style:justify-single-word="false"/>
      <style:text-properties style:font-name="Arial" fo:font-size="6pt" style:font-size-asian="6pt" style:font-size-complex="6pt"/>
    </style:style>
    <style:style style:name="P258" style:family="paragraph" style:parent-style-name="Text_20_body">
      <style:paragraph-properties fo:text-align="justify" style:justify-single-word="false"/>
      <style:text-properties style:font-name="Arial10" fo:font-size="10pt" fo:font-style="italic" fo:font-weight="bold"/>
    </style:style>
    <style:style style:name="P259" style:family="paragraph" style:parent-style-name="Text_20_body">
      <style:paragraph-properties fo:margin-left="1cm" fo:margin-right="1cm" fo:margin-top="0cm" fo:margin-bottom="0cm" style:contextual-spacing="false" fo:text-align="center" style:justify-single-word="false" fo:orphans="2" fo:widows="2" fo:text-indent="0cm" style:auto-text-indent="false"/>
      <style:text-properties style:font-name="Arial10" fo:font-size="10pt" fo:font-style="italic" fo:font-weight="bold" fo:background-color="transparent"/>
    </style:style>
    <style:style style:name="P260"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0" fo:font-size="10pt" fo:font-style="italic" fo:font-weight="bold" fo:background-color="transparent"/>
    </style:style>
    <style:style style:name="P261" style:family="paragraph" style:parent-style-name="Text_20_body">
      <style:paragraph-properties fo:text-align="justify" style:justify-single-word="false"/>
      <style:text-properties style:font-name="Arial10" fo:font-size="10pt" fo:font-style="italic"/>
    </style:style>
    <style:style style:name="P262" style:family="paragraph" style:parent-style-name="Text_20_body">
      <style:paragraph-properties fo:margin-left="0cm" fo:margin-right="0cm" fo:text-align="justify" style:justify-single-word="false" fo:text-indent="1.323cm" style:auto-text-indent="false"/>
      <style:text-properties style:font-name="Arial10" fo:font-size="10pt" fo:font-style="italic"/>
    </style:style>
    <style:style style:name="P263" style:family="paragraph" style:parent-style-name="Text_20_body">
      <style:paragraph-properties fo:margin-left="0cm" fo:margin-right="0cm" fo:text-align="justify" style:justify-single-word="false" fo:orphans="0" fo:widows="0" fo:text-indent="1.323cm" style:auto-text-indent="false"/>
      <style:text-properties style:font-name="Arial10" fo:font-size="10pt" fo:font-style="italic" fo:background-color="transparent"/>
    </style:style>
    <style:style style:name="P264"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0" fo:font-size="10pt" fo:font-style="italic" fo:background-color="transparent"/>
    </style:style>
    <style:style style:name="P265" style:family="paragraph" style:parent-style-name="Text_20_body">
      <style:paragraph-properties fo:margin-left="0cm" fo:margin-right="0cm" fo:text-align="justify" style:justify-single-word="false" fo:orphans="2" fo:widows="2" fo:text-indent="1.323cm" style:auto-text-indent="false"/>
      <style:text-properties style:font-name="Arial10" fo:font-size="10pt" fo:font-style="italic" fo:font-weight="normal" fo:background-color="transparent"/>
    </style:style>
    <style:style style:name="P266"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10" fo:font-size="10pt" fo:font-style="italic" fo:font-weight="normal" fo:background-color="transparent"/>
    </style:style>
    <style:style style:name="P267" style:family="paragraph" style:parent-style-name="Text_20_body">
      <style:paragraph-properties fo:margin-left="1.199cm" fo:margin-right="1.199cm" fo:margin-top="0cm" fo:margin-bottom="0cm" style:contextual-spacing="false" fo:text-align="center" style:justify-single-word="false" fo:orphans="2" fo:widows="2" fo:text-indent="0cm" style:auto-text-indent="false"/>
      <style:text-properties style:font-name="Arial10" fo:font-size="10pt" fo:font-style="italic" style:text-underline-style="solid" style:text-underline-width="auto" style:text-underline-color="font-color" fo:font-weight="bold" fo:background-color="transparent"/>
    </style:style>
    <style:style style:name="P268" style:family="paragraph" style:parent-style-name="Text_20_body">
      <style:paragraph-properties fo:text-align="justify" style:justify-single-word="false"/>
      <style:text-properties style:font-name="Arial10" fo:font-size="10pt"/>
    </style:style>
    <style:style style:name="P269" style:family="paragraph" style:parent-style-name="Text_20_body">
      <style:paragraph-properties fo:margin-left="0cm" fo:margin-right="0cm" fo:text-align="justify" style:justify-single-word="false" fo:text-indent="1.323cm" style:auto-text-indent="false"/>
      <style:text-properties style:font-name="Arial10" fo:font-size="10pt"/>
    </style:style>
    <style:style style:name="P270" style:family="paragraph" style:parent-style-name="Text_20_body">
      <style:paragraph-properties fo:margin-left="0cm" fo:margin-right="0cm" fo:text-align="justify" style:justify-single-word="false" fo:text-indent="1.323cm" style:auto-text-indent="false"/>
      <style:text-properties style:font-name="Arial10" fo:font-size="10pt" officeooo:paragraph-rsid="001880aa"/>
    </style:style>
    <style:style style:name="P271" style:family="paragraph" style:parent-style-name="Text_20_body">
      <style:paragraph-properties fo:text-align="justify" style:justify-single-word="false"/>
      <style:text-properties style:font-name="Arial10" fo:font-size="10pt" fo:language="es" fo:country="ES"/>
    </style:style>
    <style:style style:name="P272" style:family="paragraph" style:parent-style-name="Text_20_body">
      <style:paragraph-properties fo:text-align="center" style:justify-single-word="false"/>
      <style:text-properties style:font-name="Arial10" fo:font-size="10pt" fo:language="es" fo:country="ES" fo:font-weight="bold"/>
    </style:style>
    <style:style style:name="P273" style:family="paragraph" style:parent-style-name="Text_20_body">
      <style:paragraph-properties fo:margin-top="0cm" fo:margin-bottom="0.21cm" style:contextual-spacing="false" fo:text-align="justify" style:justify-single-word="false" fo:orphans="2" fo:widows="2"/>
      <style:text-properties style:font-name="Arial10" fo:font-size="10pt" fo:background-color="transparent"/>
    </style:style>
    <style:style style:name="P274" style:family="paragraph" style:parent-style-name="Text_20_body">
      <style:paragraph-properties fo:margin-left="0cm" fo:margin-right="0cm" fo:text-align="justify" style:justify-single-word="false" fo:orphans="2" fo:widows="2" fo:text-indent="1.323cm" style:auto-text-indent="false"/>
      <style:text-properties style:font-name="Arial10" fo:font-size="10pt" fo:background-color="transparent"/>
    </style:style>
    <style:style style:name="P275" style:family="paragraph" style:parent-style-name="Text_20_body">
      <style:paragraph-properties fo:margin-top="0cm" fo:margin-bottom="0cm" style:contextual-spacing="false" fo:text-align="justify" style:justify-single-word="false" fo:orphans="2" fo:widows="2"/>
      <style:text-properties style:font-name="Arial10" fo:font-size="10pt" fo:background-color="transparent"/>
    </style:style>
    <style:style style:name="P276" style:family="paragraph" style:parent-style-name="Text_20_body">
      <style:paragraph-properties fo:margin-left="0cm" fo:margin-right="0cm" fo:text-align="justify" style:justify-single-word="false" fo:orphans="0" fo:widows="0" fo:text-indent="1.323cm" style:auto-text-indent="false"/>
      <style:text-properties style:font-name="Arial10" fo:font-size="10pt" fo:background-color="transparent"/>
    </style:style>
    <style:style style:name="P277" style:family="paragraph" style:parent-style-name="Text_20_body">
      <style:paragraph-properties fo:margin-left="0cm" fo:margin-right="0cm" fo:text-align="justify" style:justify-single-word="false" fo:orphans="2" fo:widows="2" fo:text-indent="1.323cm" style:auto-text-indent="false"/>
      <style:text-properties style:font-name="Arial10" fo:font-size="10pt" fo:letter-spacing="-0.007cm" fo:background-color="transparent"/>
    </style:style>
    <style:style style:name="P278" style:family="paragraph" style:parent-style-name="Text_20_body">
      <style:paragraph-properties fo:margin-left="1.251cm" fo:margin-right="1.251cm" fo:margin-top="0cm" fo:margin-bottom="0.199cm" style:contextual-spacing="false" fo:text-align="justify" style:justify-single-word="false" fo:orphans="2" fo:widows="2" fo:text-indent="0cm" style:auto-text-indent="false"/>
      <style:text-properties style:font-name="Arial10" fo:font-size="10pt" fo:letter-spacing="-0.007cm" fo:background-color="transparent"/>
    </style:style>
    <style:style style:name="P279" style:family="paragraph" style:parent-style-name="Text_20_body">
      <style:paragraph-properties fo:margin-left="0cm" fo:margin-right="0cm" fo:text-align="justify" style:justify-single-word="false" fo:orphans="2" fo:widows="2" fo:text-indent="1.323cm" style:auto-text-indent="false"/>
      <style:text-properties style:font-name="Arial10" fo:font-size="10pt" fo:letter-spacing="-0.011cm" fo:font-style="italic" fo:font-weight="normal" fo:background-color="transparent"/>
    </style:style>
    <style:style style:name="P280" style:family="paragraph" style:parent-style-name="Text_20_body">
      <style:paragraph-properties fo:margin-top="0cm" fo:margin-bottom="0cm" style:contextual-spacing="false" fo:text-align="justify" style:justify-single-word="false" fo:orphans="2" fo:widows="2"/>
      <style:text-properties style:font-name="Arial10" fo:font-size="10pt" fo:font-weight="normal" fo:background-color="transparent"/>
    </style:style>
    <style:style style:name="P281" style:family="paragraph" style:parent-style-name="Text_20_body">
      <style:paragraph-properties fo:margin-top="0cm" fo:margin-bottom="0cm" style:contextual-spacing="false" fo:text-align="justify" style:justify-single-word="false" fo:orphans="2" fo:widows="2"/>
      <style:text-properties style:font-name="Arial10" fo:font-size="10pt" fo:font-weight="normal" officeooo:paragraph-rsid="001af9b8" fo:background-color="transparent"/>
    </style:style>
    <style:style style:name="P282" style:family="paragraph" style:parent-style-name="Text_20_body">
      <style:paragraph-properties fo:margin-top="0cm" fo:margin-bottom="0cm" style:contextual-spacing="false" fo:text-align="justify" style:justify-single-word="false" fo:orphans="2" fo:widows="2"/>
      <style:text-properties style:font-name="Arial10" fo:font-size="10pt" fo:font-weight="bold" fo:background-color="transparent"/>
    </style:style>
    <style:style style:name="P283" style:family="paragraph" style:parent-style-name="Text_20_body">
      <style:paragraph-properties fo:margin-top="0cm" fo:margin-bottom="0cm" style:contextual-spacing="false" fo:text-align="justify" style:justify-single-word="false" fo:orphans="2" fo:widows="2"/>
      <style:text-properties style:font-name="Arial10" fo:font-size="10pt" fo:font-weight="bold" officeooo:paragraph-rsid="001880aa" fo:background-color="transparent"/>
    </style:style>
    <style:style style:name="P284" style:family="paragraph" style:parent-style-name="Table_20_Contents">
      <style:paragraph-properties fo:margin-top="0cm" fo:margin-bottom="0.499cm" style:contextual-spacing="false"/>
      <style:text-properties style:font-name="Arial10" fo:font-size="10pt"/>
    </style:style>
    <style:style style:name="P285" style:family="paragraph" style:parent-style-name="Table_20_Contents">
      <style:paragraph-properties fo:margin-top="0cm" fo:margin-bottom="0.499cm" style:contextual-spacing="false" fo:orphans="0" fo:widows="0" fo:padding-left="0.191cm" fo:padding-right="0.191cm" fo:padding-top="0.049cm" fo:padding-bottom="0.049cm" fo:border="0.06pt solid #000000"/>
      <style:text-properties style:font-name="Arial10" fo:letter-spacing="-0.004cm" fo:font-weight="normal" fo:background-color="transparent"/>
    </style:style>
    <style:style style:name="P286" style:family="paragraph" style:parent-style-name="Table_20_Contents">
      <style:paragraph-properties fo:margin-top="0cm" fo:margin-bottom="0.499cm" style:contextual-spacing="false" fo:text-align="end" style:justify-single-word="false" fo:orphans="2" fo:widows="2" fo:padding-left="0cm" fo:padding-right="0.12cm" fo:padding-top="0.049cm" fo:padding-bottom="0.049cm" fo:border-left="none" fo:border-right="0.06pt solid #000000" fo:border-top="0.06pt solid #000000" fo:border-bottom="0.06pt solid #000000"/>
      <style:text-properties style:font-name="Arial10" fo:font-weight="bold" fo:background-color="transparent"/>
    </style:style>
    <style:style style:name="P287" style:family="paragraph" style:parent-style-name="Table_20_Contents">
      <style:paragraph-properties fo:margin-top="0cm" fo:margin-bottom="0.499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10" fo:font-weight="bold" fo:background-color="transparent"/>
    </style:style>
    <style:style style:name="P288"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text-properties style:font-name="Arial10" fo:font-weight="bold" fo:background-color="transparent"/>
    </style:style>
    <style:style style:name="P289" style:family="paragraph" style:parent-style-name="Table_20_Contents">
      <style:paragraph-properties fo:margin-top="0cm" fo:margin-bottom="0.499cm" style:contextual-spacing="false" fo:text-align="center" style:justify-single-word="false" fo:orphans="2" fo:widows="2" fo:padding="0.049cm" fo:border="0.06pt solid #000000"/>
      <style:text-properties style:font-name="Arial10" fo:font-weight="bold" fo:background-color="transparent"/>
    </style:style>
    <style:style style:name="P290" style:family="paragraph" style:parent-style-name="Table_20_Contents">
      <style:paragraph-properties fo:margin-top="0cm" fo:margin-bottom="0.499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text-properties style:font-name="Arial10" fo:background-color="transparent"/>
    </style:style>
    <style:style style:name="P291" style:family="paragraph" style:parent-style-name="Table_20_Contents">
      <style:paragraph-properties fo:margin-top="0cm" fo:margin-bottom="0.499cm" style:contextual-spacing="false" fo:text-align="center" style:justify-single-word="false" fo:orphans="2" fo:widows="2" fo:padding-left="0cm" fo:padding-right="0.12cm" fo:padding-top="0cm" fo:padding-bottom="0.049cm" fo:border-left="none" fo:border-right="0.06pt solid #000000" fo:border-top="none" fo:border-bottom="0.06pt solid #000000"/>
      <style:text-properties style:font-name="Arial10" fo:background-color="transparent"/>
    </style:style>
    <style:style style:name="P292" style:family="paragraph" style:parent-style-name="Table_20_Contents">
      <style:paragraph-properties fo:margin-top="0cm" fo:margin-bottom="0.499cm" style:contextual-spacing="false" fo:text-align="center" style:justify-single-word="false" fo:orphans="2" fo:widows="2" fo:padding="0.049cm" fo:border="0.06pt solid #000000"/>
      <style:text-properties style:font-name="Arial10" fo:background-color="transparent"/>
    </style:style>
    <style:style style:name="P293" style:family="paragraph" style:parent-style-name="Table_20_Contents">
      <style:paragraph-properties fo:margin-top="0cm" fo:margin-bottom="0.499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text-properties style:font-name="Arial10" fo:background-color="transparent"/>
    </style:style>
    <style:style style:name="P294" style:family="paragraph" style:parent-style-name="Table_20_Contents">
      <style:paragraph-properties fo:margin-top="0cm" fo:margin-bottom="0.499cm" style:contextual-spacing="false" fo:text-align="justify" style:justify-single-word="false" fo:orphans="2" fo:widows="2" fo:padding-left="0cm" fo:padding-right="0.12cm" fo:padding-top="0cm" fo:padding-bottom="0.049cm" fo:border-left="none" fo:border-right="0.06pt solid #000000" fo:border-top="none" fo:border-bottom="0.06pt solid #000000"/>
      <style:text-properties style:font-name="Arial10" fo:background-color="transparent"/>
    </style:style>
    <style:style style:name="P295"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10" fo:font-size="6pt" fo:font-weight="bold" fo:background-color="transparent"/>
    </style:style>
    <style:style style:name="P296" style:family="paragraph" style:parent-style-name="Table_20_Contents">
      <style:paragraph-properties fo:margin-left="0.27cm" fo:margin-right="0.25cm" fo:margin-top="0cm" fo:margin-bottom="0.21cm" style:contextual-spacing="false" fo:text-align="center" style:justify-single-word="false" fo:orphans="0" fo:widows="0" fo:text-indent="0cm" style:auto-text-indent="false" fo:padding="0.049cm" fo:border="0.06pt solid #00000a"/>
      <style:text-properties style:font-name="Arial10" fo:font-style="italic" fo:background-color="transparent"/>
    </style:style>
    <style:style style:name="P297" style:family="paragraph" style:parent-style-name="Table_20_Contents">
      <style:paragraph-properties fo:margin-left="0.36cm" fo:margin-right="0.34cm" fo:margin-top="0.28cm" fo:margin-bottom="0.21cm" style:contextual-spacing="false" fo:text-align="center" style:justify-single-word="false" fo:orphans="0" fo:widows="0" fo:text-indent="0cm" style:auto-text-indent="false" fo:padding="0.049cm" fo:border="0.06pt solid #00000a"/>
      <style:text-properties style:font-name="Arial10" fo:font-style="italic" fo:background-color="transparent"/>
    </style:style>
    <style:style style:name="P298" style:family="paragraph" style:parent-style-name="Table_20_Contents">
      <style:paragraph-properties fo:margin-left="0.319cm" fo:margin-right="0cm" fo:margin-top="0cm" fo:margin-bottom="0.21cm" style:contextual-spacing="false" fo:text-align="start" style:justify-single-word="false" fo:orphans="0" fo:widows="0" fo:text-indent="0cm" style:auto-text-indent="false" fo:padding="0.049cm" fo:border="0.06pt solid #00000a"/>
      <style:text-properties style:font-name="Arial10" fo:font-style="italic" fo:background-color="transparent"/>
    </style:style>
    <style:style style:name="P299" style:family="paragraph" style:parent-style-name="Table_20_Contents">
      <style:paragraph-properties fo:margin-left="0.319cm" fo:margin-right="0cm" fo:margin-top="0.28cm" fo:margin-bottom="0.21cm" style:contextual-spacing="false" fo:text-align="start" style:justify-single-word="false" fo:orphans="0" fo:widows="0" fo:text-indent="0cm" style:auto-text-indent="false" fo:padding="0.049cm" fo:border="0.06pt solid #00000a"/>
      <style:text-properties style:font-name="Arial10" fo:font-style="italic" fo:background-color="transparent"/>
    </style:style>
    <style:style style:name="P300" style:family="paragraph" style:parent-style-name="Table_20_Contents">
      <style:paragraph-properties fo:margin-left="0cm" fo:margin-right="0.101cm" fo:margin-top="0.199cm" fo:margin-bottom="0.21cm" style:contextual-spacing="false" fo:text-align="end" style:justify-single-word="false" fo:orphans="0" fo:widows="0" fo:text-indent="0cm" style:auto-text-indent="false" fo:padding="0.049cm" fo:border="0.06pt solid #00000a"/>
      <style:text-properties style:font-name="Arial10" fo:font-style="italic" fo:background-color="transparent"/>
    </style:style>
    <style:style style:name="P301" style:family="paragraph" style:parent-style-name="Table_20_Contents">
      <style:paragraph-properties fo:margin-left="0cm" fo:margin-right="0.101cm" fo:margin-top="0.21cm" fo:margin-bottom="0.21cm" style:contextual-spacing="false" fo:text-align="end" style:justify-single-word="false" fo:orphans="0" fo:widows="0" fo:text-indent="0cm" style:auto-text-indent="false" fo:padding="0.049cm" fo:border="0.06pt solid #00000a"/>
      <style:text-properties style:font-name="Arial10" fo:font-style="italic" fo:background-color="transparent"/>
    </style:style>
    <style:style style:name="P302" style:family="paragraph" style:parent-style-name="Table_20_Contents">
      <style:paragraph-properties fo:margin-left="0cm" fo:margin-right="0.101cm" fo:margin-top="0.041cm" fo:margin-bottom="0.21cm" style:contextual-spacing="false" fo:text-align="end" style:justify-single-word="false" fo:orphans="0" fo:widows="0" fo:text-indent="0cm" style:auto-text-indent="false" fo:padding="0.049cm" fo:border="0.06pt solid #00000a"/>
      <style:text-properties style:font-name="Arial10" fo:font-style="italic" fo:background-color="transparent"/>
    </style:style>
    <style:style style:name="P303" style:family="paragraph" style:parent-style-name="Table_20_Contents">
      <style:paragraph-properties fo:margin-left="0cm" fo:margin-right="0.101cm" fo:margin-top="0cm" fo:margin-bottom="0.21cm" style:contextual-spacing="false" fo:text-align="end" style:justify-single-word="false" fo:orphans="0" fo:widows="0" fo:text-indent="0cm" style:auto-text-indent="false" fo:padding="0.049cm" fo:border="0.06pt solid #00000a"/>
      <style:text-properties style:font-name="Arial10" fo:font-style="italic" fo:background-color="transparent"/>
    </style:style>
    <style:style style:name="P304" style:family="paragraph" style:parent-style-name="Table_20_Contents">
      <style:paragraph-properties fo:margin-left="0cm" fo:margin-right="0.101cm" fo:margin-top="0.06cm" fo:margin-bottom="0.21cm" style:contextual-spacing="false" fo:text-align="end" style:justify-single-word="false" fo:orphans="0" fo:widows="0" fo:text-indent="0cm" style:auto-text-indent="false" fo:padding="0.049cm" fo:border="0.06pt solid #00000a"/>
      <style:text-properties style:font-name="Arial10" fo:font-style="italic" fo:background-color="transparent"/>
    </style:style>
    <style:style style:name="P305" style:family="paragraph" style:parent-style-name="Text_20_body">
      <style:paragraph-properties fo:text-align="justify" style:justify-single-word="false"/>
      <style:text-properties fo:color="#000000" loext:opacity="100%" style:font-name="Arial" fo:font-size="10pt"/>
    </style:style>
    <style:style style:name="P306" style:family="paragraph" style:parent-style-name="Text_20_body">
      <style:paragraph-properties fo:text-align="justify" style:justify-single-word="false"/>
      <style:text-properties fo:color="#000000" loext:opacity="100%" style:font-name="Arial10" fo:font-size="10pt"/>
    </style:style>
    <style:style style:name="P307"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style:style>
    <style:style style:name="P308" style:family="paragraph" style:parent-style-name="Text_20_body">
      <style:paragraph-properties fo:text-align="justify" style:justify-single-word="false"/>
      <style:text-properties fo:color="#000000" loext:opacity="100%" style:font-name="Arial10" fo:font-size="10pt" officeooo:paragraph-rsid="001880aa"/>
    </style:style>
    <style:style style:name="P309" style:family="paragraph" style:parent-style-name="Text_20_body">
      <style:paragraph-properties fo:text-align="justify" style:justify-single-word="false"/>
      <style:text-properties fo:color="#000000" loext:opacity="100%" style:font-name="Arial10" fo:font-size="10pt" officeooo:paragraph-rsid="001a41f6"/>
    </style:style>
    <style:style style:name="P310" style:family="paragraph" style:parent-style-name="Text_20_body">
      <style:paragraph-properties fo:text-align="justify" style:justify-single-word="false"/>
      <style:text-properties fo:color="#000000" loext:opacity="100%" style:font-name="Arial10" fo:font-size="10pt" fo:language="es" fo:country="ES"/>
    </style:style>
    <style:style style:name="P311"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fo:language="es" fo:country="ES"/>
    </style:style>
    <style:style style:name="P312"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fo:language="es" fo:country="ES" fo:font-style="italic"/>
    </style:style>
    <style:style style:name="P313"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fo:language="es" fo:country="ES" fo:font-weight="bold"/>
    </style:style>
    <style:style style:name="P314" style:family="paragraph" style:parent-style-name="Text_20_body">
      <style:paragraph-properties fo:margin-left="0cm" fo:margin-right="0cm" fo:text-indent="1.323cm" style:auto-text-indent="false"/>
      <style:text-properties fo:color="#000000" loext:opacity="100%" style:font-name="Arial10" fo:font-size="10pt"/>
    </style:style>
    <style:style style:name="P315" style:family="paragraph" style:parent-style-name="Text_20_body">
      <style:paragraph-properties fo:margin-left="0cm" fo:margin-right="0cm" fo:text-align="justify" style:justify-single-word="false" fo:orphans="2" fo:widows="2" fo:text-indent="1.323cm" style:auto-text-indent="false"/>
      <style:text-properties fo:color="#000000" loext:opacity="100%" style:font-name="Arial10" fo:font-size="10pt" fo:letter-spacing="-0.007cm" fo:font-weight="bold" fo:background-color="transparent"/>
    </style:style>
    <style:style style:name="P316" style:family="paragraph" style:parent-style-name="Text_20_body">
      <style:paragraph-properties fo:margin-left="0cm" fo:margin-right="0cm" fo:text-align="justify" style:justify-single-word="false" fo:text-indent="1.323cm" style:auto-text-indent="false"/>
      <style:text-properties fo:color="#000000" loext:opacity="100%" style:font-name="Arial10" fo:font-size="10pt" fo:font-style="italic"/>
    </style:style>
    <style:style style:name="P317" style:family="paragraph" style:parent-style-name="Text_20_body">
      <style:paragraph-properties fo:margin-left="0cm" fo:margin-right="0cm" fo:text-indent="1.323cm" style:auto-text-indent="false"/>
      <style:text-properties fo:color="#000000" loext:opacity="100%" style:font-name="Arial10" fo:font-size="10pt" fo:font-weight="bold"/>
    </style:style>
    <style:style style:name="P318" style:family="paragraph" style:parent-style-name="Table_20_Contents">
      <style:paragraph-properties fo:margin-top="0cm" fo:margin-bottom="0.499cm" style:contextual-spacing="false" fo:text-align="center" style:justify-single-word="false"/>
      <style:text-properties fo:color="#000000" loext:opacity="100%" style:font-name="Arial10" fo:font-size="10pt" fo:font-weight="bold"/>
    </style:style>
    <style:style style:name="P319" style:family="paragraph" style:parent-style-name="Text_20_body">
      <style:paragraph-properties fo:margin-left="0cm" fo:margin-right="0cm" fo:text-align="justify" style:justify-single-word="false" fo:orphans="0" fo:widows="0" fo:text-indent="1.323cm" style:auto-text-indent="false"/>
      <style:text-properties fo:color="#000000" loext:opacity="100%" style:font-name="Arial10" fo:font-size="10pt" fo:background-color="transparent"/>
    </style:style>
    <style:style style:name="P320" style:family="paragraph" style:parent-style-name="Table_20_Contents">
      <style:paragraph-properties fo:margin-top="0cm" fo:margin-bottom="0.499cm" style:contextual-spacing="false" fo:text-align="center" style:justify-single-word="false"/>
      <style:text-properties fo:color="#000000" loext:opacity="100%" style:font-name="Arial10" fo:font-size="7pt" fo:font-style="italic"/>
    </style:style>
    <style:style style:name="P321" style:family="paragraph" style:parent-style-name="Table_20_Contents">
      <style:paragraph-properties fo:margin-top="0cm" fo:margin-bottom="0.21cm" style:contextual-spacing="false" fo:text-align="center" style:justify-single-word="false" fo:padding="0cm" fo:border="none"/>
      <style:text-properties fo:color="#000000" loext:opacity="100%" style:font-name="Arial10" fo:font-style="italic" fo:font-weight="normal" fo:background-color="transparent"/>
    </style:style>
    <style:style style:name="P32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officeooo:paragraph-rsid="001880aa"/>
    </style:style>
    <style:style style:name="P323" style:family="paragraph" style:parent-style-name="Standard">
      <style:paragraph-properties fo:margin-left="2.54cm" fo:margin-right="0cm" fo:text-align="justify" style:justify-single-word="false" fo:orphans="2" fo:widows="2" fo:hyphenation-ladder-count="no-limit" fo:text-indent="0cm" style:auto-text-indent="false" style:writing-mode="lr-tb"/>
      <style:text-properties fo:color="#000000" loext:opacity="100%" style:font-name="Arial4" fo:font-size="10pt" fo:font-style="normal" officeooo:paragraph-rsid="001af9b8" fo:background-color="transparent" style:font-size-asian="10pt" style:font-style-asian="normal" style:font-name-complex="Arial4"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4" style:family="paragraph" style:parent-style-name="Text_20_body">
      <style:paragraph-properties fo:text-align="justify" style:justify-single-word="false"/>
      <style:text-properties style:font-name="Verdana1" fo:font-size="10pt"/>
    </style:style>
    <style:style style:name="P325" style:family="paragraph" style:parent-style-name="Text_20_body">
      <style:paragraph-properties fo:text-align="center" style:justify-single-word="false"/>
    </style:style>
    <style:style style:name="P326" style:family="paragraph" style:parent-style-name="Text_20_body">
      <style:paragraph-properties fo:margin-top="0cm" fo:margin-bottom="0.259cm" style:contextual-spacing="false" fo:text-align="center" style:justify-single-word="false"/>
    </style:style>
    <style:style style:name="P327" style:family="paragraph" style:parent-style-name="Table_20_Contents">
      <style:paragraph-properties fo:text-align="center" style:justify-single-word="false"/>
    </style:style>
    <style:style style:name="P328" style:family="paragraph" style:parent-style-name="Table_20_Contents">
      <style:paragraph-properties fo:margin-top="0cm" fo:margin-bottom="0.499cm" style:contextual-spacing="false" fo:text-align="center" style:justify-single-word="false"/>
    </style:style>
    <style:style style:name="P329" style:family="paragraph" style:parent-style-name="Table_20_Contents">
      <style:paragraph-properties fo:margin-top="0cm" fo:margin-bottom="0.499cm" style:contextual-spacing="false" fo:text-align="center" style:justify-single-word="false" fo:orphans="2" fo:widows="2" fo:padding-left="0.12cm" fo:padding-right="0.12cm" fo:padding-top="0.049cm" fo:padding-bottom="0.049cm" fo:border="0.06pt solid #000000"/>
    </style:style>
    <style:style style:name="P330" style:family="paragraph" style:parent-style-name="Table_20_Contents">
      <style:paragraph-properties fo:margin-top="0cm" fo:margin-bottom="0.499cm" style:contextual-spacing="false" fo:text-align="center" style:justify-single-word="false" fo:orphans="2" fo:widows="2" fo:padding-left="0cm" fo:padding-right="0.12cm" fo:padding-top="0.049cm" fo:padding-bottom="0.049cm" fo:border-left="none" fo:border-right="0.06pt solid #000000" fo:border-top="0.06pt solid #000000" fo:border-bottom="0.06pt solid #000000"/>
    </style:style>
    <style:style style:name="P331" style:family="paragraph" style:parent-style-name="Table_20_Contents">
      <style:paragraph-properties fo:margin-top="0cm" fo:margin-bottom="0.499cm" style:contextual-spacing="false" fo:text-align="center" style:justify-single-word="false" fo:orphans="2" fo:widows="2" fo:padding-left="0.12cm" fo:padding-right="0.12cm" fo:padding-top="0cm" fo:padding-bottom="0.049cm" fo:border-left="0.06pt solid #000000" fo:border-right="0.06pt solid #000000" fo:border-top="none" fo:border-bottom="0.06pt solid #000000"/>
    </style:style>
    <style:style style:name="P332" style:family="paragraph" style:parent-style-name="Table_20_Contents">
      <style:paragraph-properties fo:margin-top="0cm" fo:margin-bottom="0.499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333" style:family="paragraph" style:parent-style-name="Table_20_Contents">
      <style:paragraph-properties fo:margin-top="0cm" fo:margin-bottom="0.499cm" style:contextual-spacing="false" fo:text-align="center" style:justify-single-word="false" fo:orphans="2" fo:widows="2" fo:padding="0.101cm" fo:border="0.06pt solid #000000"/>
    </style:style>
    <style:style style:name="P334" style:family="paragraph" style:parent-style-name="Table_20_Contents">
      <style:paragraph-properties fo:margin-top="0cm" fo:margin-bottom="0.499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335" style:family="paragraph" style:parent-style-name="Table_20_Contents">
      <style:paragraph-properties fo:margin-top="0cm" fo:margin-bottom="0.499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336" style:family="paragraph" style:parent-style-name="Table_20_Contents">
      <style:paragraph-properties fo:margin-top="0cm" fo:margin-bottom="0.499cm" style:contextual-spacing="false" fo:text-align="center" style:justify-single-word="false" fo:orphans="2" fo:widows="2" fo:padding="0.049cm" fo:border="0.06pt solid #000000"/>
    </style:style>
    <style:style style:name="P337" style:family="paragraph" style:parent-style-name="Table_20_Contents">
      <style:paragraph-properties fo:margin-top="0cm" fo:margin-bottom="0.499cm" style:contextual-spacing="false" fo:text-align="center" style:justify-single-word="false" fo:orphans="2" fo:widows="2" fo:padding-left="0.049cm" fo:padding-right="0.049cm" fo:padding-top="0cm" fo:padding-bottom="0.049cm" fo:border-left="0.06pt solid #000000" fo:border-right="0.06pt solid #000000" fo:border-top="none" fo:border-bottom="0.06pt solid #000000"/>
    </style:style>
    <style:style style:name="P338"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style>
    <style:style style:name="P339" style:family="paragraph" style:parent-style-name="Table_20_Contents">
      <style:paragraph-properties fo:margin-top="0cm" fo:margin-bottom="0.21cm" style:contextual-spacing="false" fo:text-align="center" style:justify-single-word="false" fo:orphans="2" fo:widows="2" fo:padding="0.101cm" fo:border="0.06pt solid #000000"/>
    </style:style>
    <style:style style:name="P340"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style>
    <style:style style:name="P341"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style>
    <style:style style:name="P342" style:family="paragraph" style:parent-style-name="Table_20_Contents">
      <style:paragraph-properties fo:margin-top="0cm" fo:margin-bottom="0.499cm" style:contextual-spacing="false" fo:text-align="center" style:justify-single-word="false" fo:orphans="0" fo:widows="0" fo:padding="0.049cm" fo:border="0.06pt solid #000001"/>
    </style:style>
    <style:style style:name="P343"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style>
    <style:style style:name="P344" style:family="paragraph" style:parent-style-name="Table_20_Contents">
      <style:paragraph-properties fo:margin-top="0cm" fo:margin-bottom="0.499cm" style:contextual-spacing="false" fo:text-align="center" style:justify-single-word="false" fo:orphans="0" fo:widows="0" fo:padding="0.101cm" fo:border="0.06pt solid #000000"/>
    </style:style>
    <style:style style:name="P345" style:family="paragraph" style:parent-style-name="Table_20_Contents">
      <style:paragraph-properties fo:margin-top="0cm" fo:margin-bottom="0.499cm" style:contextual-spacing="false" fo:text-align="center" style:justify-single-word="false" fo:orphans="0" fo:widows="0" fo:padding-left="0.101cm" fo:padding-right="0cm" fo:padding-top="0cm" fo:padding-bottom="0.101cm" fo:border-left="0.06pt solid #000000" fo:border-right="none" fo:border-top="none" fo:border-bottom="0.06pt solid #000000"/>
    </style:style>
    <style:style style:name="P346" style:family="paragraph" style:parent-style-name="Table_20_Contents">
      <style:paragraph-properties fo:margin-top="0cm" fo:margin-bottom="0.499cm" style:contextual-spacing="false" fo:text-align="center" style:justify-single-word="false" fo:orphans="0" fo:widows="0" fo:padding-left="0.101cm" fo:padding-right="0.101cm" fo:padding-top="0cm" fo:padding-bottom="0.101cm" fo:border-left="0.06pt solid #000000" fo:border-right="0.06pt solid #000000" fo:border-top="none" fo:border-bottom="0.06pt solid #000000"/>
    </style:style>
    <style:style style:name="P347" style:family="paragraph" style:parent-style-name="Table_20_Contents">
      <style:paragraph-properties fo:margin-left="0.259cm" fo:margin-right="0.25cm" fo:margin-top="0cm" fo:margin-bottom="0.21cm" style:contextual-spacing="false" fo:text-align="center" style:justify-single-word="false" fo:orphans="0" fo:widows="0" fo:text-indent="0cm" style:auto-text-indent="false" fo:padding="0.049cm" fo:border="0.06pt solid #00000a"/>
    </style:style>
    <style:style style:name="P348" style:family="paragraph" style:parent-style-name="Table_20_Contents">
      <style:paragraph-properties fo:margin-left="0.75cm" fo:margin-right="0.741cm" fo:margin-top="0cm" fo:margin-bottom="0.21cm" style:contextual-spacing="false" fo:text-align="center" style:justify-single-word="false" fo:orphans="0" fo:widows="0" fo:text-indent="0cm" style:auto-text-indent="false" fo:padding="0.049cm" fo:border="0.06pt solid #00000a"/>
    </style:style>
    <style:style style:name="P349" style:family="paragraph" style:parent-style-name="Table_20_Contents">
      <style:paragraph-properties fo:margin-left="0.27cm" fo:margin-right="0.25cm" fo:margin-top="0.03cm" fo:margin-bottom="0cm" style:contextual-spacing="false" fo:text-align="center" style:justify-single-word="false" fo:orphans="0" fo:widows="0" fo:text-indent="0cm" style:auto-text-indent="false" fo:padding="0.049cm" fo:border="0.06pt solid #00000a"/>
    </style:style>
    <style:style style:name="P350" style:family="paragraph" style:parent-style-name="Table_20_Contents">
      <style:paragraph-properties fo:margin-left="0.27cm" fo:margin-right="0.25cm" fo:margin-top="0cm" fo:margin-bottom="0.21cm" style:contextual-spacing="false" fo:text-align="center" style:justify-single-word="false" fo:orphans="0" fo:widows="0" fo:text-indent="0cm" style:auto-text-indent="false" fo:padding="0.049cm" fo:border="0.06pt solid #00000a"/>
    </style:style>
    <style:style style:name="P351" style:family="paragraph" style:parent-style-name="Table_20_Contents">
      <style:paragraph-properties fo:margin-left="0.011cm" fo:margin-right="0cm" fo:margin-top="0cm" fo:margin-bottom="0.21cm" style:contextual-spacing="false" fo:text-align="center" style:justify-single-word="false" fo:orphans="0" fo:widows="0" fo:text-indent="0cm" style:auto-text-indent="false" fo:padding="0.049cm" fo:border="0.06pt solid #00000a"/>
    </style:style>
    <style:style style:name="P352" style:family="paragraph" style:parent-style-name="Table_20_Contents">
      <style:paragraph-properties fo:margin-left="0.36cm" fo:margin-right="0.34cm" fo:margin-top="0cm" fo:margin-bottom="0.21cm" style:contextual-spacing="false" fo:text-align="center" style:justify-single-word="false" fo:orphans="0" fo:widows="0" fo:text-indent="0cm" style:auto-text-indent="false" fo:padding="0.049cm" fo:border="0.06pt solid #00000a"/>
    </style:style>
    <style:style style:name="P353" style:family="paragraph" style:parent-style-name="Table_20_Contents">
      <style:paragraph-properties fo:margin-left="0.76cm" fo:margin-right="0.741cm" fo:margin-top="0cm" fo:margin-bottom="0.21cm" style:contextual-spacing="false" fo:text-align="center" style:justify-single-word="false" fo:orphans="0" fo:widows="0" fo:text-indent="0cm" style:auto-text-indent="false" fo:padding="0.049cm" fo:border="0.06pt solid #00000a"/>
    </style:style>
    <style:style style:name="P354" style:family="paragraph" style:parent-style-name="Table_20_Contents">
      <style:paragraph-properties fo:margin-left="0.31cm" fo:margin-right="0.289cm" fo:margin-top="0.041cm" fo:margin-bottom="0.21cm" style:contextual-spacing="false" fo:text-align="center" style:justify-single-word="false" fo:orphans="0" fo:widows="0" fo:text-indent="0cm" style:auto-text-indent="false" fo:padding="0.049cm" fo:border="0.06pt solid #00000a"/>
    </style:style>
    <style:style style:name="P355" style:family="paragraph" style:parent-style-name="Table_20_Contents">
      <style:paragraph-properties fo:margin-left="0.019cm" fo:margin-right="0cm" fo:margin-top="0.28cm" fo:margin-bottom="0.21cm" style:contextual-spacing="false" fo:text-align="center" style:justify-single-word="false" fo:orphans="0" fo:widows="0" fo:text-indent="0cm" style:auto-text-indent="false" fo:padding="0.049cm" fo:border="0.06pt solid #00000a"/>
    </style:style>
    <style:style style:name="P356" style:family="paragraph" style:parent-style-name="Table_20_Contents">
      <style:paragraph-properties fo:margin-top="0cm" fo:margin-bottom="0.21cm" style:contextual-spacing="false" fo:text-align="center" style:justify-single-word="false" fo:padding="0cm" fo:border="none"/>
    </style:style>
    <style:style style:name="P357"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880aa"/>
    </style:style>
    <style:style style:name="P358" style:family="paragraph" style:parent-style-name="Text_20_body">
      <style:paragraph-properties fo:text-align="justify" style:justify-single-word="false"/>
      <style:text-properties fo:color="#333399" loext:opacity="100%" style:font-name="Verdana1" fo:font-size="10pt"/>
    </style:style>
    <style:style style:name="P359" style:family="paragraph" style:parent-style-name="Text_20_body">
      <style:paragraph-properties fo:text-align="justify" style:justify-single-word="false"/>
      <style:text-properties fo:color="#333399" loext:opacity="100%" style:font-name="Verdana1" fo:font-size="10pt" officeooo:paragraph-rsid="001880aa"/>
    </style:style>
    <style:style style:name="P360" style:family="paragraph" style:parent-style-name="Text_20_body">
      <style:paragraph-properties fo:text-align="start" style:justify-single-word="false"/>
    </style:style>
    <style:style style:name="P361" style:family="paragraph" style:parent-style-name="Table_20_Contents">
      <style:paragraph-properties fo:margin-top="0cm" fo:margin-bottom="0.499cm" style:contextual-spacing="false" fo:text-align="start" style:justify-single-word="false" fo:orphans="0" fo:widows="0" fo:padding="0.049cm" fo:border="0.06pt solid #000001"/>
    </style:style>
    <style:style style:name="P362" style:family="paragraph" style:parent-style-name="Table_20_Contents">
      <style:paragraph-properties fo:margin-top="0cm" fo:margin-bottom="0.499cm" style:contextual-spacing="false" fo:text-align="start" style:justify-single-word="false" fo:orphans="0" fo:widows="0" fo:padding-left="0cm" fo:padding-right="0.049cm" fo:padding-top="0.049cm" fo:padding-bottom="0cm" fo:border-left="none" fo:border-right="0.06pt solid #000001" fo:border-top="0.06pt solid #000001" fo:border-bottom="none"/>
    </style:style>
    <style:style style:name="P363" style:family="paragraph" style:parent-style-name="Table_20_Contents">
      <style:paragraph-properties fo:margin-top="0cm" fo:margin-bottom="0.499cm" style:contextual-spacing="false" fo:text-align="start" style:justify-single-word="false" fo:orphans="0" fo:widows="0" fo:padding-left="0cm" fo:padding-right="0cm" fo:padding-top="0.049cm" fo:padding-bottom="0.049cm" fo:border-left="none" fo:border-right="none" fo:border-top="0.06pt solid #000001" fo:border-bottom="0.06pt solid #000001"/>
    </style:style>
    <style:style style:name="P364" style:family="paragraph" style:parent-style-name="Table_20_Contents">
      <style:paragraph-properties fo:margin-left="0.651cm" fo:margin-right="0cm" fo:margin-top="0cm" fo:margin-bottom="0.21cm" style:contextual-spacing="false" fo:text-align="start" style:justify-single-word="false" fo:orphans="0" fo:widows="0" fo:text-indent="0cm" style:auto-text-indent="false" fo:padding="0.049cm" fo:border="0.06pt solid #00000a"/>
    </style:style>
    <style:style style:name="P365" style:family="paragraph" style:parent-style-name="Table_20_Contents">
      <style:paragraph-properties fo:margin-left="0.12cm" fo:margin-right="0cm" fo:margin-top="0cm" fo:margin-bottom="0.21cm" style:contextual-spacing="false" fo:text-align="start" style:justify-single-word="false" fo:orphans="0" fo:widows="0" fo:text-indent="0cm" style:auto-text-indent="false" fo:padding="0.049cm" fo:border="0.06pt solid #00000a"/>
    </style:style>
    <style:style style:name="P366" style:family="paragraph" style:parent-style-name="Table_20_Contents">
      <style:paragraph-properties fo:margin-left="0.12cm" fo:margin-right="0cm" fo:margin-top="0.199cm" fo:margin-bottom="0.21cm" style:contextual-spacing="false" fo:text-align="start" style:justify-single-word="false" fo:orphans="0" fo:widows="0" fo:text-indent="0cm" style:auto-text-indent="false" fo:padding="0.049cm" fo:border="0.06pt solid #00000a"/>
    </style:style>
    <style:style style:name="P367" style:family="paragraph" style:parent-style-name="Table_20_Contents">
      <style:paragraph-properties fo:margin-left="0.12cm" fo:margin-right="0cm" fo:margin-top="0.041cm" fo:margin-bottom="0.21cm" style:contextual-spacing="false" fo:text-align="start" style:justify-single-word="false" fo:orphans="0" fo:widows="0" fo:text-indent="0cm" style:auto-text-indent="false" fo:padding="0.049cm" fo:border="0.06pt solid #00000a"/>
    </style:style>
    <style:style style:name="P368" style:family="paragraph" style:parent-style-name="Table_20_Contents">
      <style:paragraph-properties fo:margin-left="0.12cm" fo:margin-right="0cm" fo:margin-top="0.28cm" fo:margin-bottom="0.21cm" style:contextual-spacing="false" fo:text-align="start" style:justify-single-word="false" fo:orphans="0" fo:widows="0" fo:text-indent="0cm" style:auto-text-indent="false" fo:padding="0.049cm" fo:border="0.06pt solid #00000a"/>
    </style:style>
    <style:style style:name="P369" style:family="paragraph" style:parent-style-name="Table_20_Contents">
      <style:paragraph-properties fo:margin-left="0.12cm" fo:margin-right="0cm" fo:margin-top="0.06cm" fo:margin-bottom="0.21cm" style:contextual-spacing="false" fo:text-align="start" style:justify-single-word="false" fo:orphans="0" fo:widows="0" fo:text-indent="0cm" style:auto-text-indent="false" fo:padding="0.049cm" fo:border="0.06pt solid #00000a"/>
    </style:style>
    <style:style style:name="P370" style:family="paragraph" style:parent-style-name="Table_20_Contents">
      <style:paragraph-properties fo:margin-left="1.15cm" fo:margin-right="0cm" fo:margin-top="0.21cm" fo:margin-bottom="0.21cm" style:contextual-spacing="false" fo:text-align="start" style:justify-single-word="false" fo:orphans="0" fo:widows="0" fo:text-indent="0cm" style:auto-text-indent="false" fo:padding="0.049cm" fo:border="0.06pt solid #00000a"/>
    </style:style>
    <style:style style:name="P371" style:family="paragraph" style:parent-style-name="Table_20_Contents">
      <style:paragraph-properties fo:margin-left="1.041cm" fo:margin-right="0cm" fo:margin-top="0.041cm" fo:margin-bottom="0.21cm" style:contextual-spacing="false" fo:text-align="start" style:justify-single-word="false" fo:orphans="0" fo:widows="0" fo:text-indent="0cm" style:auto-text-indent="false" fo:padding="0.049cm" fo:border="0.06pt solid #00000a"/>
    </style:style>
    <style:style style:name="P372" style:family="paragraph" style:parent-style-name="Table_20_Contents">
      <style:paragraph-properties fo:margin-left="1.041cm" fo:margin-right="0cm" fo:margin-top="0cm" fo:margin-bottom="0.21cm" style:contextual-spacing="false" fo:text-align="start" style:justify-single-word="false" fo:orphans="0" fo:widows="0" fo:text-indent="0cm" style:auto-text-indent="false" fo:padding="0.049cm" fo:border="0.06pt solid #00000a"/>
    </style:style>
    <style:style style:name="P373" style:family="paragraph" style:parent-style-name="Table_20_Contents">
      <style:paragraph-properties fo:margin-left="2.611cm" fo:margin-right="0cm" fo:margin-top="0cm" fo:margin-bottom="0.21cm" style:contextual-spacing="false" fo:text-align="start" style:justify-single-word="false" fo:orphans="0" fo:widows="0" fo:text-indent="0cm" style:auto-text-indent="false" fo:padding="0.049cm" fo:border="0.06pt solid #00000a"/>
    </style:style>
    <style:style style:name="P374" style:family="paragraph" style:parent-style-name="Table_20_Contents">
      <style:paragraph-properties fo:margin-left="2.611cm" fo:margin-right="0cm" fo:margin-top="0.06cm" fo:margin-bottom="0.21cm" style:contextual-spacing="false" fo:text-align="start" style:justify-single-word="false" fo:orphans="0" fo:widows="0" fo:text-indent="0cm" style:auto-text-indent="false" fo:padding="0.049cm" fo:border="0.06pt solid #00000a"/>
    </style:style>
    <style:style style:name="P375" style:family="paragraph" style:parent-style-name="Table_20_Contents">
      <style:paragraph-properties fo:margin-left="1.139cm" fo:margin-right="0cm" fo:margin-top="0cm" fo:margin-bottom="0.21cm" style:contextual-spacing="false" fo:text-align="start" style:justify-single-word="false" fo:orphans="0" fo:widows="0" fo:text-indent="0cm" style:auto-text-indent="false" fo:padding="0.049cm" fo:border="0.06pt solid #00000a"/>
    </style:style>
    <style:style style:name="P376"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style>
    <style:style style:name="P377" style:family="paragraph" style:parent-style-name="Text_20_body">
      <style:paragraph-properties fo:text-align="justify" style:justify-single-word="false"/>
      <style:text-properties fo:color="#333333" loext:opacity="100%" style:font-name="Arial10" fo:font-size="10pt"/>
    </style:style>
    <style:style style:name="P378" style:family="paragraph" style:parent-style-name="Text_20_body">
      <style:paragraph-properties fo:margin-left="0cm" fo:margin-right="0cm" fo:text-indent="1.323cm" style:auto-text-indent="false"/>
    </style:style>
    <style:style style:name="P379"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loext:opacity="100%" style:font-name="Arial10" fo:font-size="10pt" fo:letter-spacing="-0.007cm" fo:font-style="normal" fo:font-weight="normal" fo:background-color="transparent"/>
    </style:style>
    <style:style style:name="P380" style:family="paragraph" style:parent-style-name="Text_20_body">
      <style:paragraph-properties fo:margin-left="0cm" fo:margin-right="0cm" fo:text-align="justify" style:justify-single-word="false" fo:orphans="2" fo:widows="2" fo:text-indent="1.323cm" style:auto-text-indent="false" fo:padding="0cm" fo:border="none"/>
      <style:text-properties fo:font-variant="normal" fo:text-transform="none" fo:color="#000000" loext:opacity="100%" style:font-name="Arial10" fo:font-size="10pt" fo:letter-spacing="-0.007cm" fo:font-style="italic" fo:font-weight="normal" fo:background-color="transparent"/>
    </style:style>
    <style:style style:name="P38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0" fo:font-size="10pt" fo:font-style="normal" fo:font-weight="normal" fo:background-color="transparent"/>
    </style:style>
    <style:style style:name="P38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loext:opacity="100%" style:font-name="Arial10" fo:font-size="10pt" fo:font-style="normal" fo:font-weight="normal" officeooo:paragraph-rsid="001a41f6" fo:background-color="transparent"/>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1.36cm" style:auto-text-indent="false"/>
      <style:text-properties fo:font-variant="normal" fo:text-transform="none" fo:color="#000000" loext:opacity="100%" style:font-name="Arial4" fo:font-size="9pt" fo:letter-spacing="normal" fo:font-style="italic" fo:font-weight="normal" officeooo:paragraph-rsid="001af9b8" style:font-size-asian="9pt" style:font-style-asian="italic" style:font-name-complex="Arial5" style:font-size-complex="9pt" style:font-style-complex="italic"/>
    </style:style>
    <style:style style:name="P38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9pt" fo:letter-spacing="normal" fo:font-style="italic" fo:font-weight="normal" officeooo:paragraph-rsid="001af9b8" style:font-size-asian="9pt" style:font-style-asian="italic" style:font-size-complex="9pt" style:font-style-complex="italic"/>
    </style:style>
    <style:style style:name="P38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9pt" fo:letter-spacing="normal" fo:language="es" fo:country="ES" fo:font-style="italic" fo:font-weight="normal" officeooo:paragraph-rsid="001af9b8" fo:background-color="transparent" style:font-size-asian="9pt" style:font-style-asian="italic" style:font-size-complex="9pt" style:font-style-complex="italic"/>
    </style:style>
    <style:style style:name="P386"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9" fo:font-size="10pt" fo:letter-spacing="normal" fo:language="es" fo:country="ES" fo:font-style="normal" fo:font-weight="normal" officeooo:paragraph-rsid="001af9b8"/>
    </style:style>
    <style:style style:name="P387"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fo:font-variant="normal" fo:text-transform="none" fo:color="#000000" loext:opacity="100%" style:font-name="Tahoma" fo:font-size="7.80000019073486pt" fo:letter-spacing="normal" fo:language="es" fo:country="ES" fo:font-style="normal"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style:font-name="Arial10" fo:font-size="10pt" fo:letter-spacing="-0.007cm" fo:font-style="normal" fo:background-color="transparent"/>
    </style:style>
    <style:style style:name="P389" style:family="paragraph" style:parent-style-name="Text_20_body">
      <style:paragraph-properties fo:margin-left="0cm" fo:margin-right="0cm" fo:text-align="center" style:justify-single-word="false" fo:orphans="0" fo:widows="0" fo:text-indent="1.323cm" style:auto-text-indent="false"/>
      <style:text-properties fo:font-variant="normal" fo:text-transform="none" style:font-name="Arial10" fo:font-size="10pt" fo:letter-spacing="-0.007cm" fo:font-style="normal" fo:font-weight="normal" fo:background-color="transparent"/>
    </style:style>
    <style:style style:name="P390" style:family="paragraph" style:parent-style-name="Text_20_body">
      <style:paragraph-properties fo:margin-top="0cm" fo:margin-bottom="0cm" style:contextual-spacing="false" fo:text-align="justify" style:justify-single-word="false"/>
      <style:text-properties fo:font-variant="normal" fo:text-transform="none" style:font-name="Arial10" fo:font-size="10pt" fo:font-style="normal" fo:font-weight="normal" fo:background-color="transparent"/>
    </style:style>
    <style:style style:name="P391" style:family="paragraph" style:parent-style-name="Text_20_body">
      <style:paragraph-properties fo:margin-left="0cm" fo:margin-right="0cm" fo:text-align="justify" style:justify-single-word="false" fo:orphans="0" fo:widows="0" fo:text-indent="0cm" style:auto-text-indent="false"/>
      <style:text-properties fo:font-variant="normal" fo:text-transform="none" style:font-name="Arial10" fo:font-size="10pt" fo:letter-spacing="normal" fo:font-style="normal" fo:font-weight="normal" fo:background-color="transparent"/>
    </style:style>
    <style:style style:name="P39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0" fo:font-size="10pt" fo:letter-spacing="normal" fo:font-style="normal" fo:font-weight="normal" officeooo:paragraph-rsid="001a41f6" fo:background-color="transparent" style:font-size-asian="10pt" style:font-size-complex="10pt"/>
    </style:style>
    <style:style style:name="P393" style:family="paragraph" style:parent-style-name="Table_20_Contents">
      <style:paragraph-properties fo:margin-top="0cm" fo:margin-bottom="0.499cm" style:contextual-spacing="false" fo:text-align="center" style:justify-single-word="false" fo:orphans="0" fo:widows="0" fo:padding-left="0.101cm" fo:padding-right="0cm" fo:padding-top="0.101cm" fo:padding-bottom="0.101cm" fo:border-left="0.06pt solid #000000" fo:border-right="none" fo:border-top="0.06pt solid #000000" fo:border-bottom="0.06pt solid #000000"/>
      <style:text-properties fo:font-variant="normal" fo:text-transform="none" style:font-name="Arial10" fo:font-style="normal" fo:font-weight="normal" fo:background-color="transparent"/>
    </style:style>
    <style:style style:name="P394" style:family="paragraph" style:parent-style-name="Text_20_body">
      <style:paragraph-properties fo:margin-left="0cm" fo:margin-right="0cm" fo:orphans="2" fo:widows="2" fo:text-indent="1.323cm" style:auto-text-indent="false"/>
      <style:text-properties style:font-name="Arial11" fo:font-size="10pt" fo:background-color="transparent"/>
    </style:style>
    <style:style style:name="P395" style:family="paragraph" style:parent-style-name="Text_20_body">
      <style:paragraph-properties fo:margin-left="0cm" fo:margin-right="0cm" fo:text-align="justify" style:justify-single-word="false" fo:orphans="0" fo:widows="0" fo:text-indent="1.323cm" style:auto-text-indent="false"/>
      <style:text-properties fo:color="#ff3300" loext:opacity="100%" style:font-name="Arial10" fo:font-size="10pt" fo:background-color="transparent"/>
    </style:style>
    <style:style style:name="P396"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weight="bold" officeooo:paragraph-rsid="001880aa" style:font-size-asian="10pt" style:font-weight-asian="bold" style:font-name-complex="Arial4" style:font-size-complex="10pt" style:font-weight-complex="bold"/>
    </style:style>
    <style:style style:name="P397"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officeooo:paragraph-rsid="001880aa" fo:background-color="transparent" style:font-size-asian="10pt" style:font-weight-asian="normal" style:font-name-complex="Arial4" style:font-size-complex="10pt" style:font-weight-complex="normal"/>
    </style:style>
    <style:style style:name="P39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4" fo:font-size="10pt" fo:language="es" fo:country="ES" officeooo:paragraph-rsid="001880aa" style:font-size-asian="10pt" style:font-name-complex="Arial4" style:font-size-complex="10pt"/>
    </style:style>
    <style:style style:name="P399"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style:text-underline-style="none" officeooo:paragraph-rsid="001880aa" fo:background-color="transparent" style:font-size-asian="10pt" style:font-name-complex="Arial4" style:font-size-complex="10pt"/>
    </style:style>
    <style:style style:name="P400"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officeooo:paragraph-rsid="001880aa" style:font-size-asian="10pt" style:font-size-complex="10pt"/>
    </style:style>
    <style:style style:name="P401" style:family="paragraph" style:parent-style-name="Table_20_Contents">
      <style:text-properties fo:font-size="2pt" style:font-size-asian="2pt" style:font-size-complex="2pt"/>
    </style:style>
    <style:style style:name="P402" style:family="paragraph" style:parent-style-name="Table_20_Contents">
      <style:paragraph-properties fo:margin-top="0cm" fo:margin-bottom="0.499cm" style:contextual-spacing="false"/>
    </style:style>
    <style:style style:name="P403" style:family="paragraph" style:parent-style-name="Table_20_Contents">
      <style:paragraph-properties fo:margin-top="0cm" fo:margin-bottom="0.499cm" style:contextual-spacing="false" fo:text-align="justify" style:justify-single-word="false"/>
      <style:text-properties fo:language="es" fo:country="ES"/>
    </style:style>
    <style:style style:name="P404" style:family="paragraph" style:parent-style-name="Table_20_Contents">
      <style:paragraph-properties fo:margin-top="0cm" fo:margin-bottom="0.499cm" style:contextual-spacing="false" fo:text-align="center" style:justify-single-word="false"/>
      <style:text-properties fo:language="es" fo:country="ES"/>
    </style:style>
    <style:style style:name="P405" style:family="paragraph" style:parent-style-name="Table_20_Contents">
      <style:paragraph-properties fo:margin-top="0cm" fo:margin-bottom="0.499cm" style:contextual-spacing="false" fo:orphans="0" fo:widows="0" fo:padding-left="0.101cm" fo:padding-right="0cm" fo:padding-top="0cm" fo:padding-bottom="0.101cm" fo:border-left="0.06pt solid #000000" fo:border-right="none" fo:border-top="none" fo:border-bottom="0.06pt solid #000000"/>
    </style:style>
    <style:style style:name="P406"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text-properties officeooo:paragraph-rsid="001a41f6"/>
    </style:style>
    <style:style style:name="P407"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officeooo:paragraph-rsid="001af9b8"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f9b8"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style:paragraph-properties fo:margin-left="0cm" fo:margin-right="0cm" fo:line-height="100%" fo:text-align="justify" style:justify-single-word="false" fo:text-indent="1.251cm" style:auto-text-indent="false"/>
      <style:text-properties officeooo:paragraph-rsid="001a41f6"/>
    </style:style>
    <style:style style:name="P4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a41f6"/>
    </style:style>
    <style:style style:name="P412" style:family="paragraph" style:parent-style-name="Standard">
      <style:paragraph-properties fo:margin-left="0cm" fo:margin-right="0cm" fo:line-height="100%" fo:text-align="justify" style:justify-single-word="false" fo:text-indent="0cm" style:auto-text-indent="false"/>
      <style:text-properties officeooo:paragraph-rsid="001a41f6"/>
    </style:style>
    <style:style style:name="P413" style:family="paragraph" style:parent-style-name="Standard">
      <style:paragraph-properties fo:margin-top="0cm" fo:margin-bottom="0cm" style:contextual-spacing="false" fo:line-height="100%" fo:text-align="justify" style:justify-single-word="false"/>
      <style:text-properties officeooo:paragraph-rsid="001af9b8"/>
    </style:style>
    <style:style style:name="P41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ext-properties officeooo:paragraph-rsid="001af9b8"/>
    </style:style>
    <style:style style:name="P415" style:family="paragraph" style:parent-style-name="Standard_20__28_user_29__20__28_user_29_">
      <style:paragraph-properties fo:margin-top="0cm" fo:margin-bottom="0cm" style:contextual-spacing="false" fo:line-height="100%" fo:text-align="justify" style:justify-single-word="false" style:text-autospace="none"/>
      <style:text-properties officeooo:paragraph-rsid="001af9b8"/>
    </style:style>
    <style:style style:name="P416" style:family="paragraph" style:parent-style-name="Standard">
      <style:paragraph-properties fo:margin-left="1.199cm" fo:margin-right="1.199cm" fo:text-align="justify" style:justify-single-word="false" fo:text-indent="1.251cm" style:auto-text-indent="false">
        <style:tab-stops/>
      </style:paragraph-properties>
      <style:text-properties fo:color="#ff3333" loext:opacity="100%" style:font-name="Arial4" fo:font-size="10pt" officeooo:paragraph-rsid="001880aa" style:font-size-asian="10pt" style:font-name-complex="Arial4" style:font-size-complex="10pt"/>
    </style:style>
    <style:style style:name="P417" style:family="paragraph" style:parent-style-name="Standard">
      <style:paragraph-properties fo:text-align="justify" style:justify-single-word="false">
        <style:tab-stops>
          <style:tab-stop style:position="-1.27cm"/>
        </style:tab-stops>
      </style:paragraph-properties>
      <style:text-properties fo:color="#ff3333" loext:opacity="100%" style:font-name="Arial4" fo:font-size="10pt" officeooo:paragraph-rsid="001a41f6" style:font-size-asian="10pt" style:font-size-complex="10pt"/>
    </style:style>
    <style:style style:name="P418" style:family="paragraph" style:parent-style-name="Standard" style:master-page-name="">
      <style:paragraph-properties fo:margin-left="0cm" fo:margin-right="0cm" fo:text-align="justify" style:justify-single-word="false" fo:text-indent="1.226cm" style:auto-text-indent="false" style:page-number="auto"/>
      <style:text-properties fo:color="#ff3333" loext:opacity="100%" style:font-name="Arial4" fo:font-size="10pt" officeooo:paragraph-rsid="001a41f6" style:font-size-asian="10pt" style:font-size-complex="10pt"/>
    </style:style>
    <style:style style:name="P419" style:family="paragraph" style:parent-style-name="Standard">
      <style:paragraph-properties fo:text-align="justify" style:justify-single-word="false"/>
      <style:text-properties fo:color="#ff3333" loext:opacity="100%" style:font-name="Arial4" fo:font-size="10pt" fo:language="es" fo:country="ES" fo:font-weight="bold" officeooo:paragraph-rsid="001a41f6" style:font-size-asian="10pt" style:font-weight-asian="bold" style:font-size-complex="10pt"/>
    </style:style>
    <style:style style:name="P420" style:family="paragraph" style:parent-style-name="Standard">
      <style:paragraph-properties fo:margin-left="1.199cm" fo:margin-right="1.199cm" fo:text-align="justify" style:justify-single-word="false" fo:text-indent="1.251cm" style:auto-text-indent="false"/>
      <style:text-properties fo:color="#ff3333" loext:opacity="100%" style:font-name="Arial4" fo:font-size="9pt" fo:font-style="italic" officeooo:paragraph-rsid="001af9b8" fo:background-color="transparent" style:font-size-asian="9pt" style:font-style-asian="italic" style:font-name-complex="Arial4" style:font-size-complex="9pt" style:font-style-complex="italic"/>
    </style:style>
    <style:style style:name="P421"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officeooo:paragraph-rsid="001880aa" fo:background-color="transparent" style:font-size-asian="10pt" style:font-weight-asian="bold" style:font-name-complex="Arial4" style:font-size-complex="10pt" style:font-weight-complex="bold"/>
    </style:style>
    <style:style style:name="P422" style:family="paragraph" style:parent-style-name="Standard">
      <style:paragraph-properties fo:margin-left="0cm" fo:margin-right="0cm" fo:line-height="150%" fo:text-align="justify" style:justify-single-word="false" fo:text-indent="1.251cm" style:auto-text-indent="false"/>
      <style:text-properties fo:color="#c9211e" loext:opacity="100%" style:font-name="Arial4" fo:font-size="10pt" officeooo:paragraph-rsid="001a41f6" style:font-size-asian="10pt" style:font-name-complex="Arial4" style:font-size-complex="10pt"/>
    </style:style>
    <style:style style:name="P423" style:family="paragraph" style:parent-style-name="Standard">
      <style:paragraph-properties fo:margin-left="1.199cm" fo:margin-right="1.199cm" fo:text-align="justify" style:justify-single-word="false" fo:text-indent="1.199cm" style:auto-text-indent="false"/>
      <style:text-properties fo:color="#c9211e" loext:opacity="100%" style:font-name="Arial4" fo:font-size="9pt" fo:language="es" fo:country="ES" fo:font-style="italic" style:text-underline-style="none" fo:font-weight="normal" officeooo:paragraph-rsid="001a41f6" style:font-size-asian="9pt" style:font-style-asian="italic" style:font-weight-asian="normal" style:font-name-complex="Times New Roman" style:font-size-complex="9pt" style:font-style-complex="italic" style:font-weight-complex="normal"/>
    </style:style>
    <style:style style:name="P424" style:family="paragraph" style:parent-style-name="Standard">
      <style:paragraph-properties fo:text-align="start" style:justify-single-word="false" fo:orphans="2" fo:widows="2" style:snap-to-layout-grid="false"/>
      <style:text-properties fo:color="#c9211e" loext:opacity="10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425" style:family="paragraph" style:parent-style-name="Standard">
      <style:paragraph-properties fo:text-align="end" style:justify-single-word="false" fo:orphans="2" fo:widows="2" style:snap-to-layout-grid="false"/>
      <style:text-properties fo:color="#c9211e" loext:opacity="10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426" style:family="paragraph" style:parent-style-name="Standard">
      <style:paragraph-properties fo:text-align="end" style:justify-single-word="false" fo:orphans="2" fo:widows="2" style:snap-to-layout-grid="false"/>
      <style:text-properties fo:color="#c9211e" loext:opacity="100%" style:font-name="Arial4" fo:font-size="9pt" fo:language="es" fo:country="ES" fo:font-style="italic" fo:font-weight="normal" officeooo:paragraph-rsid="001af9b8" style:font-size-asian="9pt" style:font-style-asian="italic" style:font-weight-asian="normal" style:font-name-complex="Times New Roman" style:font-size-complex="9pt" style:font-style-complex="italic" style:font-weight-complex="normal"/>
    </style:style>
    <style:style style:name="P427"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officeooo:paragraph-rsid="001880aa" style:font-size-asian="10pt" style:font-name-complex="Arial4" style:font-size-complex="10pt"/>
    </style:style>
    <style:style style:name="P428" style:family="paragraph" style:parent-style-name="Standard">
      <loext:graphic-properties draw:fill="solid" draw:fill-color="#ffffff" draw:opacity="100%"/>
      <style:paragraph-properties fo:margin-left="0cm" fo:margin-right="0.023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6" fo:font-size="9pt" fo:letter-spacing="-0.005cm" fo:language="zxx" fo:country="none"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_20__28_user_29__20__28_user_29_">
      <style:paragraph-properties fo:text-align="justify" style:justify-single-word="false" style:text-autospace="none"/>
      <style:text-properties fo:color="#ff0000" loext:opacity="100%" style:font-name="Arial6" fo:font-size="9pt" fo:letter-spacing="-0.005cm" fo:language="zxx" fo:country="none"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430"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officeooo:paragraph-rsid="001880aa" style:font-size-asian="10pt" style:font-style-asian="italic" style:font-weight-asian="normal" style:font-name-complex="Arial4" style:font-size-complex="10pt" style:font-style-complex="italic" style:font-weight-complex="normal"/>
    </style:style>
    <style:style style:name="P43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none" fo:font-weight="bold" officeooo:paragraph-rsid="001880aa" fo:background-color="transparent" style:font-size-asian="10pt" style:font-weight-asian="bold" style:font-name-complex="Arial4" style:font-size-complex="10pt" style:font-weight-complex="normal"/>
    </style:style>
    <style:style style:name="P43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10pt" fo:letter-spacing="-0.005cm" fo:font-style="normal" fo:font-weight="normal" officeooo:paragraph-rsid="001af9b8" fo:background-color="transparent" style:font-size-asian="10pt" style:font-style-asian="normal" style:font-weight-asian="normal" style:font-name-complex="Arial4" style:font-size-complex="10pt" style:font-style-complex="normal" style:font-weight-complex="normal"/>
    </style:style>
    <style:style style:name="P43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officeooo:paragraph-rsid="001880aa" style:font-size-asian="10pt" style:font-size-complex="10pt"/>
    </style:style>
    <style:style style:name="P434"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officeooo:paragraph-rsid="001880aa" style:font-size-asian="10pt" style:font-size-complex="10pt"/>
    </style:style>
    <style:style style:name="P43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officeooo:paragraph-rsid="001880aa" style:font-size-asian="10pt" style:font-size-complex="10pt"/>
    </style:style>
    <style:style style:name="P436"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officeooo:paragraph-rsid="00188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style:paragraph-properties fo:margin-left="0cm" fo:margin-right="0cm" fo:line-height="150%" fo:text-align="center" style:justify-single-word="false" fo:text-indent="1.251cm" style:auto-text-indent="false"/>
      <style:text-properties style:use-window-font-color="true" loext:opacity="0%" style:font-name="Arial4" fo:font-size="10pt" officeooo:paragraph-rsid="001a41f6" style:font-size-asian="10pt" style:font-name-complex="Arial4" style:font-size-complex="10pt"/>
    </style:style>
    <style:style style:name="P43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language="es" fo:country="ES" fo:font-style="normal" fo:font-weight="normal" officeooo:paragraph-rsid="001880aa" style:font-size-asian="10pt" style:font-style-asian="normal" style:font-weight-asian="normal" style:font-name-complex="Arial4" style:font-size-complex="10pt" style:font-style-complex="normal" style:font-weight-complex="normal"/>
    </style:style>
    <style:style style:name="P43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officeooo:paragraph-rsid="001a41f6" style:font-size-asian="10pt" style:font-style-asian="normal" style:font-weight-asian="normal" style:font-name-complex="Arial4" style:font-size-complex="10pt" style:font-style-complex="normal" style:font-weight-complex="normal"/>
    </style:style>
    <style:style style:name="P440"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officeooo:paragraph-rsid="001a41f6" style:font-size-asian="10pt" style:font-style-asian="normal" style:font-weight-asian="normal" style:font-name-complex="Arial4" style:font-size-complex="10pt" style:font-style-complex="normal" style:font-weight-complex="normal"/>
    </style:style>
    <style:style style:name="P44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officeooo:paragraph-rsid="001af9b8" style:font-size-asian="10pt" style:font-style-asian="normal" style:font-weight-asian="normal" style:font-name-complex="Arial4" style:font-size-complex="10pt" style:font-style-complex="normal" style:font-weight-complex="normal"/>
    </style:style>
    <style:style style:name="P44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officeooo:paragraph-rsid="001a41f6" style:font-size-asian="10pt" style:font-style-asian="normal" style:font-weight-asian="normal" style:font-name-complex="Times New Roman" style:font-size-complex="10pt" style:font-style-complex="normal" style:font-weight-complex="normal"/>
    </style:style>
    <style:style style:name="P44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officeooo:paragraph-rsid="001af9b8" style:font-size-asian="10pt" style:font-style-asian="normal" style:font-weight-asian="normal" style:font-name-complex="Times New Roman" style:font-size-complex="10pt" style:font-style-complex="normal" style:font-weight-complex="normal"/>
    </style:style>
    <style:style style:name="P444" style:family="paragraph" style:parent-style-name="Standard">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4" fo:font-size="10pt" fo:language="es" fo:country="ES" fo:font-style="normal" officeooo:paragraph-rsid="001a41f6" style:font-size-asian="10pt" style:font-style-asian="normal" style:font-size-complex="10pt" style:font-style-complex="normal"/>
    </style:style>
    <style:style style:name="P445"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fo:language="es" fo:country="ES" fo:font-style="italic" officeooo:paragraph-rsid="001a41f6" style:font-size-asian="10pt" style:font-style-asian="italic" style:font-size-complex="10pt" style:font-style-complex="italic"/>
    </style:style>
    <style:style style:name="P446"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normal" officeooo:paragraph-rsid="001a41f6" style:font-size-asian="10pt" style:font-style-asian="italic" style:font-weight-asian="normal" style:font-name-complex="Arial4" style:font-size-complex="10pt" style:font-style-complex="italic" style:font-weight-complex="normal"/>
    </style:style>
    <style:style style:name="P44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4" fo:font-size="10pt" fo:language="es" fo:country="ES" fo:font-style="italic" fo:font-weight="bold" officeooo:paragraph-rsid="001a41f6" style:font-size-asian="10pt" style:font-style-asian="italic" style:font-weight-asian="bold" style:font-size-complex="10pt" style:font-style-complex="italic"/>
    </style:style>
    <style:style style:name="P44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officeooo:paragraph-rsid="001a41f6" style:font-size-asian="10pt" style:font-style-asian="normal" style:font-name-complex="Arial4" style:font-size-complex="10pt" style:font-style-complex="normal"/>
    </style:style>
    <style:style style:name="P449" style:family="paragraph" style:parent-style-name="Standard">
      <loext:graphic-properties draw:fill-gradient-name="gradient" draw:fill-hatch-name="hatch"/>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officeooo:paragraph-rsid="001a41f6" style:font-size-asian="10pt" style:font-style-asian="normal" style:font-name-complex="Arial4" style:font-size-complex="10pt" style:font-style-complex="normal"/>
    </style:style>
    <style:style style:name="P45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officeooo:paragraph-rsid="001af9b8" style:font-size-asian="10pt" style:font-style-asian="normal" style:font-name-complex="Arial4" style:font-size-complex="10pt" style:font-style-complex="normal"/>
    </style:style>
    <style:style style:name="P451" style:family="paragraph" style:parent-style-name="Standard">
      <style:paragraph-properties fo:text-align="justify" style:justify-single-word="false"/>
      <style:text-properties style:use-window-font-color="true" loext:opacity="0%" style:font-name="Arial4" fo:font-size="10pt" fo:font-style="normal" officeooo:paragraph-rsid="001a41f6" style:font-size-asian="10pt" style:font-style-asian="normal" style:font-name-complex="Verdana" style:font-size-complex="10pt" style:font-style-complex="normal"/>
    </style:style>
    <style:style style:name="P452" style:family="paragraph" style:parent-style-name="Standard">
      <style:paragraph-properties fo:margin-left="0cm" fo:margin-right="0cm" fo:line-height="100%" fo:text-align="center" style:justify-single-word="false" fo:text-indent="1.251cm" style:auto-text-indent="false"/>
      <style:text-properties style:use-window-font-color="true" loext:opacity="0%" style:font-name="Arial4" fo:font-size="10pt" style:text-underline-style="solid" style:text-underline-width="auto" style:text-underline-color="font-color" fo:font-weight="bold" officeooo:paragraph-rsid="001a41f6" style:font-size-asian="10pt" style:font-weight-asian="bold" style:font-name-complex="Arial4" style:font-size-complex="10pt" style:font-weight-complex="bold"/>
    </style:style>
    <style:style style:name="P453"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4" fo:font-size="10pt" style:text-underline-style="solid" style:text-underline-width="auto" style:text-underline-color="font-color" fo:font-weight="bold" officeooo:paragraph-rsid="001a41f6" style:font-size-asian="10pt" style:font-weight-asian="bold" style:font-name-complex="Arial4" style:font-size-complex="10pt" style:font-weight-complex="bold"/>
    </style:style>
    <style:style style:name="P454" style:family="paragraph" style:parent-style-name="Standard_20__28_user_29_">
      <style:paragraph-properties fo:text-align="justify" style:justify-single-word="false"/>
      <style:text-properties style:use-window-font-color="true" loext:opacity="0%" style:font-name="Arial4" fo:font-size="10pt" fo:font-style="italic" officeooo:paragraph-rsid="001a41f6" style:font-size-asian="10pt" style:font-style-asian="italic" style:font-name-complex="Arial4" style:font-size-complex="10pt" style:font-style-complex="italic"/>
    </style:style>
    <style:style style:name="P455"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4" fo:font-size="10pt" fo:font-style="italic" style:text-underline-style="solid" style:text-underline-width="auto" style:text-underline-color="font-color" fo:font-weight="bold" officeooo:paragraph-rsid="001a41f6" style:font-size-asian="10pt" style:font-style-asian="italic" style:font-weight-asian="bold" style:font-name-complex="Arial4" style:font-size-complex="10pt" style:font-style-complex="italic" style:font-weight-complex="bold"/>
    </style:style>
    <style:style style:name="P456"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officeooo:paragraph-rsid="001880aa" fo:background-color="transparent" style:font-size-asian="10pt" style:font-size-complex="10pt"/>
    </style:style>
    <style:style style:name="P457" style:family="paragraph" style:parent-style-name="Standard">
      <style:paragraph-properties fo:text-align="center" style:justify-single-word="false"/>
      <style:text-properties style:use-window-font-color="true" loext:opacity="0%" style:font-name="Arial4" fo:font-size="8pt" fo:font-weight="bold" officeooo:paragraph-rsid="001a41f6" style:font-size-asian="8pt" style:font-weight-asian="bold" style:font-size-complex="8pt" style:font-weight-complex="bold"/>
    </style:style>
    <style:style style:name="P458" style:family="paragraph" style:parent-style-name="Table_20_Contents">
      <style:paragraph-properties fo:text-align="center" style:justify-single-word="false"/>
      <style:text-properties style:use-window-font-color="true" loext:opacity="0%" style:font-name="Arial4" fo:font-size="8pt" fo:font-weight="bold" officeooo:paragraph-rsid="001a41f6" style:font-size-asian="8pt" style:font-weight-asian="bold" style:font-size-complex="8pt" style:font-weight-complex="bold"/>
    </style:style>
    <style:style style:name="P459" style:family="paragraph" style:parent-style-name="Standard">
      <style:paragraph-properties fo:text-align="center" style:justify-single-word="false"/>
      <style:text-properties style:use-window-font-color="true" loext:opacity="0%" style:font-name="Arial4" fo:font-size="8pt" fo:font-weight="bold" officeooo:rsid="0039d878" officeooo:paragraph-rsid="001a41f6" style:font-size-asian="8pt" style:font-weight-asian="bold" style:font-size-complex="8pt" style:font-weight-complex="bold"/>
    </style:style>
    <style:style style:name="P460" style:family="paragraph" style:parent-style-name="Table_20_Contents">
      <style:paragraph-properties fo:text-align="center" style:justify-single-word="false"/>
      <style:text-properties style:use-window-font-color="true" loext:opacity="0%" style:font-name="Arial4" fo:font-size="8pt" fo:font-weight="bold" officeooo:rsid="0039d878" officeooo:paragraph-rsid="001a41f6" style:font-size-asian="8pt" style:font-weight-asian="bold" style:font-size-complex="8pt" style:font-weight-complex="bold"/>
    </style:style>
    <style:style style:name="P461" style:family="paragraph" style:parent-style-name="Table_20_Contents">
      <style:text-properties style:use-window-font-color="true" loext:opacity="0%" style:font-name="Arial4" fo:font-size="8pt" fo:font-weight="bold" officeooo:rsid="0039d878" officeooo:paragraph-rsid="001a41f6" style:font-size-asian="8pt" style:font-weight-asian="bold" style:font-size-complex="8pt" style:font-weight-complex="bold"/>
    </style:style>
    <style:style style:name="P462" style:family="paragraph" style:parent-style-name="Table_20_Contents">
      <style:paragraph-properties fo:text-align="center" style:justify-single-word="false"/>
      <style:text-properties style:use-window-font-color="true" loext:opacity="0%" style:font-name="Arial4" fo:font-size="8pt" fo:font-weight="bold" officeooo:paragraph-rsid="001a41f6" fo:background-color="transparent" style:font-size-asian="8pt" style:font-weight-asian="bold" style:font-size-complex="8pt" style:font-weight-complex="bold"/>
    </style:style>
    <style:style style:name="P463" style:family="paragraph" style:parent-style-name="Table_20_Contents">
      <style:text-properties style:use-window-font-color="true" loext:opacity="0%" style:font-name="Arial4" fo:font-size="8pt" fo:font-weight="bold" officeooo:rsid="0039d878" officeooo:paragraph-rsid="001a41f6" fo:background-color="transparent" style:font-size-asian="8pt" style:font-weight-asian="bold" style:font-size-complex="8pt" style:font-weight-complex="bold"/>
    </style:style>
    <style:style style:name="P464" style:family="paragraph" style:parent-style-name="Table_20_Contents">
      <style:text-properties style:use-window-font-color="true" loext:opacity="0%" style:font-name="Arial4" fo:font-size="8pt" fo:font-weight="normal" officeooo:rsid="0039d878" officeooo:paragraph-rsid="001a41f6" fo:background-color="transparent" style:font-size-asian="8pt" style:font-weight-asian="normal" style:font-size-complex="8pt" style:font-weight-complex="normal"/>
    </style:style>
    <style:style style:name="P465" style:family="paragraph" style:parent-style-name="Table_20_Contents">
      <style:paragraph-properties fo:text-align="center" style:justify-single-word="false"/>
      <style:text-properties style:use-window-font-color="true" loext:opacity="0%" style:font-name="Arial4" fo:font-size="8pt" fo:font-weight="normal" officeooo:paragraph-rsid="001a41f6" style:font-size-asian="8pt" style:font-weight-asian="normal" style:font-size-complex="8pt" style:font-weight-complex="normal"/>
    </style:style>
    <style:style style:name="P466" style:family="paragraph" style:parent-style-name="Table_20_Contents">
      <style:text-properties style:use-window-font-color="true" loext:opacity="0%" style:font-name="Arial4" fo:font-size="8pt" officeooo:rsid="0039d878" officeooo:paragraph-rsid="001a41f6" style:font-size-asian="8pt" style:font-size-complex="8pt"/>
    </style:style>
    <style:style style:name="P467"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9pt" fo:font-style="italic" fo:font-weight="normal" officeooo:paragraph-rsid="001a41f6" style:font-size-asian="9pt" style:font-style-asian="italic" style:font-weight-asian="normal" style:font-size-complex="9pt" style:font-style-complex="italic" style:font-weight-complex="normal"/>
    </style:style>
    <style:style style:name="P46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fo:font-weight="normal" officeooo:paragraph-rsid="001af9b8" style:font-size-asian="9pt" style:font-style-asian="italic" style:font-weight-asian="normal" style:font-size-complex="9pt" style:font-style-complex="italic" style:font-weight-complex="normal"/>
    </style:style>
    <style:style style:name="P469" style:family="paragraph" style:parent-style-name="Standard" style:master-page-name="">
      <style:paragraph-properties fo:margin-left="0.039cm" fo:margin-right="0.019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left="0.039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0cm" fo:margin-right="0.019cm" fo:text-align="justify" style:justify-single-word="false" fo:orphans="2" fo:widows="2" fo:hyphenation-ladder-count="no-limit" fo:text-indent="0cm" style:auto-text-indent="false" style:writing-mode="lr-tb"/>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cm" fo:margin-right="0cm" fo:text-align="justify" style:justify-single-word="false" fo:text-indent="1.27cm" style:auto-text-indent="false"/>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47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5" style:font-size-complex="9pt" style:font-style-complex="italic" style:font-weight-complex="normal"/>
    </style:style>
    <style:style style:name="P474"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9pt" fo:font-style="italic" fo:font-weight="normal" officeooo:paragraph-rsid="001af9b8" fo:background-color="transparent" style:font-size-asian="9pt" style:font-style-asian="italic" style:font-weight-asian="normal" style:font-size-complex="9pt" style:font-style-complex="italic" style:font-weight-complex="normal"/>
    </style:style>
    <style:style style:name="P475"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4" fo:font-size="9pt" fo:font-style="italic" fo:font-weight="normal" officeooo:paragraph-rsid="001af9b8" fo:background-color="transparent" style:font-name-asian="Arial8" style:font-size-asian="9pt" style:font-style-asian="italic" style:font-weight-asian="normal" style:font-name-complex="Arial8"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_20__28_user_29__20__28_user_29_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normal" officeooo:paragraph-rsid="001af9b8" fo:background-color="transparent" style:font-name-asian="Arial8" style:font-size-asian="9pt" style:font-style-asian="italic" style:font-weight-asian="normal" style:font-name-complex="Arial8" style:font-size-complex="9pt" style:font-style-complex="italic" style:font-weight-complex="normal"/>
    </style:style>
    <style:style style:name="P477" style:family="paragraph" style:parent-style-name="Texto_20_independiente_20_3">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normal" officeooo:paragraph-rsid="001af9b8" fo:background-color="transparent" style:font-name-asian="Arial8" style:font-size-asian="9pt" style:font-style-asian="italic" style:font-weight-asian="normal" style:font-name-complex="Arial8" style:font-size-complex="9pt" style:font-style-complex="italic" style:font-weight-complex="normal"/>
    </style:style>
    <style:style style:name="P478" style:family="paragraph" style:parent-style-name="Standard" style:master-page-name="">
      <style:paragraph-properties fo:margin-left="1.199cm" fo:margin-right="1.199cm" fo:text-align="justify" style:justify-single-word="false" fo:orphans="2" fo:widows="2" fo:hyphenation-ladder-count="no-limit" fo:text-indent="1.199cm" style:auto-text-indent="false" style:page-number="auto" style:writing-mode="lr-tb"/>
      <style:text-properties style:use-window-font-color="true" loext:opacity="0%" style:font-name="Arial4" fo:font-size="9pt" fo:font-style="italic" style:text-underline-style="none" fo:font-weight="normal" officeooo:paragraph-rsid="001a41f6"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loext:opacity="0%" style:font-name="Arial4" fo:font-size="9pt" fo:font-style="italic" style:text-underline-style="none" fo:font-weight="normal" officeooo:paragraph-rsid="001a41f6"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4" fo:font-size="9pt" fo:font-style="italic" style:text-underline-style="none" fo:font-weight="normal" officeooo:paragraph-rsid="001a41f6" fo:background-color="transparent" style:font-name-asian="font0000000019f6b42e" style:font-size-asian="9pt" style:font-style-asian="italic" style:font-weight-asian="normal" style:font-name-complex="font0000000019f6b42e" style:font-size-complex="9pt" style:font-style-complex="italic" style:font-weight-complex="normal"/>
    </style:style>
    <style:style style:name="P481"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page-number="auto" style:writing-mode="lr-tb"/>
      <style:text-properties style:use-window-font-color="true" loext:opacity="0%" style:font-name="Arial4" fo:font-size="9pt" fo:font-style="italic" style:text-underline-style="none"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4" fo:font-size="9pt" fo:font-style="italic" style:text-underline-style="none" fo:font-weight="normal" officeooo:paragraph-rsid="001a41f6" style:font-size-asian="9pt" style:font-style-asian="italic" style:font-weight-asian="normal" style:font-name-complex="font0000000019f6b42e" style:font-size-complex="9pt" style:font-style-complex="italic" style:font-weight-complex="normal"/>
    </style:style>
    <style:style style:name="P483"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use-window-font-color="true" loext:opacity="0%" style:font-name="Arial4" fo:font-size="9pt" fo:font-style="italic" style:text-underline-style="none" officeooo:paragraph-rsid="001a41f6" fo:background-color="#ffff66"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style:text-underline-style="none" officeooo:paragraph-rsid="001af9b8" fo:background-color="transparent" style:font-size-asian="9pt" style:font-style-asian="italic" style:font-name-complex="Arial4" style:font-size-complex="9pt" style:font-style-complex="italic"/>
    </style:style>
    <style:style style:name="P48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1a41f6"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style:paragraph-properties fo:text-align="justify" style:justify-single-word="false"/>
      <style:text-properties style:use-window-font-color="true" loext:opacity="0%" style:font-name="Arial4" fo:font-size="9pt" fo:font-style="italic" officeooo:paragraph-rsid="001a41f6" style:font-size-asian="9pt" style:font-style-asian="italic" style:font-name-complex="Arial4" style:font-size-complex="9pt" style:font-style-complex="italic"/>
    </style:style>
    <style:style style:name="P487" style:family="paragraph" style:parent-style-name="Standard" style:master-page-name="">
      <style:paragraph-properties fo:margin-left="0cm" fo:margin-right="0cm" fo:margin-top="0cm" fo:margin-bottom="0cm" style:contextual-spacing="false" fo:text-align="justify" style:justify-single-word="false" fo:text-indent="1.249cm" style:auto-text-indent="false" style:page-number="auto"/>
      <style:text-properties style:use-window-font-color="true" loext:opacity="0%" style:font-name="Arial4" fo:font-size="9pt" fo:font-style="italic" officeooo:paragraph-rsid="001af9b8" style:font-size-asian="9pt" style:font-style-asian="italic" style:font-name-complex="Arial4" style:font-size-complex="9pt" style:font-style-complex="italic"/>
    </style:style>
    <style:style style:name="P488" style:family="paragraph" style:parent-style-name="Standard">
      <style:paragraph-properties fo:margin-left="1.199cm" fo:margin-right="1.199cm" fo:text-align="justify" style:justify-single-word="false" fo:text-indent="1.199cm" style:auto-text-indent="false">
        <style:tab-stops>
          <style:tab-stop style:position="-0.25cm"/>
        </style:tab-stops>
      </style:paragraph-properties>
      <style:text-properties style:use-window-font-color="true" loext:opacity="0%" style:font-name="Arial4" fo:font-size="9pt" fo:font-style="italic" officeooo:paragraph-rsid="001af9b8" style:font-size-asian="9pt" style:font-style-asian="italic" style:font-name-complex="Times New Roman" style:font-size-complex="9pt" style:font-style-complex="italic"/>
    </style:style>
    <style:style style:name="P489" style:family="paragraph" style:parent-style-name="Standard_20__28_user_29__20__28_user_29_">
      <style:paragraph-properties fo:text-align="justify" style:justify-single-word="false" style:text-autospace="none"/>
      <style:text-properties style:use-window-font-color="true" loext:opacity="0%" style:font-name="Arial4" fo:font-size="9pt" fo:font-style="italic" officeooo:paragraph-rsid="001af9b8" style:font-size-asian="9pt" style:font-style-asian="italic" style:font-name-complex="Arial5" style:font-size-complex="9pt" style:font-style-complex="italic"/>
    </style:style>
    <style:style style:name="P490" style:family="paragraph" style:parent-style-name="Texto_20_independiente_20_3">
      <style:paragraph-properties fo:margin-left="0cm" fo:margin-right="0cm" fo:text-indent="1.249cm" style:auto-text-indent="false"/>
      <style:text-properties style:use-window-font-color="true" loext:opacity="0%" style:font-name="Arial4" fo:font-size="9pt" fo:font-style="italic" officeooo:paragraph-rsid="001af9b8" style:font-size-asian="9pt" style:font-style-asian="italic" style:font-name-complex="Arial, Arial" style:font-size-complex="9pt" style:font-style-complex="italic"/>
    </style:style>
    <style:style style:name="P491" style:family="paragraph" style:parent-style-name="Standard">
      <style:paragraph-properties fo:text-align="end" style:justify-single-word="false"/>
      <style:text-properties style:use-window-font-color="true" loext:opacity="0%" style:font-name="Arial4" fo:font-size="9pt" fo:font-style="italic" fo:font-weight="bold" officeooo:rsid="001334fb" officeooo:paragraph-rsid="001af9b8" style:font-size-asian="9pt" style:font-style-asian="italic" style:font-weight-asian="bold" style:font-size-complex="9pt" style:font-style-complex="italic" style:font-weight-complex="bold"/>
    </style:style>
    <style:style style:name="P492" style:family="paragraph" style:parent-style-name="Table_20_Contents">
      <style:paragraph-properties fo:text-align="center" style:justify-single-word="false"/>
      <style:text-properties style:use-window-font-color="true" loext:opacity="0%" style:font-name="Arial4" fo:font-size="9pt" fo:font-style="italic" fo:font-weight="bold" officeooo:rsid="001334fb" officeooo:paragraph-rsid="001af9b8" style:font-size-asian="9pt" style:font-style-asian="italic" style:font-weight-asian="bold" style:font-size-complex="9pt" style:font-style-complex="italic" style:font-weight-complex="bold"/>
    </style:style>
    <style:style style:name="P493" style:family="paragraph" style:parent-style-name="Standard">
      <style:paragraph-properties fo:text-align="end" style:justify-single-word="false"/>
      <style:text-properties style:use-window-font-color="true" loext:opacity="0%" style:font-name="Arial4" fo:font-size="9pt" fo:font-style="italic" fo:font-weight="bold" officeooo:rsid="001334fb" officeooo:paragraph-rsid="001af9b8" fo:background-color="transparent" style:font-size-asian="9pt" style:font-style-asian="italic" style:font-weight-asian="bold" style:font-size-complex="9pt" style:font-style-complex="italic" style:font-weight-complex="bold"/>
    </style:style>
    <style:style style:name="P49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fo:font-weight="bold" officeooo:paragraph-rsid="001af9b8" fo:background-color="transparent" style:font-size-asian="9pt" style:font-style-asian="italic" style:font-weight-asian="bold" style:font-name-complex="Arial5" style:font-size-complex="9pt" style:font-style-complex="italic" style:font-weight-complex="bold"/>
    </style:style>
    <style:style style:name="P495" style:family="paragraph" style:parent-style-name="Standard">
      <style:paragraph-properties fo:margin-left="0cm" fo:margin-right="1.199cm" fo:text-align="justify" style:justify-single-word="false" fo:text-indent="0cm" style:auto-text-indent="false"/>
      <style:text-properties style:use-window-font-color="true" loext:opacity="0%" style:font-name="Arial4" fo:font-size="9pt" fo:font-style="italic" fo:font-weight="bold" officeooo:paragraph-rsid="001af9b8" fo:background-color="transparent" style:font-size-asian="9pt" style:font-style-asian="italic" style:font-weight-asian="bold" style:font-name-complex="Arial4" style:font-size-complex="9pt" style:font-style-complex="italic" style:font-weight-complex="bold"/>
    </style:style>
    <style:style style:name="P496" style:family="paragraph" style:parent-style-name="Standard">
      <style:paragraph-properties fo:margin-left="1.199cm" fo:margin-right="1.199cm" fo:text-align="justify" style:justify-single-word="false" fo:text-indent="0cm" style:auto-text-indent="false"/>
      <style:text-properties style:use-window-font-color="true" loext:opacity="0%" style:font-name="Arial4" fo:font-size="9pt" fo:font-style="italic" fo:font-weight="bold" officeooo:paragraph-rsid="001af9b8" fo:background-color="transparent" style:font-size-asian="9pt" style:font-style-asian="italic" style:font-weight-asian="bold" style:font-name-complex="Arial4" style:font-size-complex="9pt" style:font-style-complex="italic" style:font-weight-complex="bold"/>
    </style:style>
    <style:style style:name="P497" style:family="paragraph" style:parent-style-name="Standard">
      <style:paragraph-properties fo:margin-left="1.199cm" fo:margin-right="1.199cm" fo:margin-top="0cm" fo:margin-bottom="0cm" style:contextual-spacing="false" style:line-height-at-least="0.176cm" fo:text-align="justify" style:justify-single-word="false" fo:text-indent="1.251cm" style:auto-text-indent="false"/>
      <style:text-properties style:use-window-font-color="true" loext:opacity="0%" style:font-name="Arial4" fo:font-size="9pt" fo:font-style="italic" fo:font-weight="bold" officeooo:paragraph-rsid="001af9b8" fo:background-color="transparent" style:font-size-asian="9pt" style:font-style-asian="italic" style:font-weight-asian="bold" style:font-name-complex="Arial4" style:font-size-complex="9pt" style:font-style-complex="italic"/>
    </style:style>
    <style:style style:name="P49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fo:font-weight="bold" officeooo:paragraph-rsid="001af9b8" fo:background-color="#ffff00" style:font-size-asian="9pt" style:font-style-asian="italic" style:font-weight-asian="bold" style:font-name-complex="Arial5" style:font-size-complex="9pt" style:font-style-complex="italic" style:font-weight-complex="bold"/>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officeooo:paragraph-rsid="001af9b8" fo:background-color="transparent" style:font-size-asian="9pt" style:font-style-asian="italic" style:font-size-complex="9pt" style:font-style-complex="italic"/>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4" fo:font-size="9pt" fo:font-style="italic" officeooo:paragraph-rsid="001af9b8" fo:background-color="transparent" style:font-size-asian="9pt" style:font-style-asian="italic" style:font-size-complex="9pt" style:font-style-complex="italic"/>
    </style:style>
    <style:style style:name="P501" style:family="paragraph" style:parent-style-name="Standard">
      <style:paragraph-properties fo:text-align="center" style:justify-single-word="false"/>
      <style:text-properties style:use-window-font-color="true" loext:opacity="0%" style:font-name="Arial4" fo:font-size="9pt" fo:font-style="italic" officeooo:paragraph-rsid="001af9b8" fo:background-color="transparent" style:font-size-asian="9pt" style:font-style-asian="italic" style:font-size-complex="9pt" style:font-style-complex="italic"/>
    </style:style>
    <style:style style:name="P502" style:family="paragraph" style:parent-style-name="Standard" style:master-page-name="">
      <style:paragraph-properties fo:margin-left="2.54cm" fo:margin-right="0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4" style:family="paragraph" style:parent-style-name="Standard" style:master-page-name="">
      <style:paragraph-properties fo:margin-left="1.274cm" fo:margin-right="1.378cm"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writing-mode="lr-tb"/>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left="1.199cm" fo:margin-right="1.199cm" fo:text-align="justify" style:justify-single-word="false" fo:text-indent="1.251cm" style:auto-text-indent="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0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08" style:family="paragraph" style:parent-style-name="Standard">
      <style:paragraph-properties fo:margin-left="2cm" fo:margin-right="0cm" fo:text-align="justify" style:justify-single-word="false" fo:text-indent="0cm" style:auto-text-indent="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09" style:family="paragraph" style:parent-style-name="Standard">
      <style:paragraph-properties fo:text-align="justify" style:justify-single-word="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10" style:family="paragraph" style:parent-style-name="Text_20_body_20__28_user_29__20__28_user_29_">
      <style:paragraph-properties fo:margin-left="0cm" fo:margin-right="0cm" fo:margin-top="0cm" fo:margin-bottom="0cm" style:contextual-spacing="false" fo:text-align="justify" style:justify-single-word="false" fo:text-indent="0cm" style:auto-text-indent="false" style:text-autospace="non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11"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12" style:family="paragraph" style:parent-style-name="Standard_20__28_user_29__20__28_user_29_">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font-style="italic" officeooo:paragraph-rsid="001af9b8" fo:background-color="transparent" style:font-size-asian="9pt" style:font-style-asian="italic" style:font-name-complex="Arial4" style:font-size-complex="9pt" style:font-style-complex="italic"/>
    </style:style>
    <style:style style:name="P5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59cm" style:auto-text-indent="false" style:writing-mode="lr-tb"/>
      <style:text-properties style:use-window-font-color="true" loext:opacity="0%" style:font-name="Arial4" fo:font-size="9pt" fo:font-style="italic" officeooo:paragraph-rsid="001af9b8"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style:master-page-name="">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1af9b8"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style:paragraph-properties fo:margin-left="2.54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4" fo:font-size="9pt" fo:font-style="italic" officeooo:paragraph-rsid="001af9b8" fo:background-color="transparent" style:font-size-asian="9pt" style:font-style-asian="italic" style:font-name-complex="Arial5"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font-style="italic" officeooo:paragraph-rsid="001af9b8" fo:background-color="transparent" style:font-size-asian="9pt" style:font-style-asian="italic" style:font-name-complex="Arial5" style:font-size-complex="9pt" style:font-style-complex="italic"/>
    </style:style>
    <style:style style:name="P517" style:family="paragraph" style:parent-style-name="Table_20_Contents_20__28_user_29__20__28_user_29_">
      <style:paragraph-properties fo:text-align="center" style:justify-single-word="false"/>
      <style:text-properties style:use-window-font-color="true" loext:opacity="0%" style:font-name="Arial4" fo:font-size="9pt" fo:font-style="italic" officeooo:paragraph-rsid="001af9b8" fo:background-color="transparent" style:font-size-asian="9pt" style:font-style-asian="italic" style:font-name-complex="Arial, Arial" style:font-size-complex="9pt" style:font-style-complex="italic"/>
    </style:style>
    <style:style style:name="P518" style:family="paragraph" style:parent-style-name="Table_20_Contents_20__28_user_29__20__28_user_29_">
      <style:text-properties style:use-window-font-color="true" loext:opacity="0%" style:font-name="Arial4" fo:font-size="9pt" fo:font-style="italic" officeooo:paragraph-rsid="001af9b8" fo:background-color="transparent" style:font-size-asian="9pt" style:font-style-asian="italic" style:font-name-complex="Arial, Arial" style:font-size-complex="9pt" style:font-style-complex="italic"/>
    </style:style>
    <style:style style:name="P519" style:family="paragraph" style:parent-style-name="Standard">
      <style:paragraph-properties fo:text-align="justify" style:justify-single-word="false" style:text-autospace="none"/>
      <style:text-properties style:use-window-font-color="true" loext:opacity="0%"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520"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9pt" fo:font-style="italic" officeooo:paragraph-rsid="001af9b8" fo:background-color="#ffff00" style:font-size-asian="9pt" style:font-style-asian="italic" style:font-name-complex="Arial5" style:font-size-complex="9pt" style:font-style-complex="italic"/>
    </style:style>
    <style:style style:name="P521" style:family="paragraph" style:parent-style-name="Standard" style:master-page-name="">
      <style:paragraph-properties fo:margin-left="6.736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4" fo:font-size="9pt" fo:font-style="italic" officeooo:paragraph-rsid="001af9b8" fo:background-color="#ffff00"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style:paragraph-properties fo:text-align="center" style:justify-single-word="false">
        <style:tab-stops>
          <style:tab-stop style:position="-1.27cm"/>
        </style:tab-stops>
      </style:paragraph-properties>
      <style:text-properties style:use-window-font-color="true" loext:opacity="0%" style:font-name="Arial4" fo:font-size="9pt" fo:language="es" fo:country="ES" fo:font-style="italic" style:text-underline-style="solid" style:text-underline-width="auto" style:text-underline-color="font-color" fo:font-weight="bold" officeooo:paragraph-rsid="001a41f6" style:font-size-asian="9pt" style:font-style-asian="italic" style:font-weight-asian="bold" style:font-name-complex="Arial4" style:font-size-complex="9pt" style:font-style-complex="italic" style:font-weight-complex="normal"/>
    </style:style>
    <style:style style:name="P523" style:family="paragraph" style:parent-style-name="Standard">
      <style:paragraph-properties fo:line-height="150%" fo:text-align="center"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4" style:family="paragraph" style:parent-style-name="Standard">
      <style:paragraph-properties fo:line-height="150%" fo:text-align="justify" style:justify-single-word="false"/>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5"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6" style:family="paragraph" style:parent-style-name="Standard">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7" style:family="paragraph" style:parent-style-name="Standard">
      <style:paragraph-properties fo:text-align="justify" style:justify-single-word="false"/>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8" style:family="paragraph" style:parent-style-name="Standard">
      <style:paragraph-properties fo:margin-left="0cm" fo:margin-right="0cm" fo:text-align="justify" style:justify-single-word="false" fo:text-indent="1.226cm" style:auto-text-indent="false"/>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529" style:family="paragraph" style:parent-style-name="Standard">
      <style:paragraph-properties fo:text-align="center" style:justify-single-word="false" fo:orphans="2" fo:widows="2" style:snap-to-layout-grid="false"/>
      <style:text-properties style:use-window-font-color="true" loext:opacity="0%" style:font-name="Arial4" fo:font-size="9pt" fo:language="es" fo:country="ES" fo:font-style="italic" officeooo:paragraph-rsid="001af9b8" style:font-size-asian="9pt" style:font-style-asian="italic" style:font-name-complex="Times New Roman" style:font-size-complex="9pt" style:font-style-complex="italic"/>
    </style:style>
    <style:style style:name="P530" style:family="paragraph" style:parent-style-name="Standard">
      <style:paragraph-properties fo:text-align="end" style:justify-single-word="false" fo:orphans="2" fo:widows="2" style:snap-to-layout-grid="false"/>
      <style:text-properties style:use-window-font-color="true" loext:opacity="0%" style:font-name="Arial4" fo:font-size="9pt" fo:language="es" fo:country="ES" fo:font-style="italic" officeooo:paragraph-rsid="001af9b8" style:font-size-asian="9pt" style:font-style-asian="italic" style:font-name-complex="Times New Roman" style:font-size-complex="9pt" style:font-style-complex="italic"/>
    </style:style>
    <style:style style:name="P531"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fo:font-weight="bold" officeooo:paragraph-rsid="001a41f6" style:font-size-asian="9pt" style:font-style-asian="italic" style:font-weight-asian="bold" style:font-size-complex="9pt" style:font-style-complex="italic" style:font-weight-complex="bold"/>
    </style:style>
    <style:style style:name="P532" style:family="paragraph" style:parent-style-name="Standard">
      <style:paragraph-properties fo:text-align="justify" style:justify-single-word="false"/>
      <style:text-properties style:use-window-font-color="true" loext:opacity="0%" style:font-name="Arial4" fo:font-size="9pt" fo:language="es" fo:country="ES" fo:font-style="italic" fo:font-weight="bold" officeooo:paragraph-rsid="001a41f6" style:font-size-asian="9pt" style:font-style-asian="italic" style:font-weight-asian="bold" style:font-size-complex="9pt" style:font-style-complex="italic"/>
    </style:style>
    <style:style style:name="P533" style:family="paragraph" style:parent-style-name="Standard">
      <style:paragraph-properties fo:margin-left="0.132cm" fo:margin-right="0cm" fo:text-align="end" style:justify-single-word="false" fo:orphans="2" fo:widows="2" fo:hyphenation-ladder-count="no-limit" fo:text-indent="0cm" style:auto-text-indent="false" style:snap-to-layout-grid="false" style:writing-mode="lr-tb"/>
      <style:text-properties style:use-window-font-color="true" loext:opacity="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4" style:family="paragraph" style:parent-style-name="Standard">
      <style:paragraph-properties fo:text-align="end" style:justify-single-word="false" fo:orphans="2" fo:widows="2" style:snap-to-layout-grid="false"/>
      <style:text-properties style:use-window-font-color="true" loext:opacity="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535" style:family="paragraph" style:parent-style-name="Table_20_Contents">
      <style:paragraph-properties fo:text-align="end" style:justify-single-word="false" fo:orphans="2" fo:widows="2" style:snap-to-layout-grid="false"/>
      <style:text-properties style:use-window-font-color="true" loext:opacity="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536" style:family="paragraph" style:parent-style-name="Standard">
      <style:paragraph-properties fo:text-align="justify" style:justify-single-word="false" fo:orphans="2" fo:widows="2" style:snap-to-layout-grid="false"/>
      <style:text-properties style:use-window-font-color="true" loext:opacity="0%" style:font-name="Arial4" fo:font-size="9pt" fo:language="es" fo:country="ES" fo:font-style="italic" fo:font-weight="bold" officeooo:paragraph-rsid="001af9b8" style:font-size-asian="9pt" style:font-style-asian="italic" style:font-weight-asian="bold" style:font-name-complex="Times New Roman" style:font-size-complex="9pt" style:font-style-complex="italic" style:font-weight-complex="bold"/>
    </style:style>
    <style:style style:name="P53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language="es" fo:country="ES" fo:font-style="italic" fo:font-weight="bold" officeooo:paragraph-rsid="001af9b8" fo:background-color="#ffff00" style:font-size-asian="9pt" style:font-style-asian="italic" style:font-weight-asian="bold" style:font-name-complex="Arial4" style:font-size-complex="9pt" style:font-style-complex="italic" style:font-weight-complex="bold"/>
    </style:style>
    <style:style style:name="P538" style:family="paragraph" style:parent-style-name="Standard">
      <style:paragraph-properties fo:line-height="150%" fo:text-align="justify" style:justify-single-word="false">
        <style:tab-stops>
          <style:tab-stop style:position="-1.27cm"/>
        </style:tab-stops>
      </style:paragraph-properties>
      <style:text-properties style:use-window-font-color="true" loext:opacity="0%" style:font-name="Arial4" fo:font-size="9pt" fo:language="es" fo:country="ES" fo:font-style="italic" style:text-underline-style="none" officeooo:paragraph-rsid="001a41f6" style:font-size-asian="9pt" style:font-style-asian="italic" style:font-size-complex="9pt" style:font-style-complex="italic"/>
    </style:style>
    <style:style style:name="P539" style:family="paragraph" style:parent-style-name="Standard" style:master-page-name="">
      <style:paragraph-properties fo:margin-left="0cm" fo:margin-right="0cm" fo:text-align="justify" style:justify-single-word="false" fo:orphans="2" fo:widows="2" fo:hyphenation-ladder-count="no-limit" fo:text-indent="1.226cm" style:auto-text-indent="false" style:page-number="auto" style:writing-mode="lr-tb"/>
      <style:text-properties style:use-window-font-color="true" loext:opacity="0%" style:font-name="Arial4" fo:font-size="9pt" fo:language="es" fo:country="ES" fo:font-style="italic" style:text-underline-style="none" officeooo:paragraph-rsid="001a41f6"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style:paragraph-properties fo:text-align="justify" style:justify-single-word="false"/>
      <style:text-properties style:use-window-font-color="true" loext:opacity="0%" style:font-name="Arial4" fo:font-size="9pt" fo:language="es" fo:country="ES" fo:font-style="italic" style:text-underline-style="none" fo:font-weight="bold" officeooo:paragraph-rsid="001a41f6" style:font-size-asian="9pt" style:font-style-asian="italic" style:font-weight-asian="bold" style:font-size-complex="9pt" style:font-style-complex="italic" style:font-weight-complex="bold"/>
    </style:style>
    <style:style style:name="P541" style:family="paragraph" style:parent-style-name="Standard">
      <style:paragraph-properties fo:margin-left="1.226cm" fo:margin-right="1.226cm" fo:text-align="justify" style:justify-single-word="false" fo:orphans="2" fo:widows="2" fo:hyphenation-ladder-count="no-limit" fo:text-indent="0.025cm" style:auto-text-indent="false" style:writing-mode="lr-tb"/>
      <style:text-properties style:use-window-font-color="true" loext:opacity="0%" style:font-name="Arial4" fo:font-size="9pt" fo:language="es" fo:country="ES" fo:font-style="italic" style:text-underline-style="none" fo:font-weight="normal" officeooo:paragraph-rsid="001a41f6"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0cm" fo:margin-right="0cm" fo:text-align="justify" style:justify-single-word="false" fo:orphans="2" fo:widows="2" fo:hyphenation-ladder-count="no-limit" fo:text-indent="1.226cm" style:auto-text-indent="false" style:writing-mode="lr-tb"/>
      <style:text-properties style:use-window-font-color="true" loext:opacity="0%" style:font-name="Arial4" fo:font-size="9pt" fo:language="es" fo:country="ES" fo:font-style="italic" style:text-underline-style="none" fo:font-weight="normal" officeooo:paragraph-rsid="001a41f6" style:font-size-asian="9pt" style:font-style-asian="italic" style:font-weight-asian="normal" style:font-name-complex="Times New Roman"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style:paragraph-properties fo:margin-left="1.199cm" fo:margin-right="1.199cm" fo:text-align="justify" style:justify-single-word="false" fo:text-indent="1.199cm" style:auto-text-indent="false"/>
      <style:text-properties style:use-window-font-color="true" loext:opacity="0%" style:font-name="Arial4" fo:font-size="9pt" fo:language="es" fo:country="ES" fo:font-style="italic" style:text-underline-style="none" fo:font-weight="normal" officeooo:paragraph-rsid="001a41f6" style:font-size-asian="9pt" style:font-style-asian="italic" style:font-weight-asian="normal" style:font-name-complex="Times New Roman" style:font-size-complex="9pt" style:font-style-complex="italic" style:font-weight-complex="normal"/>
    </style:style>
    <style:style style:name="P54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4.611cm"/>
        </style:tab-stops>
      </style:paragraph-properties>
      <style:text-properties style:use-window-font-color="true" loext:opacity="0%" style:font-name="Arial4" fo:font-size="9pt" fo:language="es" fo:country="ES" fo:font-style="italic" style:text-underline-style="none"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54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language="es" fo:country="ES" fo:font-style="italic" style:text-underline-style="none"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546"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9pt" fo:language="es" fo:country="ES" fo:font-style="italic" fo:font-weight="normal" officeooo:paragraph-rsid="001af9b8" fo:background-color="#ffff00" style:font-size-asian="9pt" style:font-style-asian="italic" style:font-weight-asian="normal" style:font-name-complex="Arial4" style:font-size-complex="9pt" style:font-style-complex="italic" style:font-weight-complex="normal"/>
    </style:style>
    <style:style style:name="P547" style:family="paragraph" style:parent-style-name="Standard">
      <style:paragraph-properties fo:margin-left="0cm" fo:margin-right="0cm" fo:margin-top="0cm" fo:margin-bottom="0cm" style:contextual-spacing="false" fo:line-height="100%" fo:text-align="justify" style:justify-single-word="false" fo:text-indent="1.296cm" style:auto-text-indent="false"/>
      <style:text-properties style:use-window-font-color="true" loext:opacity="0%" style:font-name="Arial4" fo:font-size="9pt" fo:language="es" fo:country="ES" fo:font-style="italic" fo:font-weight="normal" officeooo:paragraph-rsid="001af9b8" fo:background-color="transparent" style:font-size-asian="9pt" style:font-style-asian="italic" style:font-weight-asian="normal" style:font-name-complex="Arial5" style:font-size-complex="9pt" style:font-style-complex="italic" style:font-weight-complex="normal"/>
    </style:style>
    <style:style style:name="P548" style:family="paragraph" style:parent-style-name="Standard">
      <style:paragraph-properties fo:orphans="2" fo:widows="2" style:snap-to-layout-grid="false"/>
      <style:text-properties style:use-window-font-color="true" loext:opacity="0%" style:font-name="Arial4" fo:font-size="9pt" fo:letter-spacing="-0.005cm" fo:language="es" fo:country="ES" fo:font-style="italic" style:text-underline-style="none" fo:font-weight="bold" officeooo:paragraph-rsid="001af9b8" fo:background-color="transparent" style:font-name-asian="Arial-BoldItalicMT1" style:font-size-asian="9pt" style:font-style-asian="italic" style:font-weight-asian="bold" style:font-name-complex="Arial-BoldItalicMT1" style:font-size-complex="9pt" style:font-style-complex="italic" style:font-weight-complex="bold"/>
    </style:style>
    <style:style style:name="P549" style:family="paragraph" style:parent-style-name="Standard">
      <style:paragraph-properties fo:margin-left="1.199cm" fo:margin-right="1.199cm" fo:margin-top="0cm" fo:margin-bottom="0cm" style:contextual-spacing="false" fo:text-align="justify" style:justify-single-word="false" fo:text-indent="1.25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550" style:family="paragraph" style:parent-style-name="Standard">
      <style:paragraph-properties fo:margin-left="-0.025cm" fo:margin-right="0cm" fo:margin-top="0cm" fo:margin-bottom="0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55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36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9pt" fo:letter-spacing="-0.005cm"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4" fo:font-size="9pt" fo:letter-spacing="-0.005cm" fo:font-style="italic" fo:font-weight="normal" officeooo:paragraph-rsid="001af9b8" style:font-size-asian="9pt" style:font-style-asian="italic" style:font-weight-asian="normal" style:font-name-complex="Arial4" style:font-size-complex="9pt" style:font-style-complex="italic" style:font-weight-complex="normal"/>
    </style:style>
    <style:style style:name="P553" style:family="paragraph" style:parent-style-name="Standard">
      <style:paragraph-properties fo:margin-left="1.274cm" fo:margin-right="1.378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4" fo:font-size="9pt" fo:letter-spacing="-0.005cm" fo:font-style="italic" style:text-underline-style="none"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tyle="normal" officeooo:paragraph-rsid="001af9b8" style:font-style-asian="normal" style:font-style-complex="normal"/>
    </style:style>
    <style:style style:name="P555" style:family="paragraph" style:parent-style-name="Table_20_Contents">
      <style:paragraph-properties fo:text-align="center" style:justify-single-word="false"/>
      <style:text-properties style:use-window-font-color="true" loext:opacity="0%" style:font-name="Arial4" fo:font-size="7pt" fo:font-weight="bold" officeooo:rsid="0039d878" officeooo:paragraph-rsid="001a41f6" fo:background-color="transparent" style:font-size-asian="7pt" style:font-weight-asian="bold" style:font-size-complex="7pt" style:font-weight-complex="bold"/>
    </style:style>
    <style:style style:name="P556" style:family="paragraph" style:parent-style-name="Table_20_Contents">
      <style:text-properties style:use-window-font-color="true" loext:opacity="0%" style:font-name="Arial4" fo:font-size="7pt" fo:font-weight="bold" officeooo:paragraph-rsid="001a41f6" fo:background-color="transparent" style:font-size-asian="7pt" style:font-weight-asian="bold" style:font-size-complex="7pt" style:font-weight-complex="bold"/>
    </style:style>
    <style:style style:name="P557" style:family="paragraph" style:parent-style-name="Table_20_Contents">
      <style:paragraph-properties fo:text-align="center" style:justify-single-word="false"/>
      <style:text-properties style:use-window-font-color="true" loext:opacity="0%" style:font-name="Arial4" fo:font-size="7pt" fo:font-weight="bold" officeooo:rsid="0039d878" officeooo:paragraph-rsid="001a41f6" style:font-size-asian="7pt" style:font-weight-asian="bold" style:font-size-complex="7pt" style:font-weight-complex="bold"/>
    </style:style>
    <style:style style:name="P558" style:family="paragraph" style:parent-style-name="Table_20_Contents">
      <style:text-properties style:use-window-font-color="true" loext:opacity="0%" style:font-name="Arial4" fo:font-size="7pt" officeooo:paragraph-rsid="001a41f6" fo:background-color="transparent" style:font-size-asian="7pt" style:font-size-complex="7pt"/>
    </style:style>
    <style:style style:name="P559" style:family="paragraph" style:parent-style-name="Table_20_Contents">
      <style:paragraph-properties fo:text-align="center" style:justify-single-word="false"/>
      <style:text-properties style:use-window-font-color="true" loext:opacity="0%" style:font-name="Arial4" fo:font-size="7pt" officeooo:rsid="0039d878" officeooo:paragraph-rsid="001a41f6" style:font-size-asian="7pt" style:font-size-complex="7pt"/>
    </style:style>
    <style:style style:name="P560" style:family="paragraph" style:parent-style-name="Table_20_Contents">
      <style:paragraph-properties fo:text-align="center" style:justify-single-word="false"/>
      <style:text-properties style:use-window-font-color="true" loext:opacity="0%" style:font-name="Arial4" fo:font-size="7pt" officeooo:paragraph-rsid="001a41f6" style:font-size-asian="7pt" style:font-size-complex="7pt"/>
    </style:style>
    <style:style style:name="P561" style:family="paragraph" style:parent-style-name="Table_20_Contents">
      <style:text-properties style:use-window-font-color="true" loext:opacity="0%" style:font-name="Arial4" fo:font-size="7.5pt" fo:font-weight="bold" officeooo:paragraph-rsid="001a41f6" fo:background-color="transparent" style:font-size-asian="7.5pt" style:font-weight-asian="bold" style:font-size-complex="7.5pt" style:font-weight-complex="bold"/>
    </style:style>
    <style:style style:name="P562" style:family="paragraph" style:parent-style-name="Standard" style:master-page-name="">
      <loext:graphic-properties draw:fill="none"/>
      <style:paragraph-properties fo:margin-left="0cm" fo:margin-right="0cm" fo:margin-top="0cm" fo:margin-bottom="0.199cm" style:contextual-spacing="false" fo:text-align="justify" style:justify-single-word="false" fo:orphans="0" fo:widows="0" fo:hyphenation-ladder-count="no-limit" fo:text-indent="1.3cm" style:auto-text-indent="false" style:page-number="auto" fo:background-color="transparent" style:writing-mode="lr-tb"/>
      <style:text-properties style:use-window-font-color="true" loext:opacity="0%" fo:font-size="10pt" officeooo:paragraph-rsid="001880a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style:paragraph-properties fo:margin-left="1.199cm" fo:margin-right="1.199cm" fo:text-align="justify" style:justify-single-word="false" fo:orphans="2" fo:widows="2" fo:hyphenation-ladder-count="no-limit" fo:text-indent="1.199cm" style:auto-text-indent="false" style:writing-mode="lr-tb"/>
      <style:text-properties style:use-window-font-color="true" loext:opacity="0%" style:text-line-through-style="none" style:text-line-through-type="none" style:font-name="Arial4" fo:font-size="9pt" fo:font-style="italic" style:text-underline-style="none" fo:font-weight="normal" officeooo:paragraph-rsid="001a41f6" fo:background-color="transparent" style:font-name-asian="font0000000019f6b42e" style:font-size-asian="9pt" style:font-style-asian="italic" style:font-weight-asian="normal" style:font-name-complex="font0000000019f6b42e"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left="1.199cm" fo:margin-right="1.199cm" fo:text-align="justify" style:justify-single-word="false" fo:orphans="2" fo:widows="2" fo:hyphenation-ladder-count="no-limit" fo:text-indent="0cm" style:auto-text-indent="false" style:writing-mode="lr-tb"/>
      <style:text-properties style:use-window-font-color="true" loext:opacity="0%" style:text-line-through-style="none" style:text-line-through-type="none" style:font-name="Arial4" fo:font-size="9pt" fo:font-style="italic" style:text-underline-style="none" fo:font-weight="normal" officeooo:paragraph-rsid="001af9b8" fo:background-color="transparent" style:font-name-asian="Arial8"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6" style:family="paragraph" style:parent-style-name="Text_20_body">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8" style:family="paragraph" style:parent-style-name="Standard" style:master-page-name="">
      <loext:graphic-properties draw:fill="solid" draw:fill-color="#ffffff" draw:opacity="100%"/>
      <style:paragraph-properties fo:margin-left="1.323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solid" draw:fill-color="#ffffff" draw:opacity="100%"/>
      <style:paragraph-properties fo:margin-left="1.323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master-page-name="">
      <loext:graphic-properties draw:fill="solid" draw:fill-color="#ffffff" draw:opacity="100%"/>
      <style:paragraph-properties fo:margin-left="0.021cm" fo:margin-right="0cm" fo:margin-top="0.106cm" fo:margin-bottom="0.106cm" style:contextual-spacing="false" fo:line-height="100%" fo:text-align="justify" style:justify-single-word="false" fo:orphans="2" fo:widows="2" fo:hyphenation-ladder-count="no-limit" fo:text-indent="0cm" style:auto-text-indent="false" style:page-number="auto"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solid" draw:fill-color="#ffffff" draw:opacity="100%"/>
      <style:paragraph-properties fo:margin-left="0.021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2"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fo:font-style="italic" fo:font-weight="normal" officeooo:paragraph-rsid="001af9b8"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writing-mode="lr-tb"/>
      <style:text-properties style:use-window-font-color="true" loext:opacity="0%" style:font-name="Arial6" fo:font-size="9pt" officeooo:paragraph-rsid="001af9b8" fo:background-color="transparent"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solid" draw:fill-color="#ffffff" draw:opacity="100%"/>
      <style:paragraph-properties fo:margin-left="0cm" fo:margin-right="0cm" fo:margin-top="0.106cm" fo:margin-bottom="0.106cm" style:contextual-spacing="false" fo:line-height="100%" fo:text-align="justify" style:justify-single-word="false" fo:orphans="2" fo:widows="2" fo:hyphenation-ladder-count="no-limit" fo:text-indent="0cm" style:auto-text-indent="false" fo:background-color="#ffffff" style:text-autospace="none" style:writing-mode="lr-tb"/>
      <style:text-properties style:use-window-font-color="true" loext:opacity="0%" style:font-name="Arial6" fo:font-size="9pt" fo:letter-spacing="-0.005cm"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style:paragraph-properties fo:margin-left="0cm" fo:margin-right="0cm" fo:margin-top="0cm" fo:margin-bottom="0.106cm" style:contextual-spacing="false"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style:use-window-font-color="true" loext:opacity="0%" style:font-name="Arial6" fo:font-size="10pt" fo:font-style="normal" fo:font-weight="normal" officeooo:paragraph-rsid="001af9b8"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officeooo:paragraph-rsid="001af9b8" style:font-size-asian="10pt" style:font-name-complex="Arial5" style:font-size-complex="10pt"/>
    </style:style>
    <style:style style:name="P57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1af9b8"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1af9b8"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fo:letter-spacing="-0.005cm" fo:font-style="italic" fo:font-weight="normal" officeooo:paragraph-rsid="001af9b8" fo:background-color="transparent" style:font-size-asian="10pt" style:font-style-asian="italic" style:font-weight-asian="normal" style:font-name-complex="Arial5" style:font-size-complex="10pt" style:font-style-complex="italic" style:font-weight-complex="normal"/>
    </style:style>
    <style:style style:name="P580" style:family="paragraph" style:parent-style-name="Standard">
      <style:paragraph-properties fo:margin-left="0cm" fo:margin-right="0cm" fo:line-height="150%" fo:text-align="justify" style:justify-single-word="false" fo:orphans="2" fo:widows="2" fo:hyphenation-ladder-count="no-limit" fo:text-indent="0.026cm" style:auto-text-indent="false" style:writing-mode="lr-tb"/>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officeooo:paragraph-rsid="001a41f6"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paragraph-properties fo:line-height="150%" fo:text-align="justify" style:justify-single-word="false">
        <style:tab-stops>
          <style:tab-stop style:position="-0.25cm"/>
        </style:tab-stops>
      </style:paragraph-properties>
      <style:text-properties officeooo:paragraph-rsid="001af9b8"/>
    </style:style>
    <style:style style:name="P583" style:family="paragraph" style:parent-style-name="Standard">
      <style:paragraph-properties fo:margin-left="0cm" fo:margin-right="0cm" fo:line-height="100%" fo:text-align="justify" style:justify-single-word="false" fo:text-indent="0cm" style:auto-text-indent="false"/>
      <style:text-properties style:font-name="Century Gothic" fo:font-size="8pt" officeooo:paragraph-rsid="001a41f6" style:font-size-asian="8pt" style:font-name-complex="Century Gothic" style:font-size-complex="8pt"/>
    </style:style>
    <style:style style:name="P584" style:family="paragraph" style:parent-style-name="Text_20_body">
      <style:text-properties officeooo:paragraph-rsid="001a41f6"/>
    </style:style>
    <style:style style:name="P585" style:family="paragraph" style:parent-style-name="Standard">
      <style:paragraph-properties fo:margin-left="1.199cm" fo:margin-right="1.199cm" fo:line-height="100%" fo:text-align="justify" style:justify-single-word="false" fo:orphans="2" fo:widows="2" fo:hyphenation-ladder-count="no-limit" fo:text-indent="0cm" style:auto-text-indent="false" style:writing-mode="lr-tb"/>
      <style:text-properties fo:font-size="9pt" fo:font-style="italic" fo:font-weight="normal" officeooo:rsid="0014334b" officeooo:paragraph-rsid="001af9b8"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fo:font-size="9pt" fo:font-style="italic" fo:font-weight="normal" officeooo:rsid="0014334b" officeooo:paragraph-rsid="001af9b8"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style:paragraph-properties fo:margin-left="1.199cm" fo:margin-right="1.199cm" fo:line-height="100%" fo:text-align="start" style:justify-single-word="false" fo:orphans="2" fo:widows="2" fo:hyphenation-ladder-count="no-limit" fo:text-indent="0cm" style:auto-text-indent="false" style:writing-mode="lr-tb"/>
      <style:text-properties fo:font-size="9pt" fo:font-style="italic" officeooo:paragraph-rsid="001af9b8"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style:paragraph-properties fo:margin-left="1.199cm" fo:margin-right="1.199cm" fo:line-height="100%" fo:text-align="justify" style:justify-single-word="false" fo:orphans="2" fo:widows="2" fo:hyphenation-ladder-count="no-limit" fo:text-indent="1.199cm" style:auto-text-indent="false" style:writing-mode="lr-tb"/>
      <style:text-properties fo:font-size="9pt" officeooo:paragraph-rsid="001af9b8" style:font-size-asian="9pt" style:font-size-complex="9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officeooo:paragraph-rsid="001af9b8"/>
    </style:style>
    <style:style style:name="P590" style:family="paragraph" style:parent-style-name="Standard">
      <style:paragraph-properties fo:margin-top="0cm" fo:margin-bottom="0cm" style:contextual-spacing="false" fo:line-height="100%" fo:text-align="justify" style:justify-single-word="false" style:text-autospace="none"/>
      <style:text-properties style:font-name="Arial2" fo:font-size="10pt" officeooo:paragraph-rsid="001af9b8" style:font-size-asian="10pt" style:font-name-complex="Arial5" style:font-size-complex="10pt"/>
    </style:style>
    <style:style style:name="P591" style:family="paragraph" style:parent-style-name="Standard">
      <style:paragraph-properties fo:margin-top="0cm" fo:margin-bottom="0cm" style:contextual-spacing="false" fo:line-height="100%" fo:text-align="justify" style:justify-single-word="false"/>
      <style:text-properties style:font-name="Arial2" fo:font-size="10pt" officeooo:paragraph-rsid="001af9b8" style:font-size-asian="10pt" style:font-name-complex="Arial5" style:font-size-complex="10pt"/>
    </style:style>
    <style:style style:name="P5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weight="normal" officeooo:paragraph-rsid="001af9b8" style:font-size-asian="10pt" style:font-weight-asian="normal" style:font-name-complex="Arial5" style:font-size-complex="10pt" style:font-weight-complex="normal"/>
    </style:style>
    <style:style style:name="P593" style:family="paragraph" style:parent-style-name="Standard">
      <style:paragraph-properties fo:text-align="justify" style:justify-single-word="false" style:text-autospace="none"/>
      <style:text-properties style:font-name="Arial6" fo:font-size="10pt" officeooo:paragraph-rsid="001af9b8" fo:background-color="transparent" style:font-name-asian="ArialMT" style:font-size-asian="10pt" style:font-name-complex="ArialMT" style:font-size-complex="10pt"/>
    </style:style>
    <style:style style:name="P594"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6" officeooo:paragraph-rsid="001af9b8" style:font-name-complex="ArialMT" fo:hyphenate="false" fo:hyphenation-remain-char-count="2" fo:hyphenation-push-char-count="2" loext:hyphenation-no-caps="false" loext:hyphenation-no-last-word="false" loext:hyphenation-word-char-count="no-limit" loext:hyphenation-zone="no-limit"/>
    </style:style>
    <style:style style:name="P595" style:family="paragraph" style:parent-style-name="Standard">
      <style:paragraph-properties fo:margin-left="1.199cm" fo:margin-right="1.199cm" fo:margin-top="0cm" fo:margin-bottom="0cm" style:contextual-spacing="false" style:line-height-at-least="0.176cm" fo:text-align="justify" style:justify-single-word="false" fo:text-indent="1.251cm" style:auto-text-indent="false"/>
      <style:text-properties fo:color="#800000" loext:opacity="10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596"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officeooo:paragraph-rsid="001880aa"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597" style:family="paragraph" style:parent-style-name="Text_20_body">
      <style:text-properties officeooo:paragraph-rsid="001af9b8"/>
    </style:style>
    <style:style style:name="P598" style:family="paragraph" style:parent-style-name="Standard_20__28_user_29_">
      <style:paragraph-properties>
        <style:tab-stops>
          <style:tab-stop style:position="1.251cm"/>
        </style:tab-stops>
      </style:paragraph-properties>
      <style:text-properties officeooo:paragraph-rsid="001a41f6"/>
    </style:style>
    <style:style style:name="P599" style:family="paragraph" style:parent-style-name="Table_20_Contents">
      <style:text-properties fo:font-size="6pt" style:font-size-asian="6pt" style:font-size-complex="6pt"/>
    </style:style>
    <style:style style:name="P600" style:family="paragraph" style:parent-style-name="Text_20_body">
      <style:text-properties fo:font-size="6pt" style:font-size-asian="6pt" style:font-size-complex="6pt"/>
    </style:style>
    <style:style style:name="P601" style:family="paragraph" style:parent-style-name="Table_20_Contents">
      <style:text-properties fo:font-size="6pt" fo:font-weight="bold" officeooo:rsid="001880aa" officeooo:paragraph-rsid="001880aa" style:font-size-asian="6pt" style:font-weight-asian="bold" style:font-size-complex="6pt" style:font-weight-complex="bold"/>
    </style:style>
    <style:style style:name="P602" style:family="paragraph" style:parent-style-name="Table_20_Contents">
      <style:paragraph-properties fo:text-align="center" style:justify-single-word="false"/>
      <style:text-properties fo:color="#ffffff" loext:opacity="100%" style:font-name="Arial" fo:font-size="6pt" style:font-size-asian="6pt" style:font-size-complex="6pt"/>
    </style:style>
    <style:style style:name="P603" style:family="paragraph" style:parent-style-name="Text_20_body">
      <style:text-properties officeooo:paragraph-rsid="001880aa"/>
    </style:style>
    <style:style style:name="P604" style:family="paragraph" style:parent-style-name="Heading">
      <style:paragraph-properties>
        <style:tab-stops/>
      </style:paragraph-properties>
      <style:text-properties style:font-name="Arial4" fo:font-size="9pt" style:font-size-asian="9pt" style:font-size-complex="9pt"/>
    </style:style>
    <style:style style:name="P605" style:family="paragraph" style:parent-style-name="Heading_20_1">
      <style:paragraph-properties fo:margin-top="0cm" fo:margin-bottom="0.21cm" style:contextual-spacing="false" fo:text-align="start" style:justify-single-word="false" fo:orphans="2" fo:widows="2"/>
      <style:text-properties style:font-name="Arial" fo:font-size="10pt"/>
    </style:style>
    <style:style style:name="P606" style:family="paragraph" style:parent-style-name="Heading_20_2">
      <style:paragraph-properties fo:margin-left="6.001cm" fo:margin-right="0cm" fo:margin-top="0cm" fo:margin-bottom="0cm" style:contextual-spacing="false" fo:text-align="justify" style:justify-single-word="false" fo:orphans="2" fo:widows="2" fo:text-indent="0cm" style:auto-text-indent="false"/>
      <style:text-properties style:font-name="Arial" fo:font-size="10pt"/>
    </style:style>
    <style:style style:name="P607" style:family="paragraph" style:parent-style-name="Heading_20_5">
      <style:paragraph-properties fo:margin-top="0cm" fo:margin-bottom="0cm" style:contextual-spacing="false" fo:text-align="center" style:justify-single-word="false"/>
      <style:text-properties style:font-name="Arial" fo:font-size="10pt"/>
    </style:style>
    <style:style style:name="P608" style:family="paragraph" style:parent-style-name="Standard" style:list-style-name="L12">
      <style:paragraph-properties fo:margin-top="0cm" fo:margin-bottom="0cm" style:contextual-spacing="false" fo:line-height="100%" fo:text-align="justify" style:justify-single-word="false"/>
      <style:text-properties style:font-name="Arial4" fo:font-size="9pt" fo:font-style="italic" officeooo:paragraph-rsid="001af9b8" fo:background-color="transparent" style:font-size-asian="9pt" style:font-style-asian="italic" style:font-name-complex="Arial5" style:font-size-complex="9pt" style:font-style-complex="italic"/>
    </style:style>
    <style:style style:name="P609"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9pt" fo:font-style="italic" officeooo:paragraph-rsid="001af9b8" fo:background-color="transparent" style:font-size-asian="9pt" style:font-style-asian="italic" style:font-name-complex="Arial5" style:font-size-complex="9pt" style:font-style-complex="italic"/>
    </style:style>
    <style:style style:name="P610" style:family="paragraph" style:parent-style-name="Standard" style:list-style-name="L14">
      <style:paragraph-properties fo:margin-top="0cm" fo:margin-bottom="0cm" style:contextual-spacing="false" fo:line-height="100%" fo:text-align="justify" style:justify-single-word="fals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1" style:family="paragraph" style:parent-style-name="Standard" style:list-style-name="L16">
      <style:paragraph-properties fo:margin-top="0cm" fo:margin-bottom="0cm" style:contextual-spacing="false" fo:line-height="100%" fo:text-align="justify"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2" style:family="paragraph" style:parent-style-name="Standard" style:list-style-name="L15">
      <style:paragraph-properties fo:text-align="justify"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3" style:family="paragraph" style:parent-style-name="Standard" style:list-style-name="L16">
      <style:paragraph-properties fo:text-align="justify"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4" style:family="paragraph" style:parent-style-name="Standard" style:list-style-name="L18">
      <style:paragraph-properties fo:text-align="justify"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5" style:family="paragraph" style:parent-style-name="Standard" style:list-style-name="L17">
      <style:paragraph-properties fo:text-align="start" style:justify-single-word="false" style:text-autospace="none"/>
      <style:text-properties style:font-name="Arial4" fo:font-size="9pt" fo:font-style="italic" officeooo:paragraph-rsid="001af9b8" fo:background-color="transparent" style:font-name-asian="ArialMT" style:font-size-asian="9pt" style:font-style-asian="italic" style:font-name-complex="ArialMT" style:font-size-complex="9pt" style:font-style-complex="italic"/>
    </style:style>
    <style:style style:name="P616" style:family="paragraph" style:parent-style-name="Standard" style:list-style-name="L17">
      <style:paragraph-properties fo:text-align="start" style:justify-single-word="false" style:text-autospace="none"/>
      <style:text-properties style:font-name="Arial4" fo:font-size="9pt" fo:font-style="italic" officeooo:paragraph-rsid="001af9b8" fo:background-color="transparent" style:font-name-asian="Arial-BoldMT" style:font-size-asian="9pt" style:font-style-asian="italic" style:font-name-complex="Arial-BoldMT" style:font-size-complex="9pt" style:font-style-complex="italic"/>
    </style:style>
    <style:style style:name="P617"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9pt" fo:font-style="italic" officeooo:paragraph-rsid="001af9b8" style:font-size-asian="9pt" style:font-style-asian="italic" style:font-name-complex="Arial5" style:font-size-complex="9pt" style:font-style-complex="italic"/>
    </style:style>
    <style:style style:name="P618" style:family="paragraph" style:parent-style-name="Standard" style:list-style-name="L3">
      <style:paragraph-properties fo:text-align="justify" style:justify-single-word="false"/>
      <style:text-properties style:font-name="Arial4" fo:font-size="10pt" officeooo:paragraph-rsid="001880aa" style:font-size-asian="10pt" style:font-name-complex="Arial4" style:font-size-complex="10pt"/>
    </style:style>
    <style:style style:name="P619" style:family="paragraph" style:parent-style-name="Standard" style:list-style-name="L3">
      <style:paragraph-properties fo:text-align="justify" style:justify-single-word="false"/>
      <style:text-properties style:font-name="Arial4" fo:font-size="10pt" fo:font-weight="bold" officeooo:paragraph-rsid="001880aa" style:font-size-asian="10pt" style:font-weight-asian="bold" style:font-name-complex="Arial4" style:font-size-complex="10pt" style:font-weight-complex="bold"/>
    </style:style>
    <style:style style:name="P620" style:family="paragraph" style:parent-style-name="Standard" style:list-style-name="L6">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621" style:family="paragraph" style:parent-style-name="Standard" style:list-style-name="WW8Num1">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622" style:family="paragraph" style:parent-style-name="Standard" style:list-style-name="L7">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623" style:family="paragraph" style:parent-style-name="Standard" style:list-style-name="WW8Num2">
      <style:paragraph-properties fo:margin-left="1.884cm" fo:margin-right="0cm" fo:text-align="justify" style:justify-single-word="false" fo:text-indent="-0.635cm" style:auto-text-indent="false">
        <style:tab-stops>
          <style:tab-stop style:position="1.884cm"/>
        </style:tab-stops>
      </style:paragraph-properties>
      <style:text-properties style:use-window-font-color="true" loext:opacity="0%" style:font-name="Arial4" fo:font-size="9pt" fo:language="es" fo:country="ES" fo:font-style="italic" officeooo:paragraph-rsid="001a41f6" style:font-size-asian="9pt" style:font-style-asian="italic" style:font-size-complex="9pt" style:font-style-complex="italic"/>
    </style:style>
    <style:style style:name="P624" style:family="paragraph" style:parent-style-name="Standard" style:list-style-name="L7">
      <style:paragraph-properties fo:text-align="justify" style:justify-single-word="false">
        <style:tab-stops>
          <style:tab-stop style:position="-1.27cm"/>
        </style:tab-stops>
      </style:paragraph-properties>
      <style:text-properties style:use-window-font-color="true" loext:opacity="0%" style:font-name="Arial4" fo:font-size="9pt" fo:language="es" fo:country="ES" fo:font-style="italic" officeooo:paragraph-rsid="001a41f6" fo:background-color="transparent" style:font-size-asian="9pt" style:font-style-asian="italic" style:font-size-complex="9pt" style:font-style-complex="italic"/>
    </style:style>
    <style:style style:name="P625" style:family="paragraph" style:parent-style-name="Standard" style:list-style-name="L13" style:master-page-name="">
      <style:paragraph-properties fo:margin-left="1.199cm" fo:margin-right="1.199cm" fo:text-align="justify" style:justify-single-word="false" fo:text-indent="1.251cm" style:auto-text-indent="false" style:page-number="auto"/>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626" style:family="paragraph" style:parent-style-name="Standard" style:list-style-name="L13">
      <style:paragraph-properties fo:margin-left="1.199cm" fo:margin-right="1.199cm" fo:text-align="justify" style:justify-single-word="false" fo:text-indent="1.251cm" style:auto-text-indent="false"/>
      <style:text-properties style:use-window-font-color="true" loext:opacity="0%" style:font-name="Arial4" fo:font-size="9pt" fo:font-style="italic" fo:font-weight="normal" officeooo:paragraph-rsid="001af9b8" fo:background-color="transparent" style:font-size-asian="9pt" style:font-style-asian="italic" style:font-weight-asian="normal" style:font-name-complex="Arial4" style:font-size-complex="9pt" style:font-style-complex="italic" style:font-weight-complex="normal"/>
    </style:style>
    <style:style style:name="P627" style:family="paragraph" style:parent-style-name="Standard" style:list-style-name="WW8Num2">
      <style:paragraph-properties fo:margin-left="1.249cm" fo:margin-right="0cm" fo:text-align="justify" style:justify-single-word="false" fo:text-indent="0cm" style:auto-text-indent="false">
        <style:tab-stops>
          <style:tab-stop style:position="1.884cm"/>
        </style:tab-stops>
      </style:paragraph-properties>
      <style:text-properties style:use-window-font-color="true" loext:opacity="0%" style:font-name="Arial4" fo:font-size="10pt" fo:language="es" fo:country="ES" fo:font-style="normal" officeooo:paragraph-rsid="001a41f6" style:font-size-asian="10pt" style:font-style-asian="normal" style:font-size-complex="10pt" style:font-style-complex="normal"/>
    </style:style>
    <style:style style:name="P628" style:family="paragraph" style:parent-style-name="Standard" style:list-style-name="L6">
      <style:paragraph-properties fo:text-align="justify" style:justify-single-word="false">
        <style:tab-stops>
          <style:tab-stop style:position="-1.27cm"/>
        </style:tab-stops>
      </style:paragraph-properties>
      <style:text-properties style:use-window-font-color="true" loext:opacity="0%" fo:font-size="9pt" fo:font-style="italic" officeooo:paragraph-rsid="001a41f6" style:font-size-asian="9pt" style:font-style-asian="italic" style:font-size-complex="9pt" style:font-style-complex="italic"/>
    </style:style>
    <style:style style:name="P629" style:family="paragraph" style:parent-style-name="Standard" style:list-style-name="L7">
      <style:paragraph-properties fo:text-align="justify" style:justify-single-word="false">
        <style:tab-stops>
          <style:tab-stop style:position="-1.27cm"/>
        </style:tab-stops>
      </style:paragraph-properties>
      <style:text-properties style:use-window-font-color="true" loext:opacity="0%" fo:font-size="9pt" fo:font-style="italic" officeooo:paragraph-rsid="001a41f6" style:font-size-asian="9pt" style:font-style-asian="italic" style:font-size-complex="9pt" style:font-style-complex="italic"/>
    </style:style>
    <style:style style:name="P630" style:family="paragraph" style:parent-style-name="Standard" style:list-style-name="L17">
      <loext:graphic-properties draw:fill="solid" draw:fill-color="#ffffff" draw:opacity="100%"/>
      <style:paragraph-properties fo:margin-left="0cm" fo:margin-right="0cm" fo:margin-top="0cm" fo:margin-bottom="0cm" style:contextual-spacing="false" fo:line-height="100%" fo:text-align="justify" style:justify-single-word="false" fo:orphans="2" fo:widows="2" fo:hyphenation-ladder-count="no-limit" fo:text-indent="1.226cm" style:auto-text-indent="false" fo:background-color="#ffffff"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2" fo:font-size="10pt" fo:letter-spacing="-0.005cm" fo:font-style="italic" fo:font-weight="normal" officeooo:paragraph-rsid="001af9b8" fo:background-color="transparent" style:font-size-asian="10pt" style:font-style-asian="italic" style:font-weight-asian="normal" style:font-name-complex="Arial5"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style:list-style-name="L6">
      <style:paragraph-properties fo:text-align="justify" style:justify-single-word="false">
        <style:tab-stops>
          <style:tab-stop style:position="-1.27cm"/>
        </style:tab-stops>
      </style:paragraph-properties>
      <style:text-properties officeooo:paragraph-rsid="001a41f6"/>
    </style:style>
    <style:style style:name="P632" style:family="paragraph" style:parent-style-name="Standard" style:list-style-name="L7">
      <style:paragraph-properties fo:text-align="justify" style:justify-single-word="false">
        <style:tab-stops>
          <style:tab-stop style:position="-1.27cm"/>
        </style:tab-stops>
      </style:paragraph-properties>
      <style:text-properties officeooo:paragraph-rsid="001a41f6"/>
    </style:style>
    <style:style style:name="P633" style:family="paragraph" style:parent-style-name="Standard" style:list-style-name="L10">
      <style:paragraph-properties fo:margin-top="0cm" fo:margin-bottom="0cm" style:contextual-spacing="false" fo:line-height="100%" fo:text-align="justify" style:justify-single-word="false"/>
      <style:text-properties officeooo:paragraph-rsid="001af9b8"/>
    </style:style>
    <style:style style:name="P634" style:family="paragraph" style:parent-style-name="Standard" style:list-style-name="L11">
      <style:paragraph-properties fo:margin-top="0cm" fo:margin-bottom="0cm" style:contextual-spacing="false" fo:line-height="100%" fo:text-align="justify" style:justify-single-word="false"/>
      <style:text-properties officeooo:paragraph-rsid="001af9b8"/>
    </style:style>
    <style:style style:name="P635" style:family="paragraph" style:parent-style-name="Standard" style:list-style-name="L14">
      <style:paragraph-properties fo:margin-top="0cm" fo:margin-bottom="0cm" style:contextual-spacing="false" fo:line-height="100%" fo:text-align="justify" style:justify-single-word="false"/>
      <style:text-properties officeooo:paragraph-rsid="001af9b8"/>
    </style:style>
    <style:style style:name="P636" style:family="paragraph" style:parent-style-name="Standard" style:list-style-name="L15">
      <style:paragraph-properties fo:text-align="justify" style:justify-single-word="false" style:text-autospace="none"/>
      <style:text-properties style:font-name="Arial6" fo:font-size="10pt" officeooo:paragraph-rsid="001af9b8" fo:background-color="transparent" style:font-name-asian="ArialMT" style:font-size-asian="10pt" style:font-name-complex="ArialMT" style:font-size-complex="10pt"/>
    </style:style>
    <style:style style:name="P637" style:family="paragraph" style:parent-style-name="Standard_20__28_user_29__20__28_user_29_" style:list-style-name="L19">
      <style:paragraph-properties fo:margin-top="0cm" fo:margin-bottom="0cm" style:contextual-spacing="false" fo:line-height="100%" fo:text-align="justify" style:justify-single-word="false" style:text-autospace="none"/>
      <style:text-properties officeooo:paragraph-rsid="001af9b8"/>
    </style:style>
    <style:style style:name="P638" style:family="paragraph" style:parent-style-name="Text_20_body" style:master-page-name="MP0">
      <style:paragraph-properties fo:text-align="center" style:justify-single-word="false" style:page-number="auto" fo:break-before="page"/>
      <style:text-properties style:font-name="Arial4" fo:font-size="10pt" style:font-size-asian="10pt" style:font-size-complex="10pt"/>
    </style:style>
    <style:style style:name="P639" style:family="paragraph" style:parent-style-name="Text_20_body" style:list-style-name="L1">
      <style:paragraph-properties fo:margin-top="0cm" fo:margin-bottom="0cm" style:contextual-spacing="false" fo:text-align="justify" style:justify-single-word="false" fo:orphans="2" fo:widows="2"/>
      <style:text-properties style:font-name="Arial" fo:font-size="10pt"/>
    </style:style>
    <style:style style:name="P640" style:family="paragraph" style:parent-style-name="Text_20_body" style:list-style-name="L2">
      <style:paragraph-properties fo:margin-left="0cm" fo:margin-right="0cm" fo:text-align="justify" style:justify-single-word="false" fo:orphans="2" fo:widows="2" fo:text-indent="1.323cm" style:auto-text-indent="false"/>
      <style:text-properties style:font-name="Arial" fo:font-size="10pt"/>
    </style:style>
    <style:style style:name="P641" style:family="paragraph" style:parent-style-name="Text_20_body" style:list-style-name="L20">
      <style:paragraph-properties fo:margin-left="0cm" fo:margin-right="0cm" fo:text-align="justify" style:justify-single-word="false" fo:orphans="2" fo:widows="2" fo:text-indent="1.323cm" style:auto-text-indent="false"/>
      <style:text-properties style:font-name="Arial" fo:font-size="10pt"/>
    </style:style>
    <style:style style:name="P642" style:family="paragraph" style:parent-style-name="Text_20_body" style:list-style-name="L21">
      <style:paragraph-properties fo:margin-top="0cm" fo:margin-bottom="0cm" style:contextual-spacing="false" fo:text-align="justify" style:justify-single-word="false" fo:orphans="2" fo:widows="2"/>
      <style:text-properties style:font-name="Arial" fo:font-size="10pt"/>
    </style:style>
    <style:style style:name="P643" style:family="paragraph" style:parent-style-name="Text_20_body" style:list-style-name="L22">
      <style:paragraph-properties fo:margin-top="0cm" fo:margin-bottom="0cm" style:contextual-spacing="false" fo:text-align="justify" style:justify-single-word="false" fo:orphans="2" fo:widows="2"/>
      <style:text-properties style:font-name="Arial" fo:font-size="10pt"/>
    </style:style>
    <style:style style:name="P644" style:family="paragraph" style:parent-style-name="Text_20_body" style:list-style-name="L5">
      <style:paragraph-properties fo:text-align="justify" style:justify-single-word="false"/>
      <style:text-properties style:font-name="Arial" fo:font-size="10pt"/>
    </style:style>
    <style:style style:name="P645" style:family="paragraph" style:parent-style-name="Text_20_body" style:list-style-name="L2">
      <style:paragraph-properties fo:margin-left="0cm" fo:margin-right="0cm" fo:text-align="justify" style:justify-single-word="false" fo:orphans="2" fo:widows="2" fo:text-indent="1.323cm" style:auto-text-indent="false"/>
      <style:text-properties style:font-name="Arial" fo:font-size="10pt" fo:background-color="transparent"/>
    </style:style>
    <style:style style:name="P646" style:family="paragraph" style:parent-style-name="Text_20_body" style:list-style-name="L8">
      <style:paragraph-properties fo:text-align="start" style:justify-single-word="false"/>
      <style:text-properties style:font-name="Arial" fo:font-size="10pt"/>
    </style:style>
    <style:style style:name="P647" style:family="paragraph" style:parent-style-name="Text_20_body" style:list-style-name="L9">
      <style:paragraph-properties fo:text-align="justify" style:justify-single-word="false"/>
      <style:text-properties style:font-name="Arial" fo:font-size="10pt" fo:language="es" fo:country="ES"/>
    </style:style>
    <style:style style:name="P648" style:family="paragraph" style:parent-style-name="Text_20_body" style:list-style-name="L4">
      <style:paragraph-properties fo:margin-left="0cm" fo:margin-right="0cm" fo:text-align="justify" style:justify-single-word="false" fo:orphans="2" fo:widows="2" fo:text-indent="1.323cm" style:auto-text-indent="false"/>
      <style:text-properties style:font-name="Arial11" fo:font-size="10pt" fo:background-color="transparent"/>
    </style:style>
    <style:style style:name="P649" style:family="paragraph" style:parent-style-name="Text_20_body" style:list-style-name="L8">
      <style:paragraph-properties fo:text-align="start" style:justify-single-word="false"/>
      <style:text-properties fo:color="#000000" loext:opacity="100%" style:font-name="Arial10" fo:font-size="10pt"/>
    </style:style>
    <style:style style:name="P650" style:family="paragraph" style:parent-style-name="Text_20_body" style:list-style-name="L9">
      <style:paragraph-properties fo:text-align="justify" style:justify-single-word="false"/>
      <style:text-properties style:font-name="Arial10" fo:font-size="10pt" fo:language="es" fo:country="ES"/>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name-complex="Arial5" style:font-weight-complex="bold"/>
    </style:style>
    <style:style style:name="T5" style:family="text">
      <style:text-properties fo:font-weight="bold" fo:background-color="#ffffff" loext:char-shading-value="0"/>
    </style:style>
    <style:style style:name="T6" style:family="text">
      <style:text-properties fo:font-weight="bold" style:font-weight-asian="bold" style:font-weight-complex="bold"/>
    </style:style>
    <style:style style:name="T7" style:family="text">
      <style:text-properties fo:font-weight="bold" officeooo:rsid="0012a5e9" style:font-weight-asian="bold" style:font-weight-complex="bold"/>
    </style:style>
    <style:style style:name="T8" style:family="text">
      <style:text-properties fo:font-weight="bold" officeooo:rsid="000bc3ae"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style:font-weight-asian="bold" style:font-name-complex="Arial4"/>
    </style:style>
    <style:style style:name="T11" style:family="text">
      <style:text-properties fo:font-weight="bold" officeooo:rsid="0033f8d9" style:font-weight-asian="bold" style:font-name-complex="Arial4"/>
    </style:style>
    <style:style style:name="T12" style:family="text">
      <style:text-properties fo:font-weight="bold" style:font-weight-asian="bold" style:font-name-complex="Times New Roman" style:font-weight-complex="bold"/>
    </style:style>
    <style:style style:name="T13" style:family="text">
      <style:text-properties fo:font-weight="bold" style:font-weight-asian="bold" style:font-name-complex="Arial5" style:font-weight-complex="bold"/>
    </style:style>
    <style:style style:name="T14" style:family="text">
      <style:text-properties fo:font-weight="bold" style:font-name-asian="Arial-BoldMT" style:font-weight-asian="bold" style:font-name-complex="Arial-BoldMT" style:font-weight-complex="bold"/>
    </style:style>
    <style:style style:name="T15" style:family="text">
      <style:text-properties fo:font-weight="bold" officeooo:rsid="000a4bf7" style:font-name-asian="Arial-BoldMT" style:font-weight-asian="bold" style:font-name-complex="Arial-BoldMT" style:font-weight-complex="bold"/>
    </style:style>
    <style:style style:name="T16" style:family="text">
      <style:text-properties fo:font-weight="bold" officeooo:rsid="0020d6ca" style:font-name-asian="Arial-BoldMT" style:font-weight-asian="bold" style:font-name-complex="Arial-BoldMT" style:font-weight-complex="bold"/>
    </style:style>
    <style:style style:name="T17" style:family="text">
      <style:text-properties fo:font-weight="bold" officeooo:rsid="0009f999" style:font-name-asian="Arial-BoldMT" style:font-weight-asian="bold" style:font-name-complex="Arial-BoldMT" style:font-weight-complex="bold"/>
    </style:style>
    <style:style style:name="T18" style:family="text">
      <style:text-properties fo:font-weight="bold" style:font-name-asian="Arial-BoldItalicMT1" style:font-weight-asian="bold" style:font-name-complex="Arial-BoldItalicMT1" style:font-weight-complex="bold"/>
    </style:style>
    <style:style style:name="T19" style:family="text">
      <style:text-properties fo:background-color="transparent" loext:char-shading-value="0"/>
    </style:style>
    <style:style style:name="T20" style:family="text">
      <style:text-properties fo:background-color="transparent" loext:char-shading-value="0" style:font-name-complex="Arial5"/>
    </style:style>
    <style:style style:name="T21" style:family="text">
      <style:text-properties style:font-name="Arial" fo:font-size="10pt"/>
    </style:style>
    <style:style style:name="T22" style:family="text">
      <style:text-properties style:font-name="Arial" fo:font-size="10pt" style:text-underline-style="solid" style:text-underline-width="auto" style:text-underline-color="font-color"/>
    </style:style>
    <style:style style:name="T23" style:family="text">
      <style:text-properties style:font-name="Arial" fo:font-size="10pt" fo:language="es" fo:country="ES"/>
    </style:style>
    <style:style style:name="T24" style:family="text">
      <style:text-properties style:font-name="Arial" fo:font-size="10pt" style:text-underline-style="none"/>
    </style:style>
    <style:style style:name="T25" style:family="text">
      <style:text-properties style:font-name="Arial" fo:font-size="10pt" fo:font-style="normal" style:text-underline-style="solid" style:text-underline-width="auto" style:text-underline-color="font-color" style:font-style-asian="normal" style:font-style-complex="normal"/>
    </style:style>
    <style:style style:name="T26" style:family="text">
      <style:text-properties style:font-name="Arial" fo:font-size="6pt" style:text-underline-style="solid" style:text-underline-width="auto" style:text-underline-color="font-color" style:font-size-asian="6pt" style:font-size-complex="6pt"/>
    </style:style>
    <style:style style:name="T27" style:family="text">
      <style:text-properties style:font-name="Arial" fo:font-size="6pt" style:font-size-asian="6pt" style:font-size-complex="6pt"/>
    </style:style>
    <style:style style:name="T28" style:family="text">
      <style:text-properties style:font-name="Arial" style:text-underline-style="none" fo:font-weight="normal" fo:background-color="transparent" loext:char-shading-value="0" style:font-weight-asian="normal" style:font-weight-complex="normal"/>
    </style:style>
    <style:style style:name="T29" style:family="text">
      <style:text-properties style:font-name="Arial10"/>
    </style:style>
    <style:style style:name="T30" style:family="text">
      <style:text-properties style:font-name="Arial10" fo:font-weight="bold"/>
    </style:style>
    <style:style style:name="T31" style:family="text">
      <style:text-properties style:font-name="Arial10" fo:font-weight="bold" fo:background-color="transparent" loext:char-shading-value="0"/>
    </style:style>
    <style:style style:name="T32" style:family="text">
      <style:text-properties style:font-name="Arial10" fo:font-weight="bold" fo:background-color="#ffffff" loext:char-shading-value="0"/>
    </style:style>
    <style:style style:name="T33" style:family="text">
      <style:text-properties style:font-name="Arial10" fo:background-color="transparent" loext:char-shading-value="0"/>
    </style:style>
    <style:style style:name="T34" style:family="text">
      <style:text-properties style:font-name="Arial10" fo:font-size="10pt"/>
    </style:style>
    <style:style style:name="T35" style:family="text">
      <style:text-properties style:font-name="Arial10" fo:font-size="10pt" fo:font-weight="bold"/>
    </style:style>
    <style:style style:name="T36" style:family="text">
      <style:text-properties style:font-name="Arial10" fo:font-size="10pt" fo:font-weight="bold" fo:background-color="transparent" loext:char-shading-value="0"/>
    </style:style>
    <style:style style:name="T37" style:family="text">
      <style:text-properties style:font-name="Arial10" fo:font-size="10pt" fo:background-color="transparent" loext:char-shading-value="0"/>
    </style:style>
    <style:style style:name="T38" style:family="text">
      <style:text-properties style:font-name="Arial10" fo:font-size="10pt" fo:font-style="italic"/>
    </style:style>
    <style:style style:name="T39" style:family="text">
      <style:text-properties style:font-name="Arial10" fo:font-size="10pt" fo:font-style="italic" fo:font-weight="bold"/>
    </style:style>
    <style:style style:name="T40" style:family="text">
      <style:text-properties style:font-name="Arial10" fo:font-size="10pt" fo:font-style="italic" style:text-underline-style="solid" style:text-underline-width="auto" style:text-underline-color="font-color"/>
    </style:style>
    <style:style style:name="T41" style:family="text">
      <style:text-properties style:font-name="Arial10" fo:font-size="10pt" fo:font-style="italic" style:text-underline-style="solid" style:text-underline-width="auto" style:text-underline-color="font-color" fo:font-weight="bold"/>
    </style:style>
    <style:style style:name="T42" style:family="text">
      <style:text-properties style:font-name="Arial10" fo:font-size="10pt" fo:language="es" fo:country="ES"/>
    </style:style>
    <style:style style:name="T43" style:family="text">
      <style:text-properties style:font-name="Arial10" fo:font-size="6pt" fo:font-weight="bold" fo:background-color="transparent" loext:char-shading-value="0"/>
    </style:style>
    <style:style style:name="T44" style:family="text">
      <style:text-properties style:font-name="Arial10" fo:font-size="6pt" fo:background-color="transparent" loext:char-shading-value="0"/>
    </style:style>
    <style:style style:name="T45" style:family="text">
      <style:text-properties style:font-name="Arial10" fo:font-weight="normal"/>
    </style:style>
    <style:style style:name="T46" style:family="text">
      <style:text-properties style:font-name="Arial10" fo:font-weight="normal" fo:background-color="transparent" loext:char-shading-value="0"/>
    </style:style>
    <style:style style:name="T47" style:family="text">
      <style:text-properties style:font-name="Arial10" fo:font-weight="normal" fo:background-color="#ffffff" loext:char-shading-value="0"/>
    </style:style>
    <style:style style:name="T48" style:family="text">
      <style:text-properties style:font-name="Arial10" fo:font-style="italic"/>
    </style:style>
    <style:style style:name="T49" style:family="text">
      <style:text-properties style:font-name="Arial10" fo:font-style="italic" fo:font-weight="normal"/>
    </style:style>
    <style:style style:name="T50" style:family="text">
      <style:text-properties style:font-name="Arial10" fo:font-style="italic" fo:font-weight="normal" fo:background-color="transparent" loext:char-shading-value="0"/>
    </style:style>
    <style:style style:name="T51" style:family="text">
      <style:text-properties style:font-name="Arial10" fo:font-style="italic" fo:font-weight="bold"/>
    </style:style>
    <style:style style:name="T52" style:family="text">
      <style:text-properties style:font-name="Arial10" fo:font-style="italic" fo:font-weight="bold" fo:background-color="transparent" loext:char-shading-value="0"/>
    </style:style>
    <style:style style:name="T53" style:family="text">
      <style:text-properties style:font-name="Arial10" fo:font-style="italic" fo:background-color="transparent" loext:char-shading-value="0"/>
    </style:style>
    <style:style style:name="T54" style:family="text">
      <style:text-properties style:font-name="Arial10" fo:font-style="italic" style:text-underline-style="solid" style:text-underline-width="auto" style:text-underline-color="font-color"/>
    </style:style>
    <style:style style:name="T55" style:family="text">
      <style:text-properties style:font-name="Arial10" fo:font-style="italic" style:text-underline-style="solid" style:text-underline-width="auto" style:text-underline-color="font-color" fo:font-weight="bold" fo:background-color="transparent" loext:char-shading-value="0"/>
    </style:style>
    <style:style style:name="T56" style:family="text">
      <style:text-properties style:font-name="Arial10" fo:letter-spacing="-0.007cm" fo:font-weight="bold" fo:background-color="#ffffff" loext:char-shading-value="0"/>
    </style:style>
    <style:style style:name="T57" style:family="text">
      <style:text-properties style:font-name="Arial10" fo:letter-spacing="-0.007cm" fo:font-weight="bold" fo:background-color="transparent" loext:char-shading-value="0"/>
    </style:style>
    <style:style style:name="T58" style:family="text">
      <style:text-properties style:font-name="Arial10" fo:letter-spacing="-0.007cm" fo:font-weight="normal" fo:background-color="transparent" loext:char-shading-value="0"/>
    </style:style>
    <style:style style:name="T59" style:family="text">
      <style:text-properties style:font-name="Arial10" fo:letter-spacing="-0.007cm" fo:font-style="italic"/>
    </style:style>
    <style:style style:name="T60" style:family="text">
      <style:text-properties style:font-name="Arial10" fo:letter-spacing="-0.007cm" fo:font-style="italic" fo:font-weight="bold"/>
    </style:style>
    <style:style style:name="T61" style:family="text">
      <style:text-properties style:font-name="Arial10" fo:letter-spacing="-0.007cm" fo:font-style="italic" fo:font-weight="bold" fo:background-color="transparent" loext:char-shading-value="0"/>
    </style:style>
    <style:style style:name="T62" style:family="text">
      <style:text-properties style:font-name="Arial10" fo:letter-spacing="-0.007cm" fo:font-style="italic" fo:background-color="transparent" loext:char-shading-value="0"/>
    </style:style>
    <style:style style:name="T63" style:family="text">
      <style:text-properties style:font-name="Arial10" fo:letter-spacing="-0.007cm" fo:font-style="italic" fo:background-color="#ffffff" loext:char-shading-value="0"/>
    </style:style>
    <style:style style:name="T64" style:family="text">
      <style:text-properties style:font-name="Arial10" fo:letter-spacing="-0.007cm" fo:font-style="italic" fo:font-weight="normal" fo:background-color="transparent" loext:char-shading-value="0"/>
    </style:style>
    <style:style style:name="T65" style:family="text">
      <style:text-properties style:font-name="Arial10" fo:background-color="#ffffff" loext:char-shading-value="0"/>
    </style:style>
    <style:style style:name="T66" style:family="text">
      <style:text-properties style:font-name="Arial10" fo:letter-spacing="-0.004cm" fo:font-style="italic" fo:background-color="transparent" loext:char-shading-value="0"/>
    </style:style>
    <style:style style:name="T67" style:family="text">
      <style:text-properties style:font-name="Arial10" fo:letter-spacing="-0.004cm" fo:font-style="italic" fo:font-weight="normal" fo:background-color="transparent" loext:char-shading-value="0"/>
    </style:style>
    <style:style style:name="T68" style:family="text">
      <style:text-properties style:font-name="Arial10" fo:letter-spacing="-0.004cm" fo:font-weight="bold" fo:background-color="transparent" loext:char-shading-value="0"/>
    </style:style>
    <style:style style:name="T69" style:family="text">
      <style:text-properties style:font-name="Arial10" fo:letter-spacing="-0.014cm" fo:font-style="italic" fo:background-color="transparent" loext:char-shading-value="0"/>
    </style:style>
    <style:style style:name="T70" style:family="text">
      <style:text-properties style:font-name="Arial10" fo:letter-spacing="-0.014cm" fo:font-style="italic" fo:font-weight="normal" fo:background-color="transparent" loext:char-shading-value="0"/>
    </style:style>
    <style:style style:name="T71" style:family="text">
      <style:text-properties style:font-name="Arial10" style:text-underline-style="solid" style:text-underline-width="auto" style:text-underline-color="font-color" fo:font-weight="bold"/>
    </style:style>
    <style:style style:name="T72" style:family="text">
      <style:text-properties style:font-name="Arial10" style:text-underline-style="solid" style:text-underline-width="auto" style:text-underline-color="font-color" fo:font-weight="bold" fo:background-color="transparent" loext:char-shading-value="0"/>
    </style:style>
    <style:style style:name="T73" style:family="text">
      <style:text-properties style:font-name="Arial10" fo:font-size="7pt" fo:font-style="italic"/>
    </style:style>
    <style:style style:name="T74" style:family="text">
      <style:text-properties style:font-name="Arial10" fo:letter-spacing="-0.011cm" fo:font-style="italic" fo:font-weight="normal" fo:background-color="transparent" loext:char-shading-value="0"/>
    </style:style>
    <style:style style:name="T75" style:family="text">
      <style:text-properties style:font-name="Arial10" fo:letter-spacing="-0.018cm" fo:font-style="italic" fo:font-weight="normal" fo:background-color="transparent" loext:char-shading-valu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style>
    <style:style style:name="T78" style:family="text">
      <style:text-properties style:text-underline-style="solid" style:text-underline-width="auto" style:text-underline-color="font-color" fo:font-weight="bold" style:font-weight-asian="bold" style:font-name-complex="Times New Roman" style:font-weight-complex="bold"/>
    </style:style>
    <style:style style:name="T79" style:family="text">
      <style:text-properties style:text-underline-style="solid" style:text-underline-width="auto" style:text-underline-color="font-color" fo:font-weight="bold" style:font-weight-asian="bold" style:font-name-complex="Arial5" style:font-weight-complex="bold"/>
    </style:style>
    <style:style style:name="T80" style:family="text">
      <style:text-properties style:text-underline-style="solid" style:text-underline-width="auto" style:text-underline-color="font-color" officeooo:rsid="0038ca01"/>
    </style:style>
    <style:style style:name="T81" style:family="text">
      <style:text-properties style:text-underline-style="solid" style:text-underline-width="auto" style:text-underline-color="font-color" fo:font-weight="normal" style:font-name-asian="Arial-BoldItalicMT1" style:font-weight-asian="normal" style:font-name-complex="Arial-BoldItalicMT1" style:font-weight-complex="normal"/>
    </style:style>
    <style:style style:name="T82" style:family="text">
      <style:text-properties style:text-underline-style="solid" style:text-underline-width="auto" style:text-underline-color="font-color" fo:background-color="transparent" loext:char-shading-value="0"/>
    </style:style>
    <style:style style:name="T83" style:family="text">
      <style:text-properties fo:color="#ffffff" loext:opacity="100%" style:font-name="Arial" fo:font-size="6pt" style:text-underline-style="solid" style:text-underline-width="auto" style:text-underline-color="font-color" style:font-size-asian="6pt" style:font-size-complex="6pt"/>
    </style:style>
    <style:style style:name="T84" style:family="text">
      <style:text-properties fo:color="#ffffff" loext:opacity="100%" style:font-name="Arial10" fo:font-style="italic"/>
    </style:style>
    <style:style style:name="T85" style:family="text">
      <style:text-properties fo:font-weight="normal"/>
    </style:style>
    <style:style style:name="T86" style:family="text">
      <style:text-properties fo:font-weight="normal" style:font-weight-asian="normal" style:font-weight-complex="normal"/>
    </style:style>
    <style:style style:name="T87" style:family="text">
      <style:text-properties fo:font-weight="normal" officeooo:rsid="00099e37" style:font-weight-asian="normal" style:font-weight-complex="normal"/>
    </style:style>
    <style:style style:name="T88" style:family="text">
      <style:text-properties fo:font-weight="normal" style:font-weight-asian="normal" style:font-name-complex="Times New Roman" style:font-weight-complex="normal"/>
    </style:style>
    <style:style style:name="T89" style:family="text">
      <style:text-properties fo:font-weight="normal" style:font-weight-asian="normal" style:font-name-complex="Arial5" style:font-weight-complex="normal"/>
    </style:style>
    <style:style style:name="T90" style:family="text">
      <style:text-properties fo:font-weight="normal" style:font-name-asian="Arial Unicode MS" style:font-weight-asian="normal" style:font-name-complex="Times New Roman" style:font-weight-complex="normal"/>
    </style:style>
    <style:style style:name="T91" style:family="text">
      <style:text-properties fo:font-weight="normal" style:font-name-asian="Arial-BoldMT" style:font-weight-asian="normal" style:font-name-complex="Arial-BoldMT" style:font-weight-complex="normal"/>
    </style:style>
    <style:style style:name="T92" style:family="text">
      <style:text-properties fo:font-weight="normal" officeooo:rsid="000a4bf7" style:font-name-asian="Arial-BoldMT" style:font-weight-asian="normal" style:font-name-complex="Arial-BoldMT" style:font-weight-complex="normal"/>
    </style:style>
    <style:style style:name="T93" style:family="text">
      <style:text-properties fo:font-weight="normal" officeooo:rsid="0009f999" style:font-name-asian="Arial-BoldMT" style:font-weight-asian="normal" style:font-name-complex="Arial-BoldMT" style:font-weight-complex="normal"/>
    </style:style>
    <style:style style:name="T94" style:family="text">
      <style:text-properties fo:font-weight="normal" fo:background-color="transparent" loext:char-shading-value="0" style:font-weight-asian="normal" style:font-weight-complex="normal"/>
    </style:style>
    <style:style style:name="T95" style:family="text">
      <style:text-properties fo:font-weight="normal" fo:background-color="transparent" loext:char-shading-value="0" style:font-weight-asian="normal" style:font-name-complex="Arial5" style:font-weight-complex="normal"/>
    </style:style>
    <style:style style:name="T96" style:family="text">
      <style:text-properties fo:font-weight="normal" style:font-name-asian="Arial-BoldItalicMT1" style:font-weight-asian="normal" style:font-name-complex="Arial-BoldItalicMT1" style:font-weight-complex="normal"/>
    </style:style>
    <style:style style:name="T97" style:family="text">
      <style:text-properties fo:color="#000000" loext:opacity="100%"/>
    </style:style>
    <style:style style:name="T98" style:family="text">
      <style:text-properties fo:color="#000000" loext:opacity="100%" fo:font-weight="normal"/>
    </style:style>
    <style:style style:name="T99" style:family="text">
      <style:text-properties fo:color="#000000" loext:opacity="100%" fo:font-weight="normal" style:font-weight-asian="normal" style:font-weight-complex="normal"/>
    </style:style>
    <style:style style:name="T100" style:family="text">
      <style:text-properties fo:color="#000000" loext:opacity="100%" fo:font-weight="bold"/>
    </style:style>
    <style:style style:name="T101" style:family="text">
      <style:text-properties fo:color="#000000" loext:opacity="100%" fo:font-weight="bold" style:font-weight-asian="bold" style:font-name-complex="Arial5" style:font-weight-complex="bold"/>
    </style:style>
    <style:style style:name="T102" style:family="text">
      <style:text-properties fo:color="#000000" loext:opacity="100%" fo:font-weight="bold" style:font-weight-asian="bold" style:font-weight-complex="bold"/>
    </style:style>
    <style:style style:name="T103" style:family="text">
      <style:text-properties fo:color="#000000" loext:opacity="100%" style:font-name="Arial10"/>
    </style:style>
    <style:style style:name="T104" style:family="text">
      <style:text-properties fo:color="#000000" loext:opacity="100%" style:font-name="Arial10" fo:font-weight="bold"/>
    </style:style>
    <style:style style:name="T105" style:family="text">
      <style:text-properties fo:color="#000000" loext:opacity="100%" style:font-name="Arial10" fo:font-weight="bold" fo:background-color="transparent" loext:char-shading-value="0"/>
    </style:style>
    <style:style style:name="T106" style:family="text">
      <style:text-properties fo:color="#000000" loext:opacity="100%" style:font-name="Arial10" fo:font-weight="normal"/>
    </style:style>
    <style:style style:name="T107" style:family="text">
      <style:text-properties fo:color="#000000" loext:opacity="100%" style:font-name="Arial10" fo:font-weight="normal" fo:background-color="transparent" loext:char-shading-value="0"/>
    </style:style>
    <style:style style:name="T108" style:family="text">
      <style:text-properties fo:color="#000000" loext:opacity="100%" style:font-name="Arial10" fo:font-style="italic"/>
    </style:style>
    <style:style style:name="T109" style:family="text">
      <style:text-properties fo:color="#000000" loext:opacity="100%" style:font-name="Arial10" fo:font-style="italic" fo:font-weight="normal"/>
    </style:style>
    <style:style style:name="T110" style:family="text">
      <style:text-properties fo:color="#000000" loext:opacity="100%" style:font-name="Arial10" fo:font-style="italic" fo:font-weight="normal" fo:background-color="transparent" loext:char-shading-value="0"/>
    </style:style>
    <style:style style:name="T111" style:family="text">
      <style:text-properties fo:color="#000000" loext:opacity="100%" style:font-name="Arial10" fo:font-style="italic" fo:font-weight="bold"/>
    </style:style>
    <style:style style:name="T112" style:family="text">
      <style:text-properties fo:color="#000000" loext:opacity="100%" style:font-name="Arial10" fo:font-style="italic" fo:font-weight="bold" fo:background-color="transparent" loext:char-shading-value="0"/>
    </style:style>
    <style:style style:name="T113" style:family="text">
      <style:text-properties fo:color="#000000" loext:opacity="100%" style:font-name="Arial10" fo:font-style="italic" fo:background-color="transparent" loext:char-shading-value="0"/>
    </style:style>
    <style:style style:name="T114" style:family="text">
      <style:text-properties fo:color="#000000" loext:opacity="100%" style:font-name="Arial10" fo:font-style="italic" style:text-underline-style="solid" style:text-underline-width="auto" style:text-underline-color="font-color"/>
    </style:style>
    <style:style style:name="T115" style:family="text">
      <style:text-properties fo:color="#000000" loext:opacity="100%" style:font-name="Arial10" fo:font-style="italic" style:text-underline-style="solid" style:text-underline-width="auto" style:text-underline-color="font-color" fo:font-weight="bold"/>
    </style:style>
    <style:style style:name="T116" style:family="text">
      <style:text-properties fo:color="#000000" loext:opacity="100%" style:font-name="Arial10" fo:font-style="italic" style:text-underline-style="solid" style:text-underline-width="auto" style:text-underline-color="font-color" fo:font-weight="bold" fo:background-color="transparent" loext:char-shading-value="0"/>
    </style:style>
    <style:style style:name="T117" style:family="text">
      <style:text-properties fo:color="#000000" loext:opacity="100%" style:font-name="Arial10" fo:font-style="italic" style:text-underline-style="solid" style:text-underline-width="auto" style:text-underline-color="font-color" fo:font-weight="normal" fo:background-color="transparent" loext:char-shading-value="0"/>
    </style:style>
    <style:style style:name="T118" style:family="text">
      <style:text-properties fo:color="#000000" loext:opacity="100%" style:font-name="Arial10" fo:background-color="transparent" loext:char-shading-value="0"/>
    </style:style>
    <style:style style:name="T119" style:family="text">
      <style:text-properties fo:color="#000000" loext:opacity="100%" style:font-name="Arial10" fo:letter-spacing="-0.007cm" fo:background-color="transparent" loext:char-shading-value="0"/>
    </style:style>
    <style:style style:name="T120" style:family="text">
      <style:text-properties fo:color="#000000" loext:opacity="100%" style:font-name="Arial10" fo:letter-spacing="-0.007cm" fo:font-weight="bold" fo:background-color="transparent" loext:char-shading-value="0"/>
    </style:style>
    <style:style style:name="T121" style:family="text">
      <style:text-properties fo:color="#000000" loext:opacity="100%" style:font-name="Arial10" fo:letter-spacing="-0.007cm" fo:font-weight="normal" fo:background-color="transparent" loext:char-shading-value="0"/>
    </style:style>
    <style:style style:name="T122" style:family="text">
      <style:text-properties fo:color="#000000" loext:opacity="100%" style:font-name="Arial10" fo:letter-spacing="-0.007cm" fo:font-style="italic" fo:font-weight="bold"/>
    </style:style>
    <style:style style:name="T123" style:family="text">
      <style:text-properties fo:color="#000000" loext:opacity="100%" style:font-name="Arial10" fo:letter-spacing="-0.007cm" fo:font-style="italic" fo:font-weight="bold" fo:background-color="transparent" loext:char-shading-value="0"/>
    </style:style>
    <style:style style:name="T124" style:family="text">
      <style:text-properties fo:color="#000000" loext:opacity="100%" style:font-name="Arial10" fo:letter-spacing="-0.007cm" fo:font-style="italic" fo:font-weight="normal" fo:background-color="transparent" loext:char-shading-value="0"/>
    </style:style>
    <style:style style:name="T125" style:family="text">
      <style:text-properties fo:color="#000000" loext:opacity="100%" style:font-name="Arial10" fo:letter-spacing="-0.007cm" style:text-underline-style="solid" style:text-underline-width="auto" style:text-underline-color="font-color" fo:font-weight="normal" fo:background-color="transparent" loext:char-shading-value="0"/>
    </style:style>
    <style:style style:name="T126" style:family="text">
      <style:text-properties fo:color="#000000" loext:opacity="100%" style:font-name="Arial10" fo:font-size="10pt"/>
    </style:style>
    <style:style style:name="T127" style:family="text">
      <style:text-properties fo:color="#000000" loext:opacity="100%" style:font-name="Arial10" fo:font-size="10pt" fo:font-weight="bold"/>
    </style:style>
    <style:style style:name="T128" style:family="text">
      <style:text-properties fo:color="#000000" loext:opacity="100%" style:font-name="Arial10" fo:font-size="10pt" fo:font-weight="bold" fo:background-color="transparent" loext:char-shading-value="0"/>
    </style:style>
    <style:style style:name="T129" style:family="text">
      <style:text-properties fo:color="#000000" loext:opacity="100%" style:font-name="Arial10" fo:font-size="10pt" fo:font-style="italic"/>
    </style:style>
    <style:style style:name="T130" style:family="text">
      <style:text-properties fo:color="#000000" loext:opacity="100%" style:font-name="Arial10" fo:font-size="10pt" fo:font-style="italic" fo:font-weight="bold"/>
    </style:style>
    <style:style style:name="T131" style:family="text">
      <style:text-properties fo:color="#000000" loext:opacity="100%" style:font-name="Arial10" fo:font-size="10pt" fo:font-style="italic" fo:font-weight="normal" fo:background-color="transparent" loext:char-shading-value="0"/>
    </style:style>
    <style:style style:name="T132" style:family="text">
      <style:text-properties fo:color="#000000" loext:opacity="100%" style:font-name="Arial10" fo:font-size="10pt" fo:font-style="italic" style:text-underline-style="solid" style:text-underline-width="auto" style:text-underline-color="font-color"/>
    </style:style>
    <style:style style:name="T133" style:family="text">
      <style:text-properties fo:color="#000000" loext:opacity="100%" style:font-name="Arial10" fo:font-size="10pt" fo:language="es" fo:country="ES"/>
    </style:style>
    <style:style style:name="T134" style:family="text">
      <style:text-properties fo:color="#000000" loext:opacity="100%" style:font-name="Arial10" fo:font-size="10pt" fo:letter-spacing="-0.007cm" fo:font-weight="bold" fo:background-color="transparent" loext:char-shading-value="0"/>
    </style:style>
    <style:style style:name="T135" style:family="text">
      <style:text-properties fo:color="#000000" loext:opacity="100%" style:font-name="Arial10" fo:font-size="10pt" fo:letter-spacing="-0.007cm" fo:font-weight="normal" fo:background-color="transparent" loext:char-shading-value="0"/>
    </style:style>
    <style:style style:name="T136" style:family="text">
      <style:text-properties fo:color="#000000" loext:opacity="100%" style:font-name="Arial10" fo:font-size="10pt" fo:background-color="transparent" loext:char-shading-value="0"/>
    </style:style>
    <style:style style:name="T137" style:family="text">
      <style:text-properties fo:color="#000000" loext:opacity="100%" style:font-name="Arial10" style:text-underline-style="solid" style:text-underline-width="auto" style:text-underline-color="font-color"/>
    </style:style>
    <style:style style:name="T138" style:family="text">
      <style:text-properties fo:color="#000000" loext:opacity="100%" style:font-name="Arial10" style:text-underline-style="solid" style:text-underline-width="auto" style:text-underline-color="font-color" fo:font-weight="bold"/>
    </style:style>
    <style:style style:name="T139" style:family="text">
      <style:text-properties fo:color="#000000" loext:opacity="100%" style:font-name="Arial10" style:text-underline-style="solid" style:text-underline-width="auto" style:text-underline-color="font-color" fo:background-color="transparent" loext:char-shading-value="0"/>
    </style:style>
    <style:style style:name="T140" style:family="text">
      <style:text-properties fo:color="#000000" loext:opacity="100%" style:font-name="Arial10" fo:font-size="7pt" fo:font-style="italic"/>
    </style:style>
    <style:style style:name="T141" style:family="text">
      <style:text-properties fo:color="#000000" loext:opacity="100%" style:font-name="Arial10" fo:font-size="7pt" fo:font-style="italic" fo:font-weight="bold"/>
    </style:style>
    <style:style style:name="T142" style:family="text">
      <style:text-properties fo:color="#000000" loext:opacity="100%" style:font-name="Arial10" fo:letter-spacing="0.004cm" fo:font-weight="normal" fo:background-color="transparent" loext:char-shading-value="0"/>
    </style:style>
    <style:style style:name="T143" style:family="text">
      <style:text-properties fo:color="#000000" loext:opacity="100%" style:font-name="Arial10" fo:letter-spacing="-0.004cm" fo:font-weight="bold" fo:background-color="transparent" loext:char-shading-value="0"/>
    </style:style>
    <style:style style:name="T144" style:family="text">
      <style:text-properties fo:color="#000000" loext:opacity="100%" style:font-name="Arial10" fo:letter-spacing="-0.004cm" fo:font-weight="normal" fo:background-color="transparent" loext:char-shading-value="0"/>
    </style:style>
    <style:style style:name="T145" style:family="text">
      <style:text-properties fo:color="#000000" loext:opacity="100%" fo:font-style="italic"/>
    </style:style>
    <style:style style:name="T146" style:family="text">
      <style:text-properties fo:color="#000000" loext:opacity="100%" fo:font-style="italic" fo:font-weight="normal"/>
    </style:style>
    <style:style style:name="T147" style:family="text">
      <style:text-properties fo:color="#000000" loext:opacity="100%" fo:font-style="italic" fo:font-weight="normal" fo:background-color="transparent" loext:char-shading-value="0"/>
    </style:style>
    <style:style style:name="T148" style:family="text">
      <style:text-properties fo:color="#000000" loext:opacity="100%" fo:font-style="italic" fo:font-weight="bold"/>
    </style:style>
    <style:style style:name="T149" style:family="text">
      <style:text-properties fo:color="#000000" loext:opacity="100%" fo:font-style="italic" style:text-underline-style="solid" style:text-underline-width="auto" style:text-underline-color="font-color" fo:font-weight="bold"/>
    </style:style>
    <style:style style:name="T150" style:family="text">
      <style:text-properties fo:color="#000000" loext:opacity="100%" fo:background-color="transparent" loext:char-shading-value="0"/>
    </style:style>
    <style:style style:name="T151" style:family="text">
      <style:text-properties fo:color="#000000" loext:opacity="100%" fo:background-color="transparent" loext:char-shading-value="0" style:font-name-asian="EU Albertina" style:font-name-complex="Arial5"/>
    </style:style>
    <style:style style:name="T152" style:family="text">
      <style:text-properties fo:color="#000000" loext:opacity="100%" fo:letter-spacing="-0.007cm" fo:background-color="transparent" loext:char-shading-value="0"/>
    </style:style>
    <style:style style:name="T153" style:family="text">
      <style:text-properties fo:color="#000000" loext:opacity="100%" fo:letter-spacing="-0.007cm" style:text-underline-style="solid" style:text-underline-width="auto" style:text-underline-color="font-color" fo:background-color="transparent" loext:char-shading-value="0"/>
    </style:style>
    <style:style style:name="T154" style:family="text">
      <style:text-properties fo:color="#000000" loext:opacity="100%" fo:letter-spacing="0.004cm"/>
    </style:style>
    <style:style style:name="T155" style:family="text">
      <style:text-properties fo:color="#000000" loext:opacity="100%" fo:letter-spacing="0.004cm" fo:font-weight="bold"/>
    </style:style>
    <style:style style:name="T156" style:family="text">
      <style:text-properties fo:color="#000000" loext:opacity="100%" style:font-name="Arial" fo:font-size="10pt"/>
    </style:style>
    <style:style style:name="T157" style:family="text">
      <style:text-properties fo:color="#000000" loext:opacity="100%" style:font-name="Arial" fo:font-size="10pt" fo:background-color="transparent" loext:char-shading-value="0"/>
    </style:style>
    <style:style style:name="T158" style:family="text">
      <style:text-properties fo:color="#000000" loext:opacity="100%" style:font-name="Arial" fo:font-size="10pt" fo:font-style="italic" fo:font-weight="bold"/>
    </style:style>
    <style:style style:name="T159" style:family="text">
      <style:text-properties fo:color="#000000" loext:opacity="100%" style:text-underline-style="solid" style:text-underline-width="auto" style:text-underline-color="font-color"/>
    </style:style>
    <style:style style:name="T160" style:family="text">
      <style:text-properties fo:color="#000000" loext:opacity="100%" style:font-name="Arial11"/>
    </style:style>
    <style:style style:name="T161" style:family="text">
      <style:text-properties fo:color="#000000" loext:opacity="100%" style:font-name="Arial11" fo:font-size="10pt" fo:font-weight="bold"/>
    </style:style>
    <style:style style:name="T162" style:family="text">
      <style:text-properties fo:color="#000000" loext:opacity="100%" style:font-name="Arial4" fo:font-weight="bold" fo:background-color="transparent" loext:char-shading-value="0"/>
    </style:style>
    <style:style style:name="T163" style:family="text">
      <style:text-properties fo:color="#000000" loext:opacity="100%" style:font-name="Arial4" fo:font-weight="normal" fo:background-color="transparent" loext:char-shading-value="0"/>
    </style:style>
    <style:style style:name="T164" style:family="text">
      <style:text-properties fo:color="#000000" loext:opacity="100%" style:font-name="Arial4" fo:font-size="10pt" fo:letter-spacing="-0.005cm" fo:language="es" fo:country="ES" fo:font-style="normal" style:text-underline-style="none" fo:font-weight="normal" officeooo:rsid="00248ae2"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165" style:family="text">
      <style:text-properties fo:color="#000000" loext:opacity="100%" style:font-name="Arial4" fo:font-size="10pt" fo:language="es" fo:country="ES" fo:font-style="italic" fo:font-weight="normal" fo:background-color="transparent" loext:char-shading-value="0" style:font-name-asian="Times New Roman" style:font-size-asian="10pt" style:font-style-asian="italic" style:font-weight-asian="normal" style:font-name-complex="Arial4" style:font-size-complex="10pt" style:font-style-complex="italic" style:font-weight-complex="normal"/>
    </style:style>
    <style:style style:name="T166" style:family="text">
      <style:text-properties fo:color="#000000" loext:opacity="100%" style:font-name="Arial4" fo:font-size="9pt" fo:font-style="italic" fo:background-color="transparent" loext:char-shading-value="0" style:font-size-asian="9pt" style:font-style-asian="italic" style:font-name-complex="Arial5" style:font-size-complex="9pt" style:font-style-complex="italic"/>
    </style:style>
    <style:style style:name="T167" style:family="text">
      <style:text-properties fo:color="#000000" loext:opacity="100%" style:font-name="Arial4" fo:font-size="9pt" fo:font-style="italic" style:font-size-asian="9pt" style:font-style-asian="italic" style:font-name-complex="Arial5" style:font-size-complex="9pt" style:font-style-complex="italic"/>
    </style:style>
    <style:style style:name="T168" style:family="text">
      <style:text-properties fo:color="#000000" loext:opacity="100%" fo:font-style="normal" fo:background-color="transparent" loext:char-shading-value="0" style:font-style-asian="normal" style:font-style-complex="normal"/>
    </style:style>
    <style:style style:name="T169" style:family="text">
      <style:text-properties fo:color="#000000" loext:opacity="100%" fo:font-style="normal" officeooo:rsid="00346eac" style:letter-kerning="true" fo:background-color="transparent" loext:char-shading-value="0" style:font-name-asian="SimSun1" style:language-asian="es" style:country-asian="ES" style:font-style-asian="normal" style:language-complex="hi" style:country-complex="IN" style:font-style-complex="normal"/>
    </style:style>
    <style:style style:name="T17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7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72" style:family="text">
      <style:text-properties fo:color="#000000" loext:opacity="100%" fo:letter-spacing="-0.005cm" fo:language="es" fo:country="ES" fo:font-style="normal" style:text-underline-style="none" fo:font-weight="normal" officeooo:rsid="00248ae2"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73" style:family="text">
      <style:text-properties fo:color="#000000" loext:opacity="100%" fo:letter-spacing="-0.005cm" fo:language="es" fo:country="ES" fo:font-style="normal" style:text-underline-style="none" fo:font-weight="normal" officeooo:rsid="00248ae2" style:letter-kerning="true" fo:background-color="transparent" loext:char-shading-value="0" style:font-name-asian="SimSun1"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74" style:family="text">
      <style:text-properties fo:color="#000000" loext:opacity="100%" fo:letter-spacing="-0.005cm" fo:language="es" fo:country="ES" fo:font-style="normal" style:text-underline-style="none" fo:font-weight="bold" officeooo:rsid="00248ae2" style:letter-kerning="true" fo:background-color="transparent" loext:char-shading-value="0" style:font-name-asian="SimSun1" style:language-asian="es" style:country-asian="ES" style:font-style-asian="normal" style:font-weight-asian="bold" style:font-name-complex="Arial4" style:font-size-complex="12pt" style:language-complex="hi" style:country-complex="IN" style:font-style-complex="normal" style:font-weight-complex="bold"/>
    </style:style>
    <style:style style:name="T175" style:family="text">
      <style:text-properties fo:color="#000000" loext:opacity="100%" fo:letter-spacing="-0.005cm" fo:language="es" fo:country="ES" fo:font-style="normal" style:text-underline-style="none" fo:font-weight="bold" officeooo:rsid="00313e1e" style:letter-kerning="true" fo:background-color="transparent" loext:char-shading-value="0" style:font-name-asian="SimSun1" style:language-asian="es" style:country-asian="ES" style:font-style-asian="normal" style:font-weight-asian="bold" style:font-name-complex="Arial4" style:font-size-complex="12pt" style:language-complex="hi" style:country-complex="IN" style:font-style-complex="normal" style:font-weight-complex="bold"/>
    </style:style>
    <style:style style:name="T176" style:family="text">
      <style:text-properties fo:color="#000000" loext:opacity="100%" style:text-line-through-style="none" style:text-line-through-type="none" style:font-name="Arial4" fo:letter-spacing="-0.005cm" fo:language="es" fo:country="ES" fo:font-style="normal" style:text-underline-style="none" fo:font-weight="bold" officeooo:rsid="00248ae2" style:letter-kerning="true" fo:background-color="transparent" loext:char-shading-value="0" style:font-name-asian="SimSun1" style:language-asian="es" style:country-asian="ES" style:font-style-asian="normal" style:font-weight-asian="bold" style:font-name-complex="Arial4" style:language-complex="hi" style:country-complex="IN" style:font-style-complex="normal" style:font-weight-complex="bold"/>
    </style:style>
    <style:style style:name="T177" style:family="text">
      <style:text-properties fo:color="#000000" loext:opacity="100%" style:text-line-through-style="none" style:text-line-through-type="none" style:font-name="Arial4" fo:letter-spacing="-0.005cm" fo:language="es" fo:country="ES" fo:font-style="normal" style:text-underline-style="none" fo:font-weight="normal" officeooo:rsid="00248ae2"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78" style:family="text">
      <style:text-properties fo:color="#000000" loext:opacity="100%" style:text-line-through-style="none" style:text-line-through-type="none" style:font-name="Arial4" fo:letter-spacing="-0.005cm" fo:language="es" fo:country="ES" fo:font-style="normal" style:text-underline-style="none" fo:font-weight="normal" officeooo:rsid="001576c6"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79" style:family="text">
      <style:text-properties fo:color="#000000" loext:opacity="100%" style:text-line-through-style="none" style:text-line-through-type="none" style:font-name="Arial4" fo:letter-spacing="-0.005cm" fo:language="es" fo:country="ES" fo:font-style="normal" style:text-underline-style="none" fo:font-weight="normal" officeooo:rsid="00151623"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80" style:family="text">
      <style:text-properties fo:color="#000000" loext:opacity="100%" style:text-line-through-style="none" style:text-line-through-type="none" style:font-name="Arial4" fo:letter-spacing="-0.005cm" fo:language="es" fo:country="ES" fo:font-style="normal" style:text-underline-style="none" fo:font-weight="normal" officeooo:rsid="0012f387"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81" style:family="text">
      <style:text-properties fo:color="#000000" loext:opacity="100%" style:text-underline-style="none"/>
    </style:style>
    <style:style style:name="T182" style:family="text">
      <style:text-properties fo:color="#000000" loext:opacity="100%" style:font-name-complex="Arial5"/>
    </style:style>
    <style:style style:name="T183" style:family="text">
      <style:text-properties fo:color="#000000" loext:opacity="100%" fo:language="es" fo:country="ES" style:text-underline-style="none" fo:font-weight="bold" fo:background-color="transparent" loext:char-shading-value="0" style:font-weight-asian="bold" style:font-name-complex="Arial5" style:font-weight-complex="bold"/>
    </style:style>
    <style:style style:name="T184" style:family="text">
      <style:text-properties fo:letter-spacing="normal"/>
    </style:style>
    <style:style style:name="T185" style:family="text">
      <style:text-properties fo:letter-spacing="normal" fo:font-weight="bold"/>
    </style:style>
    <style:style style:name="T186" style:family="text">
      <style:text-properties fo:font-variant="normal" fo:text-transform="none"/>
    </style:style>
    <style:style style:name="T187" style:family="text">
      <style:text-properties fo:font-variant="normal" fo:text-transform="none" fo:color="#000000" loext:opacity="100%"/>
    </style:style>
    <style:style style:name="T188" style:family="text">
      <style:text-properties fo:font-variant="normal" fo:text-transform="none" fo:color="#000000" loext:opacity="100%" fo:letter-spacing="normal"/>
    </style:style>
    <style:style style:name="T189" style:family="text">
      <style:text-properties fo:font-variant="normal" fo:text-transform="none" fo:color="#000000" loext:opacity="100%" fo:letter-spacing="normal" fo:font-style="normal" fo:font-weight="normal"/>
    </style:style>
    <style:style style:name="T190" style:family="text">
      <style:text-properties fo:font-variant="normal" fo:text-transform="none" fo:color="#000000" loext:opacity="100%" fo:letter-spacing="normal" fo:font-style="normal" fo:font-weight="normal" fo:background-color="transparent" loext:char-shading-value="0"/>
    </style:style>
    <style:style style:name="T191" style:family="text">
      <style:text-properties fo:font-variant="normal" fo:text-transform="none" fo:color="#000000" loext:opacity="100%" fo:letter-spacing="normal" fo:background-color="transparent" loext:char-shading-value="0"/>
    </style:style>
    <style:style style:name="T192" style:family="text">
      <style:text-properties fo:font-variant="normal" fo:text-transform="none" fo:color="#000000" loext:opacity="100%" style:font-name="Arial10" fo:letter-spacing="normal" fo:font-style="normal" fo:font-weight="normal"/>
    </style:style>
    <style:style style:name="T193" style:family="text">
      <style:text-properties fo:font-variant="normal" fo:text-transform="none" fo:color="#000000" loext:opacity="100%" style:font-name="Arial10" fo:letter-spacing="normal" fo:font-style="normal" fo:font-weight="normal" fo:background-color="transparent" loext:char-shading-value="0"/>
    </style:style>
    <style:style style:name="T194" style:family="text">
      <style:text-properties fo:font-variant="normal" fo:text-transform="none" fo:color="#000000" loext:opacity="100%" style:font-name="Arial10" fo:letter-spacing="normal" fo:font-style="normal" fo:font-weight="bold" fo:background-color="transparent" loext:char-shading-value="0"/>
    </style:style>
    <style:style style:name="T195" style:family="text">
      <style:text-properties fo:font-variant="normal" fo:text-transform="none" fo:color="#000000" loext:opacity="100%" style:font-name="Arial10" fo:letter-spacing="normal" fo:font-style="italic" fo:font-weight="normal"/>
    </style:style>
    <style:style style:name="T196" style:family="text">
      <style:text-properties fo:font-variant="normal" fo:text-transform="none" fo:color="#000000" loext:opacity="100%" style:font-name="Arial10" fo:letter-spacing="normal" fo:font-style="italic" fo:font-weight="normal" fo:background-color="transparent" loext:char-shading-value="0"/>
    </style:style>
    <style:style style:name="T197" style:family="text">
      <style:text-properties fo:font-variant="normal" fo:text-transform="none" fo:color="#000000" loext:opacity="100%" style:font-name="Arial10" fo:letter-spacing="normal" fo:font-style="italic" fo:font-weight="bold"/>
    </style:style>
    <style:style style:name="T198" style:family="text">
      <style:text-properties fo:font-variant="normal" fo:text-transform="none" fo:color="#000000" loext:opacity="100%" style:font-name="Arial10" fo:font-style="normal" fo:font-weight="normal"/>
    </style:style>
    <style:style style:name="T199" style:family="text">
      <style:text-properties fo:font-variant="normal" fo:text-transform="none" fo:color="#000000" loext:opacity="100%" style:font-name="Arial10" fo:font-style="normal" fo:font-weight="normal" fo:background-color="transparent" loext:char-shading-value="0"/>
    </style:style>
    <style:style style:name="T200" style:family="text">
      <style:text-properties fo:font-variant="normal" fo:text-transform="none" fo:color="#000000" loext:opacity="100%" style:font-name="Arial10" fo:font-style="normal" fo:font-weight="normal" fo:background-color="#ffffff" loext:char-shading-value="0"/>
    </style:style>
    <style:style style:name="T201" style:family="text">
      <style:text-properties fo:font-variant="normal" fo:text-transform="none" fo:color="#000000" loext:opacity="100%" style:font-name="Arial10" fo:font-style="normal" fo:font-weight="bold"/>
    </style:style>
    <style:style style:name="T202" style:family="text">
      <style:text-properties fo:font-variant="normal" fo:text-transform="none" fo:color="#000000" loext:opacity="100%" style:font-name="Arial10" fo:font-style="normal" fo:font-weight="bold" fo:background-color="transparent" loext:char-shading-value="0"/>
    </style:style>
    <style:style style:name="T203" style:family="text">
      <style:text-properties fo:font-variant="normal" fo:text-transform="none" fo:color="#000000" loext:opacity="100%" style:font-name="Arial10" fo:font-style="normal" fo:font-weight="bold" fo:background-color="#ffffff" loext:char-shading-value="0"/>
    </style:style>
    <style:style style:name="T204" style:family="text">
      <style:text-properties fo:font-variant="normal" fo:text-transform="none" fo:color="#000000" loext:opacity="100%" style:font-name="Arial10" fo:font-style="normal" fo:background-color="transparent" loext:char-shading-value="0"/>
    </style:style>
    <style:style style:name="T205" style:family="text">
      <style:text-properties fo:font-variant="normal" fo:text-transform="none" fo:color="#000000" loext:opacity="100%" style:font-name="Arial10" fo:font-style="normal" style:text-underline-style="solid" style:text-underline-width="auto" style:text-underline-color="font-color" fo:font-weight="bold" fo:background-color="transparent" loext:char-shading-value="0"/>
    </style:style>
    <style:style style:name="T206" style:family="text">
      <style:text-properties fo:font-variant="normal" fo:text-transform="none" fo:color="#000000" loext:opacity="100%" style:font-name="Arial10" fo:font-style="italic" fo:font-weight="normal" fo:background-color="transparent" loext:char-shading-value="0"/>
    </style:style>
    <style:style style:name="T207" style:family="text">
      <style:text-properties fo:font-variant="normal" fo:text-transform="none" fo:color="#000000" loext:opacity="100%" style:font-name="Arial10" fo:font-style="italic" fo:font-weight="bold" fo:background-color="transparent" loext:char-shading-value="0"/>
    </style:style>
    <style:style style:name="T208" style:family="text">
      <style:text-properties fo:font-variant="normal" fo:text-transform="none" fo:color="#000000" loext:opacity="100%" style:font-name="Arial10" fo:letter-spacing="-0.007cm" fo:font-style="normal" fo:font-weight="bold"/>
    </style:style>
    <style:style style:name="T209" style:family="text">
      <style:text-properties fo:font-variant="normal" fo:text-transform="none" fo:color="#000000" loext:opacity="100%" style:font-name="Arial10" fo:letter-spacing="-0.007cm" fo:font-style="normal" fo:font-weight="bold" fo:background-color="transparent" loext:char-shading-value="0"/>
    </style:style>
    <style:style style:name="T210" style:family="text">
      <style:text-properties fo:font-variant="normal" fo:text-transform="none" fo:color="#000000" loext:opacity="100%" style:font-name="Arial10" fo:letter-spacing="-0.007cm" fo:font-style="normal" fo:font-weight="bold" fo:background-color="#ffffff" loext:char-shading-value="0"/>
    </style:style>
    <style:style style:name="T211" style:family="text">
      <style:text-properties fo:font-variant="normal" fo:text-transform="none" fo:color="#000000" loext:opacity="100%" style:font-name="Arial10" fo:letter-spacing="-0.007cm" fo:font-style="normal" fo:font-weight="normal"/>
    </style:style>
    <style:style style:name="T212" style:family="text">
      <style:text-properties fo:font-variant="normal" fo:text-transform="none" fo:color="#000000" loext:opacity="100%" style:font-name="Arial10" fo:letter-spacing="-0.007cm" fo:font-style="normal" fo:font-weight="normal" fo:background-color="transparent" loext:char-shading-value="0"/>
    </style:style>
    <style:style style:name="T213" style:family="text">
      <style:text-properties fo:font-variant="normal" fo:text-transform="none" fo:color="#000000" loext:opacity="100%" style:font-name="Arial10" fo:letter-spacing="-0.007cm" fo:font-style="normal" fo:font-weight="normal" fo:background-color="#ffffff" loext:char-shading-value="0"/>
    </style:style>
    <style:style style:name="T214" style:family="text">
      <style:text-properties fo:font-variant="normal" fo:text-transform="none" fo:color="#000000" loext:opacity="100%" style:font-name="Arial10" fo:letter-spacing="-0.007cm" fo:font-style="normal" style:text-underline-style="solid" style:text-underline-width="auto" style:text-underline-color="font-color" fo:font-weight="normal" fo:background-color="transparent" loext:char-shading-value="0"/>
    </style:style>
    <style:style style:name="T215" style:family="text">
      <style:text-properties fo:font-variant="normal" fo:text-transform="none" fo:color="#000000" loext:opacity="100%" style:font-name="Arial10" fo:letter-spacing="-0.007cm" fo:font-style="normal" style:text-underline-style="solid" style:text-underline-width="auto" style:text-underline-color="font-color" fo:font-weight="bold" fo:background-color="transparent" loext:char-shading-value="0"/>
    </style:style>
    <style:style style:name="T216" style:family="text">
      <style:text-properties fo:font-variant="normal" fo:text-transform="none" fo:color="#000000" loext:opacity="100%" style:font-name="Arial10" fo:letter-spacing="-0.007cm" fo:font-style="normal" fo:background-color="transparent" loext:char-shading-value="0"/>
    </style:style>
    <style:style style:name="T217" style:family="text">
      <style:text-properties fo:font-variant="normal" fo:text-transform="none" fo:color="#000000" loext:opacity="100%" style:font-name="Arial10" fo:letter-spacing="-0.007cm" fo:background-color="transparent" loext:char-shading-value="0"/>
    </style:style>
    <style:style style:name="T218" style:family="text">
      <style:text-properties fo:font-variant="normal" fo:text-transform="none" fo:color="#000000" loext:opacity="100%" style:font-name="Arial10" fo:letter-spacing="-0.007cm" fo:background-color="#ffffff" loext:char-shading-value="0"/>
    </style:style>
    <style:style style:name="T219" style:family="text">
      <style:text-properties fo:font-variant="normal" fo:text-transform="none" fo:color="#000000" loext:opacity="100%" style:font-name="Arial10" fo:letter-spacing="-0.007cm" fo:font-style="italic" fo:font-weight="bold"/>
    </style:style>
    <style:style style:name="T220" style:family="text">
      <style:text-properties fo:font-variant="normal" fo:text-transform="none" fo:color="#000000" loext:opacity="100%" style:font-name="Arial10" fo:letter-spacing="-0.007cm" fo:font-style="italic" fo:font-weight="bold" fo:background-color="transparent" loext:char-shading-value="0"/>
    </style:style>
    <style:style style:name="T221" style:family="text">
      <style:text-properties fo:font-variant="normal" fo:text-transform="none" fo:color="#000000" loext:opacity="100%" style:font-name="Arial10" fo:letter-spacing="-0.007cm" fo:font-style="italic" fo:font-weight="bold" fo:background-color="#ffffff" loext:char-shading-value="0"/>
    </style:style>
    <style:style style:name="T222" style:family="text">
      <style:text-properties fo:font-variant="normal" fo:text-transform="none" fo:color="#000000" loext:opacity="100%" style:font-name="Arial10" fo:letter-spacing="-0.007cm" fo:font-style="italic" fo:font-weight="normal"/>
    </style:style>
    <style:style style:name="T223" style:family="text">
      <style:text-properties fo:font-variant="normal" fo:text-transform="none" fo:color="#000000" loext:opacity="100%" style:font-name="Arial10" fo:letter-spacing="-0.007cm" fo:font-style="italic" fo:font-weight="normal" fo:background-color="#ffffff" loext:char-shading-value="0"/>
    </style:style>
    <style:style style:name="T224" style:family="text">
      <style:text-properties fo:font-variant="normal" fo:text-transform="none" fo:color="#000000" loext:opacity="100%" style:font-name="Arial10" fo:letter-spacing="-0.007cm" fo:font-style="italic" fo:font-weight="normal" fo:background-color="transparent" loext:char-shading-value="0"/>
    </style:style>
    <style:style style:name="T225" style:family="text">
      <style:text-properties fo:font-variant="normal" fo:text-transform="none" fo:color="#000000" loext:opacity="100%" style:font-name="Arial10" fo:letter-spacing="-0.007cm" fo:font-weight="bold" fo:background-color="transparent" loext:char-shading-value="0"/>
    </style:style>
    <style:style style:name="T226" style:family="text">
      <style:text-properties fo:font-variant="normal" fo:text-transform="none" fo:color="#000000" loext:opacity="100%" style:font-name="Arial10" fo:letter-spacing="-0.007cm" style:text-underline-style="solid" style:text-underline-width="auto" style:text-underline-color="font-color" fo:font-weight="bold" fo:background-color="transparent" loext:char-shading-value="0"/>
    </style:style>
    <style:style style:name="T227" style:family="text">
      <style:text-properties fo:font-variant="normal" fo:text-transform="none" fo:color="#000000" loext:opacity="100%" style:font-name="Arial10" fo:letter-spacing="-0.004cm" fo:font-style="normal" fo:font-weight="normal" fo:background-color="transparent" loext:char-shading-value="0"/>
    </style:style>
    <style:style style:name="T228" style:family="text">
      <style:text-properties fo:font-variant="normal" fo:text-transform="none" fo:color="#000000" loext:opacity="100%" style:font-name="Arial10" fo:letter-spacing="-0.004cm" fo:font-style="normal" fo:font-weight="bold" fo:background-color="transparent" loext:char-shading-value="0"/>
    </style:style>
    <style:style style:name="T229" style:family="text">
      <style:text-properties fo:font-variant="normal" fo:text-transform="none" fo:color="#000000" loext:opacity="100%" style:font-name="Arial10" fo:font-size="10pt" fo:letter-spacing="-0.007cm" fo:font-style="normal" fo:font-weight="normal" fo:background-color="transparent" loext:char-shading-value="0"/>
    </style:style>
    <style:style style:name="T230" style:family="text">
      <style:text-properties fo:font-variant="normal" fo:text-transform="none" fo:color="#000000" loext:opacity="100%" style:font-name="Arial10" fo:font-size="10pt" fo:letter-spacing="-0.007cm" fo:font-style="normal" fo:font-weight="normal" fo:background-color="#ffffff" loext:char-shading-value="0"/>
    </style:style>
    <style:style style:name="T231" style:family="text">
      <style:text-properties fo:font-variant="normal" fo:text-transform="none" fo:color="#000000" loext:opacity="100%" style:font-name="Arial10" fo:font-size="10pt" fo:letter-spacing="-0.007cm" fo:font-style="normal" style:text-underline-style="solid" style:text-underline-width="auto" style:text-underline-color="font-color" fo:font-weight="normal" fo:background-color="transparent" loext:char-shading-value="0"/>
    </style:style>
    <style:style style:name="T232" style:family="text">
      <style:text-properties fo:font-variant="normal" fo:text-transform="none" fo:color="#000000" loext:opacity="100%" style:font-name="Arial10" fo:font-size="10pt" fo:letter-spacing="-0.007cm" fo:font-style="normal" fo:font-weight="bold" fo:background-color="transparent" loext:char-shading-value="0"/>
    </style:style>
    <style:style style:name="T233" style:family="text">
      <style:text-properties fo:font-variant="normal" fo:text-transform="none" fo:color="#000000" loext:opacity="100%" style:font-name="Arial10" fo:font-size="10pt" fo:letter-spacing="-0.007cm" fo:font-style="normal" fo:font-weight="bold" fo:background-color="#ffffff" loext:char-shading-value="0"/>
    </style:style>
    <style:style style:name="T234" style:family="text">
      <style:text-properties fo:font-variant="normal" fo:text-transform="none" fo:color="#000000" loext:opacity="100%" style:font-name="Arial10" fo:font-size="10pt" fo:letter-spacing="-0.007cm" fo:font-style="normal" fo:background-color="transparent" loext:char-shading-value="0"/>
    </style:style>
    <style:style style:name="T235" style:family="text">
      <style:text-properties fo:font-variant="normal" fo:text-transform="none" fo:color="#000000" loext:opacity="100%" style:font-name="Arial10" fo:font-size="10pt" fo:letter-spacing="-0.007cm" fo:font-style="italic" fo:font-weight="bold" fo:background-color="transparent" loext:char-shading-value="0"/>
    </style:style>
    <style:style style:name="T236" style:family="text">
      <style:text-properties fo:font-variant="normal" fo:text-transform="none" fo:color="#000000" loext:opacity="100%" style:font-name="Arial10" fo:font-size="10pt" fo:letter-spacing="-0.007cm" fo:font-style="italic" fo:font-weight="bold" fo:background-color="#ffffff" loext:char-shading-value="0"/>
    </style:style>
    <style:style style:name="T237" style:family="text">
      <style:text-properties fo:font-variant="normal" fo:text-transform="none" fo:color="#000000" loext:opacity="100%" style:font-name="Arial10" fo:font-size="10pt" fo:letter-spacing="-0.007cm" fo:background-color="transparent" loext:char-shading-value="0"/>
    </style:style>
    <style:style style:name="T238" style:family="text">
      <style:text-properties fo:font-variant="normal" fo:text-transform="none" fo:color="#000000" loext:opacity="100%" style:font-name="Arial10" fo:font-size="10pt" fo:background-color="transparent" loext:char-shading-value="0"/>
    </style:style>
    <style:style style:name="T239" style:family="text">
      <style:text-properties fo:font-variant="normal" fo:text-transform="none" fo:color="#000000" loext:opacity="100%" style:font-name="Arial10" fo:font-size="10pt" fo:font-style="normal" fo:font-weight="bold" fo:background-color="transparent" loext:char-shading-value="0"/>
    </style:style>
    <style:style style:name="T240" style:family="text">
      <style:text-properties fo:font-variant="normal" fo:text-transform="none" fo:color="#000000" loext:opacity="100%" style:font-name="Arial10" fo:font-size="10pt" fo:font-style="normal" fo:font-weight="normal" fo:background-color="transparent" loext:char-shading-value="0"/>
    </style:style>
    <style:style style:name="T241" style:family="text">
      <style:text-properties fo:font-variant="normal" fo:text-transform="none" fo:color="#000000" loext:opacity="100%" style:font-name="Arial10" fo:font-size="10pt" fo:font-style="normal" style:text-underline-style="solid" style:text-underline-width="auto" style:text-underline-color="font-color" fo:font-weight="bold" fo:background-color="transparent" loext:char-shading-value="0"/>
    </style:style>
    <style:style style:name="T242" style:family="text">
      <style:text-properties fo:font-variant="normal" fo:text-transform="none" fo:color="#000000" loext:opacity="100%" style:font-name="Arial10" fo:font-size="10pt" fo:font-style="normal" fo:background-color="transparent" loext:char-shading-value="0"/>
    </style:style>
    <style:style style:name="T243" style:family="text">
      <style:text-properties fo:font-variant="normal" fo:text-transform="none" fo:color="#000000" loext:opacity="100%" style:font-name="Arial10" fo:font-size="10pt" fo:font-weight="normal" fo:background-color="transparent" loext:char-shading-value="0"/>
    </style:style>
    <style:style style:name="T244" style:family="text">
      <style:text-properties fo:font-variant="normal" fo:text-transform="none" fo:color="#000000" loext:opacity="100%" style:font-name="Arial10" fo:font-size="10pt" fo:letter-spacing="normal" fo:font-style="normal" fo:font-weight="normal" fo:background-color="transparent" loext:char-shading-value="0"/>
    </style:style>
    <style:style style:name="T245" style:family="text">
      <style:text-properties fo:font-variant="normal" fo:text-transform="none" fo:color="#000000" loext:opacity="100%" style:font-name="Arial10" fo:font-size="10pt" fo:letter-spacing="normal" fo:font-style="normal" fo:font-weight="normal" officeooo:rsid="001af9b8" fo:background-color="transparent" loext:char-shading-value="0"/>
    </style:style>
    <style:style style:name="T246" style:family="text">
      <style:text-properties fo:font-variant="normal" fo:text-transform="none" fo:color="#000000" loext:opacity="100%" style:font-name="Arial10" fo:font-size="10pt" fo:letter-spacing="normal" fo:font-style="normal" fo:font-weight="bold" fo:background-color="transparent" loext:char-shading-value="0"/>
    </style:style>
    <style:style style:name="T247" style:family="text">
      <style:text-properties fo:font-variant="normal" fo:text-transform="none" fo:color="#000000" loext:opacity="100%" style:font-name="Arial10" fo:letter-spacing="0.004cm" fo:font-style="normal" fo:font-weight="bold"/>
    </style:style>
    <style:style style:name="T248" style:family="text">
      <style:text-properties fo:font-variant="normal" fo:text-transform="none" fo:color="#000000" loext:opacity="100%" style:font-name="Arial10" fo:letter-spacing="0.004cm" fo:font-style="normal" fo:font-weight="bold" fo:background-color="transparent" loext:char-shading-value="0"/>
    </style:style>
    <style:style style:name="T249" style:family="text">
      <style:text-properties fo:font-variant="normal" fo:text-transform="none" fo:color="#000000" loext:opacity="100%" style:font-name="Arial10" fo:letter-spacing="0.004cm" fo:font-style="normal" fo:font-weight="normal"/>
    </style:style>
    <style:style style:name="T250" style:family="text">
      <style:text-properties fo:font-variant="normal" fo:text-transform="none" fo:color="#000000" loext:opacity="100%" style:font-name="Arial10" fo:letter-spacing="0.004cm" fo:font-style="normal" fo:font-weight="normal" fo:background-color="transparent" loext:char-shading-value="0"/>
    </style:style>
    <style:style style:name="T251" style:family="text">
      <style:text-properties fo:font-variant="normal" fo:text-transform="none" fo:color="#000000" loext:opacity="100%" style:font-name="Arial10" fo:letter-spacing="0.004cm" fo:background-color="transparent" loext:char-shading-value="0"/>
    </style:style>
    <style:style style:name="T252" style:family="text">
      <style:text-properties fo:font-variant="normal" fo:text-transform="none" fo:color="#000000" loext:opacity="100%" style:font-name="Arial10" fo:background-color="transparent" loext:char-shading-value="0"/>
    </style:style>
    <style:style style:name="T253" style:family="text">
      <style:text-properties fo:font-variant="normal" fo:text-transform="none" fo:color="#000000" loext:opacity="100%" style:font-name="Arial10" fo:font-weight="bold" fo:background-color="transparent" loext:char-shading-value="0"/>
    </style:style>
    <style:style style:name="T254" style:family="text">
      <style:text-properties fo:font-variant="normal" fo:text-transform="none" fo:color="#000000" loext:opacity="100%" style:font-name="Arial10" style:text-underline-style="solid" style:text-underline-width="auto" style:text-underline-color="font-color" fo:background-color="transparent" loext:char-shading-value="0"/>
    </style:style>
    <style:style style:name="T255" style:family="text">
      <style:text-properties fo:font-variant="normal" fo:text-transform="none" fo:color="#000000" loext:opacity="100%" fo:font-style="italic" fo:font-weight="bold"/>
    </style:style>
    <style:style style:name="T256" style:family="text">
      <style:text-properties fo:font-variant="normal" fo:text-transform="none" fo:color="#000000" loext:opacity="100%" fo:letter-spacing="-0.007cm"/>
    </style:style>
    <style:style style:name="T257" style:family="text">
      <style:text-properties fo:font-variant="normal" fo:text-transform="none" fo:color="#000000" loext:opacity="100%" fo:letter-spacing="-0.007cm" fo:font-style="normal" fo:font-weight="bold"/>
    </style:style>
    <style:style style:name="T258" style:family="text">
      <style:text-properties fo:font-variant="normal" fo:text-transform="none" fo:color="#000000" loext:opacity="100%" fo:letter-spacing="-0.007cm" fo:font-style="normal" fo:font-weight="normal"/>
    </style:style>
    <style:style style:name="T259" style:family="text">
      <style:text-properties fo:font-variant="normal" fo:text-transform="none" fo:color="#000000" loext:opacity="100%" fo:letter-spacing="-0.007cm" fo:font-style="normal" fo:font-weight="normal" fo:background-color="#ffffff" loext:char-shading-value="0"/>
    </style:style>
    <style:style style:name="T260" style:family="text">
      <style:text-properties fo:font-variant="normal" fo:text-transform="none" fo:color="#000000" loext:opacity="100%" fo:letter-spacing="-0.007cm" fo:background-color="transparent" loext:char-shading-value="0"/>
    </style:style>
    <style:style style:name="T261" style:family="text">
      <style:text-properties fo:font-variant="normal" fo:text-transform="none" fo:color="#000000" loext:opacity="100%" fo:letter-spacing="-0.007cm" fo:background-color="#ffffff" loext:char-shading-value="0"/>
    </style:style>
    <style:style style:name="T262" style:family="text">
      <style:text-properties fo:font-variant="normal" fo:text-transform="none" fo:color="#000000" loext:opacity="100%" fo:letter-spacing="-0.007cm" fo:font-style="italic" fo:font-weight="bold"/>
    </style:style>
    <style:style style:name="T263" style:family="text">
      <style:text-properties fo:font-variant="normal" fo:text-transform="none" fo:color="#000000" loext:opacity="100%" fo:letter-spacing="-0.004cm" fo:background-color="transparent" loext:char-shading-value="0"/>
    </style:style>
    <style:style style:name="T264" style:family="text">
      <style:text-properties fo:font-variant="normal" fo:text-transform="none" fo:color="#000000" loext:opacity="100%" fo:background-color="transparent" loext:char-shading-value="0"/>
    </style:style>
    <style:style style:name="T265" style:family="text">
      <style:text-properties fo:font-variant="normal" fo:text-transform="none" fo:color="#000000" loext:opacity="100%" style:font-name="Arial" fo:font-size="10pt" fo:letter-spacing="-0.007cm" fo:background-color="transparent" loext:char-shading-value="0"/>
    </style:style>
    <style:style style:name="T266" style:family="text">
      <style:text-properties fo:font-variant="normal" fo:text-transform="none" fo:color="#000000" loext:opacity="100%" style:font-name="Arial" fo:font-size="10pt" fo:letter-spacing="-0.007cm" fo:background-color="#ffffff" loext:char-shading-value="0"/>
    </style:style>
    <style:style style:name="T267" style:family="text">
      <style:text-properties fo:font-variant="normal" fo:text-transform="none" fo:color="#000000" loext:opacity="100%" style:font-name="Arial" fo:font-size="10pt" fo:background-color="transparent" loext:char-shading-value="0"/>
    </style:style>
    <style:style style:name="T268" style:family="text">
      <style:text-properties fo:font-variant="normal" fo:text-transform="none" fo:color="#000000" loext:opacity="100%" style:font-name="Arial" fo:font-size="10pt" fo:letter-spacing="normal" fo:background-color="transparent" loext:char-shading-value="0"/>
    </style:style>
    <style:style style:name="T269" style:family="text">
      <style:text-properties fo:font-variant="normal" fo:text-transform="none" fo:color="#000000" loext:opacity="100%" style:font-name="Arial" fo:font-size="10pt" fo:letter-spacing="normal" fo:font-style="normal" fo:font-weight="bold" fo:background-color="transparent" loext:char-shading-value="0"/>
    </style:style>
    <style:style style:name="T270" style:family="text">
      <style:text-properties fo:font-variant="normal" fo:text-transform="none" fo:color="#000000" loext:opacity="100%" style:font-name="Arial" fo:font-size="10pt" fo:letter-spacing="normal" fo:font-style="normal" fo:font-weight="normal" fo:background-color="transparent" loext:char-shading-value="0"/>
    </style:style>
    <style:style style:name="T271" style:family="text">
      <style:text-properties fo:font-variant="normal" fo:text-transform="none" fo:color="#000000" loext:opacity="100%" fo:letter-spacing="0.004cm"/>
    </style:style>
    <style:style style:name="T272" style:family="text">
      <style:text-properties fo:font-variant="normal" fo:text-transform="none" fo:color="#000000" loext:opacity="100%" fo:letter-spacing="0.004cm" fo:background-color="transparent" loext:char-shading-value="0"/>
    </style:style>
    <style:style style:name="T273" style:family="text">
      <style:text-properties fo:font-variant="normal" fo:text-transform="none" fo:color="#000000" loext:opacity="100%" style:font-name="Arial11" fo:letter-spacing="-0.007cm" fo:font-style="italic" fo:font-weight="bold" fo:background-color="#ffffff" loext:char-shading-value="0"/>
    </style:style>
    <style:style style:name="T274" style:family="text">
      <style:text-properties fo:font-variant="normal" fo:text-transform="none" fo:color="#000000" loext:opacity="100%" style:font-name="Arial11" fo:letter-spacing="-0.007cm" fo:font-style="normal" fo:font-weight="bold" fo:background-color="#ffffff" loext:char-shading-value="0"/>
    </style:style>
    <style:style style:name="T275" style:family="text">
      <style:text-properties fo:font-variant="normal" fo:text-transform="none" fo:color="#000000" loext:opacity="100%" style:font-name="Arial11" fo:letter-spacing="-0.007cm" fo:font-style="normal" fo:font-weight="normal" fo:background-color="transparent" loext:char-shading-value="0"/>
    </style:style>
    <style:style style:name="T276" style:family="text">
      <style:text-properties fo:font-variant="normal" fo:text-transform="none" fo:color="#000000" loext:opacity="100%" style:font-name="Arial11" fo:letter-spacing="normal" fo:font-style="normal" fo:font-weight="normal" fo:background-color="transparent" loext:char-shading-value="0"/>
    </style:style>
    <style:style style:name="T277" style:family="text">
      <style:text-properties fo:font-variant="normal" fo:text-transform="none" fo:color="#000000" loext:opacity="100%" style:font-name="Arial11" fo:font-size="10pt" fo:letter-spacing="-0.007cm" fo:font-style="normal" fo:font-weight="normal" fo:background-color="transparent" loext:char-shading-value="0"/>
    </style:style>
    <style:style style:name="T278" style:family="text">
      <style:text-properties fo:font-variant="normal" fo:text-transform="none" fo:color="#000000" loext:opacity="100%" style:font-name="Arial11" fo:font-size="10pt" fo:letter-spacing="-0.007cm" fo:font-style="normal" fo:font-weight="bold" fo:background-color="#ffffff" loext:char-shading-value="0"/>
    </style:style>
    <style:style style:name="T279" style:family="text">
      <style:text-properties fo:font-variant="normal" fo:text-transform="none" fo:color="#000000" loext:opacity="100%" style:font-name="Arial-BoldMT1" fo:letter-spacing="normal" fo:font-style="italic" fo:font-weight="bold" fo:background-color="transparent" loext:char-shading-value="0"/>
    </style:style>
    <style:style style:name="T280" style:family="text">
      <style:text-properties fo:font-variant="normal" fo:text-transform="none" fo:color="#000000" loext:opacity="100%" style:font-name="Arial-BoldItalicMT" fo:letter-spacing="-0.007cm" fo:font-style="normal" fo:font-weight="bold" fo:background-color="transparent" loext:char-shading-value="0"/>
    </style:style>
    <style:style style:name="T281" style:family="text">
      <style:text-properties fo:font-variant="normal" fo:text-transform="none" fo:color="#000000" loext:opacity="100%" style:text-position="-33% 80%" style:font-name="Arial10" fo:font-style="normal" fo:font-weight="normal" fo:background-color="transparent" loext:char-shading-value="0"/>
    </style:style>
    <style:style style:name="T282" style:family="text">
      <style:text-properties fo:font-variant="normal" fo:text-transform="none" fo:color="#000000" loext:opacity="100%" style:text-position="-33% 80%" style:font-name="Arial10" fo:font-style="normal" fo:font-weight="bold" fo:background-color="transparent" loext:char-shading-value="0"/>
    </style:style>
    <style:style style:name="T283" style:family="text">
      <style:text-properties fo:font-variant="normal" fo:text-transform="none" fo:color="#000000" loext:opacity="100%" style:font-name="ArialMT1" fo:letter-spacing="-0.007cm" fo:font-style="normal" fo:font-weight="normal" fo:background-color="transparent" loext:char-shading-value="0"/>
    </style:style>
    <style:style style:name="T284" style:family="text">
      <style:text-properties fo:font-variant="normal" fo:text-transform="none" fo:color="#000000" loext:opacity="10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285" style:family="text">
      <style:text-properties fo:font-variant="normal" fo:text-transform="none" fo:color="#000000" loext:opacity="100%" style:font-name="Arial4" fo:font-size="10pt" fo:letter-spacing="normal" fo:language="es" fo:country="ES" fo:font-style="normal" style:text-underline-style="none" fo:font-weight="bold" officeooo:rsid="0039d878" style:font-name-asian="Arial3" style:font-size-asian="10pt" style:font-style-asian="normal" style:font-weight-asian="bold" style:font-name-complex="Times New Roman" style:font-size-complex="10pt" style:font-style-complex="normal" style:font-weight-complex="bold"/>
    </style:style>
    <style:style style:name="T286" style:family="text">
      <style:text-properties fo:font-variant="normal" fo:text-transform="none" fo:color="#000000" loext:opacity="100%" style:font-name="Arial4" fo:font-size="10pt" fo:letter-spacing="normal" fo:language="es" fo:country="ES" fo:font-style="normal" style:text-underline-style="none" fo:font-weight="bold" officeooo:rsid="001b7771" style:font-name-asian="Arial3" style:font-size-asian="10pt" style:font-style-asian="normal" style:font-weight-asian="bold" style:font-name-complex="Times New Roman" style:font-size-complex="10pt" style:font-style-complex="normal" style:font-weight-complex="bold"/>
    </style:style>
    <style:style style:name="T287" style:family="text">
      <style:text-properties fo:font-variant="normal" fo:text-transform="none" fo:color="#000000" loext:opacity="100%" style:font-name="Arial4" fo:font-size="10pt" fo:letter-spacing="normal" fo:language="es" fo:country="ES" fo:font-style="normal" style:text-underline-style="none" fo:font-weight="normal" officeooo:rsid="0039d878" style:font-name-asian="Arial3" style:font-size-asian="10pt" style:font-style-asian="normal" style:font-weight-asian="normal" style:font-name-complex="Times New Roman" style:font-size-complex="10pt" style:font-style-complex="normal" style:font-weight-complex="normal"/>
    </style:style>
    <style:style style:name="T288" style:family="text">
      <style:text-properties fo:font-variant="normal" fo:text-transform="none" fo:color="#000000" loext:opacity="100%" style:font-name="Arial4" fo:font-size="10pt" fo:letter-spacing="normal" fo:language="es" fo:country="ES" fo:font-style="normal" style:text-underline-style="none" fo:font-weight="normal" officeooo:rsid="001b7771" style:font-name-asian="Arial3" style:font-size-asian="10pt" style:font-style-asian="normal" style:font-weight-asian="normal" style:font-name-complex="Times New Roman" style:font-size-complex="10pt" style:font-style-complex="normal" style:font-weight-complex="normal"/>
    </style:style>
    <style:style style:name="T289" style:family="text">
      <style:text-properties fo:font-variant="normal" fo:text-transform="none" fo:color="#000000" loext:opacity="100%" style:font-name="Arial4" fo:font-size="10pt" fo:letter-spacing="normal" fo:language="es" fo:country="ES" fo:font-style="normal" style:text-underline-style="none" fo:font-weight="normal" officeooo:rsid="00211aaf" style:font-name-asian="Arial3" style:font-size-asian="10pt" style:font-style-asian="normal" style:font-weight-asian="normal" style:font-name-complex="Times New Roman" style:font-size-complex="10pt" style:font-style-complex="normal" style:font-weight-complex="normal"/>
    </style:style>
    <style:style style:name="T290" style:family="text">
      <style:text-properties fo:font-variant="normal" fo:text-transform="none" fo:color="#000000" loext:opacity="100%" style:font-name="Arial4" fo:font-size="10pt" fo:letter-spacing="normal" fo:language="es" fo:country="ES" fo:font-style="normal" style:text-underline-style="none" fo:font-weight="normal" officeooo:rsid="001c475f" style:font-name-asian="Arial3" style:font-size-asian="10pt" style:font-style-asian="normal" style:font-weight-asian="normal" style:font-name-complex="Times New Roman" style:font-size-complex="10pt" style:font-style-complex="normal" style:font-weight-complex="normal"/>
    </style:style>
    <style:style style:name="T291" style:family="text">
      <style:text-properties fo:font-variant="normal" fo:text-transform="none" fo:color="#000000" loext:opacity="100%" style:font-name="Arial4" fo:font-size="10pt" fo:letter-spacing="normal" fo:language="es" fo:country="ES" fo:font-style="normal" fo:font-weight="bold" officeooo:rsid="00087443" style:font-size-asian="10pt" style:font-style-asian="normal" style:font-weight-asian="bold" style:font-name-complex="Times New Roman" style:font-size-complex="10pt" style:font-style-complex="normal" style:font-weight-complex="bold"/>
    </style:style>
    <style:style style:name="T292"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bold" officeooo:rsid="001c475f" style:font-size-asian="10pt" style:font-style-asian="normal" style:font-weight-asian="bold" style:font-name-complex="Times New Roman" style:font-size-complex="10pt" style:font-style-complex="normal" style:font-weight-complex="bold"/>
    </style:style>
    <style:style style:name="T293"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officeooo:rsid="0039d878" style:font-name-asian="Arial3" style:font-size-asian="10pt" style:font-style-asian="normal" style:font-weight-asian="normal" style:font-name-complex="Times New Roman" style:font-size-complex="10pt" style:font-style-complex="normal" style:font-weight-complex="normal"/>
    </style:style>
    <style:style style:name="T294"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officeooo:rsid="001b7771" style:font-name-asian="Arial3" style:font-size-asian="10pt" style:font-style-asian="normal" style:font-weight-asian="normal" style:font-name-complex="Times New Roman" style:font-size-complex="10pt" style:font-style-complex="normal" style:font-weight-complex="normal"/>
    </style:style>
    <style:style style:name="T295" style:family="text">
      <style:text-properties fo:font-variant="normal" fo:text-transform="none" fo:color="#000000" loext:opacity="100%" style:font-name="Arial4" fo:font-size="10pt" fo:letter-spacing="normal" fo:language="es" fo:country="ES" fo:font-style="normal" style:text-underline-style="solid" style:text-underline-width="auto" style:text-underline-color="font-color" fo:font-weight="normal" officeooo:rsid="00211aaf" style:font-name-asian="Arial3" style:font-size-asian="10pt" style:font-style-asian="normal" style:font-weight-asian="normal" style:font-name-complex="Times New Roman" style:font-size-complex="10pt" style:font-style-complex="normal" style:font-weight-complex="normal"/>
    </style:style>
    <style:style style:name="T296" style:family="text">
      <style:text-properties fo:font-variant="normal" fo:text-transform="none" fo:color="#000000" loext:opacity="100%" style:font-name="Arial4" fo:font-size="10pt" fo:letter-spacing="normal" fo:language="es" fo:country="ES" fo:font-style="normal" fo:font-weight="normal" officeooo:rsid="001c475f" style:font-size-asian="10pt" style:font-style-asian="normal" style:font-weight-asian="normal" style:font-name-complex="Times New Roman" style:font-size-complex="10pt" style:font-style-complex="normal" style:font-weight-complex="normal"/>
    </style:style>
    <style:style style:name="T297" style:family="text">
      <style:text-properties fo:font-variant="normal" fo:text-transform="none" fo:color="#000000" loext:opacity="100%" style:font-name="Arial4" fo:font-size="10pt" fo:letter-spacing="normal" fo:font-style="normal" style:text-underline-style="none" fo:font-weight="bold" officeooo:rsid="001b0eba" style:font-name-asian="Arial3" style:font-size-asian="10pt" style:font-style-asian="normal" style:font-weight-asian="bold" style:font-name-complex="Arial4" style:font-size-complex="10pt" style:font-style-complex="normal" style:font-weight-complex="bold"/>
    </style:style>
    <style:style style:name="T298" style:family="text">
      <style:text-properties fo:font-variant="normal" fo:text-transform="none" fo:color="#000000" loext:opacity="100%" style:font-name="Arial4" fo:font-size="10pt" fo:letter-spacing="normal" fo:font-style="normal" style:text-underline-style="none" fo:font-weight="bold" officeooo:rsid="001c475f" style:font-name-asian="Arial3" style:font-size-asian="10pt" style:font-style-asian="normal" style:font-weight-asian="bold" style:font-name-complex="Arial4" style:font-size-complex="10pt" style:font-style-complex="normal" style:font-weight-complex="bold"/>
    </style:style>
    <style:style style:name="T299" style:family="text">
      <style:text-properties fo:font-variant="normal" fo:text-transform="none" fo:color="#000000" loext:opacity="100%" style:font-name="Arial4" fo:font-size="10pt" fo:letter-spacing="normal" fo:font-style="normal" style:text-underline-style="none" fo:font-weight="normal" officeooo:rsid="001c475f" style:font-name-asian="Arial3" style:font-size-asian="10pt" style:font-style-asian="normal" style:font-weight-asian="normal" style:font-name-complex="Arial4" style:font-size-complex="10pt" style:font-style-complex="normal" style:font-weight-complex="normal"/>
    </style:style>
    <style:style style:name="T300" style:family="text">
      <style:text-properties fo:font-variant="normal" fo:text-transform="none" fo:color="#000000" loext:opacity="100%" style:font-name="Arial4" fo:font-size="10pt" fo:letter-spacing="normal" fo:font-style="normal" style:text-underline-style="solid" style:text-underline-width="auto" style:text-underline-color="font-color" fo:font-weight="bold" officeooo:rsid="001c475f" style:font-name-asian="Arial3" style:font-size-asian="10pt" style:font-style-asian="normal" style:font-weight-asian="bold" style:font-name-complex="Arial4" style:font-size-complex="10pt" style:font-style-complex="normal" style:font-weight-complex="bold"/>
    </style:style>
    <style:style style:name="T301" style:family="text">
      <style:text-properties fo:font-variant="normal" fo:text-transform="none" fo:color="#000000" loext:opacity="100%" style:font-name="Arial4" fo:letter-spacing="normal" fo:language="es" fo:country="ES" fo:font-style="normal" style:text-underline-style="none" fo:font-weight="bold" style:letter-kerning="true" fo:background-color="transparent" loext:char-shading-value="0" style:font-name-asian="Arial4" style:font-size-asian="10pt" style:font-style-asian="normal" style:font-weight-asian="bold" style:font-name-complex="Times New Roman" style:font-size-complex="10pt" style:language-complex="hi" style:country-complex="IN" style:font-style-complex="normal" style:font-weight-complex="bold"/>
    </style:style>
    <style:style style:name="T302" style:family="text">
      <style:text-properties fo:font-variant="normal" fo:text-transform="none" fo:color="#000000" loext:opacity="100%" style:font-name="Arial4" fo:letter-spacing="normal" fo:language="es" fo:country="ES" fo:font-style="normal" style:text-underline-style="none" fo:font-weight="normal" style:letter-kerning="true" fo:background-color="transparent" loext:char-shading-value="0" style:font-name-asian="Arial4" style:font-size-asian="10pt" style:font-style-asian="normal" style:font-weight-asian="normal" style:font-name-complex="Times New Roman" style:font-size-complex="10pt" style:language-complex="hi" style:country-complex="IN" style:font-style-complex="normal" style:font-weight-complex="normal"/>
    </style:style>
    <style:style style:name="T303" style:family="text">
      <style:text-properties fo:font-variant="normal" fo:text-transform="none" fo:color="#000000" loext:opacity="100%" style:font-name="Arial4" fo:letter-spacing="normal" fo:language="es" fo:country="ES" style:font-size-asian="9pt" style:font-style-asian="italic" style:font-size-complex="9pt" style:font-style-complex="italic"/>
    </style:style>
    <style:style style:name="T304" style:family="text">
      <style:text-properties fo:font-variant="normal" fo:text-transform="none" fo:color="#000000" loext:opacity="100%" style:font-name="Arial4" fo:letter-spacing="normal" fo:language="es" fo:country="ES" fo:background-color="transparent" loext:char-shading-value="0" style:font-size-asian="9pt" style:font-style-asian="italic" style:font-size-complex="9pt" style:font-style-complex="italic"/>
    </style:style>
    <style:style style:name="T305" style:family="text">
      <style:text-properties fo:font-variant="normal" fo:text-transform="none" fo:color="#000000" loext:opacity="100%" style:font-name="Arial4" fo:letter-spacing="normal" fo:language="es" fo:country="ES" fo:font-style="italic" style:text-underline-style="none" fo:font-weight="normal" style:letter-kerning="false" style:font-name-asian="Arial4" style:font-style-asian="italic" style:font-weight-asian="normal" style:font-name-complex="Arial5" style:font-style-complex="italic" style:font-weight-complex="normal"/>
    </style:style>
    <style:style style:name="T306" style:family="text">
      <style:text-properties fo:font-variant="normal" fo:text-transform="none" fo:color="#000000" loext:opacity="100%" style:font-name="Arial4" fo:letter-spacing="normal" fo:language="es" fo:country="ES" style:text-underline-style="none" style:letter-kerning="false" style:font-name-asian="Arial4"/>
    </style:style>
    <style:style style:name="T307" style:family="text">
      <style:text-properties fo:font-variant="normal" fo:text-transform="none" fo:color="#000000" loext:opacity="100%" style:font-name="Arial4" fo:letter-spacing="normal" fo:language="zxx" fo:country="none" style:text-underline-style="none" fo:font-weight="bold" style:letter-kerning="false" style:font-name-asian="Arial4" style:font-weight-asian="bold" style:font-name-complex="Arial5" style:font-weight-complex="bold"/>
    </style:style>
    <style:style style:name="T308" style:family="text">
      <style:text-properties fo:font-variant="normal" fo:text-transform="none" fo:color="#000000" loext:opacity="100%" style:font-name="Arial4" fo:font-size="9pt" fo:letter-spacing="-0.005cm" fo:language="es" fo:country="ES" fo:font-style="italic" style:text-underline-style="none" fo:font-weight="normal" style:letter-kerning="true" fo:background-color="transparent" loext:char-shading-value="0" style:font-name-asian="SimSun4" style:font-size-asian="9pt" style:font-style-asian="italic" style:font-weight-asian="normal" style:font-name-complex="Arial5" style:font-size-complex="9pt" style:language-complex="hi" style:country-complex="IN" style:font-style-complex="italic" style:font-weight-complex="normal"/>
    </style:style>
    <style:style style:name="T309" style:family="text">
      <style:text-properties fo:font-variant="normal" fo:text-transform="none" fo:color="#000000" loext:opacity="100%" fo:letter-spacing="-0.005cm" fo:language="es" fo:country="ES" fo:font-style="normal" style:text-underline-style="none" fo:font-weight="normal" officeooo:rsid="00346eac"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310" style:family="text">
      <style:text-properties fo:font-variant="normal" fo:text-transform="none" fo:color="#000000" loext:opacity="100%" fo:font-size="10pt" fo:letter-spacing="normal" fo:language="es" fo:country="ES" fo:font-style="normal" fo:font-weight="normal" officeooo:rsid="00087443" style:font-size-asian="10pt" style:font-style-asian="normal" style:font-weight-asian="normal" style:font-name-complex="Times New Roman" style:font-size-complex="10pt" style:font-style-complex="normal" style:font-weight-complex="normal"/>
    </style:style>
    <style:style style:name="T311" style:family="text">
      <style:text-properties fo:font-variant="normal" fo:text-transform="none" fo:color="#000000" loext:opacity="100%" fo:font-size="10pt" fo:letter-spacing="normal" fo:language="es" fo:country="ES" fo:font-style="normal" fo:font-weight="normal" officeooo:rsid="00035be6" style:font-size-asian="10pt" style:font-style-asian="normal" style:font-weight-asian="normal" style:font-name-complex="Times New Roman" style:font-size-complex="10pt" style:font-style-complex="normal" style:font-weight-complex="normal"/>
    </style:style>
    <style:style style:name="T312" style:family="text">
      <style:text-properties fo:font-variant="normal" fo:text-transform="none" fo:color="#000000" loext:opacity="100%" fo:font-size="10pt" fo:letter-spacing="normal" fo:language="es" fo:country="ES" fo:font-style="normal" fo:font-weight="normal" officeooo:rsid="0001cbc7" style:font-size-asian="10pt" style:font-style-asian="normal" style:font-weight-asian="normal" style:font-name-complex="Times New Roman" style:font-size-complex="10pt" style:font-style-complex="normal" style:font-weight-complex="normal"/>
    </style:style>
    <style:style style:name="T313" style:family="text">
      <style:text-properties fo:font-variant="normal" fo:text-transform="none" fo:color="#000000" loext:opacity="100%" style:text-line-through-style="none" style:text-line-through-type="none" style:font-name="Arial4" fo:letter-spacing="normal" fo:language="es" fo:country="ES" style:text-underline-style="none" style:letter-kerning="false" style:text-blinking="false" fo:background-color="transparent" loext:char-shading-value="0" style:font-name-asian="Arial4" style:font-size-asian="9pt" style:font-style-asian="italic" style:font-weight-asian="normal" style:font-name-complex="Arial5" style:font-size-complex="9pt" style:font-style-complex="italic" style:font-weight-complex="normal"/>
    </style:style>
    <style:style style:name="T314" style:family="text">
      <style:text-properties fo:font-variant="normal" fo:text-transform="none" style:font-name="Arial10" fo:letter-spacing="normal" fo:font-style="normal" fo:font-weight="normal" fo:background-color="transparent" loext:char-shading-value="0"/>
    </style:style>
    <style:style style:name="T315" style:family="text">
      <style:text-properties fo:font-variant="normal" fo:text-transform="none" style:font-name="Arial10" fo:letter-spacing="normal" fo:font-style="normal" fo:font-weight="bold" fo:background-color="transparent" loext:char-shading-value="0"/>
    </style:style>
    <style:style style:name="T316" style:family="text">
      <style:text-properties fo:font-variant="normal" fo:text-transform="none" style:font-name="Arial10" fo:letter-spacing="normal" fo:font-style="normal" fo:font-weight="bold" fo:background-color="transparent" loext:char-shading-value="0" style:font-weight-asian="bold" style:font-name-complex="Arial5" style:font-weight-complex="bold"/>
    </style:style>
    <style:style style:name="T317" style:family="text">
      <style:text-properties fo:font-variant="normal" fo:text-transform="none" style:font-name="Arial10" fo:letter-spacing="normal" fo:font-style="italic" fo:font-weight="normal" fo:background-color="transparent" loext:char-shading-value="0"/>
    </style:style>
    <style:style style:name="T318" style:family="text">
      <style:text-properties fo:font-variant="normal" fo:text-transform="none" style:font-name="Arial10" fo:font-style="normal" fo:font-weight="normal" fo:background-color="transparent" loext:char-shading-value="0"/>
    </style:style>
    <style:style style:name="T319" style:family="text">
      <style:text-properties fo:font-variant="normal" fo:text-transform="none" style:font-name="Arial10" fo:font-style="normal" fo:font-weight="bold" fo:background-color="transparent" loext:char-shading-value="0"/>
    </style:style>
    <style:style style:name="T320" style:family="text">
      <style:text-properties fo:font-variant="normal" fo:text-transform="none" style:font-name="Arial10" fo:font-style="normal" fo:background-color="transparent" loext:char-shading-value="0"/>
    </style:style>
    <style:style style:name="T321" style:family="text">
      <style:text-properties fo:font-variant="normal" fo:text-transform="none" style:font-name="Arial10" fo:letter-spacing="-0.007cm" fo:background-color="transparent" loext:char-shading-value="0"/>
    </style:style>
    <style:style style:name="T322" style:family="text">
      <style:text-properties fo:font-variant="normal" fo:text-transform="none" style:font-name="Arial10" fo:letter-spacing="-0.007cm" fo:font-style="normal" fo:font-weight="normal" fo:background-color="transparent" loext:char-shading-value="0"/>
    </style:style>
    <style:style style:name="T323" style:family="text">
      <style:text-properties fo:font-variant="normal" fo:text-transform="none" style:font-name="Arial10" fo:letter-spacing="-0.007cm" fo:font-style="normal" fo:font-weight="bold" fo:background-color="transparent" loext:char-shading-value="0"/>
    </style:style>
    <style:style style:name="T324" style:family="text">
      <style:text-properties fo:font-variant="normal" fo:text-transform="none" style:font-name="Arial10" fo:letter-spacing="-0.007cm" fo:font-style="normal" fo:background-color="transparent" loext:char-shading-value="0"/>
    </style:style>
    <style:style style:name="T325" style:family="text">
      <style:text-properties fo:font-variant="normal" fo:text-transform="none" style:font-name="Arial10" fo:letter-spacing="-0.007cm" fo:font-style="italic" fo:font-weight="bold" fo:background-color="#ffffff" loext:char-shading-value="0"/>
    </style:style>
    <style:style style:name="T326" style:family="text">
      <style:text-properties fo:font-variant="normal" fo:text-transform="none" style:font-name="Arial10" fo:letter-spacing="-0.007cm" fo:font-style="italic" fo:font-weight="bold" fo:background-color="transparent" loext:char-shading-value="0"/>
    </style:style>
    <style:style style:name="T327" style:family="text">
      <style:text-properties fo:font-variant="normal" fo:text-transform="none" style:font-name="Arial10" fo:letter-spacing="-0.007cm" fo:font-style="italic" style:text-underline-style="solid" style:text-underline-width="auto" style:text-underline-color="font-color" fo:font-weight="normal" fo:background-color="transparent" loext:char-shading-value="0"/>
    </style:style>
    <style:style style:name="T328" style:family="text">
      <style:text-properties fo:font-variant="normal" fo:text-transform="none" style:font-name="Arial10" fo:letter-spacing="-0.007cm" fo:font-style="italic" style:text-underline-style="solid" style:text-underline-width="auto" style:text-underline-color="font-color" fo:font-weight="bold" fo:background-color="transparent" loext:char-shading-value="0"/>
    </style:style>
    <style:style style:name="T329" style:family="text">
      <style:text-properties fo:font-variant="normal" fo:text-transform="none" style:font-name="Arial10" fo:letter-spacing="-0.007cm" fo:font-style="italic" fo:font-weight="normal" fo:background-color="transparent" loext:char-shading-value="0"/>
    </style:style>
    <style:style style:name="T330" style:family="text">
      <style:text-properties fo:font-variant="normal" fo:text-transform="none" style:font-name="Arial10" fo:font-size="10pt" fo:letter-spacing="-0.007cm" fo:font-style="normal" fo:font-weight="normal" fo:background-color="transparent" loext:char-shading-value="0"/>
    </style:style>
    <style:style style:name="T331" style:family="text">
      <style:text-properties fo:font-variant="normal" fo:text-transform="none" style:font-name="Arial10" fo:font-size="10pt" fo:background-color="transparent" loext:char-shading-value="0"/>
    </style:style>
    <style:style style:name="T332" style:family="text">
      <style:text-properties fo:font-variant="normal" fo:text-transform="none" style:font-name="Arial10" fo:font-size="10pt" fo:font-weight="bold" fo:background-color="transparent" loext:char-shading-value="0"/>
    </style:style>
    <style:style style:name="T333" style:family="text">
      <style:text-properties fo:font-variant="normal" fo:text-transform="none" style:font-name="Arial10" fo:font-size="10pt" fo:font-style="normal" fo:font-weight="bold" fo:background-color="transparent" loext:char-shading-value="0"/>
    </style:style>
    <style:style style:name="T334" style:family="text">
      <style:text-properties fo:font-variant="normal" fo:text-transform="none" style:font-name="Arial10" fo:background-color="transparent" loext:char-shading-value="0"/>
    </style:style>
    <style:style style:name="T335" style:family="text">
      <style:text-properties fo:font-variant="normal" fo:text-transform="none" fo:font-style="normal" fo:font-weight="bold" fo:background-color="transparent" loext:char-shading-value="0"/>
    </style:style>
    <style:style style:name="T336" style:family="text">
      <style:text-properties fo:font-variant="normal" fo:text-transform="none" fo:font-style="normal" fo:background-color="transparent" loext:char-shading-value="0"/>
    </style:style>
    <style:style style:name="T337" style:family="text">
      <style:text-properties fo:font-variant="normal" fo:text-transform="none" fo:background-color="transparent" loext:char-shading-value="0"/>
    </style:style>
    <style:style style:name="T338" style:family="text">
      <style:text-properties fo:font-variant="normal" fo:text-transform="none" fo:letter-spacing="-0.007cm" fo:font-style="normal" fo:font-weight="normal"/>
    </style:style>
    <style:style style:name="T339" style:family="text">
      <style:text-properties fo:font-variant="normal" fo:text-transform="none" fo:letter-spacing="-0.007cm" fo:background-color="transparent" loext:char-shading-value="0"/>
    </style:style>
    <style:style style:name="T340" style:family="text">
      <style:text-properties fo:font-variant="normal" fo:text-transform="none" fo:letter-spacing="-0.007cm" fo:font-style="italic" fo:font-weight="normal" fo:background-color="transparent" loext:char-shading-value="0"/>
    </style:style>
    <style:style style:name="T341" style:family="text">
      <style:text-properties fo:font-variant="normal" fo:text-transform="none" fo:letter-spacing="-0.007cm" fo:font-style="italic" fo:font-weight="normal" fo:background-color="#ffffff" loext:char-shading-value="0"/>
    </style:style>
    <style:style style:name="T342" style:family="text">
      <style:text-properties fo:font-variant="normal" fo:text-transform="none" fo:letter-spacing="-0.007cm" fo:background-color="#ffffff" loext:char-shading-value="0"/>
    </style:style>
    <style:style style:name="T343" style:family="text">
      <style:text-properties fo:font-variant="normal" fo:text-transform="none" fo:color="#c9211e" loext:opacity="100%" style:font-name="Arial10" fo:letter-spacing="-0.007cm" fo:font-style="normal" fo:font-weight="normal" fo:background-color="transparent" loext:char-shading-value="0"/>
    </style:style>
    <style:style style:name="T344" style:family="text">
      <style:text-properties fo:font-variant="normal" fo:text-transform="none" style:font-name="Arial" fo:font-size="10pt" fo:background-color="transparent" loext:char-shading-value="0"/>
    </style:style>
    <style:style style:name="T345" style:family="text">
      <style:text-properties fo:font-variant="normal" fo:text-transform="none" fo:font-style="italic" fo:font-weight="bold"/>
    </style:style>
    <style:style style:name="T346" style:family="text">
      <style:text-properties fo:font-variant="normal" fo:text-transform="none" fo:color="#010aaa" loext:opacity="100%" style:font-name="Arial10" fo:font-size="10pt" fo:font-style="normal" style:text-underline-style="solid" style:text-underline-width="auto" style:text-underline-color="font-color" fo:font-weight="normal" fo:background-color="transparent" loext:char-shading-value="0"/>
    </style:style>
    <style:style style:name="T347" style:family="text">
      <style:text-properties fo:font-variant="normal" fo:text-transform="none" fo:color="#111111" loext:opacity="100%" style:font-name="Arial10" fo:font-size="10pt" fo:letter-spacing="-0.007cm" fo:font-style="normal" fo:font-weight="normal" fo:background-color="#ffffff" loext:char-shading-value="0"/>
    </style:style>
    <style:style style:name="T348" style:family="text">
      <style:text-properties fo:font-variant="normal" fo:text-transform="none" fo:color="#2a6099" loext:opacity="100%" style:font-name="Arial" fo:font-size="10pt" fo:letter-spacing="-0.007cm" fo:background-color="transparent" loext:char-shading-value="0"/>
    </style:style>
    <style:style style:name="T349" style:family="text">
      <style:text-properties fo:font-variant="normal" fo:text-transform="none" fo:color="#2a6099" loext:opacity="100%" style:font-name="Arial10" fo:font-size="10pt" fo:letter-spacing="-0.007cm" fo:font-style="italic" fo:font-weight="bold" fo:background-color="transparent" loext:char-shading-value="0"/>
    </style:style>
    <style:style style:name="T350" style:family="text">
      <style:text-properties fo:font-variant="normal" fo:text-transform="none" fo:color="#2a6099" loext:opacity="100%" style:font-name="Arial10" fo:font-size="10pt" fo:letter-spacing="-0.007cm" fo:font-style="italic" fo:font-weight="normal" fo:background-color="transparent" loext:char-shading-value="0"/>
    </style:style>
    <style:style style:name="T351" style:family="text">
      <style:text-properties fo:font-variant="normal" fo:text-transform="none" fo:letter-spacing="normal" fo:font-style="normal" fo:font-weight="normal" fo:background-color="transparent" loext:char-shading-value="0"/>
    </style:style>
    <style:style style:name="T352" style:family="text">
      <style:text-properties fo:font-variant="normal" fo:text-transform="none" fo:letter-spacing="normal" fo:font-style="normal" fo:font-weight="bold" fo:background-color="transparent" loext:char-shading-value="0"/>
    </style:style>
    <style:style style:name="T353" style:family="text">
      <style:text-properties fo:font-variant="normal" fo:text-transform="none" fo:letter-spacing="normal" fo:font-style="normal" fo:background-color="transparent" loext:char-shading-value="0"/>
    </style:style>
    <style:style style:name="T354" style:family="text">
      <style:text-properties fo:font-variant="normal" fo:text-transform="none" style:use-window-font-color="true" loext:opacity="0%" fo:font-size="10pt" fo:letter-spacing="normal" fo:language="es" fo:country="ES" fo:font-style="normal" fo:font-weight="normal" officeooo:rsid="00087443" fo:background-color="transparent" loext:char-shading-value="0" style:font-size-asian="10pt" style:font-style-asian="normal" style:font-weight-asian="normal" style:font-name-complex="Times New Roman" style:font-size-complex="10pt" style:font-style-complex="normal" style:font-weight-complex="normal"/>
    </style:style>
    <style:style style:name="T355" style:family="text">
      <style:text-properties fo:font-variant="normal" fo:text-transform="none" style:use-window-font-color="true" loext:opacity="0%" fo:font-size="10pt" fo:letter-spacing="normal" fo:language="es" fo:country="ES" fo:font-style="normal" fo:font-weight="bold" officeooo:rsid="00087443" fo:background-color="transparent" loext:char-shading-value="0" style:font-size-asian="10pt" style:font-style-asian="normal" style:font-weight-asian="bold" style:font-name-complex="Times New Roman" style:font-size-complex="10pt" style:font-style-complex="normal" style:font-weight-complex="bold"/>
    </style:style>
    <style:style style:name="T356" style:family="text">
      <style:text-properties fo:font-variant="normal" fo:text-transform="none" style:use-window-font-color="true" loext:opacity="0%" fo:font-size="10pt" fo:letter-spacing="normal" fo:language="es" fo:country="ES" fo:font-style="normal" fo:font-weight="bold" officeooo:rsid="0019e77f" fo:background-color="transparent" loext:char-shading-value="0" style:font-size-asian="10pt" style:font-style-asian="normal" style:font-weight-asian="bold" style:font-name-complex="Times New Roman" style:font-size-complex="10pt" style:font-style-complex="normal" style:font-weight-complex="bold"/>
    </style:style>
    <style:style style:name="T357" style:family="text">
      <style:text-properties fo:font-variant="normal" fo:text-transform="none" style:use-window-font-color="true" loext:opacity="0%" fo:font-size="10pt" fo:letter-spacing="normal" fo:language="es" fo:country="ES" fo:font-style="normal" fo:font-weight="bold" officeooo:rsid="0001cbc7" fo:background-color="transparent" loext:char-shading-value="0" style:font-size-asian="10pt" style:font-style-asian="normal" style:font-weight-asian="bold" style:font-name-complex="Times New Roman" style:font-size-complex="10pt" style:font-style-complex="normal" style:font-weight-complex="bold"/>
    </style:style>
    <style:style style:name="T358" style:family="text">
      <style:text-properties fo:font-variant="normal" fo:text-transform="none" style:use-window-font-color="true" loext:opacity="0%" fo:font-size="10pt" fo:letter-spacing="normal" fo:language="es" fo:country="ES" fo:font-style="normal" fo:font-weight="bold" officeooo:rsid="00035be6" fo:background-color="transparent" loext:char-shading-value="0" style:font-size-asian="10pt" style:font-style-asian="normal" style:font-weight-asian="bold" style:font-name-complex="Times New Roman" style:font-size-complex="10pt" style:font-style-complex="normal" style:font-weight-complex="bold"/>
    </style:style>
    <style:style style:name="T359" style:family="text">
      <style:text-properties fo:font-variant="normal" fo:text-transform="none" style:use-window-font-color="true" loext:opacity="0%" fo:font-size="10pt" fo:letter-spacing="normal" fo:language="es" fo:country="ES" fo:font-style="normal" fo:font-weight="bold" officeooo:rsid="00009fe0" fo:background-color="transparent" loext:char-shading-value="0" style:font-size-asian="10pt" style:font-style-asian="normal" style:font-weight-asian="bold" style:font-name-complex="Times New Roman" style:font-size-complex="10pt" style:font-style-complex="normal" style:font-weight-complex="bold"/>
    </style:style>
    <style:style style:name="T360" style:family="text">
      <style:text-properties fo:font-variant="normal" fo:text-transform="none" style:use-window-font-color="true" loext:opacity="0%" fo:font-size="10pt" fo:letter-spacing="normal" fo:language="es" fo:country="ES" fo:font-style="normal" fo:font-weight="bold" officeooo:rsid="0004ba6d" fo:background-color="transparent" loext:char-shading-value="0" style:font-size-asian="10pt" style:font-style-asian="normal" style:font-weight-asian="bold" style:font-name-complex="Times New Roman" style:font-size-complex="10pt" style:font-style-complex="normal" style:font-weight-complex="bold"/>
    </style:style>
    <style:style style:name="T361" style:family="text">
      <style:text-properties fo:font-variant="normal" fo:text-transform="none" style:use-window-font-color="true" loext:opacity="0%" fo:font-size="10pt" fo:letter-spacing="normal" fo:language="es" fo:country="ES" fo:font-style="normal" fo:font-weight="bold" officeooo:rsid="00087443" fo:background-color="transparent" loext:char-shading-value="0" style:font-size-asian="10pt" style:font-style-asian="normal" style:font-weight-asian="bold" style:font-name-complex="Arial4" style:font-size-complex="10pt" style:font-style-complex="normal" style:font-weight-complex="normal"/>
    </style:style>
    <style:style style:name="T362" style:family="text">
      <style:text-properties fo:font-variant="normal" fo:text-transform="none" style:use-window-font-color="true" loext:opacity="0%" fo:font-size="10pt" fo:letter-spacing="-0.005cm" fo:language="es" fo:country="ES" fo:font-style="normal" style:text-underline-style="none" fo:font-weight="normal" officeooo:rsid="00248ae2"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63" style:family="text">
      <style:text-properties fo:font-variant="normal" fo:text-transform="none" style:use-window-font-color="true" loext:opacity="0%" fo:font-size="10pt" fo:letter-spacing="-0.005cm" fo:language="es" fo:country="ES" fo:font-style="normal" style:text-underline-style="none" fo:font-weight="bold" officeooo:rsid="00248ae2"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364" style:family="text">
      <style:text-properties fo:font-variant="normal" fo:text-transform="none" style:use-window-font-color="true" loext:opacity="0%" fo:font-size="10pt" fo:letter-spacing="-0.005cm" fo:language="es" fo:country="ES" fo:font-style="normal" style:text-underline-style="none" fo:font-weight="bold" officeooo:rsid="00248ae2"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365"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366"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367"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368"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69"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1c8e65"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70"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2b4300"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71"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34cde7"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72" style:family="text">
      <style:text-properties fo:font-variant="normal" fo:text-transform="none" style:use-window-font-color="true" loext:opacity="0%" style:font-name="Arial4" fo:font-size="10pt" fo:letter-spacing="normal" fo:language="es" fo:country="ES" fo:font-style="normal" style:text-underline-style="none" fo:font-weight="normal" officeooo:rsid="001b0eba" fo:background-color="transparent" loext:char-shading-value="0" style:font-name-asian="SimSun1" style:font-size-asian="10pt" style:font-style-asian="normal" style:font-weight-asian="normal" style:font-name-complex="Arial4" style:font-size-complex="10pt" style:font-style-complex="normal" style:font-weight-complex="normal"/>
    </style:style>
    <style:style style:name="T373" style:family="text">
      <style:text-properties fo:font-variant="normal" fo:text-transform="none" style:use-window-font-color="true" loext:opacity="0%" style:font-name="Arial4" fo:font-size="10pt" fo:letter-spacing="normal" fo:language="es" fo:country="ES" fo:font-style="normal" fo:font-weight="normal" officeooo:rsid="0012e938"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374"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75"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76" style:family="text">
      <style:text-properties fo:font-variant="normal" fo:text-transform="none" style:use-window-font-color="true" loext:opacity="0%" style:font-name="Arial4" fo:font-size="10pt" fo:letter-spacing="normal" fo:language="zxx" fo:country="none" fo:font-style="normal" style:text-underline-style="none" fo:font-weight="normal" officeooo:rsid="00b6b1d7" style:letter-kerning="false" fo:background-color="transparent" loext:char-shading-value="0" style:font-name-asian="ArialMT"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77"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SimSun1" style:font-size-asian="10pt" style:font-style-asian="normal" style:font-weight-asian="bold" style:font-name-complex="Arial4" style:font-size-complex="10pt" style:font-style-complex="normal" style:font-weight-complex="bold"/>
    </style:style>
    <style:style style:name="T37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Arial4"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379"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380" style:family="text">
      <style:text-properties fo:font-variant="normal" fo:text-transform="none" style:use-window-font-color="true" loext:opacity="0%" style:font-name="Arial4" fo:font-size="10pt" fo:letter-spacing="-0.005cm" fo:language="es" fo:country="ES" fo:font-style="normal" style:text-underline-style="none" fo:font-weight="bold" officeooo:rsid="0033100e"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381" style:family="text">
      <style:text-properties fo:font-variant="normal" fo:text-transform="none" style:use-window-font-color="true" loext:opacity="0%" style:font-name="Arial4" fo:font-size="10pt" fo:letter-spacing="-0.005cm" fo:language="es" fo:country="ES" fo:font-style="normal" style:text-underline-style="none" fo:font-weight="bold" officeooo:rsid="0051603f"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382"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ffffff"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383"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ffffff" loext:char-shading-value="0" style:font-name-asian="SimSun1" style:font-size-asian="10pt" style:font-style-asian="normal" style:font-weight-asian="bold" style:font-name-complex="Arial4" style:font-size-complex="10pt" style:language-complex="hi" style:country-complex="IN" style:font-style-complex="normal" style:font-weight-complex="normal"/>
    </style:style>
    <style:style style:name="T384"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385"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name-asian="Arial-BoldItalicMT1" style:font-size-asian="10pt" style:language-asian="zh" style:country-asian="CN" style:font-style-asian="normal" style:font-weight-asian="bold" style:font-name-complex="Arial-BoldItalicMT1" style:font-size-complex="10pt" style:font-style-complex="normal" style:font-weight-complex="bold"/>
    </style:style>
    <style:style style:name="T386"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 style:font-size-complex="10pt" style:font-style-complex="normal" style:font-weight-complex="bold"/>
    </style:style>
    <style:style style:name="T387"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Arial4" style:font-size-complex="10pt" style:font-style-complex="normal" style:font-weight-complex="bold"/>
    </style:style>
    <style:style style:name="T388"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3" style:font-size-asian="10pt" style:language-asian="zh" style:country-asian="CN" style:font-style-asian="normal" style:font-weight-asian="bold" style:font-name-complex="Arial4" style:font-size-complex="10pt" style:font-style-complex="normal" style:font-weight-complex="bold"/>
    </style:style>
    <style:style style:name="T389"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90"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39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392"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93"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12e938"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94"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13d9e0"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95"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ffffff"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39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9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name-complex="Arial-BoldItalicMT1" style:font-size-complex="10pt" style:font-style-complex="normal" style:font-weight-complex="normal"/>
    </style:style>
    <style:style style:name="T398"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9f999" fo:background-color="transparent" loext:char-shading-value="0" style:font-name-asian="Arial-BoldItalicMT1" style:font-size-asian="10pt" style:language-asian="zh" style:country-asian="CN" style:font-style-asian="normal" style:font-weight-asian="normal" style:font-name-complex="Arial-BoldItalicMT1" style:font-size-complex="10pt" style:font-style-complex="normal" style:font-weight-complex="normal"/>
    </style:style>
    <style:style style:name="T39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1" style:font-size-asian="10pt" style:language-asian="zh" style:country-asian="CN" style:font-style-asian="normal" style:font-weight-asian="normal" style:font-name-complex="Arial4" style:font-size-complex="10pt" style:font-style-complex="normal" style:font-weight-complex="normal"/>
    </style:style>
    <style:style style:name="T400"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99e37" fo:background-color="transparent" loext:char-shading-value="0" style:font-name-asian="Arial-BoldItalicMT1" style:font-size-asian="10pt" style:language-asian="zh" style:country-asian="CN" style:font-style-asian="normal" style:font-weight-asian="normal" style:font-name-complex="Arial4" style:font-size-complex="10pt" style:font-style-complex="normal" style:font-weight-complex="normal"/>
    </style:style>
    <style:style style:name="T401"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size-complex="10pt" style:font-style-complex="normal" style:font-weight-complex="normal"/>
    </style:style>
    <style:style style:name="T402"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4" style:font-size-complex="10pt" style:font-style-complex="normal" style:font-weight-complex="normal"/>
    </style:style>
    <style:style style:name="T403"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size-complex="10pt" style:font-style-complex="normal" style:font-weight-complex="normal"/>
    </style:style>
    <style:style style:name="T404"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1e13ce" fo:background-color="transparent" loext:char-shading-value="0" style:font-name-asian="Arial4" style:font-size-asian="10pt" style:language-asian="zh" style:country-asian="CN" style:font-style-asian="normal" style:font-weight-asian="normal" style:font-size-complex="10pt" style:font-style-complex="normal" style:font-weight-complex="normal"/>
    </style:style>
    <style:style style:name="T405"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99e37"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406"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99e37" fo:background-color="#ffffff" loext:char-shading-value="0" style:font-name-asian="Arial4" style:font-size-asian="10pt" style:font-style-asian="normal" style:font-weight-asian="normal" style:font-name-complex="Arial4" style:font-size-complex="10pt" style:font-style-complex="normal" style:font-weight-complex="normal"/>
    </style:style>
    <style:style style:name="T407"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468ca" fo:background-color="#ffffff" loext:char-shading-value="0" style:font-name-asian="Arial4" style:font-size-asian="10pt" style:font-style-asian="normal" style:font-weight-asian="normal" style:font-name-complex="Arial4" style:font-size-complex="10pt" style:font-style-complex="normal" style:font-weight-complex="normal"/>
    </style:style>
    <style:style style:name="T408" style:family="text">
      <style:text-properties fo:font-variant="normal" fo:text-transform="none" style:use-window-font-color="true" loext:opacity="0%" style:font-name="Arial4" fo:font-size="10pt" fo:letter-spacing="-0.005cm" fo:language="es" fo:country="ES" fo:font-style="normal" style:text-underline-style="none" fo:font-weight="normal" officeooo:rsid="00099e37" fo:background-color="#ffffff"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409" style:family="text">
      <style:text-properties fo:font-variant="normal" fo:text-transform="none" style:use-window-font-color="true" loext:opacity="0%" style:font-name="Arial4" fo:font-size="10pt" fo:letter-spacing="-0.005cm" fo:language="es" fo:country="ES" fo:font-style="normal" fo:font-weight="bold"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410" style:family="text">
      <style:text-properties fo:font-variant="normal" fo:text-transform="none"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411"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12" style:family="text">
      <style:text-properties fo:font-variant="normal" fo:text-transform="none" style:use-window-font-color="true" loext:opacity="0%" style:font-name="Arial4" fo:font-size="10pt" fo:letter-spacing="-0.005cm" fo:language="es" fo:country="ES" fo:font-style="normal" fo:font-weight="normal" officeooo:rsid="002ad191"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13" style:family="text">
      <style:text-properties fo:font-variant="normal" fo:text-transform="none" style:use-window-font-color="true" loext:opacity="0%" style:font-name="Arial4" fo:font-size="10pt" fo:letter-spacing="-0.005cm" fo:language="es" fo:country="ES" fo:font-style="normal" fo:font-weight="normal" officeooo:rsid="003534b8"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14"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15"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name-asian="Arial8" style:font-size-asian="10pt" style:font-style-asian="normal" style:font-weight-asian="normal" style:font-name-complex="Arial4" style:font-size-complex="10pt" style:font-style-complex="normal" style:font-weight-complex="normal"/>
    </style:style>
    <style:style style:name="T416" style:family="text">
      <style:text-properties fo:font-variant="normal" fo:text-transform="none" style:use-window-font-color="true" loext:opacity="0%" style:font-name="Arial4" fo:font-size="10pt" fo:letter-spacing="-0.005cm" fo:language="es" fo:country="ES" fo:font-style="normal" fo:font-weight="normal" officeooo:rsid="002d9f7f" fo:background-color="#ffffff" loext:char-shading-value="0" style:font-name-asian="Arial8" style:font-size-asian="10pt" style:font-style-asian="normal" style:font-weight-asian="normal" style:font-name-complex="Arial4" style:font-size-complex="10pt" style:font-style-complex="normal" style:font-weight-complex="normal"/>
    </style:style>
    <style:style style:name="T417"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418" style:family="text">
      <style:text-properties fo:font-variant="normal" fo:text-transform="none" style:use-window-font-color="true" loext:opacity="0%" style:font-name="Arial4" fo:font-size="10pt" fo:letter-spacing="-0.005cm" fo:language="es" fo:country="ES" fo:font-style="normal" fo:font-weight="normal" officeooo:rsid="002ad191"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419"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officeooo:rsid="0023969b" style:text-underline-mode="continuous" style:text-overline-mode="continuous" style:text-line-through-mode="continuous" fo:background-color="transparent" loext:char-shading-value="0" style:font-name-asian="SimSun1" style:font-size-asian="10pt" style:language-asian="zh" style:country-asian="CN" style:font-style-asian="normal" style:font-weight-asian="bold" style:font-name-complex="Arial1" style:font-size-complex="10pt" style:font-style-complex="normal" style:font-weight-complex="bold"/>
    </style:style>
    <style:style style:name="T420"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officeooo:rsid="001a883e" style:text-underline-mode="continuous" style:text-overline-mode="continuous" style:text-line-through-mode="continuous" fo:background-color="transparent" loext:char-shading-value="0" style:font-name-asian="SimSun1" style:font-size-asian="10pt" style:language-asian="zh" style:country-asian="CN" style:font-style-asian="normal" style:font-weight-asian="bold" style:font-name-complex="Arial1" style:font-size-complex="10pt" style:font-style-complex="normal" style:font-weight-complex="bold"/>
    </style:style>
    <style:style style:name="T421" style:family="text">
      <style:text-properties fo:font-variant="normal" fo:text-transform="none" style:use-window-font-color="true" loext:opacity="0%" style:font-name="Arial4"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422" style:family="text">
      <style:text-properties fo:font-variant="normal" fo:text-transform="none" style:use-window-font-color="true" loext:opacity="0%" style:font-name="Arial4"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423" style:family="text">
      <style:text-properties fo:font-variant="normal" fo:text-transform="none" style:use-window-font-color="true" loext:opacity="0%" style:font-name="Arial4" fo:letter-spacing="-0.005cm" fo:language="es" fo:country="ES" fo:font-style="normal" style:text-underline-style="none" fo:font-weight="normal" style:letter-kerning="true" fo:background-color="transparent" loext:char-shading-value="0" style:font-name-asian="Arial4" style:font-size-asian="10pt" style:font-style-asian="normal" style:font-weight-asian="normal" style:font-name-complex="Century Gothic" style:font-size-complex="10pt" style:language-complex="hi" style:country-complex="IN" style:font-style-complex="normal" style:font-weight-complex="normal"/>
    </style:style>
    <style:style style:name="T424" style:family="text">
      <style:text-properties fo:font-variant="normal" fo:text-transform="none" style:use-window-font-color="true" loext:opacity="0%" style:font-name="Arial4" fo:letter-spacing="-0.005cm" fo:language="es" fo:country="ES" fo:font-style="normal" style:text-underline-style="none" fo:font-weight="normal" officeooo:rsid="0024d8df" style:letter-kerning="true" fo:background-color="transparent" loext:char-shading-value="0" style:font-name-asian="Arial4" style:font-size-asian="10pt" style:font-style-asian="normal" style:font-weight-asian="normal" style:font-name-complex="Century Gothic" style:font-size-complex="10pt" style:language-complex="hi" style:country-complex="IN" style:font-style-complex="normal" style:font-weight-complex="normal"/>
    </style:style>
    <style:style style:name="T425" style:family="text">
      <style:text-properties fo:font-variant="normal" fo:text-transform="none" style:use-window-font-color="true" loext:opacity="0%" style:font-name="Arial4" fo:letter-spacing="-0.005cm" fo:language="es" fo:country="ES" fo:font-style="normal" style:text-underline-style="none" fo:font-weight="normal" officeooo:rsid="001f9682" style:letter-kerning="true" fo:background-color="transparent" loext:char-shading-value="0" style:font-name-asian="Arial4" style:font-size-asian="10pt" style:font-style-asian="normal" style:font-weight-asian="normal" style:font-name-complex="Century Gothic" style:font-size-complex="10pt" style:language-complex="hi" style:country-complex="IN" style:font-style-complex="normal" style:font-weight-complex="normal"/>
    </style:style>
    <style:style style:name="T426" style:family="text">
      <style:text-properties fo:font-variant="normal" fo:text-transform="none" style:use-window-font-color="true" loext:opacity="0%" style:font-name="Arial4" fo:font-size="9pt" fo:letter-spacing="-0.005cm" fo:language="es" fo:country="ES" fo:font-style="italic" style:text-underline-style="none" fo:font-weight="bold" fo:background-color="transparent" loext:char-shading-value="0" style:font-name-asian="SimSun1" style:font-size-asian="9pt" style:font-style-asian="italic" style:font-weight-asian="bold" style:font-name-complex="Times New Roman" style:font-size-complex="9pt" style:font-style-complex="italic" style:font-weight-complex="bold"/>
    </style:style>
    <style:style style:name="T427" style:family="text">
      <style:text-properties fo:font-variant="normal" fo:text-transform="none" style:use-window-font-color="true" loext:opacity="0%" style:font-name="Arial4" fo:font-size="9pt" fo:letter-spacing="-0.005cm" fo:language="es" fo:country="ES" fo:font-style="italic" style:text-underline-style="none" fo:font-weight="bold" fo:background-color="transparent" loext:char-shading-value="0" style:font-name-asian="Times-Roman" style:font-size-asian="9pt" style:font-style-asian="italic" style:font-weight-asian="bold" style:font-name-complex="Arial4" style:font-size-complex="9pt" style:font-style-complex="italic" style:font-weight-complex="bold"/>
    </style:style>
    <style:style style:name="T428" style:family="text">
      <style:text-properties fo:font-variant="normal" fo:text-transform="none" style:use-window-font-color="true" loext:opacity="0%" style:font-name="Arial4"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429" style:family="text">
      <style:text-properties fo:font-variant="normal" fo:text-transform="none" style:use-window-font-color="true" loext:opacity="0%" style:font-name="Arial4" fo:font-size="9pt" fo:letter-spacing="-0.005cm" fo:language="es" fo:country="ES" fo:font-style="italic" style:text-underline-style="none" fo:font-weight="bold" style:letter-kerning="true" fo:background-color="transparent" loext:char-shading-value="0" style:font-name-asian="SimSun4" style:font-size-asian="9pt" style:font-style-asian="italic" style:font-weight-asian="bold" style:font-name-complex="Mangal1" style:font-size-complex="9pt" style:language-complex="hi" style:country-complex="IN" style:font-style-complex="italic" style:font-weight-complex="bold"/>
    </style:style>
    <style:style style:name="T430" style:family="text">
      <style:text-properties fo:font-variant="normal" fo:text-transform="none" style:use-window-font-color="true" loext:opacity="0%" style:font-name="Arial4"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Times New Roman" style:font-size-complex="9pt" style:font-style-complex="italic" style:font-weight-complex="normal"/>
    </style:style>
    <style:style style:name="T431" style:family="text">
      <style:text-properties fo:font-variant="normal" fo:text-transform="none" style:use-window-font-color="true" loext:opacity="0%" style:font-name="Arial4"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Times New Roman" style:font-size-complex="9pt" style:font-style-complex="italic" style:font-weight-complex="bold"/>
    </style:style>
    <style:style style:name="T432" style:family="text">
      <style:text-properties fo:font-variant="normal" fo:text-transform="none" style:use-window-font-color="true" loext:opacity="0%" style:font-name="Arial4"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4" style:font-size-complex="9pt" style:font-style-complex="italic" style:font-weight-complex="normal"/>
    </style:style>
    <style:style style:name="T433" style:family="text">
      <style:text-properties fo:font-variant="normal" fo:text-transform="none" style:use-window-font-color="true" loext:opacity="0%" style:font-name="Arial4" fo:font-size="9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SimSun1" style:font-size-asian="9pt" style:font-style-asian="italic" style:font-weight-asian="normal" style:font-name-complex="Times New Roman" style:font-size-complex="9pt" style:font-style-complex="italic" style:font-weight-complex="normal"/>
    </style:style>
    <style:style style:name="T434"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false"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435"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false" fo:background-color="transparent" loext:char-shading-value="0" style:font-name-asian="Arial4" style:font-size-asian="9pt" style:font-style-asian="italic" style:font-weight-asian="normal" style:font-size-complex="9pt" style:font-style-complex="italic" style:font-weight-complex="normal"/>
    </style:style>
    <style:style style:name="T436"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true" fo:background-color="transparent" loext:char-shading-value="0" style:font-name-asian="SimSun4" style:font-size-asian="9pt" style:font-style-asian="italic" style:font-weight-asian="normal" style:font-name-complex="Mangal1" style:font-size-complex="9pt" style:language-complex="hi" style:country-complex="IN" style:font-style-complex="italic" style:font-weight-complex="normal"/>
    </style:style>
    <style:style style:name="T437" style:family="text">
      <style:text-properties fo:font-variant="normal" fo:text-transform="none" style:use-window-font-color="true" loext:opacity="0%" style:font-name="Arial4" fo:font-size="9pt" fo:letter-spacing="-0.005cm" fo:language="es" fo:country="ES" fo:font-style="italic" style:text-underline-style="none" fo:font-weight="normal" style:letter-kerning="true" fo:background-color="transparent" loext:char-shading-value="0" style:font-name-asian="SimSun4" style:font-size-asian="9pt" style:font-style-asian="italic" style:font-weight-asian="normal" style:font-name-complex="Arial5" style:font-size-complex="9pt" style:language-complex="hi" style:country-complex="IN" style:font-style-complex="italic" style:font-weight-complex="normal"/>
    </style:style>
    <style:style style:name="T438"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439"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fo:background-color="transparent" loext:char-shading-value="0" style:font-name-asian="ArialMT" style:font-size-asian="9pt" style:font-style-asian="italic" style:font-weight-asian="normal" style:font-size-complex="9pt" style:font-style-complex="italic" style:font-weight-complex="normal"/>
    </style:style>
    <style:style style:name="T440"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441" style:family="text">
      <style:text-properties fo:font-variant="normal" fo:text-transform="none" style:use-window-font-color="true" loext:opacity="0%" style:font-name="Arial4" fo:font-size="9pt" fo:letter-spacing="-0.005cm" fo:language="zxx" fo:country="none" fo:font-style="italic" style:text-underline-style="none" fo:font-weight="normal" style:letter-kerning="false" style:font-size-asian="9pt" style:font-style-asian="italic" style:font-weight-asian="normal" style:font-size-complex="9pt" style:font-style-complex="italic" style:font-weight-complex="normal"/>
    </style:style>
    <style:style style:name="T442" style:family="text">
      <style:text-properties fo:font-variant="normal" fo:text-transform="none" style:use-window-font-color="true" loext:opacity="0%" style:font-name="Arial4" fo:font-size="9pt" fo:letter-spacing="-0.005cm" fo:language="zxx" fo:country="none" fo:font-style="italic" style:text-underline-style="solid" style:text-underline-width="auto" style:text-underline-color="font-color" fo:font-weight="normal" style:letter-kerning="false" style:font-name-asian="Arial-BoldItalicMT1" style:font-size-asian="9pt" style:font-style-asian="italic" style:font-weight-asian="normal" style:font-name-complex="Arial-BoldItalicMT1" style:font-size-complex="9pt" style:font-style-complex="italic" style:font-weight-complex="normal"/>
    </style:style>
    <style:style style:name="T443" style:family="text">
      <style:text-properties fo:font-variant="normal" fo:text-transform="none" style:use-window-font-color="true" loext:opacity="0%" style:font-name="Arial4" fo:font-size="9pt" fo:letter-spacing="normal" fo:language="es" fo:country="ES" fo:font-style="italic" style:text-underline-style="none" fo:font-weight="normal" style:letter-kerning="false" fo:background-color="transparent" loext:char-shading-value="0" style:font-name-asian="ArialUnicodeMS" style:font-size-asian="9pt" style:font-style-asian="italic" style:font-weight-asian="normal" style:font-name-complex="Arial4" style:font-size-complex="9pt" style:font-style-complex="italic" style:font-weight-complex="normal"/>
    </style:style>
    <style:style style:name="T444" style:family="text">
      <style:text-properties fo:font-variant="normal" fo:text-transform="none" style:use-window-font-color="true" loext:opacity="0%" style:font-name="Arial4" fo:font-size="9pt" fo:letter-spacing="normal" fo:language="es" fo:country="ES" fo:font-style="italic" style:text-underline-style="none" fo:font-weight="normal" style:letter-kerning="false" fo:background-color="transparent" loext:char-shading-value="0" style:font-name-asian="ArialMT" style:font-size-asian="9pt" style:font-style-asian="italic" style:font-weight-asian="normal" style:font-name-complex="ArialMT" style:font-size-complex="9pt" style:font-style-complex="italic" style:font-weight-complex="normal"/>
    </style:style>
    <style:style style:name="T445" style:family="text">
      <style:text-properties fo:font-variant="normal" fo:text-transform="none" style:use-window-font-color="true" loext:opacity="0%" style:font-name="Arial4" fo:font-size="9pt" fo:letter-spacing="normal" fo:language="es" fo:country="ES" fo:font-style="italic" style:text-underline-style="none" fo:font-weight="normal" style:letter-kerning="true" fo:background-color="transparent" loext:char-shading-value="0" style:font-name-asian="Arial4" style:font-size-asian="9pt" style:font-style-asian="italic" style:font-weight-asian="normal" style:font-name-complex="Arial4" style:font-size-complex="9pt" style:language-complex="hi" style:country-complex="IN" style:font-style-complex="italic" style:font-weight-complex="normal"/>
    </style:style>
    <style:style style:name="T446" style:family="text">
      <style:text-properties fo:font-variant="normal" fo:text-transform="none" style:use-window-font-color="true" loext:opacity="0%" style:font-name="Arial4" fo:font-size="9pt" fo:letter-spacing="normal" fo:language="es" fo:country="ES" fo:font-style="italic" style:text-underline-style="none" fo:font-weight="bold" style:letter-kerning="true" fo:background-color="transparent" loext:char-shading-value="0" style:font-name-asian="Arial4" style:font-size-asian="9pt" style:font-style-asian="italic" style:font-weight-asian="bold" style:font-name-complex="Arial4" style:font-size-complex="9pt" style:language-complex="hi" style:country-complex="IN" style:font-style-complex="italic" style:font-weight-complex="bold"/>
    </style:style>
    <style:style style:name="T447" style:family="text">
      <style:text-properties fo:font-variant="normal" fo:text-transform="none" style:use-window-font-color="true" loext:opacity="0%" style:font-name="Arial4" fo:language="es" fo:country="ES" style:text-underline-style="none" fo:font-weight="bold" style:letter-kerning="true" style:font-name-asian="SimSun4" style:font-weight-asian="bold" style:language-complex="hi" style:country-complex="IN" style:font-weight-complex="bold"/>
    </style:style>
    <style:style style:name="T448" style:family="text">
      <style:text-properties fo:font-variant="normal" fo:text-transform="none" style:use-window-font-color="true" loext:opacity="0%" style:font-name="Arial4" fo:language="es" fo:country="ES" style:text-underline-style="none" style:letter-kerning="true" style:font-name-asian="SimSun4" style:language-complex="hi" style:country-complex="IN"/>
    </style:style>
    <style:style style:name="T449" style:family="text">
      <style:text-properties fo:font-variant="normal" fo:text-transform="none" style:use-window-font-color="true" loext:opacity="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450"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451" style:family="text">
      <style:text-properties fo:font-variant="normal" fo:text-transform="none"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452"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453"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SimSun2" style:font-size-asian="10pt" style:font-style-asian="normal" style:font-weight-asian="normal" style:font-name-complex="Arial, Arial" style:font-size-complex="10pt" style:font-style-complex="normal" style:font-weight-complex="normal"/>
    </style:style>
    <style:style style:name="T454" style:family="text">
      <style:text-properties fo:font-variant="normal" fo:text-transform="none" style:use-window-font-color="true" loext:opacity="0%" style:font-name="Arial6" fo:font-size="10pt" fo:letter-spacing="normal" fo:language="zxx" fo:country="none" fo:font-style="normal" style:text-underline-style="none" fo:font-weight="bold" style:letter-kerning="false" fo:background-color="transparent" loext:char-shading-value="0" style:font-name-asian="SimSun2" style:font-size-asian="10pt" style:font-style-asian="normal" style:font-weight-asian="bold" style:font-name-complex="Arial, Arial" style:font-size-complex="10pt" style:font-style-complex="normal" style:font-weight-complex="bold"/>
    </style:style>
    <style:style style:name="T455"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SimSun2" style:font-style-asian="normal" style:font-weight-asian="normal" style:font-name-complex="Arial, Arial" style:font-style-complex="normal" style:font-weight-complex="normal"/>
    </style:style>
    <style:style style:name="T456" style:family="text">
      <style:text-properties fo:font-variant="normal" fo:text-transform="none" style:use-window-font-color="true" loext:opacity="0%" fo:letter-spacing="normal" fo:language="zxx" fo:country="none" fo:font-style="normal" style:text-underline-style="none" fo:font-weight="normal" officeooo:rsid="0006b7ee" style:letter-kerning="false" fo:background-color="transparent" loext:char-shading-value="0" style:font-name-asian="SimSun2" style:font-style-asian="normal" style:font-weight-asian="normal" style:font-name-complex="Arial, Arial" style:font-style-complex="normal" style:font-weight-complex="normal"/>
    </style:style>
    <style:style style:name="T457" style:family="text">
      <style:text-properties fo:font-variant="normal" fo:text-transform="none" style:use-window-font-color="true" loext:opacity="0%" fo:letter-spacing="normal" fo:language="zxx" fo:country="none" fo:font-style="normal" style:text-underline-style="none" fo:font-weight="bold" style:letter-kerning="false" fo:background-color="transparent" loext:char-shading-value="0" style:font-name-asian="SimSun2" style:font-style-asian="normal" style:font-weight-asian="bold" style:font-name-complex="Arial, Arial" style:font-style-complex="normal" style:font-weight-complex="bold"/>
    </style:style>
    <style:style style:name="T458"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style:letter-kerning="false" fo:background-color="transparent" loext:char-shading-value="0" style:font-name-asian="SimSun2" style:font-style-asian="normal" style:font-weight-asian="bold" style:font-name-complex="Arial, Arial" style:font-style-complex="normal" style:font-weight-complex="bold"/>
    </style:style>
    <style:style style:name="T459"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officeooo:rsid="0006b7ee" style:letter-kerning="false" fo:background-color="transparent" loext:char-shading-value="0" style:font-name-asian="SimSun2" style:font-style-asian="normal" style:font-weight-asian="bold" style:font-name-complex="Arial, Arial" style:font-style-complex="normal" style:font-weight-complex="bold"/>
    </style:style>
    <style:style style:name="T460" style:family="text">
      <style:text-properties fo:font-variant="normal" fo:text-transform="none" style:use-window-font-color="true" loext:opacity="0%" fo:letter-spacing="normal" fo:font-style="normal" style:text-underline-style="none" style:letter-kerning="false" style:font-name-asian="Arial4" style:font-style-asian="normal" style:font-style-complex="normal" style:font-weight-complex="normal"/>
    </style:style>
    <style:style style:name="T461" style:family="text">
      <style:text-properties fo:font-variant="normal" fo:text-transform="none" style:use-window-font-color="true" loext:opacity="0%" fo:letter-spacing="normal" fo:font-style="normal" style:text-underline-style="none" fo:font-weight="normal" style:letter-kerning="false" fo:background-color="transparent" loext:char-shading-value="0" style:font-name-asian="Arial4" style:font-style-asian="normal" style:font-weight-asian="normal" style:font-style-complex="normal" style:font-weight-complex="normal"/>
    </style:style>
    <style:style style:name="T462"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name-asian="Times-Roman" style:font-size-asian="9pt" style:font-style-asian="italic" style:font-weight-asian="bold" style:font-name-complex="Arial4" style:font-size-complex="9pt" style:font-style-complex="italic" style:font-weight-complex="bold"/>
    </style:style>
    <style:style style:name="T463" style:family="text">
      <style:text-properties fo:font-variant="normal" fo:text-transform="none" style:use-window-font-color="true" loext:opacity="0%" fo:font-size="9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SimSun1" style:font-size-asian="9pt" style:font-style-asian="italic" style:font-weight-asian="bold" style:font-name-complex="Arial1" style:font-size-complex="9pt" style:font-style-complex="italic" style:font-weight-complex="bold"/>
    </style:style>
    <style:style style:name="T464" style:family="text">
      <style:text-properties fo:font-variant="normal" fo:text-transform="none" style:use-window-font-color="true" loext:opacity="0%" fo:font-size="9pt" fo:letter-spacing="normal" fo:language="zxx" fo:country="none" fo:font-style="italic" style:text-underline-style="none" fo:font-weight="normal" style:letter-kerning="false" style:font-name-asian="Arial4" style:font-size-asian="9pt" style:font-style-asian="italic" style:font-weight-asian="normal" style:font-size-complex="9pt" style:font-style-complex="italic" style:font-weight-complex="normal"/>
    </style:style>
    <style:style style:name="T465"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466"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467" style:family="text">
      <style:text-properties fo:font-variant="normal" fo:text-transform="none" style:use-window-font-color="true" loext:opacity="0%" fo:letter-spacing="-0.005cm" fo:language="es" fo:country="ES" style:text-underline-style="none" fo:font-weight="normal" officeooo:rsid="00099538" fo:background-color="transparent" loext:char-shading-value="0" style:font-name-asian="ArialMT" style:font-weight-asian="normal" style:font-name-complex="Arial4" style:font-weight-complex="normal"/>
    </style:style>
    <style:style style:name="T468"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Arial4" style:language-asian="zh" style:country-asian="CN" style:font-style-asian="normal" style:font-weight-asian="bold" style:font-name-complex="Times New Roman" style:font-style-complex="normal" style:font-weight-complex="bold"/>
    </style:style>
    <style:style style:name="T469" style:family="text">
      <style:text-properties fo:font-variant="normal" fo:text-transform="none" style:use-window-font-color="true" loext:opacity="0%" fo:letter-spacing="-0.005cm" fo:language="es" fo:country="ES" fo:font-style="normal" style:text-underline-style="none" fo:font-weight="bold" fo:background-color="transparent" loext:char-shading-value="0" style:font-name-asian="Arial-BoldItalicMT1" style:language-asian="zh" style:country-asian="CN" style:font-style-asian="normal" style:font-weight-asian="bold" style:font-name-complex="Arial-BoldItalicMT1" style:font-style-complex="normal" style:font-weight-complex="bold"/>
    </style:style>
    <style:style style:name="T470"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1" style:language-asian="zh" style:country-asian="CN" style:font-style-asian="normal" style:font-weight-asian="normal" style:font-name-complex="Arial-BoldItalicMT1" style:font-style-complex="normal" style:font-weight-complex="normal"/>
    </style:style>
    <style:style style:name="T471" style:family="text">
      <style:text-properties fo:font-variant="normal" fo:text-transform="none" style:use-window-font-color="true" loext:opacity="0%" fo:letter-spacing="-0.005cm" fo:language="es" fo:country="ES" fo:font-style="normal" style:text-underline-style="none" fo:font-weight="normal" officeooo:rsid="0009f999" fo:background-color="transparent" loext:char-shading-value="0" style:font-name-asian="Arial-BoldItalicMT1" style:language-asian="zh" style:country-asian="CN" style:font-style-asian="normal" style:font-weight-asian="normal" style:font-name-complex="Arial-BoldItalicMT1" style:font-style-complex="normal" style:font-weight-complex="normal"/>
    </style:style>
    <style:style style:name="T472"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Arial-BoldItalicMT1" style:language-asian="zh" style:country-asian="CN" style:font-style-asian="normal" style:font-weight-asian="normal" style:font-name-complex="Arial4" style:font-style-complex="normal" style:font-weight-complex="normal"/>
    </style:style>
    <style:style style:name="T473" style:family="text">
      <style:text-properties fo:font-variant="normal" fo:text-transform="none" style:use-window-font-color="true" loext:opacity="0%" fo:letter-spacing="-0.005cm" fo:language="es" fo:country="ES" fo:font-style="normal" style:text-underline-style="none" fo:font-weight="normal" officeooo:rsid="00099e37" fo:background-color="transparent" loext:char-shading-value="0" style:font-name-asian="Arial-BoldItalicMT1" style:language-asian="zh" style:country-asian="CN" style:font-style-asian="normal" style:font-weight-asian="normal" style:font-name-complex="Arial4" style:font-style-complex="normal" style:font-weight-complex="normal"/>
    </style:style>
    <style:style style:name="T474" style:family="text">
      <style:text-properties fo:font-variant="normal" fo:text-transform="none" style:use-window-font-color="true" loext:opacity="0%" fo:letter-spacing="-0.005cm" fo:language="es" fo:country="ES" fo:font-style="normal" style:text-underline-style="none" fo:font-weight="normal" fo:background-color="transparent" loext:char-shading-value="0" style:font-name-asian="SimSun1" style:language-asian="zh" style:country-asian="CN" style:font-style-asian="normal" style:font-weight-asian="normal" style:font-name-complex="Arial4" style:font-style-complex="normal" style:font-weight-complex="normal"/>
    </style:style>
    <style:style style:name="T475" style:family="text">
      <style:text-properties fo:font-variant="normal" fo:text-transform="none" style:use-window-font-color="true" loext:opacity="0%" fo:letter-spacing="-0.005cm" fo:language="es" fo:country="ES" fo:font-style="normal" style:text-underline-style="none" fo:font-weight="normal" style:letter-kerning="false" fo:background-color="#ffffff" loext:char-shading-value="0" style:font-name-asian="Arial-BoldMT" style:language-asian="zh" style:country-asian="CN" style:font-style-asian="normal" style:font-weight-asian="normal" style:font-name-complex="Arial5" style:font-style-complex="normal" style:font-weight-complex="normal"/>
    </style:style>
    <style:style style:name="T476" style:family="text">
      <style:text-properties fo:font-variant="normal" fo:text-transform="none" style:use-window-font-color="true" loext:opacity="0%" fo:letter-spacing="-0.005cm" fo:language="es" fo:country="ES" fo:font-style="normal" style:text-underline-style="none" fo:font-weight="normal" officeooo:rsid="00099e37" fo:background-color="#ffffff" loext:char-shading-value="0" style:font-name-asian="Arial4" style:language-asian="zh" style:country-asian="CN" style:font-style-asian="normal" style:font-weight-asian="normal" style:font-name-complex="Arial4" style:font-style-complex="normal" style:font-weight-complex="normal"/>
    </style:style>
    <style:style style:name="T477"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officeooo:rsid="0023969b" style:text-underline-mode="continuous" style:text-overline-mode="continuous" style:text-line-through-mode="continuous" fo:background-color="transparent" loext:char-shading-value="0" style:font-name-asian="SimSun1" style:language-asian="zh" style:country-asian="CN" style:font-style-asian="normal" style:font-weight-asian="bold" style:font-name-complex="Arial1" style:font-style-complex="normal" style:font-weight-complex="bold"/>
    </style:style>
    <style:style style:name="T478"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bold" officeooo:rsid="001a883e" style:text-underline-mode="continuous" style:text-overline-mode="continuous" style:text-line-through-mode="continuous" fo:background-color="transparent" loext:char-shading-value="0" style:font-name-asian="SimSun1" style:language-asian="zh" style:country-asian="CN" style:font-style-asian="normal" style:font-weight-asian="bold" style:font-name-complex="Arial1" style:font-style-complex="normal" style:font-weight-complex="bold"/>
    </style:style>
    <style:style style:name="T479" style:family="text">
      <style:text-properties fo:font-variant="normal" fo:text-transform="none" style:use-window-font-color="true" loext:opacity="0%" style:text-outline="false" style:text-line-through-style="none" style:text-line-through-type="none" style:font-name="Arial4" fo:font-size="10pt" fo:letter-spacing="-0.005cm" fo:language="es" fo:country="ES" fo:font-style="italic" fo:text-shadow="none" style:text-underline-style="none" fo:font-weight="normal" style:text-underline-mode="continuous" style:text-overline-mode="continuous" style:text-line-through-mode="continuous" fo:background-color="transparent" loext:char-shading-value="0" style:font-name-asian="Arial-BoldMT" style:font-size-asian="10pt" style:font-style-asian="italic" style:font-weight-asian="normal" style:font-name-complex="Arial-BoldMT" style:font-size-complex="10pt" style:font-style-complex="italic" style:font-weight-complex="normal" style:text-emphasize="none" style:text-overline-style="none" style:text-overline-color="font-color"/>
    </style:style>
    <style:style style:name="T48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text-underline-mode="continuous" style:text-overline-mode="continuous" style:text-line-through-mode="continuous" fo:background-color="transparent" loext:char-shading-value="0" style:font-name-asian="Arial-BoldMT" style:font-style-asian="italic" style:font-weight-asian="bold" style:font-name-complex="Arial-BoldMT" style:font-style-complex="italic" style:font-weight-complex="bold" style:text-emphasize="none" style:text-overline-style="none" style:text-overline-color="font-color"/>
    </style:style>
    <style:style style:name="T481"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text-underline-mode="continuous" style:text-overline-mode="continuous" style:text-line-through-mode="continuous" fo:background-color="transparent" loext:char-shading-value="0" style:font-name-asian="Arial-BoldMT" style:font-style-asian="normal" style:font-weight-asian="bold" style:font-name-complex="Arial-BoldMT" style:font-style-complex="normal" style:font-weight-complex="bold" style:text-emphasize="none" style:text-overline-style="none" style:text-overline-color="font-color"/>
    </style:style>
    <style:style style:name="T482" style:family="text">
      <style:text-properties fo:font-variant="normal" fo:text-transform="none" style:use-window-font-color="true" loext:opacity="0%" style:font-name="Arial10" fo:letter-spacing="normal" fo:language="es" fo:country="ES" fo:font-style="normal" style:text-underline-style="none" fo:font-weight="normal" fo:background-color="transparent" loext:char-shading-value="0" style:font-name-asian="Times New Roman" style:language-asian="zh" style:country-asian="CN" style:font-style-asian="normal" style:font-weight-asian="normal" style:font-name-complex="Arial5" style:font-style-complex="normal" style:font-weight-complex="normal"/>
    </style:style>
    <style:style style:name="T483" style:family="text">
      <style:text-properties fo:font-variant="normal" fo:text-transform="none" fo:font-size="10pt" fo:letter-spacing="-0.005cm" fo:language="es" fo:country="ES" fo:font-style="normal" style:text-underline-style="none" fo:font-weight="normal" officeooo:rsid="00248ae2"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484" style:family="text">
      <style:text-properties fo:font-variant="normal" fo:text-transform="none" fo:font-size="10pt" fo:letter-spacing="-0.005cm" fo:language="es" fo:country="ES" fo:font-style="normal" style:text-underline-style="none" fo:font-weight="normal" officeooo:rsid="00346eac"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485" style:family="text">
      <style:text-properties fo:font-variant="normal" fo:text-transform="none" fo:font-size="10pt" fo:letter-spacing="normal" fo:language="es" fo:country="ES" fo:font-weight="bold" fo:background-color="transparent" loext:char-shading-value="0" style:font-name-asian="Arial5" style:font-size-asian="10pt" style:font-weight-asian="bold" style:font-name-complex="Arial4" style:font-size-complex="10pt" style:font-weight-complex="bold"/>
    </style:style>
    <style:style style:name="T486" style:family="text">
      <style:text-properties fo:font-variant="normal" fo:text-transform="none" fo:font-size="10pt" fo:letter-spacing="normal" fo:language="es" fo:country="ES" fo:font-weight="normal" fo:background-color="transparent" loext:char-shading-value="0" style:font-name-asian="Arial5" style:font-size-asian="10pt" style:font-weight-asian="normal" style:font-name-complex="Arial4" style:font-size-complex="10pt" style:font-weight-complex="normal"/>
    </style:style>
    <style:style style:name="T487" style:family="text">
      <style:text-properties fo:font-variant="normal" fo:text-transform="none" fo:color="#0531c6" loext:opacity="100%" fo:font-size="10pt" fo:letter-spacing="normal" fo:language="es" fo:country="ES" fo:font-style="normal" fo:font-weight="normal" officeooo:rsid="00035be6" fo:background-color="transparent" loext:char-shading-value="0" style:font-size-asian="10pt" style:font-style-asian="normal" style:font-weight-asian="normal" style:font-name-complex="Times New Roman" style:font-size-complex="10pt" style:font-style-complex="normal" style:font-weight-complex="normal"/>
    </style:style>
    <style:style style:name="T488" style:family="text">
      <style:text-properties fo:font-variant="normal" fo:text-transform="none" fo:color="#0c0fe8" loext:opacity="100%" fo:letter-spacing="-0.005cm" fo:language="es" fo:country="ES" fo:font-style="normal" style:text-underline-style="solid" style:text-underline-width="auto" style:text-underline-color="font-color" fo:font-weight="normal" style:letter-kerning="false" fo:background-color="#ffffff" loext:char-shading-value="0" style:font-name-asian="Arial-BoldMT" style:language-asian="zh" style:country-asian="CN" style:font-style-asian="normal" style:font-weight-asian="normal" style:font-name-complex="Arial5" style:font-style-complex="normal" style:font-weight-complex="normal"/>
    </style:style>
    <style:style style:name="T489" style:family="text">
      <style:text-properties fo:font-variant="normal" fo:text-transform="none" style:font-name="Arial4" fo:letter-spacing="normal" fo:language="zxx" fo:country="none" style:text-underline-style="none" fo:font-weight="bold" style:letter-kerning="false" style:font-name-asian="Arial4" style:font-weight-asian="bold" style:font-weight-complex="bold"/>
    </style:style>
    <style:style style:name="T490" style:family="text">
      <style:text-properties fo:font-variant="normal" fo:text-transform="none" style:font-name="Arial4" fo:letter-spacing="normal" fo:language="zxx" fo:country="none" style:text-underline-style="none" fo:font-weight="bold" style:letter-kerning="false" style:font-name-asian="Arial4" style:font-weight-asian="bold" style:font-name-complex="Arial5" style:font-weight-complex="bold"/>
    </style:style>
    <style:style style:name="T491" style:family="text">
      <style:text-properties fo:font-variant="normal" fo:text-transform="none" style:font-name="Arial4" fo:letter-spacing="normal" fo:language="zxx" fo:country="none" style:text-underline-style="none" style:letter-kerning="false" style:font-name-asian="Arial4"/>
    </style:style>
    <style:style style:name="T492" style:family="text">
      <style:text-properties fo:font-variant="normal" fo:text-transform="none" style:font-name="Arial4" fo:letter-spacing="normal" fo:language="zxx" fo:country="none" style:text-underline-style="none" style:letter-kerning="false" style:font-name-asian="Arial4" style:font-name-complex="Arial5"/>
    </style:style>
    <style:style style:name="T493" style:family="text">
      <style:text-properties fo:font-variant="normal" fo:text-transform="none" style:font-name="Arial4" fo:letter-spacing="normal" fo:language="zxx" fo:country="none" style:text-underline-style="solid" style:text-underline-width="auto" style:text-underline-color="font-color" fo:font-weight="bold" style:letter-kerning="false" style:font-name-asian="Arial4" style:font-weight-asian="bold" style:font-name-complex="Arial5" style:font-weight-complex="bold"/>
    </style:style>
    <style:style style:name="T494" style:family="text">
      <style:text-properties fo:font-variant="normal" fo:text-transform="none" style:font-name="Arial4" fo:letter-spacing="normal" fo:language="zxx" fo:country="none" style:text-underline-style="solid" style:text-underline-width="auto" style:text-underline-color="font-color" style:letter-kerning="false" style:font-name-asian="Arial4" style:font-name-complex="Arial5"/>
    </style:style>
    <style:style style:name="T495" style:family="text">
      <style:text-properties fo:font-variant="normal" fo:text-transform="none" style:font-name="Arial4" fo:letter-spacing="normal" fo:language="es" fo:country="ES" fo:font-style="italic" style:text-underline-style="none" fo:font-weight="normal" style:letter-kerning="false" style:font-name-asian="Arial4" style:font-style-asian="italic" style:font-weight-asian="normal" style:font-name-complex="Arial5" style:font-style-complex="italic" style:font-weight-complex="normal"/>
    </style:style>
    <style:style style:name="T496" style:family="text">
      <style:text-properties fo:font-variant="normal" fo:text-transform="none" style:font-name="Arial4" fo:letter-spacing="normal" fo:language="es" fo:country="ES" style:text-underline-style="none" style:letter-kerning="false" style:font-name-asian="Arial4"/>
    </style:style>
    <style:style style:name="T497" style:family="text">
      <style:text-properties fo:font-variant="normal" fo:text-transform="none" style:font-name="Arial4"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ize-asian="9pt" style:font-style-asian="italic" style:font-weight-asian="bold" style:font-name-complex="Arial4" style:font-size-complex="9pt" style:font-style-complex="italic" style:font-weight-complex="bold"/>
    </style:style>
    <style:style style:name="T498" style:family="text">
      <style:text-properties fo:font-variant="normal" fo:text-transform="none" style:font-name="Arial4"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ize-asian="9pt" style:font-style-asian="italic" style:font-weight-asian="bold" style:font-size-complex="9pt" style:font-style-complex="italic" style:font-weight-complex="bold"/>
    </style:style>
    <style:style style:name="T499" style:family="text">
      <style:text-properties fo:font-variant="normal" fo:text-transform="none" style:font-name="Arial4" fo:font-size="9pt" fo:letter-spacing="normal" fo:language="zxx" fo:country="none" fo:font-style="italic" style:text-underline-style="solid" style:text-underline-width="auto" style:text-underline-color="font-color" fo:font-weight="bold" style:letter-kerning="false" fo:background-color="transparent" loext:char-shading-value="0" style:font-name-asian="Arial4" style:font-size-asian="9pt" style:font-style-asian="italic" style:font-weight-asian="bold" style:font-name-complex="Arial5" style:font-size-complex="9pt" style:font-style-complex="italic" style:font-weight-complex="bold"/>
    </style:style>
    <style:style style:name="T500" style:family="text">
      <style:text-properties fo:font-variant="normal" fo:text-transform="none" style:font-name="Arial4" fo:font-size="9pt" fo:letter-spacing="normal" fo:language="zxx" fo:country="none" fo:font-style="italic" style:text-underline-style="none" fo:font-weight="normal" style:letter-kerning="false" fo:background-color="transparent" loext:char-shading-value="0" style:font-name-asian="Arial4" style:font-size-asian="9pt" style:font-style-asian="italic" style:font-weight-asian="normal" style:font-name-complex="Arial4" style:font-size-complex="9pt" style:font-style-complex="italic" style:font-weight-complex="normal"/>
    </style:style>
    <style:style style:name="T501" style:family="text">
      <style:text-properties fo:font-variant="normal" fo:text-transform="none" style:font-name="Arial4" fo:font-size="9pt" fo:letter-spacing="normal" fo:language="zxx" fo:country="none" fo:font-style="italic" style:text-underline-style="none" fo:font-weight="bold" style:letter-kerning="false" fo:background-color="transparent" loext:char-shading-value="0" style:font-name-asian="Arial4" style:font-size-asian="9pt" style:font-style-asian="italic" style:font-weight-asian="bold" style:font-size-complex="9pt" style:font-style-complex="italic" style:font-weight-complex="bold"/>
    </style:style>
    <style:style style:name="T502" style:family="text">
      <style:text-properties fo:font-variant="normal" fo:text-transform="none" style:font-name="Arial4" fo:font-size="9pt" fo:letter-spacing="normal" fo:language="zxx" fo:country="none" fo:font-style="italic" style:text-underline-style="none" fo:font-weight="bold" style:letter-kerning="false" fo:background-color="transparent" loext:char-shading-value="0" style:font-name-asian="Arial4" style:font-size-asian="9pt" style:font-style-asian="italic" style:font-weight-asian="bold" style:font-name-complex="Arial4" style:font-size-complex="9pt" style:font-style-complex="italic" style:font-weight-complex="bold"/>
    </style:style>
    <style:style style:name="T503" style:family="text">
      <style:text-properties fo:font-variant="normal" fo:text-transform="none" style:font-name="Arial4" fo:font-size="9pt" fo:letter-spacing="normal" fo:language="zxx" fo:country="none" fo:font-style="italic" style:text-underline-style="none" fo:font-weight="bold" style:letter-kerning="false" fo:background-color="transparent" loext:char-shading-value="0" style:font-name-asian="Arial4" style:font-size-asian="9pt" style:font-style-asian="italic" style:font-weight-asian="bold" style:font-name-complex="Arial5" style:font-size-complex="9pt" style:font-style-complex="italic" style:font-weight-complex="bold"/>
    </style:style>
    <style:style style:name="T504" style:family="text">
      <style:text-properties fo:font-variant="normal" fo:text-transform="none" style:font-name="Arial4" fo:font-size="9pt" fo:letter-spacing="normal" fo:language="es" fo:country="ES" fo:font-style="italic" style:text-underline-style="none" fo:font-weight="normal" style:letter-kerning="false" fo:background-color="transparent" loext:char-shading-value="0" style:font-name-asian="Arial4" style:font-size-asian="9pt" style:font-style-asian="italic" style:font-weight-asian="normal" style:font-size-complex="9pt" style:font-style-complex="italic" style:font-weight-complex="normal"/>
    </style:style>
    <style:style style:name="T505" style:family="text">
      <style:text-properties fo:font-variant="normal" fo:text-transform="none" style:font-name="Arial4" fo:font-size="9pt" fo:letter-spacing="-0.005cm" fo:language="es" fo:country="ES" fo:font-style="italic" style:text-underline-style="none" fo:font-weight="normal" style:letter-kerning="false" fo:background-color="transparent" loext:char-shading-value="0" style:font-name-asian="Arial4" style:font-size-asian="9pt" style:font-style-asian="italic" style:font-weight-asian="normal" style:font-size-complex="9pt" style:font-style-complex="italic" style:font-weight-complex="normal"/>
    </style:style>
    <style:style style:name="T506" style:family="text">
      <style:text-properties fo:font-variant="normal" fo:text-transform="none" style:font-name="Arial4" fo:font-size="9pt" fo:letter-spacing="-0.005cm" fo:language="zxx" fo:country="none" fo:font-style="italic" style:text-underline-style="none" style:letter-kerning="false" fo:background-color="transparent" loext:char-shading-value="0" style:font-name-asian="Arial4" style:font-size-asian="9pt" style:font-style-asian="italic" style:font-name-complex="Arial5" style:font-size-complex="9pt" style:font-style-complex="italic"/>
    </style:style>
    <style:style style:name="T507" style:family="text">
      <style:text-properties fo:font-variant="normal" fo:text-transform="none" style:font-name="Arial4" fo:font-size="9pt" fo:language="zxx" fo:country="none" style:text-underline-style="none" style:letter-kerning="false" style:font-name-asian="Arial4" style:font-size-asian="9pt" style:font-size-complex="9pt"/>
    </style:style>
    <style:style style:name="T508" style:family="text">
      <style:text-properties fo:font-variant="normal" fo:text-transform="none" style:font-name="Arial4" fo:font-size="9pt" fo:language="zxx" fo:country="none" fo:font-style="italic" style:text-underline-style="none" style:letter-kerning="false" fo:background-color="transparent" loext:char-shading-value="0" style:font-name-asian="Arial8" style:font-size-asian="9pt" style:font-style-asian="italic" style:font-size-complex="9pt" style:font-style-complex="italic"/>
    </style:style>
    <style:style style:name="T509" style:family="text">
      <style:text-properties fo:font-variant="normal" fo:text-transform="none" style:font-name="Arial4" fo:language="zxx" fo:country="none" style:text-underline-style="none" style:letter-kerning="false" style:font-name-asian="Arial8"/>
    </style:style>
    <style:style style:name="T510" style:family="text">
      <style:text-properties fo:font-variant="normal" fo:text-transform="none" fo:color="#800000" loext:opacity="100%" style:font-name="Arial4" fo:letter-spacing="normal" fo:language="zxx" fo:country="none" style:text-underline-style="none" fo:font-weight="bold" style:letter-kerning="false" style:font-name-asian="Arial4" style:font-weight-asian="bold" style:font-name-complex="Arial5" style:font-weight-complex="bold"/>
    </style:style>
    <style:style style:name="T511" style:family="text">
      <style:text-properties fo:font-variant="normal" fo:text-transform="none" fo:font-size="9pt" fo:language="es" fo:country="ES" fo:font-style="italic" style:text-underline-style="none" style:letter-kerning="false" style:font-name-asian="Arial4" style:font-size-asian="9pt" style:font-style-asian="italic" style:font-size-complex="9pt" style:font-style-complex="italic"/>
    </style:style>
    <style:style style:name="T512" style:family="text">
      <style:text-properties fo:font-style="italic"/>
    </style:style>
    <style:style style:name="T513" style:family="text">
      <style:text-properties fo:font-style="italic" fo:font-weight="bold"/>
    </style:style>
    <style:style style:name="T514" style:family="text">
      <style:text-properties fo:font-style="italic" fo:font-weight="bold" fo:background-color="transparent" loext:char-shading-value="0"/>
    </style:style>
    <style:style style:name="T515" style:family="text">
      <style:text-properties fo:font-style="italic" fo:background-color="transparent" loext:char-shading-value="0"/>
    </style:style>
    <style:style style:name="T516" style:family="text">
      <style:text-properties fo:font-style="italic" style:text-underline-style="solid" style:text-underline-width="auto" style:text-underline-color="font-color"/>
    </style:style>
    <style:style style:name="T517" style:family="text">
      <style:text-properties fo:letter-spacing="-0.007cm"/>
    </style:style>
    <style:style style:name="T518" style:family="text">
      <style:text-properties fo:letter-spacing="-0.007cm" fo:font-weight="normal"/>
    </style:style>
    <style:style style:name="T519" style:family="text">
      <style:text-properties fo:letter-spacing="-0.007cm" fo:background-color="transparent" loext:char-shading-value="0"/>
    </style:style>
    <style:style style:name="T520" style:family="text">
      <style:text-properties fo:color="#c9211e" loext:opacity="100%"/>
    </style:style>
    <style:style style:name="T521" style:family="text">
      <style:text-properties fo:color="#c9211e" loext:opacity="100%" style:font-name="Arial10"/>
    </style:style>
    <style:style style:name="T522" style:family="text">
      <style:text-properties fo:color="#c9211e" loext:opacity="100%" fo:background-color="transparent" loext:char-shading-value="0"/>
    </style:style>
    <style:style style:name="T523" style:family="text">
      <style:text-properties fo:color="#ff3300" loext:opacity="100%" style:font-name="Arial10" fo:background-color="transparent" loext:char-shading-value="0"/>
    </style:style>
    <style:style style:name="T524" style:family="text">
      <style:text-properties style:font-name="Arial-BoldMT1" fo:font-style="italic" fo:font-weight="bold" fo:background-color="transparent" loext:char-shading-value="0"/>
    </style:style>
    <style:style style:name="T525" style:family="text">
      <style:text-properties style:font-name="ArialMT2" fo:font-style="italic" fo:background-color="transparent" loext:char-shading-value="0"/>
    </style:style>
    <style:style style:name="T526" style:family="text">
      <style:text-properties fo:color="#ff3333" loext:opacity="100%" fo:background-color="transparent" loext:char-shading-value="0"/>
    </style:style>
    <style:style style:name="T527" style:family="text">
      <style:text-properties fo:color="#ff3333" loext:opacity="100%" fo:background-color="transparent" loext:char-shading-value="0" style:font-name-complex="Arial5"/>
    </style:style>
    <style:style style:name="T528" style:family="text">
      <style:text-properties fo:color="#ff3333" loext:opacity="100%" style:font-name="Arial10" fo:font-style="italic"/>
    </style:style>
    <style:style style:name="T529" style:family="text">
      <style:text-properties style:font-name="Times New Roman1" fo:font-style="italic"/>
    </style:style>
    <style:style style:name="T530" style:family="text">
      <style:text-properties fo:color="#ff0000" loext:opacity="100%"/>
    </style:style>
    <style:style style:name="T531" style:family="text">
      <style:text-properties fo:color="#ff0000" loext:opacity="100%" style:font-name="Arial" fo:font-size="10pt"/>
    </style:style>
    <style:style style:name="T532" style:family="text">
      <style:text-properties fo:color="#ff0000" loext:opacity="100%" style:font-name="Arial10" fo:font-style="italic"/>
    </style:style>
    <style:style style:name="T533" style:family="text">
      <style:text-properties fo:color="#004586" loext:opacity="100%" style:font-name="Arial10" fo:font-size="10pt" style:text-underline-style="solid" style:text-underline-width="auto" style:text-underline-color="font-color" fo:font-weight="bold"/>
    </style:style>
    <style:style style:name="T534" style:family="text">
      <style:text-properties fo:color="#111111" loext:opacity="100%" style:font-name="Arial" fo:font-size="10pt"/>
    </style:style>
    <style:style style:name="T535" style:family="text">
      <style:text-properties fo:color="#111111" loext:opacity="100%" style:font-name="Arial10" fo:font-size="10pt"/>
    </style:style>
    <style:style style:name="T536" style:family="text">
      <style:text-properties fo:color="#333333" loext:opacity="100%"/>
    </style:style>
    <style:style style:name="T537" style:family="text">
      <style:text-properties fo:color="#333333" loext:opacity="100%" style:font-name="Arial10"/>
    </style:style>
    <style:style style:name="T538" style:family="text">
      <style:text-properties fo:color="#333333" loext:opacity="100%" style:font-name="Arial10" fo:font-weight="bold"/>
    </style:style>
    <style:style style:name="T539" style:family="text">
      <style:text-properties fo:color="#333333" loext:opacity="100%" style:font-name="Arial10" fo:font-size="10pt"/>
    </style:style>
    <style:style style:name="T540" style:family="text">
      <style:text-properties fo:color="#333333" loext:opacity="100%" style:font-name="Arial10" fo:font-size="10pt" fo:font-weight="bold"/>
    </style:style>
    <style:style style:name="T541" style:family="text">
      <style:text-properties fo:color="#333333" loext:opacity="100%" style:font-name="Arial" fo:font-size="10pt"/>
    </style:style>
    <style:style style:name="T542" style:family="text">
      <style:text-properties fo:color="#f10d0c" loext:opacity="100%"/>
    </style:style>
    <style:style style:name="T543" style:family="text">
      <style:text-properties fo:color="#2a6099" loext:opacity="100%" style:font-name="Arial" fo:font-size="10pt" fo:letter-spacing="-0.007cm" fo:background-color="transparent" loext:char-shading-value="0"/>
    </style:style>
    <style:style style:name="T544" style:family="text">
      <style:text-properties fo:color="#1c1c1c" loext:opacity="100%" fo:background-color="transparent" loext:char-shading-value="0"/>
    </style:style>
    <style:style style:name="T545" style:family="text">
      <style:text-properties fo:color="#1c1c1c" loext:opacity="100%" style:font-name="Arial10" fo:font-style="italic" fo:font-weight="normal" fo:background-color="transparent" loext:char-shading-value="0"/>
    </style:style>
    <style:style style:name="T546" style:family="text">
      <style:text-properties fo:font-size="10pt" style:font-size-asian="10pt" style:font-size-complex="10pt"/>
    </style:style>
    <style:style style:name="T547" style:family="text">
      <style:text-properties fo:font-size="10pt" officeooo:rsid="00035be6" style:font-size-asian="10pt" style:font-size-complex="10pt"/>
    </style:style>
    <style:style style:name="T548" style:family="text">
      <style:text-properties fo:font-size="10pt" fo:language="es" fo:country="ES" style:text-underline-style="none" fo:font-weight="bold" style:font-size-asian="10pt" style:font-weight-asian="bold" style:font-name-complex="Times New Roman" style:font-size-complex="10pt" style:font-weight-complex="bold"/>
    </style:style>
    <style:style style:name="T549" style:family="text">
      <style:text-properties fo:font-size="10pt" fo:language="es" fo:country="ES" style:text-underline-style="solid" style:text-underline-width="auto" style:text-underline-color="font-color" fo:font-weight="bold" style:font-size-asian="10pt" style:font-weight-asian="bold" style:font-name-complex="Times New Roman" style:font-size-complex="10pt" style:font-weight-complex="bold"/>
    </style:style>
    <style:style style:name="T550" style:family="text">
      <style:text-properties fo:font-size="10pt" fo:language="es" fo:country="ES" style:text-underline-style="solid" style:text-underline-width="auto" style:text-underline-color="font-color" fo:font-weight="bold" officeooo:rsid="001c475f" style:font-size-asian="10pt" style:font-weight-asian="bold" style:font-name-complex="Times New Roman" style:font-size-complex="10pt" style:font-weight-complex="bold"/>
    </style:style>
    <style:style style:name="T551" style:family="text">
      <style:text-properties fo:font-size="10pt" fo:language="es" fo:country="ES" style:font-size-asian="10pt" style:font-name-complex="Times New Roman" style:font-size-complex="10pt"/>
    </style:style>
    <style:style style:name="T552" style:family="text">
      <style:text-properties fo:font-size="10pt" fo:language="es" fo:country="ES" officeooo:rsid="001c475f" style:font-size-asian="10pt" style:font-name-complex="Times New Roman" style:font-size-complex="10pt"/>
    </style:style>
    <style:style style:name="T553" style:family="text">
      <style:text-properties style:font-name="Arial4"/>
    </style:style>
    <style:style style:name="T554" style:family="text">
      <style:text-properties style:font-name="Arial4" fo:font-size="10pt" fo:background-color="transparent" loext:char-shading-value="0"/>
    </style:style>
    <style:style style:name="T555" style:family="text">
      <style:text-properties style:font-name="Arial4" fo:font-size="10pt" fo:font-weight="bold" fo:background-color="transparent" loext:char-shading-value="0"/>
    </style:style>
    <style:style style:name="T556" style:family="text">
      <style:text-properties style:font-name="Arial4" fo:font-size="10pt" fo:font-weight="bold" style:font-name-asian="SimSun2" style:font-size-asian="10pt" style:font-weight-asian="bold" style:font-size-complex="10pt" style:language-complex="hi" style:country-complex="IN" style:font-weight-complex="bold"/>
    </style:style>
    <style:style style:name="T557" style:family="text">
      <style:text-properties style:font-name="Arial4" fo:font-size="10pt" fo:font-weight="bold" style:font-name-asian="Times New Roman" style:font-size-asian="10pt" style:font-weight-asian="bold" style:font-size-complex="10pt" style:font-weight-complex="bold"/>
    </style:style>
    <style:style style:name="T558" style:family="text">
      <style:text-properties style:font-name="Arial4" fo:font-size="10pt" style:text-underline-style="solid" style:text-underline-width="auto" style:text-underline-color="font-color"/>
    </style:style>
    <style:style style:name="T559" style:family="text">
      <style:text-properties style:font-name="Arial4" fo:font-size="10pt" style:text-underline-style="solid" style:text-underline-width="auto" style:text-underline-color="font-color" style:font-size-asian="10pt" style:font-size-complex="10pt"/>
    </style:style>
    <style:style style:name="T560" style:family="text">
      <style:text-properties style:font-name="Arial4" fo:font-size="10pt" style:text-underline-style="solid" style:text-underline-width="auto" style:text-underline-color="font-color" officeooo:rsid="0020d6ca" style:font-size-asian="10pt" style:font-size-complex="10pt"/>
    </style:style>
    <style:style style:name="T561" style:family="text">
      <style:text-properties style:font-name="Arial4"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62" style:family="text">
      <style:text-properties style:font-name="Arial4" fo:font-size="10pt" style:text-underline-style="solid" style:text-underline-width="auto" style:text-underline-color="font-color" fo:font-weight="normal" style:font-size-asian="10pt" style:font-weight-asian="normal" style:font-size-complex="10pt" style:font-weight-complex="normal"/>
    </style:style>
    <style:style style:name="T563" style:family="text">
      <style:text-properties style:font-name="Arial4" fo:font-size="10pt" style:text-underline-style="solid" style:text-underline-width="auto" style:text-underline-color="font-color" fo:font-weight="normal" officeooo:rsid="0009f999" style:font-size-asian="10pt" style:font-weight-asian="normal" style:font-size-complex="10pt" style:font-weight-complex="normal"/>
    </style:style>
    <style:style style:name="T564" style:family="text">
      <style:text-properties style:font-name="Arial4" fo:font-size="10pt" style:font-size-asian="10pt" style:font-size-complex="10pt"/>
    </style:style>
    <style:style style:name="T565" style:family="text">
      <style:text-properties style:font-name="Arial4" fo:font-size="10pt" officeooo:rsid="0020d6ca" style:font-size-asian="10pt" style:font-size-complex="10pt"/>
    </style:style>
    <style:style style:name="T566" style:family="text">
      <style:text-properties style:font-name="Arial4" fo:font-size="10pt" officeooo:rsid="0009f999" style:font-size-asian="10pt" style:font-size-complex="10pt"/>
    </style:style>
    <style:style style:name="T567" style:family="text">
      <style:text-properties style:font-name="Arial4" fo:font-size="10pt" officeooo:rsid="00099e37" style:font-size-asian="10pt" style:font-size-complex="10pt"/>
    </style:style>
    <style:style style:name="T568" style:family="text">
      <style:text-properties style:font-name="Arial4" fo:font-size="10pt" style:text-underline-style="none" style:font-size-asian="10pt" style:font-size-complex="10pt"/>
    </style:style>
    <style:style style:name="T569" style:family="text">
      <style:text-properties style:font-name="Arial4" fo:font-size="10pt" style:text-underline-style="none" officeooo:rsid="0020d6ca" style:font-size-asian="10pt" style:font-size-complex="10pt"/>
    </style:style>
    <style:style style:name="T570" style:family="text">
      <style:text-properties style:font-name="Arial4" fo:font-size="10pt" style:text-underline-style="none" officeooo:rsid="0009f999" style:font-size-asian="10pt" style:font-size-complex="10pt"/>
    </style:style>
    <style:style style:name="T571" style:family="text">
      <style:text-properties style:font-name="Arial4" fo:font-size="10pt" style:text-underline-style="none" fo:font-weight="bold" officeooo:rsid="0020d6ca" style:font-size-asian="10pt" style:font-weight-asian="bold" style:font-size-complex="10pt" style:font-weight-complex="bold"/>
    </style:style>
    <style:style style:name="T572" style:family="text">
      <style:text-properties style:font-name="Arial4" fo:font-size="10pt" style:text-underline-style="none" fo:font-weight="bold" officeooo:rsid="00099e37" style:font-size-asian="10pt" style:font-weight-asian="bold" style:font-size-complex="10pt" style:font-weight-complex="bold"/>
    </style:style>
    <style:style style:name="T573"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574" style:family="text">
      <style:text-properties style:font-name="Arial4" fo:font-size="10pt" fo:font-weight="normal" style:font-size-asian="10pt" style:font-weight-asian="normal" style:font-size-complex="10pt" style:font-weight-complex="normal"/>
    </style:style>
    <style:style style:name="T575" style:family="text">
      <style:text-properties style:font-name="Arial4" fo:font-size="10pt" fo:font-weight="normal" officeooo:rsid="0009f999" style:font-size-asian="10pt" style:font-weight-asian="normal" style:font-size-complex="10pt" style:font-weight-complex="normal"/>
    </style:style>
    <style:style style:name="T576" style:family="text">
      <style:text-properties style:font-name="Arial4" fo:font-size="10pt" fo:font-style="normal" style:font-size-asian="10pt" style:font-style-asian="normal" style:font-size-complex="10pt" style:font-style-complex="normal"/>
    </style:style>
    <style:style style:name="T577" style:family="text">
      <style:text-properties style:font-name="Arial4"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578" style:family="text">
      <style:text-properties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579" style:family="text">
      <style:text-properties style:font-name="Arial4" fo:font-size="10pt" fo:language="es" fo:country="ES" fo:font-style="normal" fo:font-weight="normal" style:font-size-asian="10pt" style:font-style-asian="normal" style:font-weight-asian="normal" style:font-name-complex="Verdana" style:font-size-complex="10pt" style:font-style-complex="normal" style:font-weight-complex="normal"/>
    </style:style>
    <style:style style:name="T580" style:family="text">
      <style:text-properties style:font-name="Arial4" fo:font-size="10pt" fo:language="es" fo:country="ES" fo:font-style="normal" fo:font-weight="normal" officeooo:rsid="000bc585" style:font-size-asian="10pt" style:font-style-asian="normal" style:font-weight-asian="normal" style:font-name-complex="Times New Roman" style:font-size-complex="10pt" style:font-style-complex="normal" style:font-weight-complex="normal"/>
    </style:style>
    <style:style style:name="T581" style:family="text">
      <style:text-properties style:font-name="Arial4" fo:font-size="10pt" fo:language="es" fo:country="ES" fo:font-style="normal" fo:font-weight="normal" officeooo:rsid="00132401" style:font-size-asian="10pt" style:font-style-asian="normal" style:font-weight-asian="normal" style:font-name-complex="Times New Roman" style:font-size-complex="10pt" style:font-style-complex="normal" style:font-weight-complex="normal"/>
    </style:style>
    <style:style style:name="T582" style:family="text">
      <style:text-properties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583" style:family="text">
      <style:text-properties style:font-name="Arial4" fo:font-size="10pt" fo:language="es" fo:country="ES" fo:font-style="normal" fo:font-weight="bold" officeooo:rsid="00099e37" style:font-size-asian="10pt" style:font-style-asian="normal" style:font-weight-asian="bold" style:font-name-complex="Arial4" style:font-size-complex="10pt" style:font-style-complex="normal" style:font-weight-complex="bold"/>
    </style:style>
    <style:style style:name="T584" style:family="text">
      <style:text-properties style:font-name="Arial4" fo:font-size="10pt" fo:language="es" fo:country="ES" fo:font-style="normal" fo:font-weight="bold" officeooo:rsid="000bc585" style:font-size-asian="10pt" style:font-style-asian="normal" style:font-weight-asian="bold" style:font-name-complex="Times New Roman" style:font-size-complex="10pt" style:font-style-complex="normal" style:font-weight-complex="bold"/>
    </style:style>
    <style:style style:name="T585" style:family="text">
      <style:text-properties style:font-name="Arial4" fo:font-size="10pt" fo:language="es" fo:country="ES" fo:font-style="normal" fo:font-weight="bold" officeooo:rsid="00132401" style:font-size-asian="10pt" style:font-style-asian="normal" style:font-weight-asian="bold" style:font-name-complex="Times New Roman" style:font-size-complex="10pt" style:font-style-complex="normal" style:font-weight-complex="bold"/>
    </style:style>
    <style:style style:name="T586" style:family="text">
      <style:text-properties style:font-name="Arial4" fo:font-size="10pt" fo:language="es" fo:country="ES" fo:font-weight="normal" style:font-size-asian="10pt" style:font-weight-asian="normal" style:font-size-complex="10pt" style:font-weight-complex="normal"/>
    </style:style>
    <style:style style:name="T587" style:family="text">
      <style:text-properties style:font-name="Arial4" fo:font-size="10pt" fo:language="es" fo:country="ES" fo:font-weight="normal" officeooo:rsid="00132401" style:font-size-asian="10pt" style:font-weight-asian="normal" style:font-size-complex="10pt" style:font-weight-complex="normal"/>
    </style:style>
    <style:style style:name="T588" style:family="text">
      <style:text-properties style:font-name="Arial4" fo:font-size="10pt" fo:language="es" fo:country="ES" fo:font-weight="normal" officeooo:rsid="0014334b" style:font-size-asian="10pt" style:font-weight-asian="normal" style:font-name-complex="Times New Roman" style:font-size-complex="10pt" style:font-weight-complex="normal"/>
    </style:style>
    <style:style style:name="T589" style:family="text">
      <style:text-properties style:font-name="Arial4" fo:font-size="10pt" fo:language="es" fo:country="ES" fo:font-weight="normal" style:font-size-asian="10pt" style:language-asian="zh" style:country-asian="CN" style:font-weight-asian="normal" style:font-name-complex="Arial4" style:font-size-complex="10pt" style:font-weight-complex="normal"/>
    </style:style>
    <style:style style:name="T590" style:family="text">
      <style:text-properties style:font-name="Arial4" fo:font-size="10pt" fo:language="es" fo:country="ES" style:font-size-asian="10pt" style:font-size-complex="10pt"/>
    </style:style>
    <style:style style:name="T591" style:family="text">
      <style:text-properties style:font-name="Arial4" fo:font-size="10pt" fo:language="es" fo:country="ES" style:font-size-asian="10pt" style:language-asian="zh" style:country-asian="CN" style:font-size-complex="10pt"/>
    </style:style>
    <style:style style:name="T592" style:family="text">
      <style:text-properties style:font-name="Arial4" fo:font-size="10pt" fo:language="es" fo:country="ES" style:font-size-asian="10pt" style:language-asian="zh" style:country-asian="CN" style:font-name-complex="Arial4" style:font-size-complex="10pt"/>
    </style:style>
    <style:style style:name="T593" style:family="text">
      <style:text-properties style:font-name="Arial4" fo:font-size="10pt" fo:language="es" fo:country="ES" fo:font-weight="bold" officeooo:rsid="00223894" style:font-size-asian="10pt" style:font-weight-asian="bold" style:font-name-complex="Arial4" style:font-size-complex="10pt" style:font-weight-complex="bold"/>
    </style:style>
    <style:style style:name="T594" style:family="text">
      <style:text-properties style:font-name="Arial4" fo:font-size="10pt" fo:language="es" fo:country="ES" fo:font-weight="bold" officeooo:rsid="0026b558" style:font-size-asian="10pt" style:font-weight-asian="bold" style:font-name-complex="Arial4" style:font-size-complex="10pt" style:font-weight-complex="bold"/>
    </style:style>
    <style:style style:name="T595" style:family="text">
      <style:text-properties style:font-name="Arial4" fo:font-size="10pt" fo:language="es" fo:country="ES" fo:font-weight="bold" style:font-size-asian="10pt" style:font-weight-asian="bold" style:font-name-complex="Times New Roman" style:font-size-complex="10pt" style:font-weight-complex="bold"/>
    </style:style>
    <style:style style:name="T596" style:family="text">
      <style:text-properties style:font-name="Arial4" fo:font-size="10pt" fo:language="es" fo:country="ES" fo:font-weight="bold" officeooo:rsid="0014334b" style:font-size-asian="10pt" style:font-weight-asian="bold" style:font-name-complex="Times New Roman" style:font-size-complex="10pt" style:font-weight-complex="bold"/>
    </style:style>
    <style:style style:name="T597" style:family="text">
      <style:text-properties style:font-name="Arial4" fo:font-size="10pt" fo:language="es" fo:country="ES" style:text-underline-style="none" fo:font-weight="bold" style:font-size-asian="10pt" style:font-weight-asian="bold" style:font-name-complex="Arial4" style:font-size-complex="10pt" style:font-weight-complex="bold"/>
    </style:style>
    <style:style style:name="T598" style:family="text">
      <style:text-properties style:font-name="Arial4" fo:font-size="6pt" style:font-size-asian="6pt" style:font-size-complex="6pt"/>
    </style:style>
    <style:style style:name="T599" style:family="text">
      <style:text-properties style:font-name="Arial4" fo:language="es" fo:country="ES"/>
    </style:style>
    <style:style style:name="T600" style:family="text">
      <style:text-properties style:font-name="Arial4" fo:language="es" fo:country="ES" fo:background-color="transparent" loext:char-shading-value="0"/>
    </style:style>
    <style:style style:name="T601" style:family="text">
      <style:text-properties style:font-name="Arial4" fo:language="es" fo:country="ES" fo:font-weight="normal" style:font-weight-asian="normal" style:font-weight-complex="normal"/>
    </style:style>
    <style:style style:name="T602" style:family="text">
      <style:text-properties style:font-name="Arial4" fo:language="es" fo:country="ES" fo:font-weight="normal" officeooo:rsid="00132401" style:font-weight-asian="normal" style:font-name-complex="Times New Roman" style:font-weight-complex="normal"/>
    </style:style>
    <style:style style:name="T603" style:family="text">
      <style:text-properties style:font-name="Arial4" fo:language="es" fo:country="ES" fo:font-weight="normal" officeooo:rsid="0014334b" style:font-weight-asian="normal" style:font-name-complex="Times New Roman" style:font-weight-complex="normal"/>
    </style:style>
    <style:style style:name="T604" style:family="text">
      <style:text-properties style:font-name="Arial4" fo:language="es" fo:country="ES" style:font-name-complex="Times New Roman"/>
    </style:style>
    <style:style style:name="T605" style:family="text">
      <style:text-properties style:font-name="Arial4" fo:language="es" fo:country="ES" officeooo:rsid="00132401" style:font-name-complex="Times New Roman"/>
    </style:style>
    <style:style style:name="T606" style:family="text">
      <style:text-properties style:font-name="Arial4" fo:language="es" fo:country="ES" fo:font-style="italic" fo:font-weight="bold" officeooo:rsid="00132401" style:font-style-asian="italic" style:font-weight-asian="bold" style:font-name-complex="Times New Roman" style:font-style-complex="italic" style:font-weight-complex="bold"/>
    </style:style>
    <style:style style:name="T607" style:family="text">
      <style:text-properties style:font-name="Arial4" fo:language="es" fo:country="ES" fo:font-style="italic" fo:font-weight="normal" officeooo:rsid="00132401" style:font-style-asian="italic" style:font-weight-asian="normal" style:font-name-complex="Times New Roman" style:font-style-complex="italic" style:font-weight-complex="normal"/>
    </style:style>
    <style:style style:name="T608" style:family="text">
      <style:text-properties style:font-name="Arial4" fo:font-weight="normal" style:font-name-asian="Arial-BoldMT" style:font-weight-asian="normal" style:font-name-complex="Arial-BoldMT" style:font-weight-complex="normal"/>
    </style:style>
    <style:style style:name="T609" style:family="text">
      <style:text-properties style:font-name="Arial4" fo:font-size="9pt" fo:font-style="italic" style:font-size-asian="9pt" style:font-style-asian="italic" style:font-name-complex="Arial5" style:font-size-complex="9pt" style:font-style-complex="italic"/>
    </style:style>
    <style:style style:name="T610" style:family="text">
      <style:text-properties style:font-name="Arial4" fo:font-size="9pt" fo:font-style="italic" style:font-size-asian="9pt" style:font-style-asian="italic" style:font-size-complex="9pt" style:font-style-complex="italic"/>
    </style:style>
    <style:style style:name="T611" style:family="text">
      <style:text-properties style:font-name="Arial4" fo:font-size="9pt" fo:font-style="italic" fo:background-color="transparent" loext:char-shading-value="0" style:font-size-asian="9pt" style:font-style-asian="italic" style:font-name-complex="Arial5" style:font-size-complex="9pt" style:font-style-complex="italic"/>
    </style:style>
    <style:style style:name="T612" style:family="text">
      <style:text-properties style:font-name="Arial4" fo:font-size="9pt" fo:font-style="italic" fo:background-color="transparent" loext:char-shading-value="0" style:font-size-asian="9pt" style:font-style-asian="italic" style:font-size-complex="9pt" style:font-style-complex="italic"/>
    </style:style>
    <style:style style:name="T613" style:family="text">
      <style:text-properties style:font-name="Arial4" fo:font-size="9pt" fo:font-style="italic" style:text-underline-style="none" style:letter-kerning="false" style:font-name-asian="Arial4" style:font-name-complex="Arial5"/>
    </style:style>
    <style:style style:name="T614" style:family="text">
      <style:text-properties style:font-name="Arial4" fo:font-size="9pt" fo:font-style="italic" style:text-underline-style="solid" style:text-underline-width="auto" style:text-underline-color="font-color" fo:font-weight="normal" style:font-name-asian="Arial-BoldItalicMT1" style:font-size-asian="9pt" style:font-style-asian="italic" style:font-weight-asian="normal" style:font-name-complex="Arial-BoldItalicMT1" style:font-size-complex="9pt" style:font-style-complex="italic" style:font-weight-complex="normal"/>
    </style:style>
    <style:style style:name="T615" style:family="text">
      <style:text-properties style:font-name="Arial4" fo:font-size="9pt" fo:font-style="italic" fo:font-weight="bold" style:font-name-asian="Arial-BoldItalicMT1" style:font-size-asian="9pt" style:font-style-asian="italic" style:font-weight-asian="bold" style:font-name-complex="Arial-BoldItalicMT1" style:font-size-complex="9pt" style:font-style-complex="italic" style:font-weight-complex="bold"/>
    </style:style>
    <style:style style:name="T616" style:family="text">
      <style:text-properties style:font-name="Arial4" fo:font-size="9pt" fo:font-style="italic" fo:background-color="#ffff00" loext:char-shading-value="0" style:font-size-asian="9pt" style:font-style-asian="italic" style:font-size-complex="9pt" style:font-style-complex="italic"/>
    </style:style>
    <style:style style:name="T617" style:family="text">
      <style:text-properties style:font-name="Arial4" fo:font-size="9pt" fo:letter-spacing="-0.005cm" fo:language="es" fo:country="ES" fo:font-style="italic" fo:font-weight="bold" style:font-name-asian="font0000000019f6b42e" style:font-size-asian="9pt" style:font-style-asian="italic" style:font-weight-asian="bold" style:font-size-complex="9pt" style:font-style-complex="italic" style:font-weight-complex="bold"/>
    </style:style>
    <style:style style:name="T618" style:family="text">
      <style:text-properties style:font-name="Arial4" fo:font-size="9pt" fo:letter-spacing="-0.005cm" fo:language="es" fo:country="ES" fo:font-style="italic" style:font-name-asian="font0000000019f6b42e" style:font-size-asian="9pt" style:font-style-asian="italic" style:font-size-complex="9pt" style:font-style-complex="italic"/>
    </style:style>
    <style:style style:name="T619" style:family="text">
      <style:text-properties style:font-name="Arial4" style:font-size-asian="9pt" style:font-style-asian="italic" style:font-size-complex="9pt" style:font-style-complex="italic"/>
    </style:style>
    <style:style style:name="T620" style:family="text">
      <style:text-properties fo:font-size="6pt" style:font-size-asian="6pt" style:font-size-complex="6pt"/>
    </style:style>
    <style:style style:name="T621" style:family="text">
      <style:text-properties style:text-underline-style="none"/>
    </style:style>
    <style:style style:name="T622" style:family="text">
      <style:text-properties style:text-underline-style="none" fo:background-color="transparent" loext:char-shading-value="0" style:font-name-complex="Times New Roman"/>
    </style:style>
    <style:style style:name="T623" style:family="text">
      <style:text-properties style:text-underline-style="none" fo:font-weight="bold" style:font-weight-asian="bold" style:font-name-complex="Times New Roman" style:font-weight-complex="bold"/>
    </style:style>
    <style:style style:name="T624" style:family="text">
      <style:text-properties style:text-underline-style="none" fo:font-weight="bold" style:font-weight-asian="bold" style:font-weight-complex="bold"/>
    </style:style>
    <style:style style:name="T625" style:family="text">
      <style:text-properties style:text-underline-style="none" style:font-name-complex="Times New Roman"/>
    </style:style>
    <style:style style:name="T626" style:family="text">
      <style:text-properties style:use-window-font-color="true" loext:opacity="0%"/>
    </style:style>
    <style:style style:name="T627"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628" style:family="text">
      <style:text-properties style:use-window-font-color="true" loext:opacity="0%" style:font-name="Arial4" fo:font-size="10pt" fo:language="es" fo:country="ES" fo:font-style="normal" fo:font-weight="bold" style:font-name-asian="Arial3" style:font-size-asian="10pt" style:font-style-asian="normal" style:font-weight-asian="bold" style:font-name-complex="Arial4" style:font-size-complex="10pt" style:font-style-complex="normal" style:font-weight-complex="bold"/>
    </style:style>
    <style:style style:name="T629"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630"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631"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normal"/>
    </style:style>
    <style:style style:name="T632" style:family="text">
      <style:text-properties style:use-window-font-color="true" loext:opacity="0%" style:font-name="Arial4" fo:font-size="10pt" fo:language="es" fo:country="ES" fo:font-style="normal" style:text-underline-style="none" fo:font-weight="bold" officeooo:rsid="000e4290" fo:background-color="transparent" loext:char-shading-value="0" style:font-name-asian="SimSun1" style:font-size-asian="10pt" style:font-style-asian="normal" style:font-weight-asian="bold" style:font-size-complex="10pt" style:font-style-complex="normal" style:font-weight-complex="normal"/>
    </style:style>
    <style:style style:name="T633"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size-complex="10pt" style:font-style-complex="normal" style:font-weight-complex="bold"/>
    </style:style>
    <style:style style:name="T634"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4" style:font-size-complex="10pt" style:font-style-complex="normal" style:font-weight-complex="bold"/>
    </style:style>
    <style:style style:name="T635"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4" style:font-size-complex="10pt" style:font-style-complex="normal" style:font-weight-complex="normal"/>
    </style:style>
    <style:style style:name="T636" style:family="text">
      <style:text-properties style:use-window-font-color="true" loext:opacity="0%" style:font-name="Arial4" fo:font-size="10pt"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normal"/>
    </style:style>
    <style:style style:name="T637" style:family="text">
      <style:text-properties style:use-window-font-color="true" loext:opacity="0%" style:font-name="Arial4" fo:font-size="10pt" fo:language="es" fo:country="ES" fo:font-style="normal" style:text-underline-style="none" fo:font-weight="bold" officeooo:rsid="0004b31e" fo:background-color="transparent" loext:char-shading-value="0" style:font-size-asian="10pt" style:font-style-asian="normal" style:font-weight-asian="bold" style:font-name-complex="Arial4" style:font-size-complex="10pt" style:font-style-complex="normal" style:font-weight-complex="normal"/>
    </style:style>
    <style:style style:name="T638"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639" style:family="text">
      <style:text-properties style:use-window-font-color="true" loext:opacity="0%" style:font-name="Arial4" fo:font-size="10pt" fo:language="es" fo:country="ES" fo:font-style="normal" style:text-underline-style="none" fo:font-weight="bold" officeooo:rsid="00099e37"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640"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641" style:family="text">
      <style:text-properties style:use-window-font-color="true" loext:opacity="0%" style:font-name="Arial4" fo:font-size="10pt" fo:language="es" fo:country="ES" fo:font-style="normal" style:text-underline-style="none" fo:font-weight="bold" officeooo:rsid="00099e37"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642"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size-complex="10pt" style:font-style-complex="normal" style:font-weight-complex="normal"/>
    </style:style>
    <style:style style:name="T643" style:family="text">
      <style:text-properties style:use-window-font-color="true" loext:opacity="0%" style:font-name="Arial4" fo:font-size="10pt" fo:language="es" fo:country="ES" fo:font-style="normal" style:text-underline-style="none" fo:font-weight="normal" officeooo:rsid="00234794" fo:background-color="transparent" loext:char-shading-value="0" style:font-name-asian="SimSun1" style:font-size-asian="10pt" style:font-style-asian="normal" style:font-weight-asian="normal" style:font-size-complex="10pt" style:font-style-complex="normal" style:font-weight-complex="normal"/>
    </style:style>
    <style:style style:name="T644"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4" style:font-size-complex="10pt" style:font-style-complex="normal" style:font-weight-complex="normal"/>
    </style:style>
    <style:style style:name="T645" style:family="text">
      <style:text-properties style:use-window-font-color="true" loext:opacity="0%" style:font-name="Arial4" fo:font-size="10pt" fo:language="es" fo:country="ES" fo:font-style="normal" style:text-underline-style="none" fo:font-weight="normal" officeooo:rsid="00234794" fo:background-color="transparent" loext:char-shading-value="0" style:font-name-asian="SimSun1" style:font-size-asian="10pt" style:font-style-asian="normal" style:font-weight-asian="normal" style:font-name-complex="Arial4" style:font-size-complex="10pt" style:font-style-complex="normal" style:font-weight-complex="normal"/>
    </style:style>
    <style:style style:name="T646"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Times New Roman" style:font-size-complex="10pt" style:font-style-complex="normal" style:font-weight-complex="normal"/>
    </style:style>
    <style:style style:name="T647" style:family="text">
      <style:text-properties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648" style:family="text">
      <style:text-properties style:use-window-font-color="true" loext:opacity="0%" style:font-name="Arial4" fo:font-size="10pt" fo:language="es" fo:country="ES" fo:font-style="normal" style:text-underline-style="none" fo:font-weight="normal" officeooo:rsid="0004b31e" fo:background-color="transparent" loext:char-shading-value="0" style:font-size-asian="10pt" style:font-style-asian="normal" style:font-weight-asian="normal" style:font-name-complex="Arial4" style:font-size-complex="10pt" style:font-style-complex="normal" style:font-weight-complex="normal"/>
    </style:style>
    <style:style style:name="T649" style:family="text">
      <style:text-properties style:use-window-font-color="true" loext:opacity="0%" style:font-name="Arial4" fo:font-size="10pt" fo:language="es" fo:country="ES" style:font-size-asian="10pt" style:font-name-complex="Arial4" style:font-size-complex="10pt"/>
    </style:style>
    <style:style style:name="T650" style:family="text">
      <style:text-properties style:use-window-font-color="true" loext:opacity="0%" style:font-name="Arial4" fo:font-size="10pt" fo:language="es" fo:country="ES" officeooo:rsid="002abd7e" style:font-size-asian="10pt" style:font-name-complex="Arial4" style:font-size-complex="10pt"/>
    </style:style>
    <style:style style:name="T651" style:family="text">
      <style:text-properties style:use-window-font-color="true" loext:opacity="0%" style:font-name="Arial4" fo:font-size="10pt" fo:language="es" fo:country="ES" style:font-size-asian="10pt" style:font-size-complex="10pt"/>
    </style:style>
    <style:style style:name="T652" style:family="text">
      <style:text-properties style:use-window-font-color="true" loext:opacity="0%" style:font-name="Arial4" fo:font-size="10pt" fo:language="es" fo:country="ES" style:font-size-asian="10pt" style:language-asian="zh" style:country-asian="CN" style:font-size-complex="10pt"/>
    </style:style>
    <style:style style:name="T653" style:family="text">
      <style:text-properties style:use-window-font-color="true" loext:opacity="0%" style:font-name="Arial4" fo:font-size="10pt" fo:language="es" fo:country="ES" officeooo:rsid="00099e37" style:font-size-asian="10pt" style:language-asian="zh" style:country-asian="CN" style:font-size-complex="10pt"/>
    </style:style>
    <style:style style:name="T654" style:family="text">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T655" style:family="text">
      <style:text-properties style:use-window-font-color="true" loext:opacity="0%" style:font-name="Arial4" fo:font-size="10pt" fo:language="es" fo:country="ES" fo:font-weight="normal" officeooo:rsid="00099e37" style:font-size-asian="10pt" style:font-weight-asian="normal" style:font-name-complex="Arial4" style:font-size-complex="10pt" style:font-weight-complex="normal"/>
    </style:style>
    <style:style style:name="T656" style:family="text">
      <style:text-properties style:use-window-font-color="true" loext:opacity="0%" style:font-name="Arial4" fo:font-size="10pt" fo:language="es" fo:country="ES" fo:font-weight="normal" style:font-size-asian="10pt" style:font-weight-asian="normal" style:font-size-complex="10pt" style:font-weight-complex="normal"/>
    </style:style>
    <style:style style:name="T657" style:family="text">
      <style:text-properties style:use-window-font-color="true" loext:opacity="0%" style:font-name="Arial4" fo:font-size="10pt" fo:language="es" fo:country="ES" fo:font-weight="normal" style:font-size-asian="10pt" style:language-asian="zh" style:country-asian="CN" style:font-weight-asian="normal" style:font-name-complex="Arial4" style:font-size-complex="10pt" style:font-weight-complex="normal"/>
    </style:style>
    <style:style style:name="T658" style:family="text">
      <style:text-properties style:use-window-font-color="true" loext:opacity="0%" style:font-name="Arial4" fo:font-size="10pt" fo:language="es" fo:country="ES" fo:font-weight="normal" officeooo:rsid="00099e37" fo:background-color="transparent" loext:char-shading-value="0" style:font-size-asian="10pt" style:font-weight-asian="normal" style:font-name-complex="Arial4" style:font-size-complex="10pt" style:font-weight-complex="normal"/>
    </style:style>
    <style:style style:name="T659" style:family="text">
      <style:text-properties style:use-window-font-color="true" loext:opacity="0%" style:font-name="Arial4" fo:font-size="10pt" fo:language="es" fo:country="ES" fo:font-weight="bold" style:font-size-asian="10pt" style:font-weight-asian="bold" style:font-size-complex="10pt" style:font-weight-complex="bold"/>
    </style:style>
    <style:style style:name="T660" style:family="text">
      <style:text-properties style:use-window-font-color="true" loext:opacity="0%" style:font-name="Arial4" fo:font-size="10pt" fo:language="es" fo:country="ES" style:text-underline-style="none" fo:font-weight="normal" officeooo:rsid="00099e37" style:font-size-asian="10pt" style:font-weight-asian="normal" style:font-name-complex="Arial4" style:font-size-complex="10pt" style:font-weight-complex="normal"/>
    </style:style>
    <style:style style:name="T661"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662" style:family="text">
      <style:text-properties style:use-window-font-color="true" loext:opacity="0%" style:font-name="Arial4" fo:font-size="10pt" fo:language="es" fo:country="ES"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663"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664"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665" style:family="text">
      <style:text-properties style:use-window-font-color="true" loext:opacity="0%"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666" style:family="text">
      <style:text-properties style:use-window-font-color="true" loext:opacity="0%" style:font-name="Arial4" fo:font-size="10pt" fo:language="es" fo:country="ES" fo:font-style="italic" fo:font-weight="normal" style:font-size-asian="10pt" style:font-style-asian="italic" style:font-weight-asian="normal" style:font-style-complex="italic" style:font-weight-complex="normal"/>
    </style:style>
    <style:style style:name="T667" style:family="text">
      <style:text-properties style:use-window-font-color="true" loext:opacity="0%" style:font-name="Arial4" fo:font-size="10pt" fo:language="es" fo:country="ES" fo:font-style="italic" style:text-underline-style="none" fo:font-weight="normal" fo:background-color="transparent" loext:char-shading-value="0" style:font-name-asian="SimSun1" style:font-size-asian="10pt" style:font-style-asian="italic" style:font-weight-asian="normal" style:font-name-complex="Arial4" style:font-size-complex="10pt" style:font-style-complex="italic" style:font-weight-complex="normal"/>
    </style:style>
    <style:style style:name="T668" style:family="text">
      <style:text-properties style:use-window-font-color="true" loext:opacity="0%" style:font-name="Arial4" fo:font-size="10pt" fo:language="es" fo:country="ES" fo:font-style="italic" style:text-underline-style="none" fo:font-weight="normal" style:font-name-asian="SimSun1" style:font-size-asian="10pt" style:font-style-asian="italic" style:font-weight-asian="normal" style:font-name-complex="Arial4" style:font-size-complex="10pt" style:font-style-complex="italic" style:font-weight-complex="normal"/>
    </style:style>
    <style:style style:name="T669"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670" style:family="text">
      <style:text-properties style:use-window-font-color="true" loext:opacity="0%" style:font-name="Arial4" fo:font-size="10pt" fo:language="es" fo:country="ES" fo:font-style="italic" fo:font-weight="bold" style:font-size-asian="10pt" style:font-style-asian="italic" style:font-weight-asian="bold" style:font-name-complex="Arial4" style:font-size-complex="10pt" style:font-style-complex="italic" style:font-weight-complex="bold"/>
    </style:style>
    <style:style style:name="T671" style:family="text">
      <style:text-properties style:use-window-font-color="true" loext:opacity="0%" style:font-name="Arial4" fo:font-size="10pt" fo:language="es" fo:country="ES" fo:font-style="italic" style:text-underline-style="solid" style:text-underline-width="auto" style:text-underline-color="font-color" fo:font-weight="bold" style:font-size-asian="10pt" style:font-style-asian="italic" style:font-weight-asian="bold" style:font-name-complex="Arial4" style:font-size-complex="10pt" style:font-style-complex="italic" style:font-weight-complex="bold"/>
    </style:style>
    <style:style style:name="T672" style:family="text">
      <style:text-properties style:use-window-font-color="true" loext:opacity="0%" style:font-name="Arial4" fo:font-size="10pt" fo:language="es" fo:country="ES" fo:font-style="italic" style:font-size-asian="10pt" style:font-style-asian="italic" style:font-size-complex="10pt" style:font-style-complex="italic"/>
    </style:style>
    <style:style style:name="T673"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674"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675" style:family="text">
      <style:text-properties style:use-window-font-color="true" loext:opacity="0%" style:font-name="Arial4" fo:font-size="10pt" fo:letter-spacing="-0.005cm" fo:language="es" fo:country="ES" fo:font-style="normal" fo:font-weight="normal" officeooo:rsid="002bf4dc" fo:background-color="transparent" loext:char-shading-value="0" style:font-size-asian="10pt" style:font-style-asian="normal" style:font-weight-asian="normal" style:font-name-complex="Arial4" style:font-size-complex="10pt" style:font-style-complex="normal" style:font-weight-complex="normal"/>
    </style:style>
    <style:style style:name="T676" style:family="text">
      <style:text-properties style:use-window-font-color="true" loext:opacity="0%" style:font-name="Arial4" fo:font-size="10pt" fo:letter-spacing="-0.005cm" fo:language="es" fo:country="ES" fo:font-style="normal" fo:font-weight="normal" officeooo:rsid="002abd7e" fo:background-color="transparent" loext:char-shading-value="0" style:font-size-asian="10pt" style:font-style-asian="normal" style:font-weight-asian="normal" style:font-name-complex="Arial4" style:font-size-complex="10pt" style:font-style-complex="normal" style:font-weight-complex="normal"/>
    </style:style>
    <style:style style:name="T677" style:family="text">
      <style:text-properties style:use-window-font-color="true" loext:opacity="0%" style:font-name="Arial4" fo:font-size="10pt" fo:letter-spacing="-0.005cm" fo:language="es" fo:country="ES" fo:font-style="normal" fo:font-weight="normal" officeooo:rsid="0027cc1b" fo:background-color="transparent" loext:char-shading-value="0" style:font-size-asian="10pt" style:font-style-asian="normal" style:font-weight-asian="normal" style:font-name-complex="Arial4" style:font-size-complex="10pt" style:font-style-complex="normal" style:font-weight-complex="normal"/>
    </style:style>
    <style:style style:name="T678" style:family="text">
      <style:text-properties style:use-window-font-color="true" loext:opacity="0%" style:font-name="Arial4" fo:font-size="10pt" fo:letter-spacing="-0.005cm" fo:language="es" fo:country="ES" fo:font-style="normal" fo:font-weight="normal" officeooo:rsid="002ad191" fo:background-color="transparent" loext:char-shading-value="0" style:font-size-asian="10pt" style:font-style-asian="normal" style:font-weight-asian="normal" style:font-name-complex="Arial4" style:font-size-complex="10pt" style:font-style-complex="normal" style:font-weight-complex="normal"/>
    </style:style>
    <style:style style:name="T679" style:family="text">
      <style:text-properties style:use-window-font-color="true" loext:opacity="0%" style:font-name="Arial4" fo:font-size="10pt" fo:letter-spacing="-0.005cm" fo:language="es" fo:country="ES" fo:font-style="normal" fo:font-weight="normal" officeooo:rsid="00334f3b" fo:background-color="transparent" loext:char-shading-value="0" style:font-size-asian="10pt" style:font-style-asian="normal" style:font-weight-asian="normal" style:font-name-complex="Arial4" style:font-size-complex="10pt" style:font-style-complex="normal" style:font-weight-complex="normal"/>
    </style:style>
    <style:style style:name="T680" style:family="text">
      <style:text-properties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681" style:family="text">
      <style:text-properties style:use-window-font-color="true" loext:opacity="0%" style:font-name="Arial4" fo:font-size="10pt" fo:letter-spacing="-0.005cm" fo:language="es" fo:country="ES" fo:font-style="normal" fo:font-weight="normal" style:letter-kerning="true"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682" style:family="text">
      <style:text-properties style:use-window-font-color="true" loext:opacity="0%" style:font-name="Arial4"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683" style:family="text">
      <style:text-properties style:use-window-font-color="true" loext:opacity="0%" style:font-name="Arial4" fo:font-size="10pt" fo:letter-spacing="-0.005cm" fo:language="es" fo:country="ES" fo:font-style="normal" fo:font-weight="normal" officeooo:rsid="002ad191"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684"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685" style:family="text">
      <style:text-properties style:use-window-font-color="true" loext:opacity="0%" style:font-name="Arial4" fo:font-size="10pt" fo:letter-spacing="-0.005cm" fo:language="es" fo:country="ES" fo:font-style="normal" style:text-underline-style="none" fo:font-weight="bold" officeooo:rsid="0009f999" fo:background-color="transparent" loext:char-shading-value="0" style:font-size-asian="10pt" style:font-style-asian="normal" style:font-weight-asian="bold" style:font-name-complex="Arial4" style:font-size-complex="10pt" style:font-style-complex="normal" style:font-weight-complex="bold"/>
    </style:style>
    <style:style style:name="T686" style:family="text">
      <style:text-properties style:use-window-font-color="true" loext:opacity="0%" style:font-name="Arial4" fo:font-size="10pt" fo:letter-spacing="-0.005cm" fo:language="es" fo:country="ES" fo:font-style="normal" style:text-underline-style="none" fo:font-weight="bold" officeooo:rsid="0020d6ca" fo:background-color="transparent" loext:char-shading-value="0" style:font-size-asian="10pt" style:font-style-asian="normal" style:font-weight-asian="bold" style:font-name-complex="Arial4" style:font-size-complex="10pt" style:font-style-complex="normal" style:font-weight-complex="bold"/>
    </style:style>
    <style:style style:name="T687" style:family="text">
      <style:text-properties style:use-window-font-color="true" loext:opacity="0%" style:font-name="Arial4" fo:font-size="10pt" fo:letter-spacing="-0.005cm" fo:language="es" fo:country="ES" fo:font-style="normal" style:text-underline-style="none" fo:font-weight="bold" officeooo:rsid="00099e37" fo:background-color="transparent" loext:char-shading-value="0" style:font-size-asian="10pt" style:font-style-asian="normal" style:font-weight-asian="bold" style:font-name-complex="Arial4" style:font-size-complex="10pt" style:font-style-complex="normal" style:font-weight-complex="bold"/>
    </style:style>
    <style:style style:name="T688"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689" style:family="text">
      <style:text-properties style:use-window-font-color="true" loext:opacity="0%" style:font-name="Arial4" fo:font-size="10pt" fo:letter-spacing="-0.005cm" fo:language="es" fo:country="ES" fo:font-style="normal" style:text-underline-style="none" fo:font-weight="bold" officeooo:rsid="00099e37"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690" style:family="text">
      <style:text-properties style:use-window-font-color="true" loext:opacity="0%" style:font-name="Arial4" fo:font-size="10pt" fo:letter-spacing="-0.005cm" fo:language="es" fo:country="ES" fo:font-style="normal" style:text-underline-style="none" fo:font-weight="bold" style:letter-kerning="true"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691" style:family="text">
      <style:text-properties style:use-window-font-color="true" loext:opacity="0%" style:font-name="Arial4" fo:font-size="10pt" fo:letter-spacing="-0.005cm" fo:language="es" fo:country="ES" fo:font-style="normal" style:text-underline-style="none" fo:font-weight="bold" officeooo:rsid="0020d6ca" style:font-name-asian="ArialMT" style:font-size-asian="10pt" style:font-style-asian="normal" style:font-weight-asian="bold" style:font-name-complex="ArialMT" style:font-size-complex="10pt" style:font-style-complex="normal" style:font-weight-complex="bold"/>
    </style:style>
    <style:style style:name="T692"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693" style:family="text">
      <style:text-properties style:use-window-font-color="true" loext:opacity="0%" style:font-name="Arial4" fo:font-size="10pt" fo:letter-spacing="-0.005cm" fo:language="es" fo:country="ES" fo:font-style="normal" style:text-underline-style="none" fo:font-weight="normal" officeooo:rsid="0009f999" fo:background-color="transparent" loext:char-shading-value="0" style:font-size-asian="10pt" style:font-style-asian="normal" style:font-weight-asian="normal" style:font-name-complex="Arial4" style:font-size-complex="10pt" style:font-style-complex="normal" style:font-weight-complex="normal"/>
    </style:style>
    <style:style style:name="T694" style:family="text">
      <style:text-properties style:use-window-font-color="true" loext:opacity="0%" style:font-name="Arial4" fo:font-size="10pt" fo:letter-spacing="-0.005cm" fo:language="es" fo:country="ES" fo:font-style="normal" style:text-underline-style="none" fo:font-weight="normal" officeooo:rsid="0020d6ca" fo:background-color="transparent" loext:char-shading-value="0" style:font-size-asian="10pt" style:font-style-asian="normal" style:font-weight-asian="normal" style:font-name-complex="Arial4" style:font-size-complex="10pt" style:font-style-complex="normal" style:font-weight-complex="normal"/>
    </style:style>
    <style:style style:name="T695" style:family="text">
      <style:text-properties style:use-window-font-color="true" loext:opacity="0%" style:font-name="Arial4" fo:font-size="10pt" fo:letter-spacing="-0.005cm" fo:language="es" fo:country="ES" fo:font-style="normal" style:text-underline-style="none" fo:font-weight="normal" officeooo:rsid="00066c6e" fo:background-color="transparent" loext:char-shading-value="0" style:font-size-asian="10pt" style:font-style-asian="normal" style:font-weight-asian="normal" style:font-name-complex="Arial4" style:font-size-complex="10pt" style:font-style-complex="normal" style:font-weight-complex="normal"/>
    </style:style>
    <style:style style:name="T696" style:family="text">
      <style:text-properties style:use-window-font-color="true" loext:opacity="0%" style:font-name="Arial4" fo:font-size="10pt" fo:letter-spacing="-0.005cm" fo:language="es" fo:country="ES" fo:font-style="normal" style:text-underline-style="none" fo:font-weight="normal" officeooo:rsid="00099e37" fo:background-color="transparent" loext:char-shading-value="0" style:font-size-asian="10pt" style:font-style-asian="normal" style:font-weight-asian="normal" style:font-name-complex="Arial4" style:font-size-complex="10pt" style:font-style-complex="normal" style:font-weight-complex="normal"/>
    </style:style>
    <style:style style:name="T697"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Arial" style:font-size-complex="10pt" style:font-style-complex="normal" style:font-weight-complex="normal"/>
    </style:style>
    <style:style style:name="T698"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699" style:family="text">
      <style:text-properties style:use-window-font-color="true" loext:opacity="0%" style:font-name="Arial4" fo:font-size="10pt" fo:letter-spacing="-0.005cm" fo:language="es" fo:country="ES" fo:font-style="normal" style:text-underline-style="none" fo:font-weight="normal" officeooo:rsid="00099e37"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700"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701"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702" style:family="text">
      <style:text-properties style:use-window-font-color="true" loext:opacity="0%" style:font-name="Arial4" fo:font-size="10pt" fo:letter-spacing="-0.005cm" fo:language="es" fo:country="ES" fo:font-style="normal" style:text-underline-style="none" fo:font-weight="normal" officeooo:rsid="0020d6ca" style:font-name-asian="ArialMT" style:font-size-asian="10pt" style:font-style-asian="normal" style:font-weight-asian="normal" style:font-name-complex="ArialMT" style:font-size-complex="10pt" style:font-style-complex="normal" style:font-weight-complex="normal"/>
    </style:style>
    <style:style style:name="T703" style:family="text">
      <style:text-properties style:use-window-font-color="true" loext:opacity="0%" style:font-name="Arial4" fo:font-size="10pt" fo:letter-spacing="-0.005cm" fo:language="es" fo:country="ES" fo:font-style="normal" style:text-underline-style="none" fo:font-weight="normal" officeooo:rsid="0009f999" style:font-name-asian="ArialMT" style:font-size-asian="10pt" style:font-style-asian="normal" style:font-weight-asian="normal" style:font-name-complex="ArialMT" style:font-size-complex="10pt" style:font-style-complex="normal" style:font-weight-complex="normal"/>
    </style:style>
    <style:style style:name="T704"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705" style:family="text">
      <style:text-properties style:use-window-font-color="true" loext:opacity="0%" style:font-name="Arial4" fo:font-size="10pt" fo:letter-spacing="-0.005cm" fo:language="es" fo:country="ES" fo:font-style="normal" fo:font-weight="bold" style:letter-kerning="true"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70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70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officeooo:rsid="0009f999" fo:background-color="transparent" loext:char-shading-value="0" style:font-size-asian="10pt" style:font-style-asian="normal" style:font-weight-asian="bold" style:font-name-complex="Arial4" style:font-size-complex="10pt" style:font-style-complex="normal" style:font-weight-complex="bold"/>
    </style:style>
    <style:style style:name="T70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officeooo:rsid="0020d6ca" fo:background-color="transparent" loext:char-shading-value="0" style:font-size-asian="10pt" style:font-style-asian="normal" style:font-weight-asian="bold" style:font-name-complex="Arial4" style:font-size-complex="10pt" style:font-style-complex="normal" style:font-weight-complex="bold"/>
    </style:style>
    <style:style style:name="T709"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officeooo:rsid="00099e37" fo:background-color="transparent" loext:char-shading-value="0" style:font-size-asian="10pt" style:font-style-asian="normal" style:font-weight-asian="bold" style:font-name-complex="Arial4" style:font-size-complex="10pt" style:font-style-complex="normal" style:font-weight-complex="bold"/>
    </style:style>
    <style:style style:name="T710"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officeooo:rsid="0009f999" style:font-name-asian="ArialMT" style:font-size-asian="10pt" style:font-style-asian="normal" style:font-weight-asian="bold" style:font-name-complex="ArialMT" style:font-size-complex="10pt" style:font-style-complex="normal" style:font-weight-complex="bold"/>
    </style:style>
    <style:style style:name="T711"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officeooo:rsid="0020d6ca" fo:background-color="transparent" loext:char-shading-value="0" style:font-size-asian="10pt" style:font-style-asian="normal" style:font-weight-asian="normal" style:font-name-complex="Arial4" style:font-size-complex="10pt" style:font-style-complex="normal" style:font-weight-complex="normal"/>
    </style:style>
    <style:style style:name="T712"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officeooo:rsid="0009f999" style:font-name-asian="ArialMT" style:font-size-asian="10pt" style:font-style-asian="normal" style:font-weight-asian="normal" style:font-name-complex="ArialMT" style:font-size-complex="10pt" style:font-style-complex="normal" style:font-weight-complex="normal"/>
    </style:style>
    <style:style style:name="T713" style:family="text">
      <style:text-properties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14"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15" style:family="text">
      <style:text-properties style:use-window-font-color="true" loext:opacity="0%" style:font-name="Arial4" fo:font-size="10pt" fo:letter-spacing="-0.005cm"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716"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717"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718" style:family="text">
      <style:text-properties style:use-window-font-color="true" loext:opacity="0%" style:font-name="Arial4" fo:font-size="10pt" fo:background-color="transparent" loext:char-shading-value="0" style:font-size-asian="10pt" style:font-name-complex="Arial4" style:font-size-complex="10pt"/>
    </style:style>
    <style:style style:name="T719"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720" style:family="text">
      <style:text-properties style:use-window-font-color="true" loext:opacity="0%" style:font-name="Arial4" fo:font-size="10pt" fo:font-weight="normal" style:font-size-asian="10pt" style:font-weight-asian="normal" style:font-name-complex="Arial4" style:font-size-complex="10pt" style:font-weight-complex="normal"/>
    </style:style>
    <style:style style:name="T721" style:family="text">
      <style:text-properties style:use-window-font-color="true" loext:opacity="0%" style:font-name="Arial4" fo:font-size="10pt" fo:font-weight="normal" officeooo:rsid="0033f8d9" style:font-size-asian="10pt" style:font-weight-asian="normal" style:font-name-complex="Arial4" style:font-size-complex="10pt" style:font-weight-complex="normal"/>
    </style:style>
    <style:style style:name="T722"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723" style:family="text">
      <style:text-properties style:use-window-font-color="true" loext:opacity="0%" style:font-name="Arial4" fo:font-size="10pt" fo:font-weight="bold" officeooo:rsid="00b861bb" fo:background-color="transparent" loext:char-shading-value="0" style:font-size-asian="10pt" style:font-weight-asian="bold" style:font-name-complex="Arial4" style:font-size-complex="10pt" style:font-weight-complex="bold"/>
    </style:style>
    <style:style style:name="T724" style:family="text">
      <style:text-properties style:use-window-font-color="true" loext:opacity="0%" style:font-name="Arial4" fo:font-size="10pt" fo:font-weight="bold" style:font-size-asian="10pt" style:font-weight-asian="bold" style:font-name-complex="Arial4" style:font-size-complex="10pt"/>
    </style:style>
    <style:style style:name="T725" style:family="text">
      <style:text-properties style:use-window-font-color="true" loext:opacity="0%" style:font-name="Arial4" fo:font-size="10pt" fo:font-weight="bold" officeooo:rsid="0033f8d9" style:font-size-asian="10pt" style:font-weight-asian="bold" style:font-name-complex="Arial4" style:font-size-complex="10pt"/>
    </style:style>
    <style:style style:name="T726" style:family="text">
      <style:text-properties style:use-window-font-color="true" loext:opacity="0%" style:font-name="Arial4" fo:font-size="10pt" fo:font-weight="bold" style:font-size-asian="10pt" style:font-weight-asian="bold" style:font-name-complex="Arial4" style:font-size-complex="10pt" style:font-weight-complex="bold"/>
    </style:style>
    <style:style style:name="T727" style:family="text">
      <style:text-properties style:use-window-font-color="true" loext:opacity="0%" style:font-name="Arial4" fo:font-size="10pt" style:font-size-asian="10pt" style:font-name-complex="Arial4" style:font-size-complex="10pt"/>
    </style:style>
    <style:style style:name="T728" style:family="text">
      <style:text-properties style:use-window-font-color="true" loext:opacity="0%"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T729" style:family="text">
      <style:text-properties style:use-window-font-color="true" loext:opacity="0%" style:font-name="Arial4" fo:font-size="10pt" fo:font-style="normal" style:font-name-asian="Arial3" style:font-size-asian="10pt" style:font-style-asian="normal" style:font-name-complex="Arial3" style:font-size-complex="10pt" style:font-style-complex="normal"/>
    </style:style>
    <style:style style:name="T730" style:family="text">
      <style:text-properties style:use-window-font-color="true" loext:opacity="0%" style:font-name="Arial4" fo:font-size="10pt" fo:font-style="normal" style:text-underline-style="solid" style:text-underline-width="auto" style:text-underline-color="font-color" style:font-name-asian="Arial3" style:font-size-asian="10pt" style:font-style-asian="normal" style:font-name-complex="Arial3" style:font-size-complex="10pt" style:font-style-complex="normal"/>
    </style:style>
    <style:style style:name="T731" style:family="text">
      <style:text-properties style:use-window-font-color="true" loext:opacity="0%" style:font-name="Arial4" fo:font-size="10pt" fo:font-style="normal" style:text-underline-style="solid" style:text-underline-width="auto" style:text-underline-color="font-color" fo:font-weight="bold" style:font-name-asian="Arial3" style:font-size-asian="10pt" style:font-style-asian="normal" style:font-weight-asian="bold" style:font-name-complex="Arial3" style:font-size-complex="10pt" style:font-style-complex="normal" style:font-weight-complex="bold"/>
    </style:style>
    <style:style style:name="T732" style:family="text">
      <style:text-properties style:use-window-font-color="true" loext:opacity="0%" style:font-name="Arial4" fo:font-size="10pt" fo:font-style="normal" style:text-underline-style="solid" style:text-underline-width="auto" style:text-underline-color="font-color" fo:font-weight="bold" officeooo:rsid="0039d878" style:font-name-asian="Arial3" style:font-size-asian="10pt" style:font-style-asian="normal" style:font-weight-asian="bold" style:font-name-complex="Arial3" style:font-size-complex="10pt" style:font-style-complex="normal" style:font-weight-complex="bold"/>
    </style:style>
    <style:style style:name="T733" style:family="text">
      <style:text-properties style:use-window-font-color="true" loext:opacity="0%" style:font-name="Arial4"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734" style:family="text">
      <style:text-properties style:use-window-font-color="true" loext:opacity="0%" style:font-name="Arial4" fo:font-size="10pt" fo:font-style="normal" fo:font-weight="bold" style:font-name-asian="Arial-BoldMT" style:font-size-asian="10pt" style:font-style-asian="normal" style:font-weight-asian="bold" style:font-name-complex="Arial4" style:font-size-complex="10pt" style:font-style-complex="normal" style:font-weight-complex="bold"/>
    </style:style>
    <style:style style:name="T735"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4" style:font-size-complex="10pt" style:font-style-complex="normal" style:font-weight-complex="normal"/>
    </style:style>
    <style:style style:name="T736" style:family="text">
      <style:text-properties style:use-window-font-color="true" loext:opacity="0%" style:font-name="Arial4"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T737" style:family="text">
      <style:text-properties style:use-window-font-color="true" loext:opacity="0%" style:font-name="Arial4" fo:font-size="10pt" fo:font-style="normal"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738" style:family="text">
      <style:text-properties style:use-window-font-color="true" loext:opacity="0%" style:font-name="Arial4"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739" style:family="text">
      <style:text-properties style:use-window-font-color="true" loext:opacity="0%" style:font-name="Arial4" fo:font-size="10pt" fo:font-style="normal" style:text-underline-style="none" fo:font-weight="normal" officeooo:rsid="00099e37" style:font-size-asian="10pt" style:font-style-asian="normal" style:font-weight-asian="normal" style:font-name-complex="Arial4" style:font-size-complex="10pt" style:font-style-complex="normal" style:font-weight-complex="normal"/>
    </style:style>
    <style:style style:name="T740"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font-weight-complex="bold"/>
    </style:style>
    <style:style style:name="T741" style:family="text">
      <style:text-properties style:use-window-font-color="true" loext:opacity="0%" style:font-name="Arial4"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T742"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43"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744" style:family="text">
      <style:text-properties style:use-window-font-color="true" loext:opacity="0%" style:font-name="Arial4" fo:font-size="10pt" fo:font-style="italic" style:font-size-asian="10pt" style:font-style-asian="italic" style:font-name-complex="Arial4" style:font-size-complex="10pt" style:font-style-complex="italic" style:font-weight-complex="bold"/>
    </style:style>
    <style:style style:name="T745" style:family="text">
      <style:text-properties style:use-window-font-color="true" loext:opacity="0%" style:font-name="Arial4" fo:font-size="10pt" fo:font-style="italic" fo:background-color="transparent" loext:char-shading-value="0" style:font-size-asian="10pt" style:font-style-asian="italic" style:font-name-complex="Arial4" style:font-size-complex="10pt" style:font-style-complex="italic"/>
    </style:style>
    <style:style style:name="T746" style:family="text">
      <style:text-properties style:use-window-font-color="true" loext:opacity="0%" style:font-name="Arial4" fo:font-size="10pt" fo:font-style="italic" fo:font-weight="normal" style:font-size-asian="10pt" style:font-style-asian="italic" style:font-weight-asian="normal" style:font-name-complex="Arial4" style:font-size-complex="10pt" style:font-style-complex="italic" style:font-weight-complex="normal"/>
    </style:style>
    <style:style style:name="T747" style:family="text">
      <style:text-properties style:use-window-font-color="true" loext:opacity="0%" style:font-name="Arial4" fo:font-size="10pt" fo:font-style="italic" fo:font-weight="normal" style:font-name-asian="ArialMT" style:font-size-asian="10pt" style:font-style-asian="italic" style:font-weight-asian="normal" style:font-name-complex="Arial4" style:font-size-complex="10pt" style:font-style-complex="italic" style:font-weight-complex="normal"/>
    </style:style>
    <style:style style:name="T748"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749" style:family="text">
      <style:text-properties style:use-window-font-color="true" loext:opacity="0%" style:font-name="Arial4"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750" style:family="text">
      <style:text-properties style:use-window-font-color="true" loext:opacity="0%" style:font-name="Arial4" fo:font-size="10pt" style:text-underline-style="none" fo:font-weight="bold" style:font-size-asian="10pt" style:font-weight-asian="bold" style:font-name-complex="Arial4" style:font-size-complex="10pt" style:font-weight-complex="bold"/>
    </style:style>
    <style:style style:name="T751" style:family="text">
      <style:text-properties style:use-window-font-color="true" loext:opacity="0%" style:font-name="Arial4" fo:font-size="10pt" style:text-underline-style="none" fo:font-weight="bold" officeooo:rsid="00099e37" style:font-size-asian="10pt" style:font-weight-asian="bold" style:font-name-complex="Arial4" style:font-size-complex="10pt" style:font-weight-complex="bold"/>
    </style:style>
    <style:style style:name="T752" style:family="text">
      <style:text-properties style:use-window-font-color="true" loext:opacity="0%" style:font-name="Arial4" fo:font-size="10pt" style:text-underline-style="none" fo:font-weight="normal" officeooo:rsid="00099e37" style:font-size-asian="10pt" style:font-weight-asian="normal" style:font-name-complex="Arial4" style:font-size-complex="10pt" style:font-weight-complex="normal"/>
    </style:style>
    <style:style style:name="T753" style:family="text">
      <style:text-properties style:use-window-font-color="true" loext:opacity="0%" style:font-name="Arial4" fo:font-size="9pt" fo:language="es" fo:country="ES" fo:font-style="italic" style:font-size-asian="9pt" style:font-style-asian="italic" style:font-size-complex="9pt" style:font-style-complex="italic"/>
    </style:style>
    <style:style style:name="T754" style:family="text">
      <style:text-properties style:use-window-font-color="true" loext:opacity="0%" style:font-name="Arial4" fo:font-size="9pt" fo:letter-spacing="-0.005cm" fo:language="es" fo:country="ES" fo:font-style="italic" style:text-underline-style="none" fo:font-weight="normal" fo:background-color="transparent" loext:char-shading-value="0" style:font-name-asian="SimSun1" style:font-size-asian="9pt" style:font-style-asian="italic" style:font-weight-asian="normal" style:font-name-complex="Arial4" style:font-size-complex="9pt" style:font-style-complex="italic" style:font-weight-complex="normal"/>
    </style:style>
    <style:style style:name="T755" style:family="text">
      <style:text-properties style:use-window-font-color="true" loext:opacity="0%" style:font-name="Arial4" fo:font-size="9pt" fo:letter-spacing="-0.005cm" fo:language="es" fo:country="ES" fo:font-style="italic" style:text-underline-style="none"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756" style:family="text">
      <style:text-properties style:use-window-font-color="true" loext:opacity="0%" style:font-name="Arial4" fo:font-size="9pt" fo:letter-spacing="-0.005cm" fo:language="es" fo:country="ES" fo:font-style="italic" fo:font-weight="normal" style:font-size-asian="9pt" style:font-style-asian="italic" style:font-weight-asian="normal" style:font-size-complex="9pt" style:font-style-complex="italic" style:font-weight-complex="normal"/>
    </style:style>
    <style:style style:name="T757" style:family="text">
      <style:text-properties style:use-window-font-color="true" loext:opacity="0%" style:font-name="Arial4" fo:font-size="9pt" fo:letter-spacing="-0.005cm" fo:font-style="italic" style:text-underline-style="none" fo:font-weight="normal" fo:background-color="transparent" loext:char-shading-value="0" style:font-size-asian="9pt" style:font-style-asian="italic" style:font-weight-asian="normal" style:font-name-complex="Century Gothic" style:font-size-complex="9pt" style:font-style-complex="italic" style:font-weight-complex="normal"/>
    </style:style>
    <style:style style:name="T758" style:family="text">
      <style:text-properties style:use-window-font-color="true" loext:opacity="0%" style:font-name="Arial4" fo:font-size="9pt" fo:font-style="italic" style:font-size-asian="9pt" style:font-style-asian="italic" style:font-name-complex="Arial4" style:font-size-complex="9pt" style:font-style-complex="italic"/>
    </style:style>
    <style:style style:name="T759" style:family="text">
      <style:text-properties style:use-window-font-color="true" loext:opacity="0%" style:font-name="Arial4" fo:font-size="9pt" fo:font-style="italic" style:font-size-asian="9pt" style:font-style-asian="italic" style:font-size-complex="9pt" style:font-style-complex="italic"/>
    </style:style>
    <style:style style:name="T760"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761"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5" style:font-size-complex="9pt" style:font-style-complex="italic" style:font-weight-complex="bold"/>
    </style:style>
    <style:style style:name="T762"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5" style:font-size-complex="9pt" style:font-style-complex="italic" style:font-weight-complex="normal"/>
    </style:style>
    <style:style style:name="T763" style:family="text">
      <style:text-properties style:use-window-font-color="true" loext:opacity="0%" style:font-name="Arial4" fo:font-size="9pt" fo:font-style="italic" fo:background-color="transparent" loext:char-shading-value="0" style:font-size-asian="9pt" style:font-style-asian="italic" style:font-name-complex="Arial5" style:font-size-complex="9pt" style:font-style-complex="italic"/>
    </style:style>
    <style:style style:name="T764" style:family="text">
      <style:text-properties style:use-window-font-color="true" loext:opacity="0%" style:font-name="Arial4" fo:language="es" fo:country="ES" fo:font-style="normal" style:text-underline-style="none" fo:background-color="transparent" loext:char-shading-value="0" style:font-name-asian="Times New Roman" style:font-style-asian="normal" style:font-name-complex="Arial4" style:font-style-complex="normal"/>
    </style:style>
    <style:style style:name="T765" style:family="text">
      <style:text-properties style:use-window-font-color="true" loext:opacity="0%" style:font-name="Arial4" fo:language="es" fo:country="ES" fo:font-style="normal" style:text-underline-style="none" fo:background-color="transparent" loext:char-shading-value="0" style:font-name-asian="Times New Roman" style:font-style-asian="normal" style:font-style-complex="normal"/>
    </style:style>
    <style:style style:name="T766" style:family="text">
      <style:text-properties style:use-window-font-color="true" loext:opacity="0%" style:font-name="Arial4" fo:language="es" fo:country="ES" fo:font-style="normal" style:text-underline-style="none" officeooo:rsid="00097ad3" fo:background-color="transparent" loext:char-shading-value="0" style:font-name-asian="Times New Roman" style:font-style-asian="normal" style:font-style-complex="normal"/>
    </style:style>
    <style:style style:name="T767" style:family="text">
      <style:text-properties style:use-window-font-color="true" loext:opacity="0%" style:font-name="Arial4" fo:language="es" fo:country="ES" fo:font-style="normal" style:text-underline-style="none" officeooo:rsid="000d14a5" fo:background-color="transparent" loext:char-shading-value="0" style:font-name-asian="Times New Roman" style:font-style-asian="normal" style:font-style-complex="normal"/>
    </style:style>
    <style:style style:name="T768" style:family="text">
      <style:text-properties style:use-window-font-color="true" loext:opacity="0%" style:font-name="Arial4" fo:language="es" fo:country="ES" fo:font-style="normal" style:text-underline-style="none" officeooo:rsid="000d14a5" fo:background-color="transparent" loext:char-shading-value="0" style:font-name-asian="Times New Roman" style:font-style-asian="normal" style:font-name-complex="Times New Roman" style:font-style-complex="normal"/>
    </style:style>
    <style:style style:name="T769" style:family="text">
      <style:text-properties style:use-window-font-color="true" loext:opacity="0%" style:font-name="Arial4" fo:language="es" fo:country="ES" fo:font-style="normal" style:text-underline-style="none" officeooo:rsid="0014334b" fo:background-color="transparent" loext:char-shading-value="0" style:font-name-asian="Times New Roman" style:font-style-asian="normal" style:font-name-complex="Times New Roman" style:font-style-complex="normal"/>
    </style:style>
    <style:style style:name="T770" style:family="text">
      <style:text-properties style:use-window-font-color="true" loext:opacity="0%" style:font-name="Arial4" fo:language="es" fo:country="ES" fo:font-style="normal" style:text-underline-style="none" officeooo:rsid="000f0be1" fo:background-color="transparent" loext:char-shading-value="0" style:font-name-asian="Times New Roman" style:font-style-asian="normal" style:font-name-complex="Times New Roman" style:font-style-complex="normal"/>
    </style:style>
    <style:style style:name="T771" style:family="text">
      <style:text-properties style:use-window-font-color="true" loext:opacity="0%" style:font-name="Arial4" fo:language="es" fo:country="ES" fo:font-style="normal" style:text-underline-style="none" fo:font-weight="bold" fo:background-color="transparent" loext:char-shading-value="0" style:font-name-asian="Times New Roman" style:font-style-asian="normal" style:font-weight-asian="bold" style:font-name-complex="Arial4" style:font-style-complex="normal" style:font-weight-complex="bold"/>
    </style:style>
    <style:style style:name="T772" style:family="text">
      <style:text-properties style:use-window-font-color="true" loext:opacity="0%" style:font-name="Arial4" fo:language="es" fo:country="ES" fo:font-style="normal" style:text-underline-style="none" fo:font-weight="bold" officeooo:rsid="00223894" fo:background-color="transparent" loext:char-shading-value="0" style:font-name-asian="Times New Roman" style:font-style-asian="normal" style:font-weight-asian="bold" style:font-name-complex="Arial4" style:font-style-complex="normal" style:font-weight-complex="bold"/>
    </style:style>
    <style:style style:name="T773" style:family="text">
      <style:text-properties style:use-window-font-color="true" loext:opacity="0%" style:font-name="Arial4" fo:language="es" fo:country="ES" fo:font-style="normal" style:text-underline-style="none" fo:font-weight="bold" officeooo:rsid="0026b558" fo:background-color="transparent" loext:char-shading-value="0" style:font-name-asian="Times New Roman" style:font-style-asian="normal" style:font-weight-asian="bold" style:font-name-complex="Arial4" style:font-style-complex="normal" style:font-weight-complex="bold"/>
    </style:style>
    <style:style style:name="T774" style:family="text">
      <style:text-properties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775" style:family="text">
      <style:text-properties style:use-window-font-color="true" loext:opacity="0%" fo:letter-spacing="-0.005cm" fo:font-style="normal" style:font-style-asian="normal" style:font-style-complex="normal"/>
    </style:style>
    <style:style style:name="T776"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777" style:family="text">
      <style:text-properties style:use-window-font-color="true" loext:opacity="0%" fo:letter-spacing="-0.005cm" fo:font-style="normal" fo:font-weight="normal" officeooo:rsid="002abd7e" style:font-style-asian="normal" style:font-weight-asian="normal" style:font-style-complex="normal" style:font-weight-complex="normal"/>
    </style:style>
    <style:style style:name="T778"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4" style:font-style-complex="italic" style:font-weight-complex="bold"/>
    </style:style>
    <style:style style:name="T779"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 style:font-style-complex="italic" style:font-weight-complex="normal"/>
    </style:style>
    <style:style style:name="T780" style:family="text">
      <style:text-properties style:use-window-font-color="true" loext:opacity="0%" fo:letter-spacing="-0.005cm" fo:language="es" fo:country="ES" fo:font-style="normal" fo:font-weight="bold" fo:background-color="transparent" loext:char-shading-value="0" style:font-style-asian="normal" style:font-weight-asian="bold" style:font-name-complex="Arial4" style:font-style-complex="normal" style:font-weight-complex="bold"/>
    </style:style>
    <style:style style:name="T781" style:family="text">
      <style:text-properties style:use-window-font-color="true" loext:opacity="0%" fo:letter-spacing="-0.005cm" fo:language="es" fo:country="ES" fo:font-style="normal" fo:font-weight="normal" fo:background-color="transparent" loext:char-shading-value="0" style:font-style-asian="normal" style:font-weight-asian="normal" style:font-name-complex="Arial4" style:font-style-complex="normal" style:font-weight-complex="normal"/>
    </style:style>
    <style:style style:name="T782" style:family="text">
      <style:text-properties style:use-window-font-color="true" loext:opacity="0%" fo:letter-spacing="-0.005cm" fo:font-weight="bold" fo:background-color="transparent" loext:char-shading-value="0" style:font-weight-asian="bold" style:font-weight-complex="bold"/>
    </style:style>
    <style:style style:name="T783" style:family="text">
      <style:text-properties style:use-window-font-color="true" loext:opacity="0%" fo:letter-spacing="-0.005cm" fo:font-weight="bold" style:font-weight-asian="bold" style:font-name-complex="Arial5" style:font-weight-complex="bold"/>
    </style:style>
    <style:style style:name="T784" style:family="text">
      <style:text-properties style:use-window-font-color="true" loext:opacity="0%" fo:letter-spacing="-0.005cm" fo:font-weight="normal" style:font-weight-asian="normal" style:font-name-complex="Arial4" style:font-weight-complex="normal"/>
    </style:style>
    <style:style style:name="T785" style:family="text">
      <style:text-properties style:use-window-font-color="true" loext:opacity="0%" fo:letter-spacing="-0.005cm" fo:font-weight="normal" fo:background-color="transparent" loext:char-shading-value="0" style:font-weight-asian="normal" style:font-name-complex="Arial4" style:font-weight-complex="normal"/>
    </style:style>
    <style:style style:name="T786" style:family="text">
      <style:text-properties style:use-window-font-color="true" loext:opacity="0%" fo:letter-spacing="-0.005cm" style:text-underline-style="none" fo:font-weight="normal" fo:background-color="transparent" loext:char-shading-value="0" style:font-weight-asian="normal" style:font-name-complex="Arial4" style:font-weight-complex="normal"/>
    </style:style>
    <style:style style:name="T787"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1787b9"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788"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27cc1b"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789"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c42d59"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790"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e37ca6"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791"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b6d202" fo:background-color="transparent"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792"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1787b9" fo:background-color="transparent" loext:char-shading-value="0" style:font-name-asian="SimSun4" style:font-size-asian="10pt" style:font-style-asian="normal" style:font-weight-asian="normal" style:font-name-complex="Arial4" style:font-size-complex="10pt" style:language-complex="hi" style:country-complex="IN" style:font-style-complex="normal" style:font-weight-complex="normal" style:text-overline-style="none" style:text-overline-color="font-color"/>
    </style:style>
    <style:style style:name="T793"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1787b9" fo:background-color="transparent" loext:char-shading-value="0" style:font-name-asian="SimSun2" style:font-size-asian="10pt" style:font-style-asian="normal" style:font-weight-asian="normal" style:font-name-complex="Arial4" style:font-size-complex="10pt" style:language-complex="hi" style:country-complex="IN" style:font-style-complex="normal" style:font-weight-complex="normal" style:text-overline-style="none" style:text-overline-color="font-color"/>
    </style:style>
    <style:style style:name="T794"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officeooo:rsid="001787b9" style:letter-kerning="false" fo:background-color="transparent" loext:char-shading-value="0" style:font-name-asian="SimSun4" style:font-size-asian="10pt" style:font-style-asian="normal" style:font-weight-asian="normal" style:font-name-complex="Arial4" style:font-size-complex="10pt" style:font-style-complex="normal" style:font-weight-complex="normal" style:text-overline-style="none" style:text-overline-color="font-color"/>
    </style:style>
    <style:style style:name="T795" style:family="text">
      <style:text-properties style:use-window-font-color="true" loext:opacity="0%" fo:font-weight="bold" style:font-weight-asian="bold" style:font-name-complex="Arial4"/>
    </style:style>
    <style:style style:name="T796" style:family="text">
      <style:text-properties style:use-window-font-color="true" loext:opacity="0%" fo:font-weight="bold" officeooo:rsid="0033f8d9" style:font-weight-asian="bold" style:font-name-complex="Arial4"/>
    </style:style>
    <style:style style:name="T797" style:family="text">
      <style:text-properties style:use-window-font-color="true" loext:opacity="0%" fo:font-weight="bold" style:font-weight-asian="bold" style:font-weight-complex="bold"/>
    </style:style>
    <style:style style:name="T798" style:family="text">
      <style:text-properties style:use-window-font-color="true" loext:opacity="0%" fo:font-weight="bold" style:font-weight-asian="bold" style:font-name-complex="Arial5" style:font-weight-complex="bold"/>
    </style:style>
    <style:style style:name="T799" style:family="text">
      <style:text-properties style:use-window-font-color="true" loext:opacity="0%" style:font-name-complex="Arial4"/>
    </style:style>
    <style:style style:name="T800" style:family="text">
      <style:text-properties style:use-window-font-color="true" loext:opacity="0%" fo:language="es" fo:country="ES" style:font-name-complex="Arial4"/>
    </style:style>
    <style:style style:name="T801" style:family="text">
      <style:text-properties style:use-window-font-color="true" loext:opacity="0%" fo:language="es" fo:country="ES" style:font-name-complex="Verdana"/>
    </style:style>
    <style:style style:name="T802"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803" style:family="text">
      <style:text-properties style:use-window-font-color="true" loext:opacity="0%" fo:language="es" fo:country="ES" fo:font-style="normal" fo:font-weight="normal" officeooo:rsid="001ec86d" style:font-style-asian="normal" style:font-weight-asian="normal" style:font-name-complex="Arial4" style:font-style-complex="normal" style:font-weight-complex="normal"/>
    </style:style>
    <style:style style:name="T804" style:family="text">
      <style:text-properties style:use-window-font-color="true" loext:opacity="0%" fo:language="es" fo:country="ES" fo:font-style="normal" fo:font-weight="normal" officeooo:rsid="001e13ce" style:font-style-asian="normal" style:font-weight-asian="normal" style:font-name-complex="Arial4" style:font-style-complex="normal" style:font-weight-complex="normal"/>
    </style:style>
    <style:style style:name="T805" style:family="text">
      <style:text-properties style:use-window-font-color="true" loext:opacity="0%" fo:language="es" fo:country="ES" fo:font-style="normal" fo:font-weight="normal" officeooo:rsid="001af697" style:font-style-asian="normal" style:font-weight-asian="normal" style:font-name-complex="Arial4" style:font-style-complex="normal" style:font-weight-complex="normal"/>
    </style:style>
    <style:style style:name="T806" style:family="text">
      <style:text-properties style:use-window-font-color="true" loext:opacity="0%" fo:language="es" fo:country="ES" fo:font-style="normal" fo:font-weight="normal" style:font-style-asian="normal" style:font-weight-asian="normal" style:font-name-complex="Arial5" style:font-style-complex="normal" style:font-weight-complex="normal"/>
    </style:style>
    <style:style style:name="T807" style:family="text">
      <style:text-properties style:use-window-font-color="true" loext:opacity="0%" fo:language="es" fo:country="ES" fo:font-style="normal" fo:font-weight="normal" style:font-style-asian="normal" style:font-weight-asian="normal" style:font-style-complex="normal" style:font-weight-complex="normal"/>
    </style:style>
    <style:style style:name="T808"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809" style:family="text">
      <style:text-properties style:use-window-font-color="true" loext:opacity="0%" fo:language="es" fo:country="ES" fo:font-style="normal" fo:font-weight="bold" officeooo:rsid="00099e37" style:font-style-asian="normal" style:font-weight-asian="bold" style:font-name-complex="Arial4" style:font-style-complex="normal" style:font-weight-complex="bold"/>
    </style:style>
    <style:style style:name="T810" style:family="text">
      <style:text-properties style:use-window-font-color="true" loext:opacity="0%" fo:language="es" fo:country="ES" fo:font-style="normal" style:text-underline-style="none" fo:font-weight="normal" style:font-style-asian="normal" style:font-weight-asian="normal" style:font-name-complex="Arial5" style:font-style-complex="normal" style:font-weight-complex="normal"/>
    </style:style>
    <style:style style:name="T811" style:family="text">
      <style:text-properties style:use-window-font-color="true" loext:opacity="0%" fo:language="es" fo:country="ES" fo:font-style="normal" style:text-underline-style="none" fo:font-weight="normal" officeooo:rsid="001e13ce" style:font-style-asian="normal" style:font-weight-asian="normal" style:font-name-complex="Arial5" style:font-style-complex="normal" style:font-weight-complex="normal"/>
    </style:style>
    <style:style style:name="T812" style:family="text">
      <style:text-properties style:use-window-font-color="true" loext:opacity="0%" fo:language="es" fo:country="ES" fo:font-style="normal" style:text-underline-style="solid" style:text-underline-width="auto" style:text-underline-color="font-color" fo:font-weight="bold" officeooo:rsid="001e13ce" style:font-style-asian="normal" style:font-weight-asian="bold" style:font-name-complex="Arial5" style:font-style-complex="normal" style:font-weight-complex="bold"/>
    </style:style>
    <style:style style:name="T813" style:family="text">
      <style:text-properties style:use-window-font-color="true" loext:opacity="0%" fo:language="es" fo:country="ES" fo:font-style="normal" style:font-style-asian="normal" style:font-style-complex="normal"/>
    </style:style>
    <style:style style:name="T814" style:family="text">
      <style:text-properties style:use-window-font-color="true" loext:opacity="0%" fo:language="es" fo:country="ES" fo:font-style="normal" officeooo:rsid="000a4bf7" style:font-style-asian="normal" style:font-style-complex="normal"/>
    </style:style>
    <style:style style:name="T815" style:family="text">
      <style:text-properties style:use-window-font-color="true" loext:opacity="0%" fo:language="es" fo:country="ES" style:text-underline-style="none" fo:font-weight="bold" style:font-weight-asian="bold" style:font-name-complex="Arial4" style:font-weight-complex="bold"/>
    </style:style>
    <style:style style:name="T816" style:family="text">
      <style:text-properties style:use-window-font-color="true" loext:opacity="0%" fo:language="es" fo:country="ES" style:text-underline-style="none" style:font-name-complex="Arial4"/>
    </style:style>
    <style:style style:name="T817" style:family="text">
      <style:text-properties style:use-window-font-color="true" loext:opacity="0%" fo:language="es" fo:country="ES" fo:font-weight="normal" style:font-weight-asian="normal" style:font-name-complex="Arial4" style:font-weight-complex="normal"/>
    </style:style>
    <style:style style:name="T818" style:family="text">
      <style:text-properties style:use-window-font-color="true" loext:opacity="0%" fo:language="es" fo:country="ES" style:text-underline-style="solid" style:text-underline-width="auto" style:text-underline-color="font-color" fo:font-weight="bold" style:font-weight-asian="bold" style:font-name-complex="Arial4" style:font-weight-complex="bold"/>
    </style:style>
    <style:style style:name="T819" style:family="text">
      <style:text-properties style:use-window-font-color="true" loext:opacity="0%" fo:language="es" fo:country="ES" fo:font-style="italic" fo:font-weight="bold" style:font-style-asian="italic" style:font-weight-asian="bold" style:font-name-complex="Arial4" style:font-style-complex="italic" style:font-weight-complex="bold"/>
    </style:style>
    <style:style style:name="T820" style:family="text">
      <style:text-properties style:use-window-font-color="true" loext:opacity="0%" fo:language="es" fo:country="ES" fo:font-style="italic" fo:font-weight="normal" style:font-style-asian="italic" style:font-weight-asian="normal" style:font-name-complex="Arial4" style:font-style-complex="italic" style:font-weight-complex="normal"/>
    </style:style>
    <style:style style:name="T821"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822" style:family="text">
      <style:text-properties style:use-window-font-color="true" loext:opacity="0%" fo:language="es" fo:country="ES" fo:font-style="italic" style:font-style-asian="italic" style:font-style-complex="italic"/>
    </style:style>
    <style:style style:name="T823" style:family="text">
      <style:text-properties style:use-window-font-color="true" loext:opacity="0%" style:font-name-complex="Times New Roman"/>
    </style:style>
    <style:style style:name="T824" style:family="text">
      <style:text-properties style:use-window-font-color="true" loext:opacity="0%" fo:font-style="normal" fo:font-weight="bold" style:font-style-asian="normal" style:font-weight-asian="bold" style:font-name-complex="Times New Roman" style:font-style-complex="normal" style:font-weight-complex="bold"/>
    </style:style>
    <style:style style:name="T825" style:family="text">
      <style:text-properties style:use-window-font-color="true" loext:opacity="0%" fo:font-style="normal" style:font-style-asian="normal" style:font-name-complex="Times New Roman" style:font-style-complex="normal"/>
    </style:style>
    <style:style style:name="T826" style:family="text">
      <style:text-properties style:use-window-font-color="true" loext:opacity="0%" fo:font-style="normal" officeooo:rsid="000bc585" style:font-style-asian="normal" style:font-name-complex="Times New Roman" style:font-style-complex="normal"/>
    </style:style>
    <style:style style:name="T827" style:family="text">
      <style:text-properties style:use-window-font-color="true" loext:opacity="0%" fo:font-style="normal" officeooo:rsid="0014334b" style:font-style-asian="normal" style:font-name-complex="Times New Roman" style:font-style-complex="normal"/>
    </style:style>
    <style:style style:name="T828" style:family="text">
      <style:text-properties style:use-window-font-color="true" loext:opacity="0%" fo:font-style="normal" officeooo:rsid="000d14a5" style:font-style-asian="normal" style:font-name-complex="Times New Roman" style:font-style-complex="normal"/>
    </style:style>
    <style:style style:name="T829" style:family="text">
      <style:text-properties style:use-window-font-color="true" loext:opacity="0%" fo:font-style="normal" style:text-underline-style="solid" style:text-underline-width="auto" style:text-underline-color="font-color" fo:font-weight="bold" style:font-style-asian="normal" style:font-weight-asian="bold" style:font-name-complex="Times New Roman" style:font-style-complex="normal" style:font-weight-complex="bold"/>
    </style:style>
    <style:style style:name="T830" style:family="text">
      <style:text-properties style:use-window-font-color="true" loext:opacity="0%" fo:font-style="normal" style:text-underline-style="none" style:font-style-asian="normal" style:font-name-complex="Times New Roman" style:font-style-complex="normal"/>
    </style:style>
    <style:style style:name="T831" style:family="text">
      <style:text-properties style:use-window-font-color="true" loext:opacity="0%" fo:font-style="normal" style:text-underline-style="none" officeooo:rsid="001f9682" style:font-style-asian="normal" style:font-name-complex="Times New Roman" style:font-style-complex="normal"/>
    </style:style>
    <style:style style:name="T832" style:family="text">
      <style:text-properties style:use-window-font-color="true" loext:opacity="0%" fo:font-style="normal" style:text-underline-style="none" officeooo:rsid="0004b31e" style:font-style-asian="normal" style:font-name-complex="Times New Roman" style:font-style-complex="normal"/>
    </style:style>
    <style:style style:name="T833" style:family="text">
      <style:text-properties style:use-window-font-color="true" loext:opacity="0%" fo:font-style="normal" style:text-underline-style="none" fo:font-weight="bold" style:font-style-asian="normal" style:font-weight-asian="bold" style:font-name-complex="Times New Roman" style:font-style-complex="normal" style:font-weight-complex="bold"/>
    </style:style>
    <style:style style:name="T834" style:family="text">
      <style:text-properties style:use-window-font-color="true" loext:opacity="0%" fo:font-size="9pt" fo:font-style="italic" style:text-underline-style="none" fo:font-weight="normal" style:font-name-asian="Arial Unicode MS" style:font-size-asian="9pt" style:font-style-asian="italic" style:font-weight-asian="normal" style:font-name-complex="Times New Roman" style:font-size-complex="9pt" style:font-style-complex="italic" style:font-weight-complex="normal"/>
    </style:style>
    <style:style style:name="T835" style:family="text">
      <style:text-properties style:use-window-font-color="true" loext:opacity="0%" fo:font-size="9pt" fo:font-style="italic" style:text-underline-style="none" fo:font-weight="bold" style:font-name-asian="Arial Unicode MS" style:font-size-asian="9pt" style:font-style-asian="italic" style:font-weight-asian="bold" style:font-name-complex="Times New Roman" style:font-size-complex="9pt" style:font-style-complex="italic" style:font-weight-complex="bold"/>
    </style:style>
    <style:style style:name="T836" style:family="text">
      <style:text-properties style:use-window-font-color="true" loext:opacity="0%" fo:font-size="9pt" fo:font-style="italic" style:text-underline-style="none" style:font-size-asian="9pt" style:font-style-asian="italic" style:font-size-complex="9pt" style:font-style-complex="italic"/>
    </style:style>
    <style:style style:name="T837" style:family="text">
      <style:text-properties style:use-window-font-color="true" loext:opacity="0%" fo:font-size="9pt" fo:font-style="italic" style:font-size-asian="9pt" style:font-style-asian="italic" style:font-size-complex="9pt" style:font-style-complex="italic"/>
    </style:style>
    <style:style style:name="T838" style:family="text">
      <style:text-properties style:use-window-font-color="true" loext:opacity="0%" fo:font-size="9pt" fo:language="es" fo:country="ES" fo:font-style="italic" style:text-underline-style="none" fo:font-weight="normal" style:font-name-asian="Arial Unicode MS" style:font-size-asian="9pt" style:font-style-asian="italic" style:font-weight-asian="normal" style:font-name-complex="Times New Roman" style:font-size-complex="9pt" style:font-style-complex="italic" style:font-weight-complex="normal"/>
    </style:style>
    <style:style style:name="T839" style:family="text">
      <style:text-properties style:use-window-font-color="true" loext:opacity="0%" fo:font-size="9pt" fo:letter-spacing="-0.005cm" fo:language="es" fo:country="ES" fo:font-style="italic" style:text-underline-style="none" fo:font-weight="bold" fo:background-color="transparent" loext:char-shading-value="0" style:font-size-asian="9pt" style:font-style-asian="italic" style:font-weight-asian="bold" style:font-name-complex="Century Gothic" style:font-size-complex="9pt" style:font-style-complex="italic" style:font-weight-complex="bold"/>
    </style:style>
    <style:style style:name="T840" style:family="text">
      <style:text-properties style:use-window-font-color="true" loext:opacity="0%" fo:font-size="9pt" fo:letter-spacing="-0.005cm" fo:language="es" fo:country="ES" fo:font-style="italic" style:text-underline-style="none" fo:font-weight="normal" fo:background-color="transparent" loext:char-shading-value="0" style:font-size-asian="9pt" style:font-style-asian="italic" style:font-weight-asian="normal" style:font-name-complex="Century Gothic" style:font-size-complex="9pt" style:font-style-complex="italic" style:font-weight-complex="normal"/>
    </style:style>
    <style:style style:name="T841" style:family="text">
      <style:text-properties style:use-window-font-color="true" loext:opacity="0%" fo:font-weight="normal" style:font-weight-asian="normal" style:font-name-complex="Arial4" style:font-weight-complex="normal"/>
    </style:style>
    <style:style style:name="T842" style:family="text">
      <style:text-properties style:use-window-font-color="true" loext:opacity="0%" fo:font-weight="normal" fo:background-color="transparent" loext:char-shading-value="0" style:font-name-asian="Arial8" style:font-weight-asian="normal" style:font-name-complex="Arial, Arial" style:font-weight-complex="normal"/>
    </style:style>
    <style:style style:name="T843" style:family="text">
      <style:text-properties style:use-window-font-color="true" loext:opacity="0%" fo:font-weight="normal" fo:background-color="transparent" loext:char-shading-value="0" style:font-name-asian="Arial8" style:font-weight-asian="normal" style:font-name-complex="Arial4" style:font-weight-complex="normal"/>
    </style:style>
    <style:style style:name="T844" style:family="text">
      <style:text-properties style:use-window-font-color="true" loext:opacity="0%" fo:background-color="transparent" loext:char-shading-value="0"/>
    </style:style>
    <style:style style:name="T845" style:family="text">
      <style:text-properties style:use-window-font-color="true" loext:opacity="0%" fo:background-color="transparent" loext:char-shading-value="0" style:font-name-complex="Arial5"/>
    </style:style>
    <style:style style:name="T846" style:family="text">
      <style:text-properties style:use-window-font-color="true" loext:opacity="0%" style:text-underline-style="none" fo:font-weight="normal" fo:background-color="transparent" loext:char-shading-value="0" style:font-weight-asian="normal" style:font-name-complex="Arial4" style:font-weight-complex="normal"/>
    </style:style>
    <style:style style:name="T847" style:family="text">
      <style:text-properties style:use-window-font-color="true" loext:opacity="0%" style:text-underline-style="solid" style:text-underline-width="auto" style:text-underline-color="font-color" fo:font-weight="normal" fo:background-color="transparent" loext:char-shading-value="0" style:font-weight-asian="normal" style:font-name-complex="Arial4" style:font-weight-complex="normal"/>
    </style:style>
    <style:style style:name="T848" style:family="text">
      <style:text-properties style:use-window-font-color="true" loext:opacity="0%" style:font-name-complex="Arial5"/>
    </style:style>
    <style:style style:name="T849" style:family="text">
      <style:text-properties fo:font-style="normal" fo:font-weight="bold" fo:background-color="transparent" loext:char-shading-value="0" style:font-style-asian="normal" style:font-weight-asian="bold" style:font-style-complex="normal" style:font-weight-complex="bold"/>
    </style:style>
    <style:style style:name="T850" style:family="text">
      <style:text-properties fo:font-style="normal" fo:font-weight="bold" style:font-style-asian="normal" style:font-weight-asian="bold" style:font-name-complex="Times New Roman" style:font-style-complex="normal" style:font-weight-complex="bold"/>
    </style:style>
    <style:style style:name="T851" style:family="text">
      <style:text-properties fo:font-style="normal" fo:background-color="transparent" loext:char-shading-value="0" style:font-style-asian="normal" style:font-style-complex="normal"/>
    </style:style>
    <style:style style:name="T852" style:family="text">
      <style:text-properties fo:font-style="normal" fo:background-color="transparent" loext:char-shading-value="0" style:font-style-asian="normal" style:font-name-complex="Times New Roman" style:font-style-complex="normal"/>
    </style:style>
    <style:style style:name="T853" style:family="text">
      <style:text-properties fo:font-style="normal" style:font-style-asian="normal" style:font-name-complex="Times New Roman" style:font-style-complex="normal"/>
    </style:style>
    <style:style style:name="T854" style:family="text">
      <style:text-properties fo:font-style="normal" style:text-underline-style="none" style:font-style-asian="normal" style:font-name-complex="Times New Roman" style:font-style-complex="normal"/>
    </style:style>
    <style:style style:name="T855" style:family="text">
      <style:text-properties fo:font-style="normal" style:text-underline-style="none" officeooo:rsid="0004b31e" style:font-style-asian="normal" style:font-name-complex="Times New Roman" style:font-style-complex="normal"/>
    </style:style>
    <style:style style:name="T856" style:family="text">
      <style:text-properties fo:font-style="normal" style:text-underline-style="none" officeooo:rsid="00099e37" style:font-style-asian="normal" style:font-name-complex="Times New Roman" style:font-style-complex="normal"/>
    </style:style>
    <style:style style:name="T857" style:family="text">
      <style:text-properties fo:font-style="normal" style:text-underline-style="none" fo:background-color="transparent" loext:char-shading-value="0" style:font-style-asian="normal" style:font-name-complex="Times New Roman" style:font-style-complex="normal"/>
    </style:style>
    <style:style style:name="T858" style:family="text">
      <style:text-properties fo:font-style="normal" style:text-underline-style="solid" style:text-underline-width="auto" style:text-underline-color="font-color" style:font-style-asian="normal" style:font-style-complex="normal"/>
    </style:style>
    <style:style style:name="T859" style:family="text">
      <style:text-properties fo:letter-spacing="-0.005cm" fo:language="es" fo:country="ES" fo:font-style="normal" style:text-underline-style="none" fo:font-weight="normal" officeooo:rsid="00248ae2"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860" style:family="text">
      <style:text-properties fo:letter-spacing="-0.005cm" fo:language="es" fo:country="ES" fo:font-style="normal" style:text-underline-style="none" fo:font-weight="normal" style:letter-kerning="true" fo:background-color="transparent" loext:char-shading-value="0" style:font-name-asian="SimSun1" style:font-style-asian="normal" style:font-weight-asian="normal" style:font-name-complex="Arial4" style:language-complex="hi" style:country-complex="IN" style:font-style-complex="normal" style:font-weight-complex="normal"/>
    </style:style>
    <style:style style:name="T861" style:family="text">
      <style:text-properties fo:letter-spacing="-0.005cm" fo:language="es" fo:country="ES" fo:font-style="normal" style:text-underline-style="none" fo:font-weight="normal" style:letter-kerning="true" style:font-name-asian="SimSun1" style:font-style-asian="normal" style:font-weight-asian="normal" style:font-name-complex="Arial4" style:language-complex="hi" style:country-complex="IN" style:font-style-complex="normal" style:font-weight-complex="normal"/>
    </style:style>
    <style:style style:name="T862" style:family="text">
      <style:text-properties fo:letter-spacing="-0.005cm" fo:language="es" fo:country="ES" fo:font-style="normal" style:text-underline-style="none" fo:font-weight="bold" style:letter-kerning="true" style:font-name-asian="SimSun1" style:font-style-asian="normal" style:font-weight-asian="bold" style:font-name-complex="Arial4" style:language-complex="hi" style:country-complex="IN" style:font-style-complex="normal" style:font-weight-complex="bold"/>
    </style:style>
    <style:style style:name="T863" style:family="text">
      <style:text-properties fo:letter-spacing="-0.005cm" fo:language="es" fo:country="ES" fo:font-style="normal" fo:font-weight="bold" style:letter-kerning="true" style:font-name-asian="SimSun1" style:font-style-asian="normal" style:font-weight-asian="bold" style:font-name-complex="Arial4" style:language-complex="hi" style:country-complex="IN" style:font-style-complex="normal" style:font-weight-complex="bold"/>
    </style:style>
    <style:style style:name="T864" style:family="text">
      <style:text-properties fo:letter-spacing="-0.005cm" fo:language="es" fo:country="ES" fo:font-style="normal" fo:font-weight="normal" style:letter-kerning="true" style:font-name-asian="SimSun1" style:font-style-asian="normal" style:font-weight-asian="normal" style:font-name-complex="Arial4" style:language-complex="hi" style:country-complex="IN" style:font-style-complex="normal" style:font-weight-complex="normal"/>
    </style:style>
    <style:style style:name="T865" style:family="text">
      <style:text-properties fo:letter-spacing="-0.005cm" fo:language="es" fo:country="ES" fo:font-weight="bold" fo:background-color="transparent" loext:char-shading-value="0" style:font-weight-asian="bold" style:font-name-complex="Arial4" style:font-weight-complex="bold"/>
    </style:style>
    <style:style style:name="T866" style:family="text">
      <style:text-properties fo:letter-spacing="-0.005cm" fo:language="es" fo:country="ES" fo:font-weight="normal" fo:background-color="transparent" loext:char-shading-value="0" style:font-weight-asian="normal" style:font-name-complex="Arial4" style:font-weight-complex="normal"/>
    </style:style>
    <style:style style:name="T867" style:family="text">
      <style:text-properties fo:letter-spacing="-0.005cm" fo:font-weight="bold" style:font-weight-asian="bold" style:font-weight-complex="bold"/>
    </style:style>
    <style:style style:name="T868" style:family="text">
      <style:text-properties fo:letter-spacing="-0.005cm" fo:font-weight="bold" style:font-weight-asian="bold" style:font-name-complex="Arial5" style:font-weight-complex="bold"/>
    </style:style>
    <style:style style:name="T869" style:family="text">
      <style:text-properties fo:letter-spacing="-0.005cm" fo:font-weight="bold" fo:background-color="transparent" loext:char-shading-value="0" style:font-weight-asian="bold" style:font-weight-complex="bold"/>
    </style:style>
    <style:style style:name="T870" style:family="text">
      <style:text-properties fo:letter-spacing="-0.005cm" style:font-name-complex="Arial5"/>
    </style:style>
    <style:style style:name="T871" style:family="text">
      <style:text-properties fo:letter-spacing="-0.005cm" fo:background-color="transparent" loext:char-shading-value="0" style:font-name-complex="Arial5"/>
    </style:style>
    <style:style style:name="T872" style:family="text">
      <style:text-properties style:font-name-complex="Arial4"/>
    </style:style>
    <style:style style:name="T873" style:family="text">
      <style:text-properties fo:language="es" fo:country="ES"/>
    </style:style>
    <style:style style:name="T874" style:family="text">
      <style:text-properties fo:language="es" fo:country="ES" fo:font-style="normal" style:text-underline-style="none" fo:font-weight="bold" style:font-style-asian="normal" style:font-weight-asian="bold" style:font-name-complex="Arial4" style:font-style-complex="normal" style:font-weight-complex="bold"/>
    </style:style>
    <style:style style:name="T875" style:family="text">
      <style:text-properties fo:language="es" fo:country="ES" fo:font-style="normal" style:text-underline-style="none" fo:font-weight="bold" officeooo:rsid="0033f8d9" style:font-style-asian="normal" style:font-weight-asian="bold" style:font-name-complex="Arial4" style:font-style-complex="normal" style:font-weight-complex="bold"/>
    </style:style>
    <style:style style:name="T876" style:family="text">
      <style:text-properties fo:language="es" fo:country="ES" fo:font-style="normal" style:text-underline-style="none" fo:font-weight="normal" style:font-style-asian="normal" style:font-weight-asian="normal" style:font-name-complex="Arial4" style:font-style-complex="normal" style:font-weight-complex="normal"/>
    </style:style>
    <style:style style:name="T877" style:family="text">
      <style:text-properties fo:language="es" fo:country="ES" style:font-name-complex="Times New Roman"/>
    </style:style>
    <style:style style:name="T878" style:family="text">
      <style:text-properties fo:language="es" fo:country="ES" fo:font-weight="bold" style:font-weight-asian="bold"/>
    </style:style>
    <style:style style:name="T879" style:family="text">
      <style:text-properties fo:language="es" fo:country="ES" fo:font-weight="bold" style:font-weight-asian="bold" style:font-name-complex="Arial5" style:font-weight-complex="bold"/>
    </style:style>
    <style:style style:name="T880" style:family="text">
      <style:text-properties fo:language="es" fo:country="ES" fo:font-weight="normal" style:font-weight-asian="normal" style:font-name-complex="Arial4" style:font-weight-complex="normal"/>
    </style:style>
    <style:style style:name="T881" style:family="text">
      <style:text-properties fo:language="es" fo:country="ES" fo:font-weight="normal" style:font-weight-asian="normal" style:font-name-complex="Arial5" style:font-weight-complex="normal"/>
    </style:style>
    <style:style style:name="T882" style:family="text">
      <style:text-properties fo:language="es" fo:country="ES" style:text-underline-style="none" fo:font-weight="normal" style:font-weight-asian="normal" style:font-name-complex="Arial4" style:font-weight-complex="normal"/>
    </style:style>
    <style:style style:name="T883" style:family="text">
      <style:text-properties fo:language="es" fo:country="ES" style:text-underline-style="none" fo:font-weight="bold" style:font-weight-asian="bold" style:font-name-complex="Arial4" style:font-weight-complex="bold"/>
    </style:style>
    <style:style style:name="T884" style:family="text">
      <style:text-properties fo:color="#0531c6" loext:opacity="100%" style:font-name="Arial4" fo:font-size="10pt" style:font-size-asian="10pt" style:font-size-complex="10pt"/>
    </style:style>
    <style:style style:name="T885" style:family="text">
      <style:text-properties fo:color="#0531c6" loext:opacity="100%" style:font-name="Arial4" fo:font-size="10pt" fo:letter-spacing="-0.005cm" fo:language="es" fo:country="ES" fo:font-style="normal" style:text-underline-style="solid" style:text-underline-width="auto" style:text-underline-color="font-color" fo:font-weight="normal" officeooo:rsid="0009f999" fo:background-color="transparent" loext:char-shading-value="0" style:font-size-asian="10pt" style:font-style-asian="normal" style:font-weight-asian="normal" style:font-name-complex="Arial4" style:font-size-complex="10pt" style:font-style-complex="normal" style:font-weight-complex="normal"/>
    </style:style>
    <style:style style:name="T886" style:family="text">
      <style:text-properties officeooo:rsid="0039d878"/>
    </style:style>
    <style:style style:name="T887" style:family="text">
      <style:text-properties officeooo:rsid="001c475f"/>
    </style:style>
    <style:style style:name="T888" style:family="text">
      <style:text-properties style:font-name="Arial6" fo:font-size="10pt" fo:font-weight="normal" style:font-size-asian="10pt" style:font-weight-asian="normal" style:font-size-complex="10pt" style:font-weight-complex="normal"/>
    </style:style>
    <style:style style:name="T889"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890" style:family="text">
      <style:text-properties style:font-name="Arial6" fo:font-size="10pt" fo:font-weight="normal" officeooo:rsid="0009f999" style:font-name-asian="Arial-BoldMT" style:font-size-asian="10pt" style:font-weight-asian="normal" style:font-name-complex="Arial-BoldMT" style:font-size-complex="10pt" style:font-weight-complex="normal"/>
    </style:style>
    <style:style style:name="T891" style:family="text">
      <style:text-properties style:font-name="Arial6" fo:font-size="10pt" fo:font-weight="bold" style:font-name-asian="Arial-BoldMT" style:font-size-asian="10pt" style:font-weight-asian="bold" style:font-name-complex="Arial-BoldMT" style:font-size-complex="10pt" style:font-weight-complex="bold"/>
    </style:style>
    <style:style style:name="T892" style:family="text">
      <style:text-properties style:font-name="Arial6" fo:font-size="10pt" fo:font-weight="bold" officeooo:rsid="0020d6ca" style:font-name-asian="Arial-BoldMT" style:font-size-asian="10pt" style:font-weight-asian="bold" style:font-name-complex="Arial-BoldMT" style:font-size-complex="10pt" style:font-weight-complex="bold"/>
    </style:style>
    <style:style style:name="T893" style:family="text">
      <style:text-properties style:font-name="Arial6" fo:font-size="10pt" fo:font-weight="bold" officeooo:rsid="0009f999" style:font-name-asian="Arial-BoldMT" style:font-size-asian="10pt" style:font-weight-asian="bold" style:font-name-complex="Arial-BoldMT" style:font-size-complex="10pt" style:font-weight-complex="bold"/>
    </style:style>
    <style:style style:name="T894" style:family="text">
      <style:text-properties fo:color="#0c2eec" loext:opacity="100%" fo:font-style="normal" style:text-underline-style="solid" style:text-underline-width="auto" style:text-underline-color="font-color" officeooo:rsid="0020d6ca" style:font-style-asian="normal" style:font-name-complex="Times New Roman" style:font-style-complex="normal"/>
    </style:style>
    <style:style style:name="T895" style:family="text">
      <style:text-properties fo:color="#0c2eec" loext:opacity="100%" fo:font-style="normal" style:text-underline-style="solid" style:text-underline-width="auto" style:text-underline-color="font-color" officeooo:rsid="001f9682" style:font-style-asian="normal" style:font-name-complex="Times New Roman" style:font-style-complex="normal"/>
    </style:style>
    <style:style style:name="T896" style:family="text">
      <style:text-properties fo:color="#0c2eec" loext:opacity="100%" fo:font-style="normal" officeooo:rsid="0020d6ca" fo:background-color="transparent" loext:char-shading-value="0" style:font-style-asian="normal" style:font-name-complex="Times New Roman" style:font-style-complex="normal"/>
    </style:style>
    <style:style style:name="T897" style:family="text">
      <style:text-properties fo:color="#0c2eec" loext:opacity="100%" fo:font-style="normal" officeooo:rsid="00099e37" fo:background-color="transparent" loext:char-shading-value="0" style:font-style-asian="normal" style:font-name-complex="Times New Roman" style:font-style-complex="normal"/>
    </style:style>
    <style:style style:name="T898" style:family="text">
      <style:text-properties style:text-line-through-style="none" style:text-line-through-type="none" fo:background-color="transparent" loext:char-shading-value="0" style:font-name-asian="font0000000019f6b42e"/>
    </style:style>
    <style:style style:name="T899" style:family="text">
      <style:text-properties officeooo:rsid="001af697"/>
    </style:style>
    <style:style style:name="T900" style:family="text">
      <style:text-properties style:font-name-asian="Arial-BoldMT" style:font-name-complex="Arial-BoldMT"/>
    </style:style>
    <style:style style:name="T901" style:family="text">
      <style:text-properties officeooo:rsid="0020d6ca" style:font-name-asian="Arial-BoldMT" style:font-name-complex="Arial-BoldMT"/>
    </style:style>
    <style:style style:name="T902" style:family="text">
      <style:text-properties style:font-name-complex="Times New Roman"/>
    </style:style>
    <style:style style:name="T903" style:family="text">
      <style:text-properties officeooo:rsid="001334fb"/>
    </style:style>
    <style:style style:name="T904" style:family="text">
      <style:text-properties officeooo:rsid="0026b558"/>
    </style:style>
    <style:style style:name="T905" style:family="text">
      <style:text-properties officeooo:rsid="00223894"/>
    </style:style>
    <style:style style:name="T906" style:family="text">
      <style:text-properties officeooo:rsid="00153000"/>
    </style:style>
    <style:style style:name="T907" style:family="text">
      <style:text-properties fo:color="#0c1bab" loext:opacity="100%" fo:font-style="normal" officeooo:rsid="0014334b" style:font-style-asian="normal" style:font-name-complex="Times New Roman" style:font-style-complex="normal"/>
    </style:style>
    <style:style style:name="T908" style:family="text">
      <style:text-properties style:font-name-complex="Arial5"/>
    </style:style>
    <style:style style:name="T909" style:family="text">
      <style:text-properties style:text-position="sub 58%" style:font-name-complex="Arial4"/>
    </style:style>
    <style:style style:name="T910" style:family="text">
      <style:text-properties fo:color="#800000" loext:opacity="100%" style:font-name="Arial4" fo:font-size="9pt" fo:font-style="italic" style:font-size-asian="9pt" style:font-style-asian="italic" style:font-size-complex="9pt" style:font-style-complex="italic"/>
    </style:style>
    <style:style style:name="T911" style:family="text">
      <style:text-properties style:font-name-asian="ArialMT" style:font-name-complex="ArialMT"/>
    </style:style>
    <style:style style:name="T912" style:family="text">
      <style:text-properties style:font-name-asian="Arial-ItalicMT" style:font-name-complex="Arial-ItalicM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
      <text:list-level-style-bullet text:level="1" text:style-name="WW_5f_CharLFO12LVL1" loext:num-list-format="%1%" text:bullet-char="•">
        <style:list-level-properties text:list-level-position-and-space-mode="label-alignment">
          <style:list-level-label-alignment text:label-followed-by="listtab" fo:text-indent="-0.635cm" fo:margin-left="1.289cm"/>
        </style:list-level-properties>
        <style:text-properties style:font-name="OpenSymbol3"/>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24cm"/>
        </style:list-level-properties>
        <style:text-properties style:font-name="OpenSymbol3"/>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59cm"/>
        </style:list-level-properties>
        <style:text-properties style:font-name="OpenSymbol3"/>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94cm"/>
        </style:list-level-properties>
        <style:text-properties style:font-name="OpenSymbol3"/>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29cm"/>
        </style:list-level-properties>
        <style:text-properties style:font-name="OpenSymbol3"/>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64cm"/>
        </style:list-level-properties>
        <style:text-properties style:font-name="OpenSymbol3"/>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99cm"/>
        </style:list-level-properties>
        <style:text-properties style:font-name="OpenSymbol3"/>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34cm"/>
        </style:list-level-properties>
        <style:text-properties style:font-name="OpenSymbol3"/>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69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8"><text:span text:style-name="Strong_20_Emphasis"><text:span text:style-name="T3">ACTA DE LA SESIÓN ORDINARIA CELEBRADA POR LA JUNTA DE GOBIERNO LOCAL DEL AYUNTAMIENTO DE MOGÁN EL DÍA 6 DE FEBRERO DE 2024</text:span></text:span><text:span text:style-name="T19"> </text:span></text:p>
      <text:p text:style-name="P156"><text:span text:style-name="T554">En la Sala de reuniones de las Casas Consistoriales de Mogán, siendo las doce horas, nueve minutos del día</text:span><text:span text:style-name="Strong_20_Emphasis"><text:span text:style-name="T554"> </text:span></text:span><text:span text:style-name="Strong_20_Emphasis"><text:span text:style-name="T555">6 </text:span></text:span><text:span text:style-name="T555">de febrero de 2024</text:span><text:span text:style-name="T554">, se reúne la Junta de Gobierno Local, </text:span><text:span text:style-name="Strong_20_Emphasis"><text:span text:style-name="T555">bajo la Presidencia del segundo Teniente de Alcalde, don Juan Ernesto Hernández Cruz,</text:span></text:span><text:span text:style-name="T554"> y con la asistencia de los señores Tenientes de Alcalde y Concejales Delegados que al margen se expresan, al objeto de celebrar </text:span><text:span text:style-name="T555">sesión ordinaria, en primera convocatoria,</text:span><text:span text:style-name="T554"> para la que habían sido convocados previamente. </text:span></text:p>
      <text:p text:style-name="P130">Actúa <text:span text:style-name="T2">don David Chao Castro,</text:span> Secretario General Accidental, que da fe del acto. </text:p>
      <text:p text:style-name="P144">SRES. Y SRAS. ASISTENTES </text:p>
      <text:p text:style-name="Text_20_body"><text:span text:style-name="Strong_20_Emphasis"><text:span text:style-name="T598">ALCALDE</text:span></text:span><text:span text:style-name="T598">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26">Nombre</text:span></text:span></text:p>
          </table:table-cell>
          <table:table-cell table:style-name="Tabla1.A1" office:value-type="string">
            <text:p text:style-name="P327"><text:span text:style-name="Strong_20_Emphasis"><text:span text:style-name="T26">Asiste</text:span></text:span></text:p>
          </table:table-cell>
          <table:table-cell table:style-name="Tabla1.A1" office:value-type="string">
            <text:p text:style-name="P327"><text:span text:style-name="Strong_20_Emphasis"><text:span text:style-name="T26">Partido</text:span></text:span></text:p>
          </table:table-cell>
        </table:table-row>
        <table:table-row>
          <table:table-cell table:style-name="Tabla1.A1" office:value-type="string">
            <text:p text:style-name="P256">ONALIA BUENO GARCIA</text:p>
          </table:table-cell>
          <table:table-cell table:style-name="Tabla1.A1" office:value-type="string">
            <text:p text:style-name="P257">No</text:p>
          </table:table-cell>
          <table:table-cell table:style-name="Tabla1.A1" office:value-type="string">
            <text:p text:style-name="P257">JPM</text:p>
          </table:table-cell>
        </table:table-row>
      </table:table>
      <text:p text:style-name="P600"/>
      <text:p text:style-name="Text_20_body"><text:span text:style-name="Strong_20_Emphasis"><text:span text:style-name="T27">CONCEJALES</text:span></text:span><text:span text:style-name="T620">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26">Nombre</text:span></text:span></text:p>
          </table:table-cell>
          <table:table-cell table:style-name="Tabla2.A1" office:value-type="string">
            <text:p text:style-name="P327"><text:span text:style-name="Strong_20_Emphasis"><text:span text:style-name="T26">Asiste</text:span></text:span></text:p>
          </table:table-cell>
          <table:table-cell table:style-name="Tabla2.A1" office:value-type="string">
            <text:p text:style-name="P327"><text:span text:style-name="Strong_20_Emphasis"><text:span text:style-name="T26">Partido</text:span></text:span></text:p>
          </table:table-cell>
        </table:table-row>
        <table:table-row>
          <table:table-cell table:style-name="Tabla2.A1" office:value-type="string">
            <text:p text:style-name="P256">JUAN MENCEY NAVARRO ROMERO</text:p>
          </table:table-cell>
          <table:table-cell table:style-name="Tabla2.A1" office:value-type="string">
            <text:p text:style-name="P257">No</text:p>
          </table:table-cell>
          <table:table-cell table:style-name="Tabla2.A1" office:value-type="string">
            <text:p text:style-name="P257">JPM</text:p>
          </table:table-cell>
        </table:table-row>
        <table:table-row>
          <table:table-cell table:style-name="Tabla2.A1" office:value-type="string">
            <text:p text:style-name="P256">JUAN ERNESTO HERNANDEZ CRUZ</text:p>
          </table:table-cell>
          <table:table-cell table:style-name="Tabla2.A1" office:value-type="string">
            <text:p text:style-name="P257">Sí</text:p>
          </table:table-cell>
          <table:table-cell table:style-name="Tabla2.A1" office:value-type="string">
            <text:p text:style-name="P257">JPM</text:p>
          </table:table-cell>
        </table:table-row>
        <table:table-row>
          <table:table-cell table:style-name="Tabla2.A1" office:value-type="string">
            <text:p text:style-name="P256">TANIA DEL PINO ALONSO PEREZ</text:p>
          </table:table-cell>
          <table:table-cell table:style-name="Tabla2.A1" office:value-type="string">
            <text:p text:style-name="P257">Sí</text:p>
          </table:table-cell>
          <table:table-cell table:style-name="Tabla2.A1" office:value-type="string">
            <text:p text:style-name="P257">JPM</text:p>
          </table:table-cell>
        </table:table-row>
        <table:table-row>
          <table:table-cell table:style-name="Tabla2.A1" office:value-type="string">
            <text:p text:style-name="P256">LUIS MIGUEL BECERRA ANDRE</text:p>
          </table:table-cell>
          <table:table-cell table:style-name="Tabla2.A1" office:value-type="string">
            <text:p text:style-name="P257">Sí</text:p>
          </table:table-cell>
          <table:table-cell table:style-name="Tabla2.A1" office:value-type="string">
            <text:p text:style-name="P257">JPM</text:p>
          </table:table-cell>
        </table:table-row>
        <table:table-row>
          <table:table-cell table:style-name="Tabla2.A1" office:value-type="string">
            <text:p text:style-name="P256">CONSUELO DIAZ LEON</text:p>
          </table:table-cell>
          <table:table-cell table:style-name="Tabla2.A1" office:value-type="string">
            <text:p text:style-name="P257">Sí</text:p>
          </table:table-cell>
          <table:table-cell table:style-name="Tabla2.A1" office:value-type="string">
            <text:p text:style-name="P257">JPM</text:p>
          </table:table-cell>
        </table:table-row>
        <table:table-row>
          <table:table-cell table:style-name="Tabla2.A1" office:value-type="string">
            <text:p text:style-name="P256">JUANA TERESA VEGA JIMENEZ</text:p>
          </table:table-cell>
          <table:table-cell table:style-name="Tabla2.A1" office:value-type="string">
            <text:p text:style-name="P257">No</text:p>
          </table:table-cell>
          <table:table-cell table:style-name="Tabla2.A1" office:value-type="string">
            <text:p text:style-name="P257">JPM</text:p>
          </table:table-cell>
        </table:table-row>
      </table:table>
      <text:p text:style-name="P600"/>
      <table:table table:name="Tabla3" table:style-name="Tabla3">
        <table:table-column table:style-name="Tabla3.A"/>
        <table:table-column table:style-name="Tabla3.B" table:number-columns-repeated="2"/>
        <table:table-row>
          <table:table-cell table:style-name="Tabla3.A1" office:value-type="string">
            <text:p text:style-name="P601">INTERVENTOR</text:p>
          </table:table-cell>
          <table:table-cell table:style-name="Tabla3.A1" office:value-type="string">
            <text:p text:style-name="P599"/>
          </table:table-cell>
          <table:table-cell table:style-name="Tabla3.A1" office:value-type="string">
            <text:p text:style-name="P257">-</text:p>
          </table:table-cell>
        </table:table-row>
        <table:table-row>
          <table:table-cell table:style-name="Tabla3.A1" office:value-type="string">
            <text:p text:style-name="P256">GONZALO MARTINEZ LAZARO</text:p>
          </table:table-cell>
          <table:table-cell table:style-name="Tabla3.A1" office:value-type="string">
            <text:p text:style-name="P257">No</text:p>
          </table:table-cell>
          <table:table-cell table:style-name="Tabla3.A1" office:value-type="string">
            <text:p text:style-name="P257">-</text:p>
          </table:table-cell>
        </table:table-row>
      </table:table>
      <text:p text:style-name="P600"/>
      <text:p text:style-name="Text_20_body"><text:span text:style-name="Strong_20_Emphasis"><text:span text:style-name="T27">SECRETARIO</text:span></text:span><text:span text:style-name="T620">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26">Nombre</text:span></text:span></text:p>
          </table:table-cell>
          <table:table-cell table:style-name="Tabla4.A1" office:value-type="string">
            <text:p text:style-name="P327"><text:span text:style-name="Strong_20_Emphasis"><text:span text:style-name="T26">Asiste</text:span></text:span></text:p>
          </table:table-cell>
          <table:table-cell table:style-name="Tabla4.A1" office:value-type="string">
            <text:p text:style-name="P327"><text:span text:style-name="Strong_20_Emphasis"><text:span text:style-name="T83">Partido</text:span></text:span></text:p>
          </table:table-cell>
        </table:table-row>
        <table:table-row>
          <table:table-cell table:style-name="Tabla4.A1" office:value-type="string">
            <text:p text:style-name="P256">DAVID CHAO CASTRO</text:p>
          </table:table-cell>
          <table:table-cell table:style-name="Tabla4.A1" office:value-type="string">
            <text:p text:style-name="P257">Sí</text:p>
          </table:table-cell>
          <table:table-cell table:style-name="Tabla4.A1" office:value-type="string">
            <text:p text:style-name="P602">.</text:p>
          </table:table-cell>
        </table:table-row>
      </table:table>
      <text:p text:style-name="P600"/>
      <text:p text:style-name="P97">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564">ORDEN DEL DÍA</text:span></text:span><text:span text:style-name="T564">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559">Nº Orden</text:span></text:span></text:p>
          </table:table-cell>
          <table:table-cell table:style-name="Tabla5.A1" office:value-type="string">
            <text:p text:style-name="Table_20_Contents"><text:span text:style-name="Strong_20_Emphasis"><text:span text:style-name="T559">Expresión del asunto</text:span></text:span></text:p>
          </table:table-cell>
        </table:table-row>
        <table:table-row>
          <table:table-cell table:style-name="Tabla5.A1" office:value-type="string">
            <text:p text:style-name="P96">Punto 1º</text:p>
          </table:table-cell>
          <table:table-cell table:style-name="Tabla5.A1" office:value-type="string">
            <text:p text:style-name="P96">Aprobación, si procede del borrador del acta de la sesión anterior de fecha 30 de enero de 2024.</text:p>
          </table:table-cell>
        </table:table-row>
        <table:table-row>
          <table:table-cell table:style-name="Tabla5.A1" office:value-type="string">
            <text:p text:style-name="P96">Punto 2º</text:p>
          </table:table-cell>
          <table:table-cell table:style-name="Tabla5.A1" office:value-type="string">
            <text:p text:style-name="P96">Expte. 2015/2024. Aprobación de Facturas y Reconocimiento de Obligaciones (JGL 06/02/2024)</text:p>
          </table:table-cell>
        </table:table-row>
        <table:table-row>
          <table:table-cell table:style-name="Tabla5.A1" office:value-type="string">
            <text:p text:style-name="P96">Punto 3º</text:p>
          </table:table-cell>
          <table:table-cell table:style-name="Tabla5.A1" office:value-type="string">
            <text:p text:style-name="P96">Expte. 1706/2023. Propuesta aprobar Pliegos, expediente, gasto, etc..., para la contratación del Suministro de Agua para el Riego de Jardines en las Zonas denominadas Los Canarios, Loma 1, Loma 2, Loma 3, Patalavaca, Los Caideros, Balito y Playa del Cura.</text:p>
          </table:table-cell>
        </table:table-row>
        <table:table-row>
          <table:table-cell table:style-name="Tabla5.A1" office:value-type="string">
            <text:p text:style-name="P96">Punto 4º</text:p>
          </table:table-cell>
          <table:table-cell table:style-name="Tabla5.A1" office:value-type="string">
            <text:p text:style-name="P96">Expte. 445/2024 (19SUM02). Propuesta devolución de garantía definitiva constituida por la entidad SMG Iberia, S.L. en relación al contrato Suministro de SAI y Grupos Electrógenos, LOTE 1: Un (1) grupo electrógeno insonorizado y carrozado de 60kVA.</text:p>
          </table:table-cell>
        </table:table-row>
        <table:table-row>
          <table:table-cell table:style-name="Tabla5.A1" office:value-type="string">
            <text:p text:style-name="P96">Punto 5º</text:p>
          </table:table-cell>
          <table:table-cell table:style-name="Tabla5.A1" office:value-type="string">
            <text:p text:style-name="P96">Expte. 445/2024 (19SUM02). Propuesta devolución de garantía definitiva constituida por la entidad SMG Iberia, S.L. en relación al contrato Suministro de SAI y Grupos Electrógenos LOTE 2: dos (2) Grupos Electrógenos Portátiles Insonorizados y Carrozados de entre 7 y 15KVA Idénticos.</text:p>
          </table:table-cell>
        </table:table-row>
        <table:table-row>
          <table:table-cell table:style-name="Tabla5.A1" office:value-type="string">
            <text:p text:style-name="P96">Punto 6º</text:p>
          </table:table-cell>
          <table:table-cell table:style-name="Tabla5.A1" office:value-type="string">
            <text:p text:style-name="P96">Expte. 445/2024 (19SUM02) Propuesta devolución de garantía definitiva constituida por la entidad Instaladora Quintana, S.A., en relación al contrato Suministro de SAI y Grupos Electrógenos LOTE: 3: seis (6) SAI Online</text:p>
          </table:table-cell>
        </table:table-row>
        <text:soft-page-break/>
        <table:table-row>
          <table:table-cell table:style-name="Tabla5.A1" office:value-type="string">
            <text:p text:style-name="P96">Punto 7º</text:p>
          </table:table-cell>
          <table:table-cell table:style-name="Tabla5.A1" office:value-type="string">
            <text:p text:style-name="P96">Expte. 1392/2024. Propuesta aprobar Pliego Cláusulas Administrativas, expediente, gasto, etc. para la ejecución de la obra Senda Verde por el Barranco de Mogán, entre Mogán Casco y Puente de los Navarros (PK 0+000 PK 2+785 TRAMO I)</text:p>
          </table:table-cell>
        </table:table-row>
        <table:table-row>
          <table:table-cell table:style-name="Tabla5.A1" office:value-type="string">
            <text:p text:style-name="P96">Punto 8º</text:p>
          </table:table-cell>
          <table:table-cell table:style-name="Tabla5.A1" office:value-type="string">
            <text:p text:style-name="P96">Expte. 833/2023. Propuesta adjudicar el contrato de ejecución de la obra Actualización Instalación Eléctrica de Baja Tensión (B.T.) en el Campo de Fútbol de Arguineguín - T.M. de Mogán a la entidad IMESAPI, S.A.</text:p>
          </table:table-cell>
        </table:table-row>
        <table:table-row>
          <table:table-cell table:style-name="Tabla5.A1" office:value-type="string">
            <text:p text:style-name="P96">Punto 9º</text:p>
          </table:table-cell>
          <table:table-cell table:style-name="Tabla5.A1" office:value-type="string">
            <text:p text:style-name="P96">Expte. 6588/2023. Propuesta de la Responsable de la Asesoría Jurídica para tomar conocimiento de la sentencia recaída en el cauce del P.O. nº 191/2023 (demandante: **************) por la que se estima íntegramente el recurso interpuesto con costas para la Administración.</text:p>
          </table:table-cell>
        </table:table-row>
        <table:table-row>
          <table:table-cell table:style-name="Tabla5.A1" office:value-type="string">
            <text:p text:style-name="P96">Punto 10º</text:p>
          </table:table-cell>
          <table:table-cell table:style-name="Tabla5.A1" office:value-type="string">
            <text:p text:style-name="P96">Expte. 12218/2022. Toma de conocimiento de la Sentencia de fecha 23/10/2023, y Auto de fecha 22/12/2023, dictados por el Juzgado de lo Cont.-Adm. Nº 2 de LPGC, recaídos en el PO nº 370/2022, en virtud del cual se accede al allanamiento y, en consecuencia se estima el recurso interpuesto por la entidad TANASANTAGONZ RESTAURANTES 2011 S.L. contra la resolución acordada en el Expte. DU 366178/2021.</text:p>
          </table:table-cell>
        </table:table-row>
        <table:table-row>
          <table:table-cell table:style-name="Tabla5.A1" office:value-type="string">
            <text:p text:style-name="P96">Punto 11º</text:p>
          </table:table-cell>
          <table:table-cell table:style-name="Tabla5.A1" office:value-type="string">
            <text:p text:style-name="P96">Expte. 356682/2021. Propuesta aprobación liquidación del contrato y cancelación de la garantía definitiva de la obra "Demolición de dos viviendas unifamiliares en hileras en C/ San Antonio de Padua en Mogán (LOTE I)- Ref.: 21-OBR-03</text:p>
          </table:table-cell>
        </table:table-row>
        <table:table-row>
          <table:table-cell table:style-name="Tabla5.A1" office:value-type="string">
            <text:p text:style-name="P96">Punto 12º</text:p>
          </table:table-cell>
          <table:table-cell table:style-name="Tabla5.A1" office:value-type="string">
            <text:p text:style-name="P96">Expte. 5104/2023. Propuesta autorización de inicio del expediente de MODIFICADO DEL PROYECTO: "PEATONALIZACIÓN DEL FRENTE MARÍTIMO - C/MIGUEL MARRERO RODRÍGUEZ Y ADYACENTES, ARGUINEGUÍN, T. M. DE MOGÁN", actuación cofinanciado por el Plan de Recuperación Transformación y Resiliencia Next Generation EU, con destino a la ejecución del Plan Local de Sostenibilidad Turística en Destinos, en la convocatoria extraordinaria 2021, y por Turismo de Gran Canaria del Cabildo . Ref..: 23-OBR-23.</text:p>
          </table:table-cell>
        </table:table-row>
        <table:table-row>
          <table:table-cell table:style-name="Tabla5.A1" office:value-type="string">
            <text:p text:style-name="P96">Punto 13º</text:p>
          </table:table-cell>
          <table:table-cell table:style-name="Tabla5.A1" office:value-type="string">
            <text:p text:style-name="P96">Expte. 2758/2023. Propuesta aprobación del Anexo I - Plan de Seguridad y Salud de la obra "Protección contra desprendimientos del Hotel Mogán Princess - T. M. de Mogán", adjudicada a la contrata SOLUTIOMA, S. L.. Ref. 23-OBR-15.</text:p>
          </table:table-cell>
        </table:table-row>
        <table:table-row>
          <table:table-cell table:style-name="Tabla5.A1" office:value-type="string">
            <text:p text:style-name="P96">Punto 14º</text:p>
          </table:table-cell>
          <table:table-cell table:style-name="Tabla5.A1" office:value-type="string">
            <text:p text:style-name="P96">Expte. 12079/2023. Propuesta aprobación del Plan de Seguridad y Salud de la obra Reforma y Ampliación del Local Social de El Horno - 2023, T.M. Mogán, adjudicada a la entidad URBAN 2020, S.L.. (Ref.23-OBR-39)</text:p>
          </table:table-cell>
        </table:table-row>
        <table:table-row>
          <table:table-cell table:style-name="Tabla5.A1" office:value-type="string">
            <text:p text:style-name="P96">Punto 15º</text:p>
          </table:table-cell>
          <table:table-cell table:style-name="Tabla5.A1" office:value-type="string">
            <text:p text:style-name="P96">Expte. 1747/2024. Propuesta para la adjudicación de contrato menor de la obra saneamiento de EBAR EL PIRATA, a la entidad Montajes Industriales Bentayga, S.L., con C.I.F. B-13764709; por un importe que asciende a un total de 28.030,79 euros desglosado de la siguiente forma: Importe sin I.G.I.C.: 26.197,00 euros, I.G.I.C. 7%: 1.833,79 euros.</text:p>
          </table:table-cell>
        </table:table-row>
        <table:table-row>
          <table:table-cell table:style-name="Tabla5.A1" office:value-type="string">
            <text:p text:style-name="P96">Punto 16º</text:p>
          </table:table-cell>
          <table:table-cell table:style-name="Tabla5.A1" office:value-type="string">
            <text:p text:style-name="P96">Expte. 365409/2021. Consideración de beneficiarios justificado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text:p>
          </table:table-cell>
        </table:table-row>
        <table:table-row>
          <table:table-cell table:style-name="Tabla5.A1" office:value-type="string">
            <text:p text:style-name="P96">Punto 17º</text:p>
          </table:table-cell>
          <table:table-cell table:style-name="Tabla5.A1" office:value-type="string">
            <text:p text:style-name="P96">Expte. 1489/2024. Borrador de Convenio de Colaboración específico entre el Centro de Formación CIFP Villa de Agüimes y el Ilustre Ayuntamiento de Mogán.</text:p>
          </table:table-cell>
        </table:table-row>
        <table:table-row>
          <table:table-cell table:style-name="Tabla5.A1" office:value-type="string">
            <text:p text:style-name="P96">Punto 18º</text:p>
          </table:table-cell>
          <table:table-cell table:style-name="Tabla5.A1" office:value-type="string">
            <text:p text:style-name="P96">Expte. 12560/2022. Propuesta para la imposición de una sanción a Dª.**************, por importe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a5.A1" office:value-type="string">
            <text:p text:style-name="P96">Punto 19º</text:p>
          </table:table-cell>
          <table:table-cell table:style-name="Tabla5.A1" office:value-type="string">
            <text:p text:style-name="P96">Expte. 14346/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p>
          </table:table-cell>
        </table:table-row>
        <table:table-row>
          <table:table-cell table:style-name="Tabla5.A1" office:value-type="string">
            <text:p text:style-name="P96">Punto 20º</text:p>
          </table:table-cell>
          <table:table-cell table:style-name="Tabla5.A1" office:value-type="string">
            <text:p text:style-name="P96">Expte. 8746/2023. Propuesta para Revocar la Resolución de la Junta Gobierno Local de 5 de septiembre de 2023 por la que se imponía a la entidad ASPRO PARKS S.L.U., una sanción por importe de 2.501 euros por la comisión de una infracción Grave en materia de Publicidad en el Término Municipal de Mogán, según recoge la Ordenanza publicada en el BOP nº 39, de fecha 25-03-2015.</text:p>
          </table:table-cell>
        </table:table-row>
        <table:table-row>
          <table:table-cell table:style-name="Tabla5.A1" office:value-type="string">
            <text:p text:style-name="P96">Punto 21º</text:p>
          </table:table-cell>
          <table:table-cell table:style-name="Tabla5.A1" office:value-type="string">
            <text:p text:style-name="P96">Expte. 14348/2022. Propuesta para la imposición de una sanción a D. **************, por importe de 751 euros por la comisión de una infracción Grave en materia de Comercio Ambulante en el Municipio de Mogán, según recoge la Ordenanza publicada en el BOP nº81, de fecha 07-07-2017, modificada en el BOP nº 88, de fecha 22-07-2022.</text:p>
          </table:table-cell>
        </table:table-row>
        <table:table-row>
          <table:table-cell table:style-name="Tabla5.A1" office:value-type="string">
            <text:p text:style-name="P96">Punto 22º</text:p>
          </table:table-cell>
          <table:table-cell table:style-name="Tabla5.A1" office:value-type="string">
            <text:p text:style-name="P96">Expte. 9000/2023. Propuesta para la imposición de una sanción a Dª. **************, por <text:soft-page-break/>importe de 751 euros por la comisión de una infracción Grave en materia de Comercio ambulante en el Municipio de Mogán. según recoge la Ordenanza publicada en el BOP nº 81, de fecha 07-07-2017, modificada en el BOP nº88, de fecha 22-07-2022.</text:p>
          </table:table-cell>
        </table:table-row>
        <table:table-row>
          <table:table-cell table:style-name="Tabla5.A1" office:value-type="string">
            <text:p text:style-name="P96">Punto 23º</text:p>
          </table:table-cell>
          <table:table-cell table:style-name="Tabla5.A1" office:value-type="string">
            <text:p text:style-name="P96">Expte. 9556/2023. Propuesta aprobación del Informe de Supervisión y otros extremos del Pliego de Cláusulas Administrativas Particulares del proyecto de "INSTALACIÓN ALUMBRADO PÚBLICO FOTOVOLTAICO EN C/NAYRA, Y ALEDAÑAS - LOMA II, ARGUINEGUÍN, T. M. DE MOGÁN"; actuación incluida en el Plan de Cooperación con los Ayuntamientos 2024 - (24.PCA.08.01) del Cabildo de Gran Canaria. Ref.: 23-OBR-36.</text:p>
          </table:table-cell>
        </table:table-row>
        <table:table-row>
          <table:table-cell table:style-name="Tabla5.A1" office:value-type="string">
            <text:p text:style-name="P96">Punto 24º</text:p>
          </table:table-cell>
          <table:table-cell table:style-name="Tabla5.A1" office:value-type="string">
            <text:p text:style-name="P96">Asuntos de urgencia.</text:p>
          </table:table-cell>
        </table:table-row>
        <table:table-row>
          <table:table-cell table:style-name="Tabla5.A1" office:value-type="string">
            <text:p text:style-name="P96">Punto 24.1º</text:p>
          </table:table-cell>
          <table:table-cell table:style-name="Tabla5.A1" office:value-type="string">
            <text:p text:style-name="P96">Expte. 13656/2023. Propuesta dar trámite audiencia a la entidad Trama Ingenieros, S.L. relativo a la resolución contrato Redacción del Proyecto (Obra Civil): Actuaciones de Regeneración y Renovación del Viario Barrio Pesquero de Arguineguin- Fase II: Área de Uso Mixto, T. M. de Mogán.</text:p>
          </table:table-cell>
        </table:table-row>
        <table:table-row>
          <table:table-cell table:style-name="Tabla5.A1" office:value-type="string">
            <text:p text:style-name="P96">Punto 24.2º</text:p>
          </table:table-cell>
          <table:table-cell table:style-name="Tabla5.A1" office:value-type="string">
            <text:p text:style-name="P96">Expte. 11857/2022. Consideración de beneficiarios justificados de subvención estudiantes del municipio de Mogán.</text:p>
          </table:table-cell>
        </table:table-row>
        <table:table-row>
          <table:table-cell table:style-name="Tabla5.A1" office:value-type="string">
            <text:p text:style-name="P96">Punto 24.3º</text:p>
          </table:table-cell>
          <table:table-cell table:style-name="Tabla5.A1" office:value-type="string">
            <text:p text:style-name="P96">Expte. 11794/2023. Propuesta aprobar Pliegos, expediente, gasto, etc... que han de regir para la adjudicación del contrato del Suministro de Combustible para las Instalaciones Deportivas del Ayuntamiento de Mogán.</text:p>
          </table:table-cell>
        </table:table-row>
        <table:table-row>
          <table:table-cell table:style-name="Tabla5.A1" office:value-type="string">
            <text:p text:style-name="P96">Punto 24.4º</text:p>
          </table:table-cell>
          <table:table-cell table:style-name="Tabla5.A1" office:value-type="string">
            <text:p text:style-name="P96">Expte. 1248/2024. Aprobación de las bases reguladoras y convocatoria Ayuda en Especie 2024 para la entrega trampas para polillas del olivo (Prays oleae) y polilla de los cítricos (Prays citri)</text:p>
          </table:table-cell>
        </table:table-row>
        <table:table-row>
          <table:table-cell table:style-name="Tabla5.A1" office:value-type="string">
            <text:p text:style-name="P96">Punto 24.5º</text:p>
          </table:table-cell>
          <table:table-cell table:style-name="Tabla5.A1" office:value-type="string">
            <text:p text:style-name="P96">Expte. 10260/2023. Propuesta iniciar procedimiento de resolución de incidencias surgidas en la ejecución del contrato Servicio de Redacción de Proyecto Básico y de Ejecución de : Edificio de Viendas de Promoción Pública Destinadas a Arrendamiento. calle Zaragoza. Motor Grande - T.M. Mogán.</text:p>
          </table:table-cell>
        </table:table-row>
      </table:table>
      <text:p text:style-name="P98"><text:line-break/></text:p>
      <text:p text:style-name="P603"><text:span text:style-name="Strong_20_Emphasis"><text:span text:style-name="T568"><text:tab/></text:span></text:span><text:span text:style-name="Strong_20_Emphasis"><text:span text:style-name="T559">1.-Aprobación, si procede</text:span></text:span><text:span text:style-name="Strong_20_Emphasis"><text:span text:style-name="T558"> del borrador del acta de la sesión anterior de fecha 30 de enero de 2024.</text:span></text:span><text:span text:style-name="T553"> </text:span></text:p>
      <text:p text:style-name="P131"><text:span text:style-name="T351">Sin que se produzcan intervenciones, queda aprobado el </text:span><text:span text:style-name="T352">borrador del acta de la sesión anterior, de fecha 30 de enero de 2024,</text:span><text:span text:style-name="T353"> </text:span><text:span text:style-name="T351">en sesión ordinaria, </text:span><text:span text:style-name="T190">de acuerdo con el artículo 110 del Reglamento Orgánico Municipal.</text:span> </text:p>
      <text:p text:style-name="Text_20_body"><text:line-break/><text:tab/><text:span text:style-name="Strong_20_Emphasis"><text:span text:style-name="T22">2.-Expte. 2015/2024. Aprobación de Facturas y Reconocimiento de Obligaciones (JGL 06/02/2024).</text:span></text:span></text:p>
      <text:p text:style-name="P197"><text:span text:style-name="T105"><text:tab/></text:span><text:span text:style-name="T162">“Don Juan Ernesto Hernández Cruz</text:span><text:span text:style-name="T163">, Concejal Delegado en materia de Hacienda según Decreto 2023/3349, de 19 de junio, en relación al expediente y asunto epigrafiados, y estando conforme con el propuesta de la técnico municipal del Ayuntamiento de Mogán, tengo a bien emitir la siguiente Propuesta.</text:span><text:span text:style-name="T553"> </text:span></text:p>
      <text:p text:style-name="P133"><text:span text:style-name="T3">ANTECEDENTES DE HECHO</text:span> </text:p>
      <text:p text:style-name="P132"><text:span text:style-name="T3">1.- </text:span><text:span text:style-name="T19">Se han presentado por el Punto General de Entrada de Facturas Electrónicas las facturas que a continuación se relacionan:</text:span> </text:p>
      <text:p text:style-name="P13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338"><text:span text:style-name="T43">Nº REGISTRO</text:span> </text:p>
          </table:table-cell>
          <table:table-cell table:style-name="Tabla6.A1" office:value-type="string">
            <text:p text:style-name="P338"><text:span text:style-name="T43">Factura N.º</text:span> </text:p>
          </table:table-cell>
          <table:table-cell table:style-name="Tabla6.A1" office:value-type="string">
            <text:p text:style-name="P338"><text:span text:style-name="T43">Importe Total (Euros)</text:span> </text:p>
          </table:table-cell>
          <table:table-cell table:style-name="Tabla6.A1" office:value-type="string">
            <text:p text:style-name="P338"><text:span text:style-name="T43">Nombre</text:span> </text:p>
          </table:table-cell>
          <table:table-cell table:style-name="Tabla6.A1" office:value-type="string">
            <text:p text:style-name="P338"><text:span text:style-name="T43">Texto Explicativo</text:span> </text:p>
          </table:table-cell>
          <table:table-cell table:style-name="Tabla6.A1" office:value-type="string">
            <text:p text:style-name="P339"><text:span text:style-name="T43">Grupo de apuntes</text:span> </text:p>
          </table:table-cell>
        </table:table-row>
        <table:table-row>
          <table:table-cell table:style-name="Tabla6.A2" office:value-type="string">
            <text:p text:style-name="P340"><text:span text:style-name="T44">F/2024/429</text:span> </text:p>
          </table:table-cell>
          <table:table-cell table:style-name="Tabla6.B2" office:value-type="string">
            <text:p text:style-name="P340"><text:span text:style-name="T44">I24 90</text:span> </text:p>
          </table:table-cell>
          <table:table-cell table:style-name="Tabla6.C2" office:value-type="string">
            <text:p text:style-name="P149"><text:span text:style-name="T44">1.070,00</text:span> </text:p>
          </table:table-cell>
          <table:table-cell table:style-name="Tabla6.D2" office:value-type="string">
            <text:p text:style-name="P153"><text:span text:style-name="T44">AGUILAR Y LOSADA S.L.P</text:span> </text:p>
          </table:table-cell>
          <table:table-cell table:style-name="Tabla6.E2" office:value-type="string">
            <text:p text:style-name="P153"><text:span text:style-name="T44">JGL 06.02.24 Expte 1145/2020. 2ª prorroga Servicio defensa juridica materia laboral, enero 2024</text:span> </text:p>
          </table:table-cell>
          <table:table-cell table:style-name="Tabla6.F2" office:value-type="string">
            <text:p text:style-name="P341"><text:span text:style-name="T44">Recursos Humanos</text:span> </text:p>
          </table:table-cell>
        </table:table-row>
        <table:table-row>
          <table:table-cell table:style-name="Tabla6.A2" office:value-type="string">
            <text:p text:style-name="P340"><text:span text:style-name="T44">F/2024/444</text:span> </text:p>
          </table:table-cell>
          <table:table-cell table:style-name="Tabla6.B2" office:value-type="string">
            <text:p text:style-name="P340"><text:span text:style-name="T44">Rect-A 22222</text:span> </text:p>
          </table:table-cell>
          <table:table-cell table:style-name="Tabla6.C2" office:value-type="string">
            <text:p text:style-name="P149"><text:span text:style-name="T44">2.250,00</text:span> </text:p>
          </table:table-cell>
          <table:table-cell table:style-name="Tabla6.D2" office:value-type="string">
            <text:p text:style-name="P153"><text:span text:style-name="T44">ALVINS URBINA, MARIELENA</text:span> </text:p>
          </table:table-cell>
          <table:table-cell table:style-name="Tabla6.E2" office:value-type="string">
            <text:p text:style-name="P153"><text:span text:style-name="T44">QW 22023/16091. JGL 06.02.24 Expte 9539-2023 Serv diseño e impresion obsequios (neceser) 27/09/23. Enc </text:span><text:soft-page-break/><text:span text:style-name="T44">Mayores 2023</text:span> </text:p>
          </table:table-cell>
          <table:table-cell table:style-name="Tabla6.F2" office:value-type="string">
            <text:p text:style-name="P341"><text:span text:style-name="T44">CAP</text:span> </text:p>
          </table:table-cell>
        </table:table-row>
        <table:table-row>
          <table:table-cell table:style-name="Tabla6.A2" office:value-type="string">
            <text:p text:style-name="P340"><text:span text:style-name="T44">F/2024/428</text:span> </text:p>
          </table:table-cell>
          <table:table-cell table:style-name="Tabla6.B2" office:value-type="string">
            <text:p text:style-name="P340"><text:span text:style-name="T44">Rect-A 1111</text:span> </text:p>
          </table:table-cell>
          <table:table-cell table:style-name="Tabla6.C2" office:value-type="string">
            <text:p text:style-name="P149"><text:span text:style-name="T44">3.700,00</text:span> </text:p>
          </table:table-cell>
          <table:table-cell table:style-name="Tabla6.D2" office:value-type="string">
            <text:p text:style-name="P153"><text:span text:style-name="T44">ALVINS URBINA, MARIELENA</text:span> </text:p>
          </table:table-cell>
          <table:table-cell table:style-name="Tabla6.E2" office:value-type="string">
            <text:p text:style-name="P153"><text:span text:style-name="T44">HT 22023/24022. JGL 06.02.24 Expte 14885/2023 Real talleres infantiles 18/11/23 (chapas, diseño y creacion mochilas</text:span> </text:p>
          </table:table-cell>
          <table:table-cell table:style-name="Tabla6.F2" office:value-type="string">
            <text:p text:style-name="P341"><text:span text:style-name="T44">Pesca</text:span> </text:p>
          </table:table-cell>
        </table:table-row>
        <table:table-row>
          <table:table-cell table:style-name="Tabla6.A2" office:value-type="string">
            <text:p text:style-name="P340"><text:span text:style-name="T44">F/2024/309</text:span> </text:p>
          </table:table-cell>
          <table:table-cell table:style-name="Tabla6.B2" office:value-type="string">
            <text:p text:style-name="P340"><text:span text:style-name="T44">Rect-Atenea360-2023- 335</text:span> </text:p>
          </table:table-cell>
          <table:table-cell table:style-name="Tabla6.C2" office:value-type="string">
            <text:p text:style-name="P149"><text:span text:style-name="T44">2.900,00</text:span> </text:p>
          </table:table-cell>
          <table:table-cell table:style-name="Tabla6.D2" office:value-type="string">
            <text:p text:style-name="P153"><text:span text:style-name="T44">ATENEA360, SL</text:span> </text:p>
          </table:table-cell>
          <table:table-cell table:style-name="Tabla6.E2" office:value-type="string">
            <text:p text:style-name="P153"><text:span text:style-name="T44">AD 22023/23627 JGL 06.02.24 Expte 15849-2023 Sum aplicación informática gestión entrada a eventos - ISP</text:span> </text:p>
          </table:table-cell>
          <table:table-cell table:style-name="Tabla6.F2" office:value-type="string">
            <text:p text:style-name="P341"><text:span text:style-name="T44">Cultura</text:span> </text:p>
          </table:table-cell>
        </table:table-row>
        <table:table-row>
          <table:table-cell table:style-name="Tabla6.A2" office:value-type="string">
            <text:p text:style-name="P340"><text:span text:style-name="T44">F/2024/122</text:span> </text:p>
          </table:table-cell>
          <table:table-cell table:style-name="Tabla6.B2" office:value-type="string">
            <text:p text:style-name="P340"><text:span text:style-name="T44">INV/2023/12/0285</text:span> </text:p>
          </table:table-cell>
          <table:table-cell table:style-name="Tabla6.C2" office:value-type="string">
            <text:p text:style-name="P149"><text:span text:style-name="T44">696,63</text:span> </text:p>
          </table:table-cell>
          <table:table-cell table:style-name="Tabla6.D2" office:value-type="string">
            <text:p text:style-name="P153"><text:span text:style-name="T44">ATLANTIS TECNOLOGIA Y SISTEMAS, S.L.</text:span> </text:p>
          </table:table-cell>
          <table:table-cell table:style-name="Tabla6.E2" office:value-type="string">
            <text:p text:style-name="P153"><text:span text:style-name="T44">AD 22023/195. JGL 06.02.24 Expte 12721/2022 LOTE 3 Serv Plataforma TIC diciembre 2023 (Wifi zonas públicas y Wifi4EU)</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123</text:span> </text:p>
          </table:table-cell>
          <table:table-cell table:style-name="Tabla6.B2" office:value-type="string">
            <text:p text:style-name="P340"><text:span text:style-name="T44">INV/2023/12/0286</text:span> </text:p>
          </table:table-cell>
          <table:table-cell table:style-name="Tabla6.C2" office:value-type="string">
            <text:p text:style-name="P149"><text:span text:style-name="T44">2.524,58</text:span> </text:p>
          </table:table-cell>
          <table:table-cell table:style-name="Tabla6.D2" office:value-type="string">
            <text:p text:style-name="P153"><text:span text:style-name="T44">ATLANTIS TECNOLOGIA Y SISTEMAS, S.L.</text:span> </text:p>
          </table:table-cell>
          <table:table-cell table:style-name="Tabla6.E2" office:value-type="string">
            <text:p text:style-name="P153"><text:span text:style-name="T44">AD 22023/192. JGL 06.02.24 Expte 12721/2022 LOTE 1 Serv Plataforma TIC (serv gest infraestructuras CPD sistemas) dic.23</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390</text:span> </text:p>
          </table:table-cell>
          <table:table-cell table:style-name="Tabla6.B2" office:value-type="string">
            <text:p text:style-name="P340"><text:span text:style-name="T44">00-2023 000101</text:span> </text:p>
          </table:table-cell>
          <table:table-cell table:style-name="Tabla6.C2" office:value-type="string">
            <text:p text:style-name="P149"><text:span text:style-name="T44">1.750,00</text:span> </text:p>
          </table:table-cell>
          <table:table-cell table:style-name="Tabla6.D2" office:value-type="string">
            <text:p text:style-name="P153"><text:span text:style-name="T44">AUTOESCUELAS TAMARAN S.L</text:span> </text:p>
          </table:table-cell>
          <table:table-cell table:style-name="Tabla6.E2" office:value-type="string">
            <text:p text:style-name="P153"><text:span text:style-name="T44">HT 22023/19261. JGL 06.02.24 Expte 12762/2023 Serv curso de aptitud profesional personal vias y obras CAP 23/11/23</text:span> </text:p>
          </table:table-cell>
          <table:table-cell table:style-name="Tabla6.F2" office:value-type="string">
            <text:p text:style-name="P341"><text:span text:style-name="T44">Mantenimiento</text:span> </text:p>
          </table:table-cell>
        </table:table-row>
        <table:table-row>
          <table:table-cell table:style-name="Tabla6.A2" office:value-type="string">
            <text:p text:style-name="P340"><text:span text:style-name="T44">F/2024/313</text:span> </text:p>
          </table:table-cell>
          <table:table-cell table:style-name="Tabla6.B2" office:value-type="string">
            <text:p text:style-name="P340"><text:span text:style-name="T44">VE 00000246</text:span> </text:p>
          </table:table-cell>
          <table:table-cell table:style-name="Tabla6.C2" office:value-type="string">
            <text:p text:style-name="P149"><text:span text:style-name="T44">14.500,00</text:span> </text:p>
          </table:table-cell>
          <table:table-cell table:style-name="Tabla6.D2" office:value-type="string">
            <text:p text:style-name="P153"><text:span text:style-name="T44">AZUDAUTOS S.L.</text:span> </text:p>
          </table:table-cell>
          <table:table-cell table:style-name="Tabla6.E2" office:value-type="string">
            <text:p text:style-name="P153"><text:span text:style-name="T44">HT 22023/26014. JGL 06.02.24 Expte 16773/2023. Sum vehículo servicio mantenimiento 12/01 Fiat Talento furgon 7136KKG</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37</text:span> </text:p>
          </table:table-cell>
          <table:table-cell table:style-name="Tabla6.B2" office:value-type="string">
            <text:p text:style-name="P340"><text:span text:style-name="T44">FV124 556</text:span> </text:p>
          </table:table-cell>
          <table:table-cell table:style-name="Tabla6.C2" office:value-type="string">
            <text:p text:style-name="P149"><text:span text:style-name="T44">183,34</text:span> </text:p>
          </table:table-cell>
          <table:table-cell table:style-name="Tabla6.D2" office:value-type="string">
            <text:p text:style-name="P153"><text:span text:style-name="T44">CAVAS CATALANAS,S L</text:span> </text:p>
          </table:table-cell>
          <table:table-cell table:style-name="Tabla6.E2" office:value-type="string">
            <text:p text:style-name="P153"><text:span text:style-name="T44">22023/11295. JGL 06.02.24 Expte 5433/2023. Sum material practicas formativas Pfae luxury Mogan 17/01/24 (rollos medio</text:span> </text:p>
          </table:table-cell>
          <table:table-cell table:style-name="Tabla6.F2" office:value-type="string">
            <text:p text:style-name="P341"><text:span text:style-name="T44">Empleo</text:span> </text:p>
          </table:table-cell>
        </table:table-row>
        <table:table-row>
          <table:table-cell table:style-name="Tabla6.A2" office:value-type="string">
            <text:p text:style-name="P340"><text:span text:style-name="T44">F/2024/44</text:span> </text:p>
          </table:table-cell>
          <table:table-cell table:style-name="Tabla6.B2" office:value-type="string">
            <text:p text:style-name="P340"><text:span text:style-name="T44">VCAN23- 0099</text:span> </text:p>
          </table:table-cell>
          <table:table-cell table:style-name="Tabla6.C2" office:value-type="string">
            <text:p text:style-name="P149"><text:span text:style-name="T44">10.658,27</text:span> </text:p>
          </table:table-cell>
          <table:table-cell table:style-name="Tabla6.D2" office:value-type="string">
            <text:p text:style-name="P153"><text:span text:style-name="T44">CENTRO REGIONAL DE SERVICIOS AVANZADOS SA</text:span> </text:p>
          </table:table-cell>
          <table:table-cell table:style-name="Tabla6.E2" office:value-type="string">
            <text:p text:style-name="P153"><text:span text:style-name="T44">AD 22023/19209. JGL 06.02.24 Expte 357033/2021 Servicio seguridad TIC, diciembre 2023</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439</text:span> </text:p>
          </table:table-cell>
          <table:table-cell table:style-name="Tabla6.B2" office:value-type="string">
            <text:p text:style-name="P340"><text:span text:style-name="T44">Emit-23 3</text:span> </text:p>
          </table:table-cell>
          <table:table-cell table:style-name="Tabla6.C2" office:value-type="string">
            <text:p text:style-name="P149"><text:span text:style-name="T44">13.850,00</text:span> </text:p>
          </table:table-cell>
          <table:table-cell table:style-name="Tabla6.D2" office:value-type="string">
            <text:p text:style-name="P153"><text:span text:style-name="T44">DIAZ BADRA, MARIO ISAAC</text:span> </text:p>
          </table:table-cell>
          <table:table-cell table:style-name="Tabla6.E2" office:value-type="string">
            <text:p text:style-name="P153"><text:span text:style-name="T44">HT 22023/21954. JGL 06.02.24 Expte 15015/2023. Proyecto de diseño y cálculo estructural.</text:span> </text:p>
          </table:table-cell>
          <table:table-cell table:style-name="Tabla6.F2" office:value-type="string">
            <text:p text:style-name="P341"><text:span text:style-name="T44">Urbanismo</text:span> </text:p>
          </table:table-cell>
        </table:table-row>
        <table:table-row>
          <table:table-cell table:style-name="Tabla6.A2" office:value-type="string">
            <text:p text:style-name="P340"><text:span text:style-name="T44">F/2024/338</text:span> </text:p>
          </table:table-cell>
          <table:table-cell table:style-name="Tabla6.B2" office:value-type="string">
            <text:p text:style-name="P340"><text:span text:style-name="T44">28/2023</text:span> </text:p>
          </table:table-cell>
          <table:table-cell table:style-name="Tabla6.C2" office:value-type="string">
            <text:p text:style-name="P149"><text:span text:style-name="T44">1.030,00</text:span> </text:p>
          </table:table-cell>
          <table:table-cell table:style-name="Tabla6.D2" office:value-type="string">
            <text:p text:style-name="P153"><text:span text:style-name="T44">DIMAR BUS, S.L.U.</text:span> </text:p>
          </table:table-cell>
          <table:table-cell table:style-name="Tabla6.E2" office:value-type="string">
            <text:p text:style-name="P153"><text:span text:style-name="T44">QW 22023/3748. JGL 06.02.24 Expte 2642-2023 Serv transpte 23 y 26/03/23 Carrizal-Vecindario-Mogan/Arguineguin y rgso</text:span> </text:p>
          </table:table-cell>
          <table:table-cell table:style-name="Tabla6.F2" office:value-type="string">
            <text:p text:style-name="P341"><text:span text:style-name="T44">Cultura</text:span> </text:p>
          </table:table-cell>
        </table:table-row>
        <table:table-row>
          <table:table-cell table:style-name="Tabla6.A2" office:value-type="string">
            <text:p text:style-name="P340"><text:span text:style-name="T44">F/2024/93</text:span> </text:p>
          </table:table-cell>
          <table:table-cell table:style-name="Tabla6.B2" office:value-type="string">
            <text:p text:style-name="P340"><text:span text:style-name="T44">DYN2024 15</text:span> </text:p>
          </table:table-cell>
          <table:table-cell table:style-name="Tabla6.C2" office:value-type="string">
            <text:p text:style-name="P149"><text:span text:style-name="T44">700,00</text:span> </text:p>
          </table:table-cell>
          <table:table-cell table:style-name="Tabla6.D2" office:value-type="string">
            <text:p text:style-name="P153"><text:span text:style-name="T44">DYNAMIC OPENGOV TECHNOLOGIES S.L.</text:span> </text:p>
          </table:table-cell>
          <table:table-cell table:style-name="Tabla6.E2" office:value-type="string">
            <text:p text:style-name="P153"><text:span text:style-name="T44">AD 22023/18161. JGL 06.02.24 Expte 11559-2023 Serv mantenimiento hosting y gestion portal transparencia, dic.23 - ISP</text:span> </text:p>
          </table:table-cell>
          <table:table-cell table:style-name="Tabla6.F2" office:value-type="string">
            <text:p text:style-name="P341"><text:span text:style-name="T44">Secretaría</text:span> </text:p>
          </table:table-cell>
        </table:table-row>
        <table:table-row>
          <table:table-cell table:style-name="Tabla6.A2" office:value-type="string">
            <text:p text:style-name="P340"><text:span text:style-name="T44">F/2024/333</text:span> </text:p>
          </table:table-cell>
          <table:table-cell table:style-name="Tabla6.B2" office:value-type="string">
            <text:p text:style-name="P340"><text:span text:style-name="T44">FV 1458724</text:span> </text:p>
          </table:table-cell>
          <table:table-cell table:style-name="Tabla6.C2" office:value-type="string">
            <text:p text:style-name="P149"><text:span text:style-name="T44">17,10</text:span> </text:p>
          </table:table-cell>
          <table:table-cell table:style-name="Tabla6.D2" office:value-type="string">
            <text:p text:style-name="P153"><text:span text:style-name="T44">EMICELA S.A.</text:span> </text:p>
          </table:table-cell>
          <table:table-cell table:style-name="Tabla6.E2" office:value-type="string">
            <text:p text:style-name="P153"><text:span text:style-name="T44">HT 22023/8165. JGL 06.02.24 Expte 4346/2023. Sum alimentos y bebidas Pfae Mogan me sabe 12/12/23 (leche entera)</text:span> </text:p>
          </table:table-cell>
          <table:table-cell table:style-name="Tabla6.F2" office:value-type="string">
            <text:p text:style-name="P341"><text:span text:style-name="T44">Empleo</text:span> </text:p>
          </table:table-cell>
        </table:table-row>
        <table:table-row>
          <table:table-cell table:style-name="Tabla6.A2" office:value-type="string">
            <text:p text:style-name="P340"><text:span text:style-name="T44">F/2024/324</text:span> </text:p>
          </table:table-cell>
          <table:table-cell table:style-name="Tabla6.B2" office:value-type="string">
            <text:p text:style-name="P340"><text:span text:style-name="T44">0000 3518</text:span> </text:p>
          </table:table-cell>
          <table:table-cell table:style-name="Tabla6.C2" office:value-type="string">
            <text:p text:style-name="P149"><text:span text:style-name="T44">41,09</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QW 22023/1368. JGL 06.02.24 Expte 1340/2023. Servicios reparacion averias electricas 02/06/23 (bocina)</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25</text:span> </text:p>
          </table:table-cell>
          <table:table-cell table:style-name="Tabla6.B2" office:value-type="string">
            <text:p text:style-name="P340"><text:span text:style-name="T44">0000 3579</text:span> </text:p>
          </table:table-cell>
          <table:table-cell table:style-name="Tabla6.C2" office:value-type="string">
            <text:p text:style-name="P149"><text:span text:style-name="T44">88,38</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QW 22023/1368. JGL 06.02.24 Expte 1340/2023. Servicios reparacion averias electricas 20/06/23 (relé de carga)</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26</text:span> </text:p>
          </table:table-cell>
          <table:table-cell table:style-name="Tabla6.B2" office:value-type="string">
            <text:p text:style-name="P340"><text:span text:style-name="T44">0000 3868</text:span> </text:p>
          </table:table-cell>
          <table:table-cell table:style-name="Tabla6.C2" office:value-type="string">
            <text:p text:style-name="P149"><text:span text:style-name="T44">94,80</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QW 22023/1368. JGL 06.02.24 Expte 1340/2023. Servicios reparacion averias electricas 05/10/23 (relé de carga, cableado)</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27</text:span> </text:p>
          </table:table-cell>
          <table:table-cell table:style-name="Tabla6.B2" office:value-type="string">
            <text:p text:style-name="P340"><text:span text:style-name="T44">0000 3786</text:span> </text:p>
          </table:table-cell>
          <table:table-cell table:style-name="Tabla6.C2" office:value-type="string">
            <text:p text:style-name="P149"><text:span text:style-name="T44">163,18</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QW 22023/1368. JGL 06.02.24 Expte 1340/2023. Serv reparacion averias electricas 12/9/23 (diagnosis, cargador aire ac</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28</text:span> </text:p>
          </table:table-cell>
          <table:table-cell table:style-name="Tabla6.B2" office:value-type="string">
            <text:p text:style-name="P340"><text:span text:style-name="T44">0000 3909</text:span> </text:p>
          </table:table-cell>
          <table:table-cell table:style-name="Tabla6.C2" office:value-type="string">
            <text:p text:style-name="P149"><text:span text:style-name="T44">180,19</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22023/1368. JGL 06.02.24 Expte 1340/2023. Servicios reparacion averias electricas 16/01/24 (batería 95 amp)</text:span> </text:p>
          </table:table-cell>
          <table:table-cell table:style-name="Tabla6.F2" office:value-type="string">
            <text:p text:style-name="P341"><text:span text:style-name="T44">Parque Móvil</text:span> </text:p>
          </table:table-cell>
        </table:table-row>
        <text:soft-page-break/>
        <table:table-row>
          <table:table-cell table:style-name="Tabla6.A2" office:value-type="string">
            <text:p text:style-name="P340"><text:span text:style-name="T44">F/2024/329</text:span> </text:p>
          </table:table-cell>
          <table:table-cell table:style-name="Tabla6.B2" office:value-type="string">
            <text:p text:style-name="P340"><text:span text:style-name="T44">0000 4073</text:span> </text:p>
          </table:table-cell>
          <table:table-cell table:style-name="Tabla6.C2" office:value-type="string">
            <text:p text:style-name="P149"><text:span text:style-name="T44">143,81</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22023/1368. JGL 06.02.24 Expte 1340/2023. Serv reparacion averias electricas 16/01/24 (reparacion instalacion cuadro)</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330</text:span> </text:p>
          </table:table-cell>
          <table:table-cell table:style-name="Tabla6.B2" office:value-type="string">
            <text:p text:style-name="P340"><text:span text:style-name="T44">0000 4084</text:span> </text:p>
          </table:table-cell>
          <table:table-cell table:style-name="Tabla6.C2" office:value-type="string">
            <text:p text:style-name="P149"><text:span text:style-name="T44">695,50</text:span> </text:p>
          </table:table-cell>
          <table:table-cell table:style-name="Tabla6.D2" office:value-type="string">
            <text:p text:style-name="P153"><text:span text:style-name="T44">ESPINO JIMENEZ GONZALO</text:span> </text:p>
          </table:table-cell>
          <table:table-cell table:style-name="Tabla6.E2" office:value-type="string">
            <text:p text:style-name="P153"><text:span text:style-name="T44">HT 22023/1368. JGL 06.02.24 Expte 1340/2023. Serv reparacion averias electricas 18/12/23 (compresor aire acondicionado)</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198</text:span> </text:p>
          </table:table-cell>
          <table:table-cell table:style-name="Tabla6.B2" office:value-type="string">
            <text:p text:style-name="P340"><text:span text:style-name="T44">E24- 18</text:span> </text:p>
          </table:table-cell>
          <table:table-cell table:style-name="Tabla6.C2" office:value-type="string">
            <text:p text:style-name="P149"><text:span text:style-name="T44">750,00</text:span> </text:p>
          </table:table-cell>
          <table:table-cell table:style-name="Tabla6.D2" office:value-type="string">
            <text:p text:style-name="P153"><text:span text:style-name="T44">EVERYCODE SL</text:span> </text:p>
          </table:table-cell>
          <table:table-cell table:style-name="Tabla6.E2" office:value-type="string">
            <text:p text:style-name="P153"><text:span text:style-name="T44">AD 22023/16164. JGL 06.02.24 Expte 3171-2023 Servicio accesibilidad y web diciembre 2023 - ISP</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446</text:span> </text:p>
          </table:table-cell>
          <table:table-cell table:style-name="Tabla6.B2" office:value-type="string">
            <text:p text:style-name="P340"><text:span text:style-name="T44">2301784</text:span> </text:p>
          </table:table-cell>
          <table:table-cell table:style-name="Tabla6.C2" office:value-type="string">
            <text:p text:style-name="P149"><text:span text:style-name="T44">3.999,56</text:span> </text:p>
          </table:table-cell>
          <table:table-cell table:style-name="Tabla6.D2" office:value-type="string">
            <text:p text:style-name="P153"><text:span text:style-name="T44">FERRETERIA ARAÑA Y QUEVEDO,S.L</text:span> </text:p>
          </table:table-cell>
          <table:table-cell table:style-name="Tabla6.E2" office:value-type="string">
            <text:p text:style-name="P153"><text:span text:style-name="T44">HT 22023/88. JGL 06.02.24 Expte 98/2023. Sum diverso material ferreteria dic.23 (tuercas, tornillos, barbosa)</text:span> </text:p>
          </table:table-cell>
          <table:table-cell table:style-name="Tabla6.F2" office:value-type="string">
            <text:p text:style-name="P341"><text:span text:style-name="T44">Compras</text:span> </text:p>
          </table:table-cell>
        </table:table-row>
        <table:table-row>
          <table:table-cell table:style-name="Tabla6.A2" office:value-type="string">
            <text:p text:style-name="P340"><text:span text:style-name="T44">F/2024/356</text:span> </text:p>
          </table:table-cell>
          <table:table-cell table:style-name="Tabla6.B2" office:value-type="string">
            <text:p text:style-name="P340"><text:span text:style-name="T44">Rect-Emit- 23</text:span> </text:p>
          </table:table-cell>
          <table:table-cell table:style-name="Tabla6.C2" office:value-type="string">
            <text:p text:style-name="P149"><text:span text:style-name="T44">324,65</text:span> </text:p>
          </table:table-cell>
          <table:table-cell table:style-name="Tabla6.D2" office:value-type="string">
            <text:p text:style-name="P153"><text:span text:style-name="T44">FERRETERIA BAZAR EL YUNQUE, S.L.</text:span> </text:p>
          </table:table-cell>
          <table:table-cell table:style-name="Tabla6.E2" office:value-type="string">
            <text:p text:style-name="P153"><text:span text:style-name="T44">HT 22023/489. JGL 06.02.24 Expte 721/2023. Sum diverso material fontaneria del 20/10 al 11/11/23 (terminal, disco, empat</text:span> </text:p>
          </table:table-cell>
          <table:table-cell table:style-name="Tabla6.F2" office:value-type="string">
            <text:p text:style-name="P341"><text:span text:style-name="T44">Compras</text:span> </text:p>
          </table:table-cell>
        </table:table-row>
        <table:table-row>
          <table:table-cell table:style-name="Tabla6.A2" office:value-type="string">
            <text:p text:style-name="P340"><text:span text:style-name="T44">F/2024/361</text:span> </text:p>
          </table:table-cell>
          <table:table-cell table:style-name="Tabla6.B2" office:value-type="string">
            <text:p text:style-name="P340"><text:span text:style-name="T44">Emit- 26</text:span> </text:p>
          </table:table-cell>
          <table:table-cell table:style-name="Tabla6.C2" office:value-type="string">
            <text:p text:style-name="P149"><text:span text:style-name="T44">695,90</text:span> </text:p>
          </table:table-cell>
          <table:table-cell table:style-name="Tabla6.D2" office:value-type="string">
            <text:p text:style-name="P153"><text:span text:style-name="T44">FERRETERIA BAZAR EL YUNQUE, S.L.</text:span> </text:p>
          </table:table-cell>
          <table:table-cell table:style-name="Tabla6.E2" office:value-type="string">
            <text:p text:style-name="P153"><text:span text:style-name="T44">HT 22023/489. JGL 06.02.24 Expte 721/2023. Sum diverso material fontaneria del 06/09 al 28/09/23 (cinta, tenazas, po</text:span> </text:p>
          </table:table-cell>
          <table:table-cell table:style-name="Tabla6.F2" office:value-type="string">
            <text:p text:style-name="P341"><text:span text:style-name="T44">Compras</text:span> </text:p>
          </table:table-cell>
        </table:table-row>
        <table:table-row>
          <table:table-cell table:style-name="Tabla6.A2" office:value-type="string">
            <text:p text:style-name="P340"><text:span text:style-name="T44">F/2024/171</text:span> </text:p>
          </table:table-cell>
          <table:table-cell table:style-name="Tabla6.B2" office:value-type="string">
            <text:p text:style-name="P340"><text:span text:style-name="T44">F- 0050124</text:span> </text:p>
          </table:table-cell>
          <table:table-cell table:style-name="Tabla6.C2" office:value-type="string">
            <text:p text:style-name="P149"><text:span text:style-name="T44">778,96</text:span> </text:p>
          </table:table-cell>
          <table:table-cell table:style-name="Tabla6.D2" office:value-type="string">
            <text:p text:style-name="P153"><text:span text:style-name="T44">HERNANDEZ HERNANDEZ, M. JAIME</text:span> </text:p>
          </table:table-cell>
          <table:table-cell table:style-name="Tabla6.E2" office:value-type="string">
            <text:p text:style-name="P153"><text:span text:style-name="T44">AD 22023/26114. JGL 06.02.24 Expte 17241/2023 Suministro vinilos arenados ventanas oficinas municipales</text:span> </text:p>
          </table:table-cell>
          <table:table-cell table:style-name="Tabla6.F2" office:value-type="string">
            <text:p text:style-name="P341"><text:span text:style-name="T44">Regimen Interior</text:span> </text:p>
          </table:table-cell>
        </table:table-row>
        <table:table-row>
          <table:table-cell table:style-name="Tabla6.A2" office:value-type="string">
            <text:p text:style-name="P340"><text:span text:style-name="T44">F/2024/286</text:span> </text:p>
          </table:table-cell>
          <table:table-cell table:style-name="Tabla6.B2" office:value-type="string">
            <text:p text:style-name="P340"><text:span text:style-name="T44">Fra- 351198</text:span> </text:p>
          </table:table-cell>
          <table:table-cell table:style-name="Tabla6.C2" office:value-type="string">
            <text:p text:style-name="P149"><text:span text:style-name="T44">54,47</text:span> </text:p>
          </table:table-cell>
          <table:table-cell table:style-name="Tabla6.D2" office:value-type="string">
            <text:p text:style-name="P153"><text:span text:style-name="T44">ITEVISE, SA</text:span> </text:p>
          </table:table-cell>
          <table:table-cell table:style-name="Tabla6.E2" office:value-type="string">
            <text:p text:style-name="P153"><text:span text:style-name="T44">JGL 06.02.24 Expte 465/2024. Servicio inspección técnica vehículo 6154-FNL</text:span> </text:p>
          </table:table-cell>
          <table:table-cell table:style-name="Tabla6.F2" office:value-type="string">
            <text:p text:style-name="P341"><text:span text:style-name="T44">Parque Móvil</text:span> </text:p>
          </table:table-cell>
        </table:table-row>
        <table:table-row>
          <table:table-cell table:style-name="Tabla6.A2" office:value-type="string">
            <text:p text:style-name="P340"><text:span text:style-name="T44">F/2024/88</text:span> </text:p>
          </table:table-cell>
          <table:table-cell table:style-name="Tabla6.B2" office:value-type="string">
            <text:p text:style-name="P340"><text:span text:style-name="T44">FVREG FV23120942</text:span> </text:p>
          </table:table-cell>
          <table:table-cell table:style-name="Tabla6.C2" office:value-type="string">
            <text:p text:style-name="P149"><text:span text:style-name="T44">1.902,83</text:span> </text:p>
          </table:table-cell>
          <table:table-cell table:style-name="Tabla6.D2" office:value-type="string">
            <text:p text:style-name="P153"><text:span text:style-name="T44">IZERTIS SA</text:span> </text:p>
          </table:table-cell>
          <table:table-cell table:style-name="Tabla6.E2" office:value-type="string">
            <text:p text:style-name="P153"><text:span text:style-name="T44">AD 22023/7329. JGL 06.02.24 Expte 360263-2021 prór Serv soporte y mant centralitas telefónicas alcatel dic.23 - ISP</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470</text:span> </text:p>
          </table:table-cell>
          <table:table-cell table:style-name="Tabla6.B2" office:value-type="string">
            <text:p text:style-name="P340"><text:span text:style-name="T44">Rect-2024 3</text:span> </text:p>
          </table:table-cell>
          <table:table-cell table:style-name="Tabla6.C2" office:value-type="string">
            <text:p text:style-name="P149"><text:span text:style-name="T44">2.574,69</text:span> </text:p>
          </table:table-cell>
          <table:table-cell table:style-name="Tabla6.D2" office:value-type="string">
            <text:p text:style-name="P153"><text:span text:style-name="T44">MARTIN GOMEZ OLGA</text:span> </text:p>
          </table:table-cell>
          <table:table-cell table:style-name="Tabla6.E2" office:value-type="string">
            <text:p text:style-name="P153"><text:span text:style-name="T44">JGL 06.02.24 Expte 17079/2023. Serv asesoramiento juridico prevencion y atencion mujeres violencia genero, enero 2024</text:span> </text:p>
          </table:table-cell>
          <table:table-cell table:style-name="Tabla6.F2" office:value-type="string">
            <text:p text:style-name="P341"><text:span text:style-name="T44">Igualdad</text:span> </text:p>
          </table:table-cell>
        </table:table-row>
        <table:table-row>
          <table:table-cell table:style-name="Tabla6.A2" office:value-type="string">
            <text:p text:style-name="P340"><text:span text:style-name="T44">F/2024/347</text:span> </text:p>
          </table:table-cell>
          <table:table-cell table:style-name="Tabla6.B2" office:value-type="string">
            <text:p text:style-name="P340"><text:span text:style-name="T44">LPA 114958</text:span> </text:p>
          </table:table-cell>
          <table:table-cell table:style-name="Tabla6.C2" office:value-type="string">
            <text:p text:style-name="P149"><text:span text:style-name="T44">4.416,10</text:span> </text:p>
          </table:table-cell>
          <table:table-cell table:style-name="Tabla6.D2" office:value-type="string">
            <text:p text:style-name="P153"><text:span text:style-name="T44">NEWREST GROUP HOLDING S.A.</text:span> </text:p>
          </table:table-cell>
          <table:table-cell table:style-name="Tabla6.E2" office:value-type="string">
            <text:p text:style-name="P153"><text:span text:style-name="T44">HT 22023/699. JGL 06.02.24 Expte 5080/2022 - 3ª prorroga Servicio alimentacion CAP, nov.23</text:span> </text:p>
          </table:table-cell>
          <table:table-cell table:style-name="Tabla6.F2" office:value-type="string">
            <text:p text:style-name="P341"><text:span text:style-name="T44">CAP</text:span> </text:p>
          </table:table-cell>
        </table:table-row>
        <table:table-row>
          <table:table-cell table:style-name="Tabla6.A2" office:value-type="string">
            <text:p text:style-name="P340"><text:span text:style-name="T44">F/2024/445</text:span> </text:p>
          </table:table-cell>
          <table:table-cell table:style-name="Tabla6.B2" office:value-type="string">
            <text:p text:style-name="P340"><text:span text:style-name="T44">Rect-000028 102</text:span> </text:p>
          </table:table-cell>
          <table:table-cell table:style-name="Tabla6.C2" office:value-type="string">
            <text:p text:style-name="P149"><text:span text:style-name="T44">2.787,35</text:span> </text:p>
          </table:table-cell>
          <table:table-cell table:style-name="Tabla6.D2" office:value-type="string">
            <text:p text:style-name="P153"><text:span text:style-name="T44">PIXEL AND ME SL</text:span> </text:p>
          </table:table-cell>
          <table:table-cell table:style-name="Tabla6.E2" office:value-type="string">
            <text:p text:style-name="P153"><text:span text:style-name="T44">22023/25566. JGL 06.02.24 Expte 17094/2023 Sum señaletica C/Drago (24/01) Club Tahona + escudo corporación</text:span> </text:p>
          </table:table-cell>
          <table:table-cell table:style-name="Tabla6.F2" office:value-type="string">
            <text:p text:style-name="P341"><text:span text:style-name="T44">Obras</text:span> </text:p>
          </table:table-cell>
        </table:table-row>
        <table:table-row>
          <table:table-cell table:style-name="Tabla6.A2" office:value-type="string">
            <text:p text:style-name="P340"><text:span text:style-name="T44">F/2024/438</text:span> </text:p>
          </table:table-cell>
          <table:table-cell table:style-name="Tabla6.B2" office:value-type="string">
            <text:p text:style-name="P340"><text:span text:style-name="T44">183423123031</text:span> </text:p>
          </table:table-cell>
          <table:table-cell table:style-name="Tabla6.C2" office:value-type="string">
            <text:p text:style-name="P149"><text:span text:style-name="T44">491,11</text:span> </text:p>
          </table:table-cell>
          <table:table-cell table:style-name="Tabla6.D2" office:value-type="string">
            <text:p text:style-name="P153"><text:span text:style-name="T44">SECURITAS SEGURIDAD ESPAÑA S.A</text:span> </text:p>
          </table:table-cell>
          <table:table-cell table:style-name="Tabla6.E2" office:value-type="string">
            <text:p text:style-name="P153"><text:span text:style-name="T44">HT 22023/12199. JGL 06.02.24 Expte 6730/2023 Servicio vigilancia discontinua del edificio polivalente, diciembre 2023</text:span> </text:p>
          </table:table-cell>
          <table:table-cell table:style-name="Tabla6.F2" office:value-type="string">
            <text:p text:style-name="P341"><text:span text:style-name="T44">Obras</text:span> </text:p>
          </table:table-cell>
        </table:table-row>
        <table:table-row>
          <table:table-cell table:style-name="Tabla6.A2" office:value-type="string">
            <text:p text:style-name="P340"><text:span text:style-name="T44">F/2024/43</text:span> </text:p>
          </table:table-cell>
          <table:table-cell table:style-name="Tabla6.B2" office:value-type="string">
            <text:p text:style-name="P340"><text:span text:style-name="T44">2255</text:span> </text:p>
          </table:table-cell>
          <table:table-cell table:style-name="Tabla6.C2" office:value-type="string">
            <text:p text:style-name="P149"><text:span text:style-name="T44">196,46</text:span> </text:p>
          </table:table-cell>
          <table:table-cell table:style-name="Tabla6.D2" office:value-type="string">
            <text:p text:style-name="P153"><text:span text:style-name="T44">SEGURDADES SL</text:span> </text:p>
          </table:table-cell>
          <table:table-cell table:style-name="Tabla6.E2" office:value-type="string">
            <text:p text:style-name="P153"><text:span text:style-name="T44">AD 22023/3849. JGL 06.02.24 Expte 7770/2022 Serv asesoramiento jurídico materia protección datos y DPD, dic.23 - ISP</text:span> </text:p>
          </table:table-cell>
          <table:table-cell table:style-name="Tabla6.F2" office:value-type="string">
            <text:p text:style-name="P341"><text:span text:style-name="T44">Informática y Nuevas Tecnologías</text:span> </text:p>
          </table:table-cell>
        </table:table-row>
        <table:table-row>
          <table:table-cell table:style-name="Tabla6.A2" office:value-type="string">
            <text:p text:style-name="P340"><text:span text:style-name="T44">F/2024/95</text:span> </text:p>
          </table:table-cell>
          <table:table-cell table:style-name="Tabla6.B2" office:value-type="string">
            <text:p text:style-name="P340"><text:span text:style-name="T44">4003886059</text:span> </text:p>
          </table:table-cell>
          <table:table-cell table:style-name="Tabla6.C2" office:value-type="string">
            <text:p text:style-name="P149"><text:span text:style-name="T44">1.697,88</text:span> </text:p>
          </table:table-cell>
          <table:table-cell table:style-name="Tabla6.D2" office:value-type="string">
            <text:p text:style-name="P153"><text:span text:style-name="T44">SOCIEDAD ESTATAL CORREOS Y TELEGRAFOS, S.A.</text:span> </text:p>
          </table:table-cell>
          <table:table-cell table:style-name="Tabla6.E2" office:value-type="string">
            <text:p text:style-name="P153"><text:span text:style-name="T44">AD 220229/78 JGL 06.02.24 Expte 516/2022 Serv correos postales y telégrafos basado en acuerdo marco, dic.23</text:span> </text:p>
          </table:table-cell>
          <table:table-cell table:style-name="Tabla6.F2" office:value-type="string">
            <text:p text:style-name="P341"><text:span text:style-name="T44">Regimen Interior</text:span> </text:p>
          </table:table-cell>
        </table:table-row>
        <table:table-row>
          <table:table-cell table:style-name="Tabla6.A2" office:value-type="string">
            <text:p text:style-name="P340"><text:span text:style-name="T44">F/2024/41</text:span> </text:p>
          </table:table-cell>
          <table:table-cell table:style-name="Tabla6.B2" office:value-type="string">
            <text:p text:style-name="P340"><text:span text:style-name="T44">Borrador- 20</text:span> </text:p>
          </table:table-cell>
          <table:table-cell table:style-name="Tabla6.C2" office:value-type="string">
            <text:p text:style-name="P149"><text:span text:style-name="T44">319,63</text:span> </text:p>
          </table:table-cell>
          <table:table-cell table:style-name="Tabla6.D2" office:value-type="string">
            <text:p text:style-name="P153"><text:span text:style-name="T44">SUÁREZ VÉLEZ INMACULADA CONCEPCIÓN</text:span> </text:p>
          </table:table-cell>
          <table:table-cell table:style-name="Tabla6.E2" office:value-type="string">
            <text:p text:style-name="P153"><text:span text:style-name="T44">HT 22023/26400. JGL 06.02.24 Expte 14316/2023. Suministro vestuario (botas, </text:span><text:soft-page-break/><text:span text:style-name="T44">delantal, maguante) 21.12.23</text:span> </text:p>
          </table:table-cell>
          <table:table-cell table:style-name="Tabla6.F2" office:value-type="string">
            <text:p text:style-name="P341"><text:span text:style-name="T44">Empleo</text:span> </text:p>
          </table:table-cell>
        </table:table-row>
        <table:table-row>
          <table:table-cell table:style-name="Tabla6.A2" office:value-type="string">
            <text:p text:style-name="P340"><text:span text:style-name="T44">F/2024/335</text:span> </text:p>
          </table:table-cell>
          <table:table-cell table:style-name="Tabla6.B2" office:value-type="string">
            <text:p text:style-name="P340"><text:span text:style-name="T44">Rect-Emit-2023 2</text:span> </text:p>
          </table:table-cell>
          <table:table-cell table:style-name="Tabla6.C2" office:value-type="string">
            <text:p text:style-name="P149"><text:span text:style-name="T44">15.998,64</text:span> </text:p>
          </table:table-cell>
          <table:table-cell table:style-name="Tabla6.D2" office:value-type="string">
            <text:p text:style-name="P153"><text:span text:style-name="T44">TORTAJADA MARTINEZ GONZALO Mª</text:span> </text:p>
          </table:table-cell>
          <table:table-cell table:style-name="Tabla6.E2" office:value-type="string">
            <text:p text:style-name="P153"><text:span text:style-name="T44">HT 22023/3750. JGL 06.02.24 Expte 2301-2023 Serv redac anteproyecto paseo maritimo flotante playa de mogán 21/12/23</text:span> </text:p>
          </table:table-cell>
          <table:table-cell table:style-name="Tabla6.F2" office:value-type="string">
            <text:p text:style-name="P341"><text:span text:style-name="T44">Obras</text:span> </text:p>
          </table:table-cell>
        </table:table-row>
        <table:table-row>
          <table:table-cell table:style-name="Tabla6.A2" office:value-type="string">
            <text:p text:style-name="P340"><text:span text:style-name="T44">F/2024/316</text:span> </text:p>
          </table:table-cell>
          <table:table-cell table:style-name="Tabla6.B2" office:value-type="string">
            <text:p text:style-name="P340"><text:span text:style-name="T44">4275/2023</text:span> </text:p>
          </table:table-cell>
          <table:table-cell table:style-name="Tabla6.C2" office:value-type="string">
            <text:p text:style-name="P149"><text:span text:style-name="T44">18.088,77</text:span> </text:p>
          </table:table-cell>
          <table:table-cell table:style-name="Tabla6.D2" office:value-type="string">
            <text:p text:style-name="P153"><text:span text:style-name="T44">TRANSPORTES ABIANYERA S.L</text:span> </text:p>
          </table:table-cell>
          <table:table-cell table:style-name="Tabla6.E2" office:value-type="string">
            <text:p text:style-name="P153"><text:span text:style-name="T44">HT 22023/15538-19953. JGL 06.02.24 Expte 19-SER-06 2ª Prórr Serv transporte Usuarios Centro Autonomía Personal, nov.23</text:span> </text:p>
          </table:table-cell>
          <table:table-cell table:style-name="Tabla6.F2" office:value-type="string">
            <text:p text:style-name="P341"><text:span text:style-name="T44">CAP</text:span> </text:p>
          </table:table-cell>
        </table:table-row>
        <table:table-row>
          <table:table-cell table:style-name="Tabla6.A2" office:value-type="string">
            <text:p text:style-name="P340"><text:span text:style-name="T44">F/2024/317</text:span> </text:p>
          </table:table-cell>
          <table:table-cell table:style-name="Tabla6.B2" office:value-type="string">
            <text:p text:style-name="P340"><text:span text:style-name="T44">4746/2023</text:span> </text:p>
          </table:table-cell>
          <table:table-cell table:style-name="Tabla6.C2" office:value-type="string">
            <text:p text:style-name="P149"><text:span text:style-name="T44">17.782,47</text:span> </text:p>
          </table:table-cell>
          <table:table-cell table:style-name="Tabla6.D2" office:value-type="string">
            <text:p text:style-name="P153"><text:span text:style-name="T44">TRANSPORTES ABIANYERA S.L</text:span> </text:p>
          </table:table-cell>
          <table:table-cell table:style-name="Tabla6.E2" office:value-type="string">
            <text:p text:style-name="P153"><text:span text:style-name="T44">HT 22023/19953. JGL 06.02.24 Expte 19-SER-06 2ª Prór Serv transpte Usuarios Centro Autonomía Personal, diciembre 2023</text:span> </text:p>
          </table:table-cell>
          <table:table-cell table:style-name="Tabla6.F2" office:value-type="string">
            <text:p text:style-name="P341"><text:span text:style-name="T44">CAP</text:span> </text:p>
          </table:table-cell>
        </table:table-row>
        <table:table-row>
          <table:table-cell table:style-name="Tabla6.A2" office:value-type="string">
            <text:p text:style-name="P340"><text:span text:style-name="T44">F/2024/267</text:span> </text:p>
          </table:table-cell>
          <table:table-cell table:style-name="Tabla6.B2" office:value-type="string">
            <text:p text:style-name="P340"><text:span text:style-name="T44">Z23/ 003983</text:span> </text:p>
          </table:table-cell>
          <table:table-cell table:style-name="Tabla6.C2" office:value-type="string">
            <text:p text:style-name="P149"><text:span text:style-name="T44">226,36</text:span> </text:p>
          </table:table-cell>
          <table:table-cell table:style-name="Tabla6.D2" office:value-type="string">
            <text:p text:style-name="P153"><text:span text:style-name="T44">V2 MOGAN CONSTRUCCIONES, S.L.</text:span> </text:p>
          </table:table-cell>
          <table:table-cell table:style-name="Tabla6.E2" office:value-type="string">
            <text:p text:style-name="P153"><text:span text:style-name="T44">AD 22023/3730. JGL 06.02.24 Expte 411/2023. Sum materiales ferreteria mant. instal deportivas, nov.23 (disco, llana)</text:span> </text:p>
          </table:table-cell>
          <table:table-cell table:style-name="Tabla6.F2" office:value-type="string">
            <text:p text:style-name="P341"><text:span text:style-name="T44">Deportes</text:span> </text:p>
          </table:table-cell>
        </table:table-row>
        <table:table-row>
          <table:table-cell table:style-name="Tabla6.A2" office:value-type="string">
            <text:p text:style-name="P340"><text:span text:style-name="T44">F/2024/268</text:span> </text:p>
          </table:table-cell>
          <table:table-cell table:style-name="Tabla6.B2" office:value-type="string">
            <text:p text:style-name="P340"><text:span text:style-name="T44">Z23/ 004010</text:span> </text:p>
          </table:table-cell>
          <table:table-cell table:style-name="Tabla6.C2" office:value-type="string">
            <text:p text:style-name="P149"><text:span text:style-name="T44">184,10</text:span> </text:p>
          </table:table-cell>
          <table:table-cell table:style-name="Tabla6.D2" office:value-type="string">
            <text:p text:style-name="P153"><text:span text:style-name="T44">V2 MOGAN CONSTRUCCIONES, S.L.</text:span> </text:p>
          </table:table-cell>
          <table:table-cell table:style-name="Tabla6.E2" office:value-type="string">
            <text:p text:style-name="P153"><text:span text:style-name="T44">AD 22023/3730. JGL 06.02.24 Expte 411/2023. Sum materiales ferreteria mant. instal deportivas, dic.23 (tubo, alicate)</text:span> </text:p>
          </table:table-cell>
          <table:table-cell table:style-name="Tabla6.F2" office:value-type="string">
            <text:p text:style-name="P341"><text:span text:style-name="T44">Deportes</text:span> </text:p>
          </table:table-cell>
        </table:table-row>
        <table:table-row>
          <table:table-cell table:style-name="Tabla6.A2" office:value-type="string">
            <text:p text:style-name="P340"><text:span text:style-name="T44">F/2024/9</text:span> </text:p>
          </table:table-cell>
          <table:table-cell table:style-name="Tabla6.B2" office:value-type="string">
            <text:p text:style-name="P340"><text:span text:style-name="T44">Emit- 4</text:span> </text:p>
          </table:table-cell>
          <table:table-cell table:style-name="Tabla6.C2" office:value-type="string">
            <text:p text:style-name="P149"><text:span text:style-name="T44">2.420,50</text:span> </text:p>
          </table:table-cell>
          <table:table-cell table:style-name="Tabla6.D2" office:value-type="string">
            <text:p text:style-name="P153"><text:span text:style-name="T44">VEGA MONTESDEOCA, PEDRO</text:span> </text:p>
          </table:table-cell>
          <table:table-cell table:style-name="Tabla6.E2" office:value-type="string">
            <text:p text:style-name="P153"><text:span text:style-name="T44">AD 22023/12838. JGL 06.02.24 Expte 6729-2023. Servicio transporte maquinaria diverso julio a diciembre 2023</text:span> </text:p>
          </table:table-cell>
          <table:table-cell table:style-name="Tabla6.F2" office:value-type="string">
            <text:p text:style-name="P341"><text:span text:style-name="T44">Mantenimiento</text:span> </text:p>
          </table:table-cell>
        </table:table-row>
        <table:table-row>
          <table:table-cell table:style-name="Tabla6.A2" office:value-type="string">
            <text:p text:style-name="P401"/>
          </table:table-cell>
          <table:table-cell table:style-name="Tabla6.A1" office:value-type="string">
            <text:p text:style-name="P338"><text:span text:style-name="T43">TOTAL.-</text:span> </text:p>
          </table:table-cell>
          <table:table-cell table:style-name="Tabla6.A1" office:value-type="string">
            <text:p text:style-name="P148"><text:span text:style-name="T43">132.927,30</text:span> </text:p>
          </table:table-cell>
          <table:table-cell table:style-name="Tabla6.D2" office:value-type="string">
            <text:p text:style-name="P401"/>
          </table:table-cell>
          <table:table-cell table:style-name="Tabla6.E2" office:value-type="string">
            <text:p text:style-name="P401"/>
          </table:table-cell>
          <table:table-cell table:style-name="Tabla6.F2" office:value-type="string">
            <text:p text:style-name="P401"/>
          </table:table-cell>
        </table:table-row>
      </table:table>
      <text:p text:style-name="P283"><text:tab/></text:p>
      <text:p text:style-name="P210"><text:span text:style-name="T31">2.- </text:span><text:span text:style-name="T46">T</text:span><text:span text:style-name="T33">odas las facturas que figuran en el listado anterior cuentan con la conformidad del responsable y concejal del área.</text:span> </text:p>
      <text:p text:style-name="P197"><text:span text:style-name="T31">3.- </text:span><text:span text:style-name="T33">Se ha comprobado que todos los gastos tienen sus respectivos documentos contables de RC o AD que acredita la consignación presupuestaria.</text:span> </text:p>
      <text:p text:style-name="P197"/>
      <text:p text:style-name="P232"><text:span text:style-name="T31">FUNDAMENTOS JURÍDICOS</text:span> </text:p>
      <text:h text:style-name="P607" text:outline-level="5"><text:span text:style-name="T105">I</text:span> </text:h>
      <text:p text:style-name="P232"><text:span text:style-name="T31">Concepto de Reconocimiento de Obligaciones</text:span> </text:p>
      <text:p text:style-name="P197"><text:span text:style-name="T46">El Real Decreto 500/1990, en su artículo 58 establece: </text:span><text:span text:style-name="T50">El reconocimiento y liquidación de la obligación es el acto mediante el cual se declara la existencia de un crédito exigible contra la Entidad derivado de un gasto autorizado y comprometido.</text:span> </text:p>
      <text:p text:style-name="P232"><text:span text:style-name="T31">II</text:span> </text:p>
      <text:p text:style-name="P232"><text:span text:style-name="T31">Requisitos para el Reconocimiento de Obligaciones Contractuales</text:span> </text:p>
      <text:p text:style-name="P197"><text:span text:style-name="T107">Continúa el artículo 59 estableciendo que: </text:span><text:span text:style-name="T1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97"><text:span text:style-name="T110">2. Las Entidades locales establecerán, en las bases de ejecución del presupuesto, los documentos y requisitos que, de acuerdo con el tipo de gastos, justifiquen el reconocimiento de la obligación.</text:span> </text:p>
      <text:p text:style-name="P197"><text:span text:style-name="T110">...</text:span> </text:p>
      <text:p text:style-name="P197"><text:span text:style-name="T199">En este sentido, la Base de Ejecución de Presupuesto 18.2 establece que </text:span><text:span text:style-name="T206">Los documentos justificativos del reconocimiento de la obligación deberán contener, como mínimo, los siguientes datos:</text:span> </text:p>
      <text:list text:style-name="L1">
        <text:list-item>
          <text:p text:style-name="P639"><text:span text:style-name="T110">Identificación del Ente.</text:span> </text:p>
        </text:list-item>
        <text:list-item>
          <text:p text:style-name="P639"><text:span text:style-name="T110">Identificación del contratista.</text:span> </text:p>
        </text:list-item>
        <text:list-item>
          <text:p text:style-name="P639"><text:span text:style-name="T110">Número de la factura.</text:span> </text:p>
        </text:list-item>
        <text:list-item>
          <text:p text:style-name="P639"><text:span text:style-name="T110">Descripción suficiente del suministro realizado o del servicio prestado.</text:span> </text:p>
        </text:list-item>
        <text:list-item>
          <text:p text:style-name="P639"><text:span text:style-name="T110">Centro gestor que efectuó el encargo.</text:span> </text:p>
        </text:list-item>
        <text:list-item>
          <text:p text:style-name="P639"><text:span text:style-name="T110">Número del expediente de gasto que ampara la adjudicación.</text:span> </text:p>
        </text:list-item>
        <text:list-item>
          <text:p text:style-name="P639"><text:span text:style-name="T110">Importe facturado, en su caso, con anterioridad, en relación a dicho gasto.</text:span> </text:p>
        </text:list-item>
        <text:list-item>
          <text:p text:style-name="P639"><text:span text:style-name="T110">Sello y firma del contratista/acreedor.</text:span> </text:p>
        </text:list-item>
        <text:list-item>
          <text:p text:style-name="P639"><text:span text:style-name="T1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97"><text:span text:style-name="T199">Por su parte, la Base de Ejecución del Presupuesto 20.3 exige la prestación de la conformidad por parte del Centro Gestor del Gasto.</text:span> </text:p>
      <text:p text:style-name="P381"><text:soft-page-break/>Además de lo anterior, las facturas han de reunir los requisitos recogidos en Reglamento por el que se Regulan las Obligaciones de Facturación, aprobado mediante <text:span text:style-name="T184">Real Decreto 1619/2012, de 30 de noviembre y en la Ley 25/2013, de 27 de diciembre, de impulso de la factura electrónica y creación del registro contable de facturas en el Sector Público. </text:span></text:p>
      <text:p text:style-name="P197"><text:span text:style-name="T193">Así mismo, las facturas deberán venir acompañadas de los documentos y requisitos que vengan impuestos por los respectivos Pliegos y acuerdos contractuales..</text:span> </text:p>
      <text:p text:style-name="P232"><text:span text:style-name="T202">III</text:span> </text:p>
      <text:p text:style-name="P232"><text:span text:style-name="T202">Falta de Crédito</text:span> </text:p>
      <text:p text:style-name="P197"><text:span text:style-name="T199">El artículo 173.5 del Texto Refundido de la Ley Reguladora de las Haciendas Locales establece que: </text:span><text:span text:style-name="T20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97"><text:span text:style-name="T199">Con idéntico alcance, el artículo 39.2 de la Ley de Contratos del Sector Público recoge como causa de nulidad de pleno derecho de los contratos, la carencia o insuficiencia de crédito, en su apartado b).</text:span> </text:p>
      <text:p text:style-name="P232"><text:span text:style-name="T31">IV</text:span> </text:p>
      <text:p text:style-name="P232"><text:span text:style-name="T31">Órgano competente</text:span> </text:p>
      <text:p text:style-name="P197"><text:span text:style-name="T46">El artículo 185 del TRLRHL establece que </text:span><text:span text:style-name="T50">2. Corresponderá al presidente de la corporación el reconocimiento y liquidación de las obligaciones derivadas de compromisos de gastos legalmente adquiridos.</text:span> </text:p>
      <text:p text:style-name="P197"><text:span text:style-name="T50">3. Las facultades a que se refieren los apartados anteriores podrán desconcentrarse o delegarse ....</text:span> </text:p>
      <text:p text:style-name="P197"><text:span text:style-name="T46">Este mismo criterio viene reforzado por el artículo 60 del Real Decreto 500/1990.</text:span> </text:p>
      <text:p text:style-name="P197"><text:span text:style-name="T318">Esta competencia ha sido delegada en la Junta de Gobierno Local, conforme al decreto 2023/3347</text:span><text:span text:style-name="T337"> </text:span><text:span text:style-name="T318">de 19/06/2023, en cuyo apartado resolutivo segundo.1º k) se delega en ella </text:span><text:span text:style-name="T50">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 </text:p>
      <text:p text:style-name="P197"><text:span text:style-name="T33">En virtud de todo lo anterior, tengo a bien elevar a </text:span><text:span text:style-name="T118">la Junta de Gobierno Local la sigu</text:span><text:span text:style-name="T33">iente</text:span> </text:p>
      <text:p text:style-name="P197"/>
      <text:p text:style-name="P232"><text:span text:style-name="T31">PROPUESTA</text:span> </text:p>
      <text:p text:style-name="P232"/>
      <text:p text:style-name="P197"><text:span text:style-name="T105">PRIMERO</text:span><text:span text:style-name="T118">.- Aprobar las facturas y, por ende, reconocer las obligaciones a favor de los contratistas, por los importes y conceptos que se relacionan en el siguiente listado:</text:span> </text:p>
      <text:p text:style-name="P19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338"><text:span text:style-name="T43">Nº REGISTRO</text:span> </text:p>
          </table:table-cell>
          <table:table-cell table:style-name="Tabla7.A1" office:value-type="string">
            <text:p text:style-name="P338"><text:span text:style-name="T43">Factura N.º</text:span> </text:p>
          </table:table-cell>
          <table:table-cell table:style-name="Tabla7.A1" office:value-type="string">
            <text:p text:style-name="P338"><text:span text:style-name="T43">Importe Total (Euros)</text:span> </text:p>
          </table:table-cell>
          <table:table-cell table:style-name="Tabla7.A1" office:value-type="string">
            <text:p text:style-name="P338"><text:span text:style-name="T43">Nombre</text:span> </text:p>
          </table:table-cell>
          <table:table-cell table:style-name="Tabla7.A1" office:value-type="string">
            <text:p text:style-name="P338"><text:span text:style-name="T43">Texto Explicativo</text:span> </text:p>
          </table:table-cell>
          <table:table-cell table:style-name="Tabla7.A1" office:value-type="string">
            <text:p text:style-name="P339"><text:span text:style-name="T43">Grupo de apuntes</text:span> </text:p>
          </table:table-cell>
        </table:table-row>
        <table:table-row>
          <table:table-cell table:style-name="Tabla7.A2" office:value-type="string">
            <text:p text:style-name="P340"><text:span text:style-name="T44">F/2024/429</text:span> </text:p>
          </table:table-cell>
          <table:table-cell table:style-name="Tabla7.B2" office:value-type="string">
            <text:p text:style-name="P340"><text:span text:style-name="T44">I24 90</text:span> </text:p>
          </table:table-cell>
          <table:table-cell table:style-name="Tabla7.C2" office:value-type="string">
            <text:p text:style-name="P149"><text:span text:style-name="T44">1.070,00</text:span> </text:p>
          </table:table-cell>
          <table:table-cell table:style-name="Tabla7.D2" office:value-type="string">
            <text:p text:style-name="P153"><text:span text:style-name="T44">AGUILAR Y LOSADA S.L.P</text:span> </text:p>
          </table:table-cell>
          <table:table-cell table:style-name="Tabla7.E2" office:value-type="string">
            <text:p text:style-name="P153"><text:span text:style-name="T44">JGL 06.02.24 Expte 1145/2020. 2ª prorroga Servicio defensa juridica materia laboral, enero 2024</text:span> </text:p>
          </table:table-cell>
          <table:table-cell table:style-name="Tabla7.F2" office:value-type="string">
            <text:p text:style-name="P341"><text:span text:style-name="T44">Recursos Humanos</text:span> </text:p>
          </table:table-cell>
        </table:table-row>
        <table:table-row>
          <table:table-cell table:style-name="Tabla7.A2" office:value-type="string">
            <text:p text:style-name="P340"><text:span text:style-name="T44">F/2024/444</text:span> </text:p>
          </table:table-cell>
          <table:table-cell table:style-name="Tabla7.B2" office:value-type="string">
            <text:p text:style-name="P340"><text:span text:style-name="T44">Rect-A 22222</text:span> </text:p>
          </table:table-cell>
          <table:table-cell table:style-name="Tabla7.C2" office:value-type="string">
            <text:p text:style-name="P149"><text:span text:style-name="T44">2.250,00</text:span> </text:p>
          </table:table-cell>
          <table:table-cell table:style-name="Tabla7.D2" office:value-type="string">
            <text:p text:style-name="P153"><text:span text:style-name="T44">ALVINS URBINA, MARIELENA</text:span> </text:p>
          </table:table-cell>
          <table:table-cell table:style-name="Tabla7.E2" office:value-type="string">
            <text:p text:style-name="P153"><text:span text:style-name="T44">QW 22023/16091. JGL 06.02.24 Expte 9539-2023 Serv diseño e impresion obsequios (neceser) 27/09/23. Enc Mayores 2023</text:span> </text:p>
          </table:table-cell>
          <table:table-cell table:style-name="Tabla7.F2" office:value-type="string">
            <text:p text:style-name="P341"><text:span text:style-name="T44">CAP</text:span> </text:p>
          </table:table-cell>
        </table:table-row>
        <table:table-row>
          <table:table-cell table:style-name="Tabla7.A2" office:value-type="string">
            <text:p text:style-name="P340"><text:span text:style-name="T44">F/2024/428</text:span> </text:p>
          </table:table-cell>
          <table:table-cell table:style-name="Tabla7.B2" office:value-type="string">
            <text:p text:style-name="P340"><text:span text:style-name="T44">Rect-A 1111</text:span> </text:p>
          </table:table-cell>
          <table:table-cell table:style-name="Tabla7.C2" office:value-type="string">
            <text:p text:style-name="P149"><text:span text:style-name="T44">3.700,00</text:span> </text:p>
          </table:table-cell>
          <table:table-cell table:style-name="Tabla7.D2" office:value-type="string">
            <text:p text:style-name="P153"><text:span text:style-name="T44">ALVINS URBINA, MARIELENA</text:span> </text:p>
          </table:table-cell>
          <table:table-cell table:style-name="Tabla7.E2" office:value-type="string">
            <text:p text:style-name="P153"><text:span text:style-name="T44">HT 22023/24022. JGL 06.02.24 Expte 14885/2023 Real talleres infantiles 18/11/23 (chapas, diseño y creacion mochilas</text:span> </text:p>
          </table:table-cell>
          <table:table-cell table:style-name="Tabla7.F2" office:value-type="string">
            <text:p text:style-name="P341"><text:span text:style-name="T44">Pesca</text:span> </text:p>
          </table:table-cell>
        </table:table-row>
        <table:table-row>
          <table:table-cell table:style-name="Tabla7.A2" office:value-type="string">
            <text:p text:style-name="P340"><text:span text:style-name="T44">F/2024/309</text:span> </text:p>
          </table:table-cell>
          <table:table-cell table:style-name="Tabla7.B2" office:value-type="string">
            <text:p text:style-name="P340"><text:span text:style-name="T44">Rect-Atenea360-2023- 335</text:span> </text:p>
          </table:table-cell>
          <table:table-cell table:style-name="Tabla7.C2" office:value-type="string">
            <text:p text:style-name="P149"><text:span text:style-name="T44">2.900,00</text:span> </text:p>
          </table:table-cell>
          <table:table-cell table:style-name="Tabla7.D2" office:value-type="string">
            <text:p text:style-name="P153"><text:span text:style-name="T44">ATENEA360, SL</text:span> </text:p>
          </table:table-cell>
          <table:table-cell table:style-name="Tabla7.E2" office:value-type="string">
            <text:p text:style-name="P153"><text:span text:style-name="T44">AD 22023/23627 JGL 06.02.24 Expte 15849-2023 Sum aplicación informática gestión entrada a eventos - ISP</text:span> </text:p>
          </table:table-cell>
          <table:table-cell table:style-name="Tabla7.F2" office:value-type="string">
            <text:p text:style-name="P341"><text:span text:style-name="T44">Cultura</text:span> </text:p>
          </table:table-cell>
        </table:table-row>
        <table:table-row>
          <table:table-cell table:style-name="Tabla7.A2" office:value-type="string">
            <text:p text:style-name="P340"><text:span text:style-name="T44">F/2024/122</text:span> </text:p>
          </table:table-cell>
          <table:table-cell table:style-name="Tabla7.B2" office:value-type="string">
            <text:p text:style-name="P340"><text:span text:style-name="T44">INV/2023/12/0285</text:span> </text:p>
          </table:table-cell>
          <table:table-cell table:style-name="Tabla7.C2" office:value-type="string">
            <text:p text:style-name="P149"><text:span text:style-name="T44">696,63</text:span> </text:p>
          </table:table-cell>
          <table:table-cell table:style-name="Tabla7.D2" office:value-type="string">
            <text:p text:style-name="P153"><text:span text:style-name="T44">ATLANTIS TECNOLOGIA Y SISTEMAS, S.L.</text:span> </text:p>
          </table:table-cell>
          <table:table-cell table:style-name="Tabla7.E2" office:value-type="string">
            <text:p text:style-name="P153"><text:span text:style-name="T44">AD 22023/195. JGL 06.02.24 Expte 12721/2022 LOTE 3 Serv Plataforma TIC diciembre 2023 (Wifi zonas públicas y Wifi4EU)</text:span> </text:p>
          </table:table-cell>
          <table:table-cell table:style-name="Tabla7.F2" office:value-type="string">
            <text:p text:style-name="P341"><text:span text:style-name="T44">Informática y Nuevas Tecnologías</text:span> </text:p>
          </table:table-cell>
        </table:table-row>
        <table:table-row>
          <table:table-cell table:style-name="Tabla7.A2" office:value-type="string">
            <text:p text:style-name="P340"><text:span text:style-name="T44">F/2024/123</text:span> </text:p>
          </table:table-cell>
          <table:table-cell table:style-name="Tabla7.B2" office:value-type="string">
            <text:p text:style-name="P340"><text:span text:style-name="T44">INV/2023/12/0286</text:span> </text:p>
          </table:table-cell>
          <table:table-cell table:style-name="Tabla7.C2" office:value-type="string">
            <text:p text:style-name="P149"><text:span text:style-name="T44">2.524,58</text:span> </text:p>
          </table:table-cell>
          <table:table-cell table:style-name="Tabla7.D2" office:value-type="string">
            <text:p text:style-name="P153"><text:span text:style-name="T44">ATLANTIS TECNOLOGIA Y </text:span><text:soft-page-break/><text:span text:style-name="T44">SISTEMAS, S.L.</text:span> </text:p>
          </table:table-cell>
          <table:table-cell table:style-name="Tabla7.E2" office:value-type="string">
            <text:p text:style-name="P153"><text:span text:style-name="T44">AD 22023/192. JGL 06.02.24 Expte 12721/2022 LOTE 1 Serv Plataforma TIC (serv gest infraestructuras CPD </text:span><text:soft-page-break/><text:span text:style-name="T44">sistemas) dic.23</text:span> </text:p>
          </table:table-cell>
          <table:table-cell table:style-name="Tabla7.F2" office:value-type="string">
            <text:p text:style-name="P341"><text:span text:style-name="T44">Informática y Nuevas </text:span><text:soft-page-break/><text:span text:style-name="T44">Tecnologías</text:span> </text:p>
          </table:table-cell>
        </table:table-row>
        <table:table-row>
          <table:table-cell table:style-name="Tabla7.A2" office:value-type="string">
            <text:p text:style-name="P340"><text:span text:style-name="T44">F/2024/390</text:span> </text:p>
          </table:table-cell>
          <table:table-cell table:style-name="Tabla7.B2" office:value-type="string">
            <text:p text:style-name="P340"><text:span text:style-name="T44">00-2023 000101</text:span> </text:p>
          </table:table-cell>
          <table:table-cell table:style-name="Tabla7.C2" office:value-type="string">
            <text:p text:style-name="P149"><text:span text:style-name="T44">1.750,00</text:span> </text:p>
          </table:table-cell>
          <table:table-cell table:style-name="Tabla7.D2" office:value-type="string">
            <text:p text:style-name="P153"><text:span text:style-name="T44">AUTOESCUELAS TAMARAN S.L</text:span> </text:p>
          </table:table-cell>
          <table:table-cell table:style-name="Tabla7.E2" office:value-type="string">
            <text:p text:style-name="P153"><text:span text:style-name="T44">HT 22023/19261. JGL 06.02.24 Expte 12762/2023 Serv curso de aptitud profesional personal vias y obras CAP 23/11/23</text:span> </text:p>
          </table:table-cell>
          <table:table-cell table:style-name="Tabla7.F2" office:value-type="string">
            <text:p text:style-name="P341"><text:span text:style-name="T44">Mantenimiento</text:span> </text:p>
          </table:table-cell>
        </table:table-row>
        <table:table-row>
          <table:table-cell table:style-name="Tabla7.A2" office:value-type="string">
            <text:p text:style-name="P340"><text:span text:style-name="T44">F/2024/313</text:span> </text:p>
          </table:table-cell>
          <table:table-cell table:style-name="Tabla7.B2" office:value-type="string">
            <text:p text:style-name="P340"><text:span text:style-name="T44">VE 00000246</text:span> </text:p>
          </table:table-cell>
          <table:table-cell table:style-name="Tabla7.C2" office:value-type="string">
            <text:p text:style-name="P149"><text:span text:style-name="T44">14.500,00</text:span> </text:p>
          </table:table-cell>
          <table:table-cell table:style-name="Tabla7.D2" office:value-type="string">
            <text:p text:style-name="P153"><text:span text:style-name="T44">AZUDAUTOS S.L.</text:span> </text:p>
          </table:table-cell>
          <table:table-cell table:style-name="Tabla7.E2" office:value-type="string">
            <text:p text:style-name="P153"><text:span text:style-name="T44">HT 22023/26014. JGL 06.02.24 Expte 16773/2023. Sum vehículo servicio mantenimiento 12/01 Fiat Talento furgon 7136KKG</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37</text:span> </text:p>
          </table:table-cell>
          <table:table-cell table:style-name="Tabla7.B2" office:value-type="string">
            <text:p text:style-name="P340"><text:span text:style-name="T44">FV124 556</text:span> </text:p>
          </table:table-cell>
          <table:table-cell table:style-name="Tabla7.C2" office:value-type="string">
            <text:p text:style-name="P149"><text:span text:style-name="T44">183,34</text:span> </text:p>
          </table:table-cell>
          <table:table-cell table:style-name="Tabla7.D2" office:value-type="string">
            <text:p text:style-name="P153"><text:span text:style-name="T44">CAVAS CATALANAS,S L</text:span> </text:p>
          </table:table-cell>
          <table:table-cell table:style-name="Tabla7.E2" office:value-type="string">
            <text:p text:style-name="P153"><text:span text:style-name="T44">22023/11295. JGL 06.02.24 Expte 5433/2023. Sum material practicas formativas Pfae luxury Mogan 17/01/24 (rollos medio</text:span> </text:p>
          </table:table-cell>
          <table:table-cell table:style-name="Tabla7.F2" office:value-type="string">
            <text:p text:style-name="P341"><text:span text:style-name="T44">Empleo</text:span> </text:p>
          </table:table-cell>
        </table:table-row>
        <table:table-row>
          <table:table-cell table:style-name="Tabla7.A2" office:value-type="string">
            <text:p text:style-name="P340"><text:span text:style-name="T44">F/2024/44</text:span> </text:p>
          </table:table-cell>
          <table:table-cell table:style-name="Tabla7.B2" office:value-type="string">
            <text:p text:style-name="P340"><text:span text:style-name="T44">VCAN23- 0099</text:span> </text:p>
          </table:table-cell>
          <table:table-cell table:style-name="Tabla7.C2" office:value-type="string">
            <text:p text:style-name="P149"><text:span text:style-name="T44">10.658,27</text:span> </text:p>
          </table:table-cell>
          <table:table-cell table:style-name="Tabla7.D2" office:value-type="string">
            <text:p text:style-name="P153"><text:span text:style-name="T44">CENTRO REGIONAL DE SERVICIOS AVANZADOS SA</text:span> </text:p>
          </table:table-cell>
          <table:table-cell table:style-name="Tabla7.E2" office:value-type="string">
            <text:p text:style-name="P153"><text:span text:style-name="T44">AD 22023/19209. JGL 06.02.24 Expte 357033/2021 Servicio seguridad TIC, diciembre 2023</text:span> </text:p>
          </table:table-cell>
          <table:table-cell table:style-name="Tabla7.F2" office:value-type="string">
            <text:p text:style-name="P341"><text:span text:style-name="T44">Informática y Nuevas Tecnologías</text:span> </text:p>
          </table:table-cell>
        </table:table-row>
        <table:table-row>
          <table:table-cell table:style-name="Tabla7.A2" office:value-type="string">
            <text:p text:style-name="P340"><text:span text:style-name="T44">F/2024/439</text:span> </text:p>
          </table:table-cell>
          <table:table-cell table:style-name="Tabla7.B2" office:value-type="string">
            <text:p text:style-name="P340"><text:span text:style-name="T44">Emit-23 3</text:span> </text:p>
          </table:table-cell>
          <table:table-cell table:style-name="Tabla7.C2" office:value-type="string">
            <text:p text:style-name="P149"><text:span text:style-name="T44">13.850,00</text:span> </text:p>
          </table:table-cell>
          <table:table-cell table:style-name="Tabla7.D2" office:value-type="string">
            <text:p text:style-name="P153"><text:span text:style-name="T44">DIAZ BADRA, MARIO ISAAC</text:span> </text:p>
          </table:table-cell>
          <table:table-cell table:style-name="Tabla7.E2" office:value-type="string">
            <text:p text:style-name="P153"><text:span text:style-name="T44">HT 22023/21954. JGL 06.02.24 Expte 15015/2023. Proyecto de diseño y cálculo estructural.</text:span> </text:p>
          </table:table-cell>
          <table:table-cell table:style-name="Tabla7.F2" office:value-type="string">
            <text:p text:style-name="P341"><text:span text:style-name="T44">Urbanismo</text:span> </text:p>
          </table:table-cell>
        </table:table-row>
        <table:table-row>
          <table:table-cell table:style-name="Tabla7.A2" office:value-type="string">
            <text:p text:style-name="P340"><text:span text:style-name="T44">F/2024/338</text:span> </text:p>
          </table:table-cell>
          <table:table-cell table:style-name="Tabla7.B2" office:value-type="string">
            <text:p text:style-name="P340"><text:span text:style-name="T44">28/2023</text:span> </text:p>
          </table:table-cell>
          <table:table-cell table:style-name="Tabla7.C2" office:value-type="string">
            <text:p text:style-name="P149"><text:span text:style-name="T44">1.030,00</text:span> </text:p>
          </table:table-cell>
          <table:table-cell table:style-name="Tabla7.D2" office:value-type="string">
            <text:p text:style-name="P153"><text:span text:style-name="T44">DIMAR BUS, S.L.U.</text:span> </text:p>
          </table:table-cell>
          <table:table-cell table:style-name="Tabla7.E2" office:value-type="string">
            <text:p text:style-name="P153"><text:span text:style-name="T44">QW 22023/3748. JGL 06.02.24 Expte 2642-2023 Serv transpte 23 y 26/03/23 Carrizal-Vecindario-Mogan/Arguineguin y rgso</text:span> </text:p>
          </table:table-cell>
          <table:table-cell table:style-name="Tabla7.F2" office:value-type="string">
            <text:p text:style-name="P341"><text:span text:style-name="T44">Cultura</text:span> </text:p>
          </table:table-cell>
        </table:table-row>
        <table:table-row>
          <table:table-cell table:style-name="Tabla7.A2" office:value-type="string">
            <text:p text:style-name="P340"><text:span text:style-name="T44">F/2024/93</text:span> </text:p>
          </table:table-cell>
          <table:table-cell table:style-name="Tabla7.B2" office:value-type="string">
            <text:p text:style-name="P340"><text:span text:style-name="T44">DYN2024 15</text:span> </text:p>
          </table:table-cell>
          <table:table-cell table:style-name="Tabla7.C2" office:value-type="string">
            <text:p text:style-name="P149"><text:span text:style-name="T44">700,00</text:span> </text:p>
          </table:table-cell>
          <table:table-cell table:style-name="Tabla7.D2" office:value-type="string">
            <text:p text:style-name="P153"><text:span text:style-name="T44">DYNAMIC OPENGOV TECHNOLOGIES S.L.</text:span> </text:p>
          </table:table-cell>
          <table:table-cell table:style-name="Tabla7.E2" office:value-type="string">
            <text:p text:style-name="P153"><text:span text:style-name="T44">AD 22023/18161. JGL 06.02.24 Expte 11559-2023 Serv mantenimiento hosting y gestion portal transparencia, dic.23 - ISP</text:span> </text:p>
          </table:table-cell>
          <table:table-cell table:style-name="Tabla7.F2" office:value-type="string">
            <text:p text:style-name="P341"><text:span text:style-name="T44">Secretaría</text:span> </text:p>
          </table:table-cell>
        </table:table-row>
        <table:table-row>
          <table:table-cell table:style-name="Tabla7.A2" office:value-type="string">
            <text:p text:style-name="P340"><text:span text:style-name="T44">F/2024/333</text:span> </text:p>
          </table:table-cell>
          <table:table-cell table:style-name="Tabla7.B2" office:value-type="string">
            <text:p text:style-name="P340"><text:span text:style-name="T44">FV 1458724</text:span> </text:p>
          </table:table-cell>
          <table:table-cell table:style-name="Tabla7.C2" office:value-type="string">
            <text:p text:style-name="P149"><text:span text:style-name="T44">17,10</text:span> </text:p>
          </table:table-cell>
          <table:table-cell table:style-name="Tabla7.D2" office:value-type="string">
            <text:p text:style-name="P153"><text:span text:style-name="T44">EMICELA S.A.</text:span> </text:p>
          </table:table-cell>
          <table:table-cell table:style-name="Tabla7.E2" office:value-type="string">
            <text:p text:style-name="P153"><text:span text:style-name="T44">HT 22023/8165. JGL 06.02.24 Expte 4346/2023. Sum alimentos y bebidas Pfae Mogan me sabe 12/12/23 (leche entera)</text:span> </text:p>
          </table:table-cell>
          <table:table-cell table:style-name="Tabla7.F2" office:value-type="string">
            <text:p text:style-name="P341"><text:span text:style-name="T44">Empleo</text:span> </text:p>
          </table:table-cell>
        </table:table-row>
        <table:table-row>
          <table:table-cell table:style-name="Tabla7.A2" office:value-type="string">
            <text:p text:style-name="P340"><text:span text:style-name="T44">F/2024/324</text:span> </text:p>
          </table:table-cell>
          <table:table-cell table:style-name="Tabla7.B2" office:value-type="string">
            <text:p text:style-name="P340"><text:span text:style-name="T44">0000 3518</text:span> </text:p>
          </table:table-cell>
          <table:table-cell table:style-name="Tabla7.C2" office:value-type="string">
            <text:p text:style-name="P149"><text:span text:style-name="T44">41,09</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QW 22023/1368. JGL 06.02.24 Expte 1340/2023. Servicios reparacion averias electricas 02/06/23 (bocina)</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25</text:span> </text:p>
          </table:table-cell>
          <table:table-cell table:style-name="Tabla7.B2" office:value-type="string">
            <text:p text:style-name="P340"><text:span text:style-name="T44">0000 3579</text:span> </text:p>
          </table:table-cell>
          <table:table-cell table:style-name="Tabla7.C2" office:value-type="string">
            <text:p text:style-name="P149"><text:span text:style-name="T44">88,38</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QW 22023/1368. JGL 06.02.24 Expte 1340/2023. Servicios reparacion averias electricas 20/06/23 (relé de carga)</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26</text:span> </text:p>
          </table:table-cell>
          <table:table-cell table:style-name="Tabla7.B2" office:value-type="string">
            <text:p text:style-name="P340"><text:span text:style-name="T44">0000 3868</text:span> </text:p>
          </table:table-cell>
          <table:table-cell table:style-name="Tabla7.C2" office:value-type="string">
            <text:p text:style-name="P149"><text:span text:style-name="T44">94,80</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QW 22023/1368. JGL 06.02.24 Expte 1340/2023. Servicios reparacion averias electricas 05/10/23 (relé de carga, cableado)</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27</text:span> </text:p>
          </table:table-cell>
          <table:table-cell table:style-name="Tabla7.B2" office:value-type="string">
            <text:p text:style-name="P340"><text:span text:style-name="T44">0000 3786</text:span> </text:p>
          </table:table-cell>
          <table:table-cell table:style-name="Tabla7.C2" office:value-type="string">
            <text:p text:style-name="P149"><text:span text:style-name="T44">163,18</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QW 22023/1368. JGL 06.02.24 Expte 1340/2023. Serv reparacion averias electricas 12/9/23 (diagnosis, cargador aire ac</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28</text:span> </text:p>
          </table:table-cell>
          <table:table-cell table:style-name="Tabla7.B2" office:value-type="string">
            <text:p text:style-name="P340"><text:span text:style-name="T44">0000 3909</text:span> </text:p>
          </table:table-cell>
          <table:table-cell table:style-name="Tabla7.C2" office:value-type="string">
            <text:p text:style-name="P149"><text:span text:style-name="T44">180,19</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22023/1368. JGL 06.02.24 Expte 1340/2023. Servicios reparacion averias electricas 16/01/24 (batería 95 amp)</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29</text:span> </text:p>
          </table:table-cell>
          <table:table-cell table:style-name="Tabla7.B2" office:value-type="string">
            <text:p text:style-name="P340"><text:span text:style-name="T44">0000 4073</text:span> </text:p>
          </table:table-cell>
          <table:table-cell table:style-name="Tabla7.C2" office:value-type="string">
            <text:p text:style-name="P149"><text:span text:style-name="T44">143,81</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22023/1368. JGL 06.02.24 Expte 1340/2023. Serv reparacion averias electricas 16/01/24 (reparacion instalacion cuadro)</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330</text:span> </text:p>
          </table:table-cell>
          <table:table-cell table:style-name="Tabla7.B2" office:value-type="string">
            <text:p text:style-name="P340"><text:span text:style-name="T44">0000 4084</text:span> </text:p>
          </table:table-cell>
          <table:table-cell table:style-name="Tabla7.C2" office:value-type="string">
            <text:p text:style-name="P149"><text:span text:style-name="T44">695,50</text:span> </text:p>
          </table:table-cell>
          <table:table-cell table:style-name="Tabla7.D2" office:value-type="string">
            <text:p text:style-name="P153"><text:span text:style-name="T44">ESPINO JIMENEZ GONZALO</text:span> </text:p>
          </table:table-cell>
          <table:table-cell table:style-name="Tabla7.E2" office:value-type="string">
            <text:p text:style-name="P153"><text:span text:style-name="T44">HT 22023/1368. JGL 06.02.24 Expte 1340/2023. Serv reparacion averias electricas 18/12/23 (compresor aire acondicionado)</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198</text:span> </text:p>
          </table:table-cell>
          <table:table-cell table:style-name="Tabla7.B2" office:value-type="string">
            <text:p text:style-name="P340"><text:span text:style-name="T44">E24- 18</text:span> </text:p>
          </table:table-cell>
          <table:table-cell table:style-name="Tabla7.C2" office:value-type="string">
            <text:p text:style-name="P149"><text:span text:style-name="T44">750,00</text:span> </text:p>
          </table:table-cell>
          <table:table-cell table:style-name="Tabla7.D2" office:value-type="string">
            <text:p text:style-name="P153"><text:span text:style-name="T44">EVERYCODE SL</text:span> </text:p>
          </table:table-cell>
          <table:table-cell table:style-name="Tabla7.E2" office:value-type="string">
            <text:p text:style-name="P153"><text:span text:style-name="T44">AD 22023/16164. JGL 06.02.24 Expte 3171-2023 Servicio accesibilidad y web diciembre 2023 - ISP</text:span> </text:p>
          </table:table-cell>
          <table:table-cell table:style-name="Tabla7.F2" office:value-type="string">
            <text:p text:style-name="P341"><text:span text:style-name="T44">Informática y Nuevas Tecnologías</text:span> </text:p>
          </table:table-cell>
        </table:table-row>
        <table:table-row>
          <table:table-cell table:style-name="Tabla7.A2" office:value-type="string">
            <text:p text:style-name="P340"><text:span text:style-name="T44">F/2024/446</text:span> </text:p>
          </table:table-cell>
          <table:table-cell table:style-name="Tabla7.B2" office:value-type="string">
            <text:p text:style-name="P340"><text:span text:style-name="T44">2301784</text:span> </text:p>
          </table:table-cell>
          <table:table-cell table:style-name="Tabla7.C2" office:value-type="string">
            <text:p text:style-name="P149"><text:span text:style-name="T44">3.999,56</text:span> </text:p>
          </table:table-cell>
          <table:table-cell table:style-name="Tabla7.D2" office:value-type="string">
            <text:p text:style-name="P153"><text:span text:style-name="T44">FERRETERIA ARAÑA Y QUEVEDO,S.L</text:span> </text:p>
          </table:table-cell>
          <table:table-cell table:style-name="Tabla7.E2" office:value-type="string">
            <text:p text:style-name="P153"><text:span text:style-name="T44">HT 22023/88. JGL 06.02.24 Expte 98/2023. Sum diverso material ferreteria dic.23 (tuercas, tornillos, barbosa)</text:span> </text:p>
          </table:table-cell>
          <table:table-cell table:style-name="Tabla7.F2" office:value-type="string">
            <text:p text:style-name="P341"><text:span text:style-name="T44">Compras</text:span> </text:p>
          </table:table-cell>
        </table:table-row>
        <table:table-row>
          <table:table-cell table:style-name="Tabla7.A2" office:value-type="string">
            <text:p text:style-name="P340"><text:span text:style-name="T44">F/2024/356</text:span> </text:p>
          </table:table-cell>
          <table:table-cell table:style-name="Tabla7.B2" office:value-type="string">
            <text:p text:style-name="P340"><text:span text:style-name="T44">Rect-Emit- 23</text:span> </text:p>
          </table:table-cell>
          <table:table-cell table:style-name="Tabla7.C2" office:value-type="string">
            <text:p text:style-name="P149"><text:span text:style-name="T44">324,65</text:span> </text:p>
          </table:table-cell>
          <table:table-cell table:style-name="Tabla7.D2" office:value-type="string">
            <text:p text:style-name="P153"><text:span text:style-name="T44">FERRETERIA BAZAR EL YUNQUE, </text:span><text:soft-page-break/><text:span text:style-name="T44">S.L.</text:span> </text:p>
          </table:table-cell>
          <table:table-cell table:style-name="Tabla7.E2" office:value-type="string">
            <text:p text:style-name="P153"><text:span text:style-name="T44">HT 22023/489. JGL 06.02.24 Expte 721/2023. Sum diverso material fontaneria del 20/10 al 11/11/23 </text:span><text:soft-page-break/><text:span text:style-name="T44">(terminal, disco, empat</text:span> </text:p>
          </table:table-cell>
          <table:table-cell table:style-name="Tabla7.F2" office:value-type="string">
            <text:p text:style-name="P341"><text:span text:style-name="T44">Compras</text:span> </text:p>
          </table:table-cell>
        </table:table-row>
        <table:table-row>
          <table:table-cell table:style-name="Tabla7.A2" office:value-type="string">
            <text:p text:style-name="P340"><text:span text:style-name="T44">F/2024/361</text:span> </text:p>
          </table:table-cell>
          <table:table-cell table:style-name="Tabla7.B2" office:value-type="string">
            <text:p text:style-name="P340"><text:span text:style-name="T44">Emit- 26</text:span> </text:p>
          </table:table-cell>
          <table:table-cell table:style-name="Tabla7.C2" office:value-type="string">
            <text:p text:style-name="P149"><text:span text:style-name="T44">695,90</text:span> </text:p>
          </table:table-cell>
          <table:table-cell table:style-name="Tabla7.D2" office:value-type="string">
            <text:p text:style-name="P153"><text:span text:style-name="T44">FERRETERIA BAZAR EL YUNQUE, S.L.</text:span> </text:p>
          </table:table-cell>
          <table:table-cell table:style-name="Tabla7.E2" office:value-type="string">
            <text:p text:style-name="P153"><text:span text:style-name="T44">HT 22023/489. JGL 06.02.24 Expte 721/2023. Sum diverso material fontaneria del 06/09 al 28/09/23 (cinta, tenazas, po</text:span> </text:p>
          </table:table-cell>
          <table:table-cell table:style-name="Tabla7.F2" office:value-type="string">
            <text:p text:style-name="P341"><text:span text:style-name="T44">Compras</text:span> </text:p>
          </table:table-cell>
        </table:table-row>
        <table:table-row>
          <table:table-cell table:style-name="Tabla7.A2" office:value-type="string">
            <text:p text:style-name="P340"><text:span text:style-name="T44">F/2024/171</text:span> </text:p>
          </table:table-cell>
          <table:table-cell table:style-name="Tabla7.B2" office:value-type="string">
            <text:p text:style-name="P340"><text:span text:style-name="T44">F- 0050124</text:span> </text:p>
          </table:table-cell>
          <table:table-cell table:style-name="Tabla7.C2" office:value-type="string">
            <text:p text:style-name="P149"><text:span text:style-name="T44">778,96</text:span> </text:p>
          </table:table-cell>
          <table:table-cell table:style-name="Tabla7.D2" office:value-type="string">
            <text:p text:style-name="P153"><text:span text:style-name="T44">HERNANDEZ HERNANDEZ, M. JAIME</text:span> </text:p>
          </table:table-cell>
          <table:table-cell table:style-name="Tabla7.E2" office:value-type="string">
            <text:p text:style-name="P153"><text:span text:style-name="T44">AD 22023/26114. JGL 06.02.24 Expte 17241/2023 Suministro vinilos arenados ventanas oficinas municipales</text:span> </text:p>
          </table:table-cell>
          <table:table-cell table:style-name="Tabla7.F2" office:value-type="string">
            <text:p text:style-name="P341"><text:span text:style-name="T44">Regimen Interior</text:span> </text:p>
          </table:table-cell>
        </table:table-row>
        <table:table-row>
          <table:table-cell table:style-name="Tabla7.A2" office:value-type="string">
            <text:p text:style-name="P340"><text:span text:style-name="T44">F/2024/286</text:span> </text:p>
          </table:table-cell>
          <table:table-cell table:style-name="Tabla7.B2" office:value-type="string">
            <text:p text:style-name="P340"><text:span text:style-name="T44">Fra- 351198</text:span> </text:p>
          </table:table-cell>
          <table:table-cell table:style-name="Tabla7.C2" office:value-type="string">
            <text:p text:style-name="P149"><text:span text:style-name="T44">54,47</text:span> </text:p>
          </table:table-cell>
          <table:table-cell table:style-name="Tabla7.D2" office:value-type="string">
            <text:p text:style-name="P153"><text:span text:style-name="T44">ITEVISE, SA</text:span> </text:p>
          </table:table-cell>
          <table:table-cell table:style-name="Tabla7.E2" office:value-type="string">
            <text:p text:style-name="P153"><text:span text:style-name="T44">JGL 06.02.24 Expte 465/2024. Servicio inspección técnica vehículo 6154-FNL</text:span> </text:p>
          </table:table-cell>
          <table:table-cell table:style-name="Tabla7.F2" office:value-type="string">
            <text:p text:style-name="P341"><text:span text:style-name="T44">Parque Móvil</text:span> </text:p>
          </table:table-cell>
        </table:table-row>
        <table:table-row>
          <table:table-cell table:style-name="Tabla7.A2" office:value-type="string">
            <text:p text:style-name="P340"><text:span text:style-name="T44">F/2024/88</text:span> </text:p>
          </table:table-cell>
          <table:table-cell table:style-name="Tabla7.B2" office:value-type="string">
            <text:p text:style-name="P340"><text:span text:style-name="T44">FVREG FV23120942</text:span> </text:p>
          </table:table-cell>
          <table:table-cell table:style-name="Tabla7.C2" office:value-type="string">
            <text:p text:style-name="P149"><text:span text:style-name="T44">1.902,83</text:span> </text:p>
          </table:table-cell>
          <table:table-cell table:style-name="Tabla7.D2" office:value-type="string">
            <text:p text:style-name="P153"><text:span text:style-name="T44">IZERTIS SA</text:span> </text:p>
          </table:table-cell>
          <table:table-cell table:style-name="Tabla7.E2" office:value-type="string">
            <text:p text:style-name="P153"><text:span text:style-name="T44">AD 22023/7329. JGL 06.02.24 Expte 360263-2021 prór Serv soporte y mant centralitas telefónicas alcatel dic.23 - ISP</text:span> </text:p>
          </table:table-cell>
          <table:table-cell table:style-name="Tabla7.F2" office:value-type="string">
            <text:p text:style-name="P341"><text:span text:style-name="T44">Informática y Nuevas Tecnologías</text:span> </text:p>
          </table:table-cell>
        </table:table-row>
        <table:table-row>
          <table:table-cell table:style-name="Tabla7.A2" office:value-type="string">
            <text:p text:style-name="P340"><text:span text:style-name="T44">F/2024/470</text:span> </text:p>
          </table:table-cell>
          <table:table-cell table:style-name="Tabla7.B2" office:value-type="string">
            <text:p text:style-name="P340"><text:span text:style-name="T44">Rect-2024 3</text:span> </text:p>
          </table:table-cell>
          <table:table-cell table:style-name="Tabla7.C2" office:value-type="string">
            <text:p text:style-name="P149"><text:span text:style-name="T44">2.574,69</text:span> </text:p>
          </table:table-cell>
          <table:table-cell table:style-name="Tabla7.D2" office:value-type="string">
            <text:p text:style-name="P153"><text:span text:style-name="T44">MARTIN GOMEZ OLGA</text:span> </text:p>
          </table:table-cell>
          <table:table-cell table:style-name="Tabla7.E2" office:value-type="string">
            <text:p text:style-name="P153"><text:span text:style-name="T44">JGL 06.02.24 Expte 17079/2023. Serv asesoramiento juridico prevencion y atencion mujeres violencia genero, enero 2024</text:span> </text:p>
          </table:table-cell>
          <table:table-cell table:style-name="Tabla7.F2" office:value-type="string">
            <text:p text:style-name="P341"><text:span text:style-name="T44">Igualdad</text:span> </text:p>
          </table:table-cell>
        </table:table-row>
        <table:table-row>
          <table:table-cell table:style-name="Tabla7.A2" office:value-type="string">
            <text:p text:style-name="P340"><text:span text:style-name="T44">F/2024/347</text:span> </text:p>
          </table:table-cell>
          <table:table-cell table:style-name="Tabla7.B2" office:value-type="string">
            <text:p text:style-name="P340"><text:span text:style-name="T44">LPA 114958</text:span> </text:p>
          </table:table-cell>
          <table:table-cell table:style-name="Tabla7.C2" office:value-type="string">
            <text:p text:style-name="P149"><text:span text:style-name="T44">4.416,10</text:span> </text:p>
          </table:table-cell>
          <table:table-cell table:style-name="Tabla7.D2" office:value-type="string">
            <text:p text:style-name="P153"><text:span text:style-name="T44">NEWREST GROUP HOLDING S.A.</text:span> </text:p>
          </table:table-cell>
          <table:table-cell table:style-name="Tabla7.E2" office:value-type="string">
            <text:p text:style-name="P153"><text:span text:style-name="T44">HT 22023/699. JGL 06.02.24 Expte 5080/2022 - 3ª prorroga Servicio alimentacion CAP, nov.23</text:span> </text:p>
          </table:table-cell>
          <table:table-cell table:style-name="Tabla7.F2" office:value-type="string">
            <text:p text:style-name="P341"><text:span text:style-name="T44">CAP</text:span> </text:p>
          </table:table-cell>
        </table:table-row>
        <table:table-row>
          <table:table-cell table:style-name="Tabla7.A2" office:value-type="string">
            <text:p text:style-name="P340"><text:span text:style-name="T44">F/2024/445</text:span> </text:p>
          </table:table-cell>
          <table:table-cell table:style-name="Tabla7.B2" office:value-type="string">
            <text:p text:style-name="P340"><text:span text:style-name="T44">Rect-000028 102</text:span> </text:p>
          </table:table-cell>
          <table:table-cell table:style-name="Tabla7.C2" office:value-type="string">
            <text:p text:style-name="P149"><text:span text:style-name="T44">2.787,35</text:span> </text:p>
          </table:table-cell>
          <table:table-cell table:style-name="Tabla7.D2" office:value-type="string">
            <text:p text:style-name="P153"><text:span text:style-name="T44">PIXEL AND ME SL</text:span> </text:p>
          </table:table-cell>
          <table:table-cell table:style-name="Tabla7.E2" office:value-type="string">
            <text:p text:style-name="P153"><text:span text:style-name="T44">22023/25566. JGL 06.02.24 Expte 17094/2023 Sum señaletica C/Drago (24/01) Club Tahona + escudo corporación</text:span> </text:p>
          </table:table-cell>
          <table:table-cell table:style-name="Tabla7.F2" office:value-type="string">
            <text:p text:style-name="P341"><text:span text:style-name="T44">Obras</text:span> </text:p>
          </table:table-cell>
        </table:table-row>
        <table:table-row>
          <table:table-cell table:style-name="Tabla7.A2" office:value-type="string">
            <text:p text:style-name="P340"><text:span text:style-name="T44">F/2024/438</text:span> </text:p>
          </table:table-cell>
          <table:table-cell table:style-name="Tabla7.B2" office:value-type="string">
            <text:p text:style-name="P340"><text:span text:style-name="T44">183423123031</text:span> </text:p>
          </table:table-cell>
          <table:table-cell table:style-name="Tabla7.C2" office:value-type="string">
            <text:p text:style-name="P149"><text:span text:style-name="T44">491,11</text:span> </text:p>
          </table:table-cell>
          <table:table-cell table:style-name="Tabla7.D2" office:value-type="string">
            <text:p text:style-name="P153"><text:span text:style-name="T44">SECURITAS SEGURIDAD ESPAÑA S.A</text:span> </text:p>
          </table:table-cell>
          <table:table-cell table:style-name="Tabla7.E2" office:value-type="string">
            <text:p text:style-name="P153"><text:span text:style-name="T44">HT 22023/12199. JGL 06.02.24 Expte 6730/2023 Servicio vigilancia discontinua del edificio polivalente, diciembre 2023</text:span> </text:p>
          </table:table-cell>
          <table:table-cell table:style-name="Tabla7.F2" office:value-type="string">
            <text:p text:style-name="P341"><text:span text:style-name="T44">Obras</text:span> </text:p>
          </table:table-cell>
        </table:table-row>
        <table:table-row>
          <table:table-cell table:style-name="Tabla7.A2" office:value-type="string">
            <text:p text:style-name="P340"><text:span text:style-name="T44">F/2024/43</text:span> </text:p>
          </table:table-cell>
          <table:table-cell table:style-name="Tabla7.B2" office:value-type="string">
            <text:p text:style-name="P340"><text:span text:style-name="T44">2255</text:span> </text:p>
          </table:table-cell>
          <table:table-cell table:style-name="Tabla7.C2" office:value-type="string">
            <text:p text:style-name="P149"><text:span text:style-name="T44">196,46</text:span> </text:p>
          </table:table-cell>
          <table:table-cell table:style-name="Tabla7.D2" office:value-type="string">
            <text:p text:style-name="P153"><text:span text:style-name="T44">SEGURDADES SL</text:span> </text:p>
          </table:table-cell>
          <table:table-cell table:style-name="Tabla7.E2" office:value-type="string">
            <text:p text:style-name="P153"><text:span text:style-name="T44">AD 22023/3849. JGL 06.02.24 Expte 7770/2022 Serv asesoramiento jurídico materia protección datos y DPD, dic.23 - ISP</text:span> </text:p>
          </table:table-cell>
          <table:table-cell table:style-name="Tabla7.F2" office:value-type="string">
            <text:p text:style-name="P341"><text:span text:style-name="T44">Informática y Nuevas Tecnologías</text:span> </text:p>
          </table:table-cell>
        </table:table-row>
        <table:table-row>
          <table:table-cell table:style-name="Tabla7.A2" office:value-type="string">
            <text:p text:style-name="P340"><text:span text:style-name="T44">F/2024/95</text:span> </text:p>
          </table:table-cell>
          <table:table-cell table:style-name="Tabla7.B2" office:value-type="string">
            <text:p text:style-name="P340"><text:span text:style-name="T44">4003886059</text:span> </text:p>
          </table:table-cell>
          <table:table-cell table:style-name="Tabla7.C2" office:value-type="string">
            <text:p text:style-name="P149"><text:span text:style-name="T44">1.697,88</text:span> </text:p>
          </table:table-cell>
          <table:table-cell table:style-name="Tabla7.D2" office:value-type="string">
            <text:p text:style-name="P153"><text:span text:style-name="T44">SOCIEDAD ESTATAL CORREOS Y TELEGRAFOS, S.A.</text:span> </text:p>
          </table:table-cell>
          <table:table-cell table:style-name="Tabla7.E2" office:value-type="string">
            <text:p text:style-name="P153"><text:span text:style-name="T44">AD 220229/78 JGL 06.02.24 Expte 516/2022 Serv correos postales y telégrafos basado en acuerdo marco, dic.23</text:span> </text:p>
          </table:table-cell>
          <table:table-cell table:style-name="Tabla7.F2" office:value-type="string">
            <text:p text:style-name="P341"><text:span text:style-name="T44">Regimen Interior</text:span> </text:p>
          </table:table-cell>
        </table:table-row>
        <table:table-row>
          <table:table-cell table:style-name="Tabla7.A2" office:value-type="string">
            <text:p text:style-name="P340"><text:span text:style-name="T44">F/2024/41</text:span> </text:p>
          </table:table-cell>
          <table:table-cell table:style-name="Tabla7.B2" office:value-type="string">
            <text:p text:style-name="P340"><text:span text:style-name="T44">Borrador- 20</text:span> </text:p>
          </table:table-cell>
          <table:table-cell table:style-name="Tabla7.C2" office:value-type="string">
            <text:p text:style-name="P149"><text:span text:style-name="T44">319,63</text:span> </text:p>
          </table:table-cell>
          <table:table-cell table:style-name="Tabla7.D2" office:value-type="string">
            <text:p text:style-name="P153"><text:span text:style-name="T44">SUÁREZ VÉLEZ INMACULADA CONCEPCIÓN</text:span> </text:p>
          </table:table-cell>
          <table:table-cell table:style-name="Tabla7.E2" office:value-type="string">
            <text:p text:style-name="P153"><text:span text:style-name="T44">HT 22023/26400. JGL 06.02.24 Expte 14316/2023. Suministro vestuario (botas, delantal, maguante) 21.12.23</text:span> </text:p>
          </table:table-cell>
          <table:table-cell table:style-name="Tabla7.F2" office:value-type="string">
            <text:p text:style-name="P341"><text:span text:style-name="T44">Empleo</text:span> </text:p>
          </table:table-cell>
        </table:table-row>
        <table:table-row>
          <table:table-cell table:style-name="Tabla7.A2" office:value-type="string">
            <text:p text:style-name="P340"><text:span text:style-name="T44">F/2024/335</text:span> </text:p>
          </table:table-cell>
          <table:table-cell table:style-name="Tabla7.B2" office:value-type="string">
            <text:p text:style-name="P340"><text:span text:style-name="T44">Rect-Emit-2023 2</text:span> </text:p>
          </table:table-cell>
          <table:table-cell table:style-name="Tabla7.C2" office:value-type="string">
            <text:p text:style-name="P149"><text:span text:style-name="T44">15.998,64</text:span> </text:p>
          </table:table-cell>
          <table:table-cell table:style-name="Tabla7.D2" office:value-type="string">
            <text:p text:style-name="P153"><text:span text:style-name="T44">TORTAJADA MARTINEZ GONZALO Mª</text:span> </text:p>
          </table:table-cell>
          <table:table-cell table:style-name="Tabla7.E2" office:value-type="string">
            <text:p text:style-name="P153"><text:span text:style-name="T44">HT 22023/3750. JGL 06.02.24 Expte 2301-2023 Serv redac anteproyecto paseo maritimo flotante playa de mogán 21/12/23</text:span> </text:p>
          </table:table-cell>
          <table:table-cell table:style-name="Tabla7.F2" office:value-type="string">
            <text:p text:style-name="P341"><text:span text:style-name="T44">Obras</text:span> </text:p>
          </table:table-cell>
        </table:table-row>
        <table:table-row>
          <table:table-cell table:style-name="Tabla7.A2" office:value-type="string">
            <text:p text:style-name="P340"><text:span text:style-name="T44">F/2024/316</text:span> </text:p>
          </table:table-cell>
          <table:table-cell table:style-name="Tabla7.B2" office:value-type="string">
            <text:p text:style-name="P340"><text:span text:style-name="T44">4275/2023</text:span> </text:p>
          </table:table-cell>
          <table:table-cell table:style-name="Tabla7.C2" office:value-type="string">
            <text:p text:style-name="P149"><text:span text:style-name="T44">18.088,77</text:span> </text:p>
          </table:table-cell>
          <table:table-cell table:style-name="Tabla7.D2" office:value-type="string">
            <text:p text:style-name="P153"><text:span text:style-name="T44">TRANSPORTES ABIANYERA S.L</text:span> </text:p>
          </table:table-cell>
          <table:table-cell table:style-name="Tabla7.E2" office:value-type="string">
            <text:p text:style-name="P153"><text:span text:style-name="T44">HT 22023/15538-19953. JGL 06.02.24 Expte 19-SER-06 2ª Prórr Serv transporte Usuarios Centro Autonomía Personal, nov.23</text:span> </text:p>
          </table:table-cell>
          <table:table-cell table:style-name="Tabla7.F2" office:value-type="string">
            <text:p text:style-name="P341"><text:span text:style-name="T44">CAP</text:span> </text:p>
          </table:table-cell>
        </table:table-row>
        <table:table-row>
          <table:table-cell table:style-name="Tabla7.A2" office:value-type="string">
            <text:p text:style-name="P340"><text:span text:style-name="T44">F/2024/317</text:span> </text:p>
          </table:table-cell>
          <table:table-cell table:style-name="Tabla7.B2" office:value-type="string">
            <text:p text:style-name="P340"><text:span text:style-name="T44">4746/2023</text:span> </text:p>
          </table:table-cell>
          <table:table-cell table:style-name="Tabla7.C2" office:value-type="string">
            <text:p text:style-name="P149"><text:span text:style-name="T44">17.782,47</text:span> </text:p>
          </table:table-cell>
          <table:table-cell table:style-name="Tabla7.D2" office:value-type="string">
            <text:p text:style-name="P153"><text:span text:style-name="T44">TRANSPORTES ABIANYERA S.L</text:span> </text:p>
          </table:table-cell>
          <table:table-cell table:style-name="Tabla7.E2" office:value-type="string">
            <text:p text:style-name="P153"><text:span text:style-name="T44">HT 22023/19953. JGL 06.02.24 Expte 19-SER-06 2ª Prór Serv transpte Usuarios Centro Autonomía Personal, diciembre 2023</text:span> </text:p>
          </table:table-cell>
          <table:table-cell table:style-name="Tabla7.F2" office:value-type="string">
            <text:p text:style-name="P341"><text:span text:style-name="T44">CAP</text:span> </text:p>
          </table:table-cell>
        </table:table-row>
        <table:table-row>
          <table:table-cell table:style-name="Tabla7.A2" office:value-type="string">
            <text:p text:style-name="P340"><text:span text:style-name="T44">F/2024/267</text:span> </text:p>
          </table:table-cell>
          <table:table-cell table:style-name="Tabla7.B2" office:value-type="string">
            <text:p text:style-name="P340"><text:span text:style-name="T44">Z23/ 003983</text:span> </text:p>
          </table:table-cell>
          <table:table-cell table:style-name="Tabla7.C2" office:value-type="string">
            <text:p text:style-name="P149"><text:span text:style-name="T44">226,36</text:span> </text:p>
          </table:table-cell>
          <table:table-cell table:style-name="Tabla7.D2" office:value-type="string">
            <text:p text:style-name="P153"><text:span text:style-name="T44">V2 MOGAN CONSTRUCCIONES, S.L.</text:span> </text:p>
          </table:table-cell>
          <table:table-cell table:style-name="Tabla7.E2" office:value-type="string">
            <text:p text:style-name="P153"><text:span text:style-name="T44">AD 22023/3730. JGL 06.02.24 Expte 411/2023. Sum materiales ferreteria mant. instal deportivas, nov.23 (disco, llana)</text:span> </text:p>
          </table:table-cell>
          <table:table-cell table:style-name="Tabla7.F2" office:value-type="string">
            <text:p text:style-name="P341"><text:span text:style-name="T44">Deportes</text:span> </text:p>
          </table:table-cell>
        </table:table-row>
        <text:soft-page-break/>
        <table:table-row>
          <table:table-cell table:style-name="Tabla7.A2" office:value-type="string">
            <text:p text:style-name="P340"><text:span text:style-name="T44">F/2024/268</text:span> </text:p>
          </table:table-cell>
          <table:table-cell table:style-name="Tabla7.B2" office:value-type="string">
            <text:p text:style-name="P340"><text:span text:style-name="T44">Z23/ 004010</text:span> </text:p>
          </table:table-cell>
          <table:table-cell table:style-name="Tabla7.C2" office:value-type="string">
            <text:p text:style-name="P149"><text:span text:style-name="T44">184,10</text:span> </text:p>
          </table:table-cell>
          <table:table-cell table:style-name="Tabla7.D2" office:value-type="string">
            <text:p text:style-name="P153"><text:span text:style-name="T44">V2 MOGAN CONSTRUCCIONES, S.L.</text:span> </text:p>
          </table:table-cell>
          <table:table-cell table:style-name="Tabla7.E2" office:value-type="string">
            <text:p text:style-name="P153"><text:span text:style-name="T44">AD 22023/3730. JGL 06.02.24 Expte 411/2023. Sum materiales ferreteria mant. instal deportivas, dic.23 (tubo, alicate)</text:span> </text:p>
          </table:table-cell>
          <table:table-cell table:style-name="Tabla7.F2" office:value-type="string">
            <text:p text:style-name="P341"><text:span text:style-name="T44">Deportes</text:span> </text:p>
          </table:table-cell>
        </table:table-row>
        <table:table-row>
          <table:table-cell table:style-name="Tabla7.A2" office:value-type="string">
            <text:p text:style-name="P340"><text:span text:style-name="T44">F/2024/9</text:span> </text:p>
          </table:table-cell>
          <table:table-cell table:style-name="Tabla7.B2" office:value-type="string">
            <text:p text:style-name="P340"><text:span text:style-name="T44">Emit- 4</text:span> </text:p>
          </table:table-cell>
          <table:table-cell table:style-name="Tabla7.C2" office:value-type="string">
            <text:p text:style-name="P149"><text:span text:style-name="T44">2.420,50</text:span> </text:p>
          </table:table-cell>
          <table:table-cell table:style-name="Tabla7.D2" office:value-type="string">
            <text:p text:style-name="P153"><text:span text:style-name="T44">VEGA MONTESDEOCA, PEDRO</text:span> </text:p>
          </table:table-cell>
          <table:table-cell table:style-name="Tabla7.E2" office:value-type="string">
            <text:p text:style-name="P153"><text:span text:style-name="T44">AD 22023/12838. JGL 06.02.24 Expte 6729-2023. Servicio transporte maquinaria diverso julio a diciembre 2023</text:span> </text:p>
          </table:table-cell>
          <table:table-cell table:style-name="Tabla7.F2" office:value-type="string">
            <text:p text:style-name="P341"><text:span text:style-name="T44">Mantenimiento</text:span> </text:p>
          </table:table-cell>
        </table:table-row>
        <table:table-row>
          <table:table-cell table:style-name="Tabla7.A2" office:value-type="string">
            <text:p text:style-name="P401"/>
          </table:table-cell>
          <table:table-cell table:style-name="Tabla7.A1" office:value-type="string">
            <text:p text:style-name="P338"><text:span text:style-name="T43">TOTAL.-</text:span> </text:p>
          </table:table-cell>
          <table:table-cell table:style-name="Tabla7.A1" office:value-type="string">
            <text:p text:style-name="P148"><text:span text:style-name="T43">132.927,30</text:span> </text:p>
          </table:table-cell>
          <table:table-cell table:style-name="Tabla7.D2" office:value-type="string">
            <text:p text:style-name="P401"/>
          </table:table-cell>
          <table:table-cell table:style-name="Tabla7.E2" office:value-type="string">
            <text:p text:style-name="P401"/>
          </table:table-cell>
          <table:table-cell table:style-name="Tabla7.F2" office:value-type="string">
            <text:p text:style-name="P401"/>
          </table:table-cell>
        </table:table-row>
      </table:table>
      <text:p text:style-name="P197"><text:span text:style-name="T105"/></text:p>
      <text:p text:style-name="P197"><text:span text:style-name="T105">SEGUNDO.- </text:span><text:span text:style-name="T33">Reconocer la obligación a favor de </text:span><text:span text:style-name="T31">Agencia Tributaria Canaria con CIF </text:span><text:span text:style-name="T32">Q3500461C</text:span><text:span text:style-name="T33"> en concepto de IGIC como consecuencia de Inversión del Sujeto Pasivo por los siguientes importes y conceptos</text:span><text:span text:style-name="T118">:</text:span> </text:p>
      <text:p text:style-name="P197"/>
      <table:table table:name="Tabla8" table:style-name="Tabla8">
        <table:table-column table:style-name="Tabla8.A" table:number-columns-repeated="5"/>
        <table:table-row>
          <table:table-cell table:style-name="Tabla8.A1" office:value-type="string">
            <text:p text:style-name="P338"><text:span text:style-name="T43">Expediente Nº</text:span> </text:p>
          </table:table-cell>
          <table:table-cell table:style-name="Tabla8.A1" office:value-type="string">
            <text:p text:style-name="P338"><text:span text:style-name="T43">Factura Nº</text:span> </text:p>
          </table:table-cell>
          <table:table-cell table:style-name="Tabla8.A1" office:value-type="string">
            <text:p text:style-name="P338"><text:span text:style-name="T43">Importe Bruto</text:span> </text:p>
          </table:table-cell>
          <table:table-cell table:style-name="Tabla8.A1" office:value-type="string">
            <text:p text:style-name="P338"><text:span text:style-name="T43">Tipo Impositivo</text:span> </text:p>
          </table:table-cell>
          <table:table-cell table:style-name="Tabla8.A1" office:value-type="string">
            <text:p text:style-name="P339"><text:span text:style-name="T43">Cuota</text:span> </text:p>
          </table:table-cell>
        </table:table-row>
        <table:table-row>
          <table:table-cell table:style-name="Tabla8.A2" office:value-type="string">
            <text:p text:style-name="P340"><text:span text:style-name="T44">15849/2023</text:span> </text:p>
          </table:table-cell>
          <table:table-cell table:style-name="Tabla8.A2" office:value-type="string">
            <text:p text:style-name="P340"><text:span text:style-name="T44">Rect-Atenea360-2023- 335</text:span> </text:p>
          </table:table-cell>
          <table:table-cell table:style-name="Tabla8.A2" office:value-type="string">
            <text:p text:style-name="P340"><text:span text:style-name="T44">2.900,00</text:span> </text:p>
          </table:table-cell>
          <table:table-cell table:style-name="Tabla8.A2" office:value-type="string">
            <text:p text:style-name="P340"><text:span text:style-name="T44">7,00 %</text:span> </text:p>
          </table:table-cell>
          <table:table-cell table:style-name="Tabla8.A2" office:value-type="string">
            <text:p text:style-name="P341"><text:span text:style-name="T44">203,00</text:span> </text:p>
          </table:table-cell>
        </table:table-row>
        <table:table-row>
          <table:table-cell table:style-name="Tabla8.A2" office:value-type="string">
            <text:p text:style-name="P340"><text:span text:style-name="T44">7770/2022</text:span> </text:p>
          </table:table-cell>
          <table:table-cell table:style-name="Tabla8.A2" office:value-type="string">
            <text:p text:style-name="P340"><text:span text:style-name="T44">2255</text:span> </text:p>
          </table:table-cell>
          <table:table-cell table:style-name="Tabla8.A2" office:value-type="string">
            <text:p text:style-name="P340"><text:span text:style-name="T44">196,46</text:span> </text:p>
          </table:table-cell>
          <table:table-cell table:style-name="Tabla8.A2" office:value-type="string">
            <text:p text:style-name="P340"><text:span text:style-name="T44">7,00 %</text:span> </text:p>
          </table:table-cell>
          <table:table-cell table:style-name="Tabla8.A2" office:value-type="string">
            <text:p text:style-name="P341"><text:span text:style-name="T44">13,75</text:span> </text:p>
          </table:table-cell>
        </table:table-row>
        <table:table-row>
          <table:table-cell table:style-name="Tabla8.A2" office:value-type="string">
            <text:p text:style-name="P340"><text:span text:style-name="T44">360263/2021</text:span> </text:p>
          </table:table-cell>
          <table:table-cell table:style-name="Tabla8.A2" office:value-type="string">
            <text:p text:style-name="P340"><text:span text:style-name="T44">FVREG FV23120942</text:span> </text:p>
          </table:table-cell>
          <table:table-cell table:style-name="Tabla8.A2" office:value-type="string">
            <text:p text:style-name="P340"><text:span text:style-name="T44">1.902,83</text:span> </text:p>
          </table:table-cell>
          <table:table-cell table:style-name="Tabla8.A2" office:value-type="string">
            <text:p text:style-name="P340"><text:span text:style-name="T44">7,00 %</text:span> </text:p>
          </table:table-cell>
          <table:table-cell table:style-name="Tabla8.A2" office:value-type="string">
            <text:p text:style-name="P341"><text:span text:style-name="T44">133,20</text:span> </text:p>
          </table:table-cell>
        </table:table-row>
        <table:table-row>
          <table:table-cell table:style-name="Tabla8.A2" office:value-type="string">
            <text:p text:style-name="P340"><text:span text:style-name="T44">3171/2023</text:span> </text:p>
          </table:table-cell>
          <table:table-cell table:style-name="Tabla8.A2" office:value-type="string">
            <text:p text:style-name="P340"><text:span text:style-name="T44">E24- 18</text:span> </text:p>
          </table:table-cell>
          <table:table-cell table:style-name="Tabla8.A2" office:value-type="string">
            <text:p text:style-name="P340"><text:span text:style-name="T44">750,00</text:span> </text:p>
          </table:table-cell>
          <table:table-cell table:style-name="Tabla8.A2" office:value-type="string">
            <text:p text:style-name="P340"><text:span text:style-name="T44">7,00 %</text:span> </text:p>
          </table:table-cell>
          <table:table-cell table:style-name="Tabla8.A2" office:value-type="string">
            <text:p text:style-name="P341"><text:span text:style-name="T44">52,50</text:span> </text:p>
          </table:table-cell>
        </table:table-row>
        <table:table-row>
          <table:table-cell table:style-name="Tabla8.A2" office:value-type="string">
            <text:p text:style-name="P340"><text:span text:style-name="T44">11559/2023</text:span> </text:p>
          </table:table-cell>
          <table:table-cell table:style-name="Tabla8.A2" office:value-type="string">
            <text:p text:style-name="P340"><text:span text:style-name="T44">DYN2024 15</text:span> </text:p>
          </table:table-cell>
          <table:table-cell table:style-name="Tabla8.A2" office:value-type="string">
            <text:p text:style-name="P340"><text:span text:style-name="T44">700,00</text:span> </text:p>
          </table:table-cell>
          <table:table-cell table:style-name="Tabla8.A2" office:value-type="string">
            <text:p text:style-name="P340"><text:span text:style-name="T44">7,00 %</text:span> </text:p>
          </table:table-cell>
          <table:table-cell table:style-name="Tabla8.A2" office:value-type="string">
            <text:p text:style-name="P341"><text:span text:style-name="T44">49,00</text:span> </text:p>
          </table:table-cell>
        </table:table-row>
        <table:table-row>
          <table:table-cell table:style-name="Tabla8.A2" office:value-type="string">
            <text:p text:style-name="P401"/>
          </table:table-cell>
          <table:table-cell table:style-name="Tabla8.A2" office:value-type="string">
            <text:p text:style-name="P401"/>
          </table:table-cell>
          <table:table-cell table:style-name="Tabla8.A2" office:value-type="string">
            <text:p text:style-name="P401"/>
          </table:table-cell>
          <table:table-cell table:style-name="Tabla8.A1" office:value-type="string">
            <text:p text:style-name="P295">TOTAL.- </text:p>
          </table:table-cell>
          <table:table-cell table:style-name="Tabla8.A1" office:value-type="string">
            <text:p text:style-name="P339"><text:span text:style-name="T43">451,45</text:span> </text:p>
          </table:table-cell>
        </table:table-row>
      </table:table>
      <text:p text:style-name="P215"><text:span text:style-name="T314"/></text:p>
      <text:p text:style-name="P391">“</text:p>
      <text:p text:style-name="P215"><text:span text:style-name="T314"/></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3.-Expte. 1706/2023. Propuesta aprobar Pliegos, expediente, gasto, etc..., para la contratación del Suministro de Agua para el Riego de Jardines en las Zonas denominadas Los Canarios, Loma 1, Loma 2, Loma 3, Patalavaca, Los Caideros, Balito y Playa del Cura.</text:span></text:span></text:p>
      <text:p text:style-name="P215"><text:span text:style-name="T314">“Consuelo Diaz León, Concejala Delegada en materia de Patrimonio Cultural, Archivo, Contratación y Estadística,</text:span><text:span text:style-name="T321"> </text:span><text:span text:style-name="T322">de acuerdo con el Decreto n.º 3349/2023 de 19 de junio, y visto el expediente de contratación denominado </text:span><text:span text:style-name="T209">«SUMINISTROS DE AGUA PARA EL RIEGO DE JARDINES EN LAS ZONAS DENOMINADAS LOS CANARIOS, LOMA 1, LOMA 2 , LOMA 3, PATALAVACA, LOS CAIDEROS, BALITO Y PLAYA DEL CURA»</text:span><text:span text:style-name="T322">, </text:span><text:span text:style-name="T323">Expte. </text:span><text:span text:style-name="T209">1706/2023,</text:span><text:span text:style-name="T321"> </text:span><text:span text:style-name="T322">mediante procedimiento negociado sin publicidad y tramitación ordinaria.</text:span> </text:p>
      <text:p text:style-name="P195"><text:span text:style-name="T209">&gt;VISTO</text:span><text:span text:style-name="T260"> </text:span><text:span text:style-name="T212">que la Junta de Gobierno Local de este Ilustre Ayuntamiento, en sesión celebrada en fecha 21 de febrero</text:span><text:span text:style-name="T260"> </text:span><text:span text:style-name="T212">de 2023, vista la</text:span><text:span text:style-name="T260"> </text:span><text:span text:style-name="T212">propuesta emitida</text:span><text:span text:style-name="T260"> </text:span><text:span text:style-name="T212">por D. Víctor Gutiérrez Navarro, Concejal Delegado en materia de Pesca, Tráfico y Transporte, </text:span><text:span text:style-name="T227">Parques y Jardines, Limpieza Viaria y Festejos, </text:span><text:span text:style-name="T212">acuerda, entre otras cuestiones, declarar la necesidad e idoneidad de la contratación del </text:span><text:span text:style-name="T209">«suministros de agua para el riego de jardines»</text:span><text:span text:style-name="T212">, así como iniciar el expediente para la adjudicación del mismo.</text:span> </text:p>
      <text:p text:style-name="P195"><text:span text:style-name="T209">&gt;VISTO</text:span><text:span text:style-name="T260"> </text:span><text:span text:style-name="T212">que</text:span><text:span text:style-name="T150"> </text:span><text:span text:style-name="T119">l</text:span><text:span text:style-name="T120">a necesidad e idoneidad del contrato </text:span><text:span text:style-name="T119">se justifica en el expediente, en virtud del</text:span><text:span text:style-name="T260"> </text:span><text:span text:style-name="T212">informe propuesta emitido por D. Juan Ramón Ramírez Rodríguez, funcionario adscrito de Área de Medio ambiente, Servicios Públicos, Obras Públicas y Embellecimiento, de 15 de febrero de 2023</text:span><text:span text:style-name="T119">, tal y como se determina en el artículo 116.1, en relación con el 28 de la LCSP.</text:span> </text:p>
      <text:p text:style-name="P195"><text:span text:style-name="T323">&gt;VISTO</text:span><text:span text:style-name="T321"> </text:span><text:span text:style-name="T322">que</text:span><text:span text:style-name="T118"> </text:span><text:span text:style-name="T105">la no división en lotes</text:span><text:span text:style-name="T118"> se justifica en el expediente, en virtud de la memoria justificativa emitida, </text:span><text:span text:style-name="T121">en fecha 21 de diciembre</text:span><text:span text:style-name="T119"> </text:span><text:span text:style-name="T121">de 2023, por </text:span><text:span text:style-name="T212">D. Juan Ramón Ramírez Rodríguez, funcionario </text:span><text:soft-page-break/><text:span text:style-name="T212">adscrito de Área de Medio ambiente, Servicios Públicos, Obras Públicas y Embellecimiento</text:span><text:span text:style-name="T227">, </text:span><text:span text:style-name="T212">que consta en el expediente</text:span><text:span text:style-name="T343">.</text:span> </text:p>
      <text:p text:style-name="P195"><text:span text:style-name="T209">&gt;VISTO</text:span><text:span text:style-name="T217"> </text:span><text:span text:style-name="T212">que e</text:span><text:span text:style-name="T118">l Pliego de Prescripciones Técnicas, ha sido emitido por </text:span><text:span text:style-name="T212">D. Juan Ramón Ramírez Rodríguez, funcionario adscrito de Área de Medio ambiente, Servicios Públicos, Obras Públicas y Embellecimiento</text:span><text:span text:style-name="T118">, así como los criterios que se tendrán en consideración para adjudicar el contrato y los </text:span><text:span text:style-name="T107">criterios de solvencia técnica o profesional, y económica y financiera.</text:span><text:span text:style-name="T118"> Posteriormente la Unidad Administrativa de Contratación ha redactado el Pliego de cláusulas administrativas particulares, determinándose que se tramite un expediente ordinario de </text:span><text:span text:style-name="T105">un contrato de suministro</text:span><text:span text:style-name="T118"> cuya adjudicación se propone por </text:span><text:span text:style-name="T105">procedimiento negociado sin publicidad y tramitación ordinario, </text:span><text:span text:style-name="T107">estableciéndose el</text:span><text:span text:style-name="T118"> </text:span><text:span text:style-name="T107">sig</text:span><text:span text:style-name="T118">uiente criterio de adjudicación:</text:span> </text:p>
      <table:table table:name="Tabla9" table:style-name="Tabla9">
        <table:table-column table:style-name="Tabla9.A"/>
        <table:table-row>
          <table:table-cell table:style-name="Tabla9.A1" office:value-type="string">
            <text:p text:style-name="P285">1º.- Proposición económica................................................................ 100% </text:p>
          </table:table-cell>
        </table:table-row>
      </table:table>
      <text:p text:style-name="P195"><text:span text:style-name="T33">Se ofertará un porcentaje único de reducción sobre el resultante de sumar los precios unitarios que figuran en el Anexo IV (sin IGIC) y los porcentajes de gastos generales y beneficio industrial.</text:span> </text:p>
      <text:p text:style-name="P274">Se justificará con la aportación de la correspondiente oferta económica. Se asignará la puntuación máxima a la oferta más económica. El resto de las ofertas se puntuarán de la siguiente manera: </text:p>
      <text:p text:style-name="P231"><text:span text:style-name="T33">P = (Pm *O) / mo</text:span> </text:p>
      <text:p text:style-name="P239"><text:span text:style-name="T33">Siendo:</text:span> </text:p>
      <text:p text:style-name="P239"><text:span text:style-name="T31">P: </text:span><text:span text:style-name="T33">puntuación de la oferta.</text:span> </text:p>
      <text:p text:style-name="P239"><text:span text:style-name="T31">Pm: </text:span><text:span text:style-name="T33">puntuación máxima.</text:span> </text:p>
      <text:p text:style-name="P239"><text:span text:style-name="T31">mo: </text:span><text:span text:style-name="T33">valor cuantitativo de la mejor oferta económica.</text:span> </text:p>
      <text:p text:style-name="P195"><text:span text:style-name="T31">O: </text:span><text:span text:style-name="T33">valor cuantitativo de la oferta que se valora.</text:span> </text:p>
      <text:p text:style-name="P195"><text:span text:style-name="T199">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167"/>
      <text:p text:style-name="P195"><text:span text:style-name="T213">El </text:span><text:span text:style-name="T210">presupuesto base de la licitación</text:span><text:span text:style-name="T218"> </text:span><text:span text:style-name="T213">que, como máximo, deberá soportar la Administración para el presente </text:span><text:span text:style-name="T209">SUMINISTROS DE AGUA PARA </text:span><text:span text:style-name="T123">EL RIEGO DE JARDINES EN LAS ZONAS DENOMINADAS LOS CANARIOS, LOMA 1, LOMA 2 , LOMA 3, PATALAVACA, LOS CAIDEROS, BALITO Y PLAYA DEL CURA</text:span><text:span text:style-name="T218"> </text:span><text:span text:style-name="T213">por un periodo de </text:span><text:span text:style-name="T210">UN AÑO</text:span><text:span text:style-name="T118"> </text:span><text:span text:style-name="T210">,</text:span><text:span text:style-name="T218"> </text:span><text:span text:style-name="T213">asciende a la cantidad</text:span><text:span text:style-name="T118"> </text:span><text:span text:style-name="T212">26.192,27</text:span><text:span text:style-name="T118"> </text:span><text:span text:style-name="T228">en relación al suministro de agua </text:span><text:span text:style-name="T212">,</text:span><text:span text:style-name="T118"> </text:span><text:span text:style-name="T213">exento de IGIG (artículo 52, Ley 4/2012 de 25 junio) y 11.141.37</text:span><text:span text:style-name="T118"> </text:span><text:span text:style-name="T213">en concepto de suministro de Medidores-Contadores incluyendo IGIC REPERCUTIDO del 7% por un valor de 728,87 , que se calcula a partir de los costes directos incrementados en los costes indirectos propios de la estructura de la contratista, que se cifran en un 10% de gastos generales 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table:number-rows-spanned="2" office:value-type="string">
            <text:p text:style-name="P159"><text:span text:style-name="T31">AÑO</text:span> </text:p>
          </table:table-cell>
          <table:table-cell table:style-name="Tabla10.B1" office:value-type="string">
            <text:p text:style-name="P401"/>
          </table:table-cell>
          <table:table-cell table:style-name="Tabla10.B1" office:value-type="string">
            <text:p text:style-name="P160"><text:span text:style-name="T31">G. G (13%)</text:span> </text:p>
          </table:table-cell>
          <table:table-cell table:style-name="Tabla10.B1" office:value-type="string">
            <text:p text:style-name="P160"><text:span text:style-name="T31">B. I (6%)</text:span> </text:p>
          </table:table-cell>
          <table:table-cell table:style-name="Tabla10.A1" table:number-rows-spanned="2" office:value-type="string">
            <text:p text:style-name="P159"><text:span text:style-name="T31">IMPORTE IGIC (7%)</text:span> </text:p>
          </table:table-cell>
          <table:table-cell table:style-name="Tabla10.B1" table:number-rows-spanned="2" office:value-type="string">
            <text:p text:style-name="P159"><text:span text:style-name="T31">TOTAL</text:span> </text:p>
          </table:table-cell>
        </table:table-row>
        <table:table-row>
          <table:covered-table-cell table:style-name="Tabla10.A1"/>
          <table:table-cell table:style-name="Tabla10.B1" office:value-type="string">
            <text:p text:style-name="P161"><text:span text:style-name="T31">Coste Directo</text:span> </text:p>
          </table:table-cell>
          <table:table-cell table:style-name="Tabla10.B1" table:number-columns-spanned="2" office:value-type="string">
            <text:p text:style-name="P160"><text:span text:style-name="T31">Coste Indirecto</text:span> </text:p>
          </table:table-cell>
          <table:covered-table-cell/>
          <table:covered-table-cell table:style-name="Tabla10.A1"/>
          <table:covered-table-cell table:style-name="Tabla10.B1"/>
        </table:table-row>
        <table:table-row table:style-name="Tabla10.3">
          <table:table-cell table:style-name="Tabla10.A3" office:value-type="string">
            <text:p text:style-name="P162"><text:span text:style-name="T31">Anualidad agua</text:span> </text:p>
          </table:table-cell>
          <table:table-cell table:style-name="Tabla10.A1" office:value-type="string">
            <text:p text:style-name="P294">22.010,32 </text:p>
          </table:table-cell>
          <table:table-cell table:style-name="Tabla10.A1" office:value-type="string">
            <text:p text:style-name="P161"><text:span text:style-name="T33">2.861,34</text:span> </text:p>
          </table:table-cell>
          <table:table-cell table:style-name="Tabla10.A1" office:value-type="string">
            <text:p text:style-name="P294">1.320,61 </text:p>
          </table:table-cell>
          <table:table-cell table:style-name="Tabla10.A1" office:value-type="string">
            <text:p text:style-name="P161"><text:span text:style-name="T33">exento</text:span> </text:p>
          </table:table-cell>
          <table:table-cell table:style-name="Tabla10.A1" office:value-type="string">
            <text:p text:style-name="P294">26.192,27 </text:p>
          </table:table-cell>
        </table:table-row>
        <text:soft-page-break/>
        <table:table-row table:style-name="Tabla10.3">
          <table:table-cell table:style-name="Tabla10.A3" office:value-type="string">
            <text:p text:style-name="P162"><text:span text:style-name="T31">Anualidad Contadores</text:span> </text:p>
          </table:table-cell>
          <table:table-cell table:style-name="Tabla10.A1" office:value-type="string">
            <text:p text:style-name="P294">8.750 </text:p>
          </table:table-cell>
          <table:table-cell table:style-name="Tabla10.A1" office:value-type="string">
            <text:p text:style-name="P294">1.137,50 </text:p>
          </table:table-cell>
          <table:table-cell table:style-name="Tabla10.A1" office:value-type="string">
            <text:p text:style-name="P294">525,00 </text:p>
          </table:table-cell>
          <table:table-cell table:style-name="Tabla10.A1" office:value-type="string">
            <text:p text:style-name="P294">728,87 </text:p>
          </table:table-cell>
          <table:table-cell table:style-name="Tabla10.A1" office:value-type="string">
            <text:p text:style-name="P294">11.141,37 </text:p>
          </table:table-cell>
        </table:table-row>
        <table:table-row table:style-name="Tabla10.3">
          <table:table-cell table:style-name="Tabla10.A1" office:value-type="string">
            <text:p text:style-name="P162"><text:span text:style-name="T31">TOTAL</text:span> </text:p>
          </table:table-cell>
          <table:table-cell table:style-name="Tabla10.A1" office:value-type="string">
            <text:p text:style-name="P294">30.760,32 </text:p>
          </table:table-cell>
          <table:table-cell table:style-name="Tabla10.A1" office:value-type="string">
            <text:p text:style-name="P294">3.998,84 </text:p>
          </table:table-cell>
          <table:table-cell table:style-name="Tabla10.A1" office:value-type="string">
            <text:p text:style-name="P294">1.845,61 </text:p>
          </table:table-cell>
          <table:table-cell table:style-name="Tabla10.A1" office:value-type="string">
            <text:p text:style-name="P294">728,87 </text:p>
          </table:table-cell>
          <table:table-cell table:style-name="Tabla10.A1" office:value-type="string">
            <text:p text:style-name="P287">37.333,64 </text:p>
          </table:table-cell>
        </table:table-row>
        <table:table-row table:style-name="Tabla10.6">
          <table:table-cell table:style-name="Tabla10.A1" table:number-columns-spanned="3" office:value-type="string">
            <text:p text:style-name="P159"><text:span text:style-name="T31">PRESUPUESTO BASE DE LICITACIÓN</text:span> </text:p>
          </table:table-cell>
          <table:covered-table-cell/>
          <table:covered-table-cell/>
          <table:table-cell table:style-name="Tabla10.A1" table:number-columns-spanned="3" office:value-type="string">
            <text:p text:style-name="P286">37.333,64 </text:p>
          </table:table-cell>
          <table:covered-table-cell/>
          <table:covered-table-cell/>
        </table:table-row>
      </table:table>
      <text:p text:style-name="P167"/>
      <text:p text:style-name="P195"><text:span text:style-name="T212">El gasto efectivo estará condicionado por las necesidades reales de la Administración, que, por tanto, no queda obligada a llevar a efecto una determinada cuantía de unidades, ni a gastar la totalidad del importe indicado.</text:span> </text:p>
      <text:p text:style-name="P195"><text:span text:style-name="T213">Además, por tratarse de un importe meramente indicativo, las necesidades reales podrán determinar un incremento del mismo. En este caso, deberá tramitarse la correspondiente modificación del contrato.</text:span> </text:p>
      <text:p text:style-name="P195"><text:span text:style-name="T213">El valor estimado del contrato asciende a la cantidad de</text:span><text:span text:style-name="T264"> </text:span><text:span text:style-name="T209">73.209,54 euros</text:span><text:span text:style-name="T212">, desglosados en los siguientes conceptos según precios de mercado:</text:span> </text:p>
      <text:p text:style-name="P378"/>
      <table:table table:name="Tabla11" table:style-name="Tabla11">
        <table:table-column table:style-name="Tabla11.A"/>
        <table:table-column table:style-name="Tabla11.B"/>
        <table:table-column table:style-name="Tabla11.C" table:number-columns-repeated="2"/>
        <table:table-column table:style-name="Tabla11.E"/>
        <table:table-header-rows>
          <table:table-row table:style-name="Tabla11.1">
            <table:table-cell table:style-name="Tabla11.A1" office:value-type="string">
              <text:p text:style-name="P329"><text:span text:style-name="T31">Año</text:span> </text:p>
            </table:table-cell>
            <table:table-cell table:style-name="Tabla11.B1" office:value-type="string">
              <text:p text:style-name="P151"><text:span text:style-name="T33">Coste Directo</text:span> </text:p>
            </table:table-cell>
            <table:table-cell table:style-name="Tabla11.B1" table:number-columns-spanned="2" office:value-type="string">
              <text:p text:style-name="P330"><text:span text:style-name="T31">Coste Indirecto</text:span> </text:p>
            </table:table-cell>
            <table:covered-table-cell/>
            <table:table-cell table:style-name="Tabla11.A1" office:value-type="string">
              <text:p text:style-name="P329"><text:span text:style-name="T33">Total</text:span> </text:p>
            </table:table-cell>
          </table:table-row>
        </table:table-header-rows>
        <table:table-row table:style-name="Tabla11.2">
          <table:table-cell table:style-name="Tabla11.A2" office:value-type="string">
            <text:p text:style-name="P331"><text:span text:style-name="T31">1ª Anualidad agua</text:span> </text:p>
          </table:table-cell>
          <table:table-cell table:style-name="Tabla11.A1" office:value-type="string">
            <text:p text:style-name="P291">22.010,32 </text:p>
          </table:table-cell>
          <table:table-cell table:style-name="Tabla11.A1" office:value-type="string">
            <text:p text:style-name="P290">2.861,34 </text:p>
          </table:table-cell>
          <table:table-cell table:style-name="Tabla11.A1" office:value-type="string">
            <text:p text:style-name="P290">1.320,61 </text:p>
          </table:table-cell>
          <table:table-cell table:style-name="Tabla11.A1" office:value-type="string">
            <text:p text:style-name="P291">26.192,27 </text:p>
          </table:table-cell>
        </table:table-row>
        <table:table-row table:style-name="Tabla11.2">
          <table:table-cell table:style-name="Tabla11.A2" office:value-type="string">
            <text:p text:style-name="P288">1ª anualidad </text:p>
            <text:p text:style-name="P331"><text:span text:style-name="T31">contadores</text:span> </text:p>
          </table:table-cell>
          <table:table-cell table:style-name="Tabla11.A1" office:value-type="string">
            <text:p text:style-name="P291">8.750 </text:p>
          </table:table-cell>
          <table:table-cell table:style-name="Tabla11.A1" office:value-type="string">
            <text:p text:style-name="P291">1.137,50 </text:p>
          </table:table-cell>
          <table:table-cell table:style-name="Tabla11.A1" office:value-type="string">
            <text:p text:style-name="P291">525 </text:p>
          </table:table-cell>
          <table:table-cell table:style-name="Tabla11.A1" office:value-type="string">
            <text:p text:style-name="P291">10.412,50 </text:p>
          </table:table-cell>
        </table:table-row>
        <table:table-row table:style-name="Tabla11.2">
          <table:table-cell table:style-name="Tabla11.A4" office:value-type="string">
            <text:p text:style-name="P331"><text:span text:style-name="T31">1ª prórroga</text:span> </text:p>
            <text:p text:style-name="P331"><text:span text:style-name="T31">agua</text:span> </text:p>
          </table:table-cell>
          <table:table-cell table:style-name="Tabla11.A1" office:value-type="string">
            <text:p text:style-name="P291">22.010,32 </text:p>
          </table:table-cell>
          <table:table-cell table:style-name="Tabla11.A1" office:value-type="string">
            <text:p text:style-name="P291">2.861,34 </text:p>
          </table:table-cell>
          <table:table-cell table:style-name="Tabla11.A1" office:value-type="string">
            <text:p text:style-name="P291">1.320,61 </text:p>
          </table:table-cell>
          <table:table-cell table:style-name="Tabla11.A1" office:value-type="string">
            <text:p text:style-name="P291">26.192,27 </text:p>
          </table:table-cell>
        </table:table-row>
        <table:table-row table:style-name="Tabla11.1">
          <table:table-cell table:style-name="Tabla11.A4" office:value-type="string">
            <text:p text:style-name="P288">1ª prórroga </text:p>
            <text:p text:style-name="P331"><text:span text:style-name="T31">contadores</text:span> </text:p>
          </table:table-cell>
          <table:table-cell table:style-name="Tabla11.A1" office:value-type="string">
            <text:p text:style-name="P291">8.750 </text:p>
          </table:table-cell>
          <table:table-cell table:style-name="Tabla11.A1" office:value-type="string">
            <text:p text:style-name="P291">1.137,50 </text:p>
          </table:table-cell>
          <table:table-cell table:style-name="Tabla11.A1" office:value-type="string">
            <text:p text:style-name="P291">525 </text:p>
          </table:table-cell>
          <table:table-cell table:style-name="Tabla11.A1" office:value-type="string">
            <text:p text:style-name="P291">10.412,50 </text:p>
          </table:table-cell>
        </table:table-row>
        <table:table-row table:style-name="Tabla11.6">
          <table:table-cell table:style-name="Tabla11.A1" table:number-columns-spanned="3" office:value-type="string">
            <text:p text:style-name="P329"><text:span text:style-name="T31">VALOR ESTIMADO DEL CONTRATO</text:span> </text:p>
          </table:table-cell>
          <table:covered-table-cell/>
          <table:covered-table-cell/>
          <table:table-cell table:style-name="Tabla11.A1" table:number-columns-spanned="2" office:value-type="string">
            <text:p text:style-name="P147"><text:span text:style-name="T31">73.209,54</text:span> </text:p>
          </table:table-cell>
          <table:covered-table-cell/>
        </table:table-row>
      </table:table>
      <text:p text:style-name="P167"/>
      <text:p text:style-name="P195"><text:span text:style-name="T209">&gt;VISTO</text:span><text:span text:style-name="T260"> </text:span><text:span text:style-name="T212">que el plazo de duración del contrato será de UN (1) año, a contar desde el día siguiente a la formalización del contrato,</text:span><text:span text:style-name="T260"> </text:span><text:span text:style-name="T212">prorrogable entre las partes antes de su finalización,durante UN (1) año más.</text:span> </text:p>
      <text:p text:style-name="P195"><text:span text:style-name="T212">En relación a las prórrogas y los preavisos se atenderán a lo recogido en el artículo 29.2 de la LCSP.</text:span> </text:p>
      <text:p text:style-name="P167"/>
      <text:p text:style-name="P245"><text:span text:style-name="T208">&gt;VISTO</text:span><text:span text:style-name="T256"> </text:span><text:span text:style-name="T211">que existe el crédito presupuestario preciso para atender a las obligaciones económicas que se deriven de la contratación, con cargo a la partida presupuestaria 920 22799 proyecto de inversión Admon Gral; Otros trabajos realizados otras empresas,, del Presupuesto General del Ayuntamiento para el ejercicio 2024, conforme al certificado de Retención de Crédito que obra en el expediente por importe de 34.222,50 euros, n.º de operación 220240000149, de fecha 17</text:span><text:span text:style-name="T256"> </text:span><text:span text:style-name="T211">de enero</text:span><text:span text:style-name="T256"> </text:span><text:span text:style-name="T211">de 2024, así como compromiso de gasto para ejercicios posteriores (anualidad 2025)</text:span><text:span text:style-name="T256"> </text:span><text:span text:style-name="T211">con cargo a misma partida presupuestaria, por importe de 3.111,14</text:span><text:span text:style-name="T256"> </text:span><text:span text:style-name="T211">euros, nº de operación 220249000002</text:span><text:span text:style-name="T256"> </text:span><text:span text:style-name="T211">de fecha 17</text:span><text:span text:style-name="T256"> </text:span><text:span text:style-name="T211">de enero</text:span><text:span text:style-name="T256"> </text:span><text:span text:style-name="T211">de 2024. </text:span></text:p>
      <text:p text:style-name="P195"><text:span text:style-name="T209">&gt;VISTO </text:span><text:span text:style-name="T21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57"><text:span text:style-name="T22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31">https://contrataciondelestado.es/wps/portal/plataforma</text:span></text:a><text:span text:style-name="T229">.</text:span><text:span text:style-name="T21"> </text:span></text:p>
      <text:p text:style-name="P195"><text:soft-page-break/><text:span text:style-name="T56">&gt;VISTO</text:span><text:span text:style-name="T65"> </text:span><text:span text:style-name="T47">que en cumplimiento de lo establecido en el artículo 116 de la LCSP, al expediente se ha incorporado:</text:span> </text:p>
      <text:list text:style-name="L2">
        <text:list-item>
          <text:p text:style-name="P640"><text:span text:style-name="T31">El Pliego de Prescripciones Técnicas y Pliego de Cláusulas Administrativas Particulares,</text:span><text:span text:style-name="T33"> </text:span><text:span text:style-name="T58">con el contenido establecido en el artículo 122 y 124 de la LCSP.</text:span> </text:p>
        </text:list-item>
        <text:list-item>
          <text:p text:style-name="P640"><text:span text:style-name="T120">Informe de justificación de elección del procedimiento y criterios de adjudicación del contrato</text:span><text:span text:style-name="T121">, </text:span><text:span text:style-name="T212">D. Alberto Álamo Perera, Letrado del Ilustre Ayuntamiento de Mogán, </text:span><text:span text:style-name="T121">donde se califica </text:span><text:span text:style-name="T212">como contrato administrativo de suministro, de conformidad con lo establecido en el artículo 17 y 25 de la LCSP y se </text:span><text:span text:style-name="T121">establece la conveniencia de tramitar la contratación del servicio mediante procedimiento negociado sin publicidad,</text:span><text:span text:style-name="T260"> </text:span><text:span text:style-name="T212">en base a lo establecido en el artículo </text:span><text:span text:style-name="T209">168.a) 2º de la LCSP.</text:span> </text:p>
        </text:list-item>
        <text:list-item>
          <text:p text:style-name="P645"><text:span text:style-name="T208">Los</text:span><text:span text:style-name="T256"> </text:span><text:span text:style-name="T208">documentos</text:span><text:span text:style-name="T256"> </text:span><text:span text:style-name="T208">de compromiso de gasto para ejercicio 2024</text:span><text:span text:style-name="T256"> </text:span><text:span text:style-name="T208">y compromiso de gasto para el ejercicio 2025, </text:span><text:span text:style-name="T211">de la Intervención del Ayuntamiento de Mogán, de fecha 17 de enero</text:span><text:span text:style-name="T256"> </text:span><text:span text:style-name="T211">de 2024. </text:span></text:p>
        </text:list-item>
        <text:list-item>
          <text:p text:style-name="P640"><text:span text:style-name="T209">El informe FAVORABLE emitido por el Sr. Secretario General Accidental</text:span><text:span text:style-name="T260"> </text:span><text:span text:style-name="T212">de este Ayuntamiento de fecha 19 de enero de 2024, en cumplimiento de lo dispuesto en el apartado 8 de la Disposición Adicional tercera de la LCSP.</text:span> </text:p>
        </text:list-item>
      </text:list>
      <text:p text:style-name="P195"><text:span text:style-name="T323">&gt;VISTO el informe-propuesta emitido por la</text:span><text:span text:style-name="T321"> </text:span><text:span text:style-name="T323">Jefa del Servicio de Contratación</text:span><text:span text:style-name="T321"> </text:span><text:span text:style-name="T322">de este Ayuntamiento, de fecha 23</text:span><text:span text:style-name="T321"> </text:span><text:span text:style-name="T322">de enero de 2024, que consta en el expediente, en los mismos términos que el presente.</text:span> </text:p>
      <text:p text:style-name="P167"/>
      <text:p text:style-name="P195"><text:span text:style-name="T209">&gt;VISTO </text:span><text:span text:style-name="T212">Informe favorable de la Intervención municipal de fecha 29 de enero de 2024.</text:span> </text:p>
      <text:p text:style-name="P195"><text:span text:style-name="T57">&gt;CONSIDERANDO</text:span><text:span text:style-name="T58">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322">3347/2023, de 19 de junio de 2023.</text:span> </text:p>
      <text:p text:style-name="P195"><text:span text:style-name="T58">En virtud de lo expuesto, </text:span><text:span text:style-name="T57">PROPONGO, tras fiscalización,</text:span><text:span text:style-name="T31"> </text:span><text:span text:style-name="T58">a la Junta de Gobierno Local:</text:span> </text:p>
      <text:p text:style-name="P215"><text:span text:style-name="T105">PRIMERO.-</text:span><text:span text:style-name="T150"> </text:span><text:span text:style-name="T118">Aprobar el Pliego de Cláusulas Administrativas Particulares, tramitado </text:span><text:span text:style-name="T121">mediante procedimiento negociado sin publicidad y tramitación ordinaria</text:span><text:span text:style-name="T150"> </text:span><text:span text:style-name="T212">en base a lo establecido en el artículo 168.a) 2º de la LCSP</text:span><text:span text:style-name="T105">,</text:span><text:span text:style-name="T150"> </text:span><text:span text:style-name="T118">que ha de regir la adjudicación del contrato administrativo de ejecución del suministro</text:span><text:span text:style-name="T150"> </text:span><text:span text:style-name="T118">denominado</text:span><text:span text:style-name="T150"> </text:span><text:span text:style-name="T209">«SUMINISTROS DE AGUA PARA EL RIEGO DE JARDINES EN LAS ZONAS DENOMINADAS LOS CANARIOS, LOMA 1, LOMA 2 , LOMA 3, PATALAVACA, LOS CAIDEROS, BALITO Y PLAYA DEL CURA»</text:span><text:span text:style-name="T212">, </text:span><text:span text:style-name="T209">Expte. 1706/2023, </text:span><text:span text:style-name="T212">conforme al acuerdo de la Junta de Gobierno Local de fecha 21 de febrero</text:span><text:span text:style-name="T260"> </text:span><text:span text:style-name="T212">de 2023,</text:span><text:span text:style-name="T264"> </text:span><text:span text:style-name="T107">estableciéndose el</text:span><text:span text:style-name="T150"> </text:span><text:span text:style-name="T107">criterio de adjudicación</text:span><text:span text:style-name="T150"> </text:span><text:span text:style-name="T118">detallado en el Informe técnico de fecha</text:span><text:span text:style-name="T150"> </text:span><text:span text:style-name="T212">21 de diciembre de 2023</text:span><text:span text:style-name="T118">, que consta en el expediente</text:span><text:span text:style-name="T199">, sin división en lotes.</text:span> </text:p>
      <text:p text:style-name="P379">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195"><text:span text:style-name="T33">La empresa invitada relacionada con el tipo de suministro contratado es:</text:span> </text:p>
      <text:p text:style-name="P195"><text:span text:style-name="T31">AGUAS DE ARGUINEGUÍN</text:span> </text:p>
      <text:p text:style-name="P195"><text:span text:style-name="T31">A35062611</text:span> </text:p>
      <text:p text:style-name="P195"><text:span text:style-name="T31">AV. FRANCISCO NAVARRO NAVARRO 1</text:span> </text:p>
      <text:p text:style-name="P195"><text:span text:style-name="T31">ARGUINEGUÍN. MOGÁN. LAS PALMAS</text:span> </text:p>
      <text:p text:style-name="P195"><text:span text:style-name="T31">TELÉFONO: 670815507</text:span> </text:p>
      <text:p text:style-name="P167"/>
      <text:p text:style-name="P167"/>
      <text:p text:style-name="P251"><text:soft-page-break/><text:span text:style-name="T104">SEGUNDO.-</text:span><text:span text:style-name="T97"> </text:span><text:span text:style-name="T103">Aprobar el expediente de contratación, por un importe total de </text:span><text:span text:style-name="T208">37.333,64</text:span><text:span text:style-name="T271"> </text:span><text:span text:style-name="T247">euros</text:span><text:span text:style-name="T249">, I</text:span><text:span text:style-name="T247">GIC incluido</text:span><text:span text:style-name="T208">;</text:span><text:span text:style-name="T187"> </text:span><text:span text:style-name="T211">aprobar el gasto, financiándose con cargo a la partida presupuestaria 920 22799 proyecto de inversión Admon Gral; Otros trabajos realizados otras empresas,, del Presupuesto General del Ayuntamiento para el ejercicio 2024, conforme al certificado de Retención de Crédito que obra en el expediente por importe de 34.222,50 euros, n.º de operación 220240000149, de fecha 17</text:span><text:span text:style-name="T256"> </text:span><text:span text:style-name="T211">de enero</text:span><text:span text:style-name="T256"> </text:span><text:span text:style-name="T211">de 2024, así como compromiso de gasto para ejercicios posteriores (anualidad 2025)</text:span><text:span text:style-name="T256"> </text:span><text:span text:style-name="T211">con cargo a misma partida presupuestaria, por importe de 3.111,14</text:span><text:span text:style-name="T256"> </text:span><text:span text:style-name="T211">euros, nº de operación 220249000002</text:span><text:span text:style-name="T256"> </text:span><text:span text:style-name="T211">de fecha 17</text:span><text:span text:style-name="T256"> </text:span><text:span text:style-name="T211">de enero</text:span><text:span text:style-name="T256"> </text:span><text:span text:style-name="T211">de 2024. </text:span></text:p>
      <text:p text:style-name="P167"/>
      <text:p text:style-name="P215"><text:span text:style-name="T212">Disponer la apertura del procedimiento negociado sin publicidad, con arreglo al Pliego de Prescripciones Técnicas</text:span><text:span text:style-name="T260"> </text:span><text:span text:style-name="T212">y Pliego de Cláusulas Administrativas Particulares, convocando la adjudicación de la ejecución del suministro</text:span><text:span text:style-name="T260"> </text:span><text:span text:style-name="T212">denominado</text:span><text:span text:style-name="T150"> </text:span><text:span text:style-name="T212">«SUMINISTROS DE AGUA PARA EL RIEGO DE JARDINES EN LAS ZONAS DENOMINADAS LOS CANARIOS, LOMA 1, LOMA 2 , LOMA 3, PATALAVACA, LOS CAIDEROS, BALITO Y PLAYA DEL CURA»</text:span> </text:p>
      <text:p text:style-name="P215"><text:span text:style-name="T105">TERCERO.-</text:span><text:span text:style-name="T523"> </text:span><text:span text:style-name="T212">Que se proceda a cursar invitación a través de la Plataforma de Contratación del Sector Público (https://contrataciondelestado.es/wps/portal/plataforma) a la empresa: AGUAS DE ARGUINEGUÍN,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15"><text:span text:style-name="T322">En cumplimiento de la Disposición adicional decimoquinta de la LCSP, </text:span><text:span text:style-name="T323">la presente licitación tiene exclusivamente, carácter electrónico</text:span><text:span text:style-name="T322">, por lo que las personas licitadoras deberán preparar y presentar sus ofertas, obligatoriamente, de forma telemática, a través de los servicios de licitación electrónica de la Plataforma de Contratación del Sector Público.</text:span> </text:p>
      <text:p text:style-name="P195"><text:span text:style-name="T31">CUARTO.-</text:span><text:span text:style-name="T33"> Facultar a la Alcaldía-Presidencia para la suscripción de los contratos administrativos y/o públicos.</text:span> </text:p>
      <text:p text:style-name="P174"><text:span text:style-name="T232">QUINTO.- </text:span><text:span text:style-name="T22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text:span><text:span text:style-name="T234"> </text:span><text:span text:style-name="T229">y a la Intervención de este Ayuntamiento.”</text:span></text:p>
      <text:p text:style-name="P217"><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4.-Expte. 445/2024 (19SUM02). Propuesta devolución de garantía definitiva constituida por la entidad SMG Iberia, S.L. en relación al contrato Suministro de SAI y Grupos Electrógenos, LOTE 1: Un (1) grupo electrógeno insonorizado y carrozado de 60kVA.</text:span></text:span></text:p>
      <text:p text:style-name="P195"><text:span text:style-name="T193">“Consuelo Diaz León, Concejala Delegada en materia de Patrimonio Cultural, Archivo, Contratación y Estadística,</text:span><text:span text:style-name="T260"> </text:span><text:span text:style-name="T212">de acuerdo con el Decreto n.º 3349/2023 de 19 de junio, visto el expediente de contratación de los</text:span><text:span text:style-name="T191"> </text:span><text:span text:style-name="T209">S</text:span><text:span text:style-name="T220">UMINISTRO DE SAI Y GRUPOS ELECTRÓGENO</text:span><text:span text:style-name="T194">, REF: 19-SUM-02, </text:span><text:span text:style-name="T193">todo ello atendiendo a los siguientes antecedentes:</text:span> </text:p>
      <text:p text:style-name="P215"><text:span text:style-name="T209">&gt; PRIMERO.- </text:span><text:span text:style-name="T212">Por la Junta de Gobierno Local, en sesión celebrada en fecha 17</text:span><text:span text:style-name="T217"> </text:span><text:span text:style-name="T212">de marzo de 2020, se acuerda adjudicar el contrato administrativo del </text:span><text:span text:style-name="T209">S</text:span><text:span text:style-name="T220">UMINISTRO DE SAI Y GRUPOS ELECTRÓGENOS</text:span><text:span text:style-name="T221">, </text:span><text:span text:style-name="T273">LOTE Nº1: UN (1)</text:span><text:span text:style-name="T218"> </text:span><text:span text:style-name="T273">grupo electrógeno insonorizado y carrozado</text:span><text:span text:style-name="T218"> </text:span><text:span text:style-name="T273">de 60kVA,</text:span><text:span text:style-name="T217"> </text:span><text:span text:style-name="T273">a la entidad </text:span><text:span text:style-name="T221">SMG IBERIA, S.L</text:span><text:span text:style-name="T223">., con CIF: B15730286, que se </text:span><text:span text:style-name="T224">compromete a ejecutar el contrato de referencia</text:span><text:span text:style-name="T217"> </text:span><text:span text:style-name="T224">por los</text:span><text:span text:style-name="T217"> </text:span><text:span text:style-name="T224">siguientes importes:</text:span> </text:p>
      <text:p text:style-name="P167"/>
      <text:p text:style-name="P195"><text:span text:style-name="T52">OFERTA ECONÓMICA: </text:span><text:span text:style-name="T53">se compromete a ejecutar el contrato de referencia por los siguientes importes:</text:span> </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401"/>
          </table:table-cell>
          <table:table-cell table:style-name="Tabla12.B1" office:value-type="string">
            <text:p text:style-name="P364"><text:span text:style-name="T52">Equipo</text:span> </text:p>
          </table:table-cell>
          <table:table-cell table:style-name="Tabla12.B1" office:value-type="string">
            <text:p text:style-name="P347"><text:span text:style-name="T52">Ud.</text:span> </text:p>
          </table:table-cell>
          <table:table-cell table:style-name="Tabla12.B1" office:value-type="string">
            <text:p text:style-name="P347"><text:span text:style-name="T52">/ud.</text:span> </text:p>
          </table:table-cell>
          <table:table-cell table:style-name="Tabla12.B1" office:value-type="string">
            <text:p text:style-name="P348"><text:span text:style-name="T52">Total</text:span> </text:p>
          </table:table-cell>
        </table:table-row>
        <table:table-row table:style-name="Tabla12.2">
          <table:table-cell table:style-name="Tabla12.B1" office:value-type="string">
            <text:p text:style-name="P365"><text:span text:style-name="T52">LOTE 1</text:span> <text:soft-page-break/></text:p>
          </table:table-cell>
          <table:table-cell table:style-name="Tabla12.A1" office:value-type="string">
            <text:p text:style-name="P349"><text:span text:style-name="T53">Grupo </text:span><text:soft-page-break/><text:span text:style-name="T53">Electrógeno</text:span> </text:p>
            <text:p text:style-name="P347"><text:span text:style-name="T53">60kVA</text:span> </text:p>
          </table:table-cell>
          <table:table-cell table:style-name="Tabla12.A1" office:value-type="string">
            <text:p text:style-name="P351"><text:span text:style-name="T53">1</text:span> <text:soft-page-break/></text:p>
          </table:table-cell>
          <table:table-cell table:style-name="Tabla12.A1" office:value-type="string">
            <text:p text:style-name="P296">21.351,00 <text:soft-page-break/></text:p>
          </table:table-cell>
          <table:table-cell table:style-name="Tabla12.A1" office:value-type="string">
            <text:p text:style-name="P298">21.351,00 <text:soft-page-break/></text:p>
          </table:table-cell>
        </table:table-row>
        <table:table-row>
          <table:table-cell table:style-name="Tabla12.A1" table:number-rows-spanned="6" table:number-columns-spanned="2" office:value-type="string">
            <text:p text:style-name="P401"/>
          </table:table-cell>
          <table:covered-table-cell/>
          <table:table-cell table:style-name="Tabla12.B1" table:number-columns-spanned="2" office:value-type="string">
            <text:p text:style-name="P366"><text:span text:style-name="T53">Ppto ejecución material</text:span> </text:p>
          </table:table-cell>
          <table:covered-table-cell/>
          <table:table-cell table:style-name="Tabla12.A1" office:value-type="string">
            <text:p text:style-name="P300">21.351,00 </text:p>
          </table:table-cell>
        </table:table-row>
        <table:table-row>
          <table:covered-table-cell table:style-name="Tabla12.A1"/>
          <table:covered-table-cell/>
          <table:table-cell table:style-name="Tabla12.C4" table:number-columns-spanned="2" office:value-type="string">
            <text:p text:style-name="P370"><text:span text:style-name="T53">Gastos Generales (13%)</text:span> </text:p>
          </table:table-cell>
          <table:covered-table-cell/>
          <table:table-cell table:style-name="Tabla12.A1" office:value-type="string">
            <text:p text:style-name="P301">2.775,63 </text:p>
          </table:table-cell>
        </table:table-row>
        <table:table-row>
          <table:covered-table-cell table:style-name="Tabla12.A1"/>
          <table:covered-table-cell/>
          <table:table-cell table:style-name="Tabla12.C4" table:number-columns-spanned="2" office:value-type="string">
            <text:p text:style-name="P371"><text:span text:style-name="T53">Beneficio Industrial (6%)</text:span> </text:p>
          </table:table-cell>
          <table:covered-table-cell/>
          <table:table-cell table:style-name="Tabla12.A1" office:value-type="string">
            <text:p text:style-name="P302">1.281,06 </text:p>
          </table:table-cell>
        </table:table-row>
        <table:table-row>
          <table:covered-table-cell table:style-name="Tabla12.A1"/>
          <table:covered-table-cell/>
          <table:table-cell table:style-name="Tabla12.B1" table:number-columns-spanned="2" office:value-type="string">
            <text:p text:style-name="P367"><text:span text:style-name="T53">Total ppto por contrata</text:span> </text:p>
          </table:table-cell>
          <table:covered-table-cell/>
          <table:table-cell table:style-name="Tabla12.A1" office:value-type="string">
            <text:p text:style-name="P302">25.407,69 </text:p>
          </table:table-cell>
        </table:table-row>
        <table:table-row>
          <table:covered-table-cell table:style-name="Tabla12.A1"/>
          <table:covered-table-cell/>
          <table:table-cell table:style-name="Tabla12.C4" table:number-columns-spanned="2" office:value-type="string">
            <text:p text:style-name="P373"><text:span text:style-name="T53">I.G.I.C. (6,5%)</text:span> </text:p>
          </table:table-cell>
          <table:covered-table-cell/>
          <table:table-cell table:style-name="Tabla12.A1" office:value-type="string">
            <text:p text:style-name="P303">1.651,50 </text:p>
          </table:table-cell>
        </table:table-row>
        <table:table-row>
          <table:covered-table-cell table:style-name="Tabla12.A1"/>
          <table:covered-table-cell/>
          <table:table-cell table:style-name="Tabla12.B1" table:number-columns-spanned="2" office:value-type="string">
            <text:p text:style-name="P365"><text:span text:style-name="T53">Total ppto incluido I.G.I.C.</text:span> </text:p>
          </table:table-cell>
          <table:covered-table-cell/>
          <table:table-cell table:style-name="Tabla12.A1" office:value-type="string">
            <text:p text:style-name="P303">27.059,19 </text:p>
          </table:table-cell>
        </table:table-row>
      </table:table>
      <text:p text:style-name="P243"><text:span text:style-name="T325">Porcentaje ofertado único de reducción: 20 %</text:span> </text:p>
      <text:p text:style-name="P215"><text:span text:style-name="T212">así como en relación a los restantes criterios de adjudicación relacionados anteriormente</text:span><text:span text:style-name="T252"> </text:span><text:span text:style-name="T209">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215"><text:span text:style-name="T212">Asimismo se nombra</text:span><text:span text:style-name="T217"> </text:span><text:span text:style-name="T209">a D. </text:span><text:span text:style-name="T123">DAVID RODRÍGUEZ CORDERO, </text:span><text:span text:style-name="T124">Funcionario Municipal, como </text:span><text:span text:style-name="T123">RESPONSABLE SUPERVISOR DE LOS TRABAJOS OBJETO DEL CONTRATO,</text:span><text:span text:style-name="T119"> </text:span><text:span text:style-name="T124">a los efectos establecidos en el Pliego de cláusulas administrativas particulares que rige la presente contratación.</text:span> </text:p>
      <text:p text:style-name="P195"><text:span text:style-name="T31">&gt; SEGUNDO.-</text:span><text:span text:style-name="T19"> </text:span><text:span text:style-name="T33">Con fecha 26 de junio de</text:span><text:span text:style-name="T19"> </text:span><text:span text:style-name="T33">2020, se formaliza el contrato del servicio, entre el Ayuntamiento de Mogán y la entidad </text:span><text:span text:style-name="T31">SMG IBERIA,</text:span><text:span text:style-name="T19"> </text:span><text:span text:style-name="T105">S.L., </text:span><text:span text:style-name="T33">estableciéndose como cláusulas primera, segunda y tercera las siguientes:</text:span> </text:p>
      <text:p text:style-name="P195"><text:span text:style-name="T112">Primera.- </text:span><text:span text:style-name="T110">Don Jorge Barcia Pérez, actuando en nombre y representación, en calidad de Administrador Único, de la entidad mercantil denominada </text:span><text:span text:style-name="T223">SMG IBERIA, S.L</text:span><text:span text:style-name="T110">., se compromete, a realizar el contrato del </text:span><text:span text:style-name="T224">Suministro de SAI y Grupos Electrógenos,</text:span><text:span text:style-name="T260"> </text:span><text:span text:style-name="T220">Lote n.º 1 </text:span><text:span text:style-name="T273">UN (1)</text:span><text:span text:style-name="T261"> </text:span><text:span text:style-name="T273">grupo electrógeno insonorizado y carrozado</text:span><text:span text:style-name="T261"> </text:span><text:span text:style-name="T273">de 60kVA, </text:span><text:span text:style-name="T223">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95"><text:span text:style-name="T52">Segunda.-</text:span><text:span text:style-name="T53"> El precio de este contrato será abonados con arreglo a lo establecido en la cláusula vigésimo octava del pliego de cláusulas administrativas particulares que rige el presente contrato.</text:span> </text:p>
      <text:p text:style-name="P195"><text:span text:style-name="T53">Dada la naturaleza del suministro, y de conformidad con lo establecido en el artículo 103.2 de la LCSP, el precio del contrato no podrá ser objeto de revisión.</text:span> </text:p>
      <text:p text:style-name="P195"><text:span text:style-name="T112">Tercera.- </text:span><text:span text:style-name="T110">Respecto al plazo de duración del contrato y de ejecución de la prestación, se estará a lo establecido en los pliegos que rigen la licitación, así como a la oferta presentada.</text:span><text:span text:style-name="T147"> </text:span><text:span text:style-name="T110">Así mismo, respecto a la garantía se estará a lo establecido en los pliegos y en la oferta presentada.</text:span> </text:p>
      <text:p text:style-name="P195"><text:span text:style-name="T61">&gt;</text:span><text:span text:style-name="T519"> </text:span><text:span text:style-name="T323">TERCERO.- </text:span><text:span text:style-name="T322">Mediante Resolución de la Concejala Delegada de Alumbrado n.º 2686/2023 de fecha 5 de agosto de 2020, se designa a Don David Martín Larssen, Responsable Supervisor de los trabajos objeto del contrato en sustitución de Don David Rodríguez Cordero.</text:span> </text:p>
      <text:p text:style-name="P195"><text:soft-page-break/><text:span text:style-name="T105">&gt; CUARTO.- </text:span><text:span text:style-name="T324">Con fecha 24</text:span><text:span text:style-name="T339"> </text:span><text:span text:style-name="T324">de septiembre de 2020</text:span><text:span text:style-name="T339"> </text:span><text:span text:style-name="T324">se lleva a cabo el ACTA DE RECEPCIÓN del suministro, iniciándose así el pazo de garantía de 3 años.</text:span> </text:p>
      <text:p text:style-name="P274"><text:span text:style-name="T257">&gt; QUINTO.- </text:span><text:span text:style-name="T258">En la Cláusula 36</text:span><text:span text:style-name="T256"> </text:span><text:span text:style-name="T258">del Pliego de cláusulas administrativas particulares, se establece en cuanto el plazo de garantía lo siguiente: </text:span></text:p>
      <text:p text:style-name="P245"><text:span text:style-name="T60">36.1.-</text:span><text:span text:style-name="T517"> </text:span><text:span text:style-name="T59">El objeto del contrato quedará sujeto a un plazo de garantía de </text:span><text:span text:style-name="T122">UN AÑO</text:span><text:span text:style-name="T59">, a contar desde la fecha de recepción o conformidad total del suministro, plazo durante el cual la Administración podrá comprobar que el suministro realizado se ajusta a lo contratado y a lo estipulado en el presente pliego y en el de prescripciones técnicas. </text:span></text:p>
      <text:p text:style-name="P195"><text:span text:style-name="T62">Transcurrido el plazo de garantía sin que se hayan formulado reparos a los suministro ejecutados, quedará extinguida la responsabilidad de la persona contratista.</text:span> </text:p>
      <text:p text:style-name="P195"><text:span text:style-name="T124">La garantía mínima de UN (1) AÑO, será contra todo defecto de fabricación y piezas, tanto de carrocería/carcasa como del equipo y el remolque en el caso del LOTE Nº 1.De acuerdo con el artículo 210.3 de la LCSP,</text:span><text:span text:style-name="T152"> </text:span><text:span text:style-name="T124">dado que la correcta ejecución de los servicios que constituyen el objeto del contrato es constatable en el mismo momento de su ejecución, </text:span><text:span text:style-name="T123">no se establece plazo de garantía </text:span><text:span text:style-name="T124">por lo que c</text:span><text:span text:style-name="T63">oncluida la vigencia del contrato, y cumplidas por la contratista las obligaciones derivadas del contrato, este se considerará extinguido a todos los efectos.</text:span> </text:p>
      <text:p text:style-name="P274"><text:span text:style-name="T257">&gt; SEXTO.- </text:span><text:span text:style-name="T258">En la Cláusula 37</text:span><text:span text:style-name="T256"> </text:span><text:span text:style-name="T258">del Pliego de cláusulas administrativas particulares, se establece en cuanto a la devolución o cancelación de la garantía definitiva lo siguiente: </text:span></text:p>
      <text:p text:style-name="P195"><text:span text:style-name="T62">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245"><text:span text:style-name="T60">(...)</text:span><text:span text:style-name="T517"> </text:span></text:p>
      <text:p text:style-name="P157"><text:span text:style-name="T232">SÉPTIMO.- </text:span><text:span text:style-name="T229">Visto el informe de la responsable del contrato de fecha 9 de enero de 2024, con csv </text:span><text:a xlink:type="simple" xlink:href="../../../../CONTRATACION/EXPEDIENTES/SUMINISTROS/2019/19-SUM-02%20SUMINISTRO%20DE%20SAI%20Y%20GRUPOS%20ELECTRÃ%3FGENOS/%3E%20PRIMERO.-%20Por%20la%20Junta%20de%20Gobierno%20Local,%20en%20sesiÃ³n%20celebrada%20en%20fecha%2017%20de%20marzo%20de%202020,%20se%20acuerda%20adjudicar%20el%20contrato%20administrativo%20del%20â%3F%3FSUMINISTRO%20DE%20SAI%20Y%20GRUPOS%20ELECTRÃ%3FGENOSâ%3F%3F,%20LOTE%20NÂº1:%20UN%20(1)%20grupo%20electrÃ³geno%20insonorizado%20y%20carrozado%20de%2060kVA,%20a%20la%20entidad%20SMG%20IBERIA,%20S.L.,%20con%20CIF:%20B15730286,%20que%20se%20%20compromete%20a%20ejecutar%20el%20contrato%20de%20referencia%20por%20los%20siguientes%20importes:OFERTA%20ECONÃ%3FMICA:%20se%20compromete%20a%20ejecutar%20el%20contrato%20de%20referencia%20por%20los%20siguientes%20importes:EquipoUd.â%3F¬/ud.TotalLOTE%201Grupo%20ElectrÃ³geno60kVA121.351,00%20â%3F¬21.351,00%20â%3F¬Ppto%20ejecuciÃ³n%20material21.351,00%20â%3F¬Gastos%20Generales%20(13%25)2.775,63%20â%3F¬Beneficio%20Industrial%20(6%25)1.281,06%20â%3F¬Total%20ppto%20por%20contrata25.407,69%20â%3F¬I.G.I.C.%20(6,5%25)1.651,50%20â%3F¬Total%20ppto%20incluido%20I.G.I.C.27.059,19%20â%3F¬Porcentaje%20ofertado%20Ãºnico%20de%20reducciÃ³n:%2020%20%25asÃ­%20como%20en%20relaciÃ³n%20a%20los%20restantes%20criterios%20de%20adjudicaciÃ³n%20relacionados%20anteriormente%20y,%20atendiendo%20en%20todo%20caso%20al%20pliego%20de%20clÃ¡usulas%20administrativas%20particulares%20y%20pliego%20de%20prescripciones%20tÃ©cnicas,%20al%20considerar%20la%20oferta%20presentada%20por%20dicha%20entidad%20como%20la%20mÃ¡s%20ventajosa,%20atendiendo%20al%20orden%20decreciente%20en%20que%20han%20quedado%20clasificadas%20las%20ofertas%20presentadas,%20admitidas%20y%20que%20no%20han%20sido%20declaradas%20anormales%20o%20desproporcionadas.%20Asimismo%20se%20nombra%20a%20%20D.%20DAVID%20RODRÃ%3FGUEZ%20CORDERO,%20Funcionario%20Municipal,%20como%20RESPONSABLE%20SUPERVISOR%20DE%20LOS%20TRABAJOS%20OBJETO%20DEL%20CONTRATO,%20a%20los%20efectos%20establecidos%20en%20el%20Pliego%20de%20clÃ¡usulas%20administrativas%20particulares%20que%20rige%20la%20presente%20contrataciÃ³n.%3E%20SEGUNDO.-%20Con%20fecha%2026%20de%20junio%20de%202020,%20se%20formaliza%20el%20contrato%20del%20servicio,%20entre%20el%20Ayuntamiento%20de%20MogÃ¡n%20y%20la%20entidad%20SMG%20IBERIA,%20%20S.L.,%20estableciÃ©ndose%20como%20clÃ¡usulas%20primera,%20segunda%20y%20tercera%20las%20siguientes:â%3F%3FPrimera.-%20Don%20Jorge%20Barcia%20PÃ©rez,%20%20actuando%20en%20nombre%20y%20representaciÃ³n,%20en%20calidad%20de%20Administrador%20Ã%3Fnico,%20de%20la%20entidad%20mercantil%20denominada%20SMG%20IBERIA,%20S.L.,%20se%20compromete,%20a%20realizar%20el%20contrato%20del%20â%3F%3FSuministro%20de%20SAI%20y%20Grupos%20ElectrÃ³genosâ%3F%3F,%20Lote%20n.Âº%201%20UN%20(1)%20grupo%20electrÃ³geno%20insonorizado%20y%20carrozado%20de%2060kVA,%20con%20estricta%20sujeciÃ³n%20al%20pliego%20de%20clÃ¡usulas%20administrativas%20particulares,%20pliego%20de%20prescripciones%20tÃ©cnicas,%20y%20en%20las%20condiciones%20contenidas%20en%20su%20oferta,%20documentos%20contractuales%20que%20acepta%20plenamente,%20y%20de%20lo%20que%20deja%20constancia%20firmando%20en%20este%20acto%20su%20conformidad%20en%20cada%20uno%20de%20ellos.Segunda.-%20El%20precio%20de%20este%20contrato%20serÃ¡%20abonados%20con%20arreglo%20a%20lo%20establecido%20en%20la%20clÃ¡usula%20vigÃ©simo%20octava%20del%20pliego%20de%20clÃ¡usulas%20administrativas%20particulares%20que%20rige%20el%20presente%20contrato.Dada%20la%20naturaleza%20del%20suministro,%20y%20de%20conformidad%20con%20lo%20establecido%20en%20el%20artÃ­culo%20103.2%20de%20la%20LCSP,%20el%20precio%20del%20contrato%20no%20podrÃ¡%20ser%20objeto%20de%20revisiÃ³n.Tercera.-%20Respecto%20al%20plazo%20de%20duraciÃ³n%20del%20contrato%20y%20de%20ejecuciÃ³n%20de%20la%20prestaciÃ³n,%20se%20estarÃ¡%20a%20lo%20establecido%20en%20los%20pliegos%20que%20rigen%20la%20licitaciÃ³n,%20asÃ­%20como%20a%20la%20oferta%20presentada.%20%20AsÃ­%20mismo,%20respecto%20a%20la%20garantÃ­a%20se%20estarÃ¡%20a%20lo%20establecido%20en%20los%20pliegos%20y%20en%20la%20oferta%20presentada.â%3F%3F%20%3E%20TERCERO.-%20Mediante%20ResoluciÃ³n%20de%20la%20Concejala%20Delegada%20de%20Alumbrado%20n.Âº%202686/2023%20de%20fecha%205%20de%20agosto%20de%202020,%20se%20designa%20a%20Don%20David%20MartÃ­n%20Larssen,%20Responsable%20Supervisor%20de%20los%20trabajos%20objeto%20del%20contrato%20en%20sustituciÃ³n%20de%20Don%20David%20RodrÃ­guez%20Cordero.%20%3E%20CUARTO.-%20%20Con%20fecha%2024%20de%20septiembre%20de%202020%20se%20lleva%20a%20cabo%20el%20ACTA%20DE%20RECEPCIÃ%3FN%20del%20suministro,%20iniciÃ¡ndose%20asÃ­%20el%20pazo%20de%20garantÃ­a%20de%203%20aÃ±os.%20%3E%20QUINTO.-%20%20En%20la%20ClÃ¡usula%2036%20del%20Pliego%20de%20clÃ¡usulas%20administrativas%20particulares,%20se%20establece%20en%20cuanto%20el%20plazo%20de%20garantÃ­a%20lo%20siguiente:%20%20â%3F%3F36.1.-%20El%20objeto%20del%20contrato%20quedarÃ¡%20sujeto%20a%20un%20plazo%20de%20garantÃ­a%20de%20UN%20AÃ%3FO,%20a%20contar%20desde%20la%20fecha%20de%20recepciÃ³n%20o%20conformidad%20total%20del%20suministro,%20plazo%20durante%20el%20cual%20la%20AdministraciÃ³n%20podrÃ¡%20comprobar%20que%20el%20suministro%20realizado%20se%20ajusta%20a%20lo%20contratado%20y%20a%20lo%20estipulado%20en%20el%20presente%20pliego%20y%20en%20el%20de%20prescripciones%20tÃ©cnicas.%20%20Transcurrido%20el%20plazo%20de%20garantÃ­a%20sin%20que%20se%20hayan%20formulado%20reparos%20a%20los%20suministro%20ejecutados,%20quedarÃ¡%20extinguida%20la%20responsabilidad%20de%20la%20persona%20contratista.%20La%20garantÃ­a%20mÃ­nima%20de%20UN%20(1)%20AÃ%3FO,%20serÃ¡%20contra%20todo%20defecto%20de%20fabricaciÃ³n%20y%20piezas,%20tanto%20de%20carrocerÃ­a/carcasa%20como%20del%20equipo%20y%20el%20remolque%20en%20el%20caso%20del%20LOTE%20NÂº%201.De%20acuerdo%20con%20el%20artÃ­culo%20210.3%20de%20la%20LCSP,%20dado%20que%20la%20correcta%20ejecuciÃ³n%20de%20los%20servicios%20que%20constituyen%20el%20objeto%20del%20contrato%20es%20constatable%20en%20el%20mismo%20momento%20de%20su%20ejecuciÃ³n,%20no%20se%20establece%20plazo%20de%20garantÃ­a%20por%20lo%20que%20concluida%20la%20vigencia%20del%20contrato,%20y%20cumplidas%20por%20la%20contratista%20las%20obligaciones%20derivadas%20del%20contrato,%20este%20se%20considerarÃ¡%20extinguido%20a%20todos%20los%20efectos.â%3F%3F%20%20%3E%20SEXTO.-%20%20En%20la%20ClÃ¡usula%2037%20del%20Pliego%20de%20clÃ¡usulas%20administrativas%20particulares,%20se%20establece%20en%20cuanto%20a%20la%20devoluciÃ³n%20o%20cancelaciÃ³n%20de%20la%20garantÃ­a%20definitiva%20lo%20siguiente:%20â%3F%3F%20Transcurrido%20el%20perÃ­odo%20de%20garantÃ­a,%20la%20garantÃ­a%20definitiva%20serÃ¡%20devuelta%20al%20contratista%20si%20ha%20cumplido%20satisfactoriamente%20todas%20las%20obligaciones%20derivadas%20del%20contrato%20y%20no%20resultaren%20responsabilidades%20que%20hayan%20de%20ejercitarse%20sobre%20%20dicha%20garantÃ­a.(...)â%3F%3F" text:style-name="Internet_20_link" text:visited-style-name="Visited_20_Internet_20_Link"><text:span text:style-name="T330">P006754aa90609046f607e80e6010d1bv</text:span></text:a><text:span text:style-name="T330"> en el </text:span><text:span text:style-name="T229">que literalmente concluye:</text:span><text:span text:style-name="T21"> </text:span></text:p>
      <text:p text:style-name="P195"><text:span text:style-name="T524">Primero.- </text:span><text:span text:style-name="T525">El plazo de garantía de tres (3) años correspondiente al lote1, un (1) grupo electrógeno insonorizado y carrozado de 60kVA, del contrato de Suministro de SAI y grupos electrógenos, tramitado mediante procedimiento abierto, tramitación ordinaria y contratación por lotes ha finalizado.</text:span> </text:p>
      <text:p text:style-name="P195"><text:span text:style-name="T524">Segundo.- </text:span><text:span text:style-name="T525">El contratista ha cumplido satisfactoriamente todas las obligaciones derivadas del contrato y no resultan responsabilidades que hayan de ejercitarse sobre la garantía definitiva por lo que procede que dicha garantía sea devuelta.</text:span> </text:p>
      <text:p text:style-name="P157"><text:span text:style-name="T330">Considerando que la adopción de este acuerdo es competencia de la Junta de Gobierno Local en virtud de las delegaciones efectuadas por la Alcaldesa de este Ayuntamiento, mediante Decreto nº: 3347/2023, de fecha 19 de junio de 2023</text:span><text:span text:style-name="T21"> </text:span></text:p>
      <text:p text:style-name="P157"><text:span text:style-name="T333">Por todo ello PROPONGO a la Junta de Gobierno Local:</text:span><text:span text:style-name="T21"> </text:span></text:p>
      <text:p text:style-name="P157"><text:span text:style-name="T239">Primero.-</text:span><text:span text:style-name="T267"> </text:span><text:span text:style-name="T240">Proceder a la devolución de la garantía definitiva constituida por la entidad </text:span><text:span text:style-name="T233">SMG IBERIA, S.L</text:span><text:span text:style-name="T230">., con </text:span><text:span text:style-name="T233">CIF: B15730286</text:span><text:span text:style-name="T232">, </text:span><text:span text:style-name="T229">en relación al contrato denominado </text:span><text:span text:style-name="T232">S</text:span><text:span text:style-name="T235">UMINISTRO DE SAI Y GRUPOS ELECTRÓGENOS</text:span><text:span text:style-name="T236">, LOTE Nº1: UN (1)</text:span><text:span text:style-name="T266"> </text:span><text:span text:style-name="T236">grupo electrógeno insonorizado y carrozado</text:span><text:span text:style-name="T266"> </text:span><text:span text:style-name="T236">de 60kVA </text:span><text:span text:style-name="T232">, REF: 19-SUM-02</text:span><text:span text:style-name="T229">, depositada en la Tesorería Municipal por importe de 1.270,38 </text:span><text:span text:style-name="T37">euros, Números de operación 320200000670 y 320200000694 de fechas 28.02.2020 y 05.03.2020</text:span><text:span text:style-name="T229">.</text:span><text:span text:style-name="T21"> </text:span></text:p>
      <text:p text:style-name="P211"><text:span text:style-name="T209">Segundo.-</text:span><text:span text:style-name="T217"> </text:span><text:span text:style-name="T212">Notificar el acuerdo adoptado en la Junta de Gobierno Local a la entidad interesad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 a Intervención y Tesorería de este Ilustre Ayuntamiento.”</text:span></text:p>
      <text:p text:style-name="P211"><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5.-Expte. 445/2024 (19SUM02). Propuesta devolución de garantía definitiva constituida por la entidad SMG Iberia, S.L. en relación al contrato Suministro de SAI y Grupos Electrógenos LOTE </text:span></text:span><text:soft-page-break/><text:span text:style-name="Strong_20_Emphasis"><text:span text:style-name="T22">2: dos (2) Grupos Electrógenos Portátiles Insonorizados y Carrozados de entre 7 y 15KVA Idénticos.</text:span></text:span></text:p>
      <text:p text:style-name="P195"><text:span text:style-name="T193">“Consuelo Diaz León, Concejala Delegada en materia de Patrimonio Cultural, Archivo, Contratación y Estadística,</text:span><text:span text:style-name="T260"> </text:span><text:span text:style-name="T212">de acuerdo con el Decreto n.º 3349/2023 de 19 de junio, visto el expediente de contratación de los</text:span><text:span text:style-name="T191"> </text:span><text:span text:style-name="T209">S</text:span><text:span text:style-name="T220">UMINISTRO DE SAI Y GRUPOS ELECTRÓGENO</text:span><text:span text:style-name="T194">, REF: 19-SUM-02, </text:span><text:span text:style-name="T193">todo ello atendiendo a los siguientes antecedentes:</text:span> </text:p>
      <text:p text:style-name="P215"><text:span text:style-name="T209">&gt; PRIMERO.- </text:span><text:span text:style-name="T212">Por la Junta de Gobierno Local, en sesión celebrada en fecha 17</text:span><text:span text:style-name="T217"> </text:span><text:span text:style-name="T212">de marzo de 2020, se acuerda adjudicar el contrato administrativo del </text:span><text:span text:style-name="T209">SUMINISTRO DE SAI Y GRUPOS ELECTRÓGENOS</text:span><text:span text:style-name="T210">, </text:span><text:span text:style-name="T274">LOTE N.º 2:</text:span><text:span text:style-name="T218"> </text:span><text:span text:style-name="T210">DOS (2)</text:span><text:span text:style-name="T218"> </text:span><text:span text:style-name="T210">GRUPOS ELECTRÓGENOS PORTÁTILES INSONORIZADOS Y CARROZADOS</text:span><text:span text:style-name="T218"> </text:span><text:span text:style-name="T210">DE ENTRE 7 Y 15KVA IDÉNTICOS</text:span><text:span text:style-name="T209">, </text:span><text:span text:style-name="T273">a la entidad </text:span><text:span text:style-name="T221">SMG IBERIA, S.L</text:span><text:span text:style-name="T223">., con CIF: B15730286, que se </text:span><text:span text:style-name="T224">compromete a ejecutar el contrato de referencia</text:span><text:span text:style-name="T217"> </text:span><text:span text:style-name="T224">por los</text:span><text:span text:style-name="T217"> </text:span><text:span text:style-name="T224">siguientes importes:</text:span> </text:p>
      <text:p text:style-name="P167"/>
      <text:p text:style-name="P195"><text:span text:style-name="T112">OFERTA ECONÓMICA: </text:span><text:span text:style-name="T113">se compromete a ejecutar el contrato de referencia por los siguientes importes:</text:span> </text:p>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401"/>
          </table:table-cell>
          <table:table-cell table:style-name="Tabla13.B1" office:value-type="string">
            <text:p text:style-name="P364"><text:span text:style-name="T52">Equipo</text:span> </text:p>
          </table:table-cell>
          <table:table-cell table:style-name="Tabla13.B1" office:value-type="string">
            <text:p text:style-name="P350"><text:span text:style-name="T52">Ud.</text:span> </text:p>
          </table:table-cell>
          <table:table-cell table:style-name="Tabla13.B1" office:value-type="string">
            <text:p text:style-name="P352"><text:span text:style-name="T52">/ud.</text:span> </text:p>
          </table:table-cell>
          <table:table-cell table:style-name="Tabla13.B1" office:value-type="string">
            <text:p text:style-name="P353"><text:span text:style-name="T52">Total</text:span> </text:p>
          </table:table-cell>
        </table:table-row>
        <table:table-row table:style-name="Tabla13.2">
          <table:table-cell table:style-name="Tabla13.B1" office:value-type="string">
            <text:p text:style-name="P368"><text:span text:style-name="T52">LOTE 2</text:span> </text:p>
          </table:table-cell>
          <table:table-cell table:style-name="Tabla13.A1" office:value-type="string">
            <text:p text:style-name="P354"><text:span text:style-name="T53">Grupo </text:span><text:span text:style-name="T66">Electrógeno </text:span><text:span text:style-name="T53">entre 7 y </text:span><text:span text:style-name="T69">15 </text:span><text:span text:style-name="T62">kVA</text:span> </text:p>
          </table:table-cell>
          <table:table-cell table:style-name="Tabla13.A1" office:value-type="string">
            <text:p text:style-name="P355"><text:span text:style-name="T53">2</text:span> </text:p>
          </table:table-cell>
          <table:table-cell table:style-name="Tabla13.A1" office:value-type="string">
            <text:p text:style-name="P297">7.430,00 </text:p>
          </table:table-cell>
          <table:table-cell table:style-name="Tabla13.A1" office:value-type="string">
            <text:p text:style-name="P299">14.860,00 </text:p>
          </table:table-cell>
        </table:table-row>
        <table:table-row>
          <table:table-cell table:style-name="Tabla13.A1" table:number-rows-spanned="6" table:number-columns-spanned="2" office:value-type="string">
            <text:p text:style-name="P401"/>
          </table:table-cell>
          <table:covered-table-cell/>
          <table:table-cell table:style-name="Tabla13.B1" table:number-columns-spanned="2" office:value-type="string">
            <text:p text:style-name="P365"><text:span text:style-name="T53">Ppto ejecución material</text:span> </text:p>
          </table:table-cell>
          <table:covered-table-cell/>
          <table:table-cell table:style-name="Tabla13.A1" office:value-type="string">
            <text:p text:style-name="P303">14.860,00 </text:p>
          </table:table-cell>
        </table:table-row>
        <table:table-row>
          <table:covered-table-cell table:style-name="Tabla13.A1"/>
          <table:covered-table-cell/>
          <table:table-cell table:style-name="Tabla13.C4" table:number-columns-spanned="2" office:value-type="string">
            <text:p text:style-name="P375"><text:span text:style-name="T53">Gastos Generales (13%)</text:span> </text:p>
          </table:table-cell>
          <table:covered-table-cell/>
          <table:table-cell table:style-name="Tabla13.A1" office:value-type="string">
            <text:p text:style-name="P303">1.931,80 </text:p>
          </table:table-cell>
        </table:table-row>
        <table:table-row>
          <table:covered-table-cell table:style-name="Tabla13.A1"/>
          <table:covered-table-cell/>
          <table:table-cell table:style-name="Tabla13.C4" table:number-columns-spanned="2" office:value-type="string">
            <text:p text:style-name="P372"><text:span text:style-name="T53">Beneficio Industrial (6%)</text:span> </text:p>
          </table:table-cell>
          <table:covered-table-cell/>
          <table:table-cell table:style-name="Tabla13.A1" office:value-type="string">
            <text:p text:style-name="P303">891,60 </text:p>
          </table:table-cell>
        </table:table-row>
        <table:table-row>
          <table:covered-table-cell table:style-name="Tabla13.A1"/>
          <table:covered-table-cell/>
          <table:table-cell table:style-name="Tabla13.B1" table:number-columns-spanned="2" office:value-type="string">
            <text:p text:style-name="P367"><text:span text:style-name="T53">Total ppto por contrata</text:span> </text:p>
          </table:table-cell>
          <table:covered-table-cell/>
          <table:table-cell table:style-name="Tabla13.A1" office:value-type="string">
            <text:p text:style-name="P302">17.683, 40 </text:p>
          </table:table-cell>
        </table:table-row>
        <table:table-row>
          <table:covered-table-cell table:style-name="Tabla13.A1"/>
          <table:covered-table-cell/>
          <table:table-cell table:style-name="Tabla13.C4" table:number-columns-spanned="2" office:value-type="string">
            <text:p text:style-name="P374"><text:span text:style-name="T53">I.G.I.C. (6,5%)</text:span> </text:p>
          </table:table-cell>
          <table:covered-table-cell/>
          <table:table-cell table:style-name="Tabla13.A1" office:value-type="string">
            <text:p text:style-name="P304">1.149,42 </text:p>
          </table:table-cell>
        </table:table-row>
        <table:table-row>
          <table:covered-table-cell table:style-name="Tabla13.A1"/>
          <table:covered-table-cell/>
          <table:table-cell table:style-name="Tabla13.B1" table:number-columns-spanned="2" office:value-type="string">
            <text:p text:style-name="P369"><text:span text:style-name="T53">Total ppto incluido I.G.I.C.</text:span> </text:p>
          </table:table-cell>
          <table:covered-table-cell/>
          <table:table-cell table:style-name="Tabla13.A1" office:value-type="string">
            <text:p text:style-name="P304">18.832,82 </text:p>
          </table:table-cell>
        </table:table-row>
      </table:table>
      <text:p text:style-name="P215"><text:span text:style-name="T212">así como en relación a los restantes criterios de adjudicación relacionados anteriormente</text:span><text:span text:style-name="T264"> </text:span><text:span text:style-name="T209">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215"><text:span text:style-name="T212">Asimismo se nombra</text:span><text:span text:style-name="T217"> </text:span><text:span text:style-name="T209">a D. </text:span><text:span text:style-name="T123">DAVID RODRÍGUEZ CORDERO, </text:span><text:span text:style-name="T124">Funcionario Municipal, como </text:span><text:span text:style-name="T123">RESPONSABLE SUPERVISOR DE LOS TRABAJOS OBJETO DEL CONTRATO,</text:span><text:span text:style-name="T119"> </text:span><text:span text:style-name="T124">a los efectos establecidos en el Pliego de cláusulas administrativas particulares que rige la presente contratación.</text:span> </text:p>
      <text:p text:style-name="P195"><text:span text:style-name="T31">&gt; SEGUNDO.-</text:span><text:span text:style-name="T19"> </text:span><text:span text:style-name="T33">Con fecha 1 de julio</text:span><text:span text:style-name="T19"> </text:span><text:span text:style-name="T33">de</text:span><text:span text:style-name="T19"> </text:span><text:span text:style-name="T33">2020, se formaliza el contrato del servicio, entre el Ayuntamiento de Mogán y la entidad </text:span><text:span text:style-name="T31">SMG IBERIA,</text:span><text:span text:style-name="T19"> </text:span><text:span text:style-name="T105">S.L., </text:span><text:span text:style-name="T33">estableciéndose como cláusulas primera, segunda y tercera las siguientes:</text:span> </text:p>
      <text:p text:style-name="P198"><text:span text:style-name="T112">Primera.-</text:span><text:span text:style-name="T526"> </text:span><text:span text:style-name="T112">Don Jorge Barcia Pérez, actuando en nombre y representación, en calidad de Administrador Único, de la entidad mercantil denominada</text:span><text:span text:style-name="T150"> </text:span><text:span text:style-name="T221">SMG IBERIA, S.L</text:span><text:span text:style-name="T112">., se compromete, a realizar el contrato del </text:span><text:span text:style-name="T220">SUMINISTRO DE SAI Y GRUPOS </text:span><text:soft-page-break/><text:span text:style-name="T220">ELECTRÓGENOS</text:span><text:span text:style-name="T221">, LOTE N.º 2:</text:span><text:span text:style-name="T261"> </text:span><text:span text:style-name="T221">DOS (2)</text:span><text:span text:style-name="T261"> </text:span><text:span text:style-name="T221">GRUPOS ELECTRÓGENOS PORTÁTILES INSONORIZADOS Y CARROZADOS</text:span><text:span text:style-name="T261"> </text:span><text:span text:style-name="T221">DE ENTRE 7 Y 15KVA IDÉNTICOS</text:span><text:span text:style-name="T220">,</text:span><text:span text:style-name="T260"> </text:span><text:span text:style-name="T223">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200"><text:span text:style-name="T52">Segunda.-</text:span><text:span text:style-name="T33"> </text:span><text:span text:style-name="T53">El precio de este contrato será abonados con arreglo a lo establecido en la cláusula vigésimo octava del pliego de cláusulas administrativas particulares que rige el presente contrato.</text:span> </text:p>
      <text:p text:style-name="P202"><text:span text:style-name="T53">Dada la naturaleza del suministro, y de conformidad con lo establecido en el artículo 103.2 de la LCSP, el precio del contrato no podrá ser objeto de revisión.</text:span> </text:p>
      <text:p text:style-name="P198"><text:span text:style-name="T221">Tercera.-</text:span><text:span text:style-name="T19"> </text:span><text:span text:style-name="T223">Respecto al plazo de duración del contrato y de ejecución de la prestación, se estará a lo establecido en los pliegos que rigen la licitación, así como a la oferta presentada. Así mismo, respecto a la garantía se estará a lo establecido en los pliegos y en la oferta presentada.</text:span> </text:p>
      <text:p text:style-name="P195"><text:span text:style-name="T61">&gt;</text:span><text:span text:style-name="T519"> </text:span><text:span text:style-name="T323">TERCERO.- </text:span><text:span text:style-name="T322">Mediante Resolución de la Concejala Delegada de Alumbrado n.º 2686/2023 de fecha 5 de agosto de 2020, se designa a Don David Martín Larssen, Responsable Supervisor de los trabajos objeto del contrato en sustitución de Don David Rodríguez Cordero.</text:span> </text:p>
      <text:p text:style-name="P195"><text:span text:style-name="T105">&gt; CUARTO.- </text:span><text:span text:style-name="T324">Con fecha 24</text:span><text:span text:style-name="T339"> </text:span><text:span text:style-name="T324">de septiembre de 2020</text:span><text:span text:style-name="T339"> </text:span><text:span text:style-name="T324">se lleva a cabo el ACTA DE RECEPCIÓN del suministro, iniciándose así el pazo de garantía de 3 años.</text:span> </text:p>
      <text:p text:style-name="P274"><text:span text:style-name="T257">&gt; QUINTO.- </text:span><text:span text:style-name="T258">En la Cláusula 36</text:span><text:span text:style-name="T256"> </text:span><text:span text:style-name="T258">del Pliego de cláusulas administrativas particulares, se establece en cuanto el plazo de garantía lo siguiente: </text:span></text:p>
      <text:p text:style-name="P247"><text:span text:style-name="T60">36.1.-</text:span><text:span text:style-name="T517"> </text:span><text:span text:style-name="T59">El objeto del contrato quedará sujeto a un plazo de garantía de </text:span><text:span text:style-name="T122">UN AÑO</text:span><text:span text:style-name="T59">, a contar desde la fecha de recepción o conformidad total del suministro, plazo durante el cual la Administración podrá comprobar que el suministro realizado se ajusta a lo contratado y a lo estipulado en el presente pliego y en el de prescripciones técnicas. </text:span></text:p>
      <text:p text:style-name="P201"><text:span text:style-name="T62">Transcurrido el plazo de garantía sin que se hayan formulado reparos a los suministro ejecutados, quedará extinguida la responsabilidad de la persona contratista.</text:span> </text:p>
      <text:p text:style-name="P199"><text:span text:style-name="T124">La garantía mínima de UN (1) AÑO, será contra todo defecto de fabricación y piezas, tanto de carrocería/carcasa como del equipo y el remolque en el caso del LOTE Nº 1.De acuerdo con el artículo 210.3 de la LCSP,</text:span><text:span text:style-name="T152"> </text:span><text:span text:style-name="T124">dado que la correcta ejecución de los servicios que constituyen el objeto del contrato es constatable en el mismo momento de su ejecución, </text:span><text:span text:style-name="T123">no se establece plazo de garantía </text:span><text:span text:style-name="T124">por lo que c</text:span><text:span text:style-name="T63">oncluida la vigencia del contrato, y cumplidas por la contratista las obligaciones derivadas del contrato, este se considerará extinguido a todos los efectos.</text:span> </text:p>
      <text:p text:style-name="P275"><text:span text:style-name="T257">&gt; SEXTO.- </text:span><text:span text:style-name="T258">En la Cláusula 37</text:span><text:span text:style-name="T256"> </text:span><text:span text:style-name="T258">del Pliego de cláusulas administrativas particulares, se establece en cuanto a la devolución o cancelación de la garantía definitiva lo siguiente: </text:span></text:p>
      <text:p text:style-name="P199"><text:span text:style-name="T62">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278"><text:span text:style-name="T345">(...)</text:span><text:span text:style-name="T186"> </text:span></text:p>
      <text:p text:style-name="P157"><text:span text:style-name="T232">SÉPTIMO.- </text:span><text:span text:style-name="T229">Visto el informe de la responsable del contrato de fecha 9</text:span><text:span text:style-name="T330"> </text:span><text:span text:style-name="T229">de enero</text:span><text:span text:style-name="T330"> </text:span><text:span text:style-name="T229">de 2024, con csv </text:span><text:a xlink:type="simple" xlink:href="https://oat.mogan.es:8448/ventanilla/web/validacionFirmas.do?opcion=1&amp;modo=3&amp;csv=I006754aa92b090278807e81c2010d1bm" text:style-name="Internet_20_link" text:visited-style-name="Visited_20_Internet_20_Link"><text:span text:style-name="T330">I006754aa92b090278807e81c2010d1bm</text:span></text:a><text:span text:style-name="T229"> en el que literalmente concluye:</text:span><text:span text:style-name="T21"> </text:span></text:p>
      <text:p text:style-name="P195"><text:span text:style-name="T279">Primero.- </text:span><text:span text:style-name="T525">El plazo de garantía de tres (3) años correspondiente al lote 2, dos (2) grupos electrógenos portátiles insonorizados y carrozados de entre 7 y 15 kVA idénticos, del contrato de Suministro de SAI y grupos electrógenos, tramitado mediante procedimiento abierto, tramitación ordinaria y contratación por lotes ha finalizado.</text:span> </text:p>
      <text:p text:style-name="P195"><text:span text:style-name="T524">Segundo.- </text:span><text:span text:style-name="T525">El contratista ha cumplido satisfactoriamente todas las obligaciones derivadas del contrato y no resultan responsabilidades que hayan de ejercitarse sobre la garantía definitiva por lo que procede que dicha garantía sea devuelta.</text:span> </text:p>
      <text:p text:style-name="P167"/>
      <text:p text:style-name="P195"><text:span text:style-name="T322">Considerando que la adopción de este acuerdo es competencia de la Junta de Gobierno Local en virtud de las delegaciones efectuadas por la Alcaldesa de este Ayuntamiento, mediante Decreto nº: 3347/2023, de fecha 19 de junio de 2023</text:span> </text:p>
      <text:p text:style-name="P167"/>
      <text:p text:style-name="P195"><text:span text:style-name="T319">Por todo ello PROPONGO a la Junta de Gobierno Local:</text:span> </text:p>
      <text:p text:style-name="P167"/>
      <text:p text:style-name="P245"><text:soft-page-break/><text:span text:style-name="T201">Primero.-</text:span><text:span text:style-name="T187"> </text:span><text:span text:style-name="T198">Proceder a la devolución de la garantía definitiva constituida por la entidad </text:span><text:span text:style-name="T210">SMG IBERIA, S.L</text:span><text:span text:style-name="T213">., con </text:span><text:span text:style-name="T210">CIF: B15730286</text:span><text:span text:style-name="T208">, </text:span><text:span text:style-name="T211">en relación al contrato denominado </text:span><text:span text:style-name="T208">S</text:span><text:span text:style-name="T219">UMINISTRO DE SAI Y GRUPOS ELECTRÓGENOS</text:span><text:span text:style-name="T221">, LOTE Nº</text:span><text:span text:style-name="T274">2:</text:span><text:span text:style-name="T261"> </text:span><text:span text:style-name="T210">DOS (2)</text:span><text:span text:style-name="T261"> </text:span><text:span text:style-name="T210">GRUPOS ELECTRÓGENOS PORTÁTILES INSONORIZADOS Y CARROZADOS</text:span><text:span text:style-name="T261"> </text:span><text:span text:style-name="T210">DE ENTRE 7 Y 15KVA IDÉNTICOS</text:span><text:span text:style-name="T208">, REF: 19-SUM-02</text:span><text:span text:style-name="T211">, depositada en la Tesorería Municipal por importe de 884,17</text:span><text:span text:style-name="T256"> </text:span><text:span text:style-name="T211">euros, Números</text:span><text:span text:style-name="T256"> </text:span><text:span text:style-name="T211">de operación 320200000669</text:span><text:span text:style-name="T187"> </text:span><text:span text:style-name="T211">y 320200000695</text:span><text:span text:style-name="T256"> </text:span><text:span text:style-name="T211">de fechas 28.02.2020 y 05.03.2020 respectivamente. </text:span></text:p>
      <text:p text:style-name="P211"><text:span text:style-name="T209">Segundo.-</text:span><text:span text:style-name="T260"> </text:span><text:span text:style-name="T212">Notificar el acuerdo adoptado en la Junta de Gobierno Local a la entidad interesad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 a Intervención y Tesorería de este Ilustre Ayuntamiento.”</text:span></text:p>
      <text:p text:style-name="P211"><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6.-Expte. 445/2024 (19SUM02) Propuesta devolución de garantía definitiva constituida por la entidad Instaladora Quintana, S.A., en relación al contrato Suministro de SAI y Grupos Electrógenos LOTE: 3: seis (6) SAI Online.</text:span></text:span></text:p>
      <text:p text:style-name="P195"><text:span text:style-name="T193">“Consuelo Diaz León, Concejala Delegada en materia de Patrimonio Cultural, Archivo, Contratación y Estadística,</text:span><text:span text:style-name="T260"> </text:span><text:span text:style-name="T212">de acuerdo con el Decreto n.º 3349/2023 de 19 de junio, visto el expediente de contratación de los</text:span><text:span text:style-name="T191"> </text:span><text:span text:style-name="T209">S</text:span><text:span text:style-name="T220">UMINISTRO DE SAI Y GRUPOS ELECTRÓGENO</text:span><text:span text:style-name="T194">, REF: 19-SUM-02, </text:span><text:span text:style-name="T193">todo ello atendiendo a los siguientes antecedentes:</text:span> </text:p>
      <text:p text:style-name="P215"><text:span text:style-name="T209">&gt; PRIMERO.- </text:span><text:span text:style-name="T212">Por la Junta de Gobierno Local, en sesión celebrada en fecha 17</text:span><text:span text:style-name="T217"> </text:span><text:span text:style-name="T212">de marzo de 2020, se acuerda adjudicar el contrato administrativo del </text:span><text:span text:style-name="T209">SUMINISTRO DE SAI Y GRUPOS ELECTRÓGENOS</text:span><text:span text:style-name="T210">, </text:span><text:span text:style-name="T274">LOTE N.º 3:</text:span><text:span text:style-name="T218"> </text:span><text:span text:style-name="T210">SEIS (6) SAI ONLINE</text:span><text:span text:style-name="T209">, </text:span><text:span text:style-name="T274">a la entidad INSTALADORA QUINTANA, S.A.</text:span><text:span text:style-name="T213">, con CIF: A35107325, </text:span><text:span text:style-name="T223">que se </text:span><text:span text:style-name="T224">compromete a ejecutar el contrato de referencia</text:span><text:span text:style-name="T217"> </text:span><text:span text:style-name="T224">por los</text:span><text:span text:style-name="T217"> </text:span><text:span text:style-name="T224">siguientes importes:</text:span> </text:p>
      <text:p text:style-name="P167"/>
      <text:p text:style-name="P195"><text:span text:style-name="T112">OFERTA ECONÓMICA: </text:span><text:span text:style-name="T113">se compromete a ejecutar el contrato de referencia por los siguientes importes:</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401"/>
          </table:table-cell>
          <table:table-cell table:style-name="Tabla14.A1" office:value-type="string">
            <text:p text:style-name="P150"><text:span text:style-name="T52">Equipo</text:span> </text:p>
          </table:table-cell>
          <table:table-cell table:style-name="Tabla14.A1" table:number-columns-spanned="2" office:value-type="string">
            <text:p text:style-name="P342"><text:span text:style-name="T52">Ud.</text:span> </text:p>
          </table:table-cell>
          <table:covered-table-cell/>
          <table:table-cell table:style-name="Tabla14.A1" table:number-columns-spanned="2" office:value-type="string">
            <text:p text:style-name="P342"><text:span text:style-name="T52">/Ud.</text:span> </text:p>
          </table:table-cell>
          <table:covered-table-cell/>
          <table:table-cell table:style-name="Tabla14.A1" office:value-type="string">
            <text:p text:style-name="P361"><text:span text:style-name="T52">Total</text:span> </text:p>
          </table:table-cell>
        </table:table-row>
        <table:table-row>
          <table:table-cell table:style-name="Tabla14.A1" table:number-rows-spanned="2" office:value-type="string">
            <text:p text:style-name="P361"><text:span text:style-name="T53">LOTE 3</text:span> </text:p>
          </table:table-cell>
          <table:table-cell table:style-name="Tabla14.A1" office:value-type="string">
            <text:p text:style-name="P150"><text:span text:style-name="T53">SAI 30 kVA</text:span> </text:p>
          </table:table-cell>
          <table:table-cell table:style-name="Tabla14.A1" table:number-columns-spanned="2" office:value-type="string">
            <text:p text:style-name="P342"><text:span text:style-name="T53">1</text:span> </text:p>
          </table:table-cell>
          <table:covered-table-cell/>
          <table:table-cell table:style-name="Tabla14.A1" table:number-columns-spanned="2" office:value-type="string">
            <text:p text:style-name="P342"><text:span text:style-name="T53">4510</text:span> </text:p>
          </table:table-cell>
          <table:covered-table-cell/>
          <table:table-cell table:style-name="Tabla14.A1" office:value-type="string">
            <text:p text:style-name="P150"><text:span text:style-name="T53">4510</text:span> </text:p>
          </table:table-cell>
        </table:table-row>
        <table:table-row>
          <table:covered-table-cell table:style-name="Tabla14.A1"/>
          <table:table-cell table:style-name="Tabla14.A1" office:value-type="string">
            <text:p text:style-name="P150"><text:span text:style-name="T53">SAI 10 kVA</text:span> </text:p>
          </table:table-cell>
          <table:table-cell table:style-name="Tabla14.A1" table:number-columns-spanned="2" office:value-type="string">
            <text:p text:style-name="P342"><text:span text:style-name="T53">5</text:span> </text:p>
          </table:table-cell>
          <table:covered-table-cell/>
          <table:table-cell table:style-name="Tabla14.A1" table:number-columns-spanned="2" office:value-type="string">
            <text:p text:style-name="P342"><text:span text:style-name="T53">2378</text:span> </text:p>
          </table:table-cell>
          <table:covered-table-cell/>
          <table:table-cell table:style-name="Tabla14.A1" office:value-type="string">
            <text:p text:style-name="P150"><text:span text:style-name="T53">11890</text:span> </text:p>
          </table:table-cell>
        </table:table-row>
        <table:table-row>
          <table:table-cell table:style-name="Tabla14.A1" table:number-rows-spanned="6" table:number-columns-spanned="2" office:value-type="string">
            <text:p text:style-name="P362"><text:span text:style-name="T53">633 Ud.</text:span> </text:p>
          </table:table-cell>
          <table:covered-table-cell/>
          <table:table-cell table:style-name="Tabla14.A1" table:number-columns-spanned="4" office:value-type="string">
            <text:p text:style-name="P361"><text:span text:style-name="T53">Ppto ejecución material</text:span> </text:p>
          </table:table-cell>
          <table:covered-table-cell/>
          <table:covered-table-cell/>
          <table:covered-table-cell/>
          <table:table-cell table:style-name="Tabla14.A1" office:value-type="string">
            <text:p text:style-name="P150"><text:span text:style-name="T53">16400</text:span> </text:p>
          </table:table-cell>
        </table:table-row>
        <table:table-row>
          <table:covered-table-cell table:style-name="Tabla14.A1"/>
          <table:covered-table-cell/>
          <table:table-cell table:style-name="Tabla14.A1" office:value-type="string">
            <text:p text:style-name="P401"/>
          </table:table-cell>
          <table:table-cell table:style-name="Tabla14.D5" table:number-columns-spanned="2" office:value-type="string">
            <text:p text:style-name="P363"><text:span text:style-name="T53">Gastos Generales 13%</text:span> </text:p>
          </table:table-cell>
          <table:covered-table-cell/>
          <table:table-cell table:style-name="Tabla14.A1" office:value-type="string">
            <text:p text:style-name="P401"/>
          </table:table-cell>
          <table:table-cell table:style-name="Tabla14.A1" office:value-type="string">
            <text:p text:style-name="P150"><text:span text:style-name="T53">2132</text:span> </text:p>
          </table:table-cell>
        </table:table-row>
        <table:table-row>
          <table:covered-table-cell table:style-name="Tabla14.A1"/>
          <table:covered-table-cell/>
          <table:table-cell table:style-name="Tabla14.A1" office:value-type="string">
            <text:p text:style-name="P401"/>
          </table:table-cell>
          <table:table-cell table:style-name="Tabla14.D5" table:number-columns-spanned="2" office:value-type="string">
            <text:p text:style-name="P363"><text:span text:style-name="T53">Beneficio Industrial 6%</text:span> </text:p>
          </table:table-cell>
          <table:covered-table-cell/>
          <table:table-cell table:style-name="Tabla14.A1" office:value-type="string">
            <text:p text:style-name="P401"/>
          </table:table-cell>
          <table:table-cell table:style-name="Tabla14.A1" office:value-type="string">
            <text:p text:style-name="P150"><text:span text:style-name="T53">984</text:span> </text:p>
          </table:table-cell>
        </table:table-row>
        <table:table-row>
          <table:covered-table-cell table:style-name="Tabla14.A1"/>
          <table:covered-table-cell/>
          <table:table-cell table:style-name="Tabla14.A1" table:number-columns-spanned="4" office:value-type="string">
            <text:p text:style-name="P361"><text:span text:style-name="T53">Total ppto por contrata</text:span> </text:p>
          </table:table-cell>
          <table:covered-table-cell/>
          <table:covered-table-cell/>
          <table:covered-table-cell/>
          <table:table-cell table:style-name="Tabla14.A1" office:value-type="string">
            <text:p text:style-name="P150"><text:span text:style-name="T53">19516</text:span> </text:p>
          </table:table-cell>
        </table:table-row>
        <table:table-row>
          <table:covered-table-cell table:style-name="Tabla14.A1"/>
          <table:covered-table-cell/>
          <table:table-cell table:style-name="Tabla14.A1" table:number-columns-spanned="4" office:value-type="string">
            <text:p text:style-name="P361"><text:span text:style-name="T53">I.G.I.C. 6.5%</text:span> </text:p>
          </table:table-cell>
          <table:covered-table-cell/>
          <table:covered-table-cell/>
          <table:covered-table-cell/>
          <table:table-cell table:style-name="Tabla14.A1" office:value-type="string">
            <text:p text:style-name="P150"><text:span text:style-name="T53">1268,54</text:span> </text:p>
          </table:table-cell>
        </table:table-row>
        <table:table-row>
          <table:covered-table-cell table:style-name="Tabla14.A1"/>
          <table:covered-table-cell/>
          <table:table-cell table:style-name="Tabla14.A1" table:number-columns-spanned="4" office:value-type="string">
            <text:p text:style-name="P361"><text:span text:style-name="T53">Total ppto incluido I.G.I.C</text:span> </text:p>
          </table:table-cell>
          <table:covered-table-cell/>
          <table:covered-table-cell/>
          <table:covered-table-cell/>
          <table:table-cell table:style-name="Tabla14.A1" office:value-type="string">
            <text:p text:style-name="P150"><text:span text:style-name="T53">20784,54</text:span> </text:p>
          </table:table-cell>
        </table:table-row>
      </table:table>
      <text:p text:style-name="P215"><text:span text:style-name="T212">así como en relación a los restantes criterios de adjudicación relacionados anteriormente</text:span><text:span text:style-name="T264"> </text:span><text:span text:style-name="T209">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215"><text:span text:style-name="T212">Asimismo se nombra</text:span><text:span text:style-name="T217"> </text:span><text:span text:style-name="T209">a D. </text:span><text:span text:style-name="T123">DAVID RODRÍGUEZ CORDERO, </text:span><text:span text:style-name="T124">Funcionario Municipal, como </text:span><text:span text:style-name="T123">RESPONSABLE SUPERVISOR DE LOS TRABAJOS OBJETO DEL CONTRATO,</text:span><text:span text:style-name="T119"> </text:span><text:span text:style-name="T124">a los efectos establecidos en el Pliego de cláusulas administrativas particulares que rige la presente contratación.</text:span> </text:p>
      <text:p text:style-name="P195"><text:span text:style-name="T31">&gt; SEGUNDO.-</text:span><text:span text:style-name="T19"> </text:span><text:span text:style-name="T33">Con fecha 1 de julio</text:span><text:span text:style-name="T19"> </text:span><text:span text:style-name="T33">de</text:span><text:span text:style-name="T19"> </text:span><text:span text:style-name="T33">2020, se formaliza el contrato del servicio, entre el Ayuntamiento de Mogán y la entidad </text:span><text:span text:style-name="T31">INSTALADORA QUINTANA, S.A.</text:span><text:span text:style-name="T105">, </text:span><text:span text:style-name="T33">estableciéndose como cláusulas primera, segunda y tercera las siguientes:</text:span> </text:p>
      <text:p text:style-name="P195"><text:span text:style-name="T221">Primera.- </text:span><text:span text:style-name="T223">D. Jose Luis Villar Bosch, actuando en nombre y representación, en calidad de Consejero Delegado, de la entidad mercantil denominada </text:span><text:span text:style-name="T221">INSTALADORA QUINTANA, S.A., </text:span><text:span text:style-name="T223">se compromete, a realizar el contrato del </text:span><text:span text:style-name="T220">SUMINISTRO DE SAI Y GRUPOS ELECTRÓGENOS</text:span><text:span text:style-name="T221">, LOTE Nº3: SEIS (6) SAI ONLINE</text:span><text:span text:style-name="T220">,</text:span><text:span text:style-name="T260"> </text:span><text:span text:style-name="T223">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text:span> </text:p>
      <text:p text:style-name="P195"><text:span text:style-name="T52">Segunda.-</text:span><text:span text:style-name="T53"> El precio de este contrato será abonados con arreglo a lo establecido en la cláusula vigésimo octava del pliego de cláusulas administrativas particulares que rige el presente contrato.</text:span> </text:p>
      <text:p text:style-name="P195"><text:span text:style-name="T53">Dada la naturaleza del suministro, y de conformidad con lo establecido en el artículo 103.2 de la LCSP, el precio del contrato no podrá ser objeto de revisión.</text:span> </text:p>
      <text:p text:style-name="P195"><text:span text:style-name="T53">Tercera.- Respecto al plazo de duración del contrato y de ejecución de la prestación, se estará a lo establecido en los pliegos que rigen la licitación, así como a la oferta presentada. Así mismo, respecto a la garantía se estará a lo establecido en los pliegos y en la oferta presentada.</text:span> </text:p>
      <text:p text:style-name="P195"><text:span text:style-name="T61">&gt;</text:span><text:span text:style-name="T519"> </text:span><text:span text:style-name="T323">TERCERO.- </text:span><text:span text:style-name="T322">Mediante Resolución de la Concejala Delegada de Alumbrado n.º 2686/2023 de fecha 5 de agosto de 2020, se designa a Don David Martín Larssen, Responsable Supervisor de los trabajos objeto del contrato en sustitución de Don David Rodríguez Cordero.</text:span> </text:p>
      <text:p text:style-name="P195"><text:span text:style-name="T105">&gt; CUARTO.- </text:span><text:span text:style-name="T324">Con fecha 29</text:span><text:span text:style-name="T339"> </text:span><text:span text:style-name="T324">de octubre</text:span><text:span text:style-name="T339"> </text:span><text:span text:style-name="T324">de 2020</text:span><text:span text:style-name="T339"> </text:span><text:span text:style-name="T324">se lleva a cabo el ACTA DE RECEPCIÓN del suministro, iniciándose así el pazo de garantía de 3 años.</text:span> </text:p>
      <text:p text:style-name="P274"><text:span text:style-name="T257">&gt; QUINTO.- </text:span><text:span text:style-name="T258">En la Cláusula 36</text:span><text:span text:style-name="T256"> </text:span><text:span text:style-name="T258">del Pliego de cláusulas administrativas particulares, se establece en cuanto el plazo de garantía lo siguiente: </text:span></text:p>
      <text:p text:style-name="P245"><text:span text:style-name="T60">36.1.-</text:span><text:span text:style-name="T517"> </text:span><text:span text:style-name="T59">El objeto del contrato quedará sujeto a un plazo de garantía de </text:span><text:span text:style-name="T122">UN AÑO</text:span><text:span text:style-name="T59">, a contar desde la fecha de recepción o conformidad total del suministro, plazo durante el cual la Administración podrá comprobar que el suministro realizado se ajusta a lo contratado y a lo estipulado en el presente pliego y en el de prescripciones técnicas. </text:span></text:p>
      <text:p text:style-name="P195"><text:span text:style-name="T62">Transcurrido el plazo de garantía sin que se hayan formulado reparos a los suministro ejecutados, quedará extinguida la responsabilidad de la persona contratista.</text:span> </text:p>
      <text:p text:style-name="P195"><text:span text:style-name="T124">La garantía mínima de UN (1) AÑO, será contra todo defecto de fabricación y piezas, tanto de carrocería/carcasa como del equipo y el remolque en el caso del LOTE Nº 1.De acuerdo con el artículo 210.3 de la LCSP,</text:span><text:span text:style-name="T152"> </text:span><text:span text:style-name="T124">dado que la correcta ejecución de los servicios que constituyen el objeto del contrato es constatable en el mismo momento de su ejecución, </text:span><text:span text:style-name="T123">no se establece plazo de garantía </text:span><text:span text:style-name="T124">por lo que c</text:span><text:span text:style-name="T63">oncluida la vigencia del contrato, y cumplidas por la contratista las obligaciones derivadas del contrato, este se considerará extinguido a todos los efectos.</text:span> </text:p>
      <text:p text:style-name="P274"><text:span text:style-name="T257">&gt; SEXTO.- </text:span><text:span text:style-name="T258">En la Cláusula 37</text:span><text:span text:style-name="T256"> </text:span><text:span text:style-name="T258">del Pliego de cláusulas administrativas particulares, se establece en cuanto a la devolución o cancelación de la garantía definitiva lo siguiente: </text:span></text:p>
      <text:p text:style-name="P195"><text:soft-page-break/><text:span text:style-name="T62">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277"><text:span text:style-name="T255">(...)</text:span><text:span text:style-name="T187"> </text:span></text:p>
      <text:p text:style-name="P157"><text:span text:style-name="T232">SÉPTIMO.- </text:span><text:span text:style-name="T229">Visto el informe de la responsable del contrato de fecha 9</text:span><text:span text:style-name="T330"> </text:span><text:span text:style-name="T229">de enero</text:span><text:span text:style-name="T330"> </text:span><text:span text:style-name="T229">de 2024, con csv </text:span><text:a xlink:type="simple" xlink:href="https://oat.mogan.es:8448/ventanilla/web/validacionFirmas.do?opcion=1&amp;modo=3&amp;csv=j006754aa910091270407e808a010d1cg" text:style-name="Internet_20_link" text:visited-style-name="Visited_20_Internet_20_Link"><text:span text:style-name="T330">j006754aa910091270407e808a010d1cg</text:span></text:a><text:span text:style-name="T330"> </text:span><text:span text:style-name="T229">en el que literalmente concluye:</text:span><text:span text:style-name="T21"> </text:span></text:p>
      <text:p text:style-name="P195"><text:span text:style-name="T279">Primero.- </text:span><text:span text:style-name="T525">El plazo de garantía de tres (3) años correspondiente al lote 3, seis (6) SAI online, del contrato de Suministro de SAI y grupos electrógenos, tramitado mediante procedimiento abierto, tramitación ordinaria y contratación por lotes ha finalizado.</text:span> </text:p>
      <text:p text:style-name="P195"><text:span text:style-name="T524">Segundo.- </text:span><text:span text:style-name="T525">El contratista ha cumplido satisfactoriamente todas las obligaciones derivadas del contrato y no resultan responsabilidades que hayan de ejercitarse sobre la garantía definitiva por lo que procede que dicha garantía sea devuelta.</text:span> </text:p>
      <text:p text:style-name="P157"><text:span text:style-name="T330">Considerando que la adopción de este acuerdo es competencia de la Junta de Gobierno Local en virtud de las delegaciones efectuadas por la Alcaldesa de este Ayuntamiento, mediante Decreto nº: 3347/2023, de fecha 19 de junio de 2023</text:span><text:span text:style-name="T21"> </text:span></text:p>
      <text:p text:style-name="P157"><text:span text:style-name="T333">Por todo ello PROPONGO a la Junta de Gobierno Local:</text:span><text:span text:style-name="T21"> </text:span></text:p>
      <text:p text:style-name="P157"><text:span text:style-name="T239">Primero.-</text:span><text:span text:style-name="T267"> </text:span><text:span text:style-name="T240">Proceder a la devolución de la garantía definitiva constituida por la entidad </text:span><text:span text:style-name="T233">INSTALADORA QUINTANA, S.A., con CIF: A35107325</text:span><text:span text:style-name="T232">, </text:span><text:span text:style-name="T229">en relación al contrato denominado </text:span><text:span text:style-name="T232">SUMINISTRO DE SAI Y GRUPOS ELECTRÓGENOS</text:span><text:span text:style-name="T233">, LOTE Nº</text:span><text:span text:style-name="T278">3:</text:span><text:span text:style-name="T266"> </text:span><text:span text:style-name="T233">SEIS (6) SAI ONLINE </text:span><text:span text:style-name="T232">, REF: 19-SUM-02</text:span><text:span text:style-name="T229">, depositada en la Tesorería Municipal por importe de 975,80</text:span><text:span text:style-name="T265"> </text:span><text:span text:style-name="T229">euros, Número de operación 320200000668</text:span><text:span text:style-name="T267"> </text:span><text:span text:style-name="T229">de fecha 27</text:span><text:span text:style-name="T267"> </text:span><text:span text:style-name="T229">de febrero de 2020. </text:span></text:p>
      <text:p text:style-name="P211"><text:span text:style-name="T209">Segundo.-</text:span><text:span text:style-name="T217"> </text:span><text:span text:style-name="T212">Notificar el acuerdo adoptado en la Junta de Gobierno Local a la entidad interesad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 a Intervención y Tesorería de este Ilustre Ayuntamiento.”</text:span></text:p>
      <text:p text:style-name="P211"><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7.-Expte. 1392/2024. Propuesta aprobar Pliego Cláusulas Administrativas, expediente, gasto, etc. para la ejecución de la obra Senda Verde por el Barranco de Mogán, entre Mogán Casco y Puente de los Navarros (PK 0+000 PK 2+785 TRAMO I).</text:span></text:span></text:p>
      <text:p text:style-name="P173"><text:span text:style-name="Fuente_20_de_20_párrafo_20_predeter."><text:span text:style-name="T373">“Consuelo Diaz León, Concejala Delegada en materia de Patrimonio Cultural, Archivo, Contratación y Estadística,</text:span></text:span><text:span text:style-name="Fuente_20_de_20_párrafo_20_predeter."><text:span text:style-name="T392"> de acuerdo con el </text:span></text:span><text:span text:style-name="Fuente_20_de_20_párrafo_20_predeter."><text:span text:style-name="T393">D</text:span></text:span><text:span text:style-name="Fuente_20_de_20_párrafo_20_predeter."><text:span text:style-name="T392">ecreto n.º </text:span></text:span><text:span text:style-name="Fuente_20_de_20_párrafo_20_predeter."><text:span text:style-name="T394">3349</text:span></text:span><text:span text:style-name="Fuente_20_de_20_párrafo_20_predeter."><text:span text:style-name="T392">/20</text:span></text:span><text:span text:style-name="Fuente_20_de_20_párrafo_20_predeter."><text:span text:style-name="T394">23</text:span></text:span><text:span text:style-name="Fuente_20_de_20_párrafo_20_predeter."><text:span text:style-name="T392"> de 1</text:span></text:span><text:span text:style-name="Fuente_20_de_20_párrafo_20_predeter."><text:span text:style-name="T394">9</text:span></text:span><text:span text:style-name="Fuente_20_de_20_párrafo_20_predeter."><text:span text:style-name="T392"> de junio</text:span></text:span><text:span text:style-name="Fuente_20_de_20_párrafo_20_predeter."><text:span text:style-name="T682">,</text:span></text:span><text:span text:style-name="Fuente_20_de_20_párrafo_20_predeter."><text:span text:style-name="T681"> y visto el expediente de contratación denominado </text:span></text:span><text:span text:style-name="Fuente_20_de_20_párrafo_20_predeter."><text:span text:style-name="T390"><text:s/></text:span></text:span><text:span text:style-name="Fuente_20_de_20_párrafo_20_predeter."><text:span text:style-name="T382">«SENDA VERDE POR EL BARRANCO DE MOGÁN, ENTRE MOGÁN CASCO Y PUENTE DE LOS NAVARROS (PK 0+000 – PK 2+785 TRAMO I)»</text:span></text:span><text:span text:style-name="Fuente_20_de_20_párrafo_20_predeter."><text:span text:style-name="T365">,</text:span></text:span><text:span text:style-name="Fuente_20_de_20_párrafo_20_predeter."><text:span text:style-name="T379"> expte.: </text:span></text:span><text:span text:style-name="Fuente_20_de_20_párrafo_20_predeter."><text:span text:style-name="T380">1392/2024</text:span></text:span><text:span text:style-name="Fuente_20_de_20_párrafo_20_predeter."><text:span text:style-name="T391">,</text:span></text:span><text:span text:style-name="Fuente_20_de_20_párrafo_20_predeter."><text:span text:style-name="T383"> </text:span></text:span><text:span text:style-name="Fuente_20_de_20_párrafo_20_predeter."><text:span text:style-name="T395">mediante procedimiento abierto</text:span></text:span><text:span text:style-name="Fuente_20_de_20_párrafo_20_predeter."><text:span text:style-name="T390"> y tramitación ordinaria, </text:span></text:span></text:p>
      <text:p text:style-name="P396"/>
      <text:p text:style-name="P396"/>
      <text:p text:style-name="P184"><text:span text:style-name="T627">&gt;</text:span><text:span text:style-name="Fuente_20_de_20_párrafo_20_predeter.4"><text:span text:style-name="T366">VISTO</text:span></text:span><text:span text:style-name="T627"> </text:span><text:span text:style-name="Fuente_20_de_20_párrafo_20_predeter."><text:span text:style-name="T673">Acuerdo de Junta de Gobierno Local de fecha </text:span></text:span><text:span text:style-name="Fuente_20_de_20_párrafo_20_predeter."><text:span text:style-name="T675">24 de enero de 2024</text:span></text:span><text:span text:style-name="Fuente_20_de_20_párrafo_20_predeter."><text:span text:style-name="T674">,</text:span></text:span><text:span text:style-name="Fuente_20_de_20_párrafo_20_predeter."><text:span text:style-name="T673"> por la que se resuelve, entre otras cuestiones, aprobar el proyecto de la obra denominada </text:span></text:span><text:span text:style-name="Fuente_20_de_20_párrafo_20_predeter."><text:span text:style-name="T377">«SENDA VERDE POR EL BARRANCO DE MOGÁN, ENTRE MOGÁN CASCO Y PUENTE DE LOS NAVARROS (PK 0+000 – PK 2+785 TRAMO I)»</text:span></text:span><text:span text:style-name="Fuente_20_de_20_párrafo_20_predeter."><text:span text:style-name="T449">,</text:span></text:span><text:span text:style-name="Fuente_20_de_20_párrafo_20_predeter."><text:span text:style-name="T673"> </text:span></text:span><text:span text:style-name="Fuente_20_de_20_párrafo_20_predeter."><text:span text:style-name="T674">con un presupuesto base de licitación de la obra, incluido el IGIC que deberá soportar la Administración, <text:s/></text:span></text:span><text:soft-page-break/><text:span text:style-name="Fuente_20_de_20_párrafo_20_predeter."><text:span text:style-name="T674">que asciende a la cantidad de </text:span></text:span><text:span text:style-name="Fuente_20_de_20_párrafo_20_predeter.4"><text:span text:style-name="T684">1.359.155,28</text:span></text:span><text:span text:style-name="Fuente_20_de_20_párrafo_20_predeter."><text:span text:style-name="T692"> </text:span></text:span><text:span text:style-name="Fuente_20_de_20_párrafo_20_predeter."><text:span text:style-name="T704">euros</text:span></text:span><text:span text:style-name="Fuente_20_de_20_párrafo_20_predeter."><text:span text:style-name="T674"> (neto: 1.270.238,58 euros; IGIC: 7%: 88.916,70 euros),</text:span></text:span><text:span text:style-name="Fuente_20_de_20_párrafo_20_predeter."><text:span text:style-name="T673"> <text:s/></text:span></text:span><text:span text:style-name="Fuente_20_de_20_párrafo_20_predeter.4"><text:span text:style-name="T368">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367">,</text:span></text:span><text:span text:style-name="Fuente_20_de_20_párrafo_20_predeter.4"><text:span text:style-name="T368"> todo ello una vez visto el informe emitido por </text:span></text:span><text:span text:style-name="Fuente_20_de_20_párrafo_20_predeter."><text:span text:style-name="T368">D</text:span></text:span><text:span text:style-name="Fuente_20_de_20_párrafo_20_predeter."><text:span text:style-name="T369">ña</text:span></text:span><text:span text:style-name="Fuente_20_de_20_párrafo_20_predeter."><text:span text:style-name="T368">. Adela Falcón Soria, Técnico de Administración Especial (Arquitecta</text:span></text:span><text:span text:style-name="Fuente_20_de_20_párrafo_20_predeter."><text:span text:style-name="T369">)</text:span></text:span><text:span text:style-name="Fuente_20_de_20_párrafo_20_predeter."><text:span text:style-name="T368"> de este Ayuntamiento de Mogán</text:span></text:span><text:span text:style-name="Fuente_20_de_20_párrafo_20_predeter.4"><text:span text:style-name="T368"> de fecha </text:span></text:span><text:span text:style-name="Fuente_20_de_20_párrafo_20_predeter.4"><text:span text:style-name="T370">2</text:span></text:span><text:span text:style-name="Fuente_20_de_20_párrafo_20_predeter.4"><text:span text:style-name="T368">3 de </text:span></text:span><text:span text:style-name="Fuente_20_de_20_párrafo_20_predeter.4"><text:span text:style-name="T371">enero de 2024</text:span></text:span><text:span text:style-name="Fuente_20_de_20_párrafo_20_predeter.4"><text:span text:style-name="T368">, donde dispone, entre otras cuestiones</text:span></text:span><text:span text:style-name="Fuente_20_de_20_párrafo_20_predeter.4"><text:span text:style-name="T374">, “que analizadas las distintas unidades de obras a ejecutar sería conveniente tramitar la ejecución del contrato mediante procedimiento abierto</text:span></text:span><text:span text:style-name="Fuente_20_de_20_párrafo_20_predeter.4"><text:span text:style-name="T450">”,</text:span></text:span><text:span text:style-name="T629"> </text:span><text:span text:style-name="Fuente_20_de_20_párrafo_20_predeter.4"><text:span text:style-name="T368">con los criterios de adjudicación que constan en el referido informe. </text:span></text:span><text:span text:style-name="T630">Asimismo, establece que d</text:span><text:span text:style-name="Fuente_20_de_20_párrafo_20_predeter."><text:span text:style-name="T680">e acuer</text:span></text:span><text:span text:style-name="Fuente_20_de_20_párrafo_20_predeter."><text:span text:style-name="T774">do con lo recogido en el art. 99 de la Ley 9/2017, de 8 de noviembre, de Contratos del Sector Público, </text:span></text:span><text:span text:style-name="Fuente_20_de_20_párrafo_20_predeter."><text:span text:style-name="T451"><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409">NO procede la división por lotes</text:span></text:span><text:span text:style-name="Fuente_20_de_20_párrafo_20_predeter."><text:span text:style-name="T411">,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07"/>
      <text:p text:style-name="P108"><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08"/>
      <text:p text:style-name="P184"><text:span text:style-name="Fuente_20_de_20_párrafo_20_predeter.4"><text:span text:style-name="T422"><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84"><text:span text:style-name="Fuente_20_de_20_párrafo_20_predeter."/></text:p>
      <text:p text:style-name="P185"><text:span text:style-name="T627">&gt;</text:span><text:span text:style-name="Fuente_20_de_20_párrafo_20_predeter.4"><text:span text:style-name="T366">VISTO</text:span></text:span><text:span text:style-name="T649"> </text:span><text:span text:style-name="T650">los</text:span><text:span text:style-name="T649"> informe</text:span><text:span text:style-name="T650">s</text:span><text:span text:style-name="T649"> emitido</text:span><text:span text:style-name="T650">s</text:span><text:span text:style-name="T649"> por </text:span><text:span text:style-name="T650">los</text:span><text:span text:style-name="T649"> Técnico</text:span><text:span text:style-name="T650">s</text:span><text:span text:style-name="T649"> Municipal</text:span><text:span text:style-name="T650">es</text:span><text:span text:style-name="T649">, en el que dispone, entre otras cuestiones, que </text:span><text:span text:style-name="T650">e</text:span><text:span text:style-name="Fuente_20_de_20_párrafo_20_predeter.4"><text:span text:style-name="T452">l presupuesto base de licitación </text:span></text:span><text:span text:style-name="Fuente_20_de_20_párrafo_20_predeter."><text:span text:style-name="T453">sin IGIC de la obra</text:span></text:span><text:span text:style-name="Fuente_20_de_20_párrafo_20_predeter."><text:span text:style-name="T454"> </text:span></text:span><text:span text:style-name="Fuente_20_de_20_párrafo_20_predeter."><text:span text:style-name="T453">es el siguiente:</text:span></text:span></text:p>
      <text:p text:style-name="P416"/>
      <text:list text:style-name="L3">
        <text:list-item>
          <text:p text:style-name="P618">Presupuesto de Ejecución Material: 1.067.427,38 €</text:p>
        </text:list-item>
        <text:list-item>
          <text:p text:style-name="P618">Costes directos: 1.035.404,56 €</text:p>
        </text:list-item>
        <text:list-item>
          <text:p text:style-name="P618">Costes indirectos: 32.022,82 €</text:p>
        </text:list-item>
        <text:list-item>
          <text:p text:style-name="P618">Gastos Generales: 138.765,56 €</text:p>
        </text:list-item>
        <text:list-item>
          <text:p text:style-name="P618">Beneficio Industrial: 64.045,64 €</text:p>
        </text:list-item>
        <text:list-item>
          <text:p text:style-name="P619">Presupuesto base de licitación (sin IGIC): 1.270.238,58 euros</text:p>
          <text:p text:style-name="P619"/>
        </text:list-item>
      </text:list>
      <text:p text:style-name="P180"><text:span text:style-name="Fuente_20_de_20_párrafo_20_predeter.4"><text:span text:style-name="T375"><text:tab/>En el presente proyecto se ha considerado un tipo impositivo del 7%, que se cifra en 88.916,70 </text:span></text:span><text:span text:style-name="Fuente_20_de_20_párrafo_20_predeter.4"><text:span text:style-name="T376">euros</text:span></text:span><text:span text:style-name="Fuente_20_de_20_párrafo_20_predeter.4"><text:span text:style-name="T375">.</text:span></text:span></text:p>
      <text:p text:style-name="P85"><text:span text:style-name="Fuente_20_de_20_párrafo_20_predeter.4"><text:span text:style-name="T455"><text:tab/>La cuantía total </text:span></text:span><text:span text:style-name="Fuente_20_de_20_párrafo_20_predeter.4"><text:span text:style-name="T456">del </text:span></text:span><text:span text:style-name="Fuente_20_de_20_párrafo_20_predeter.4"><text:span text:style-name="T459">presupuesto base de licitación</text:span></text:span><text:span text:style-name="Fuente_20_de_20_párrafo_20_predeter.4"><text:span text:style-name="T458">, IGIC incluido</text:span></text:span><text:span text:style-name="Fuente_20_de_20_párrafo_20_predeter.4"><text:span text:style-name="T455">, asciende a la cantidad de</text:span></text:span><text:span text:style-name="Fuente_20_de_20_párrafo_20_predeter.4"><text:span text:style-name="T458"> 1.359.155,28 euros</text:span></text:span><text:span text:style-name="Fuente_20_de_20_párrafo_20_predeter.4"><text:span text:style-name="T457">.</text:span></text:span></text:p>
      <text:p text:style-name="P180"><text:span text:style-name="Fuente_20_de_20_párrafo_20_predeter."/></text:p>
      <text:p text:style-name="P181"><text:span text:style-name="Fuente_20_de_20_párrafo_20_predeter."><text:span text:style-name="T718"><text:tab/></text:span></text:span><text:span text:style-name="Fuente_20_de_20_párrafo_20_predeter."><text:span text:style-name="T719">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722">1.270.238,58 </text:span></text:span><text:span text:style-name="Fuente_20_de_20_párrafo_20_predeter."><text:span text:style-name="T723">euros,</text:span></text:span><text:span text:style-name="Fuente_20_de_20_párrafo_20_predeter."><text:span text:style-name="T71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81"><text:span text:style-name="Fuente_20_de_20_párrafo_20_predeter."/></text:p>
      <text:p text:style-name="P182"><text:span text:style-name="Fuente_20_de_20_párrafo_20_predeter."><text:span text:style-name="T389"><text:tab/></text:span></text:span><text:span text:style-name="Fuente_20_de_20_párrafo_20_predeter."><text:span text:style-name="T378"> </text:span></text:span><text:span text:style-name="Fuente_20_de_20_párrafo_20_predeter."><text:span text:style-name="T389">El plazo máximo de ejecución de la obra completa será</text:span></text:span><text:span text:style-name="Fuente_20_de_20_párrafo_20_predeter."><text:span text:style-name="T284"> de DIEZ (10) MESES, empezándose a contar el plazo de ejecución de las obras desde el día siguiente al de la firma del acta.</text:span></text:span></text:p>
      <text:p text:style-name="P183"><text:span text:style-name="Fuente_20_de_20_párrafo_20_predeter.4"/></text:p>
      <text:p text:style-name="P421"><text:span text:style-name="Fuente_20_de_20_párrafo_20_predeter."><text:span text:style-name="T775">&gt;</text:span></text:span><text:span text:style-name="Fuente_20_de_20_párrafo_20_predeter.4"><text:span text:style-name="T460">VISTO</text:span></text:span><text:span text:style-name="Fuente_20_de_20_párrafo_20_predeter."><text:span text:style-name="T775"> </text:span></text:span><text:span text:style-name="Fuente_20_de_20_párrafo_20_predeter."><text:span text:style-name="T776">que </text:span></text:span><text:span text:style-name="Fuente_20_de_20_párrafo_20_predeter."><text:span text:style-name="T777">el</text:span></text:span><text:span text:style-name="Fuente_20_de_20_párrafo_20_predeter."><text:span text:style-name="T776"> Acta de Replanteo Previa de la obra «SENDA VERDE POR EL BARRANCO DE MOGÁN, ENTRE MOGÁN CASCO Y PUENTE DE LOS NAVARROS (PK 0+000 – PK 2+785 TRAMO I)» ha sido suscrita con fecha 25 de enero de 2024.</text:span></text:span></text:p>
      <text:p text:style-name="P397"><text:span text:style-name="Fuente_20_de_20_párrafo_20_predeter."><text:span text:style-name="T564"/></text:span></text:p>
      <text:p text:style-name="P186"><text:span text:style-name="Fuente_20_de_20_párrafo_20_predeter."><text:span text:style-name="T704">&gt;</text:span></text:span><text:span text:style-name="Fuente_20_de_20_párrafo_20_predeter.4"><text:span text:style-name="T366">VISTO</text:span></text:span><text:span text:style-name="Fuente_20_de_20_párrafo_20_predeter."><text:span text:style-name="T704"> </text:span></text:span><text:span text:style-name="Fuente_20_de_20_párrafo_20_predeter."><text:span text:style-name="T674">que </text:span></text:span><text:span text:style-name="Fuente_20_de_20_párrafo_20_predeter."><text:span text:style-name="T676">c</text:span></text:span><text:span text:style-name="Fuente_20_de_20_párrafo_20_predeter."><text:span text:style-name="T674">onforme </text:span></text:span><text:span text:style-name="Fuente_20_de_20_párrafo_20_predeter."><text:span text:style-name="T677">a</text:span></text:span><text:span text:style-name="Fuente_20_de_20_párrafo_20_predeter."><text:span text:style-name="T674"> la Nueva Reformulación Propuesta de la Programación económica de actuaciones </text:span></text:span><text:span text:style-name="Fuente_20_de_20_párrafo_20_predeter."><text:span text:style-name="T787">a lo largo de las tres anualidades (2022 – 2024), la actuaci</text:span></text:span><text:span text:style-name="Fuente_20_de_20_párrafo_20_predeter."><text:span text:style-name="T788">ón “Senda verde por el barranco de </text:span></text:span><text:soft-page-break/><text:span text:style-name="Fuente_20_de_20_párrafo_20_predeter."><text:span text:style-name="T788">Mogán (EC 100%)"</text:span></text:span><text:span text:style-name="Fuente_20_de_20_párrafo_20_predeter."><text:span text:style-name="T787">, está incluida en el “Plan de Sostenibilidad Turística en Destino (PSTD): Mar, Montaña y Cielo ”, dentro del Eje </text:span></text:span><text:span text:style-name="Fuente_20_de_20_párrafo_20_predeter."><text:span text:style-name="T789">2</text:span></text:span><text:span text:style-name="Fuente_20_de_20_párrafo_20_predeter."><text:span text:style-name="T787">. Mejora de la eficiencia energética </text:span></text:span></text:p>
      <text:p text:style-name="P186"><text:span text:style-name="Fuente_20_de_20_párrafo_20_predeter."><text:span text:style-name="T787"/></text:span></text:p>
      <text:p text:style-name="P171"><text:span text:style-name="Fuente_20_de_20_párrafo_20_predeter."><text:span text:style-name="T787"><text:tab/></text:span></text:span><text:span text:style-name="Fuente_20_de_20_párrafo_20_predeter."><text:span text:style-name="T794">A</text:span></text:span><text:span text:style-name="Fuente_20_de_20_párrafo_20_predeter."><text:span text:style-name="T792">ctuación </text:span></text:span><text:span text:style-name="Fuente_20_de_20_párrafo_20_predeter."><text:span text:style-name="T793">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427"/>
      <text:p text:style-name="P357"><text:span text:style-name="Fuente_20_de_20_párrafo_20_predeter."><text:span text:style-name="T556"><text:tab/>PSTD: PLAN DE SOSTENIBILIDAD TURÍSTICA EN DESTINO DE MOGÁN “MAR, MONTAÑA Y CIELO” </text:span></text:span><text:span text:style-name="Fuente_20_de_20_párrafo_20_predeter."><text:span text:style-name="T793">EJE2. MEJORA DE LA EFICIENCIA ENERGÉTICA – ACT 5 SENDA VERDE POR EL BARRANCO DE MOGÁN (EC 100% TRANSICIÓN ENERGÉTICA).</text:span></text:span></text:p>
      <text:p text:style-name="P171"><text:span text:style-name="Fuente_20_de_20_párrafo_20_predeter."><text:span text:style-name="T787"><text:tab/></text:span></text:span></text:p>
      <text:p text:style-name="P186"><text:span text:style-name="Fuente_20_de_20_párrafo_20_predeter."><text:span text:style-name="T788">Existe el crédito presupuestario preciso para atender a las obligaciones económicas que se deriven de la contratación, con cargo a la aplicación presupuestaria número 151 60900, <text:s/>denominada “inver real inver nuev infra biene destina al uso gral”, para la anualidad 202</text:span></text:span><text:span text:style-name="Fuente_20_de_20_párrafo_20_predeter."><text:span text:style-name="T790">4</text:span></text:span><text:span text:style-name="Fuente_20_de_20_párrafo_20_predeter."><text:span text:style-name="T788">, por importe de 1.359.155,28 euros (N.º de operación <text:s/>220240000555) de fecha </text:span></text:span><text:span text:style-name="Fuente_20_de_20_párrafo_20_predeter."><text:span text:style-name="T791">2</text:span></text:span><text:span text:style-name="Fuente_20_de_20_párrafo_20_predeter."><text:span text:style-name="T790">5</text:span></text:span><text:span text:style-name="Fuente_20_de_20_párrafo_20_predeter."><text:span text:style-name="T788"> de </text:span></text:span><text:span text:style-name="Fuente_20_de_20_párrafo_20_predeter."><text:span text:style-name="T790">enero</text:span></text:span><text:span text:style-name="Fuente_20_de_20_párrafo_20_predeter."><text:span text:style-name="T788"> de 202</text:span></text:span><text:span text:style-name="Fuente_20_de_20_párrafo_20_predeter."><text:span text:style-name="T790">4</text:span></text:span><text:span text:style-name="Fuente_20_de_20_párrafo_20_predeter."><text:span text:style-name="T788">.</text:span></text:span></text:p>
      <text:p text:style-name="P170"><text:span text:style-name="Fuente_20_de_20_párrafo_20_predeter."><text:span text:style-name="T564"/></text:span></text:p>
      <text:p text:style-name="P187"><text:span text:style-name="Fuente_20_de_20_párrafo_20_predeter."><text:span text:style-name="T409">&gt;</text:span></text:span><text:span text:style-name="Fuente_20_de_20_párrafo_20_predeter.4"><text:span text:style-name="T366">VISTO</text:span></text:span><text:span text:style-name="Fuente_20_de_20_párrafo_20_predeter."><text:span text:style-name="T409"> </text:span></text:span><text:span text:style-name="Fuente_20_de_20_párrafo_20_predeter."><text:span text:style-name="T411">que se ha redactado el </text:span></text:span><text:span text:style-name="Fuente_20_de_20_párrafo_20_predeter."><text:span text:style-name="T409">Pliego de Cláusulas Administrativas Particulares</text:span></text:span><text:span text:style-name="Fuente_20_de_20_párrafo_20_predeter."><text:span text:style-name="T411">,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415">Acuerdo de Junta de Gobierno Local de fecha </text:span></text:span><text:span text:style-name="Fuente_20_de_20_párrafo_20_predeter."><text:span text:style-name="T412">2</text:span></text:span><text:span text:style-name="Fuente_20_de_20_párrafo_20_predeter."><text:span text:style-name="T418">5</text:span></text:span><text:span text:style-name="Fuente_20_de_20_párrafo_20_predeter."><text:span text:style-name="T411"> de </text:span></text:span><text:span text:style-name="Fuente_20_de_20_párrafo_20_predeter."><text:span text:style-name="T413">enero de 2024</text:span></text:span><text:span text:style-name="Fuente_20_de_20_párrafo_20_predeter."><text:span text:style-name="T416">,</text:span></text:span><text:span text:style-name="Fuente_20_de_20_párrafo_20_predeter."><text:span text:style-name="T411"> en el que se proponen dichos criterios, e informando que analizadas las distintas unidades de obras a ejecutar sería conveniente tramitar la ejecución del contrato mediante </text:span></text:span><text:span text:style-name="Fuente_20_de_20_párrafo_20_predeter."><text:span text:style-name="T409">procedimiento abierto.</text:span></text:span></text:p>
      <text:p text:style-name="P184"><text:span text:style-name="Fuente_20_de_20_párrafo_20_predeter."/></text:p>
      <text:p text:style-name="P430"><text:span text:style-name="T849">&gt;</text:span><text:span text:style-name="Fuente_20_de_20_párrafo_20_predeter."><text:span text:style-name="T849">VISTO</text:span></text:span><text:span text:style-name="T851"> el informe a efectos de justificar adecuadamente la elección del procedimiento y la de los criterios de adjudicación que se tendrán en consideración para adjudicar el contrato, emitido por el Área de Contratación de este Ayuntamiento</text:span><text:span text:style-name="T168"> de fecha </text:span><text:span text:style-name="Fuente_20_de_20_párrafo_20_predeter."><text:span text:style-name="T169">1 de febrero de 2024.</text:span></text:span></text:p>
      <text:p text:style-name="P399"><text:tab/></text:p>
      <text:p text:style-name="P322"><text:span text:style-name="Fuente_20_de_20_párrafo_20_predeter."><text:span text:style-name="T363">&gt;</text:span></text:span><text:span text:style-name="Fuente_20_de_20_párrafo_20_predeter."><text:span text:style-name="T364">VISTO </text:span></text:span><text:span text:style-name="Fuente_20_de_20_párrafo_20_predeter."><text:span text:style-name="T362">el informe FAVORABLE emitido por el Sr. Secretario General Accidental de este Ayuntamiento </text:span></text:span><text:span text:style-name="Fuente_20_de_20_párrafo_20_predeter."><text:span text:style-name="T483">de fecha </text:span></text:span><text:span text:style-name="Fuente_20_de_20_párrafo_20_predeter."><text:span text:style-name="T484">1 de febrero de 2024.</text:span></text:span></text:p>
      <text:p text:style-name="P436"><text:span text:style-name="Fuente_20_de_20_párrafo_20_predeter."><text:span text:style-name="T172"/></text:span></text:p>
      <text:p text:style-name="P436"><text:span text:style-name="Fuente_20_de_20_párrafo_20_predeter."><text:span text:style-name="T174">&gt;VISTO el informe-propuesta de </text:span></text:span><text:span text:style-name="Fuente_20_de_20_párrafo_20_predeter."><text:span text:style-name="T175">la jefa del servicio de contratación</text:span></text:span><text:span text:style-name="Fuente_20_de_20_párrafo_20_predeter."><text:span text:style-name="T859">,</text:span></text:span><text:span text:style-name="Fuente_20_de_20_párrafo_20_predeter."><text:span text:style-name="T173"> de fecha </text:span></text:span><text:span text:style-name="Fuente_20_de_20_párrafo_20_predeter."><text:span text:style-name="T309">1 de febrero de 2024,</text:span></text:span><text:span text:style-name="Fuente_20_de_20_párrafo_20_predeter."><text:span text:style-name="T173"> que consta en el expediente, en los mismos términos que el presente.</text:span></text:span></text:p>
      <text:p text:style-name="P436"><text:span text:style-name="Fuente_20_de_20_párrafo_20_predeter."><text:span text:style-name="T164"/></text:span></text:p>
      <text:p text:style-name="P562"><text:span text:style-name="Fuente_20_de_20_párrafo_20_predeter."><text:span text:style-name="T176">&gt;VISTO </text:span></text:span><text:span text:style-name="Fuente_20_de_20_párrafo_20_predeter."><text:span text:style-name="T177">Informe favorable <text:s/>de la Intervención municipal de fecha </text:span></text:span><text:span text:style-name="Fuente_20_de_20_párrafo_20_predeter."><text:span text:style-name="T178">2 </text:span></text:span><text:span text:style-name="Fuente_20_de_20_párrafo_20_predeter."><text:span text:style-name="T177"><text:s/>de </text:span></text:span><text:span text:style-name="Fuente_20_de_20_párrafo_20_predeter."><text:span text:style-name="T179">febrer</text:span></text:span><text:span text:style-name="Fuente_20_de_20_párrafo_20_predeter."><text:span text:style-name="T180">o de 2024</text:span></text:span><text:span text:style-name="Fuente_20_de_20_párrafo_20_predeter."><text:span text:style-name="T177">.</text:span></text:span></text:p>
      <text:p text:style-name="P596"><text:span text:style-name="Fuente_20_de_20_párrafo_20_predeter."><text:span text:style-name="T564"/></text:span></text:p>
      <text:p text:style-name="P435"><text:span text:style-name="T6">&gt;</text:span><text:span text:style-name="Fuente_20_de_20_párrafo_20_predeter."><text:span text:style-name="T865">CONSIDERANDO </text:span></text:span><text:span text:style-name="Fuente_20_de_20_párrafo_20_predeter."><text:span text:style-name="T866">que la adopción de este acuerdo es competencia de la Junta de Gobierno Local en virtud de las delegaciones efectuadas por la Alcaldesa de este Ayuntamiento, mediante Decreto nº: 3347/2023, de 19 de junio de 2023.</text:span></text:span></text:p>
      <text:p text:style-name="P435"><text:span text:style-name="Fuente_20_de_20_párrafo_20_predeter."/></text:p>
      <text:p text:style-name="P431">Por todo ello PROPONGO, <text:span text:style-name="T80">tras</text:span><text:span text:style-name="T76"> fiscalización</text:span>, <text:s/>a la Junta de Gobierno Local:</text:p>
      <text:p text:style-name="P433"/>
      <text:p text:style-name="P172"><text:span text:style-name="T724">PRIMERO.- </text:span><text:span text:style-name="T721">Acumular el expediente administrativo n.º 4133/2022 al presente expediente administrativo n.º 1392/2024.</text:span></text:p>
      <text:p text:style-name="P172"><text:span text:style-name="T724"/></text:p>
      <text:p text:style-name="P172"><text:span text:style-name="T725">SEGUNDO</text:span><text:span text:style-name="T724">.-</text:span><text:span text:style-name="T727"> Aprobar el Pliego de Cláusulas Administrativas Particulares, tramitado mediante </text:span><text:span text:style-name="T728">procedimiento abierto y tramitación ordinaria</text:span><text:span text:style-name="T726">,</text:span><text:span text:style-name="T720"> </text:span><text:span text:style-name="T727">que ha de regir la adjudicación del contrato administrativo de ejecución de la obra </text:span><text:span text:style-name="T649">denominada</text:span><text:span text:style-name="Fuente_20_de_20_párrafo_20_predeter."><text:span text:style-name="T681"> </text:span></text:span><text:span text:style-name="Fuente_20_de_20_párrafo_20_predeter."><text:span text:style-name="T705">«SENDA VERDE POR EL BARRANCO DE MOGÁN, ENTRE MOGÁN CASCO Y PUENTE DE LOS NAVARROS (PK 0+000 – PK 2+785 TRAMO I)»</text:span></text:span><text:span text:style-name="Fuente_20_de_20_párrafo_20_predeter."><text:span text:style-name="T365">,</text:span></text:span><text:span text:style-name="Fuente_20_de_20_párrafo_20_predeter."><text:span text:style-name="T379"> expte.: </text:span></text:span><text:span text:style-name="Fuente_20_de_20_párrafo_20_predeter."><text:span text:style-name="T380">1392/2024</text:span></text:span><text:span text:style-name="Fuente_20_de_20_párrafo_20_predeter."><text:span text:style-name="T391">,</text:span></text:span><text:span text:style-name="Fuente_20_de_20_párrafo_20_predeter."><text:span text:style-name="T379"> </text:span></text:span><text:span text:style-name="T720">estableciéndose los</text:span><text:span text:style-name="T654"> criterios de adjudicación</text:span><text:span text:style-name="T727"> detallados en el Informe técnico que consta en el expediente, </text:span><text:span text:style-name="T649">aprobado </text:span><text:span text:style-name="T629">mediante Acuerdo de Junta de Gobierno Local de fecha</text:span><text:span text:style-name="Fuente_20_de_20_párrafo_20_predeter."><text:span text:style-name="T674"> </text:span></text:span><text:span text:style-name="Fuente_20_de_20_párrafo_20_predeter."><text:span text:style-name="T678">2</text:span></text:span><text:span text:style-name="Fuente_20_de_20_párrafo_20_predeter."><text:span text:style-name="T683">5</text:span></text:span><text:span text:style-name="Fuente_20_de_20_párrafo_20_predeter."><text:span text:style-name="T674"> de </text:span></text:span><text:span text:style-name="Fuente_20_de_20_párrafo_20_predeter."><text:span text:style-name="T679">enero de 2024</text:span></text:span><text:span text:style-name="T629">, </text:span><text:soft-page-break/><text:span text:style-name="Fuente_20_de_20_párrafo_20_predeter."><text:span text:style-name="T368">sin división en lotes.</text:span></text:span></text:p>
      <text:p text:style-name="P400"><text:span text:style-name="Fuente_20_de_20_párrafo_20_predeter."/></text:p>
      <text:p text:style-name="P173"><text:span text:style-name="T725">TERCERO</text:span><text:span text:style-name="T724">.-</text:span><text:span text:style-name="T727"> Aprobar el expediente de contratación, </text:span><text:span text:style-name="Fuente_20_de_20_párrafo_20_predeter."><text:span text:style-name="T417"><text:s/></text:span></text:span><text:span text:style-name="Fuente_20_de_20_párrafo_20_predeter."><text:span text:style-name="T414">con un presupuesto base de licitación de la obra, incluido el IGIC que deberá soportar la Administración, <text:s/>que asciende a la cantidad de </text:span></text:span><text:span text:style-name="Fuente_20_de_20_párrafo_20_predeter.4"><text:span text:style-name="T384">1.359.155,28</text:span></text:span><text:span text:style-name="Fuente_20_de_20_párrafo_20_predeter."><text:span text:style-name="T396"> </text:span></text:span><text:span text:style-name="Fuente_20_de_20_párrafo_20_predeter."><text:span text:style-name="T410">euros</text:span></text:span><text:span text:style-name="Fuente_20_de_20_párrafo_20_predeter."><text:span text:style-name="T414"> (neto: 1.270.238,58 euros; IGIC: 7%: 88.916,70 euros)</text:span></text:span><text:span text:style-name="Fuente_20_de_20_párrafo_20_predeter."><text:span text:style-name="T697">;</text:span></text:span><text:span text:style-name="Fuente_20_de_20_párrafo_20_predeter."><text:span text:style-name="T700"> aprobar el gasto</text:span></text:span><text:span text:style-name="Fuente_20_de_20_párrafo_20_predeter."><text:span text:style-name="T692">,</text:span></text:span><text:span text:style-name="Fuente_20_de_20_párrafo_20_predeter."><text:span text:style-name="T700"> financiándose </text:span></text:span><text:span text:style-name="Fuente_20_de_20_párrafo_20_predeter."><text:span text:style-name="T788">con cargo a la aplicación presupuestaria número 151 60900, <text:s/>denominada “inver real inver nuev infra biene destina al uso gral”, para la anualidad 202</text:span></text:span><text:span text:style-name="Fuente_20_de_20_párrafo_20_predeter."><text:span text:style-name="T790">4</text:span></text:span><text:span text:style-name="Fuente_20_de_20_párrafo_20_predeter."><text:span text:style-name="T788">, por importe de 1.359.155,28 euros (N.º de operación <text:s/>220240000555) de fecha </text:span></text:span><text:span text:style-name="Fuente_20_de_20_párrafo_20_predeter."><text:span text:style-name="T791">2</text:span></text:span><text:span text:style-name="Fuente_20_de_20_párrafo_20_predeter."><text:span text:style-name="T790">5</text:span></text:span><text:span text:style-name="Fuente_20_de_20_párrafo_20_predeter."><text:span text:style-name="T788"> de </text:span></text:span><text:span text:style-name="Fuente_20_de_20_párrafo_20_predeter."><text:span text:style-name="T790">enero</text:span></text:span><text:span text:style-name="Fuente_20_de_20_párrafo_20_predeter."><text:span text:style-name="T788"> de 202</text:span></text:span><text:span text:style-name="Fuente_20_de_20_párrafo_20_predeter."><text:span text:style-name="T790">4</text:span></text:span><text:span text:style-name="Fuente_20_de_20_párrafo_20_predeter."><text:span text:style-name="T788">.</text:span></text:span></text:p>
      <text:p text:style-name="P173"><text:span text:style-name="Fuente_20_de_20_párrafo_20_predeter."/></text:p>
      <text:p text:style-name="P170"><text:span text:style-name="Fuente_20_de_20_párrafo_20_predeter."><text:span text:style-name="T692"><text:tab/></text:span></text:span><text:span text:style-name="Fuente_20_de_20_párrafo_20_predeter."><text:span text:style-name="T794">A</text:span></text:span><text:span text:style-name="Fuente_20_de_20_párrafo_20_predeter."><text:span text:style-name="T792">ctuación </text:span></text:span><text:span text:style-name="Fuente_20_de_20_párrafo_20_predeter."><text:span text:style-name="T793">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427"/>
      <text:p text:style-name="P357"><text:span text:style-name="Fuente_20_de_20_párrafo_20_predeter."><text:span text:style-name="T556"><text:tab/>PSTD: PLAN DE SOSTENIBILIDAD TURÍSTICA EN DESTINO DE MOGÁN “MAR, MONTAÑA Y CIELO” </text:span></text:span><text:span text:style-name="Fuente_20_de_20_párrafo_20_predeter."><text:span text:style-name="T793">EJE2. MEJORA DE LA EFICIENCIA ENERGÉTICA – ACT 5 SENDA VERDE POR EL BARRANCO DE MOGÁN (EC 100% TRANSICIÓN ENERGÉTICA).</text:span></text:span></text:p>
      <text:p text:style-name="P170"><text:span text:style-name="Fuente_20_de_20_párrafo_20_predeter."><text:span text:style-name="T787"><text:tab/></text:span></text:span></text:p>
      <text:p text:style-name="P173"><text:span text:style-name="Fuente_20_de_20_párrafo_20_predeter."/></text:p>
      <text:p text:style-name="P173"><text:span text:style-name="Fuente_20_de_20_párrafo_20_predeter."><text:span text:style-name="T700">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690">«SENDA VERDE POR EL BARRANCO DE MOGÁN, ENTRE MOGÁN CASCO Y PUENTE DE LOS NAVARROS (PK 0+000 – PK 2+785 TRAMO I)»</text:span></text:span><text:span text:style-name="Fuente_20_de_20_párrafo_20_predeter."><text:span text:style-name="T365">,</text:span></text:span><text:span text:style-name="Fuente_20_de_20_párrafo_20_predeter."><text:span text:style-name="T379"> expte.: </text:span></text:span><text:span text:style-name="Fuente_20_de_20_párrafo_20_predeter."><text:span text:style-name="T380">1392/2024</text:span></text:span><text:span text:style-name="Fuente_20_de_20_párrafo_20_predeter."><text:span text:style-name="T381">.</text:span></text:span></text:p>
      <text:p text:style-name="P173"><text:span text:style-name="Fuente_20_de_20_párrafo_20_predeter."/></text:p>
      <text:p text:style-name="P400"><text:span text:style-name="T796">CUARTO</text:span><text:span text:style-name="T795">.-</text:span><text:span text:style-name="T799"> Anunciar la licitación </text:span><text:span text:style-name="T800">en el </text:span><text:span text:style-name="Fuente_20_de_20_párrafo_20_predeter."><text:span text:style-name="T800">Perfil del Contratante del Ilustre Ayuntamiento de Mogán, alojado en la Plataforma de Contratación del Sector Público, </text:span></text:span><text:span text:style-name="Fuente_20_de_20_párrafo_20_predeter."><text:span text:style-name="T801">con el contenido contemplado en el anexo III de la Ley</text:span></text:span><text:span text:style-name="Fuente_20_de_20_párrafo_20_predeter."><text:span text:style-name="T800"> 9/2017 de 8 de noviembre, de Contratos del Sector Público</text:span></text:span><text:span text:style-name="Fuente_20_de_20_párrafo_20_predeter."><text:span text:style-name="T801">, </text:span></text:span><text:span text:style-name="T823">en particular el pliego de cláusulas administrativas particulares y </text:span><text:span text:style-name="T802">proyectos de las obras.</text:span></text:p>
      <text:p text:style-name="P438"/>
      <text:p text:style-name="P456"><text:span text:style-name="Fuente_20_de_20_párrafo_20_predeter."><text:span text:style-name="T861"><text:tab/>En cumplimiento de la Disposición adicional decimoquinta de la LCSP, </text:span></text:span><text:span text:style-name="Fuente_20_de_20_párrafo_20_predeter."><text:span text:style-name="T862">l</text:span></text:span><text:span text:style-name="Fuente_20_de_20_párrafo_20_predeter."><text:span text:style-name="T863">a presente licitación tiene exclusivamente, carácter electrónico</text:span></text:span><text:span text:style-name="Fuente_20_de_20_párrafo_20_predeter."><text:span text:style-name="T864">, por lo que las personas licitadoras deberán preparar y presentar sus ofertas, obligatoriamente, de forma telemática, a través de los servicios de licitación electrónica de la Plataforma de Contratación del Sector Público.</text:span></text:span></text:p>
      <text:p text:style-name="P456"><text:span text:style-name="Fuente_20_de_20_párrafo_20_predeter."/></text:p>
      <text:p text:style-name="P434"><text:span text:style-name="T11">QUINTO</text:span><text:span text:style-name="T10">.-</text:span><text:span text:style-name="T872"> Facultar a la Alcaldía-Presidencia para la suscripción de los contratos administrativos y/o públicos.</text:span></text:p>
      <text:p text:style-name="P434"><text:span text:style-name="T875">SEXTO</text:span><text:span text:style-name="T874">.- </text:span><text:span text:style-name="Fuente_20_de_20_párrafo_20_predeter."><text:span text:style-name="T876">Notificar el acuerdo adoptado a</text:span></text:span><text:span text:style-name="Fuente_20_de_20_párrafo_20_predeter."><text:span text:style-name="T860">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876"> y a las Unidades Administrativas de Obras Públicas, Subvenciones y de Intervención de este Ilustre Ayuntamiento.”</text:span></text:span></text:p>
      <text:p text:style-name="P398"><text:span text:style-name="Fuente_20_de_20_párrafo_20_predeter."><text:span text:style-name="T461"><text:tab/></text:span></text:span></text:p>
      <text:p text:style-name="P188"><text:span text:style-name="Strong_20_Emphasis"><text:span text:style-name="T561"/></text:span></text:p>
      <text:p text:style-name="P89"><text:span text:style-name="T351">Considerando que la adopción de este acuerdo es competencia de esta Junta de Gobierno Local, en virtud de las delegaciones efectuadas por la Alcaldesa de este Ayuntamiento, mediante Decreto número 3347/2023, de 19 de junio.</text:span> </text:p>
      <text:p text:style-name="P88"><text:span text:style-name="Strong_20_Emphasis"><text:span text:style-name="T28">La Junta de Gobierno Local, acuerda aprobar la propuesta emitida en los términos que se recogen precedentemente.</text:span></text:span></text:p>
      <text:p text:style-name="Text_20_body"><text:span text:style-name="Strong_20_Emphasis"><text:span text:style-name="T22"/></text:span></text:p>
      <text:p text:style-name="Text_20_body"><text:line-break/><text:tab/><text:span text:style-name="Strong_20_Emphasis"><text:span text:style-name="T22">8.-Expte. 833/2023. Propuesta adjudicar el contrato de ejecución de la obra Actualización Instalación Eléctrica de Baja Tensión (B.T.) en el Campo de Fútbol de Arguineguín - T.M. de Mogán a la entidad IMESAPI, S.A.</text:span></text:span></text:p>
      <text:p text:style-name="P276"><text:span text:style-name="T189">“Consuelo Diaz León, Concejala Delegada en materia de Patrimonio Cultural, Archivo, Contratación y Estadística,</text:span><text:span text:style-name="T256"> </text:span><text:span text:style-name="T258">de acuerdo con el Decreto n.º 3349/2023</text:span><text:span text:style-name="T256"> </text:span><text:span text:style-name="T258">de 19</text:span><text:span text:style-name="T256"> </text:span><text:span text:style-name="T258">de junio, visto el expediente de contratación denominado </text:span><text:span text:style-name="T257">«ACTUALIZACIÓN INSTALACIÓN ELÉCTRICA DE BAJA TENSIÓN (B. T.) EN EL CAMPO DE FÚTBOL DE ARGUINEGUÍN T. M. DE MOGÁN»</text:span><text:span text:style-name="T258">,</text:span><text:span text:style-name="T256"> </text:span><text:span text:style-name="T257">expte. :833/2023</text:span><text:span text:style-name="T258">,</text:span><text:span text:style-name="T256"> </text:span><text:span text:style-name="T259">mediante procedimiento abierto</text:span><text:span text:style-name="T261"> </text:span><text:span text:style-name="T259">y, </text:span></text:p>
      <text:p text:style-name="P195"><text:span text:style-name="T202">&gt;</text:span><text:span text:style-name="T194">VISTO</text:span><text:span text:style-name="T264"> </text:span><text:span text:style-name="T193">acuerdo de la Junta de Gobierno Local celebrada en sesión</text:span><text:span text:style-name="T191"> </text:span><text:span text:style-name="T193">de fecha 14 de noviembre</text:span><text:span text:style-name="T191"> </text:span><text:span text:style-name="T193">de 2023, por la que se resuelve, entre otras cuestiones, aprobar el proyecto de la obra denominada </text:span><text:soft-page-break/><text:span text:style-name="T209">Actualización de instalación eléctrica B.T. en Campo de Fútbol Arguineguín, en el T.M. de Mogán.</text:span><text:span text:style-name="T212">, </text:span><text:span text:style-name="T193">con un presupuesto base de licitación de 251.000,96 euros (neto: 234.580,34 euros; IGIC: 7%: 16.420,62 euros)</text:span><text:span text:style-name="T209">,</text:span><text:span text:style-name="T191"> </text:span><text:span text:style-name="T193">acordándose así mismo, declarar la necesidad e idoneidad de llevar a cabo la ejecución de la obra e iniciar los trámites oportunos para la contratación de la misma, todo ello una vez visto el</text:span><text:span text:style-name="T191"> </text:span><text:span text:style-name="T193">informe emitido por Doña Adela Falcón Soria, Técnico de Administración Especial (Arquitecta),</text:span><text:span text:style-name="T191"> </text:span><text:span text:style-name="T193">de fecha 7 de noviembre</text:span><text:span text:style-name="T191"> </text:span><text:span text:style-name="T193">de 2023, donde dispone, entre otras cuestiones</text:span><text:span text:style-name="T196">, que analizadas las distintas unidades de obras a ejecutar sería conveniente tramitar la ejecución del contrato mediante procedimiento abierto</text:span><text:span text:style-name="T212">,</text:span><text:span text:style-name="T191"> </text:span><text:span text:style-name="T193">con los criterios de adjudicación que constan en el referido informe. </text:span><text:span text:style-name="T199">Asimismo, establece que </text:span><text:span text:style-name="T209">NO procede la división por lotes</text:span><text:span text:style-name="T212">, en tanto en cuanto, su división dificultaría la correcta ejecución del mismo desde el punto de vista técnico.</text:span> </text:p>
      <text:p text:style-name="P195"><text:span text:style-name="T32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95"><text:span text:style-name="T212">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95"><text:span text:style-name="T209">&gt;</text:span><text:span text:style-name="T194">VISTO</text:span><text:span text:style-name="T150"> </text:span><text:span text:style-name="T107">el </text:span><text:span text:style-name="T118">informe emitido por el Técnico Municipal referenciado de fecha </text:span><text:span text:style-name="T199">de fecha </text:span><text:span text:style-name="T212">7 de noviembre de 2023</text:span><text:span text:style-name="T118">, </text:span><text:span text:style-name="T107">aprobado por la Junta de Gobierno Local en fecha</text:span><text:span text:style-name="T150"> </text:span><text:span text:style-name="T107">14 de noviembre de 2023</text:span><text:span text:style-name="T199">,</text:span><text:span text:style-name="T150"> </text:span><text:span text:style-name="T118">en el que se dispone, entre otras cuestiones, que e</text:span><text:span text:style-name="T119">l </text:span><text:span text:style-name="T212">presupuesto base de licitación de las obras</text:span><text:span text:style-name="T224">,</text:span><text:span text:style-name="T260"> </text:span><text:span text:style-name="T212">incluido el IGIC que deberá soportar la Administración, asciende a la cantidad de</text:span><text:span text:style-name="T260"> </text:span><text:span text:style-name="T209">251.000,96</text:span><text:span text:style-name="T191"> </text:span><text:span text:style-name="T209">euros</text:span><text:span text:style-name="T260"> </text:span><text:span text:style-name="T212">(neto: </text:span><text:span text:style-name="T193">234.580,34</text:span><text:span text:style-name="T260"> </text:span><text:span text:style-name="T212">euros; IGIC: 7%: </text:span><text:span text:style-name="T276">16.420,62</text:span><text:span text:style-name="T260"> </text:span><text:span text:style-name="T212">euros) con el desglose que se detalla a continuación:</text:span> </text:p>
      <text:list text:style-name="L4">
        <text:list-item>
          <text:p text:style-name="P648">Costes directos: 191.212,55 </text:p>
        </text:list-item>
        <text:list-item>
          <text:p text:style-name="P648">Costes indirectos: 5.913,79 </text:p>
        </text:list-item>
        <text:list-item>
          <text:p text:style-name="P648">Gastos generales: 25.626,42 </text:p>
        </text:list-item>
        <text:list-item>
          <text:p text:style-name="P648">Beneficio industrial: 11.827,58 </text:p>
        </text:list-item>
      </text:list>
      <text:p text:style-name="P195"><text:span text:style-name="T212">El importe del presupuesto del contrato y los precios unitarios que regirán durante la ejecución de las obras, serán los que resulten de la proposición que resulte adjudicataria del contrato.</text:span> </text:p>
      <text:p text:style-name="P195"><text:span text:style-name="T19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4.580,34</text:span><text:span text:style-name="T191"> </text:span><text:span text:style-name="T19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95"><text:span text:style-name="T209">&gt;</text:span><text:span text:style-name="T194">VISTO</text:span><text:span text:style-name="T225"> </text:span><text:span text:style-name="T209">que el Acta de Replanteo Previa</text:span><text:span text:style-name="T217"> </text:span><text:span text:style-name="T212">de la ACTUALIZACIÓN INSTALACIÓN ELÉCTRICA DE BAJA TENSIÓN (B. T.) EN EL CAMPO DE FÚTBOL DE ARGUINEGUÍN T. M. DE MOGÁN ha sido suscrita con fecha 2 de agosto de 2023 como favorable.</text:span> </text:p>
      <text:p text:style-name="P167"/>
      <text:p text:style-name="P195"><text:span text:style-name="T209">&gt;</text:span><text:span text:style-name="T194">VISTO que e</text:span><text:span text:style-name="T209">xiste el crédito presupuestario preciso para atender a las obligaciones económicas que se deriven de la contratación, con cargo a la aplicación presupuestaria número 342 63200,</text:span><text:span text:style-name="T260"> </text:span><text:span text:style-name="T212">denominada INSTAL. DEPORTIVAS; Invers. Reposi. edific. y const, para el ejercicio de 2023, por el importe de 251.000,96 euros, con nº de operación 220230014278 y fecha 16 de noviembre</text:span><text:span text:style-name="T260"> </text:span><text:span text:style-name="T212">de 2023.</text:span> </text:p>
      <text:p text:style-name="P195"><text:soft-page-break/><text:span text:style-name="T212">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95"><text:span text:style-name="T209">&gt;</text:span><text:span text:style-name="T194">VISTO</text:span><text:span text:style-name="T260"> </text:span><text:span text:style-name="T212">que se ha redactado el </text:span><text:span text:style-name="T209">Pliego de Cláusulas Administrativas Particulares</text:span><text:span text:style-name="T212">, tramitado mediante procedimiento abierto y estableciéndose los criterios de adjudicación recogidos en el Informe Técnico que consta en el expediente, aprobado mediante Acuerdo de Junta de Gobierno Local de fecha 14 de noviembre</text:span><text:span text:style-name="T191"> </text:span><text:span text:style-name="T193">de 2023</text:span><text:span text:style-name="T212">, en el que se proponen dichos criterios, e informando que analizadas las distintas unidades de obras a ejecutar sería conveniente tramitar la ejecución del contrato mediante procedimiento abierto.</text:span> </text:p>
      <text:p text:style-name="P195"><text:span text:style-name="T323">&gt;VISTO</text:span><text:span text:style-name="T58"> el informe a efectos de justificar adecuadamente la elección del procedimiento y la de los criterios de adjudicación que se tendrán en consideración para adjudicar el contrato, emitido por el Área de Contratación de este Ayuntamiento de fecha 22 de noviembre de 2023.</text:span> </text:p>
      <text:p text:style-name="P215"><text:span text:style-name="T209">&gt;VISTO </text:span><text:span text:style-name="T212">el informe FAVORABLE emitido por el Sr. Secretario General Accidental de este Ayuntamiento de fecha 22 de noviembre</text:span><text:span text:style-name="T217"> </text:span><text:span text:style-name="T212">de 2023.</text:span> </text:p>
      <text:p text:style-name="P167"/>
      <text:p text:style-name="P195"><text:span text:style-name="T323">&gt;VISTO el informe-propuesta </text:span><text:span text:style-name="T322">emitido por la Jefa de Servicio de Contratación,</text:span><text:span text:style-name="T339"> </text:span><text:span text:style-name="T322">de fecha 22 de noviembre</text:span><text:span text:style-name="T339"> </text:span><text:span text:style-name="T322">de 2023,</text:span><text:span text:style-name="T339"> </text:span><text:span text:style-name="T322">que consta en el expediente, en los mismos términos que el presente.</text:span> </text:p>
      <text:p text:style-name="P167"/>
      <text:p text:style-name="P195"><text:span text:style-name="T209">&gt;VISTO </text:span><text:span text:style-name="T212">Informe favorable de la Intervención municipal de fecha 27</text:span><text:span text:style-name="T217"> </text:span><text:span text:style-name="T212">de noviembre de 2023.</text:span> </text:p>
      <text:p text:style-name="P195"><text:span text:style-name="T215">&gt;VISTO que la Junta de Gobierno Local, en sesión celebrada en fecha 28 de noviembre de 2023, acuerda:</text:span> </text:p>
      <text:p text:style-name="P167"/>
      <text:p text:style-name="P215"><text:span text:style-name="T112">PRIMERO.-</text:span><text:span text:style-name="T150"> </text:span><text:span text:style-name="T113">Aprobar el Pliego de Cláusulas Administrativas Particulares, tramitado mediante </text:span><text:span text:style-name="T112">procedimiento abierto,</text:span><text:span text:style-name="T150"> </text:span><text:span text:style-name="T113">que ha de regir la adjudicación del contrato administrativo de ejecución de la obra denominada</text:span><text:span text:style-name="T152"> </text:span><text:span text:style-name="T220">«ACTUALIZACIÓN INSTALACIÓN ELÉCTRICA DE BAJA TENSIÓN (B. T.) EN EL CAMPO DE FÚTBOL DE ARGUINEGUÍN T. M. DE MOGÁN»</text:span><text:span text:style-name="T224">,</text:span><text:span text:style-name="T260"> </text:span><text:span text:style-name="T220">expte.:833/2023, </text:span><text:span text:style-name="T110">estableciéndose los</text:span><text:span text:style-name="T150"> </text:span><text:span text:style-name="T110">criterios de adjudicación,</text:span><text:span text:style-name="T150"> </text:span><text:span text:style-name="T113">detallados en el Informe técnico de fecha 7 de noviembre</text:span><text:span text:style-name="T191"> </text:span><text:span text:style-name="T196">de 2023</text:span><text:span text:style-name="T113">, que consta en el expediente, aprobado </text:span><text:span text:style-name="T110">mediante Acuerdo de Junta de Gobierno Local de fecha 14 de noviembre</text:span><text:span text:style-name="T191"> </text:span><text:span text:style-name="T196">de 2023</text:span><text:span text:style-name="T110">, sin división en lotes.</text:span> </text:p>
      <text:p text:style-name="P215"><text:span text:style-name="T112">SEGUNDO.-</text:span><text:span text:style-name="T150"> </text:span><text:span text:style-name="T113">Aprobar el expediente de contratación, por un importe total de </text:span><text:span text:style-name="T220">251.000,96</text:span><text:span text:style-name="T191"> </text:span><text:span text:style-name="T220">euros</text:span><text:span text:style-name="T260"> </text:span><text:span text:style-name="T224">(neto: </text:span><text:span text:style-name="T196">234.580,34</text:span><text:span text:style-name="T260"> </text:span><text:span text:style-name="T224">euros; IGIC: 7%: </text:span><text:span text:style-name="T196">16.420,62</text:span><text:span text:style-name="T260"> </text:span><text:span text:style-name="T224">euros)</text:span><text:span text:style-name="T220">;</text:span><text:span text:style-name="T191"> </text:span><text:span text:style-name="T124">aprobar el gasto, financiándose </text:span><text:span text:style-name="T224">con cargo a la aplicación presupuestaria número 342 63200, denominada INSTAL. DEPORTIVAS; Invers. Reposi. edific. y const, para el ejercicio de 2023, por el importe de 251.000,96 euros, con nº de operación 220230014278 y fecha 16 de noviembre</text:span><text:span text:style-name="T260"> </text:span><text:span text:style-name="T224">de 2023.</text:span> </text:p>
      <text:p text:style-name="P195"><text:span text:style-name="T224">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215"><text:span text:style-name="T124">Disponer la apertura del procedimiento abierto de adjudicación, con arreglo al Proyecto Técnico y Pliego de Cláusulas Administrativas Particulares, convocando la adjudicación de la ejecución de la obra denominada </text:span><text:span text:style-name="T220">«ACTUALIZACIÓN INSTALACIÓN ELÉCTRICA DE BAJA TENSIÓN (B. T.) EN EL CAMPO DE FÚTBOL DE ARGUINEGUÍN T. M. DE MOGÁN».</text:span> </text:p>
      <text:p text:style-name="P215"><text:span text:style-name="T112">TERCERO.-</text:span><text:span text:style-name="T118"> </text:span><text:span text:style-name="T113">Anunciar la licitación en el Perfil del Contratante del Ilustre Ayuntamiento de Mogán, alojado en la Plataforma de Contratación del Sector Público, con el contenido contemplado en el anexo III de la Ley</text:span><text:span text:style-name="T118"> </text:span><text:span text:style-name="T113">9/2017 de 8 de noviembre, de Contratos del Sector Público, en particular el pliego de cláusulas administrativas particulares y </text:span><text:span text:style-name="T110">proyecto de la obra.</text:span> </text:p>
      <text:p text:style-name="P215"><text:span text:style-name="T64">En cumplimiento de la Disposición adicional decimoquinta de la LCSP, </text:span><text:span text:style-name="T61">la presente licitación tiene exclusivamente, carácter electrónico</text:span><text:span text:style-name="T64">, por lo que las personas licitadoras deberán preparar y presentar sus ofertas, obligatoriamente, de forma telemática, a través de los servicios de licitación electrónica de la Plataforma de Contratación del Sector Público.</text:span> </text:p>
      <text:p text:style-name="P195"><text:span text:style-name="T52">CUARTO.-</text:span><text:span text:style-name="T53"> Facultar a la Alcaldía-Presidencia para la suscripción de los contratos administrativos y/o públicos.</text:span> </text:p>
      <text:p text:style-name="P195"><text:span text:style-name="T207">QUINTO.-</text:span><text:span text:style-name="T204"> </text:span><text:span text:style-name="T206">Notificar el acuerdo adoptado a todas las entidades interesadas,</text:span><text:span text:style-name="T216"> </text:span><text:span text:style-name="T206">a </text:span><text:span text:style-name="T224">Dña. María Cecilia Santana Díaz, Coordinadora de Área de Medio Ambiente, Servicios Públicos, Obras Públicas y Embellecimiento,</text:span><text:span text:style-name="T204"> </text:span><text:span text:style-name="T206">a las Unidades Administrativas de Mantenimiento y Obras, Obras Públicas, Subvenciones y de Intervención de este Ilustre Ayuntamiento.</text:span> </text:p>
      <text:p text:style-name="P215"><text:soft-page-break/><text:span text:style-name="T323">&gt; VISTO que con fecha 28</text:span><text:span text:style-name="T321"> </text:span><text:span text:style-name="T323">de noviembre</text:span><text:span text:style-name="T321"> </text:span><text:span text:style-name="T323">de 2023 se publica Anuncio de Licitación en la Plataforma de Contratación del Sector Público, concediéndose un plazo de presentación de ofertas que termina el día 26</text:span><text:span text:style-name="T321"> </text:span><text:span text:style-name="T323">de diciembre</text:span><text:span text:style-name="T321"> </text:span><text:span text:style-name="T323">2023.</text:span> </text:p>
      <text:p text:style-name="P167"/>
      <text:p text:style-name="P168"><text:span text:style-name="T232">&gt; VISTO que en fecha 28 de diciembre</text:span><text:span text:style-name="T265"> </text:span><text:span text:style-name="T232">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N006754aa9230a01d7007e82f0010c02i" text:style-name="Internet_20_link" text:visited-style-name="Visited_20_Internet_20_Link"><text:span text:style-name="T157">N006754aa9230a01d7007e82f0010c02i</text:span></text:a><text:span text:style-name="T265"> </text:span></text:p>
      <text:p text:style-name="P168"><text:span text:style-name="T232">&gt; VISTO que en fecha 28 de diciembre</text:span><text:span text:style-name="T265"> </text:span><text:span text:style-name="T232">de 2023, se reúne la Mesa de Contratación, en acto público, para proceder a la apertura de la proposición sujeta a evaluación previa (archivo electrónico nº 2),</text:span><text:span text:style-name="T265"> </text:span><text:span text:style-name="T232">con CSV </text:span><text:a xlink:type="simple" xlink:href="https://oat.mogan.es:8448/ventanilla/web/validacionFirmas.do?opcion=1&amp;modo=3&amp;csv=b006754aa9280a11b7d07e8077010c09E" text:style-name="Internet_20_link" text:visited-style-name="Visited_20_Internet_20_Link"><text:span text:style-name="T157">b006754aa9280a11b7d07e8077010c09E</text:span></text:a><text:span text:style-name="T265"> </text:span></text:p>
      <text:p text:style-name="P157"><text:span text:style-name="T232">&gt; VISTO que en fecha 09</text:span><text:span text:style-name="T265"> </text:span><text:span text:style-name="T232">de enero de 2024,</text:span><text:span text:style-name="T265"> </text:span><text:span text:style-name="T232">se reúne la Mesa de Contratación, en acto no público, para proceder a la valoración del Informe Técnico emitido, (CSV </text:span><text:a xlink:type="simple" xlink:href="https://oat.mogan.es:8448/ventanilla/web/validacionFirmas.do?opcion=1&amp;modo=3&amp;csv=5006754aa9140a020e307e81ad010c1bO" text:style-name="Internet_20_link" text:visited-style-name="Visited_20_Internet_20_Link"><text:span text:style-name="T157">5006754aa9140a020e307e81ad010c1bO</text:span></text:a><text:span text:style-name="T265"> </text:span><text:span text:style-name="T157">)</text:span><text:span text:style-name="T21"> </text:span></text:p>
      <text:p text:style-name="P157"><text:span text:style-name="T232">&gt; VISTO que en fecha 16</text:span><text:span text:style-name="T265"> </text:span><text:span text:style-name="T232">de enero de 2024</text:span><text:span text:style-name="T265"> </text:span><text:span text:style-name="T232">se reúne la Mesa de Contratación, en acto público, para proceder a la apertura del archivo electrónico nº 3, con CSV </text:span><text:a xlink:type="simple" xlink:href="https://oat.mogan.es:8448/ventanilla/web/validacionFirmas.do?opcion=1&amp;modo=3&amp;csv=w006754aa90811102ba07e834f010c1bK" text:style-name="Internet_20_link" text:visited-style-name="Visited_20_Internet_20_Link"><text:span text:style-name="T157">w006754aa90811102ba07e834f010c1bK</text:span></text:a><text:span text:style-name="T265"> </text:span></text:p>
      <text:p text:style-name="P157"><text:span text:style-name="T232">&gt; VISTO que en fecha 18</text:span><text:span text:style-name="T265"> </text:span><text:span text:style-name="T232">de enero de 2024, se reúne la Mesa de Contratación en acto no público, tras la emisión de Informe Técnico, para valorar las ofertas del archivo n.º 3 y considerar al licitador propuesto como adjudicatario (CSV </text:span><text:a xlink:type="simple" xlink:href="https://oat.mogan.es:8448/ventanilla/web/validacionFirmas.do?opcion=1&amp;modo=3&amp;csv=K006754aa93a1214ce907e81a1010a1ft" text:style-name="Internet_20_link" text:visited-style-name="Visited_20_Internet_20_Link"><text:span text:style-name="T157">K006754aa93a1214ce907e81a1010a1ft</text:span></text:a><text:span text:style-name="T265"> </text:span><text:span text:style-name="T232">)</text:span><text:span text:style-name="T21"> </text:span></text:p>
      <text:p text:style-name="P195"><text:span text:style-name="T215">&gt; VISTO que la Junta de Gobierno Local, en sesión celebrada en fecha 18 de enero de 2024, acuerda:</text:span> </text:p>
      <text:p text:style-name="P195"><text:span text:style-name="T112">PRIMERO.- </text:span><text:span text:style-name="T110">Declarar válido el acto de licitación.</text:span> </text:p>
      <text:p text:style-name="P195"><text:span text:style-name="T220">SEGUNDO.-</text:span><text:span text:style-name="T217"> </text:span><text:span text:style-name="T224">Aceptar los acuerdos adoptados en las Mesas de Contratación celebradas en relación con la meritada licitación.</text:span> </text:p>
      <text:p text:style-name="P195"><text:span text:style-name="T220">TERCERO.- EXCLUIR a la entidad INSTALACIONES Y MONTAJES ELECTRICOS CANARIOS, S.L (INSMOELCA), con C.I.F: B35228733, al no superar al umbral mínimo establecido para la Fase 1, relativa a los criterios de adjudicación sujetos a evaluación previa.</text:span> </text:p>
      <text:p text:style-name="P245"><text:span text:style-name="T219">CUARTO.- </text:span><text:span text:style-name="T222">Considerar propuesto como adjudicatario del contrato de</text:span><text:span text:style-name="T256"> </text:span><text:span text:style-name="T222">ejecución de la obra denominada </text:span><text:span text:style-name="T221">«</text:span><text:span text:style-name="T219">ACTUALIZACIÓN INSTALACIÓN ELÉCTRICA DE BAJA TENSIÓN (B. T.) EN EL CAMPO DE FÚTBOL DE ARGUINEGUÍN T. M. DE MOGÁN», </text:span><text:span text:style-name="T221">MEDIANTE PROCEDIMIENTO ABIERTO Y TRAMITACIÓN ORDINAR, EXP: 833/23</text:span><text:span text:style-name="T219">, a la entidad IMESAPI, S.A con C.I.F: A28010478, ofertándose</text:span><text:span text:style-name="T256"> </text:span><text:span text:style-name="T219">respecto al criterio nº 3: oferta económica, un importe</text:span><text:span text:style-name="T256"> </text:span><text:span text:style-name="T219">sin incluir IGIC, de DOSCIENTOS DIECISÉIS MIL CIENTO CINCUENTA Y DOS EUROS CON DIECISÉIS CÉNTIMOS (216.152,16 </text:span><text:span text:style-name="T222">)</text:span><text:span text:style-name="T219">, </text:span><text:span text:style-name="T222">correspondiendo un IGIC 7%, por importe de QUINCE MIL CIENTO TREINTA EUROS CON SESENTA Y CINCO CÉNTIMOS (15.130,65 ), ascendiendo a un importe total de DOSCIENTOS TREINTA Y UN MIL DOSCIENTOS OCHENTA Y DOS EUROS CON OCHENTA Y UN CÉNTIMOS (231.282,81 ),</text:span><text:span text:style-name="T256"> </text:span><text:span text:style-name="T222">siendo el</text:span><text:span text:style-name="T256"> </text:span><text:span text:style-name="T222">plazo máximo de ejecución de la obra completa de CINCO (5) meses,</text:span><text:span text:style-name="T256"> </text:span><text:span text:style-name="T222">empezándose a contar el plazo de ejecución de las obras desde el día siguiente al de la firma del acta de comprobación de replanteo</text:span><text:span text:style-name="T256"> </text:span><text:span text:style-name="T222">y</text:span><text:span text:style-name="T256"> </text:span><text:span text:style-name="T219">ofertándose respecto al</text:span><text:span text:style-name="T188"> </text:span><text:span text:style-name="T197">resto de los criterios sujetos a evaluación posterior:</text:span><text:span text:style-name="T188"> </text:span></text:p>
      <text:p text:style-name="P195"><text:span text:style-name="T220">-criterio n.º 3 visita a la zona de actuación</text:span><text:span text:style-name="T224">, habiendo realizado la visita conforme a lo establecido en el pliego</text:span> </text:p>
      <text:p text:style-name="P195"><text:span text:style-name="T220">-criterio n.º 4 incremento del plazo de garantía</text:span><text:span text:style-name="T224">, comprometiéndose a garantizar la obra durante </text:span><text:span text:style-name="T220">10 años</text:span> </text:p>
      <text:p text:style-name="P195"><text:span text:style-name="T116">y, de acuerdo con los términos de su oferta en relación a los restantes criterios de adjudicación,</text:span><text:span text:style-name="T150"> </text:span><text:span text:style-name="T112">relativos a la oferta sujeta a evaluación previa (ver Informe Técnico de fecha </text:span><text:span text:style-name="T220">09</text:span><text:span text:style-name="T260"> </text:span><text:span text:style-name="T220">de enero de 2024, </text:span><text:span text:style-name="T112">y Mesa de Contratación celebrada en fecha </text:span><text:span text:style-name="T220">09</text:span><text:span text:style-name="T260"> </text:span><text:span text:style-name="T220">de enero de 2024</text:span><text:span text:style-name="T123">)</text:span><text:span text:style-name="T260"> </text:span><text:span text:style-name="T110">y, atendiendo en todo caso al pliego de cláusulas administrativas particulares y al proyecto de la obra,</text:span><text:span text:style-name="T260"> </text:span><text:span text:style-name="T224">al considerarse que </text:span><text:soft-page-break/><text:span text:style-name="T224">es la oferta más ventajosa, atendiendo al orden decreciente en que han quedado clasificadas las ofertas presentadas, admitidas y que no han sido declaradas anormales o desproporcionadas:</text:span>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rows-spanned="2" table:number-columns-spanned="2" office:value-type="string">
            <text:p text:style-name="P332"><text:span text:style-name="T52">Empresas</text:span> </text:p>
          </table:table-cell>
          <table:covered-table-cell/>
          <table:table-cell table:style-name="Tabla15.A1" table:number-columns-spanned="2" office:value-type="string">
            <text:p text:style-name="P332"><text:span text:style-name="T52">Criterios</text:span> </text:p>
          </table:table-cell>
          <table:covered-table-cell/>
          <table:table-cell table:style-name="Tabla15.A1" table:number-rows-spanned="2" office:value-type="string">
            <text:p text:style-name="P333"><text:span text:style-name="T52">Puntos final</text:span> </text:p>
          </table:table-cell>
        </table:table-row>
        <table:table-row>
          <table:covered-table-cell table:style-name="Tabla15.A1"/>
          <table:covered-table-cell/>
          <table:table-cell table:style-name="Tabla15.C2" office:value-type="string">
            <text:p text:style-name="P334"><text:span text:style-name="T52">No Automáticos o evaluables mediante juicio de valor</text:span> </text:p>
            <text:p text:style-name="P334"><text:span text:style-name="T52">(Fase 1)</text:span> </text:p>
          </table:table-cell>
          <table:table-cell table:style-name="Tabla15.D2" office:value-type="string">
            <text:p text:style-name="P334"><text:span text:style-name="T52">Automáticos o evaluables mediante fórmulas (Fase 2)</text:span> </text:p>
          </table:table-cell>
          <table:covered-table-cell table:style-name="Tabla15.A1"/>
        </table:table-row>
        <table:table-row table:style-name="Tabla15.3">
          <table:table-cell table:style-name="Tabla15.A3" office:value-type="float" office:value="1">
            <text:p text:style-name="P334">1</text:p>
          </table:table-cell>
          <table:table-cell table:style-name="Tabla15.B3" office:value-type="string">
            <text:p text:style-name="P152"><text:span text:style-name="T53">IMESAPI, S.A.</text:span> </text:p>
          </table:table-cell>
          <table:table-cell table:style-name="Tabla15.C3" office:value-type="float" office:value="25">
            <text:p text:style-name="P334">25,00</text:p>
          </table:table-cell>
          <table:table-cell table:style-name="Tabla15.D3" office:value-type="float" office:value="71.6">
            <text:p text:style-name="P334">71,60</text:p>
          </table:table-cell>
          <table:table-cell table:style-name="Tabla15.E3" office:value-type="float" office:value="96.6">
            <text:p text:style-name="P335">96,60</text:p>
          </table:table-cell>
        </table:table-row>
        <table:table-row>
          <table:table-cell table:style-name="Tabla15.A4" office:value-type="float" office:value="2">
            <text:p text:style-name="P334">2</text:p>
          </table:table-cell>
          <table:table-cell table:style-name="Tabla15.B4" office:value-type="string">
            <text:p text:style-name="P152"><text:span text:style-name="T53">ACEINSA MOVILIDAD, S.A.</text:span> </text:p>
          </table:table-cell>
          <table:table-cell table:style-name="Tabla15.C4" office:value-type="float" office:value="19">
            <text:p text:style-name="P334">19,00</text:p>
          </table:table-cell>
          <table:table-cell table:style-name="Tabla15.C4" office:value-type="float" office:value="73.52">
            <text:p text:style-name="P334">73,52</text:p>
          </table:table-cell>
          <table:table-cell table:style-name="Tabla15.C4" office:value-type="float" office:value="92.52">
            <text:p text:style-name="P335">92,52</text:p>
          </table:table-cell>
        </table:table-row>
        <table:table-row>
          <table:table-cell table:style-name="Tabla15.A5" office:value-type="float" office:value="3">
            <text:p text:style-name="P334">3</text:p>
          </table:table-cell>
          <table:table-cell table:style-name="Tabla15.B4" office:value-type="string">
            <text:p text:style-name="P152"><text:span text:style-name="T53">SOCIEDAD IBÉRICA DE CONSTRUCCIONES ELÉCTRICAS, S.A.</text:span> </text:p>
          </table:table-cell>
          <table:table-cell table:style-name="Tabla15.C4" office:value-type="float" office:value="18">
            <text:p text:style-name="P334">18,00</text:p>
          </table:table-cell>
          <table:table-cell table:style-name="Tabla15.C4" office:value-type="float" office:value="73.11">
            <text:p text:style-name="P334">73,11</text:p>
          </table:table-cell>
          <table:table-cell table:style-name="Tabla15.C4" office:value-type="float" office:value="91.11">
            <text:p text:style-name="P335">91,11</text:p>
          </table:table-cell>
        </table:table-row>
      </table:table>
      <text:p text:style-name="P215"><text:span text:style-name="T224">*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67"/>
      <text:p text:style-name="P395"><text:span text:style-name="T148">QUINTO.- Requerir a </text:span><text:span text:style-name="T262">IMESAPI, S.A con C.I.F: A28010478</text:span><text:span text:style-name="T256"> </text:span><text:span text:style-name="T146">propuesta como adjudicataria del contrato, para que dentro del plazo de DIEZ</text:span><text:span text:style-name="T159"> </text:span><text:span text:style-name="T149">(10) días hábiles</text:span><text:span text:style-name="T146">, a contar desde el siguiente a aquél en que se haya publicado el requerimiento, presente la documentación que se indica en la cláusula 20 del Pliego de Cláusulas Administrativas Particulares que rige la meritada licitación. </text:span></text:p>
      <text:p text:style-name="P215"><text:span text:style-name="T327">Respecto a la garantía definitiva, </text:span><text:span text:style-name="T329">correspondiente a un importe del 5% del precio final ofertado, excluido el I.G.I.C. debe depositar una garantía por importe de </text:span><text:span text:style-name="T326">1</text:span><text:span text:style-name="T328">0.807,60 euros.</text:span><text:span text:style-name="T324"> </text:span><text:span text:style-name="T3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15"><text:span text:style-name="T220">SEXTO.- </text:span><text:span text:style-name="T224">Notificar el acuerdo adoptado a todos los interesados,</text:span><text:span text:style-name="T216"> </text:span><text:span text:style-name="T224">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 </text:p>
      <text:p text:style-name="P157"><text:span text:style-name="T331">&gt; </text:span><text:span text:style-name="T332">VISTO</text:span><text:span text:style-name="T344"> </text:span><text:span text:style-name="T331">que en fecha 02</text:span><text:span text:style-name="T344"> </text:span><text:span text:style-name="T331">de febrero</text:span><text:span text:style-name="T344"> </text:span><text:span text:style-name="T331">de 2024</text:span><text:span text:style-name="T344"> </text:span><text:span text:style-name="T331">se reúne la Mesa de Contratación, en acto no público, para proceder a la valoración de la documentación presentada,</text:span><text:span text:style-name="T267"> </text:span><text:span text:style-name="T238">considerándose completa y acordándose la adjudicación del contrato, con CSV </text:span><text:a xlink:type="simple" xlink:href="https://oat.mogan.es:8448/ventanilla/web/validacionFirmas.do?opcion=1&amp;modo=3&amp;csv=d006754aa9100210a8b07e8123020b05T" text:style-name="Internet_20_link" text:visited-style-name="Visited_20_Internet_20_Link">d006754aa9100210a8b07e8123020b05T</text:a><text:span text:style-name="T238"> </text:span></text:p>
      <text:p text:style-name="P195"><text:span text:style-name="T31">&gt;</text:span><text:span text:style-name="T57">CONSIDERANDO </text:span><text:span text:style-name="T58">que la adopción de este acuerdo es competencia de la Junta de Gobierno Local en virtud de las delegaciones efectuadas por la Alcaldesa de este Ayuntamiento, mediante Decreto nº 3347/2023, de 19 de junio de 2023.</text:span> </text:p>
      <text:p text:style-name="P167"/>
      <text:p text:style-name="P315">Por todo ello PROPONGO a la Junta de Gobierno Local: </text:p>
      <text:p text:style-name="P215"><text:span text:style-name="T31">PRIMERO.- </text:span><text:span text:style-name="T46">Declarar válido el acto de licitación.</text:span> </text:p>
      <text:p text:style-name="P215"><text:span text:style-name="T323">SEGUNDO.-</text:span><text:span text:style-name="T324"> </text:span><text:span text:style-name="T322">Aceptar los acuerdos adoptados en las Mesas de Contratación celebradas en relación con la meritada licitación.</text:span> </text:p>
      <text:p text:style-name="P215"><text:span text:style-name="T209">TERCERO</text:span><text:span text:style-name="T202">.- </text:span><text:span text:style-name="T209">Considerar </text:span><text:span text:style-name="T280">completa la documentación presentada por el licitador propuesto como adjudicatario.</text:span> </text:p>
      <text:p text:style-name="P388"><text:span text:style-name="T2">CUARTO.- Adjudicar </text:span><text:span text:style-name="T85">el contrato de</text:span> <text:span text:style-name="T85">ejecución de la obra denominada </text:span><text:span text:style-name="T5">«</text:span><text:span text:style-name="T2">ACTUALIZACIÓN INSTALACIÓN ELÉCTRICA DE BAJA TENSIÓN (B. T.) EN EL CAMPO DE FÚTBOL DE ARGUINEGUÍN T. M. DE MOGÁN», </text:span><text:span text:style-name="T5">MEDIANTE PROCEDIMIENTO ABIERTO Y TRAMITACIÓN ORDINAR, EXP: 833/23</text:span><text:span text:style-name="T2">, a la </text:span><text:soft-page-break/><text:span text:style-name="T2">entidad IMESAPI, S.A con C.I.F: A28010478, ofertándose respecto al criterio nº 3: oferta económica, un importe sin incluir IGIC, de DOSCIENTOS DIECISÉIS MIL CIENTO CINCUENTA Y DOS EUROS CON DIECISÉIS CÉNTIMOS (216.152,16 </text:span><text:span text:style-name="T85">)</text:span><text:span text:style-name="T2">, </text:span><text:span text:style-name="T85">correspondiendo un IGIC 7%, por importe de QUINCE MIL CIENTO TREINTA EUROS CON SESENTA Y CINCO CÉNTIMOS (15.130,65 ), ascendiendo a un importe total de DOSCIENTOS TREINTA Y UN MIL DOSCIENTOS OCHENTA Y DOS EUROS CON OCHENTA Y UN CÉNTIMOS (231.282,81 ),</text:span> <text:span text:style-name="T85">siendo el</text:span> <text:span text:style-name="T85">plazo máximo de ejecución de la obra completa de CINCO (5) meses,</text:span> <text:span text:style-name="T85">empezándose a contar el plazo de ejecución de las obras desde el día siguiente al de la firma del acta de comprobación de replanteo</text:span> <text:span text:style-name="T85">y</text:span> <text:span text:style-name="T2">ofertándose respecto al</text:span><text:span text:style-name="T185"> resto de los criterios sujetos a evaluación posterior:</text:span> </text:p>
      <text:p text:style-name="P195"><text:span text:style-name="T209">-criterio n.º 3 visita a la zona de actuación</text:span><text:span text:style-name="T212">, habiendo realizado la visita conforme a lo establecido en el pliego</text:span> </text:p>
      <text:p text:style-name="P195"><text:span text:style-name="T209">-criterio n.º 4 incremento del plazo de garantía</text:span><text:span text:style-name="T212">, comprometiéndose a garantizar la obra durante </text:span><text:span text:style-name="T209">10 años</text:span> </text:p>
      <text:p text:style-name="P195"><text:span text:style-name="T205">y, de acuerdo con los términos de su oferta en relación a los restantes criterios de adjudicación,</text:span><text:span text:style-name="T264"> </text:span><text:span text:style-name="T202">relativos a la oferta sujeta a evaluación previa (ver Informe Técnico de fecha </text:span><text:span text:style-name="T209">09</text:span><text:span text:style-name="T260"> </text:span><text:span text:style-name="T209">de enero de 2024, </text:span><text:span text:style-name="T202">y Mesa de Contratación celebrada en fecha </text:span><text:span text:style-name="T209">09</text:span><text:span text:style-name="T260"> </text:span><text:span text:style-name="T209">de enero de 2024)</text:span><text:span text:style-name="T264"> </text:span><text:span text:style-name="T199">y, atendiendo en todo caso al pliego de cláusulas administrativas particulares y al proyecto de la obra,</text:span><text:span text:style-name="T260"> </text:span><text:span text:style-name="T212">al considerarse que es la oferta más ventajosa, atendiendo al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338"><text:span text:style-name="T319">Empresas</text:span> </text:p>
          </table:table-cell>
          <table:covered-table-cell/>
          <table:table-cell table:style-name="Tabla16.A1" table:number-columns-spanned="2" office:value-type="string">
            <text:p text:style-name="P338"><text:span text:style-name="T319">Criterios</text:span> </text:p>
          </table:table-cell>
          <table:covered-table-cell/>
          <table:table-cell table:style-name="Tabla16.A1" table:number-rows-spanned="2" office:value-type="string">
            <text:p text:style-name="P339"><text:span text:style-name="T319">Puntos final</text:span> </text:p>
          </table:table-cell>
        </table:table-row>
        <table:table-row>
          <table:covered-table-cell table:style-name="Tabla16.A1"/>
          <table:covered-table-cell/>
          <table:table-cell table:style-name="Tabla16.C2" office:value-type="string">
            <text:p text:style-name="P340"><text:span text:style-name="T319">No Automáticos o evaluables mediante juicio de valor</text:span> </text:p>
            <text:p text:style-name="P340"><text:span text:style-name="T319">(Fase 1)</text:span> </text:p>
          </table:table-cell>
          <table:table-cell table:style-name="Tabla16.D2" office:value-type="string">
            <text:p text:style-name="P340"><text:span text:style-name="T319">Automáticos o evaluables mediante fórmulas (Fase 2)</text:span> </text:p>
          </table:table-cell>
          <table:covered-table-cell table:style-name="Tabla16.A1"/>
        </table:table-row>
        <table:table-row table:style-name="Tabla16.3">
          <table:table-cell table:style-name="Tabla16.A3" office:value-type="float" office:value="1">
            <text:p text:style-name="P340">1</text:p>
          </table:table-cell>
          <table:table-cell table:style-name="Tabla16.B3" office:value-type="string">
            <text:p text:style-name="P376"><text:span text:style-name="T320">IMESAPI, S.A.</text:span> </text:p>
          </table:table-cell>
          <table:table-cell table:style-name="Tabla16.C3" office:value-type="float" office:value="25">
            <text:p text:style-name="P340">25,00</text:p>
          </table:table-cell>
          <table:table-cell table:style-name="Tabla16.D3" office:value-type="float" office:value="71.6">
            <text:p text:style-name="P340">71,60</text:p>
          </table:table-cell>
          <table:table-cell table:style-name="Tabla16.E3" office:value-type="float" office:value="96.6">
            <text:p text:style-name="P341">96,60</text:p>
          </table:table-cell>
        </table:table-row>
        <table:table-row>
          <table:table-cell table:style-name="Tabla16.A4" office:value-type="float" office:value="2">
            <text:p text:style-name="P340">2</text:p>
          </table:table-cell>
          <table:table-cell table:style-name="Tabla16.B4" office:value-type="string">
            <text:p text:style-name="P376"><text:span text:style-name="T320">ACEINSA MOVILIDAD, S.A.</text:span> </text:p>
          </table:table-cell>
          <table:table-cell table:style-name="Tabla16.C4" office:value-type="float" office:value="19">
            <text:p text:style-name="P340">19,00</text:p>
          </table:table-cell>
          <table:table-cell table:style-name="Tabla16.C4" office:value-type="float" office:value="73.52">
            <text:p text:style-name="P340">73,52</text:p>
          </table:table-cell>
          <table:table-cell table:style-name="Tabla16.C4" office:value-type="float" office:value="92.52">
            <text:p text:style-name="P341">92,52</text:p>
          </table:table-cell>
        </table:table-row>
        <table:table-row>
          <table:table-cell table:style-name="Tabla16.A5" office:value-type="float" office:value="3">
            <text:p text:style-name="P340">3</text:p>
          </table:table-cell>
          <table:table-cell table:style-name="Tabla16.B4" office:value-type="string">
            <text:p text:style-name="P376"><text:span text:style-name="T320">SOCIEDAD IBÉRICA DE CONSTRUCCIONES ELÉCTRICAS, S.A.</text:span> </text:p>
          </table:table-cell>
          <table:table-cell table:style-name="Tabla16.C4" office:value-type="float" office:value="18">
            <text:p text:style-name="P340">18,00</text:p>
          </table:table-cell>
          <table:table-cell table:style-name="Tabla16.C4" office:value-type="float" office:value="73.11">
            <text:p text:style-name="P340">73,11</text:p>
          </table:table-cell>
          <table:table-cell table:style-name="Tabla16.C4" office:value-type="float" office:value="91.11">
            <text:p text:style-name="P341">91,11</text:p>
          </table:table-cell>
        </table:table-row>
      </table:table>
      <text:p text:style-name="P388"><text:span text:style-name="T85">*La presente actuación se encuentra financiada mediante subvención nominativa al Ayuntamiento de Mogán por importe de 251.000,96 euros, otorgada por el Instituto Insular de Deportes de Gran Canaria, Cabildo de Gran Canaria, según Decreto 2023-0484 de fecha 18 de julio de 2023.</text:span> </text:p>
      <text:p text:style-name="P195"><text:span text:style-name="T202">QUINTO.-</text:span><text:span text:style-name="T105"> </text:span><text:span text:style-name="T202">Requerir a la </text:span><text:span text:style-name="T210">entidad </text:span><text:span text:style-name="T209">IMESAPI, S.A con C.I.F: A28010478,</text:span><text:span text:style-name="T253"> </text:span><text:span text:style-name="T199">para que proceda a suscribir el documento administrativo de formalización del contrato dentro del plazo de quince </text:span><text:span text:style-name="T205">(15)</text:span><text:span text:style-name="T226"> </text:span><text:span text:style-name="T215">días hábiles</text:span><text:span text:style-name="T254"> </text:span><text:span text:style-name="T205">siguientes</text:span><text:span text:style-name="T252"> </text:span><text:span text:style-name="T199">a la fecha de la notificación de la adjudicación.</text:span> </text:p>
      <text:p text:style-name="P195"><text:span text:style-name="T105">SEXTO.-</text:span><text:span text:style-name="T150"> </text:span><text:span text:style-name="T209">Designar a Doña Ana Melania Santana Cabrera,</text:span><text:span text:style-name="T217"> </text:span><text:span text:style-name="T209">como Director de Ejecución y Coordinador de Seguridad y Salud.</text:span> </text:p>
      <text:p text:style-name="P195"><text:span text:style-name="T209">SÉPTIMO.- </text:span><text:span text:style-name="T212">Publicar el anuncio de adjudicación en el</text:span><text:span text:style-name="T118"> </text:span><text:span text:style-name="T212">Perfil del Contratante del Ilustre Ayuntamiento de Mogán alojado en la Plataforma de Contratación del Sector Público.</text:span> </text:p>
      <text:p text:style-name="P215"><text:span text:style-name="T209">NOVENO.-</text:span><text:span text:style-name="T212">Publicar anuncio de formalización del contrato en el Perfil del Contratante del Ilustre Ayuntamiento de Mogán alojado en la Plataforma de Contratación del Sector Público con el contenido contemplado en el anexo III de la Ley</text:span><text:span text:style-name="T216"> </text:span><text:span text:style-name="T212">9/2017 de 8 de noviembre, de Contratos del Sector Público.</text:span> </text:p>
      <text:p text:style-name="P217"><text:span text:style-name="T209">DÉCIMO.- </text:span><text:span text:style-name="T212">Notificar el acuerdo adoptado a todos los interesados,</text:span><text:span text:style-name="T216"> </text:span><text:span text:style-name="T212">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pan><text:soft-page-break/><text:span text:style-name="T212">Obras Públicas, Subvenciones, Tesorería y de Intervención de este Ilustre Ayuntamiento, a los efectos oportunos.”</text:span></text:p>
      <text:p text:style-name="P217"><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603"><text:line-break/></text:p>
      <text:p text:style-name="P603"><text:span text:style-name="Strong_20_Emphasis"><text:span text:style-name="T24"><text:tab/></text:span></text:span><text:span text:style-name="Strong_20_Emphasis"><text:span text:style-name="T22">9.-Expte. 6588/2023. Propuesta de la Responsable de la Asesoría Jurídica para tomar conocimiento de la sentencia recaída en el cauce del P.O. nº 191/2023 (demandante: **************) por la que se estima íntegramente el recurso interpuesto con costas para la Administración.</text:span></text:span></text:p>
      <text:p text:style-name="P154"><text:span text:style-name="T127"><text:tab/>“ANA C. DÍAZ ALONSO, </text:span><text:span text:style-name="T126">Responsable de la U.A. De la Asesoría Jurídica de acuerdo con el Decreto n.º 4322/2022, de 6 de septiembre, </text:span><text:span text:style-name="T127">VISTO</text:span><text:span text:style-name="T126"> el informe jurídico de fecha 29/01/2024 y Código Seguro de Verificación n.º </text:span><text:a xlink:type="simple" xlink:href="https://oat.mogan.es:8448/ventanilla/web/validacionFirmas.do?opcion=1&amp;modo=3&amp;csv=9006754aa9181d0122007e81c7010d32t" text:style-name="Internet_20_link" text:visited-style-name="Visited_20_Internet_20_Link">9006754aa9181d0122007e81c7010d32t</text:a><text:span text:style-name="T126"> emitido por Dña M.ª del Pilar Sánchez Bordón, Funcionaria municipal, Letrada de la Unidad Administrativa de Asesoría Jurídica, que literalmente dispone: </text:span></text:p>
      <text:p text:style-name="P193"><text:span text:style-name="T48">&lt;&lt;</text:span><text:span text:style-name="T51">Mª del Pilar Sánchez Bordón,</text:span> <text:span text:style-name="T48">Funcionaria interina, Técnico de Administración General (Licenciada en Derecho), adscrita al SERVICIO DE ASESORÍA JURÍDICA en virtud del Decreto nº 4295/2022, de 5 de septiembre, en cumplimiento de la orden recibida de la Responsable del Servicio de Asesoría Jurídica sobre la asignación de la labor de emitir propuestas de resolución en los procedimientos de toma de conocimiento de resoluciones judiciales, conforme al artículo 212.2 y 6 del Reglamento Orgánico Municipal; y, </text:span></text:p>
      <text:p text:style-name="P193"><text:span text:style-name="T51">RESULTANDO, </text:span><text:span text:style-name="T48">que con fecha</text:span> <text:span text:style-name="T51">11/01/2024 </text:span><text:span text:style-name="T48">el </text:span><text:span text:style-name="T51">Juzgado de lo Contencioso-Administrativo nº 5 de Las Palmas, dicta sentencia en el marco del Procedimiento Ordinario 191/2023</text:span><text:span text:style-name="T48">, </text:span><text:span text:style-name="T51">ESTIMANDO</text:span> <text:span text:style-name="T48">el recurso contencioso-administrativo interpuesto por D. **************, frente a la Resolución dictada en fecha 31/03/2023 (notificada con fecha 02/05/2023) con número de resolución 1586/2023, dimanada del Secretario General Accidental David Chao Castro del Ayuntamiento de Mogán, la cual se acompaña por copia como Documento n.º 2 y por la que se deniega la expedición del permiso de conductor de auto taxi por Don **************.</text:span> </text:p>
      <text:p text:style-name="P193"><text:span text:style-name="T51">RESULTANDO</text:span><text:span text:style-name="T48">, que la sentencia dictada estima el recurso contencioso-administrativo interpuesto con condena en costas a la Administración limitando su cuantía a la cantidad máxima de 600,00 .</text:span> </text:p>
      <text:p text:style-name="P193"><text:span text:style-name="T111">RESULTANDO,</text:span><text:span text:style-name="T97"> </text:span><text:span text:style-name="T108">que los argumentos esenciales en base a los cuales el</text:span><text:span text:style-name="T97"> </text:span><text:span text:style-name="T108">Sr. Magistrado-Juez del Juzgado de lo Contencioso-Administrativo nº 5</text:span><text:span text:style-name="T97"> </text:span><text:span text:style-name="T108">de Las Palmas estima la demanda son los contenidos en el fundamento de derecho segundo</text:span><text:span text:style-name="T97"> </text:span><text:span text:style-name="T108">de la sentencia, en el que, en síntesis, se dice: </text:span></text:p>
      <text:p text:style-name="P193"><text:span text:style-name="T529">SEGUNDO. En primer lugar debe efectuarse una referencia a la alegación de la Corporación Municipal sobre la vulneración, por parte del recurrente, de lo disciplinado en el artículo 123.2 de la Ley 39/2015 de 1 de octubre cuyo tenor literal reza en la forma que sigue: No se podrá interponer recurso contencioso-administrativo hasta que sea resuelto expresamente o se haya producido la desestimación presunta del recurso de reposición interpuesto. Se censura por la Administración que se interpuso el recurso contencioso-administrativo en fecha 27 de mayo de 2.023 sin esperar a que el recurso de reposición presentado el 4 de mayo de 2.023 ( el Folio n.º 68 del Expediente Administrativo) fuera resuelto en el plazo de un mes (como efectivamente aconteció pues el Acuerdo de 23 de mayo de 2.023 de la Junta de Gobierno Local por la que se desestimaba la impugnación fue notificado en data 29 de mayo de 2.023 según revela el Folio n.º 102 de los que componen el Expediente Administrativo) o se entendiera desestimado el mismo por silencio administrativo al no dictarse y notificarse resolución expresa en plazo de un mes (artículo 124.2 de la Ley 39/2015 de 1 de octubre).</text:span> </text:p>
      <text:p text:style-name="P193"><text:line-break/><text:span text:style-name="T529">El problema es que la Administración no culmina su razonamiento ni reclama una consecuencia jurídica específica para tal estado de cosas que, en el caso de autos, hubiera consistido en demandar la inadmisibilidad del recurso contencioso-administrativo por el motivo contenido en el artículo 69 letra c) de la LJCA al no existir acto administrativo recurrible dado que no era posible impugnar judicialmente la Resolución desestimatoria de la concesión del permiso municipal de conductor de autotaxis en tanto no se resolviera el recurso potestativo de reposición. En este sentido señala la Sentencia del Tribunal Superior de Justicia de Madrid de 9 de septiembre de 2.022, Sala de lo Contencioso-Administrativo, Sección 1ª, Ponente D. JOSEARTURO FERNANDEZ GARCIAPor lo tanto, en ningún caso cabe legalmente ( artículo 123.2 dela LJCA) y a tenor de la doctrina expuesta, formular directamente ese recurso contencioso-administrativo contra la resolución originaria tal como intenta la parte actora al presentarlo ante esta Sala el 23 de julio de 2021, aunque sea antes del transcurso de dos meses desde que </text:span><text:soft-page-break/><text:span text:style-name="T529">se notificó la originaria, pues ya el interesado formuló previamente ese recurso de reposición del que no consta, se reitera, que desistiera del mismo, y en aquella fecha de presentación del recurso contencioso no había transcurrido el plazo de un mes para resolver y notificar el administrativo ( artículos124.2 de la Ley 39/2015) y así, ya sea por acto expreso o por silencio, poder acudir a la jurisdicción contencioso administrativa.</text:span> </text:p>
      <text:p text:style-name="P193"><text:span text:style-name="T529">Como se ha indicado, la Administración en su contestación a la demanda se limita a reclamar la desestimación de la demanda sin hacer invocación expresa y formal de la causa de inadmisibilidad inherente a la mención del artículo 123.2 de la Ley 39/2015 que contiene el cuerpo de su escrito rector lo que impide su análisis y obliga a entrar en el fondo del asunto de modo y manera que la eventual estimación del recurso contencioso-administrativo implicará asimismo declarar la nulidad del Acuerdo de 23 de mayo de 2.023 de la Junta de Gobierno Local por el que se desestimaba el recurso de reposición presentado frente a la Resolución desestimatoria original.Y en este sentido recuerda la Sentencia del Tribunal Superior de Justicia de Cataluña de 3 de diciembre de 1.999, Sala de lo Contencioso-Administrativo, Sección 4ª, Ponente D. DIMITRY TEODORO BERBEROFF.</text:span> </text:p>
      <text:p text:style-name="P193"><text:line-break/><text:span text:style-name="T529">SEGUNDO.- Si bien el escueto razonamiento expresado en la demanda ("Extremo único") no colma las exigencias del art. 69 de la LJCA , la no alegación expresa de causa de inadmisibilidad alguna, determinan a esta Sala, en base a consideraciones de tutela judicial efectiva, a verificar un pronunciamiento sobre el fondo del asunto.</text:span> </text:p>
      <text:p text:style-name="P193"><text:line-break/><text:span text:style-name="T529">A partir de aquí, se avanza ya, que el recurso contencioso-administrativo presentado por D. ************** debe prosperar en atención al motivo desarrollado en el Hecho Segundo de aquél escrito: Resultando ser que, el único motivo de la denegación de la expedición del permiso municipales, el hecho de tener antecedentes penales por condena de delitos graves(Resolución de fecha 31/03/2023), atendiendo a los requisitos del artículo 150.4 del RMT. Sin embargo, en la resolución hoy recurrida, no se especifica los antecedentes penales que tiene el Sr. Manuel, y por el cual, pudiera ser considerado por condena como DELITOGRAVES, o por el contrario, pudiera tratarse de algún otro tipo de delito consideradcomo LEVE, al cual no se menciona.Cuestión tan importante, como decisiva, como para dictarse una resolución que sea ajustada a Derecho.</text:span> </text:p>
      <text:p text:style-name="P193"><text:line-break/><text:span text:style-name="T529">Tanto la Resolución originaria como la que desestima el recurso de reposición y los respectivos informes que les sirven de soporte no hacen una correcta aplicación de la normativa que invocan por cuanto tanto el artículo 150.4 del Reglamento municipal de transportes como el artículo 15 de la Ley 13/2007, de 17 de mayo, de Ordenación del Transporte por Carretera de Canarias condicionan la posibilidad de detentar el permiso municipal de conductor de vehículo de auto-taxi a que no se tengan antecedentes penales derivados de una condena penal por delito grave.En cambio, los técnicos municipales (y por elevación la Corporación Municipal) entienden que la mera tenencia de antecedentes penales impide otorgar el permiso municipal y ello no es así porque los textos legales claramente condicionan la denegación a una condena penal por delito grave.</text:span> </text:p>
      <text:p text:style-name="P193"><text:line-break/><text:span text:style-name="T529">A partir de aquí es preciso acudir a los artículos 44 y ss del Expediente Administrativo donde constan los antecedentes penales de D. **************. En ellos consta una condena por un delito de robo con violencia en casa habitada, edificio o local abierto al público (artículo. 242.2 del CP). La Sentencia quedó firme el 11 de noviembre de 2.022.</text:span> </text:p>
      <text:p text:style-name="P193"><text:span text:style-name="T529">Según el artículo 13.1 de la Ley Orgánica 10/1995, de 23 de noviembre, del Código Penal:</text:span> </text:p>
      <text:p text:style-name="P193"><text:span text:style-name="T529">Son delitos graves las infracciones que la Ley castiga con pena grave.Y precisa el artículo 33.2 letra b) del referido Texto Legal que: Son penas graves:b) La prisión superior a cinco años.El tipo por el que fue condenado D. **************, el artículo 242.2 del CP contempla las siguientes penas:Cuando el robo se cometa en casa habitada, edificio o local abiertos al público o en cualquiera de sus dependencias, se impondrá la pena de prisión de tres años y seis meses a cinco años. En consecuencia la pena prevista no tiene la cualidad de grave ni por tanto tampoco el delito por el que fue condenado D. ************** tiene la consideración de grave por lo que no puede serle denegada a aquél la autorización solicitada con fundamento en lo dispuesto en el Reglamento Municipal de Transporte ni en la Ley 13/2007, de 17 de mayo, de Ordenación del Transporte por Carretera de Canarias. Esto mismo es aplicable a la pena de inahabilitación especial del derecho de sufragio pasivo impuesta asimismo por el referido delito así como a los restantes delitos que figuran en los extensos antecedentes penales del aquí recurrente. Ninguno de ellos aparece castigado en el Código Penal con penas graves que determinaran asimismo el carácter grave de los ilícitos cometidos.</text:span> </text:p>
      <text:p text:style-name="P193"><text:soft-page-break/><text:line-break/><text:span text:style-name="T529">En consecuencia las Resoluciones administrativas no son ajustadas a derecho y siendo el único motivo invocado por la Administración como basamento de la denegación el tener D. ************** antecedentes penales debe serle reconocido el derecho a obtener la autorización en su día solicitada. Por todo ello procede la estimación del recurso contencioso-administrativo presentado por D.************** sin que resulte preciso el análisis de las restantes cuestiones recogidas en aquél pues como recuerda la la STSJ de Canarias de 11 de julio de 2.008, Sala de lo Contencioso-Administrativo de Las Palmas, Sección 2ª, Ponente D. CESAR JOSE GARCIA OTERO. QUINTO.- Procede, por ello, la estimación del recurso en lo que es la pretensión de nulidad del acuerdo recurrido con base al primero de los motivos que determinan el ejercicio de la acción, lo cual hace innecesario, e improcedente, que la Sala entre a examinar el resto de los motivos de impugnación, tal y como advierte la sentencia del Tribunal Supremo de 6 de mayo de 2.002 en la que se advierte que conseguido el fin anulatorio por el primero de los motivos por los que se articula la demanda "..carecía de interés legítimo para exigir el estudio de eso otros argumentos, porque un proceso (que tiene también su propia economía) es un mecanismo de resolución de controversias y no un medio de evacuación de consultas"TERCERO. Dispone el artículo 139.1 de la LJCA que:</text:span> </text:p>
      <text:p text:style-name="P193"><text:line-break/><text:span text:style-name="T529">En primera o única instancia, el órgano jurisdiccional, al dictar sentencia o al resolver por auto los recursos o incidentes que ante el mismo se promovieren, impondrá las costas a la parte que haya visto rechazadas todas sus pretensiones, salvo que aprecie y así lo razone, que el caso presentaba serias dudas de hecho o de derecho.</text:span> </text:p>
      <text:p text:style-name="P193"><text:line-break/><text:span text:style-name="T529">En los supuestos de estimación o desestimación parcial de las pretensiones, cada parte abonará las costas causadas a su instancia y las comunes por mitad, salvo que el órgano jurisdiccional, razonándolo debidamente, las imponga a una de ellas por haber sostenido su acción o interpuesto el recurso con mala fe o temeridad. Ante la íntegra estimación del recurso procede la imposición de costas a la Administración hasta la cuantía máxima de 600 euros en atención a la complejidad del pleito, la ausencia de vista para la práctica de prueba y la renuncia de las partes al trámite de conclusiones (art. 139.3 LJCA).</text:span> </text:p>
      <text:p text:style-name="P193"><text:line-break/><text:span text:style-name="T529">Vistos los preceptos legales citados y demás de general y pertinente aplicación</text:span> </text:p>
      <text:p text:style-name="P193"><text:span text:style-name="T529">FALLO PRIMERO. ESTIMO el recurso contencioso-administrativo interpuesto por la Procuradora de los Tribunales Doña DEYARINA GALINDO CASTAÑO, en nombre y representación D. **************, frente a los Actos administrativos identificados en el Fundamento de Derecho Segundo y, en consecuencia, ANULO los mismos reconociendo el derecho de aquél a que le sea expedido el permiso municipal de conductor de autotaxis en su día solicitado.</text:span> </text:p>
      <text:p text:style-name="P193"><text:line-break/><text:span text:style-name="T529">SEGUNDO. IMPONGO las costas a la Administración en los términos fijados en el Fundamento de Derecho Tercero.</text:span> </text:p>
      <text:p text:style-name="P193"><text:line-break/><text:span text:style-name="T529">Notifíquese esta Sentencia a las partes haciéndoles saber que contra esta resolución cabe interponer recurso de apelación, ante este Juzgado, en el plazo de quince días, que será resuelto por el Tribunal Superior de Justicia de Canarias.Llévese testimonio a los autos y archívese el original, devolviéndose el expediente a su lugar de origen una vez firme.</text:span> </text:p>
      <text:p text:style-name="P193"><text:line-break/><text:span text:style-name="T529">Así por esta mi Sentencia lo pronuncio, mando y firmo.</text:span> </text:p>
      <text:p text:style-name="P154"/>
      <text:p text:style-name="P193"><text:span text:style-name="T51">CONSIDERANDO, </text:span><text:span text:style-name="T48">que el artículo 118 de la Constitución Española, en relación con el artículo 17 de la Ley Orgánica del Poder Judicial, establecen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span></text:p>
      <text:p text:style-name="P193"><text:span text:style-name="T51">CONSIDERANDO</text:span><text:span text:style-name="T48">, que el artículo 103 de la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span> </text:p>
      <text:p text:style-name="P193"><text:span text:style-name="T111">CONSIDERANDO, </text:span><text:span text:style-name="T108">que el artículo 104.1 de la LJCA establec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 </text:span></text:p>
      <text:p text:style-name="P324"><text:soft-page-break/><text:span text:style-name="T51">CONSIDERANDO, </text:span><text:span text:style-name="T48">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 </text:span></text:p>
      <text:p text:style-name="P193"><text:span text:style-name="T48">En el presente caso, el Sr. Magistrado-Juez, en aplicación del citado artículo 139 de la LJCA, acuerda imponer las costas a la Administración, limitando su cuantía a la cantidad máxima de 600,00 habida cuenta de que se imponen por imperativo legal y se moderan atención en el carácter de la controversia.</text:span> </text:p>
      <text:p text:style-name="P193"><text:span text:style-name="T111">CONSIDERANDO,</text:span><text:span text:style-name="T97"> </text:span><text:span text:style-name="T108">que en base al artículo 217.2 del Reglamento Orgánico Municipal (publicado en BOP nº 128, de 23/10/2019), Los informes de la Asesoría Jurídica Municipal no tendrán carácter vinculante y se emitirán en el plazo de diez días, salvo que la norma legal o reglamentaria que regule el procedimiento establezca un plazo inferior.</text:span> </text:p>
      <text:p text:style-name="P193"><text:span text:style-name="T51">CONSIDERANDO, </text:span><text:span text:style-name="T48">que la competencia para la adopción del presente acuerdo corresponde </text:span><text:span text:style-name="T108">a la Alcaldía, conforme al artículo 21.1.K)</text:span><text:span text:style-name="T530"> </text:span><text:span text:style-name="T108">de la Ley 7/1985, de 2 de abril, Reguladora de las Bases del Régimen Local, competencia que ha sido delegada en la </text:span><text:span text:style-name="T111">Junta de Gobierno Local</text:span><text:span text:style-name="T97"> </text:span><text:span text:style-name="T108">en virtud del Decreto n.º 3347/2023, de 19 de junio.</text:span> </text:p>
      <text:p text:style-name="P193"><text:span text:style-name="T48">Visto los antecedentes y consideraciones jurídicas expuestas, y al amparo del artículo 212.2 del Reglamento Orgánico Municipal, emito la siguiente</text:span> </text:p>
      <text:p text:style-name="P258">PROPUESTA DE RESOLUCIÓN: </text:p>
      <text:p text:style-name="P224"><text:span text:style-name="T104">PRIMERO.-</text:span><text:span text:style-name="T103">Tomar conocimiento de la Sentencia firme nº 1/2024, de fecha 11 de enero de 2024, dictada por el Juzgado de lo Contencioso-Administrativo nº 5 de Las Palmas, en el marco del Procedimiento Ordinario nº 191/2023, en virtud de la cual se estima íntegramente el recurso contencioso administrativo presentado por la representación procesal de D. **************, frente al Decreto de Alcaldía nº 2023/1586, de fecha 31 de marzo de 2023, dictado por el Concejal Delegado de Tráfico y Transportes, en virtud del cual, se desestimaba la expedición del permiso municipal de conductor de auto-taxi a nombre de Don **************, en base a lo dispuesto en el artículo 150.1 del Reglamento Municipal de Transportes publicado en el BOP Las Palmas nº 57, de fecha 30/12/20, anulando el acto impugando y reconociendo el derecho del interesado a que le sea expedido el permiso municipal de conductor de autotaxis en su día solicitado. Todo ello </text:span><text:span text:style-name="T137">con condena en costas para el Ayuntamiento de Mogán</text:span><text:span text:style-name="T103">, </text:span><text:span text:style-name="T137">hasta el límite de seiscientos euros (600,00 )</text:span><text:span text:style-name="T103">, cuya determinación se realizará en la tasación de costas que se practique al efecto.</text:span> </text:p>
      <text:p text:style-name="P224"><text:span text:style-name="T104">SEGUNDO.-</text:span><text:span text:style-name="T103"> Dar traslado de la resolución que se adopte al </text:span><text:span text:style-name="T104">Servicio de Transporte,</text:span><text:span text:style-name="T103"> adjuntando copia de la sentencia, a los efectos de realizar los trámites pertinentes para dar cumplimiento a lo acordado y declarado en la misma.</text:span> </text:p>
      <text:p text:style-name="P224"><text:span text:style-name="T104">TERCERO.- </text:span><text:span text:style-name="T103">Notificar el acuerdo que se adopte al Juzgado de lo Contencioso nº 5 de Las Palmas</text:span><text:span text:style-name="T104">,</text:span><text:span text:style-name="T103"> a los efectos de su conocimiento.</text:span><text:span text:style-name="T48">&gt;&gt;</text:span> </text:p>
      <text:p text:style-name="P193"><text:span text:style-name="T104">CONSIDERANDO,</text:span><text:span text:style-name="T97"> </text:span><text:span text:style-name="T103">que 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3347/2023, de 19</text:span><text:span text:style-name="T97"> </text:span><text:span text:style-name="T103">de Junio. </text:span></text:p>
      <text:p text:style-name="P306">En virtud de lo expuesto, elevo a su consideración, la siguiente: </text:p>
      <text:p text:style-name="P325"/>
      <text:p text:style-name="P229"><text:span text:style-name="T104">PROPUESTA DE RESOLUCIÓN</text:span> </text:p>
      <text:p text:style-name="P224"><text:span text:style-name="T104">PRIMERO.-</text:span><text:span text:style-name="T103">Tomar conocimiento de la Sentencia firme nº 1/2024, de fecha 11 de enero de 2024, dictada por el Juzgado de lo Contencioso-Administrativo nº 5 de Las Palmas, en el marco del Procedimiento Ordinario nº 191/2023, en virtud de la cual se estima íntegramente el recurso contencioso administrativo presentado por la representación procesal de D. **************, frente al Decreto de Alcaldía nº 2023/1586, de fecha 31 de marzo de 2023, dictado por el Concejal Delegado de Tráfico y Transportes, en virtud del cual, se desestimaba la expedición del permiso municipal de conductor de auto-taxi a nombre de Don **************, en base a lo dispuesto en el artículo 150.1 del Reglamento Municipal de Transportes </text:span><text:soft-page-break/><text:span text:style-name="T103">publicado en el BOP Las Palmas nº 57, de fecha 30/12/20, anulando el acto impugando y reconociendo el derecho del interesado a que le sea expedido el permiso municipal de conductor de autotaxis en su día solicitado. Todo ello </text:span><text:span text:style-name="T137">con condena en costas para el Ayuntamiento de Mogán</text:span><text:span text:style-name="T103">, </text:span><text:span text:style-name="T137">hasta el límite de seiscientos euros (600,00 )</text:span><text:span text:style-name="T103">, cuya determinación se realizará en la tasación de costas que se practique al efecto.</text:span> </text:p>
      <text:p text:style-name="P224"><text:span text:style-name="T104">SEGUNDO.-</text:span><text:span text:style-name="T103"> Dar traslado de la resolución que se adopte al </text:span><text:span text:style-name="T104">Servicio de Transporte,</text:span><text:span text:style-name="T103"> adjuntando copia de la sentencia, a los efectos de realizar los trámites pertinentes para dar cumplimiento a lo acordado y declarado en la misma.</text:span> </text:p>
      <text:p text:style-name="P310"><text:span text:style-name="T2">TERCERO.- </text:span>Notificar el acuerdo que se adopte al Juzgado de lo Contencioso nº 5 de Las Palmas<text:span text:style-name="T2">,</text:span> a los efectos de su conocimiento.” </text:p>
      <text:p text:style-name="P229"/>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10.-Expte. 12218/2022. Toma de conocimiento de la Sentencia de fecha 23/10/2023, y Auto de fecha 22/12/2023, dictados por el Juzgado de lo Cont.-Adm. Nº 2 de LPGC, recaídos en el PO nº 370/2022, en virtud del cual se accede al allanamiento y, en consecuencia se estima el recurso interpuesto por la entidad TANASANTAGONZ RESTAURANTES 2011 S.L. contra la resolución acordada en el Expte. DU 366178/2021.</text:span></text:span></text:p>
      <text:p text:style-name="P154"><text:span text:style-name="T127"><text:tab/>“JUAN MENCEY NAVARRO ROMERO, </text:span><text:span text:style-name="T126">Teniente de Alcalde del Área de Urbanismo, Promoción Turística y Seguridad, con competencias en materia de Urbanismo, Seguridad Ciudadana, Asesoría Jurídica y Mediación, Recursos Humanos, Contratación y Mercadillos/Dominio Público, de acuerdo con el decreto n.º 3349/2023 de 19 de junio, </text:span><text:span text:style-name="T127">VISTO</text:span><text:span text:style-name="T126"> el informe jurídico de fecha 31/01/2024 y Código Seguro de Verificación (CSV) N.º </text:span><text:a xlink:type="simple" xlink:href="https://oat.mogan.es:8448/ventanilla/web/validacionFirmas.do?opcion=1&amp;modo=3&amp;csv=j006754aa9211f08c4407e8116010c06y" text:style-name="Internet_20_link" text:visited-style-name="Visited_20_Internet_20_Link"><text:span text:style-name="T533">j006754aa9211f08c4407e8116010c06y</text:span></text:a><text:span text:style-name="T126">, emitido por Doña Lorena Pérez Trujillo, Funcionaria municipal, Letrada de la Unidad Administrativa de Asesoría Jurídica, que literalmente dispone lo siguiente:</text:span><text:span text:style-name="T34"> </text:span></text:p>
      <text:p text:style-name="P193"><text:span text:style-name="T51">&lt;&lt; LORENA PÉREZ TRUJILLO</text:span><text:span text:style-name="T48">, Letrada de la Unidad Administrativa de Asesoría Jurídica, de conformidad con lo dispuesto en el artículo 212 del Reglamento Orgánico Municipal y, vista la Sentencia de fecha 23 de octubre de 2023, así como el Auto de fecha 22 de diciembre de 2023, recaídos en el </text:span><text:span text:style-name="T51">Procedimiento Ordinario nº 370/2022, </text:span><text:span text:style-name="T48">sustanciado ante el Juzgado de lo Contencioso Administrativo nº 2 de Las Palmas de Gran Canaria, e iniciado a instancias de la entidad TANASANTAGONZ RESTAURANTES 2011, S.L., emito el presente informe en base a los siguientes</text:span> </text:p>
      <text:p text:style-name="P229"><text:span text:style-name="T51">ANTECEDENTES DE HECHO</text:span> </text:p>
      <text:p text:style-name="P154"><text:span text:style-name="T39">PRIMERO.- </text:span><text:span text:style-name="T38">Por Decreto nº 2022/3851, de fecha 09/08/2022 y Código Seguro de Verificación (en adelante, C.S.V.) N.º </text:span><text:a xlink:type="simple" xlink:href="https://oat.mogan.es:8448/ventanilla/web/validacionFirmas.do?opcion=1&amp;modo=3&amp;csv=l006754aa91f050a63407e6398080c3ao" text:style-name="Internet_20_link" text:visited-style-name="Visited_20_Internet_20_Link"><text:span text:style-name="T41">l006754aa91f050a63407e6398080c3ao</text:span></text:a><text:span text:style-name="T38">, D. Juan Mencey Navarro Romero, Concejal delegado de Urbanismo, en el cauce del Expediente Administrativo n.º 366178/2021, incoado contra la entidad TANA SANTAGON, S.L., en calidad de promotora, y contra la entidad RAGUMAR, S.L., en calidad de contratista, por la ejecución de las obras consistentes en «Reparación de piscina, construcción de dos piscinas de hormigón de 3x2 cm, construcción de caja de escalera que baja al cuarto de motores, reforma integral de piscina-bar y reforma de siete baños»</text:span><text:span text:style-name="T39">, </text:span><text:span text:style-name="T38">sito en C/ Juan Díaz Rodríguez, s/n, Piscina La Mar, Puerto Rico, en este Término Municipal de Mogán, se acordó, entre otras cuestiones, </text:span><text:span text:style-name="T40">inadmitir el recurso de reposición interpuesto contra la Resolución n.º 1083/2022, de fecha 14/03/2022 y C.S.V. n.º </text:span><text:a xlink:type="simple" xlink:href="https://oat.mogan.es:8448/ventanilla/web/validacionFirmas.do?opcion=1&amp;modo=3&amp;csv=f006754aa9150e11ec007e6012030922c" text:style-name="Internet_20_link" text:visited-style-name="Visited_20_Internet_20_Link"><text:span text:style-name="T41">f006754aa9150e11ec007e6012030922c</text:span></text:a><text:span text:style-name="T40">, en la que se ordenaba a las entidades que procedieran a la demolición de la obras</text:span><text:span text:style-name="T21"> </text:span><text:span text:style-name="T38">anteriormente descritas. </text:span></text:p>
      <text:p text:style-name="P193"><text:span text:style-name="T51">SEGUNDO.- </text:span><text:span text:style-name="T48">Por la representación procesal de la entidad TANASANTAGONZ RESTAURANTES 2011 S.L., se interpuso recurso contencioso-administrativo contra la resolución n.º 3851/2022, de fecha 09/08/2022, por la que se acuerda inadmitir el recurso de reposición formulado contra el Decreto n.º 1083/2022, </text:span><text:span text:style-name="T108">en que se acordaba ordenar a la actora proceder a la demolición de las obras consistentes en Ampliaciones ejecutadas, ya que existe aumento de la edificabilidad que excede el volumen máximo (0,40 m3/m²) e invaden zonas de retranqueo; Publicidad implementada de carácter irregular por toda la parcela; Intervenciones emplazadas en dominio público; supresión de zonas ajardinadas; acondicionamiento de edificaciones preexistentes; modificación de cerca; implantación de escenario y modificación del vaso de la piscina, sito en C/ Juan Díaz Rodríguez, s/n, Piscina La Mar, Puerto Rico, en </text:span><text:soft-page-break/><text:span text:style-name="T108">este Término Municipal de Mogán, </text:span><text:span text:style-name="T48">dictado en el expediente n.º 366178/2021, dando origen al </text:span><text:span text:style-name="T51">Procedimiento Ordinario n.º 370/2022. </text:span></text:p>
      <text:p text:style-name="P193"><text:span text:style-name="T51">TERCERO.- </text:span><text:span text:style-name="T48">Que en fecha 23 de octubre de 2023, y tras petición de allanamiento por esta parte, se resuelve el citado procedimiento mediante Sentencia, de cuyo fallo se desprende, literalmente, lo siguiente: </text:span></text:p>
      <text:p text:style-name="P193"><text:span text:style-name="T51">&lt;&lt;</text:span><text:span text:style-name="T48">Se accede al allanamiento del demandado y, en consecuencia, se estima el recurso contenciosa-administrativo interpuesto por TANASANTAGONZ RESTAURANTES 2011 S.L., declarando la nulidad de los actos impugnados sin costas.</text:span><text:span text:style-name="T51">&gt;&gt;</text:span> </text:p>
      <text:p text:style-name="P193"><text:span text:style-name="T51">CUARTO.- </text:span><text:span text:style-name="T48">Que, en fecha 22 de diciembre de 2023, y tras escrito presentado por la parte actora en virtud del cual se solicita aclaración, subsanación y/o complemento de la Sentencia reseñada en el punto tercero anterior, se dicta Auto con el siguiente tenor literal: </text:span></text:p>
      <text:p text:style-name="P193"><text:span text:style-name="T51">&lt;&lt; () </text:span><text:span text:style-name="T48">Consecuentemente, y a la vista de lo resuelto en los fundamentos de dicha sentencia, procede rectificar el fallo en el siguiente sentido: </text:span></text:p>
      <text:p text:style-name="P193"><text:span text:style-name="T51">Que se accede al allanamiento del demandado y, en consecuencia , se estima el recurso contencioso administrativo interpuesto por TANASANTIAGONZ RESTAURANTES 2011 S.L. declarando la nulidad de la Resolución n.º 3851/2022de 9 de agosto de 2022, notificada el 10 de agosto de 2022, del Ayuntamiento de Mogán, por la que se acuerda INADMITIR el recurso potestativo de reposición/alegaciones al inicio del expediente confirmando el Decreto N.º 2022/1083de fecha 14 de marzo de 2022 por la que se resuelve el procedimiento de restablecimiento del orden jurídico perturbado del Expte. N.º 366178/2021, ordenando el restablecimiento incondicionado de las obras realizadas en C/ Juan Díaz Rodríguez, s/n, Piscina La Mar, Puerto Rico, en este Término Municipal de Mogán, y contra esta última Resolución (Decreto 2022/1083)notificado en fecha 10 de agosto de 2022, sin realizar pronunciamiento condenatorio sobre costas procesales.</text:span> </text:p>
      <text:p text:style-name="P193"><text:span text:style-name="T51">SEGUNDO.- </text:span><text:span text:style-name="T48">No se realiza pronunciamiento condenatorio sobre costas procesales, al no</text:span> <text:line-break/><text:span text:style-name="T48">apreciar mala fe o temeridad en alguna de las partes, por aplicación del art. 139 LJCA.</text:span> </text:p>
      <text:p text:style-name="P261">Vistos los preceptos legales invocados y demás de general y pertinente aplicación, </text:p>
      <text:p text:style-name="P193"><text:span text:style-name="T51">DISPONGO: </text:span><text:span text:style-name="T48">Haber lugar a la aclaración, y rectificación solicitada por la actora, en lo que es el fallo de la sentencia, que queda redactado en los términos señalados en el fundamento de este auto. No se realiza pronunciamiento sobre costas procesales. </text:span><text:span text:style-name="T51">(...)&gt;&gt;</text:span> </text:p>
      <text:p text:style-name="P193"><text:span text:style-name="T48">A los anteriores hechos le son de aplicación las siguientes,</text:span> </text:p>
      <text:p text:style-name="P229"><text:span text:style-name="T51">CONSIDERACIONES JURÍDICAS</text:span> </text:p>
      <text:p text:style-name="P193"><text:span text:style-name="T111">I.- </text:span><text:span text:style-name="T108">El ordenamiento jurídico aplicable viene determinado por: </text:span></text:p>
      <text:list text:style-name="L5">
        <text:list-item>
          <text:p text:style-name="P644"><text:span text:style-name="T108">Ley Orgánica 6/1985, de 1 de julio, del Poder Judicial (en adelante, LOPJ)</text:span> </text:p>
        </text:list-item>
        <text:list-item>
          <text:p text:style-name="P644"><text:span text:style-name="T108">Ley 29/1998, de 13 de julio, reguladora de la Jurisdicción Contencioso-Administrativa (en adelanta, LJCA)</text:span> </text:p>
        </text:list-item>
        <text:list-item>
          <text:p text:style-name="P644"><text:span text:style-name="T108">Ley 36/2011, de 10 de octubre, reguladora de la jurisdicci</text:span><text:span text:style-name="T48">ón social</text:span><text:span text:style-name="T97"> </text:span><text:span text:style-name="T108">(en adelante, LRJS)</text:span> </text:p>
        </text:list-item>
        <text:list-item>
          <text:p text:style-name="P644"><text:span text:style-name="T48">Reglamento Orgánico Municipal (en adelante, ROM)</text:span> </text:p>
        </text:list-item>
        <text:list-item>
          <text:p text:style-name="P644"><text:span text:style-name="T48">Constitución Española (en adelante, CE)</text:span> </text:p>
        </text:list-item>
      </text:list>
      <text:p text:style-name="P193"><text:span text:style-name="T51">II</text:span><text:span text:style-name="T111">.- </text:span><text:span text:style-name="T108">De conformidad al </text:span><text:span text:style-name="T111">artículo 18.2 de la LOPJ,</text:span><text:span text:style-name="T103"> </text:span><text:span text:style-name="T108">&lt;&lt;</text:span><text:span text:style-name="T48">Las sentencias se ejecutarán </text:span><text:span text:style-name="T54">en sus propios términos</text:span><text:span text:style-name="T48">.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193"><text:span text:style-name="T48">Solo por causa de utilidad pública o interés social, declarada por el Gobierno, podrán expropiarse los derechos reconocidos frente a la Administración Pública en una sentencia firme, antes de su ejecución. </text:span><text:soft-page-break/><text:span text:style-name="T48">En este caso, el Juez o Tribunal a quien corresponda la ejecución será el único competente para señalar por vía incidental la correspondiente indemnización.&gt;&gt;</text:span> </text:p>
      <text:p text:style-name="P193"><text:span text:style-name="T48">Específicamente el orden jurisdiccional social, en el </text:span><text:span text:style-name="T51">artículo 241.1 de la LRSJ</text:span><text:span text:style-name="T29"> </text:span><text:span text:style-name="T48">establece que &lt;&lt;La ejecución se llevará a efecto en los </text:span><text:span text:style-name="T54">propios términos establecidos en el título que se ejecuta&gt;</text:span><text:span text:style-name="T48">&gt;.</text:span> </text:p>
      <text:p text:style-name="P268"><text:span text:style-name="T513">III</text:span><text:span text:style-name="T148">.- </text:span><text:span text:style-name="T145">La obligatoriedad del mandato judicial viene recogida por el </text:span><text:span text:style-name="T148">artículo 118 de la CE</text:span><text:span text:style-name="T145">, en los términos siguientes, &lt;&lt;</text:span><text:span text:style-name="T512">Es </text:span><text:span text:style-name="T516">obligado cumplir las sentencias</text:span> <text:span text:style-name="T512">y demás resoluciones firmes de los Jueces y Tribunales, así como prestar la colaboración requerida por éstos en el curso del proceso y en la ejecución de lo resuelto&gt;&gt;. </text:span></text:p>
      <text:p text:style-name="P193"><text:span text:style-name="T48">En el mismo sentido, establece el </text:span><text:span text:style-name="T51">artículo 17 de la LOPJ</text:span><text:span text:style-name="T48"> que: &lt;&lt; 1.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193"><text:span text:style-name="T48">2. Las </text:span><text:span text:style-name="T54">Administraciones Públicas,</text:span><text:span text:style-name="T48"> las autoridades y funcionarios, las corporaciones y todas las entidades públicas y privadas, y los particulares, respetarán y, en su caso,</text:span><text:span text:style-name="T54"> cumplirán las sentencias y las demás resoluciones judiciales que hayan ganado firmeza</text:span><text:span text:style-name="T48"> o sean ejecutables de acuerdo con las leyes&gt;&gt;.</text:span> </text:p>
      <text:p text:style-name="P193"><text:span text:style-name="T51">IV.- </text:span><text:span text:style-name="T48">Que el </text:span><text:span text:style-name="T51">artículo 139.1 de la LJCA</text:span> <text:span text:style-name="T48">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93"><text:span text:style-name="T48">En el presente caso, el Sr. Magistrado-Juez, en aplicación del citado </text:span><text:span text:style-name="T51">artículo 139 de la LJCA</text:span><text:span text:style-name="T48">, determina que no se aprecian motivos para la imposición de las costas de este incidente a ninguno de los litigantes. </text:span></text:p>
      <text:p text:style-name="P193"><text:span text:style-name="T51">V.- </text:span><text:span text:style-name="T108">En virtud del </text:span><text:span text:style-name="T111">artículo 212.6 del ROM</text:span><text:span text:style-name="T108">, corresponde a la Asesoría Jurídica Municipal &lt;&lt;la elaboración de las propuestas de ejecución de sentencias al órgano municipal que corresponda&gt;&gt;.</text:span> </text:p>
      <text:p text:style-name="P193"><text:span text:style-name="T51">VI.- </text:span><text:span text:style-name="T48">Q</text:span><text:span text:style-name="T108">ue la adopción de acuerdos sobre la toma de conocimiento de las resoluciones judiciales, así como el ejercicio y retirada de acciones y el allanamiento y el desistimiento procesal, cuando no le corresponda al Pleno, es competencia de la</text:span><text:span text:style-name="T97"> </text:span><text:span text:style-name="T111">Junta de Gobierno Local </text:span><text:span text:style-name="T108">en virtud de las delegaciones efectuadas por la Alcaldesa de este Ayuntamiento, mediante </text:span><text:span text:style-name="T111">Decreto nº 3347/2023, de 19 de junio,</text:span><text:span text:style-name="T97"> </text:span><text:span text:style-name="T108">quien suscribe considera que es competente para adoptar el presente acuerdo la Junta de Gobierno Local del Ayuntamiento de Mogán. </text:span></text:p>
      <text:p text:style-name="P193"><text:span text:style-name="T48">En virtud de lo expuesto, elevo a su consideración, la siguiente:</text:span> </text:p>
      <text:p text:style-name="P229"><text:span text:style-name="T51">PROPUESTA DE RESOLUCIÓN</text:span> </text:p>
      <text:p text:style-name="P358"><text:span text:style-name="T111">PRIMERO.-Tomar conocimiento </text:span><text:span text:style-name="T108">de la Sentencia de fecha 23 de octubre de 2023, dictada por el Juzgado de lo Contenciosa-Administrativo nº 2 de Las Palmas de Gran Canaria, recaída en el </text:span><text:span text:style-name="T111">Procedimiento Ordinario nº 370/2022, </text:span><text:span text:style-name="T108">en virtud de la cual </text:span><text:span text:style-name="T114">se accede al allanamiento</text:span><text:span text:style-name="T97"> </text:span><text:span text:style-name="T108">y, en consecuencia, </text:span><text:span text:style-name="T114">se estima el recurso contenciosa-administrativo</text:span><text:span text:style-name="T97"> </text:span><text:span text:style-name="T108">interpuesto por la representación procesal de la entidad TANASANTAGONZ RESTAURANTES 2011, S.L., así como del Auto de fecha 22 de diciembre de 2023, dictado por el Juzgado de lo Contenciosa-Administrativo nº 2 de Las Palmas de Gran Canaria, por el que se aclara el fallo de la sentencia anterior y, en consecuencia, &lt;&lt;se estima el recurso contencioso-administrativo interpuesto por TANASANTIAGONZ RESTAURANTES 2011 S.L. declarando la nulidad de la Resolución n.º 3851/2022de 9 de agosto de 2022, notificada el 10 de agosto de 2022, del Ayuntamiento de Mogán, por la que se acuerda INADMITIR el recurso potestativo de reposición/alegaciones al inicio del expediente confirmando el Decreto N.º 2022/1083 de fecha 14 de marzo de 2022 por la que se resuelve el procedimiento de restablecimiento del orden jurídico perturbado del Expte. N.º 366178/2021, ordenando el restablecimiento incondicionado de las obras realizadas en C/ Juan Díaz Rodríguez, s/n, Piscina La Mar, Puerto Rico, en este Término Municipal de Mogán, y contra esta última Resolución (Decreto</text:span> <text:line-break/><text:span text:style-name="T108">2022/1083) notificado en fecha 10 de agosto de 2022&gt;&gt;.</text:span><text:span text:style-name="T97"> </text:span><text:span text:style-name="T108">Todo ello </text:span><text:span text:style-name="T114">sin condena en costas para la Administración</text:span><text:span text:style-name="T108">. </text:span></text:p>
      <text:p text:style-name="P358"><text:span text:style-name="T111">SEGUNDO.-</text:span><text:span text:style-name="T97"> </text:span><text:span text:style-name="T108">Dar traslado del Acuerdo que se adopte al </text:span><text:span text:style-name="T111">Departamento de Disciplina Urbanística, </text:span><text:span text:style-name="T108">a los efectos oportunos. </text:span></text:p>
      <text:p text:style-name="P193"><text:span text:style-name="T111">TERCERO.- </text:span><text:span text:style-name="T108">Notificar el acuerdo que se adopte al Juzgado de lo Contencioso-Administrativo Nº 2</text:span><text:span text:style-name="T97"> </text:span><text:span text:style-name="T108">de Las Palmas de Gran Canaria.</text:span><text:span text:style-name="T97"> </text:span><text:span text:style-name="T108">()</text:span><text:span text:style-name="T111">»</text:span> </text:p>
      <text:p text:style-name="P193"><text:span text:style-name="T104">CONSIDERANDO,</text:span><text:span text:style-name="T97"> </text:span><text:span text:style-name="T103">que</text:span><text:span text:style-name="T97"> </text:span><text:span text:style-name="T103">la adopción de acuerdos sobre </text:span><text:span text:style-name="T108">la toma de conocimiento de las resoluciones judiciales, así como el ejercicio y retirada de acciones y el allanamiento y el desistimiento procesal, cuando no le corresponda al Pleno, </text:span><text:span text:style-name="T103">es competencia de la</text:span><text:span text:style-name="T97"> </text:span><text:span text:style-name="T104">Junta de Gobierno Local </text:span><text:span text:style-name="T103">en virtud de las </text:span><text:soft-page-break/><text:span text:style-name="T103">delegaciones efectuadas por la Alcaldesa de este Ayuntamiento, mediante </text:span><text:span text:style-name="T104">Decreto nº 3347/2023, de 19 de junio.</text:span> </text:p>
      <text:p text:style-name="P306">En virtud de lo expuesto, elevo a su consideración, la siguiente: </text:p>
      <text:p text:style-name="P229"><text:span text:style-name="T104">PROPUESTA DE RESOLUCIÓN</text:span> </text:p>
      <text:p text:style-name="P358"><text:span text:style-name="T104">PRIMERO.- Tomar conocimiento </text:span><text:span text:style-name="T103">de la Sentencia de fecha 23 de octubre de 2023, dictada por el Juzgado de lo Contenciosa-Administrativo nº 2 de Las Palmas de Gran Canaria, recaída en el </text:span><text:span text:style-name="T104">Procedimiento Ordinario nº 370/2022, </text:span><text:span text:style-name="T103">en virtud de la cual </text:span><text:span text:style-name="T137">se accede al allanamiento</text:span><text:span text:style-name="T97"> </text:span><text:span text:style-name="T103">y, en consecuencia, </text:span><text:span text:style-name="T137">se estima el recurso contenciosa-administrativo</text:span><text:span text:style-name="T97"> </text:span><text:span text:style-name="T103">interpuesto por la representación procesal de la entidad TANASANTAGONZ RESTAURANTES 2011, S.L., así como del Auto de fecha 22 de diciembre de 2023, dictado por el Juzgado de lo Contenciosa-Administrativo nº 2 de Las Palmas de Gran Canaria, por el que se aclara el fallo de la sentencia anterior y, en consecuencia, </text:span><text:span text:style-name="T108">&lt;&lt;se estima el recurso contencioso-administrativo interpuesto por TANASANTIAGONZ RESTAURANTES 2011 S.L. declarando la nulidad de la Resolución n.º 3851/2022de 9 de agosto de 2022, notificada el 10 de agosto de 2022, del Ayuntamiento de Mogán, por la que se acuerda INADMITIR el recurso potestativo de reposición/alegaciones al inicio del expediente confirmando el Decreto N.º 2022/1083 de fecha 14 de marzo de 2022 por la que se resuelve el procedimiento de restablecimiento del orden jurídico perturbado del Expte. N.º 366178/2021, ordenando el restablecimiento incondicionado de las obras realizadas en C/ Juan Díaz Rodríguez, s/n, Piscina La Mar, Puerto Rico, en este Término Municipal de Mogán, y contra esta última Resolución (Decreto</text:span> <text:line-break/><text:span text:style-name="T108">2022/1083) notificado en fecha 10 de agosto de 2022&gt;&gt;</text:span><text:span text:style-name="T103">.</text:span><text:span text:style-name="T97"> </text:span><text:span text:style-name="T103">Todo ello </text:span><text:span text:style-name="T137">sin condena en costas para la Administración</text:span><text:span text:style-name="T103">. </text:span></text:p>
      <text:p text:style-name="P358"><text:span text:style-name="T104">SEGUNDO.-</text:span><text:span text:style-name="T97"> </text:span><text:span text:style-name="T103">Dar traslado del Acuerdo que se adopte al </text:span><text:span text:style-name="T104">Departamento de Disciplina Urbanística, </text:span><text:span text:style-name="T103">a los efectos oportunos. </text:span></text:p>
      <text:p text:style-name="P359"><text:span text:style-name="T104">TERCERO.- </text:span><text:span text:style-name="T103">Notificar el acuerdo que se adopte al Juzgado de lo Contencioso-Administrativo Nº 2</text:span><text:span text:style-name="T97"> </text:span><text:span text:style-name="T103">de Las Palmas de Gran Canaria.”</text:span></text:p>
      <text:p text:style-name="P308"><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195"/>
      <text:p text:style-name="Text_20_body"><text:line-break/><text:tab/><text:span text:style-name="Strong_20_Emphasis"><text:span text:style-name="T22">11.-Expte. 356682/2021. Propuesta aprobación liquidación del contrato y cancelación de la garantía definitiva de la obra "Demolición de dos viviendas unifamiliares en hileras en C/ San Antonio de Padua en Mogán (LOTE I)- Ref.: 21-OBR-03.</text:span></text:span></text:p>
      <text:p text:style-name="P219"><text:span text:style-name="T30">“ALBERTO SÁNCHEZ LÓPEZ</text:span><text:span text:style-name="T29">, </text:span><text:span text:style-name="T103">Jefe de la Unidad Administrativa de Mantenimiento y Obras Públicas (según Decreto 5680/2021 de fecha 24/09/2021)</text:span><text:span text:style-name="T29">; en relación con la obra</text:span><text:span text:style-name="T97"> </text:span><text:span text:style-name="T104">Demolición de dos viviendas unifamiliares en hilera en C/ San Antonio de Padua en Mogán. (Lote nº 1)</text:span><text:span text:style-name="T29">;</text:span><text:span text:style-name="T97"> </text:span><text:span text:style-name="T103">se tiene a bien emitir, respecto al procedimiento y legislación aplicable, la presente:</text:span> </text:p>
      <text:p text:style-name="P236"><text:span text:style-name="T71">PROPUESTA</text:span> </text:p>
      <text:p text:style-name="P219"><text:span text:style-name="T30">1.- Antecedentes.</text:span> </text:p>
      <text:p text:style-name="P242"><text:span text:style-name="T29">1.1. Obra.</text:span> </text:p>
      <table:table table:name="Tabla17" table:style-name="Tabla17">
        <table:table-column table:style-name="Tabla17.A"/>
        <table:table-column table:style-name="Tabla17.B"/>
        <table:table-row table:style-name="Tabla17.1">
          <table:table-cell table:style-name="Tabla17.A1" office:value-type="string">
            <text:p text:style-name="P284">DENOMINACIÓN: </text:p>
            <text:p text:style-name="P179"><text:soft-page-break/><text:span text:style-name="T35">Demolición de dos viviendas unifamiliares en hilera en C/ San Antonio de Padua en Mogán</text:span><text:span text:style-name="T127">. (Lote nº 1)</text:span> </text:p>
          </table:table-cell>
          <table:table-cell table:style-name="Tabla17.B1" office:value-type="string">
            <text:p text:style-name="P284">IMPORTE: </text:p>
            <text:p text:style-name="P179"><text:soft-page-break/><text:span text:style-name="T127">Adjudicación:</text:span> </text:p>
            <text:p text:style-name="P179"><text:span text:style-name="T127">43.069,07 </text:span><text:span text:style-name="T126">(incluido 7% IGIC)</text:span> </text:p>
            <text:p text:style-name="P179"><text:span text:style-name="T127">Importe Ejecución:</text:span> </text:p>
            <text:p text:style-name="P179"><text:span text:style-name="T127">43.035,56 </text:span><text:span text:style-name="T126">(incluido 7% IGIC)</text:span> </text:p>
          </table:table-cell>
        </table:table-row>
      </table:table>
      <text:p text:style-name="P242"><text:span text:style-name="T29">1.2. Expediente Contratación.</text:span> </text:p>
      <table:table table:name="Tabla18" table:style-name="Tabla18">
        <table:table-column table:style-name="Tabla18.A"/>
        <table:table-column table:style-name="Tabla18.B"/>
        <table:table-row>
          <table:table-cell table:style-name="Tabla18.A1" office:value-type="string">
            <text:p text:style-name="P284">PROCEDIMIENTO DE CONTRATACIÓN: </text:p>
            <text:p text:style-name="P328"><text:span text:style-name="T35">Procedimiento Abierto</text:span> </text:p>
          </table:table-cell>
          <table:table-cell table:style-name="Tabla18.B1" office:value-type="string">
            <text:p text:style-name="P284">EXPTE.: </text:p>
            <text:p text:style-name="P328"><text:span text:style-name="T35">21-OBR-03</text:span> </text:p>
          </table:table-cell>
        </table:table-row>
      </table:table>
      <text:p text:style-name="P219"><text:span text:style-name="T29">1.3. Recepción y garantía.</text:span> </text:p>
      <table:table table:name="Tabla19" table:style-name="Tabla19">
        <table:table-column table:style-name="Tabla19.A"/>
        <table:table-column table:style-name="Tabla19.B"/>
        <table:table-row>
          <table:table-cell table:style-name="Tabla19.A1" office:value-type="string">
            <text:p text:style-name="P402"><text:span text:style-name="T34">FECHA DE RECEPCIÓN:</text:span> </text:p>
          </table:table-cell>
          <table:table-cell table:style-name="Tabla19.B1" office:value-type="string">
            <text:p text:style-name="P402"><text:span text:style-name="T34">PLAZO DE GARANTÍA</text:span> </text:p>
          </table:table-cell>
        </table:table-row>
        <table:table-row>
          <table:table-cell table:style-name="Tabla19.A2" office:value-type="string">
            <text:p text:style-name="P328"><text:span text:style-name="T35">20 de enero de 2023</text:span> </text:p>
          </table:table-cell>
          <table:table-cell table:style-name="Tabla19.B2" office:value-type="string">
            <text:p text:style-name="P328"><text:span text:style-name="T35">1 año</text:span> </text:p>
          </table:table-cell>
        </table:table-row>
      </table:table>
      <text:p text:style-name="P219"><text:span text:style-name="T29">1.4. Empresa adjudicataria.</text:span> </text:p>
      <table:table table:name="Tabla20" table:style-name="Tabla20">
        <table:table-column table:style-name="Tabla20.A"/>
        <table:table-row>
          <table:table-cell table:style-name="Tabla20.A1" office:value-type="string">
            <text:p text:style-name="P403"><text:span text:style-name="T127">EXCAVACIONES EL GRAVAL,S.L.</text:span> </text:p>
          </table:table-cell>
        </table:table-row>
      </table:table>
      <text:p text:style-name="P219"><text:span text:style-name="T29">1.5. Datos de la garantía.</text:span> </text:p>
      <table:table table:name="Tabla21" table:style-name="Tabla21">
        <table:table-column table:style-name="Tabla21.A"/>
        <table:table-column table:style-name="Tabla21.B"/>
        <table:table-column table:style-name="Tabla21.C"/>
        <table:table-row>
          <table:table-cell table:style-name="Tabla21.A1" office:value-type="string">
            <text:p text:style-name="P328"><text:span text:style-name="T34">NÚMERO DE REGISTRO</text:span> </text:p>
          </table:table-cell>
          <table:table-cell table:style-name="Tabla21.A1" office:value-type="string">
            <text:p text:style-name="P328"><text:span text:style-name="T34">FECHA</text:span> </text:p>
          </table:table-cell>
          <table:table-cell table:style-name="Tabla21.C1" office:value-type="string">
            <text:p text:style-name="P328"><text:span text:style-name="T34">IMPORTE</text:span> </text:p>
          </table:table-cell>
        </table:table-row>
        <table:table-row table:style-name="Tabla21.2">
          <table:table-cell table:style-name="Tabla21.A2" office:value-type="float" office:value="320220001520">
            <text:p text:style-name="P328">320220001520</text:p>
          </table:table-cell>
          <table:table-cell table:style-name="Tabla21.B2" office:value-type="date" office:date-value="2022-08-03">
            <text:p text:style-name="P328">03/08/2022</text:p>
          </table:table-cell>
          <table:table-cell table:style-name="Tabla21.C2" office:value-type="string">
            <text:p text:style-name="P318">2.012,57 euros </text:p>
          </table:table-cell>
        </table:table-row>
      </table:table>
      <text:p text:style-name="P219"><text:span text:style-name="T104">2. Consideraciones Jurídicas.</text:span> </text:p>
      <text:p text:style-name="P167"><text:span text:style-name="T34">2.1.- Que según establece el artículo 169 del Real Decreto 1098/2001, de 12 de octubre, por el que se aprueba el Reglamento General de la Ley de Contratos de las Administraciones Públicas (B.O.E., 26-10-2001); D. Pablo Bosch Valle (Director de Ejecución de la obra), suscribe Informe con fecha</text:span><text:span text:style-name="T156"> </text:span><text:span text:style-name="T127">30 de enero de 2024</text:span><text:span text:style-name="T126">,</text:span><text:span text:style-name="T21"> </text:span><text:span text:style-name="T34">prestando su conformidad</text:span><text:span text:style-name="T531"> </text:span><text:span text:style-name="T34">a la propuesta de liquidación de las obras realmente ejecutadas.</text:span><text:span text:style-name="T156"> </text:span><text:span text:style-name="T130">(csv.: </text:span><text:a xlink:type="simple" xlink:href="https://oat.mogan.es:8448/ventanilla/web/validacionFirmas.do?opcion=1&amp;modo=3&amp;csv=8006754aa9161e1586707e8288010c30W" text:style-name="Internet_20_link" text:visited-style-name="Visited_20_Internet_20_Link">8006754aa9161e1586707e8288010c30W</text:a><text:span text:style-name="T158">)</text:span><text:span text:style-name="T21"> </text:span></text:p>
      <text:p text:style-name="P219"><text:span text:style-name="T29">2.2.- Según el artículo 111 de la Ley 9/2017, de 8 de noviembre, de Contratos del Sector Público, por la que se transponen al ordenamiento jurídico español las Directivas del Parlamento Europeo y del Consejo 2014/23/UE, de 26 de febrero de 2014 (B.O.E. n.º 272/2017 de 09 de noviembre),</text:span> <text:span text:style-name="T29">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219"><text:span text:style-name="T138">CONSIDERANDO</text:span><text:span text:style-name="T103"> que la adopción de este acuerdo es competencia de esta Junta de Gobierno Local en virtud de las delegaciones efectuadas por la Alcaldesa de este Ayuntamiento, mediante Decreto 2023/3347 de fecha 19 de junio de 2023.</text:span> </text:p>
      <text:p text:style-name="P219"><text:span text:style-name="T29">Por todo ello </text:span><text:span text:style-name="T30">PROPONGO </text:span><text:span text:style-name="T29">a la Junta de Gobierno Local:</text:span> </text:p>
      <text:p text:style-name="P219"><text:span text:style-name="T104">Primero.-</text:span><text:span text:style-name="T103"> Aprobar la liquidación del contrato de la obra </text:span><text:span text:style-name="T104">Demolición de dos viviendas unifamiliares en hilera en C/ San Antonio de Padua en Mogán. (Lote nº 1)</text:span><text:span text:style-name="T103"> ; según lo siguiente:</text:span> </text:p>
      <text:p text:style-name="P252"><text:span text:style-name="T103">- Importe Total de la Liquidación..............................</text:span><text:span text:style-name="T104">43.035,56 (incluido 7% IGIC)</text:span> </text:p>
      <text:p text:style-name="P252"><text:span text:style-name="T103">- Saldo resultante a favor del Contratista. ................................... </text:span><text:span text:style-name="T104">0,00 euros</text:span> </text:p>
      <text:p text:style-name="P307"><text:soft-page-break/><text:span text:style-name="T2">Segundo.-</text:span> La cancelación de la Garantía Definitiva, por un importe de <text:span text:style-name="T77">2.012,57 euros </text:span></text:p>
      <text:p text:style-name="P270"><text:span text:style-name="T2">Tercero.-</text:span> Notificar la resolución a la empresa adjudicataria de la obra, y dar traslado de la misma a la Unidad Administrativa de Obras Públicas, y a la Unidad Administrativa de Tesorería.”</text:p>
      <text:p text:style-name="P270"><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12.-Expte. 5104/2023. Propuesta autorización de inicio del expediente de MODIFICADO DEL PROYECTO: "PEATONALIZACIÓN DEL FRENTE MARÍTIMO - C/MIGUEL MARRERO RODRÍGUEZ Y ADYACENTES, ARGUINEGUÍN, T. M. DE MOGÁN", actuación cofinanciado por el Plan de Recuperación Transformación y Resiliencia Next Generation EU, con destino a la ejecución del Plan Local de Sostenibilidad Turística en Destinos, en la convocatoria extraordinaria 2021, y por Turismo de Gran Canaria del Cabildo . Ref..: 23-OBR-23.</text:span></text:span></text:p>
      <text:p text:style-name="P189"><text:span text:style-name="T557"/></text:p>
      <text:p text:style-name="P99"/>
      <text:p text:style-name="P410"><text:span text:style-name="Strong_20_Emphasis"><text:span text:style-name="T632">“J</text:span></text:span><text:span text:style-name="Strong_20_Emphasis"><text:span text:style-name="T631">UAN ERNESTO HERNÁNDEZ CRUZ</text:span></text:span><text:span text:style-name="Fuente_20_de_20_párrafo_20_predeter."><text:span text:style-name="T633">, </text:span></text:span><text:span text:style-name="Fuente_20_de_20_párrafo_20_predeter."><text:span text:style-name="T642">Teniente Alcalde del Área de </text:span></text:span><text:span text:style-name="Fuente_20_de_20_párrafo_20_predeter."><text:span text:style-name="T643">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642"> (según Decreto nº 20</text:span></text:span><text:span text:style-name="Fuente_20_de_20_párrafo_20_predeter."><text:span text:style-name="T643">23</text:span></text:span><text:span text:style-name="Fuente_20_de_20_párrafo_20_predeter."><text:span text:style-name="T642">/</text:span></text:span><text:span text:style-name="Fuente_20_de_20_párrafo_20_predeter."><text:span text:style-name="T643">3349,</text:span></text:span><text:span text:style-name="Fuente_20_de_20_párrafo_20_predeter."><text:span text:style-name="T642"> de </text:span></text:span><text:span text:style-name="Fuente_20_de_20_párrafo_20_predeter."><text:span text:style-name="T643">fecha </text:span></text:span><text:span text:style-name="Fuente_20_de_20_párrafo_20_predeter."><text:span text:style-name="T642">1</text:span></text:span><text:span text:style-name="Fuente_20_de_20_párrafo_20_predeter."><text:span text:style-name="T643">9</text:span></text:span><text:span text:style-name="Fuente_20_de_20_párrafo_20_predeter."><text:span text:style-name="T642"> de junio </text:span></text:span><text:span text:style-name="Fuente_20_de_20_párrafo_20_predeter."><text:span text:style-name="T643">de 2023</text:span></text:span><text:span text:style-name="Fuente_20_de_20_párrafo_20_predeter."><text:span text:style-name="T642">), </text:span></text:span><text:span text:style-name="Strong_20_Emphasis"><text:span text:style-name="T642">en relación con el expediente tramitado para la ejecución de la obra </text:span></text:span><text:span text:style-name="Fuente_20_de_20_párrafo_20_predeter."><text:span text:style-name="T386">“</text:span></text:span><text:span text:style-name="Fuente_20_de_20_párrafo_20_predeter."><text:span text:style-name="T419">PEATONALIZACIÓN D</text:span></text:span><text:span text:style-name="Fuente_20_de_20_párrafo_20_predeter."><text:span text:style-name="T420">EL FRENTE MARÍTIMO -</text:span></text:span><text:span text:style-name="Fuente_20_de_20_párrafo_20_predeter."><text:span text:style-name="T419"> C/MIGUEL MARRERO RODRÍGUEZ Y ADYACENTES, ARGUINEGUÍN – T. M. DE MOGÁN</text:span></text:span><text:span text:style-name="Fuente_20_de_20_párrafo_20_predeter."><text:span text:style-name="T385">”</text:span></text:span><text:span text:style-name="Fuente_20_de_20_párrafo_20_predeter."><text:span text:style-name="T397">, </text:span></text:span><text:span text:style-name="Fuente_20_de_20_párrafo_20_predeter."><text:span text:style-name="T398">a</text:span></text:span><text:span text:style-name="Fuente_20_de_20_párrafo_20_predeter."><text:span text:style-name="T399">ctuación cofinanciado por el Plan de Recuperación Transformación y </text:span></text:span><text:span text:style-name="Fuente_20_de_20_párrafo_20_predeter."><text:span text:style-name="T397">Resiliencia Next Generation EU, con destino a la ejecución del Plan Local de Sostenibilidad Turística en Destinos, en la convocatoria extraordinaria 2021, </text:span></text:span><text:span text:style-name="Fuente_20_de_20_párrafo_20_predeter."><text:span text:style-name="T398">y por Turismo de Gran Canaria del Cabildo</text:span></text:span><text:span text:style-name="Fuente_20_de_20_párrafo_20_predeter."><text:span text:style-name="T401">;</text:span></text:span><text:span text:style-name="Fuente_20_de_20_párrafo_20_predeter."><text:span text:style-name="T403"> visto el Informe emitido por </text:span></text:span><text:span text:style-name="Fuente_20_de_20_párrafo_20_predeter."><text:span text:style-name="T404">la Dirección Facultativa</text:span></text:span><text:span text:style-name="Fuente_20_de_20_párrafo_20_predeter."><text:span text:style-name="T403">, y atendiendo al procedimiento y a la legislación aplicable, se emite la presente:</text:span></text:span></text:p>
      <text:p text:style-name="P580"/>
      <text:p text:style-name="P109">PROPUESTA</text:p>
      <text:p text:style-name="P100"/>
      <text:p text:style-name="P111"><text:span text:style-name="T76">Antecedentes Administrativos</text:span>.</text:p>
      <text:p text:style-name="P113"/>
      <text:p text:style-name="P134"><text:span text:style-name="T548">&gt; </text:span><text:span text:style-name="T549">VIST</text:span><text:span text:style-name="T550">O</text:span><text:span text:style-name="T551"> </text:span><text:span text:style-name="T552">el </text:span><text:span text:style-name="T355">Decreto n.º 202</text:span><text:span text:style-name="T356">2</text:span><text:span text:style-name="T355">-0</text:span><text:span text:style-name="T357">6</text:span><text:span text:style-name="T358">90</text:span><text:span text:style-name="T355"> de fecha </text:span><text:span text:style-name="T357">19</text:span><text:span text:style-name="T355">/</text:span><text:span text:style-name="T357">12</text:span><text:span text:style-name="T355">/202</text:span><text:span text:style-name="T357">2</text:span><text:span text:style-name="T355"> </text:span><text:span text:style-name="T359">de Turismo de Gran Canaria </text:span><text:span text:style-name="T360">del Cabildo</text:span><text:span text:style-name="T354">, por el que se concede al Ayuntamiento de Mogán una subvención nominativa por el </text:span><text:span text:style-name="T310">procedimiento de concesión directa, de </text:span><text:span text:style-name="T311">645</text:span><text:span text:style-name="T310">.000,00 €, con cargo a la partida presupuestaria 762.00.0</text:span><text:span text:style-name="T311">3</text:span><text:span text:style-name="T310">.2</text:span><text:span text:style-name="T312">2</text:span><text:span text:style-name="T310">. cuyo objeto es la ejecución del proyecto denominado </text:span><text:span text:style-name="T355">“</text:span><text:span text:style-name="T358">Peatonalización de la calle Miguel Marrero y adyacentes, Arguineguín</text:span><text:span text:style-name="T361">”</text:span><text:span text:style-name="T310">. </text:span><text:span text:style-name="T546">Conforme al presupuesto aportado, el importe de esta subvención supone el </text:span><text:span text:style-name="T547">24,40</text:span><text:span text:style-name="T546"> % de dicho presupuesto. </text:span><text:span text:style-name="T354">(csv: </text:span><text:a xlink:type="simple" xlink:href="https://oat.mogan.es:8448/ventanilla/web/validacionFirmas.do?opcion=1&amp;modo=3&amp;csv=P006754aa928140355107e61f50c1336M" text:style-name="Internet_20_link" text:visited-style-name="Visited_20_Internet_20_Link"><text:span text:style-name="T487">P006754aa928140355107e61f50c1336M</text:span></text:a><text:span text:style-name="T310">).</text:span></text:p>
      <text:p text:style-name="P135"/>
      <text:p text:style-name="P407"><text:span text:style-name="T291">&gt; </text:span><text:span text:style-name="T292">VISTA</text:span><text:span text:style-name="T296"> la </text:span><text:span text:style-name="T285">Orden n.º 499/2022 de fecha 28 de diciembre de 2023, de la Consejera de T</text:span><text:span text:style-name="T286">urismo, </text:span><text:span text:style-name="T285">I</text:span><text:span text:style-name="T286">ndustria y </text:span><text:span text:style-name="T285">C</text:span><text:span text:style-name="T286">omercio </text:span><text:span text:style-name="T285">del Gobierno de Canarias</text:span><text:span text:style-name="T287">,</text:span><text:span text:style-name="T288"> por la que se concede </text:span><text:span text:style-name="T287">S</text:span><text:span text:style-name="T288">ubvención </text:span><text:span text:style-name="T287">d</text:span><text:span text:style-name="T288">irecta al </text:span><text:span text:style-name="T287">A</text:span><text:span text:style-name="T288">yuntamiento de </text:span><text:span text:style-name="T287">M</text:span><text:span text:style-name="T288">ogán, con destino a la ejecución del </text:span><text:span text:style-name="T287">P</text:span><text:span text:style-name="T288">lan </text:span><text:span text:style-name="T287">L</text:span><text:span text:style-name="T288">ocal de </text:span><text:span text:style-name="T287">S</text:span><text:span text:style-name="T288">ostenibilidad </text:span><text:span text:style-name="T287">T</text:span><text:span text:style-name="T288">urística en destinos, en la </text:span><text:span text:style-name="T287">C</text:span><text:span text:style-name="T288">onvocatoria </text:span><text:span text:style-name="T287">E</text:span><text:span text:style-name="T288">xtraordinaria 2021, integrado en el </text:span><text:span text:style-name="T287">P</text:span><text:span text:style-name="T288">lan </text:span><text:span text:style-name="T287">T</text:span><text:span text:style-name="T288">erritorial de </text:span><text:span text:style-name="T287">C</text:span><text:span text:style-name="T288">anarias, correspondiente a la </text:span><text:span text:style-name="T293">I</text:span><text:span text:style-name="T294">nversión 1 </text:span><text:span text:style-name="T293">S</text:span><text:span text:style-name="T294">ubmedida 2 del componente 14 del </text:span><text:span text:style-name="T293">P</text:span><text:span text:style-name="T294">lan de </text:span><text:span text:style-name="T293">R</text:span><text:span text:style-name="T294">ecuperación, </text:span><text:span text:style-name="T293">T</text:span><text:span text:style-name="T294">ransformación y </text:span><text:span text:style-name="T293">R</text:span><text:span text:style-name="T294">esiliencia, financiado por la </text:span><text:span text:style-name="T293">U</text:span><text:span text:style-name="T294">nión </text:span><text:span text:style-name="T293">E</text:span><text:span text:style-name="T294">uropea - </text:span><text:span text:style-name="T293">N</text:span><text:span text:style-name="T294">ext </text:span><text:span text:style-name="T293">G</text:span><text:span text:style-name="T294">eneration </text:span><text:span text:style-name="T295">EU</text:span><text:span text:style-name="T289">. </text:span><text:span text:style-name="T290">(csv: </text:span><text:a xlink:type="simple" xlink:href="https://oat.mogan.es:8448/ventanilla/web/validacionFirmas.do?opcion=1&amp;modo=3&amp;csv=j006754aa90809178d507e73c0050a0bT" text:style-name="Internet_20_link" text:visited-style-name="Visited_20_Internet_20_Link"><text:span text:style-name="T884">j006754aa90809178d507e73c0050a0bT</text:span></text:a><text:span text:style-name="T290">).</text:span></text:p>
      <text:p text:style-name="P581"><text:span text:style-name="Fuente_20_de_20_párrafo_20_predeter."/></text:p>
      <text:p text:style-name="P412"><text:soft-page-break/><text:span text:style-name="Fuente_20_de_20_párrafo_20_predeter."><text:span text:style-name="T372"><text:tab/></text:span></text:span><text:span text:style-name="T297">&gt; </text:span><text:span text:style-name="T300">ATENDIENDO</text:span><text:span text:style-name="T298"> </text:span><text:span text:style-name="T299">a</text:span><text:span text:style-name="T298"> </text:span><text:span text:style-name="T299">que en</text:span><text:span text:style-name="T729"> la </text:span><text:span text:style-name="T730">Nueva Reformulación Propuesta de la Programación económica de actuaciones a lo largo de las tres anualidades (2022 – 2024)</text:span><text:span text:style-name="T729">, la actuación </text:span><text:span text:style-name="T733">“</text:span><text:span text:style-name="T628">Peatonalización de la C/Miguel Marrero Rodríguez y adyacentes, Arguineguín – T. M. de Mogán</text:span><text:span text:style-name="T734">”</text:span><text:span text:style-name="T735">,</text:span><text:span text:style-name="T736"> </text:span><text:span text:style-name="T729">está incluida en el </text:span><text:span text:style-name="T733">“Plan de Sostenibilidad Turística en Destino (PSTD):</text:span><text:span text:style-name="T729"> </text:span><text:span text:style-name="T731">Mar, Montaña y Cielo</text:span><text:span text:style-name="T737">”</text:span><text:span text:style-name="T738">, dentro del </text:span><text:span text:style-name="T729"><text:s/></text:span><text:span text:style-name="T731">Eje </text:span><text:span text:style-name="T732">2</text:span><text:span text:style-name="T731">. </text:span><text:span text:style-name="T732">Mejora de la eficiencia energética – Actuación 7: Peatonalización del frente Marino: “Peatonalización del frente marítimo y el entorno urbano de la C/Miguel Marrero, Arguineguín”</text:span><text:span text:style-name="T738">.</text:span></text:p>
      <text:p text:style-name="P412"/>
      <text:p text:style-name="P412"/>
      <text:p text:style-name="P412"/>
      <text:p text:style-name="P412"/>
      <text:p text:style-name="P583"/>
      <table:table table:name="Tabla32" table:style-name="Tabla32">
        <table:table-column table:style-name="Tabla32.A"/>
        <table:table-column table:style-name="Tabla32.B"/>
        <table:table-column table:style-name="Tabla32.C"/>
        <table:table-column table:style-name="Tabla32.D"/>
        <table:table-column table:style-name="Tabla32.E" table:number-columns-repeated="2"/>
        <table:table-column table:style-name="Tabla32.G"/>
        <table:table-row>
          <table:table-cell table:style-name="Tabla32.A1" office:value-type="string">
            <text:p text:style-name="P458">Ejes programáticos</text:p>
          </table:table-cell>
          <table:table-cell table:style-name="Tabla32.A1" office:value-type="string">
            <text:p text:style-name="P458">Actuaciones</text:p>
          </table:table-cell>
          <table:table-cell table:style-name="Tabla32.A1" office:value-type="string">
            <text:p text:style-name="P458"><text:s/>Etiqueta</text:p>
          </table:table-cell>
          <table:table-cell table:style-name="Tabla32.A1" office:value-type="string">
            <text:p text:style-name="P458">1ª <text:s/>Anualidad</text:p>
          </table:table-cell>
          <table:table-cell table:style-name="Tabla32.A1" office:value-type="string">
            <text:p text:style-name="P458">2ª <text:s/></text:p>
            <text:p text:style-name="P458">Anualidad</text:p>
          </table:table-cell>
          <table:table-cell table:style-name="Tabla32.A1" office:value-type="string">
            <text:p text:style-name="P458">3ª</text:p>
            <text:p text:style-name="P458"><text:s/>Anualidad</text:p>
          </table:table-cell>
          <table:table-cell table:style-name="Tabla32.G1" office:value-type="string">
            <text:p text:style-name="P458">Total</text:p>
          </table:table-cell>
        </table:table-row>
        <table:table-row>
          <table:table-cell table:style-name="Tabla32.A2" table:number-rows-spanned="4" office:value-type="string">
            <text:p text:style-name="P457">Eje <text:span text:style-name="T886">2</text:span>. </text:p>
            <text:p text:style-name="P459">Mejora de la eficiencia energética</text:p>
          </table:table-cell>
          <table:table-cell table:style-name="Tabla32.B2" office:value-type="string">
            <text:p text:style-name="P464">5 Senda verde por el Barranco de Mogán (EC 100%)</text:p>
          </table:table-cell>
          <table:table-cell table:style-name="Tabla32.C2" office:value-type="string">
            <text:p text:style-name="P555">073</text:p>
          </table:table-cell>
          <table:table-cell table:style-name="Tabla32.D2" office:value-type="string">
            <text:p text:style-name="P558"/>
          </table:table-cell>
          <table:table-cell table:style-name="Tabla32.E2">
            <text:p text:style-name="P556"/>
          </table:table-cell>
          <table:table-cell table:style-name="Tabla32.F2" office:value-type="string">
            <text:p text:style-name="P555">1.410.000,00 €</text:p>
          </table:table-cell>
          <table:table-cell table:style-name="Tabla32.G2" office:value-type="currency" office:currency="EUR" office:value="1410000">
            <text:p text:style-name="P462">1.410.000,00 €</text:p>
          </table:table-cell>
        </table:table-row>
        <table:table-row table:style-name="Tabla32.3">
          <table:covered-table-cell table:style-name="Tabla32.A2"/>
          <table:table-cell table:style-name="Tabla32.B3" office:value-type="string">
            <text:p text:style-name="P466"><text:span text:style-name="T887">7</text:span> Alumbrado Público (EC 100%)</text:p>
          </table:table-cell>
          <table:table-cell table:style-name="Tabla32.C3" office:value-type="string">
            <text:p text:style-name="P559">073</text:p>
          </table:table-cell>
          <table:table-cell table:style-name="Tabla32.D3">
            <text:p text:style-name="P560"/>
          </table:table-cell>
          <table:table-cell table:style-name="Tabla32.E3" office:value-type="currency" office:currency="EUR" office:value="1150000">
            <text:p text:style-name="P560">1.150.000,00 €</text:p>
          </table:table-cell>
          <table:table-cell table:style-name="Tabla32.F3">
            <text:p text:style-name="P560"/>
          </table:table-cell>
          <table:table-cell table:style-name="Tabla32.G3" office:value-type="currency" office:currency="EUR" office:value="225000">
            <text:p text:style-name="P465">225.000,00 €</text:p>
          </table:table-cell>
        </table:table-row>
        <table:table-row table:style-name="Tabla32.3">
          <table:covered-table-cell table:style-name="Tabla32.A2"/>
          <table:table-cell table:style-name="Tabla32.B4" office:value-type="string">
            <text:p text:style-name="P461"><text:span text:style-name="T887">8</text:span> Peatonalización del frente marítimo </text:p>
            <text:p text:style-name="P461">(EC 100%)</text:p>
          </table:table-cell>
          <table:table-cell table:style-name="Tabla32.C4" office:value-type="string">
            <text:p text:style-name="P557">073</text:p>
          </table:table-cell>
          <table:table-cell table:style-name="Tabla32.D4">
            <text:p text:style-name="P560"/>
          </table:table-cell>
          <table:table-cell table:style-name="Tabla32.E4" office:value-type="currency" office:currency="EUR" office:value="2000000">
            <text:p text:style-name="P557">2.000.000,00 €</text:p>
          </table:table-cell>
          <table:table-cell table:style-name="Tabla32.F4">
            <text:p text:style-name="P560"/>
          </table:table-cell>
          <table:table-cell table:style-name="Tabla32.G4" office:value-type="currency" office:currency="EUR" office:value="2000000">
            <text:p text:style-name="P460">2.000.000,00 €</text:p>
          </table:table-cell>
        </table:table-row>
        <table:table-row>
          <table:covered-table-cell table:style-name="Tabla32.A2"/>
          <table:table-cell table:style-name="Tabla32.B5" office:value-type="string">
            <text:p text:style-name="P462">TOTAL EJE <text:span text:style-name="T886">2</text:span></text:p>
          </table:table-cell>
          <table:table-cell table:style-name="Tabla32.C5">
            <text:p text:style-name="P556"/>
          </table:table-cell>
          <table:table-cell table:style-name="Tabla32.D5">
            <text:p text:style-name="P558"/>
          </table:table-cell>
          <table:table-cell table:style-name="Tabla32.E5" office:value-type="currency" office:currency="EUR" office:value="3150000">
            <text:p text:style-name="P561">3.150.000,00 €</text:p>
          </table:table-cell>
          <table:table-cell table:style-name="Tabla32.F5" office:value-type="currency" office:currency="EUR" office:value="1410000">
            <text:p text:style-name="P561">1.410.000,00 €</text:p>
          </table:table-cell>
          <table:table-cell table:style-name="Tabla32.G5" office:value-type="currency" office:currency="EUR" office:value="4560000">
            <text:p text:style-name="P463">4.560.000,00 €</text:p>
          </table:table-cell>
        </table:table-row>
      </table:table>
      <text:p text:style-name="P114"/>
      <text:p text:style-name="P411"><text:span text:style-name="T636">&gt; </text:span><text:span text:style-name="T637">ATENDIENDO</text:span><text:span text:style-name="T648"> a</text:span><text:span text:style-name="T647"> que la</text:span><text:span text:style-name="T692"> Junta de Gobierno Local en sesión celebrada en fecha </text:span><text:span text:style-name="T693">11</text:span><text:span text:style-name="T692"> de </text:span><text:span text:style-name="T693">octubre</text:span><text:span text:style-name="T692"> de 202</text:span><text:span text:style-name="T694">3</text:span><text:span text:style-name="T692"> </text:span><text:span text:style-name="T695">(csv: </text:span><text:a xlink:type="simple" xlink:href="https://oat.mogan.es:8448/ventanilla/web/validacionFirmas.do?opcion=1&amp;modo=3&amp;csv=6006754aa9360b0382907e72670a0d128" text:style-name="Internet_20_link" text:visited-style-name="Visited_20_Internet_20_Link"><text:span text:style-name="T885">6006754aa9360b0382907e72670a0d128</text:span></text:a><text:span text:style-name="T695">)</text:span><text:span text:style-name="T692">, acuerda adjudicar el contrato de ejecución de la obra</text:span><text:span text:style-name="Strong_20_Emphasis"><text:span text:style-name="T402"> </text:span></text:span><text:span text:style-name="Fuente_20_de_20_párrafo_20_predeter."><text:span text:style-name="T387">"</text:span></text:span><text:span text:style-name="Fuente_20_de_20_párrafo_20_predeter."><text:span text:style-name="T388">Peatonalización de la C/Miguel Marrero Rodríguez y adyacentes, Arguineguín – T. M. de Mogán</text:span></text:span><text:span text:style-name="Fuente_20_de_20_párrafo_20_predeter."><text:span text:style-name="T385">”</text:span></text:span><text:span text:style-name="Fuente_20_de_20_párrafo_20_predeter."><text:span text:style-name="T397">,</text:span></text:span><text:span text:style-name="T692"> </text:span><text:span text:style-name="Fuente_20_de_20_párrafo_20_predeter."><text:span text:style-name="T398">a</text:span></text:span><text:span text:style-name="Fuente_20_de_20_párrafo_20_predeter."><text:span text:style-name="T399">ctuación cofinanciado por el Plan de Recuperación Transformación y </text:span></text:span><text:span text:style-name="Fuente_20_de_20_párrafo_20_predeter."><text:span text:style-name="T397">Resiliencia Next Generation EU, con destino a la ejecución del Plan Local de Sostenibilidad Turística en Destinos, en la convocatoria extraordinaria 2021, </text:span></text:span><text:span text:style-name="Fuente_20_de_20_párrafo_20_predeter."><text:span text:style-name="T398">y por Turismo de Gran Canaria del Cabildo; <text:s/></text:span></text:span><text:span text:style-name="Fuente_20_de_20_párrafo_20_predeter."><text:span text:style-name="T692">a la entidad</text:span></text:span><text:span text:style-name="Fuente_20_de_20_párrafo_20_predeter."><text:span text:style-name="T684"> </text:span></text:span><text:span text:style-name="Fuente_20_de_20_párrafo_20_predeter."><text:span text:style-name="T688">PÉREZ MORENO, S.A.U</text:span></text:span><text:span text:style-name="Fuente_20_de_20_párrafo_20_predeter."><text:span text:style-name="T698">, con C.I.F: A35010099</text:span></text:span><text:span text:style-name="T573">;</text:span><text:span text:style-name="Fuente_20_de_20_párrafo_20_predeter."><text:span text:style-name="T692"> por un importe total de </text:span></text:span><text:span text:style-name="Fuente_20_de_20_párrafo_20_predeter."><text:span text:style-name="T707">2</text:span></text:span><text:span text:style-name="Fuente_20_de_20_párrafo_20_predeter."><text:span text:style-name="T708">.</text:span></text:span><text:span text:style-name="Fuente_20_de_20_párrafo_20_predeter."><text:span text:style-name="T707">277.660,98</text:span></text:span><text:span text:style-name="Fuente_20_de_20_párrafo_20_predeter."><text:span text:style-name="T706"> euros</text:span></text:span><text:span text:style-name="Fuente_20_de_20_párrafo_20_predeter."><text:span text:style-name="T692"> (incluido 7% IGIC)</text:span></text:span><text:span text:style-name="T574">;</text:span><text:span text:style-name="Fuente_20_de_20_párrafo_20_predeter."><text:span text:style-name="T692"> </text:span></text:span><text:span text:style-name="Fuente_20_de_20_párrafo_20_predeter."><text:span text:style-name="T694">y un plazo de ejecución de </text:span></text:span><text:span text:style-name="Fuente_20_de_20_párrafo_20_predeter."><text:span text:style-name="T685">ocho</text:span></text:span><text:span text:style-name="Fuente_20_de_20_párrafo_20_predeter."><text:span text:style-name="T686"> (</text:span></text:span><text:span text:style-name="Fuente_20_de_20_párrafo_20_predeter."><text:span text:style-name="T685">8</text:span></text:span><text:span text:style-name="Fuente_20_de_20_párrafo_20_predeter."><text:span text:style-name="T686">) meses</text:span></text:span><text:span text:style-name="Fuente_20_de_20_párrafo_20_predeter."><text:span text:style-name="T694">; </text:span></text:span><text:span text:style-name="Fuente_20_de_20_párrafo_20_predeter."><text:span text:style-name="T692">ofertándose respecto a los restantes criterios de adjudicación:</text:span></text:span></text:p>
      <text:p text:style-name="P411"><text:span text:style-name="Fuente_20_de_20_párrafo_20_predeter."><text:span text:style-name="T692">- Criterio <text:s/>de adjudicación nº</text:span></text:span><text:span text:style-name="Fuente_20_de_20_párrafo_20_predeter."><text:span text:style-name="T693">4</text:span></text:span><text:span text:style-name="Fuente_20_de_20_párrafo_20_predeter."><text:span text:style-name="T692"> - </text:span></text:span><text:span text:style-name="Fuente_20_de_20_párrafo_20_predeter."><text:span text:style-name="T711">Visita a la zona de actuación</text:span></text:span><text:span text:style-name="Fuente_20_de_20_párrafo_20_predeter."><text:span text:style-name="T701">: </text:span></text:span><text:span text:style-name="Fuente_20_de_20_párrafo_20_predeter."><text:span text:style-name="T691">Si</text:span></text:span><text:span text:style-name="Fuente_20_de_20_párrafo_20_predeter."><text:span text:style-name="T702"> se gira visita. </text:span></text:span></text:p>
      <text:p text:style-name="P406"><text:span text:style-name="Fuente_20_de_20_párrafo_20_predeter."><text:span text:style-name="T701">- Criterio de adjudicación nº</text:span></text:span><text:span text:style-name="Fuente_20_de_20_párrafo_20_predeter."><text:span text:style-name="T703">5 -</text:span></text:span><text:span text:style-name="Fuente_20_de_20_párrafo_20_predeter."><text:span text:style-name="T701"> </text:span></text:span><text:span text:style-name="Fuente_20_de_20_párrafo_20_predeter."><text:span text:style-name="T703">I</text:span></text:span><text:span text:style-name="Fuente_20_de_20_párrafo_20_predeter."><text:span text:style-name="T712">ncremento de penalidades por día de retraso</text:span></text:span><text:span text:style-name="Fuente_20_de_20_párrafo_20_predeter."><text:span text:style-name="T701">: </text:span></text:span><text:span text:style-name="Fuente_20_de_20_párrafo_20_predeter."><text:span text:style-name="T703">Comprometiéndose a pagar </text:span></text:span><text:span text:style-name="Fuente_20_de_20_párrafo_20_predeter."><text:span text:style-name="T710">3.664,72 euros</text:span></text:span><text:span text:style-name="Fuente_20_de_20_párrafo_20_predeter."><text:span text:style-name="T703"> por cada día de retraso en la ejecución de los trabajos.</text:span></text:span></text:p>
      <text:p text:style-name="P406"><text:span text:style-name="Fuente_20_de_20_párrafo_20_predeter."><text:span text:style-name="T564">- </text:span></text:span><text:span text:style-name="Fuente_20_de_20_párrafo_20_predeter."><text:span text:style-name="T565">Criterio de adjudicación nº</text:span></text:span><text:span text:style-name="Fuente_20_de_20_párrafo_20_predeter."><text:span text:style-name="T566">6</text:span></text:span><text:span text:style-name="Fuente_20_de_20_párrafo_20_predeter."><text:span text:style-name="T565"> - </text:span></text:span><text:span text:style-name="Fuente_20_de_20_párrafo_20_predeter."><text:span text:style-name="T560">Incremento de plazo de garantía</text:span></text:span><text:span text:style-name="Fuente_20_de_20_párrafo_20_predeter."><text:span text:style-name="T569">: </text:span></text:span><text:span text:style-name="Fuente_20_de_20_párrafo_20_predeter."><text:span text:style-name="T570">C</text:span></text:span><text:span text:style-name="Fuente_20_de_20_párrafo_20_predeter."><text:span text:style-name="T569">omprometiéndose a garantizar la obra durante </text:span></text:span><text:span text:style-name="Fuente_20_de_20_párrafo_20_predeter."><text:span text:style-name="T571">10 años</text:span></text:span><text:span text:style-name="Fuente_20_de_20_párrafo_20_predeter."><text:span text:style-name="T569">. </text:span></text:span></text:p>
      <text:p text:style-name="P406"><text:span text:style-name="Fuente_20_de_20_párrafo_20_predeter."/></text:p>
      <text:p text:style-name="P411"><text:span text:style-name="T575">Y</text:span><text:span text:style-name="T574">, de acuerdo con los términos de su oferta en relación a los restantes criterios de adjudicación, relativos a la </text:span><text:span text:style-name="T562">oferta sujeta a evaluación previa - </text:span><text:span text:style-name="T563">Criterios: No automáticos o evaluables mediante juicio de valor</text:span><text:span text:style-name="T574"> (ver Informe Técnico de fecha 30 de agosto de 2023, y Mesa de Contratación celebrada en fecha 04 de septiembre de 2023) y, atendiendo en todo c</text:span><text:span text:style-name="T564">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888"> </text:span><text:span text:style-name="T889">a <text:s/></text:span><text:span text:style-name="T891">D. </text:span><text:span text:style-name="T892">Germán Mejías Álamo </text:span><text:span text:style-name="T890">(Arquitecto </text:span><text:span text:style-name="T889">Técnico Municipal</text:span><text:span text:style-name="T890">)</text:span><text:span text:style-name="T889">,</text:span><text:span text:style-name="T891"> </text:span><text:span text:style-name="T889">como Director de ejecución, y Coordinador de Seguridad y Salud, </text:span><text:span text:style-name="T890">y a </text:span><text:span text:style-name="T893">Dña. Ana Santana Cabrera</text:span><text:span text:style-name="T890"> (Ingeniera Técnico Industrial Municipal), como Directora de ejecución de instalaciones. </text:span></text:p>
      <text:p text:style-name="P118"/>
      <text:p text:style-name="P119"><text:span text:style-name="T824">&gt; VISTO </text:span><text:span text:style-name="T825">el </text:span><text:span text:style-name="T829">Informe - Propuesta</text:span><text:span text:style-name="T830"> de fecha </text:span><text:span text:style-name="T831">31</text:span><text:span text:style-name="T832">/1</text:span><text:span text:style-name="T831">01</text:span><text:span text:style-name="T832">/202</text:span><text:span text:style-name="T831">4</text:span><text:span text:style-name="T830">, emitido por </text:span><text:span text:style-name="T831">la Dirección Facultativa</text:span><text:span text:style-name="T830"> (csv:</text:span><text:span text:style-name="T894"> </text:span><text:a xlink:type="simple" xlink:href="https://oat.mogan.es:8448/ventanilla/web/validacionFirmas.do?opcion=1&amp;modo=3&amp;csv=B006754aa9391e098fe07e831001092bf" text:style-name="Internet_20_link" text:visited-style-name="Visited_20_Internet_20_Link"><text:span text:style-name="T895">B006754aa9391e098fe07e831001092bf</text:span></text:a><text:span text:style-name="T830">), </text:span><text:span text:style-name="T825">en el que se establece literalmente: </text:span></text:p>
      <text:p text:style-name="P189"><text:span text:style-name="Fuente_20_de_20_párrafo_20_predeter."><text:span text:style-name="T740"><text:tab/></text:span></text:span></text:p>
      <text:p text:style-name="P189"><text:span text:style-name="Fuente_20_de_20_párrafo_20_predeter."><text:span text:style-name="T740"><text:tab/>« </text:span></text:span><text:span text:style-name="Fuente_20_de_20_párrafo_20_predeter."><text:span text:style-name="T426">GERMÁN MEJÍAS ÁLAMO</text:span></text:span><text:span text:style-name="Fuente_20_de_20_párrafo_20_predeter."><text:span text:style-name="T430"> (Arquitecto Técnico municipal) </text:span></text:span><text:span text:style-name="Fuente_20_de_20_párrafo_20_predeter."><text:span text:style-name="T432">como director de obra y coordinador en materia de Seguridad y Salud</text:span></text:span><text:span text:style-name="Fuente_20_de_20_párrafo_20_predeter."><text:span text:style-name="T430">, y </text:span></text:span><text:span text:style-name="Fuente_20_de_20_párrafo_20_predeter."><text:span text:style-name="T426">ANA MELANIA SANTANA CABRERA</text:span></text:span><text:span text:style-name="Fuente_20_de_20_párrafo_20_predeter."><text:span text:style-name="T430"> (Ingeniera Técnica Industrial municipal) como directora de ejecución de instalaciones, en relación con </text:span></text:span><text:span text:style-name="Fuente_20_de_20_párrafo_20_predeter."><text:span text:style-name="T433">el expediente</text:span></text:span><text:span text:style-name="Fuente_20_de_20_párrafo_20_predeter."><text:span text:style-name="T431"> </text:span></text:span><text:span text:style-name="Fuente_20_de_20_párrafo_20_predeter."><text:span text:style-name="T427">“</text:span></text:span><text:span text:style-name="Fuente_20_de_20_párrafo_20_predeter."><text:span text:style-name="T428">PEATONALIZACIÓN DEL FRENTE MARÍTIMO - C/MIGUEL MARRERO RODRÍGUEZ Y ADYACENTES, ARGUINEGUÍN – T. M. DE MOGÁN</text:span></text:span><text:span text:style-name="Fuente_20_de_20_párrafo_20_predeter."><text:span text:style-name="T427">”</text:span></text:span><text:span text:style-name="Fuente_20_de_20_párrafo_20_predeter."><text:span text:style-name="T430">, tienen a bien emitir la siguiente:</text:span></text:span></text:p>
      <text:p text:style-name="P467"/>
      <text:p text:style-name="P522">PETICIÓN DE AUTORIZACIÓN PARA LA MODIFICACIÓN DE PROYECTO</text:p>
      <text:p text:style-name="P523"/>
      <text:p text:style-name="P531">1.-Antecedentes.</text:p>
      <text:p text:style-name="P525"/>
      <text:p text:style-name="P525">1.1.-Datos sobre el proyecto:</text:p>
      <text:p text:style-name="P525"/>
      <text:list text:style-name="L6">
        <text:list-item>
          <text:p text:style-name="P620">Facultativo Director de la obra: Germán Mejías Álamo (Arquitecto Técnico municipal).</text:p>
        </text:list-item>
        <text:list-item>
          <text:p text:style-name="P628"><text:span text:style-name="T599">Facultativa Directora de Ejecución de Instalaciones: </text:span><text:span text:style-name="T600">Dña. Ana Melania Santana Cabrera (Ingeniera Técnica Industrial municipal).</text:span></text:p>
        </text:list-item>
        <text:list-item>
          <text:p text:style-name="P628"><text:span text:style-name="T599">Facultativo Coordinador de Seguridad y Salud: </text:span><text:span text:style-name="T600">Germán Mejías Álamo (Arquitecto Técnico municipal).</text:span></text:p>
        </text:list-item>
        <text:list-item>
          <text:p text:style-name="P631"><text:soft-page-break/><text:span text:style-name="T753">Redactor del Proyecto: </text:span><text:span text:style-name="Fuente_20_de_20_párrafo_20_predeter.4"><text:span text:style-name="T443">D. Fermín Ortega Rodríguez, </text:span></text:span><text:span text:style-name="Fuente_20_de_20_párrafo_20_predeter.4"><text:span text:style-name="T444">Ingeniero Civil colegiado número 9320 </text:span></text:span><text:span text:style-name="Fuente_20_de_20_párrafo_20_predeter.4"><text:span text:style-name="T443">(</text:span></text:span><text:span text:style-name="Fuente_20_de_20_párrafo_20_predeter."><text:span text:style-name="T754">Trama Ingenieros, S.L.).</text:span></text:span></text:p>
        </text:list-item>
        <text:list-item>
          <text:p text:style-name="P628"><text:span text:style-name="T599">Fecha de aprobación del Proyecto:</text:span><text:span text:style-name="T600"> 22 de mayo de 2023.</text:span></text:p>
        </text:list-item>
      </text:list>
      <text:list text:style-name="WW8Num1">
        <text:list-item>
          <text:p text:style-name="P621"/>
        </text:list-item>
      </text:list>
      <text:p text:style-name="P525">1.2.- Datos sobre la adjudicación:</text:p>
      <text:p text:style-name="P525"/>
      <text:list text:style-name="L7">
        <text:list-item>
          <text:p text:style-name="P632"><text:span text:style-name="T753">Presupuesto de base licitación sin IGIC: 2.443.149,54 € (</text:span><text:span text:style-name="Fuente_20_de_20_párrafo_20_predeter."><text:span text:style-name="T755">I.G.I.C. tipo 7%</text:span></text:span><text:span text:style-name="Fuente_20_de_20_párrafo_20_predeter."><text:span text:style-name="T434">).</text:span></text:span></text:p>
        </text:list-item>
        <text:list-item>
          <text:p text:style-name="P632"><text:span text:style-name="T753">Presupuesto de adjudicación sin IGIC: 2.128.655,12 € (</text:span><text:span text:style-name="Fuente_20_de_20_párrafo_20_predeter."><text:span text:style-name="T755">I.G.I.C. tipo 7%)</text:span></text:span><text:span text:style-name="Fuente_20_de_20_párrafo_20_predeter."><text:span text:style-name="T434">.</text:span></text:span></text:p>
        </text:list-item>
        <text:list-item>
          <text:p text:style-name="P624">Tramitación y sistema de adjudicación: Abierto, tramitación ordinaria.</text:p>
        </text:list-item>
        <text:list-item>
          <text:p text:style-name="P629"><text:span text:style-name="T599">Empresa adjudica</text:span><text:span text:style-name="T601">taria: </text:span><text:span text:style-name="T608">PÉREZ MORENO, S.A.U.</text:span></text:p>
        </text:list-item>
        <text:list-item>
          <text:p text:style-name="P622">Fecha adjudicación: 11 de octubre de 2023.</text:p>
        </text:list-item>
        <text:list-item>
          <text:p text:style-name="P629"><text:span text:style-name="T599">Plazo de ejecución: Ocho (8) meses</text:span><text:span text:style-name="T600">.</text:span></text:p>
        </text:list-item>
        <text:list-item>
          <text:p text:style-name="P622">Fecha acta comprobación de replanteo: 17 de noviembre de 2023.</text:p>
        </text:list-item>
      </text:list>
      <text:p text:style-name="P538"/>
      <text:p text:style-name="P540">2.- Consideraciones jurídicas.</text:p>
      <text:p text:style-name="P541"/>
      <text:p text:style-name="P539"><text:span text:style-name="T6">&gt; </text:span><text:span text:style-name="T12">Atendiendo</text:span><text:span text:style-name="T88"> a lo señalado en el artículo 242.4 de la </text:span><text:span text:style-name="T90">Ley 9/2017, de 8 de noviembre, de Contratos del Sector Público, por la que se transponen al ordenamiento jurídico español las Directivas del Parlamento Europeo y del Consejo 2014/23/UE y 2014/24/UE, de 26 de febrero de 2014, (B.O.E. núm. 272, de 9 de noviembre de 2017)</text:span><text:span text:style-name="T88">, en atención a: </text:span></text:p>
      <text:p text:style-name="P542"/>
      <text:p text:style-name="P423"><text:span text:style-name="T626">«</text:span><text:span text:style-name="T797">Artículo 242.</text:span><text:span text:style-name="T626"> Modificación del contrato de obras.</text:span></text:p>
      <text:p text:style-name="P543">(…) </text:p>
      <text:p text:style-name="P480">4. 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p>
      <text:p text:style-name="P478">a) Redacción de la modificación del proyecto y aprobación técnica de la misma.</text:p>
      <text:p text:style-name="P479">b) Audiencia del contratista y del redactor del proyecto, por plazo mínimo de tres días.</text:p>
      <text:p text:style-name="P563">c) Aprobación del expediente por el órgano de contratación, así como de los gastos complementarios precisos.</text:p>
      <text:p text:style-name="P480"/>
      <text:p text:style-name="P480"><text:tab/>No obstante, no tendrán la consideración de modificaciones:</text:p>
      <text:p text:style-name="P480"/>
      <text:p text:style-name="P480"><text:tab/>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482"><text:span text:style-name="T898"><text:tab/>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 </text:span><text:span text:style-name="T877">(...)”</text:span></text:p>
      <text:p text:style-name="P483"/>
      <text:p text:style-name="P485"><text:span text:style-name="T878">3.- Informe</text:span><text:span text:style-name="T873">.</text:span></text:p>
      <text:p text:style-name="P527"/>
      <text:p text:style-name="P527"><text:tab/>Tras la adjudicación del contrato y la designación de la Dirección Facultativa, la misma procede al estudio del proyecto de ejecución.</text:p>
      <text:p text:style-name="P527"/>
      <text:p text:style-name="P527"><text:tab/>En varias visitas realizadas al lugar junto con personal municipal, se observa la existencia de unos pocos imbornales colocados estratégicamente en lugares donde, por algún motivo, resultaban ser eficaces. Haciendo las consultas pertinentes, se conoció que estos escasos imbornales se encontraban conectados a la red general de saneamiento.</text:p>
      <text:p text:style-name="P527"/>
      <text:p text:style-name="P527"><text:tab/>Consultado posteriormente el proyecto se observó que el mismo carecía de red general de pluviales, salvo la inclusión de la partida 07.06 “Reja tragante en calzada, de 450x250 mm, Clase C-250” , <text:s/>motivo por el cual la Dirección Facultativa inicia un estudio previo para la dotación de una red de pluviales a la zona de actuación.</text:p>
      <text:p text:style-name="P527"/>
      <text:p text:style-name="P527"><text:tab/>Dado la característica principal del proyecto, que no es otra que convertir en peatonal la zona de actuación ejecutando una plataforma única, cobra especial importancia la dotación de una red de pluviales eficaz que evite inundaciones a viviendas y locales.</text:p>
      <text:p text:style-name="P527"><text:soft-page-break/></text:p>
      <text:p text:style-name="P527"><text:tab/>Además de lo anteriormente expuesto, las otras razones que derivan en una modificación del proyecto adjudicado son:</text:p>
      <text:p text:style-name="P527"/>
      <text:p text:style-name="P528">1º La regularización del estado de mediciones de las unidades contratadas.</text:p>
      <text:p text:style-name="P528">2º Mejora en cuanto a la solución constructiva del tramo peatonalizado.</text:p>
      <text:p text:style-name="P528">3º Dotación de infraestructura para la instalación eventual de motivos decorativos en la calle Miguel Marrero Rodríguez.</text:p>
      <text:p text:style-name="P528">4º Optimización de algunas unidades de obra contempladas en el proyecto, obviando las innecesarias por encontrarse ya ejecutadas, así como la unificación de los materiales a emplear en la red de abastecimiento.</text:p>
      <text:p text:style-name="P528"/>
      <text:p text:style-name="P418"><text:span text:style-name="T834">Por tanto, esta dirección facultativa de la obra, atendiendo a lo dispuesto en el artículo 242.4 de la Ley 9/2017 de Contratos del Sector público, considera necesaria una </text:span><text:span text:style-name="T835">Modificación del proyecto </text:span><text:span text:style-name="Fuente_20_de_20_párrafo_20_predeter."><text:span text:style-name="T462">“</text:span></text:span><text:span text:style-name="Fuente_20_de_20_párrafo_20_predeter."><text:span text:style-name="T463">PEATONALIZACIÓN DEL FRENTE MARÍTIMO - C/MIGUEL MARRERO RODRÍGUEZ Y ADYACENTES, ARGUINEGUÍN – T. M. DE MOGÁN</text:span></text:span><text:span text:style-name="Fuente_20_de_20_párrafo_20_predeter."><text:span text:style-name="T462">”</text:span></text:span><text:span text:style-name="T834">,</text:span><text:span text:style-name="T838"> no prevista en el Pliego de Cláusulas Administrativas Particulares que rigió la licitación.</text:span></text:p>
      <text:p text:style-name="P524"/>
      <text:p text:style-name="P532">4.- Propuesta.</text:p>
      <text:p text:style-name="P532"/>
      <text:p text:style-name="P527"><text:tab/>Elevar a la Junta de Gobierno Local, para su aprobación, si procede:</text:p>
      <text:p text:style-name="P525"/>
      <text:p text:style-name="P417"><text:span text:style-name="T837"><text:tab/>4.1.- El inicio del correspondiente expediente de modificación de contrato de la obra </text:span><text:span text:style-name="Fuente_20_de_20_párrafo_20_predeter."><text:span text:style-name="T462">“</text:span></text:span><text:span text:style-name="Fuente_20_de_20_párrafo_20_predeter."><text:span text:style-name="T463">PEATONALIZACIÓN DEL FRENTE MARÍTIMO - C/MIGUEL MARRERO RODRÍGUEZ Y ADYACENTES, ARGUINEGUÍN – T. M. DE MOGÁN</text:span></text:span><text:span text:style-name="Fuente_20_de_20_párrafo_20_predeter."><text:span text:style-name="T462">”</text:span></text:span><text:span text:style-name="Fuente_20_de_20_párrafo_20_predeter."><text:span text:style-name="T839">,</text:span></text:span><text:span text:style-name="Fuente_20_de_20_párrafo_20_predeter."><text:span text:style-name="T840"> </text:span></text:span><text:span text:style-name="T836">que se sustanciará con las siguientes actuaciones:</text:span></text:p>
      <text:list text:style-name="WW8Num2">
        <text:list-item>
          <text:p text:style-name="P623">Redacción del proyecto y aprobación técnica del mismo.</text:p>
        </text:list-item>
        <text:list-item>
          <text:p text:style-name="P623">Audiencia del contratista y del redactor del proyecto por plazo mínimo de tres días.</text:p>
        </text:list-item>
        <text:list-item>
          <text:p text:style-name="P623">Aprobación del expediente por el órgano de contratación, así como de los gastos complementarios precisos.</text:p>
        </text:list-item>
      </text:list>
      <text:p text:style-name="P526"/>
      <text:p text:style-name="P163"><text:span text:style-name="T753">4.2.- </text:span><text:span text:style-name="Fuente_20_de_20_párrafo_20_predeter."><text:span text:style-name="T757">Notificar la resolución a la empresa adjudicataria, al director de la obra y dar cuenta de las mismas a la Unidad Administrativa de Obras Públicas, Contratación, Subvenciones y a la Intervención General de este Ayuntamiento.</text:span></text:span></text:p>
      <text:p text:style-name="P486"/>
      <text:p text:style-name="P190"><text:span text:style-name="T758"><text:tab/>Es cuanto se tiene a bien informar a los efectos oportunos, desde el punto de vista técnico y de acuerdo con la información disponible.</text:span><text:span text:style-name="T740">»</text:span></text:p>
      <text:p text:style-name="P454"/>
      <text:p text:style-name="P454"/>
      <text:p text:style-name="P454"/>
      <text:p text:style-name="P124"><text:span text:style-name="T465">CONSIDERANDO</text:span><text:span text:style-name="T466"> que la adopción de este acuerdo es competencia de esta Junta de Gobierno Local en virtud de las delegaciones efectuadas por la Alcaldesa de este Ayuntamiento, mediante Decreto 20</text:span><text:span text:style-name="T467">23/3347</text:span><text:span text:style-name="T466"> de fecha 1</text:span><text:span text:style-name="T467">9</text:span><text:span text:style-name="T466"> de junio de 20</text:span><text:span text:style-name="T467">23</text:span><text:span text:style-name="T466">.</text:span></text:p>
      <text:p text:style-name="P449"/>
      <text:p text:style-name="P440">En su virtud, y conforme a tales antecedentes, <text:span text:style-name="T6">PROPONGO</text:span> a la Junta de Gobierno Local:</text:p>
      <text:p text:style-name="P442"/>
      <text:p text:style-name="P86"><text:span text:style-name="Fuente_20_de_20_párrafo_20_predeter."><text:span text:style-name="T808">PRIMERO.-</text:span></text:span><text:span text:style-name="Fuente_20_de_20_párrafo_20_predeter."><text:span text:style-name="T802"> </text:span></text:span><text:span text:style-name="Fuente_20_de_20_párrafo_20_predeter."><text:span text:style-name="T803">La a</text:span></text:span><text:span text:style-name="Fuente_20_de_20_párrafo_20_predeter."><text:span text:style-name="T804">utorización de</text:span></text:span><text:span text:style-name="Fuente_20_de_20_párrafo_20_predeter."><text:span text:style-name="T806"> </text:span></text:span><text:span text:style-name="Fuente_20_de_20_párrafo_20_predeter."><text:span text:style-name="T810">inici</text:span></text:span><text:span text:style-name="Fuente_20_de_20_párrafo_20_predeter."><text:span text:style-name="T811">o </text:span></text:span><text:span text:style-name="Fuente_20_de_20_párrafo_20_predeter."><text:span text:style-name="T810">del expediente de </text:span></text:span><text:span text:style-name="Fuente_20_de_20_párrafo_20_predeter."><text:span text:style-name="T812">MODIFICADO DEL PROYECTO: </text:span></text:span><text:span text:style-name="Fuente_20_de_20_párrafo_20_predeter."><text:span text:style-name="T810"><text:s/></text:span></text:span><text:span text:style-name="Fuente_20_de_20_párrafo_20_predeter."><text:span text:style-name="T468">“</text:span></text:span><text:span text:style-name="Fuente_20_de_20_párrafo_20_predeter."><text:span text:style-name="T477">PEATONALIZACIÓN D</text:span></text:span><text:span text:style-name="Fuente_20_de_20_párrafo_20_predeter."><text:span text:style-name="T478">EL FRENTE MARÍTIMO -</text:span></text:span><text:span text:style-name="Fuente_20_de_20_párrafo_20_predeter."><text:span text:style-name="T477"> C/MIGUEL MARRERO RODRÍGUEZ Y ADYACENTES, ARGUINEGUÍN – T. M. DE MOGÁN</text:span></text:span><text:span text:style-name="Fuente_20_de_20_párrafo_20_predeter."><text:span text:style-name="T469">”</text:span></text:span><text:span text:style-name="Fuente_20_de_20_párrafo_20_predeter."><text:span text:style-name="T470">, </text:span></text:span><text:span text:style-name="Fuente_20_de_20_párrafo_20_predeter."><text:span text:style-name="T471">a</text:span></text:span><text:span text:style-name="Fuente_20_de_20_párrafo_20_predeter."><text:span text:style-name="T472">ctuación cofinanciado por el Plan de Recuperación Transformación y </text:span></text:span><text:span text:style-name="Fuente_20_de_20_párrafo_20_predeter."><text:span text:style-name="T470">Resiliencia Next Generation EU, con destino a la ejecución del Plan Local de Sostenibilidad Turística en Destinos, en la convocatoria extraordinaria 2021, </text:span></text:span><text:span text:style-name="Fuente_20_de_20_párrafo_20_predeter."><text:span text:style-name="T471">y por Turismo de Gran Canaria del Cabildo</text:span></text:span><text:span text:style-name="Fuente_20_de_20_párrafo_20_predeter."><text:span text:style-name="T474">; </text:span></text:span><text:span text:style-name="Fuente_20_de_20_párrafo_20_predeter."><text:span text:style-name="T810">que se sustanciará con las siguientes actuaciones:</text:span></text:span></text:p>
      <text:p text:style-name="P444"><text:span text:style-name="T899">a) <text:s text:c="2"/></text:span>Redacción del proyecto y aprobación técnica del mismo.</text:p>
      <text:list text:continue-numbering="true" text:style-name="WW8Num2">
        <text:list-header>
          <text:p text:style-name="P627"><text:span text:style-name="T899">b) <text:s text:c="2"/></text:span>Audiencia del contratista y del redactor del proyecto por plazo mínimo de tres días.</text:p>
        </text:list-header>
      </text:list>
      <text:p text:style-name="P86"><text:span text:style-name="Fuente_20_de_20_párrafo_20_predeter."><text:span text:style-name="T805">c) </text:span></text:span><text:span text:style-name="Fuente_20_de_20_párrafo_20_predeter."><text:span text:style-name="T802">Aprobación del expediente por el órgano de contratación, así como de los gastos complementarios precisos.</text:span></text:span></text:p>
      <text:p text:style-name="P91"><text:span text:style-name="Fuente_20_de_20_párrafo_20_predeter."/></text:p>
      <text:p text:style-name="P410"><text:span text:style-name="Fuente_20_de_20_párrafo_20_predeter."><text:span text:style-name="T301">SEGUNDO.-</text:span></text:span><text:span text:style-name="Fuente_20_de_20_párrafo_20_predeter."><text:span text:style-name="T302"> </text:span></text:span><text:span text:style-name="Fuente_20_de_20_párrafo_20_predeter."><text:span text:style-name="T423">Notificar la resolución a la empresa adjudicataria, a </text:span></text:span><text:span text:style-name="Fuente_20_de_20_párrafo_20_predeter."><text:span text:style-name="T424">la dirección facultativa</text:span></text:span><text:span text:style-name="Fuente_20_de_20_párrafo_20_predeter."><text:span text:style-name="T423"> de la obra, y dar cuenta de las mismas a las Unidad Administrativa de Obras Públicas, Contratación, Subvenciones, </text:span></text:span><text:span text:style-name="Fuente_20_de_20_párrafo_20_predeter."><text:span text:style-name="T425">Presidencia,</text:span></text:span><text:span text:style-name="Fuente_20_de_20_párrafo_20_predeter."><text:span text:style-name="T423"> y a la Intervención General de este Ayuntamiento.”</text:span></text:span></text:p>
      <text:p text:style-name="P215"><text:span text:style-name="T314"/></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soft-page-break/><text:line-break/><text:tab/><text:span text:style-name="Strong_20_Emphasis"><text:span text:style-name="T22">13.-Expte. 2758/2023. Propuesta aprobación del Anexo I - Plan de Seguridad y Salud de la obra "Protección contra desprendimientos del Hotel Mogán Princess - T. M. de Mogán", adjudicada a la contrata SOLUTIOMA, S. L.. Ref. 23-OBR-15.</text:span></text:span></text:p>
      <text:p text:style-name="P157"><text:span text:style-name="Strong_20_Emphasis"><text:span text:style-name="T239">“JUAN ERNESTO HERNÁNDEZ CRUZ</text:span></text:span><text:span text:style-name="T239">, </text:span><text:span text:style-name="T240">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 text:style-name="Strong_20_Emphasis"><text:span text:style-name="T240">en relación con el expediente tramitado para la ejecución de la obra </text:span></text:span><text:span text:style-name="T232">PROTECCIÓN CONTRA DESPRENDIMIENTOS DEL HOTEL MOGAN PRINCESS, T. M. DE MOGÁN</text:span><text:span text:style-name="T229">;</text:span><text:span text:style-name="T265"> </text:span><text:span text:style-name="T229">visto el Informe emitido por el Director de ejecución y Coordinador de Seguridad y Salud, y atendiendo al procedimiento y a la legislación aplicable, se emite la presente:</text:span><text:span text:style-name="T21"> </text:span></text:p>
      <text:p text:style-name="P232"><text:span text:style-name="T72">PROPUESTA</text:span> </text:p>
      <text:p text:style-name="P195"><text:span text:style-name="T72">ANTECEDENTES ADMINISTRATIVOS</text:span><text:span text:style-name="T31">.</text:span> </text:p>
      <text:p text:style-name="P195"><text:span text:style-name="T202">&gt; VISTO </text:span><text:span text:style-name="T199">que la</text:span><text:span text:style-name="T260"> </text:span><text:span text:style-name="T212">Junta de Gobierno Local en sesión celebrada en fecha </text:span><text:span text:style-name="T209">28 de noviembre de 2023,</text:span><text:span text:style-name="T260"> </text:span><text:span text:style-name="T212">acuerda entre otros, adjudicar el contrato</text:span><text:span text:style-name="T260"> </text:span><text:span text:style-name="T212">de ejecución</text:span><text:span text:style-name="T260"> </text:span><text:span text:style-name="T212">de la obra </text:span><text:span text:style-name="T209">PROTECCIÓN CONTRA DESPRENDIMIENTOS DEL HOTEL MOGAN PRINCESS, T. M. DE MOGÁN</text:span><text:span text:style-name="T212">,</text:span><text:span text:style-name="T150"> </text:span><text:span text:style-name="T212">a la entidad </text:span><text:span text:style-name="T209">SOLUTIOMA,S.L.</text:span><text:span text:style-name="T212">, con CIF: B-65858938</text:span><text:span text:style-name="T46">;</text:span><text:span text:style-name="T260"> </text:span><text:span text:style-name="T212">por un importe total de </text:span><text:span text:style-name="T215">1.128.235,45 euros</text:span><text:span text:style-name="T260"> </text:span><text:span text:style-name="T212">(incluido 7% IGIC); siendo el plazo máximo de ejecución de las obras de </text:span><text:span text:style-name="T209">cuatro</text:span><text:span text:style-name="T260"> </text:span><text:span text:style-name="T209">(4) meses</text:span><text:span text:style-name="T212">; ofertándose respecto a los restantes criterios de adjudicación:</text:span> </text:p>
      <text:p text:style-name="P203"><text:span text:style-name="T212">- Criterio de adjudicación nº2 </text:span><text:span text:style-name="T214">Visita a la zona de actuación</text:span><text:span text:style-name="T212">: </text:span><text:span text:style-name="T209">SI</text:span><text:span text:style-name="T260"> </text:span><text:span text:style-name="T212">se gira visita.</text:span> </text:p>
      <text:p text:style-name="P203"><text:span text:style-name="T212">- Criterio de adjudicación nº3 </text:span><text:span text:style-name="T214">Incremento de plazo de garantía</text:span><text:span text:style-name="T212">: Plazo de garantía ofertado: </text:span><text:span text:style-name="T209">10 años</text:span><text:span text:style-name="T212">.</text:span> </text:p>
      <text:p text:style-name="P394"><text:span text:style-name="T29">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text:span><text:span text:style-name="T198">así, como designar a </text:span><text:span text:style-name="T201">D. Pablo Bosch Valle</text:span><text:span text:style-name="T187"> </text:span><text:span text:style-name="T198">(Arquitecto Técnico Municipal), como Director de Obra , de Ejecución y Coordinador de Seguridad y Salud. </text:span></text:p>
      <text:p text:style-name="P157"><text:span text:style-name="T239">&gt; VISTO </text:span><text:span text:style-name="T240">el </text:span><text:span text:style-name="T241">Informe - Propuesta</text:span><text:span text:style-name="T243"> </text:span><text:span text:style-name="T240">de fecha 01/02/2024 , emitido por el Director</text:span><text:span text:style-name="T243"> </text:span><text:span text:style-name="T240">de Obra,</text:span><text:span text:style-name="T243"> </text:span><text:span text:style-name="T240">de Ejecución y Coordinación de Seguridad y Salud (csv: </text:span><text:a xlink:type="simple" xlink:href="https://oat.mogan.es:8448/ventanilla/web/validacionFirmas.do?opcion=1&amp;modo=3&amp;csv=M006754aa9000109f8007e8061020d08P" text:style-name="Internet_20_link" text:visited-style-name="Visited_20_Internet_20_Link"><text:span text:style-name="T346">M006754aa9000109f8007e8061020d08P</text:span></text:a><text:span text:style-name="T240">)</text:span><text:span text:style-name="T131">, </text:span><text:span text:style-name="T240">en el que se establece literalmente lo siguiente: </text:span></text:p>
      <text:p text:style-name="P205"><text:span text:style-name="T112">&lt;&lt;</text:span><text:span text:style-name="T150"> </text:span><text:span text:style-name="T112">PABLO BOSCH VALLE</text:span><text:span text:style-name="T113">, Técnico de Administración Especial (Arquitecto Técnico), del Servicio de Mantenimiento y Obras Públicas de este Ayuntamiento de Mogán, </text:span><text:span text:style-name="T110">en relación con el expediente </text:span><text:span text:style-name="T112">23</text:span><text:span text:style-name="T123">-OBR-15 PROTECCIÓN CONTRA DESPRENDIMIENTOS DEL HOTEL MOGÁN PRINCESS T. M. </text:span><text:span text:style-name="T52">DE MOGÁN</text:span><text:span text:style-name="T150"> </text:span><text:span text:style-name="T110">calidad de director de ejecución de obra y coordinador de seguridad y salud en fase de ejecución, tiene a bien emitir el siguiente siguiente:</text:span> </text:p>
      <text:p text:style-name="P267">INFORME </text:p>
      <text:p text:style-name="P241"><text:span text:style-name="T116">Antecedentes</text:span> </text:p>
      <text:p text:style-name="P204"><text:span text:style-name="T112">Asunto:</text:span><text:span text:style-name="T150"> </text:span><text:span text:style-name="T110">Aprobación del Anexo I al Plan de Seguridad y Salud.</text:span> </text:p>
      <text:p text:style-name="P204"><text:span text:style-name="T112">Obra: </text:span><text:span text:style-name="T124">23-OBR-15 PROTECCIÓN CONTRA DESPRENDIMIENTOS DEL HOTEL MOGÁN PRINCESS T. M. DE MOGÁN</text:span> </text:p>
      <text:p text:style-name="P204"><text:span text:style-name="T112">Situación: </text:span><text:span text:style-name="T110">Talud correspondiente a la zona de ubicación del Hotel Mogán Princess Palace Royal.</text:span> </text:p>
      <text:p text:style-name="P204"><text:span text:style-name="T112">Promotor:</text:span><text:span text:style-name="T150"> </text:span><text:span text:style-name="T110">Ayuntamiento de Mogán.</text:span> </text:p>
      <text:p text:style-name="P204"><text:span text:style-name="T112">Autor del Proyecto:</text:span><text:span text:style-name="T150"> </text:span><text:span text:style-name="T110">D. EDUARDO SÁNCHEZ GÓMEZ y D. MARIO MENDOZA SANTANA</text:span> </text:p>
      <text:p text:style-name="P249"><text:span text:style-name="T111">Autor del estudio de Seguridad y Salud:</text:span><text:span text:style-name="T97"> </text:span><text:span text:style-name="T109">D. EDUARDO SÁNCHEZ GÓMEZ y D. MARIO MENDOZA SANTANA.</text:span><text:span text:style-name="T97"> </text:span></text:p>
      <text:p text:style-name="P204"><text:span text:style-name="T112">Director de ejecución y coordinador de seguridad y salud en fase de ejecución: </text:span><text:span text:style-name="T110">PABLO BOSCH VALLE</text:span> </text:p>
      <text:p text:style-name="P204"><text:span text:style-name="T112">Contratista: </text:span><text:span text:style-name="T110">SOLUTIOMA SL</text:span><text:span text:style-name="T112">,</text:span><text:span text:style-name="T150"> </text:span><text:span text:style-name="T110">con </text:span><text:span text:style-name="T112">CIF: B65858938</text:span> </text:p>
      <text:p text:style-name="P204"><text:span text:style-name="T112">Autor del Anexo I al Plan de Seguridad y Salud:</text:span><text:span text:style-name="T150"> </text:span><text:span text:style-name="T110">D. Marius Marti, Técnico Superior PRL</text:span> </text:p>
      <text:p text:style-name="P205"><text:span text:style-name="T116">Consideraciones</text:span> </text:p>
      <text:p text:style-name="P205"><text:soft-page-break/><text:span text:style-name="T110">1</text:span><text:span text:style-name="T112">.-</text:span><text:span text:style-name="T150"> </text:span><text:span text:style-name="T110">Que el Anexo I al Plan de Seguridad y Salud presentado por </text:span><text:span text:style-name="T112">SOLUTIOMA SL. </text:span><text:span text:style-name="T110">para su aplicación en la obra arriba mencionada, desarrolla el contenido del estudio de Seguridad y Salud que forma parte del proyecto de la obra.</text:span> </text:p>
      <text:p text:style-name="P205"><text:span text:style-name="T110">2</text:span><text:span text:style-name="T112">.-</text:span><text:span text:style-name="T150"> </text:span><text:span text:style-name="T110">Que el Anexo 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05"><text:span text:style-name="T110">3</text:span><text:span text:style-name="T112">.-</text:span><text:span text:style-name="T150"> </text:span><text:span text:style-name="T110">El Anexo I al Plan de Seguridad y Salud presentado es técnicamente correcto y la documentación se considera completa a los condicionamientos exigibles al Plan de Seguridad y Salud, por lo que se informa </text:span><text:span text:style-name="T112">FAVORABLEMENTE </text:span><text:span text:style-name="T110">y se propone para su aprobación.</text:span> </text:p>
      <text:p text:style-name="P233"><text:span text:style-name="T55">PROPUESTA</text:span> </text:p>
      <text:p text:style-name="P205"><text:span text:style-name="T53">Elevar a la Junta de Gobierno Local, para su aprobación si procede:</text:span> </text:p>
      <text:p text:style-name="P205"><text:span text:style-name="T112">Primero.-</text:span><text:span text:style-name="T118"> </text:span><text:span text:style-name="T110">L</text:span><text:span text:style-name="T113">a Aprobación del </text:span><text:span text:style-name="T112">Anexo I al Plan de Seguridad y Salud</text:span><text:span text:style-name="T118"> </text:span><text:span text:style-name="T110">de la obra </text:span><text:span text:style-name="T123">23-OBR-15 PROTECCIÓN CONTRA DESPRENDIMIENTOS DEL HOTEL MOGÁN PRINCESS T. M. DE MOGÁN</text:span> </text:p>
      <text:p text:style-name="P248"><text:span text:style-name="T111">Segundo.-</text:span><text:span text:style-name="T97"> </text:span><text:span text:style-name="T109">No</text:span><text:span text:style-name="T108">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09">Dirección General del Trabajo, Instituto Canario de Seguridad Laboral); y dar traslado de la misma al Coordinador de Seguridad y Salud, y al Servicio de Mantenimiento y Obras Públicas. </text:span></text:p>
      <text:p text:style-name="P205"><text:span text:style-name="T110">Es cuanto se tiene a bien informar a los efectos oportunos, desde el punto de vista técnico y de acuerdo con la información disponible.</text:span><text:span text:style-name="T112">&gt;&gt;</text:span> </text:p>
      <text:p text:style-name="P195"><text:span text:style-name="T215">CONSIDERANDO</text:span><text:span text:style-name="T216"> </text:span><text:span text:style-name="T212">que la adopción de este acuerdo es competencia de esta Junta de Gobierno Local en virtud de las delegaciones efectuadas por la Alcaldesa de este Ayuntamiento, mediante Decreto 2023/3347 de fecha 19 de junio de 2023.</text:span> </text:p>
      <text:p text:style-name="P195"><text:span text:style-name="T318">En su virtud, y conforme a tales antecedentes, </text:span><text:span text:style-name="T319">PROPONGO</text:span><text:span text:style-name="T318"> a la Junta de Gobierno Local:</text:span> </text:p>
      <text:p text:style-name="P195"><text:span text:style-name="T202">PRIMERO.-</text:span><text:span text:style-name="T118"> </text:span><text:span text:style-name="T199">Aprobar </text:span><text:span text:style-name="T204">el </text:span><text:span text:style-name="T205">ANEXO I - PLAN DE SEGURIDAD Y SALUD</text:span><text:span text:style-name="T252"> </text:span><text:span text:style-name="T199">de la obra </text:span><text:span text:style-name="T209">PROTECCIÓN CONTRA DESPRENDIMIENTOS DEL HOTEL MOGAN PRINCESS, T. M. DE MOGÁN</text:span><text:span text:style-name="T212">, adjudicada a la contrata</text:span><text:span text:style-name="T217"> </text:span><text:span text:style-name="T209">SOLUTIOMA, S.L.</text:span> </text:p>
      <text:p text:style-name="P250"><text:span text:style-name="T201">SEGUNDO.-</text:span><text:span text:style-name="T97"> </text:span><text:span text:style-name="T198">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382"><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14.-Expte. 12079/2023. Propuesta aprobación del Plan de Seguridad y Salud de la obra Reforma y Ampliación del Local Social de El Horno - 2023, T.M. Mogán, adjudicada a la entidad URBAN 2020, S.L.. (Ref.23-OBR-39).</text:span></text:span></text:p>
      <text:p text:style-name="P105"><text:span text:style-name="Fuente_20_de_20_párrafo_20_predeter.3"><text:span text:style-name="T181"/></text:span></text:p>
      <text:p text:style-name="P189"><text:span text:style-name="Strong_20_Emphasis"><text:span text:style-name="T631"><text:tab/>“JUAN ERNESTO HERNÁNDEZ CRUZ</text:span></text:span><text:span text:style-name="Fuente_20_de_20_párrafo_20_predeter."><text:span text:style-name="T659">, </text:span></text:span><text:span text:style-name="Fuente_20_de_20_párrafo_20_predeter."><text:span text:style-name="T656">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T651"> en relación con el expediente tramitado para la ejecución de la </text:span><text:span text:style-name="T656">obra </text:span><text:span text:style-name="Fuente_20_de_20_párrafo_20_predeter."><text:span text:style-name="T638">“</text:span></text:span><text:span text:style-name="Fuente_20_de_20_párrafo_20_predeter."><text:span text:style-name="T640">REFORMA Y AMPLIACIÓN DEL LOCAL SOCIAL DE EL HORNO – 2023, <text:s/>T. M. DE MOGÁN</text:span></text:span><text:span text:style-name="Fuente_20_de_20_párrafo_20_predeter."><text:span text:style-name="T638">”</text:span></text:span><text:span text:style-name="T654">, </text:span><text:span text:style-name="T655">actuación </text:span><text:span text:style-name="T658">co</text:span><text:span text:style-name="Fuente_20_de_20_párrafo_20_predeter."><text:span text:style-name="T405">financiada </text:span></text:span><text:span text:style-name="Fuente_20_de_20_párrafo_20_predeter."><text:span text:style-name="T406">mediante los fondos procedentes del Instrumento Europeo de Recuperación &lt;</text:span></text:span><text:span text:style-name="Fuente_20_de_20_párrafo_20_predeter."><text:span text:style-name="T407">Next Generation EU</text:span></text:span><text:span text:style-name="Fuente_20_de_20_párrafo_20_predeter."><text:span text:style-name="T406">&gt;, Mecanismo de Recuperación y Resiliencia afecto al Plan de Recuperación, Transformación y Resiliencia y la Ayuda a la Recuperación para la Cohesión y los Territorios de Europa. La actuación esta enmarcada dentro de la línea 1 del Programa de Impulso a la Rehabilitación de los Edificios Públicos para las Entidades Locales (PIREP local); </text:span></text:span><text:span text:style-name="T657"><text:s/></text:span><text:span text:style-name="T652">y visto el Informe emitido por </text:span><text:span text:style-name="T653">el Técnico M</text:span><text:span text:style-name="T652">unicipal, se tiene a bien, atendiendo al procedimiento y a la legislación aplicable, emitir la presente:</text:span></text:p>
      <text:p text:style-name="P422"><text:soft-page-break/></text:p>
      <text:p text:style-name="P452">PROPUESTA</text:p>
      <text:p text:style-name="P452"/>
      <text:p text:style-name="P111"><text:span text:style-name="T76">Antecedentes Administrativos</text:span>.</text:p>
      <text:p text:style-name="P113"/>
      <text:p text:style-name="P92"><text:span text:style-name="T815">&gt; VISTA</text:span><text:span text:style-name="T816"> la</text:span><text:span text:style-name="Fuente_20_de_20_párrafo_20_predeter."><text:span text:style-name="T475"> Resolución definitiva de Concesión de Ayudas para la Rehabilitación de Los Edificios Públicos para las Entidades Locales (PIREP Local) de fecha 02/12/2022, <text:s/>en el marco del Plan de Recuperación, Transformación y Resilencia de la Economía (PRTR).</text:span></text:span></text:p>
      <text:p text:style-name="P93"><text:span text:style-name="Fuente_20_de_20_párrafo_20_predeter."><text:span text:style-name="T475">(csv: </text:span></text:span><text:a xlink:type="simple" xlink:href="https://oat.mogan.es:8448/ventanilla/web/validacionFirmas.do?opcion=1&amp;modo=3&amp;csv=u006754aa9161b0863e07e709f090c31q" text:style-name="Internet_20_link" text:visited-style-name="Visited_20_Internet_20_Link"><text:span text:style-name="Fuente_20_de_20_párrafo_20_predeter."><text:span text:style-name="T488">u006754aa9161b0863e07e709f090c31q</text:span></text:span></text:a><text:span text:style-name="Fuente_20_de_20_párrafo_20_predeter."><text:span text:style-name="T475">).</text:span></text:span></text:p>
      <text:p text:style-name="P452"/>
      <text:p text:style-name="P452"/>
      <text:p text:style-name="P410"><text:span text:style-name="T750">&gt; </text:span><text:span text:style-name="T751">ATENDIENDO </text:span><text:span text:style-name="T752">a que la Junta de Gobierno en sesión celebrada en fecha 03 de octubre de 2023,</text:span><text:span text:style-name="T739">(csv: </text:span><text:a xlink:type="simple" xlink:href="https://oat.mogan.es:8448/ventanilla/web/validacionFirmas.do?opcion=1&amp;modo=3&amp;csv=u006754aa917031128907e70010a0d263" text:style-name="Internet_20_link" text:visited-style-name="Visited_20_Internet_20_Link"><text:span text:style-name="T576">u006754aa917031128907e70010a0d263</text:span></text:a><text:span text:style-name="T739">)</text:span><text:span text:style-name="T752"> acuerda adjudicar el contrato de ejecución de la obra “</text:span><text:span text:style-name="Fuente_20_de_20_párrafo_20_predeter."><text:span text:style-name="T641">REFORMA Y AMPLIACIÓN DEL LOCAL SOCIAL DE EL HORNO – 2023, <text:s/>T. M. DE MOGÁN</text:span></text:span><text:span text:style-name="Fuente_20_de_20_párrafo_20_predeter."><text:span text:style-name="T639">”</text:span></text:span><text:span text:style-name="T660">, </text:span><text:span text:style-name="Fuente_20_de_20_párrafo_20_predeter."><text:span text:style-name="T398">a</text:span></text:span><text:span text:style-name="Fuente_20_de_20_párrafo_20_predeter."><text:span text:style-name="T399">ctuación </text:span></text:span><text:span text:style-name="Fuente_20_de_20_párrafo_20_predeter."><text:span text:style-name="T400">co</text:span></text:span><text:span text:style-name="Fuente_20_de_20_párrafo_20_predeter."><text:span text:style-name="T399">financiad</text:span></text:span><text:span text:style-name="Fuente_20_de_20_párrafo_20_predeter."><text:span text:style-name="T400">a</text:span></text:span><text:span text:style-name="Fuente_20_de_20_párrafo_20_predeter."><text:span text:style-name="T399"> por el Plan de Recuperación Transformación y </text:span></text:span><text:span text:style-name="Fuente_20_de_20_párrafo_20_predeter."><text:span text:style-name="T397">Resiliencia Next Generation EU, </text:span></text:span><text:span text:style-name="Fuente_20_de_20_párrafo_20_predeter."><text:span text:style-name="T408"><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 </text:span></text:span><text:span text:style-name="Fuente_20_de_20_párrafo_20_predeter."><text:span text:style-name="T398"><text:s/></text:span></text:span><text:span text:style-name="Fuente_20_de_20_párrafo_20_predeter."><text:span text:style-name="T692">a la entidad</text:span></text:span><text:span text:style-name="Fuente_20_de_20_párrafo_20_predeter."><text:span text:style-name="T684"> </text:span></text:span><text:span text:style-name="Fuente_20_de_20_párrafo_20_predeter."><text:span text:style-name="T688">U</text:span></text:span><text:span text:style-name="Fuente_20_de_20_párrafo_20_predeter."><text:span text:style-name="T689">RBAN 2020, S.L.</text:span></text:span><text:span text:style-name="Fuente_20_de_20_párrafo_20_predeter."><text:span text:style-name="T698">, con C.I.F: </text:span></text:span><text:span text:style-name="Fuente_20_de_20_párrafo_20_predeter."><text:span text:style-name="T699">B-76183808</text:span></text:span><text:span text:style-name="T573">;</text:span><text:span text:style-name="Fuente_20_de_20_párrafo_20_predeter."><text:span text:style-name="T692"> por un importe total de </text:span></text:span><text:span text:style-name="Fuente_20_de_20_párrafo_20_predeter."><text:span text:style-name="T709">464.494,82</text:span></text:span><text:span text:style-name="Fuente_20_de_20_párrafo_20_predeter."><text:span text:style-name="T706"> euros</text:span></text:span><text:span text:style-name="Fuente_20_de_20_párrafo_20_predeter."><text:span text:style-name="T692"> (incluido 7% IGIC)</text:span></text:span><text:span text:style-name="T574">;</text:span><text:span text:style-name="Fuente_20_de_20_párrafo_20_predeter."><text:span text:style-name="T692"> </text:span></text:span><text:span text:style-name="Fuente_20_de_20_párrafo_20_predeter."><text:span text:style-name="T694">y un plazo de ejecución de </text:span></text:span><text:span text:style-name="Fuente_20_de_20_párrafo_20_predeter."><text:span text:style-name="T687">siete</text:span></text:span><text:span text:style-name="Fuente_20_de_20_párrafo_20_predeter."><text:span text:style-name="T686"> (</text:span></text:span><text:span text:style-name="Fuente_20_de_20_párrafo_20_predeter."><text:span text:style-name="T687">7</text:span></text:span><text:span text:style-name="Fuente_20_de_20_párrafo_20_predeter."><text:span text:style-name="T686">) meses</text:span></text:span><text:span text:style-name="Fuente_20_de_20_párrafo_20_predeter."><text:span text:style-name="T694">; </text:span></text:span><text:span text:style-name="Fuente_20_de_20_párrafo_20_predeter."><text:span text:style-name="T692">ofertándose respecto a los restantes criterios de adjudicación:</text:span></text:span></text:p>
      <text:p text:style-name="P411"><text:span text:style-name="Fuente_20_de_20_párrafo_20_predeter."><text:span text:style-name="T692">- Criterio <text:s/>de adjudicación nº</text:span></text:span><text:span text:style-name="Fuente_20_de_20_párrafo_20_predeter."><text:span text:style-name="T696">2</text:span></text:span><text:span text:style-name="Fuente_20_de_20_párrafo_20_predeter."><text:span text:style-name="T692"> - </text:span></text:span><text:span text:style-name="Fuente_20_de_20_párrafo_20_predeter."><text:span text:style-name="T711">Visita a la zona de actuación</text:span></text:span><text:span text:style-name="Fuente_20_de_20_párrafo_20_predeter."><text:span text:style-name="T701">: </text:span></text:span><text:span text:style-name="Fuente_20_de_20_párrafo_20_predeter."><text:span text:style-name="T691">Si</text:span></text:span><text:span text:style-name="Fuente_20_de_20_párrafo_20_predeter."><text:span text:style-name="T702"> se gira visita. </text:span></text:span></text:p>
      <text:p text:style-name="P406"><text:span text:style-name="Fuente_20_de_20_párrafo_20_predeter."><text:span text:style-name="T564">- </text:span></text:span><text:span text:style-name="Fuente_20_de_20_párrafo_20_predeter."><text:span text:style-name="T565">Criterio de adjudicación nº</text:span></text:span><text:span text:style-name="Fuente_20_de_20_párrafo_20_predeter."><text:span text:style-name="T567">3</text:span></text:span><text:span text:style-name="Fuente_20_de_20_párrafo_20_predeter."><text:span text:style-name="T565"> - </text:span></text:span><text:span text:style-name="Fuente_20_de_20_párrafo_20_predeter."><text:span text:style-name="T560">Incremento de plazo de garantía</text:span></text:span><text:span text:style-name="Fuente_20_de_20_párrafo_20_predeter."><text:span text:style-name="T569">: </text:span></text:span><text:span text:style-name="Fuente_20_de_20_párrafo_20_predeter."><text:span text:style-name="T570">C</text:span></text:span><text:span text:style-name="Fuente_20_de_20_párrafo_20_predeter."><text:span text:style-name="T569">omprometiéndose a garantizar la obra durante </text:span></text:span><text:span text:style-name="Fuente_20_de_20_párrafo_20_predeter."><text:span text:style-name="T572">6</text:span></text:span><text:span text:style-name="Fuente_20_de_20_párrafo_20_predeter."><text:span text:style-name="T571"> años</text:span></text:span><text:span text:style-name="Fuente_20_de_20_párrafo_20_predeter."><text:span text:style-name="T569">. </text:span></text:span></text:p>
      <text:p text:style-name="P406"><text:span text:style-name="Fuente_20_de_20_párrafo_20_predeter."><text:span text:style-name="T564"/></text:span></text:p>
      <text:p text:style-name="P94"><text:span text:style-name="T87">A</text:span><text:span text:style-name="T86">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86"> </text:span><text:span text:style-name="T91">a </text:span><text:span text:style-name="T15">Dña. Adela Falcón Soria</text:span><text:span text:style-name="T92">, como Directora de Obra, a</text:span><text:span text:style-name="T91"> <text:s/></text:span><text:span text:style-name="T14">D. </text:span><text:span text:style-name="T16">Germán Mejías Álamo</text:span><text:span text:style-name="T901"> </text:span><text:span text:style-name="T93">(Arquitecto </text:span><text:span text:style-name="T91">Técnico Municipal</text:span><text:span text:style-name="T93">)</text:span><text:span text:style-name="T91">,</text:span><text:span text:style-name="T900"> </text:span><text:span text:style-name="T91">como Director de ejecución, y Coordinador de Seguridad y Salud, </text:span><text:span text:style-name="T93">y a </text:span><text:span text:style-name="T17">Dña. Ana Santana Cabrera</text:span><text:span text:style-name="T93"> (Ingeniera Técnico Industrial Municipal), como Directora de ejecución de instalaciones. </text:span></text:p>
      <text:p text:style-name="P453"/>
      <text:p text:style-name="P119"><text:span text:style-name="T850">&gt; VISTO </text:span><text:span text:style-name="T853">el </text:span><text:span text:style-name="T850">Informe - Propuesta</text:span><text:span text:style-name="T854"> de fecha </text:span><text:span text:style-name="T855">0</text:span><text:span text:style-name="T856">2</text:span><text:span text:style-name="T855">/</text:span><text:span text:style-name="T856">02/2024</text:span><text:span text:style-name="T854">, emitido por el Director de ejecución y Coordinador de Seguridad y Salu</text:span><text:span text:style-name="T857">d (csv:</text:span><text:span text:style-name="T896"> </text:span><text:a xlink:type="simple" xlink:href="https://oat.mogan.es:8448/ventanilla/web/validacionFirmas.do?opcion=1&amp;modo=3&amp;csv=r006754aa91e0203f8e07e8048020824f" text:style-name="Internet_20_link" text:visited-style-name="Visited_20_Internet_20_Link"><text:span text:style-name="T897">r006754aa91e0203f8e07e8048020824f</text:span></text:a><text:span text:style-name="T857">)</text:span><text:span text:style-name="T622">, </text:span><text:span text:style-name="T852">en e</text:span><text:span text:style-name="T853">l que se establece literalmente: </text:span></text:p>
      <text:p text:style-name="P452"/>
      <text:p text:style-name="P437"/>
      <text:p text:style-name="P189"><text:span text:style-name="Fuente_20_de_20_párrafo_20_predeter."><text:span text:style-name="T740"><text:tab/>« Germán Mejías Álamo</text:span></text:span><text:span text:style-name="Fuente_20_de_20_párrafo_20_predeter."><text:span text:style-name="T743">, Técnico de Administración Especial (Arquitecto Técnico), del Servicio de Mantenimiento y Obras Públicas de este Ayuntamiento de Mo</text:span></text:span><text:span text:style-name="Fuente_20_de_20_párrafo_20_predeter."><text:span text:style-name="T745">gán, </text:span></text:span><text:span text:style-name="Fuente_20_de_20_párrafo_20_predeter."><text:span text:style-name="T661">en relación con el expediente </text:span></text:span><text:span text:style-name="Fuente_20_de_20_párrafo_20_predeter."><text:span text:style-name="T713">“</text:span></text:span><text:span text:style-name="Fuente_20_de_20_párrafo_20_predeter."><text:span text:style-name="T421">Reforma y ampliación del local social de El Horno - 2023, T.M. Mogán</text:span></text:span><text:span text:style-name="T577">”</text:span><text:span text:style-name="Fuente_20_de_20_párrafo_20_predeter."><text:span text:style-name="T662">, </text:span></text:span><text:span text:style-name="Fuente_20_de_20_párrafo_20_predeter."><text:span text:style-name="T667">actuando en calidad de Director de Obra y Coordinador de Seguridad y Salud,</text:span></text:span><text:span text:style-name="Fuente_20_de_20_párrafo_20_predeter."><text:span text:style-name="T668"> tiene a bien emitir el siguiente </text:span></text:span><text:span text:style-name="T746">siguiente:</text:span></text:p>
      <text:p text:style-name="P127"/>
      <text:p text:style-name="P455">INFORME </text:p>
      <text:p text:style-name="P598"><text:span text:style-name="Fuente_20_de_20_párrafo_20_predeter."><text:span text:style-name="T744"><text:tab/></text:span></text:span></text:p>
      <text:p text:style-name="P164"><text:span text:style-name="Fuente_20_de_20_párrafo_20_predeter."><text:span text:style-name="T740">Asunto:</text:span></text:span><text:span text:style-name="Fuente_20_de_20_párrafo_20_predeter."><text:span text:style-name="T746"> Aprobación del Plan de Seguridad y Salud.</text:span></text:span></text:p>
      <text:p text:style-name="P165"><text:span text:style-name="Fuente_20_de_20_párrafo_20_predeter."><text:span text:style-name="T740">Obra:</text:span></text:span><text:span text:style-name="Fuente_20_de_20_párrafo_20_predeter."><text:span text:style-name="T746"> </text:span></text:span><text:span text:style-name="Fuente_20_de_20_párrafo_20_predeter."><text:span text:style-name="T714">“</text:span></text:span><text:span text:style-name="Fuente_20_de_20_párrafo_20_predeter."><text:span text:style-name="T479">Reforma y ampliación del local social de El Horno - 2023, T.M. Mogán</text:span></text:span><text:span text:style-name="Fuente_20_de_20_párrafo_20_predeter."><text:span text:style-name="T714">”</text:span></text:span><text:span text:style-name="Fuente_20_de_20_párrafo_20_predeter."><text:span text:style-name="T715">.</text:span></text:span></text:p>
      <text:p text:style-name="P165"><text:span text:style-name="Fuente_20_de_20_párrafo_20_predeter."><text:span text:style-name="T669">Expediente:</text:span></text:span><text:span text:style-name="Fuente_20_de_20_párrafo_20_predeter."><text:span text:style-name="T663"> </text:span></text:span><text:span text:style-name="Fuente_20_de_20_párrafo_20_predeter.3"><text:span text:style-name="T165">12079/2023</text:span></text:span><text:span text:style-name="Fuente_20_de_20_párrafo_20_predeter."><text:span text:style-name="T664"> (23-OBR-39).</text:span></text:span></text:p>
      <text:p text:style-name="P165"><text:span text:style-name="Fuente_20_de_20_párrafo_20_predeter."><text:span text:style-name="T740">Situación:</text:span></text:span><text:span text:style-name="Fuente_20_de_20_párrafo_20_predeter."><text:span text:style-name="T746"> El Horno.</text:span></text:span></text:p>
      <text:p text:style-name="P165"><text:span text:style-name="Fuente_20_de_20_párrafo_20_predeter."><text:span text:style-name="T740">Promotor: </text:span></text:span><text:span text:style-name="Fuente_20_de_20_párrafo_20_predeter."><text:span text:style-name="T746">Ilustre Ayuntamiento de Mogán.</text:span></text:span></text:p>
      <text:p text:style-name="P165"><text:span text:style-name="Fuente_20_de_20_párrafo_20_predeter."><text:span text:style-name="T740">Autor del Proyecto: </text:span></text:span><text:span text:style-name="Fuente_20_de_20_párrafo_20_predeter."><text:span text:style-name="T747">Dña. M. Teresa Castellano Bello, arquitecta colegiada nº 2811.</text:span></text:span></text:p>
      <text:p text:style-name="P165"><text:span text:style-name="Fuente_20_de_20_párrafo_20_predeter."><text:span text:style-name="T740">Autor del Estudio de Seguridad y Salud: </text:span></text:span><text:span text:style-name="Fuente_20_de_20_párrafo_20_predeter."><text:span text:style-name="T747">Dña. M. Teresa Castellano Bello, arquitecta colegiada nº 2811</text:span></text:span><text:span text:style-name="Fuente_20_de_20_párrafo_20_predeter."><text:span text:style-name="T741"> . <text:s text:c="73"/></text:span></text:span></text:p>
      <text:p text:style-name="P165"><text:span text:style-name="Fuente_20_de_20_párrafo_20_predeter."><text:span text:style-name="T740">Contratista: </text:span></text:span><text:span text:style-name="Fuente_20_de_20_párrafo_20_predeter."><text:span text:style-name="T716">URBAN 2020, S.L.</text:span></text:span></text:p>
      <text:p text:style-name="P165"><text:soft-page-break/><text:span text:style-name="Fuente_20_de_20_párrafo_20_predeter."><text:span text:style-name="T740">Autor del Plan de Seguridad y Salud:</text:span></text:span><text:span text:style-name="Fuente_20_de_20_párrafo_20_predeter."><text:span text:style-name="T742"> </text:span></text:span><text:span text:style-name="Fuente_20_de_20_párrafo_20_predeter."><text:span text:style-name="T748">Sergio David Santana Sosa.</text:span></text:span></text:p>
      <text:p text:style-name="P189"><text:span text:style-name="Fuente_20_de_20_párrafo_20_predeter."><text:span text:style-name="T740"/></text:span></text:p>
      <text:p text:style-name="P128"><text:span text:style-name="T817"><text:tab/></text:span><text:span text:style-name="T818">Consideraciones:</text:span></text:p>
      <text:p text:style-name="P446"/>
      <text:p text:style-name="P189"><text:span text:style-name="Fuente_20_de_20_párrafo_20_predeter."><text:span text:style-name="T748"><text:tab/>1</text:span></text:span><text:span text:style-name="Fuente_20_de_20_párrafo_20_predeter."><text:span text:style-name="T742">.-</text:span></text:span><text:span text:style-name="Fuente_20_de_20_párrafo_20_predeter."><text:span text:style-name="T748"> Que el Plan de Seguridad y Salud presentado por </text:span></text:span><text:span text:style-name="Fuente_20_de_20_párrafo_20_predeter."><text:span text:style-name="T717">URBAN 2020, S.L</text:span></text:span><text:span text:style-name="Fuente_20_de_20_párrafo_20_predeter."><text:span text:style-name="T716">.</text:span></text:span><text:span text:style-name="Fuente_20_de_20_párrafo_20_predeter."><text:span text:style-name="T748">,</text:span></text:span><text:span text:style-name="Fuente_20_de_20_párrafo_20_predeter."><text:span text:style-name="T742"> </text:span></text:span><text:span text:style-name="Fuente_20_de_20_párrafo_20_predeter."><text:span text:style-name="T749">con R. E. Nº2024/1837 de fecha 01/02/2024</text:span></text:span><text:span text:style-name="Fuente_20_de_20_párrafo_20_predeter."><text:span text:style-name="T742">, </text:span></text:span><text:span text:style-name="Fuente_20_de_20_párrafo_20_predeter."><text:span text:style-name="T748">para su aplicación en la obra arriba mencionada, desarrolla el contenido del Estudio de Seguridad y Salud que</text:span></text:span><text:span text:style-name="Fuente_20_de_20_párrafo_20_predeter."><text:span text:style-name="T746"> forma parte del proyecto de la obra.</text:span></text:span></text:p>
      <text:p text:style-name="P189"><text:span text:style-name="Fuente_20_de_20_párrafo_20_predeter."><text:span text:style-name="T746"/></text:span></text:p>
      <text:p text:style-name="P189"><text:span text:style-name="Fuente_20_de_20_párrafo_20_predeter."><text:span text:style-name="T746"><text:tab/>2</text:span></text:span><text:span text:style-name="Fuente_20_de_20_párrafo_20_predeter."><text:span text:style-name="T740">.-</text:span></text:span><text:span text:style-name="Fuente_20_de_20_párrafo_20_predeter."><text:span text:style-name="T746">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89"><text:span text:style-name="Fuente_20_de_20_párrafo_20_predeter."><text:span text:style-name="T746"/></text:span></text:p>
      <text:p text:style-name="P189"><text:span text:style-name="Fuente_20_de_20_párrafo_20_predeter."><text:span text:style-name="T746"><text:tab/>3</text:span></text:span><text:span text:style-name="Fuente_20_de_20_párrafo_20_predeter."><text:span text:style-name="T740">.-</text:span></text:span><text:span text:style-name="Fuente_20_de_20_párrafo_20_predeter."><text:span text:style-name="T746">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740">FAVORABLEMENTE </text:span></text:span><text:span text:style-name="Fuente_20_de_20_párrafo_20_predeter."><text:span text:style-name="T746">y se propone para su aprobación.</text:span></text:span></text:p>
      <text:p text:style-name="P189"><text:span text:style-name="Fuente_20_de_20_párrafo_20_predeter."><text:span text:style-name="T671"/></text:span></text:p>
      <text:p text:style-name="P189"><text:span text:style-name="Fuente_20_de_20_párrafo_20_predeter."><text:span text:style-name="T746"><text:s text:c="11"/></text:span></text:span><text:span text:style-name="Fuente_20_de_20_párrafo_20_predeter."><text:span text:style-name="T671">PROPUESTA</text:span></text:span></text:p>
      <text:p text:style-name="P447"/>
      <text:p text:style-name="P445">Elevar a la Junta de Gobierno Local, para su aprobación si procede:</text:p>
      <text:p text:style-name="P445"/>
      <text:p text:style-name="P87"><text:span text:style-name="Fuente_20_de_20_párrafo_20_predeter."><text:span text:style-name="T819"><text:tab/>Primero.-</text:span></text:span><text:span text:style-name="Fuente_20_de_20_párrafo_20_predeter."><text:span text:style-name="T820"> </text:span></text:span><text:span text:style-name="T821">L</text:span><text:span text:style-name="T822">a Aprobación del Plan</text:span><text:span text:style-name="T821"> de Seguridad y Salud de la obra </text:span><text:span text:style-name="Fuente_20_de_20_párrafo_20_predeter."><text:span text:style-name="T778">“</text:span></text:span><text:span text:style-name="Fuente_20_de_20_párrafo_20_predeter."><text:span text:style-name="T480">Reforma y ampliación del local social de El Horno - 2023, T.M. Mogán</text:span></text:span><text:span text:style-name="Fuente_20_de_20_párrafo_20_predeter."><text:span text:style-name="T778">”</text:span></text:span><text:span text:style-name="Fuente_20_de_20_párrafo_20_predeter."><text:span text:style-name="T779">.</text:span></text:span></text:p>
      <text:p text:style-name="P87"><text:span text:style-name="Fuente_20_de_20_párrafo_20_predeter."><text:span text:style-name="T778"/></text:span></text:p>
      <text:p text:style-name="P189"><text:span text:style-name="Fuente_20_de_20_párrafo_20_predeter."><text:span text:style-name="T664"><text:tab/></text:span></text:span><text:span text:style-name="Fuente_20_de_20_párrafo_20_predeter."><text:span text:style-name="T670">Segundo.-</text:span></text:span><text:span text:style-name="Fuente_20_de_20_párrafo_20_predeter."><text:span text:style-name="T664"> </text:span></text:span><text:span text:style-name="T665">No</text:span><text:span text:style-name="T672">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665"><text:s/>Dirección General del Trabajo, Instituto Canario de Seguridad Laboral); y dar traslado de la misma al Coordinador de Seguridad y Salud, y al </text:span></text:span><text:span text:style-name="Fuente_20_de_20_párrafo_20_predeter."><text:span text:style-name="T664">Servicio de Mantenimiento y Obras Públicas</text:span></text:span><text:span text:style-name="Fuente_20_de_20_párrafo_20_predeter."><text:span text:style-name="T665">. </text:span></text:span></text:p>
      <text:p text:style-name="P419"><text:span text:style-name="Fuente_20_de_20_párrafo_20_predeter."><text:span text:style-name="T666"/></text:span></text:p>
      <text:p text:style-name="P454"><text:tab/>Es cuanto se tiene a bien informar a los efectos oportunos, desde el punto de vista técnico y de acuerdo con la información disponible.»</text:p>
      <text:p text:style-name="P125"><text:span text:style-name="T465"/></text:p>
      <text:p text:style-name="P123"><text:span text:style-name="T465"/></text:p>
      <text:p text:style-name="P123"><text:span text:style-name="T465">CONSIDERANDO</text:span><text:span text:style-name="T466"> que la adopción de este acuerdo es competencia de esta Junta de Gobierno Local en virtud de las delegaciones efectuadas por la Alcaldesa de este Ayuntamiento, mediante Decreto 2023/3347 de fecha 19 de junio de 2023.</text:span></text:p>
      <text:p text:style-name="P448"/>
      <text:p text:style-name="P439">En su virtud, y conforme a tales antecedentes, <text:span text:style-name="T6">PROPONGO</text:span> a la Junta de Gobierno Local:</text:p>
      <text:p text:style-name="P451"/>
      <text:p text:style-name="P451"/>
      <text:p text:style-name="P87"><text:span text:style-name="Fuente_20_de_20_párrafo_20_predeter."><text:span text:style-name="T808"><text:tab/>P</text:span></text:span><text:span text:style-name="Fuente_20_de_20_párrafo_20_predeter."><text:span text:style-name="T809">RIMERO</text:span></text:span><text:span text:style-name="Fuente_20_de_20_párrafo_20_predeter."><text:span text:style-name="T808">.-</text:span></text:span><text:span text:style-name="Fuente_20_de_20_párrafo_20_predeter."><text:span text:style-name="T802"> </text:span></text:span><text:span text:style-name="T807">L</text:span><text:span text:style-name="T813">a </text:span><text:span text:style-name="T814">a</text:span><text:span text:style-name="T813">probación del Plan</text:span><text:span text:style-name="T807"> de Seguridad y Salud de la obra </text:span><text:span text:style-name="Fuente_20_de_20_párrafo_20_predeter."><text:span text:style-name="T780">“</text:span></text:span><text:span text:style-name="Fuente_20_de_20_párrafo_20_predeter."><text:span text:style-name="T481">Reforma y ampliación del local social de El Horno - 2023, T.M. Mogán</text:span></text:span><text:span text:style-name="Fuente_20_de_20_párrafo_20_predeter."><text:span text:style-name="T780">”</text:span></text:span><text:span text:style-name="Fuente_20_de_20_párrafo_20_predeter."><text:span text:style-name="T781">,</text:span></text:span><text:span text:style-name="Fuente_20_de_20_párrafo_20_predeter."><text:span text:style-name="T780"> </text:span></text:span><text:span text:style-name="Fuente_20_de_20_párrafo_20_predeter."><text:span text:style-name="T471">a</text:span></text:span><text:span text:style-name="Fuente_20_de_20_párrafo_20_predeter."><text:span text:style-name="T472">ctuación financiad</text:span></text:span><text:span text:style-name="Fuente_20_de_20_párrafo_20_predeter."><text:span text:style-name="T473">a</text:span></text:span><text:span text:style-name="Fuente_20_de_20_párrafo_20_predeter."><text:span text:style-name="T472"> por el Plan de Recuperación Transformación y </text:span></text:span><text:span text:style-name="Fuente_20_de_20_párrafo_20_predeter."><text:span text:style-name="T470">Resiliencia Next Generation EU, </text:span></text:span><text:span text:style-name="Fuente_20_de_20_párrafo_20_predeter."><text:span text:style-name="T476"><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p>
      <text:p text:style-name="P87"><text:span text:style-name="Fuente_20_de_20_párrafo_20_predeter."><text:span text:style-name="T704"/></text:span></text:p>
      <text:p text:style-name="P189"><text:span text:style-name="Fuente_20_de_20_párrafo_20_predeter."><text:span text:style-name="T578"><text:tab/></text:span></text:span><text:span text:style-name="Fuente_20_de_20_párrafo_20_predeter."><text:span text:style-name="T582">S</text:span></text:span><text:span text:style-name="Fuente_20_de_20_párrafo_20_predeter."><text:span text:style-name="T583">EGUNDO</text:span></text:span><text:span text:style-name="Fuente_20_de_20_párrafo_20_predeter."><text:span text:style-name="T582">.-</text:span></text:span><text:span text:style-name="Fuente_20_de_20_párrafo_20_predeter."><text:span text:style-name="T578"> </text:span></text:span><text:span text:style-name="Fuente_20_de_20_párrafo_20_predeter."><text:span text:style-name="T579">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text:span></text:span><text:span text:style-name="Fuente_20_de_20_párrafo_20_predeter."><text:span text:style-name="T578">Servicio de Mantenimiento y Obras Públicas</text:span></text:span><text:span text:style-name="Fuente_20_de_20_párrafo_20_predeter."><text:span text:style-name="T579">.” </text:span></text:span></text:p>
      <text:p text:style-name="P189"><text:span text:style-name="Fuente_20_de_20_párrafo_20_predeter."><text:span text:style-name="T579"/></text:span></text:p>
      <text:p text:style-name="P189"><text:span text:style-name="Fuente_20_de_20_párrafo_20_predeter."><text:span text:style-name="T579"/></text:span></text:p>
      <text:p text:style-name="P90"><text:span text:style-name="T351">Considerando que la adopción de este acuerdo es competencia de esta Junta de Gobierno Local, en virtud de las delegaciones efectuadas por la Alcaldesa de este Ayuntamiento, mediante Decreto número 3347/2023, de 19 de junio.</text:span> </text:p>
      <text:p text:style-name="P392">La Junta de Gobierno Local, acuerda aprobar la propuesta emitida en los términos que se recogen precedentemente.</text:p>
      <text:p text:style-name="P215"><text:span text:style-name="T314"/></text:p>
      <text:p text:style-name="Text_20_body"><text:soft-page-break/><text:line-break/><text:tab/><text:span text:style-name="Strong_20_Emphasis"><text:span text:style-name="T22">15.-Expte. 1747/2024. Propuesta para la adjudicación de contrato menor de la obra saneamiento de EBAR EL PIRATA, a la entidad Montajes Industriales Bentayga, S.L., con C.I.F. B-13764709; por un importe que asciende a un total de 28.030,79 euros desglosado de la siguiente forma: Importe sin I.G.I.C.: 26.197,00 euros, I.G.I.C. 7%: 1.833,79 euros.</text:span></text:span></text:p>
      <text:p text:style-name="P167"><text:span text:style-name="Strong_20_Emphasis"><text:span text:style-name="T127">“JUAN ERNESTO HERNÁNDEZ CRUZ</text:span></text:span><text:span text:style-name="T12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56"> </text:span><text:span text:style-name="T126">en relación con el expediente tramitado para la contratación menor de la obra para </text:span><text:span text:style-name="Strong_20_Emphasis"><text:span text:style-name="T127">Obra de saneamiento de EBAR EL PIRATA"</text:span></text:span><text:span text:style-name="T156"> </text:span><text:span text:style-name="T535">y visto el Informe-Propuesta emitido con fecha 01</text:span><text:span text:style-name="T534"> </text:span><text:span text:style-name="T535">de febrero de 2024</text:span><text:span text:style-name="T156"> </text:span><text:span text:style-name="T126">por</text:span><text:span text:style-name="T156"> </text:span><text:span text:style-name="T127">D. David Rodríguez Cordero</text:span><text:span text:style-name="T35">, </text:span><text:span text:style-name="T126">Ingeniero Técnico Industrial Municipal del Ilustre Ayuntamiento de Mogán, según Decreto 4135/2021 de fecha 15 de julio de 2021</text:span><text:span text:style-name="T156"> </text:span><text:span text:style-name="T34">del Ilustre Ayuntamiento de Mogán</text:span><text:span text:style-name="T35">,</text:span><text:span text:style-name="T156"> </text:span><text:span text:style-name="T126">que literalmente dice:</text:span><text:span text:style-name="T21"> </text:span></text:p>
      <text:p text:style-name="P219"><text:span text:style-name="T48">«</text:span><text:span text:style-name="T108">D. David Rodríguez Cordero, Ingeniero Técnico Municipal de este Ayuntamiento de Mogán, según Decreto 4135/2021 de fecha 15 de julio de 2021,</text:span><text:span text:style-name="T103"> </text:span><text:span text:style-name="T108">en relación con el expediente y asunto epigrafiados,</text:span><text:span text:style-name="T103"> </text:span><text:span text:style-name="T108">tengo a bien emitir el siguiente:</text:span> </text:p>
      <text:p text:style-name="P228"><text:span text:style-name="T115">INFORME-PROPUESTA</text:span> </text:p>
      <text:p text:style-name="P242"><text:span text:style-name="T115">1.- Antecedentes de hecho</text:span><text:span text:style-name="T111">.</text:span> </text:p>
      <text:p text:style-name="P167"><text:span text:style-name="T132">Descripción del gasto</text:span><text:span text:style-name="T129">:</text:span><text:span text:style-name="T156"> </text:span><text:span text:style-name="Strong_20_Emphasis"><text:span text:style-name="T129">Obra de Saneamiento de EBAR EL PIRATA"</text:span></text:span><text:span text:style-name="T129">.</text:span><text:span text:style-name="T21"> </text:span></text:p>
      <text:p text:style-name="P219"><text:span text:style-name="T111">a)</text:span><text:span text:style-name="T97"> </text:span><text:span text:style-name="T108">Tipo de contrato: Obras (Contrato menor de obra)</text:span> </text:p>
      <text:p text:style-name="P219"><text:span text:style-name="T111">b)</text:span><text:span text:style-name="T97"> </text:span><text:span text:style-name="T108">Objeto del contrato: El</text:span><text:span text:style-name="T97"> </text:span><text:span text:style-name="T108">objetivo a cubrir con la ejecución de la mencionada obra es la reparación y rehabilitación y saneamiento de la EBAR EL PIRATA en Puerto Rico, ya que el techo del depósito se encuentra en mal estado, siendo peligroso su tránsito, imposibilitando el trabajo en dicha EBAR.</text:span> </text:p>
      <text:p text:style-name="P219"><text:span text:style-name="T111">c)</text:span><text:span text:style-name="T97"> </text:span><text:span text:style-name="T108">Oferta económica: </text:span></text:p>
      <text:p text:style-name="P219"><text:span text:style-name="T108">MONTAJES INDUSTRIALES BENTAYGA SOCIEDAD LIMITADA</text:span><text:span text:style-name="T97"> </text:span><text:span text:style-name="T108">- CIF B13764709</text:span><text:span text:style-name="T97"> </text:span><text:span text:style-name="T108">- </text:span></text:p>
      <text:p text:style-name="P219"><text:span text:style-name="T108">28.030,79 (incluido 7% IGIC)</text:span> </text:p>
      <text:p text:style-name="P219"><text:span text:style-name="T111">d) </text:span><text:span text:style-name="T108">Código CPV (Reglamento (CE) nº 213/2008 de la Comisión, de 28 de noviembre de 2007):</text:span> </text:p>
      <text:p text:style-name="P219"><text:span text:style-name="T108">45261000-Trabajos de construcción de cubiertas y estructuras de cerramiento, y trabajos conexos.</text:span> </text:p>
      <text:p text:style-name="P219"><text:span text:style-name="T111">e)</text:span><text:span text:style-name="T97"> </text:span><text:span text:style-name="T108">Plazo de ejecución: 3 meses.</text:span> </text:p>
      <text:p text:style-name="P316"><text:span text:style-name="T2">f)</text:span> Actuación NO Subvencionada: </text:p>
      <text:p text:style-name="P219"><text:span text:style-name="T111">g)</text:span><text:span text:style-name="T97"> </text:span><text:span text:style-name="T108">No se prevé que este contrato esté financiado con préstamo alguno.</text:span> </text:p>
      <text:p text:style-name="P219"><text:span text:style-name="T111">h)</text:span><text:span text:style-name="T97"> </text:span><text:span text:style-name="T108">La forma de certificación de la prestación o su recepción se realizará en base a: </text:span></text:p>
      <text:p text:style-name="P316">- factura única final, una vez finalizada la obra. </text:p>
      <text:p text:style-name="P219"><text:span text:style-name="T111">i)</text:span><text:span text:style-name="T97"> </text:span><text:span text:style-name="T108">La forma de pago se realizará mediante transferencia bancaria. </text:span></text:p>
      <text:p text:style-name="P219"><text:span text:style-name="T111">1.2.</text:span><text:span text:style-name="T108">- La necesidad de celebrar el contrato, y que se realice a través del procedimiento de contrato menor queda justificado, dado que el techo del depósito de la EBAR EL PIRATA se ha hundido y las bombas de la misma se encuentran en mal estado, ocasionando un problema económico y medioambiental para el Ayuntamiento de Mogán si no se reparara y saneara la instalación;</text:span><text:span text:style-name="T97"> </text:span><text:span text:style-name="T108">con lo que se acredita que no se trata de una prestación de carácter recurrente. </text:span></text:p>
      <text:p text:style-name="P219"><text:span text:style-name="T10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contrato menor de obra, al ser su valor estimado inferior a </text:span><text:soft-page-break/><text:span text:style-name="T108">40.000 euros;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19"><text:span text:style-name="T111">1.3.-</text:span><text:span text:style-name="T97"> </text:span><text:span text:style-name="T108">No existe alteración del objeto del contrato ya que la actuación consiste en la reparación y rehabilitación y saneamiento de la EBAR EL PIRATA en Puerto Rico, ya que el techo del depósito se encuentra en mal estado, siendo peligroso su tránsito, imposibilitando el trabajo en dicha EBAR.;</text:span><text:span text:style-name="T97"> </text:span><text:span text:style-name="T108">tratándose de una actuación, cuya Unidad Funcional Técnica y Económica es Única. </text:span></text:p>
      <text:p text:style-name="P269"><text:span text:style-name="T148">1.4.</text:span><text:span text:style-name="T145">- En virtud de la Circular de Secretaría General 1/2020 y el Informe Jurídico de fecha 03/11/2020, del Secretario General Accidental de este Ayuntamiento, en relación a los Presupuestos en los contratos menores; se solicita a la entidad BENTAYGA, S.L.U., con CIF B-13.764.709; oferta económica por importe de 28.030,79 (incluido 7% IGIC). </text:span></text:p>
      <text:p text:style-name="P312"><text:span text:style-name="T2">1.5.</text:span>- Obran en el expediente las siguientes retenciones de crédito: </text:p>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office:value-type="string">
            <text:p text:style-name="P328"><text:span text:style-name="T129">Año</text:span> </text:p>
          </table:table-cell>
          <table:table-cell table:style-name="Tabla22.A1" office:value-type="string">
            <text:p text:style-name="P328"><text:span text:style-name="T129">Número Operación</text:span> </text:p>
          </table:table-cell>
          <table:table-cell table:style-name="Tabla22.A1" office:value-type="string">
            <text:p text:style-name="P328"><text:span text:style-name="T129">Aplicación presupuestaria</text:span> </text:p>
          </table:table-cell>
          <table:table-cell table:style-name="Tabla22.A1" office:value-type="string">
            <text:p text:style-name="P328"><text:span text:style-name="T129">PGFA</text:span> </text:p>
          </table:table-cell>
          <table:table-cell table:style-name="Tabla22.E1" office:value-type="string">
            <text:p text:style-name="P328"><text:span text:style-name="T129">Importe</text:span> </text:p>
          </table:table-cell>
        </table:table-row>
        <table:table-row>
          <table:table-cell table:style-name="Tabla22.A2" office:value-type="float" office:value="2024">
            <text:p text:style-name="P328">2024</text:p>
          </table:table-cell>
          <table:table-cell table:style-name="Tabla22.B2" office:value-type="string">
            <text:p text:style-name="P328"><text:span text:style-name="T129">160</text:span> </text:p>
          </table:table-cell>
          <table:table-cell table:style-name="Tabla22.C2" office:value-type="string">
            <text:p text:style-name="P328"><text:span text:style-name="T129">61900</text:span> </text:p>
          </table:table-cell>
          <table:table-cell table:style-name="Tabla22.D2" office:value-type="string">
            <text:p text:style-name="P401"/>
          </table:table-cell>
          <table:table-cell table:style-name="Tabla22.E2" office:value-type="string">
            <text:p text:style-name="P146"><text:span text:style-name="T129">28.030,79 euros</text:span> </text:p>
          </table:table-cell>
        </table:table-row>
        <table:table-row>
          <table:table-cell table:style-name="Tabla22.A3" table:number-columns-spanned="4" office:value-type="string">
            <text:p text:style-name="P146"><text:span text:style-name="T129">TOTAL</text:span> </text:p>
          </table:table-cell>
          <table:covered-table-cell/>
          <table:covered-table-cell/>
          <table:covered-table-cell/>
          <table:table-cell table:style-name="Tabla22.E2" office:value-type="string">
            <text:p text:style-name="P146"><text:span text:style-name="T129">28.030,79 euros</text:span> </text:p>
          </table:table-cell>
        </table:table-row>
      </table:table>
      <text:p text:style-name="P219"><text:span text:style-name="T111">1.6.-</text:span><text:span text:style-name="T103"> </text:span><text:span text:style-name="T108">Obra en el expediente en relación con la entidad</text:span><text:span text:style-name="T103"> </text:span><text:span text:style-name="T108">MONTAJES INDUSTRIALES BENTAYGA SOCIEDAD LIMITADA</text:span><text:span text:style-name="T111">.</text:span><text:span text:style-name="T108">, la siguiente documentación:</text:span> </text:p>
      <text:p text:style-name="P219"><text:span text:style-name="T108">- Certificado de Inscripción en el Registro Oficial de Licitadores de Canarias (ROLECE)</text:span> </text:p>
      <text:p text:style-name="P242"><text:span text:style-name="T115">2.- Fundamentos jurídicos.</text:span> </text:p>
      <text:p text:style-name="P242"><text:span text:style-name="T115">2.1.- Normativa sobre Contratos menores.</text:span> </text:p>
      <text:p text:style-name="P219"><text:span text:style-name="T111">&gt; Visto</text:span><text:span text:style-name="T10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15">Necesidad e idoneidad del contrato y eficiencia en la contratación</text:span><text:span text:style-name="T108">&gt;&gt;.</text:span> </text:p>
      <text:p text:style-name="P316"><text:span text:style-name="T2">&gt; Visto</text:span> el artículo 29.8 de la Ley 9/2017, de 8 de noviembre, de Contratos del Sector Público, en relación al &lt;&lt;<text:span text:style-name="T77">Plazo de duración de los contratos y de ejecución de la prestación</text:span>&gt;&gt;, en el que se establece: </text:p>
      <text:p text:style-name="P219"><text:span text:style-name="T108">()</text:span> </text:p>
      <text:p text:style-name="P219"><text:span text:style-name="T108">29.8.- Los contratos menores definidos en el apartado primero del artículo 118 no podrán tener una duración superior a un año ni ser objeto de prórroga. (...)</text:span> </text:p>
      <text:p text:style-name="P219"><text:span text:style-name="T111">&gt; Visto</text:span><text:span text:style-name="T108"> lo establecido en el artículo 13 de la Ley 9/2017, de 8 de noviembre, de Contratos del Sector Público, en relación a los </text:span><text:span text:style-name="T115">Contratos de obras</text:span><text:span text:style-name="T108">, en el que se señala:</text:span> </text:p>
      <text:p text:style-name="P219"><text:span text:style-name="T108">1. Son contratos de obras aquellos que tienen por objeto uno de los siguientes:</text:span> </text:p>
      <text:p text:style-name="P219"><text:span text:style-name="T108">a) La ejecución de una obra, aislada o conjuntamente con la redacción del proyecto, o la realización de alguno de los trabajos enumerados en el Anexo I.</text:span> </text:p>
      <text:p text:style-name="P316">b) La realización, por cualquier medio, de una obra que cumpla los requisitos fijados por la entidad del sector público contratante que ejerza una influencia decisiva en el tipo o el proyecto de la obra. </text:p>
      <text:p text:style-name="P219"><text:span text:style-name="T108">2. Por «obra» se entenderá el resultado de un conjunto de trabajos de construcción o de ingeniería civil, destinado a cumplir por sí mismo una función económica o técnica, que tenga por objeto un bien inmueble.</text:span> </text:p>
      <text:p text:style-name="P219"><text:span text:style-name="T108">También se considerará «obra» la realización de trabajos que modifiquen la forma o sustancia del terreno o de su vuelo, o de mejora del medio físico o natural.</text:span> </text:p>
      <text:p text:style-name="P219"><text:span text:style-name="T108">(...).</text:span> </text:p>
      <text:p text:style-name="P242"><text:span text:style-name="T111">&gt; Atendiendo</text:span><text:span text:style-name="T108"> a lo señalado en el artículo 118 de la Ley 9/2017, de 8 de noviembre, de Contratos del Sector Público, en atención al </text:span><text:span text:style-name="T111">&lt;&lt;</text:span><text:span text:style-name="T115">Expediente de contratación en contratos menores</text:span><text:span text:style-name="T111">&gt;&gt;</text:span><text:span text:style-name="T108">, en el que se establece:</text:span> </text:p>
      <text:p text:style-name="P219"><text:soft-page-break/><text:span text:style-name="T108">1. Se consideran contratos menores los contratos de valor estimado inferior a </text:span><text:span text:style-name="T115">40.000 euros, cuando se trate de contratos de obras</text:span><text:span text:style-name="T108">, o a 15.000 euros, cuando se trate de contratos de suministro o de servicios, sin perjuicio de lo dispuesto en el artículo 229 en relación con las obras, servicios y suministros centralizados en el ámbito estatal.</text:span> </text:p>
      <text:p text:style-name="P219"><text:span text:style-name="T10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19"><text:span text:style-name="T108">3. Asimismo se requerirá la aprobación del gasto y la incorporación al mismo de la factura correspondiente, que deberá reunir los requisitos que las normas de desarrollo de esta Ley establezcan.</text:span> </text:p>
      <text:p text:style-name="P219"><text:span text:style-name="T10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19"><text:span text:style-name="T10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16">6. Los contratos menores se publicarán en la forma prevista en el artículo 63.4. </text:p>
      <text:p text:style-name="P219"><text:span text:style-name="T111">&gt; Visto</text:span><text:span text:style-name="T108"> lo señalado en el artículo 131.3 de la Ley 9/2017, de 8 de noviembre, de Contratos del Sector Público, en atención al </text:span><text:span text:style-name="T111">&lt;&lt;</text:span><text:span text:style-name="T115">Procedimiento de adjudicación</text:span><text:span text:style-name="T111">&gt;&gt;</text:span><text:span text:style-name="T108">, en el que se establece:</text:span> </text:p>
      <text:p text:style-name="P219"><text:span text:style-name="T108">(...)</text:span> </text:p>
      <text:p text:style-name="P219"><text:span text:style-name="T10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12"><text:span text:style-name="T2">&gt; Atendiendo</text:span> al Informe Jurídico de fecha 03/11/2020, del Secretario General Accidental de este Ayuntamiento, en relación a los <text:span text:style-name="T76">Presupuestos en los contratos menores</text:span>, en el que se señala literalmente: </text:p>
      <text:p text:style-name="P225"><text:span text:style-name="T108">&lt;&lt;(..)</text:span> </text:p>
      <text:p text:style-name="P227"><text:span text:style-name="T115">CONCLUSIONES</text:span> </text:p>
      <text:p text:style-name="P219"><text:span text:style-name="T111">PRIMERA.- </text:span><text:span text:style-name="T108">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inmotivadamente.</text:span> </text:p>
      <text:p text:style-name="P219"><text:span text:style-name="T111">SEGUNDA.- </text:span><text:span text:style-name="T108">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219"><text:span text:style-name="T115">2.2.- Normativa Texto Refundido de la Ley de las las Haciendas Locales.</text:span> </text:p>
      <text:p text:style-name="P219"><text:span text:style-name="T111">&gt; Visto</text:span><text:span text:style-name="T108"> lo establecido en el artículo 173.5 del Real Decreto Legislativo 2/2004, de 5 de marzo, por el que se aprueba el texto refundido de la Ley Reguladora de las Haciendas Locales, en relación a la </text:span><text:span text:style-name="T115">Exigibilidad de las obligaciones, prerrogativas y limitación de los compromisos de gasto</text:span><text:span text:style-name="T108">, en el que se señala:</text:span> </text:p>
      <text:p text:style-name="P219"><text:span text:style-name="T108">&lt;&lt;()</text:span> </text:p>
      <text:p text:style-name="P219"><text:soft-page-break/><text:span text:style-name="T10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219"><text:span text:style-name="T115">2.3.- Normativa Órganos de Contratación.</text:span> </text:p>
      <text:p text:style-name="P219"><text:span text:style-name="T111">&gt; Visto</text:span><text:span text:style-name="T10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16"><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219"><text:span text:style-name="T108">(...)</text:span> </text:p>
      <text:p text:style-name="P219"><text:span text:style-name="T10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225"><text:span text:style-name="T108">En virtud de todo lo anterior, tengo a bien elevar al Concejal del Área de Gobierno de Medio Ambiente, Servicios Públicos, Obras Públicas y Embellecimiento, la siguiente:</text:span> </text:p>
      <text:p text:style-name="P227"><text:span text:style-name="T115">PROPUESTA</text:span> </text:p>
      <text:p text:style-name="P167"><text:span text:style-name="T130">Primero.- </text:span><text:span text:style-name="T129">Declarar la necesidad, idoneidad y eficiencia del contrato menor</text:span><text:span text:style-name="Strong_20_Emphasis"><text:span text:style-name="T126"> </text:span></text:span><text:span text:style-name="Strong_20_Emphasis"><text:span text:style-name="T129">de la</text:span></text:span><text:span text:style-name="Strong_20_Emphasis"><text:span text:style-name="T126"> </text:span></text:span><text:span text:style-name="Strong_20_Emphasis"><text:span text:style-name="T129">Obra saneamiento de EBAR EL PIRATA"</text:span></text:span><text:span text:style-name="T129">.</text:span><text:span text:style-name="T21"> </text:span></text:p>
      <text:p text:style-name="P219"><text:span text:style-name="T111">Segundo.-</text:span><text:span text:style-name="T97"> </text:span><text:span text:style-name="T108">Aprobar el expediente para la contratación menor de la obra referenciada, y el gasto total de </text:span><text:span text:style-name="T111">28.030,79</text:span><text:span text:style-name="T97"> </text:span><text:span text:style-name="T111">euros</text:span><text:span text:style-name="T108">,</text:span><text:span text:style-name="T97"> </text:span><text:span text:style-name="T108">con cargo a la partida nº 160 61900 denominada inver real inver repo infra bien destinada al uso general y nº de operación </text:span><text:span text:style-name="T48">220240000552</text:span> <text:span text:style-name="T108">de fecha 29 de enero del presupuesto general correspondiente al ejercicio 2024.</text:span> </text:p>
      <text:p text:style-name="P167"><text:span text:style-name="T130">Tercero.-</text:span><text:span text:style-name="T156"> </text:span><text:span text:style-name="T129">Adjudicar el contrato menor </text:span><text:span text:style-name="Strong_20_Emphasis"><text:span text:style-name="T129">de la Obra saneamiento de EBAR EL PIRATA</text:span></text:span><text:span text:style-name="T129">, a la entidad MONTAJES INDUSTRIALES BENTAYGA SOCIEDAD LIMITADA</text:span><text:span text:style-name="T156"> </text:span><text:span text:style-name="T129">con</text:span><text:span text:style-name="T156"> </text:span><text:span text:style-name="T129">CIF B-13.764.709;</text:span><text:span text:style-name="T156"> </text:span><text:span text:style-name="T129">por un importe que asciende a un total de</text:span><text:span text:style-name="T156"> </text:span><text:span text:style-name="T129">28.030,79</text:span><text:span text:style-name="T156"> </text:span><text:span text:style-name="T129">euros,</text:span><text:span text:style-name="T156"> </text:span><text:span text:style-name="T129">desglosado de la siguiente forma: </text:span></text:p>
      <text:p text:style-name="P312">- Importe sin I.G.I.C.: 26.197,00 </text:p>
      <text:p text:style-name="P312">- I.G.I.C. 7%: 1.833,79 </text:p>
      <text:p text:style-name="P219"><text:span text:style-name="T111">Cuarto.- </text:span><text:span text:style-name="T108">Autorizar y disponer el gasto conforme a lo señalado en los apartado precedente.</text:span> </text:p>
      <text:p text:style-name="P167"><text:span text:style-name="Strong_20_Emphasis"><text:span text:style-name="T130">Quinto.-</text:span></text:span><text:span text:style-name="Strong_20_Emphasis"><text:span text:style-name="T126"> </text:span></text:span><text:span text:style-name="T129">La duración del contrato no podrá ser superior a un año, ni ser objeto de prórroga ni de revisión de precios. Estableciéndose como plazo máximo de ejecución tres (3) meses.</text:span><text:span text:style-name="T21"> </text:span></text:p>
      <text:p text:style-name="P167"><text:span text:style-name="Strong_20_Emphasis"><text:span text:style-name="T130">Sexto.-</text:span></text:span><text:span text:style-name="Strong_20_Emphasis"><text:span text:style-name="T126"> </text:span></text:span><text:span text:style-name="T129">Nombrar responsable del contrato a D. David Rodríguez Cordero (Ingeniero Técnico Industrial Municipal).</text:span><text:span text:style-name="T21"> </text:span></text:p>
      <text:p text:style-name="P219"><text:span text:style-name="T111">Séptimo.- </text:span><text:span text:style-name="T108">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219"><text:span text:style-name="T108">Es cuanto se tiene a bien informar a los efectos oportunos, desde el punto de vista técnico y de acuerdo con la información disponible.»</text:span> </text:p>
      <text:p text:style-name="P219"><text:span text:style-name="T104">CONSIDERANDO</text:span><text:span text:style-name="T103"> que la adopción de este acuerdo es competencia de esta Junta de Gobierno Local en virtud de las delegaciones efectuadas por la Alcaldesa de este Ayuntamiento, mediante Decreto 3347/2023, de fecha 19 de junio de 2023.</text:span> </text:p>
      <text:p text:style-name="P167"><text:span text:style-name="Emphasis"><text:span text:style-name="T126">En su virtud, conforme a tales antecedentes, </text:span></text:span><text:span text:style-name="Emphasis"><text:span text:style-name="T127">PROPONGO </text:span></text:span><text:span text:style-name="Emphasis"><text:span text:style-name="T126">a la Junta de Gobierno Local la adopción del siguiente acuerdo:</text:span></text:span><text:span text:style-name="T21"> </text:span></text:p>
      <text:p text:style-name="P167"><text:span text:style-name="T127">Primero.- </text:span><text:span text:style-name="T126">Declarar la necesidad, idoneidad y eficiencia del contrato menor de la</text:span><text:span text:style-name="Strong_20_Emphasis"><text:span text:style-name="T126"> </text:span></text:span><text:span text:style-name="Strong_20_Emphasis"><text:span text:style-name="T161">Obra saneamiento de EBAR EL PIRATA</text:span></text:span><text:span text:style-name="Strong_20_Emphasis"><text:span text:style-name="T127">"</text:span></text:span><text:span text:style-name="T127">.</text:span><text:span text:style-name="T21"> </text:span></text:p>
      <text:p text:style-name="P219"><text:span text:style-name="T104">Segundo.-</text:span><text:span text:style-name="T97"> </text:span><text:span text:style-name="T103">Aprobar el gasto total de </text:span><text:span text:style-name="T104">28.030,79</text:span><text:span text:style-name="T97"> </text:span><text:span text:style-name="T104">euros</text:span><text:span text:style-name="T103">,</text:span><text:span text:style-name="T97"> </text:span><text:span text:style-name="T103">con cargo a la partida nº 160 61900 denominada "inver real inver repo infra bien destinada al uso general", con número de referencia </text:span><text:soft-page-break/><text:span text:style-name="T103">22024000658</text:span><text:span text:style-name="T97"> </text:span><text:span text:style-name="T103">y nº de operación </text:span><text:span text:style-name="T29">220240000552, del presupuesto municipal vigente, tal y como figura en la Retención de Crédito emitida por la Intervención General con</text:span><text:span text:style-name="T97"> </text:span><text:span text:style-name="T103">fecha 29 de enero 2024.</text:span> </text:p>
      <text:p text:style-name="P225"><text:span text:style-name="T104">Tercero.- </text:span><text:span text:style-name="T103">Aprobar el expediente y el presupuesto para la contratación menor de obra, en atención a lo señalado en la parte expositiva del presente acuerdo, por importe de </text:span><text:span text:style-name="T104">28.030,79</text:span><text:span text:style-name="T103"> </text:span><text:span text:style-name="T104">euros</text:span><text:span text:style-name="T103"> (I.G.I.C incluido).</text:span> </text:p>
      <text:p text:style-name="P269"><text:span text:style-name="T100">Cuarto.- </text:span><text:span text:style-name="T97">Adjudicar el contrato menor con las siguientes características: </text:span></text:p>
      <text:p text:style-name="P219"><text:span text:style-name="T104">Contrato menor de: </text:span><text:span text:style-name="T103">obra.</text:span> </text:p>
      <text:p text:style-name="P244"><text:span text:style-name="T104">Objeto del contrato: </text:span><text:span text:style-name="T103">o</text:span><text:span text:style-name="T160">bra saneamiento de EBAR EL PIRATA.</text:span> </text:p>
      <text:p text:style-name="P219"><text:span text:style-name="T104">Adjudicatario: </text:span><text:span text:style-name="T103">Montajes Industriales Bentayga, S.L., con C.I.F. </text:span><text:span text:style-name="T160">B-13764709</text:span><text:span text:style-name="T97"> </text:span><text:span text:style-name="T103">y domicilio en la C/Panchito Silva, nº52 - Los Quintana, C.P. 35488 Gáldar, Las Palmas.</text:span> </text:p>
      <text:p text:style-name="P244"><text:span text:style-name="T104">CPV del contrato: </text:span><text:span text:style-name="T103">45261000 - Trabajos de construcción de cubiertas y estructuras de cerramiento, y trabajos conexos.</text:span> </text:p>
      <text:p text:style-name="P244"><text:span text:style-name="T104">Plazo de duración: </text:span><text:span text:style-name="T103">3 meses</text:span> </text:p>
      <text:p text:style-name="P317">Importe de adjudicación: </text:p>
      <text:p text:style-name="P244"><text:span text:style-name="T103">SIN I.G.I.C.: 26.197,00</text:span><text:span text:style-name="T521"> </text:span><text:span text:style-name="T103">euros</text:span> </text:p>
      <text:p text:style-name="P314">I.G.I.C. (7%): 1.833,79<text:span text:style-name="T520"> </text:span>euros; </text:p>
      <text:p text:style-name="P244"><text:span text:style-name="T104">Importe TOTAL con I.G.I.C.:</text:span><text:span text:style-name="T103"> 28.030,79 euros.</text:span> </text:p>
      <text:p text:style-name="P244"><text:span text:style-name="T104">Financiación UE: </text:span><text:span text:style-name="T103">no hay financiación de la UE.</text:span> </text:p>
      <text:p text:style-name="P225"><text:span text:style-name="T104">PYME: </text:span><text:span text:style-name="T103">la empresa es una PYME.</text:span> </text:p>
      <text:p text:style-name="P219"><text:span text:style-name="T104">Quinto.- </text:span><text:span text:style-name="T103">Autorizar y disponer el gasto conforme a lo señalado en los apartados precedentes.</text:span> </text:p>
      <text:p text:style-name="P167"><text:span text:style-name="T127">Sexto.- </text:span><text:span text:style-name="T126">La duración del contrato no podrá ser superior a un año, ni ser objeto de prórroga ni de revisión de precios, estableciéndose como plazo máximo de ejecución tres (3) meses. La persona responsable de la supervisión y control de la ejecución del contrato será </text:span><text:span text:style-name="Strong_20_Emphasis"><text:span text:style-name="T126">D. David Rodríguez Cordero</text:span></text:span><text:span text:style-name="T126">, Ingeniero Técnico Municipal del Ilustre Ayuntamiento de Mogán.</text:span><text:span text:style-name="T21"> </text:span></text:p>
      <text:p text:style-name="P219"><text:span text:style-name="T104">Séptimo.- </text:span><text:span text:style-name="T103">Una vez fin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311"><text:span text:style-name="T2">Octavo.- </text:span>Publicar el contrato menor en el Perfil del Contratante en la forma prevista en el artículo 63.4 de la Ley 9/2017, de 8 de noviembre, de Contratos del Sector Público, comprendido a publicar la información a publicar su objeto, duración, el importe de adjudicación, incluido I.G.I.C., y la identidad del adjudicatario. </text:p>
      <text:p text:style-name="P226"><text:span text:style-name="T104">Noveno.- </text:span><text:span text:style-name="T103">Notificar la resolución al adjudicatario y dar traslado de la misma a la Unidad Administrativa de Intervención General, a la Unidad Administrativa de Servicios Públicos y al Servicio de Contratación para la publicación (perfil contratante y Tribunal Cuentas de Canarias), a los efectos oportunos.”</text:span></text:p>
      <text:p text:style-name="P226"><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584"><text:line-break/></text:p>
      <text:p text:style-name="P584"><text:soft-page-break/><text:span text:style-name="Strong_20_Emphasis"><text:span text:style-name="T24"><text:tab/></text:span></text:span><text:span text:style-name="Strong_20_Emphasis"><text:span text:style-name="T22">16.-Expte. 365409/2021. Consideración de beneficiarios justificados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text:span></text:span></text:p>
      <text:p text:style-name="P193"><text:span text:style-name="T104">“EMILY DEL CARMEN QUINTANA RAMÍREZ, </text:span><text:span text:style-name="T103">Concejala Delegada en materia de Juventud y Educación de este Ayuntamiento, según Decreto 3349/2023 de 19 de junio, en relación al expediente epigrafiado.</text:span> </text:p>
      <text:p text:style-name="P193"><text:span text:style-name="T103">Visto el informe emitido por la Instructora del Expediente el día 2 de febrero de 2024, en relación a</text:span><text:span text:style-name="T97"> </text:span><text:span text:style-name="T103">la Consideración de beneficiarios justificados,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 </text:span><text:span text:style-name="T29">el cual dice literalmente:</text:span> </text:p>
      <text:p text:style-name="P193"><text:span text:style-name="T29">«Dª. Cecilia Álamo Suárez, Técnico del Departamento de Educación de este Ilustre Ayuntamiento de Mogán y en relación con la subvención concedida en régimen de concurrencia competitiva durante el año 2022 y para la realización de los siguientes gastos: </text:span><text:span text:style-name="T108">gastos de </text:span><text:span text:style-name="T48">transporte, gastos de residencia escolar o alquiler de vivienda en estudios presenciales, y por gastos por estudios en modalidad presencial u online, de material tecnológico, libros de texto y material de impresión de uso académico</text:span><text:span text:style-name="T108">.-</text:span><text:span text:style-name="T29"> </text:span><text:span text:style-name="T48">para el año 2022</text:span><text:span text:style-name="T29">, y de conformidad con lo previsto en la Base 30ª de la Ordenanza General de Subvenciones de este Ilustre Ayuntamiento de Mogán (BOP nº91 de fecha 02/08/2021), en el que se establece que es competencia del órgano gestor de la tramitación de esta subvención la verificación del cumplimiento de las condiciones exigidas en el acuerdo de concesión, por todo ello, es por lo que emite el presente,</text:span> </text:p>
      <text:p text:style-name="P227"><text:span text:style-name="T30">INFORME</text:span> </text:p>
      <text:p text:style-name="P193"><text:span text:style-name="T29">Visto c</text:span><text:span text:style-name="T103">on fecha de 28 de diciembre de 2023, la Junta de Gobierno Local de este Ilustre Ayuntamiento de Mogán,</text:span><text:span text:style-name="T97"> </text:span><text:span text:style-name="T103">adoptó, entre otros, el siguiente acuerdo, que literalmente señala: «4. Expte. 365409/2021. Cierre del expediente de subvenciones a estudiantes del municipio de Mogán con destino a cubrir gastos de transporte, gastos de residencia escolar o alquiler de vivienda en estudios presenciales, y por gastos por estudios en modalidad presencial u online, de material tecnológico, libros de texto y material de impresión de uso académico para el año 2022».</text:span> </text:p>
      <text:p text:style-name="P193"><text:span text:style-name="T29">Visto que tras la publicación en el tablón de anuncios y edictos de la pagina web del Ayuntamiento el 29 de diciembre de 2023, del expediente al que aludimos, donde figura que las personas<text:line-break/>que a continuación se relacionan, habían </text:span><text:span text:style-name="T30">JUSTIFICADO PARCIALMENTE</text:span><text:span text:style-name="T29"> la justificación<text:line-break/>subvención concedida y por los importes que se recogen:</text:span> </text:p>
      <table:table table:name="Tabla23" table:style-name="Tabla23">
        <table:table-column table:style-name="Tabla23.A" table:number-columns-repeated="2"/>
        <table:table-column table:style-name="Tabla23.C"/>
        <table:table-column table:style-name="Tabla23.D" table:number-columns-repeated="2"/>
        <table:table-column table:style-name="Tabla23.F"/>
        <table:table-column table:style-name="Tabla23.G"/>
        <table:table-column table:style-name="Tabla23.H"/>
        <table:table-row>
          <table:table-cell table:style-name="Tabla23.A1" office:value-type="string">
            <text:p text:style-name="P404"><text:span text:style-name="T141">Nº EXP</text:span> </text:p>
          </table:table-cell>
          <table:table-cell table:style-name="Tabla23.A1" office:value-type="string">
            <text:p text:style-name="P404"><text:span text:style-name="T141">Nº REG.</text:span> </text:p>
          </table:table-cell>
          <table:table-cell table:style-name="Tabla23.A1" office:value-type="string">
            <text:p text:style-name="P404"><text:span text:style-name="T141">APELLIDOS</text:span> </text:p>
          </table:table-cell>
          <table:table-cell table:style-name="Tabla23.A1" office:value-type="string">
            <text:p text:style-name="P404"><text:span text:style-name="T141">NOMBRE</text:span> </text:p>
          </table:table-cell>
          <table:table-cell table:style-name="Tabla23.A1" office:value-type="string">
            <text:p text:style-name="P404"><text:span text:style-name="T141">DNI/NIE</text:span> </text:p>
          </table:table-cell>
          <table:table-cell table:style-name="Tabla23.A1" office:value-type="string">
            <text:p text:style-name="P404"><text:span text:style-name="T141">TOTAL VALORACIÓN CRITERIOS Y CONCESIÓN MATERIAL</text:span> </text:p>
          </table:table-cell>
          <table:table-cell table:style-name="Tabla23.A1" office:value-type="string">
            <text:p text:style-name="P404"><text:span text:style-name="T141">IMPORTE JUSTIFICADO</text:span> </text:p>
          </table:table-cell>
          <table:table-cell table:style-name="Tabla23.A1" office:value-type="string">
            <text:p text:style-name="P404"><text:span text:style-name="T141">IMPORTE PENDIENTE JUSTIFICAR</text:span> </text:p>
          </table:table-cell>
        </table:table-row>
        <table:table-row>
          <table:table-cell table:style-name="Tabla23.A2" office:value-type="float" office:value="31">
            <text:p text:style-name="P404">31</text:p>
          </table:table-cell>
          <table:table-cell table:style-name="Tabla23.B2" office:value-type="string">
            <text:p text:style-name="P328"><text:span text:style-name="T73">20695/2021</text:span> </text:p>
          </table:table-cell>
          <table:table-cell table:style-name="Tabla23.C2" office:value-type="string">
            <text:p text:style-name="P328"><text:span text:style-name="T140">ALVARENGA ORTIZ</text:span> </text:p>
          </table:table-cell>
          <table:table-cell table:style-name="Tabla23.D2" office:value-type="string">
            <text:p text:style-name="P404"><text:span text:style-name="T140">RUBÉN DARÍO</text:span> </text:p>
          </table:table-cell>
          <table:table-cell table:style-name="Tabla23.D2" office:value-type="string">
            <text:p text:style-name="P404"><text:span text:style-name="T140">***0945**</text:span> </text:p>
          </table:table-cell>
          <table:table-cell table:style-name="Tabla23.F2" office:value-type="float" office:value="600">
            <text:p text:style-name="P320">600</text:p>
          </table:table-cell>
          <table:table-cell table:style-name="Tabla23.G2" office:value-type="float" office:value="553.5">
            <text:p text:style-name="P320">553,5</text:p>
          </table:table-cell>
          <table:table-cell table:style-name="Tabla23.H2" office:value-type="float" office:value="46.5">
            <text:p text:style-name="P320">46,5</text:p>
          </table:table-cell>
        </table:table-row>
        <table:table-row>
          <table:table-cell table:style-name="Tabla23.A3" office:value-type="float" office:value="125">
            <text:p text:style-name="P404">125</text:p>
          </table:table-cell>
          <table:table-cell table:style-name="Tabla23.B2" office:value-type="string">
            <text:p text:style-name="P328"><text:span text:style-name="T73">2024/1778</text:span> </text:p>
          </table:table-cell>
          <table:table-cell table:style-name="Tabla23.C2" office:value-type="string">
            <text:p text:style-name="P328"><text:span text:style-name="T140">FUSTER NAVARRO</text:span> </text:p>
          </table:table-cell>
          <table:table-cell table:style-name="Tabla23.D2" office:value-type="string">
            <text:p text:style-name="P404"><text:span text:style-name="T140">JUAN MANUEL</text:span> </text:p>
          </table:table-cell>
          <table:table-cell table:style-name="Tabla23.D2" office:value-type="string">
            <text:p text:style-name="P404"><text:span text:style-name="T140">***2815**</text:span> </text:p>
          </table:table-cell>
          <table:table-cell table:style-name="Tabla23.F3" office:value-type="float" office:value="0">
            <text:p text:style-name="P320">0</text:p>
          </table:table-cell>
          <table:table-cell table:style-name="Tabla23.G3" office:value-type="float" office:value="1100">
            <text:p text:style-name="P320">1100</text:p>
          </table:table-cell>
          <table:table-cell table:style-name="Tabla23.H3" office:value-type="float" office:value="100">
            <text:p text:style-name="P320">100</text:p>
          </table:table-cell>
        </table:table-row>
      </table:table>
      <text:p text:style-name="P193"><text:span text:style-name="T29">Visto que con posterioridad obra en el expediente de las personas citadas la</text:span> <text:span text:style-name="T30">JUSTIFICACIÓN TOTAL.</text:span> </text:p>
      <text:p text:style-name="P154"><text:span text:style-name="T42">Por todo ello, y a fin </text:span><text:span text:style-name="T133">de regularizar la subvenciones concedidas por el Ayuntamiento de Mogán, </text:span><text:span text:style-name="Strong_20_Emphasis"><text:span text:style-name="T133">propongo que se adopte el siguiente acuerdo:</text:span></text:span><text:span text:style-name="T23"> </text:span></text:p>
      <text:p text:style-name="P271"><text:span text:style-name="T2">Primero.-</text:span> Considerar la subvención <text:span text:style-name="T2">TOTALMENTE JUSTIFICADA</text:span>, de <text:span text:style-name="T97">D. JUAN MANUEL FUSTER NAVARRO y RUBÉN DARÍO ALVARENGA ORTÍZ por la cantidad que se detalla en la siguiente tabla:</text:span> </text:p>
      <table:table table:name="Tabla24" table:style-name="Tabla24">
        <table:table-column table:style-name="Tabla24.A" table:number-columns-repeated="2"/>
        <table:table-column table:style-name="Tabla24.C"/>
        <table:table-column table:style-name="Tabla24.D" table:number-columns-repeated="2"/>
        <table:table-column table:style-name="Tabla24.F"/>
        <table:table-column table:style-name="Tabla24.G"/>
        <table:table-row>
          <table:table-cell table:style-name="Tabla24.A1" office:value-type="string">
            <text:p text:style-name="P404"><text:span text:style-name="T141">Nº EXP</text:span> </text:p>
          </table:table-cell>
          <table:table-cell table:style-name="Tabla24.A1" office:value-type="string">
            <text:p text:style-name="P404"><text:span text:style-name="T141">Nº REG.</text:span> </text:p>
          </table:table-cell>
          <table:table-cell table:style-name="Tabla24.A1" office:value-type="string">
            <text:p text:style-name="P404"><text:span text:style-name="T141">APELLIDOS</text:span> </text:p>
          </table:table-cell>
          <table:table-cell table:style-name="Tabla24.A1" office:value-type="string">
            <text:p text:style-name="P404"><text:span text:style-name="T141">NOMBRE</text:span> </text:p>
          </table:table-cell>
          <table:table-cell table:style-name="Tabla24.A1" office:value-type="string">
            <text:p text:style-name="P404"><text:span text:style-name="T141">DNI/NIE</text:span> </text:p>
          </table:table-cell>
          <table:table-cell table:style-name="Tabla24.A1" office:value-type="string">
            <text:p text:style-name="P404"><text:span text:style-name="T141">TOTAL VALORACIÓN CRITERIOS Y CONCESIÓN MATERIAL</text:span> </text:p>
          </table:table-cell>
          <table:table-cell table:style-name="Tabla24.A1" office:value-type="string">
            <text:p text:style-name="P404"><text:span text:style-name="T141">IMPORTE JUSTIFICADO</text:span> </text:p>
          </table:table-cell>
        </table:table-row>
        <table:table-row>
          <table:table-cell table:style-name="Tabla24.A2" office:value-type="float" office:value="31">
            <text:p text:style-name="P404">31</text:p>
          </table:table-cell>
          <table:table-cell table:style-name="Tabla24.B2" office:value-type="string">
            <text:p text:style-name="P328"><text:span text:style-name="T73">20695/2021</text:span> </text:p>
          </table:table-cell>
          <table:table-cell table:style-name="Tabla24.C2" office:value-type="string">
            <text:p text:style-name="P328"><text:span text:style-name="T140">ALVARENGA ORTIZ</text:span> </text:p>
          </table:table-cell>
          <table:table-cell table:style-name="Tabla24.D2" office:value-type="string">
            <text:p text:style-name="P404"><text:span text:style-name="T140">RUBÉN DARÍO</text:span> </text:p>
          </table:table-cell>
          <table:table-cell table:style-name="Tabla24.D2" office:value-type="string">
            <text:p text:style-name="P404"><text:span text:style-name="T140">***0945**</text:span> </text:p>
          </table:table-cell>
          <table:table-cell table:style-name="Tabla24.F2" office:value-type="float" office:value="600">
            <text:p text:style-name="P320">600</text:p>
          </table:table-cell>
          <table:table-cell table:style-name="Tabla24.G2" office:value-type="float" office:value="600">
            <text:p text:style-name="P320">600</text:p>
          </table:table-cell>
        </table:table-row>
        <table:table-row>
          <table:table-cell table:style-name="Tabla24.A3" office:value-type="float" office:value="125">
            <text:p text:style-name="P404">125</text:p>
          </table:table-cell>
          <table:table-cell table:style-name="Tabla24.B2" office:value-type="string">
            <text:p text:style-name="P328"><text:span text:style-name="T73">2024/1778</text:span> </text:p>
          </table:table-cell>
          <table:table-cell table:style-name="Tabla24.C2" office:value-type="string">
            <text:p text:style-name="P328"><text:span text:style-name="T140">FUSTER NAVARRO</text:span> </text:p>
          </table:table-cell>
          <table:table-cell table:style-name="Tabla24.D2" office:value-type="string">
            <text:p text:style-name="P404"><text:span text:style-name="T140">JUAN MANUEL</text:span> </text:p>
          </table:table-cell>
          <table:table-cell table:style-name="Tabla24.D2" office:value-type="string">
            <text:p text:style-name="P404"><text:span text:style-name="T140">***2815**</text:span> </text:p>
          </table:table-cell>
          <table:table-cell table:style-name="Tabla24.F3" office:value-type="float" office:value="1200">
            <text:p text:style-name="P320">1200</text:p>
          </table:table-cell>
          <table:table-cell table:style-name="Tabla24.G3" office:value-type="float" office:value="1200">
            <text:p text:style-name="P320">1200</text:p>
          </table:table-cell>
        </table:table-row>
      </table:table>
      <text:p text:style-name="P193"><text:soft-page-break/><text:span text:style-name="T104">Segundo.-</text:span><text:span text:style-name="T103"> Notificar esta propuesta a las personas interesadas, a través del Tablón de Anuncios/Edictos Electrónico de esta entidad.</text:span> </text:p>
      <text:p text:style-name="P193"><text:span text:style-name="T104">Tercero.</text:span><text:span text:style-name="T103">- Dar traslado de la resolución adoptada a la Intervención General, Departamento de Subvenciones y al Departamento de Educación a los efectos oportunos.»</text:span> </text:p>
      <text:p text:style-name="P224"><text:span text:style-name="T103">Considerando que la adopción de este acuerdo es competencia de esta Junta de Gobierno Local en virtud de las delegaciones efectuadas por la Alcaldesa de este Ayuntamiento mediante Decreto nº 3347/2023, de fecha 19 de junio.</text:span> </text:p>
      <text:p text:style-name="P224"><text:span text:style-name="T108">En su virtud, y conforme a tales antecedentes, </text:span><text:span text:style-name="T111">PROPONGO </text:span><text:span text:style-name="T108">a la Junta de Gobierno Local:</text:span> </text:p>
      <text:p text:style-name="P271"><text:span text:style-name="T2">Primero.-</text:span> Considerar la subvención <text:span text:style-name="T2">TOTALMENTE JUSTIFICADA</text:span>, de <text:span text:style-name="T97">D. JUAN MANUEL FUSTER NAVARRO y RUBÉN DARÍO ALVARENGA ORTÍZ por la cantidad que se detalla en la siguiente tabla:</text:span> </text:p>
      <table:table table:name="Tabla25" table:style-name="Tabla25">
        <table:table-column table:style-name="Tabla25.A" table:number-columns-repeated="2"/>
        <table:table-column table:style-name="Tabla25.C"/>
        <table:table-column table:style-name="Tabla25.D" table:number-columns-repeated="2"/>
        <table:table-column table:style-name="Tabla25.F"/>
        <table:table-column table:style-name="Tabla25.G"/>
        <table:table-row>
          <table:table-cell table:style-name="Tabla25.A1" office:value-type="string">
            <text:p text:style-name="P404"><text:span text:style-name="T141">Nº EXP</text:span> </text:p>
          </table:table-cell>
          <table:table-cell table:style-name="Tabla25.A1" office:value-type="string">
            <text:p text:style-name="P404"><text:span text:style-name="T141">Nº REG.</text:span> </text:p>
          </table:table-cell>
          <table:table-cell table:style-name="Tabla25.A1" office:value-type="string">
            <text:p text:style-name="P404"><text:span text:style-name="T141">APELLIDOS</text:span> </text:p>
          </table:table-cell>
          <table:table-cell table:style-name="Tabla25.A1" office:value-type="string">
            <text:p text:style-name="P404"><text:span text:style-name="T141">NOMBRE</text:span> </text:p>
          </table:table-cell>
          <table:table-cell table:style-name="Tabla25.A1" office:value-type="string">
            <text:p text:style-name="P404"><text:span text:style-name="T141">DNI/NIE</text:span> </text:p>
          </table:table-cell>
          <table:table-cell table:style-name="Tabla25.A1" office:value-type="string">
            <text:p text:style-name="P404"><text:span text:style-name="T141">TOTAL VALORACIÓN CRITERIOS Y CONCESIÓN MATERIAL</text:span> </text:p>
          </table:table-cell>
          <table:table-cell table:style-name="Tabla25.A1" office:value-type="string">
            <text:p text:style-name="P404"><text:span text:style-name="T141">IMPORTE JUSTIFICADO</text:span> </text:p>
          </table:table-cell>
        </table:table-row>
        <table:table-row>
          <table:table-cell table:style-name="Tabla25.A2" office:value-type="float" office:value="31">
            <text:p text:style-name="P404">31</text:p>
          </table:table-cell>
          <table:table-cell table:style-name="Tabla25.B2" office:value-type="string">
            <text:p text:style-name="P328"><text:span text:style-name="T73">20695/2021</text:span> </text:p>
          </table:table-cell>
          <table:table-cell table:style-name="Tabla25.C2" office:value-type="string">
            <text:p text:style-name="P328"><text:span text:style-name="T140">ALVARENGA ORTIZ</text:span> </text:p>
          </table:table-cell>
          <table:table-cell table:style-name="Tabla25.D2" office:value-type="string">
            <text:p text:style-name="P404"><text:span text:style-name="T140">RUBÉN DARÍO</text:span> </text:p>
          </table:table-cell>
          <table:table-cell table:style-name="Tabla25.D2" office:value-type="string">
            <text:p text:style-name="P404"><text:span text:style-name="T140">***0945**</text:span> </text:p>
          </table:table-cell>
          <table:table-cell table:style-name="Tabla25.F2" office:value-type="float" office:value="600">
            <text:p text:style-name="P320">600</text:p>
          </table:table-cell>
          <table:table-cell table:style-name="Tabla25.G2" office:value-type="float" office:value="600">
            <text:p text:style-name="P320">600</text:p>
          </table:table-cell>
        </table:table-row>
        <table:table-row>
          <table:table-cell table:style-name="Tabla25.A3" office:value-type="float" office:value="125">
            <text:p text:style-name="P404">125</text:p>
          </table:table-cell>
          <table:table-cell table:style-name="Tabla25.B2" office:value-type="string">
            <text:p text:style-name="P328"><text:span text:style-name="T73">2024/1778</text:span> </text:p>
          </table:table-cell>
          <table:table-cell table:style-name="Tabla25.C2" office:value-type="string">
            <text:p text:style-name="P328"><text:span text:style-name="T140">FUSTER NAVARRO</text:span> </text:p>
          </table:table-cell>
          <table:table-cell table:style-name="Tabla25.D2" office:value-type="string">
            <text:p text:style-name="P404"><text:span text:style-name="T140">JUAN MANUEL</text:span> </text:p>
          </table:table-cell>
          <table:table-cell table:style-name="Tabla25.D2" office:value-type="string">
            <text:p text:style-name="P404"><text:span text:style-name="T140">***2815**</text:span> </text:p>
          </table:table-cell>
          <table:table-cell table:style-name="Tabla25.F3" office:value-type="float" office:value="1200">
            <text:p text:style-name="P320">1200</text:p>
          </table:table-cell>
          <table:table-cell table:style-name="Tabla25.G3" office:value-type="float" office:value="1200">
            <text:p text:style-name="P320">1200</text:p>
          </table:table-cell>
        </table:table-row>
      </table:table>
      <text:p text:style-name="P193"><text:span text:style-name="T104">Segundo.-</text:span><text:span text:style-name="T103"> Notificar esta propuesta a las personas interesadas, a través del Tablón de Anuncios/Edictos Electrónico de esta entidad.</text:span> </text:p>
      <text:p text:style-name="P221"><text:span text:style-name="T104">Tercero.</text:span><text:span text:style-name="T103">- Dar traslado de la resolución adoptada a la Intervención General, Departamento de Subvenciones y al Departamento de Educación a los efectos oportunos.”</text:span></text:p>
      <text:p text:style-name="P221"><text:s/></text:p>
      <text:p text:style-name="P227"/>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22">17.-Expte. 1489/2024. Borrador de Convenio de Colaboración específico entre el Centro de Formación CIFP Villa de Agüimes y el Ilustre Ayuntamiento de Mogán.</text:span></text:span></text:p>
      <text:p text:style-name="P193"><text:span text:style-name="T30">“EMILY DEL CARMEN QUINTANA RAMÍREZ, </text:span><text:span text:style-name="T29">Concejala Delegada en materia de Juventud y Educación de este Ayuntamiento, según Decreto 3349/2023 de 19 de junio, en relación al Borrador Convenio tipo de colaboración entre el Ilustre Ayuntamiento de Mogán y Entidades formativas para prácticas de alumnado y,</text:span> </text:p>
      <text:p text:style-name="P224"><text:span text:style-name="T103">Visto el Informe/Propuesta de </text:span><text:span text:style-name="T104">Doña MÓNICA SEGURA CORDERO</text:span><text:span text:style-name="T103">, Abogada, adscrita al Servicio de Asesoría Jurídica por Decreto nº 2235/2015 de fecha 24 de julio, y de acuerdo a la Providencia de Alcaldía de fecha 25/01/2024, en la que se solicita que por esta Asesoría jurídica se emita informe sobre el procedimiento aplicable y la legalidad del Borrador Convenio de colaboración específico entre el Centro de Formación CIFP Villa de Agüimes y el Ilustre Ayuntamiento de Mogán, al amparo del artículo 212 del Reglamento orgánico municipal, de fecha 23 de noviembre de 2023, en el que expone literalmente:</text:span> </text:p>
      <text:p text:style-name="P229"><text:soft-page-break/><text:span text:style-name="T111">&lt;&lt; ANTECEDENTES DE HECHO</text:span> </text:p>
      <text:p text:style-name="P154"/>
      <text:p text:style-name="P193"><text:span text:style-name="T538">ÚNICO.-</text:span><text:span text:style-name="T536"> </text:span><text:span text:style-name="T537">Consta en el expediente Memoria justificativa emitida en fecha 29/01/2024 por la Concejala con competencias en materia de Educación, entre otras, de acuerdo con lo dispuesto en la Ley 40/2015, de 1 de octubre, de Régimen jurídico del Sector Público, así como borrador de Convenio de colaboración específico entre el Centro de Formación CIFP Villa de Agüimes y el Ilustre Ayuntamiento de Mogán. El texto borrador contiene once (11) cláusulas.</text:span> </text:p>
      <text:p text:style-name="P154"/>
      <text:p text:style-name="P227"><text:span text:style-name="T538">CONSIDERACIONES JURÍDICAS</text:span> </text:p>
      <text:p text:style-name="P154"><text:bookmark text:name="LOC_P106"/><text:span text:style-name="Strong_20_Emphasis"><text:span text:style-name="T540">PRIMERA.- </text:span></text:span><text:span text:style-name="Strong_20_Emphasis"><text:span text:style-name="T539">Resulta de aplicación la siguiente legislación </text:span></text:span></text:p>
      <text:list text:style-name="L8">
        <text:list-item>
          <text:p text:style-name="P646"><text:span text:style-name="T103">Ley 7/1985, de de 2 de abril, Reguladora de las Bases del Régimen Local -LRBRL-.</text:span> </text:p>
        </text:list-item>
        <text:list-item>
          <text:p text:style-name="P646"><text:bookmark text:name="LOC_P109"/><text:bookmark text:name="LOC_P108"/><text:span text:style-name="T103">Ley 39/2015, de 1 de octubre, del Procedimiento Administrativo Común de las Administraciones Públicas -LPACAP-.</text:span> </text:p>
        </text:list-item>
        <text:list-item>
          <text:p text:style-name="P646"><text:span text:style-name="T103">Ley 40/2015, de 1 de octubre, de Régimen Jurídico del Sector Público -LRJSP-.</text:span> </text:p>
        </text:list-item>
        <text:list-item>
          <text:p text:style-name="P649">Ley 9/2017, de 8 de noviembre, de Contratos del Sector Público, por la que se trasponen al ordenamiento jurídico español las Directivas del Parlamento Europeo y del Consejo 2014/23/UE y 2014/24/ÚE de 26 de febrero de 2014 </text:p>
        </text:list-item>
        <text:list-item>
          <text:p text:style-name="P646"><text:span text:style-name="T103">Real Decreto Legislativo 781/1986, de 18 de abril, por el que se aprueba el Texto Refundido de las Disposiciones Legales vigentes en materia de Régimen Local -TRRL-.</text:span> </text:p>
        </text:list-item>
      </text:list>
      <text:p text:style-name="P360"/>
      <text:p text:style-name="P154"><text:span text:style-name="Strong_20_Emphasis"><text:span text:style-name="T127">SEGUNDA.- </text:span></text:span><text:span text:style-name="Strong_20_Emphasis"><text:span text:style-name="T126">E</text:span></text:span><text:span text:style-name="T539">n virtud de lo previsto en el artículo 111 del TRRL las entidades locales pueden concertar los contratos, pactos o condiciones que tengan por conveniente, siempre que no sean contrarios al interés público, al Ordenamiento Jurídico o a los principios de buena administración. En parecidos términos el artículo 86 de la LPACAP,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cada caso prevea la disposición que lo regule.</text:span><text:span text:style-name="T21"> </text:span></text:p>
      <text:p text:style-name="P193"><text:bookmark text:name="LOC_P117"/><text:bookmark text:name="LOC_P119"/><text:span text:style-name="T537">Los</text:span><text:span text:style-name="T97"> </text:span><text:span text:style-name="T103">convenios de colaboración</text:span><text:span text:style-name="T97"> </text:span><text:span text:style-name="T537">que celebre la Administración con personas físicas o jurídicas sujetas al Derecho Privado no tienen la consideración de contratos administrativos no siéndoles aplicables, por tanto, las previsiones de la LCSP, cuyo artículo 6.2 prevé que estarán también excluidos del ámbito de la misma los convenios que celebren las entidades del sector público con personas físicas o jurídicas sujetas al derecho privado, siempre que su contenido no esté comprendido en el de los contratos regulados en dicha Ley o en normas administrativas especiales.</text:span> </text:p>
      <text:p text:style-name="P193"><text:bookmark text:name="LOC_P120"/><text:bookmark text:name="resalte_12"/><text:span text:style-name="T537">Así pues, a la hora de hablar de un posible </text:span><text:span text:style-name="T103">convenio de colaboración</text:span><text:span text:style-name="T537">, debemos tener en cuenta que estamos ante un acto de naturaleza extracontractual, si bien es cierto que no sólo atendiendo a la denominación deberá entenderse automáticamente excluido el negocio de la aplicación de la legislación de Contratos del Sector Público. Por otro lado y en aplicación del principio de libertad de pactos las Entidades Locales podrán concertar los contratos, pactos o condiciones que tengan por conveniente, siempre que no sean contrarios al interés público, al ordenamiento jurídico o a los principios de buena administración.</text:span> </text:p>
      <text:p text:style-name="P224"><text:bookmark text:name="LOC_P121"/><text:bookmark text:name="resalte_13"/><text:span text:style-name="T537">A la regulación de los convenios se refieren los artículos 47 y siguientes de la LRJSP definiéndose como convenios los acuerdos con efectos jurídicos adoptados por las administraciones públicas, los organismos públicos y entidades de derecho público vinculados o dependientes o las universidades públicas entre sí o con sujetos de derecho privado para un fin común. Las administraciones públicas , sus organismos públicos y entidades de derecho público vinculados o dependientes y las Universidades públicas, en el ámbito de sus respectivas competencias podrán suscribir convenios con sujetos de derecho publico y privado sin que ello pueda suponer cesión de la titularidad de la competencia. La suscripción d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 </text:p>
      <text:p text:style-name="P154"/>
      <text:p text:style-name="P193"><text:span text:style-name="T538">TERCERA.-</text:span><text:span text:style-name="T537"> Atendiendo a lo dispuesto en el artículo 49 de la LRJSP el convenio que se pretenda suscribir deberá contener como mínimo lo siguiente;</text:span> </text:p>
      <text:list text:style-name="L9">
        <text:list-item>
          <text:p text:style-name="P647"><text:span text:style-name="T29">Sujetos que lo suscriben y la capacidad jurídica con la que actúan</text:span> </text:p>
        </text:list-item>
        <text:list-item>
          <text:p text:style-name="P647"><text:soft-page-break/><text:span text:style-name="T29">La competencia en la que se fundamenta la actuación del ayuntamiento.</text:span> </text:p>
        </text:list-item>
        <text:list-item>
          <text:p text:style-name="P647"><text:span text:style-name="T29">Objeto del convenio y actuaciones a realizar por cada sujeto para su cumplimiento, indicando, en su caso, la titularidad de los resultados obtenidos.</text:span> </text:p>
        </text:list-item>
        <text:list-item>
          <text:p text:style-name="P647"><text:span text:style-name="T29">Obligaciones y compromisos económicos asumidos por cada una de las partes, si los hubiera, indicando su distribución temporal por anualidades y su imputación concreta al presupuesto correspondiente de acuerdo a lo previsto en la legislación presupuestaria.</text:span> </text:p>
        </text:list-item>
        <text:list-item>
          <text:p text:style-name="P647"><text:span text:style-name="T29">Consecuencias aplicables en caso de incumplimiento de las obligaciones y compromisos asumidos por cada una de las partes y en su caso los criterios para determinar la posible indemnización por el incumplimiento.</text:span> </text:p>
        </text:list-item>
        <text:list-item>
          <text:p text:style-name="P647"><text:span text:style-name="T29">Mecanismos de seguimiento, vigilancia y control de la ejecución del convenio y de los compromisos adquiridos por los firmantes. Este mecanismo resolverá los problemas de interpretación y cumplimiento que puedan plantearse respecto de los convenios.</text:span> </text:p>
        </text:list-item>
        <text:list-item>
          <text:p text:style-name="P647"><text:span text:style-name="T29">El régimen de modificación del convenio, a falta de regulación expresa, la modificación del contenido del convenio requerirá acuerdo unánime de los firmantes.</text:span> </text:p>
        </text:list-item>
        <text:list-item>
          <text:p text:style-name="P650">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p>
        </text:list-item>
      </text:list>
      <text:p text:style-name="P224"><text:span text:style-name="T29">El borrador de convenio tipo de colaboración entre el Ayuntamiento y otras entidades formativas para las prácticas del alumnado se ajusta al contenido mínimo establecido por el artículo precedente.</text:span> </text:p>
      <text:p text:style-name="P154"><text:span text:style-name="Strong_20_Emphasis"><text:span text:style-name="T540">CUARTA.-</text:span></text:span><text:span text:style-name="Strong_20_Emphasis"><text:span text:style-name="T541"> </text:span></text:span><text:span text:style-name="Strong_20_Emphasis"><text:span text:style-name="T126">Establece el artículo 143 de la LRJSP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 En cuanto a los aspectos a contemplar en los convenios educativos serán el objeto, las características de la formación práctica académica, la duración concreta de las prácticas externas, las obligaciones de los centros educativos, las obligaciones del Ayuntamiento, los derechos y deberes del alumnado en prácticas el desarrollo de las prácticas, seguimiento del convenio, gastos, duración y denuncia del convenio.</text:span></text:span><text:span text:style-name="T21"> </text:span></text:p>
      <text:p text:style-name="P154"/>
      <text:p text:style-name="P154"><text:span text:style-name="Strong_20_Emphasis"><text:span text:style-name="T127">QUINTA.- </text:span></text:span><text:span text:style-name="Strong_20_Emphasis"><text:span text:style-name="T126">Es necesario considerar dada la falta de regulación expresa de los convenios de colaboración que pueda suscribir esta administración pública con entidades privadas, debe aplicarse, por analogía, la regulación prevista para los convenios administrativos </text:span></text:span><text:a xlink:type="simple" xlink:href="https://online.elderecho.com/seleccionProducto.do?nref=2015/167833&amp;anchor=ART.47∏ucto_inicial=*" text:style-name="Internet_20_link" text:visited-style-name="Visited_20_Internet_20_Link"><text:span text:style-name="Strong_20_Emphasis">(arts. 47 y ss LRJSP).</text:span></text:a><text:span text:style-name="Strong_20_Emphasis"><text:span text:style-name="T156"> </text:span></text:span></text:p>
      <text:p text:style-name="P154"><text:bookmark text:name="resalte_16"/><text:span text:style-name="Strong_20_Emphasis"><text:span text:style-name="T126">En cuanto a la competencia del Ayuntamiento para la suscripción de convenios cuyo objeto es la realización de prácticas del alumnado, y por tanto en materia de Educación, la </text:span></text:span><text:span text:style-name="T126">LRBRL en su artículo 25 establece que el municipio para la gestión de sus intereses y en el ámbito de sus competencias, puede promover actividades y prestar los servicios públicos que contribuyan a satisfacer las necesidades y aspiraciones de la comunidad vecinal, estaríamos ante una competencia impropia de acuerdo a lo expresado por el artículo 7.4 de la citada ley las entidades locales solo podrán ejercer competencias distintas de las propias y de las atribuidas por delegación cuando no se ponga en riesgo la sostenibilidad financiera del conjunto de la hacienda municipal, de acuerdo con los requerimientos de la legislación de estabilidad presupuestaria y sostenibilidad financiera y no se incurra en un supuesto de ejecución simultánea del mismo servicio público con otra Administración pública. A estos efectos serán necesarios y vinculantes los informes previos de la Administración competente por razón de la materia, en el que se señale la inexistencia de duplicidades y de la administración que tenga atribuida la tutela financiera sobre la sostenibilidad de las nuevas competencias. </text:span></text:p>
      <text:p text:style-name="P154"><text:soft-page-break/><text:span text:style-name="Strong_20_Emphasis"><text:span text:style-name="T126">El procedimiento a seguir para la suscripción del convenio</text:span></text:span><text:span text:style-name="Strong_20_Emphasis"><text:span text:style-name="T156"> </text:span></text:span><text:span text:style-name="Strong_20_Emphasis"><text:span text:style-name="T126">d</text:span></text:span><text:span text:style-name="T126">e conformidad con lo previsto en el artículo 86 de la LPACAP, son las normas aplicables a cada Administración las que regulan la competencia para celebrar los convenios de colaboración</text:span><text:span text:style-name="T127">,</text:span><text:span text:style-name="T156"> </text:span><text:span text:style-name="T126">correspondiendo en el ámbito de la Administración Local, al Alcalde o al Pleno, cuando verse sobre materias de su respectiva competencia. </text:span></text:p>
      <text:p text:style-name="P193"><text:bookmark text:name="resalte_15"/><text:span text:style-name="T103">La</text:span><text:span text:style-name="T137"> propuesta de convenio deberá someterse a informe de la Intervención municipal si puede suponer obligaciones económicas para este Ayuntamiento, a tal fin, el Presupuesto municipal deberá incluir las dotaciones presupuestarias necesarias para hacer frente al correspondiente gasto.</text:span> </text:p>
      <text:p text:style-name="P305"><text:span text:style-name="T29">El</text:span> <text:span text:style-name="T29">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dicha Ley. </text:span></text:p>
      <text:p text:style-name="P193"><text:bookmark text:name="LOC_P129"/><text:bookmark text:name="LOC_P130"/><text:span text:style-name="T103">El expediente que se informa comprende la correspondiente memoria justificativa con el contenido mínimo indicado.</text:span> </text:p>
      <text:p text:style-name="P154"><text:span text:style-name="T126">Los convenios se perfeccionan por la prestación del consentimiento de las partes. Deben ser inscritos en el correspondiente Registro electrónico de órganos de cooperación y de convenios, art. 144.3 de la LRJSP Previamente, y con carácter facultativo se podrán publicar en el Boletín Oficial de la Provincia </text:span><text:span text:style-name="Emphasis"><text:span text:style-name="T126">(o, en su caso, en el Boletín de la Comunidad Autónoma, </text:span></text:span><text:span text:style-name="T126">que correspondería a esta Administración Pública firmante.</text:span><text:span text:style-name="T21"> </text:span></text:p>
      <text:p text:style-name="P193"><text:bookmark text:name="LOC_P131"/><text:span text:style-name="T103">Finalmente, de acuerdo con el artículo 53.1 de la LRJSP, dentro de los tres meses siguientes a la suscripción de cualquier convenio cuyos compromisos económicos asumidos superen los 600.000 euros, deberá remitirse electrónicamente al Tribunal de Cuentas, en los términos recogidos en la Instrucción relativa a la remisión telemática al Tribunal de Cuentas de convenios y de relaciones anuales de los celebrados por las entidades del sector público local.</text:span> </text:p>
      <text:p text:style-name="P154"><text:bookmark text:name="LOC_P133"/></text:p>
      <text:p text:style-name="P306">La <text:span text:style-name="T2">competencia </text:span>para la aprobación de los convenios corresponderá a la Alcaldía siempre que el Convenio no ocasione gastos superiores al 10% de los recursos ordinarios del Presupuesto municipal, ni supere el plazo máximo de 4 años, así lo dispone la Disp. Adic. 2ª de la LCSP. Por otro lado, y en cuanto a la competencia, se ha de considerar asimismo lo establecido en la LRBRL que en su artículo 21.1s) establece que le corresponde originariamente a la Alcaldía las competencias que expresamente le atribuyan las leyes y aquellas que la legislación del Estado o de las Comunidades Autónomas asignen al municipio y no atribuyan a otros órganos municipales,<text:span text:style-name="T536"> </text:span></text:p>
      <text:p text:style-name="P377"><text:span text:style-name="T97">Considerando el Decreto 3347</text:span>/2023 de 19 junio,que establece que la aprobación de los convenios administrativos de competencia de la Alcaldía le corresponde a la Junta de Gobierno Local en virtud de la delegación de competencias de la Alcaldía. </text:p>
      <text:p text:style-name="P193"><text:span text:style-name="T537">De conformidad con todo lo expuesto, procede INFORMAR FAVORABLEMENTE la aprobación del Borrador de Convenio que nos ocupa, de conformidad con lo establecido en los artículos 47 a 53 de la LRJSP, y demás concordantes puesto que no se contempla en el mismo el contenido mínimo que al respecto exige la normativa. </text:span><text:span text:style-name="T108">&gt;&gt;</text:span> </text:p>
      <text:p text:style-name="P193"><text:span text:style-name="T103">Visto el acuerdo adoptado mediante Decreto número 3347/2023 de 19 de junio por el que la Alcaldesa Presidenta delega en la Junta de Gobierno Local la competencia para la aprobación de las bases y de sus convocatorias, así como el otorgamiento de las mismas.</text:span> </text:p>
      <text:p text:style-name="P310">Por todo lo anterior, <text:span text:style-name="T2">PROPONGO:</text:span>. </text:p>
      <text:p text:style-name="P224"><text:span text:style-name="T104">PRIMERO:</text:span><text:span text:style-name="T103"> Aprobar el CONVENIO DE COLABORACIÓN ESPECÍFICO ENTRE EL CENTRO DE FORMACIÓN CIFP VILLA DE AGÜIMES Y EL ILUSTRE AYUNTAMIENTO DE MOGÁN. con destino a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que se adjunta como ANEXO.</text:span> </text:p>
      <text:p text:style-name="P224"><text:span text:style-name="T104">SEGUNDO</text:span><text:span text:style-name="T103">.- Dar traslado del acuerdo adoptado al CIFP VILLA DE AGÜIMES y facultar a la señora Alcaldesa-Presidenta para la firma del referido convenio y para cuantos actos y trámites sean necesarios para llevar a cabo el objeto del mismo.</text:span> </text:p>
      <text:p text:style-name="P193"><text:span text:style-name="T104">«ANEXO</text:span> </text:p>
      <text:p text:style-name="P268">BORRADOR CONVENIO DE COLABORACIÓN ENTRE AYUNTAMIENTO DE MOGÁN Y ENTIDADES FORMATIVAS PRÁCTICAS ALUMNADO. </text:p>
      <text:p text:style-name="P229"><text:span text:style-name="T30">REUNIDOS</text:span> </text:p>
      <text:p text:style-name="P224"><text:span text:style-name="T29">DE UNA PARTE</text:span> </text:p>
      <text:p text:style-name="P271"><text:soft-page-break/>Dña. Onalia Bueno García,Alcaldesa del Ayuntamiento de Mogán, en adelante el Ayuntamiento,en uso de las competencias atribuidas por la legislación de Régimen local, en concreto el artículo 21 de la Ley 7/1985, de 2 de abril, Reguladora de las bases del Régimen Local en concordancia con el artículo 31 de la Ley 7/2015,de 1 de abril, de los Municipios de Canarias. </text:p>
      <text:p text:style-name="P224"><text:span text:style-name="T29">Y DE OTRA</text:span> </text:p>
      <text:p text:style-name="P224"><text:span text:style-name="T29">D Vicente Suárez Díaz en calidad de Director del Centro de Formación CIFP Villa de Agüimes, con domicilio en C/ Alcorac 50, Polígono de Arinaga, Aguimes, en adelante El centro .</text:span> </text:p>
      <text:p text:style-name="P272">EXPONEN </text:p>
      <text:p text:style-name="P224"><text:span text:style-name="T30">Primero.-</text:span><text:span text:style-name="T29">Que el Ayuntamiento cumpliendo con los requisitos legales puede promover actividades y servicios que contribuyan a satisfacer las necesidades y aspiraciones de la comunidad vecinal, con respeto a los principios de estabilidad presupuestaria y sostenibilidad financiera (artículo 10,3 de la Ley 7/2015)</text:span> </text:p>
      <text:p text:style-name="P310">Segundo.- Que El Centro, imparte la enseñanza de Formación Profesional: CFGS Integración Social. </text:p>
      <text:p text:style-name="P154"><text:bookmark text:name="LOC_F37"/><text:span text:style-name="Strong_20_Emphasis"><text:span text:style-name="T127">Tercero.-</text:span></text:span><text:span text:style-name="Strong_20_Emphasis"><text:span text:style-name="T156"> </text:span></text:span><text:span text:style-name="T126">Que se reconocen recíprocamente capacidad y legitimación para convenir el presente Convenio con la finalidad de colaborar ambas entidades para la realización del Módulo Profesional de Formación en Centros de Trabajo por parte de los alumnos que cursan Ciclos Formativos y que se celebra en virtud de lo establecido en la Ley Orgánica 2/2006</text:span><text:span text:style-name="T156"> </text:span><text:span text:style-name="T126">de 3 de mayo, de Educación, en la Ley 3/2022 de 31 de marzo, de ordenación e integración de la Formación Profesional, y demás concordante.</text:span><text:span text:style-name="T21"> </text:span></text:p>
      <text:p text:style-name="P193"><text:bookmark text:name="LOC_F38"/><text:bookmark text:name="LOC_P27"/><text:bookmark text:name="LOC_F39"/><text:bookmark text:name="resalte_19"/><text:bookmark text:name="resalte_20"/><text:bookmark text:name="resalte_21"/><text:bookmark text:name="resalte_22"/><text:bookmark text:name="LOC_F40"/><text:span text:style-name="T103">En virtud de lo expuesto, conscientes de la importancia de la colaboración en la formación del alumnado suscriben el presente Convenio de Colaboración de acuerdo con las siguientes,</text:span> </text:p>
      <text:p text:style-name="P227"><text:bookmark text:name="LOC_F41"/><text:bookmark text:name="LOC_P28"/><text:bookmark text:name="resalte_23"/><text:bookmark text:name="resalte_24"/><text:bookmark text:name="resalte_25"/><text:bookmark text:name="resalte_26"/><text:span text:style-name="T104">ESTIPULACIONES</text:span> </text:p>
      <text:p text:style-name="P310"><text:span text:style-name="T2">PRIMERA.-</text:span> El objeto del presente convenio de colaboración es la realización coordinada del programa formativo del módulo profesional FCT entre el Centro y el Ayuntamiento con el fin de que el alumnado que cursa enseñanzas de formación profesional lleve a cabo adecuadamente dicho módulo en el centro de trabajo , de acuerdo con el currículo establecido y el perfil profesional que debe alcanzar este alumnado. </text:p>
      <text:p text:style-name="P154"/>
      <text:p text:style-name="P193"><text:bookmark text:name="LOC_F46"/><text:span text:style-name="T104">SEGUNDA.-</text:span><text:span text:style-name="T97"> </text:span><text:span text:style-name="T103">La duración del presente convenio será de 12 meses (máximo 4 años), pudiendo ser objeto de prórroga a petición de cualquiera de las partes con una antelación de tres meses al menos, y previa suscripción del oportuno documento, por un período de hasta cuatro años adicionales, conforme al artículo 49 de la Ley 40/2015. </text:span></text:p>
      <text:p text:style-name="P154"><text:span text:style-name="Strong_20_Emphasis"><text:span text:style-name="T127">TERCERA</text:span></text:span><text:span text:style-name="T126">.-El </text:span><text:span text:style-name="T127">Centro </text:span><text:span text:style-name="T126">elaborará, en colaboración </text:span><text:span text:style-name="T127">con el </text:span><text:span text:style-name="T126">Ayuntamiento, el programa formativo correspondiente, en donde necesariamente se indicará el contenido específico de las prácticas y el seguimiento que de ellas vaya a hacerse </text:span><text:span text:style-name="T127">con </text:span><text:span text:style-name="T126">arreglo a lo dispuesto en la normativa vigente, así como la relación de alumnado, especificándose para cada uno las siguientes circ</text:span><text:span text:style-name="T539">unstancias:</text:span><text:span text:style-name="T21"> </text:span></text:p>
      <text:p text:style-name="P193"><text:bookmark text:name="LOC_F49"/><text:bookmark text:name="LOC_P36"/><text:bookmark text:name="resalte_36"/><text:bookmark text:name="resalte_37"/><text:bookmark text:name="LOC_F50"/><text:span text:style-name="T103">Días y horas que el alumno va a permanecer en el Ayuntamiento.</text:span> </text:p>
      <text:p text:style-name="P193"><text:span text:style-name="T103">Centro o centros de trabajo del Ayuntamiento en los que se va a desarrollar el programa formativo.</text:span> </text:p>
      <text:p text:style-name="P193"><text:bookmark text:name="resalte_38"/><text:bookmark text:name="resalte_39"/><text:span text:style-name="T103">Enseñanzas en que se encuentre matriculado el alumno.</text:span> </text:p>
      <text:p text:style-name="P193"><text:span text:style-name="T103">En ningún caso se realizará la Formación en centros de trabajo -FCT- por parte del alumnado sin que el programa formativo haya obtenido del director del centro docente y del representante del Ayuntamiento los correspondientes visados. Los documentos donde consten las expresadas circunstancias formarán parte del Convenio, como anexos al mismo, y se suscribirán por ambas partes.</text:span> </text:p>
      <text:p text:style-name="P193"><text:bookmark text:name="LOC_F57"/><text:bookmark text:name="LOC_P43"/><text:bookmark text:name="LOC_F56"/><text:bookmark text:name="resalte_40"/><text:bookmark text:name="resalte_41"/><text:bookmark text:name="resalte_42"/><text:bookmark text:name="LOC_F58"/><text:span text:style-name="T104">CUARTA.</text:span><text:span text:style-name="T103">- En el seguimiento y valoración de las prácticas intervendrán el tutor de grupo de la correspondiente enseñanza de formación profesional y el tutor del Ayuntamiento que para ello se designe. En el programa formativo se especificarán los nombres de las personas a las que se encomiende la citada labor. Para el seguimiento y valoración de las prácticas se empleará la documentación elaborada al efecto.</text:span> </text:p>
      <text:p text:style-name="P193"><text:bookmark text:name="LOC_F60"/><text:bookmark text:name="LOC_P45"/><text:bookmark text:name="resalte_44"/><text:bookmark text:name="LOC_F63"/><text:bookmark text:name="LOC_F64"/><text:soft-page-break/><text:line-break/><text:span text:style-name="T104">QUINTA</text:span><text:span text:style-name="T103">.- El Convenio se extinguirá por:</text:span> </text:p>
      <text:p text:style-name="P193"><text:span text:style-name="T103">a) Expiración del plazo convenido o de algunas de las prórrogas siempre que medie denuncia expresa de las partes con, al menos tres meses de antelación.</text:span> </text:p>
      <text:p text:style-name="P193"><text:bookmark text:name="LOC_P51"/><text:bookmark text:name="LOC_F68"/><text:bookmark text:name="LOC_P50"/><text:bookmark text:name="resalte_45"/><text:span text:style-name="T103">b) Cese definitivo de actividades de la entidad colaboradora, debiendo preavisar, cuando fuera posible,con una antelación mínima de 15 días.</text:span> </text:p>
      <text:p text:style-name="P193"><text:bookmark text:name="LOC_P53"/><text:bookmark text:name="LOC_F70"/><text:bookmark text:name="LOC_P52"/><text:bookmark text:name="LOC_F69"/><text:bookmark text:name="resalte_46"/><text:span text:style-name="T103">c) Resolución del Convenio a instancia de cualquiera de las partes, por incumplimiento de alguna de sus cláusulas, en particular las que hacen referencia al cumplimiento del programa formativo y al seguimiento de la formación en la entidad colaboradora. La comisión de hechos que puedan ser constitutivos de delito por alguna de las pares suscribientes del Convenio o por los alumnos podrá ser igualmente causa de resolución del mismo.</text:span> </text:p>
      <text:p text:style-name="P193"><text:bookmark text:name="LOC_P55"/><text:bookmark text:name="LOC_F72"/><text:bookmark text:name="LOC_P54"/><text:bookmark text:name="LOC_F71"/><text:bookmark text:name="resalte_47"/><text:bookmark text:name="LOC_F73"/><text:span text:style-name="T103">Quedará sin efecto el programa formativo acordado para el alumnado por decisión unilateral del Centro, del Ayuntamiento, o conjunta de ambos, en los siguientes casos:</text:span> </text:p>
      <text:p text:style-name="P193"><text:bookmark text:name="resalte_48"/><text:bookmark text:name="LOC_F76"/><text:span text:style-name="T103">- Faltas repetidas de asistencia y/o puntualidad no justificadas del alumnado.</text:span> </text:p>
      <text:p text:style-name="P193"><text:bookmark text:name="LOC_P59"/><text:bookmark text:name="LOC_F77"/><text:bookmark text:name="LOC_P58"/><text:span text:style-name="T103">- Falta de aprovechamiento o mala conducta del alumnado, previa audiencia del interesado/a.</text:span> </text:p>
      <text:p text:style-name="P193"><text:bookmark text:name="LOC_P61"/><text:bookmark text:name="LOC_F79"/><text:bookmark text:name="LOC_P60"/><text:bookmark text:name="LOC_F78"/><text:span text:style-name="T103">- Inaplicación del programa formativo.</text:span> </text:p>
      <text:p text:style-name="P193"><text:span text:style-name="T103">Si por alguna causa el alumnado concluyera la FCT antes de la fecha prevista en el programa formativo, el monitor de la Entidad Colaboradora deberá evaluar las actividades realizadas por el alumno hasta ese momento.</text:span> </text:p>
      <text:p text:style-name="P306"><text:bookmark text:name="LOC_F84"/><text:span text:style-name="T2">SEXTA.- </text:span>La duración de las estancias diarias de los alumnos en el Ayuntamiento será igual a la jornada laboral ordinaria establecida en el mismo, independientemente del turno de la enseñanza de formación profesional que cursen. En ningún caso podrá sobrepasar las 9 horas diarias ni las 40 horas semanales que promedio en cómputo anual u otro límite que venga establecido por la normativa laboral. La realización de la FCT así como el cumplimiento de la jornada y horario laboral ordinario será compatible con la atención periódica en el centro docente cuando sea necesario atender a los problemas de aprendizaje que se presenten y valorar el desarrollo de las actividades correspondientes al programa de formación .La ausencias o retrasos que con ese objeto se produzcan en el centro de trabajo serán comunicadas con suficiente antelación al Ayuntamiento. Se darán por concluidas las prácticas del alumno o alumna que se incorpore al Ayuntamiento con cualquier relación de servicios retribuidos. En este caso, el Ayuntamiento deberá comunicar este hecho al director del Centro de procedencia, que a su vez lo comunicara en el plazo de cinco días a la Dirección General de Formación Profesional y Educación de Adultos por el conducto reglamentariamente establecido. </text:p>
      <text:p text:style-name="P193"><text:bookmark text:name="LOC_F92"/><text:span text:style-name="T104">SÉPTIMA.</text:span><text:span text:style-name="T103">-El Ayuntamiento se compromete al cumplimiento de la programación de actividades en el centro de trabajo, a realizar el seguimiento y valoración del progreso de los alumnos que desarrollan las prácticas formativas en la misma, así como a la revisión de la programación, si una vez iniciado el período de prácticas se considera necesario.</text:span> </text:p>
      <text:p text:style-name="P193"><text:bookmark text:name="LOC_F93"/><text:bookmark text:name="LOC_P71"/><text:bookmark text:name="resalte_59"/><text:bookmark text:name="LOC_F94"/><text:span text:style-name="T103">En cualquier momento, el contenido y desarrollo de las actividades formativas en el Ayuntamiento pueden ser objeto de seguimiento, valoración y supervisión por parte del Centro a través del profesor-tutor de FCT, en colaboración con el tutor del Ayuntamiento. Con este fin se facilitará el acceso al centro de trabajo.</text:span> </text:p>
      <text:p text:style-name="P193"><text:bookmark text:name="resalte_60"/><text:bookmark text:name="resalte_61"/><text:bookmark text:name="resalte_62"/><text:bookmark text:name="LOC_F96"/><text:bookmark text:name="LOC_F97"/><text:span text:style-name="T103">El Ayuntamiento comunicará al Centro y a los alumnos las normas específicas del régimen interno, cuando existan, que tenga establecidas para los alumnos en FCT. En cualquier caso serán de observancia las normas que sobre seguridad y salud en el trabajo tenga establecidas el Ayuntamiento con carácter general y aquellas otras que con carácter particular se hayan establecido para este tipo de alumnos. Antes de comenzar las prácticas, la entidad se las comunicará a los alumnos. Además, se informará al alumnado que debe guardar absoluta confidencialidad sobre todos los datos e información concerniente a la entidad colaboradora a los que tenga acceso o llegue a su conocimiento como consecuencia del desarrollo de la FCT.</text:span> </text:p>
      <text:p text:style-name="P193"><text:bookmark text:name="resalte_64"/><text:bookmark text:name="LOC_F99"/><text:bookmark text:name="resalte_65"/><text:bookmark text:name="resalte_66"/><text:bookmark text:name="LOC_F100"/><text:bookmark text:name="LOC_F101"/><text:span text:style-name="T104">OCTAVA.-</text:span><text:span text:style-name="T103"> </text:span><text:span text:style-name="T104">-</text:span><text:span text:style-name="T103"> Dado que el desarrollo del presente Convenio implica el acceso del Ayuntamiento a datos de carácter personal de cuyo tratamiento es responsable el Centro docente, el Ayuntamiento tratará tales datos de acuerdo co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y en la Ley Orgánica 3/2018, de 5 de diciembre, de Protección de Datos Personales y garantía de los derechos digitales.</text:span> </text:p>
      <text:p text:style-name="P306"><text:bookmark text:name="resalte_74"/><text:bookmark text:name="resalte_75"/><text:bookmark text:name="LOC_F111"/><text:span text:style-name="T2">NOVENA..- </text:span>En caso de incumplimiento de las obligaciones y compromisos asumidos por parte de alguno de los firmantes del convenio, se notificará a la parte incumplidora un requerimiento para que cumpla en <text:soft-page-break/>un 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text:p>
      <text:p text:style-name="P193"><text:span text:style-name="T104">DÉCIMA </text:span><text:span text:style-name="T103">-Mecanismos de seguimiento, vigilancia y control.</text:span> </text:p>
      <text:p text:style-name="P193"><text:span text:style-name="T103">Este mecanismo resolverá los problemas de interpretación y cumplimiento que puedan plantearse respecto de los convenios. Para la buena coordinación y seguimiento de las acciones y su óptimo desarrollo, los responsables de ambas entidades junto con el tutor de la práctica y/o del TFG/TFM del CIFP Villa de Agüimes, y del tutor externo en el caso del Ayuntamiento estarán en contacto y comunicación permanente, reuniéndose siempre que lo consideren conveniente, comprometiéndose a resolver, de mutuo acuerdo, todas las incidencias que puedan surgir a lo largo del desarrollo de las acciones objeto de este convenio</text:span> </text:p>
      <text:p text:style-name="P224"><text:span text:style-name="T104">UNDÉCIMA.- </text:span><text:span text:style-name="T103">En cuanto al régimen de modificación del convenio la modificación del contenido del convenio requerirá acuerdo unánime de los firmantes.</text:span> </text:p>
      <text:p text:style-name="P309"><text:bookmark text:name="LOC_F105"/>La Alcaldesa El Director del Centro”</text:p>
      <text:p text:style-name="P221"><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584"><text:line-break/></text:p>
      <text:p text:style-name="P584"><text:span text:style-name="Strong_20_Emphasis"><text:span text:style-name="T24"><text:tab/></text:span></text:span><text:span text:style-name="Strong_20_Emphasis"><text:span text:style-name="T22">18.-Expte. 12560/2022. Propuesta para la imposición de una sanción a Dª.**************, por importe de 751 euros por la comisión de una infracción Grave en materia de Comercio Ambulante en el Municipio de Mogán, según recoge la Ordenanza publicada en el BOP nº81, de fecha 07-07-2017, modificada en el BOP nº88, de fecha 22-07-2022.</text:span></text:span></text:p>
      <text:p text:style-name="P313">“JUAN MENCEY NAVARRO ROMERO, Primer Teniente de Alcalde del Área de Gobierno de Urbanismo, Promoción Turística y Seguridad según Decreto nº 3349/2023, de 19 de junio. </text:p>
      <text:p text:style-name="P225"><text:span text:style-name="T103">Visto el informe-propuesta emitido por el Empleado Público D. Antonio Medina Oliva, de fecha 29/01/2024, que literalmente dice:</text:span> </text:p>
      <text:p text:style-name="P219"><text:span text:style-name="T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28"><text:span text:style-name="T51">ANTECEDENTES DE HECHO</text:span> </text:p>
      <text:p text:style-name="P219"><text:span text:style-name="T51">Primero.-</text:span><text:span text:style-name="T48"> Que por</text:span><text:span text:style-name="T532"> </text:span><text:span text:style-name="T111">Decreto 6263/2023</text:span><text:span text:style-name="T108">,</text:span><text:span text:style-name="T532"> </text:span><text:span text:style-name="T108">de fecha 09 de noviembre de 2023</text:span><text:span text:style-name="T48">, se acuerda por el </text:span><text:span text:style-name="T108">Concejal Delegado en materia de Jardines, Tráfico y Transporte, Alumbrado y Pesca</text:span><text:span text:style-name="T48">, </text:span><text:span text:style-name="T108">según Decreto 3349/2023 de 19 de junio, </text:span><text:span text:style-name="T48">la incoación de procedimiento sancionador a </text:span><text:span text:style-name="T51">Dña.**************, </text:span><text:span text:style-name="T48">con </text:span><text:span text:style-name="T51">NIF ***1994**, </text:span><text:span text:style-name="T48">como persona presuntamente responsable de la comisión de </text:span><text:span text:style-name="T51">una</text:span><text:span text:style-name="T48"> infracción administrativa calificada como </text:span><text:span text:style-name="T51">GRAVE,</text:span><text:span text:style-name="T48"> </text:span><text:span text:style-name="T108">tipificada en [el artículo 30.2.d) </text:span><text:span text:style-name="T111">El incumplimiento de cualquiera de las condiciones impuestas en la autorización para el ejercicio del comercio ambulante que no esté tipificado de forma expresa en el presente artículo]</text:span><text:span text:style-name="T528"> </text:span><text:span text:style-name="T48">de la citada ORCAM, </text:span><text:span text:style-name="T51">sancionable, </text:span><text:span text:style-name="T48">con </text:span><text:span text:style-name="T51">multa de 1.125</text:span><text:span text:style-name="T48"> </text:span><text:span text:style-name="T51">euros, </text:span><text:span text:style-name="T48">sin perjuicio de lo que resulte de la instrucción del presente procedimiento sancionador.</text:span> </text:p>
      <text:p text:style-name="P219"><text:span text:style-name="T51">Segundo.-</text:span><text:span text:style-name="T4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48"> De acuerdo a lo dispuesto en el artículo 73.1 de la LPAC, los trámites que deban ser cumplimentados por los interesados deberán realizarse en el plazo de </text:span><text:span text:style-name="T51">DIEZ (10) DÍAS HÁBILES, </text:span><text:span text:style-name="T48">a partir del día siguiente al de la notificación del correspondiente acto. Advertir al interesado, asimismo, que de </text:span><text:soft-page-break/><text:span text:style-name="T48">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28"><text:span text:style-name="T51">HECHOS PROBADOS</text:span> </text:p>
      <text:p text:style-name="P219"><text:span text:style-name="T51">Único.- </text:span><text:span text:style-name="T48">Que de la denuncia formulada por la Autoridad y demás actuaciones obrantes en el procedimiento, queda probado que por parte de </text:span><text:span text:style-name="T111">Dña.**************,</text:span><text:span text:style-name="T48"> se ha cometido infracción a la </text:span><text:span text:style-name="T51">Ordenanza Reguladora del Comercio Ambulante en el Municipio de Mogán </text:span><text:span text:style-name="T48">(en adelante, ORCAM), consistente en:</text:span><text:span text:style-name="T111">&lt;&lt;</text:span><text:span text:style-name="T84"> </text:span><text:span text:style-name="T111">El día 04/11/2022, a las 11:25 horas,</text:span><text:span text:style-name="T108"> </text:span><text:span text:style-name="T111">la persona denunciada, en calidad de titular de autorizacion para el ejercicio de la actividad de venta ambulante no se encontraba</text:span><text:span text:style-name="T108"> </text:span><text:span text:style-name="T111">en su puesto de venta ambulante asignado en el mercadillo de Playa de Mogán&gt;&gt;</text:span><text:span text:style-name="T51">,</text:span><text:span text:style-name="T48"> es una infracción administrativa calificada como </text:span><text:span text:style-name="T51">GRAVE,</text:span><text:span text:style-name="T48"> </text:span><text:span text:style-name="T108">tipificada en el artículo 30.2.d)</text:span><text:span text:style-name="T48"> de la citada ORCAM, </text:span><text:span text:style-name="T51">sancionable</text:span><text:span text:style-name="T48"> conforme señala el artículo 31.1.1 b) de la misma, con </text:span><text:span text:style-name="T51">multa de 751 a 1.500 euros o suspensión de la autorización de tres a seis semanas.</text:span> </text:p>
      <text:p text:style-name="P228"><text:span text:style-name="T51">CONSIDERACIONES JURÍDICAS</text:span> </text:p>
      <text:p text:style-name="P262"><text:span text:style-name="T2">Primera.-</text:span> <text:span text:style-name="T9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 la inculpada no ha existido una persistencia en la conducta infractora y, sin que se aprecie la concurrencia de los otros criterios citados en el presente artículo, cabe imponer la sanción en su grado mínimo consistente en </text:span><text:span text:style-name="T100">multa </text:span><text:span text:style-name="T97">de </text:span><text:span text:style-name="T100">751 euros</text:span><text:span text:style-name="T97">.</text:span><text:span text:style-name="T542"> </text:span></text:p>
      <text:p text:style-name="P219"><text:span text:style-name="T51">Segunda.-</text:span><text:span text:style-name="T48"> Considerando que la adopción de este acuerdo es competencia de esta Junta de Gobierno Local en virtud de las delegaciones efectuadas por la Alcaldesa de este Ayuntamiento, mediante Decreto 2023/3347, de fecha 19 de junio de 2023.</text:span> </text:p>
      <text:p text:style-name="P219"><text:span text:style-name="T48">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236"><text:span text:style-name="T51">PROPUESTA DE RESOLUCIÓN:</text:span> </text:p>
      <text:p text:style-name="P219"><text:span text:style-name="T51">Primero.-</text:span><text:span text:style-name="T48"> Imponer a </text:span><text:span text:style-name="T111">Dña.**************,</text:span><text:span text:style-name="T108"> con </text:span><text:span text:style-name="T111">NIF ***1994**</text:span><text:span text:style-name="T108">, </text:span><text:span text:style-name="T115">una multa de 751 euros</text:span><text:span text:style-name="T108">, por la comisión de una infracción calificada como </text:span><text:span text:style-name="T111">GRAVE</text:span><text:span text:style-name="T108"> consistente en: </text:span><text:span text:style-name="T111">&lt;&lt;El día 04/11/2022, a las 11:25 horas,</text:span><text:span text:style-name="T108"> </text:span><text:span text:style-name="T111">la persona denunciada, en calidad de titular de autorizacion para el ejercicio de la actividad de venta ambulante no se encontraba</text:span><text:span text:style-name="T108"> </text:span><text:span text:style-name="T111">en su puesto de venta ambulante asignado en el mercadillo de Playa de Mogán&gt;&gt;, </text:span><text:span text:style-name="T108">por tanto, una actividad expresamente prohibida en la Ordenanza municipal.</text:span> </text:p>
      <text:p text:style-name="P219"><text:span text:style-name="T111">Segundo.- </text:span><text:span text:style-name="T108">Dar traslado al </text:span><text:span text:style-name="T111">Departamento de Recaudación</text:span><text:span text:style-name="T108"> a los efectos oportunos.</text:span> </text:p>
      <text:p text:style-name="P219"><text:span text:style-name="T111">Tercero.- </text:span><text:span text:style-name="T108">Notificar a la persona interesada</text:span><text:span text:style-name="T103"> </text:span><text:span text:style-name="T108">con indicación de los recursos que procedan.</text:span> </text:p>
      <text:p text:style-name="P225"><text:span text:style-name="T29">Considerando que la adopción de este acuerdo es competencia de la Junta de Gobierno Local en virtud de las delegaciones efectuadas por la Alcaldesa de este Ayuntamiento, mediante Decreto 3347/2023, de fecha 19 de junio de 2023.</text:span> </text:p>
      <text:p text:style-name="P225"><text:span text:style-name="T103">En su virtud, y conforme a tales antecedentes, </text:span><text:span text:style-name="T104">PROPONGO a la Junta de Gobierno Local:</text:span> </text:p>
      <text:p text:style-name="P219"><text:span text:style-name="T30">Primero.-</text:span><text:span text:style-name="T29"> Imponer a </text:span><text:span text:style-name="T104">Dña.**************,</text:span><text:span text:style-name="T103"> con </text:span><text:span text:style-name="T104">NIF ***1994**</text:span><text:span text:style-name="T103">, </text:span><text:span text:style-name="T138">una multa de 751 euros</text:span><text:span text:style-name="T103">, por la comisión de una infracción calificada como </text:span><text:span text:style-name="T104">GRAVE</text:span><text:span text:style-name="T103"> consistente en: </text:span><text:span text:style-name="T104">&lt;&lt;El día 04/11/2022, a las 11:25 horas,</text:span><text:span text:style-name="T103"> </text:span><text:span text:style-name="T104">la persona denunciada, en calidad de titular de autorizacion para el ejercicio de la actividad de venta ambulante no se encontraba</text:span><text:span text:style-name="T103"> </text:span><text:span text:style-name="T104">en su puesto de venta ambulante asignado en el mercadillo de Playa de Mogán&gt;&gt;</text:span><text:span text:style-name="T111">, </text:span><text:span text:style-name="T103">por tanto, una actividad expresamente prohibida en la Ordenanza municipal.</text:span> </text:p>
      <text:p text:style-name="P219"><text:span text:style-name="T104">Segundo.- </text:span><text:span text:style-name="T103">Dar traslado al </text:span><text:span text:style-name="T104">Departamento de Recaudación</text:span><text:span text:style-name="T103"> a los efectos oportunos.</text:span> </text:p>
      <text:p text:style-name="P222"><text:soft-page-break/><text:span text:style-name="T104">Tercero.- </text:span><text:span text:style-name="T103">Notificar a la persona interesada con indicación de los recursos que procedan.”</text:span></text:p>
      <text:p text:style-name="P222"><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584"><text:line-break/></text:p>
      <text:p text:style-name="P584"><text:span text:style-name="Strong_20_Emphasis"><text:span text:style-name="T24"><text:tab/></text:span></text:span><text:span text:style-name="Strong_20_Emphasis"><text:span text:style-name="T22">19.-Expte. 14346/2022. Propuesta para la imposición de una sanción a D. **************, por importe de 751 euros por la comisión de una infracción Grave en materia de Comercio Ambulante en el municipio de Mogán, según recoge la Ordenanza publicada en el BOP nº81, de fecha 07-07-2017, modificada en el BOP nº88, de fecha 22-07-2022.</text:span></text:span></text:p>
      <text:p text:style-name="P313">“JUAN MENCEY NAVARRO ROMERO, Primer Teniente de Alcalde del Área de Gobierno de Urbanismo, Promoción Turística y Seguridad según Decreto nº 3349/2023, de 19 de junio. </text:p>
      <text:p text:style-name="P225"><text:span text:style-name="T103">Visto el informe-propuesta emitido por el Empleado Público D. Antonio Medina Oliva, de fecha 29/01/2024, que literalmente dice:</text:span> </text:p>
      <text:p text:style-name="P219"><text:span text:style-name="T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28"><text:span text:style-name="T51">ANTECEDENTES DE HECHO</text:span> </text:p>
      <text:p text:style-name="P219"><text:span text:style-name="T51">Primero.-</text:span><text:span text:style-name="T48"> Que por</text:span><text:span text:style-name="T532"> </text:span><text:span text:style-name="T111">Decreto 6305/2023</text:span><text:span text:style-name="T108">,</text:span><text:span text:style-name="T532"> </text:span><text:span text:style-name="T108">de fecha 10 de noviembre de 2023</text:span><text:span text:style-name="T48">, se acuerda por el </text:span><text:span text:style-name="T108">Concejal Delegado en materia de Jardines, Tráfico y Transporte, Alumbrado y Pesca,</text:span><text:span text:style-name="T48"> </text:span><text:span text:style-name="T108">según Decreto 3349/2023 de 19 de junio, </text:span><text:span text:style-name="T48">la incoación de procedimiento sancionador a </text:span><text:span text:style-name="T51">D. **************, </text:span><text:span text:style-name="T48">con </text:span><text:span text:style-name="T51">NIF ***7397**, </text:span><text:span text:style-name="T48">como persona presuntamente responsable de la comisión de </text:span><text:span text:style-name="T51">una</text:span><text:span text:style-name="T48"> infracción administrativa calificada como </text:span><text:span text:style-name="T51">GRAVE,</text:span><text:span text:style-name="T48"> </text:span><text:span text:style-name="T108">tipificada en [el artículo 30.2.d) </text:span><text:span text:style-name="T111">El incumplimiento de cualquiera de las condiciones impuestas en la autorización para el ejercicio del comercio ambulante que no esté tipificado de forma expresa en el presente artículo]</text:span><text:span text:style-name="T528"> </text:span><text:span text:style-name="T48">de la citada ORCAM, </text:span><text:span text:style-name="T51">sancionable, </text:span><text:span text:style-name="T48">con </text:span><text:span text:style-name="T51">multa de 1.125</text:span><text:span text:style-name="T48"> </text:span><text:span text:style-name="T51">euros, </text:span><text:span text:style-name="T48">sin perjuicio de lo que resulte de la instrucción del presente procedimiento sancionador.</text:span> </text:p>
      <text:p text:style-name="P219"><text:span text:style-name="T51">Segundo.-</text:span><text:span text:style-name="T4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48"> De acuerdo a lo dispuesto en el artículo 73.1 de la LPAC, los trámites que deban ser cumplimentados por los interesados deberán realizarse en el plazo de </text:span><text:span text:style-name="T51">DIEZ (10) DÍAS HÁBILES, </text:span><text:span text:style-name="T4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28"><text:span text:style-name="T51">HECHOS PROBADOS</text:span> </text:p>
      <text:p text:style-name="P219"><text:span text:style-name="T51">Único.- </text:span><text:span text:style-name="T48">Que de la denuncia formulada por la Autoridad y demás actuaciones obrantes en el procedimiento, queda probado que por parte de </text:span><text:span text:style-name="T111">D. **************,</text:span><text:span text:style-name="T48"> se ha cometido infracción a la </text:span><text:span text:style-name="T51">Ordenanza Reguladora del Comercio Ambulante en el Municipio de Mogán </text:span><text:span text:style-name="T48">(en adelante, ORCAM), consistente en: </text:span><text:span text:style-name="T111">&lt;&lt; El día 09/12/2022, a las 13:14 horas,</text:span><text:span text:style-name="T108"> </text:span><text:span text:style-name="T111">la persona denunciada, en calidad de titular de autorizacion para el ejercicio de la actividad de comercio ambulante no se encontraba</text:span><text:span text:style-name="T108"> </text:span><text:span text:style-name="T111">en su puesto de venta ambulante asignado en el mercadillo de Playa de Mogán&gt;&gt;</text:span><text:span text:style-name="T51">,</text:span><text:span text:style-name="T48"> es una infracción administrativa calificada como </text:span><text:span text:style-name="T51">GRAVE,</text:span><text:span text:style-name="T48"> </text:span><text:span text:style-name="T108">tipificada en el artículo 30.2.d)</text:span><text:span text:style-name="T48"> de la citada ORCAM, </text:span><text:span text:style-name="T51">sancionable</text:span><text:span text:style-name="T48"> conforme señala el artículo 31.1.1 b) de la misma, con </text:span><text:span text:style-name="T51">multa de 751 a 1.500 euros o suspensión de la autorización de tres a seis semanas.</text:span> </text:p>
      <text:p text:style-name="P228"><text:soft-page-break/><text:span text:style-name="T51">CONSIDERACIONES JURÍDICAS</text:span> </text:p>
      <text:p text:style-name="P262"><text:span text:style-name="T2">Primera.-</text:span> <text:span text:style-name="T9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00">multa </text:span><text:span text:style-name="T97">de </text:span><text:span text:style-name="T100">751 euros</text:span><text:span text:style-name="T97">.</text:span><text:span text:style-name="T542"> </text:span></text:p>
      <text:p text:style-name="P219"><text:span text:style-name="T51">Segunda.-</text:span><text:span text:style-name="T48"> Considerando que la adopción de este acuerdo es competencia de esta Junta de Gobierno Local en virtud de las delegaciones efectuadas por la Alcaldesa de este Ayuntamiento, mediante Decreto 2023/3347, de fecha 19 de junio de 2023.</text:span> </text:p>
      <text:p text:style-name="P219"><text:span text:style-name="T48">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236"><text:span text:style-name="T51">PROPUESTA DE RESOLUCIÓN:</text:span> </text:p>
      <text:p text:style-name="P219"><text:span text:style-name="T51">Primero.-</text:span><text:span text:style-name="T48"> Imponer a </text:span><text:span text:style-name="T111">D. **************,</text:span><text:span text:style-name="T108"> con </text:span><text:span text:style-name="T111">NIF ***7397**</text:span><text:span text:style-name="T108">, </text:span><text:span text:style-name="T115">una multa de 751 euros</text:span><text:span text:style-name="T108">, por la comisión de una infracción calificada como </text:span><text:span text:style-name="T111">GRAVE</text:span><text:span text:style-name="T108"> consistente en: </text:span><text:span text:style-name="T111">&lt;&lt;El día 09/12/2022, a las 13:14 horas,</text:span><text:span text:style-name="T108"> </text:span><text:span text:style-name="T111">la persona denunciada, en calidad de titular de autorizacion para el ejercicio de la actividad de comercio ambulante no se encontraba</text:span><text:span text:style-name="T108"> </text:span><text:span text:style-name="T111">en su puesto de venta ambulante asignado en el mercadillo de Playa de Mogán&gt;&gt;, </text:span><text:span text:style-name="T108">por tanto, una actividad expresamente prohibida en la Ordenanza municipal.</text:span> </text:p>
      <text:p text:style-name="P219"><text:span text:style-name="T111">Segundo.- </text:span><text:span text:style-name="T108">Dar traslado al </text:span><text:span text:style-name="T111">Departamento de Recaudación</text:span><text:span text:style-name="T108"> a los efectos oportunos.</text:span> </text:p>
      <text:p text:style-name="P219"><text:span text:style-name="T111">Tercero.- </text:span><text:span text:style-name="T108">Notificar a la persona interesada</text:span><text:span text:style-name="T103"> </text:span><text:span text:style-name="T108">con indicación de los recursos que procedan.</text:span> </text:p>
      <text:p text:style-name="P225"><text:span text:style-name="T29">Considerando que la adopción de este acuerdo es competencia de la Junta de Gobierno Local en virtud de las delegaciones efectuadas por la Alcaldesa de este Ayuntamiento, mediante Decreto 3347/2023, de fecha 19 de junio de 2023.</text:span> </text:p>
      <text:p text:style-name="P225"><text:span text:style-name="T103">En su virtud, y conforme a tales antecedentes, </text:span><text:span text:style-name="T104">PROPONGO a la Junta de Gobierno Local:</text:span> </text:p>
      <text:p text:style-name="P219"><text:span text:style-name="T30">Primero.-</text:span><text:span text:style-name="T29"> Imponer a </text:span><text:span text:style-name="T104">D. **************,</text:span><text:span text:style-name="T103"> con </text:span><text:span text:style-name="T104">NIF ***7397**</text:span><text:span text:style-name="T103">, </text:span><text:span text:style-name="T138">una multa de 751 euros</text:span><text:span text:style-name="T103">, por la comisión de una infracción calificada como </text:span><text:span text:style-name="T104">GRAVE</text:span><text:span text:style-name="T103"> consistente en: </text:span><text:span text:style-name="T104">&lt;&lt;El día 09/12/2022, a las 13:14 horas,</text:span><text:span text:style-name="T103"> </text:span><text:span text:style-name="T104">la persona denunciada, en calidad de titular de autorizacion para el ejercicio de la actividad de comercio ambulante no se encontraba</text:span><text:span text:style-name="T103"> </text:span><text:span text:style-name="T104">en su puesto de venta ambulante asignado en el mercadillo de Playa de Mogán&gt;&gt;</text:span><text:span text:style-name="T111">, </text:span><text:span text:style-name="T103">por tanto, una actividad expresamente prohibida en la Ordenanza municipal.</text:span> </text:p>
      <text:p text:style-name="P219"><text:span text:style-name="T104">Segundo.- </text:span><text:span text:style-name="T103">Dar traslado al </text:span><text:span text:style-name="T104">Departamento de Recaudación</text:span><text:span text:style-name="T103"> a los efectos oportunos.</text:span> </text:p>
      <text:p text:style-name="P223"><text:span text:style-name="T104">Tercero.- </text:span><text:span text:style-name="T103">Notificar a la persona interesada con indicación de los recursos que procedan.”</text:span></text:p>
      <text:p text:style-name="P223"><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597"><text:line-break/></text:p>
      <text:p text:style-name="P597"><text:span text:style-name="Strong_20_Emphasis"><text:span text:style-name="T24"><text:tab/></text:span></text:span><text:span text:style-name="Strong_20_Emphasis"><text:span text:style-name="T22">20.-Expte. 8746/2023. Propuesta para Revocar la Resolución de la Junta Gobierno Local de 5 de septiembre de 2023 por la que se imponía a la entidad ASPRO PARKS S.L.U., una sanción </text:span></text:span><text:soft-page-break/><text:span text:style-name="Strong_20_Emphasis"><text:span text:style-name="T22">por importe de 2.501 euros por la comisión de una infracción Grave en materia de Publicidad en el Término Municipal de Mogán, según recoge la Ordenanza publicada en el BOP nº 39, de fecha 25-03-2015.</text:span></text:span></text:p>
      <text:p text:style-name="P313">“JUAN MENCEY NAVARRO ROMERO, Teniente de Alcalde del Área de Gobierno de Urbanismo, Promoción Turística y Seguridad según Decreto nº 2023/3349, de 19 de junio. </text:p>
      <text:p text:style-name="P225"><text:span text:style-name="T103">Visto el informe-propuesta emitido por el Funcionario Municipal D. Antonio Medina Oliva, de fecha 29/01/2024, que literalmente dice:</text:span> </text:p>
      <text:p text:style-name="P219"><text:span text:style-name="T48">Visto el </text:span><text:span text:style-name="T51">Decreto 2023/3460, de fecha 23/06/2023,</text:span> <text:span text:style-name="T48">por el que se resuelve en su apartado primero: </text:span><text:span text:style-name="T51">PRIMERO.-</text:span> <text:span text:style-name="T48">Incoar procedimiento sancionador a la </text:span><text:span text:style-name="T51">entidad ASPRO PARKS, S.L.U., con CIF B-86750619, </text:span><text:span text:style-name="T48">como presunta responsable de la comisión de </text:span><text:span text:style-name="T51">una</text:span> <text:span text:style-name="T48">infracción administrativa calificada como </text:span><text:span text:style-name="T111">GRAV</text:span><text:span text:style-name="T51">E, </text:span><text:span text:style-name="T48">consistente en: </text:span><text:span text:style-name="T111">El reparto o buzoneo de publicidad, salvo que esté autorizada por órgano municipal competente, o amparado por una norma sectorial de vigente aplicación, está prohibido]</text:span> <text:span text:style-name="T48">tipificada en el artículo 25.1 apartado r),</text:span> <text:span text:style-name="T48">de la citada</text:span> <text:span text:style-name="T48">OGRP,</text:span> <text:span text:style-name="T108">éste, en concordancia con [el artículo 50 apartado d), Las contravenciones a las prohibiciones contempladas en el artículo 25 de la presente Ordenanza son infracciones graves]</text:span><text:span text:style-name="T111">,</text:span><text:span text:style-name="T97"> </text:span><text:span text:style-name="T51">sancionable,</text:span> <text:span text:style-name="T48">con multa </text:span><text:span text:style-name="T51">de 3.750 euros,</text:span> <text:span text:style-name="T48">a resultas de la instrucción del presente procedimiento sancionador.</text:span> </text:p>
      <text:p text:style-name="P262"><text:span text:style-name="T2">RESULTANDO, </text:span>que con fecha 04/08/2023, la notificación telemática fue rechazada por el sistema (caducidad), dándose por efectuado el trámite de notificación. </text:p>
      <text:p text:style-name="P219"><text:span text:style-name="T51">RESULTANDO,</text:span><text:span text:style-name="T48"> que con fecha 05/09/2023, la Junta de Gobierno Local adoptó la Resolución por la que se imponía a dicha entidad una multa de 2.501 euros por la comisión de una infracción grave tipificada en el artículo 25.1 apartado r) de la citada OGRP, consistente en el reparto o buzoneo de publicidad, salvo que esté autorizada por órgano municipal competente, o amparado por una norma sectorial de vigente aplicación, está prohibido.</text:span> </text:p>
      <text:p text:style-name="P262"><text:span text:style-name="T2">RESULTANDO, </text:span>que con fecha 17/09/2023, la notificación telemática fue rechazada por el sistema (caducidad), dándose por efectuado el trámite de notificación. </text:p>
      <text:p text:style-name="P219"><text:span text:style-name="T51">RESULTANDO, </text:span><text:span text:style-name="T48">que con fecha 26/01/2024 (R.E. n.º 2024/1371), D. **************, con NIF ***7285**, actuando como REPRESENTANTE, en nombre y representación de la entidad ASPRO PARKS SLU, con CIF B86750619, presenta Recurso potestativo de reposición contra la sanción administrativa, notificada por el Departamento de Recaudación de este Ayuntamiento, manifestando, en síntesis, que: la publicidad de la denuncia no corresponde a AQUALAND MASPALOMAS propiedad de mi representada- sino a AQUA CIRCO -del Circo del Sol-. Error en la imputación de la responsabilidad. y, adjuntando como pruebas la fotografía del póster que el agente anexó al boletín de denuncia y un ticket de venta de entradas en internet con el que AQUA CIRCO promocionó su actuación del Circo del Sol. Pues bien, habiendo realizado las averiguaciones oportunas, se comprueba que ciertamente la colocación del póster que fue denunciada por el agente se corresponde con AQUA CIRCO, del Circo Sol y no, con AQUALAND MASPALOMAS, a la que se le impuso la sanción por infracción administrativa tipificada en la Ordenanza General Reguladora de Publicidad en el Término Municipal de Mogán.</text:span> </text:p>
      <text:p text:style-name="P219"><text:span text:style-name="T51">CONSIDERANDO,</text:span><text:span text:style-name="T48">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219"><text:span text:style-name="T51">CONSIDERANDO,</text:span><text:span text:style-name="T48"> que la adopción de este acuerdo es competencia de la Junta de Gobierno Local en virtud de las delegaciones efectuadas por la Alcaldesa de este Ayuntamiento, mediante Decreto 2023/3347, de fecha 19 de junio de 2023.</text:span> </text:p>
      <text:p text:style-name="P219"><text:span text:style-name="T48">En consecuencia con todo lo anterior, vistos los antecedentes expuestos, actuaciones realizadas y fundamentos mencionados, elevo a su consideración la siguiente</text:span> </text:p>
      <text:p text:style-name="P236"><text:span text:style-name="T51">PROPUESTA DE RESOLUCION:</text:span> </text:p>
      <text:p text:style-name="P219"><text:soft-page-break/><text:span text:style-name="T51">PRIMERO.-</text:span><text:span text:style-name="T48"> Revocar la Resolución de la Junta de Gobierno Local de 5 de septiembre de 2023 por la que se imponía a la </text:span><text:span text:style-name="T51">entidad ASPRO PARKS SLU, </text:span><text:span text:style-name="T48">una sanción de 2.501 euros por la comisión de una infracción grave tipificada en el artículo 25 de la OGRP, consistente en: </text:span><text:span text:style-name="T51">&lt;</text:span><text:span text:style-name="T111">El reparto o buzoneo de publicidad, salvo que esté autorizada por órgano municipal competente, o amparado por una norma </text:span><text:span text:style-name="T51">sectorial de vigente aplicación, está prohibido&gt;&gt;</text:span><text:span text:style-name="T48"> y, acordar la terminación del procedimiento con archivo de las actuaciones seguidas en el mismo.</text:span> </text:p>
      <text:p text:style-name="P219"><text:span text:style-name="T51">SEGUNDO.- </text:span><text:span text:style-name="T48">Dar traslado de la Resolución a la </text:span><text:span text:style-name="T51">Jefatura de la Policía Local</text:span><text:span text:style-name="T48"> para su conocimiento.</text:span> </text:p>
      <text:p text:style-name="P225"><text:span text:style-name="T51">TERCERO.- </text:span><text:span text:style-name="T48">Dar traslado de la Resolución al </text:span><text:span text:style-name="T51">Departamento de Recaudación</text:span><text:span text:style-name="T48"> a los efectos oportunos.</text:span> </text:p>
      <text:p text:style-name="P219"><text:span text:style-name="T51">CUARTO.- </text:span><text:span text:style-name="T48">Notificar la Resolución a la entidad interesada con indicación de los recursos que procedan</text:span><text:span text:style-name="T29">.</text:span> </text:p>
      <text:p text:style-name="P225"><text:span text:style-name="T29">Considerando que la adopción de este acuerdo es competencia de la Junta de Gobierno Local en virtud de las delegaciones efectuadas por la Alcaldesa de este Ayuntamiento, mediante Decreto 2023/3347, de fecha 19 de junio de 2023.</text:span> </text:p>
      <text:p text:style-name="P225"><text:span text:style-name="T103">En su virtud, y conforme a tales antecedentes, </text:span><text:span text:style-name="T104">PROPONGO a la Junta de Gobierno Local:</text:span> </text:p>
      <text:p text:style-name="P219"><text:span text:style-name="T30">PRIMERO.-</text:span><text:span text:style-name="T29"> Revocar la Resolución de la Junta de Gobierno Local de 5 de septiembre de 2023 por la que se imponía a la </text:span><text:span text:style-name="T30">entidad ASPRO PARKS SLU, </text:span><text:span text:style-name="T29">una sanción de 2.501 euros por la comisión de una infracción grave tipificada en el artículo 25 de la OGRP, consistente en: </text:span><text:span text:style-name="T51">&lt;</text:span><text:span text:style-name="T111">El reparto o buzoneo de publicidad, salvo que esté autorizada por órgano municipal competente, o amparado por una norma </text:span><text:span text:style-name="T30">sectorial de vigente aplicación, está prohibido</text:span><text:span text:style-name="T51">&gt;&gt;</text:span><text:span text:style-name="T29"> y, acordar la terminación del procedimiento con archivo de las actuaciones seguidas en el mismo.</text:span> </text:p>
      <text:p text:style-name="P219"><text:span text:style-name="T30">SEGUNDO.- </text:span><text:span text:style-name="T29">Dar traslado de la Resolución a la </text:span><text:span text:style-name="T30">Jefatura de la Policía Local</text:span><text:span text:style-name="T29"> para su conocimiento.</text:span> </text:p>
      <text:p text:style-name="P225"><text:span text:style-name="T30">TERCERO.- </text:span><text:span text:style-name="T29">Dar traslado de la Resolución al </text:span><text:span text:style-name="T30">Departamento de Recaudación</text:span><text:span text:style-name="T29"> a los efectos oportunos.</text:span> </text:p>
      <text:p text:style-name="P223"><text:span text:style-name="T30">CUARTO.- </text:span><text:span text:style-name="T29">Notificar la Resolución a la entidad interesada con indicación de los recursos que procedan.”</text:span></text:p>
      <text:p text:style-name="P223"><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195"/>
      <text:p text:style-name="Text_20_body"><text:line-break/><text:tab/><text:span text:style-name="Strong_20_Emphasis"><text:span text:style-name="T22">21.-Expte. 14348/2022. Propuesta para la imposición de una sanción a D. **************, por importe de 751 euros por la comisión de una infracción Grave en materia de Comercio Ambulante en el Municipio de Mogán, según recoge la Ordenanza publicada en el BOP nº81, de fecha 07-07-2017, modificada en el BOP nº 88, de fecha 22-07-2022.</text:span></text:span></text:p>
      <text:p text:style-name="P313">“JUAN MENCEY NAVARRO ROMERO, Primer Teniente de Alcalde del Área de Gobierno de Urbanismo, Promoción Turística y Seguridad según Decreto nº 3349/2023, de 19 de junio. </text:p>
      <text:p text:style-name="P225"><text:span text:style-name="T103">Visto el informe-propuesta emitido por el Empleado Público D. Antonio Medina Oliva, de fecha 31/01/2024, que literalmente dice:</text:span> </text:p>
      <text:p text:style-name="P219"><text:span text:style-name="T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28"><text:span text:style-name="T51">ANTECEDENTES DE HECHO</text:span> </text:p>
      <text:p text:style-name="P219"><text:span text:style-name="T51">Primero.-</text:span><text:span text:style-name="T48"> Que por</text:span><text:span text:style-name="T532"> </text:span><text:span text:style-name="T111">Decreto 7285/2023</text:span><text:span text:style-name="T108">,</text:span><text:span text:style-name="T532"> </text:span><text:span text:style-name="T108">de fecha 29 de diciembre de 2023</text:span><text:span text:style-name="T48">, se acuerda por el Teniente de Alcalde del Área de Urbanismo, Promoción Turística y Seguridad, </text:span><text:span text:style-name="T108">según Decreto 3349/2023 de 19 de junio</text:span><text:span text:style-name="T103">, </text:span><text:span text:style-name="T48">la incoación de procedimiento sancionador a</text:span><text:span text:style-name="T29"> </text:span><text:span text:style-name="T30">D. **************, </text:span><text:span text:style-name="T29">con </text:span><text:span text:style-name="T30">NIF ***6742**, </text:span><text:span text:style-name="T29">como persona presuntamente responsable de la comisión de </text:span><text:span text:style-name="T30">una</text:span><text:span text:style-name="T29"> infracción administrativa calificada como </text:span><text:span text:style-name="T30">GRAVE,</text:span><text:span text:style-name="T29"> </text:span><text:span text:style-name="T103">tipificada en [el artículo 30.2.d) </text:span><text:span text:style-name="T111">El incumplimiento de cualquiera de las condiciones impuestas en la autorización para el ejercicio del comercio ambulante que no esté tipificado de </text:span><text:soft-page-break/><text:span text:style-name="T111">forma expresa en el presente artículo]</text:span><text:span text:style-name="T528"> </text:span><text:span text:style-name="T29">de la citada ORCAM, </text:span><text:span text:style-name="T30">sancionable, </text:span><text:span text:style-name="T29">con </text:span><text:span text:style-name="T30">multa de 1.125</text:span><text:span text:style-name="T29"> </text:span><text:span text:style-name="T30">euros, </text:span><text:span text:style-name="T29">sin perjuicio de lo que resulte de la instrucción del presente procedimiento sancionador.</text:span> </text:p>
      <text:p text:style-name="P219"><text:span text:style-name="T51">Segundo.-</text:span><text:span text:style-name="T4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48"> De acuerdo a lo dispuesto en el artículo 73.1 de la LPAC, los trámites que deban ser cumplimentados por los interesados deberán realizarse en el plazo de </text:span><text:span text:style-name="T51">DIEZ (10) DÍAS HÁBILES, </text:span><text:span text:style-name="T4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28"><text:span text:style-name="T51">HECHOS PROBADOS</text:span> </text:p>
      <text:p text:style-name="P219"><text:span text:style-name="T51">Único.- </text:span><text:span text:style-name="T48">Que de la denuncia formulada por la Autoridad y demás actuaciones obrantes en el procedimiento, queda probado que por parte de </text:span><text:span text:style-name="T104">D. **************</text:span><text:span text:style-name="T111">,</text:span><text:span text:style-name="T48"> se ha cometido infracción a la </text:span><text:span text:style-name="T30">Ordenanza Reguladora del Comercio Ambulante en el Municipio de Mogán </text:span><text:span text:style-name="T29">(en adelante, ORCAM)</text:span><text:span text:style-name="T48">, consistente en: </text:span><text:span text:style-name="T111">&lt;&lt;El día 16/12/2022, a las 10:35 horas,</text:span><text:span text:style-name="T108"> </text:span><text:span text:style-name="T111">la persona denunciada, en calidad de titular de autorizacion para el ejercicio de la actividad de venta ambulante no se encontraba</text:span><text:span text:style-name="T108"> </text:span><text:span text:style-name="T111">en su puesto asignado en el mercadillo de Playa de Mogán&gt;&gt;</text:span><text:span text:style-name="T51">,</text:span><text:span text:style-name="T48"> es una infracción administrativa calificada como </text:span><text:span text:style-name="T51">GRAVE,</text:span><text:span text:style-name="T48"> </text:span><text:span text:style-name="T103">tipificada en el artículo 30.2.d)</text:span><text:span text:style-name="T29"> de la citada ORCAM, </text:span><text:span text:style-name="T30">sancionable</text:span><text:span text:style-name="T29"> conforme señala el artículo 31.1.1 b) de la misma, con </text:span><text:span text:style-name="T30">multa de 751 a 1.500 euros o suspensión de la autorización de tres a seis semanas.</text:span> </text:p>
      <text:p text:style-name="P228"><text:span text:style-name="T51">CONSIDERACIONES JURÍDICAS</text:span> </text:p>
      <text:p text:style-name="P269"><text:span text:style-name="T513">Primera.-</text:span> <text:span text:style-name="T14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9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00">multa </text:span><text:span text:style-name="T97">de </text:span><text:span text:style-name="T100">751 euros</text:span><text:span text:style-name="T97">.</text:span><text:span text:style-name="T542"> </text:span></text:p>
      <text:p text:style-name="P219"><text:span text:style-name="T30">Segunda.-</text:span><text:span text:style-name="T29"> Considerando que la adopción de este acuerdo es competencia de esta Junta de Gobierno Local en virtud de las delegaciones efectuadas por la Alcaldesa de este Ayuntamiento, mediante Decreto 2023/3347, de fecha 19 de junio de 2023.</text:span> </text:p>
      <text:p text:style-name="P219"><text:span text:style-name="T29">Visto el expediente administrativo, informes emitidos, disposiciones citadas y demás normas de general y concordante aplicación, y, habiéndose observado todas las prescripciones legales, </text:span><text:span text:style-name="T30">tengo a bien elevar a la consideración de la Junta de Gobierno Local, la siguiente.</text:span> </text:p>
      <text:p text:style-name="P236"><text:span text:style-name="T51">PROPUESTA DE RESOLUCIÓN:</text:span> </text:p>
      <text:p text:style-name="P219"><text:span text:style-name="T30">Primero.-</text:span><text:span text:style-name="T103"> </text:span><text:span text:style-name="T108">Imponer a</text:span><text:span text:style-name="T103"> </text:span><text:span text:style-name="T111">D. </text:span><text:span text:style-name="T104">**************</text:span><text:span text:style-name="T111">,</text:span><text:span text:style-name="T103"> con </text:span><text:span text:style-name="T104">NIF ***6742**</text:span><text:span text:style-name="T108">, </text:span><text:span text:style-name="T115">una multa de 751 euros</text:span><text:span text:style-name="T111">, </text:span><text:span text:style-name="T108">por la comisión de una infracción calificada como</text:span><text:span text:style-name="T103"> </text:span><text:span text:style-name="T111">GRAVE</text:span><text:span text:style-name="T103"> </text:span><text:span text:style-name="T108">consistente en: </text:span><text:span text:style-name="T111">&lt;&lt;El día 16/12/2022, a las 10:35 horas,</text:span><text:span text:style-name="T103"> </text:span><text:span text:style-name="T111">la persona denunciada, en calidad de titular de autorizacion para el ejercicio de la actividad </text:span><text:soft-page-break/><text:span text:style-name="T111">de venta ambulante no se encontraba</text:span><text:span text:style-name="T103"> </text:span><text:span text:style-name="T111">en su puesto asignado en el mercadillo de Playa de Mogán&gt;&gt;, </text:span><text:span text:style-name="T108">por tanto, una actividad expresamente prohibida en la Ordenanza municipal.</text:span> </text:p>
      <text:p text:style-name="P219"><text:span text:style-name="T111">Segundo.- </text:span><text:span text:style-name="T108">Dar traslado al </text:span><text:span text:style-name="T111">Departamento de Recaudación</text:span><text:span text:style-name="T103"> </text:span><text:span text:style-name="T108">a los efectos oportunos.</text:span> </text:p>
      <text:p text:style-name="P219"><text:span text:style-name="T111">Tercero.- </text:span><text:span text:style-name="T108">Notificar a la persona interesada con indicación de los recursos que procedan.</text:span> </text:p>
      <text:p text:style-name="P225"><text:span text:style-name="T29">Considerando que la adopción de este acuerdo es competencia de la Junta de Gobierno Local en virtud de las delegaciones efectuadas por la Alcaldesa de este Ayuntamiento, mediante Decreto 3347/2023, de fecha 19 de junio de 2023.</text:span> </text:p>
      <text:p text:style-name="P225"><text:span text:style-name="T103">En su virtud, y conforme a tales antecedentes, </text:span><text:span text:style-name="T104">PROPONGO a la Junta de Gobierno Local:</text:span> </text:p>
      <text:p text:style-name="P219"><text:span text:style-name="T30">Primero.- </text:span><text:span text:style-name="T103">Imponer a </text:span><text:span text:style-name="T104">D. **************,</text:span><text:span text:style-name="T103"> con </text:span><text:span text:style-name="T104">NIF ***6742**</text:span><text:span text:style-name="T103">, </text:span><text:span text:style-name="T138">una multa de 751 euros</text:span><text:span text:style-name="T104">, </text:span><text:span text:style-name="T103">por la comisión de una infracción calificada como </text:span><text:span text:style-name="T104">GRAVE</text:span><text:span text:style-name="T103"> consistente en: </text:span><text:span text:style-name="T111">&lt;&lt;El día 16/12/2022, a las 10:35 horas,</text:span><text:span text:style-name="T103"> </text:span><text:span text:style-name="T111">la persona denunciada, en calidad de titular de autorizacion para el ejercicio de la actividad de venta ambulante no se encontraba</text:span><text:span text:style-name="T103"> </text:span><text:span text:style-name="T111">en su puesto asignado en el mercadillo de Playa de Mogán&gt;&gt;</text:span><text:span text:style-name="T104">, </text:span><text:span text:style-name="T103">por tanto, una actividad expresamente prohibida en la Ordenanza municipal.</text:span> </text:p>
      <text:p text:style-name="P219"><text:span text:style-name="T104">Segundo.- </text:span><text:span text:style-name="T103">Dar traslado al </text:span><text:span text:style-name="T104">Departamento de Recaudación</text:span><text:span text:style-name="T103"> a los efectos oportunos.</text:span> </text:p>
      <text:p text:style-name="P223"><text:span text:style-name="T104">Tercero.- </text:span><text:span text:style-name="T103">Notificar a la persona interesada con indicación de los recursos que procedan.”</text:span></text:p>
      <text:p text:style-name="P223"><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22.-Expte. 9000/2023. Propuesta para la imposición de una sanción a Dª. **************, por importe de 751 euros por la comisión de una infracción Grave en materia de Comercio ambulante en el Municipio de Mogán. según recoge la Ordenanza publicada en el BOP nº 81, de fecha 07-07-2017, modificada en el BOP nº88, de fecha 22-07-2022.</text:span></text:span></text:p>
      <text:p text:style-name="P313">“JUAN MENCEY NAVARRO ROMERO, Primer Teniente de Alcalde del Área de Gobierno de Urbanismo, Promoción Turística y Seguridad según Decreto nº 3349/2023, de 19 de junio. </text:p>
      <text:p text:style-name="P225"><text:span text:style-name="T103">Visto el informe-propuesta emitido por el Empleado Público D. Antonio Medina Oliva, de fecha 31/01/2024, que literalmente dice:</text:span> </text:p>
      <text:p text:style-name="P219"><text:span text:style-name="T4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28"><text:span text:style-name="T51">ANTECEDENTES DE HECHO</text:span> </text:p>
      <text:p text:style-name="P219"><text:span text:style-name="T51">Primero.-</text:span><text:span text:style-name="T48"> Que por</text:span><text:span text:style-name="T532"> </text:span><text:span text:style-name="T111">Decreto 7286/2023</text:span><text:span text:style-name="T108">,</text:span><text:span text:style-name="T532"> </text:span><text:span text:style-name="T108">de fecha 29 de diciembre de 2023</text:span><text:span text:style-name="T48">, se acuerda por el Teniente de Alcalde del Área de Urbanismo, Promoción Turística y Seguridad, </text:span><text:span text:style-name="T108">según Decreto 3349/2023 de 19 de junio</text:span><text:span text:style-name="T103">, </text:span><text:span text:style-name="T48">la incoación de procedimiento sancionador a</text:span><text:span text:style-name="T29"> </text:span><text:span text:style-name="T30">Dª **************, </text:span><text:span text:style-name="T29">con </text:span><text:span text:style-name="T30">NIF ***4712**, </text:span><text:span text:style-name="T29">como persona presuntamente responsable de la comisión de </text:span><text:span text:style-name="T30">una</text:span><text:span text:style-name="T29"> infracción administrativa calificada como </text:span><text:span text:style-name="T30">GRAVE,</text:span><text:span text:style-name="T29"> </text:span><text:span text:style-name="T103">tipificada en [el artículo 30.2.d) </text:span><text:span text:style-name="T111">El incumplimiento de cualquiera de las condiciones impuestas en la autorización para el ejercicio del comercio ambulante que no esté tipificado de forma expresa en el presente artículo]</text:span><text:span text:style-name="T528"> </text:span><text:span text:style-name="T29">de la citada ORCAM, </text:span><text:span text:style-name="T30">sancionable, </text:span><text:span text:style-name="T29">con </text:span><text:span text:style-name="T30">multa de 1.125</text:span><text:span text:style-name="T29"> </text:span><text:span text:style-name="T30">euros, </text:span><text:span text:style-name="T29">sin perjuicio de lo que resulte de la instrucción del presente procedimiento sancionador.</text:span> </text:p>
      <text:p text:style-name="P219"><text:span text:style-name="T51">Segundo.-</text:span><text:span text:style-name="T4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48"> De acuerdo a lo dispuesto en el artículo 73.1 de la LPAC, los trámites que deban ser cumplimentados por los interesados deberán realizarse en el plazo de </text:span><text:span text:style-name="T51">DIEZ (10) DÍAS HÁBILES, </text:span><text:span text:style-name="T4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28"><text:span text:style-name="T51">HECHOS PROBADOS</text:span> </text:p>
      <text:p text:style-name="P219"><text:soft-page-break/><text:span text:style-name="T51">Único.- </text:span><text:span text:style-name="T48">Que de la denuncia formulada por la Autoridad y demás actuaciones obrantes en el procedimiento, queda probado que por parte de </text:span><text:span text:style-name="T104">Dª. **************</text:span><text:span text:style-name="T111">,</text:span><text:span text:style-name="T48"> se ha cometido infracción a la </text:span><text:span text:style-name="T30">Ordenanza Reguladora del Comercio Ambulante en el Municipio de Mogán </text:span><text:span text:style-name="T29">(en adelante, ORCAM)</text:span><text:span text:style-name="T48">, consistente en: </text:span><text:span text:style-name="T111">&lt;&lt;El día 07/04/2023, a las 12:20 horas,</text:span><text:span text:style-name="T108"> </text:span><text:span text:style-name="T111">la persona denunciada, en calidad de titular de autorizacion para el ejercicio de la actividad de venta ambulante no se encontraba</text:span><text:span text:style-name="T108"> </text:span><text:span text:style-name="T111">en su puesto asignado en el mercadillo de Playa de Mogán&gt;&gt;</text:span><text:span text:style-name="T51">,</text:span><text:span text:style-name="T48"> es una infracción administrativa calificada como </text:span><text:span text:style-name="T51">GRAVE,</text:span><text:span text:style-name="T48"> </text:span><text:span text:style-name="T103">tipificada en el artículo 30.2.d)</text:span><text:span text:style-name="T29"> de la citada ORCAM, </text:span><text:span text:style-name="T30">sancionable</text:span><text:span text:style-name="T29"> conforme señala el artículo 31.1.1 b) de la misma, con </text:span><text:span text:style-name="T30">multa de 751 a 1.500 euros o suspensión de la autorización de tres a seis semanas.</text:span> </text:p>
      <text:p text:style-name="P228"><text:span text:style-name="T51">CONSIDERACIONES JURÍDICAS</text:span> </text:p>
      <text:p text:style-name="P269"><text:span text:style-name="T513">Primera.-</text:span> <text:span text:style-name="T14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97"> Visto lo cual, dado que a fecha de hoy en la que se redacta esta propuesta, no constan en esta Administración denuncias posteriores por los mismos hechos, por lo que por parte del inculpado no ha existido una persistencia en la conducta infractora y, sin que se aprecie la concurrencia de los otros criterios citados en el presente artículo, cabe imponer la sanción en su grado mínimo consistente en </text:span><text:span text:style-name="T100">multa </text:span><text:span text:style-name="T97">de </text:span><text:span text:style-name="T100">751 euros</text:span><text:span text:style-name="T97">.</text:span><text:span text:style-name="T542"> </text:span></text:p>
      <text:p text:style-name="P219"><text:span text:style-name="T30">Segunda.-</text:span><text:span text:style-name="T29"> Considerando que la adopción de este acuerdo es competencia de esta Junta de Gobierno Local en virtud de las delegaciones efectuadas por la Alcaldesa de este Ayuntamiento, mediante Decreto 2023/3347, de fecha 19 de junio de 2023.</text:span> </text:p>
      <text:p text:style-name="P219"><text:span text:style-name="T29">Visto el expediente administrativo, informes emitidos, disposiciones citadas y demás normas de general y concordante aplicación, y, habiéndose observado todas las prescripciones legales, </text:span><text:span text:style-name="T30">tengo a bien elevar a la consideración de la Junta de Gobierno Local, la siguiente.</text:span> </text:p>
      <text:p text:style-name="P236"><text:span text:style-name="T51">PROPUESTA DE RESOLUCIÓN:</text:span> </text:p>
      <text:p text:style-name="P219"><text:span text:style-name="T30">Primero.-</text:span><text:span text:style-name="T103"> </text:span><text:span text:style-name="T108">Imponer a</text:span><text:span text:style-name="T103"> </text:span><text:span text:style-name="T111">Dª. **************,</text:span><text:span text:style-name="T103"> con </text:span><text:span text:style-name="T104">NIF ***4712**</text:span><text:span text:style-name="T108">, </text:span><text:span text:style-name="T115">una multa de </text:span><text:span text:style-name="T138">751</text:span><text:span text:style-name="T137"> </text:span><text:span text:style-name="T115">euros</text:span><text:span text:style-name="T111">, </text:span><text:span text:style-name="T108">por la comisión de una infracción calificada como </text:span><text:span text:style-name="T111">GRAVE</text:span><text:span text:style-name="T103"> </text:span><text:span text:style-name="T104">consistente en: &lt;&lt;</text:span><text:span text:style-name="T111">El día 07/04/2023, a las 12:20 horas,</text:span><text:span text:style-name="T103"> </text:span><text:span text:style-name="T111">la persona denunciada, en calidad de titular de autorizacion para el ejercicio de la actividad de venta ambulante no se encontraba</text:span><text:span text:style-name="T103"> </text:span><text:span text:style-name="T111">en su puesto asignado en el mercadillo de Playa de Mogán</text:span><text:span text:style-name="T104">&gt;&gt;</text:span><text:span text:style-name="T111">, </text:span><text:span text:style-name="T108">por tanto, una actividad expresamente prohibida en la Ordenanza municipal.</text:span> </text:p>
      <text:p text:style-name="P219"><text:span text:style-name="T111">Segundo.- </text:span><text:span text:style-name="T108">Dar traslado al </text:span><text:span text:style-name="T111">Departamento de Recaudación</text:span><text:span text:style-name="T103"> </text:span><text:span text:style-name="T108">a los efectos oportunos.</text:span> </text:p>
      <text:p text:style-name="P219"><text:span text:style-name="T111">Tercero.- </text:span><text:span text:style-name="T108">Notificar a la persona interesada con indicación de los recursos que procedan.</text:span> </text:p>
      <text:p text:style-name="P225"><text:span text:style-name="T29">Considerando que la adopción de este acuerdo es competencia de la Junta de Gobierno Local en virtud de las delegaciones efectuadas por la Alcaldesa de este Ayuntamiento, mediante Decreto 3347/2023, de fecha 19 de junio de 2023.</text:span> </text:p>
      <text:p text:style-name="P225"><text:span text:style-name="T103">En su virtud, y conforme a tales antecedentes, </text:span><text:span text:style-name="T104">PROPONGO a la Junta de Gobierno Local:</text:span> </text:p>
      <text:p text:style-name="P219"><text:span text:style-name="T30">Primero.- </text:span><text:span text:style-name="T103">Imponer a </text:span><text:span text:style-name="T104">Dª. **************,</text:span><text:span text:style-name="T103"> con </text:span><text:span text:style-name="T104">NIF ***4712**</text:span><text:span text:style-name="T103">, </text:span><text:span text:style-name="T138">una multa de 751 euros</text:span><text:span text:style-name="T104">, </text:span><text:span text:style-name="T103">por la comisión de una infracción calificada como </text:span><text:span text:style-name="T104">GRAVE</text:span><text:span text:style-name="T103"> </text:span><text:span text:style-name="T104">consistente en: &lt;&lt;El día 07/04/2023, a las 12:20 horas,</text:span><text:span text:style-name="T103"> </text:span><text:span text:style-name="T104">la persona denunciada, en calidad de titular de autorizacion para el ejercicio de la actividad de venta ambulante no se encontraba</text:span><text:span text:style-name="T103"> </text:span><text:span text:style-name="T104">en su puesto asignado en el mercadillo de Playa de Mogán&gt;&gt;, </text:span><text:span text:style-name="T103">por tanto, una actividad expresamente prohibida en la Ordenanza municipal.</text:span> </text:p>
      <text:p text:style-name="P219"><text:soft-page-break/><text:span text:style-name="T104">Segundo.- </text:span><text:span text:style-name="T103">Dar traslado al </text:span><text:span text:style-name="T104">Departamento de Recaudación</text:span><text:span text:style-name="T103"> a los efectos oportunos.</text:span> </text:p>
      <text:p text:style-name="P223"><text:span text:style-name="T104">Tercero.- </text:span><text:span text:style-name="T103">Notificar a la persona interesada con indicación de los recursos que procedan.”</text:span></text:p>
      <text:p text:style-name="P223"><text:s/></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tab/><text:span text:style-name="Strong_20_Emphasis"><text:span text:style-name="T22">23.-Expte. 9556/2023. Propuesta aprobación del Informe de Supervisión y otros extremos del Pliego de Cláusulas Administrativas Particulares del proyecto de "INSTALACIÓN ALUMBRADO PÚBLICO FOTOVOLTAICO EN C/NAYRA, Y ALEDAÑAS - LOMA II, ARGUINEGUÍN, T. M. DE MOGÁN"; actuación incluida en el Plan de Cooperación con los Ayuntamientos 2024 - (24.PCA.08.01) del Cabildo de Gran Canaria. Ref.: 23-OBR-36.</text:span></text:span></text:p>
      <text:p text:style-name="P215"><text:span text:style-name="T314"/></text:p>
      <text:p text:style-name="P192"><text:span text:style-name="Strong_20_Emphasis"><text:span text:style-name="T634"><text:tab/>“</text:span></text:span><text:span text:style-name="Strong_20_Emphasis"><text:span text:style-name="T635">JUAN ERNESTO HERNÁNDEZ CRUZ</text:span></text:span><text:span text:style-name="Fuente_20_de_20_párrafo_20_predeter."><text:span text:style-name="T644">,</text:span></text:span><text:span text:style-name="Fuente_20_de_20_párrafo_20_predeter."><text:span text:style-name="T634"> </text:span></text:span><text:span text:style-name="Fuente_20_de_20_párrafo_20_predeter."><text:span text:style-name="T644">Teniente Alcalde del Área de </text:span></text:span><text:span text:style-name="Fuente_20_de_20_párrafo_20_predeter."><text:span text:style-name="T645">Gobierno de Medio Ambiente, Servicios Públicos, Obras Públicas y Embellecimiento, con competencias en materia de Obras Públicas, Hacienda y Aguas; Preside el Consejo de Administración de Mogán Gestión, S.L.U.,</text:span></text:span><text:span text:style-name="Fuente_20_de_20_párrafo_20_predeter."><text:span text:style-name="T644"> (según Decreto nº 20</text:span></text:span><text:span text:style-name="Fuente_20_de_20_párrafo_20_predeter."><text:span text:style-name="T645">23</text:span></text:span><text:span text:style-name="Fuente_20_de_20_párrafo_20_predeter."><text:span text:style-name="T644">/</text:span></text:span><text:span text:style-name="Fuente_20_de_20_párrafo_20_predeter."><text:span text:style-name="T645">3349,</text:span></text:span><text:span text:style-name="Fuente_20_de_20_párrafo_20_predeter."><text:span text:style-name="T644"> de </text:span></text:span><text:span text:style-name="Fuente_20_de_20_párrafo_20_predeter."><text:span text:style-name="T645">fecha </text:span></text:span><text:span text:style-name="Fuente_20_de_20_párrafo_20_predeter."><text:span text:style-name="T644">1</text:span></text:span><text:span text:style-name="Fuente_20_de_20_párrafo_20_predeter."><text:span text:style-name="T645">9</text:span></text:span><text:span text:style-name="Fuente_20_de_20_párrafo_20_predeter."><text:span text:style-name="T644"> de junio </text:span></text:span><text:span text:style-name="Fuente_20_de_20_párrafo_20_predeter."><text:span text:style-name="T645">de 2023</text:span></text:span><text:span text:style-name="Fuente_20_de_20_párrafo_20_predeter."><text:span text:style-name="T644">)</text:span></text:span><text:span text:style-name="Strong_20_Emphasis"><text:span text:style-name="T646">;</text:span></text:span><text:span text:style-name="T586"> </text:span><text:span text:style-name="T587">en relación con</text:span><text:span text:style-name="T590"> el expediente tramitado para la ejecución de la obra </text:span><text:span text:style-name="T593">“</text:span><text:span text:style-name="T594">INSTALACIÓN ALUMBRADO PÚBLICO FOTOVOLTAICO EN C/NAYRA, Y ALEDAÑAS – LOMA II, ARGUINEGUÍN,</text:span><text:span text:style-name="T593"> T. M. DE MOGÁN</text:span><text:span text:style-name="T597">”</text:span><text:span text:style-name="T589">; </text:span><text:span text:style-name="T591">y atendiendo al Informe emitido por la Arquitecta Municipal, </text:span><text:span text:style-name="T592">se tiene a bien emitir conforme</text:span><text:span text:style-name="T591"> al procedimiento y a la legislación aplicable, la presente:</text:span></text:p>
      <text:p text:style-name="P117"/>
      <text:p text:style-name="P101"/>
      <text:p text:style-name="P110">PROPUESTA</text:p>
      <text:p text:style-name="P102"/>
      <text:p text:style-name="P102"/>
      <text:p text:style-name="P112"><text:span text:style-name="T76">ANTECEDENTES ADMINISTRATIVOS</text:span>.</text:p>
      <text:p text:style-name="P115"><text:tab/></text:p>
      <text:p text:style-name="P408"><text:span text:style-name="T595">&gt;</text:span><text:span text:style-name="T596"> ATENDIENDO </text:span><text:span text:style-name="T588">a que el </text:span><text:span text:style-name="T596">Pleno Municipal </text:span><text:span text:style-name="T588">de este Ayuntamiento de Mogán, acuerda en sesión </text:span><text:span text:style-name="T596">Ordinario</text:span><text:span text:style-name="T588"> celebrado el día </text:span><text:span text:style-name="T596">04/09/2023</text:span><text:span text:style-name="T588">, adoptó, entre otros, el siguiente acuerdo, que literalmente señala: </text:span></text:p>
      <text:p text:style-name="P129"><text:tab/>«(..)</text:p>
      <text:p text:style-name="P46">Elevar al Pleno Municipal para su aprobación si procede:</text:p>
      <text:p text:style-name="P6"><text:span text:style-name="T902"><text:tab/></text:span><text:span text:style-name="T78">PRIMERO</text:span><text:span text:style-name="T623">.-</text:span><text:span text:style-name="T625"> </text:span></text:p>
      <text:p text:style-name="P47"/>
      <text:p text:style-name="P488">1. <text:span text:style-name="T903">Proponer la siguiente relación de actuaciones a incluir en el Plan de Cooperación con los Ayuntamientos, cuyo detalle por anualidad, conceptos y financiación figura a continuación: </text:span></text:p>
      <text:p text:style-name="P103"/>
      <table:table table:name="Tabla33" table:style-name="Tabla33">
        <table:table-column table:style-name="Tabla33.A"/>
        <table:table-column table:style-name="Tabla33.B"/>
        <table:table-column table:style-name="Tabla33.C"/>
        <table:table-column table:style-name="Tabla33.D"/>
        <table:table-column table:style-name="Tabla33.E"/>
        <table:table-row table:style-name="Tabla33.1">
          <table:table-cell table:style-name="Tabla33.A1" table:number-rows-spanned="3" office:value-type="string">
            <text:p text:style-name="P68"><text:span text:style-name="T903">Nº</text:span> </text:p>
          </table:table-cell>
          <table:table-cell table:style-name="Tabla33.B1" table:number-rows-spanned="3" office:value-type="string">
            <text:p text:style-name="P68">Denominación</text:p>
            <text:p text:style-name="P68"/>
          </table:table-cell>
          <table:table-cell table:style-name="Tabla33.A1" table:number-rows-spanned="3" office:value-type="string">
            <text:p text:style-name="P69">Presupuesto Total</text:p>
          </table:table-cell>
          <table:table-cell table:style-name="Tabla33.D1" table:number-columns-spanned="2" office:value-type="string">
            <text:p text:style-name="P68">Distribución Financiación </text:p>
          </table:table-cell>
          <table:covered-table-cell/>
        </table:table-row>
        <table:table-row table:style-name="Tabla33.1">
          <table:covered-table-cell table:style-name="Tabla33.A1"/>
          <table:covered-table-cell table:style-name="Tabla33.B1"/>
          <table:covered-table-cell table:style-name="Tabla33.A1"/>
          <table:table-cell table:style-name="Tabla33.D2" table:number-columns-spanned="2" office:value-type="string">
            <text:p text:style-name="P68">Anualidad 202<text:span text:style-name="T903">4</text:span></text:p>
          </table:table-cell>
          <table:covered-table-cell/>
        </table:table-row>
        <table:table-row table:style-name="Tabla33.1">
          <table:covered-table-cell table:style-name="Tabla33.A1"/>
          <table:covered-table-cell table:style-name="Tabla33.B1"/>
          <table:covered-table-cell table:style-name="Tabla33.A1"/>
          <table:table-cell table:style-name="Tabla33.D3" office:value-type="string">
            <text:p text:style-name="P68">Cabildo</text:p>
          </table:table-cell>
          <table:table-cell table:style-name="Tabla33.D2" office:value-type="string">
            <text:p text:style-name="P68">Ayuntamiento</text:p>
          </table:table-cell>
        </table:table-row>
        <table:table-row table:style-name="Tabla33.4">
          <table:table-cell table:style-name="Tabla33.A4" table:number-columns-spanned="5" office:value-type="string">
            <text:p text:style-name="P70">1.- Sección: Cooperación económica al establecimiento y adecuada prestación de los servicios mínimos obligatorios de competencia municipal.</text:p>
          </table:table-cell>
          <table:covered-table-cell/>
          <table:covered-table-cell/>
          <table:covered-table-cell/>
          <table:covered-table-cell/>
        </table:table-row>
        <table:table-row table:style-name="Tabla33.1">
          <table:table-cell table:style-name="Tabla33.D3" office:value-type="string">
            <text:p text:style-name="P72"/>
          </table:table-cell>
          <table:table-cell table:style-name="Tabla33.D3" office:value-type="string">
            <text:p text:style-name="P548"/>
          </table:table-cell>
          <table:table-cell table:style-name="Tabla33.D3" office:value-type="string">
            <text:p text:style-name="P533"/>
          </table:table-cell>
          <table:table-cell table:style-name="Tabla33.D3" office:value-type="string">
            <text:p text:style-name="P535"/>
          </table:table-cell>
          <table:table-cell table:style-name="Tabla33.D2" office:value-type="string">
            <text:p text:style-name="P534"/>
          </table:table-cell>
        </table:table-row>
        <table:table-row table:style-name="Tabla33.1">
          <table:table-cell table:style-name="Tabla33.A4" table:number-columns-spanned="5" office:value-type="string">
            <text:p text:style-name="P70">2.- Sección: Cooperación económica a programas de desarrollo sostenible en el ámbito local.</text:p>
          </table:table-cell>
          <table:covered-table-cell/>
          <table:covered-table-cell/>
          <table:covered-table-cell/>
          <table:covered-table-cell/>
        </table:table-row>
        <table:table-row table:style-name="Tabla33.1">
          <table:table-cell table:style-name="Tabla33.A7" office:value-type="string">
            <text:p text:style-name="P529">1</text:p>
          </table:table-cell>
          <table:table-cell table:style-name="Tabla33.D3" table:number-columns-spanned="2" office:value-type="string">
            <text:p text:style-name="P49"><text:span text:style-name="T904">“Instalación Alumbrado Público Fotovoltaico </text:span><text:span text:style-name="T903">e</text:span><text:span text:style-name="T904">n C/Nayra, </text:span><text:span text:style-name="T903">y</text:span><text:span text:style-name="T904"> </text:span><text:span text:style-name="T903">a</text:span><text:span text:style-name="T904">ledañas </text:span><text:span text:style-name="T903">(</text:span><text:span text:style-name="T904">Loma </text:span><text:span text:style-name="T903">II</text:span><text:span text:style-name="T904">, Arguineguín</text:span><text:span text:style-name="T903">) -</text:span><text:span text:style-name="T905"> T. M. </text:span><text:span text:style-name="T903">d</text:span><text:span text:style-name="T905">e Mogán”</text:span></text:p>
          </table:table-cell>
          <table:covered-table-cell/>
          <table:table-cell table:style-name="Tabla33.D3" office:value-type="string">
            <text:p text:style-name="P492">446.629,48 €</text:p>
          </table:table-cell>
          <table:table-cell table:style-name="Tabla33.D2" office:value-type="string">
            <text:p text:style-name="P491">33.370,52 €</text:p>
          </table:table-cell>
        </table:table-row>
        <table:table-row table:style-name="Tabla33.1">
          <table:table-cell table:style-name="Tabla33.A4" table:number-columns-spanned="5" office:value-type="string">
            <text:p text:style-name="P536">3.- Sección: Cooperación económica <text:s/>a programas de dinamización y diversificación de la actividad económica en los municipios. </text:p>
          </table:table-cell>
          <table:covered-table-cell/>
          <table:covered-table-cell/>
          <table:covered-table-cell/>
          <table:covered-table-cell/>
        </table:table-row>
        <table:table-row table:style-name="Tabla33.1">
          <table:table-cell table:style-name="Tabla33.D3" office:value-type="string">
            <text:p text:style-name="P529"/>
          </table:table-cell>
          <table:table-cell table:style-name="Tabla33.D3" office:value-type="string">
            <text:p text:style-name="P424"/>
          </table:table-cell>
          <table:table-cell table:style-name="Tabla33.D3" office:value-type="string">
            <text:p text:style-name="P425"/>
          </table:table-cell>
          <table:table-cell table:style-name="Tabla33.D3" office:value-type="string">
            <text:p text:style-name="P426"/>
          </table:table-cell>
          <table:table-cell table:style-name="Tabla33.D2" office:value-type="string">
            <text:p text:style-name="P530"/>
          </table:table-cell>
        </table:table-row>
        <table:table-row table:style-name="Tabla33.1">
          <table:table-cell table:style-name="Tabla33.D3" table:number-columns-spanned="2" office:value-type="string">
            <text:p text:style-name="P534">TOTAL <text:span text:style-name="T906">(PCA 2024)</text:span></text:p>
          </table:table-cell>
          <table:covered-table-cell/>
          <table:table-cell table:style-name="Tabla33.D3" office:value-type="string">
            <text:p text:style-name="P51">480.000,00 <text:span text:style-name="T903">€</text:span></text:p>
          </table:table-cell>
          <table:table-cell table:style-name="Tabla33.D3" office:value-type="string">
            <text:p text:style-name="P493">446.629,48 €</text:p>
          </table:table-cell>
          <table:table-cell table:style-name="Tabla33.D2" office:value-type="string">
            <text:p text:style-name="P493">33.370,52 €</text:p>
          </table:table-cell>
        </table:table-row>
      </table:table>
      <text:p text:style-name="P582"><text:span text:style-name="T595"/></text:p>
      <text:p text:style-name="P408"><text:span text:style-name="T595">&gt; VIST</text:span><text:span text:style-name="T584">O</text:span><text:span text:style-name="T580"> el Certificado del acuerdo adoptado por el Pleno Corporativo del Cabildo de Gran Canaria, en sesión ordinaria celebrada el día 2</text:span><text:span text:style-name="T581">9</text:span><text:span text:style-name="T580"> de </text:span><text:span text:style-name="T581">diciembre</text:span><text:span text:style-name="T580"> de 202</text:span><text:span text:style-name="T581">3</text:span><text:span text:style-name="T580">, relativo a la </text:span><text:span text:style-name="T584">“Aprobación inicial del Plan de Cooperación con los Ayuntamientos, anualidad 202</text:span><text:span text:style-name="T585">4</text:span><text:span text:style-name="T584">”</text:span><text:span text:style-name="T580">. (Csv: </text:span><text:a xlink:type="simple" xlink:href="https://oat.mogan.es:8448/ventanilla/web/validacionFirmas.do?opcion=1&amp;modo=3&amp;csv=S006754aa901020348907e80e40108053" text:style-name="Internet_20_link" text:visited-style-name="Visited_20_Internet_20_Link"><text:span text:style-name="T581">S006754aa901020348907e80e40108053</text:span></text:a><text:span text:style-name="T580">), </text:span><text:span text:style-name="T581">en el que se señala entre otros:</text:span></text:p>
      <text:p text:style-name="P122"><text:soft-page-break/>«(…)</text:p>
      <text:p text:style-name="P73">ACUERDO:</text:p>
      <text:p text:style-name="P73"/>
      <text:p text:style-name="P74"><text:tab/>PRIMERO.- <text:span text:style-name="T86">Aprobar el Plan de Cooperación con los Ayuntamientos, anualidad 2024, en los siguientes términos: </text:span></text:p>
      <text:p text:style-name="P585"><text:span text:style-name="T605">(…</text:span><text:span text:style-name="T604">)</text:span></text:p>
      <text:p text:style-name="P75">2. De las actuaciones señaladas en el apartado anterior, cumplen con lo estipulado por las Bases que regulan el Plan de Cooperación con los Ayuntamientos y, por tanto, se aprueban, las siguientes:</text:p>
      <text:p text:style-name="P586"><text:span text:style-name="T604"/></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row>
          <table:table-cell table:style-name="Tabla34.A1" table:number-rows-spanned="2" office:value-type="string">
            <text:p text:style-name="P136">Expediente</text:p>
          </table:table-cell>
          <table:table-cell table:style-name="Tabla34.A1" table:number-rows-spanned="2" office:value-type="string">
            <text:p text:style-name="P136">Descripción de la actuación</text:p>
          </table:table-cell>
          <table:table-cell table:style-name="Tabla34.A1" table:number-rows-spanned="2" office:value-type="string">
            <text:p text:style-name="P136">Presupuesto</text:p>
          </table:table-cell>
          <table:table-cell table:style-name="Tabla34.D1" table:number-columns-spanned="2" office:value-type="string">
            <text:p text:style-name="P136">Aportación 2024</text:p>
          </table:table-cell>
          <table:covered-table-cell/>
          <table:table-cell table:style-name="Tabla34.F1" table:number-columns-spanned="2" office:value-type="string">
            <text:p text:style-name="P136">Aportación 2025</text:p>
          </table:table-cell>
          <table:covered-table-cell/>
        </table:table-row>
        <table:table-row>
          <table:covered-table-cell table:style-name="Tabla34.A1"/>
          <table:covered-table-cell table:style-name="Tabla34.A1"/>
          <table:covered-table-cell table:style-name="Tabla34.A1"/>
          <table:table-cell table:style-name="Tabla34.D2" office:value-type="string">
            <text:p text:style-name="P136">Cabildo</text:p>
          </table:table-cell>
          <table:table-cell table:style-name="Tabla34.D2" office:value-type="string">
            <text:p text:style-name="P136">Ayto.</text:p>
          </table:table-cell>
          <table:table-cell table:style-name="Tabla34.D2" office:value-type="string">
            <text:p text:style-name="P136">Cabildo</text:p>
          </table:table-cell>
          <table:table-cell table:style-name="Tabla34.G2" office:value-type="string">
            <text:p text:style-name="P136">Ayto. </text:p>
          </table:table-cell>
        </table:table-row>
        <table:table-row>
          <table:table-cell table:style-name="Tabla34.A3" office:value-type="string">
            <text:p text:style-name="P139">24.PCA.08.01</text:p>
          </table:table-cell>
          <table:table-cell table:style-name="Tabla34.B3" office:value-type="string">
            <text:p text:style-name="P139">Instalación alumbrado público fotovoltaico en C/Nayra, y aledañas (Loma II, Arguineguín)</text:p>
          </table:table-cell>
          <table:table-cell table:style-name="Tabla34.C3" office:value-type="float" office:value="480000">
            <text:p text:style-name="P142">480.000,00</text:p>
          </table:table-cell>
          <table:table-cell table:style-name="Tabla34.D3" office:value-type="float" office:value="446629.48">
            <text:p text:style-name="P142">446.629,48</text:p>
          </table:table-cell>
          <table:table-cell table:style-name="Tabla34.E3" office:value-type="float" office:value="33370.52">
            <text:p text:style-name="P142">33.370,52</text:p>
          </table:table-cell>
          <table:table-cell table:style-name="Tabla34.F3">
            <text:p text:style-name="P143"/>
          </table:table-cell>
          <table:table-cell table:style-name="Tabla34.G3">
            <text:p text:style-name="P143"/>
          </table:table-cell>
        </table:table-row>
        <table:table-row table:style-name="Tabla34.4">
          <table:table-cell table:style-name="Tabla34.D2" table:number-columns-spanned="2" office:value-type="string">
            <text:p text:style-name="P137">Total Mogán</text:p>
          </table:table-cell>
          <table:covered-table-cell/>
          <table:table-cell table:style-name="Tabla34.C4" office:value-type="float" office:value="480000">
            <text:p text:style-name="P136">480.000,00</text:p>
          </table:table-cell>
          <table:table-cell table:style-name="Tabla34.C4" office:value-type="float" office:value="446629.48">
            <text:p text:style-name="P136">446.629,48</text:p>
          </table:table-cell>
          <table:table-cell table:style-name="Tabla34.C4" office:value-type="float" office:value="33370.52">
            <text:p text:style-name="P136">33.370,52</text:p>
          </table:table-cell>
          <table:table-cell table:style-name="Tabla34.F4" office:value-type="float" office:value="0">
            <text:p text:style-name="P136">0,00</text:p>
          </table:table-cell>
          <table:table-cell table:style-name="Tabla34.G4" office:value-type="float" office:value="0">
            <text:p text:style-name="P136">0,00</text:p>
          </table:table-cell>
        </table:table-row>
      </table:table>
      <text:p text:style-name="P587"><text:span text:style-name="T602"/></text:p>
      <text:p text:style-name="P587"><text:span text:style-name="T602">(...</text:span><text:span text:style-name="T603">)</text:span></text:p>
      <text:p text:style-name="P588"><text:span text:style-name="T606">SEGUNDO.- </text:span><text:span text:style-name="T607">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588"><text:span text:style-name="T607"/></text:p>
      <table:table table:name="Tabla35" table:style-name="Tabla35">
        <table:table-column table:style-name="Tabla35.A"/>
        <table:table-column table:style-name="Tabla35.B"/>
        <table:table-column table:style-name="Tabla35.C"/>
        <table:table-column table:style-name="Tabla35.D"/>
        <table:table-row>
          <table:table-cell table:style-name="Tabla35.A1" office:value-type="string">
            <text:p text:style-name="P140">Municipio</text:p>
          </table:table-cell>
          <table:table-cell table:style-name="Tabla35.A1" office:value-type="string">
            <text:p text:style-name="P140">Expediente</text:p>
          </table:table-cell>
          <table:table-cell table:style-name="Tabla35.A1" office:value-type="string">
            <text:p text:style-name="P140">Descripción de la actuación</text:p>
          </table:table-cell>
          <table:table-cell table:style-name="Tabla35.D1" office:value-type="string">
            <text:p text:style-name="P140">Presupuesto</text:p>
          </table:table-cell>
        </table:table-row>
        <table:table-row>
          <table:table-cell table:style-name="Tabla35.A2" office:value-type="string">
            <text:p text:style-name="P139">Mogán</text:p>
          </table:table-cell>
          <table:table-cell table:style-name="Tabla35.B2" office:value-type="string">
            <text:p text:style-name="P139">24.PCA.08.01</text:p>
          </table:table-cell>
          <table:table-cell table:style-name="Tabla35.C2" office:value-type="string">
            <text:p text:style-name="P139">Instalación alumbrado público fotovoltaico en C/Nayra, y aledañas (Loma II, Arguineguín)</text:p>
          </table:table-cell>
          <table:table-cell table:style-name="Tabla35.D2" office:value-type="currency" office:currency="EUR" office:value="480000">
            <text:p text:style-name="P138">480.000,00 €</text:p>
          </table:table-cell>
        </table:table-row>
        <table:table-row>
          <table:table-cell table:style-name="Tabla35.A3" table:number-columns-spanned="3" office:value-type="string">
            <text:p text:style-name="P141">Total Mogán</text:p>
          </table:table-cell>
          <table:covered-table-cell/>
          <table:covered-table-cell/>
          <table:table-cell table:style-name="Tabla35.D3" office:value-type="currency" office:currency="EUR" office:value="480000">
            <text:p text:style-name="P141">480.000,00 €</text:p>
          </table:table-cell>
        </table:table-row>
      </table:table>
      <text:p text:style-name="P116"/>
      <text:p text:style-name="P120"><text:span text:style-name="T824">&gt; </text:span><text:span text:style-name="T833">VISTO</text:span><text:span text:style-name="T824"> </text:span><text:span text:style-name="T825">el </text:span><text:span text:style-name="T829">Informe Técnico</text:span><text:span text:style-name="T830">, emitido por la Arquitecta Municipal, </text:span><text:span text:style-name="T825">de fecha </text:span><text:span text:style-name="T826">02</text:span><text:span text:style-name="T825"> de </text:span><text:span text:style-name="T827">febrero</text:span><text:span text:style-name="T825"> de 202</text:span><text:span text:style-name="T827">4</text:span><text:span text:style-name="T825">, <text:s/>en el que se establece literalmente (csv:</text:span><text:span text:style-name="T828"> </text:span><text:a xlink:type="simple" xlink:href="https://oat.mogan.es:8448/ventanilla/web/validacionFirmas.do?opcion=1&amp;modo=3&amp;csv=V006754aa9060211cc307e8398020d0fL" text:style-name="Internet_20_link" text:visited-style-name="Visited_20_Internet_20_Link"><text:span text:style-name="T907">V006754aa9060211cc307e8398020d0fL</text:span></text:a><text:span text:style-name="T825">): </text:span></text:p>
      <text:p text:style-name="P121"/>
      <text:p text:style-name="P589"><text:span text:style-name="T760">“ </text:span><text:span text:style-name="T761">Adela Falcón Soria</text:span><text:span text:style-name="T762">,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23"/>
      <text:p text:style-name="P8"><text:span text:style-name="T908">Título:</text:span><text:span text:style-name="T13"> “Instalación de Alumbrado público Fotovoltaico en Calle Nayra y aledaños , Loma II – Arguineguín, T. M. Mogán</text:span><text:span text:style-name="T101">”</text:span></text:p>
      <text:p text:style-name="P9"><text:span text:style-name="T101"><text:tab/></text:span><text:span text:style-name="T182">Promotor: Ilustre Ayuntamiento de Mogán.</text:span></text:p>
      <text:p text:style-name="P9"><text:span text:style-name="T182"><text:tab/></text:span><text:span text:style-name="T908">Situación: Urbanización Loma II, Arguineguín</text:span></text:p>
      <text:p text:style-name="P29"><text:tab/>Autor: D. Juan Miguel Macario González, Ingeniero Industrial colegiado nº 1701</text:p>
      <text:p text:style-name="P30"><text:span text:style-name="T102"><text:tab/></text:span><text:span text:style-name="T99">Fecha: Agosto 2023</text:span></text:p>
      <text:p text:style-name="P31"/>
      <text:p text:style-name="P33">Tiene a bien emitir el presente informe en base a los siguientes:</text:p>
      <text:p text:style-name="P24"/>
      <text:p text:style-name="P34"><text:tab/></text:p>
      <text:p text:style-name="P10"><text:span text:style-name="T79">ANTECEDENTES</text:span><text:span text:style-name="T13"> </text:span></text:p>
      <text:p text:style-name="P546"/>
      <text:p text:style-name="P499"><text:span text:style-name="T13">Primero.-</text:span><text:span text:style-name="T908"> </text:span><text:span text:style-name="T880">Solicitud a la Unidad Administrativa de Patrimonio, Certificado de disponibilidad de los terrenos precisos para la ejecución de la obra (art. 236 de la Ley 9/2017 de Contratos del Sector Público), de fecha 1 de agosto de 2023.</text:span></text:p>
      <text:p text:style-name="P537"/>
      <text:p text:style-name="P500"><text:span text:style-name="T879">Segundo.-</text:span><text:span text:style-name="T881"> Informe de la U.A. de Patrimonio de fecha 3 de agosto de 2023, en el que se señala: &lt;&lt;Que consultado el Inventario General de Bienes y Derechos de este Ayuntamiento, a través de los archivos digitalizados del sistema de Gestión Patrimonial (GPA): </text:span></text:p>
      <text:p text:style-name="P547"><text:soft-page-break/>La calle Nayra figura en el mismo con código de bien 885 – Referencia: 1.3.00439.05</text:p>
      <text:p text:style-name="P547">La calle Himar figura en el mismo con código de bien 887 – Referencia: 1.3.00441.05</text:p>
      <text:p text:style-name="P547">La calle Tahona figura en el mismo con código de bien 888 – Referencia: 1.3.00442.05</text:p>
      <text:p text:style-name="P547">La calle Faya figura en el mismo con código de bien 889 – Referencia: 1.3.00443.05</text:p>
      <text:p text:style-name="P547">La calle Datana figura en el mismo con código de bien 891 – Referencia: 1.3.00445.05</text:p>
      <text:p text:style-name="P547">La calle Aly figura en el mismo con código de bien 892 – Referencia: 1.3.00446.05</text:p>
      <text:p text:style-name="P547">La Avenida Los Guaires figura en el mismo con código de bien 898 – Referencia: 1.3.00452.05&gt;&gt;.</text:p>
      <text:p text:style-name="P547"/>
      <text:p text:style-name="P547"><text:span text:style-name="T6">Tercero.-</text:span> Propuesta municipal para el Plan de Cooperación con los Ayuntamientos 2024-2027, Anualidad 2024 del Teniente de Alcalde del Área de Gobierno de Medio Ambiente, Servicios Públicos, Obras Públicas y Embellecimiento, <text:s/>de fecha 9 de agosto de 2023.</text:p>
      <text:p text:style-name="P547"/>
      <text:p text:style-name="P499"><text:span text:style-name="T879">Cuarto.- </text:span><text:span text:style-name="T881">Adoptado el acuerdo de a</text:span><text:span text:style-name="T882">probación inicial del Plan de Cooperación con los Ayuntamientos, anualidad 2024, por el Pleno del Cabildo de Gran Canaria, de fecha 3 de enero de 2024.</text:span></text:p>
      <text:p text:style-name="P545"/>
      <text:p text:style-name="P499"><text:span text:style-name="T883">Quinto.-</text:span><text:span text:style-name="T882"> Informe técnico de dña. Nydia Guerra Rodríguez, técnico de administración general (arquitecta técnica) de este Ilustre Ayuntamiento de Mogán, donde señala: &lt;&lt;En relación con el proyecto técnico: “I</text:span><text:span text:style-name="T883">NSTALACIÓN ALUMBRADO PÚBLICO FOTOVOLTAICO EN C/ NAYRA, Y ALEDAÑAS – LOMA II, ARGUINEGUÍN, T.M. MOGÁN”</text:span><text:span text:style-name="T882">, realizado en agosto de 2023, por el Ingeniero Industrial, D. Juan Miguel Macario González, con nº de colegiado 1.701, de la empresa B&amp;M Proyectos de Ingeniería y Eficiencia Energética, se entiende </text:span><text:span text:style-name="T883">COMPATIBLE con el bloque normativo constituido por la legislación ambiental, territorial y urbanística</text:span><text:span text:style-name="T882">, (…).&gt;&gt;, de fecha 8 de enero de 2024.</text:span></text:p>
      <text:p text:style-name="P498"/>
      <text:p text:style-name="P544"><text:span text:style-name="T13">Sexto.- </text:span>Informe Jurídico de dña. Ivonne Rodríguez García, Técnica Municipal, en el que se señala: &lt;&lt;Aprobar la ejecución de las obras objeto del Proyecto de obra denominado <text:span text:style-name="T6">“Instalación Alumbrado Público Fotovoltaico en c/ Nayra y Aledañas Loma 2 – Arguineguín, T.M. Mogán”,</text:span> de fecha agosto de 2023, suscrito por el Ingeniero Industrial, D. Juan Miguel Macario González, con nº de colegiado 1.701, de la empresa B&amp;M Proyectos de Ingeniería y Eficiencia Energética, promovido por el Ayuntamiento de Mogán, condicionado al cumplimiento de las prescripciones de alumbrado e iluminación en la ordenación urbanísticas y en la normativa de accesibilidad recogidas en los epígrafes 2.7, 2.8 y 2.9 del informe técnico.&gt;&gt;, de fecha 24 de enero de 2024.</text:p>
      <text:p text:style-name="P41"/>
      <text:p text:style-name="P48">INFORME TÉCNICO</text:p>
      <text:p text:style-name="P53"/>
      <text:p text:style-name="P13"><text:span text:style-name="T13"><text:tab/>Primero.- <text:s/></text:span><text:span text:style-name="T908">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span></text:p>
      <text:p text:style-name="P35">“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3"/>
      <text:p text:style-name="P413"><text:span text:style-name="Fuente_20_de_20_párrafo_20_predeter."><text:span text:style-name="T609"><text:tab/>1.01.- Necesidad del Contrato.</text:span></text:span></text:p>
      <text:p text:style-name="P413"><text:span text:style-name="Fuente_20_de_20_párrafo_20_predeter."><text:span text:style-name="T609"/></text:span></text:p>
      <text:p text:style-name="P413"><text:span text:style-name="Fuente_20_de_20_párrafo_20_predeter."><text:span text:style-name="T609"><text:tab/>El proyecto redactado por D. Juan Miguel Macario González define las actuaciones necesarias para proceder a la sustitución del alumbrado público de la urbanización Loma II, sustituyéndolos por otros dotados de paneles fotovoltaicos independientes y aislados de la distribución eléctrica.</text:span></text:span></text:p>
      <text:p text:style-name="P413"><text:span text:style-name="Fuente_20_de_20_párrafo_20_predeter."><text:span text:style-name="T609"/></text:span></text:p>
      <text:p text:style-name="P413"><text:span text:style-name="Fuente_20_de_20_párrafo_20_predeter."><text:span text:style-name="T609"><text:tab/>1.02.- Idoneidad del Contrato.</text:span></text:span></text:p>
      <text:p text:style-name="P413"><text:span text:style-name="Fuente_20_de_20_párrafo_20_predeter."><text:span text:style-name="T609"/></text:span></text:p>
      <text:p text:style-name="P413"><text:span text:style-name="Fuente_20_de_20_párrafo_20_predeter."><text:span text:style-name="T609"><text:tab/>El presente proyecto tiene por objeto mejorar la eficiencia energética de las instalaciones de alumbrado público e intentar reducir la huella energética de las mismas. Para ello sustituirá las instalaciones existentes que dependen de la red de distribución eléctrica para poner otras cuya fuente de suministro sea 100% renovable, instalando un alumbrado dotado de paneles fotovoltaicos independientes y que sean aislados de la distribución eléctrica. Con esto se pretende conseguir:</text:span></text:span></text:p>
      <text:list text:style-name="L10">
        <text:list-item>
          <text:p text:style-name="P633"><text:span text:style-name="Fuente_20_de_20_párrafo_20_predeter."><text:span text:style-name="T609">Generar y mantener los niveles de iluminación requeridos por la normativa vigente según lo establecido en el RD 1890/2008.</text:span></text:span></text:p>
        </text:list-item>
        <text:list-item>
          <text:p text:style-name="P633"><text:span text:style-name="Fuente_20_de_20_párrafo_20_predeter."><text:span text:style-name="T609">Mejorar la eficiencia energética de las instalaciones de alumbrado reduciendo la contaminación lumínica.</text:span></text:span></text:p>
        </text:list-item>
        <text:list-item>
          <text:p text:style-name="P633"><text:span text:style-name="Fuente_20_de_20_párrafo_20_predeter."><text:span text:style-name="T609">Reducir la huella de carbono de dichas instalaciones a CERO, al ser totalmente autosuficientes.</text:span></text:span></text:p>
        </text:list-item>
      </text:list>
      <text:p text:style-name="P413"><text:span text:style-name="Fuente_20_de_20_párrafo_20_predeter."><text:span text:style-name="T609"/></text:span></text:p>
      <text:p text:style-name="P413"><text:span text:style-name="Fuente_20_de_20_párrafo_20_predeter."><text:span text:style-name="T609"><text:tab/>Con este proyecto se pretende establecer las condiciones técnicas y garantías que deben reunir las instalaciones eléctricas a una fuente de suministro en los límites de baja tensión, con la finalidad de:</text:span></text:span></text:p>
      <text:list text:style-name="L11">
        <text:list-item>
          <text:p text:style-name="P634"><text:span text:style-name="Fuente_20_de_20_párrafo_20_predeter."><text:span text:style-name="T609">Preservar la seguridad de las personas y los bienes.</text:span></text:span></text:p>
        </text:list-item>
        <text:list-item>
          <text:p text:style-name="P634"><text:span text:style-name="Fuente_20_de_20_párrafo_20_predeter."><text:span text:style-name="T609">Asegurar el normal funcionamiento de dichas instalaciones y prevenir las perturbaciones en otras instalaciones y servicios.</text:span></text:span></text:p>
        </text:list-item>
        <text:list-item>
          <text:p text:style-name="P634"><text:span text:style-name="Fuente_20_de_20_párrafo_20_predeter."><text:span text:style-name="T609">Contribuir a la fiabilidad técnica y a la eficiencia económica de las instalaciones.</text:span></text:span></text:p>
        </text:list-item>
      </text:list>
      <text:p text:style-name="P42"/>
      <text:p text:style-name="P58">Por tanto, se considera justificada la necesidad e idoneidad de llevar a cabo la ejecución de dicha obra. </text:p>
      <text:p text:style-name="P42"><text:soft-page-break/><text:tab/></text:p>
      <text:p text:style-name="P14"><text:span text:style-name="T13">Segundo.-</text:span><text:span text:style-name="T908"> </text:span><text:span text:style-name="T799">Contenido del proyecto: </text:span><text:span text:style-name="T841">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37"/>
      <text:p text:style-name="P37"/>
      <text:p text:style-name="P14"><text:span text:style-name="T908"><text:s/>El proyecto</text:span><text:span text:style-name="T13"> </text:span><text:span text:style-name="T908">consta de la siguiente documentación:</text:span></text:p>
      <text:p text:style-name="P37"/>
      <text:p text:style-name="P55">- DOCUMENTO Nº 1: MEMORIA DESCRIPTIVA</text:p>
      <text:p text:style-name="P56">- DOCUMENTO Nº 2: INSTALACIÓN DE ALUMBRADO PÚBLICO</text:p>
      <text:p text:style-name="P56">- DOCUMENTO Nº 3: CÁLCULOS LUMINOTÉCNICOS</text:p>
      <text:p text:style-name="P56">- DOCUMENTO Nº 4: ESTUDIO BÁSICO DE SEGURIDAD Y SALUD</text:p>
      <text:p text:style-name="P56">- DOCUMENTO Nº 5: PLIEGO DE CONDICIONES DE ALUMBRADO EXTERIOR</text:p>
      <text:p text:style-name="P56">- DOCUMENTO Nº 6: PRESUPUESTO</text:p>
      <text:p text:style-name="P56">- DOCUMENTO Nº 7: PLANOS</text:p>
      <text:p text:style-name="P54"/>
      <text:p text:style-name="P34"><text:span text:style-name="T6"><text:tab/></text:span><text:span text:style-name="T86">El </text:span>presente proyecto no incluye estudio geotécnico (Articulo 233 de la Ley 9/2017, de Contratos del Sector Público), por no considerarse necesario para las obras proyectadas.</text:p>
      <text:p text:style-name="P34"/>
      <text:p text:style-name="P34"><text:tab/>El presente proyecto incluye un plan de obra, (Artículo 233 de la Ley 9/2017, de Contratos del Sector Público) que recoge un plazo de ejecución de las obras de CINCO (5) meses, empezándose a contar el plazo de ejecución de las obras desde el día siguiente al de la firma del acta de comprobación de replanteo.<text:tab/></text:p>
      <text:p text:style-name="P23"/>
      <text:p text:style-name="P34"><text:tab/>Se han tenido en cuenta en la documentación de los proyectos, entre otras, las siguientes normas técnicas:</text:p>
      <text:p text:style-name="P34"/>
      <text:list text:style-name="L12">
        <text:list-item>
          <text:p text:style-name="P608">Real Decreto 842/2002, de 2 de agosto, por el que se aprueba el Reglamento Electrotécnico para baja tensión.</text:p>
        </text:list-item>
        <text:list-item>
          <text:p text:style-name="P608">Guía técnica de aplicación al Reglamento Electrotécnico para Baja Tensión del Ministerio de Industria, Turismo y Comercio.</text:p>
        </text:list-item>
        <text:list-item>
          <text:p text:style-name="P608">Decreto 1890/2008 de 14 de noviembre, por el que se aprueba el reglamento de eficiencia energética en instalaciones de alumbrado exterior y sus Instrucciones técnicas complementarias EA-01 a EA-07.</text:p>
        </text:list-item>
        <text:list-item>
          <text:p text:style-name="P608">Decreto-ley 15/2020, de 10 de septiembre de medidas urgentes de impulso de los sectores primario, energético, turístico y territorial de Canarias.</text:p>
        </text:list-item>
        <text:list-item>
          <text:p text:style-name="P608">Decreto 141/2009, de 10 de noviembre, por el que se regula la autorización, conexión y mantenimiento de las instalaciones eléctricas en el ámbito de la Comunidad Autónoma de Canarias.</text:p>
        </text:list-item>
        <text:list-item>
          <text:p text:style-name="P608">Normas UNE y Recomendaciones UNESA que sean de aplicación.</text:p>
        </text:list-item>
        <text:list-item>
          <text:p text:style-name="P608">Ley 24/2013, de 26 de diciembre, del Sector Eléctrico.</text:p>
        </text:list-item>
      </text:list>
      <text:p text:style-name="P60"/>
      <text:p text:style-name="P34"><text:tab/>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34"/>
      <text:p text:style-name="P13"><text:span text:style-name="T4"><text:tab/>Tercero.-</text:span><text:span text:style-name="T908"> En el presente proyecto queda justificado el cumplimiento con lo establecido en el Real Decreto 105/2008, por el que se regula la producción y gestión de los residuos de construcción y demolición.</text:span></text:p>
      <text:p text:style-name="P23"/>
      <text:p text:style-name="P13"><text:span text:style-name="T13"><text:tab/>Cuarto.- </text:span><text:span text:style-name="T89">El</text:span><text:span text:style-name="T908"> proyecto contiene la declaración de obra completa y susceptible de ser entregada al uso público (artículo 125 del Real Decreto 1098/2001 de 12 de octubre del Reglamento General de la Ley de Contratos de las Administraciones Públicas).</text:span></text:p>
      <text:p text:style-name="P23"/>
      <text:p text:style-name="P34"><text:span text:style-name="T6"><text:tab/>Quinto</text:span>.-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p>
      <text:p text:style-name="P34"/>
      <text:p text:style-name="P13"><text:span text:style-name="T13"><text:tab/>Sexto.- </text:span><text:span text:style-name="T89">No se</text:span><text:span text:style-name="T908"> ha justificado la Ley 8/1995 de 6 de abril y su Reglamento sobre Accesibilidad y Supresión de Barreras Físicas y de la Comunicación, por no considerarse necesario por el objeto del contrato.</text:span></text:p>
      <text:p text:style-name="P23"/>
      <text:p text:style-name="P13"><text:soft-page-break/><text:span text:style-name="T13"><text:tab/>Séptimo.- </text:span><text:span text:style-name="T908">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23"/>
      <text:p text:style-name="P192"><text:span text:style-name="T611"><text:tab/></text:span><text:span text:style-name="T166">7.01.- </text:span><text:span text:style-name="Fuente_20_de_20_párrafo_20_predeter."><text:span text:style-name="T610">El presupuesto </text:span></text:span><text:span text:style-name="T167">base de licitación sin IGIC de la obra se cifra en 448.598,13 euros.</text:span></text:p>
      <text:p text:style-name="P26"/>
      <text:p text:style-name="P32">Se desglosa en los siguientes costes:</text:p>
      <text:list text:style-name="WWNum1">
        <text:list-item>
          <text:p text:style-name="P617">Costes directos: 365.993,42 €</text:p>
        </text:list-item>
        <text:list-item>
          <text:p text:style-name="P609">Costes indirectos: 10.979,80 €</text:p>
        </text:list-item>
        <text:list-item>
          <text:p text:style-name="P617">Gastos generales: 49.006,52 € <text:s/></text:p>
        </text:list-item>
        <text:list-item>
          <text:p text:style-name="P617">Beneficio <text:s/>industrial: 22.618,39 € <text:s/></text:p>
        </text:list-item>
      </text:list>
      <text:p text:style-name="P26"/>
      <text:p text:style-name="P34"><text:s/><text:tab/><text:span text:style-name="T19">7.02.-</text:span> En el proyecto se consideró un tipo impositivo del 7%, el cual se cifra en <text:s/>31.401,87 euros.</text:p>
      <text:p text:style-name="P34"/>
      <text:p text:style-name="P565"><text:span text:style-name="Fuente_20_de_20_párrafo_20_predeter.4"><text:span text:style-name="T489"><text:tab/>Octavo.</text:span></text:span><text:span text:style-name="Fuente_20_de_20_párrafo_20_predeter.4"><text:span text:style-name="T491">- Atendiendo a lo indicado en el art. 101.1 de la Ley 9/2017, de 8 de noviembre, de Contratos del Sector Público, en el que se regula el valor estimado de los contratos, se indica:</text:span></text:span></text:p>
      <text:p text:style-name="P506"/>
      <text:list text:style-name="L13">
        <text:list-header>
          <text:p text:style-name="P625">“1. A todos los efectos previstos en esta Ley, el valor estimado de los contratos será determinado como sigue:</text:p>
          <text:p text:style-name="P626">a) En el caso de los contratos de obras, suministros y servicios, el órgano de contratación tomará el importe total, sin incluir el Impuesto sobre el Valor Añadido, pagadero según sus estimaciones.</text:p>
        </text:list-header>
      </text:list>
      <text:p text:style-name="P564">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p>
      <text:p text:style-name="P420"><text:tab/></text:p>
      <text:p text:style-name="P565"><text:span text:style-name="Fuente_20_de_20_párrafo_20_predeter.4"><text:span text:style-name="T491"><text:tab/>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4"><text:span text:style-name="T307">448.598,13</text:span></text:span><text:span text:style-name="Fuente_20_de_20_párrafo_20_predeter.4"><text:span text:style-name="T489"> €, </text:span></text:span><text:span text:style-name="Fuente_20_de_20_párrafo_20_predeter.4"><text:span text:style-name="T491">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34"/>
      <text:p text:style-name="P34"><text:span text:style-name="T867"><text:tab/></text:span><text:span text:style-name="T869">Noveno</text:span><text:span text:style-name="T782">.- </text:span><text:span text:style-name="T844">Analizadas la</text:span><text:span text:style-name="T626">s distintas unidades de obra a ejecutar, sería conveniente tramitar la ejecución del contrato mediante procedimiento </text:span><text:span text:style-name="T844">abierto</text:span><text:span text:style-name="T626">, adjudicando la obra al licitador que presente oferta más ventajosa atendiendo a los siguientes criterios de adjudicación:</text:span></text:p>
      <text:p text:style-name="P576"><text:span text:style-name="Fuente_20_de_20_párrafo_20_predeter.4"><text:span text:style-name="T497"/></text:span></text:p>
      <text:p text:style-name="P576"><text:span text:style-name="Fuente_20_de_20_párrafo_20_predeter.4"><text:span text:style-name="T497"/></text:span></text:p>
      <text:p text:style-name="P567"><text:span text:style-name="Fuente_20_de_20_párrafo_20_predeter.4"><text:span text:style-name="T490"><text:tab/></text:span></text:span><text:span text:style-name="Fuente_20_de_20_párrafo_20_predeter.4"><text:span text:style-name="T493">Criterio de selección nº 1</text:span></text:span><text:span text:style-name="Fuente_20_de_20_párrafo_20_predeter.4"><text:span text:style-name="T490"> – </text:span></text:span><text:span text:style-name="Fuente_20_de_20_párrafo_20_predeter."><text:span text:style-name="T490">Baja de la oferta económica</text:span></text:span><text:span text:style-name="Fuente_20_de_20_párrafo_20_predeter."><text:span text:style-name="T510"> </text:span></text:span><text:span text:style-name="Fuente_20_de_20_párrafo_20_predeter."><text:span text:style-name="T490">(55 puntos).</text:span></text:span></text:p>
      <text:p text:style-name="P494"/>
      <text:p text:style-name="P468"><text:span text:style-name="T20"><text:tab/></text:span><text:span text:style-name="T76">Los cálculos para la puntuación</text:span> de este criterio, <text:span text:style-name="T76">se realizaran con los importes de las bajas propuestas por cada licitador</text:span><text:span text:style-name="T621">, calculadas en base a la oferta económica presentada por cada uno, según modelo recogido en el Pliego de Cláusulas Administrativas Particulares </text:span><text:span text:style-name="T624">SIN CONSIDERAR EL I.G.I.C.</text:span></text:p>
      <text:p text:style-name="P473"/>
      <text:p text:style-name="P473"><text:tab/>Se define como “baja económica media” la media aritmética de las bajas económicas presentadas por todos los licitadores expresada en euros. Si existen entre ellas bajas económicas de mayor cuantía a 1,50 veces la media expresada en euros, se procederá al cálculo de una nueva media, sólo con las bajas que no se encuentren en el supuesto indicado. Si el número de las bajas restantes es inferior a tres, la nueva media se calculará con las bajas de todas las ofertas presentadas.</text:p>
      <text:p text:style-name="P473"/>
      <text:p text:style-name="P507">A cada propuesta (baja económica) se le asignará una puntuación (Y) según la siguiente fórmula:</text:p>
      <text:p text:style-name="P520"/>
      <text:p text:style-name="P521"><text:span text:style-name="T94"><text:s/></text:span><text:span text:style-name="T95">Y = (-a / x) + pm</text:span></text:p>
      <text:p text:style-name="P513">siendo:</text:p>
      <text:p text:style-name="P516"/>
      <text:p text:style-name="P514">“a”: 2 * baja económica media expresada en euros.</text:p>
      <text:p text:style-name="P515">“x”: baja económica propuesta por cada licitador.</text:p>
      <text:p text:style-name="P565"><text:span text:style-name="Fuente_20_de_20_párrafo_20_predeter.4"><text:span text:style-name="T492"><text:tab/><text:tab/>“pm”: puntuación máxima para este criterio (50 puntos).</text:span></text:span></text:p>
      <text:p text:style-name="P508"/>
      <text:p text:style-name="P565"><text:span text:style-name="Fuente_20_de_20_párrafo_20_predeter.4"><text:span text:style-name="T491"><text:tab/>Si alguna propuesta, como resultado de la aplicación de la fórmula anterior, obtuviera un resultado negativo, se le asignará una puntuación igual a cero.</text:span></text:span></text:p>
      <text:p text:style-name="P565"><text:span text:style-name="Fuente_20_de_20_párrafo_20_predeter.4"><text:span text:style-name="T500"/></text:span></text:p>
      <text:p text:style-name="P567"><text:soft-page-break/><text:span text:style-name="Fuente_20_de_20_párrafo_20_predeter.4"><text:span text:style-name="T491"><text:tab/>Se propone esta fórmula para la valoración de este criterio proque va otorgando mayor cantidad de puntos a medida que se va aumentando la baja económica, reduciéndose la pendiente del otorgamiento de puntos paulatinamente, por considerar que el exceso en la baja económica merma la calidad final de la obra, al intentar reducir gastos menoscabando las calidades de los materiales, reduciendo derechos laborales de la mano de obra empleada incumpliendo convenios laborales, asi como retrasos e impagos a suministradores y subcontratistas.</text:span></text:span></text:p>
      <text:p text:style-name="P576"><text:span text:style-name="Fuente_20_de_20_párrafo_20_predeter.4"><text:span text:style-name="T497"/></text:span></text:p>
      <text:p text:style-name="P576"><text:span text:style-name="Fuente_20_de_20_párrafo_20_predeter.4"><text:span text:style-name="T497"/></text:span></text:p>
      <text:p text:style-name="P576"><text:span text:style-name="Fuente_20_de_20_párrafo_20_predeter.4"><text:span text:style-name="T501"><text:tab/></text:span></text:span><text:span text:style-name="Fuente_20_de_20_párrafo_20_predeter.4"><text:span text:style-name="T498">Criterio de selección nº 2</text:span></text:span><text:span text:style-name="Fuente_20_de_20_párrafo_20_predeter.4"><text:span text:style-name="T501"> – Visita a la zona de actuación (15 puntos).</text:span></text:span></text:p>
      <text:p text:style-name="P576"><text:span text:style-name="Fuente_20_de_20_párrafo_20_predeter.4"><text:span text:style-name="T501"/></text:span></text:p>
      <text:p text:style-name="P572"><text:span text:style-name="Fuente_20_de_20_párrafo_20_predeter.4"><text:span text:style-name="T619"><text:tab/></text:span></text:span><text:span text:style-name="Fuente_20_de_20_párrafo_20_predeter.4"><text:span text:style-name="T313">Al objeto de que los licitadores puedan conocer la zona de actuación donde se ejecutarán las obras, se ha programado una visita guiada por parte de los técnicos de Obras Públicas. </text:span></text:span><text:span text:style-name="T303">La visita se realizará durante el periodo de presentación de ofertas, debiéndose solicitar cita previa con 48 horas de antelación a la Unidad Administrativa de Obras Públicas del Ayuntamiento de Mogán; se designará como punto de encuentro </text:span><text:span text:style-name="T304">el que estime el técnico municipal.</text:span></text:p>
      <text:p text:style-name="P385"/>
      <text:p text:style-name="P386"><text:span text:style-name="T610"><text:tab/>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610">maramirez@mogan.es</text:span></text:a><text:span text:style-name="T610"> y </text:span><text:a xlink:type="simple" xlink:href="mailto:fsanchez@mogan.es" text:style-name="Internet_20_link" text:visited-style-name="Visited_20_Internet_20_Link"><text:span text:style-name="T610">fsanchez@mogan.es</text:span></text:a><text:span text:style-name="T610"> indicando nombre, apellidos, DNI de la persona o personas que vayan a inscribirse a la visita, número de teléfono y nombre de la empresa a la que representan.</text:span></text:p>
      <text:p text:style-name="P387"><text:span text:style-name="Fuente_20_de_20_párrafo_20_predeter.4"><text:span text:style-name="T613"><text:line-break/><text:tab/>Los visitantes serán identificados mediante su DNI al inicio de la visita, según su inscripción, y deberán firmar una acta que llevará el representante de la administración asignado a dicha visita; no admitiéndose a nadie que no se hubiera inscrito previamente.</text:span></text:span></text:p>
      <text:p text:style-name="P387"><text:span text:style-name="Fuente_20_de_20_párrafo_20_predeter.4"><text:span text:style-name="T610"/></text:span></text:p>
      <text:p text:style-name="P573"><text:span text:style-name="Fuente_20_de_20_párrafo_20_predeter.4"><text:span text:style-name="T305"><text:tab/>Este criterio de justificará con la verificación por parte de la Unidad Administrativa de Obras Públicas de que se ha realizado la visita, </text:span></text:span><text:span text:style-name="Fuente_20_de_20_párrafo_20_predeter.4"><text:span text:style-name="T495">comprobando que el acta esta firmada y obra de forma correcta en el expediente.</text:span></text:span></text:p>
      <text:p text:style-name="P566"><text:span text:style-name="Fuente_20_de_20_párrafo_20_predeter.4"><text:span text:style-name="T306"><text:tab/></text:span></text:span><text:span text:style-name="Fuente_20_de_20_párrafo_20_predeter.4"><text:span text:style-name="T496">Se otorgará la máxima puntuación siempre y cuando se cumpla con los condicionantes arriba descritos, en caso de no hacerlo, la puntuación de este criterio será igual a cero.</text:span></text:span></text:p>
      <text:p text:style-name="P576"><text:span text:style-name="Fuente_20_de_20_párrafo_20_predeter.4"><text:span text:style-name="T497"/></text:span></text:p>
      <text:p text:style-name="P576"><text:span text:style-name="Fuente_20_de_20_párrafo_20_predeter.4"><text:span text:style-name="T497"/></text:span></text:p>
      <text:p text:style-name="P576"><text:span text:style-name="Fuente_20_de_20_párrafo_20_predeter.4"><text:span text:style-name="T502"><text:tab/></text:span></text:span><text:span text:style-name="Fuente_20_de_20_párrafo_20_predeter.4"><text:span text:style-name="T497">Criterio de selección nº 3</text:span></text:span><text:span text:style-name="Fuente_20_de_20_párrafo_20_predeter.4"><text:span text:style-name="T502"> – Programa de trabajo (10 puntos)</text:span></text:span></text:p>
      <text:p text:style-name="P576"><text:span text:style-name="Fuente_20_de_20_párrafo_20_predeter.4"><text:span text:style-name="T502"><text:tab/></text:span></text:span></text:p>
      <text:p text:style-name="P576"><text:span text:style-name="Fuente_20_de_20_párrafo_20_predeter.4"><text:span text:style-name="T502"><text:tab/></text:span></text:span><text:span text:style-name="Fuente_20_de_20_párrafo_20_predeter.4"><text:span text:style-name="T500">Se presentará un programa de trabajo mediante diagrama de barras (Gantt) siguiendo el orden de los capítulos de proyecto. (Se considerará como plazo total de ejecución el establecido en el proyecto de obra). Tendrá que venir referenciado en tiempo y coste y expresar de forma clara los posibles solapes entre las distintas fases. El tamaño del formato del diagrama contará con una única página.</text:span></text:span></text:p>
      <text:p text:style-name="P576"><text:span text:style-name="Fuente_20_de_20_párrafo_20_predeter.4"><text:span text:style-name="T497"/></text:span></text:p>
      <text:p text:style-name="P413"><text:span text:style-name="Fuente_20_de_20_párrafo_20_predeter.4"><text:span text:style-name="T504"><text:tab/></text:span></text:span><text:span text:style-name="Fuente_20_de_20_párrafo_20_predeter.4"><text:span text:style-name="T500">Se otorgará la máxima puntuación siempre y cuando se cumpla con los condicionantes arriba descritos, en caso de no hacerlo, la puntuación de este criterio será igual a cero.</text:span></text:span></text:p>
      <text:p text:style-name="P576"><text:span text:style-name="Fuente_20_de_20_párrafo_20_predeter.4"><text:span text:style-name="T497"/></text:span></text:p>
      <text:p text:style-name="P576"><text:span text:style-name="Fuente_20_de_20_párrafo_20_predeter.4"><text:span text:style-name="T610"><text:tab/></text:span></text:span></text:p>
      <text:p text:style-name="P414"><text:span text:style-name="Fuente_20_de_20_párrafo_20_predeter.4"><text:span text:style-name="T612"><text:tab/></text:span></text:span><text:span text:style-name="Fuente_20_de_20_párrafo_20_predeter.4"><text:span text:style-name="T499">Criterio de selección nº 4</text:span></text:span><text:span text:style-name="Fuente_20_de_20_párrafo_20_predeter.4"><text:span text:style-name="T503"> – Mejoras en la ejecución de la obra (10 puntos)</text:span></text:span></text:p>
      <text:p text:style-name="P567"><text:span text:style-name="Fuente_20_de_20_párrafo_20_predeter.4"><text:span text:style-name="T553"><text:tab/>Se proponen dos mejoras en la ejecución de la obra a llevar a cabo por la empresa licitadora:</text:span></text:span></text:p>
      <text:p text:style-name="P568"><text:span text:style-name="Fuente_20_de_20_párrafo_20_predeter.4"><text:span text:style-name="T553">1. Instalación de sistema de control antiaves en cada una de las luminarias instaladas en la obra (pinchos para evitar que se posen las aves. (5 puntos).</text:span></text:span></text:p>
      <text:p text:style-name="P569"><text:span text:style-name="Fuente_20_de_20_párrafo_20_predeter.4"><text:span text:style-name="T553">2. Pintura de báculos, columnas, brazos y/o lámparas. La elección del color será decisión de la dirección facultativa. (5 puntos)</text:span></text:span></text:p>
      <text:p text:style-name="P569"><text:span text:style-name="Fuente_20_de_20_párrafo_20_predeter.4"><text:span text:style-name="T610"/></text:span></text:p>
      <text:p text:style-name="P570"><text:span text:style-name="Fuente_20_de_20_párrafo_20_predeter.4"><text:span text:style-name="T553"><text:tab/>Este criterio se justificará con la aportación de la correspondiente declaración responsable eligiendo <text:s/>una o las dos opciones para obtener 5 o 10 puntos respectivamente. En caso de no elegir ninguna de las opciones propuestas, se le asignará una puntuación de cero puntos.</text:span></text:span></text:p>
      <text:p text:style-name="P571"><text:span text:style-name="Fuente_20_de_20_párrafo_20_predeter.4"><text:span text:style-name="T553"><text:tab/>La entidad adjudicataria queda obligada al cumplimiento de lo ofertado durante la licitación, así como a respetar lo que, en relación a las mejoras, el Ayuntamiento haya autorizado. Dada la baja complejidad que la ejecución de las mejoras comprende, si la entidad contratista incumpliese dichas mejoras, el Ayuntamiento le requerirá para que, en un plazo no superior a 10 días naturales, proceda a ejecutar la mejora ofertada. Si no atendiese al requerimiento en el plazo indicado, se procederá a la resolución del contrato por causa imputable al contratista.</text:span></text:span></text:p>
      <text:p text:style-name="P567"><text:soft-page-break/><text:span text:style-name="Fuente_20_de_20_párrafo_20_predeter.4"><text:span text:style-name="T610"/></text:span></text:p>
      <text:p text:style-name="P567"><text:span text:style-name="Fuente_20_de_20_párrafo_20_predeter.4"><text:span text:style-name="T610"/></text:span></text:p>
      <text:p text:style-name="P567"><text:span text:style-name="Fuente_20_de_20_párrafo_20_predeter.4"><text:span text:style-name="T490"><text:tab/></text:span></text:span><text:span text:style-name="Fuente_20_de_20_párrafo_20_predeter.4"><text:span text:style-name="T493">Criterio de selección nº 5</text:span></text:span><text:span text:style-name="Fuente_20_de_20_párrafo_20_predeter.4"><text:span text:style-name="T490"> -</text:span></text:span><text:span text:style-name="Fuente_20_de_20_párrafo_20_predeter.4"><text:span text:style-name="T492"> </text:span></text:span><text:span text:style-name="Fuente_20_de_20_párrafo_20_predeter.4"><text:span text:style-name="T490">Incremento de plazo de garantía (10 puntos).</text:span></text:span></text:p>
      <text:p text:style-name="P565"><text:span text:style-name="Fuente_20_de_20_párrafo_20_predeter.4"><text:span text:style-name="T492"><text:tab/>Se propone un incremento de plazo de garantía sobre el mínimo legalmente exigido (1 año) </text:span></text:span><text:span text:style-name="Fuente_20_de_20_párrafo_20_predeter.4"><text:span text:style-name="T494">hasta un máximo de 2 años de garantía total</text:span></text:span><text:span text:style-name="Fuente_20_de_20_párrafo_20_predeter.4"><text:span text:style-name="T492">, dado que mejora la calidad final de la obra. </text:span></text:span></text:p>
      <text:p text:style-name="P484"/>
      <text:p text:style-name="P484"><text:tab/>Este criterio se justificará con la aportación de la correspondiente declaración responsable.</text:p>
      <text:p text:style-name="P507"/>
      <text:p text:style-name="P507">A la mejor oferta se le asignará el máximo de puntos; a las siguientes ofertas se le asignarán los puntos (Y) que proporcionalmente correspondan según la siguiente fórmula:</text:p>
      <text:p text:style-name="P507"/>
      <text:p text:style-name="P501"><text:span text:style-name="T872">Y</text:span><text:span text:style-name="T909">x</text:span><text:span text:style-name="T872"> = (pm * x) / mo</text:span></text:p>
      <text:p text:style-name="P509"><text:tab/>siendo:<text:tab/></text:p>
      <text:p text:style-name="P502">“pm”: máxima puntuación.</text:p>
      <text:p text:style-name="P503"><text:tab/><text:tab/> “mo”: mejor oferta.</text:p>
      <text:p text:style-name="P323"><text:span text:style-name="Fuente_20_de_20_párrafo_20_predeter.4"><text:span text:style-name="T464"><text:s/>“x”: oferta propuesta por cada licitador.</text:span></text:span></text:p>
      <text:p text:style-name="P565"><text:span text:style-name="Fuente_20_de_20_párrafo_20_predeter.4"><text:span text:style-name="T610"/></text:span></text:p>
      <text:p text:style-name="P495"><text:tab/>Valoración final de los criterios.-</text:p>
      <text:p text:style-name="P496"/>
      <text:p text:style-name="P469"><text:tab/>Para valorar las ofertas correspondientes a los criterios, se hará en base a lo recogido en los apartados anteriores, debiéndose realizar la suma de las valoraciones alcanzadas en cada uno de los criterios enumerados.<text:span text:style-name="T6"><text:tab/></text:span></text:p>
      <text:p text:style-name="P474"/>
      <text:p text:style-name="P470"><text:tab/>La valoración máxima que se podrá obtener en cada uno de ellos será la indicada a continuación:</text:p>
      <text:p text:style-name="P471"/>
      <table:table table:name="Tabla36" table:style-name="Tabla36">
        <table:table-column table:style-name="Tabla36.A"/>
        <table:table-column table:style-name="Tabla36.B"/>
        <table:table-row table:style-name="Tabla36.1">
          <table:table-cell table:style-name="Tabla36.A1" office:value-type="string">
            <text:p text:style-name="P50">CRITERIOS DE ADJUDICACIÓN</text:p>
          </table:table-cell>
          <table:table-cell table:style-name="Tabla36.B1" office:value-type="string">
            <text:p text:style-name="P52">PUNTUACIÓN</text:p>
          </table:table-cell>
        </table:table-row>
        <table:table-row>
          <table:table-cell table:style-name="Tabla36.A2" office:value-type="string">
            <text:p text:style-name="P7"><text:span text:style-name="T76">Criterio nº 1</text:span><text:span text:style-name="T621"> – Baja de la oferta económica </text:span></text:p>
          </table:table-cell>
          <table:table-cell table:style-name="Tabla36.B2" office:value-type="string">
            <text:p text:style-name="P19">55 puntos</text:p>
          </table:table-cell>
        </table:table-row>
        <table:table-row>
          <table:table-cell table:style-name="Tabla36.A2" office:value-type="string">
            <text:p text:style-name="P7"><text:span text:style-name="T76">Criterio nº 2</text:span> – Visita a la zona de actuación</text:p>
          </table:table-cell>
          <table:table-cell table:style-name="Tabla36.B2" office:value-type="string">
            <text:p text:style-name="P19">15 puntos</text:p>
          </table:table-cell>
        </table:table-row>
        <table:table-row>
          <table:table-cell table:style-name="Tabla36.A2" office:value-type="string">
            <text:p text:style-name="P7"><text:span text:style-name="T76">Criterio nº 3</text:span><text:span text:style-name="T621"> – Programa de trabajo</text:span></text:p>
          </table:table-cell>
          <table:table-cell table:style-name="Tabla36.B2" office:value-type="string">
            <text:p text:style-name="P19">10 puntos</text:p>
          </table:table-cell>
        </table:table-row>
        <table:table-row>
          <table:table-cell table:style-name="Tabla36.A2" office:value-type="string">
            <text:p text:style-name="P7"><text:span text:style-name="T76">Criterio nº 4</text:span> – <text:span text:style-name="T621">Mejoras en la ejecución de la obra </text:span></text:p>
          </table:table-cell>
          <table:table-cell table:style-name="Tabla36.B2" office:value-type="string">
            <text:p text:style-name="P19">10 puntos</text:p>
          </table:table-cell>
        </table:table-row>
        <table:table-row>
          <table:table-cell table:style-name="Tabla36.A2" office:value-type="string">
            <text:p text:style-name="P7"><text:span text:style-name="T76">Criterio nº 5</text:span> – Incremento del plazo de garantía</text:p>
          </table:table-cell>
          <table:table-cell table:style-name="Tabla36.B2" office:value-type="string">
            <text:p text:style-name="P19">10 puntos</text:p>
          </table:table-cell>
        </table:table-row>
      </table:table>
      <text:p text:style-name="P470"/>
      <text:p text:style-name="P576"><text:span text:style-name="Fuente_20_de_20_párrafo_20_predeter.4"><text:span text:style-name="T505"><text:tab/>Una vez valorados todos los criterios en base a lo recogido en los apartados anteriores, se realizará la suma de las valoraciones alcanzadas en cada uno de ellos y se procederá a a clasificar por orden decreciente las proposiciones presentadas y admitidas al procedimiento de licitación.</text:span></text:span></text:p>
      <text:p text:style-name="P576"><text:span text:style-name="Fuente_20_de_20_párrafo_20_predeter.4"><text:span text:style-name="T505"/></text:span></text:p>
      <text:p text:style-name="P591"><text:span text:style-name="T759"><text:tab/>El órgano de contratación podrá estimar, por sí o a propuesta de la Mesa de contratación, que las proposiciones presentadas son anormales o desproporcionadas cuando en las mismas concurran las circunstancias detalladas en el artículo 85 del Reglamento General de la LCAP.</text:span><text:span text:style-name="T910"> </text:span><text:span text:style-name="Fuente_20_de_20_párrafo_20_predeter.4"><text:span text:style-name="T435">En tales supuestos, se estará a lo dispuesto en los apartados 5 y 6 del artículo 149 de la Ley 9/2017, de 8 de noviembre, de contratos del sector público.</text:span></text:span></text:p>
      <text:p text:style-name="P23"/>
      <text:p text:style-name="P575"><text:span text:style-name="Fuente_20_de_20_párrafo_20_predeter."><text:span text:style-name="T617"><text:tab/>Décimo.-</text:span></text:span><text:span text:style-name="Fuente_20_de_20_párrafo_20_predeter."><text:span text:style-name="T618"> Especificaciones técnicas de las luminarias LED. Memoria técnica. Certificados. Características de las luminarias.</text:span></text:span></text:p>
      <text:p text:style-name="P593"><text:span text:style-name="T610"><text:tab/>Las luminarias de tecnología LED a instalar deberán ser iguales o similares a las expuestas en proyecto. Para la realización de los proyectos y el desarrollo de los estudios lumínicos en los mismos, se ha seleccionado una marca y modelo siguiendo los criterios de corporación municipal, en pos de intentar homogeneizar el modelo de luminaria existente en todas las instalaciones. El modelo a instalar ha sido seleccionado para el cumplimiento de los cálculos lumínicos en función del tipo de iluminación requerido en los viales y que viene detallado en proyecto. </text:span><text:span text:style-name="Fuente_20_de_20_párrafo_20_predeter."><text:span text:style-name="T756">El numero y tipo de luminarias a instalar viene definido en el proyecto. </text:span></text:span></text:p>
      <text:p text:style-name="P593"><text:span text:style-name="Fuente_20_de_20_párrafo_20_predeter."><text:span text:style-name="T756"><text:tab/>En caso de discrepancias prevalecerán las medidas de los correspondientes presupuestos frente a la memoria o la planetaria.</text:span></text:span></text:p>
      <text:p text:style-name="P593"><text:span text:style-name="Fuente_20_de_20_párrafo_20_predeter."><text:span text:style-name="T756"/></text:span></text:p>
      <text:p text:style-name="P593"><text:span text:style-name="Fuente_20_de_20_párrafo_20_predeter."><text:span text:style-name="T756"><text:tab/>10.01.- Presentación de las mismas luminarias expuestas en proyecto.</text:span></text:span></text:p>
      <text:p text:style-name="P593"><text:span text:style-name="Fuente_20_de_20_párrafo_20_predeter."><text:span text:style-name="T756"/></text:span></text:p>
      <text:p text:style-name="P63"><text:tab/>En caso de presentar las mismas luminarias expuestas en los proyectos, sera necesario presentar una declaración responsable indicando tal situación. En este caso, no sera necesario aportar la memoria descriptiva, ni certificados y ensayos de las luminarias, ni estudios lumínicos.</text:p>
      <text:p text:style-name="P63"/>
      <text:p text:style-name="P63"/>
      <text:p text:style-name="P63"><text:tab/>10.02.- Presentación de luminarias diferentes a las expuestas en proyecto.</text:p>
      <text:p text:style-name="P63"/>
      <text:p text:style-name="P63"><text:tab/>En caso de presentar luminarias diferentes a las expuestas en proyecto, sera necesario presentar una declaración responsable, donde se indique cual/es son las luminarias que van a presentar que sean diferentes a las de proyecto, indicando marca y modelo, y a cuales sustituye. En caso de presentar una luminaria diferente para un tipo concreto, el concesionario deberá utilizar este modelo de luminaria para la totalidad del tipo correspondiente.</text:p>
      <text:p text:style-name="P63"/>
      <text:p text:style-name="P63"><text:tab/>10.02.01.- Empresa propuesta adjudicataria. Presentación de documentación en caso de presentar luminarias diferentes a las expuestas en proyecto.</text:p>
      <text:p text:style-name="P63"><text:soft-page-break/></text:p>
      <text:p text:style-name="P63"><text:tab/><text:span text:style-name="T81">Únicamente a la empresa propuesta de manera provisional como adjudicataria</text:span>, y si presenta luminarias diferentes a las de proyecto, se le solicitara lo expuesto en el presente apartado.</text:p>
      <text:p text:style-name="P63"/>
      <text:p text:style-name="P63"><text:tab/>En este caso, la documentación que se solicita deberá ser coincidente con la indicada en la declaración responsable, donde se indicaba las luminarias las luminarias diferentes a las de proyecto.</text:p>
      <text:p text:style-name="P63"><text:tab/></text:p>
      <text:p text:style-name="P63"><text:tab/>El contratista proporcionara de forma clara, concisa, realista y normalizada, las características y parámetros técnicos de sus luminarias, posibilitando la comparativa entre productos de diferentes fabricantes.</text:p>
      <text:p text:style-name="P63"/>
      <text:p text:style-name="P63"><text:tab/>Las luminarias estarán sometidas obligatoriamente al marcado CE, que indica que todo elemento o componente que exhibe dicho marcado cumple con la legislación asociada que en cada momento sea de aplicación</text:p>
      <text:p text:style-name="P63"/>
      <text:p text:style-name="P63"><text:tab/>La modificación de una luminaria ya instalada y equipada con lampara de descarga o de otra tecnología, adaptándola a diferentes soluciones con fuentes de luz tipo LED (ya sea mediante “lamparas de reemplazo”, “sustitución del sistema óptico” o “sistema LED Retrofit”) implica operaciones técnicas, mecánicas y/o eléctricas (por ejemplo, desconectar o puentear el equipo existente), que comprometen la seguridad y características de la luminaria original y pueden originar diferentes problemas en el ámbito de seguridad, funcionamiento, compatibilidad electromagnética, marcado legal, consideraciones medioambientales, distribución fotométrica, características de disipación térmica, flujo, eficiencia de la luminaria, consumo, vida útil y garantía</text:p>
      <text:p text:style-name="P63"/>
      <text:p text:style-name="P63"><text:tab/>En estos casos, el producto resultante de las modificaciones anteriormente mencionadas se convierte en una nueva luminaria; por tanto, quien efectúa dichas modificaciones pasa a convertirse en fabricante de la misma, siéndole aplicable la totalidad de la Legislación y Normativa, así como la responsabilidad sobre el producto, sobre su correcto funcionamiento, sobre la seguridad eléctrica y mecánica tanto del producto como de la instalación eléctrica asociada.</text:p>
      <text:p text:style-name="P63"/>
      <text:p text:style-name="P63"><text:tab/>Las luminarias de alumbrado exterior y que incorporan tecnología LED, estarán sometidas a la siguiente legislación, ademas de la que le sea de aplicación en cada momento:</text:p>
      <text:p text:style-name="P549"/>
      <text:list text:style-name="L14">
        <text:list-item>
          <text:p text:style-name="P635"><text:span text:style-name="Fuente_20_de_20_párrafo_20_predeter.4"><text:span text:style-name="T438">Directiva de Baja Tensión 2006/95/CEE. Relativa a la aproximación de las Legislaciones de los estados miembros sobre el material eléctrico destinado a utilizarse con determinados limites de tensión.</text:span></text:span></text:p>
        </text:list-item>
        <text:list-item>
          <text:p text:style-name="P610">Directiva de Compatibilidad Electromagnética 2004/108/CEE. Relativa a la aproximación de las Legislaciones de los estados miembros en materia de compatibilidad electromagnética y por la que se deroga la directiva 89/336/CE.</text:p>
        </text:list-item>
        <text:list-item>
          <text:p text:style-name="P610">Directiva ROHS 2011/65/UE. Relativa a las restricciones a la utilización de determinadas sustancias peligrosas en aparatos eléctricos y electrónicos</text:p>
        </text:list-item>
        <text:list-item>
          <text:p text:style-name="P610">Directiva de Ecodiseño 2009/125/CE. Por la que se instaura un marco para el establecimiento de requisitos de diseño ecológico aplicables a los productos relacionados con la energía</text:p>
        </text:list-item>
        <text:list-item>
          <text:p text:style-name="P610">Reglamento No 1194/2012 de la por el que se aplica la Directiva de Ecodiseno- 2009/125/CE a las lamparas direccionales, lamparas LED y sus equipos.</text:p>
        </text:list-item>
        <text:list-item>
          <text:p text:style-name="P610">Real Decreto 154/1995, por el que se modifica el Real Decreto 7/1988, de 8 de enero, sobre exigencias de seguridad del material eléctrico destinado a ser utilizado en determinados limites de tensión y su Guía de Interpretación.</text:p>
        </text:list-item>
        <text:list-item>
          <text:p text:style-name="P610">Real Decreto 1890/2008, que aprueba el Reglamento de eficiencia energética en instalaciones de alumbrado exterior y sus instrucciones técnicas complementarias EA-01 a EA-07 y su Guía de Interpretación.</text:p>
        </text:list-item>
        <text:list-item>
          <text:p text:style-name="P610">Real Decreto 842/2002 por el que se aprueba el Reglamento Electrotécnico de Baja Tensión y sus instrucciones Técnicas Complementarias ITC-BT-01 a ITC-BT- 51.</text:p>
        </text:list-item>
        <text:list-item>
          <text:p text:style-name="P610">Reglamento CE no 245/2009, de la Comisión de 18 de marzo por el que se aplica la Directiva 2005/32/CE del Parlamento Europeo relativo a los requisitos de diseño ecológico, para lamparas, balastos y luminarias.</text:p>
        </text:list-item>
        <text:list-item>
          <text:p text:style-name="P610">Reglamento 874/2012 DE LA COMISION de 12 de julio de 2012 por el que se complementa la Directiva 2010/30/UE del Parlamento Europeo y del Consejo en lo relativo al etiquetado energético de las lamparas eléctricas y las luminarias.</text:p>
        </text:list-item>
        <text:list-item>
          <text:p text:style-name="P610">CIE 206:2014. The effect of spectral power distribution on lighting for urban and pedestrian areas.</text:p>
        </text:list-item>
        <text:list-item>
          <text:p text:style-name="P635"><text:span text:style-name="Fuente_20_de_20_párrafo_20_predeter.4"><text:span text:style-name="T438">Reglamento 874/2012 DE LA COMISION de 12 de julio de 2012 por el que se complementa la Directiva 2010/30/UE del Parlamento Europeo y del Consejo en lo relativo al etiquetado energético de las lamparas eléctricas y las luminarias.</text:span></text:span></text:p>
          <text:p text:style-name="P635"><text:span text:style-name="Fuente_20_de_20_párrafo_20_predeter.4"><text:span text:style-name="T438"/></text:span></text:p>
        </text:list-item>
      </text:list>
      <text:p text:style-name="P593"><text:span text:style-name="T610"><text:tab/>La empresa instaladora deberá aportar una </text:span><text:span text:style-name="T614">Memoria Técnica</text:span><text:span text:style-name="T615"> </text:span><text:span text:style-name="T610">sobre el producto, incluyendo las características técnicas suficientes para garantizar la correspondencia entre el proyecto luminotécnico detallado en </text:span><text:soft-page-break/><text:span text:style-name="T610">cada proyecto y los valores obtenidos una vez realizada la instalación. </text:span><text:span text:style-name="Fuente_20_de_20_párrafo_20_predeter.4"><text:span text:style-name="T441">Los datos, parámetros y características a aportar, serán, </text:span></text:span><text:span text:style-name="Fuente_20_de_20_párrafo_20_predeter.4"><text:span text:style-name="T442">como mínimo</text:span></text:span><text:span text:style-name="Fuente_20_de_20_párrafo_20_predeter.4"><text:span text:style-name="T441">, los siguientes (datos de luminaria, datos del LED, datos del dispositivo de control): </text:span></text:span></text:p>
      <text:p text:style-name="P593"><text:span text:style-name="Fuente_20_de_20_párrafo_20_predeter.4"><text:span text:style-name="T441"/></text:span></text:p>
      <text:p text:style-name="P57"><text:tab/>Datos de la LUMINARIA</text:p>
      <text:p text:style-name="P63"/>
      <text:p text:style-name="P63"><text:tab/>Características de la luminaria:</text:p>
      <text:list text:style-name="L15">
        <text:list-item>
          <text:p text:style-name="P612">Marca y modelo.</text:p>
        </text:list-item>
        <text:list-item>
          <text:p text:style-name="P612">Materiales empleados/materiales de fabricación</text:p>
        </text:list-item>
        <text:list-item>
          <text:p text:style-name="P612">Forma de instalación y método de fijación</text:p>
        </text:list-item>
        <text:list-item>
          <text:p text:style-name="P612">Elementos de posible reposición Posibilidad de reposición de distintos componentes y demás especificaciones.</text:p>
        </text:list-item>
        <text:list-item>
          <text:p text:style-name="P612">Dimensiones y descripciones físicas Detalles constructivos, planos a escala conveniente, de planta, alzado y perspectiva del elemento.</text:p>
        </text:list-item>
        <text:list-item>
          <text:p text:style-name="P612">Fotografiás/catalogo.</text:p>
        </text:list-item>
        <text:list-item>
          <text:p text:style-name="P612">Potencia nominal asignada y consumo total de la luminaria.</text:p>
        </text:list-item>
        <text:list-item>
          <text:p text:style-name="P612">Flujo luminoso total emitido por la luminaria (lm).</text:p>
        </text:list-item>
        <text:list-item>
          <text:p text:style-name="P612">Flujo luminoso emitido al hemisferio superior en posición de trabajo (%).</text:p>
        </text:list-item>
        <text:list-item>
          <text:p text:style-name="P612">Eficacia de la luminaria (lm/W) según el tipo de luminaria y de LED.</text:p>
        </text:list-item>
        <text:list-item>
          <text:p text:style-name="P612">Vida útil estimada para la luminaria. Se deberá indicar al menos el numero de horas para L80 B10 pudiendo especificarse también otros valores.</text:p>
        </text:list-item>
        <text:list-item>
          <text:p text:style-name="P612">Rango de temperaturas ambiente de funcionamiento de sus parámetros fundamentales, en función de la temperatura ambiente exterior.</text:p>
        </text:list-item>
        <text:list-item>
          <text:p text:style-name="P612">Grado de hermeticidad IP de la luminaria, detallando el del grupo óptico y el del compartimiento de los accesorios eléctricos, en el caso de que sean diferentes.</text:p>
        </text:list-item>
        <text:list-item>
          <text:p text:style-name="P612">Grado de protección contra impactos IK.</text:p>
        </text:list-item>
        <text:list-item>
          <text:p text:style-name="P612">Clase de seguridad eléctrica</text:p>
        </text:list-item>
        <text:list-item>
          <text:p text:style-name="P612">Nivel de protección contra sobretensiones (kV).</text:p>
        </text:list-item>
        <text:list-item>
          <text:p text:style-name="P636"><text:span text:style-name="Fuente_20_de_20_párrafo_20_predeter.4"><text:span text:style-name="T441">Marcado CE de la luminaria: Declaración de Conformidad.</text:span></text:span></text:p>
        </text:list-item>
      </text:list>
      <text:p text:style-name="P413"><text:span text:style-name="Fuente_20_de_20_párrafo_20_predeter.4"><text:span text:style-name="T440"/></text:span></text:p>
      <text:p text:style-name="P57"><text:tab/>Datos del LED</text:p>
      <text:p text:style-name="P63"><text:tab/></text:p>
      <text:p text:style-name="P63"><text:tab/>Características del modulo LED instalado en la luminaria:</text:p>
      <text:list text:style-name="L16">
        <text:list-item>
          <text:p text:style-name="P613">Numero de LED dispuestos en dicho modulo.</text:p>
        </text:list-item>
        <text:list-item>
          <text:p text:style-name="P613">Marca y modelo del LED. Se adjuntara la ficha técnica del LED utilizado, en la que aparecerá todas sus características de funcionamiento, reproducción cromática, temperatura de color y características eléctricas.</text:p>
        </text:list-item>
        <text:list-item>
          <text:p text:style-name="P613">Corriente de alimentación del modulo LED para la luminaria propuesta.</text:p>
        </text:list-item>
        <text:list-item>
          <text:p text:style-name="P611">Marcado CE: Declaración de conformidad.</text:p>
        </text:list-item>
      </text:list>
      <text:p text:style-name="P579"><text:span text:style-name="Fuente_20_de_20_párrafo_20_predeter.4"><text:span text:style-name="T506"/></text:span></text:p>
      <text:p text:style-name="P579"><text:span text:style-name="Fuente_20_de_20_párrafo_20_predeter.4"><text:span text:style-name="T506"/></text:span></text:p>
      <text:p text:style-name="P65"><text:span text:style-name="T6"><text:tab/> Datos del DISPOSITIVO DE ALIMENTACIÓN Y CONTROL (</text:span><text:span text:style-name="T18">DRIVER</text:span><text:span text:style-name="T6">)</text:span></text:p>
      <text:p text:style-name="P64"><text:tab/></text:p>
      <text:p text:style-name="P66"><text:span text:style-name="T911"><text:tab/>Características técnicas del </text:span><text:span text:style-name="T912">driver </text:span><text:span text:style-name="T911">instalado en la luminaria:</text:span></text:p>
      <text:list text:style-name="L17">
        <text:list-item>
          <text:p text:style-name="P615">Marca, modelo y datos del fabricante.</text:p>
        </text:list-item>
        <text:list-item>
          <text:p text:style-name="P615">Tensión de salida asignada (V) para dispositivos de control de tensión constante. Corriente de salida asignada (A) para dispositivos de control de corriente constante.</text:p>
        </text:list-item>
        <text:list-item>
          <text:p text:style-name="P615">Temperatura máxima asignada tc (oC).</text:p>
        </text:list-item>
        <text:list-item>
          <text:p text:style-name="P616"><text:span text:style-name="T911">Consumo total del </text:span><text:span text:style-name="T912">DRIVER </text:span><text:span text:style-name="T911">y dispositivos. Factor de potencia. Curva en la que se indique los valores para el factor de potencia en función de la potencia de salida del driver.</text:span></text:p>
        </text:list-item>
        <text:list-item>
          <text:p text:style-name="P615">Grado de hermeticidad IP.</text:p>
        </text:list-item>
        <text:list-item>
          <text:p text:style-name="P615">Vida útil (horas).</text:p>
        </text:list-item>
        <text:list-item>
          <text:p text:style-name="P615">Tipo o funcionalidad de control: DALI, 1-10V, PWM…</text:p>
        </text:list-item>
        <text:list-item>
          <text:p text:style-name="P615">Marcado CE: Declaración de Conformidad.</text:p>
          <text:p text:style-name="P630"><text:span text:style-name="Fuente_20_de_20_párrafo_20_predeter.4"><text:span text:style-name="T506"/></text:span></text:p>
        </text:list-item>
      </text:list>
      <text:p text:style-name="P578"><text:span text:style-name="Fuente_20_de_20_párrafo_20_predeter.4"><text:span text:style-name="T507"><text:tab/></text:span></text:span></text:p>
      <text:p text:style-name="P71"><text:tab/>CERTIFICADOS Y ENSAYOS SOBRE LA LUMINARIA</text:p>
      <text:p text:style-name="P71"/>
      <text:p text:style-name="P63"><text:tab/>Se deberán aportar los siguientes certificados o resultados de ensayos realizados a la luminaria y componentes que forman parte de la propuesta, verificando las características indicadas por el fabricante, debiendo cumplir los valores de referencia (Todos los certificados y ensayos indicados deberán haber sido emitidos por laboratorio acreditado por ENAC, o entidad internacional equivalente):</text:p>
      <text:p text:style-name="P63"/>
      <text:list text:style-name="L18">
        <text:list-item>
          <text:p text:style-name="P614">Marcado CE: Declaración de conformidad, tanto de la luminaria como de sus componentes.</text:p>
        </text:list-item>
        <text:list-item>
          <text:p text:style-name="P614">Certificado sobre el grado de hermeticidad de la luminaria completa o en su defecto de cada uno de los elementos auxiliares y necesarios para el correcto funcionamiento de la luminaria, según norma UNE-EN 60598.</text:p>
        </text:list-item>
        <text:list-item>
          <text:p text:style-name="P614">Ensayo fotométrico de la luminaria: matriz de intensidades luminosas, diagrama polar e isolux y curva coeficiente de utilización Flujo luminoso total emitido por la luminaria y flujo luminoso al hemisferio superior en posición de trabajo máximo permitido FHSINST (ULOR en ingles).</text:p>
        </text:list-item>
        <text:list-item>
          <text:p text:style-name="P614">Ensayo de medidas eléctricas: Tensión, corriente de alimentación, potencia nominal leds y potencia total consumida por luminaria con todos sus componentes y factor de potencia.</text:p>
        </text:list-item>
        <text:list-item>
          <text:p text:style-name="P614">Medida de la eficiencia de la luminaria (lm/W).</text:p>
        </text:list-item>
        <text:list-item>
          <text:p text:style-name="P614"><text:soft-page-break/>Medida del Indice de Reproducción Cromática (mínimo requerido: Ra 70).</text:p>
        </text:list-item>
        <text:list-item>
          <text:p text:style-name="P614">Medida de Temperatura de color correlacionada en Kevin, rango de temperatura admitido: desde 2700K a 3000K (+300). La utilización de temperatura de color inferior o superior habrá de justificarse adecuadamente.</text:p>
        </text:list-item>
      </text:list>
      <text:p text:style-name="P577"><text:span text:style-name="Fuente_20_de_20_párrafo_20_predeter.4"><text:span text:style-name="T506"/></text:span></text:p>
      <text:p text:style-name="P577"><text:span text:style-name="Fuente_20_de_20_párrafo_20_predeter.4"><text:span text:style-name="T506"/></text:span></text:p>
      <text:p text:style-name="P57"><text:tab/>ESTUDIOS LUMINOTÉCNICOS</text:p>
      <text:p text:style-name="P57"/>
      <text:p text:style-name="P63"><text:span text:style-name="T86"><text:tab/>A su vez, en caso de presentar luminarias diferentes a las expuestas, tendrá que presentarse un </text:span><text:span text:style-name="T96">estudio luminotécnico </text:span><text:span text:style-name="T86">que demuestre que las luminarias seleccionadas dan los mismos o mejores</text:span> resultados que los definidos en los estudios luminotécnicos de proyecto.</text:p>
      <text:p text:style-name="P63"/>
      <text:p text:style-name="P63"><text:tab/>Para el citado estudio luminotécnico se considerara como potencia instalada en kW el resultado de la suma de la potencia nominal de todas las fuentes de luz y sus equipos correspondientes. Este estudio cumplirá con lo dispuesto en el Reglamento de Eficiencia Energética en Instalaciones de Alumbrado Exterior (R.D. 1890/2008) para alumbrado vial funcional. Por lo tanto deben figurar los cálculos necesarios que acrediten que las instalaciones de alumbrado cumplen los requisitos mínimos de eficiencia energética en instalaciones de alumbrado vial funcional que se fijan en la tabla 1 de la Guía Técnica de Aplicación del Reglamento de Eficiencia Energética en Instalaciones de Alumbrado Exterior ITC-EA-01 (R.D. 1890/2008). La clasificación energética resultante en este estudio deberá ser <text:span text:style-name="T912">calificación energética </text:span><text:span text:style-name="T18">A </text:span>(ICE&lt;0,91 o Iɛ&gt;1,1) de acuerdo a los valores de eficiencia energética de referencia indicados en la tabla 4 de la Guía Técnica de Aplicación del Reglamento de Eficiencia Energética en Instalaciones de Alumbrado Exterior ITC-EA-01 (R.D. 1890/2008).</text:p>
      <text:p text:style-name="P63"/>
      <text:p text:style-name="P63"><text:tab/>La clase de alumbrado a considerar de cara a los cálculos para cada vial obedecerá a lo indicado en las tablas 1, 2, 3, 4 y 5 de la Guía Técnica de Aplicación del Reglamento de Eficiencia Energética en Instalaciones de Alumbrado Exterior ITC-EA-02 (R.D. 1890/2008).</text:p>
      <text:p text:style-name="P63"/>
      <text:p text:style-name="P63"><text:tab/>Los requisitos fotométricos aplicables a las vías correspondientes a las diferentes clases de alumbrado serán los indicados en las tablas 6, 7, 8 y 9 de la Guía Técnica de Aplicación del Reglamento de Eficiencia Energética en Instalaciones de Alumbrado Exterior ITC-EA-02 (R.D. 1890/2008).</text:p>
      <text:p text:style-name="P63">El estudio no podrá obviar lo prescrito en el punto 2.3, referente a los niveles de iluminación de zonas especiales de viales, y el punto 3, referente a los alumbrados específicos, de la Guía Técnica de Aplicación del Reglamento de Eficiencia Energética en Instalaciones de Alumbrado Exterior ITC-EA-02 (R.D. 1890/2008). </text:p>
      <text:p text:style-name="P63"/>
      <text:p text:style-name="P63"><text:tab/>A su vez, la memoria deb<text:span text:style-name="T626">erá acreditar, por motivos de eficiencia energética y reducción de la contaminación <text:s/>lumínica que el valor del flujo hemisférico superior instalado es del 0% (FHSINST=0%).</text:span></text:p>
      <text:p text:style-name="P519"/>
      <text:p text:style-name="P519"><text:tab/>En cualquier caso, los resultados de este estudio no podrán indicar una eficiencia energética inferior a la obtenida en los respectivos proyectos anejos.</text:p>
      <text:p text:style-name="P519"/>
      <text:p text:style-name="P519"><text:tab/>En caso de que le sean solicitados, la empresa deberá facilitar al ayuntamiento las variables y elementos utilizados para realizar dicho estudio, en el formato que le sea requerido, para que el ayuntamiento pueda comprobar la adecuación de los resultados.</text:p>
      <text:p text:style-name="P519"/>
      <text:p text:style-name="P594"><text:span text:style-name="Fuente_20_de_20_párrafo_20_predeter.4"><text:span text:style-name="T439"><text:tab/>Toda la documentación técnica aportada por la empresa propuesta de manera provisional como adjudicataria deberá ser valorada y aceptada por la dirección facultativa, en caso contrario, se deberán instalar las luminarias descritas en proyecto. </text:span></text:span></text:p>
      <text:p text:style-name="P23"/>
      <text:p text:style-name="P13"><text:span text:style-name="T908"><text:tab/></text:span><text:span text:style-name="T13">Undécimo</text:span><text:span text:style-name="T868">.- </text:span><text:span text:style-name="T870">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78"/>
      <text:p text:style-name="P11"><text:span text:style-name="T870">“(…) </text:span><text:span text:style-name="T908">En todo caso, será obligatorio el establecimiento en el pliego de cláusulas administrativas particulares de al menos una de las condiciones especiales de ejecución de entre las que enumera el apartado siguiente.”</text:span></text:p>
      <text:p text:style-name="P20"/>
      <text:p text:style-name="P13"><text:span text:style-name="T908"><text:tab/>Por tanto, s</text:span><text:span text:style-name="T870">i <text:s/>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 </text:span></text:p>
      <text:p text:style-name="P23"/>
      <text:p text:style-name="P79">Excepcionalmente, se podrá contratar otro personal cuando el Servicio Canario de Empleo acredite que los puestos de trabajo que se precisan han sido ofertados y no han podido ser cubiertos por personas inscritas con dicha <text:soft-page-break/>antigüedad, o cuando el personal objeto de contratación haya estado inscrito seis meses completos como demandante de empleo en periodos no consecutivos en los doce meses anteriores a la fecha efectiva de la contratación. La efectiva contratación y adscripción de dicho personal a la ejecución del contrato se considera obligación esencial a los efectos previstos en la Ley de Contratos del Sector Público.</text:p>
      <text:p text:style-name="P22"/>
      <text:p text:style-name="P76">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21"/>
      <text:p text:style-name="P13"><text:span text:style-name="T868"><text:tab/>Duodécimo.-</text:span><text:span text:style-name="T870"> </text:span><text:span text:style-name="T784">No procede la división por lotes del objeto del contrato, ya que tal división dificultaría la correcta ejecución del mismo desde el punto de vista técnico.</text:span></text:p>
      <text:p text:style-name="P552"/>
      <text:p text:style-name="P13"><text:span text:style-name="T784"><text:tab/></text:span><text:span text:style-name="T78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550"/>
      <text:p text:style-name="P432"><text:span text:style-name="Fuente_20_de_20_párrafo_20_predeter.4"><text:span text:style-name="T511"><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432"><text:span text:style-name="Fuente_20_de_20_párrafo_20_predeter.4"><text:span text:style-name="T434"/></text:span></text:p>
      <text:p text:style-name="P12"><text:span text:style-name="T868">Décimo tercero.-</text:span><text:span text:style-name="T908"> Clasificación y solvencia de las empresas.</text:span></text:p>
      <text:p text:style-name="P39"/>
      <text:p text:style-name="P475">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p>
      <text:p text:style-name="P477"/>
      <text:p text:style-name="P18"><text:span text:style-name="T842">13.1.- </text:span><text:span text:style-name="T843">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text:p>
      <text:p text:style-name="P490"/>
      <table:table table:name="Tabla37" table:style-name="Tabla37">
        <table:table-column table:style-name="Tabla37.A"/>
        <table:table-column table:style-name="Tabla37.B"/>
        <table:table-column table:style-name="Tabla37.C"/>
        <table:table-row table:style-name="Tabla37.1">
          <table:table-cell table:style-name="Tabla37.A1" office:value-type="string">
            <text:p text:style-name="P62">GRUPO</text:p>
          </table:table-cell>
          <table:table-cell table:style-name="Tabla37.B1" office:value-type="string">
            <text:p text:style-name="P45">SUBGRUPO</text:p>
          </table:table-cell>
          <table:table-cell table:style-name="Tabla37.C1" office:value-type="string">
            <text:p text:style-name="P45">CATEGORÍA</text:p>
          </table:table-cell>
        </table:table-row>
        <table:table-row table:style-name="Tabla37.1">
          <table:table-cell table:style-name="Tabla37.A1" office:value-type="string">
            <text:p text:style-name="P62">I</text:p>
          </table:table-cell>
          <table:table-cell table:style-name="Tabla37.B2" office:value-type="float" office:value="1">
            <text:p text:style-name="P62">1</text:p>
          </table:table-cell>
          <table:table-cell table:style-name="Tabla37.C2" office:value-type="float" office:value="3">
            <text:p text:style-name="P62">3</text:p>
          </table:table-cell>
        </table:table-row>
      </table:table>
      <text:p text:style-name="P44"/>
      <text:p text:style-name="P44">O su clasificación equivalente, según la Disposición transitoria segunda del Real Decreto 773/2015, de 28 de agosto.</text:p>
      <text:p text:style-name="P44"/>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62">GRUPO</text:p>
          </table:table-cell>
          <table:table-cell table:style-name="Tabla38.B1" office:value-type="string">
            <text:p text:style-name="P45">SUBGRUPO</text:p>
          </table:table-cell>
          <table:table-cell table:style-name="Tabla38.C1" office:value-type="string">
            <text:p text:style-name="P45">CATEGORÍA</text:p>
          </table:table-cell>
        </table:table-row>
        <table:table-row table:style-name="Tabla38.1">
          <table:table-cell table:style-name="Tabla38.A1" office:value-type="string">
            <text:p text:style-name="P62">I</text:p>
          </table:table-cell>
          <table:table-cell table:style-name="Tabla38.B2" office:value-type="float" office:value="1">
            <text:p text:style-name="P62">1</text:p>
          </table:table-cell>
          <table:table-cell table:style-name="Tabla38.C2" office:value-type="string">
            <text:p text:style-name="P62">D</text:p>
          </table:table-cell>
        </table:table-row>
      </table:table>
      <text:p text:style-name="P476"/>
      <text:p text:style-name="P477"/>
      <text:p text:style-name="P481">En tales casos, el empresario podrá acreditar su solvencia indistintamente mediante su clasificación correspondiente al contrato o bien acreditando el cumplimiento de los siguientes requisitos:</text:p>
      <text:p text:style-name="P512"/>
      <text:p text:style-name="P43"><text:span text:style-name="T846"><text:tab/><text:tab/>&gt; La </text:span><text:span text:style-name="T847">solvencia económica y financiera</text:span><text:span text:style-name="T846"> se acreditará mediante </text:span><text:span text:style-name="T786">las condiciones que se especifique en el Pliego de Cláusulas administrativas.</text:span></text:p>
      <text:p text:style-name="P511"/>
      <text:p text:style-name="P472"><text:span text:style-name="T76">&gt;La solvencia técnica</text:span><text:span text:style-name="T621"> se</text:span> acreditará presentando los siguientes medios de justificación:</text:p>
      <text:p text:style-name="P472"/>
      <text:p text:style-name="P487"><text:span text:style-name="T19">a) Relación de obras ejecutadas en el curso de los cinco últimos años de </text:span><text:span text:style-name="T82">trabajos del mismo tipo o naturaleza al que corresponda el objeto del contrato</text:span><text:span text:style-name="T19">, avaladas por certificados de buena ejecución; estos certificados indicarán el importe, las fechas y el lugar de ejecución de las obras y se precisará si se realizaron según las reglas por las que se rige la profesión y se llevaron normalmente a buen término.</text:span></text:p>
      <text:p text:style-name="P505">b) Títulos académicos y profesionales del empresario y de los directivos de la empresa y, en particular, del responsable o responsables de las obras así como de los técnicos encargados directamente de la misma, siempre que no se evalúen como un criterio de adjudicación. Este requisito se entenderá acreditado siempre que tenga adscrito un arquitecto, arquitecto técnico, ingeniero técnico de obras públicas, ingeniero técnico industrial o ingeniero de caminos, canales y puertos.</text:p>
      <text:p text:style-name="P489"><text:s/></text:p>
      <text:p text:style-name="P551">En el art. 88.3 de la Ley 9/2017, de 8 de noviembre, de Contratos del Sector Público, se recoge literalmente lo siguiente:</text:p>
      <text:p text:style-name="P550"/>
      <text:p text:style-name="P553">“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text:soft-page-break/>contrato si este incluyen trabajos correspondientes a distintos subgrupos, cuyo importe anual acumulado en el año de mayor ejecución sea igual o superior al 70 por ciento de la anualidad media del contrato”.</text:p>
      <text:p text:style-name="P504"/>
      <table:table table:name="Tabla39" table:style-name="Tabla39">
        <table:table-column table:style-name="Tabla39.A"/>
        <table:table-column table:style-name="Tabla39.B"/>
        <table:table-row table:style-name="Tabla39.1">
          <table:table-cell table:style-name="Tabla39.A1" office:value-type="string">
            <text:p text:style-name="P518">Valor estimado del contrato</text:p>
          </table:table-cell>
          <table:table-cell table:style-name="Tabla39.B1" office:value-type="string">
            <text:p text:style-name="P517">448.598,13 euros</text:p>
          </table:table-cell>
        </table:table-row>
        <table:table-row table:style-name="Tabla39.1">
          <table:table-cell table:style-name="Tabla39.A2" office:value-type="string">
            <text:p text:style-name="P518">70% sobre valor medio anual estimado del contrato</text:p>
          </table:table-cell>
          <table:table-cell table:style-name="Tabla39.B2" office:value-type="string">
            <text:p text:style-name="P517">314.018,69 euros </text:p>
          </table:table-cell>
        </table:table-row>
      </table:table>
      <text:p text:style-name="P510"/>
      <text:p text:style-name="P574"><text:span text:style-name="Fuente_20_de_20_párrafo_20_predeter.4"><text:span text:style-name="T509"><text:tab/>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text:span></text:p>
      <text:p text:style-name="P574"><text:span text:style-name="Fuente_20_de_20_párrafo_20_predeter.4"><text:span text:style-name="T508"/></text:span></text:p>
      <text:p text:style-name="P13"><text:span text:style-name="T13"><text:tab/>Décimo cuarto</text:span><text:span text:style-name="T783">.-</text:span><text:span text:style-name="T798"> </text:span><text:span text:style-name="T848">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24"/>
      <text:p text:style-name="P13"><text:span text:style-name="T13"><text:tab/>Décimo quinto</text:span><text:span text:style-name="T868">.-</text:span><text:span text:style-name="T13"> </text:span><text:span text:style-name="T908">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34"/>
      <text:p text:style-name="P13"><text:span text:style-name="T908"><text:tab/></text:span><text:span text:style-name="T868">Décimo sexto.-</text:span><text:span text:style-name="T908"> </text:span><text:span text:style-name="T20">La clasificación estadística de productos por actividades (CPA) que le corresponde a la presente obra es el código </text:span><text:span text:style-name="T845">43.21.10</text:span><text:span text:style-name="T527"> </text:span><text:span text:style-name="T20">de las recogidas en el Anexo del Reglamento (CE) nº 451/2008 del Parlamento europeo y del Consejo, de 2.3 de abril de 2008; asimismo, el código CPV que le corresponde a la presente obra es el </text:span><text:span text:style-name="T151">45310000-3</text:span><text:span text:style-name="T20">, </text:span><text:span text:style-name="T871">de las recogidas en el </text:span><text:span text:style-name="T20">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60"/>
      <text:p text:style-name="P13"><text:span text:style-name="T868"><text:tab/>Décimo séptimo.-</text:span><text:span text:style-name="T908">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text:p>
      <text:p text:style-name="P34"/>
      <text:p text:style-name="P13"><text:span text:style-name="T908"><text:tab/></text:span><text:span text:style-name="T848">El proyecto </text:span><text:span text:style-name="T798">“</text:span><text:span text:style-name="T101">Instalación de Alumbrado público Fotovoltaico en Calle Nayra y aledaños , Loma II – Arguineguín, T.M. Mogán</text:span><text:span text:style-name="T798">”</text:span><text:span text:style-name="T848"> cuenta con los informes técnico y jurídico solicitados a la Sección de Fomento del Servicio de Urbanismo, así como la certificación de titularidad <text:s/>municipal, solicitada a la Unidad Administrativa de Patrimonio de este Ayuntamiento.</text:span></text:p>
      <text:p text:style-name="P516"/>
      <text:p text:style-name="P191"><text:span text:style-name="T761"><text:tab/>Décimo octavo.-</text:span><text:span text:style-name="T763"> </text:span><text:span text:style-name="Fuente_20_de_20_párrafo_20_predeter."><text:span text:style-name="T436">Aprobación inicial del Pleno del Cabildo de Gran Canaria del </text:span></text:span><text:span text:style-name="Fuente_20_de_20_párrafo_20_predeter."><text:span text:style-name="T429">Plan de Cooperación con los Ayuntamientos 2024-2027, anualidad 2024</text:span></text:span><text:span text:style-name="Fuente_20_de_20_párrafo_20_predeter."><text:span text:style-name="T436">; por el que se aprueba la actuación </text:span></text:span><text:span text:style-name="Fuente_20_de_20_párrafo_20_predeter."><text:span text:style-name="T429">“Instalación alumbrado público fotovoltaico en C/ Nayra y aledañas (Loma II, Arguineguín)”</text:span></text:span><text:span text:style-name="Fuente_20_de_20_párrafo_20_predeter."><text:span text:style-name="T436">, nº expediente </text:span></text:span><text:span text:style-name="Fuente_20_de_20_párrafo_20_predeter."><text:span text:style-name="T429">24.PCA.08.01</text:span></text:span><text:span text:style-name="Fuente_20_de_20_párrafo_20_predeter."><text:span text:style-name="T436">, con una aportación de 446.629,48 euros que suponen un 93,05 % respecto al presupuesto total de ejecución (480.000,00 euros).</text:span></text:span></text:p>
      <text:p text:style-name="P429"><text:span text:style-name="Fuente_20_de_20_párrafo_20_predeter."><text:span text:style-name="T616"/></text:span></text:p>
      <text:p text:style-name="P428"><text:span text:style-name="Fuente_20_de_20_párrafo_20_predeter."><text:span text:style-name="T447">Décimo noveno.-</text:span></text:span><text:span text:style-name="Fuente_20_de_20_párrafo_20_predeter."><text:span text:style-name="T448"> Vista la Orden EHA/3565/2008, de 3 de diciembre, por la que se aprueba la estructura de los presupuestos de la entidades locales:</text:span></text:span></text:p>
      <text:p text:style-name="P409"><text:span text:style-name="Fuente_20_de_20_párrafo_20_predeter."><text:span text:style-name="T612"/></text:span></text:p>
      <text:list text:style-name="L19">
        <text:list-item>
          <text:p text:style-name="P637"><text:span text:style-name="Fuente_20_de_20_párrafo_20_predeter."><text:span text:style-name="T437">Proyecto de Gasto: </text:span></text:span><text:span text:style-name="Fuente_20_de_20_párrafo_20_predeter."><text:span text:style-name="T308">2023/2/ALUMB/11 Instalación Alumbrado Público Fotovoltaico C/ Nayra y Aledañas Loma 2 - Arguineguín</text:span></text:span></text:p>
        </text:list-item>
      </text:list>
      <text:p text:style-name="P415"><text:span text:style-name="Fuente_20_de_20_párrafo_20_predeter."><text:span text:style-name="T308"/></text:span></text:p>
      <text:p text:style-name="P15"><text:soft-page-break/><text:span text:style-name="T4">Vigésimo.-</text:span><text:span text:style-name="T20"> L</text:span><text:span text:style-name="T908">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77"><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27"/>
      <text:p text:style-name="P16"><text:span text:style-name="T13">Vigésimo primero.-</text:span><text:span text:style-name="T908">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24"/>
      <text:p text:style-name="P40">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25"/>
      <text:p text:style-name="P3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23"/>
      <text:p text:style-name="P23"/>
      <text:p text:style-name="P383">Considerando que la adopción de este acuerdo es competencia de la Junta de Gobierno Local en virtud de las delegaciones efectuadas por la Alcaldesa de este Ayuntamiento, mediante Decreto 2023/3347 de fecha 19 de junio de 2023. </text:p>
      <text:p text:style-name="P383"/>
      <text:p text:style-name="P384"><text:tab/>Por todo ello <text:span text:style-name="T2">PROPONGO </text:span>a la Junta de Gobierno Local:</text:p>
      <text:p text:style-name="P67"/>
      <text:p text:style-name="P48">PROPUESTA</text:p>
      <text:p text:style-name="P590"><text:span text:style-name="Fuente_20_de_20_párrafo_20_predeter."><text:span text:style-name="T308"/></text:span></text:p>
      <text:p text:style-name="P17"><text:span text:style-name="T13">Primera.-</text:span><text:span text:style-name="T908"> Queda justificada la Necesidad e Idoneidad de llevar a cabo la ejecución del proyecto denominado “</text:span><text:span text:style-name="T183">Instalación de Alumbrado público Fotovoltaico en Calle Nayra y aledaños , Loma II – Arguineguín, T.M. Mogán</text:span><text:span text:style-name="T13">”, </text:span><text:span text:style-name="T89">en el T.M de Mogán.</text:span></text:p>
      <text:p text:style-name="P28"/>
      <text:p text:style-name="P17"><text:span text:style-name="T13">Segunda.-</text:span><text:span text:style-name="T908"> </text:span><text:span text:style-name="T79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95">FAVORABLEMENTE </text:span><text:span text:style-name="T799">y se propone para su aprobación.</text:span></text:p>
      <text:p text:style-name="P28"/>
      <text:p text:style-name="P17"><text:span text:style-name="T13">Tercera.- </text:span><text:span text:style-name="T908">Iniciar los trámites oportunos para la aprobación del gasto y de contratación de las obras.</text:span></text:p>
      <text:p text:style-name="P28"/>
      <text:p text:style-name="P17"><text:span text:style-name="T13">Cuarta.- </text:span><text:span text:style-name="T908">Dar traslado del presente acuerdo a la Unidad Administrativa de Obras Públicas, a la Unidad Administrativa de Contratación y a la Unidad Administrativa de Intervención, a los efectos oportunos.</text:span></text:p>
      <text:p text:style-name="P28"/>
      <text:p text:style-name="P28"/>
      <text:p text:style-name="P38">El presente informe consta de 14<text:span text:style-name="T19"> páginas.</text:span></text:p>
      <text:p text:style-name="P61"/>
      <text:p text:style-name="P59"/>
      <text:p text:style-name="P589"><text:span text:style-name="Fuente_20_de_20_párrafo_20_predeter."><text:span text:style-name="T445">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text:span text:style-name="Fuente_20_de_20_párrafo_20_predeter."><text:span text:style-name="T446">»</text:span></text:span></text:p>
      <text:p text:style-name="P497"/>
      <text:p text:style-name="P595"/>
      <text:p text:style-name="P554"><text:span text:style-name="Fuente_20_de_20_párrafo_20_predeter."><text:span text:style-name="T485">CONSIDERANDO</text:span></text:span><text:span text:style-name="Fuente_20_de_20_párrafo_20_predeter."><text:span text:style-name="T486"> que la adopción de este acuerdo es competencia de la Junta de Gobierno Local en virtud de las delegaciones efectuadas por la Alcaldesa de este Ayuntamiento, mediante Decreto 2049/2019, de fecha 17 de junio de 2019.</text:span></text:span></text:p>
      <text:p text:style-name="P450"/>
      <text:p text:style-name="P441">En su virtud, y conforme a tales antecedentes, <text:span text:style-name="T6">PROPONGO</text:span> a la Junta de Gobierno Local:</text:p>
      <text:p text:style-name="P443"><text:tab/></text:p>
      <text:p text:style-name="P592"><text:span text:style-name="Fuente_20_de_20_párrafo_20_predeter."><text:span text:style-name="T764"><text:tab/></text:span></text:span><text:span text:style-name="Fuente_20_de_20_párrafo_20_predeter."><text:span text:style-name="T771">PRIMERO.-</text:span></text:span><text:span text:style-name="Fuente_20_de_20_párrafo_20_predeter."><text:span text:style-name="T764"> </text:span></text:span><text:span text:style-name="Fuente_20_de_20_párrafo_20_predeter."><text:span text:style-name="T765">Queda justificada la Necesidad e Idoneidad de llevar a cabo la ejecución del proyecto denominado </text:span></text:span><text:span text:style-name="Fuente_20_de_20_párrafo_20_predeter."><text:span text:style-name="T772">“</text:span></text:span><text:span text:style-name="Fuente_20_de_20_párrafo_20_predeter."><text:span text:style-name="T773">INSTALACIÓN ALUMBRADO PÚBLICO FOTOVOLTAICO EN C/NAYRA, Y ALEDAÑAS – LOMA II, ARGUINEGUÍN,</text:span></text:span><text:span text:style-name="Fuente_20_de_20_párrafo_20_predeter."><text:span text:style-name="T772"> T. M. DE MOGÁN</text:span></text:span><text:span text:style-name="Fuente_20_de_20_párrafo_20_predeter."><text:span text:style-name="T771">”</text:span></text:span><text:span text:style-name="Fuente_20_de_20_párrafo_20_predeter."><text:span text:style-name="T765">; </text:span></text:span><text:span text:style-name="Fuente_20_de_20_párrafo_20_predeter."><text:span text:style-name="T766">actuación </text:span></text:span><text:span text:style-name="Fuente_20_de_20_párrafo_20_predeter."><text:span text:style-name="T767">i</text:span></text:span><text:span text:style-name="Fuente_20_de_20_párrafo_20_predeter."><text:span text:style-name="T768">ncluida en el Plan de Cooperación con los Ayuntamientos 202</text:span></text:span><text:span text:style-name="Fuente_20_de_20_párrafo_20_predeter."><text:span text:style-name="T769">4 -</text:span></text:span><text:span text:style-name="Fuente_20_de_20_párrafo_20_predeter."><text:span text:style-name="T768"> </text:span></text:span><text:span text:style-name="Fuente_20_de_20_párrafo_20_predeter."><text:span text:style-name="T770">(2</text:span></text:span><text:span text:style-name="Fuente_20_de_20_párrafo_20_predeter."><text:span text:style-name="T769">4</text:span></text:span><text:span text:style-name="Fuente_20_de_20_párrafo_20_predeter."><text:span text:style-name="T770">.PCA.08.01)</text:span></text:span><text:span text:style-name="Fuente_20_de_20_párrafo_20_predeter."><text:span text:style-name="T768">. </text:span></text:span></text:p>
      <text:p text:style-name="P106"/>
      <text:p text:style-name="P95"><text:soft-page-break/><text:span text:style-name="T13">SEGUNDO.-</text:span><text:span text:style-name="T908"> </text:span><text:span text:style-name="T79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795">FAVORABLEMENTE </text:span><text:span text:style-name="T799">y se propone para su aprobación.</text:span></text:p>
      <text:p text:style-name="P104"/>
      <text:p text:style-name="P95"><text:span text:style-name="T13">TERCERO.-</text:span><text:span text:style-name="T908"> </text:span><text:span text:style-name="T848">Iniciar los trámites oportunos para la aprobación del gasto y de contratación de las obras. </text:span></text:p>
      <text:p text:style-name="P104"/>
      <text:p text:style-name="P95"><text:span text:style-name="T316">CUARTO.- </text:span><text:span text:style-name="Fuente_20_de_20_párrafo_20_predeter."><text:span text:style-name="T482">Dar traslado del presente acuerdo a la Unidad Administrativa de Obras Públicas, a la Unidad Administrativa de Contratación y a la Unidad Administrativa de Intervención, a los efectos oportunos.”</text:span></text:span></text:p>
      <text:p text:style-name="P215"><text:span text:style-name="T314"/></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
      <text:p text:style-name="Text_20_body"><text:span text:style-name="Strong_20_Emphasis"><text:span text:style-name="T24"><text:tab/></text:span></text:span><text:span text:style-name="Strong_20_Emphasis"><text:span text:style-name="T22">24.-Asuntos de urgencia.</text:span></text:span> </text:p>
      <text:p text:style-name="P219">Previa declaración de urgencia, se pasan a tratar los expedientes que se detallan y cuyo tenor literal es el siguiente:</text:p>
      <text:p text:style-name="P378"><text:line-break/><text:tab/><text:span text:style-name="Strong_20_Emphasis"><text:span text:style-name="T22">24.1.-Expte. 13656/2023. Propuesta dar trámite audiencia a la entidad Trama Ingenieros, S.L. relativo a la resolución contrato Redacción del Proyecto (Obra Civil): Actuaciones de Regeneración y Renovación del Viario Barrio Pesquero de Arguineguin- Fase II: Área de Uso Mixto, T. M. de Mogán.</text:span></text:span> </text:p>
      <text:p text:style-name="P168"><text:span text:style-name="T244">“Consuelo Diaz León, Concejala Delegada en materia de Patrimonio Cultural, Archivo, Contratación y Estadística,</text:span><text:span text:style-name="T237"> </text:span><text:span text:style-name="T229">de acuerdo con el Decreto n.º 3349/2023</text:span><text:span text:style-name="T237"> </text:span><text:span text:style-name="T229">de 19</text:span><text:span text:style-name="T237"> </text:span><text:span text:style-name="T229">de junio,</text:span><text:span text:style-name="T237"> </text:span><text:span text:style-name="T229">y visto contrato menor del</text:span><text:span text:style-name="T237"> </text:span><text:span text:style-name="T229">servicio denominado</text:span><text:span text:style-name="T136"> </text:span><text:span text:style-name="T128">Redacción del Proyecto (Obra Civil): Actuaciones de Regeneración y Renovación del Viario Barrio Pesquero de Arguineguin- Fase II: Área de Uso Mixto, T. M. de Mogán, Ref: 23-SERV-19 (Exp. Experta: 13656/2023 Contrato menor), </text:span></text:p>
      <text:p text:style-name="P276"><text:span text:style-name="T2">&gt; VISTO Resolución adoptada mediante Decreto N.º 6433, de fecha 17 de noviembre de 2023, por la que se resuelve, entre otras cuestiones</text:span>: </text:p>
      <text:p text:style-name="P263">() <text:span text:style-name="T2">TERCERO</text:span>.- Adjudicar el contrato menor de servicio de realización de <text:span text:style-name="T2">REDACCIÓN DEL PROYECTO (OBRA CIVIL): ACTUACIONES DE REGENERACIÓN Y RENOVACIÓN DEL VIARIO BARRIO PESQUERO DE ARGUINEGUIN - FASE II: ÁREA DE USO MIXTO, T. M. DE MOGÁN,</text:span> actuación subvencionada por la Consejería de Obras Públicas, Vivienda y Movilidad - Dirección General de Transportes del Gobierno de Canarias; a la entidad <text:span text:style-name="T2">TRAMA INGENIEROS, S.L.</text:span>, con C.I.F. nº B35266972; por un importe que asciende a un total de <text:span text:style-name="T77">15.622,00 euros,</text:span> desglosado de la siguiente forma: - Importe sin I.G.I.C.: 14.600,00 - I.G.I.C. 7%: 1.022,00 </text:p>
      <text:p text:style-name="P263"><text:span text:style-name="T2">CUARTO</text:span>.- Autorizar y disponer el gasto conforme a lo señalado en los apartado precedente. </text:p>
      <text:p text:style-name="P263"><text:span text:style-name="T2">QUINTO</text:span>.- La duración del contrato no podrá ser superior a un año, ni ser objeto de prórroga ni de revisión de precios. Estableciéndose como plazo máximo de ejecución <text:span text:style-name="T2">tres (3) meses</text:span> (..). </text:p>
      <text:p text:style-name="P319"><text:span text:style-name="T2">&gt; VISTO</text:span> <text:span text:style-name="T85">escrito presentado en fecha</text:span> <text:span text:style-name="T85">19 de diciembre de 2023 y R. E. Ayto. Nº 2023/19185, por el adjudicatario del contrato, la entidad TRAMA INGENIEROS S.L., en el</text:span> <text:span text:style-name="T85">que en síntesis, solicita resolver el contrato de mutuo acuerdo por los motivos y consideraciones contenidos en el mismo.</text:span> </text:p>
      <text:p text:style-name="P168"><text:soft-page-break/><text:span text:style-name="T36">&gt; VISTO Informe-Propuesta del Técnico municipal Responsable del Contrato, emitido en fecha 20 de diciembre de 2023, e informe posterior, de fecha 0</text:span><text:span text:style-name="T128">5 de febrero de 2024, con CSV </text:span><text:a xlink:type="simple" xlink:href="https://oat.mogan.es:8448/ventanilla/web/validacionFirmas.do?opcion=1&amp;modo=3&amp;csv=l006754aa92414166f507e707c0c0b214" text:style-name="Internet_20_link" text:visited-style-name="Visited_20_Internet_20_Link">l006754aa92414166f507e707c0c0b214</text:a><text:span text:style-name="T128"> y </text:span><text:a xlink:type="simple" xlink:href="https://oat.mogan.es:8448/ventanilla/web/validacionFirmas.do?opcion=1&amp;modo=3&amp;csv=l006754aa92414166f507e707c0c0b214" text:style-name="Internet_20_link" text:visited-style-name="Visited_20_Internet_20_Link">l006754aa92414166f507e707c0c0b214</text:a><text:span text:style-name="T128"> , respectivamente.</text:span><text:span text:style-name="T21"> </text:span></text:p>
      <text:p text:style-name="P168"><text:span text:style-name="T128">&gt; VISTO Informe del Secretario de la Corporación, emitido en fecha 02 de febrero de 2024, con CSV </text:span><text:a xlink:type="simple" xlink:href="https://oat.mogan.es:8448/ventanilla/web/validacionFirmas.do?opcion=1&amp;modo=3&amp;csv=1006754aa92202152e307e82ed020d0fl" text:style-name="Internet_20_link" text:visited-style-name="Visited_20_Internet_20_Link">1006754aa92202152e307e82ed020d0fl</text:a><text:span text:style-name="T128"> </text:span></text:p>
      <text:p text:style-name="P195"><text:span text:style-name="T209">&gt;VISTO el informe-propuesta de la jefa del servicio de contratación</text:span><text:span text:style-name="T322">,</text:span><text:span text:style-name="T217"> </text:span><text:span text:style-name="T212">de fecha 5</text:span><text:span text:style-name="T217"> </text:span><text:span text:style-name="T212">de febrero de 2024,</text:span><text:span text:style-name="T217"> </text:span><text:span text:style-name="T212">que consta en el expediente, en los mismos términos que el presente.</text:span> </text:p>
      <text:p text:style-name="P195"><text:span text:style-name="T31">&gt;</text:span><text:span text:style-name="T57">CONSIDERANDO </text:span><text:span text:style-name="T58">que la adopción de este acuerdo es competencia de la Junta de Gobierno Local en virtud de las delegaciones efectuadas por la Alcaldesa de este Ayuntamiento, mediante Decreto nº 3347/2023, de 19 de junio de 2023.</text:span> </text:p>
      <text:p text:style-name="P167"/>
      <text:p text:style-name="P195"><text:span text:style-name="T57">Por todo ello PROPONGO, a la Junta de Gobierno Local:</text:span> </text:p>
      <text:p text:style-name="P215"><text:span text:style-name="T105">PRIMERO</text:span><text:span text:style-name="T118">.- Considerar iniciada, a instancia de parte, en fecha 19 de diciembre de 2023, la resolución del c</text:span><text:span text:style-name="T212">ontrato menor del</text:span><text:span text:style-name="T217"> </text:span><text:span text:style-name="T212">servicio denominado</text:span><text:span text:style-name="T118"> </text:span><text:span text:style-name="T105">Redacción del Proyecto (Obra Civil): Actuaciones de Regeneración y Renovación del Viario Barrio Pesquero de Arguineguin- Fase II: Área de Uso Mixto, T. M. de Mogán, Ref: 23-SERV-19 (Exp. Experta: 13656/2023 Contrato menor), </text:span><text:span text:style-name="T107">adjudicado a la entidad</text:span><text:span text:style-name="T118"> </text:span><text:span text:style-name="T202">TRAMA INGENIEROS, S.L., con C.I.F: B35266972</text:span><text:span text:style-name="T199">, siendo la causa de resolución invocada la prevista en el artículo 211.1c) LCSP, relativa al </text:span><text:span text:style-name="T202">mutuo acuerdo entre la Administración y el contratista</text:span><text:span text:style-name="T199">, al amparo del escrito presentado por el adjudicatario, así como de los Informes Técnicos emitidos por el Responsable del contrato, en fecha 20 de diciembre de 2023 y 05 de febrero de 2024.</text:span> </text:p>
      <text:p text:style-name="P274"><text:span text:style-name="T100">SEGUNDO</text:span><text:span text:style-name="T98">.- Dar trámite de audiencia al contratista</text:span><text:span text:style-name="T97"> </text:span><text:span text:style-name="T98">por plazo de diez días naturales a fin de que pueda alegar y presentar los documentos y justificaciones que estime pertinentes </text:span></text:p>
      <text:p text:style-name="P195"><text:span text:style-name="T209">TERCERO</text:span><text:span text:style-name="T212">.- </text:span><text:span text:style-name="T227">Notificar el acuerdo adoptado a todos los entidades interesados, a</text:span><text:span text:style-name="T260"> </text:span><text:span text:style-name="T212">D. Salvador Álvarez León (Coordinador de las Áreas de Servicios Centrales, de Acción Social y Sociocomunitaria, y del Área de Urbanismo, Promoción Turística y Seguridad), </text:span><text:span text:style-name="T227">a </text:span><text:span text:style-name="T212">Dña. María Cecilia Santana Díaz, (Coordinadora de Área de Medio Ambiente, Servicios Públicos, Obras Públicas y Embellecimiento),</text:span><text:span text:style-name="T263"> </text:span><text:span text:style-name="T227">a las Unidades Administrativas de Mantenimiento y Obras, Obras Públicas e Intervención de este Ilustre Ayuntamiento, a los efectos oportunos.</text:span> </text:p>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Text_20_body"><text:line-break/><text:span text:style-name="T621"><text:tab/></text:span><text:span text:style-name="Strong_20_Emphasis"><text:span text:style-name="T25">24.2.-Expte. 11857/2022. Consideración de beneficiarios justificados de subvención estudiantes del municipio de Mogán.</text:span></text:span><text:span text:style-name="T858"> </text:span></text:p>
      <text:p text:style-name="P175"><text:span text:style-name="T239"/></text:p>
      <text:p text:style-name="P175"><text:span text:style-name="T239">“EMILY DEL CARMEN QUINTANA RAMÍREZ, </text:span><text:span text:style-name="T242">Concejala Delegada en materia de Juventud y Educación de este Ayuntamiento, según Decreto 3349/2023 de 19 de junio, en relación al expediente epigrafiado.</text:span><text:span text:style-name="T21"> </text:span></text:p>
      <text:p text:style-name="P220"><text:span text:style-name="T199">Visto el informe emitido por la Instructora del Expediente el día 5</text:span><text:span text:style-name="T264"> </text:span><text:span text:style-name="T199">de febrero de 2024, en relación a</text:span><text:span text:style-name="T264"> </text:span><text:span text:style-name="T199">la Consideración de beneficiarios justificados,de Subvenciones a estudiantes del municipio de Mogán,</text:span><text:span text:style-name="T150"> </text:span><text:span text:style-name="T46">el cual dice literalmente:</text:span> </text:p>
      <text:p text:style-name="P220"><text:span text:style-name="T118">«Cecilia Álamo Suárez, técnico del departamento de educación, </text:span><text:span text:style-name="T107">en cumplimiento de los artículos 172 y 175 del Reglamento de Organización, Funcionamiento y Régimen Jurídico de las Entidades Locales, aprobado mediante Real Decreto 2568/1986, de 28 de noviembre, en relación al expediente y asunto epigrafiados</text:span><text:span text:style-name="T118">,</text:span><text:span text:style-name="T19"> </text:span><text:span text:style-name="T33">y de conformidad con lo previsto en la Base 30ª de la Ordenanza General de</text:span><text:span text:style-name="T19"> </text:span><text:span text:style-name="T33">Subvenciones de este Ilustre Ayuntamiento de Mogán (BOP nº91 de fecha 02/08/2021), en la que se</text:span><text:span text:style-name="T19"> </text:span><text:span text:style-name="T33">establece que es competencia del órgano gestor de la tramitación de esta subvención la verificación del</text:span><text:span text:style-name="T19"> </text:span><text:span text:style-name="T33">cumplimiento de las condiciones exigidas en el acuerdo de concesión, es por lo que emite el</text:span><text:span text:style-name="T19"> </text:span><text:span text:style-name="T33">presente,</text:span> </text:p>
      <text:p text:style-name="P237"><text:span text:style-name="T68">INFORME</text:span> </text:p>
      <text:p text:style-name="P237"><text:span text:style-name="T31">ANTECEDENTES DE HECHO</text:span> </text:p>
      <text:p text:style-name="P220"><text:span text:style-name="T142">Visto c</text:span><text:span text:style-name="T250">on fecha de 18 de enero de 2024, la Junta de Gobierno Local de este Ilustre Ayuntamiento de Mogán,</text:span><text:span text:style-name="T272"> </text:span><text:span text:style-name="T250">adoptó, entre otros, el siguiente acuerdo, que literalmente señala: «Expte. 11857/2023. Corrección de errores y consideración de beneficiarios no justificados de subvención a estudiantes del municipio de Mogán».</text:span> </text:p>
      <text:p text:style-name="P220"><text:soft-page-break/><text:span text:style-name="T250">Visto que tras la publicación en el tablón de anuncios y edictos de la pagina web del Ayuntamiento el 19 de enero de 2024, del expediente al que aludimos, donde figura que las personas<text:line-break/>que a continuación se relacionan, NO HABÍAN </text:span><text:span text:style-name="T248">JUSTIFICADO</text:span><text:span text:style-name="T251"> </text:span><text:span text:style-name="T250">la subvención concedida y por los importes que se recogen:</text:span> </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table-cell table:style-name="Tabla26.A1" office:value-type="string">
            <text:p text:style-name="P356"><text:span text:style-name="T112">APELLIDOS</text:span> </text:p>
          </table:table-cell>
          <table:table-cell table:style-name="Tabla26.A1" office:value-type="string">
            <text:p text:style-name="P356"><text:span text:style-name="T112">NOMBRE</text:span> </text:p>
          </table:table-cell>
          <table:table-cell table:style-name="Tabla26.A1" office:value-type="string">
            <text:p text:style-name="P356"><text:span text:style-name="T112">DNI/NIE</text:span> </text:p>
          </table:table-cell>
          <table:table-cell table:style-name="Tabla26.A1" office:value-type="string">
            <text:p text:style-name="P356"><text:span text:style-name="T112">IMPORTE CONCEDIDO</text:span> </text:p>
          </table:table-cell>
          <table:table-cell table:style-name="Tabla26.A1" office:value-type="string">
            <text:p text:style-name="P356"><text:span text:style-name="T112">IMPORTE /DOCUMENTACIÓN REQUERIDA</text:span> </text:p>
          </table:table-cell>
          <table:table-cell table:style-name="Tabla26.A1" office:value-type="string">
            <text:p text:style-name="P356"><text:span text:style-name="T112">IMPORTE JUSTIFICADO</text:span> </text:p>
          </table:table-cell>
        </table:table-row>
        <table:table-row>
          <table:table-cell table:style-name="Tabla26.A2" office:value-type="string">
            <text:p text:style-name="P356"><text:span text:style-name="T110">HERNÁNDEZ CUBAS</text:span> </text:p>
          </table:table-cell>
          <table:table-cell table:style-name="Tabla26.B2" office:value-type="string">
            <text:p text:style-name="P356"><text:span text:style-name="T110">GABRIEL</text:span> </text:p>
          </table:table-cell>
          <table:table-cell table:style-name="Tabla26.C2" office:value-type="string">
            <text:p text:style-name="P356"><text:span text:style-name="T110">***2615**</text:span> </text:p>
          </table:table-cell>
          <table:table-cell table:style-name="Tabla26.D2" office:value-type="float" office:value="600">
            <text:p text:style-name="P321">600</text:p>
          </table:table-cell>
          <table:table-cell table:style-name="Tabla26.E2" office:value-type="string">
            <text:p text:style-name="P356"><text:span text:style-name="T110">NOTAS ACADÉMICAS</text:span> </text:p>
          </table:table-cell>
          <table:table-cell table:style-name="Tabla26.F2" office:value-type="float" office:value="0">
            <text:p text:style-name="P321">0</text:p>
          </table:table-cell>
        </table:table-row>
        <table:table-row>
          <table:table-cell table:style-name="Tabla26.A2" office:value-type="string">
            <text:p text:style-name="P356"><text:span text:style-name="T110">LI</text:span> </text:p>
          </table:table-cell>
          <table:table-cell table:style-name="Tabla26.B2" office:value-type="string">
            <text:p text:style-name="P356"><text:span text:style-name="T110">ZEHAN</text:span> </text:p>
          </table:table-cell>
          <table:table-cell table:style-name="Tabla26.C2" office:value-type="string">
            <text:p text:style-name="P356"><text:span text:style-name="T110">***3457**</text:span> </text:p>
          </table:table-cell>
          <table:table-cell table:style-name="Tabla26.D3" office:value-type="float" office:value="1000">
            <text:p text:style-name="P321">1000</text:p>
          </table:table-cell>
          <table:table-cell table:style-name="Tabla26.E2" office:value-type="string">
            <text:p text:style-name="P356"><text:span text:style-name="T110">JUSTIFICAR TODO</text:span> </text:p>
          </table:table-cell>
          <table:table-cell table:style-name="Tabla26.F3" office:value-type="float" office:value="0">
            <text:p text:style-name="P321">0</text:p>
          </table:table-cell>
        </table:table-row>
        <table:table-row>
          <table:table-cell table:style-name="Tabla26.A2" office:value-type="string">
            <text:p text:style-name="P356"><text:span text:style-name="T110">MONTESDEOCA ARAÑA</text:span> </text:p>
          </table:table-cell>
          <table:table-cell table:style-name="Tabla26.B2" office:value-type="string">
            <text:p text:style-name="P356"><text:span text:style-name="T110">CELIA</text:span> </text:p>
          </table:table-cell>
          <table:table-cell table:style-name="Tabla26.C2" office:value-type="string">
            <text:p text:style-name="P356"><text:span text:style-name="T110">***2609**</text:span> </text:p>
          </table:table-cell>
          <table:table-cell table:style-name="Tabla26.D4" office:value-type="float" office:value="350">
            <text:p text:style-name="P321">350</text:p>
          </table:table-cell>
          <table:table-cell table:style-name="Tabla26.E2" office:value-type="string">
            <text:p text:style-name="P356"><text:span text:style-name="T110">NOTAS ACADÉMICAS</text:span> </text:p>
          </table:table-cell>
          <table:table-cell table:style-name="Tabla26.F4" office:value-type="float" office:value="0">
            <text:p text:style-name="P321">0</text:p>
          </table:table-cell>
        </table:table-row>
        <table:table-row>
          <table:table-cell table:style-name="Tabla26.A2" office:value-type="string">
            <text:p text:style-name="P356"><text:span text:style-name="T110">HUANG</text:span> </text:p>
          </table:table-cell>
          <table:table-cell table:style-name="Tabla26.B2" office:value-type="string">
            <text:p text:style-name="P356"><text:span text:style-name="T110">HAIQUANG</text:span> </text:p>
          </table:table-cell>
          <table:table-cell table:style-name="Tabla26.C2" office:value-type="string">
            <text:p text:style-name="P356"><text:span text:style-name="T110">***1651**</text:span> </text:p>
          </table:table-cell>
          <table:table-cell table:style-name="Tabla26.D5" office:value-type="float" office:value="1000">
            <text:p text:style-name="P321">1000</text:p>
          </table:table-cell>
          <table:table-cell table:style-name="Tabla26.E2" office:value-type="string">
            <text:p text:style-name="P356"><text:span text:style-name="T110">JUSTIFICAR TODO</text:span> </text:p>
          </table:table-cell>
          <table:table-cell table:style-name="Tabla26.F5" office:value-type="float" office:value="0">
            <text:p text:style-name="P321">0</text:p>
          </table:table-cell>
        </table:table-row>
      </table:table>
      <text:p text:style-name="P220"><text:span text:style-name="T318">Visto que con posterioridad obra en el expediente de las personas citadas la</text:span><text:span text:style-name="T337"> </text:span><text:span text:style-name="T319">JUSTIFICACIÓN TOTAL.</text:span> </text:p>
      <text:p text:style-name="P175"><text:span text:style-name="T240">Por todo ello, y a fin de regularizar la subvenciones concedidas por el Ayuntamiento de Mogán, </text:span><text:span text:style-name="Strong_20_Emphasis"><text:span text:style-name="T244">propongo que se adopte el siguiente acuerdo:</text:span></text:span><text:span text:style-name="T21"> </text:span></text:p>
      <text:p text:style-name="P390"><text:span text:style-name="T155">Primero.-</text:span><text:span text:style-name="T154"> Considerar la subvención </text:span><text:span text:style-name="T155">TOTALMENTE JUSTIFICADA</text:span><text:span text:style-name="T154">, y por la cantidad descrita a las personas que se detallan en la siguiente tabla:</text:span><text:span text:style-name="T97"> </text:span></text:p>
      <table:table table:name="Tabla27" table:style-name="Tabla27">
        <table:table-column table:style-name="Tabla27.A"/>
        <table:table-column table:style-name="Tabla27.B" table:number-columns-repeated="2"/>
        <table:table-column table:style-name="Tabla27.D"/>
        <table:table-column table:style-name="Tabla27.E"/>
        <table:table-row>
          <table:table-cell table:style-name="Tabla27.A1" office:value-type="string">
            <text:p text:style-name="P356"><text:span text:style-name="T112">APELLIDOS</text:span> </text:p>
          </table:table-cell>
          <table:table-cell table:style-name="Tabla27.A1" office:value-type="string">
            <text:p text:style-name="P356"><text:span text:style-name="T112">NOMBRE</text:span> </text:p>
          </table:table-cell>
          <table:table-cell table:style-name="Tabla27.A1" office:value-type="string">
            <text:p text:style-name="P356"><text:span text:style-name="T112">DNI/NIE</text:span> </text:p>
          </table:table-cell>
          <table:table-cell table:style-name="Tabla27.A1" office:value-type="string">
            <text:p text:style-name="P356"><text:span text:style-name="T112">IMPORTE CONCEDIDO</text:span> </text:p>
          </table:table-cell>
          <table:table-cell table:style-name="Tabla27.A1" office:value-type="string">
            <text:p text:style-name="P356"><text:span text:style-name="T112">IMPORTE JUSTIFICADO</text:span> </text:p>
          </table:table-cell>
        </table:table-row>
        <table:table-row>
          <table:table-cell table:style-name="Tabla27.A2" office:value-type="string">
            <text:p text:style-name="P356"><text:span text:style-name="T110">HERNÁNDEZ CUBAS</text:span> </text:p>
          </table:table-cell>
          <table:table-cell table:style-name="Tabla27.B2" office:value-type="string">
            <text:p text:style-name="P356"><text:span text:style-name="T110">GABRIEL</text:span> </text:p>
          </table:table-cell>
          <table:table-cell table:style-name="Tabla27.B2" office:value-type="string">
            <text:p text:style-name="P356"><text:span text:style-name="T110">***2615**</text:span> </text:p>
          </table:table-cell>
          <table:table-cell table:style-name="Tabla27.D2" office:value-type="float" office:value="600">
            <text:p text:style-name="P321">600</text:p>
          </table:table-cell>
          <table:table-cell table:style-name="Tabla27.E2" office:value-type="float" office:value="600">
            <text:p text:style-name="P321">600</text:p>
          </table:table-cell>
        </table:table-row>
        <table:table-row>
          <table:table-cell table:style-name="Tabla27.A2" office:value-type="string">
            <text:p text:style-name="P356"><text:span text:style-name="T110">LI</text:span> </text:p>
          </table:table-cell>
          <table:table-cell table:style-name="Tabla27.B2" office:value-type="string">
            <text:p text:style-name="P356"><text:span text:style-name="T110">ZEHAN</text:span> </text:p>
          </table:table-cell>
          <table:table-cell table:style-name="Tabla27.B2" office:value-type="string">
            <text:p text:style-name="P356"><text:span text:style-name="T110">***3457**</text:span> </text:p>
          </table:table-cell>
          <table:table-cell table:style-name="Tabla27.D3" office:value-type="float" office:value="1000">
            <text:p text:style-name="P321">1000</text:p>
          </table:table-cell>
          <table:table-cell table:style-name="Tabla27.E3" office:value-type="float" office:value="1000">
            <text:p text:style-name="P321">1000</text:p>
          </table:table-cell>
        </table:table-row>
        <table:table-row>
          <table:table-cell table:style-name="Tabla27.A2" office:value-type="string">
            <text:p text:style-name="P356"><text:span text:style-name="T110">MONTESDEOCA ARAÑA</text:span> </text:p>
          </table:table-cell>
          <table:table-cell table:style-name="Tabla27.B2" office:value-type="string">
            <text:p text:style-name="P356"><text:span text:style-name="T110">CELIA</text:span> </text:p>
          </table:table-cell>
          <table:table-cell table:style-name="Tabla27.B2" office:value-type="string">
            <text:p text:style-name="P356"><text:span text:style-name="T110">***2609**</text:span> </text:p>
          </table:table-cell>
          <table:table-cell table:style-name="Tabla27.D4" office:value-type="float" office:value="350">
            <text:p text:style-name="P321">350</text:p>
          </table:table-cell>
          <table:table-cell table:style-name="Tabla27.E4" office:value-type="float" office:value="350">
            <text:p text:style-name="P321">350</text:p>
          </table:table-cell>
        </table:table-row>
        <table:table-row>
          <table:table-cell table:style-name="Tabla27.A2" office:value-type="string">
            <text:p text:style-name="P356"><text:span text:style-name="T110">HUANG</text:span> </text:p>
          </table:table-cell>
          <table:table-cell table:style-name="Tabla27.B2" office:value-type="string">
            <text:p text:style-name="P356"><text:span text:style-name="T110">HAIQUANG</text:span> </text:p>
          </table:table-cell>
          <table:table-cell table:style-name="Tabla27.B2" office:value-type="string">
            <text:p text:style-name="P356"><text:span text:style-name="T110">***1651**</text:span> </text:p>
          </table:table-cell>
          <table:table-cell table:style-name="Tabla27.D5" office:value-type="float" office:value="1000">
            <text:p text:style-name="P321">1000</text:p>
          </table:table-cell>
          <table:table-cell table:style-name="Tabla27.E5" office:value-type="float" office:value="1000">
            <text:p text:style-name="P321">1000</text:p>
          </table:table-cell>
        </table:table-row>
      </table:table>
      <text:p text:style-name="P220"><text:span text:style-name="T202">Segundo.-</text:span><text:span text:style-name="T118"> </text:span><text:span text:style-name="T199">Notificar </text:span><text:span text:style-name="T204">esta propuesta a las personas interesadas, a través del Tablón de Anuncios/Edictos Electrónico de esta entidad.</text:span> </text:p>
      <text:p text:style-name="P208"><text:span text:style-name="T203">Tercero.</text:span><text:span text:style-name="T200">- Dar traslado de la resolución adoptada a la Intervención General, Departamento de Subvenciones y al Departamento de Educación a los efectos oportunos»</text:span> </text:p>
      <text:p text:style-name="P218"><text:span text:style-name="T199">Considerando que la adopción de este acuerdo es competencia de esta Junta de Gobierno Local en virtud de las delegaciones efectuadas por la Alcaldesa de este Ayuntamiento mediante Decreto nº 3347/2023, de fecha 19 de junio.</text:span> </text:p>
      <text:p text:style-name="P220"><text:span text:style-name="T110">En su virtud, y conforme a tales antecedentes, </text:span><text:span text:style-name="T112">PROPONGO </text:span><text:span text:style-name="T110">a la Junta de Gobierno Local:</text:span> </text:p>
      <text:p text:style-name="P390"><text:span text:style-name="T155">Primero.-</text:span><text:span text:style-name="T154"> Considerar la subvención </text:span><text:span text:style-name="T155">TOTALMENTE JUSTIFICADA</text:span><text:span text:style-name="T154">, y por la cantidad descrita a las personas que se detallan en la siguiente tabla:</text:span><text:span text:style-name="T97"> </text:span></text:p>
      <table:table table:name="Tabla28" table:style-name="Tabla28">
        <table:table-column table:style-name="Tabla28.A"/>
        <table:table-column table:style-name="Tabla28.B" table:number-columns-repeated="2"/>
        <table:table-column table:style-name="Tabla28.D"/>
        <table:table-column table:style-name="Tabla28.E"/>
        <table:table-row>
          <table:table-cell table:style-name="Tabla28.A1" office:value-type="string">
            <text:p text:style-name="P356"><text:span text:style-name="T112">APELLIDOS</text:span> </text:p>
          </table:table-cell>
          <table:table-cell table:style-name="Tabla28.A1" office:value-type="string">
            <text:p text:style-name="P356"><text:span text:style-name="T112">NOMBRE</text:span> </text:p>
          </table:table-cell>
          <table:table-cell table:style-name="Tabla28.A1" office:value-type="string">
            <text:p text:style-name="P356"><text:span text:style-name="T112">DNI/NIE</text:span> </text:p>
          </table:table-cell>
          <table:table-cell table:style-name="Tabla28.A1" office:value-type="string">
            <text:p text:style-name="P356"><text:span text:style-name="T112">IMPORTE CONCEDIDO</text:span> </text:p>
          </table:table-cell>
          <table:table-cell table:style-name="Tabla28.A1" office:value-type="string">
            <text:p text:style-name="P356"><text:span text:style-name="T112">IMPORTE JUSTIFICADO</text:span> </text:p>
          </table:table-cell>
        </table:table-row>
        <table:table-row>
          <table:table-cell table:style-name="Tabla28.A2" office:value-type="string">
            <text:p text:style-name="P356"><text:span text:style-name="T110">HERNÁNDEZ CUBAS</text:span> </text:p>
          </table:table-cell>
          <table:table-cell table:style-name="Tabla28.B2" office:value-type="string">
            <text:p text:style-name="P356"><text:span text:style-name="T110">GABRIEL</text:span> </text:p>
          </table:table-cell>
          <table:table-cell table:style-name="Tabla28.B2" office:value-type="string">
            <text:p text:style-name="P356"><text:span text:style-name="T110">***2615**</text:span> </text:p>
          </table:table-cell>
          <table:table-cell table:style-name="Tabla28.D2" office:value-type="float" office:value="600">
            <text:p text:style-name="P321">600</text:p>
          </table:table-cell>
          <table:table-cell table:style-name="Tabla28.E2" office:value-type="float" office:value="600">
            <text:p text:style-name="P321">600</text:p>
          </table:table-cell>
        </table:table-row>
        <table:table-row>
          <table:table-cell table:style-name="Tabla28.A2" office:value-type="string">
            <text:p text:style-name="P356"><text:span text:style-name="T110">LI</text:span> </text:p>
          </table:table-cell>
          <table:table-cell table:style-name="Tabla28.B2" office:value-type="string">
            <text:p text:style-name="P356"><text:span text:style-name="T110">ZEHAN</text:span> </text:p>
          </table:table-cell>
          <table:table-cell table:style-name="Tabla28.B2" office:value-type="string">
            <text:p text:style-name="P356"><text:span text:style-name="T110">***3457**</text:span> </text:p>
          </table:table-cell>
          <table:table-cell table:style-name="Tabla28.D3" office:value-type="float" office:value="1000">
            <text:p text:style-name="P321">1000</text:p>
          </table:table-cell>
          <table:table-cell table:style-name="Tabla28.E3" office:value-type="float" office:value="1000">
            <text:p text:style-name="P321">1000</text:p>
          </table:table-cell>
        </table:table-row>
        <table:table-row>
          <table:table-cell table:style-name="Tabla28.A2" office:value-type="string">
            <text:p text:style-name="P356"><text:span text:style-name="T110">MONTESDEOCA ARAÑA</text:span> </text:p>
          </table:table-cell>
          <table:table-cell table:style-name="Tabla28.B2" office:value-type="string">
            <text:p text:style-name="P356"><text:span text:style-name="T110">CELIA</text:span> </text:p>
          </table:table-cell>
          <table:table-cell table:style-name="Tabla28.B2" office:value-type="string">
            <text:p text:style-name="P356"><text:span text:style-name="T110">***2609**</text:span> </text:p>
          </table:table-cell>
          <table:table-cell table:style-name="Tabla28.D4" office:value-type="float" office:value="350">
            <text:p text:style-name="P321">350</text:p>
          </table:table-cell>
          <table:table-cell table:style-name="Tabla28.E4" office:value-type="float" office:value="350">
            <text:p text:style-name="P321">350</text:p>
          </table:table-cell>
        </table:table-row>
        <table:table-row>
          <table:table-cell table:style-name="Tabla28.A2" office:value-type="string">
            <text:p text:style-name="P356"><text:span text:style-name="T110">HUANG</text:span> </text:p>
          </table:table-cell>
          <table:table-cell table:style-name="Tabla28.B2" office:value-type="string">
            <text:p text:style-name="P356"><text:span text:style-name="T110">HAIQUANG</text:span> </text:p>
          </table:table-cell>
          <table:table-cell table:style-name="Tabla28.B2" office:value-type="string">
            <text:p text:style-name="P356"><text:span text:style-name="T110">***1651**</text:span> </text:p>
          </table:table-cell>
          <table:table-cell table:style-name="Tabla28.D5" office:value-type="float" office:value="1000">
            <text:p text:style-name="P321">1000</text:p>
          </table:table-cell>
          <table:table-cell table:style-name="Tabla28.E5" office:value-type="float" office:value="1000">
            <text:p text:style-name="P321">1000</text:p>
          </table:table-cell>
        </table:table-row>
      </table:table>
      <text:p text:style-name="P220"><text:span text:style-name="T202">Segundo.-</text:span><text:span text:style-name="T118"> </text:span><text:span text:style-name="T199">Notificar </text:span><text:span text:style-name="T204">esta propuesta a las personas interesadas, a través del Tablón de Anuncios/Edictos Electrónico de esta entidad.</text:span> </text:p>
      <text:p text:style-name="P208"><text:soft-page-break/><text:span text:style-name="T203">Tercero.</text:span><text:span text:style-name="T200">- Dar traslado de la resolución adoptada a la Intervención General, Departamento de Subvenciones y al Departamento de Educación a los efectos oportunos.”</text:span> </text:p>
      <text:p text:style-name="P237"/>
      <text:p text:style-name="P237"/>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P597"><text:line-break/></text:p>
      <text:p text:style-name="P597"><text:span text:style-name="Strong_20_Emphasis"><text:span text:style-name="T24"><text:tab/></text:span></text:span><text:span text:style-name="Strong_20_Emphasis"><text:span text:style-name="T22">24.3.-Expte. 11794/2023. Propuesta aprobar Pliegos, expediente, gasto, etc... que han de regir para la adjudicación del contrato del Suministro de Combustible para las Instalaciones Deportivas del Ayuntamiento de Mogán.</text:span></text:span><text:span text:style-name="T76"> </text:span></text:p>
      <text:p text:style-name="P168"><text:span text:style-name="T245">“C</text:span><text:span text:style-name="T244">onsuelo Diaz León, Concejala Delegada en materia de Patrimonio Cultural, Archivo, Contratación y Estadística,</text:span><text:span text:style-name="T265"> </text:span><text:span text:style-name="T229">de acuerdo con el Decreto n.º 3349/2023 de 19 de junio, y visto el expediente de contratación denominado </text:span><text:span text:style-name="T232">«SUMINISTRO DE COMBUSTIBLE PARA LAS INSTALACIONES DEPORTIVAS DEL AYUNTAMIENTO DE MOGÁN», Expte. 11794/2023,</text:span><text:span text:style-name="T157"> </text:span><text:span text:style-name="T229">mediante procedimiento abierto y tramitación ordinaria, sujeto a regulación armonizada.</text:span><text:span text:style-name="T21"> </text:span></text:p>
      <text:p text:style-name="P195"><text:span text:style-name="T120">&gt;VISTO</text:span><text:span text:style-name="T19"> </text:span><text:span text:style-name="T46">q</text:span><text:span text:style-name="T212">ue</text:span><text:span text:style-name="T260"> </text:span><text:span text:style-name="T212">mediante acuerdo de la Junta de Gobierno Local, en sesión Ordinaria celebrada el día 26 de septiembre</text:span><text:span text:style-name="T150"> </text:span><text:span text:style-name="T212">de 2023,</text:span><text:span text:style-name="T260"> </text:span><text:span text:style-name="T212">se declara la necesidad e idoneidad del contrato del «suministro de combustible para las instalaciones deportivas del Ilustre Ayuntamiento de Mogán», así como el inicio del expediente de contratación para adjudicar el mismo.</text:span> </text:p>
      <text:p text:style-name="P195"><text:span text:style-name="T120">&gt;VISTO</text:span><text:span text:style-name="T152"> </text:span><text:span text:style-name="T121">q</text:span><text:span text:style-name="T212">ue</text:span><text:span text:style-name="T150"> </text:span><text:span text:style-name="T119">l</text:span><text:span text:style-name="T120">a necesidad e idoneidad del contrato </text:span><text:span text:style-name="T119">se justifica en el expediente, en virtud de la propuesta por parte del D. LUIS MIGUEL BECERRA ANDRÉ, Teniente de Alcalde del Área de Gobierno de Servicios Centrales, con competencias en materia de Deporte, Nuevas Tecnologías y Sanidad y Bienestar Animal, tal y como se determina en el artículo 116.1, en relación con el 28 de la LCSP.</text:span> </text:p>
      <text:p text:style-name="P195"><text:span text:style-name="T120">&gt;VISTO</text:span><text:span text:style-name="T118"> </text:span><text:span text:style-name="T107">q</text:span><text:span text:style-name="T212">ue</text:span><text:span text:style-name="T118"> </text:span><text:span text:style-name="T105">e</text:span><text:span text:style-name="T212">n la</text:span><text:span text:style-name="T217"> </text:span><text:span text:style-name="T212">presente contratación</text:span><text:span text:style-name="T217"> </text:span><text:span text:style-name="T212">se justifica la no división en lotes, la realización independiente de los suministros comprendidos en el objeto del contrato dificultaría la correcta ejecución del mismo así como la coordinación de la ejecución de las mismas, cuestión que podría verse imposibilitada por su división en lotes y ejecución por una pluralidad de contratistas diferentes. En segundo lugar, una pluralidad de contratistas podría poner en riesgo una labor uniforme del servicio y así como las condiciones de uniformidad en la calidad del suministro a realizar. Finalmente, el objetivo de unificar la prestación integral del suministr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 </text:p>
      <text:p text:style-name="P195"><text:span text:style-name="T120">&gt;VISTO</text:span><text:span text:style-name="T118"> </text:span><text:span text:style-name="T107">q</text:span><text:span text:style-name="T212">ue</text:span><text:span text:style-name="T118"> </text:span><text:span text:style-name="T105">e</text:span><text:span text:style-name="T118">l Pliego de Prescripciones Técnicas, así como los criterios que se tendrán en consideración para adjudicar el contrato y los </text:span><text:span text:style-name="T107">criterios de solvencia técnica o profesional, y económica y financiera, </text:span><text:span text:style-name="T118">han sido redactados por </text:span><text:span text:style-name="T212">D. TOMÁS HERNÁNDEZ CABRERA, Técnico municipal adscrito al servicio de Deportes.</text:span><text:span text:style-name="T118"> Posteriormente la Unidad Administrativa de Contratación ha redactado el Pliego de cláusulas administrativas particulares, determinándose que se tramite un expediente de </text:span><text:span text:style-name="T105">un contrato de suministro </text:span><text:span text:style-name="T118">cuya adjudicación se propone por </text:span><text:span text:style-name="T105">procedimiento abierto y tramitación ordinaria</text:span><text:span text:style-name="T143">, sujeto a regulación armonizada</text:span><text:span text:style-name="T144">,</text:span><text:span text:style-name="T118"> </text:span><text:span text:style-name="T107">estableciéndose el sig</text:span><text:span text:style-name="T118">uiente criterio de adjudicación:</text:span> </text:p>
      <text:p text:style-name="P245"><text:span text:style-name="T106">E</text:span><text:span text:style-name="T198">l único criterio para la adjudicación de este contrato será el del precio, por resultar más beneficioso para el interés general, estando las prestaciones perfectamente definidas técnicamente y no siendo</text:span><text:span text:style-name="T187"> </text:span><text:span text:style-name="T198">posible variar los plazos de entrega ni introducir modificaciones de ninguna clase en el contrato, siendo por consiguiente el precio el único factor determinante de la adjudicación. </text:span></text:p>
      <text:p text:style-name="P167"/>
      <text:p text:style-name="P245"><text:span text:style-name="T198">Se propone como único criterio de adjudicación en un máximo de 100 puntos, </text:span><text:span text:style-name="T192">el porcentaje único de descuento</text:span><text:span text:style-name="T188"> </text:span><text:span text:style-name="T192">por litro suministrado sobre el PVP medio por semana para los carburantes suministrados en Gran Canaria, con todas las tasas e impuestos incluidos, </text:span><text:span text:style-name="T198">por resultar más beneficioso para el interés general. </text:span></text:p>
      <text:p text:style-name="P195"><text:span text:style-name="T33">Es decir, atendiendo a las fluctuaciones a que está sometida el valor de las gasolinas y gasóleos, el precio de facturación resultará de aplicar el descuento a los PVP (previos medios de venta) semanales para Gran Canaria según carburante suministrados durante esa semana y publicados por la Consejería de Empleo Industria y Comercio del Gobierno de Canarias en el siguiente enlace:</text:span> </text:p>
      <text:p text:style-name="P195"><text:span text:style-name="T139">https://www.gobiernodecanarias.org/energia/materias/hidrocarburos/carburantes/</text:span> </text:p>
      <text:p text:style-name="P195"><text:soft-page-break/><text:span text:style-name="T46">El precio se establecerá en euros/litros con tres decimales.</text:span> </text:p>
      <text:p text:style-name="P195"><text:span text:style-name="T200">El precio del combustible en caso de que por parte de la empresa adjudicataria se llevase a cabo cualquier promoción de sus productos mediante descuentos especiales superiores a la oferta presentada en la licitación, se aplicará, automáticamente y durante el tiempo de la misma, el descuento de dicha promoción y durante el tiempo en que la misma resulte inferior a los precios contratados</text:span> </text:p>
      <text:p text:style-name="P195"><text:span text:style-name="T199">Se considerará más ventajosa la oferta de aquella empresa que ofrezca el mayor porcentaje de descuento, valorándose con un máximo de 100 puntos a razón de la siguiente formula:</text:span> </text:p>
      <text:h text:style-name="P606" text:outline-level="2"><text:span text:style-name="T199">PE</text:span><text:span text:style-name="T281">i</text:span><text:span text:style-name="T252"> </text:span><text:span text:style-name="T199">= 100 * (P</text:span><text:span text:style-name="T281">i</text:span><text:span text:style-name="T252"> </text:span><text:span text:style-name="T199">/ P</text:span><text:span text:style-name="T281">max</text:span><text:span text:style-name="T199">)</text:span> </text:h>
      <text:p text:style-name="P195"><text:span text:style-name="T318">Siendo:</text:span> </text:p>
      <text:p text:style-name="P195"><text:span text:style-name="T202">PE</text:span><text:span text:style-name="T282">i</text:span><text:span text:style-name="T264"> </text:span><text:span text:style-name="T199">= Puntuación de la oferta económica "i"</text:span> </text:p>
      <text:p text:style-name="P195"><text:span text:style-name="T202">P</text:span><text:span text:style-name="T282">i</text:span><text:span text:style-name="T264"> </text:span><text:span text:style-name="T199">= Porcentaje de reducción de la oferta "i"</text:span> </text:p>
      <text:p text:style-name="P195"><text:span text:style-name="T202">P</text:span><text:span text:style-name="T282">max</text:span><text:span text:style-name="T264"> </text:span><text:span text:style-name="T199">= Porcentaje máximo de reducción ofertado.</text:span> </text:p>
      <text:p text:style-name="P215"><text:span text:style-name="T227">Este criterio</text:span><text:span text:style-name="T150"> </text:span><text:span text:style-name="T227">se justificará con </text:span><text:span text:style-name="T199">la </text:span><text:span text:style-name="T227">aportación</text:span><text:span text:style-name="T264"> </text:span><text:span text:style-name="T199">de la </text:span><text:span text:style-name="T227">correspondiente</text:span><text:span text:style-name="T150"> </text:span><text:span text:style-name="T227">oferta</text:span><text:span text:style-name="T150"> </text:span><text:span text:style-name="T227">económica, recogida en el Pliego de Cláusulas Administrativas Particulares (PCAP).</text:span> </text:p>
      <text:p text:style-name="P195"><text:span text:style-name="T212">En relación a proposiciones anormales o desproporcionadas,</text:span><text:span text:style-name="T152"> </text:span><text:span text:style-name="T124">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 la LCSP.</text:span> </text:p>
      <text:p text:style-name="P195"><text:span text:style-name="T121">El empate entre varias ofertas tras la aplicación de los criterios de adjudicación del contrato se resolverá mediante la aplicación de los siguientes criterio, referidos al momento de finalizar el plazo de presentación de ofertas:</text:span> </text:p>
      <text:p text:style-name="P254"><text:span text:style-name="T12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54"><text:span text:style-name="T121">b) Menor porcentaje de contratos temporales en la plantilla de cada una de las empresas.</text:span> </text:p>
      <text:p text:style-name="P254"><text:span text:style-name="T121">c) Mayor porcentaje de mujeres empleadas en la plantilla de cada una de las empresas.</text:span> </text:p>
      <text:p text:style-name="P254"><text:span text:style-name="T121">d) El sorteo, en caso de que la aplicación de los anteriores criterios no hubiera dado lugar a desempate.</text:span> </text:p>
      <text:p text:style-name="P195"><text:span text:style-name="T212">El </text:span><text:span text:style-name="T209">presupuesto de gasto máximo o indicativo </text:span><text:span text:style-name="T212">que estima</text:span><text:span text:style-name="T260"> </text:span><text:span text:style-name="T212">soportar la Administración para el presente suministro por un periodo de un año, asciende a la cantidad de </text:span><text:span text:style-name="T209">156.276,00 euros</text:span><text:span text:style-name="T227">, siendo el I.G.I.C. del 0,00 %, e incluyendo un incremento del 13,00% correspondiente a los gastos generales y un incremento del 6,00 % relacionado con el beneficio industrial</text:span><text:span text:style-name="T212">, con el desglose que se detalla a continuación:</text:span>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table:number-columns-spanned="7" office:value-type="string">
            <text:p text:style-name="P336"><text:span text:style-name="T31">Ayuntamiento de Mogán</text:span> </text:p>
          </table:table-cell>
          <table:covered-table-cell/>
          <table:covered-table-cell/>
          <table:covered-table-cell/>
          <table:covered-table-cell/>
          <table:covered-table-cell/>
          <table:covered-table-cell/>
        </table:table-row>
        <table:table-row>
          <table:table-cell table:style-name="Tabla29.A1" table:number-rows-spanned="2" office:value-type="string">
            <text:p text:style-name="P336"><text:span text:style-name="T31">Anualidad</text:span> </text:p>
          </table:table-cell>
          <table:table-cell table:style-name="Tabla29.A1" table:number-rows-spanned="2" office:value-type="string">
            <text:p text:style-name="P336"><text:span text:style-name="T31">Costes Directos</text:span> </text:p>
          </table:table-cell>
          <table:table-cell table:style-name="Tabla29.A1" table:number-columns-spanned="2" office:value-type="string">
            <text:p text:style-name="P336"><text:span text:style-name="T31">Costes Indirectos</text:span> </text:p>
          </table:table-cell>
          <table:covered-table-cell/>
          <table:table-cell table:style-name="Tabla29.A1" table:number-rows-spanned="2" office:value-type="string">
            <text:p text:style-name="P336"><text:span text:style-name="T31">Subtotal</text:span> </text:p>
          </table:table-cell>
          <table:table-cell table:style-name="Tabla29.A1" table:number-rows-spanned="2" office:value-type="string">
            <text:p text:style-name="P336"><text:span text:style-name="T31">IGIC<text:line-break/>(0,00 %)</text:span> </text:p>
          </table:table-cell>
          <table:table-cell table:style-name="Tabla29.A1" table:number-rows-spanned="2" office:value-type="string">
            <text:p text:style-name="P336"><text:span text:style-name="T31">TOTAL</text:span> </text:p>
          </table:table-cell>
        </table:table-row>
        <table:table-row>
          <table:covered-table-cell table:style-name="Tabla29.A1"/>
          <table:covered-table-cell table:style-name="Tabla29.A1"/>
          <table:table-cell table:style-name="Tabla29.A1" office:value-type="string">
            <text:p text:style-name="P336"><text:span text:style-name="T31">Gastos generales (13,00%)</text:span> </text:p>
          </table:table-cell>
          <table:table-cell table:style-name="Tabla29.A1" office:value-type="string">
            <text:p text:style-name="P336"><text:span text:style-name="T31">Beneficio industrial (6,00%)</text:span> </text:p>
          </table:table-cell>
          <table:covered-table-cell table:style-name="Tabla29.A1"/>
          <table:covered-table-cell table:style-name="Tabla29.A1"/>
          <table:covered-table-cell table:style-name="Tabla29.A1"/>
        </table:table-row>
        <table:table-row table:style-name="Tabla29.4">
          <table:table-cell table:style-name="Tabla29.A1" office:value-type="string">
            <text:p text:style-name="P336"><text:span text:style-name="T33">Primera</text:span> </text:p>
          </table:table-cell>
          <table:table-cell table:style-name="Tabla29.B4" office:value-type="float" office:value="131324.37">
            <text:p text:style-name="P292">131324,37</text:p>
          </table:table-cell>
          <table:table-cell table:style-name="Tabla29.B4" office:value-type="float" office:value="17072.17">
            <text:p text:style-name="P292">17072,17</text:p>
          </table:table-cell>
          <table:table-cell table:style-name="Tabla29.B4" office:value-type="float" office:value="7879.46">
            <text:p text:style-name="P292">7879,46</text:p>
          </table:table-cell>
          <table:table-cell table:style-name="Tabla29.B4" office:value-type="float" office:value="156276">
            <text:p text:style-name="P292">156276</text:p>
          </table:table-cell>
          <table:table-cell table:style-name="Tabla29.B4" office:value-type="float" office:value="0">
            <text:p text:style-name="P292">0</text:p>
          </table:table-cell>
          <table:table-cell table:style-name="Tabla29.B4" office:value-type="float" office:value="156276">
            <text:p text:style-name="P292">156276</text:p>
          </table:table-cell>
        </table:table-row>
        <table:table-row table:style-name="Tabla29.4">
          <table:table-cell table:style-name="Tabla29.A1" table:number-columns-spanned="6" office:value-type="string">
            <text:p text:style-name="P336"><text:span text:style-name="T31">PRESUPUESTO DE GASTO MÁXIMO O INDICATIVO</text:span> </text:p>
          </table:table-cell>
          <table:covered-table-cell/>
          <table:covered-table-cell/>
          <table:covered-table-cell/>
          <table:covered-table-cell/>
          <table:covered-table-cell/>
          <table:table-cell table:style-name="Tabla29.B4" office:value-type="float" office:value="156276">
            <text:p text:style-name="P289">156276<text:soft-page-break/></text:p>
          </table:table-cell>
        </table:table-row>
      </table:table>
      <text:p text:style-name="P195"><text:span text:style-name="T212">Las entregas de petróleo y de los productos derivados de su refino, están sujetas al tipo impositivo 0,00 % del Impuesto General Indirecto Canario (IGIC), de conformidad con lo dispuesto en el artículo 52 f) de la Ley 4/2012, de 25 de junio de medidas administrativas y fiscales con relación a las exenciones de operaciones interiores y tipos impositivos del IGIC.</text:span> </text:p>
      <text:p text:style-name="P195"><text:span text:style-name="T212">El gasto efectivo estará condicionado a las necesidades reales del Ayuntamiento de Mogán, que, por tanto, no queda obligado a llevar a efecto una determinada cuantía de unidades, ni a gastar la totalidad del importe indicado</text:span><text:span text:style-name="T124">.</text:span> </text:p>
      <text:p text:style-name="P215"><text:span text:style-name="T227">El </text:span><text:span text:style-name="T228">valor estimado </text:span><text:span text:style-name="T227">calculado para el presente suministro se ha estipulado para una duración total de cuatro</text:span><text:span text:style-name="T263"> </text:span><text:span text:style-name="T227">años, siendo el importe total de</text:span><text:span text:style-name="T263"> </text:span><text:span text:style-name="T228">625.104,00 euros</text:span><text:span text:style-name="T227">, estando incluido en este importe un incremento del 13,00 % correspondiente a los gastos generales y un incremento del 6,00 % relacionado con el beneficio industrial.</text:span> </text:p>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table:number-columns-spanned="5" office:value-type="string">
            <text:p text:style-name="P336"><text:span text:style-name="T31">Ayuntamiento de Mogán</text:span> </text:p>
          </table:table-cell>
          <table:covered-table-cell/>
          <table:covered-table-cell/>
          <table:covered-table-cell/>
          <table:covered-table-cell/>
        </table:table-row>
        <table:table-row>
          <table:table-cell table:style-name="Tabla30.A1" table:number-rows-spanned="2" office:value-type="string">
            <text:p text:style-name="P336"><text:span text:style-name="T31">Anualidad</text:span> </text:p>
          </table:table-cell>
          <table:table-cell table:style-name="Tabla30.A1" table:number-rows-spanned="2" office:value-type="string">
            <text:p text:style-name="P336"><text:span text:style-name="T31">Costes Directos</text:span> </text:p>
          </table:table-cell>
          <table:table-cell table:style-name="Tabla30.A1" table:number-columns-spanned="2" office:value-type="string">
            <text:p text:style-name="P336"><text:span text:style-name="T31">Costes Indirectos</text:span> </text:p>
          </table:table-cell>
          <table:covered-table-cell/>
          <table:table-cell table:style-name="Tabla30.A1" table:number-rows-spanned="2" office:value-type="string">
            <text:p text:style-name="P336"><text:span text:style-name="T31">TOTAL</text:span> </text:p>
          </table:table-cell>
        </table:table-row>
        <table:table-row>
          <table:covered-table-cell table:style-name="Tabla30.A1"/>
          <table:covered-table-cell table:style-name="Tabla30.A1"/>
          <table:table-cell table:style-name="Tabla30.A1" office:value-type="string">
            <text:p text:style-name="P336"><text:span text:style-name="T31">Gastos generales (13,00%)</text:span> </text:p>
          </table:table-cell>
          <table:table-cell table:style-name="Tabla30.A1" office:value-type="string">
            <text:p text:style-name="P336"><text:span text:style-name="T31">Beneficio industrial (6,00%)</text:span> </text:p>
          </table:table-cell>
          <table:covered-table-cell table:style-name="Tabla30.A1"/>
        </table:table-row>
        <table:table-row table:style-name="Tabla30.4">
          <table:table-cell table:style-name="Tabla30.A1" office:value-type="string">
            <text:p text:style-name="P336"><text:span text:style-name="T33">Primera</text:span> </text:p>
          </table:table-cell>
          <table:table-cell table:style-name="Tabla30.B4" office:value-type="float" office:value="131324.37">
            <text:p text:style-name="P292">131324,37</text:p>
          </table:table-cell>
          <table:table-cell table:style-name="Tabla30.B4" office:value-type="float" office:value="17072.17">
            <text:p text:style-name="P292">17072,17</text:p>
          </table:table-cell>
          <table:table-cell table:style-name="Tabla30.B4" office:value-type="float" office:value="7879.46">
            <text:p text:style-name="P292">7879,46</text:p>
          </table:table-cell>
          <table:table-cell table:style-name="Tabla30.B4" office:value-type="float" office:value="156276">
            <text:p text:style-name="P292">156276</text:p>
          </table:table-cell>
        </table:table-row>
        <table:table-row table:style-name="Tabla30.4">
          <table:table-cell table:style-name="Tabla30.A1" office:value-type="string">
            <text:p text:style-name="P336"><text:span text:style-name="T33">Segunda</text:span> </text:p>
          </table:table-cell>
          <table:table-cell table:style-name="Tabla30.B4" office:value-type="float" office:value="131324.37">
            <text:p text:style-name="P292">131324,37</text:p>
          </table:table-cell>
          <table:table-cell table:style-name="Tabla30.B4" office:value-type="float" office:value="17072.17">
            <text:p text:style-name="P292">17072,17</text:p>
          </table:table-cell>
          <table:table-cell table:style-name="Tabla30.B4" office:value-type="float" office:value="7879.46">
            <text:p text:style-name="P292">7879,46</text:p>
          </table:table-cell>
          <table:table-cell table:style-name="Tabla30.B4" office:value-type="float" office:value="156276">
            <text:p text:style-name="P292">156276</text:p>
          </table:table-cell>
        </table:table-row>
        <table:table-row table:style-name="Tabla30.4">
          <table:table-cell table:style-name="Tabla30.A1" office:value-type="string">
            <text:p text:style-name="P337"><text:span text:style-name="T33">Tercera</text:span> </text:p>
          </table:table-cell>
          <table:table-cell table:style-name="Tabla30.B4" office:value-type="float" office:value="131324.37">
            <text:p text:style-name="P293">131324,37</text:p>
          </table:table-cell>
          <table:table-cell table:style-name="Tabla30.B4" office:value-type="float" office:value="17072.17">
            <text:p text:style-name="P293">17072,17</text:p>
          </table:table-cell>
          <table:table-cell table:style-name="Tabla30.B4" office:value-type="float" office:value="7879.46">
            <text:p text:style-name="P293">7879,46</text:p>
          </table:table-cell>
          <table:table-cell table:style-name="Tabla30.B4" office:value-type="float" office:value="156276">
            <text:p text:style-name="P293">156276</text:p>
          </table:table-cell>
        </table:table-row>
        <table:table-row table:style-name="Tabla30.4">
          <table:table-cell table:style-name="Tabla30.A1" office:value-type="string">
            <text:p text:style-name="P337"><text:span text:style-name="T33">Cuarta</text:span> </text:p>
          </table:table-cell>
          <table:table-cell table:style-name="Tabla30.B4" office:value-type="float" office:value="131324.37">
            <text:p text:style-name="P293">131324,37</text:p>
          </table:table-cell>
          <table:table-cell table:style-name="Tabla30.B4" office:value-type="float" office:value="17072.17">
            <text:p text:style-name="P293">17072,17</text:p>
          </table:table-cell>
          <table:table-cell table:style-name="Tabla30.B4" office:value-type="float" office:value="7879.46">
            <text:p text:style-name="P293">7879,46</text:p>
          </table:table-cell>
          <table:table-cell table:style-name="Tabla30.B4" office:value-type="float" office:value="156276">
            <text:p text:style-name="P293">156276</text:p>
          </table:table-cell>
        </table:table-row>
        <table:table-row table:style-name="Tabla30.4">
          <table:table-cell table:style-name="Tabla30.A1" table:number-columns-spanned="4" office:value-type="string">
            <text:p text:style-name="P336"><text:span text:style-name="T31">VALOR ESTIMADO</text:span> </text:p>
          </table:table-cell>
          <table:covered-table-cell/>
          <table:covered-table-cell/>
          <table:covered-table-cell/>
          <table:table-cell table:style-name="Tabla30.B4" office:value-type="float" office:value="625104">
            <text:p text:style-name="P289">625104</text:p>
          </table:table-cell>
        </table:table-row>
      </table:table>
      <text:p text:style-name="P195"><text:span text:style-name="T120">&gt;VISTO</text:span><text:span text:style-name="T152"> </text:span><text:span text:style-name="T121">q</text:span><text:span text:style-name="T212">ue l</text:span><text:span text:style-name="T121">a duración del contrato será de </text:span><text:span text:style-name="T120">un</text:span><text:span text:style-name="T152"> </text:span><text:span text:style-name="T120">año, </text:span><text:span text:style-name="T121">a contar desde el día siguiente al de la firma del documento en que se formalice el mismo,</text:span><text:span text:style-name="T150"> </text:span><text:span text:style-name="T125">que no podrá ser antes del 3</text:span><text:span text:style-name="T153"> </text:span><text:span text:style-name="T125">de abril de 2024</text:span><text:span text:style-name="T121">, que es la fecha de finalización del actual contrato de suministro; </text:span><text:span text:style-name="T120">o hasta que se haya agotado el presupuesto máximo.</text:span> </text:p>
      <text:p text:style-name="P195"><text:span text:style-name="T121">El contrato será prorrogable por anualidades hasta un máximo de </text:span><text:span text:style-name="T120">TRES PRÓRROGAS,</text:span><text:span text:style-name="T152"> </text:span><text:span text:style-name="T121">teniendo una</text:span><text:span text:style-name="T152"> </text:span><text:span text:style-name="T120">duración máxima total de cuatro</text:span><text:span text:style-name="T152"> </text:span><text:span text:style-name="T120">años incluidas las prórrogas</text:span><text:span text:style-name="T121">, y según las condiciones establecidas en el artículo 29.2 de la </text:span><text:span text:style-name="T193">Ley 9/2017, de 8 de noviembre, de Contratos del Sector Público, por la que se transponen al ordenamiento jurídico español las Directivas del Parlamento Europeo y del Consejo 2014/23/UE y 2014/24/UE, de 26 de febrero de 2014, en adelante LCSP.</text:span> </text:p>
      <text:p text:style-name="P195"><text:span text:style-name="T120">&gt;VISTO</text:span><text:span text:style-name="T152"> </text:span><text:span text:style-name="T121">q</text:span><text:span text:style-name="T212">ue existe el crédito presupuestario preciso para atender a las obligaciones económicas que se deriven de la contratación, con cargo a la partida presupuestaria 340 22103 proyecto de inversión ADMÓN GRAL DEPORTES; COMBUSTIBLES Y CARBURANTES, por importe de 117.207,00 euros, según documento que consta en el expediente, de fecha 29</text:span><text:span text:style-name="T150"> </text:span><text:span text:style-name="T212">de de enero de 2024, con N.º de operación 220240000553, así como compromiso de gasto para ejercicios posteriores (2025), con cargo a misma partida presupuestaria y por importe de 39.069,00 euros, conforme a documento de fecha 29</text:span><text:span text:style-name="T260"> </text:span><text:span text:style-name="T212">de enero de 2024 y n.º de operación 220249000006.</text:span> </text:p>
      <text:p text:style-name="P195"><text:span text:style-name="T209">&gt;VISTO </text:span><text:span text:style-name="T21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57"><text:span text:style-name="T22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31">https://contrataciondelestado.es/wps/portal/plataforma</text:span></text:a><text:span text:style-name="T229">.</text:span><text:span text:style-name="T21"> </text:span></text:p>
      <text:p text:style-name="P195"><text:span text:style-name="T56">&gt;VISTO</text:span><text:span text:style-name="T65"> </text:span><text:span text:style-name="T47">que en cumplimiento de lo establecido en el artículo 116 de la LCSP, al expediente se ha incorporado:</text:span> </text:p>
      <text:list text:style-name="L20">
        <text:list-item>
          <text:p text:style-name="P641"><text:span text:style-name="T31">El Pliego de Prescripciones Técnicas y Pliego de Cláusulas Administrativas Particulares,</text:span><text:span text:style-name="T33"> </text:span><text:span text:style-name="T58">con el contenido establecido en el artículo 122 y 124 de la LCSP.</text:span> </text:p>
        </text:list-item>
        <text:list-item>
          <text:p text:style-name="P641"><text:soft-page-break/><text:span text:style-name="T120">Informe de justificación de elección del procedimiento y criterios de adjudicación del contrato</text:span><text:span text:style-name="T121">, del funcionario de este Iltre. Ayuntamiento, Alberto Álamo Perera,</text:span><text:span text:style-name="T150"> </text:span><text:span text:style-name="T121">donde se califica </text:span><text:span text:style-name="T212">como contrato administrativo de suministro, de conformidad con lo establecido en el artículo 16 y 25 de la LCSP y se </text:span><text:span text:style-name="T121">establece la conveniencia de tramitar la contratación del suministro mediante procedimiento abierto,</text:span><text:span text:style-name="T260"> </text:span><text:span text:style-name="T212">en base a lo establecido en el artículo </text:span><text:span text:style-name="T209">156 de la LCSP.</text:span> </text:p>
        </text:list-item>
        <text:list-item>
          <text:p text:style-name="P641"><text:span text:style-name="T120">Los</text:span><text:span text:style-name="T119"> </text:span><text:span text:style-name="T120">documentos</text:span><text:span text:style-name="T119"> </text:span><text:span text:style-name="T120">de retención de crédito y Compromiso de gasto</text:span><text:span text:style-name="T119"> </text:span><text:span text:style-name="T120">para los</text:span><text:span text:style-name="T119"> </text:span><text:span text:style-name="T120">ejercicios</text:span><text:span text:style-name="T119"> </text:span><text:span text:style-name="T120">2024</text:span><text:span text:style-name="T119"> </text:span><text:span text:style-name="T120">y 2025</text:span><text:span text:style-name="T119"> </text:span><text:span text:style-name="T121">de la Intervención del Ayuntamiento de Mogán, de fecha 29</text:span><text:span text:style-name="T119"> </text:span><text:span text:style-name="T121">de enero</text:span><text:span text:style-name="T118"> </text:span><text:span text:style-name="T121">de 2024.</text:span> </text:p>
        </text:list-item>
        <text:list-item>
          <text:p text:style-name="P641"><text:span text:style-name="T105">El informe FAVORABLE emitido por el Sr. Secretario General Accidental</text:span><text:span text:style-name="T118"> de este Ayuntamiento de fecha 2 de febrero de 2024, </text:span><text:span text:style-name="T121">en cumplimiento de lo dispuesto en el apartado 8 de la Disposición Adicional tercera de la LCSP.</text:span> </text:p>
        </text:list-item>
      </text:list>
      <text:p text:style-name="P195"><text:span text:style-name="T323">&gt;VISTO el informe-propuesta emitido por la</text:span><text:span text:style-name="T321"> </text:span><text:span text:style-name="T323">Jefa del Servicio de Contratación</text:span><text:span text:style-name="T321"> </text:span><text:span text:style-name="T322">de este Ayuntamiento, de fecha 2 de febrero</text:span><text:span text:style-name="T33"> </text:span><text:span text:style-name="T322">de 2024, que consta en el expediente, en los mismos términos que el presente.</text:span> </text:p>
      <text:p text:style-name="P195"><text:span text:style-name="T209">&gt;VISTO </text:span><text:span text:style-name="T212">Informe favorable de la Intervención municipal de fecha 6 de febrero de 2024.</text:span> </text:p>
      <text:p text:style-name="P195"><text:span text:style-name="T57">&gt;CONSIDERANDO</text:span><text:span text:style-name="T58"> que, de conformidad con lo establecido en la Disposición Adicional Segunda de la LCSP, la adopción de este acuerdo es competencia de la Junta de Gobierno Local en virtud de las delegaciones efectuadas por la Alcaldesa de este Ayuntamiento, mediante Decreto </text:span><text:span text:style-name="T322">3347/2023, de 19 de junio de 2023.</text:span> </text:p>
      <text:p text:style-name="P195"><text:span text:style-name="T58">En virtud de lo expuesto, </text:span><text:span text:style-name="T57">PROPONGO tras fiscalización,</text:span><text:span text:style-name="T31"> </text:span><text:span text:style-name="T58">a la Junta de Gobierno Local:</text:span> </text:p>
      <text:p text:style-name="P215"><text:span text:style-name="T105">PRIMERO.-</text:span><text:span text:style-name="T150"> </text:span><text:span text:style-name="T118">Ap</text:span><text:span text:style-name="T107">robar la tramitación ordinaria</text:span><text:span text:style-name="T150"> </text:span><text:span text:style-name="T107">del procedimiento de adjudicación del contrato del</text:span><text:span text:style-name="T150"> </text:span><text:span text:style-name="T209">«SUMINISTRO DE COMBUSTIBLE PARA LAS INSTALACIONES DEPORTIVAS DEL AYUNTAMIENTO DE MOGÁN», Expte. 11794/2023.</text:span> </text:p>
      <text:p text:style-name="P195"><text:span text:style-name="T120">SEGUNDO.- </text:span><text:span text:style-name="T121">Aprobar el Pliego de Prescripciones Técnicas y el Pliego de Cláusulas Administrativas Particulares, que han de regir la adjudicación del contrato del </text:span><text:span text:style-name="T209">«SUMINISTRO DE COMBUSTIBLE PARA LAS INSTALACIONES DEPORTIVAS DEL AYUNTAMIENTO DE MOGÁN», Expte. 11794/2023</text:span><text:span text:style-name="T212">,</text:span><text:span text:style-name="T152"> </text:span><text:span text:style-name="T121">mediante procedimiento abierto, tramitación ordinaria</text:span><text:span text:style-name="T152"> </text:span><text:span text:style-name="T121">y sujeto a regulación armonizada, </text:span><text:span text:style-name="T212">en base a lo establecido en el artículo 156 de la LCSP</text:span><text:span text:style-name="T209">,</text:span><text:span text:style-name="T150"> </text:span><text:span text:style-name="T21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text:span><text:span text:style-name="T260"> </text:span><text:span text:style-name="T212">del objeto del contrato, sin proceder</text:span><text:span text:style-name="T260"> </text:span><text:span text:style-name="T212">a su división en lotes.</text:span> </text:p>
      <text:p text:style-name="P215"><text:span text:style-name="T105">TERCERO.-</text:span><text:span text:style-name="T150"> </text:span><text:span text:style-name="T118">Aprobar el expediente de contratación, </text:span><text:span text:style-name="T212">con un </text:span><text:span text:style-name="T227">presupuesto de gasto máximo o indicativo de licitación de </text:span><text:span text:style-name="T209">156.276,00</text:span><text:span text:style-name="T263"> </text:span><text:span text:style-name="T228">euros, </text:span><text:span text:style-name="T227">con un</text:span><text:span text:style-name="T263"> </text:span><text:span text:style-name="T227">IGIC de </text:span><text:span text:style-name="T275">0%</text:span><text:span text:style-name="T227">; el valor estimado del contrato</text:span><text:span text:style-name="T263"> </text:span><text:span text:style-name="T227">es de </text:span><text:span text:style-name="T228">625.104,00</text:span><text:span text:style-name="T263"> </text:span><text:span text:style-name="T228">euros</text:span><text:span text:style-name="T227">, sin IGIC</text:span><text:span text:style-name="T264"> </text:span><text:span text:style-name="T199">y</text:span><text:span text:style-name="T150"> </text:span><text:span text:style-name="T107">sin que proceda la revisión de precios; financiándose </text:span><text:span text:style-name="T121">con cargo a la partida presupuestaria 340 22103 proyecto de inversión ADMÓN GRAL DEPORTES; COMBUSTIBLES Y CARBURANTES, por importe de 117.207,00 euros, según documento que consta en el expediente, de fecha 29 de de enero de 2024, con N.º de operación 220240000553, así como compromiso de gasto para ejercicios posteriores (2025), con cargo a misma partida presupuestaria y por importe de 39.069,00 euros, conforme a documento de fecha 29 de enero de 2024 y n.º de operación 220249000006. </text:span><text:span text:style-name="T212">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D</text:span><text:span text:style-name="T107">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283">con una duración máxima total de cuatro años incluidas las prórrogas.</text:span> </text:p>
      <text:p text:style-name="P195"><text:span text:style-name="T323">CUARTO.- </text:span><text:span text:style-name="T322">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195"><text:soft-page-break/><text:span text:style-name="T32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5"><text:span text:style-name="T323">QUINTO.- -</text:span><text:span text:style-name="T322">Facultar a la Alcaldía-Presidencia para la suscripción de los contratos administrativos y/o públicos.</text:span> </text:p>
      <text:p text:style-name="P212"><text:span text:style-name="T323">SEXTO.- </text:span><text:span text:style-name="T322">Dar traslado del acuerdo adoptado a D. Salvador Álvarez León (Coordinador de las Áreas de Servicios Centrales, de Acción Social y Sociocomunitaria, y del Área de Urbanismo, Promoción Turística y Seguridad), al Servicio de Deportes</text:span><text:span text:style-name="T321"> </text:span><text:span text:style-name="T322">y a la Intervención de este Ayuntamiento.”</text:span></text:p>
      <text:p text:style-name="P212"><text:s/></text:p>
      <text:p text:style-name="P214"><text:span text:style-name="T314"><text:tab/>Considerando que la adopción de este acuerdo es competencia de esta Junta de Gobierno Local, en virtud de las delegaciones efectuadas por la Alcaldesa de este Ayuntamiento, mediante Decreto número 3347/2023, de 19 de junio.</text:span> </text:p>
      <text:p text:style-name="P194"><text:span text:style-name="T33"><text:tab/>La Junta de Gobierno Local, acuerda aprobar la propuesta emitida en los términos que se recogen precedentemente.</text:span> </text:p>
      <text:p text:style-name="P194"/>
      <text:p text:style-name="P194"/>
      <text:p text:style-name="Text_20_body"><text:span text:style-name="Strong_20_Emphasis"><text:span text:style-name="T24"><text:tab/></text:span></text:span><text:span text:style-name="Strong_20_Emphasis"><text:span text:style-name="T22">24.4.-Expte. 1248/2024. Aprobación de las bases reguladoras y convocatoria Ayuda en Especie 2024 para la entrega trampas para polillas del olivo (Prays oleae) y polilla de los cítricos (Prays citri).</text:span></text:span><text:span text:style-name="T76"> </text:span></text:p>
      <text:p text:style-name="P166"><text:span text:style-name="T269"/></text:p>
      <text:p text:style-name="P166"><text:span text:style-name="T269">“</text:span><text:span text:style-name="T246">Neftalí de Jesús Sabina Déniz</text:span><text:span text:style-name="T244">, Concejal Delegado en materia de Parque Móvil, Escuelas Artísticas, Biblioteca y Agricultura según Decreto 3349/2023 de 19 de junio,</text:span><text:span text:style-name="T268"> </text:span><text:span text:style-name="T244">de este Ilustre Ayuntamiento, en atención a la </text:span><text:span text:style-name="T246">Aprobación de las bases reguladoras y convocatoria Ayuda en Especie</text:span><text:span text:style-name="T268"> </text:span><text:span text:style-name="T246">2024 para la</text:span><text:span text:style-name="T268"> </text:span><text:span text:style-name="T246">entrega trampas para polillas del olivo (Prays oleae) y polilla de los cítricos (Prays citri)</text:span><text:span text:style-name="T244">, </text:span><text:span text:style-name="T347">y visto el Informe-Propuesta emitido con fecha 16 de enero de 2024</text:span><text:span text:style-name="T267"> </text:span><text:span text:style-name="T229">por</text:span><text:span text:style-name="T267"> </text:span><text:span text:style-name="T232">D. Juan Ramón Ramírez Rodríguez</text:span><text:span text:style-name="T229">,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232">,</text:span><text:span text:style-name="T267"> </text:span><text:span text:style-name="T229">que literalmente dice:</text:span><text:span text:style-name="T21"> </text:span></text:p>
      <text:p text:style-name="P326"/>
      <text:p text:style-name="P206"><text:span text:style-name="T52">D. Juan Ramón Ramírez Rodríguez</text:span><text:span text:style-name="T53">,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text:span> </text:p>
      <text:p text:style-name="P234"><text:span text:style-name="T52">ANTECEDENTES</text:span> </text:p>
      <text:p text:style-name="P206"><text:span text:style-name="T52">Primero.-</text:span><text:span text:style-name="T50"> el día 10 de octubre de 2023 se emite informe de Antonio Manuel Bello González, Ingeniero Técnico Agrícola, responsable del servicio técnico externo, contratado por el Ayuntamiento para el asesoramiento en materia agrícola y ganadera, que literalmente expone:</text:span> </text:p>
      <text:p text:style-name="P206"><text:span text:style-name="T50">ANTECEDENTES</text:span> </text:p>
      <text:p text:style-name="P206"><text:span text:style-name="T50">VISTO: Tras el éxito suscitado en la campaña realizada en 2022-23 tanto en la aceptación por los agricultores beneficiarios (96 beneficiarios con un total 650 trampas repartidas) como en la incidencia que esta ha tenido esta sobre el control de estas plagas a nivel municipal con un incremento considerable en las producciones de los frutales afectados. Por lo que se plantea la realización de una nueva campaña siempre fiel al propósito de esta Concejalía de dar un paso más en la reducción y aplicación sostenible de productos fitosanitarios.</text:span> </text:p>
      <text:p text:style-name="P206"><text:span text:style-name="T50">Los cítricos cuya presencia si bien se ha reducido en los últimos años están presentes prácticamente en todas las explotaciones y cuyas producciones principalmente en el caso del mandarino se han visto incrementadas considerablemente con el uso de los polilleros.</text:span> </text:p>
      <text:p text:style-name="P206"><text:span text:style-name="T50">En el caso de el olivo, se debe tener en cuenta que su presencia ha experimentado en el municipio un incremento considerable en los últimos años, y para el cual el tratamiento para esta plaga supone prácticamente el 80% de los realizados durante el año ya que esta plaga afecta tanto al follaje, la flor y la fruta, considerándose la de mayor incidencia en el cultivo.</text:span> </text:p>
      <text:p text:style-name="P206"><text:soft-page-break/><text:span text:style-name="T50">La actuación física sobre estas plagas mediante el uso de trampas supondrá una importante reducción de la aplicación de productos fitosanitarios sobre ambos cultivos por lo que los usuarios verán incrementada la calidad de sus producciones con una considerable reducción de sus costes de producción .</text:span> </text:p>
      <text:p text:style-name="P206"><text:span text:style-name="T50">No debemos olvidar el carácter innovador de este tipo de campaña a nivel insular, que sitúa al municipio como pionero en este tipo de actuación sin precedente en otras zonas productoras Por lo que se elabora el siguiente:</text:span> </text:p>
      <text:p text:style-name="P206"><text:span text:style-name="T50">INFORME</text:span> </text:p>
      <text:p text:style-name="P206"><text:span text:style-name="T50">Se propone la adquisición por parte de la Corporación de 625 trampas tipo delta con sus respectivas feromonas (375 de P. citry y 250 de P.oleae ) con el 20% de ellas con protecciones para pájaros ( se entregó el 100% de protecciones en campaña anterior y son reutilizables)</text:span> </text:p>
      <text:p text:style-name="P206"><text:span text:style-name="T50">Para ello se han solicitado presupuesto a la empresa suministradora de este producto a nivel regional para la mencionada cantidad recibiendo la siguiente oferta:</text:span> </text:p>
      <text:p text:style-name="P206"><text:span text:style-name="T50">La empresa ECOBERTURA. con CIF B-76714294 y domicilio en C/ Los Geranios 11, 208 B Las Caletillas 38530 Tenerife y tlf 682 757 0894 aporta el siguiente presupuesto por un importe total de 3.142,79 de los que 91,54 corresponden al 3% de IGIC.</text:span> </text:p>
      <text:p text:style-name="P206"><text:span text:style-name="T50">Dado el carácter innovador e incluso experimental de esta campaña a todos los niveles,se considera adecuado que la corporación asuma el 100% del coste de las mismas.</text:span> </text:p>
      <text:p text:style-name="P206"><text:span text:style-name="T50">Es cuanto tengo a bien informar a los efectos oportunos, desde el punto de vista técnico y de acuerdo con la información disponible, quedando a salvo en cualquier caso del pronunciamiento que estime la Corporación Municipal.</text:span> </text:p>
      <text:p text:style-name="P264"><text:span text:style-name="T2">VISTO </text:span><text:span text:style-name="T85">el informe final de fecha 02</text:span> <text:span text:style-name="T85">de febrero de 2024 emitido por MÓNICA SEGURA CORDERO, Abogada, adscrita al Servicio de Asesoría jurídica, según Decreto n.º 2235/2015 de 24 de julio </text:span></text:p>
      <text:p text:style-name="P206"><text:span text:style-name="T50">que en su apartado quinto expone:</text:span> </text:p>
      <text:p text:style-name="P206"><text:span text:style-name="T50">QUINTA.- En cuanto a la competencia para la aprobación de las presentes bases se ha de considerar lo dispuesto en la Ley 7/1985, de 2 de abril, reguladora de las Bases del régimen local que en su artículo</text:span> </text:p>
      <text:p text:style-name="P206"><text:span text:style-name="T50">21.1s) establece que el Alcalde es el Presidente de la Corporación y ostenta las siguientes atribuciones: las demás que expresamente le atribuyan las leyes y aquellas que la legislación del Estado o de las comunidades autónomas asignen al municipio y no atribuyan a otros órganos municipales.</text:span> </text:p>
      <text:p text:style-name="P266">No obstante lo anterior se ha de considerar lo dispuesto Decreto nº 3347/2023, de 19 de junio, de composición y competencias de la Junta de Gobierno Local apartado 1.o) La Junta de Gobierno Local, cuya competencia básica es prestar asistencia y asesoramiento a esta Alcaldía en el ejercicio de sus atribuciones, ostentará por delegación de la misma, las competencias siguientes: el otorgamiento de las subvenciones concertadas o nominadas en el presupuesto, así como la aprobación de las bases y de las convocatorias del resto de las subvenciones y el otorgamiento de las mismas </text:p>
      <text:p text:style-name="P206"><text:span text:style-name="T50">En virtud de lo expuesto y de las consideraciones jurídicas,es por lo que se procede INFORMAR</text:span> </text:p>
      <text:p text:style-name="P206"><text:span text:style-name="T50">FAVORABLEMENTE la aprobación del Borrador de bases reguladoras de la ayuda en especie para</text:span> </text:p>
      <text:p text:style-name="P206"><text:span text:style-name="T50">adquisición de trampas para la polilla del olivo ( Prays Oleae) y polilla de los cítricos ( Prays citri).</text:span> </text:p>
      <text:p text:style-name="P259">INFORME </text:p>
      <text:p text:style-name="P260">Fundamentos Jurídicos </text:p>
      <text:p text:style-name="P206"><text:span text:style-name="T52">Primero.- </text:span><text:span text:style-name="T50">Ley 8/2020, de 16 de diciembre, por la que se adoptan determinadas medidas urgentes en materia de agricultura y alimentación en Preámbulo expone:</text:span> </text:p>
      <text:p text:style-name="P206"><text:span text:style-name="T50">()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206"><text:soft-page-break/><text:span text:style-name="T50">(...)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206"><text:span text:style-name="T52">Segundo.- </text:span><text:span text:style-name="T50">Real Decreto 1311/2012, de 14 de septiembre, por el que se establece el marco de actuación para conseguir un uso sostenible de los productos fitosanitarios en su artículo 10 expone:</text:span> </text:p>
      <text:p text:style-name="P206"><text:span text:style-name="T50">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206"><text:span text:style-name="T52">Tercero.-</text:span><text:span text:style-name="T53"> </text:span><text:span text:style-name="T50">Por su parte el anexo1 anteriormente referenciado en su punto cuarto dice:</text:span> </text:p>
      <text:p text:style-name="P206"><text:span text:style-name="T50">4. Los métodos sostenibles biológicos, físicos y otros no químicos deberán preferirse a los métodos químicos, siempre que permitan un control satisfactorio de las plagas.</text:span> </text:p>
      <text:p text:style-name="P260">Consideraciones </text:p>
      <text:p text:style-name="P255"><text:span text:style-name="T30">Considerando.-</text:span> <text:span text:style-name="T45">que la actividad que se va a realizar es la distribución de 625</text:span> <text:span text:style-name="T45">trampas tipo delta con sus respectivas feromonas entre los agricultores que componen el sector agrícola de Mogán, con lo que se evitaría la utilización de otros productos fitosanitarios menos respetuosos con el medio ambiente. </text:span></text:p>
      <text:p text:style-name="P206"><text:span text:style-name="T52">Considerando.- </text:span><text:span text:style-name="T50">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 y teniendo en cuenta el carácter innovador e incluso experimental de esta campaña a todos los niveles, considera adecuado que la corporación asuma el 100% del coste de las mismas.</text:span> </text:p>
      <text:p text:style-name="P266">En base a los antecedentes expuesto, y los fundamentos jurídicos que le son de aplicación, previa fiscalización por parte del Departamento de intervención, se eleva a la Junta de Gobierno Local como órgano competente según lo dispuesto en el artículo 20 de la Ordenanza general de subvenciones así como el Decreto Nº 3347/2023, de 19 de junio, la siguiente </text:p>
      <text:p text:style-name="P234"><text:span text:style-name="T52">PROPUESTA DE RESOLUCIÓN</text:span> </text:p>
      <text:p text:style-name="P206"><text:span text:style-name="T52">Primero.- </text:span><text:span text:style-name="T50">Aprobar las bases reguladoras y convocatoria de la </text:span><text:span text:style-name="T52">Ayuda en Especie</text:span><text:span text:style-name="T514"> </text:span><text:span text:style-name="T50">2024</text:span><text:span text:style-name="T515"> </text:span><text:span text:style-name="T50">para la entrega de</text:span><text:span text:style-name="T515"> </text:span><text:span text:style-name="T50">trampas para polillas del olivo (Prays oleae) y polilla de los cítricos (Prays citri).</text:span> </text:p>
      <text:p text:style-name="P206"><text:span text:style-name="T52">Segundo</text:span><text:span text:style-name="T514"> </text:span><text:span text:style-name="T52">.-</text:span><text:span text:style-name="T515"> </text:span><text:span text:style-name="T50">Publicar las presentes bases en la Base de Datos de Subvenciones,</text:span><text:span text:style-name="T515"> </text:span><text:span text:style-name="T50">en el Boletín oficial de la Provincia y en el tablón de anuncios digital de este del Iltre. Ayuntamiento de Mogán.</text:span> </text:p>
      <text:p text:style-name="P206"><text:span text:style-name="T52">Tercero.- </text:span><text:span text:style-name="T50">Dar traslado del acuerdo que se adopte al departamento de subvencione».</text:span> </text:p>
      <text:p text:style-name="P177"/>
      <text:p text:style-name="P209"><text:span text:style-name="T314">Considerando que la adopción de este acuerdo es competencia de esta Junta de Gobierno Local en virtud de las delegaciones efectuadas por la Alcaldesa de este Ayuntamiento, mediante Decreto 3347/2023, de fecha 19 de junio de 2023, se tiene a bien elevar la siguiente</text:span> </text:p>
      <text:p text:style-name="P176"/>
      <text:p text:style-name="P235"><text:span text:style-name="T315">PROPUESTA DE RESOLUCIÓN</text:span> </text:p>
      <text:p text:style-name="P326"/>
      <text:p text:style-name="P207"><text:span text:style-name="T319">Primero.- </text:span><text:span text:style-name="T318">Aprobar las bases reguladoras y convocatoria de la </text:span><text:span text:style-name="T319">Ayuda en Especie</text:span><text:span text:style-name="T335"> </text:span><text:span text:style-name="T318">2024</text:span><text:span text:style-name="T336"> </text:span><text:span text:style-name="T318">para la entrega de</text:span><text:span text:style-name="T336"> </text:span><text:span text:style-name="T318">trampas para polillas del olivo (Prays oleae) y polilla de los cítricos (Prays citri).</text:span> </text:p>
      <text:p text:style-name="P197"><text:span text:style-name="T319">Segundo</text:span><text:span text:style-name="T335"> </text:span><text:span text:style-name="T319">.-</text:span><text:span text:style-name="T336"> </text:span><text:span text:style-name="T318">Publicar las presentes bases en la Base de Datos de Subvenciones,</text:span><text:span text:style-name="T336"> </text:span><text:span text:style-name="T318">en el Boletín oficial de la Provincia y en el tablón de anuncios digital de este del Iltre. Ayuntamiento de Mogán.</text:span> </text:p>
      <text:p text:style-name="P197"><text:span text:style-name="T319">Tercero.- </text:span><text:span text:style-name="T318">Dar traslado del acuerdo que se adopte al departamento de subvenciones</text:span> </text:p>
      <text:p text:style-name="P178"><text:soft-page-break/></text:p>
      <text:p text:style-name="P197"><text:span text:style-name="T31">CONVOCATORIA DE LA AYUDA EN ESPECIE</text:span><text:span text:style-name="T19"> </text:span><text:span text:style-name="T31">PARA ADQUISICIÓN DE TRAMPAS PARA LA POLILLA DEL OLIVO (PRAYS OLEAE) Y POLILLA DE LOS CÍTRICOS (PRAYS CITRI).</text:span> </text:p>
      <text:h text:style-name="P605" text:outline-level="1"><text:span text:style-name="T31">OBJETO</text:span> </text:h>
      <text:p text:style-name="P197"><text:span text:style-name="T46">Es objeto de la presente convocatoria es establecer el régimen de entrega de trampas contra las polillas por el procedimiento de concurrencia competitiva, para la colaboración de este Ilustre Ayuntamiento de Mogán, a través de la Concejalía de Desarrollo rural y Medio Ambiente, en el control de la polilla del olivo (Prays Oleae) y de los cítricos (Prays Citri), con la finalidad de paliar el problema de la pérdida de producción y calidad de los frutos en el municipio de Mogán.</text:span> </text:p>
      <text:h text:style-name="P605" text:outline-level="1"><text:span text:style-name="T3">BASES REGULADORAS</text:span> </text:h>
      <text:p text:style-name="P238"><text:span text:style-name="T33">La presente convocatoria se ajustará a lo establecido en las Bases Reguladoras de la Ayuda en Especie para la adquisición de trampas para la polilla del olivo (Prays Oleae) y polilla de los cítricos (Prays Citri).</text:span> </text:p>
      <text:p text:style-name="P197"><text:span text:style-name="T33">Para todos aquellos extremos no previstos en las presentes bases generales reguladoras, será de aplicación la Ordenanza General Reguladora de Subvenciones del Ilustre Ayuntamiento de Mogán publicada en el BOP n.º 91 de 2 de agosto de 2021, la Ley 38/2003 de 17 de noviembre General de Subvenciones, el Real Decreto 887/2006, de 21 de julio, por el que se aprueba el Reglamento de la Ley General de Subvenciones.</text:span> </text:p>
      <text:h text:style-name="P605" text:outline-level="1"><text:span text:style-name="T3">BENEFICIARIOS Y REQUISITOS</text:span> </text:h>
      <text:p text:style-name="P240"><text:span text:style-name="T31">3.1. </text:span><text:span text:style-name="T46">Podrán formar parte de esta convocatoria todas aquellas personas físicas titulares de una Explotación Agrícola en el municipio de Mogán, bien en régimen de propiedad como en arrendamiento, que dispongan, como mínimo, de 20 cítricos o 5 olivos susceptibles de producción plantados en la explotación.</text:span> </text:p>
      <text:p text:style-name="P197"><text:span text:style-name="T31">3.2.</text:span><text:span text:style-name="T46">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span> </text:p>
      <text:p text:style-name="P197"><text:span text:style-name="T31">3.3.</text:span><text:span text:style-name="T46"> No incurrir en las circunstancias previstas en el art. 13.2 y 13.3 de la Ley 38/2003, General de subvenciones.</text:span> </text:p>
      <text:p text:style-name="P197"><text:span text:style-name="T31">3.4.</text:span><text:span text:style-name="T46"> Que no estén inhabilitadas para recibir ayudas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text:span> </text:p>
      <text:p text:style-name="P240"><text:span text:style-name="T31">3.5. </text:span><text:span text:style-name="T46">Haber procedido a la justificación de las ayudas concedidas con anterioridad por el Ilustre Ayuntamiento de Mogán, siempre que hubiese transcurrido el plazo fijado a este fin.</text:span> </text:p>
      <text:h text:style-name="P605" text:outline-level="1"><text:span text:style-name="T3">SOLICITUD Y DOCUMENTACIÓN</text:span> </text:h>
      <text:p text:style-name="P197"><text:span text:style-name="T31">4.1 Solicitud</text:span> </text:p>
      <text:p text:style-name="P197"><text:span text:style-name="T46">El Trámite se puede instar de dos formas diferentes:</text:span> </text:p>
      <text:list text:style-name="L21">
        <text:list-item>
          <text:p text:style-name="P642"><text:span text:style-name="T31">Vía telemática.-</text:span><text:span text:style-name="T46"> A través de la Sede Electrónica de este Iltre. Ayuntamiento, accediendo al trámite catalogado denominado: </text:span><text:span text:style-name="T31">Adquisición de Trampas para Polillas</text:span> </text:p>
        </text:list-item>
        <text:list-item>
          <text:p text:style-name="P642"><text:span text:style-name="T31">Vía presencial.- </text:span><text:span text:style-name="T46">Acudiendo a los Registros Generales de este Iltre. Ayuntamiento situados en la calle Tamarán nº4 (Arguineguín) y en la Avenida de la Constitución nº4 (Pueblo de Mogán), siempre bajo solicitud de cita previa.</text:span> </text:p>
        </text:list-item>
      </text:list>
      <text:p text:style-name="P197"><text:span text:style-name="T31">4.2 Plazos</text:span> </text:p>
      <text:p text:style-name="P197"><text:span text:style-name="T46">Se podrá solicitar en el plazo de</text:span><text:span text:style-name="T33"> </text:span><text:span text:style-name="T31">DIEZ DÍAS, </text:span><text:span text:style-name="T46">a contar a partir de la publicación de la convocatoria en el tablón de anuncios digital de este Iltre. Ayuntamiento.</text:span> </text:p>
      <text:p text:style-name="P197"><text:span text:style-name="T31">4.3 Documentación</text:span> </text:p>
      <text:p text:style-name="P197"><text:span text:style-name="T33">La solicitud se acompañará de la siguiente documentación general:</text:span> </text:p>
      <text:p text:style-name="P197"><text:span text:style-name="T65">a) Documento acreditativo de la personalidad del solicitante y, en su caso, del representante y de la representación con que actúa (NIF/CIF)</text:span> </text:p>
      <text:p text:style-name="P197"><text:soft-page-break/><text:span text:style-name="T33">b) Declaración responsable de no encontrarse incurso en ninguna de las prohibiciones previstas en los apartados 2 y 3 del artículo 13 de la LGS.</text:span> </text:p>
      <text:p text:style-name="P197"><text:span text:style-name="T33">c) Declaración responsable donde se declare la cantidad y tipo de árboles de los que dispone la finca del solicitante.</text:span> </text:p>
      <text:p text:style-name="P197"><text:span text:style-name="T33">El solicitante podrá requerir de la Concejalía de Desarrollo Rural y Medio Ambiente, el asesoramiento necesario para cumplimentar la solicitud y documentación requerida.</text:span> </text:p>
      <text:p text:style-name="P197"><text:span text:style-name="T33">La solicitud supo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Orgánica 3/2018, de 5 de diciembre, de Protección de Datos Personales y garantía de los derechos digitales y demás disposiciones que la desarrollan.</text:span> </text:p>
      <text:p text:style-name="P197"><text:span text:style-name="T33">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span> </text:p>
      <text:h text:style-name="P605" text:outline-level="1"><text:span text:style-name="T3">SUBSANACIÓN DE TRÁMITES</text:span> </text:h>
      <text:p text:style-name="P197"><text:span text:style-name="T46">Recibida la solicitud se examinará y en caso de existan errores u omisiones se le comunicará al interesado , otorgándole al efecto un plazo de diez (10) días, para que subsane y/o complemente los documentos y/o datos que deban presentarse, advirtiéndose que si así no lo hiciese se tendrá por desistido de su solicitud procediéndose al archivo de la misma.</text:span> </text:p>
      <text:h text:style-name="P605" text:outline-level="1"><text:span text:style-name="T3">CRITERIOS DE VALORACIÓN</text:span> </text:h>
      <text:p text:style-name="P197"><text:span text:style-name="T46">Se tendrá en cuenta sólo y exclusivamente el cumplimiento de la documentación presentada en relación a la exigida y el orden cronológico de la solicitud correctamente presentada según el apartado 4.3 de las presentes bases.</text:span> </text:p>
      <text:p text:style-name="P197"><text:span text:style-name="T46">La fecha de las Solicitudes presentadas con errores u omisiones será contabilizada a partir de la subsanación de las mismas.</text:span> </text:p>
      <text:p text:style-name="P197"><text:span text:style-name="T46">Una vez comprobado por la Administración el cumplimiento de los requisitos exigidos y orden cronológico de presentación de solicitudes, se comunicará a los beneficiarios.</text:span> </text:p>
      <text:p text:style-name="P197"><text:span text:style-name="T46">Se realizará un prorrateo a razón de una (1) trampa para polillas cada 10 Citricos con un reparto máximo de 5 trampas para polillas por agricultor hasta fin de existencias. Para Olivos se realizará un prorrateo a razón de 1 trampa cada 5 olivos con un reparto máximo de 5 trampas para polillas por agricultor hasta fin de existencias.</text:span> </text:p>
      <text:h text:style-name="P605" text:outline-level="1"><text:span text:style-name="T3">PLAZO PARA LA RETIRADA DE LOS PRODUCTOS.</text:span> </text:h>
      <text:p text:style-name="P197"><text:span text:style-name="T46">El plazo para la retirada de los productos será de 5 días hábiles</text:span> </text:p>
      <text:h text:style-name="P605" text:outline-level="1"><text:span text:style-name="T3">OBLIGACIONES DE LAS PERSONAS BENEFICIARIAS.</text:span> </text:h>
      <text:p text:style-name="P197"><text:span text:style-name="T31">9.1. </text:span><text:span text:style-name="T46">Constituye la obligación principal de las personas beneficiarias de esta campaña continuar durante todo el ejercicio 2024 con la actividad agrícola que posibilitó la entrega de los productos, así como llevar a cabo la colocación en su finca de los productos entregados en el plazo máximo de CUATRO (4) MESES desde la entrega.</text:span> </text:p>
      <text:p text:style-name="P197"><text:span text:style-name="T46">Para la colocación de estos productos, éstos deberán observar:</text:span> </text:p>
      <text:p text:style-name="P197"><text:span text:style-name="T46">a) Las recomendaciones técnicas para un correcto uso de los mismos.</text:span> </text:p>
      <text:p text:style-name="P197"><text:span text:style-name="T46">b) Las normas que en materia de medio ambiente y buenas prácticas agrícolas señala la legislación vigente.</text:span> </text:p>
      <text:p text:style-name="P197"><text:span text:style-name="T46">c) Las indicaciones de los fabricantes en el uso de producto, retirando los residuos una vez efectuada la aplicación correspondiente.</text:span> </text:p>
      <text:p text:style-name="P197"><text:span text:style-name="T31">9.2.</text:span><text:span text:style-name="T46"> Asimismo, sin perjuicio de lo previsto en las normas vigentes e instrucciones de aplicación, las personas beneficiarias de esta Ayuda en Especie quedan obligados a:</text:span> </text:p>
      <text:p text:style-name="P197"><text:span text:style-name="T46">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197"><text:span text:style-name="T46">b) Conservar los documentos justificativos del reparto de los productos concedidos, incluidos los documentos electrónicos, en tanto puedan ser objeto de las actuaciones de comprobación y control.</text:span> </text:p>
      <text:p text:style-name="P197"><text:span text:style-name="T46">c) Proceder a la devolución total del valor del producto entregado, en los casos de cesión a terceros del producto recibido, bien de forma onerosa o gratuita, bien en su totalidad o en parte.</text:span> </text:p>
      <text:p text:style-name="P197"><text:span text:style-name="T46">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text:span> </text:p>
      <text:p text:style-name="P197"><text:soft-page-break/><text:span text:style-name="T46">En los casos de devolución parcial del valor de los productos entregados, el cálculo del importe a devolver se realizará en atención a la parte o porcentaje del producto no colocado adecuadamente en la finca.</text:span> </text:p>
      <text:p text:style-name="P197"><text:span text:style-name="T46">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text:span> </text:p>
      <text:h text:style-name="P605" text:outline-level="1"><text:span text:style-name="T3">PLAZO Y FORMA DE JUSTIFICACIÓN DE LA AYUDA EN ESPECIE</text:span> </text:h>
      <text:p text:style-name="P197"><text:span text:style-name="T46">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span> </text:p>
      <text:p text:style-name="P280">La justificación del cumplimiento de la actividad para la que se concedió la ayuda en especie se llevará a cabo mediante la comprobación por parte del técnico agrícola contratado por esta Administración, que realizará una inspección ocular y realizará fotos geolocalizadas de las zonas donde se hayan instalado las trampas. Posteriormente realizará un informe sobre la justificación correcta o incorrecta de la Ayuda en Especie que deberá ser refrendado por los técnicos municipales. </text:p>
      <text:p text:style-name="P280">El plazo para justificar la concesión de las presentes ayudas en especie será de tres meses. </text:p>
      <text:h text:style-name="P605" text:outline-level="1"><text:span text:style-name="T3">PROTECCIÓN DE DATOS.</text:span> </text:h>
      <text:p text:style-name="P197"><text:span text:style-name="T46">En cumplimiento de la Ley Orgánica 3/2018, de 5 de diciembre, de Protección de Datos Personales y garantía de los derechos digitales.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 este Iltre. Ayuntamiento.</text:span> </text:p>
      <text:p text:style-name="P253"><text:span text:style-name="T31">CONCEJALÍA DE DESARROLLO RURAL</text:span> </text:p>
      <text:p text:style-name="P253"><text:span text:style-name="T31">Y MEDIO AMBIENTE</text:span> </text:p>
      <text:p text:style-name="P197"><text:span text:style-name="T31">BASES REGULADORAS DE LA AYUDA EN ESPECIE PARA ADQUISICIÓN DE TRAMPAS PARA LA POLILLA DEL OLIVO (PRAYS OLEAE) Y POLILLA DE LOS CÍTRICOS (PRAYS CITRI).</text:span> </text:p>
      <text:p text:style-name="P232"><text:span text:style-name="T31">EXPOSICIÓN DE MOTIVOS</text:span> </text:p>
      <text:p text:style-name="P197"><text:span text:style-name="T46">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olivos, mandarinas, limones, susceptibles de ser atacados por la polilla del olivo (Prays Oleae y la polilla de los cítricos (Prays Citri).</text:span> </text:p>
      <text:p text:style-name="P197"><text:span text:style-name="T46">Y es por ello que a día de hoy este insecto supone la mayor amenaza a nivel de plaga de los cultivos representativos del municipio de Mogán, a excepción del mango y del aguacate.</text:span> </text:p>
      <text:p text:style-name="P197"><text:span text:style-name="T46">Ya desde el año 2016, desde la Concejalía de Desarrollo Rural y Medio Ambiente se tomó la iniciativa de promover una campaña a nivel municipal de control de plagas que afecten a los cultivos del municipio, campaña que a su vez complementaba a las emprendidas por otras administraciones insulares (Consejería de Sector Primario y Soberanía Alimentaria del Cabildo de Gran Canaria).</text:span> </text:p>
      <text:p text:style-name="P197"><text:span text:style-name="T46">Tras el éxito suscitado en la campaña realizada en 2022 tanto en la aceptación por los agricultores beneficiarios (90 beneficiarios con un total 500 trampas repartidas) como en la incidencia que esta ha tenido esta sobre el control de estas plagas a nivel municipal con un incremento considerable en las producciones de los frutales afectados. Por lo que se plantea la realización de una nueva campaña siempre fiel al propósito de esta Concejalía de dar un paso más en la reducción y aplicación sostenible de productos fitosanitarios.</text:span> </text:p>
      <text:p text:style-name="P197"><text:span text:style-name="T46">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Al ser este producto de nueva implantación y debido a su carácter innovador, es por lo que se financia el 100% de su coste.</text:span> </text:p>
      <text:p text:style-name="P197"><text:span text:style-name="T46">Considerando lo dispuesto en el Reglamento de la Ley 38/2003 General de subvenciones las entregas de bienes, derechos o servicios que, habiendo sido adquiridos con la finalidad exclusiva de ser entregados a terceros, cumplan los requisitos previstos en las letras a), b) y c) del artículo 2.1 de la Ley </text:span><text:soft-page-break/><text:span text:style-name="T46">General de Subvenciones , tendrán la consideración de ayudas en especie y quedarán sujetas a dicha Ley y al presente Reglamento, con las peculiaridades que conlleva la especial naturaleza de su objeto.</text:span> </text:p>
      <text:p text:style-name="P197"><text:span text:style-name="T46">Asimismo el procedimiento de gestión presupuestaria previsto en el artículo 34 de la Ley General de Subvenciones no será de aplicación a la tramitación de estas ayudas, sin perjuicio de que los requisitos exigidos para efectuar el pago de las subvenciones, recogidos en el Capítulo V del Título I de dicha Ley, deberán entenderse referidos a la entrega del bien, derecho o servicio objeto de la ayuda.</text:span> </text:p>
      <text:p text:style-name="P280">En virtud de lo dispuesto en el artículo 8 de la Ley 38/2003 General de subvenciones las bases reguladoras de cada subvención harán referencia al Plan estratégico de subvenciones en el que se integran, señalando de qué modo contribuyen al logro de sus objetivos; en otro caso, deberá motivarse por qué es necesario establecer la nueva subvención, incluso aun no habiendo sido prevista en el Plan, y la forma en que afecta a su cumplimiento. No obstante y considerando que se trata de una ayuda en especie, tal y como se expresa en el párrafo anterior, las mismas no tendrán plasmación presupuestaria y dado el objetivo de las citadas ayudas de apoyar el sector frutícola dentro del entramado socio-económico del municipio así como a a concienciación y el respeto al medio ambiente por los agricultores se establece la necesidad de establecer las presentes ayudas en especie. </text:p>
      <text:p text:style-name="P197"><text:span text:style-name="T31">BASE 1. OBJETO DE LA CONVOCATORIA, FUNDAMENTO Y RÉGIMEN JURÍDICO</text:span> </text:p>
      <text:p text:style-name="P280">Es objeto de la presente convocatoria es establecer el régimen de entrega de trampas contra las polillas por el procedimiento de concurrencia competitiva, para la colaboración de este Ilustre Ayuntamiento de Mogán, a través de la Concejalía de Desarrollo rural y Medio Ambiente, en el control de la polilla del olivo (Prays Oleae) y de los cítricos (Prays Citri), con la finalidad de paliar el problema de la pérdida de producción y calidad de los frutos en el municipio de Mogán. </text:p>
      <text:p text:style-name="P197"><text:span text:style-name="T33">Para todos aquellos extremos no previstos en las presentes bases generales reguladoras, será de aplicación la Ordenanza General Reguladora de Subvenciones del Ilustre Ayuntamiento de Mogán publicada en el BOP n.º 91 de 2 de agosto de 2021, la Ley 38/2003 de 17 de noviembre General de Subvenciones, el Real Decreto 887/2006, de 21 de julio, por el que se aprueba el Reglamento de la Ley General de Subvenciones.</text:span> </text:p>
      <text:p text:style-name="P197"><text:span text:style-name="T31">BASE 2. CRÉDITO PRESUPUESTARIO</text:span> </text:p>
      <text:p text:style-name="P280">La financiación de esta Ayuda en especie, se efectuará con cargo al contrato menor de suministros Suministro de trampas para la Polilla del Olivo (Prays Oleae) y polilla de los citricos (Pray citri), Exp: 16708/2023, RC 220230023920. </text:p>
      <text:p text:style-name="P282">BASE 3. BENEFICIARIOS Y REQUISITOS </text:p>
      <text:p text:style-name="P197"><text:span text:style-name="T31">3.1. </text:span><text:span text:style-name="T46">Podrán formar parte de esta convocatoria todas aquellas personas físicas titulares de una Explotación Agrícola en el municipio de Mogán, bien en régimen de propiedad como en arrendamiento, que dispongan, como mínimo, de 20 cítricos o 5 olivos susceptibles de producción plantados en la explotación.</text:span> </text:p>
      <text:p text:style-name="P197"><text:span text:style-name="T31">3.2.</text:span><text:span text:style-name="T46"> Además deberán estar al corriente de sus obligaciones tributarias y con la Seguridad Social, y no tener deudas o sanciones tributarias en periodo ejecutivo con el Estado, Administraciones local y autonómica, o pendiente de ingreso, responsabilidades civiles derivadas de delito contra la Hacienda Pública, salvo que se trate de deudas o sanciones aplazadas, fraccionadas o cuya ejecución estuviese suspendida.</text:span> </text:p>
      <text:p text:style-name="P197"><text:span text:style-name="T31">3.3.</text:span><text:span text:style-name="T46"> No incurrir en las circunstancias previstas en el art. 13.2 y 13.3 de la Ley 38/2003, General de subvenciones.</text:span> </text:p>
      <text:p text:style-name="P197"><text:span text:style-name="T31">3.4.</text:span><text:span text:style-name="T46"> Que no estén inhabilitadas para recibir ayudas por parte de cualquier otra Administración Pública. En este sentido y al objeto de facilitar la colaboración, para el caso de la administración local, se entiende que la mera presentación de la solicitud supone la autorización a la Concejalía de Desarrollo Rural y Medio Ambiente para recabar de la Administración Local de este Ilustre Ayuntamiento de Mogán la certificación que acredite que el solicitante está al corriente de sus obligaciones con esta administración.</text:span> </text:p>
      <text:p text:style-name="P197"><text:span text:style-name="T31">3.5. </text:span><text:span text:style-name="T46">Haber procedido a la justificación de las ayudas concedidas con anterioridad por el Ilustre Ayuntamiento de Mogán, siempre que hubiese transcurrido el plazo fijado a este fin.</text:span> </text:p>
      <text:p text:style-name="P197"><text:span text:style-name="T31">BASE 4. SOLICITUD Y DOCUMENTACIÓN</text:span> </text:p>
      <text:p text:style-name="P197"><text:span text:style-name="T31">4.1 Solicitud</text:span> </text:p>
      <text:p text:style-name="P197"><text:span text:style-name="T46">El Trámite se puede instar de dos formas diferentes:</text:span> </text:p>
      <text:list text:style-name="L22">
        <text:list-item>
          <text:p text:style-name="P643"><text:span text:style-name="T31">Vía telemática.-</text:span><text:span text:style-name="T46"> A través de la Sede Electrónica de este Iltre. Ayuntamiento, accediendo al trámite catalogado denominado: </text:span><text:span text:style-name="T31">Adquisición de Trampas para Polillas</text:span> </text:p>
        </text:list-item>
        <text:list-item>
          <text:p text:style-name="P643"><text:span text:style-name="T31">Vía presencial.- </text:span><text:span text:style-name="T46">Acudiendo a los Registros Generales de este Iltre. Ayuntamiento situados en la calle Tamarán nº4 (Arguineguín) y en la Avenida de la Constitución nº4 (Pueblo de Mogán), siempre bajo solicitud de cita previa.</text:span> </text:p>
        </text:list-item>
      </text:list>
      <text:p text:style-name="P197"><text:span text:style-name="T31">4.2 Plazos</text:span> </text:p>
      <text:p text:style-name="P197"><text:span text:style-name="T46">Se podrá solicitar en el plazo de</text:span><text:span text:style-name="T33"> </text:span><text:span text:style-name="T31">DIEZ DÍAS, </text:span><text:span text:style-name="T46">a contar a partir de la publicación de la convocatoria en el tablón de anuncios digital de este Iltre. Ayuntamiento.</text:span> </text:p>
      <text:p text:style-name="P197"><text:span text:style-name="T31">4.3 Documentación</text:span> </text:p>
      <text:p text:style-name="P197"><text:span text:style-name="T33">La solicitud se acompañará de la siguiente documentación general:</text:span> </text:p>
      <text:p text:style-name="P197"><text:span text:style-name="T65">a) Documento acreditativo de la personalidad del solicitante y, en su caso, del representante y de la representación con que actúa (NIF/CIF)</text:span> </text:p>
      <text:p text:style-name="P197"><text:soft-page-break/><text:span text:style-name="T33">b) Declaración responsable de no encontrarse incurso en ninguna de las prohibiciones previstas en los apartados 2 y 3 del artículo 13 de la LGS.</text:span> </text:p>
      <text:p text:style-name="P197"><text:span text:style-name="T33">c) Declaración responsable donde se declare la cantidad y tipo de árboles de los que dispone la finca del solicitante.</text:span> </text:p>
      <text:p text:style-name="P197"><text:span text:style-name="T33">El solicitante podrá requerir de la Concejalía de Desarrollo Rural y Medio Ambiente, el asesoramiento necesario para cumplimentar la solicitud y documentación requerida.</text:span> </text:p>
      <text:p text:style-name="P197"><text:span text:style-name="T33">La solicitud supondrá la autorización al Iltre. Ayuntamiento de Mogán para realizar el tratamiento informático y automatización de los datos contenidos en la misma, así como para su cesión a otras Administraciones Públicas para el ejercicio de sus funciones propias en el ámbito de sus competencias en materia de agricultura, ganadería y pesca, todo ello de conformidad con lo previsto en la Ley Orgánica 3/2018, de 5 de diciembre, de Protección de Datos Personales y garantía de los derechos digitales y demás disposiciones que la desarrollan.</text:span> </text:p>
      <text:p text:style-name="P197"><text:span text:style-name="T33">Además, con la presentación de la solicitud también se autorizará al personal de la Concejalía de Agricultura del Iltre. Ayuntamiento de Mogán para inspeccionar la explotación con el objeto de comprobar la veracidad de la información consignada en la solicitud y el cumplimiento de los compromisos adquiridos.</text:span> </text:p>
      <text:p text:style-name="P197"><text:span text:style-name="T31">BASE 5. SUBSANACIÓN DE TRÁMITES</text:span> </text:p>
      <text:p text:style-name="P197"><text:span text:style-name="T46">Recibida la solicitud se examinará y en caso de existan errores u omisiones se le comunicará al interesado , otorgándole al efecto un plazo de diez (10) días, para que subsane y/o complemente los documentos y/o datos que deban presentarse, advirtiéndose que si así no lo hiciese se tendrá por desistido de su solicitud procediéndose al archivo de la misma.</text:span> </text:p>
      <text:p text:style-name="P197"><text:span text:style-name="T31">BASE 6. CRITERIOS DE VALORACIÓN</text:span> </text:p>
      <text:p text:style-name="P197"><text:span text:style-name="T46">Se tendrá en cuenta sólo y exclusivamente el cumplimiento de la documentación presentada en relación a la exigida y el orden cronológico de la solicitud correctamente presentada según el apartado 4.3 de las presentes bases.</text:span> </text:p>
      <text:p text:style-name="P197"><text:span text:style-name="T46">La fecha de las Solicitudes presentadas con errores u omisiones será contabilizada a partir de la subsanación de las mismas.</text:span> </text:p>
      <text:p text:style-name="P197"><text:span text:style-name="T46">Una vez comprobado por la Administración el cumplimiento de los requisitos exigidos y orden cronológico de presentación de solicitudes, se comunicará a los beneficiarios.</text:span> </text:p>
      <text:p text:style-name="P197"><text:span text:style-name="T46">Se realizará un prorrateo a razón de una (1) trampa para polillas cada 10 Citricos con un reparto máximo de 5 trampas para polillas por agricultor hasta fin de existencias. Para Olivos se realizará un prorrateo a razón de 1 trampa cada 5 olivos con un reparto máximo de 5 trampas para polillas por agricultor hasta fin de existencias.</text:span> </text:p>
      <text:p text:style-name="P197"><text:span text:style-name="T31">BASE 7. INSTRUCCIÓN DEL PROCEDIMIENTO.</text:span> </text:p>
      <text:p text:style-name="P197"><text:span text:style-name="T46">El Servicio Técnico adscrito a la Concejalía de Servicios Públicos, una vez comprobado que las solicitudes presentadas reúnen los requisitos exigidos, procederá a la asignación de las trampas correspondientes de acuerdo con los criterios establecidos.</text:span> </text:p>
      <text:p text:style-name="P280">Dicha valoración se plasmará en un informe que se remitirá al Concejal de Desarrollo Rural y medio Ambiente que dictará una Propuesta de Resolución que será elevada a la Junta de Gobierno Local y en la que se especificarán tanto las solicitudes estimadas, como las desestimadas, las que se tienen por desistidas, así como los casos de desistimiento, renuncia al derecho o imposibilidad material sobrevenida. </text:p>
      <text:p text:style-name="P197"><text:span text:style-name="T46">La resolución del procedimiento se notificará a los interesados de acuerdo con lo previsto en el artículo </text:span><text:span text:style-name="T107">40.2 de la Ley 39/2015, de 1 de octubre, del Procedimiento Administrativo Común de las Administraciones Públicas, y se publicará, además, en el tablón de anuncios digital de este Iltre. Ayuntamiento de Mogán.</text:span><text:span text:style-name="T46"> El plazo en que será notificada la resolución que no podrá exceder de tres meses.</text:span> </text:p>
      <text:p text:style-name="P197"><text:span text:style-name="T46">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text:span> </text:p>
      <text:p text:style-name="P197"><text:span text:style-name="T31">BASE 8. ENTREGA Y RETIRADA DE LOS PRODUCTOS.</text:span> </text:p>
      <text:p text:style-name="P197"><text:span text:style-name="T31">8.1. Lugar y forma de entrega.</text:span> </text:p>
      <text:p text:style-name="P197"><text:soft-page-break/><text:span text:style-name="T46">Los productos asignados se retirarán en las dependencias que la Concejalía de Desarrollo Rural y Medio Ambiente acondicione para ello, dentro del período debidamente anunciado y publicado.</text:span> </text:p>
      <text:p text:style-name="P197"><text:span text:style-name="T46">Los productos asignados deberán ser retirados por las personas titulares de las solicitudes.</text:span> </text:p>
      <text:p text:style-name="P197"><text:span text:style-name="T46">En caso de que la entrega se realice a nombre de persona jurídica o del titular de una explotación, será precisa autorización por escrito del titular para actuar y efectuar la recepción en su nombre, en la que figuren nombre, apellidos y DNI del mismo y de la persona autorizada.</text:span> </text:p>
      <text:p text:style-name="P197"><text:span text:style-name="T31">8.2. Plazo para la retirada de los productos.</text:span> </text:p>
      <text:p text:style-name="P197"><text:span text:style-name="T46">El plazo para la retirada de los productos será de 5 días hábiles</text:span> </text:p>
      <text:p text:style-name="P197"><text:span text:style-name="T31">BASE 9. OBLIGACIONES DE LAS PERSONAS BENEFICIARIAS.</text:span> </text:p>
      <text:p text:style-name="P197"><text:span text:style-name="T31">9.1. </text:span><text:span text:style-name="T46">Constituye la obligación principal de las personas beneficiarias de esta campaña continuar durante todo el ejercicio 2024 con la actividad agrícola que posibilitó la entrega de los productos, así como llevar a cabo la colocación en su finca de los productos entregados en el plazo máximo de CUATRO (4) MESES desde la entrega.</text:span> </text:p>
      <text:p text:style-name="P197"><text:span text:style-name="T46">Para la colocación de estos productos, éstos deberán observar:</text:span> </text:p>
      <text:p text:style-name="P197"><text:span text:style-name="T46">a) Las recomendaciones técnicas para un correcto uso de los mismos.</text:span> </text:p>
      <text:p text:style-name="P197"><text:span text:style-name="T46">b) Las normas que en materia de medio ambiente y buenas prácticas agrícolas señala la legislación vigente.</text:span> </text:p>
      <text:p text:style-name="P197"><text:span text:style-name="T46">c) Las indicaciones de los fabricantes en el uso de producto, retirando los residuos una vez efectuada la aplicación correspondiente.</text:span> </text:p>
      <text:p text:style-name="P197"><text:span text:style-name="T31">9.2.</text:span><text:span text:style-name="T46"> Asimismo, sin perjuicio de lo previsto en las normas vigentes e instrucciones de aplicación, las personas beneficiarias de esta Ayuda en Especie quedan obligados a:</text:span> </text:p>
      <text:p text:style-name="P197"><text:span text:style-name="T46">a) Someterse a las actuaciones de comprobación, que lleve a cabo el Iltre. Ayuntamiento de Mogán u otras personas que a tal efecto se designe por el Ilustre Ayuntamiento de Mogán, incluyendo el control financiero que puedan realizar los órganos de control competentes, tanto nacionales como comunitarios, aportando cuanta información le sea requerida en el ejercicio de las actuaciones anteriores.</text:span> </text:p>
      <text:p text:style-name="P197"><text:span text:style-name="T46">b) Conservar los documentos justificativos del reparto de los productos concedidos, incluidos los documentos electrónicos, en tanto puedan ser objeto de las actuaciones de comprobación y control.</text:span> </text:p>
      <text:p text:style-name="P197"><text:span text:style-name="T46">c) Proceder a la devolución total del valor del producto entregado, en los casos de cesión a terceros del producto recibido, bien de forma onerosa o gratuita, bien en su totalidad o en parte.</text:span> </text:p>
      <text:p text:style-name="P197"><text:span text:style-name="T46">Por su parte, habrá lugar a la devolución parcial de valor del producto entregado, cuando por causas imputables al solicitante- receptor de los productos y una vez transcurrido el plazo de CUATRO MESES (4) desde su entrega, no se hubieran colocado las trampas para polillas con sus correspondientes atrayentes.</text:span> </text:p>
      <text:p text:style-name="P197"><text:span text:style-name="T46">En los casos de devolución parcial del valor de los productos entregados, el cálculo del importe a devolver se realizará en atención a la parte o porcentaje del producto no colocado adecuadamente en la finca.</text:span> </text:p>
      <text:p text:style-name="P197"><text:span text:style-name="T46">En su caso, el incumplimiento de cualquiera de estas obligaciones, acreditado mediante acta suscrito por el Servicio Técnico designado por la Concejalía de Desarrollo Rural y Medio Ambiente, supondrá la pérdida del derecho a recibir productos en las próximas campañas del Ayuntamiento que se lleven a cabo dentro de los cinco próximos ejercicios.</text:span> </text:p>
      <text:p text:style-name="P197"><text:span text:style-name="T31">BASE 10.- PLAZO Y FORMA DE JUSTIFICACIÓN DE LA AYUDA EN ESPECIE</text:span> </text:p>
      <text:p text:style-name="P197"><text:span text:style-name="T46">La justificación de la utilización de los productos otorgados en la presente Ayuda en Especie constituyen una comprobación del adecuado uso de los fondos públicos recibidos por la persona beneficiaria y la prueba de que los fondos públicos se han aplicado a la finalidad para la que fueron concedidos y una demostración del cumplimiento de las condiciones impuestas y de los resultados obtenidos.</text:span> </text:p>
      <text:p text:style-name="P280">La justificación del cumplimiento de la actividad para la que se concedió la ayuda en especie se llevará a cabo mediante la comprobación por parte de los técnico agrícola contratado por esta Administración, que realizará una inspección ocular y realizará fotos geolocalizadas de las zonas donde se hayan instalado las trampas. Posteriormente realizará un informe sobre la justificación correcta o incorrecta de la Ayuda en Especie que deberá ser refrendado por los técnicos municipales. </text:p>
      <text:p text:style-name="P280">El plazo para justificar la concesión de las presentes ayudas en especie será de tres meses. </text:p>
      <text:p text:style-name="P197"><text:span text:style-name="T31">BASE 11.-INCUMPLIMIENTO DE LAS CONDICIONES IMPUESTAS A LAS PERSONAS</text:span> </text:p>
      <text:p text:style-name="P197"><text:span text:style-name="T31">BENEFICIARIAS.</text:span> </text:p>
      <text:p text:style-name="P197"><text:span text:style-name="T46">Los criterios de graduación de los posibles incumplimientos de las condiciones impuestas a los beneficiarios de la presente bases , sin perjuicio de cualquier otro que pudiera establecerse en la resolución de concesión, serán los siguientes:</text:span> </text:p>
      <text:p text:style-name="P197"><text:span text:style-name="T46">- Incumplimiento total del fin u objeto de la Ayuda en Especie en el plazo establecido: Devolución del 100% de las trampas para polillas o el importe equivalente al total del precio del mercado de las mismas, en el caso de que éstas sufriesen algún desperfecto.</text:span> </text:p>
      <text:p text:style-name="P197"><text:span text:style-name="T46">- Incumplimiento parcial del fin u objeto de la Ayuda en Especie: Devolución del porcentaje de trampas no colocados o el importe equivalente al total del precio del mercado de las mismas, en el caso de que éstas sufriesen algún desperfecto.</text:span> </text:p>
      <text:p text:style-name="P197"><text:span text:style-name="T31">BASE 12. CONTROL Y SEGUIMIENTO</text:span> </text:p>
      <text:p text:style-name="P197"><text:soft-page-break/><text:span text:style-name="T46">La participación por parte de los solicitantes conlleva la autorización a esta Administración para inspeccionar la ejecución de las actividades objeto de la presente Ayuda en Especie por parte de los Técnicos Municipales.</text:span> </text:p>
      <text:p text:style-name="P197"><text:span text:style-name="T31">BASE 13.- COMPATIBILIDAD.</text:span> </text:p>
      <text:p text:style-name="P197"><text:span text:style-name="T46">La presente Ayuda en Especie será compatible con otras subvenciones, campañas , ayudas, ingresos o recursos para la misma finalidad, procedentes de cualesquiera Administraciones o entes públicos o privados, nacionales, de la Unión Europea o de organismos internacionales.</text:span> </text:p>
      <text:p text:style-name="P197"><text:span text:style-name="T31">BASE 14.- PUBLICACIÓN</text:span> </text:p>
      <text:p text:style-name="P197"><text:span text:style-name="T46">Las presentes bases serán publicadas en el Boletín oficial de la Provincia y en el tablón de anuncios del Iltre. Ayuntamiento de Mogán.</text:span> </text:p>
      <text:p text:style-name="P197"><text:span text:style-name="T31">BASE 15-. PROTECCIÓN DE DATOS.</text:span> </text:p>
      <text:p text:style-name="P281">En cumplimiento de la Ley Orgánica 3/2018, de 5 de diciembre, de Protección de Datos Personales y garantía de los derechos digitales. y la información facilitada por las personas solicitantes/ beneficiarias serán incorporadas y tratadas en un fichero informatizado del que es responsable el Ilustre Ayuntamiento de Mogán, y cuya finalidad es facilitar la gestión administrativa que le es propia. La persona interesada podrá en todo momento, y de conformidad con la legislación vigente, ejercer sus derechos de acceso, rectificación y cancelación por medio de solicitud dirigida a este Iltre. Ayuntamiento.”</text:p>
      <text:p text:style-name="P213"><text:s/></text:p>
      <text:p text:style-name="P214"><text:span text:style-name="T314"><text:tab/>Considerando que la adopción de este acuerdo es competencia de esta Junta de Gobierno Local, en virtud de las delegaciones efectuadas por la Alcaldesa de este Ayuntamiento, mediante Decreto número 3347/2023, de 19 de junio.</text:span> </text:p>
      <text:p text:style-name="P194"><text:span text:style-name="T33"><text:tab/>La Junta de Gobierno Local, acuerda aprobar la propuesta emitida en los términos que se recogen precedentemente.</text:span> </text:p>
      <text:p text:style-name="Text_20_body"/>
      <text:p text:style-name="Text_20_body"><text:line-break/><text:tab/><text:span text:style-name="Strong_20_Emphasis"><text:span text:style-name="T22">24.5.-Expte. 10260/2023. Propuesta iniciar procedimiento de resolución de incidencias surgidas en la ejecución del contrato Servicio de Redacción de Proyecto Básico y de Ejecución de : Edificio de Viendas de Promoción Pública Destinadas a Arrendamiento. calle Zaragoza. Motor Grande - T.M. Mogán.</text:span></text:span> </text:p>
      <text:p text:style-name="P168"><text:span text:style-name="T270">“</text:span><text:span text:style-name="T244">Consuelo Diaz León, Concejala Delegada en materia de Patrimonio Cultural, Archivo, Contratación y Estadística,</text:span><text:span text:style-name="T265"> </text:span><text:span text:style-name="T229">de acuerdo con el Decreto n.º 3349/2023 de 19 de junio,, visto el expediente de contratación denominado </text:span><text:span text:style-name="T232">«SERVICIO DE REDACCIÓN DE PROYECTO BÁSICO Y DE EJECUCIÓN DE: EDIFICIO DE VIVIENDAS DE PROMOCIÓN PÚBLICA DESTINADAS A ARRENDAMIENTO. CALLE ZARAGOZA. MOTOR GRANDE- T.M. MOGÁN», Expte. 10260/2023</text:span><text:span text:style-name="T229">, y, </text:span></text:p>
      <text:p text:style-name="P158"><text:span text:style-name="T134">&gt;VISTO </text:span><text:span text:style-name="T135">que e</text:span><text:span text:style-name="T229">n fecha 6</text:span><text:span text:style-name="T265"> </text:span><text:span text:style-name="T229">de febrero de 2024,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277">,</text:span><text:span text:style-name="T265"> </text:span><text:span text:style-name="T229">expte.: 10260/2023, emite,</text:span><text:span text:style-name="T265"> </text:span><text:span text:style-name="T229">con Código Seguro de Verificación n.º: </text:span><text:a xlink:type="simple" xlink:href="https://oat.mogan.es:8448/ventanilla/web/validacionFirmas.do?opcion=1&amp;modo=3&amp;csv=n006754aa92d020546c07e8187020b25W" text:style-name="Internet_20_link" text:visited-style-name="Visited_20_Internet_20_Link"><text:span text:style-name="T349">n006754aa92d020546c07e8187020b25W</text:span></text:a><text:span text:style-name="T543"> </text:span><text:span text:style-name="T229">, el siguiente informe en síntesis transcrito:</text:span><text:span text:style-name="T21"> </text:span></text:p>
      <text:p text:style-name="P265">«2.- CONSIDERACIONES TÉCNICAS.- </text:p>
      <text:p text:style-name="P195"><text:span text:style-name="T50">PRIMERO.- El presente requerimiento solo se pronunciará sobre las cuestiones técnicas del proyecto.</text:span> </text:p>
      <text:p text:style-name="P196"><text:span text:style-name="T50">SEGUNDO.- En respuesta al requerimiento tercero, en la página 3 del documento PDF con CSV G006754aa92a17013a507e8302011412o hacen referencia al punto cuarto del requerimiento segundo en el que comentábamos:«</text:span><text:span text:style-name="T317">CUARTO. - Nos reiteramos sobre los retranqueos: no comprendemos que sucede en los retranqueos laterales y delantero de la edificación</text:span><text:span text:style-name="T50">» a lo que contestan: «</text:span><text:span text:style-name="T317">No entendemos a que se refiere con eso, pues el edificio en todo momento respeta los retranqueos a 3,00m en todo el perímetro de la parcela.»</text:span> </text:p>
      <text:p text:style-name="P265">Con la pregunta relativa a que sucede en los retranqueos, no indicamos que los mismos no cumplan la separación establecida, sino a qué uso se destinan los mismos y a las actuaciones que se deben contemplar en el proyecto presentado y consecuentemente en la obra a ejecutar. Los retranqueos <text:soft-page-break/>son espacios susceptibles de se utilizados aunque no sean edificables. En virtud de lo expuesto, al no aparecer nada en la documentación gráfica presentada en dichas áreas, nos surgen las siguientes preguntas: ¿El retranqueo posterior serán terrazas de las viviendas?¿Los retranqueos laterales estarán ajardinados?¿Cómo se solucionan los saltos de cotas en dichos retranqueos?, etc. </text:p>
      <text:p text:style-name="P246"><text:span text:style-name="T49">TERCER</text:span><text:span text:style-name="T109">O.- En cuanto al último párrafo de la página comentada en el punto segundo del cuerpo de este informe: «</text:span><text:span text:style-name="T195">Con respecto a la sección denominada 11, se ha corregido para que sobre rasante solo haya una planta, dado que dicho volumen se encuentra en la parcela A5 que según la normativa solo admite una planta sobre rasante, aspecto que NUNCA ha tenido en consideración la técnica que suscribe los requerimientos y que nos hace dudar de nuevo</text:span><text:span text:style-name="T109">». </text:span></text:p>
      <text:p text:style-name="P196"><text:span text:style-name="T224">Cabe aclarar que los parámetros urbanísticos de la parcela son los establecidos en el PPT, ya que como se les comentó inicialmente se estaba tramitando la modificación de planeamiento de esa parcela, no obstante, se les remitió el borrador del PAMU el cual establece los parámetros tal y como aparecen en el pliego técnico.</text:span> </text:p>
      <text:p text:style-name="P196"><text:span text:style-name="T224">[]</text:span> </text:p>
      <text:p text:style-name="P196"><text:span text:style-name="T224">La parcela A5 a la que hacen referencia no es la parcela objeto de redacción del proyecto que nos ocupa, por lo que no es aplicable la ordenación pormenorizada que indican. La parcela es la A4, y tal y como aparece en el PPTP, el número de plantas son dos. La indicación que realizan de que el volumen de la sección 1-1 se encuentra en la parcela A5 es errónea.</text:span> </text:p>
      <text:p text:style-name="P196"><text:span text:style-name="T224">A la vista de las sucesivas incongruencias, referencias erróneas, e interpretaciones que no son compartidas desde esta administración y con el fin de agilizar la entrega del proyecto dando cabida a las dos plantas sobre rasante de forma que se realice el mejor aprovechamiento de la parcela, se anexará a este informe las secciones de la parcela que deberán respetarse en el proyecto definitivo.</text:span> </text:p>
      <text:p text:style-name="P196"><text:span text:style-name="T224">En estas aparecen los límites de la parcela, la zona de retranqueo, las rasantes con la C/ Zaragoza así como el establecimiento de las rasantes internas, respetando la altura máxima de 6,50 m establecida en la norma, inclusive el perfil natural actual del terreno según el levantamiento topográfico, siendo en consecuencia posible identificar los movimientos de tierra necesarios, desmontes y terraplenes, para la ejecución de la obra, evitando que las plantas inferiores del proyecto se sitúen por debajo de la cota más desfavorable del terreno en cada una de las secciones. Por tanto, las mismas dan cumplimiento a lo establecido en la norma en lo relativo a las rasantes, los retranqueos, la altura máxima, sótanos y semisótanos.</text:span> </text:p>
      <text:p text:style-name="P380">CUARTO.- En cuanto al anexo que nos adjuntan en el que aparecen las secciones y los planos, existen discrepancias entre los usos indicados en las secciones y en los planos teniendo en consideración los niveles indicados, no existiendo concordancia entre la documentación gráfica. </text:p>
      <text:p text:style-name="P380">3.- CONCLUSIÓN.- </text:p>
      <text:p text:style-name="P196"><text:span text:style-name="T224">Examinado el proyecto presentado en fecha 17/01/2024 y número de registro 2024/1197 por la arquitecta Doña Alejandra Jimenez López en representación de la entidad mercantil denominada NUVE ARQUITECTOS S.L., referente a 72 VIVIENDAS PROMOCIÓN PÚBLICA DESTINADAS A ARRENDAMIENTO T.M MOGÁN situadas en la Calle Zaragoza. Motor Grande. T.M. Mogán, se deberá subsanar lo establecido en el cuerpo de este informe, ajustando el proyecto a las secciones propuestas por la administración.</text:span> </text:p>
      <text:p text:style-name="P196"><text:span text:style-name="T224">En virtud de lo expuesto, se informa técnicamente con carácter FAVORABLE CONDICIONADO, a que el proyecto de ejecución presentado de cumplimiento a lo indicado en el presente informe, además de al resto de parámetros urbanísticos aplicables, normativas y/o ordenanzas, y CTE.</text:span> </text:p>
      <text:p text:style-name="P380">Cabe indicar la posibilidad de revisar dichas cuestiones antes de la entrega definitiva del proyecto si la entidad mercantil NUVE ARQUITECTOS S.L., así lo desea. </text:p>
      <text:p text:style-name="P196"><text:span text:style-name="T224">Con todo ello, se dará inicio a la fase «7.3 Proyecto de ejecución» recogida en el PPT. Desde ese momento el adjudicatario deberá aportar el proyecto definitivo en un plazo de 5 DÍAS NATURALES tal y como aparece en el en el criterio 6 del contrato, a computar desde el acuse de recibo de la notificación correspondiente.</text:span> </text:p>
      <text:p text:style-name="P196"><text:span text:style-name="T224">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158"><text:span text:style-name="T134">&gt;VISTO </text:span><text:span text:style-name="T232">Informe Jurídico </text:span><text:span text:style-name="T229">con Código Seguro de Verificación n.º: </text:span><text:a xlink:type="simple" xlink:href="https://oat.mogan.es:8448/ventanilla/web/validacionFirmas.do?opcion=1&amp;modo=3&amp;csv=X006754aa916060432f07e823e020b0fo" text:style-name="Internet_20_link" text:visited-style-name="Visited_20_Internet_20_Link"><text:span text:style-name="T349">X006754aa916060432f07e823e020b0fo</text:span></text:a><text:span text:style-name="T348"> </text:span><text:span text:style-name="T232">, emitido por el Letrado municipal, en fecha 6</text:span><text:span text:style-name="T265"> </text:span><text:span text:style-name="T232">de febrero de 2024,</text:span><text:span text:style-name="T265"> </text:span><text:span text:style-name="T229">con el siguiente tenor literal:</text:span><text:span text:style-name="T21"> </text:span></text:p>
      <text:p text:style-name="P276"><text:span text:style-name="T85">«Alberto Álamo Perera, Letrado de este Ilustre Ayuntamiento de Mogán, en relación al </text:span><text:soft-page-break/><text:span text:style-name="T85">expediente denominado</text:span> <text:span text:style-name="T258">«SERVICIO DE REDACCIÓN DE PROYECTO BÁSICO Y DE EJECUCIÓN DE: EDIFICIO DE VIVIENDAS DE PROMOCIÓN PÚBLICA DESTINADAS A ARRENDAMIENTO. CALLE ZARAGOZA. MOTOR GRANDE- T.M. MOGÁN»</text:span><text:span text:style-name="T518">, Expte. </text:span><text:span text:style-name="T338">10260/2023</text:span><text:span text:style-name="T518">, y visto el escrito presentado por la entidad contratista con fecha 23 de enero de 2024 (Registro de Entrada n.º: 1197/2024),</text:span><text:span text:style-name="T517"> </text:span><text:span text:style-name="T518">emite el presente </text:span><text:span text:style-name="T189">INFORME JURÍDICO</text:span><text:span text:style-name="T188"> </text:span><text:span text:style-name="T189">con base en los siguientes: </text:span></text:p>
      <text:p text:style-name="P389">ANTECEDENTES </text:p>
      <text:p text:style-name="P195"><text:span text:style-name="T199">PRIMERO.-</text:span><text:span text:style-name="T204"> </text:span><text:span text:style-name="T212">La Junta de Gobierno Local, en sesión ordinaria celebrada el 31 de octubre de 2023, acuerda</text:span><text:span text:style-name="T204"> </text:span><text:span text:style-name="T212">adjudicar el contrato del </text:span><text:span text:style-name="T275">«SERVICIO DE REDACCIÓN DE PROYECTO BÁSICO Y DE EJECUCIÓN DE: EDIFICIO DE VIVIENDAS</text:span><text:span text:style-name="T216"> </text:span><text:span text:style-name="T212">DE PROMOCIÓN PÚBLICA DESTINADAS A ARRENDAMIENTO. CALLE ZARAGOZA. MOTOR GRANDE-</text:span><text:span text:style-name="T216"> </text:span><text:span text:style-name="T212">T.M. MOGÁN» MEDIANTE PROCEDIMIENTO ABIERTO DE ADJUDICACIÓN Y TRAMITACIÓN ORDINARIA, EXP: 10260/2023, </text:span><text:span text:style-name="T213">a</text:span><text:span text:style-name="T216"> </text:span><text:span text:style-name="T212">la entidad NUVE ARQUITECTOS, S.L</text:span><text:span text:style-name="T216"> </text:span><text:span text:style-name="T212">con C.I.F: B44823235, ofertando como </text:span><text:span text:style-name="T214">criterio n.º 1 experiencia en redacciones de proyectos de igual naturaleza,</text:span><text:span text:style-name="T216"> </text:span><text:span text:style-name="T212">SI habiendo realizado al menos un proyecto de VPO; </text:span><text:span text:style-name="T214">criterio n.º 2 equipo técnico a adscribir</text:span><text:span text:style-name="T212">, comprometiéndose a adscribir al contrato un equipo formado por arquitecto/s, arquitecto/s técnicos e ingeniero/s integrados en plantilla; </text:span><text:span text:style-name="T214">criterio n.º3 acreditación por colegio profesional o seguro decenal de no tener ni haber tenido ningún expediente por el ejercicio de la profesión</text:span><text:span text:style-name="T212">, acreditando dicha condición; </text:span><text:span text:style-name="T214">criterio n.º 4 medidas de carácter social</text:span><text:span text:style-name="T212">, SI se adscribe persona/s con discapacidad a la redacción del proyecto; </text:span><text:span text:style-name="T214">criterio n,º 5 oferta económica</text:span><text:span text:style-name="T216"> </text:span><text:span text:style-name="T212">el importe de 59.797,73, correspondiendo un IGIC 7% por importe de 4.185,84, ascendiendo a un importe total de SESENTA Y TRES MIL NOVECIENTOS OCHENTA Y TRES EUROS CON CINCUENTA Y SIETE CÉNTIMOS (63.983,57 ), I.G.I.C. incluido; y </text:span><text:span text:style-name="T214">criterio n.º 6 plazo de ejecución del contrato</text:span><text:span text:style-name="T212">, comprometiéndose a realizar la totalidad del servicio en un plazo máximo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 y,</text:span><text:span text:style-name="T216"> </text:span><text:span text:style-name="T212">atendiendo en todo caso al pliego de cláusulas administrativas particulares y al pliego de prescripciones técnicas, al considerarse que es la oferta más ventajosa, atendiendo al:</text:span> </text:p>
      <text:p text:style-name="P195"><text:span text:style-name="T214">-Orden decreciente en que han quedado clasificadas las ofertas presentadas, admitidas y que no han sido declaradas anormales o desproporcionadas:</text:span> </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D"/>
        <table:table-column table:style-name="Tabla31.G"/>
        <table:table-column table:style-name="Tabla31.D"/>
        <table:table-column table:style-name="Tabla31.I"/>
        <table:table-row>
          <table:table-cell table:style-name="Tabla31.A1" office:value-type="string">
            <text:p text:style-name="P343"><text:span text:style-name="T318">nº</text:span> </text:p>
          </table:table-cell>
          <table:table-cell table:style-name="Tabla31.A1" office:value-type="string">
            <text:p text:style-name="P343"><text:span text:style-name="T318">Licitador</text:span> </text:p>
          </table:table-cell>
          <table:table-cell table:style-name="Tabla31.A1" office:value-type="string">
            <text:p text:style-name="P343"><text:span text:style-name="T318">Crit. nº1</text:span> </text:p>
          </table:table-cell>
          <table:table-cell table:style-name="Tabla31.A1" office:value-type="string">
            <text:p text:style-name="P393">Crit. </text:p>
            <text:p text:style-name="P343"><text:span text:style-name="T318">nº2</text:span> </text:p>
          </table:table-cell>
          <table:table-cell table:style-name="Tabla31.A1" office:value-type="string">
            <text:p text:style-name="P343"><text:span text:style-name="T318">Crit.</text:span> </text:p>
            <text:p text:style-name="P343"><text:span text:style-name="T318">nº3</text:span> </text:p>
          </table:table-cell>
          <table:table-cell table:style-name="Tabla31.A1" office:value-type="string">
            <text:p text:style-name="P343"><text:span text:style-name="T318">Crit.</text:span> </text:p>
            <text:p text:style-name="P343"><text:span text:style-name="T318">nº4</text:span> </text:p>
          </table:table-cell>
          <table:table-cell table:style-name="Tabla31.A1" office:value-type="string">
            <text:p text:style-name="P343"><text:span text:style-name="T318">Crit.nº5</text:span> </text:p>
          </table:table-cell>
          <table:table-cell table:style-name="Tabla31.A1" office:value-type="string">
            <text:p text:style-name="P343"><text:span text:style-name="T318">Crit.</text:span> </text:p>
            <text:p text:style-name="P343"><text:span text:style-name="T318">nº6</text:span> </text:p>
          </table:table-cell>
          <table:table-cell table:style-name="Tabla31.A1" office:value-type="string">
            <text:p text:style-name="P344"><text:span text:style-name="T318">Puntos</text:span> </text:p>
          </table:table-cell>
        </table:table-row>
        <table:table-row>
          <table:table-cell table:style-name="Tabla31.A2" office:value-type="string">
            <text:p text:style-name="P345"><text:span text:style-name="T318">1</text:span> </text:p>
          </table:table-cell>
          <table:table-cell table:style-name="Tabla31.A2" office:value-type="string">
            <text:p text:style-name="P405"><text:span text:style-name="T318">NUVE ARQUITECTOS, S.L.</text:span> </text:p>
          </table:table-cell>
          <table:table-cell table:style-name="Tabla31.A2" office:value-type="string">
            <text:p text:style-name="P345"><text:span text:style-name="T318">15,00</text:span> </text:p>
          </table:table-cell>
          <table:table-cell table:style-name="Tabla31.A2" office:value-type="string">
            <text:p text:style-name="P345"><text:span text:style-name="T318">25,00</text:span> </text:p>
          </table:table-cell>
          <table:table-cell table:style-name="Tabla31.A2" office:value-type="string">
            <text:p text:style-name="P345"><text:span text:style-name="T318">5,00</text:span> </text:p>
          </table:table-cell>
          <table:table-cell table:style-name="Tabla31.A2" office:value-type="string">
            <text:p text:style-name="P345"><text:span text:style-name="T318">15,00</text:span> </text:p>
          </table:table-cell>
          <table:table-cell table:style-name="Tabla31.A2" office:value-type="string">
            <text:p text:style-name="P345"><text:span text:style-name="T318">24,15</text:span> </text:p>
          </table:table-cell>
          <table:table-cell table:style-name="Tabla31.A2" office:value-type="string">
            <text:p text:style-name="P345"><text:span text:style-name="T318">15,00</text:span> </text:p>
          </table:table-cell>
          <table:table-cell table:style-name="Tabla31.A2" office:value-type="string">
            <text:p text:style-name="P346"><text:span text:style-name="T318">99,15</text:span> </text:p>
          </table:table-cell>
        </table:table-row>
        <table:table-row>
          <table:table-cell table:style-name="Tabla31.A3" office:value-type="string">
            <text:p text:style-name="P345"><text:span text:style-name="T318">2</text:span> </text:p>
          </table:table-cell>
          <table:table-cell table:style-name="Tabla31.B3" office:value-type="string">
            <text:p text:style-name="P405"><text:span text:style-name="T318">UTE LC30 CONSULTORES, INGENIERIA, ARQUITECTURA Y CONSTRUCCIÓN, S.L. - PROICAN ESTUDIO DE INGENIERÍA, S.L.</text:span> </text:p>
          </table:table-cell>
          <table:table-cell table:style-name="Tabla31.C3" office:value-type="string">
            <text:p text:style-name="P345"><text:span text:style-name="T318">15,00</text:span> </text:p>
          </table:table-cell>
          <table:table-cell table:style-name="Tabla31.D3" office:value-type="string">
            <text:p text:style-name="P345"><text:span text:style-name="T318">25,00</text:span> </text:p>
          </table:table-cell>
          <table:table-cell table:style-name="Tabla31.E3" office:value-type="string">
            <text:p text:style-name="P345"><text:span text:style-name="T318">5,00</text:span> </text:p>
          </table:table-cell>
          <table:table-cell table:style-name="Tabla31.D3" office:value-type="string">
            <text:p text:style-name="P345"><text:span text:style-name="T318">15,00</text:span> </text:p>
          </table:table-cell>
          <table:table-cell table:style-name="Tabla31.G3" office:value-type="string">
            <text:p text:style-name="P345"><text:span text:style-name="T318">24,25</text:span> </text:p>
          </table:table-cell>
          <table:table-cell table:style-name="Tabla31.D3" office:value-type="string">
            <text:p text:style-name="P345"><text:span text:style-name="T318">6,00</text:span> </text:p>
          </table:table-cell>
          <table:table-cell table:style-name="Tabla31.I3" office:value-type="string">
            <text:p text:style-name="P346"><text:span text:style-name="T318">90,25</text:span> </text:p>
          </table:table-cell>
        </table:table-row>
        <table:table-row>
          <table:table-cell table:style-name="Tabla31.A3" office:value-type="string">
            <text:p text:style-name="P345"><text:span text:style-name="T318">3</text:span> </text:p>
          </table:table-cell>
          <table:table-cell table:style-name="Tabla31.B3" office:value-type="string">
            <text:p text:style-name="P405"><text:span text:style-name="T318">DE LAPUERTA CAMPO ARQUITECTOS ASOCIADOS, S.L.P.</text:span> </text:p>
          </table:table-cell>
          <table:table-cell table:style-name="Tabla31.C3" office:value-type="string">
            <text:p text:style-name="P345"><text:span text:style-name="T318">15,00</text:span> </text:p>
          </table:table-cell>
          <table:table-cell table:style-name="Tabla31.D3" office:value-type="string">
            <text:p text:style-name="P345"><text:span text:style-name="T318">25,00</text:span> </text:p>
          </table:table-cell>
          <table:table-cell table:style-name="Tabla31.E3" office:value-type="string">
            <text:p text:style-name="P345"><text:span text:style-name="T318">5,00</text:span> </text:p>
          </table:table-cell>
          <table:table-cell table:style-name="Tabla31.D3" office:value-type="string">
            <text:p text:style-name="P345"><text:span text:style-name="T318">15,00</text:span> </text:p>
          </table:table-cell>
          <table:table-cell table:style-name="Tabla31.G3" office:value-type="string">
            <text:p text:style-name="P345"><text:span text:style-name="T318">23,99</text:span> </text:p>
          </table:table-cell>
          <table:table-cell table:style-name="Tabla31.D3" office:value-type="string">
            <text:p text:style-name="P345"><text:span text:style-name="T318">4,64</text:span> </text:p>
          </table:table-cell>
          <table:table-cell table:style-name="Tabla31.I3" office:value-type="string">
            <text:p text:style-name="P346"><text:span text:style-name="T318">88,63</text:span> </text:p>
          </table:table-cell>
        </table:table-row>
        <table:table-row>
          <table:table-cell table:style-name="Tabla31.A3" office:value-type="string">
            <text:p text:style-name="P345"><text:span text:style-name="T318">4</text:span> </text:p>
          </table:table-cell>
          <table:table-cell table:style-name="Tabla31.B3" office:value-type="string">
            <text:p text:style-name="P169"><text:span text:style-name="T318">UTE J. DIAZ-LLANOS L. SANTANA J.L. SALAS Y. RODRÍGUEZ (UTE VPP MOGÁN)</text:span> </text:p>
          </table:table-cell>
          <table:table-cell table:style-name="Tabla31.C3" office:value-type="string">
            <text:p text:style-name="P345"><text:span text:style-name="T318">15,00</text:span> </text:p>
          </table:table-cell>
          <table:table-cell table:style-name="Tabla31.D3" office:value-type="string">
            <text:p text:style-name="P345"><text:span text:style-name="T318">25,00</text:span> </text:p>
          </table:table-cell>
          <table:table-cell table:style-name="Tabla31.E3" office:value-type="string">
            <text:p text:style-name="P345"><text:span text:style-name="T318">5,00</text:span> </text:p>
          </table:table-cell>
          <table:table-cell table:style-name="Tabla31.D3" office:value-type="string">
            <text:p text:style-name="P345"><text:span text:style-name="T318">15,00</text:span> </text:p>
          </table:table-cell>
          <table:table-cell table:style-name="Tabla31.G3" office:value-type="string">
            <text:p text:style-name="P345"><text:span text:style-name="T318">24,16</text:span> </text:p>
          </table:table-cell>
          <table:table-cell table:style-name="Tabla31.D3" office:value-type="string">
            <text:p text:style-name="P345"><text:span text:style-name="T318">4,29</text:span> </text:p>
          </table:table-cell>
          <table:table-cell table:style-name="Tabla31.I3" office:value-type="string">
            <text:p text:style-name="P346"><text:span text:style-name="T318">88,45</text:span> </text:p>
          </table:table-cell>
        </table:table-row>
        <table:table-row>
          <table:table-cell table:style-name="Tabla31.A3" office:value-type="string">
            <text:p text:style-name="P345"><text:span text:style-name="T318">5</text:span> </text:p>
          </table:table-cell>
          <table:table-cell table:style-name="Tabla31.B3" office:value-type="string">
            <text:p text:style-name="P405"><text:span text:style-name="T318">FERNANDO CARLOS LÓPEZ SÁNCHEZ</text:span> </text:p>
          </table:table-cell>
          <table:table-cell table:style-name="Tabla31.C3" office:value-type="string">
            <text:p text:style-name="P345"><text:span text:style-name="T318">15,00</text:span> </text:p>
          </table:table-cell>
          <table:table-cell table:style-name="Tabla31.D3" office:value-type="string">
            <text:p text:style-name="P345"><text:span text:style-name="T318">25,00</text:span> </text:p>
          </table:table-cell>
          <table:table-cell table:style-name="Tabla31.E3" office:value-type="string">
            <text:p text:style-name="P345"><text:span text:style-name="T318">5,00</text:span> </text:p>
          </table:table-cell>
          <table:table-cell table:style-name="Tabla31.D3" office:value-type="string">
            <text:p text:style-name="P345"><text:span text:style-name="T318">0,00</text:span> </text:p>
          </table:table-cell>
          <table:table-cell table:style-name="Tabla31.G3" office:value-type="string">
            <text:p text:style-name="P345"><text:span text:style-name="T318">21,93</text:span> </text:p>
          </table:table-cell>
          <table:table-cell table:style-name="Tabla31.D3" office:value-type="string">
            <text:p text:style-name="P345"><text:span text:style-name="T318">3,60</text:span> </text:p>
          </table:table-cell>
          <table:table-cell table:style-name="Tabla31.I3" office:value-type="string">
            <text:p text:style-name="P346"><text:span text:style-name="T318">70,53</text:span> </text:p>
          </table:table-cell>
        </table:table-row>
        <table:table-row>
          <table:table-cell table:style-name="Tabla31.A3" office:value-type="string">
            <text:p text:style-name="P345"><text:span text:style-name="T318">6</text:span> </text:p>
          </table:table-cell>
          <table:table-cell table:style-name="Tabla31.B3" office:value-type="string">
            <text:p text:style-name="P405"><text:span text:style-name="T318">AMANDO LOZANO BAÑO</text:span> </text:p>
          </table:table-cell>
          <table:table-cell table:style-name="Tabla31.C3" office:value-type="string">
            <text:p text:style-name="P345"><text:span text:style-name="T318">0,00</text:span> </text:p>
          </table:table-cell>
          <table:table-cell table:style-name="Tabla31.D3" office:value-type="string">
            <text:p text:style-name="P345"><text:span text:style-name="T318">0,00</text:span> </text:p>
          </table:table-cell>
          <table:table-cell table:style-name="Tabla31.E3" office:value-type="string">
            <text:p text:style-name="P345"><text:span text:style-name="T318">5,00</text:span> </text:p>
          </table:table-cell>
          <table:table-cell table:style-name="Tabla31.D3" office:value-type="string">
            <text:p text:style-name="P345"><text:span text:style-name="T318">0,00</text:span> </text:p>
          </table:table-cell>
          <table:table-cell table:style-name="Tabla31.G3" office:value-type="string">
            <text:p text:style-name="P345"><text:span text:style-name="T318">24,00</text:span> </text:p>
          </table:table-cell>
          <table:table-cell table:style-name="Tabla31.D3" office:value-type="string">
            <text:p text:style-name="P345"><text:span text:style-name="T318">4,29</text:span> </text:p>
          </table:table-cell>
          <table:table-cell table:style-name="Tabla31.I3" office:value-type="string">
            <text:p text:style-name="P346"><text:span text:style-name="T318">33,29</text:span> <text:soft-page-break/></text:p>
          </table:table-cell>
        </table:table-row>
        <table:table-row>
          <table:table-cell table:style-name="Tabla31.A3" office:value-type="string">
            <text:p text:style-name="P345"><text:span text:style-name="T318">7</text:span> </text:p>
          </table:table-cell>
          <table:table-cell table:style-name="Tabla31.B3" office:value-type="string">
            <text:p text:style-name="P405"><text:span text:style-name="T318">JOSE HENRY GARRITANO PÉREZ</text:span> </text:p>
          </table:table-cell>
          <table:table-cell table:style-name="Tabla31.C3" office:value-type="string">
            <text:p text:style-name="P345"><text:span text:style-name="T318">0,00</text:span> </text:p>
          </table:table-cell>
          <table:table-cell table:style-name="Tabla31.D3" office:value-type="string">
            <text:p text:style-name="P345"><text:span text:style-name="T318">10,00</text:span> </text:p>
          </table:table-cell>
          <table:table-cell table:style-name="Tabla31.E3" office:value-type="string">
            <text:p text:style-name="P345"><text:span text:style-name="T318">0,00</text:span> </text:p>
          </table:table-cell>
          <table:table-cell table:style-name="Tabla31.D3" office:value-type="string">
            <text:p text:style-name="P345"><text:span text:style-name="T318">0,00</text:span> </text:p>
          </table:table-cell>
          <table:table-cell table:style-name="Tabla31.G3" office:value-type="string">
            <text:p text:style-name="P345"><text:span text:style-name="T318">19,51</text:span> </text:p>
          </table:table-cell>
          <table:table-cell table:style-name="Tabla31.D3" office:value-type="string">
            <text:p text:style-name="P345"><text:span text:style-name="T318">3,46</text:span> </text:p>
          </table:table-cell>
          <table:table-cell table:style-name="Tabla31.I3" office:value-type="string">
            <text:p text:style-name="P346"><text:span text:style-name="T318">32,97</text:span> </text:p>
          </table:table-cell>
        </table:table-row>
      </table:table>
      <text:p text:style-name="P167"/>
      <text:p text:style-name="P196"><text:span text:style-name="T212">SEGUNDO.- Que</text:span><text:span text:style-name="T264"> </text:span><text:span text:style-name="T212">con fecha 21 de noviembre de 2023</text:span><text:span text:style-name="T260"> </text:span><text:span text:style-name="T212">se formaliza el c</text:span><text:span text:style-name="T193">ontrato administrativo de adjudicación del </text:span><text:span text:style-name="T196">«SERVICIO DE REDACCIÓN DE PROYECTO BÁSICO Y DE EJECUCIÓN DE: EDIFICIO DE VIVIENDAS DE PROMOCIÓN PÚBLICA DESTINADAS A ARRENDAMIENTO. CALLE ZARAGOZA. MOTOR GRANDE- T.M. MOGÁN» Expte:10260/2023.</text:span> </text:p>
      <text:p text:style-name="P245"><text:span text:style-name="T211">TERCERO.-</text:span><text:span text:style-name="T97"> </text:span><text:span text:style-name="T211">Que con</text:span><text:span text:style-name="T188"> </text:span><text:span text:style-name="T192">fecha 1 de diciembre de 2023 y registro de entrada 17359/2023 Doña Alejandra Jimenez López expone: </text:span></text:p>
      <text:p text:style-name="P196"><text:span text:style-name="T196">«Mediante la presente instancia general, se hace entrega del documento PDF que contiene el 72 VIVIENDAS PROMOCIÓN PÚBLICA DESTINADAS A ARRENDAMIENTO T.M MOGÁN»</text:span> </text:p>
      <text:p text:style-name="P245"><text:span text:style-name="T211">CUARTO.-</text:span><text:span text:style-name="T97"> </text:span><text:span text:style-name="T211">Con</text:span><text:span text:style-name="T188"> </text:span><text:span text:style-name="T192">fecha 14 de diciembre de</text:span><text:span text:style-name="T188"> </text:span><text:span text:style-name="T192">2023 y registro de salida</text:span><text:span text:style-name="T188"> </text:span><text:span text:style-name="T192">2023/14530 se notifica a la entidad mercantil NUVE ARQUITECTOS SL un requerimiento por parte de esta administración, estando dentro del plazo establecido en el PPT,</text:span><text:span text:style-name="T188"> </text:span><text:span text:style-name="T192">otorgando un plazo de 5 días para subsanar las deficiencias contempladas en el proyecto básico. </text:span></text:p>
      <text:p text:style-name="P245"><text:span text:style-name="T211">QUINTO.-</text:span><text:span text:style-name="T97"> </text:span><text:span text:style-name="T211">El</text:span><text:span text:style-name="T97"> </text:span><text:span text:style-name="T192">19 de diciembre de 2023 y con número de registro</text:span><text:span text:style-name="T188"> </text:span><text:span text:style-name="T192">2023/19200 se aporta el proyecto de ejecución, no cumpliendo las fases establecidas en</text:span><text:span text:style-name="T188"> </text:span><text:span text:style-name="T192">los puntos 7.1., 7.2 y 7.3 del PPT. </text:span></text:p>
      <text:p text:style-name="P245"><text:span text:style-name="T211">SEXTO.-</text:span><text:span text:style-name="T97"> </text:span><text:span text:style-name="T211">Que con</text:span><text:span text:style-name="T188"> </text:span><text:span text:style-name="T192">fecha 3 de enero de 2024</text:span><text:span text:style-name="T188"> </text:span><text:span text:style-name="T192">y registro de salida</text:span><text:span text:style-name="T188"> </text:span><text:span text:style-name="T192">2024/69</text:span><text:span text:style-name="T188"> </text:span><text:span text:style-name="T192">se notifica a la entidad mercantil NUVE ARQUITECTOS SL un segundo requerimiento por parte de esta administración, estando dentro del plazo establecido en el PPT,</text:span><text:span text:style-name="T520"> </text:span><text:span text:style-name="T192">otorgando un plazo de 5 días para subsanar las deficiencias contempladas en el proyecto básico. </text:span></text:p>
      <text:p text:style-name="P246"><text:span text:style-name="T211">SÉPTIMO.-</text:span><text:span text:style-name="T187"> </text:span><text:span text:style-name="T211">Que con</text:span> <text:span text:style-name="T45">fecha </text:span><text:span text:style-name="T192">9 de enero de 2024</text:span><text:span text:style-name="T188"> </text:span><text:span text:style-name="T192">y número de registro 2024/278</text:span><text:span text:style-name="T188"> </text:span><text:span text:style-name="T192">se aporta documentación y contestación al requerimiento emitido en fecha 3 de enero de 2024. </text:span></text:p>
      <text:p text:style-name="P195"><text:span text:style-name="T212">OCTAVO.-</text:span><text:span text:style-name="T264"> </text:span><text:span text:style-name="T212">Con</text:span><text:span text:style-name="T19"> </text:span><text:span text:style-name="T46">fecha </text:span><text:span text:style-name="T193">17 de enero de 2024</text:span><text:span text:style-name="T191"> </text:span><text:span text:style-name="T193">y registro de salida</text:span><text:span text:style-name="T191"> </text:span><text:span text:style-name="T193">2024/548</text:span><text:span text:style-name="T191"> </text:span><text:span text:style-name="T193">se notifica a la entidad mercantil NUVE ARQUITECTOS SL un tercer</text:span><text:span text:style-name="T150"> </text:span><text:span text:style-name="T193">requerimiento por parte de esta administración, estando dentro del plazo establecido en el PPT,</text:span><text:span text:style-name="T522"> </text:span><text:span text:style-name="T193">otorgando un plazo de 5 días para subsanar las deficiencias contempladas en el proyecto básico.</text:span> </text:p>
      <text:p text:style-name="P195"><text:span text:style-name="T212">NOVENO.-</text:span><text:span text:style-name="T150"> </text:span><text:span text:style-name="T212">El</text:span><text:span text:style-name="T150"> </text:span><text:span text:style-name="T193">23 de enero de 2024</text:span><text:span text:style-name="T191"> </text:span><text:span text:style-name="T193">y con</text:span><text:span text:style-name="T150"> </text:span><text:span text:style-name="T193">número de registro 2024/1197</text:span><text:span text:style-name="T191"> </text:span><text:span text:style-name="T193">se aporta documentación y contestación al requerimiento emitido en fecha 7 de enero de 2024, exponiendo en su punto primero lo siguiente:</text:span> </text:p>
      <text:p text:style-name="P195"><text:span text:style-name="T196">«A pesar de lo indicado de forma clara en el recurso anterior y que esta administración no da respuesta de forma puntual, como es su obligación, se insiste en esta segunda respuesta que la REALIZACION de los CAMBIOS sustanciales solicitados respecto al anteproyecto entregado, supone una ampliación del contrato firmado y un encargo IMPLICITO por parte del Ayto. de Mogán a esta mercantil, que en próximos días emitirá la factura correspondiente a los trabajos desarrollados.»</text:span> </text:p>
      <text:p text:style-name="P195"><text:span text:style-name="T193">D</text:span><text:span text:style-name="T212">ÉCIMO.-</text:span><text:span text:style-name="T150"> </text:span><text:span text:style-name="T212">Que con fecha 30 de enero de 2024, la Junta de Gobierno Local adoptó, entre otros, el siguiente acuerdo:</text:span> </text:p>
      <text:p text:style-name="P215"><text:span text:style-name="T107">«</text:span><text:span text:style-name="T110">PRIMERO.- Ampliar</text:span><text:span text:style-name="T544"> </text:span><text:span text:style-name="T545">el plazo de duración</text:span><text:span text:style-name="T544"> </text:span><text:span text:style-name="T545">del contrato denominado</text:span><text:span text:style-name="T544"> </text:span><text:span text:style-name="T224">«SERVICIO DE REDACCIÓN DE PROYECTO BÁSICO Y DE EJECUCIÓN DE: EDIFICIO DE VIVIENDAS DE PROMOCIÓN PÚBLICA DESTINADAS A ARRENDAMIENTO. CALLE ZARAGOZA. MOTOR GRANDE- T.M. MOGÁN»</text:span><text:span text:style-name="T260"> </text:span><text:span text:style-name="T224">Expte:10260/2023</text:span><text:span text:style-name="T150"> </text:span><text:span text:style-name="T110">en </text:span><text:span text:style-name="T117">TREINTA Y SIETE días (37)</text:span><text:span text:style-name="T150"> </text:span><text:span text:style-name="T110">por entender que la demora en su ejecución</text:span><text:span text:style-name="T150"> </text:span><text:span text:style-name="T110">se debe a causas no imputables al contratista.</text:span> </text:p>
      <text:p text:style-name="P216"><text:span text:style-name="T329">SEGUNDO.- </text:span><text:span text:style-name="T341">Notificar el acuerdo adoptado al interesado, </text:span><text:span text:style-name="T340">a D. Salvador Álvarez León (Coordinador de las Áreas de Servicios Centrales, de Acción Social y Sociocomunitaria, y del Área de Urbanismo, Promoción Turística y Seguridad) </text:span><text:span text:style-name="T341">y</text:span><text:span text:style-name="T342"> </text:span><text:span text:style-name="T341">al Servicio de Urbanismo de este Ilustre Ayuntamiento.»</text:span> </text:p>
      <text:p text:style-name="P157"><text:span text:style-name="T229">UNDÉCIMO.-</text:span><text:span text:style-name="T157"> </text:span><text:span text:style-name="T229">En fecha 6</text:span><text:span text:style-name="T265"> </text:span><text:span text:style-name="T229">de febrero de 2024, D. ANA VICTORIA GIL MOLINA, Técnico de Administración Especial (Arquitecta), en calidad de responsable del contrato del servicio de redacción de proyecto básico y de ejecución para edificio de viviendas de promoción pública destinadas a arrendamiento en c/ Zaragoza, Motor Grande - Puerto Rico</text:span><text:span text:style-name="T277">,</text:span><text:span text:style-name="T265"> </text:span><text:span text:style-name="T229">expte.: 10260/2023, emite,</text:span><text:span text:style-name="T265"> </text:span><text:span text:style-name="T229">con Código Seguro de Verificación n.º: </text:span><text:a xlink:type="simple" xlink:href="https://oat.mogan.es:8448/ventanilla/web/validacionFirmas.do?opcion=1&amp;modo=3&amp;csv=n006754aa92d020546c07e8187020b25W" text:style-name="Internet_20_link" text:visited-style-name="Visited_20_Internet_20_Link"><text:span text:style-name="T350">n006754aa92d020546c07e8187020b25W</text:span></text:a><text:span text:style-name="T543"> </text:span><text:span text:style-name="T229">, el siguiente informe en síntesis transcrito:</text:span><text:span text:style-name="T21"> </text:span></text:p>
      <text:p text:style-name="P265">«2.- CONSIDERACIONES TÉCNICAS.- </text:p>
      <text:p text:style-name="P195"><text:span text:style-name="T50">PRIMERO.- El presente requerimiento solo se pronunciará sobre las cuestiones técnicas del proyecto.</text:span> </text:p>
      <text:p text:style-name="P196"><text:soft-page-break/><text:span text:style-name="T50">SEGUNDO.- En respuesta al requerimiento tercero, en la página 3 del documento PDF con CSV G006754aa92a17013a507e8302011412o hacen referencia al punto cuarto del requerimiento segundo en el que comentábamos:«</text:span><text:span text:style-name="T317">CUARTO. - Nos reiteramos sobre los retranqueos: no comprendemos que sucede en los retranqueos laterales y delantero de la edificación</text:span><text:span text:style-name="T50">» a lo que contestan: «</text:span><text:span text:style-name="T317">No entendemos a que se refiere con eso, pues el edificio en todo momento respeta los retranqueos a 3,00m en todo el perímetro de la parcela.»</text:span> </text:p>
      <text:p text:style-name="P265">Con la pregunta relativa a que sucede en los retranqueos, no indicamos que los mismos no cumplan la separación establecida, sino a qué uso se destinan los mismos y a las actuaciones que se deben contemplar en el proyecto presentado y consecuentemente en la obra a ejecutar. Los retranqueos son espacios susceptibles de se utilizados aunque no sean edificables. En virtud de lo expuesto, al no aparecer nada en la documentación gráfica presentada en dichas áreas, nos surgen las siguientes preguntas: ¿El retranqueo posterior serán terrazas de las viviendas?¿Los retranqueos laterales estarán ajardinados?¿Cómo se solucionan los saltos de cotas en dichos retranqueos?, etc. </text:p>
      <text:p text:style-name="P246"><text:span text:style-name="T49">TERCER</text:span><text:span text:style-name="T109">O.- En cuanto al último párrafo de la página comentada en el punto segundo del cuerpo de este informe: «</text:span><text:span text:style-name="T195">Con respecto a la sección denominada 11, se ha corregido para que sobre rasante solo haya una planta, dado que dicho volumen se encuentra en la parcela A5 que según la normativa solo admite una planta sobre rasante, aspecto que NUNCA ha tenido en consideración la técnica que suscribe los requerimientos y que nos hace dudar de nuevo</text:span><text:span text:style-name="T109">». </text:span></text:p>
      <text:p text:style-name="P196"><text:span text:style-name="T224">Cabe aclarar que los parámetros urbanísticos de la parcela son los establecidos en el PPT, ya que como se les comentó inicialmente se estaba tramitando la modificación de planeamiento de esa parcela, no obstante, se les remitió el borrador del PAMU el cual establece los parámetros tal y como aparecen en el pliego técnico.</text:span> </text:p>
      <text:p text:style-name="P196"><text:span text:style-name="T224">[]</text:span> </text:p>
      <text:p text:style-name="P196"><text:span text:style-name="T224">La parcela A5 a la que hacen referencia no es la parcela objeto de redacción del proyecto que nos ocupa, por lo que no es aplicable la ordenación pormenorizada que indican. La parcela es la A4, y tal y como aparece en el PPTP, el número de plantas son dos. La indicación que realizan de que el volumen de la sección 1-1 se encuentra en la parcela A5 es errónea.</text:span> </text:p>
      <text:p text:style-name="P196"><text:span text:style-name="T224">A la vista de las sucesivas incongruencias, referencias erróneas, e interpretaciones que no son compartidas desde esta administración y con el fin de agilizar la entrega del proyecto dando cabida a las dos plantas sobre rasante de forma que se realice el mejor aprovechamiento de la parcela, se anexará a este informe las secciones de la parcela que deberán respetarse en el proyecto definitivo.</text:span> </text:p>
      <text:p text:style-name="P196"><text:span text:style-name="T224">En estas aparecen los límites de la parcela, la zona de retranqueo, las rasantes con la C/ Zaragoza así como el establecimiento de las rasantes internas, respetando la altura máxima de 6,50 m establecida en la norma, inclusive el perfil natural actual del terreno según el levantamiento topográfico, siendo en consecuencia posible identificar los movimientos de tierra necesarios, desmontes y terraplenes, para la ejecución de la obra, evitando que las plantas inferiores del proyecto se sitúen por debajo de la cota más desfavorable del terreno en cada una de las secciones. Por tanto, las mismas dan cumplimiento a lo establecido en la norma en lo relativo a las rasantes, los retranqueos, la altura máxima, sótanos y semisótanos.</text:span> </text:p>
      <text:p text:style-name="P380">CUARTO.- En cuanto al anexo que nos adjuntan en el que aparecen las secciones y los planos, existen discrepancias entre los usos indicados en las secciones y en los planos teniendo en consideración los niveles indicados, no existiendo concordancia entre la documentación gráfica. </text:p>
      <text:p text:style-name="P380">3.- CONCLUSIÓN.- </text:p>
      <text:p text:style-name="P196"><text:span text:style-name="T224">Examinado el proyecto presentado en fecha 17/01/2024 y número de registro 2024/1197 por la arquitecta Doña Alejandra Jimenez López en representación de la entidad mercantil denominada NUVE ARQUITECTOS S.L., referente a 72 VIVIENDAS PROMOCIÓN PÚBLICA DESTINADAS A ARRENDAMIENTO T.M MOGÁN situadas en la Calle Zaragoza. Motor Grande. T.M. Mogán, se deberá subsanar lo establecido en el cuerpo de este informe, ajustando el proyecto a las secciones propuestas por la administración.</text:span> </text:p>
      <text:p text:style-name="P196"><text:soft-page-break/><text:span text:style-name="T224">En virtud de lo expuesto, se informa técnicamente con carácter FAVORABLE CONDICIONADO, a que el proyecto de ejecución presentado de cumplimiento a lo indicado en el presente informe, además de al resto de parámetros urbanísticos aplicables, normativas y/o ordenanzas, y CTE.</text:span> </text:p>
      <text:p text:style-name="P380">Cabe indicar la posibilidad de revisar dichas cuestiones antes de la entrega definitiva del proyecto si la entidad mercantil NUVE ARQUITECTOS S.L., así lo desea. </text:p>
      <text:p text:style-name="P196"><text:span text:style-name="T224">Con todo ello, se dará inicio a la fase «7.3 Proyecto de ejecución» recogida en el PPT. Desde ese momento el adjudicatario deberá aportar el proyecto definitivo en un plazo de 5 DÍAS NATURALES tal y como aparece en el en el criterio 6 del contrato, a computar desde el acuse de recibo de la notificación correspondiente.</text:span> </text:p>
      <text:p text:style-name="P196"><text:span text:style-name="T224">Es cuanto se tiene a bien informar a los efectos oportunos, según mi leal saber y entender, desde el punto de vista de la estricta técnica urbanística y de acuerdo con la información disponible, opinión que gustosamente someto a cualquier otra mejor fundada, quedando a salvo en cualquier caso, al pronunciamiento a que haya lugar por parte de los Servicios Jurídicos Municipales.»</text:span> </text:p>
      <text:p text:style-name="P167"/>
      <text:p text:style-name="P195"><text:span text:style-name="T46">A los precedentes antecedentes le son de aplicación los siguientes:</text:span> </text:p>
      <text:p text:style-name="P167"/>
      <text:p text:style-name="P231"><text:span text:style-name="T318">FUNDAMENTOS JURÍDICOS</text:span> </text:p>
      <text:p text:style-name="P195"><text:span text:style-name="T212">PRIMERO.-</text:span><text:span text:style-name="T150"> </text:span><text:span text:style-name="T212">Que la ejecución</text:span><text:span text:style-name="T150"> </text:span><text:span text:style-name="T212">del presente contrato se divide en 3 fases diferenciadas, recogiendo</text:span><text:span text:style-name="T150"> </text:span><text:span text:style-name="T212">el Pliego de Prescripciones Técnicas en su apartado séptimo</text:span><text:span text:style-name="T260"> </text:span><text:span text:style-name="T212">lo siguiente:</text:span> </text:p>
      <text:p text:style-name="P167"/>
      <text:p text:style-name="P195"><text:span text:style-name="T67">«7.- Redacción del proyecto.</text:span> </text:p>
      <text:p text:style-name="P167"/>
      <text:p text:style-name="P195"><text:span text:style-name="T74">E</text:span><text:span text:style-name="T50">l </text:span><text:span text:style-name="T64">a</text:span><text:span text:style-name="T67">r</text:span><text:span text:style-name="T64">tí</text:span><text:span text:style-name="T67">c</text:span><text:span text:style-name="T64">u</text:span><text:span text:style-name="T74">l</text:span><text:span text:style-name="T50">o 6 </text:span><text:span text:style-name="T64">de</text:span><text:span text:style-name="T50">l </text:span><text:span text:style-name="T64">C</text:span><text:span text:style-name="T67">ó</text:span><text:span text:style-name="T64">d</text:span><text:span text:style-name="T74">i</text:span><text:span text:style-name="T64">g</text:span><text:span text:style-name="T50">o T</text:span><text:span text:style-name="T64">é</text:span><text:span text:style-name="T67">c</text:span><text:span text:style-name="T64">n</text:span><text:span text:style-name="T74">i</text:span><text:span text:style-name="T67">c</text:span><text:span text:style-name="T50">o </text:span><text:span text:style-name="T64">d</text:span><text:span text:style-name="T50">e </text:span><text:span text:style-name="T74">l</text:span><text:span text:style-name="T50">a </text:span><text:span text:style-name="T74">E</text:span><text:span text:style-name="T67">d</text:span><text:span text:style-name="T74">i</text:span><text:span text:style-name="T67">f</text:span><text:span text:style-name="T74">i</text:span><text:span text:style-name="T67">c</text:span><text:span text:style-name="T64">a</text:span><text:span text:style-name="T67">c</text:span><text:span text:style-name="T74">i</text:span><text:span text:style-name="T64">ón</text:span><text:span text:style-name="T50">, </text:span><text:span text:style-name="T64">ap</text:span><text:span text:style-name="T67">r</text:span><text:span text:style-name="T70">o</text:span><text:span text:style-name="T64">bad</text:span><text:span text:style-name="T50">o </text:span><text:span text:style-name="T64">po</text:span><text:span text:style-name="T50">r </text:span><text:span text:style-name="T64">Rea</text:span><text:span text:style-name="T50">l </text:span><text:span text:style-name="T64">De</text:span><text:span text:style-name="T67">cr</text:span><text:span text:style-name="T64">et</text:span><text:span text:style-name="T50">o </text:span><text:span text:style-name="T64">n</text:span><text:span text:style-name="T70">ú</text:span><text:span text:style-name="T67">m</text:span><text:span text:style-name="T64">e</text:span><text:span text:style-name="T67">r</text:span><text:span text:style-name="T50">o </text:span><text:span text:style-name="T64">314/2006</text:span><text:span text:style-name="T50">, </text:span><text:span text:style-name="T64">d</text:span><text:span text:style-name="T50">e </text:span><text:span text:style-name="T64">1</text:span><text:span text:style-name="T50">7 </text:span><text:span text:style-name="T67">d</text:span><text:span text:style-name="T50">e </text:span><text:span text:style-name="T67">m</text:span><text:span text:style-name="T64">a</text:span><text:span text:style-name="T67">r</text:span><text:span text:style-name="T70">z</text:span><text:span text:style-name="T50">o </text:span><text:span text:style-name="T64">de</text:span><text:span text:style-name="T67">f</text:span><text:span text:style-name="T74">i</text:span><text:span text:style-name="T64">n</text:span><text:span text:style-name="T50">e </text:span><text:span text:style-name="T74">l</text:span><text:span text:style-name="T64">a</text:span><text:span text:style-name="T50">s </text:span><text:span text:style-name="T67">c</text:span><text:span text:style-name="T64">ond</text:span><text:span text:style-name="T74">i</text:span><text:span text:style-name="T67">c</text:span><text:span text:style-name="T74">i</text:span><text:span text:style-name="T64">on</text:span><text:span text:style-name="T70">e</text:span><text:span text:style-name="T50">s </text:span><text:span text:style-name="T64">gene</text:span><text:span text:style-name="T67">r</text:span><text:span text:style-name="T64">a</text:span><text:span text:style-name="T74">l</text:span><text:span text:style-name="T64">e</text:span><text:span text:style-name="T50">s </text:span><text:span text:style-name="T64">qu</text:span><text:span text:style-name="T50">e </text:span><text:span text:style-name="T64">debe</text:span><text:span text:style-name="T50">n </text:span><text:span text:style-name="T67">c</text:span><text:span text:style-name="T70">u</text:span><text:span text:style-name="T64">mp</text:span><text:span text:style-name="T74">li</text:span><text:span text:style-name="T50">r </text:span><text:span text:style-name="T74">l</text:span><text:span text:style-name="T64">o</text:span><text:span text:style-name="T50">s </text:span><text:span text:style-name="T64">p</text:span><text:span text:style-name="T67">ro</text:span><text:span text:style-name="T75">y</text:span><text:span text:style-name="T64">e</text:span><text:span text:style-name="T67">c</text:span><text:span text:style-name="T64">to</text:span><text:span text:style-name="T67">s, donde el punto 6.1 Generalidades, define</text:span><text:span text:style-name="T50">:</text:span> </text:p>
      <text:p text:style-name="P167"/>
      <text:p text:style-name="P195"><text:span text:style-name="T64">1. El proyecto describirá el edificio y definirá las obras de ejecución del mismo con el detalle suficiente para que puedan valorarse e interpretarse inequívocamente durante su ejecución.</text:span> </text:p>
      <text:p text:style-name="P195"><text:span text:style-name="T64">2. En particular, y con relación al CTE, el proyecto definirá las obras proyectadas con el detalle adecuado a sus características, de modo que pueda comprobarse que las soluciones propuestas cumplen las exigencias básicas de este CTE y demás normativa aplicable. Esta definición incluirá, al menos, la siguiente información:</text:span> </text:p>
      <text:p text:style-name="P195"><text:span text:style-name="T64">a) las características técnicas mínimas que deben reunir los productos, equipos y sistemas que se incorporen de forma permanente en el edificio proyectado, así como sus condiciones de suministro, las garantías de calidad y el control de recepción que deba realizarse;</text:span> </text:p>
      <text:p text:style-name="P195"><text:span text:style-name="T64">b) las características técnicas de cada unidad de obra, con indicación de las condiciones para su ejecución y las verificaciones y controles a realizar para comprobar su conformidad con lo indicado en el proyecto. Se precisarán las medidas a adoptar durante la ejecución de las obras y en el uso y mantenimiento del edificio, para asegurar la compatibilidad entre los diferentes productos, elementos y sistemas constructivos;</text:span> </text:p>
      <text:p text:style-name="P195"><text:span text:style-name="T64">c) las verificaciones y las pruebas de servicio que, en su caso, deban realizarse para comprobar las prestaciones finale</text:span><text:span text:style-name="T50">s del edificio; y</text:span> </text:p>
      <text:p text:style-name="P195"><text:span text:style-name="T64">d) las instrucciones de uso y mantenimiento del edificio terminado, de conformidad con lo previsto en el CTE y demás normativa que sea de aplicación.</text:span> </text:p>
      <text:p text:style-name="P195"><text:span text:style-name="T64">3. A efectos de su tramitación administrativa, todo proyecto de edificación podrá desarrollarse en dos etapas: la fase de proyecto básico y la fase de proyecto de ejecución. Cada una de estas fases del proyecto debe cumplir las siguientes condiciones:</text:span> </text:p>
      <text:p text:style-name="P195"><text:span text:style-name="T64">a) el proyecto básico definirá las características generales de la obra y sus prestaciones mediante la adopción y justificación de soluciones concretas. Su contenido será suficiente para solicitar la licencia municipal de obras, las concesiones u otras autorizaciones administrativas, pero insuficiente para iniciar la construcción del edificio. Aunque su contenido no permita verificar todas las condiciones que exige el CTE, definirá las prestaciones que el edificio proyectado ha de proporcionar para cumplir las exigencias básicas y, en ningún caso, impedirá su cumplimiento; y</text:span> </text:p>
      <text:p text:style-name="P195"><text:soft-page-break/><text:span text:style-name="T64">b) el proyecto de ejecución desarrollará el proyecto básico y definirá la obra en su totalidad sin que en él puedan rebajarse las prestaciones declaradas en el básico, ni alterarse los usos y condiciones bajo las que, en su caso, se otorgaron la licencia municipal de obras, las concesiones u otras autorizaciones administrativas, salvo en aspectos legalizables. El proyecto de ejecución incluirá los proyectos parciales u otros documentos técnicos que, en su caso, deban desarrollarlo o completarlo, los cuales se integrarán en el proyecto como documentos diferenciados bajo la coordinación del proyectista.</text:span> </text:p>
      <text:p text:style-name="P195"><text:span text:style-name="T64">4. En el Anejo I se relacionan los contenidos del proyecto de edificación, sin perjuicio de lo que, en su caso, establezcan las Administraciones competentes.</text:span> </text:p>
      <text:p text:style-name="P167"/>
      <text:p text:style-name="P195"><text:span text:style-name="T74">7.1.- Fase de proyecto básico.</text:span> </text:p>
      <text:p text:style-name="P167"/>
      <text:p text:style-name="P195"><text:span text:style-name="T74">El proyecto básico definirá las características generales de la obra y sus prestaciones mediante la adopción y justificación de soluciones concretas. Su contenido será suficiente para solicitar la licencia municipal de obras, las concesiones u otras autorizaciones administrativas, pero insuficiente para iniciar la construcción del edificio. Aunque su contenido no permita verificar todas las condiciones que exige el CTE, definirá las prestaciones que el edificio proyectado ha de proporcionar para cumplir las exigencias básicas y, en ningún caso, impedirá su cumplimiento.</text:span> </text:p>
      <text:p text:style-name="P167"/>
      <text:p text:style-name="P195"><text:span text:style-name="T74">El adjudicatario, en el plazo máximo de cuarenta y cinco (45) días, a contar a partir del día siguiente al de la formalización del contrato, hará entrega en el Ayuntamiento de un estudio previo, compuesto como mínimo por:</text:span> </text:p>
      <text:p text:style-name="P167"/>
      <text:p text:style-name="P195"><text:span text:style-name="T50">- Memoria expositiva y justificativa de las soluciones esbozadas.</text:span> </text:p>
      <text:p text:style-name="P195"><text:span text:style-name="T50">- Planos de planta de distribución general y arquitectura.</text:span> </text:p>
      <text:p text:style-name="P195"><text:span text:style-name="T50">- Avance de presupuesto base de licitación desglosado por capítulos.</text:span> </text:p>
      <text:p text:style-name="P167"/>
      <text:p text:style-name="P195"><text:span text:style-name="T50">Se harán entregas parciales cada semana para su corrección y posterior conformidad.</text:span> </text:p>
      <text:p text:style-name="P167"/>
      <text:p text:style-name="P195"><text:span text:style-name="T74">El proyecto básico deberá recoger la actuación proyectada, que deberá ser acorde con la normativa vigente, para lo cual, durante el desarrollo del proyecto se llevarán a cabo las reuniones necesarias con la finalidad de definir las características generales de la obra, planteamiento de soluciones, etc. Una vez revisada y en su caso aceptada por el Ayuntamiento de Mogán la solución planteada por el adjudicatario, se usará como base para la redacción del definitivo proyecto de ejecución</text:span> </text:p>
      <text:p text:style-name="P167"/>
      <text:p text:style-name="P195"><text:span text:style-name="T74">7.2.- Revisión del proyecto básico.</text:span> </text:p>
      <text:p text:style-name="P167"/>
      <text:p text:style-name="P279">Una vez aportado el proyecto básico el plazo para el licitador queda paralizado y esta administración tendrá un plazo máximo de quince (15) días para la revisión de la documentación y emitir informe favorable o los requerimientos que sean necesarios cumpliendo con los criterios y plazos establecidos en la Ley 4/2017, de 13 de julio, del Suelo y de los Espacios Naturales Protegidos de Canarias. </text:p>
      <text:p text:style-name="P167"/>
      <text:p text:style-name="P195"><text:span text:style-name="T74">7.3.- Fase de proyecto de ejecución.</text:span> </text:p>
      <text:p text:style-name="P167"/>
      <text:p text:style-name="P195"><text:soft-page-break/><text:span text:style-name="T74">El proyecto de ejecución desarrollará el proyecto básico y definirá la obra en su totalidad</text:span><text:span text:style-name="T50"> </text:span><text:span text:style-name="T74">sin que en él puedan rebajarse las prestaciones declaradas en el básico, ni alterarse los</text:span><text:span text:style-name="T50"> </text:span><text:span text:style-name="T74">usos y condiciones bajo las que, en su caso, se otorgaron la licencia municipal de obras,</text:span><text:span text:style-name="T50"> </text:span><text:span text:style-name="T74">las concesiones u otras autorizaciones administrativas, salvo en aspectos legalizables. El</text:span><text:span text:style-name="T50"> </text:span><text:span text:style-name="T74">proyecto de ejecución incluirá los proyectos parciales u otros documentos técnicos que,</text:span><text:span text:style-name="T50"> </text:span><text:span text:style-name="T74">en su caso, deban desarrollarlo o completarlo, los cuales se integrarán en el proyecto</text:span><text:span text:style-name="T50"> </text:span><text:span text:style-name="T74">como documentos diferenciados bajo la coordinación del proyectista.</text:span> </text:p>
      <text:p text:style-name="P167"/>
      <text:p text:style-name="P195"><text:span text:style-name="T50">Una vez revisado el estudio previo por los servicios técnicos del Ilustre Ayuntamiento de Mogán y comunicadas las correcciones o la aceptación de la propuesta, en su caso, el adjudicatario en el plazo máximo de setenta y cinco (75) días </text:span><text:span text:style-name="T74">deberá presentar por registro municipal el proyecto completo firmado, dos ejemplares en formato papel y cuantos más se le requiera con posterioridad hasta un máximo de seis, así como su recopilación informática en CD-rom o pendrive de los archivos en formato PDF firmado y en abierto.»</text:span> </text:p>
      <text:p text:style-name="P167"/>
      <text:p text:style-name="P167"/>
      <text:p text:style-name="P195"><text:span text:style-name="T212">SEGUNDO.-</text:span><text:span text:style-name="T150"> </text:span><text:span text:style-name="T212">El contrato formalizado en fecha 21 de noviembre de 2023, entre el Ayuntamiento de Mogán y la entidad NUVE ARQUITECTOS S.L., recoge en su cláusula tercera que </text:span><text:span text:style-name="T224">«el plazo de máximo de duración del contrato es de 30 días naturales (ofertando para la fase 1 (proyecto básico) un plazo máximo de 10 días naturales y para la fase 3 (proyecto de ejecución) un plazo máximo de 5 días naturales), a contar desde el día siguiente a la fecha de formalización del mismo (Para la determinación de los plazos parciales de ejecución, se estará a lo establecido en el Pliego de Prescripciones Técnicas).»</text:span> </text:p>
      <text:p text:style-name="P195"><text:span text:style-name="T212">TERCERO.- Que el artículo 97 del Real Decreto 1098/2001, de 12 de octubre, por el que se aprueba el Reglamento general de la Ley de Contratos de las Administraciones Públicas, expresa lo siguiente:</text:span> </text:p>
      <text:p text:style-name="P195"><text:span text:style-name="T212">«</text:span><text:span text:style-name="T224">Con carácter general, salvo lo establecido en la legislación de contratos de las Administraciones públicas para casos específicos, cuantas incidencias surjan entre la Administración y el contratista en la ejecución de un contrato por diferencias en la interpretación de lo convenido o por la necesidad de modificar las condiciones contractuales, se tramitarán mediante expediente contradictorio, que comprenderá preceptivamente las actuaciones siguientes:</text:span> </text:p>
      <text:p text:style-name="P196"><text:span text:style-name="T224">1. Propuesta de la Administración o petición del contratista.</text:span> </text:p>
      <text:p text:style-name="P196"><text:span text:style-name="T224">2. Audiencia del contratista e informe del servicio competente a evacuar en ambos casos en un plazo de cinco días hábiles.</text:span> </text:p>
      <text:p text:style-name="P196"><text:span text:style-name="T224">3. Informe, en su caso, de la Asesoría Jurídica y de la Intervención, a evacuar en el mismo plazo anterior.</text:span> </text:p>
      <text:p text:style-name="P196"><text:span text:style-name="T224">4. Resolución motivada del órgano que haya celebrado el contrato y subsiguiente notificación al contratista.</text:span> </text:p>
      <text:p text:style-name="P196"><text:span text:style-name="T224">Salvo que motivos de interés público lo justifiquen o la naturaleza de las incidencias lo requiera, la tramitación de estas últimas no determinará la paralización del contrato.»</text:span> </text:p>
      <text:p text:style-name="P195"><text:span text:style-name="T212">CUARTO.- Que visto las alegaciones efectuadas por la entidad NUVE ARQUITECTOS S.L. en el escrito referenciado en el antecedente noveno del presente informe, encontrándonos en la fase de </text:span><text:span text:style-name="T224">«Revisión del proyecto básico» </text:span><text:span text:style-name="T212">del presente contrato, y habiéndose detectado diferencias interpretativas</text:span><text:span text:style-name="T150"> </text:span><text:span text:style-name="T212">manifestadas</text:span><text:span text:style-name="T260"> </text:span><text:span text:style-name="T212">en la ejecución del mismo, se estima conveniente iniciar un procedimiento de </text:span><text:span text:style-name="T224">«resolución de incidencias surgidas en la ejecución de los contratos».</text:span> </text:p>
      <text:p text:style-name="P245"><text:span text:style-name="T211">Si bien, previo análisis técnico y jurídico de las diferencias en la interpretación de lo convenido por las partes firmantes del actual contrato, se considera adecuado requerir a la entidad contratista para que presente de forma más detallada y precisa cuantas incidencias considere oportuno aclarar o reclamar. Se estima conveniente</text:span><text:span text:style-name="T256"> </text:span><text:span text:style-name="T211">otorgar</text:span><text:span text:style-name="T256"> </text:span><text:span text:style-name="T211">cinco días naturales al contratista para que presente</text:span><text:span text:style-name="T256"> </text:span><text:span text:style-name="T211">la documentación que considere oportuna, estando motivado el plazo dado en el deseo de esta Administración de disponer de dicha documentación con anterioridad a la finalización del contrato vigente. </text:span></text:p>
      <text:p text:style-name="P196"><text:span text:style-name="T212">Una vez esta</text:span><text:span text:style-name="T260"> </text:span><text:span text:style-name="T212">Administración disponga</text:span><text:span text:style-name="T260"> </text:span><text:span text:style-name="T212">de todas la incidencias que, a juicio de la entidad contratista, hayan</text:span><text:span text:style-name="T260"> </text:span><text:span text:style-name="T212">surgido</text:span><text:span text:style-name="T260"> </text:span><text:span text:style-name="T212">en la ejecución del actual contrato, se procederá a seguir las actuaciones recogidas en el artículo 97 del Real Decreto 1098/2001, de 12 de octubre.</text:span> </text:p>
      <text:p text:style-name="P195"><text:span text:style-name="T212">No se aprecian motivos de interés público ni incidencias concretas que requieran la paralización del contrato.</text:span> </text:p>
      <text:p text:style-name="P195"><text:span text:style-name="T212">QUINTO.-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 </text:p>
      <text:p text:style-name="P196"><text:soft-page-break/><text:span text:style-name="T212">Visto el expediente administrativo, actuaciones realizadas, disposiciones citadas y demás normas de general y concordante aplicación, elevo a su consideración la siguiente:</text:span> </text:p>
      <text:p text:style-name="P231"><text:span text:style-name="T46">PROPUESTA DE RESOLUCIÓN</text:span> </text:p>
      <text:p text:style-name="P196"><text:span text:style-name="T46">PRIMERO.- INICIAR, conforme al </text:span><text:span text:style-name="T322">artículo 97 del Real Decreto 1098/2001, de 12 de octubre, por el que se aprueba el Reglamento general de la Ley de Contratos de las Administraciones Públicas,</text:span><text:span text:style-name="T33"> </text:span><text:span text:style-name="T46">un procedimiento de resolución de incidencias surgidas en la ejecución del contrato denominado</text:span><text:span text:style-name="T33"> </text:span><text:span text:style-name="T46">«SERVICIO DE REDACCIÓN DE PROYECTO BÁSICO Y DE EJECUCIÓN DE: EDIFICIO DE VIVIENDAS DE PROMOCIÓN PÚBLICA DESTINADAS A ARRENDAMIENTO. CALLE ZARAGOZA. MOTOR GRANDE- T.M. MOGÁN», EXP: 10260/2023.</text:span> </text:p>
      <text:p text:style-name="P195"><text:span text:style-name="T46">SEGUNDO.- </text:span><text:span text:style-name="T318">REQUERIR a la entidad NUVE ARQUITECTOS S.L. para que presente, en plazo no superior a CINCO (5) DÍAS NATURALES, toda la documentación que considere oportuna para poner en conocimiento de la Administración contratante de aquellas incidencias surgidas en la ejecución del contrato.</text:span> </text:p>
      <text:p text:style-name="P195"><text:span text:style-name="T318">TERCERO.- NOTIFICAR a los interesados en procedimiento.</text:span> </text:p>
      <text:p text:style-name="P196"><text:span text:style-name="T322">Es cuanto tengo a bien informar, según mi leal saber y entender desde el punto de vista jurídico y sin perjuicio de cualquier otro informe mejor fundado en Derecho; dejando a salvo, en todo caso, los pronunciamientos a que haya lugar por el órgano competente.»</text:span> </text:p>
      <text:p text:style-name="P195"><text:span text:style-name="T57">&gt;CONSIDERANDO</text:span><text:span text:style-name="T58"> que de conformidad con lo establecido en la Disposición Adicional Segunda de la LCSP, la adopción de este acuerdo es competencia de la Junta de Gobierno Local en virtud de las delegaciones efectuadas por la Alcaldesa de este Ayuntamiento, mediante </text:span><text:span text:style-name="T322">Decreto nº 3347/2023, de 19 de junio de 2023.</text:span> </text:p>
      <text:p text:style-name="P195"><text:span text:style-name="T58">En virtud de lo expuesto, </text:span><text:span text:style-name="T57">PROPONGO </text:span><text:span text:style-name="T58">a la Junta de Gobierno Local:</text:span> </text:p>
      <text:p text:style-name="P196"><text:span text:style-name="T31">PRIMERO.- INICIAR</text:span><text:span text:style-name="T46">, conforme al </text:span><text:span text:style-name="T322">artículo 97 del Real Decreto 1098/2001, de 12 de octubre, por el que se aprueba el Reglamento general de la Ley de Contratos de las Administraciones Públicas,</text:span><text:span text:style-name="T33"> </text:span><text:span text:style-name="T46">un procedimiento de resolución de incidencias surgidas en la ejecución del contrato denominado</text:span><text:span text:style-name="T33"> </text:span><text:span text:style-name="T46">«SERVICIO DE REDACCIÓN DE PROYECTO BÁSICO Y DE EJECUCIÓN DE: EDIFICIO DE VIVIENDAS DE PROMOCIÓN PÚBLICA DESTINADAS A ARRENDAMIENTO. CALLE ZARAGOZA. MOTOR GRANDE- T.M. MOGÁN», EXP: 10260/2023.</text:span> </text:p>
      <text:p text:style-name="P195"><text:span text:style-name="T31">SEGUNDO.- </text:span><text:span text:style-name="T319">REQUERIR</text:span><text:span text:style-name="T334"> </text:span><text:span text:style-name="T318">a la entidad NUVE ARQUITECTOS S.L. para que presente, en plazo no superior a </text:span><text:span text:style-name="T319">CINCO (5) DÍAS NATURALES</text:span><text:span text:style-name="T318">, toda la documentación que considere oportuna para poner en conocimiento de la Administración contratante de aquellas incidencias surgidas en la ejecución del contrato.</text:span> </text:p>
      <text:p text:style-name="P195"><text:span text:style-name="T319">TERCERO.- NOTIFICAR</text:span><text:span text:style-name="T334"> </text:span><text:span text:style-name="T318">a los interesados en procedimiento.</text:span> “</text:p>
      <text:p text:style-name="P195"/>
      <text:p text:style-name="P215"><text:span text:style-name="T314">Considerando que la adopción de este acuerdo es competencia de esta Junta de Gobierno Local, en virtud de las delegaciones efectuadas por la Alcaldesa de este Ayuntamiento, mediante Decreto número 3347/2023, de 19 de junio.</text:span> </text:p>
      <text:p text:style-name="P195"><text:span text:style-name="T33">La Junta de Gobierno Local, acuerda aprobar la propuesta emitida en los términos que se recogen precedentemente.</text:span> </text:p>
      <text:p text:style-name="Text_20_body"/>
      <text:p text:style-name="P273"><text:span text:style-name="T97">Y no habiendo más asuntos que tratar, por la Presidencia se levanta la sesión, siendo las doce horas, diecisiste minutos del día al comienzo indicado, de todo lo cual, yo como Secretario General Accidental doy fe.</text:span> </text:p>
      <text:p text:style-name="P230"><text:line-break/><text:span text:style-name="T105">EL PRESIDENTE, <text:tab/><text:tab/><text:tab/>EL SECRETARIO GENERAL ACCIDENTAL,</text:span><text:span text:style-name="T33"> </text:span></text:p>
      <text:p text:style-name="P155"/>
      <text:p text:style-name="P84"><text:soft-page-break/></text:p>
      <text:p text:style-name="P126">DILIGENCIA DE LA SECRETARÍA GENERAL</text:p>
      <text:p text:style-name="P82"/>
      <text:p text:style-name="P80">Diligencia para hacer constar que el acta de la Junta de Gobierno Local de fecha <text:span text:style-name="T9">6</text:span><text:span text:style-name="T6"> de </text:span><text:span text:style-name="T9">febrero</text:span><text:span text:style-name="T8"> d</text:span><text:span text:style-name="T6">e 202</text:span><text:span text:style-name="T8">4</text:span><text:span text:style-name="T6">, </text:span><text:s/>ha sido aprobada por dicho órgano en la sesión celebrada el día <text:span text:style-name="T6"><text:s/></text:span><text:span text:style-name="T9">13 </text:span><text:span text:style-name="T6">de </text:span><text:span text:style-name="T7">febrero</text:span><text:span text:style-name="T6"> de 202</text:span><text:span text:style-name="T8">4.</text:span></text:p>
      <text:p text:style-name="P80"/>
      <text:p text:style-name="P80">Y para que conste, firmo la presente en Mogán, a fecha indicada en la firma electrónica.</text:p>
      <text:p text:style-name="P80"><text:tab/></text:p>
      <text:p text:style-name="P80"><text:tab/><text:tab/><text:tab/> <text:s text:c="10"/>El Secretario General Accidental,</text:p>
      <text:p text:style-name="P81"/>
      <text:p text:style-name="P5"><text:span text:style-name="T170"><text:tab/><text:tab/> <text:tab/> <text:s text:c="13"/>Fdo.: </text:span><text:span text:style-name="T17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Unicode MS" svg:font-family="'Arial Unicode MS', 'Arial Unicode MS'" style:font-family-generic="swiss"/>
    <style:font-face style:name="Arial, Arial" svg:font-family="'Arial, Arial', Arial" style:font-family-generic="swiss"/>
    <style:font-face style:name="Arial-BoldItalicMT" svg:font-family="Arial-BoldItalicMT"/>
    <style:font-face style:name="Arial-BoldItalicMT1" svg:font-family="Arial-BoldItalicMT" style:font-family-generic="script"/>
    <style:font-face style:name="Arial-BoldMT" svg:font-family="Arial-BoldMT"/>
    <style:font-face style:name="Arial-BoldMT1" svg:font-family="Arial-BoldMT, serif"/>
    <style:font-face style:name="Arial-ItalicMT" svg:font-family="Arial-ItalicMT" style:font-family-generic="script"/>
    <style:font-face style:name="Arial1" svg:font-family="Arial" style:font-pitch="variable"/>
    <style:font-face style:name="Arial10" svg:font-family="Arial, sans-serif"/>
    <style:font-face style:name="Arial11" svg:font-family="Arial, serif"/>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Helvetica, sans-serif"/>
    <style:font-face style:name="ArialMT" svg:font-family="ArialMT" style:font-family-generic="swiss"/>
    <style:font-face style:name="ArialMT1" svg:font-family="ArialMT, sans-serif"/>
    <style:font-face style:name="ArialMT2" svg:font-family="ArialMT, serif"/>
    <style:font-face style:name="ArialUnicodeMS" svg:font-family="ArialUnicodeMS" style:font-family-generic="swiss"/>
    <style:font-face style:name="Calibri" svg:font-family="Calibri" style:font-family-generic="system" style:font-pitch="variable"/>
    <style:font-face style:name="Century Gothic" svg:font-family="'Century Gothic'" style:font-family-generic="swiss" style:font-pitch="variable"/>
    <style:font-face style:name="Courier New" svg:font-family="'Courier New'" style:font-family-generic="modern" style:font-pitch="fixed"/>
    <style:font-face style:name="EU Albertina" svg:font-family="'EU Albertina', 'EU Albertina'" style:font-family-generic="roman"/>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angal2" svg:font-family="Mangal, 'Courier New'"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family-generic="system"/>
    <style:font-face style:name="OpenSymbol3" svg:font-family="OpenSymbol, 'Arial Unicode MS'" style:font-family-generic="system"/>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pitch="variable"/>
    <style:font-face style:name="SimSun4" svg:font-family="SimSun, 宋体" style:font-family-generic="system"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Times-Roman" svg:font-family="Times-Roman" style:font-family-generic="roman"/>
    <style:font-face style:name="Verdana" svg:font-family="Verdana" style:font-family-generic="swiss" style:font-pitch="variable"/>
    <style:font-face style:name="Verdana1" svg:font-family="Verdana, sans-serif"/>
    <style:font-face style:name="Wingdings" svg:font-family="Wingdings" style:font-family-generic="system" style:font-pitch="variable" style:font-charset="x-symbol"/>
    <style:font-face style:name="font0000000019f6b42e" svg:font-family="font0000000019f6b42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2"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Fuente_20_de_20_párrafo_20_predeter.4" style:display-name="Fuente de párrafo predeter.4" style:family="text"/>
    <style:style style:name="WW_5f_CharLFO12LVL1" style:display-name="WW_CharLFO12LVL1"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2" style:display-name="WW_CharLFO12LVL2"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3" style:display-name="WW_CharLFO12LVL3"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4" style:display-name="WW_CharLFO12LVL4"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5" style:display-name="WW_CharLFO12LVL5"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6" style:display-name="WW_CharLFO12LVL6"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7" style:display-name="WW_CharLFO12LVL7"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8" style:display-name="WW_CharLFO12LVL8"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WW_5f_CharLFO12LVL9" style:display-name="WW_CharLFO12LVL9" style:family="text">
      <style:text-properties style:font-name="OpenSymbol2" fo:font-family="OpenSymbol" style:font-family-generic="system" style:font-name-asian="OpenSymbol2" style:font-family-asian="OpenSymbol" style:font-family-generic-asian="system" style:font-name-complex="OpenSymbol2" style:font-family-complex="OpenSymbol" style:font-family-generic-complex="system"/>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Fuente_20_de_20_párrafo_20_predeter.3" style:display-name="Fuente de párrafo predeter.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1"/>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1"/>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1"/>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1"/>
      </text:list-level-style-bullet>
      <text:list-level-style-bullet text:level="2" text:style-name="WW_5f_CharLFO2LVL2" loext:num-list-format="%2%" text:bullet-char="">
        <style:list-level-properties/>
        <style:text-properties style:font-name="Symbol1"/>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1"/>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1"/>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1"/>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1"/>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1"/>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number:text>
    </number:percentage-style>
    <number:percentage-style style:name="N119">
      <number:number number:decimal-places="2" number:min-decimal-places="2" number:min-integer-digits="1"/>
      <number:text> %</number:text>
    </number:percentage-style>
    <number:currency-style style:name="N121P0" style:volatile="true">
      <number:number number:decimal-places="2" number:min-decimal-places="2" number:min-integer-digits="1" number:grouping="true"/>
      <number:text> </number:text>
      <number:currency-symbol>€</number:currency-symbol>
    </number:currency-style>
    <number:currency-style style:name="N121">
      <style:text-properties fo:color="#ff0000"/>
      <number:text>-</number:text>
      <number:number number:decimal-places="2" number:min-decimal-places="2" number:min-integer-digits="1" number:grouping="true"/>
      <number:text> </number:text>
      <number:currency-symbol>€</number:currency-symbol>
      <style:map style:condition="value()&gt;=0" style:apply-style-name="N121P0"/>
    </number:currency-style>
    <number:number-style style:name="N122">
      <number:number number:decimal-places="6" number:min-decimal-places="6" number:min-integer-digits="1"/>
    </number:number-style>
    <number:currency-style style:name="N124P0" style:volatile="true">
      <number:number number:decimal-places="6" number:min-decimal-places="6"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4P0"/>
    </number:currency-style>
    <number:number-style style:name="N125">
      <number:number number:decimal-places="8" number:min-decimal-places="8"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05</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text:s/>de </text:span></text:span><text:span text:style-name="Fuente_20_de_20_párrafo_20_predeter."><text:span text:style-name="MT1"><text:page-count>106</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4T13:11:31.072000000</dc:date>
    <meta:editing-cycles>33</meta:editing-cycles>
    <meta:editing-duration>PT3H49M18S</meta:editing-duration>
    <meta:print-date>2024-04-04T13:11:16.510000000</meta:print-date>
    <meta:printed-by>Archivos PDF</meta:printed-by>
    <meta:document-statistic meta:table-count="41" meta:image-count="1" meta:object-count="0" meta:page-count="106" meta:paragraph-count="2798" meta:word-count="62285" meta:character-count="401515" meta:non-whitespace-character-count="339576"/>
    <meta:user-defined meta:name="Información 1"/>
    <meta:user-defined meta:name="Información 2"/>
    <meta:user-defined meta:name="Información 3"/>
    <meta:user-defined meta:name="Información 4"/>
    <meta:template xlink:type="simple" xlink:actuate="onRequest" xlink:title="" xlink:href="file://vmfilepm/redirected$/jvsaavedra/Descargas/acta8845620750945687.odt/Normal.dotm"/>
  </office:meta>
</office:document-meta>
</file>