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17cm"/>
    </style:style>
    <style:style style:name="Tabla5.B" style:family="table-column">
      <style:table-column-properties style:column-width="14.328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15.6cm" table:align="center" style:writing-mode="lr-tb"/>
    </style:style>
    <style:style style:name="Tabla3.A" style:family="table-column">
      <style:table-column-properties style:column-width="1.254cm"/>
    </style:style>
    <style:style style:name="Tabla3.B" style:family="table-column">
      <style:table-column-properties style:column-width="4.466cm"/>
    </style:style>
    <style:style style:name="Tabla3.C" style:family="table-column">
      <style:table-column-properties style:column-width="6.803cm"/>
    </style:style>
    <style:style style:name="Tabla3.D" style:family="table-column">
      <style:table-column-properties style:column-width="3.076cm"/>
    </style:style>
    <style:style style:name="Tabla3.1" style:family="table-row">
      <style:table-row-properties style:min-row-height="0.596cm" fo:keep-together="always" style:use-optimal-row-height="false"/>
    </style:style>
    <style:style style:name="Tabla3.A1" style:family="table-cell">
      <style:table-cell-properties fo:padding="0.097cm" fo:border-left="0.5pt solid #000000" fo:border-right="none" fo:border-top="0.5pt solid #000000" fo:border-bottom="0.5pt solid #000000" style:writing-mode="lr-tb"/>
    </style:style>
    <style:style style:name="Tabla3.D1" style:family="table-cell">
      <style:table-cell-properties fo:padding="0.097cm" fo:border="0.5pt solid #000000" style:writing-mode="lr-tb"/>
    </style:style>
    <style:style style:name="Tabla3.A2" style:family="table-cell" style:data-style-name="N0">
      <style:table-cell-properties fo:padding="0.097cm" fo:border-left="0.5pt solid #000000" fo:border-right="none" fo:border-top="none" fo:border-bottom="0.5pt solid #000000" style:writing-mode="lr-tb"/>
    </style:style>
    <style:style style:name="Tabla3.B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none" fo:border-top="none" fo:border-bottom="0.5pt solid #000000" style:writing-mode="lr-tb"/>
    </style:style>
    <style:style style:name="Tabla3.D2" style:family="table-cell" style:data-style-name="N112">
      <style:table-cell-properties fo:padding="0.097cm" fo:border-left="0.5pt solid #000000" fo:border-right="0.5pt solid #000000" fo:border-top="none" fo:border-bottom="0.5pt solid #000000" style:writing-mode="lr-tb"/>
    </style:style>
    <style:style style:name="Tabla3.B3" style:family="table-cell">
      <style:table-cell-properties fo:padding="0.097cm" fo:border-left="0.5pt solid #000000" fo:border-right="none" fo:border-top="none" fo:border-bottom="0.5pt solid #000000" style:writing-mode="lr-tb"/>
    </style:style>
    <style:style style:name="Tabla3.C3" style:family="table-cell">
      <style:table-cell-properties fo:padding="0.097cm" fo:border-left="0.5pt solid #000000" fo:border-right="none" fo:border-top="none" fo:border-bottom="0.5pt solid #000000" style:writing-mode="lr-tb"/>
    </style:style>
    <style:style style:name="Tabla3.A4" style:family="table-cell">
      <style:table-cell-properties fo:padding="0.097cm" fo:border-left="0.5pt solid #000000" fo:border-right="none" fo:border-top="none" fo:border-bottom="0.5pt solid #000000" style:writing-mode="lr-tb"/>
    </style:style>
    <style:style style:name="Tabla7"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0.605cm" style:rel-column-width="2400*"/>
    </style:style>
    <style:style style:name="Tabla7.B" style:family="table-column">
      <style:table-column-properties style:column-width="7.281cm" style:rel-column-width="28925*"/>
    </style:style>
    <style:style style:name="Tabla7.C" style:family="table-column">
      <style:table-column-properties style:column-width="3.57cm" style:rel-column-width="14184*"/>
    </style:style>
    <style:style style:name="Tabla7.D" style:family="table-column">
      <style:table-column-properties style:column-width="3.362cm" style:rel-column-width="13354*"/>
    </style:style>
    <style:style style:name="Tabla7.E" style:family="table-column">
      <style:table-column-properties style:column-width="1.679cm" style:rel-column-width="6672*"/>
    </style:style>
    <style:style style:name="Tabla7.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7.E1" style:family="table-cell">
      <style:table-cell-properties fo:background-color="#b2b2b2" fo:padding="0.097cm" fo:border="0.05pt solid #000000">
        <style:background-image/>
      </style:table-cell-properties>
    </style:style>
    <style:style style:name="Tabla7.C2" style:family="table-cell">
      <style:table-cell-properties fo:background-color="#dddddd" fo:padding="0.097cm" fo:border-left="0.05pt solid #000000" fo:border-right="none" fo:border-top="none" fo:border-bottom="0.05pt solid #000000">
        <style:background-image/>
      </style:table-cell-properties>
    </style:style>
    <style:style style:name="Tabla7.3" style:family="table-row">
      <style:table-row-properties fo:background-color="transparent" fo:keep-together="always">
        <style:background-image/>
      </style:table-row-properties>
    </style:style>
    <style:style style:name="Tabla7.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7.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7.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7.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7.A4" style:family="table-cell" style:data-style-name="N0">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data-style-name="N2">
      <style:table-cell-properties style:vertical-align="middle" fo:padding="0.097cm" fo:border-left="0.05pt solid #000000" fo:border-right="none" fo:border-top="none" fo:border-bottom="0.05pt solid #000000"/>
    </style:style>
    <style:style style:name="Tabla7.D4" style:family="table-cell" style:data-style-name="N2">
      <style:table-cell-properties style:vertical-align="middle" fo:padding="0.097cm" fo:border-left="0.05pt solid #000000" fo:border-right="none" fo:border-top="none" fo:border-bottom="0.05pt solid #000000"/>
    </style:style>
    <style:style style:name="Tabla7.E4" style:family="table-cell" style:data-style-name="N2">
      <style:table-cell-properties style:vertical-align="middle" fo:padding="0.097cm" fo:border-left="0.05pt solid #000000" fo:border-right="0.05pt solid #000000" fo:border-top="none" fo:border-bottom="0.05pt solid #000000"/>
    </style:style>
    <style:style style:name="Tabla7.A5" style:family="table-cell" style:data-style-name="N0">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data-style-name="N2">
      <style:table-cell-properties style:vertical-align="middle" fo:padding="0.097cm" fo:border-left="0.05pt solid #000000" fo:border-right="none" fo:border-top="none" fo:border-bottom="0.05pt solid #000000"/>
    </style:style>
    <style:style style:name="Tabla7.D5" style:family="table-cell" style:data-style-name="N2">
      <style:table-cell-properties style:vertical-align="middle" fo:padding="0.097cm" fo:border-left="0.05pt solid #000000" fo:border-right="none" fo:border-top="none" fo:border-bottom="0.05pt solid #000000"/>
    </style:style>
    <style:style style:name="Tabla7.E5" style:family="table-cell" style:data-style-name="N2">
      <style:table-cell-properties style:vertical-align="middle" fo:padding="0.097cm" fo:border-left="0.05pt solid #000000" fo:border-right="0.05pt solid #000000" fo:border-top="none" fo:border-bottom="0.05pt solid #000000"/>
    </style:style>
    <style:style style:name="Tabla7.A6" style:family="table-cell" style:data-style-name="N0">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data-style-name="N2">
      <style:table-cell-properties fo:padding="0.097cm" fo:border-left="0.05pt solid #000000" fo:border-right="none" fo:border-top="none" fo:border-bottom="0.05pt solid #000000"/>
    </style:style>
    <style:style style:name="Tabla7.D6" style:family="table-cell" style:data-style-name="N2">
      <style:table-cell-properties fo:padding="0.097cm" fo:border-left="0.05pt solid #000000" fo:border-right="none" fo:border-top="none" fo:border-bottom="0.05pt solid #000000"/>
    </style:style>
    <style:style style:name="Tabla7.E6" style:family="table-cell" style:data-style-name="N2">
      <style:table-cell-properties fo:padding="0.097cm" fo:border-left="0.05pt solid #000000" fo:border-right="0.05pt solid #000000" fo:border-top="none" fo:border-bottom="0.05pt solid #000000"/>
    </style:style>
    <style:style style:name="Tabla8" style:family="table">
      <style:table-properties style:width="15.6cm" table:align="center" style:writing-mode="lr-tb"/>
    </style:style>
    <style:style style:name="Tabla8.A" style:family="table-column">
      <style:table-column-properties style:column-width="1.254cm"/>
    </style:style>
    <style:style style:name="Tabla8.B" style:family="table-column">
      <style:table-column-properties style:column-width="4.466cm"/>
    </style:style>
    <style:style style:name="Tabla8.C" style:family="table-column">
      <style:table-column-properties style:column-width="6.803cm"/>
    </style:style>
    <style:style style:name="Tabla8.D" style:family="table-column">
      <style:table-column-properties style:column-width="3.076cm"/>
    </style:style>
    <style:style style:name="Tabla8.1" style:family="table-row">
      <style:table-row-properties style:min-row-height="0.596cm" fo:keep-together="always" style:use-optimal-row-height="false"/>
    </style:style>
    <style:style style:name="Tabla8.A1" style:family="table-cell">
      <style:table-cell-properties fo:padding="0.097cm" fo:border-left="0.5pt solid #000000" fo:border-right="none" fo:border-top="0.5pt solid #000000" fo:border-bottom="0.5pt solid #000000" style:writing-mode="lr-tb"/>
    </style:style>
    <style:style style:name="Tabla8.D1" style:family="table-cell">
      <style:table-cell-properties fo:padding="0.097cm" fo:border="0.5pt solid #000000" style:writing-mode="lr-tb"/>
    </style:style>
    <style:style style:name="Tabla8.A2" style:family="table-cell" style:data-style-name="N0">
      <style:table-cell-properties fo:padding="0.097cm" fo:border-left="0.5pt solid #000000" fo:border-right="none" fo:border-top="none" fo:border-bottom="0.5pt solid #000000" style:writing-mode="lr-tb"/>
    </style:style>
    <style:style style:name="Tabla8.B2" style:family="table-cell">
      <style:table-cell-properties fo:padding="0.097cm" fo:border-left="0.5pt solid #000000" fo:border-right="none" fo:border-top="none" fo:border-bottom="0.5pt solid #000000" style:writing-mode="lr-tb"/>
    </style:style>
    <style:style style:name="Tabla8.C2" style:family="table-cell">
      <style:table-cell-properties fo:padding="0.097cm" fo:border-left="0.5pt solid #000000" fo:border-right="none" fo:border-top="none" fo:border-bottom="0.5pt solid #000000" style:writing-mode="lr-tb"/>
    </style:style>
    <style:style style:name="Tabla8.D2" style:family="table-cell" style:data-style-name="N112">
      <style:table-cell-properties fo:padding="0.097cm" fo:border-left="0.5pt solid #000000" fo:border-right="0.5pt solid #000000" fo:border-top="none" fo:border-bottom="0.5pt solid #000000" style:writing-mode="lr-tb"/>
    </style:style>
    <style:style style:name="Tabla8.B3" style:family="table-cell">
      <style:table-cell-properties fo:padding="0.097cm" fo:border-left="0.5pt solid #000000" fo:border-right="none" fo:border-top="none" fo:border-bottom="0.5pt solid #000000" style:writing-mode="lr-tb"/>
    </style:style>
    <style:style style:name="Tabla8.C3" style:family="table-cell">
      <style:table-cell-properties fo:padding="0.097cm" fo:border-left="0.5pt solid #000000" fo:border-right="none" fo:border-top="none" fo:border-bottom="0.5pt solid #000000" style:writing-mode="lr-tb"/>
    </style:style>
    <style:style style:name="Tabla8.A4" style:family="table-cell">
      <style:table-cell-properties fo:padding="0.097cm" fo:border-left="0.5pt solid #000000" fo:border-right="none" fo:border-top="none" fo:border-bottom="0.5pt solid #000000" style:writing-mode="lr-tb"/>
    </style:style>
    <style:style style:name="Tabla9"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9.A" style:family="table-column">
      <style:table-column-properties style:column-width="0.605cm" style:rel-column-width="2400*"/>
    </style:style>
    <style:style style:name="Tabla9.B" style:family="table-column">
      <style:table-column-properties style:column-width="7.281cm" style:rel-column-width="28925*"/>
    </style:style>
    <style:style style:name="Tabla9.C" style:family="table-column">
      <style:table-column-properties style:column-width="3.57cm" style:rel-column-width="14184*"/>
    </style:style>
    <style:style style:name="Tabla9.D" style:family="table-column">
      <style:table-column-properties style:column-width="3.362cm" style:rel-column-width="13354*"/>
    </style:style>
    <style:style style:name="Tabla9.E" style:family="table-column">
      <style:table-column-properties style:column-width="1.679cm" style:rel-column-width="6672*"/>
    </style:style>
    <style:style style:name="Tabla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9.E1" style:family="table-cell">
      <style:table-cell-properties fo:background-color="#b2b2b2" fo:padding="0.097cm" fo:border="0.05pt solid #000000">
        <style:background-image/>
      </style:table-cell-properties>
    </style:style>
    <style:style style:name="Tabla9.C2" style:family="table-cell">
      <style:table-cell-properties fo:background-color="#dddddd" fo:padding="0.097cm" fo:border-left="0.05pt solid #000000" fo:border-right="none" fo:border-top="none" fo:border-bottom="0.05pt solid #000000">
        <style:background-image/>
      </style:table-cell-properties>
    </style:style>
    <style:style style:name="Tabla9.3" style:family="table-row">
      <style:table-row-properties fo:background-color="transparent" fo:keep-together="always">
        <style:background-image/>
      </style:table-row-properties>
    </style:style>
    <style:style style:name="Tabla9.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9.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9.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9.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9.A4" style:family="table-cell" style:data-style-name="N0">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none" fo:border-top="none" fo:border-bottom="0.05pt solid #000000"/>
    </style:style>
    <style:style style:name="Tabla9.C4" style:family="table-cell" style:data-style-name="N2">
      <style:table-cell-properties style:vertical-align="middle" fo:padding="0.097cm" fo:border-left="0.05pt solid #000000" fo:border-right="none" fo:border-top="none" fo:border-bottom="0.05pt solid #000000"/>
    </style:style>
    <style:style style:name="Tabla9.D4" style:family="table-cell" style:data-style-name="N2">
      <style:table-cell-properties style:vertical-align="middle" fo:padding="0.097cm" fo:border-left="0.05pt solid #000000" fo:border-right="none" fo:border-top="none" fo:border-bottom="0.05pt solid #000000"/>
    </style:style>
    <style:style style:name="Tabla9.E4" style:family="table-cell" style:data-style-name="N2">
      <style:table-cell-properties style:vertical-align="middle" fo:padding="0.097cm" fo:border-left="0.05pt solid #000000" fo:border-right="0.05pt solid #000000" fo:border-top="none" fo:border-bottom="0.05pt solid #000000"/>
    </style:style>
    <style:style style:name="Tabla9.A5" style:family="table-cell" style:data-style-name="N0">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none" fo:border-top="none" fo:border-bottom="0.05pt solid #000000"/>
    </style:style>
    <style:style style:name="Tabla9.C5" style:family="table-cell" style:data-style-name="N2">
      <style:table-cell-properties style:vertical-align="middle" fo:padding="0.097cm" fo:border-left="0.05pt solid #000000" fo:border-right="none" fo:border-top="none" fo:border-bottom="0.05pt solid #000000"/>
    </style:style>
    <style:style style:name="Tabla9.D5" style:family="table-cell" style:data-style-name="N2">
      <style:table-cell-properties style:vertical-align="middle" fo:padding="0.097cm" fo:border-left="0.05pt solid #000000" fo:border-right="none" fo:border-top="none" fo:border-bottom="0.05pt solid #000000"/>
    </style:style>
    <style:style style:name="Tabla9.E5" style:family="table-cell" style:data-style-name="N2">
      <style:table-cell-properties style:vertical-align="middle" fo:padding="0.097cm" fo:border-left="0.05pt solid #000000" fo:border-right="0.05pt solid #000000" fo:border-top="none" fo:border-bottom="0.05pt solid #000000"/>
    </style:style>
    <style:style style:name="Tabla9.A6" style:family="table-cell" style:data-style-name="N0">
      <style:table-cell-properties fo:padding="0.097cm" fo:border-left="0.05pt solid #000000" fo:border-right="none" fo:border-top="none" fo:border-bottom="0.05pt solid #000000"/>
    </style:style>
    <style:style style:name="Tabla9.B6" style:family="table-cell">
      <style:table-cell-properties fo:padding="0.097cm" fo:border-left="0.05pt solid #000000" fo:border-right="none" fo:border-top="none" fo:border-bottom="0.05pt solid #000000"/>
    </style:style>
    <style:style style:name="Tabla9.C6" style:family="table-cell" style:data-style-name="N2">
      <style:table-cell-properties fo:padding="0.097cm" fo:border-left="0.05pt solid #000000" fo:border-right="none" fo:border-top="none" fo:border-bottom="0.05pt solid #000000"/>
    </style:style>
    <style:style style:name="Tabla9.D6" style:family="table-cell" style:data-style-name="N2">
      <style:table-cell-properties fo:padding="0.097cm" fo:border-left="0.05pt solid #000000" fo:border-right="none" fo:border-top="none" fo:border-bottom="0.05pt solid #000000"/>
    </style:style>
    <style:style style:name="Tabla9.E6" style:family="table-cell" style:data-style-name="N2">
      <style:table-cell-properties fo:padding="0.097cm" fo:border-left="0.05pt solid #000000" fo:border-right="0.05pt solid #000000" fo:border-top="none" fo:border-bottom="0.05pt solid #000000"/>
    </style:style>
    <style:style style:name="Tabla10" style:family="table">
      <style:table-properties style:width="15.6cm" table:align="center" style:writing-mode="lr-tb"/>
    </style:style>
    <style:style style:name="Tabla10.A" style:family="table-column">
      <style:table-column-properties style:column-width="1.254cm"/>
    </style:style>
    <style:style style:name="Tabla10.B" style:family="table-column">
      <style:table-column-properties style:column-width="4.466cm"/>
    </style:style>
    <style:style style:name="Tabla10.C" style:family="table-column">
      <style:table-column-properties style:column-width="6.803cm"/>
    </style:style>
    <style:style style:name="Tabla10.D" style:family="table-column">
      <style:table-column-properties style:column-width="3.076cm"/>
    </style:style>
    <style:style style:name="Tabla10.1" style:family="table-row">
      <style:table-row-properties style:min-row-height="0.596cm" fo:keep-together="always" style:use-optimal-row-height="false"/>
    </style:style>
    <style:style style:name="Tabla10.A1" style:family="table-cell">
      <style:table-cell-properties fo:padding="0.097cm" fo:border-left="0.5pt solid #000000" fo:border-right="none" fo:border-top="0.5pt solid #000000" fo:border-bottom="0.5pt solid #000000" style:writing-mode="lr-tb"/>
    </style:style>
    <style:style style:name="Tabla10.D1" style:family="table-cell">
      <style:table-cell-properties fo:padding="0.097cm" fo:border="0.5pt solid #000000" style:writing-mode="lr-tb"/>
    </style:style>
    <style:style style:name="Tabla10.A2" style:family="table-cell" style:data-style-name="N0">
      <style:table-cell-properties fo:padding="0.097cm" fo:border-left="0.5pt solid #000000" fo:border-right="none" fo:border-top="none" fo:border-bottom="0.5pt solid #000000" style:writing-mode="lr-tb"/>
    </style:style>
    <style:style style:name="Tabla10.B2" style:family="table-cell">
      <style:table-cell-properties fo:padding="0.097cm" fo:border-left="0.5pt solid #000000" fo:border-right="none" fo:border-top="none" fo:border-bottom="0.5pt solid #000000" style:writing-mode="lr-tb"/>
    </style:style>
    <style:style style:name="Tabla10.C2" style:family="table-cell">
      <style:table-cell-properties fo:padding="0.097cm" fo:border-left="0.5pt solid #000000" fo:border-right="none" fo:border-top="none" fo:border-bottom="0.5pt solid #000000" style:writing-mode="lr-tb"/>
    </style:style>
    <style:style style:name="Tabla10.D2" style:family="table-cell" style:data-style-name="N112">
      <style:table-cell-properties fo:padding="0.097cm" fo:border-left="0.5pt solid #000000" fo:border-right="0.5pt solid #000000" fo:border-top="none" fo:border-bottom="0.5pt solid #000000" style:writing-mode="lr-tb"/>
    </style:style>
    <style:style style:name="Tabla10.B3" style:family="table-cell">
      <style:table-cell-properties fo:padding="0.097cm" fo:border-left="0.5pt solid #000000" fo:border-right="none" fo:border-top="none" fo:border-bottom="0.5pt solid #000000" style:writing-mode="lr-tb"/>
    </style:style>
    <style:style style:name="Tabla10.C3" style:family="table-cell">
      <style:table-cell-properties fo:padding="0.097cm" fo:border-left="0.5pt solid #000000" fo:border-right="none" fo:border-top="none" fo:border-bottom="0.5pt solid #000000" style:writing-mode="lr-tb"/>
    </style:style>
    <style:style style:name="Tabla10.A4" style:family="table-cell">
      <style:table-cell-properties fo:padding="0.097cm" fo:border-left="0.5pt solid #000000" fo:border-right="none" fo:border-top="none" fo:border-bottom="0.5pt solid #000000" style:writing-mode="lr-tb"/>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Text_20_body">
      <style:text-properties style:font-name="Arial4" fo:font-size="9pt" style:font-size-asian="9pt" style:font-size-complex="9pt"/>
    </style:style>
    <style:style style:name="P6" style:family="paragraph" style:parent-style-name="Standard">
      <style:paragraph-properties fo:line-height="100%" fo:text-align="justify" style:justify-single-word="false" fo:orphans="2" fo:widows="2"/>
      <style:text-properties style:font-name="Arial4" fo:font-size="9pt" officeooo:paragraph-rsid="0011bbac" style:font-size-asian="9pt" style:font-size-complex="9pt"/>
    </style:style>
    <style:style style:name="P7" style:family="paragraph" style:parent-style-name="Standard">
      <style:paragraph-properties fo:text-align="justify" style:justify-single-word="false"/>
      <style:text-properties style:font-name="Arial4" fo:font-size="9pt" fo:font-style="normal" officeooo:paragraph-rsid="0011bbac" style:font-size-asian="9pt" style:font-style-asian="normal" style:font-size-complex="9pt" style:font-style-complex="normal"/>
    </style:style>
    <style:style style:name="P8" style:family="paragraph" style:parent-style-name="Standard">
      <style:paragraph-properties fo:text-align="center" style:justify-single-word="false"/>
      <style:text-properties style:font-name="Arial4" fo:font-size="9pt" fo:font-style="normal" officeooo:paragraph-rsid="0011bbac" style:font-size-asian="9pt" style:font-style-asian="normal" style:font-size-complex="9pt" style:font-style-complex="normal"/>
    </style:style>
    <style:style style:name="P9" style:family="paragraph" style:parent-style-name="Standard">
      <style:text-properties style:font-name="Arial4" fo:font-size="9pt" fo:font-style="normal" officeooo:paragraph-rsid="0011bbac" style:font-size-asian="9pt" style:font-style-asian="normal" style:font-size-complex="9pt" style:font-style-complex="normal"/>
    </style:style>
    <style:style style:name="P10"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1" style:family="paragraph" style:parent-style-name="Table_20_Contents">
      <style:text-properties style:font-name="Arial4" fo:font-size="7pt" style:font-size-asian="7pt" style:font-size-complex="7pt"/>
    </style:style>
    <style:style style:name="P12" style:family="paragraph" style:parent-style-name="Table_20_Contents">
      <style:paragraph-properties fo:text-align="center" style:justify-single-word="false"/>
      <style:text-properties style:font-name="Arial4" fo:font-size="7pt" style:font-size-asian="7pt" style:font-size-complex="7pt"/>
    </style:style>
    <style:style style:name="P13" style:family="paragraph" style:parent-style-name="Text_20_body">
      <style:text-properties style:font-name="Arial4" fo:font-size="7pt" style:font-size-asian="7pt" style:font-size-complex="7pt"/>
    </style:style>
    <style:style style:name="P14" style:family="paragraph" style:parent-style-name="Table_20_Contents">
      <style:text-properties style:font-name="Arial4" fo:font-size="10pt"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16" style:family="paragraph" style:parent-style-name="Table_20_Contents">
      <style:paragraph-properties fo:text-align="center" style:justify-single-word="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Arial4"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style:font-size-asian="10pt" style:font-size-complex="10pt"/>
    </style:style>
    <style:style style:name="P19" style:family="paragraph" style:parent-style-name="Text_20_body">
      <style:paragraph-properties fo:text-align="justify" style:justify-single-word="false"/>
      <style:text-properties style:font-name="Arial4" fo:font-size="10pt" style:font-size-asian="10pt" style:font-size-complex="10pt"/>
    </style:style>
    <style:style style:name="P20"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21"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2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23"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4" fo:font-size="10pt" style:font-size-asian="10pt" style:font-size-complex="10pt"/>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25" style:family="paragraph" style:parent-style-name="Text_20_body">
      <style:paragraph-properties fo:text-align="center" style:justify-single-word="false"/>
      <style:text-properties style:font-name="Arial4" fo:font-size="10pt" style:font-size-asian="10pt" style:font-size-complex="10pt"/>
    </style:style>
    <style:style style:name="P26" style:family="paragraph" style:parent-style-name="Text_20_body">
      <style:paragraph-properties fo:margin-left="0cm" fo:margin-right="0cm" fo:text-align="center" style:justify-single-word="false" fo:text-indent="1.323cm" style:auto-text-indent="false"/>
      <style:text-properties style:font-name="Arial4" fo:font-size="10pt" style:font-size-asian="10pt" style:font-size-complex="10pt"/>
    </style:style>
    <style:style style:name="P27"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Arial4" fo:font-size="10pt" fo:font-weight="bol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31" style:family="paragraph" style:parent-style-name="Text_20_body">
      <style:paragraph-properties fo:text-align="center" style:justify-single-word="false"/>
      <style:text-properties style:font-name="Arial4" fo:font-size="10pt" fo:language="es" fo:country="ES" style:font-size-asian="10pt" style:font-size-complex="10pt"/>
    </style:style>
    <style:style style:name="P32" style:family="paragraph" style:parent-style-name="Text_20_body">
      <style:paragraph-properties fo:text-align="justify" style:justify-single-word="false"/>
      <style:text-properties style:font-name="Arial4" fo:font-size="10pt" fo:language="es" fo:country="ES" fo:font-style="italic"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ize-complex="10pt"/>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3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36" style:family="paragraph" style:parent-style-name="Text_20_body">
      <style:paragraph-properties fo:margin-top="0cm" fo:margin-bottom="0.21cm" style:contextual-spacing="false" fo:text-align="justify" style:justify-single-word="false" fo:orphans="2" fo:widows="2"/>
      <style:text-properties style:font-name="Arial4" fo:font-size="10pt" fo:background-color="transparen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font-weight="normal" fo:background-color="transparent" style:font-size-asian="10pt" style:font-size-complex="10pt"/>
    </style:style>
    <style:style style:name="P38" style:family="paragraph" style:parent-style-name="Standard">
      <style:paragraph-properties fo:text-align="justify" style:justify-single-word="false"/>
      <style:text-properties style:font-name="Arial4" fo:font-size="10pt" fo:font-weight="normal" style:font-size-asian="10pt" style:font-weight-asian="normal" style:font-name-complex="Arial Narrow" style:font-size-complex="10pt" style:font-style-complex="italic" style:font-weight-complex="normal"/>
    </style:style>
    <style:style style:name="P39" style:family="paragraph" style:parent-style-name="Text_20_body">
      <style:paragraph-properties fo:margin-top="0cm" fo:margin-bottom="0.21cm" style:contextual-spacing="false" fo:text-align="justify" style:justify-single-word="false" fo:orphans="2" fo:widows="2"/>
      <style:text-properties style:font-name="Arial4" fo:font-size="10pt"/>
    </style:style>
    <style:style style:name="P40" style:family="paragraph" style:parent-style-name="Standard">
      <style:paragraph-properties fo:text-align="center" style:justify-single-word="false"/>
      <style:text-properties style:font-name="Arial4" fo:font-size="10pt" fo:font-style="normal" style:text-underline-style="none" fo:font-weight="bold" officeooo:paragraph-rsid="0011bbac" fo:background-color="transparent" style:font-size-asian="10pt" style:font-style-asian="normal" style:font-weight-asian="bold" style:font-name-complex="Arial Narrow" style:font-size-complex="10pt" style:font-style-complex="normal" style:font-weight-complex="bold"/>
    </style:style>
    <style:style style:name="P41" style:family="paragraph" style:parent-style-name="Standard">
      <style:paragraph-properties fo:margin-top="0cm" fo:margin-bottom="0cm" style:contextual-spacing="false" fo:text-align="justify" style:justify-single-word="false"/>
      <style:text-properties style:font-name="Arial4"/>
    </style:style>
    <style:style style:name="P42" style:family="paragraph" style:parent-style-name="Table_20_Contents">
      <style:paragraph-properties fo:text-align="end" style:justify-single-word="false"/>
    </style:style>
    <style:style style:name="P43" style:family="paragraph" style:parent-style-name="Table_20_Contents">
      <style:paragraph-properties fo:text-align="center" style:justify-single-word="false"/>
    </style:style>
    <style:style style:name="P44" style:family="paragraph" style:parent-style-name="Standard">
      <style:paragraph-properties fo:margin-left="0cm" fo:margin-right="0.079cm" fo:margin-top="0cm" fo:margin-bottom="0.106cm" style:contextual-spacing="false" fo:text-align="center" style:justify-single-word="false" fo:orphans="0" fo:widows="0" fo:text-indent="0cm" style:auto-text-indent="false"/>
    </style:style>
    <style:style style:name="P45" style:family="paragraph" style:parent-style-name="Table_20_Contents">
      <style:text-properties style:font-name="Arial" fo:font-size="10pt"/>
    </style:style>
    <style:style style:name="P46"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47" style:family="paragraph" style:parent-style-name="Table_20_Contents">
      <style:paragraph-properties fo:text-align="center" style:justify-single-word="false"/>
      <style:text-properties style:use-window-font-color="true" loext:opacity="0%" style:font-name="Arial4" fo:font-size="10pt" fo:font-weight="bold" fo:background-color="transparent" style:font-size-asian="10pt" style:font-weight-asian="bold" style:font-size-complex="10pt" style:font-weight-complex="bold"/>
    </style:style>
    <style:style style:name="P48" style:family="paragraph" style:parent-style-name="Table_20_Contents">
      <style:paragraph-properties fo:text-align="end" style:justify-single-word="false"/>
      <style:text-properties style:use-window-font-color="true" loext:opacity="0%" style:font-name="Arial4" fo:font-size="10pt" fo:font-weight="bold" fo:background-color="transparent" style:font-size-asian="10pt" style:font-weight-asian="bold" style:font-size-complex="10pt" style:font-weight-complex="bold"/>
    </style:style>
    <style:style style:name="P49" style:family="paragraph" style:parent-style-name="Table_20_Contents">
      <style:paragraph-properties fo:text-align="end" style:justify-single-word="false"/>
      <style:text-properties style:use-window-font-color="true" loext:opacity="0%" style:font-name="Arial4" fo:font-size="10pt" fo:font-weight="bold" style:font-size-asian="10pt" style:font-weight-asian="bold" style:font-size-complex="10pt" style:font-weight-complex="bold"/>
    </style:style>
    <style:style style:name="P50" style:family="paragraph" style:parent-style-name="Standard">
      <style:paragraph-properties fo:text-align="start" style:justify-single-word="false"/>
      <style:text-properties style:use-window-font-color="true" loext:opacity="0%" style:font-name="Arial4" fo:font-size="10pt" fo:font-weight="bold" style:font-size-asian="10pt" style:font-weight-asian="bold" style:font-size-complex="10pt"/>
    </style:style>
    <style:style style:name="P5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name-complex="Arial4" style:font-size-complex="10pt"/>
    </style:style>
    <style:style style:name="P52" style:family="paragraph" style:parent-style-name="Table_20_Contents">
      <style:paragraph-properties fo:text-align="center" style:justify-single-word="false"/>
      <style:text-properties style:use-window-font-color="true" loext:opacity="0%" style:font-name="Arial4" fo:font-size="10pt" fo:background-color="transparent" style:font-size-asian="10pt" style:font-size-complex="10pt"/>
    </style:style>
    <style:style style:name="P5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4" fo:font-size="10pt" fo:background-color="transparent" style:font-size-asian="10pt" style:font-size-complex="10pt"/>
    </style:style>
    <style:style style:name="P5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55" style:family="paragraph" style:parent-style-name="Table_20_Contents">
      <style:paragraph-properties fo:text-align="center" style:justify-single-word="false"/>
      <style:text-properties style:use-window-font-color="true" loext:opacity="0%" style:font-name="Arial4" fo:font-size="10pt" fo:font-style="italic" fo:font-weight="bold" fo:background-color="transparent" style:font-size-asian="10pt" style:font-style-asian="italic" style:font-weight-asian="bold" style:font-size-complex="10pt" style:font-style-complex="italic" style:font-weight-complex="bold"/>
    </style:style>
    <style:style style:name="P56" style:family="paragraph" style:parent-style-name="Table_20_Contents">
      <style:paragraph-properties fo:text-align="end" style:justify-single-word="false"/>
      <style:text-properties style:use-window-font-color="true" loext:opacity="0%" style:font-name="Arial4" fo:font-size="10pt" fo:font-style="italic" fo:font-weight="bold" fo:background-color="transparent" style:font-size-asian="10pt" style:font-style-asian="italic" style:font-weight-asian="bold" style:font-size-complex="10pt" style:font-style-complex="italic" style:font-weight-complex="bold"/>
    </style:style>
    <style:style style:name="P5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58" style:family="paragraph" style:parent-style-name="Table_20_Contents">
      <style:paragraph-properties fo:text-align="center" style:justify-single-word="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59"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60" style:family="paragraph" style:parent-style-name="Table_20_Contents">
      <style:text-properties style:use-window-font-color="true" loext:opacity="0%" style:font-name="Arial4" fo:font-size="10pt" fo:font-style="normal" style:font-size-asian="10pt" style:font-style-asian="normal" style:font-size-complex="10pt" style:font-style-complex="normal"/>
    </style:style>
    <style:style style:name="P61" style:family="paragraph" style:parent-style-name="Table_20_Contents">
      <style:paragraph-properties fo:text-align="center" style:justify-single-word="false"/>
      <style:text-properties style:use-window-font-color="true" loext:opacity="0%" style:font-name="Arial4"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text-align="center" style:justify-single-word="false"/>
      <style:text-properties style:use-window-font-color="true" loext:opacity="0%" style:font-name="Arial4" fo:font-size="10pt" fo:font-style="normal" fo:font-weight="bold" fo:background-color="transparent" style:font-size-asian="10pt" style:font-style-asian="normal" style:font-weight-asian="bold" style:font-size-complex="10pt" style:font-style-complex="normal" style:font-weight-complex="bold"/>
    </style:style>
    <style:style style:name="P63" style:family="paragraph" style:parent-style-name="Table_20_Contents">
      <style:paragraph-properties fo:text-align="end" style:justify-single-word="false"/>
      <style:text-properties style:use-window-font-color="true" loext:opacity="0%" style:font-name="Arial4" fo:font-size="10pt" fo:font-style="normal" fo:font-weight="bold" fo:background-color="transparent"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4" fo:font-size="10pt" fo:font-style="normal" fo:font-weight="bol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style:paragraph-properties fo:text-align="center" style:justify-single-word="false"/>
      <style:text-properties style:use-window-font-color="true" loext:opacity="0%" style:font-name="Arial4" fo:font-size="10pt" fo:font-style="normal" fo:background-color="transparent" style:font-size-asian="10pt" style:font-style-asian="normal" style:font-size-complex="10pt" style:font-style-complex="normal"/>
    </style:style>
    <style:style style:name="P6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normal"/>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70"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style:font-size-asian="10pt" style:font-size-complex="10pt"/>
    </style:style>
    <style:style style:name="P72"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style:font-size-asian="10pt" style:font-size-complex="10pt"/>
    </style:style>
    <style:style style:name="P74"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7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76"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center" style:justify-single-word="false"/>
      <style:text-properties style:use-window-font-color="true" loext:opacity="0%" style:font-name="Arial4" fo:font-size="10pt" style:font-size-asian="10pt" style:font-size-complex="10pt"/>
    </style:style>
    <style:style style:name="P7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79"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style="normal" fo:font-weight="bold" style:letter-kerning="true" style:font-name-asian="SimSun2" style:font-size-asian="10pt" style:font-style-asian="normal" style:font-weight-asian="bold" style:font-name-complex="Mangal"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style="normal" fo:font-weight="normal" style:letter-kerning="true" style:font-name-asian="SimSun2" style:font-size-asian="10pt" style:font-style-asian="normal" style:font-weight-asian="normal" style:font-name-complex="Mang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style="italic" fo:font-weight="bold" style:letter-kerning="true" style:font-name-asian="SimSun2"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style="italic" fo:font-weight="normal" style:letter-kerning="true" style:font-name-asian="SimSun2"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text-align="justify" style:justify-single-word="false"/>
      <style:text-properties style:use-window-font-color="true" loext:opacity="0%"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84"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4"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line-height="100%" fo:text-align="justify" style:justify-single-word="false" fo:text-indent="0cm" style:auto-text-indent="false"/>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line-height="100%" fo:text-align="justify" style:justify-single-word="false" fo:orphans="0" fo:widows="0" fo:text-indent="1.249cm" style:auto-text-indent="false"/>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9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4cm"/>
          <style:tab-stop style:position="-1.27cm"/>
          <style:tab-stop style:position="0.6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language="es" fo:country="ES" style:font-size-asian="10pt" style:font-name-complex="Arial4" style:font-size-complex="10pt"/>
    </style:style>
    <style:style style:name="P10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style:font-size-asian="10pt" style:font-name-complex="Arial4" style:font-size-complex="10pt"/>
    </style:style>
    <style:style style:name="P103"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weight="bold" style:font-size-asian="10pt" style:font-weight-asian="bold" style:font-name-complex="Arial4" style:font-size-complex="10pt" style:font-weight-complex="bold"/>
    </style:style>
    <style:style style:name="P104"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105"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font-weight="bold" style:font-size-asian="10pt" style:font-weight-asian="bold" style:font-name-complex="Arial4" style:font-size-complex="10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10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style:text-underline-style="none" fo:background-color="transparent" style:font-size-asian="10pt" style:font-name-complex="Arial4" style:font-size-complex="10pt"/>
    </style:style>
    <style:style style:name="P1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style:font-size-asian="10pt" style:font-size-complex="10pt"/>
    </style:style>
    <style:style style:name="P113"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114"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4" fo:font-size="10pt" style:font-size-asian="10pt" style:font-size-complex="10pt"/>
    </style:style>
    <style:style style:name="P1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116"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17" style:family="paragraph" style:parent-style-name="Standard">
      <style:paragraph-properties fo:margin-left="0cm" fo:margin-right="0cm" fo:text-align="justify" style:justify-single-word="false" fo:orphans="0" fo:widows="0" fo:text-indent="1.249cm" style:auto-text-indent="false"/>
    </style:style>
    <style:style style:name="P118" style:family="paragraph" style:parent-style-name="Standard">
      <style:paragraph-properties fo:margin-left="0cm" fo:margin-right="0cm" fo:text-align="justify" style:justify-single-word="false" fo:orphans="0" fo:widows="0" fo:text-indent="1.244cm" style:auto-text-indent="false"/>
    </style:style>
    <style:style style:name="P119"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20" style:family="paragraph" style:parent-style-name="Text_20_body">
      <style:paragraph-properties fo:text-align="justify" style:justify-single-word="false"/>
    </style:style>
    <style:style style:name="P121" style:family="paragraph" style:parent-style-name="Text_20_body">
      <style:paragraph-properties fo:margin-left="0cm" fo:margin-right="0cm" fo:text-align="justify" style:justify-single-word="false" fo:text-indent="1.323cm" style:auto-text-indent="false"/>
    </style:style>
    <style:style style:name="P122" style:family="paragraph" style:parent-style-name="Text_20_body">
      <style:paragraph-properties fo:margin-left="0cm" fo:margin-right="0cm" fo:text-align="justify" style:justify-single-word="false" fo:orphans="2" fo:widows="2" fo:text-indent="1.323cm" style:auto-text-indent="false"/>
    </style:style>
    <style:style style:name="P123"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top="0cm" fo:margin-bottom="0.21cm" style:contextual-spacing="false" fo:text-align="justify" style:justify-single-word="false" fo:orphans="2" fo:widows="2"/>
    </style:style>
    <style:style style:name="P125" style:family="paragraph" style:parent-style-name="Standard">
      <style:paragraph-properties fo:text-align="justify" style:justify-single-word="false"/>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28"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2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30"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31" style:family="paragraph" style:parent-style-name="Standard">
      <style:paragraph-properties fo:margin-left="0cm" fo:margin-right="0cm" fo:text-align="justify" style:justify-single-word="false" fo:text-indent="1.251cm" style:auto-text-indent="false"/>
    </style:style>
    <style:style style:name="P132"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4" fo:font-size="10pt" fo:language="es" fo:country="ES" fo:font-style="normal" style:text-underline-style="none" fo:font-weight="normal" fo:background-color="transparent" style:font-size-asian="10pt" style:font-style-asian="normal" style:font-weight-asian="normal" style:font-name-complex="Arial4" style:font-size-complex="10pt" style:font-style-complex="normal" style:font-weight-complex="normal"/>
    </style:style>
    <style:style style:name="P134"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135" style:family="paragraph" style:parent-style-name="Text_20_body">
      <style:paragraph-properties fo:margin-left="0cm" fo:margin-right="0cm" fo:text-align="justify" style:justify-single-word="false" fo:text-indent="1.323cm" style:auto-text-indent="false"/>
      <style:text-properties fo:color="#c9211e" loext:opacity="100%" style:font-name="Arial4" fo:font-size="10pt" fo:font-style="italic" style:font-size-asian="10pt" style:font-size-complex="10pt"/>
    </style:style>
    <style:style style:name="P136" style:family="paragraph" style:parent-style-name="Text_20_body">
      <style:paragraph-properties fo:margin-left="0cm" fo:margin-right="0cm" fo:text-indent="1.058cm" style:auto-text-indent="false"/>
    </style:style>
    <style:style style:name="P137" style:family="paragraph" style:parent-style-name="Text_20_body">
      <style:paragraph-properties fo:margin-left="0cm" fo:margin-right="0cm" fo:text-align="center" style:justify-single-word="false" fo:text-indent="1.323cm" style:auto-text-indent="false"/>
      <style:text-properties fo:color="#111111" loext:opacity="100%" style:font-name="Arial4" fo:font-size="10pt" style:font-size-asian="10pt" style:font-size-complex="10pt"/>
    </style:style>
    <style:style style:name="P138" style:family="paragraph" style:parent-style-name="Text_20_body">
      <style:paragraph-properties fo:margin-left="0cm" fo:margin-right="0cm" fo:text-align="justify" style:justify-single-word="false" fo:text-indent="1.323cm" style:auto-text-indent="false"/>
      <style:text-properties fo:color="#111111" loext:opacity="100%" style:font-name="Arial4" fo:font-size="10pt" style:font-size-asian="10pt" style:font-size-complex="10pt"/>
    </style:style>
    <style:style style:name="P139"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weight="bold" style:font-size-asian="10pt" style:font-size-complex="10pt"/>
    </style:style>
    <style:style style:name="P14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141"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ize-complex="10pt"/>
    </style:style>
    <style:style style:name="P142"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style:font-size-asian="10pt" style:font-size-complex="10pt"/>
    </style:style>
    <style:style style:name="P143"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style:font-size-asian="10pt" style:font-size-complex="10pt"/>
    </style:style>
    <style:style style:name="P14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145" style:family="paragraph" style:parent-style-name="Standard">
      <style:paragraph-properties fo:margin-left="0cm" fo:margin-right="0cm" fo:margin-top="0cm" fo:margin-bottom="0cm" style:contextual-spacing="false" fo:text-align="justify" style:justify-single-word="false" fo:text-indent="1.323cm" style:auto-text-indent="false"/>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6"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7" style:family="paragraph" style:parent-style-name="Standard">
      <style:paragraph-properties fo:margin-left="0cm" fo:margin-right="0cm" fo:margin-top="0cm" fo:margin-bottom="0.199cm" style:contextual-spacing="false" fo:text-align="justify" style:justify-single-word="false" fo:text-indent="1.249cm" style:auto-text-indent="false"/>
      <style:text-properties fo:font-size="10pt" style:font-size-asian="10pt" style:font-size-complex="10pt"/>
    </style:style>
    <style:style style:name="P14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151" style:family="paragraph" style:parent-style-name="Heading">
      <style:paragraph-properties>
        <style:tab-stops/>
      </style:paragraph-properties>
      <style:text-properties style:font-name="Arial4" fo:font-size="9pt" style:font-size-asian="9pt" style:font-size-complex="9pt"/>
    </style:style>
    <style:style style:name="P152" style:family="paragraph" style:parent-style-name="Standard">
      <style:paragraph-properties fo:text-align="center" style:justify-single-word="false"/>
      <style:text-properties style:font-name="Arial4" fo:font-size="10pt" fo:font-style="normal" style:text-underline-style="none" fo:font-weight="bold" officeooo:paragraph-rsid="0011bbac" fo:background-color="transparent" style:font-size-asian="10pt" style:font-style-asian="normal" style:font-weight-asian="bold" style:font-name-complex="Arial Narrow" style:font-size-complex="10pt" style:font-style-complex="normal" style:font-weight-complex="bold"/>
    </style:style>
    <style:style style:name="P153" style:family="paragraph" style:parent-style-name="Standard" style:list-style-name="L1" style:master-page-name="">
      <style:paragraph-properties fo:text-align="justify" style:justify-single-word="false" fo:orphans="2" fo:widows="2" fo:hyphenation-ladder-count="no-limit" style:page-number="auto"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4" fo:font-size="10pt" fo:font-style="normal" fo:font-weight="bold" fo:background-color="transparent"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name-complex="Arial4"/>
    </style:style>
    <style:style style:name="T5" style:family="text">
      <style:text-properties fo:font-weight="bold" style:font-weight-asian="bold" style:font-weight-complex="bold"/>
    </style:style>
    <style:style style:name="T6" style:family="text">
      <style:text-properties fo:font-weight="bold" officeooo:rsid="000f4f12" style:font-weight-asian="bold" style:font-weight-complex="bold"/>
    </style:style>
    <style:style style:name="T7" style:family="text">
      <style:text-properties fo:font-weight="bold" officeooo:rsid="000bc3ae" style:font-weight-asian="bold" style:font-weight-complex="bold"/>
    </style:style>
    <style:style style:name="T8" style:family="text">
      <style:text-properties fo:font-weight="bold" officeooo:rsid="0011bbac" style:font-weight-asian="bold" style:font-weight-complex="bold"/>
    </style:style>
    <style:style style:name="T9" style:family="text">
      <style:text-properties fo:background-color="transparent" loext:char-shading-value="0"/>
    </style:style>
    <style:style style:name="T10" style:family="text">
      <style:text-properties fo:background-color="transparent" loext:char-shading-value="0" style:font-name-complex="Arial4"/>
    </style:style>
    <style:style style:name="T11" style:family="text">
      <style:text-properties style:font-name="Arial" fo:font-size="10pt"/>
    </style:style>
    <style:style style:name="T12" style:family="text">
      <style:text-properties style:font-name="Arial" fo:font-size="10pt" style:text-underline-style="solid" style:text-underline-width="auto" style:text-underline-color="font-color"/>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ffffff" loext:opacity="100%" style:font-name="Arial4" fo:font-size="7pt" style:text-underline-style="solid" style:text-underline-width="auto" style:text-underline-color="font-color" style:font-size-asian="7pt" style:font-size-complex="7pt"/>
    </style:style>
    <style:style style:name="T16" style:family="text">
      <style:text-properties fo:color="#000000" loext:opacity="100%"/>
    </style:style>
    <style:style style:name="T17" style:family="text">
      <style:text-properties fo:color="#000000" loext:opacity="100%" fo:font-weight="bold"/>
    </style:style>
    <style:style style:name="T18" style:family="text">
      <style:text-properties fo:color="#000000" loext:opacity="100%" fo:font-weight="bold" fo:background-color="transparent" loext:char-shading-value="0"/>
    </style:style>
    <style:style style:name="T19" style:family="text">
      <style:text-properties fo:color="#000000" loext:opacity="100%" fo:font-style="italic"/>
    </style:style>
    <style:style style:name="T20" style:family="text">
      <style:text-properties fo:color="#000000" loext:opacity="100%" fo:font-style="italic" style:text-underline-style="solid" style:text-underline-width="auto" style:text-underline-color="font-color"/>
    </style:style>
    <style:style style:name="T21" style:family="text">
      <style:text-properties fo:color="#000000" loext:opacity="100%" fo:font-style="italic" style:text-underline-style="solid" style:text-underline-width="auto" style:text-underline-color="font-color" fo:font-weight="bold"/>
    </style:style>
    <style:style style:name="T22" style:family="text">
      <style:text-properties fo:color="#000000" loext:opacity="100%" fo:font-style="italic" fo:font-weight="bold"/>
    </style:style>
    <style:style style:name="T23" style:family="text">
      <style:text-properties fo:color="#000000" loext:opacity="100%" fo:font-style="italic" fo:background-color="transparent" loext:char-shading-value="0"/>
    </style:style>
    <style:style style:name="T24" style:family="text">
      <style:text-properties fo:color="#000000" loext:opacity="100%" fo:font-style="italic" fo:font-weight="normal"/>
    </style:style>
    <style:style style:name="T25" style:family="text">
      <style:text-properties fo:color="#000000" loext:opacity="100%" fo:font-style="italic" fo:font-weight="normal" fo:background-color="transparent" loext:char-shading-value="0"/>
    </style:style>
    <style:style style:name="T26" style:family="text">
      <style:text-properties fo:color="#000000" loext:opacity="100%" fo:letter-spacing="-0.007cm" fo:background-color="transparent" loext:char-shading-value="0"/>
    </style:style>
    <style:style style:name="T27" style:family="text">
      <style:text-properties fo:color="#000000" loext:opacity="100%" fo:letter-spacing="-0.007cm" fo:font-style="italic" fo:font-weight="normal" fo:background-color="transparent" loext:char-shading-value="0"/>
    </style:style>
    <style:style style:name="T28" style:family="text">
      <style:text-properties fo:color="#000000" loext:opacity="100%" fo:letter-spacing="-0.007cm" fo:font-style="italic" fo:background-color="transparent" loext:char-shading-value="0"/>
    </style:style>
    <style:style style:name="T29" style:family="text">
      <style:text-properties fo:color="#000000" loext:opacity="100%" fo:letter-spacing="-0.007cm" fo:font-weight="bold" fo:background-color="transparent" loext:char-shading-value="0"/>
    </style:style>
    <style:style style:name="T30" style:family="text">
      <style:text-properties fo:color="#000000" loext:opacity="100%" fo:letter-spacing="-0.007cm" fo:font-weight="normal" fo:background-color="transparent" loext:char-shading-value="0"/>
    </style:style>
    <style:style style:name="T31" style:family="text">
      <style:text-properties fo:color="#000000" loext:opacity="100%" fo:background-color="transparent" loext:char-shading-value="0"/>
    </style:style>
    <style:style style:name="T32" style:family="text">
      <style:text-properties fo:color="#000000" loext:opacity="100%" style:font-name="Arial4" fo:font-size="10pt" fo:font-weight="bold" style:font-size-asian="10pt" style:font-size-complex="10pt"/>
    </style:style>
    <style:style style:name="T33" style:family="text">
      <style:text-properties fo:color="#000000" loext:opacity="100%" style:font-name="Arial4" fo:font-size="10pt" style:font-size-asian="10pt" style:font-size-complex="10pt"/>
    </style:style>
    <style:style style:name="T34" style:family="text">
      <style:text-properties fo:color="#000000" loext:opacity="100%" style:font-name="Arial4" fo:font-size="10pt" fo:font-style="italic" style:font-size-asian="10pt" style:font-size-complex="10pt"/>
    </style:style>
    <style:style style:name="T35" style:family="text">
      <style:text-properties fo:color="#000000" loext:opacity="100%" style:font-name="Arial4" fo:font-size="10pt" fo:font-style="italic" fo:font-weight="bold" style:font-size-asian="10pt" style:font-size-complex="10pt"/>
    </style:style>
    <style:style style:name="T36" style:family="text">
      <style:text-properties fo:color="#000000" loext:opacity="100%" fo:font-weight="normal" fo:background-color="transparent" loext:char-shading-value="0"/>
    </style:style>
    <style:style style:name="T37" style:family="text">
      <style:text-properties fo:color="#000000" loext:opacity="100%" fo:font-style="normal" fo:background-color="transparent" loext:char-shading-value="0" style:font-style-asian="normal" style:font-style-complex="normal"/>
    </style:style>
    <style:style style:name="T38" style:family="text">
      <style:text-properties fo:color="#000000" loext:opacity="100%" fo:font-style="normal" style:letter-kerning="true" fo:background-color="transparent" loext:char-shading-value="0" style:font-name-asian="SimSun2" style:language-asian="es" style:country-asian="ES" style:font-style-asian="normal" style:language-complex="hi" style:country-complex="IN" style:font-style-complex="normal"/>
    </style:style>
    <style:style style:name="T39" style:family="text">
      <style:text-properties fo:color="#000000" loext:opacity="100%" fo:font-style="normal" style:text-underline-style="solid" style:text-underline-width="auto" style:text-underline-color="font-color" fo:font-weight="bold" style:letter-kerning="true" style:font-name-asian="SimSun2" style:language-asian="es" style:country-asian="ES" style:font-style-asian="normal" style:font-weight-asian="bold" style:language-complex="hi" style:country-complex="IN" style:font-style-complex="normal" style:font-weight-complex="bold"/>
    </style:style>
    <style:style style:name="T4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4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42" style:family="text">
      <style:text-properties fo:color="#000000" loext:opacity="10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4" style:font-size-complex="12pt" style:language-complex="hi" style:country-complex="IN" style:font-style-complex="normal" style:font-weight-complex="bold"/>
    </style:style>
    <style:style style:name="T43" style:family="text">
      <style:text-properties fo:color="#000000" loext:opacity="10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44" style:family="text">
      <style:text-properties fo:color="#000000" loext:opacity="10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45" style:family="text">
      <style:text-properties fo:color="#000000" loext:opacity="100%" fo:letter-spacing="-0.005cm" fo:language="es" fo:country="ES" fo:font-style="normal" fo:font-weight="bold" style:letter-kerning="true" style:font-name-asian="SimSun2" style:language-asian="es" style:country-asian="ES" style:font-style-asian="normal" style:font-weight-asian="bold" style:font-name-complex="Arial4" style:language-complex="hi" style:country-complex="IN" style:font-style-complex="normal" style:font-weight-complex="bold"/>
    </style:style>
    <style:style style:name="T46" style:family="text">
      <style:text-properties fo:color="#000000" loext:opacity="100%" fo:letter-spacing="-0.005cm" fo:language="es" fo:country="ES" fo:font-style="normal" fo:font-weight="normal"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47" style:family="text">
      <style:text-properties fo:font-style="italic"/>
    </style:style>
    <style:style style:name="T48" style:family="text">
      <style:text-properties fo:font-style="italic" fo:font-weight="bold"/>
    </style:style>
    <style:style style:name="T49" style:family="text">
      <style:text-properties fo:font-style="italic" fo:font-weight="bold" fo:background-color="transparent" loext:char-shading-value="0"/>
    </style:style>
    <style:style style:name="T50" style:family="text">
      <style:text-properties fo:font-style="italic" fo:background-color="transparent" loext:char-shading-value="0"/>
    </style:style>
    <style:style style:name="T51" style:family="text">
      <style:text-properties fo:font-style="italic" fo:background-color="transparent" loext:char-shading-value="0" style:font-style-asian="italic" style:font-name-complex="Arial4" style:font-style-complex="italic"/>
    </style:style>
    <style:style style:name="T52" style:family="text">
      <style:text-properties fo:font-style="italic" style:text-underline-style="solid" style:text-underline-width="auto" style:text-underline-color="font-color" fo:font-weight="bold"/>
    </style:style>
    <style:style style:name="T53" style:family="text">
      <style:text-properties fo:font-style="italic" style:text-underline-style="solid" style:text-underline-width="auto" style:text-underline-color="font-color" fo:font-weight="normal" style:font-style-asian="italic" style:font-weight-asian="normal" style:font-style-complex="italic"/>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font-weight-complex="bold"/>
    </style:style>
    <style:style style:name="T56" style:family="text">
      <style:text-properties fo:font-style="italic" fo:font-weight="normal"/>
    </style:style>
    <style:style style:name="T57" style:family="text">
      <style:text-properties fo:font-style="italic" fo:font-weight="normal" fo:background-color="transparent" loext:char-shading-value="0"/>
    </style:style>
    <style:style style:name="T58" style:family="text">
      <style:text-properties fo:font-style="italic" fo:font-weight="normal" style:font-style-asian="italic" style:font-weight-asian="normal" style:font-style-complex="italic"/>
    </style:style>
    <style:style style:name="T59" style:family="text">
      <style:text-properties fo:font-style="italic" style:font-style-asian="italic" style:font-style-complex="italic"/>
    </style:style>
    <style:style style:name="T60" style:family="text">
      <style:text-properties fo:color="#111111" loext:opacity="100%"/>
    </style:style>
    <style:style style:name="T61" style:family="text">
      <style:text-properties fo:color="#111111" loext:opacity="100%" fo:font-weight="bold"/>
    </style:style>
    <style:style style:name="T62" style:family="text">
      <style:text-properties fo:color="#000081" loext:opacity="100%" style:font-name="Arial4" fo:font-size="10pt" fo:font-style="italic" style:font-size-asian="10pt" style:font-size-complex="10pt"/>
    </style:style>
    <style:style style:name="T63" style:family="text">
      <style:text-properties fo:font-variant="normal" fo:text-transform="none"/>
    </style:style>
    <style:style style:name="T64" style:family="text">
      <style:text-properties fo:font-variant="normal" fo:text-transform="none" fo:color="#000000" loext:opacity="100%"/>
    </style:style>
    <style:style style:name="T65" style:family="text">
      <style:text-properties fo:font-variant="normal" fo:text-transform="none" fo:color="#000000" loext:opacity="100%" fo:letter-spacing="normal" fo:background-color="transparent" loext:char-shading-value="0"/>
    </style:style>
    <style:style style:name="T66" style:family="text">
      <style:text-properties fo:font-variant="normal" fo:text-transform="none" fo:color="#000000" loext:opacity="100%" fo:letter-spacing="normal" fo:font-style="normal" fo:font-weight="normal" fo:background-color="transparent" loext:char-shading-value="0"/>
    </style:style>
    <style:style style:name="T67" style:family="text">
      <style:text-properties fo:font-variant="normal" fo:text-transform="none" fo:color="#000000" loext:opacity="100%" fo:letter-spacing="normal" fo:font-style="normal" fo:font-weight="bold" fo:background-color="transparent" loext:char-shading-value="0"/>
    </style:style>
    <style:style style:name="T68" style:family="text">
      <style:text-properties fo:font-variant="normal" fo:text-transform="none" fo:color="#000000" loext:opacity="100%" fo:letter-spacing="-0.007cm"/>
    </style:style>
    <style:style style:name="T69" style:family="text">
      <style:text-properties fo:font-variant="normal" fo:text-transform="none" fo:color="#000000" loext:opacity="100%" fo:letter-spacing="-0.007cm" fo:background-color="transparent" loext:char-shading-value="0"/>
    </style:style>
    <style:style style:name="T70" style:family="text">
      <style:text-properties fo:font-variant="normal" fo:text-transform="none" fo:color="#000000" loext:opacity="100%" fo:letter-spacing="-0.007cm" fo:font-style="normal" fo:font-weight="normal"/>
    </style:style>
    <style:style style:name="T71" style:family="text">
      <style:text-properties fo:font-variant="normal" fo:text-transform="none" fo:color="#000000" loext:opacity="100%" fo:letter-spacing="-0.007cm" fo:font-style="normal" fo:font-weight="normal" fo:background-color="transparent" loext:char-shading-value="0"/>
    </style:style>
    <style:style style:name="T72" style:family="text">
      <style:text-properties fo:font-variant="normal" fo:text-transform="none" fo:color="#000000" loext:opacity="100%" fo:letter-spacing="-0.007cm" fo:font-style="normal" fo:font-weight="bold"/>
    </style:style>
    <style:style style:name="T73" style:family="text">
      <style:text-properties fo:font-variant="normal" fo:text-transform="none" fo:color="#000000" loext:opacity="100%" fo:letter-spacing="-0.007cm" fo:font-style="normal" fo:font-weight="bold" fo:background-color="transparent" loext:char-shading-value="0"/>
    </style:style>
    <style:style style:name="T74" style:family="text">
      <style:text-properties fo:font-variant="normal" fo:text-transform="none" fo:color="#000000" loext:opacity="100%" fo:letter-spacing="-0.007cm" fo:font-style="normal" fo:font-weight="bold" fo:background-color="#ffffff" loext:char-shading-value="0"/>
    </style:style>
    <style:style style:name="T75" style:family="text">
      <style:text-properties fo:font-variant="normal" fo:text-transform="none" fo:color="#000000" loext:opacity="100%" fo:letter-spacing="-0.007cm" fo:font-style="italic" fo:font-weight="bold"/>
    </style:style>
    <style:style style:name="T76" style:family="text">
      <style:text-properties fo:font-variant="normal" fo:text-transform="none" fo:color="#000000" loext:opacity="100%" fo:letter-spacing="-0.007cm" fo:font-style="italic" fo:font-weight="bold" fo:background-color="#ffffff" loext:char-shading-value="0"/>
    </style:style>
    <style:style style:name="T77" style:family="text">
      <style:text-properties fo:font-variant="normal" fo:text-transform="none" fo:color="#000000" loext:opacity="100%" fo:letter-spacing="-0.007cm" fo:font-style="italic" fo:font-weight="bold" fo:background-color="transparent" loext:char-shading-value="0"/>
    </style:style>
    <style:style style:name="T78" style:family="text">
      <style:text-properties fo:font-variant="normal" fo:text-transform="none" fo:color="#000000" loext:opacity="100%" fo:letter-spacing="-0.007cm" fo:font-style="italic" fo:font-weight="normal"/>
    </style:style>
    <style:style style:name="T79" style:family="text">
      <style:text-properties fo:font-variant="normal" fo:text-transform="none" fo:color="#000000" loext:opacity="100%" fo:letter-spacing="-0.007cm" fo:font-style="italic" fo:font-weight="normal" fo:background-color="#ffffff" loext:char-shading-value="0"/>
    </style:style>
    <style:style style:name="T80" style:family="text">
      <style:text-properties fo:font-variant="normal" fo:text-transform="none" fo:color="#000000" loext:opacity="100%" fo:letter-spacing="-0.007cm" fo:font-style="italic" fo:font-weight="normal" fo:background-color="transparent" loext:char-shading-value="0"/>
    </style:style>
    <style:style style:name="T81" style:family="text">
      <style:text-properties fo:font-variant="normal" fo:text-transform="none" fo:color="#000000" loext:opacity="100%" fo:letter-spacing="-0.007cm" fo:font-style="italic" fo:background-color="transparent" loext:char-shading-value="0"/>
    </style:style>
    <style:style style:name="T82" style:family="text">
      <style:text-properties fo:font-variant="normal" fo:text-transform="none" fo:color="#000000" loext:opacity="100%" fo:letter-spacing="-0.007cm" fo:font-style="italic" fo:background-color="#ffffff" loext:char-shading-value="0"/>
    </style:style>
    <style:style style:name="T83" style:family="text">
      <style:text-properties fo:font-variant="normal" fo:text-transform="none" fo:color="#000000" loext:opacity="100%" fo:background-color="transparent" loext:char-shading-value="0"/>
    </style:style>
    <style:style style:name="T84" style:family="text">
      <style:text-properties fo:font-variant="normal" fo:text-transform="none" fo:color="#000000" loext:opacity="100%" fo:font-style="normal" fo:font-weight="bold"/>
    </style:style>
    <style:style style:name="T85" style:family="text">
      <style:text-properties fo:font-variant="normal" fo:text-transform="none" fo:color="#000000" loext:opacity="100%" fo:font-style="normal" fo:font-weight="normal"/>
    </style:style>
    <style:style style:name="T86"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87"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88" style:family="text">
      <style:text-properties fo:font-variant="normal" fo:text-transform="none" fo:color="#000000" loext:opacity="100%" style:font-name="Arial4" fo:font-size="10pt" fo:letter-spacing="-0.007cm" fo:font-weight="normal" fo:background-color="transparent" loext:char-shading-value="0" style:font-size-asian="10pt" style:font-size-complex="10pt"/>
    </style:style>
    <style:style style:name="T89" style:family="text">
      <style:text-properties fo:font-variant="normal" fo:text-transform="none" fo:color="#000000" loext:opacity="10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8" style:font-size-complex="10pt" style:language-complex="ar" style:country-complex="SA" style:font-style-complex="italic" style:font-weight-complex="bold"/>
    </style:style>
    <style:style style:name="T91" style:family="text">
      <style:text-properties fo:font-variant="normal" fo:text-transform="none" fo:color="#000000" loext:opacity="0%" fo:letter-spacing="normal" fo:language="es" fo:country="ES" fo:font-style="normal" style:text-underline-style="none" fo:font-weight="normal" style:letter-kerning="true" fo:background-color="transparent" loext:char-shading-value="0" style:font-name-asian="SimSun4" style:font-style-asian="normal" style:font-weight-asian="normal" style:font-name-complex="Arial4" style:language-complex="hi" style:country-complex="IN" style:font-style-complex="normal" style:font-weight-complex="normal"/>
    </style:style>
    <style:style style:name="T92" style:family="text">
      <style:text-properties fo:font-variant="normal" fo:text-transform="none" fo:color="#000000" loext:opacity="0%" fo:letter-spacing="normal" fo:language="es" fo:country="ES" fo:font-style="italic" style:text-underline-style="none" fo:font-weight="normal" style:letter-kerning="true" fo:background-color="transparent" loext:char-shading-value="0" style:font-name-asian="SimSun4" style:font-style-asian="italic" style:font-weight-asian="normal" style:font-name-complex="Arial4" style:language-complex="hi" style:country-complex="IN" style:font-style-complex="italic" style:font-weight-complex="normal"/>
    </style:style>
    <style:style style:name="T93" style:family="text">
      <style:text-properties fo:font-variant="normal" fo:text-transform="none" fo:color="#000000" loext:opacity="0%" style:font-name="Arial4" fo:font-size="10pt" fo:letter-spacing="normal" fo:language="es" fo:country="ES" fo:font-style="normal" style:text-underline-style="none" fo:font-weight="normal" style:letter-kerning="true" fo:background-color="transparent" loext:char-shading-value="0" style:font-name-asian="SimSun4" style:font-size-asian="10pt" style:font-style-asian="normal" style:font-weight-asian="normal" style:font-name-complex="Arial4" style:font-size-complex="10pt" style:language-complex="hi" style:country-complex="IN" style:font-style-complex="normal" style:font-weight-complex="normal"/>
    </style:style>
    <style:style style:name="T94" style:family="text">
      <style:text-properties fo:font-variant="normal" fo:text-transform="none" fo:color="#000000" loext:opacity="0%" style:font-name="Arial4" fo:font-size="10pt" fo:letter-spacing="normal"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95" style:family="text">
      <style:text-properties fo:font-variant="normal" fo:text-transform="none" fo:font-style="normal" fo:font-weight="normal"/>
    </style:style>
    <style:style style:name="T96" style:family="text">
      <style:text-properties fo:font-variant="normal" fo:text-transform="none" fo:font-style="normal" fo:font-weight="normal" fo:background-color="transparent" loext:char-shading-value="0"/>
    </style:style>
    <style:style style:name="T97" style:family="text">
      <style:text-properties fo:font-variant="normal" fo:text-transform="none" fo:font-style="normal" fo:font-weight="bold"/>
    </style:style>
    <style:style style:name="T98" style:family="text">
      <style:text-properties fo:font-variant="normal" fo:text-transform="none" fo:font-style="normal" fo:font-weight="bold" fo:background-color="transparent" loext:char-shading-value="0"/>
    </style:style>
    <style:style style:name="T99" style:family="text">
      <style:text-properties fo:font-variant="normal" fo:text-transform="none" fo:letter-spacing="-0.007cm" fo:font-style="normal"/>
    </style:style>
    <style:style style:name="T100" style:family="text">
      <style:text-properties fo:font-variant="normal" fo:text-transform="none" fo:letter-spacing="-0.007cm" fo:font-style="normal" fo:font-weight="bold"/>
    </style:style>
    <style:style style:name="T101" style:family="text">
      <style:text-properties fo:font-variant="normal" fo:text-transform="none" fo:letter-spacing="-0.007cm" fo:font-style="normal" fo:font-weight="bold" fo:background-color="#ffffff" loext:char-shading-value="0"/>
    </style:style>
    <style:style style:name="T102" style:family="text">
      <style:text-properties fo:font-variant="normal" fo:text-transform="none" fo:letter-spacing="-0.007cm" fo:font-style="normal" fo:font-weight="bold" fo:background-color="transparent" loext:char-shading-value="0"/>
    </style:style>
    <style:style style:name="T103" style:family="text">
      <style:text-properties fo:font-variant="normal" fo:text-transform="none" fo:letter-spacing="-0.007cm" fo:font-style="normal" fo:background-color="transparent" loext:char-shading-value="0"/>
    </style:style>
    <style:style style:name="T104" style:family="text">
      <style:text-properties fo:font-variant="normal" fo:text-transform="none" fo:letter-spacing="-0.007cm" fo:font-style="normal" fo:font-weight="normal" fo:background-color="transparent" loext:char-shading-value="0"/>
    </style:style>
    <style:style style:name="T105" style:family="text">
      <style:text-properties fo:font-variant="normal" fo:text-transform="none" fo:letter-spacing="-0.007cm" fo:background-color="transparent" loext:char-shading-value="0"/>
    </style:style>
    <style:style style:name="T106" style:family="text">
      <style:text-properties fo:font-variant="normal" fo:text-transform="none" fo:letter-spacing="-0.007cm" fo:background-color="#ffffff" loext:char-shading-value="0"/>
    </style:style>
    <style:style style:name="T107" style:family="text">
      <style:text-properties fo:font-variant="normal" fo:text-transform="none" fo:letter-spacing="-0.007cm" fo:font-style="italic" fo:background-color="#ffffff" loext:char-shading-value="0"/>
    </style:style>
    <style:style style:name="T108" style:family="text">
      <style:text-properties fo:font-variant="normal" fo:text-transform="none" fo:background-color="transparent" loext:char-shading-value="0"/>
    </style:style>
    <style:style style:name="T109" style:family="text">
      <style:text-properties fo:font-variant="normal" fo:text-transform="none" fo:color="#800000" loext:opacity="100%" fo:letter-spacing="-0.007cm" fo:font-style="italic" fo:font-weight="normal"/>
    </style:style>
    <style:style style:name="T110" style:family="text">
      <style:text-properties fo:font-variant="normal" fo:text-transform="none" fo:color="#6666ff" loext:opacity="100%" fo:letter-spacing="-0.007cm" fo:background-color="transparent" loext:char-shading-value="0"/>
    </style:style>
    <style:style style:name="T111" style:family="text">
      <style:text-properties fo:font-variant="normal" fo:text-transform="none" style:font-name="Arial4" fo:font-size="10pt" fo:letter-spacing="-0.007cm" fo:font-style="normal" fo:font-weight="normal" fo:background-color="transparent" loext:char-shading-value="0" style:font-size-asian="10pt" style:font-size-complex="10pt"/>
    </style:style>
    <style:style style:name="T112" style:family="text">
      <style:text-properties fo:font-variant="normal" fo:text-transform="none" fo:letter-spacing="normal" fo:font-style="normal" fo:font-weight="normal" fo:background-color="transparent" loext:char-shading-value="0"/>
    </style:style>
    <style:style style:name="T113" style:family="text">
      <style:text-properties fo:font-variant="normal" fo:text-transform="none" fo:letter-spacing="normal" fo:font-style="normal" fo:font-weight="normal" fo:background-color="transparent" loext:char-shading-value="0" style:font-weight-asian="normal" style:font-weight-complex="normal"/>
    </style:style>
    <style:style style:name="T114" style:family="text">
      <style:text-properties fo:font-variant="normal" fo:text-transform="none" fo:letter-spacing="normal" fo:font-style="normal" fo:font-weight="normal" fo:background-color="transparent" loext:char-shading-value="0" style:font-style-asian="normal" style:font-weight-asian="normal" style:font-style-complex="normal" style:font-weight-complex="normal"/>
    </style:style>
    <style:style style:name="T115"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4" style:font-style-asian="italic" style:font-weight-asian="bold" style:font-name-complex="Arial4" style:font-style-complex="italic" style:font-weight-complex="bold"/>
    </style:style>
    <style:style style:name="T116" style:family="text">
      <style:text-properties fo:font-variant="normal" fo:text-transform="none" fo:letter-spacing="normal" fo:language="es" fo:country="ES"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117" style:family="text">
      <style:text-properties fo:font-variant="normal" fo:text-transform="none" fo:letter-spacing="normal" fo:language="es" fo:country="ES" fo:font-style="normal" style:text-underline-style="none" fo:font-weight="normal" style:letter-kerning="false" fo:background-color="transparent" loext:char-shading-value="0" style:font-name-asian="Arial4" style:font-style-asian="normal" style:font-weight-asian="normal" style:font-name-complex="Arial4" style:font-style-complex="normal" style:font-weight-complex="normal"/>
    </style:style>
    <style:style style:name="T118" style:family="text">
      <style:text-properties fo:font-variant="normal" fo:text-transform="none" fo:letter-spacing="normal" fo:language="es" fo:country="ES" fo:font-style="normal" style:text-underline-style="none" fo:font-weight="normal" style:letter-kerning="true" fo:background-color="transparent" loext:char-shading-value="0" style:font-name-asian="SimSun4" style:font-style-asian="normal" style:font-weight-asian="normal" style:font-name-complex="Arial4" style:language-complex="hi" style:country-complex="IN" style:font-style-complex="normal" style:font-weight-complex="normal"/>
    </style:style>
    <style:style style:name="T119" style:family="text">
      <style:text-properties fo:font-variant="normal" fo:text-transform="none" fo:letter-spacing="normal" fo:font-style="italic" fo:font-weight="normal" fo:background-color="transparent" loext:char-shading-value="0" style:font-style-asian="italic" style:font-weight-asian="normal" style:font-style-complex="italic" style:font-weight-complex="normal"/>
    </style:style>
    <style:style style:name="T120"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121"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122"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12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124"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ffffff"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125"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ffffff"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126"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12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12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2" style:font-size-asian="10pt" style:font-style-asian="normal" style:font-weight-asian="bold" style:font-name-complex="Arial4" style:font-size-complex="10pt" style:language-complex="hi" style:country-complex="IN" style:font-style-complex="normal" style:font-weight-complex="normal"/>
    </style:style>
    <style:style style:name="T129"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130"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131"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13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13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134"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font-style-complex="normal" style:font-weight-complex="bold"/>
    </style:style>
    <style:style style:name="T135"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136"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137"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138"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true" fo:background-color="transparent" loext:char-shading-value="0" style:font-name-asian="SimSun4" style:font-size-asian="10pt" style:font-style-asian="normal" style:font-weight-asian="normal" style:font-name-complex="Arial4" style:font-size-complex="10pt" style:language-complex="hi" style:country-complex="IN" style:font-style-complex="normal" style:font-weight-complex="normal"/>
    </style:style>
    <style:style style:name="T139"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140"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4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42"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143"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4" style:font-size-asian="10pt" style:font-style-asian="normal" style:font-weight-asian="normal" style:font-name-complex="Arial4" style:font-size-complex="10pt" style:language-complex="hi" style:country-complex="IN" style:font-style-complex="normal" style:font-weight-complex="normal"/>
    </style:style>
    <style:style style:name="T144"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4" style:font-size-complex="10pt" style:language-complex="ar" style:country-complex="SA" style:font-style-complex="normal" style:font-weight-complex="normal"/>
    </style:style>
    <style:style style:name="T145"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8" style:font-size-complex="10pt" style:language-complex="ar" style:country-complex="SA" style:font-style-complex="normal" style:font-weight-complex="normal"/>
    </style:style>
    <style:style style:name="T14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147"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4" style:font-size-asian="10pt" style:font-style-asian="normal" style:font-weight-asian="bold" style:font-name-complex="Arial4" style:font-size-complex="10pt" style:language-complex="hi" style:country-complex="IN" style:font-style-complex="normal" style:font-weight-complex="bold"/>
    </style:style>
    <style:style style:name="T14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149"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4" style:font-size-complex="10pt" style:language-complex="hi" style:country-complex="IN" style:font-style-complex="normal" style:font-weight-complex="normal"/>
    </style:style>
    <style:style style:name="T150"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4" style:font-size-complex="10pt" style:language-complex="hi" style:country-complex="IN" style:font-style-complex="normal" style:font-weight-complex="bold"/>
    </style:style>
    <style:style style:name="T151"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4" style:font-size-complex="10pt" style:language-complex="ar" style:country-complex="SA" style:font-style-complex="normal" style:font-weight-complex="bold"/>
    </style:style>
    <style:style style:name="T152"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153"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Arial4" style:font-size-complex="10pt" style:font-style-complex="normal" style:font-weight-complex="bold"/>
    </style:style>
    <style:style style:name="T154"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4" style:font-size-complex="10pt" style:font-style-complex="normal" style:font-weight-complex="bold"/>
    </style:style>
    <style:style style:name="T15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156"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157"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158"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5" style:font-size-complex="10pt" style:language-complex="ar" style:country-complex="SA" style:font-style-complex="italic" style:font-weight-complex="bold"/>
    </style:style>
    <style:style style:name="T159"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160"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161"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162"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ItalicMT"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163"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8" style:font-size-complex="10pt" style:language-complex="ar" style:country-complex="SA" style:font-style-complex="italic" style:font-weight-complex="bold"/>
    </style:style>
    <style:style style:name="T164"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165"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4" style:font-size-complex="10pt" style:language-complex="ar" style:country-complex="SA" style:font-style-complex="italic" style:font-weight-complex="bold"/>
    </style:style>
    <style:style style:name="T166"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4" style:font-size-asian="10pt" style:font-style-asian="italic" style:font-weight-asian="bold" style:font-name-complex="Arial4" style:font-size-complex="10pt" style:language-complex="hi" style:country-complex="IN" style:font-style-complex="italic" style:font-weight-complex="bold"/>
    </style:style>
    <style:style style:name="T167"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ffffff" loext:char-shading-value="0" style:font-name-asian="Arial Unicode MS"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168"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ffffff" loext:char-shading-value="0" style:font-name-asian="Arial Unicode MS" style:font-size-asian="10pt" style:language-asian="zh" style:country-asian="CN" style:font-style-asian="italic" style:font-weight-asian="bold" style:font-name-complex="Arial5" style:font-size-complex="10pt" style:language-complex="ar" style:country-complex="SA" style:font-style-complex="italic" style:font-weight-complex="bold"/>
    </style:style>
    <style:style style:name="T169"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170"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Arial4" style:font-size-complex="10pt" style:font-style-complex="italic" style:font-weight-complex="bold"/>
    </style:style>
    <style:style style:name="T171"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Times New Roman" style:font-size-complex="10pt" style:font-style-complex="italic" style:font-weight-complex="bold"/>
    </style:style>
    <style:style style:name="T172"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4" style:font-size-complex="10pt" style:font-style-complex="italic" style:font-weight-complex="bold"/>
    </style:style>
    <style:style style:name="T173"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174"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175"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176"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77"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178"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179"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1"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180"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8" style:font-size-complex="10pt" style:language-complex="ar" style:country-complex="SA" style:font-style-complex="italic" style:font-weight-complex="normal"/>
    </style:style>
    <style:style style:name="T181"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4" style:font-size-complex="10pt" style:language-complex="ar" style:country-complex="SA" style:font-style-complex="italic" style:font-weight-complex="normal"/>
    </style:style>
    <style:style style:name="T18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8" style:font-size-complex="10pt" style:language-complex="ar" style:country-complex="SA" style:font-style-complex="italic" style:font-weight-complex="normal"/>
    </style:style>
    <style:style style:name="T183"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184"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185"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Times-Roman" style:font-size-asian="10pt" style:font-style-asian="italic" style:font-weight-asian="normal" style:font-name-complex="Arial4" style:font-size-complex="10pt" style:font-style-complex="italic" style:font-weight-complex="normal"/>
    </style:style>
    <style:style style:name="T186"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Times-Roman" style:font-size-asian="10pt" style:font-style-asian="italic" style:font-weight-asian="normal" style:font-size-complex="10pt" style:font-style-complex="italic" style:font-weight-complex="normal"/>
    </style:style>
    <style:style style:name="T187"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188" style:family="text">
      <style:text-properties fo:font-variant="normal" fo:text-transform="none" style:use-window-font-color="true" loext:opacity="0%" style:font-name="Arial4" fo:font-size="10pt" fo:letter-spacing="-0.005cm" fo:language="es" fo:country="ES" fo:font-style="italic" style:text-underline-style="none" style:letter-kerning="true" fo:background-color="#ffffff" loext:char-shading-value="0" style:font-name-asian="Arial Unicode MS" style:font-size-asian="10pt" style:language-asian="zh" style:country-asian="CN" style:font-style-asian="italic" style:font-name-complex="Arial4" style:font-size-complex="10pt" style:language-complex="ar" style:country-complex="SA" style:font-style-complex="italic"/>
    </style:style>
    <style:style style:name="T189"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190" style:family="text">
      <style:text-properties fo:font-variant="normal" fo:text-transform="none" style:use-window-font-color="true" loext:opacity="0%" style:font-name="Arial4" fo:font-size="10pt" fo:letter-spacing="-0.005cm" fo:font-style="normal" style:text-underline-style="none" fo:font-weight="bold" fo:background-color="transparent" loext:char-shading-value="0" style:font-name-asian="Arial4" style:font-size-asian="10pt" style:font-style-asian="normal" style:font-weight-asian="bold" style:font-size-complex="10pt" style:font-style-complex="normal" style:font-weight-complex="bold"/>
    </style:style>
    <style:style style:name="T191" style:family="text">
      <style:text-properties fo:font-variant="normal" fo:text-transform="none" style:use-window-font-color="true" loext:opacity="0%" style:font-name="Arial4" fo:font-size="10pt" fo:letter-spacing="-0.005cm" fo:font-style="normal" style:text-underline-style="none" fo:font-weight="bold"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192" style:family="text">
      <style:text-properties fo:font-variant="normal" fo:text-transform="none" style:use-window-font-color="true" loext:opacity="0%" style:font-name="Arial4"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normal"/>
    </style:style>
    <style:style style:name="T193" style:family="text">
      <style:text-properties fo:font-variant="normal" fo:text-transform="none" style:use-window-font-color="true" loext:opacity="0%" style:font-name="Arial4"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bold"/>
    </style:style>
    <style:style style:name="T194" style:family="text">
      <style:text-properties fo:font-variant="normal" fo:text-transform="none" style:use-window-font-color="true" loext:opacity="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195"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196" style:family="text">
      <style:text-properties fo:font-variant="normal" fo:text-transform="none"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197" style:family="text">
      <style:text-properties fo:font-variant="normal" fo:text-transform="none" style:use-window-font-color="true" loext:opacity="0%" style:font-name="Arial6" fo:font-size="10pt" fo:letter-spacing="-0.005cm" fo:language="es" fo:country="ES" fo:font-style="normal"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198" style:family="text">
      <style:text-properties fo:font-variant="normal" fo:text-transform="none" style:use-window-font-color="true" loext:opacity="0%" style:font-name="Arial6" fo:font-size="10pt" fo:letter-spacing="-0.005cm" fo:language="es" fo:country="ES" fo:font-style="italic" style:text-underline-style="none" fo:font-weight="bold" style:letter-kerning="true" fo:background-color="transparent" loext:char-shading-value="0" style:font-name-asian="Arial4"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199" style:family="text">
      <style:text-properties fo:font-variant="normal" fo:text-transform="none" style:use-window-font-color="true" loext:opacity="0%" style:font-name="Arial6"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200"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201"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SimSun3" style:font-size-asian="10pt" style:font-style-asian="normal" style:font-weight-asian="normal" style:font-name-complex="Arial, Arial" style:font-size-complex="10pt" style:font-style-complex="normal" style:font-weight-complex="normal"/>
    </style:style>
    <style:style style:name="T202" style:family="text">
      <style:text-properties fo:font-variant="normal" fo:text-transform="none" style:use-window-font-color="true" loext:opacity="0%" style:font-name="Arial6" fo:font-size="10pt" fo:letter-spacing="normal" fo:language="zxx" fo:country="none" fo:font-style="normal" style:text-underline-style="none" fo:font-weight="bold" style:letter-kerning="false" fo:background-color="transparent" loext:char-shading-value="0" style:font-name-asian="SimSun3" style:font-size-asian="10pt" style:font-style-asian="normal" style:font-weight-asian="bold" style:font-name-complex="Arial, Arial" style:font-size-complex="10pt" style:font-style-complex="normal" style:font-weight-complex="bold"/>
    </style:style>
    <style:style style:name="T203"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Arial4" style:font-style-asian="normal" style:font-weight-asian="normal" style:font-name-complex="Arial4" style:font-style-complex="normal" style:font-weight-complex="normal"/>
    </style:style>
    <style:style style:name="T204" style:family="text">
      <style:text-properties fo:font-variant="normal" fo:text-transform="none" style:use-window-font-color="true" loext:opacity="0%" fo:letter-spacing="normal" fo:language="zxx" fo:country="none" fo:font-style="normal" style:text-underline-style="none" fo:font-weight="bold" style:letter-kerning="false" fo:background-color="transparent" loext:char-shading-value="0" style:font-name-asian="Arial4" style:font-style-asian="normal" style:font-weight-asian="bold" style:font-name-complex="Arial4" style:font-style-complex="normal" style:font-weight-complex="bold"/>
    </style:style>
    <style:style style:name="T205"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style:letter-kerning="false" fo:background-color="transparent" loext:char-shading-value="0" style:font-name-asian="Arial4" style:font-style-asian="normal" style:font-weight-asian="bold" style:font-name-complex="Arial4" style:font-style-complex="normal" style:font-weight-complex="bold"/>
    </style:style>
    <style:style style:name="T206" style:family="text">
      <style:text-properties fo:font-variant="normal" fo:text-transform="none" style:use-window-font-color="true" loext:opacity="0%" fo:letter-spacing="normal" fo:font-style="normal" style:text-underline-style="none" style:letter-kerning="false" style:font-name-asian="Arial4" style:font-style-asian="normal" style:font-style-complex="normal" style:font-weight-complex="normal"/>
    </style:style>
    <style:style style:name="T207"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text-overline-style="none" style:text-overline-color="font-color"/>
    </style:style>
    <style:style style:name="T208"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209"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text-overline-style="none" style:text-overline-color="font-color"/>
    </style:style>
    <style:style style:name="T210"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211"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bold" style:letter-kerning="true" fo:background-color="transparent" loext:char-shading-value="0" style:font-name-asian="Arial4" style:font-size-asian="10pt" style:language-asian="zh" style:country-asian="CN" style:font-style-asian="italic" style:font-weight-asian="bold" style:font-name-complex="Arial4" style:font-size-complex="10pt" style:language-complex="ar" style:country-complex="SA" style:font-style-complex="italic" style:font-weight-complex="bold" style:text-overline-style="none" style:text-overline-color="font-color"/>
    </style:style>
    <style:style style:name="T212"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213"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text-overline-style="none" style:text-overline-color="font-color"/>
    </style:style>
    <style:style style:name="T21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215" style:family="text">
      <style:text-properties fo:font-variant="normal" fo:text-transform="none" style:use-window-font-color="true" loext:opacity="0%" style:text-outline="false" style:text-line-through-style="none" style:text-line-through-type="none" fo:text-shadow="none" style:letter-kerning="true" style:font-name-asian="SimSun4" style:language-asian="es" style:country-asian="ES" style:language-complex="ar" style:country-complex="SA" style:text-overline-style="none" style:text-overline-color="font-color"/>
    </style:style>
    <style:style style:name="T216" style:family="text">
      <style:text-properties fo:font-variant="normal" fo:text-transform="none" style:use-window-font-color="true" loext:opacity="0%" style:text-outline="false" style:text-line-through-style="none" style:text-line-through-type="none" fo:text-shadow="none" style:letter-kerning="true" style:font-name-asian="SimSun4" style:language-asian="es" style:country-asian="ES"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fo:text-shadow="none" style:letter-kerning="true" style:font-name-asian="SimSun2" style:language-asian="es" style:country-asian="ES" style:language-complex="hi" style:country-complex="IN"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22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2" style:language-asian="zh" style:country-asian="CN" style:font-style-asian="italic" style:font-weight-asian="bold" style:language-complex="hi" style:country-complex="IN" style:font-style-complex="italic" style:font-weight-complex="bold"/>
    </style:style>
    <style:style style:name="T22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2" style:language-asian="zh" style:country-asian="CN" style:font-style-asian="italic" style:font-weight-asian="normal" style:language-complex="hi" style:country-complex="IN" style:font-style-complex="italic" style:font-weight-complex="normal"/>
    </style:style>
    <style:style style:name="T222"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Roman" style:language-asian="zh" style:country-asian="CN" style:font-style-asian="italic" style:font-weight-asian="bold" style:font-name-complex="Arial4" style:language-complex="ar" style:country-complex="SA" style:font-style-complex="italic" style:font-weight-complex="bold"/>
    </style:style>
    <style:style style:name="T223"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Roman" style:font-style-asian="italic" style:font-weight-asian="bold" style:font-name-complex="Arial4" style:language-complex="hi" style:country-complex="IN" style:font-style-complex="italic" style:font-weight-complex="bold"/>
    </style:style>
    <style:style style:name="T224" style:family="text">
      <style:text-properties fo:font-variant="normal" fo:text-transform="none" style:use-window-font-color="true" loext:opacity="0%" fo:letter-spacing="-0.005cm" fo:language="es" fo:country="ES" fo:font-style="normal" style:text-underline-style="none" style:letter-kerning="true" fo:background-color="#ffffff" loext:char-shading-value="0" style:font-name-asian="Times-Roman" style:language-asian="es" style:country-asian="ES" style:font-style-asian="normal" style:language-complex="hi" style:country-complex="IN" style:font-style-complex="normal"/>
    </style:style>
    <style:style style:name="T225"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Times-Roman" style:language-asian="zh" style:country-asian="CN" style:font-style-asian="normal" style:language-complex="ar" style:country-complex="SA" style:font-style-complex="normal"/>
    </style:style>
    <style:style style:name="T226"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language-complex="hi" style:country-complex="IN" style:font-style-complex="normal" style:font-weight-complex="bold"/>
    </style:style>
    <style:style style:name="T227"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Times-Roman" style:font-style-asian="normal" style:font-weight-asian="bold" style:font-name-complex="Arial4" style:language-complex="ar" style:country-complex="SA" style:font-style-complex="normal" style:font-weight-complex="bold"/>
    </style:style>
    <style:style style:name="T228"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SimSun2" style:font-style-asian="normal" style:font-weight-asian="bold" style:font-name-complex="Arial4" style:language-complex="ar" style:country-complex="SA" style:font-style-complex="normal" style:font-weight-complex="bold"/>
    </style:style>
    <style:style style:name="T229" style:family="text">
      <style:text-properties fo:font-variant="normal" fo:text-transform="none" style:use-window-font-color="true" loext:opacity="0%" fo:letter-spacing="-0.005cm" fo:language="es" fo:country="ES" fo:font-style="normal" style:text-underline-style="none" fo:background-color="transparent" loext:char-shading-value="0" style:font-name-asian="Times New Roman" style:language-asian="zh" style:country-asian="CN" style:font-style-asian="normal" style:font-name-complex="Times New Roman" style:font-style-complex="normal"/>
    </style:style>
    <style:style style:name="T230" style:family="text">
      <style:text-properties fo:font-variant="normal" fo:text-transform="none" style:use-window-font-color="true" loext:opacity="0%" style:text-line-through-style="none" style:text-line-through-type="none"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8" style:font-size-complex="10pt" style:language-complex="ar" style:country-complex="SA" style:font-style-complex="italic" style:font-weight-complex="bold"/>
    </style:style>
    <style:style style:name="T231" style:family="text">
      <style:text-properties fo:font-variant="normal" fo:text-transform="none" style:use-window-font-color="true" loext:opacity="0%" style:text-line-through-style="none" style:text-line-through-type="none" style:font-name="Arial4"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8" style:font-size-complex="10pt" style:language-complex="ar" style:country-complex="SA" style:font-style-complex="italic" style:font-weight-complex="normal"/>
    </style:style>
    <style:style style:name="T232" style:family="text">
      <style:text-properties fo:font-variant="normal" fo:text-transform="none" style:use-window-font-color="true" loext:opacity="0%" style:text-line-through-style="none" style:text-line-through-type="none" style:font-name="Arial4" fo:font-size="10pt" fo:letter-spacing="-0.005cm" fo:language="es" fo:country="ES" fo:font-style="italic" style:text-underline-style="none" fo:font-weight="normal" style:letter-kerning="true" fo:background-color="transparent" loext:char-shading-value="0" style:font-name-asian="Arial8" style:font-size-asian="10pt" style:language-asian="zh" style:country-asian="CN" style:font-style-asian="italic" style:font-weight-asian="normal" style:font-name-complex="Arial8" style:font-size-complex="10pt" style:language-complex="ar" style:country-complex="SA" style:font-style-complex="italic" style:font-weight-complex="normal"/>
    </style:style>
    <style:style style:name="T233" style:family="text">
      <style:text-properties fo:font-variant="normal" fo:text-transform="none" style:use-window-font-color="true" loext:opacity="0%" style:text-line-through-style="none" style:text-line-through-type="none" style:font-name="Arial4" fo:font-size="10pt" fo:letter-spacing="normal" fo:language="en" fo:country="GB"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234" style:family="text">
      <style:text-properties fo:font-variant="normal" fo:text-transform="none" style:use-window-font-color="true" loext:opacity="0%" style:text-line-through-style="none" style:text-line-through-type="none" style:font-name="Arial4" fo:font-size="10pt" fo:letter-spacing="normal" fo:language="en" fo:country="GB"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235" style:family="text">
      <style:text-properties fo:font-variant="normal" fo:text-transform="none" style:use-window-font-color="true" loext:opacity="0%" style:text-line-through-style="none" style:text-line-through-type="none" style:font-name="Arial4" fo:font-size="10pt" fo:letter-spacing="normal" fo:language="en" fo:country="GB" fo:font-style="italic" style:text-underline-style="none" fo:font-weight="normal" style:letter-kerning="true" fo:background-color="transparent" loext:char-shading-value="0" style:font-name-asian="Times-Roman" style:font-size-asian="10pt" style:font-style-asian="italic" style:font-weight-asian="normal" style:font-name-complex="Arial4" style:font-size-complex="10pt" style:language-complex="ar" style:country-complex="SA" style:font-style-complex="italic" style:font-weight-complex="normal"/>
    </style:style>
    <style:style style:name="T236" style:family="text">
      <style:text-properties fo:font-variant="normal" fo:text-transform="none" style:use-window-font-color="true" loext:opacity="0%" style:text-line-through-style="none" style:text-line-through-type="none" style:font-name="Arial4" fo:font-size="10pt" fo:letter-spacing="normal" fo:language="en" fo:country="GB" fo:font-style="normal" style:text-underline-style="none" fo:font-weight="normal" style:letter-kerning="true" fo:background-color="transparent" loext:char-shading-value="0" style:font-name-asian="Times-Roman" style:font-size-asian="10pt" style:font-style-asian="normal" style:font-weight-asian="normal" style:font-name-complex="Arial4" style:font-size-complex="10pt" style:language-complex="ar" style:country-complex="SA" style:font-style-complex="normal" style:font-weight-complex="normal"/>
    </style:style>
    <style:style style:name="T237" style:family="text">
      <style:text-properties fo:font-variant="normal" fo:text-transform="none" style:use-window-font-color="true" loext:opacity="0%" style:font-name="Arial-BoldItalicMT" fo:font-size="10pt" fo:letter-spacing="-0.005cm" fo:language="es" fo:country="ES" fo:font-style="normal" style:text-underline-style="none" fo:font-weight="bold" style:letter-kerning="false" fo:background-color="transparent" loext:char-shading-value="0" style:font-name-asian="Arial Unicode MS" style:font-size-asian="10pt" style:font-style-asian="normal" style:font-weight-asian="bold" style:font-name-complex="Arial-BoldItalicMT" style:font-size-complex="10pt" style:language-complex="ar" style:country-complex="SA" style:font-style-complex="normal" style:font-weight-complex="bold"/>
    </style:style>
    <style:style style:name="T238"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4" style:font-style-asian="normal" style:font-weight-asian="normal" style:font-name-complex="Arial4" style:language-complex="hi" style:country-complex="IN" style:font-style-complex="normal" style:font-weight-complex="normal"/>
    </style:style>
    <style:style style:name="T239"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4" style:font-style-asian="normal" style:font-weight-asian="bold" style:font-name-complex="Arial4" style:language-complex="hi" style:country-complex="IN" style:font-style-complex="normal" style:font-weight-complex="bold"/>
    </style:style>
    <style:style style:name="T240"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241"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4" style:font-style-asian="italic" style:font-weight-asian="normal" style:font-name-complex="Arial4" style:language-complex="hi" style:country-complex="IN" style:font-style-complex="italic" style:font-weight-complex="normal"/>
    </style:style>
    <style:style style:name="T242"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4" style:font-style-asian="italic" style:font-weight-asian="bold" style:font-name-complex="Arial4" style:language-complex="hi" style:country-complex="IN" style:font-style-complex="italic" style:font-weight-complex="bold"/>
    </style:style>
    <style:style style:name="T243"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244" style:family="text">
      <style:text-properties fo:font-variant="normal" fo:text-transform="none" fo:color="#c9211e" loext:opacity="100%" style:font-name="Arial4"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8" style:font-size-complex="10pt" style:language-complex="ar" style:country-complex="SA" style:font-style-complex="italic" style:font-weight-complex="bold"/>
    </style:style>
    <style:style style:name="T245" style:family="text">
      <style:text-properties fo:font-variant="normal" fo:text-transform="none" fo:color="#c9211e" loext:opacity="100%" style:font-name="Arial4"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4" style:font-size-complex="10pt" style:language-complex="ar" style:country-complex="SA" style:font-style-complex="italic" style:font-weight-complex="normal"/>
    </style:style>
    <style:style style:name="T246" style:family="text">
      <style:text-properties fo:font-variant="normal" fo:text-transform="none" fo:color="#c9211e" loext:opacity="100%" style:font-name="Arial4" fo:font-size="10pt" fo:letter-spacing="-0.005cm" fo:font-style="normal" style:text-underline-style="none" fo:font-weight="bold"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247" style:family="text">
      <style:text-properties fo:font-variant="normal" fo:text-transform="none" fo:color="#c9211e" loext:opacity="100%" style:font-name="Arial6" fo:font-size="10pt" fo:letter-spacing="-0.005cm" fo:language="es" fo:country="ES" fo:font-style="italic"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248" style:family="text">
      <style:text-properties fo:font-variant="normal" fo:text-transform="none" fo:color="#c9211e" loext:opacity="100%" style:text-outline="false" style:text-line-through-style="none" style:text-line-through-type="none" style:font-name="Arial4" fo:letter-spacing="-0.005cm" fo:language="es" fo:country="ES" fo:font-style="italic" fo:text-shadow="none" style:text-underline-style="none" fo:font-weight="bold" style:letter-kerning="true" fo:background-color="transparent" loext:char-shading-value="0" style:font-name-asian="Arial4" style:language-asian="zh" style:country-asian="CN" style:font-style-asian="italic" style:font-weight-asian="bold" style:font-name-complex="Arial4" style:language-complex="ar" style:country-complex="SA" style:font-style-complex="italic" style:font-weight-complex="bold" style:text-overline-style="none" style:text-overline-color="font-color"/>
    </style:style>
    <style:style style:name="T249" style:family="text">
      <style:text-properties fo:font-variant="normal" fo:text-transform="none" fo:color="#c9211e" loext:opacity="10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250" style:family="text">
      <style:text-properties fo:font-variant="normal" fo:text-transform="none" fo:color="#c9211e" loext:opacity="100%" style:letter-kerning="true" style:font-name-asian="Times-Roman" style:language-asian="es" style:country-asian="ES" style:language-complex="hi" style:country-complex="IN"/>
    </style:style>
    <style:style style:name="T251"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252" style:family="text">
      <style:text-properties fo:font-variant="normal" fo:text-transform="none" style:letter-kerning="true" style:font-name-asian="Times-Roman" style:language-asian="es" style:country-asian="ES" style:language-complex="hi" style:country-complex="IN"/>
    </style:style>
    <style:style style:name="T253" style:family="text">
      <style:text-properties fo:font-variant="normal" fo:text-transform="none" style:letter-kerning="true" style:font-name-asian="Times-Roman" style:language-asian="zh" style:country-asian="CN"/>
    </style:style>
    <style:style style:name="T254" style:family="text">
      <style:text-properties fo:font-variant="normal" fo:text-transform="none" style:letter-kerning="true" fo:background-color="#ffffff" loext:char-shading-value="0" style:font-name-asian="Arial Unicode MS" style:language-asian="zh" style:country-asian="CN"/>
    </style:style>
    <style:style style:name="T255" style:family="text">
      <style:text-properties fo:font-variant="normal" fo:text-transform="none" style:letter-kerning="true" fo:background-color="#ffffff" loext:char-shading-value="0" style:font-name-asian="Arial Unicode MS" style:language-asian="zh" style:country-asian="CN" style:font-name-complex="Arial5"/>
    </style:style>
    <style:style style:name="T256" style:family="text">
      <style:text-properties fo:font-variant="normal" fo:text-transform="none" style:letter-kerning="true" style:font-name-asian="SimSun2" style:language-asian="zh" style:country-asian="CN"/>
    </style:style>
    <style:style style:name="T257" style:family="text">
      <style:text-properties fo:font-variant="normal" fo:text-transform="none" style:letter-kerning="true" style:font-name-asian="SimSun2" style:language-asian="zh" style:country-asian="CN" style:font-name-complex="Arial5"/>
    </style:style>
    <style:style style:name="T258" style:family="text">
      <style:text-properties fo:font-variant="normal" fo:text-transform="none" style:letter-kerning="true" style:font-name-asian="Arial-ItalicMT" style:language-asian="zh" style:country-asian="CN"/>
    </style:style>
    <style:style style:name="T259" style:family="text">
      <style:text-properties fo:font-variant="normal" fo:text-transform="none" style:letter-kerning="true" style:font-name-asian="Times New Roman" style:language-asian="zh" style:country-asian="CN"/>
    </style:style>
    <style:style style:name="T260" style:family="text">
      <style:text-properties fo:font-variant="normal" fo:text-transform="none" style:letter-kerning="true" style:font-name-asian="Times New Roman" style:language-asian="zh" style:country-asian="CN" style:font-name-complex="Arial8"/>
    </style:style>
    <style:style style:name="T261" style:family="text">
      <style:text-properties fo:font-variant="normal" fo:text-transform="none" fo:font-weight="normal" style:letter-kerning="true" style:font-name-asian="Times-Roman" style:language-asian="es" style:country-asian="ES" style:font-weight-asian="normal" style:language-complex="hi" style:country-complex="IN" style:font-weight-complex="normal"/>
    </style:style>
    <style:style style:name="T262" style:family="text">
      <style:text-properties fo:font-variant="normal" fo:text-transform="none" fo:font-weight="normal" style:letter-kerning="true" style:font-name-asian="Times-Roman" style:language-asian="zh" style:country-asian="CN" style:font-weight-asian="normal" style:language-complex="hi" style:country-complex="IN" style:font-weight-complex="normal"/>
    </style:style>
    <style:style style:name="T263" style:family="text">
      <style:text-properties fo:font-variant="normal" fo:text-transform="none" fo:font-weight="normal" style:letter-kerning="true" style:font-name-asian="Times-Roman" style:language-asian="zh" style:country-asian="CN" style:font-weight-asian="normal" style:font-weight-complex="normal"/>
    </style:style>
    <style:style style:name="T264" style:family="text">
      <style:text-properties fo:font-variant="normal" fo:text-transform="none" fo:font-weight="normal" style:letter-kerning="true" style:font-name-asian="SimSun2" style:language-asian="zh" style:country-asian="CN" style:font-weight-asian="normal" style:font-weight-complex="normal"/>
    </style:style>
    <style:style style:name="T265" style:family="text">
      <style:text-properties fo:font-variant="normal" fo:text-transform="none" fo:font-weight="normal" style:letter-kerning="true" style:font-name-asian="Times New Roman" style:language-asian="zh" style:country-asian="CN" style:font-weight-asian="normal" style:font-name-complex="Arial8" style:font-weight-complex="normal"/>
    </style:style>
    <style:style style:name="T266" style:family="text">
      <style:text-properties fo:font-variant="normal" fo:text-transform="none" style:text-line-through-style="none" style:text-line-through-type="none" style:letter-kerning="true" style:font-name-asian="Times New Roman" style:language-asian="zh" style:country-asian="CN" style:font-name-complex="Arial8"/>
    </style:style>
    <style:style style:name="T267" style:family="text">
      <style:text-properties fo:font-variant="normal" fo:text-transform="none" style:text-line-through-style="none" style:text-line-through-type="none" fo:font-weight="normal" style:letter-kerning="true" style:font-name-asian="Times New Roman" style:language-asian="zh" style:country-asian="CN" style:font-weight-asian="normal" style:font-name-complex="Arial8" style:font-weight-complex="normal"/>
    </style:style>
    <style:style style:name="T268" style:family="text">
      <style:text-properties fo:font-variant="normal" fo:text-transform="none" style:text-line-through-style="none" style:text-line-through-type="none" fo:font-weight="normal" style:letter-kerning="true" style:font-name-asian="Arial8" style:language-asian="zh" style:country-asian="CN" style:font-weight-asian="normal" style:font-name-complex="Arial8" style:font-weight-complex="normal"/>
    </style:style>
    <style:style style:name="T269" style:family="text">
      <style:text-properties fo:font-variant="normal" fo:text-transform="none" style:text-line-through-style="none" style:text-line-through-type="none" fo:letter-spacing="normal" fo:language="en" fo:country="GB" fo:font-weight="bold" style:letter-kerning="true" style:font-name-asian="Times-Roman" style:language-asian="zh" style:country-asian="CN" style:font-weight-asian="bold" style:font-weight-complex="bold"/>
    </style:style>
    <style:style style:name="T270" style:family="text">
      <style:text-properties fo:font-variant="normal" fo:text-transform="none" style:text-line-through-style="none" style:text-line-through-type="none" fo:letter-spacing="normal" fo:language="en" fo:country="GB" fo:font-weight="normal" style:letter-kerning="true" style:font-name-asian="Times-Roman" style:language-asian="zh" style:country-asian="CN" style:font-weight-asian="normal" style:font-weight-complex="normal"/>
    </style:style>
    <style:style style:name="T271" style:family="text">
      <style:text-properties fo:font-variant="normal" fo:text-transform="none" style:font-name="Arial6" style:letter-kerning="true" style:font-name-asian="Arial4" style:language-asian="zh" style:country-asian="CN" style:language-complex="hi" style:country-complex="IN"/>
    </style:style>
    <style:style style:name="T272" style:family="text">
      <style:text-properties fo:letter-spacing="-0.007cm" fo:background-color="transparent" loext:char-shading-value="0"/>
    </style:style>
    <style:style style:name="T273" style:family="text">
      <style:text-properties fo:letter-spacing="-0.007cm" fo:font-style="italic"/>
    </style:style>
    <style:style style:name="T274" style:family="text">
      <style:text-properties fo:letter-spacing="-0.007cm" fo:font-style="italic" fo:background-color="transparent" loext:char-shading-value="0"/>
    </style:style>
    <style:style style:name="T275" style:family="text">
      <style:text-properties fo:letter-spacing="-0.007cm" fo:font-style="italic" fo:font-weight="bold"/>
    </style:style>
    <style:style style:name="T276" style:family="text">
      <style:text-properties fo:letter-spacing="-0.007cm" fo:font-style="italic" fo:font-weight="bold" fo:background-color="transparent" loext:char-shading-value="0"/>
    </style:style>
    <style:style style:name="T277" style:family="text">
      <style:text-properties fo:letter-spacing="-0.007cm" fo:font-style="italic" fo:font-weight="normal" fo:background-color="transparent" loext:char-shading-value="0"/>
    </style:style>
    <style:style style:name="T278" style:family="text">
      <style:text-properties fo:letter-spacing="-0.007cm" fo:font-weight="bold" fo:background-color="transparent" loext:char-shading-value="0"/>
    </style:style>
    <style:style style:name="T279" style:family="text">
      <style:text-properties fo:color="#ff3333" loext:opacity="100%"/>
    </style:style>
    <style:style style:name="T280"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81" style:family="text">
      <style:text-properties style:font-name="Arial4" fo:font-size="10pt" style:text-underline-style="solid" style:text-underline-width="auto" style:text-underline-color="font-color" style:font-name-asian="Times New Roman1" style:font-size-asian="10pt" style:font-size-complex="10pt"/>
    </style:style>
    <style:style style:name="T282" style:family="text">
      <style:text-properties style:font-name="Arial4" fo:font-size="10pt" fo:background-color="transparent" loext:char-shading-value="0"/>
    </style:style>
    <style:style style:name="T283" style:family="text">
      <style:text-properties style:font-name="Arial4" fo:font-size="10pt" fo:font-weight="bold" fo:background-color="transparent" loext:char-shading-value="0"/>
    </style:style>
    <style:style style:name="T284" style:family="text">
      <style:text-properties style:font-name="Arial4" fo:font-size="10pt" fo:font-weight="bold" style:font-size-asian="10pt" style:font-size-complex="10pt"/>
    </style:style>
    <style:style style:name="T285" style:family="text">
      <style:text-properties style:font-name="Arial4" fo:font-size="10pt" fo:font-weight="bold" style:font-name-asian="Times New Roman1" style:font-size-asian="10pt" style:font-weight-asian="bold" style:font-size-complex="10pt" style:font-weight-complex="bold"/>
    </style:style>
    <style:style style:name="T286" style:family="text">
      <style:text-properties style:font-name="Arial4" fo:font-size="10pt" style:font-size-asian="10pt" style:font-size-complex="10pt"/>
    </style:style>
    <style:style style:name="T287" style:family="text">
      <style:text-properties style:font-name="Arial4"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288" style:family="text">
      <style:text-properties style:font-name="Arial4" fo:font-size="10pt" style:text-underline-style="none" style:font-name-asian="Times New Roman1" style:font-size-asian="10pt" style:font-size-complex="10pt"/>
    </style:style>
    <style:style style:name="T289" style:family="text">
      <style:text-properties style:font-name="Arial4" fo:font-size="10pt" fo:font-style="italic" fo:font-weight="bold" style:font-size-asian="10pt" style:font-size-complex="10pt"/>
    </style:style>
    <style:style style:name="T290" style:family="text">
      <style:text-properties style:font-name="Arial4" fo:font-size="10pt" fo:font-style="italic" style:font-size-asian="10pt" style:font-size-complex="10pt"/>
    </style:style>
    <style:style style:name="T291" style:family="text">
      <style:text-properties style:font-name="Arial4" fo:font-size="10pt" fo:font-style="italic" style:font-size-asian="10pt" style:font-style-asian="italic" style:font-size-complex="10pt" style:font-style-complex="italic"/>
    </style:style>
    <style:style style:name="T292" style:family="text">
      <style:text-properties style:font-name="Arial4" fo:font-size="10pt"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93" style:family="text">
      <style:text-properties style:font-name="Arial4" fo:font-size="10pt"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94" style:family="text">
      <style:text-properties style:font-name="Arial4" fo:font-size="7pt" style:font-size-asian="7pt" style:font-size-complex="7pt"/>
    </style:style>
    <style:style style:name="T295" style:family="text">
      <style:text-properties style:font-name="Arial4" fo:font-size="7pt" style:text-underline-style="solid" style:text-underline-width="auto" style:text-underline-color="font-color" style:font-size-asian="7pt" style:font-size-complex="7pt"/>
    </style:style>
    <style:style style:name="T296" style:family="text">
      <style:text-properties fo:font-weight="normal" fo:background-color="transparent" loext:char-shading-value="0"/>
    </style:style>
    <style:style style:name="T297" style:family="text">
      <style:text-properties fo:font-weight="normal" style:font-weight-asian="normal" style:font-name-complex="Arial4" style:font-weight-complex="normal"/>
    </style:style>
    <style:style style:name="T298" style:family="text">
      <style:text-properties style:use-window-font-color="true" loext:opacity="0%"/>
    </style:style>
    <style:style style:name="T299"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300"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T301" style:family="text">
      <style:text-properties style:use-window-font-color="true" loext:opacity="0%" style:font-name="Arial4" fo:font-size="10pt"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02"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303"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04" style:family="text">
      <style:text-properties style:use-window-font-color="true" loext:opacity="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normal"/>
    </style:style>
    <style:style style:name="T305" style:family="text">
      <style:text-properties style:use-window-font-color="true" loext:opacity="0%" style:font-name="Arial4" fo:font-size="10pt" fo:language="es" fo:country="ES" fo:font-style="normal" style:text-underline-style="solid" style:text-underline-width="auto" style:text-underline-color="font-color" fo:font-weight="bold" style:font-size-asian="10pt" style:font-style-asian="normal" style:font-weight-asian="bold" style:font-name-complex="Arial4" style:font-size-complex="10pt" style:font-style-complex="normal" style:font-weight-complex="normal"/>
    </style:style>
    <style:style style:name="T306"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07" style:family="text">
      <style:text-properties style:use-window-font-color="true" loext:opacity="0%" style:font-name="Arial4" fo:font-size="10pt" fo:language="es" fo:country="ES" style:font-size-asian="10pt" style:font-name-complex="Arial4" style:font-size-complex="10pt"/>
    </style:style>
    <style:style style:name="T308" style:family="text">
      <style:text-properties style:use-window-font-color="true" loext:opacity="0%" style:font-name="Arial4" fo:font-size="10pt" fo:language="es" fo:country="ES" style:text-underline-style="solid" style:text-underline-width="auto" style:text-underline-color="font-color" fo:font-weight="bold" fo:background-color="transparent" loext:char-shading-value="0" style:font-size-asian="10pt" style:font-weight-asian="bold" style:font-name-complex="Arial4" style:font-size-complex="10pt" style:font-weight-complex="bold"/>
    </style:style>
    <style:style style:name="T309" style:family="text">
      <style:text-properties style:use-window-font-color="true" loext:opacity="0%" style:font-name="Arial4" fo:font-size="10pt" fo:language="es" fo:country="ES" fo:font-weight="bold" fo:background-color="transparent" loext:char-shading-value="0" style:font-size-asian="10pt" style:font-weight-asian="bold" style:font-name-complex="Arial4" style:font-size-complex="10pt" style:font-weight-complex="bold"/>
    </style:style>
    <style:style style:name="T310" style:family="text">
      <style:text-properties style:use-window-font-color="true" loext:opacity="0%" style:font-name="Arial4" fo:font-size="10pt" fo:language="es" fo:country="ES" fo:font-weight="normal" fo:background-color="transparent" loext:char-shading-value="0" style:font-size-asian="10pt" style:font-weight-asian="normal" style:font-name-complex="Arial4" style:font-size-complex="10pt" style:font-weight-complex="normal"/>
    </style:style>
    <style:style style:name="T311" style:family="text">
      <style:text-properties style:use-window-font-color="true" loext:opacity="0%" style:font-name="Arial4" fo:font-size="10pt" fo:language="es" fo:country="ES" fo:font-style="italic" fo:background-color="transparent" loext:char-shading-value="0" style:font-size-asian="10pt" style:font-style-asian="italic" style:font-name-complex="Arial4" style:font-size-complex="10pt" style:font-style-complex="italic"/>
    </style:style>
    <style:style style:name="T312"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13"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314"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normal"/>
    </style:style>
    <style:style style:name="T315" style:family="text">
      <style:text-properties style:use-window-font-color="true" loext:opacity="0%" style:font-name="Arial4"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16"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normal"/>
    </style:style>
    <style:style style:name="T317"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18"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319"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20" style:family="text">
      <style:text-properties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21"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22"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323"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324"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325" style:family="text">
      <style:text-properties style:use-window-font-color="true" loext:opacity="0%" style:font-name="Arial4"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326" style:family="text">
      <style:text-properties style:use-window-font-color="true" loext:opacity="0%" style:font-name="Arial4" fo:font-size="10pt" fo:letter-spacing="-0.005cm"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T327"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28"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29" style:family="text">
      <style:text-properties style:use-window-font-color="true" loext:opacity="0%" style:font-name="Arial4"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330" style:family="text">
      <style:text-properties style:use-window-font-color="true" loext:opacity="0%" style:font-name="Arial4"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331"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2" style:family="text">
      <style:text-properties style:use-window-font-color="true" loext:opacity="0%" style:font-name="Arial4" fo:font-size="10pt" fo:letter-spacing="-0.005cm" fo:language="es" fo:country="ES" fo:font-style="italic"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333" style:family="text">
      <style:text-properties style:use-window-font-color="true" loext:opacity="0%" style:font-name="Arial4"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334"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33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6" style:family="text">
      <style:text-properties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337"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338"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339"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style>
    <style:style style:name="T340"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41"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342"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43"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44" style:family="text">
      <style:text-properties style:use-window-font-color="true" loext:opacity="0%" style:font-name="Arial4" fo:font-size="10pt" fo:font-style="normal" fo:font-weight="bold" style:letter-kerning="true" style:font-name-asian="SimSun2" style:font-size-asian="10pt" style:language-asian="es" style:country-asian="ES" style:font-style-asian="normal" style:font-weight-asian="bold" style:font-size-complex="10pt" style:language-complex="hi" style:country-complex="IN" style:font-style-complex="normal" style:font-weight-complex="bold"/>
    </style:style>
    <style:style style:name="T345" style:family="text">
      <style:text-properties style:use-window-font-color="true" loext:opacity="0%" style:font-name="Arial4" fo:font-size="10pt"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size-complex="10pt" style:language-complex="hi" style:country-complex="IN" style:font-style-complex="normal" style:font-weight-complex="bold"/>
    </style:style>
    <style:style style:name="T346" style:family="text">
      <style:text-properties style:use-window-font-color="true" loext:opacity="0%" style:font-name="Arial4" fo:font-size="10pt" fo:font-style="normal" style:font-size-asian="10pt" style:font-style-asian="normal" style:font-size-complex="10pt" style:font-style-complex="normal"/>
    </style:style>
    <style:style style:name="T347" style:family="text">
      <style:text-properties style:use-window-font-color="true" loext:opacity="0%" style:font-name="Arial4" fo:font-size="10pt"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48" style:family="text">
      <style:text-properties style:use-window-font-color="true" loext:opacity="0%" style:font-name="Arial4" fo:font-size="10pt" style:font-size-asian="10pt" style:font-size-complex="10pt"/>
    </style:style>
    <style:style style:name="T349" style:family="text">
      <style:text-properties style:use-window-font-color="true" loext:opacity="0%" style:font-name="Arial4" fo:language="es" fo:country="ES" fo:font-weight="normal" fo:background-color="transparent" loext:char-shading-value="0" style:font-weight-asian="normal" style:font-name-complex="Arial4" style:font-weight-complex="normal"/>
    </style:style>
    <style:style style:name="T350" style:family="text">
      <style:text-properties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51" style:family="text">
      <style:text-properties style:use-window-font-color="true" loext:opacity="0%" fo:letter-spacing="-0.005cm" fo:font-style="normal" style:font-style-asian="normal" style:font-style-complex="normal"/>
    </style:style>
    <style:style style:name="T352"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353"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Verdana" style:font-style-complex="normal" style:font-weight-complex="normal"/>
    </style:style>
    <style:style style:name="T354"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355" style:family="text">
      <style:text-properties style:use-window-font-color="true" loext:opacity="0%" fo:letter-spacing="-0.005cm" fo:language="es" fo:country="ES" fo:font-style="normal" fo:font-weight="normal"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356" style:family="text">
      <style:text-properties style:use-window-font-color="true" loext:opacity="0%" fo:letter-spacing="-0.005cm" fo:language="es" fo:country="ES" fo:font-style="normal" style:text-underline-style="solid" style:text-underline-width="auto" style:text-underline-color="font-color" fo:background-color="transparent" loext:char-shading-value="0" style:font-style-asian="normal" style:font-style-complex="normal"/>
    </style:style>
    <style:style style:name="T357"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4" style:font-style-complex="normal" style:font-weight-complex="bold"/>
    </style:style>
    <style:style style:name="T358" style:family="text">
      <style:text-properties style:use-window-font-color="true" loext:opacity="0%" fo:letter-spacing="-0.005cm" fo:language="es" fo:country="ES"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359" style:family="text">
      <style:text-properties style:use-window-font-color="true" loext:opacity="0%" fo:letter-spacing="-0.005cm" fo:language="es" fo:country="ES" fo:font-weight="normal" fo:background-color="transparent" loext:char-shading-value="0" style:font-weight-asian="normal" style:font-name-complex="Arial4" style:font-weight-complex="normal"/>
    </style:style>
    <style:style style:name="T360"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361"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style:text-underline-mode="continuous" style:text-overline-mode="continuous" style:text-line-through-mode="continuous"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362"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fo:background-color="transparent" loext:char-shading-value="0" style:font-name-asian="Arial4" style:font-size-asian="10pt" style:font-style-asian="normal" style:font-weight-asian="bold" style:font-name-complex="Arial4" style:font-size-complex="10pt" style:font-style-complex="normal" style:font-weight-complex="bold" style:text-overline-style="none" style:text-overline-color="font-color"/>
    </style:style>
    <style:style style:name="T363"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364"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style:text-underline-mode="continuous" style:text-overline-mode="continuous" style:text-line-through-mode="continuous"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365"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solid" style:text-underline-width="auto" style:text-underline-color="font-color"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text-overline-style="none" style:text-overline-color="font-color"/>
    </style:style>
    <style:style style:name="T366" style:family="text">
      <style:text-properties style:use-window-font-color="true" loext:opacity="0%" fo:font-style="italic" fo:font-weight="bold" fo:background-color="transparent" loext:char-shading-value="0" style:font-style-asian="italic" style:font-weight-asian="bold" style:font-name-complex="Arial4" style:font-style-complex="italic"/>
    </style:style>
    <style:style style:name="T367" style:family="text">
      <style:text-properties style:use-window-font-color="true" loext:opacity="0%" fo:font-style="italic" fo:background-color="transparent" loext:char-shading-value="0" style:font-style-asian="italic" style:font-name-complex="Arial4" style:font-style-complex="italic"/>
    </style:style>
    <style:style style:name="T368" style:family="text">
      <style:text-properties style:use-window-font-color="true" loext:opacity="0%" fo:font-style="italic" style:font-style-asian="italic" style:font-name-complex="Times New Roman1" style:font-style-complex="italic"/>
    </style:style>
    <style:style style:name="T369" style:family="text">
      <style:text-properties style:use-window-font-color="true" loext:opacity="0%" fo:font-style="italic" style:font-style-asian="italic" style:font-style-complex="italic"/>
    </style:style>
    <style:style style:name="T370"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371"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372" style:family="text">
      <style:text-properties style:use-window-font-color="true" loext:opacity="0%" fo:language="es" fo:country="ES" fo:font-style="italic" fo:background-color="transparent" loext:char-shading-value="0" style:font-style-asian="italic" style:font-name-complex="Arial4" style:font-style-complex="italic"/>
    </style:style>
    <style:style style:name="T373" style:family="text">
      <style:text-properties style:use-window-font-color="true" loext:opacity="0%" fo:language="es" fo:country="ES" fo:font-style="italic" style:font-style-asian="italic" style:font-name-complex="Arial4" style:font-style-complex="italic"/>
    </style:style>
    <style:style style:name="T374" style:family="text">
      <style:text-properties style:use-window-font-color="true" loext:opacity="0%" fo:language="es" fo:country="ES" fo:font-style="italic" style:font-style-asian="italic" style:font-name-complex="Verdana" style:font-style-complex="italic"/>
    </style:style>
    <style:style style:name="T375"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376"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377"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4" style:font-style-complex="italic" style:font-weight-complex="bold"/>
    </style:style>
    <style:style style:name="T378" style:family="text">
      <style:text-properties style:use-window-font-color="true" loext:opacity="0%" fo:language="es" fo:country="ES" fo:font-style="normal" style:text-underline-style="none" style:font-style-asian="normal" style:font-style-complex="normal"/>
    </style:style>
    <style:style style:name="T379" style:family="text">
      <style:text-properties style:use-window-font-color="true" loext:opacity="0%" fo:language="es" fo:country="ES" fo:font-style="normal" style:text-underline-style="none" fo:background-color="transparent" loext:char-shading-value="0" style:font-style-asian="normal" style:font-style-complex="normal"/>
    </style:style>
    <style:style style:name="T380"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381" style:family="text">
      <style:text-properties style:use-window-font-color="true" loext:opacity="0%" fo:language="es" fo:country="ES" fo:font-style="normal" style:font-style-asian="normal" style:font-style-complex="normal"/>
    </style:style>
    <style:style style:name="T382" style:family="text">
      <style:text-properties style:use-window-font-color="true" loext:opacity="0%" fo:language="es" fo:country="ES" fo:font-style="normal" style:text-underline-style="solid" style:text-underline-width="auto" style:text-underline-color="font-color" fo:background-color="transparent" loext:char-shading-value="0" style:font-style-asian="normal" style:font-style-complex="normal"/>
    </style:style>
    <style:style style:name="T383" style:family="text">
      <style:text-properties style:use-window-font-color="true" loext:opacity="0%"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384"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385" style:family="text">
      <style:text-properties style:use-window-font-color="true" loext:opacity="0%" fo:font-style="normal" style:font-style-asian="normal" style:font-style-complex="normal"/>
    </style:style>
    <style:style style:name="T386" style:family="text">
      <style:text-properties style:use-window-font-color="true" loext:opacity="0%" style:text-underline-style="none" fo:font-weight="bold" style:font-weight-asian="bold" style:font-name-complex="Arial4" style:font-weight-complex="normal"/>
    </style:style>
    <style:style style:name="T387" style:family="text">
      <style:text-properties style:use-window-font-color="true" loext:opacity="0%" fo:font-weight="normal" style:font-weight-asian="normal"/>
    </style:style>
    <style:style style:name="T388" style:family="text">
      <style:text-properties style:use-window-font-color="true" loext:opacity="0%" fo:font-weight="normal" style:font-weight-asian="normal" style:font-name-complex="Verdana"/>
    </style:style>
    <style:style style:name="T389" style:family="text">
      <style:text-properties fo:font-style="normal" fo:font-weight="bold" fo:background-color="transparent" loext:char-shading-value="0" style:font-style-asian="normal" style:font-weight-asian="bold" style:font-style-complex="normal" style:font-weight-complex="bold"/>
    </style:style>
    <style:style style:name="T390" style:family="text">
      <style:text-properties fo:font-style="normal" fo:background-color="transparent" loext:char-shading-value="0" style:font-style-asian="normal" style:font-style-complex="normal"/>
    </style:style>
    <style:style style:name="T391" style:family="text">
      <style:text-properties fo:font-style="normal" fo:background-color="transparent" loext:char-shading-value="0" style:font-style-asian="normal" style:font-name-complex="Arial4" style:font-style-complex="normal"/>
    </style:style>
    <style:style style:name="T392" style:family="text">
      <style:text-properties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393" style:family="text">
      <style:text-properties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394" style:family="text">
      <style:text-properties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4" style:language-complex="hi" style:country-complex="IN" style:font-style-complex="normal" style:font-weight-complex="bold"/>
    </style:style>
    <style:style style:name="T395" style:family="text">
      <style:text-properties fo:letter-spacing="-0.005cm" fo:language="es" fo:country="ES" fo:font-style="italic" style:text-underline-style="none"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396" style:family="text">
      <style:text-properties fo:letter-spacing="-0.005cm" fo:language="es" fo:country="ES" fo:font-style="italic" style:text-underline-style="none" fo:font-weight="bold" style:letter-kerning="true" style:font-name-asian="SimSun2" style:font-style-asian="italic" style:font-weight-asian="bold" style:font-name-complex="Arial4" style:language-complex="hi" style:country-complex="IN" style:font-style-complex="italic" style:font-weight-complex="bold"/>
    </style:style>
    <style:style style:name="T397" style:family="text">
      <style:text-properties fo:letter-spacing="-0.005cm" fo:language="es" fo:country="ES" fo:font-style="italic" fo:font-weight="bold" style:letter-kerning="true" style:font-name-asian="SimSun2" style:font-style-asian="italic" style:font-weight-asian="bold" style:font-name-complex="Arial4" style:language-complex="hi" style:country-complex="IN" style:font-style-complex="italic" style:font-weight-complex="bold"/>
    </style:style>
    <style:style style:name="T398" style:family="text">
      <style:text-properties fo:letter-spacing="-0.005cm" fo:language="es" fo:country="ES" fo:font-style="italic"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399" style:family="text">
      <style:text-properties fo:letter-spacing="-0.005cm" fo:language="es" fo:country="ES" fo:font-weight="bold" fo:background-color="transparent" loext:char-shading-value="0" style:font-weight-asian="bold" style:font-name-complex="Arial4" style:font-weight-complex="bold"/>
    </style:style>
    <style:style style:name="T400" style:family="text">
      <style:text-properties fo:letter-spacing="-0.005cm" fo:language="es" fo:country="ES" fo:font-weight="normal" fo:background-color="transparent" loext:char-shading-value="0" style:font-weight-asian="normal" style:font-name-complex="Arial4" style:font-weight-complex="normal"/>
    </style:style>
    <style:style style:name="T401" style:family="text">
      <style:text-properties fo:letter-spacing="-0.005cm" style:font-weight-complex="bold"/>
    </style:style>
    <style:style style:name="T402" style:family="text">
      <style:text-properties fo:letter-spacing="-0.005cm" fo:font-weight="normal" style:font-weight-asian="normal"/>
    </style:style>
    <style:style style:name="T403" style:family="text">
      <style:text-properties style:font-name-complex="Arial4"/>
    </style:style>
    <style:style style:name="T404" style:family="text">
      <style:text-properties fo:color="#c9211e" loext:opacity="100%"/>
    </style:style>
    <style:style style:name="T405"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406"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407"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408" style:family="text">
      <style:text-properties fo:color="#c9211e" loext:opacity="100%" style:font-name="Arial4"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409" style:family="text">
      <style:text-properties fo:color="#c9211e" loext:opacity="100%" fo:font-style="italic" style:font-style-asian="italic" style:font-style-complex="italic"/>
    </style:style>
    <style:style style:name="T410" style:family="text">
      <style:text-properties fo:color="#c9211e" loext:opacity="100%" fo:font-style="normal" style:text-underline-style="none" fo:font-weight="normal" fo:background-color="transparent" loext:char-shading-value="0" style:font-style-asian="normal" style:font-weight-asian="normal" style:font-style-complex="normal" style:font-weight-complex="normal"/>
    </style:style>
    <style:style style:name="T411" style:family="text">
      <style:text-properties fo:color="#c9211e" loext:opacity="100%" style:text-underline-style="none" fo:font-weight="bold" style:font-weight-asian="bold" style:font-name-complex="Arial4"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Strong_20_Emphasis"><text:span text:style-name="T3">ACTA DE LA SESIÓN EXTRAORDINARIA Y URGENTE CELEBRADA POR LA JUNTA DE GOBIERNO LOCAL DEL AYUNTAMIENTO DE MOGÁN EL DÍA 25 DE ENERO DE 2024</text:span></text:span><text:span text:style-name="T9"> </text:span></text:p>
      <text:p text:style-name="P124"><text:span text:style-name="T282"><text:tab/>En la Sala de reuniones de las Casas Consistoriales de Mogán, siendo las trece horas, treinta y nueve minutos, del día</text:span><text:span text:style-name="Strong_20_Emphasis"><text:span text:style-name="T282"> </text:span></text:span><text:span text:style-name="Strong_20_Emphasis"><text:span text:style-name="T283">25 </text:span></text:span><text:span text:style-name="T283">de enero de 2024</text:span><text:span text:style-name="T282">, se reúne la Junta de Gobierno Local, </text:span><text:span text:style-name="Strong_20_Emphasis"><text:span text:style-name="T283">bajo la Presidencia del Alcalde Accidental, don Juan Ernesto Hernández Cruz</text:span></text:span><text:span text:style-name="T282">, y con la asistencia de los señores Tenientes de Alcalde y Concejales Delegados que al margen se expresan, al objeto de celebrar </text:span><text:span text:style-name="T283">sesión extraordinaria y urgente, en segunda convocatoria,</text:span><text:span text:style-name="T282"> para la que habían sido convocados previamente. </text:span></text:p>
      <text:p text:style-name="P39"><text:span text:style-name="T9"><text:tab/>Actúa </text:span><text:span text:style-name="T3">don David Chao Castro,</text:span><text:span text:style-name="T9"> Secretario General Accidental, que da fe del acto. </text:span></text:p>
      <text:p text:style-name="P36"/>
      <text:p text:style-name="P5">SRES. Y SRAS. ASISTENTES </text:p>
      <text:p text:style-name="Text_20_body"><text:span text:style-name="Strong_20_Emphasis"><text:span text:style-name="T294">ALCALDE</text:span></text:span><text:span text:style-name="T294">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95">Nombre</text:span></text:span></text:p>
          </table:table-cell>
          <table:table-cell table:style-name="Tabla1.A1" office:value-type="string">
            <text:p text:style-name="P43"><text:span text:style-name="Strong_20_Emphasis"><text:span text:style-name="T295">Asiste</text:span></text:span></text:p>
          </table:table-cell>
          <table:table-cell table:style-name="Tabla1.A1" office:value-type="string">
            <text:p text:style-name="P43"><text:span text:style-name="Strong_20_Emphasis"><text:span text:style-name="T295">Partido</text:span></text:span></text:p>
          </table:table-cell>
        </table:table-row>
        <table:table-row>
          <table:table-cell table:style-name="Tabla1.A1" office:value-type="string">
            <text:p text:style-name="P11">ONALIA BUENO GARCIA</text:p>
          </table:table-cell>
          <table:table-cell table:style-name="Tabla1.A1" office:value-type="string">
            <text:p text:style-name="P12">No</text:p>
          </table:table-cell>
          <table:table-cell table:style-name="Tabla1.A1" office:value-type="string">
            <text:p text:style-name="P12">JPM</text:p>
          </table:table-cell>
        </table:table-row>
      </table:table>
      <text:p text:style-name="P13"/>
      <text:p text:style-name="Text_20_body"><text:span text:style-name="Strong_20_Emphasis"><text:span text:style-name="T294">CONCEJALES</text:span></text:span><text:span text:style-name="T294">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95">Nombre</text:span></text:span></text:p>
          </table:table-cell>
          <table:table-cell table:style-name="Tabla2.A1" office:value-type="string">
            <text:p text:style-name="P43"><text:span text:style-name="Strong_20_Emphasis"><text:span text:style-name="T295">Asiste</text:span></text:span></text:p>
          </table:table-cell>
          <table:table-cell table:style-name="Tabla2.A1" office:value-type="string">
            <text:p text:style-name="P43"><text:span text:style-name="Strong_20_Emphasis"><text:span text:style-name="T295">Partido</text:span></text:span></text:p>
          </table:table-cell>
        </table:table-row>
        <table:table-row>
          <table:table-cell table:style-name="Tabla2.A1" office:value-type="string">
            <text:p text:style-name="P11">JUAN MENCEY NAVARRO ROMERO</text:p>
          </table:table-cell>
          <table:table-cell table:style-name="Tabla2.A1" office:value-type="string">
            <text:p text:style-name="P12">No</text:p>
          </table:table-cell>
          <table:table-cell table:style-name="Tabla2.A1" office:value-type="string">
            <text:p text:style-name="P12">CIUCA</text:p>
          </table:table-cell>
        </table:table-row>
        <table:table-row>
          <table:table-cell table:style-name="Tabla2.A1" office:value-type="string">
            <text:p text:style-name="P11">JUAN ERNESTO HERNANDEZ CRUZ</text:p>
          </table:table-cell>
          <table:table-cell table:style-name="Tabla2.A1" office:value-type="string">
            <text:p text:style-name="P12">Sí</text:p>
          </table:table-cell>
          <table:table-cell table:style-name="Tabla2.A1" office:value-type="string">
            <text:p text:style-name="P12">CIUCA</text:p>
          </table:table-cell>
        </table:table-row>
        <table:table-row>
          <table:table-cell table:style-name="Tabla2.A1" office:value-type="string">
            <text:p text:style-name="P11">TANIA DEL PINO ALONSO PEREZ</text:p>
          </table:table-cell>
          <table:table-cell table:style-name="Tabla2.A1" office:value-type="string">
            <text:p text:style-name="P12">No</text:p>
          </table:table-cell>
          <table:table-cell table:style-name="Tabla2.A1" office:value-type="string">
            <text:p text:style-name="P12">CIUCA</text:p>
          </table:table-cell>
        </table:table-row>
        <table:table-row>
          <table:table-cell table:style-name="Tabla2.A1" office:value-type="string">
            <text:p text:style-name="P11">LUIS MIGUEL BECERRA ANDRE</text:p>
          </table:table-cell>
          <table:table-cell table:style-name="Tabla2.A1" office:value-type="string">
            <text:p text:style-name="P12">Sí</text:p>
          </table:table-cell>
          <table:table-cell table:style-name="Tabla2.A1" office:value-type="string">
            <text:p text:style-name="P12">CIUCA</text:p>
          </table:table-cell>
        </table:table-row>
        <table:table-row>
          <table:table-cell table:style-name="Tabla2.A1" office:value-type="string">
            <text:p text:style-name="P11">CONSUELO DIAZ LEON</text:p>
          </table:table-cell>
          <table:table-cell table:style-name="Tabla2.A1" office:value-type="string">
            <text:p text:style-name="P12">Sí</text:p>
          </table:table-cell>
          <table:table-cell table:style-name="Tabla2.A1" office:value-type="string">
            <text:p text:style-name="P12">JPM</text:p>
          </table:table-cell>
        </table:table-row>
        <table:table-row>
          <table:table-cell table:style-name="Tabla2.A1" office:value-type="string">
            <text:p text:style-name="P11">JUANA TERESA VEGA JIMENEZ</text:p>
          </table:table-cell>
          <table:table-cell table:style-name="Tabla2.A1" office:value-type="string">
            <text:p text:style-name="P12">No</text:p>
          </table:table-cell>
          <table:table-cell table:style-name="Tabla2.A1" office:value-type="string">
            <text:p text:style-name="P12">JPM</text:p>
          </table:table-cell>
        </table:table-row>
      </table:table>
      <text:p text:style-name="Text_20_body"><text:span text:style-name="Strong_20_Emphasis"><text:span text:style-name="T294"/></text:span></text:p>
      <text:p text:style-name="Text_20_body"><text:span text:style-name="Strong_20_Emphasis"><text:span text:style-name="T294">INTERVENTOR</text:span></text:span><text:span text:style-name="T294"> </text:span></text:p>
      <table:table table:name="Tabla6" table:style-name="Tabla6">
        <table:table-column table:style-name="Tabla6.A"/>
        <table:table-column table:style-name="Tabla6.B" table:number-columns-repeated="2"/>
        <table:table-row>
          <table:table-cell table:style-name="Tabla6.A1" office:value-type="string">
            <text:p text:style-name="Table_20_Contents"><text:span text:style-name="Strong_20_Emphasis"><text:span text:style-name="T295">Nombre</text:span></text:span></text:p>
          </table:table-cell>
          <table:table-cell table:style-name="Tabla6.A1" office:value-type="string">
            <text:p text:style-name="P43"><text:span text:style-name="Strong_20_Emphasis"><text:span text:style-name="T295">Asiste</text:span></text:span></text:p>
          </table:table-cell>
          <table:table-cell table:style-name="Tabla6.A1" office:value-type="string">
            <text:p text:style-name="P43"><text:span text:style-name="Strong_20_Emphasis"><text:span text:style-name="T15">Partido</text:span></text:span></text:p>
          </table:table-cell>
        </table:table-row>
        <table:table-row>
          <table:table-cell table:style-name="Tabla6.A1" office:value-type="string">
            <text:p text:style-name="P11">GONZALO MARTÍNEZ LÁZARO</text:p>
          </table:table-cell>
          <table:table-cell table:style-name="Tabla6.A1" office:value-type="string">
            <text:p text:style-name="P12">No</text:p>
          </table:table-cell>
          <table:table-cell table:style-name="Tabla6.A1" office:value-type="string">
            <text:p text:style-name="P46">.</text:p>
          </table:table-cell>
        </table:table-row>
      </table:table>
      <text:p text:style-name="P13"/>
      <text:p text:style-name="Text_20_body"><text:span text:style-name="Strong_20_Emphasis"><text:span text:style-name="T294">SECRETARIO</text:span></text:span><text:span text:style-name="T294">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95">Nombre</text:span></text:span></text:p>
          </table:table-cell>
          <table:table-cell table:style-name="Tabla4.A1" office:value-type="string">
            <text:p text:style-name="P43"><text:span text:style-name="Strong_20_Emphasis"><text:span text:style-name="T295">Asiste</text:span></text:span></text:p>
          </table:table-cell>
          <table:table-cell table:style-name="Tabla4.A1" office:value-type="string">
            <text:p text:style-name="P43"><text:span text:style-name="Strong_20_Emphasis"><text:span text:style-name="T15">Partido</text:span></text:span></text:p>
          </table:table-cell>
        </table:table-row>
        <table:table-row>
          <table:table-cell table:style-name="Tabla4.A1" office:value-type="string">
            <text:p text:style-name="P11">DAVID CHAO CASTRO</text:p>
          </table:table-cell>
          <table:table-cell table:style-name="Tabla4.A1" office:value-type="string">
            <text:p text:style-name="P12">Sí</text:p>
          </table:table-cell>
          <table:table-cell table:style-name="Tabla4.A1" office:value-type="string">
            <text:p text:style-name="P46">.</text:p>
          </table:table-cell>
        </table:table-row>
      </table:table>
      <text:p text:style-name="P13"/>
      <text:p text:style-name="P136"><text:span text:style-name="T11">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1">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2">Nº Orden</text:span></text:span></text:p>
          </table:table-cell>
          <table:table-cell table:style-name="Tabla5.A1" office:value-type="string">
            <text:p text:style-name="Table_20_Contents"><text:span text:style-name="Strong_20_Emphasis"><text:span text:style-name="T12">Expresión del asunto</text:span></text:span></text:p>
          </table:table-cell>
        </table:table-row>
        <table:table-row>
          <table:table-cell table:style-name="Tabla5.A2" office:value-type="string">
            <text:p text:style-name="P45">Punto 1º</text:p>
          </table:table-cell>
          <table:table-cell table:style-name="Tabla5.A2" office:value-type="string">
            <text:p text:style-name="P45">Expte. 14611/2023. Imponer a la entidad Marina Ëlite, S.L. una sanción de quince mil un euros (15.001) y suspensión temporal de la actividad musical por un plazo de quince (15) días por ejercer dicha actividad sin licencia o sin haber cursado comunicación previa</text:p>
          </table:table-cell>
        </table:table-row>
        <table:table-row>
          <table:table-cell table:style-name="Tabla5.A2" office:value-type="string">
            <text:p text:style-name="P45">Punto 2º</text:p>
          </table:table-cell>
          <table:table-cell table:style-name="Tabla5.A2" office:value-type="string">
            <text:p text:style-name="P45">Expte. 9986/2022. Aprobación definitiva del estudio de viabilidad presentado por la entidad Canaragua Concesiones S.A.U., para la construcción y explotación en régimen de concesión de obra pública de la Desaladora de Playa de Mogán mediante su ampliación, presentado por iniciativa privada.</text:p>
          </table:table-cell>
        </table:table-row>
        <table:table-row>
          <table:table-cell table:style-name="Tabla5.A2" office:value-type="string">
            <text:p text:style-name="P45">Punto 3º</text:p>
          </table:table-cell>
          <table:table-cell table:style-name="Tabla5.A2" office:value-type="string">
            <text:p text:style-name="P45">Expte. 9986/2022. Tomar en consideración el anteproyecto para la ampliación de la desaladora de Playa de Mogán y proceder a someter el mismo a información pública.</text:p>
          </table:table-cell>
        </table:table-row>
        <table:table-row>
          <table:table-cell table:style-name="Tabla5.A2" office:value-type="string">
            <text:p text:style-name="P45">Punto 4º</text:p>
          </table:table-cell>
          <table:table-cell table:style-name="Tabla5.A2" office:value-type="string">
            <text:p text:style-name="P45">Expte. 8788/2022. Propuesta devolución de garantía definitiva depositada en relación al contrato Suministro de Equipamiento (hamacas - sombrillas y bases de sombrillas) para los Servicios de Temporada 2022-2023 para la Playa de Puerto Rico, adjudicada a la entidad Distribuciones Hoteleras Valido, S.L.</text:p>
          </table:table-cell>
        </table:table-row>
        <table:table-row>
          <table:table-cell table:style-name="Tabla5.A2" office:value-type="string">
            <text:p text:style-name="P45">Punto 5º</text:p>
          </table:table-cell>
          <table:table-cell table:style-name="Tabla5.A2" office:value-type="string">
            <text:p text:style-name="P45">Expte.: 3690/2020 (18SER05). Propuesta devolución de garantía definitiva depositada por <text:soft-page-break/>la entidad Técnica Competitivas, S.A. en relación al contrato de Servicios para el Mantenimiento de la Red de Radioenlaces Municipales.</text:p>
          </table:table-cell>
        </table:table-row>
        <table:table-row>
          <table:table-cell table:style-name="Tabla5.A2" office:value-type="string">
            <text:p text:style-name="P45">Punto 6º</text:p>
          </table:table-cell>
          <table:table-cell table:style-name="Tabla5.A2" office:value-type="string">
            <text:p text:style-name="P45">Expte.: 13451/2023. Propuesta de adjudicación de la ejecución de la obra «ACONDICIONAMIENTO DEL PASEO DE PLAYA DE MOGÁN (ENTRE CALLE RIVERA DEL CARMEN, AVDA. VARADERO, CALLE DE LA MINA,...), T.M. MOGÁN» a la entidad PEREZ MORENO, S.A.U,</text:p>
          </table:table-cell>
        </table:table-row>
      </table:table>
      <text:p text:style-name="Text_20_body"><text:line-break/><text:tab/></text:p>
      <text:p text:style-name="P125"><text:span text:style-name="Strong_20_Emphasis"><text:span text:style-name="T287"><text:tab/></text:span></text:span><text:span text:style-name="Strong_20_Emphasis"><text:span text:style-name="T281">1. Expte. 14611/2023. Imponer a la entidad Marina Élite, S.L. una sanción de quince mil un euros (15.001) y suspensión temporal de la actividad musical por un plazo de quince (15) días por ejercer dicha actividad sin licencia o sin haber cursado comunicación previa</text:span></text:span><text:span text:style-name="Strong_20_Emphasis"><text:span text:style-name="T280">.</text:span></text:span></text:p>
      <text:p text:style-name="P125"><text:span text:style-name="Strong_20_Emphasis"><text:span text:style-name="T280"/></text:span></text:p>
      <text:p text:style-name="P19"><text:span text:style-name="T2">“JUAN MENCEY NAVARRO ROMERO</text:span>, Teniente de Alcalde del <text:span text:style-name="T2">Área de Gobierno de Urbanismo</text:span>, <text:span text:style-name="T2">Promoción Turística y Seguridad</text:span>, con competencias en materia de Urbanismo, Seguridad Ciudadana, Asesoría Jurídica y Mediación, Recursos Humanos, y Recogida de Residuos, de acuerdo con el Decreto n.º 3349/2023, de 19 de junio. </text:p>
      <text:p text:style-name="P19">Visto el informe emitido con fecha 09/01/2024. por la técnico de Administración General, D. Higinio E. Suárez León, en el cual, literalmente expone: </text:p>
      <text:p text:style-name="P19">Examinado el <text:span text:style-name="T2">expediente nº 6354/2023,</text:span><text:span text:style-name="T16"> iniciado por denuncia contra la entidad </text:span><text:span text:style-name="T17">MARINA ÉLITE S.L.</text:span><text:span text:style-name="T16">, con CIF B76103894, representada por </text:span><text:span text:style-name="T17">D. Antonio Montesdeoca Ramos</text:span><text:span text:style-name="T16">, como persona titular de la actividad (explotador), por los </text:span><text:span text:style-name="T17">continuos ruidos emitidos por los locales de los hoteles Marina Élite y La Marina, ubicados en Barranco Balito</text:span><text:span text:style-name="T16">, en el término municipal de Mogán, así como el </text:span><text:span text:style-name="T17">expediente sancionador nº 14611/2023,</text:span><text:span text:style-name="T16"> incoado a la citada entidad al considerarla presunta responsable de la comisión de una infracción administrativa tipificada como </text:span><text:span text:style-name="T17">MUY GRAVE</text:span><text:span text:style-name="T16"> en el artículo 62.1 de la Ley 7/2011, de 5 de abril, de Actividades Clasificadas y Espectáculos Públicos y Otras medidas administrativas complementarias (LAC-EP), proponiendo como sanción, al amparo de lo previsto en los artículos 66.1, en relación con el artículo 65.1.b) de la LAC-EP, </text:span><text:span text:style-name="T17">multa de entre 15.001 y 30.000 , y suspensión temporal de la actividad hasta un máximo de seis meses</text:span><text:span text:style-name="T16">; el Instructor que suscribe tiene a bien emitir la siguiente propuesta de resolución, en base a los siguientes:</text:span> </text:p>
      <text:p text:style-name="P25"><text:span text:style-name="T17">ANTECEDENTES</text:span> </text:p>
      <text:p text:style-name="P120"><text:span text:style-name="T284">PRIMERO.</text:span><text:span text:style-name="T286">- Recibida por este instructor, vía inter-departamental, notificación de la </text:span><text:span text:style-name="T284">resolución nº 6129/2023, de fecha 02/11/2023</text:span><text:span text:style-name="T286">, con CSV nº </text:span><text:a xlink:type="simple" xlink:href="https://oat.mogan.es:8448/ventanilla/web/validacionFirmas.do?opcion=1&amp;modo=3&amp;csv=u006754aa914021716f07e71c80b072aa" text:style-name="Internet_20_link" text:visited-style-name="Visited_20_Internet_20_Link"><text:span text:style-name="T286">u006754aa914021716f07e71c80b072aa</text:span></text:a><text:span text:style-name="T286">, que se da por reproducida con objeto de evitar reiteraciones innecesarias, cuya parte dispositiva literalmente dice: </text:span></text:p>
      <text:p text:style-name="P29"><text:span text:style-name="T47">Por todo ello, en ejercicio de las competencias que me han sido conferidas en virtud de la delegación efectuada por la Alcaldía de este Ayuntamiento, mediante Decreto nº3349/2023, de 19 de junio, </text:span><text:span text:style-name="T48">HE RESUELTO</text:span><text:span text:style-name="T47">:</text:span> </text:p>
      <text:p text:style-name="P32"><text:span text:style-name="T2">PRIMERO</text:span>.- <text:span text:style-name="T13">Acordar la iniciación de </text:span><text:span text:style-name="T14">PROCEDIMIENTO SANCIONADOR</text:span>, contra la entidad <text:span text:style-name="T14">MARINA ÉLITE SL</text:span><text:span text:style-name="T13"> con CIF B76103894</text:span>, representada por D. Antonio Montesdeoca Ramos, como persona titular de la actividad (explotador), al considerarle presunta responsable de la comisión de una infracción administrativa tipificada como <text:span text:style-name="T2">MUY GRAVE</text:span> en el artículo 62.1 de la Ley 7/2011, de 5 de abril, de Actividades Clasificadas y Espectáculos Públicos y Otras medidas administrativas complementarias, por los continuos ruidos emitidos por los locales de los hoteles Marina Élite y La Marina, ubicados en Barranco Balito, en el término municipal de Mogán, proponiendo como sanción, al amparo de lo previsto en los artículos 66.1, en relación con el artículo 65.1.b) de la LAC-EP, <text:span text:style-name="T2">multa de entre 15.001 y 30.000 , y suspensión temporal de la actividad hasta un máximo de seis meses</text:span>. </text:p>
      <text:p text:style-name="P29"><text:span text:style-name="T48">SEGUNDO</text:span><text:span text:style-name="T47">.- </text:span><text:span text:style-name="T52">Confirmar las medidas provisionales</text:span><text:span text:style-name="T47"> adoptadas en el </text:span><text:span text:style-name="T48">Decreto n.º 5681/2023 de fecha 11/10/2023 consistentes en la prohibición de emitir cualquier tipo de música y el precintado de los aparatos, equipos e instalaciones de reproducción sonora para la emisión de música existente en los establecimientos Marina Élite y La Marina, ubicados en Barranco Balito, en el término municipal de Mogán</text:span><text:span text:style-name="T47">.</text:span> </text:p>
      <text:p text:style-name="P19"><text:span text:style-name="T48">TERCERO</text:span><text:span text:style-name="T47">.- Acordar el nombramiento como</text:span> <text:span text:style-name="T47">Instructor y Secretaria del mencionado expediente</text:span> <text:line-break/><text:span text:style-name="T47">sancionador a D. Higinio E. Suárez León y a Dña. Zaida Hernández Padern, respectivamente,</text:span> <text:line-break/><text:span text:style-name="T47">funcionarios de este Ayuntamiento, quienes podrán abstenerse y ser recusados en los casos y formas previstos en el artículo 24 de la Ley 40/2015, de 1 de octubre, de Régimen Jurídico del Sector Público</text:span> </text:p>
      <text:p text:style-name="P29"><text:span text:style-name="T48">CUARTO.</text:span><text:span text:style-name="T47">- Notificar el acuerdo que se adopte a la entidad </text:span><text:span text:style-name="T52">MARINA ÉLITE SL</text:span><text:span text:style-name="T47"> </text:span><text:span text:style-name="T48">(CIF B76103894)</text:span><text:span text:style-name="T47"> representada por </text:span><text:span text:style-name="T48">D. Antonio Montesdeoca Ramos</text:span><text:span text:style-name="T47">, como persona titular de la actividad (explotador), indicándole que contra el mismo no cabe recurso alguno por ser un mero acto de trámite, y poner en conocimiento de los expedientados, lo siguiente:</text:span> </text:p>
      <text:p text:style-name="P29"><text:soft-page-break/><text:span text:style-name="T47">a)Significar a los interesados que disponen de un plazo de </text:span><text:span text:style-name="T48">DIEZ (10) DÍAS HÁBILES</text:span><text:span text:style-name="T47">,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29"><text:span text:style-name="T47">b)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p text:style-name="P29"><text:span text:style-name="T47">c)Al amparo del artículo 85.1 de la LPAC-AP, si el infractor reconoce su responsabilidad, se podrá resolver el procedimiento, con la imposición de la sanción que proceda.</text:span> </text:p>
      <text:p text:style-name="P32">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text:p>
      <text:p text:style-name="P19"><text:span text:style-name="T2">SEGUNDO.</text:span>- <text:span text:style-name="T16">Con fecha </text:span><text:span text:style-name="T17">10/11/2023</text:span><text:span text:style-name="T16"> </text:span><text:span text:style-name="T17">se notificó</text:span><text:span text:style-name="T16"> a la parte interesada la Resolución anteriormente referenciada, de acuerdo con lo preceptuado en el artículo 43 de la Ley 39/2015, de 1 de octubre, de Procedimiento Administrativo Común de las Administraciones Públicas. Y transcurrido el plazo de DIEZ DÍAS HÁBILES otorgado al efecto, se comprobó que, salvo error u omisión involuntarios, por parte del interesado </text:span><text:span text:style-name="T17">no se presentaron alegaciones, documentos o informaciones</text:span><text:span text:style-name="T16"> que estimare convenientes para su defensa.</text:span> </text:p>
      <text:p text:style-name="P120"><text:span text:style-name="T32">TERCERO.</text:span><text:span text:style-name="T33">- Con fecha </text:span><text:span text:style-name="T32">05/12/2023</text:span><text:span text:style-name="T33"> el instructor que suscribe dictó </text:span><text:span text:style-name="T32">Propuesta de Resolución</text:span><text:span text:style-name="T33">, con CSV n.º </text:span><text:a xlink:type="simple" xlink:href="https://oat.mogan.es:8448/ventanilla/web/validacionFirmas.do?opcion=1&amp;modo=3&amp;csv=D006754aa93b050352507e70260c0b17W" text:style-name="Internet_20_link" text:visited-style-name="Visited_20_Internet_20_Link"><text:span text:style-name="T286">D006754aa93b050352507e70260c0b17W</text:span></text:a><text:span text:style-name="T286">, que se da por reproducida con objeto de evitar reiteraciones innecesarias, </text:span><text:span text:style-name="T33">cuya parte dispositiva literalmente dice:</text:span><text:span text:style-name="T286"> </text:span></text:p>
      <text:p text:style-name="P19"><text:span text:style-name="T48">PRIMERO.- </text:span><text:span text:style-name="T47">Imponer una sanción de </text:span><text:span text:style-name="T48">QUINCE MIL UN EUROS (15.001 ) y suspensión temporal de la actividad por un plazo de QUINCE (15) DÍAS </text:span><text:span text:style-name="T47">a la entidad </text:span><text:span text:style-name="T48">MARINA ÉLITE S.L.,</text:span> <text:span text:style-name="T47">con </text:span><text:span text:style-name="T48">C.I.F. B76103894</text:span><text:span text:style-name="T47">, representada por D. Antonio Montesdeoca Ramos, como persona titular de la actividad (explotadora), al considerarle responsable de la comisión de una infracción administrativa tipificada como </text:span><text:span text:style-name="T48">MUY GRAVE</text:span> <text:span text:style-name="T47">en el artículo 62.1 de la Ley 7/2011, de 5 de abril, de Actividades Clasificadas y Espectáculos Públicos y Otras medidas administrativas complementarias, </text:span><text:span text:style-name="T52">desarrollar la actividad </text:span><text:span text:style-name="T21">(musical) sin la previa licencia correspondiente o sin haber cursado la comunicación previa o declaración responsable siendo exigible</text:span><text:span text:style-name="T16"> </text:span><text:span text:style-name="T22">(</text:span><text:span text:style-name="T48">por los continuos ruidos -música- emitidos por los locales de los hoteles Marina Élite y La Marina, ubicados en Barranco Balito</text:span><text:span text:style-name="T47">, en el término municipal de Mogán).</text:span> </text:p>
      <text:p text:style-name="P29"><text:span text:style-name="T22">SEGUNDO</text:span><text:span text:style-name="T19">.- </text:span><text:span text:style-name="T22">Continuar con las medidas provisionales,</text:span><text:span text:style-name="T19"> adoptadas en el </text:span><text:span text:style-name="T22">Decreto nº 5681/2023 de fecha 11/10/2023, consistentes en la prohibición de emitir cualquier tipo de música y el precintado de los aparatos, equipos e instalaciones de reproducción sonora para la emisión de música existente en los establecimientos Marina Élite y La Marina, ubicados en Barranco Balito, en el término municipal de Mogán</text:span><text:span text:style-name="T19">.</text:span> </text:p>
      <text:p text:style-name="P29"><text:span text:style-name="T48">TERCERO.-</text:span><text:span text:style-name="T47"> Notificar la presente Propuesta de Resolución a cuantos estén interesados en el procedimiento, con indicación de que contra la misma no cabe ejercitar recurso alguno.</text:span> </text:p>
      <text:p text:style-name="P29"><text:span text:style-name="T22">CUARTO.- </text:span><text:span text:style-name="T19">Conceder a los interesados un plazo de </text:span><text:span text:style-name="T22">DIEZ (10) DÍAS HÁBILES</text:span><text:span text:style-name="T19">, para que puedan alegar cuanto consideren conveniente en su defensa, así como presentar los documentos e informaciones que estimen pertinentes.</text:span> </text:p>
      <text:p text:style-name="P29"><text:span text:style-name="T17">CUARTO.- </text:span><text:span text:style-name="T16">Con fecha </text:span><text:span text:style-name="T17">05/12/2023</text:span><text:span text:style-name="T16"> </text:span><text:span text:style-name="T17">se notificó</text:span><text:span text:style-name="T16"> a la parte interesada la Propuesta de Resolución anteriormente referenciada, de acuerdo con lo preceptuado en el artículo 43 de la Ley 39/2015, de 1 de octubre, de Procedimiento Administrativo Común de las Administraciones Públicas. Y transcurrido el plazo de DIEZ DÍAS HÁBILES otorgado al efecto, se comprueba que, salvo error u omisión involuntarios, por parte del interesado </text:span><text:span text:style-name="T17">no se han presentado alegaciones, documentos o informaciones</text:span><text:span text:style-name="T16"> que estimare convenientes para su defensa.</text:span> </text:p>
      <text:p text:style-name="P120"><text:span text:style-name="T33">No obstante, sin perjuicio de lo anterior, con fecha </text:span><text:span text:style-name="T32">14/12/2023</text:span><text:span text:style-name="T33"> la parte interesada solicitó el </text:span><text:span text:style-name="T32">levantamiento de las medidas provisionales de precinto;</text:span><text:span text:style-name="T33"> petición que le fue concedida por el </text:span><text:soft-page-break/><text:span text:style-name="T33">Teniente de Alcalde del Área de Gobierno de Urbanismo, Promoción Turística y Seguridad, mediante Resolución nº 7146, de fecha 22/12/2023, con CSV n.º </text:span><text:a xlink:type="simple" xlink:href="https://oat.mogan.es:8448/ventanilla/web/validacionFirmas.do?opcion=1&amp;modo=3&amp;csv=x006754aa927160efd007e70420c083aA" text:style-name="Internet_20_link" text:visited-style-name="Visited_20_Internet_20_Link"><text:span text:style-name="T286">x006754aa927160efd007e70420c083aA</text:span></text:a><text:span text:style-name="T33">,</text:span><text:span text:style-name="T286"> </text:span><text:span text:style-name="T33">y por los motivos que en dicha Resolución se expusieron.</text:span><text:span text:style-name="T286"> </text:span></text:p>
      <text:p text:style-name="P29">A los anteriores hechos le son de aplicación los siguientes, </text:p>
      <text:p text:style-name="P31"><text:span text:style-name="T2">FUNDAMENTOS JURÍDICOS</text:span> </text:p>
      <text:p text:style-name="P19"><text:span text:style-name="T2">PRIMERO.</text:span>- Teniendo en cuenta lo anteriormente expuesto, procede resolver el procedimiento con la sanción que resulte, la cual deberá ser <text:span text:style-name="T2">graduada</text:span> de acuerdo a los criterios establecidos en el artículo 67 de la LAC-EP (<text:span text:style-name="T47">sobre la graduación de las sanciones</text:span>), según el cual: <text:span text:style-name="T47">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19">Ello en concordancia con lo establecido en el artículo 29 de la Ley 40/2015, de 1 de octubre, de Régimen Jurídico del Sector Público, que dice: <text:span text:style-name="T47">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47">el establecimiento de sanciones pecuniarias deberá prever que la comisión de las infracciones tipificadas no resulte más beneficioso para el infractor que el cumplimiento de las normas infringidas</text:span>. </text:p>
      <text:p text:style-name="P19">Visto lo cual, y dado que en el presente caso NO se aprecian circunstancias agravantes de la responsabilidad, cabe imponer la multa propuesta en su <text:span text:style-name="T2">mitad inferior.</text:span> </text:p>
      <text:p text:style-name="P19"><text:span text:style-name="T2">SEGUNDO.-</text:span> Los hechos probados, que constan en el expediente, son constitutivos de infracción <text:span text:style-name="T2">MUY GRAVE,</text:span> de conformidad con lo dispuesto en el artículo 62.1 de la <text:span text:style-name="T16">Ley 7/2011, de 5 de abril, LAC-EP.</text:span> </text:p>
      <text:p text:style-name="P19"><text:span text:style-name="T17">TERCERO</text:span><text:span text:style-name="T2">.-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inferior</text:span>, consistente en <text:span text:style-name="T2">QUINCE MIL UN EUROS (15.001 ) y suspensión temporal de la actividad por un plazo de QUINCE (15) DÍAS.</text:span> </text:p>
      <text:p text:style-name="P19"><text:span text:style-name="T2">CUARTO.-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2">responsable</text:span> el titular de la actividad, es decir, la entidad <text:span text:style-name="T2">MARINA ÉLITE S.L.,</text:span> con <text:span text:style-name="T2">C.I.F. B76103894</text:span>. </text:p>
      <text:p text:style-name="P19"><text:span text:style-name="T2">QUINTO.- </text:span>Que en el procedimiento seguido se han observado los trámites legales y reglamentarios establecidos y los principios informadores de la potestad sancionadora, respetando los derechos del presunto responsable. </text:p>
      <text:p text:style-name="P19"><text:span text:style-name="T2">SEXTO.-</text:span> Que es competente para resolver el presente procedimiento el Pleno Municipal, de conformidad con lo dispuesto en el artículo 72.2.b) de la LAC-EP, competencia que ha sido delegada en la <text:span text:style-name="T14">Junta de Gobierno Local,</text:span> mediante acuerdo adoptado por el Pleno en sesión celebrada el día 07/07/2023. </text:p>
      <text:p text:style-name="P19">Vistos los antecedentes mencionados, la LAC-EP, y las demás normas de general y pertinente aplicación, y para su consideración por el órgano competente para resolver, procedo a formular la siguiente: </text:p>
      <text:p text:style-name="P25"><text:span text:style-name="T2">PROPUESTA DE RESOLUCIÓN</text:span> </text:p>
      <text:p text:style-name="P19"><text:span text:style-name="T2">PRIMERO.- </text:span>Imponer una sanción de <text:span text:style-name="T2">QUINCE MIL UN EUROS (15.001 ) y suspensión temporal de la actividad por un plazo de QUINCE (15) DÍAS </text:span>a la entidad <text:span text:style-name="T2">MARINA ÉLITE S.L.,</text:span> con <text:span text:style-name="T2">C.I.F. B76103894</text:span>, representada por D. Antonio Montesdeoca Ramos, como persona titular de la actividad (explotadora), al considerarle responsable de la comisión de una infracción administrativa tipificada como <text:span text:style-name="T2">MUY GRAVE</text:span> en el artículo 62.1 de la Ley 7/2011, de 5 de abril, de Actividades Clasificadas y Espectáculos Públicos y Otras medidas administrativas complementarias, <text:span text:style-name="T52">desarrollar la actividad </text:span><text:span text:style-name="T21">(musical) sin la previa licencia correspondiente o sin haber cursado la comunicación previa o declaración responsable </text:span><text:soft-page-break/><text:span text:style-name="T21">siendo exigible</text:span><text:span text:style-name="T16"> </text:span><text:span text:style-name="T17">(</text:span><text:span text:style-name="T2">por los continuos ruidos -música- emitidos por los locales de los hoteles Marina Élite y La Marina, ubicados en Barranco Balito</text:span>, en el término municipal de Mogán). </text:p>
      <text:p text:style-name="P29"><text:span text:style-name="T17">SEGUNDO</text:span><text:span text:style-name="T16">.- </text:span><text:span text:style-name="T2">NOTIFICAR</text:span> el acuerdo que se adopte a cuantos estén interesados en el procedimiento, con indicación de los recursos que procedan. </text:p>
      <text:p text:style-name="P29"><text:span text:style-name="T2">TERCERO.- TRASLADAR </text:span>el acuerdo que se adopte al <text:span text:style-name="T2">Servicio de Tesorería (Rentas/Recaudación)</text:span>, a los efectos oportunos. </text:p>
      <text:p text:style-name="P19"><text:span text:style-name="T2">CONSIDERANDO,</text:span> que la adopción de este acuerdo es competencia de la Junta de Gobierno Local, en virtud de las delegaciones efectuadas por el Pleno de este Ayuntamiento en sesión ordinaria celebrada el 07/07/2023, propongo la adopción del siguiente acuerdo: </text:p>
      <text:p text:style-name="P19"><text:span text:style-name="T2">PRIMERO.- </text:span>Imponer una sanción de <text:span text:style-name="T2">QUINCE MIL UN EUROS (15.001 ) y suspensión temporal de la actividad por un plazo de QUINCE (15) DÍAS </text:span>a la entidad <text:span text:style-name="T2">MARINA ÉLITE S.L.,</text:span> con <text:span text:style-name="T2">C.I.F. B76103894</text:span>, representada por D. Antonio Montesdeoca Ramos, como persona titular de la actividad (explotadora), al considerarle responsable de la comisión de una infracción administrativa tipificada como <text:span text:style-name="T2">MUY GRAVE</text:span> en el artículo 62.1 de la Ley 7/2011, de 5 de abril, de Actividades Clasificadas y Espectáculos Públicos y Otras medidas administrativas complementarias, <text:span text:style-name="T52">desarrollar la actividad </text:span><text:span text:style-name="T21">(musical) sin la previa licencia correspondiente o sin haber cursado la comunicación previa o declaración responsable siendo exigible</text:span><text:span text:style-name="T16"> </text:span><text:span text:style-name="T17">(</text:span><text:span text:style-name="T2">por los continuos ruidos -música- emitidos por los locales de los hoteles Marina Élite y La Marina, ubicados en Barranco Balito</text:span>, en el término municipal de Mogán). </text:p>
      <text:p text:style-name="P29"><text:span text:style-name="T17">SEGUNDO</text:span><text:span text:style-name="T16">.- </text:span><text:span text:style-name="T2">NOTIFICAR</text:span> el acuerdo que se adopte a cuantos estén interesados en el procedimiento, con indicación de los recursos que procedan. </text:p>
      <text:p text:style-name="P29"><text:span text:style-name="T2">TERCERO.- TRASLADAR </text:span>el acuerdo que se adopte al <text:span text:style-name="T2">Servicio de Tesorería (Rentas/Recaudación)</text:span>, a los efectos oportunos.” </text:p>
      <text:p text:style-name="P20"><text:span text:style-name="T16">Considerando que la adopción de este acuerdo es competencia de la Junta de Gobierno Local, en virtud de las delegaciones de competencia acordadas en el Pleno celebrado en sesión ordinaria el día 7 de julio de 2023.</text:span> </text:p>
      <text:p text:style-name="P143">La Junta de Gobierno Local, acuerda aprobar la propuesta emitida en los términos que se recogen precedentemente.</text:p>
      <text:p text:style-name="P146"/>
      <text:p text:style-name="P146"/>
      <text:p text:style-name="P125"><text:span text:style-name="Strong_20_Emphasis"><text:span text:style-name="T287"><text:tab/></text:span></text:span><text:span text:style-name="Strong_20_Emphasis"><text:span text:style-name="T281">2. Expte. 9986/2022. Aprobación definitiva del estudio de viabilidad presentado por la entidad Canaragua Concesiones S.A.U., para la construcción y explotación en régimen de concesión de obra pública de la Desaladora de Playa de Mogán mediante su ampliación, presentado por iniciativa privada.</text:span></text:span><text:span text:style-name="T285"> </text:span></text:p>
      <text:p text:style-name="P28"/>
      <text:p text:style-name="P20"><text:span text:style-name="T17">“D. JUAN ERNESTO HERNÁNDEZ CRUZ</text:span><text:span text:style-name="T16">, Teniente de Alcalde del </text:span><text:span text:style-name="T17">Área de Gobierno de Medio Ambiente, Servicios Públicos, Obras Públicas y Embellecimiento,</text:span><text:span text:style-name="T16"> con competencias en materia de Obras Públicas, Hacienda y Aguas. Preside el Consejo de Administración de Mogán Gestión S.L.U., según Decreto 2023/3349, de 19 de junio,</text:span><text:span text:style-name="T60"> en relación con el estudio de viabilidad presentado por la entidad Canaragua Concesiones, S.A. para la </text:span><text:span text:style-name="T22">Construcción y explotación en régimen de concesión de obra pública de la desaladora de Playa de Mogán mediante su ampliación</text:span><text:span text:style-name="T61">"</text:span><text:span text:style-name="T60">, tiene a bien emitir la presente</text:span> </text:p>
      <text:p text:style-name="P26"/>
      <text:p text:style-name="P137"><text:span text:style-name="T2">PROPUESTA</text:span> </text:p>
      <text:p text:style-name="P26"/>
      <text:p text:style-name="P138">Vista propuesta de resolución, de fecha 18 de enero de 2024, suscrita por Dña. María Cecilia Santana Díaz, Coordinadora de Área de Medio Ambiente, Servicios Públicos, Obras Públicas y Embellecimiento del Ilustre Ayuntamiento de Mogán, del siguiente tenor literal: </text:p>
      <text:p text:style-name="P15"><text:soft-page-break/>María Cecilia Santana Díaz, Coordinadora de Área de Medio Ambiente, Servicios Públicos, Obras Públicas y Embellecimiento del Ilustre Ayuntamiento de Mogán, según Decreto 2021/5744, de 27 de septiembre, en atención a informar sobre la necesidad de proceder a la aprobación definitiva del estudio de viabilidad para la construcción y explotación, en régimen de concesión de obra pública, de la desaladora de Playa de Mogán mediante su ampliación, tiene a bien emitir la presente propuesta de resolución sobre la base de los siguientes </text:p>
      <text:p text:style-name="P26"><text:span text:style-name="T48">ANTECEDENTES</text:span> </text:p>
      <text:p text:style-name="P15"><text:span text:style-name="T2">Primero.- </text:span>Con fecha 22 de noviembre de 2023, la Junta de Gobierno Local, en sesión extraordinaria celebrada acordó, entre otros asuntos, el siguiente: </text:p>
      <text:p text:style-name="P15"><text:span text:style-name="T2">Primero.- </text:span>Considerar declarada la necesidad, idoneidad y eficiencia, conforme al artículo 28.3 de la LCSP, en la contratación de la construcción y explotación en régimen de concesión de obra pública de la desaladora de Playa de Mogán mediante su ampliación, según el acuerdo adoptado por la Junta de Gobierno Local con fecha 29 de noviembre de 2022. </text:p>
      <text:p text:style-name="P15"><text:span text:style-name="T2">Segundo.- </text:span>Tomar en consideración el estudio de viabilidad presentado por la entidad Canaragua Concesiones S.A. mediante Registro de Entrada número 2023/15153, de 17 de octubre de 2023, para la construcción y explotación, en régimen de concesión de obra pública, de la desaladora de Playa de Mogán mediante su ampliación, presentado por iniciativa privada, por cumplir con los requisitos del artículo 247.2 de la LCSP. </text:p>
      <text:p text:style-name="P15"><text:span text:style-name="T2">Tercero.- </text:span>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p>
      <text:p text:style-name="P15"><text:span text:style-name="T2">Cuarto.- </text:span>Notificar a la entidad Canaragua Concesiones, S.A. la continuidad del trámite de iniciativa privada presentada, que ya había sido aprobado mediante el acuerdo adoptado por la Junta de Gobierno Local con fecha 29 de noviembre de 2022. </text:p>
      <text:p text:style-name="P20"><text:span text:style-name="T48">Quinto.- </text:span><text:span text:style-name="T47">Que se proceda a llevar a cabo la publicación de los anuncios correspondientes, así como cuantos trámites administrativos sean necesarios para el buen fin de este procedimiento.</text:span> </text:p>
      <text:p text:style-name="P15"><text:span text:style-name="T2">Segundo.- </text:span>Con fecha 6 de diciembre de 2023 se publicó en el Boletín Oficial de la Provincia de Las Palmas número 147 el anuncio de sometimiento a información pública por el plazo de un mes del estudio de viabilidad para la construcción y explotación, en régimen de concesión de obra pública, de la desaladora de Playa de Mogán mediante su ampliación. </text:p>
      <text:p text:style-name="P15"><text:span text:style-name="T2">Tercero.- </text:span><text:span text:style-name="T16">Se puso en conocimiento del periodo de información pública al Consejo Insular de Aguas de Gran Canaria, a la Dirección General de Industria del Gobierno de Canarias, a la Dirección General de Salud Pública del Gobierno de Canarias y a la Consejería de Transición Ecológica, Lucha contra el Cambio Climático y la Planificación Territorial del Gobierno de Canarias. </text:span></text:p>
      <text:p text:style-name="P121"><text:span text:style-name="T289">Cuarto.- </text:span><text:span text:style-name="T290">Una vez transcurrido el mes de exposición pública se procedió a comprobar la presentación de alegaciones al respecto y, salvo error u omisión, no se ha presentado ninguna relativa al estudio de viabilidad para la construcción y explotación, en régimen de concesión de obra pública, de la desaladora de Playa de Mogán mediante su ampliación. Este extremo ha quedado reflejado en el informe emitido por la Oficina de Atención a la Ciudadanía en fecha 16 de enero de 2024, que puede </text:span><text:span text:style-name="T34">ser consultado en su totalidad en Sede Electrónica mediante comprobación del Código Seguro de Verificación</text:span><text:span text:style-name="T286"> </text:span><text:a xlink:type="simple" xlink:href="https://oat.mogan.es:8448/ventanilla/web/validacionFirmas.do?opcion=1&amp;modo=3&amp;csv=i006754aa91d1016d9307e833c010930u" text:style-name="Internet_20_link" text:visited-style-name="Visited_20_Internet_20_Link"><text:span text:style-name="T290">i006754aa91d1016d9307e833c010930u</text:span></text:a><text:span text:style-name="T290">.</text:span><text:span text:style-name="T286"> </text:span></text:p>
      <text:p text:style-name="P20"><text:span text:style-name="T47">A los antecedentes expuestos, les son de aplicación los siguientes</text:span> </text:p>
      <text:p text:style-name="P26"><text:span text:style-name="T48">FUNDAMENTOS JURÍDICOS</text:span> </text:p>
      <text:p text:style-name="P30"><text:span text:style-name="T48">PRIMERO.-</text:span><text:span text:style-name="T47"> En la actualidad, la iniciativa privada en España se encuentra regulada en los artículos 28.3 y 247.5 de la Ley 9/2017, de 8 de noviembre, de Contratos del Sector Público, por la que se transponen al ordenamiento jurídico español las Directivas del parlamento Europeo y del Consejo 2014/23/UE y 2014/24/JUE, de 26 de febrero (en adelante, LCSP). El artículo 28.3 LCSP la recoge en el siguiente sentido:</text:span> </text:p>
      <text:p text:style-name="P30"><text:span text:style-name="T47">De acuerdo con los principios de necesidad, idoneidad y eficiencia establecidos en este artículo, las entidades del sector público podrán, previo cumplimiento de los requisitos legalmente establecidos, celebrar contratos derivados de proyectos promovidos por la iniciativa privada, en particular con respecto a los contratos de concesión de obras y concesión de servicios, incluidos en su modalidad de sociedad de economía mixta.</text:span> </text:p>
      <text:p text:style-name="P30"><text:span text:style-name="T47">Por lo que respecta al ámbito de aplicación de la iniciativa privada, vemos que abarca tanto los contratos de concesión de obras como los de servicio, por lo que teniendo en </text:span><text:span text:style-name="T19">cuenta los artículos 14 y 15 del mismo texto legal, la iniciativa privada puede actuar en un ámbito muy </text:span><text:span text:style-name="T47">variado de obras y </text:span><text:soft-page-break/><text:span text:style-name="T47">servicios como, por ejemplo, la construcción y explotación de la desaladora de Playa de Mogán, tal y como se pretende con la presentación del estudio de viabilidad de la entidad CANARAGUA, por lo que a partir de ahora nos centraremos en la regulación y procedimiento de la concesión de obra pública.</text:span> </text:p>
      <text:p text:style-name="P33"><text:span text:style-name="T2">SEGUNDO.-</text:span> La decisión del privado de promover un determinado proyecto se materializa en la elaboración y presentación de un estudio de viabilidad, tal y como se refleja en el artículo 247.5 de la LCSP. El propio artículo 247 es el que determina las condiciones que se deben dar para la tramitación de la concesión prevista, habiéndose comprobado durante el transcurso del presente expediente que se cumple con todo lo previsto en dicho artículo, permitiéndose así la continuación del expediente. </text:p>
      <text:p text:style-name="P30"><text:span text:style-name="T48">TERCERO.-</text:span> <text:span text:style-name="T47">De </text:span><text:span text:style-name="T19">conformidad con lo establecido en la Disposición Adicional Segunda de la LCSP, la adopción de este acuerdo es competencia de la Junta de Gobierno Local</text:span><text:span text:style-name="T16"> </text:span><text:span text:style-name="T19">en virtud de las delegaciones de competencias acordadas en Pleno celebrado en sesión ordinaria el día 7 de julio de 2023.</text:span> </text:p>
      <text:p text:style-name="P20"><text:span text:style-name="T47">Considerando los antecedentes expuestos, así como los fundamentos jurídicos que les son de aplicación, se tiene a bien elevar </text:span><text:span text:style-name="T19">a la Junta de Gobierno Local la presente </text:span></text:p>
      <text:p text:style-name="P26"><text:span text:style-name="T48">PROPUESTA DE RESOLUCIÓN</text:span> </text:p>
      <text:p text:style-name="P15"><text:span text:style-name="T2">PRIMERO.- </text:span><text:span text:style-name="T16">Aprobar definitivamente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20"><text:span text:style-name="T48">SEGUNDO.- </text:span><text:span text:style-name="T19">Publicar el acuerdo adoptado en el perfil del contratante, dando cumplimiento con ello a lo dispuesto en el artículo 247.7 de la LCSP.</text:span> </text:p>
      <text:p text:style-name="P20"><text:span text:style-name="T48">TERCERO.- </text:span><text:span text:style-name="T19">Notificar el acuerdo adoptado a las partes interesadas.</text:span> </text:p>
      <text:p text:style-name="P30"><text:span text:style-name="T16">Considerando que la adopción del acuerdo pertinente es competencia de esta Junta de Gobierno Local en virtud de las delegaciones de competencias efectuadas por el Pleno de este Ayuntamiento, según acuerdo adoptado en sesión ordinaria celebrada el día 7 de julio de 2023.</text:span> </text:p>
      <text:p text:style-name="P30"><text:span text:style-name="T16">Por todo ello </text:span><text:span text:style-name="T17">PROPONGO</text:span><text:span text:style-name="T16">, a la Junta de Gobierno Local:</text:span> </text:p>
      <text:p text:style-name="P20"><text:span text:style-name="T2">PRIMERO.- </text:span><text:span text:style-name="T16">Aprobar definitivamente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20"><text:span text:style-name="T2">SEGUNDO.- </text:span><text:span text:style-name="T16">Publicar el acuerdo adoptado en el perfil del contratante, dando cumplimiento con ello a lo dispuesto en el artículo 247.7 de la LCSP.</text:span> </text:p>
      <text:p text:style-name="P30"><text:span text:style-name="T17">TERCERO.- </text:span><text:span text:style-name="T16">Notificar el acuerdo adoptado a las partes interesadas.”</text:span></text:p>
      <text:p text:style-name="P30"><text:s/></text:p>
      <text:p text:style-name="P20"><text:span text:style-name="T16">Considerando que la adopción de este acuerdo es competencia de la Junta de Gobierno Local, en virtud de las delegaciones de competencia acordadas en el Pleno celebrado en sesión ordinaria el día 7 de julio de 2023.</text:span> </text:p>
      <text:p text:style-name="P143">La Junta de Gobierno Local, acuerda aprobar la propuesta emitida en los términos que se recogen precedentemente.</text:p>
      <text:p text:style-name="P143"/>
      <text:p text:style-name="P143"/>
      <text:p text:style-name="P125"><text:span text:style-name="Strong_20_Emphasis"><text:span text:style-name="T287"><text:tab/></text:span></text:span><text:span text:style-name="Strong_20_Emphasis"><text:span text:style-name="T281">3. Expte. 9986/2022. Tomar en consideración el anteproyecto para la ampliación de la desaladora de Playa de Mogán y proceder a someter el mismo a información pública.</text:span></text:span></text:p>
      <text:p text:style-name="P139"/>
      <text:p text:style-name="P20"><text:span text:style-name="T17">“D. JUAN ERNESTO HERNÁNDEZ CRUZ</text:span><text:span text:style-name="T16">, Teniente de Alcalde del </text:span><text:span text:style-name="T17">Área de Gobierno de Medio Ambiente, Servicios Públicos, Obras Públicas y Embellecimiento,</text:span><text:span text:style-name="T16"> con competencias en </text:span><text:soft-page-break/><text:span text:style-name="T16">materia de Obras Públicas, Hacienda y Aguas. Preside el Consejo de Administración de Mogán Gestión S.L.U., según Decreto 2023/3349, de 19 de junio,</text:span><text:span text:style-name="T60"> en relación con el anteproyecto presentado por la entidad Canaragua Concesiones, S.A. para la </text:span><text:span text:style-name="T22">Construcción y explotación en régimen de concesión de obra pública de la desaladora de Playa de Mogán mediante su ampliación</text:span><text:span text:style-name="T61">"</text:span><text:span text:style-name="T60">, tiene a bien emitir la presente</text:span> </text:p>
      <text:p text:style-name="P26"/>
      <text:p text:style-name="P137"><text:span text:style-name="T2">PROPUESTA</text:span> </text:p>
      <text:p text:style-name="P26"/>
      <text:p text:style-name="P138">Vista propuesta de resolución, de fecha 18 de enero de 2024, suscrita por Dña. María Cecilia Santana Díaz, Coordinadora de Área de Medio Ambiente, Servicios Públicos, Obras Públicas y Embellecimiento del Ilustre Ayuntamiento de Mogán, del siguiente tenor literal: </text:p>
      <text:p text:style-name="P15">María Cecilia Santana Díaz, Coordinadora de Área de Medio Ambiente, Servicios Públicos, Obras Públicas y Embellecimiento del Ilustre Ayuntamiento de Mogán, según Decreto 2021/5744, de 27 de septiembre, en atención a informar sobre la necesidad de proceder a la aprobación inicial del anteproyecto para la construcción y explotación, en régimen de concesión de obra pública, de la desaladora de Playa de Mogán mediante su ampliación, así como sobre la necesidad de someter el mismo a información pública, tiene a bien emitir la presente propuesta de resolución sobre la base de los siguientes </text:p>
      <text:p text:style-name="P26"><text:span text:style-name="T48">ANTECEDENTES</text:span> </text:p>
      <text:p text:style-name="P15"><text:span text:style-name="T2">Primero.- </text:span>Con fecha 29 de noviembre de 2022, la Junta de Gobierno Local, en sesión ordinaria celebrada adoptó, entre otros, el siguiente acuerdo: </text:p>
      <text:p text:style-name="P15"><text:span text:style-name="T2">PRIMERO.- </text:span>Declarar la necesidad, idoneidad y eficiencia conforme al artículo 28.3 de la LCSP en la contratación de la construcción y explotación en régimen de concesión de obra pública de la Desaladora de Playa de Mogán mediante su ampliación. </text:p>
      <text:p text:style-name="P20"><text:span text:style-name="T47">[...]</text:span> </text:p>
      <text:p text:style-name="P20"><text:span text:style-name="T48">CUARTO.-</text:span><text:span text:style-name="T47"> 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text:span> </text:p>
      <text:p text:style-name="P15"><text:span text:style-name="T2">Segundo.- </text:span>En trámites posteriores al mentado con anterioridad, se procedió a la aprobación del estudio de viabilidad citado, así como también se procedió a aprobar el anteproyecto presentado relacionado con el mismo. La aprobación de dicha documentación dio lugar al inicio de un procedimiento de licitación del que hubo que desistir, según acuerdo adoptado por la Junta de Gobierno Local en sesión ordinaria celebrada con fecha 1 de agosto de 2023, del siguiente tenor literal: </text:p>
      <text:p text:style-name="P15"><text:span text:style-name="T2">PRIMERO.- </text:span>Tomar conocimiento de la Resolución Nº 188/2023, de fecha 31 de julio de 2023, del Tribunal Administrativo de Contratos Públicos de la Comunidad Autónoma de Canarias, por la que se resuelve, entre otras cuestiones: INADMITIR el recurso interpuesto por doña ANTONIA BENÍTEZ VALIENTE,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 restantes motivos de impugnación. </text:p>
      <text:p text:style-name="P20"><text:span text:style-name="T48">SEGUNDO.-</text:span><text:span text:style-name="T47">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text:span> </text:p>
      <text:p text:style-name="P15"><text:span text:style-name="T2">Tercero.- </text:span>Considerando el desistimiento citado, con fecha 3 de octubre de 2023, la Junta de Gobierno Local, en sesión ordinaria celebrada acordó REQUERIR a la entidad Canaragua Concesiones S.A.U. para que, en un plazo de 10 días hábiles, subsane y actualice el estudio de viabilidad presentado, expediente 9986/2022.. </text:p>
      <text:p text:style-name="P15"><text:span text:style-name="T17">Cuarto.- </text:span><text:span text:style-name="T16">La entidad Canaragua atendió al requerimiento efectuado presentando la documentación correspondiente mediante Registro de Entrada número 2023/15153. </text:span></text:p>
      <text:p text:style-name="P121"><text:span text:style-name="T35">Quinto.- </text:span><text:span text:style-name="T34">Con fecha 7 de noviembre de 2023, doña Beatriz Delgado Santana, funcionaria municipal adscrita a la unidad administrativa de Intervención, emitió informe técnico en relación con el estudio de viabilidad económico financiera para la construcción y explotación, en régimen de concesión </text:span><text:soft-page-break/><text:span text:style-name="T34">de obra pública, de la desaladora de Playa de Mogán mediante su ampliación, presentado por la entidad CANARAGUA CONCESIONES, S.A. (en adelante, Canaragua) con C.I.F. A76624345. Dicho informe puede ser consultado en su totalidad en Sede Electrónica mediante comprobación del Código Seguro de Verificación (en adelante, CSV) </text:span><text:a xlink:type="simple" xlink:href="https://oat.mogan.es:8448/ventanilla/web/validacionFirmas.do?opcion=1&amp;modo=3&amp;csv=e006754aa93307049bc07e72a60b072bc" text:style-name="Internet_20_link" text:visited-style-name="Visited_20_Internet_20_Link"><text:span text:style-name="T289">e006754aa93307049bc07e72a60b072bc</text:span></text:a><text:span text:style-name="T34">. </text:span></text:p>
      <text:p text:style-name="P15"><text:span text:style-name="T17">Sexto.- </text:span>Con fecha 22 de noviembre de 2023, la Junta de Gobierno Local, en sesión extraordinaria celebrada acordó, entre otros asuntos, el siguiente: </text:p>
      <text:p text:style-name="P15"><text:span text:style-name="T2">Primero.- </text:span>Considerar declarada la necesidad, idoneidad y eficiencia, conforme al artículo 28.3 de la LCSP, en la contratación de la construcción y explotación en régimen de concesión de obra pública de la desaladora de Playa de Mogán mediante su ampliación, según el acuerdo adoptado por la Junta de Gobierno Local con fecha 29 de noviembre de 2022. </text:p>
      <text:p text:style-name="P15"><text:span text:style-name="T2">Segundo.- </text:span>Tomar en consideración el estudio de viabilidad presentado por la entidad Canaragua Concesiones S.A. mediante Registro de Entrada número 2023/15153, de 17 de octubre de 2023, para la construcción y explotación, en régimen de concesión de obra pública, de la desaladora de Playa de Mogán mediante su ampliación, presentado por iniciativa privada, por cumplir con los requisitos del artículo 247.2 de la LCSP. </text:p>
      <text:p text:style-name="P15"><text:span text:style-name="T2">Tercero.- </text:span>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p>
      <text:p text:style-name="P15"><text:span text:style-name="T2">Cuarto.- </text:span>Notificar a la entidad Canaragua Concesiones, S.A. la continuidad del trámite de iniciativa privada presentada, que ya había sido aprobado mediante el acuerdo adoptado por la Junta de Gobierno Local con fecha 29 de noviembre de 2022. </text:p>
      <text:p text:style-name="P20"><text:span text:style-name="T48">Quinto.- </text:span><text:span text:style-name="T47">Que se proceda a llevar a cabo la publicación de los anuncios correspondientes, así como cuantos trámites administrativos sean necesarios para el buen fin de este procedimiento.</text:span> </text:p>
      <text:p text:style-name="P15"><text:span text:style-name="T2">Séptimo.- </text:span>Con fecha 6 de diciembre de 2023 se publicó en el Boletín Oficial de la Provincia de Las Palmas número 147 el anuncio de sometimiento a información pública por el plazo de un mes del estudio de viabilidad para la construcción y explotación, en régimen de concesión de obra pública, de la desaladora de Playa de Mogán mediante su ampliación. </text:p>
      <text:p text:style-name="P15"><text:span text:style-name="T2">Octavo.- </text:span><text:span text:style-name="T16">Se puso en conocimiento del periodo de información pública al Consejo Insular de Aguas de Gran Canaria, a la Dirección General de Industria del Gobierno de Canarias, a la Dirección General de Salud Pública del Gobierno de Canarias y a la Consejería de Transición Ecológica, Lucha contra el Cambio Climático y la Planificación Territorial del Gobierno de Canarias. </text:span></text:p>
      <text:p text:style-name="P121"><text:span text:style-name="T289">Noveno.- </text:span><text:span text:style-name="T290">Una vez transcurrido el mes de exposición pública se procedió a comprobar la presentación de alegaciones al respecto y, salvo error u omisión, no se presentó ninguna relativa al estudio de viabilidad para la construcción y explotación, en régimen de concesión de obra pública, de la desaladora de Playa de Mogán mediante su ampliación. Este extremo quedó reflejado en el informe emitido por la Oficina de Atención a la Ciudadanía en fecha 16 de enero de 2024, que puede </text:span><text:span text:style-name="T34">ser consultado en su totalidad mediante verificación del CSV</text:span><text:span text:style-name="T286"> </text:span><text:a xlink:type="simple" xlink:href="https://oat.mogan.es:8448/ventanilla/web/validacionFirmas.do?opcion=1&amp;modo=3&amp;csv=i006754aa91d1016d9307e833c010930u" text:style-name="Internet_20_link" text:visited-style-name="Visited_20_Internet_20_Link"><text:span text:style-name="T290">i006754aa91d1016d9307e833c010930u</text:span></text:a><text:span text:style-name="T290">.</text:span><text:span text:style-name="T286"> </text:span></text:p>
      <text:p text:style-name="P20"><text:span text:style-name="T48">Décimo.- </text:span><text:span text:style-name="T47">Con fecha 2 de enero de 2024, D. Juan Carlos Castellano Suárez, Ingeniero Técnico Industrial adscrito al Área de Medio Ambiente, Servicios Públicos, Obras Públicas y Embellecimiento del Ilustre Ayuntamiento de Mogán, emitió informe en relación al anteproyecto presentado por Canaragua, en el que señala literalmente:</text:span> </text:p>
      <text:p text:style-name="P20"><text:span text:style-name="T19">[...]</text:span> </text:p>
      <text:p text:style-name="P20"><text:span text:style-name="T19">Estos aspectos son los que se van a valorar en el presente informe. Por lo que, en base a los antecedentes y a las consideraciones jurídicas expuestas, se tiene a bien emitir el siguiente</text:span> </text:p>
      <text:p text:style-name="P26"><text:span text:style-name="T22">INFORME</text:span> </text:p>
      <text:p text:style-name="P20"><text:span text:style-name="T22">PRIMERO.</text:span><text:span text:style-name="T19">- Es importante señalar desde el principio que la iniciativa privada no otorga al proponente el derecho a una adjudicación directa de la concesión, si la Administración considera que el </text:span><text:soft-page-break/><text:span text:style-name="T19">proyecto propuesto resulta viable y oportuno, pondrá en marcha un procedimiento de licitación para que los operadores privados interesados presenten sus ofertas.</text:span> </text:p>
      <text:p text:style-name="P121"><text:span text:style-name="T35">SEGUNDO.- </text:span><text:span text:style-name="T34">La LCSP prevé que el proponente elabore y presente únicamente el estudio de viabilidad, puesto que en principio no está previsto que el privado deba hacerse cargo de la redacción deotros documentos, como el anteproyecto de construcción y explotación. No obstante lo anterior, consta en el expediente, el anteproyecto de la obra, presentado mediante Registro de Entrada nº2023/16741 y fecha 3 de noviembre de 2023 (C.S.V. n.º</text:span><text:a xlink:type="simple" xlink:href="https://oat.mogan.es:8448/ventanilla/web/validacionFirmas.do?opcion=I006754aa91d031855707e718f0b0c03C" text:style-name="Internet_20_link" text:visited-style-name="Visited_20_Internet_20_Link"><text:span text:style-name="T62">I006754aa91d031855707e718f0b0c03C</text:span></text:a><text:span text:style-name="T34">).</text:span><text:span text:style-name="T286"> </text:span></text:p>
      <text:p text:style-name="P140">Tal como se enuncia en el apartado sexto de los <text:span text:style-name="T2">antecedentes</text:span> del presente informe, la entidad CANARAGUA manifiesta de forma expresa la cesión al Ayuntamiento de Mogán de todos los derechos del anteproyecto presentado, en tal forma que pasa a ser propiedad de esa Corporación municipal, a efectos de proceder según lo dispuesto en el artículo 248 de la LCSP. </text:p>
      <text:p text:style-name="P20"><text:span text:style-name="T22">TERCERO.- </text:span><text:span text:style-name="T19">Conforme al artículo 248.2 de la LCSP, se procede a revisar el </text:span><text:span text:style-name="T22">anteproyecto</text:span> </text:p>
      <text:p text:style-name="P20"><text:span text:style-name="T19">presentado por la entidad CANARAGUA, con el objetivo de informar sobre su contenido mínimo:</text:span> </text:p>
      <text:p text:style-name="P20"><text:span text:style-name="T22">1.-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135"><text:span text:style-name="T16">En el </text:span><text:span text:style-name="T17">punto 1</text:span><text:span text:style-name="T16"> del Documento Memoria, se detallan los </text:span><text:span text:style-name="T17">Antecedentes</text:span><text:span text:style-name="T16">, en los que se describe que debido al aumento creciente de la demanda de agua de calidad en la zona costera del Municipio de Mogán se hace necesario el aumento de la capacidad de producción de desaladora de Playa de Mogán. </text:span></text:p>
      <text:p text:style-name="P20"><text:span text:style-name="T19">Expone que la construcción la actual desaladora fue adjudicada con fecha 15 de septiembre de 2015 a la empresa CANARAGUA CONCESIONES S.A. mediante licitación pública y que dicha licitación incluye el servicio de explotación y mantenimiento de la instalación, el cual se está prestando en la actualidad.</text:span> </text:p>
      <text:p text:style-name="P140">Es por ello que se elabora el anteproyecto que se está analizando para la ampliación de la Desaladora (EDAM) de Playa de Mogán, cuya redacción sirva como base para una nueva licitación pública. </text:p>
      <text:p text:style-name="P135"><text:span text:style-name="T16">En el </text:span><text:span text:style-name="T17">punto 2</text:span><text:span text:style-name="T16"> se establece el </text:span><text:span text:style-name="T17">Objeto del Anteproyecto </text:span><text:span text:style-name="T16">en el que se describe que el objetivo principal del anteproyecto es la definición básica de los equipos necesarios para aumentar la capacidad de producción actual de la desaladora de agua de mar por ósmosis inversa de Playa de Mogán </text:span><text:span text:style-name="T17">hasta 3.000 m3/día de agua producto</text:span><text:span text:style-name="T16">, que serían las necesidades a satisfacer, garantizándose el correcto tratamiento y filtración del agua con los niveles de calidad necesarios</text:span> <text:span text:style-name="T16">para el cumplimiento del Real Decreto 140/2003, de 7 de febrero, por el que se establecen los criterios sanitarios de calidad del agua de consumo humano, sustituido en la actualidad por del Real Decreto 3/2023 de 10 de enero, con la finalidad de que el Ayuntamiento de Mogán, como titular de dicho servicio público, garantice el abastecimiento de agua a la población en las condiciones de cantidad y calidad necesarias en el Valle de Mogán. </text:span></text:p>
      <text:p text:style-name="P135"><text:span text:style-name="T16">En el </text:span><text:span text:style-name="T17">punto 7 </text:span><text:span text:style-name="T16">se ilustran las Bases del diseño de la ampliación de la EDAM, donde se hace un análisis del agua bruta que dice que en el ensayo de aforo efectuado en el pozo o cántara, durante los estudios previos realizados, no se aprecian niveles de agotamiento ni signos de sobreexplotación para extraer los caudales requeridos. </text:span></text:p>
      <text:p text:style-name="P20"><text:span text:style-name="T19">Por otra parte, para el nuevo diseño del sistema de Ósmosis Inversa, se considere un rango de temperatura entre 21 y 27,3 ºC, con cuyos valores se han efectuado los cálculos en los anexos correspondientes.</text:span> </text:p>
      <text:p text:style-name="P140">Destaca que el agua producida en el proceso de desalación tiene la calidad y características adecuadas, en cumplimiento con lo establecido en el Real Decreto 140/2003, de 7 de febrero, sobre Criterios Sanitarios de la Calidad del Agua de Consumo Humano (en la actualidad, el RD 3/2023 de 10 de enero lo sustituye). Se destaca el cumplimiento de los siguientes parámetros: </text:p>
      <text:p text:style-name="P20"><text:span text:style-name="T19">? Conductividad &lt; 700 µS/cm</text:span> </text:p>
      <text:p text:style-name="P20"><text:span text:style-name="T19">? Boro &lt; 1 ppm</text:span> </text:p>
      <text:p text:style-name="P140">? Indice de Langelier , en el rango +0,10 &lt; LSI &lt; +0,50 </text:p>
      <text:p text:style-name="P140">En cuanto a la capacidad de producción y factor de Conversión se expone que la capacidad de producción se aumenta en 1.200 m³/día, hasta llegar a los 3.000 m³/día y la conversión del sistema se aumenta hasta el 56,5 %. </text:p>
      <text:p text:style-name="P140">Asimismo, se asume que el tiempo medio de funcionamiento anual será de 8322 horas evaluándose un volumen total anual de agua desalada de 520.125 metros cúbicos (m³). </text:p>
      <text:p text:style-name="P135"><text:soft-page-break/><text:span text:style-name="T16">En el </text:span><text:span text:style-name="T17">punto 8</text:span><text:span text:style-name="T16"> se hace una descripción general del proceso. </text:span></text:p>
      <text:p text:style-name="P20"><text:span text:style-name="T19">El agua bruta de agua de mar se capta mediante un sondeo ubicado en la explanada del Castillete s/n, Puerto de Mogán. Mediante canalización enterrada de PVC-O de diámetro 200 mm se bombeará hasta la cabecera de la etapa de filtración para su pretratamiento físico químico. El trazado de dicha canalización se detalla en el plano del ANEXO 2.</text:span> </text:p>
      <text:p text:style-name="P140">Se confirma que para la ampliación no es necesario la substitución de la tubería existente. </text:p>
      <text:p text:style-name="P140">Se prevé substituir la filtración de arena existente por un proceso que permita un mejor corte de sólidos en suspensión ya que la existente filtración multimedia presenta deficiencias con relación al tamaño de partículas retenidas. </text:p>
      <text:p text:style-name="P20"><text:span text:style-name="T19">Se ha elegido la tecnología de ultrafiltración con membranas de fibra hueca en disposición vertical, provista de sistema de dosificación de químicos para las diferentes operaciones de retrolavado y limpieza química. En cabecera de los módulos de ultrafiltración se añade un equipo de prefiltración por anillas con efectividad de 120 micras</text:span> </text:p>
      <text:p text:style-name="P140">El pretratamiento químico se completa con la dosificación en el tanque de agua filtrada de bisulfito sódico para la reducción del hipoclorito sódico que podría dañar las membranas de ósmosis inversa, así como de producto inhibidor de la incrustación de sales o anti-incrustante. </text:p>
      <text:p text:style-name="P140">Los equipos de bombeo de alta presión presurizan el agua filtrada contra el bastidor de membranas donde ocurre el fenómeno de ósmosis inversa. <text:span text:style-name="T14">El proceso de ósmosis inversa se diseña en doble etapa para maximizar la conversión hasta un 56,5 %.</text:span> </text:p>
      <text:p text:style-name="P140">El módulo de ósmosis inversa se provee de equipo de recuperación energía por cámara isobárica. La corriente de salmuera sin presión es posteriormente canalizada hasta el punto de vertido, también por una tubería exterior de polietileno de alta densidad. </text:p>
      <text:p text:style-name="P140">En este bastidor el agua permeada se le aplica un post-tratamiento químico para adecuarla a los parámetros de desinfección y equilibrio calco-carbónico requerido por la legislación vigente </text:p>
      <text:p text:style-name="P140">La instalación se complementa con una instalación de retrolavado de los módulos de ultrafiltración así como su respectiva unidad de limpieza química o CIP. Para los módulos de osmosis inversa se usa el sistema CIP existente. Para dicho proceso de limpieza química se proyecta una instalación dedicada compuesta por circuito hidráulico independiente, depósito para preparación de las disoluciones y equipo de bombeo de recirculación. La instalación de limpieza química también se podrá emplear para el llenado del bastidor de membranas de agua permeada en caso de que se requiriese una parada de la planta en un periodo moderadamente largo. </text:p>
      <text:p text:style-name="P20"><text:span text:style-name="T19">Por último, se destaca que todos los nuevos equipos de la planta se instalarán en en el interior de un casetón acústico para su aislamiento en parecida configuración y diseño al existente en la planta.</text:span> </text:p>
      <text:p text:style-name="P140">Se destaca que en en el área disponible de los actuales equipos de filtración de arena se instalarán los nuevos módulos de ultrafiltración y osmosis inversa. </text:p>
      <text:p text:style-name="P140">Se resume a continuación los equipos y unidades principales del sistema proyectado en la ampliación: </text:p>
      <text:p text:style-name="P140">o 1 ud. Bomba sumergible pozo captación de agua de mar. </text:p>
      <text:p text:style-name="P140">o 1 ud. de filtros de anilla. </text:p>
      <text:p text:style-name="P20"><text:span text:style-name="T19">o 1 ud. bombeo de transferencia de agua bruta. ,</text:span> </text:p>
      <text:p text:style-name="P140">o 5 módulos de ultrafiltración. </text:p>
      <text:p text:style-name="P140">o 1 unidad de CIP de módulos UF. </text:p>
      <text:p text:style-name="P140">o 1 sistema dosificación NaOCl para UF. </text:p>
      <text:p text:style-name="P140">o 1 sistema dosificación NaOH para UF. </text:p>
      <text:p text:style-name="P140">o 1 sistema dosificación H2SO4 para UF. </text:p>
      <text:p text:style-name="P140"><text:soft-page-break/>o 1 soplante para UF. </text:p>
      <text:p text:style-name="P140">o 1 módulo de osmosis inversa de doble etapa. </text:p>
      <text:p text:style-name="P140">o 1 reforma de módulo de osmosis inversa existente en doble etapa. </text:p>
      <text:p text:style-name="P140">o 2 lechos de calcita (filtración ascendente). </text:p>
      <text:p text:style-name="P140">o 2 equipos de bombeo de agua tratada. o Un cuadro general de BT. </text:p>
      <text:p text:style-name="P140">o Varios cuadros auxiliares de BT y de instrumentación y control. </text:p>
      <text:p text:style-name="P20"><text:span text:style-name="T19">En el </text:span><text:span text:style-name="T22">punto 9</text:span><text:span text:style-name="T19"> se hace una descripción técnica de los nuevos equipos e instalaciones a ejecutar en la ampliación de la desaladora de Playa de Mogán.</text:span> </text:p>
      <text:p text:style-name="P20"><text:span text:style-name="T19">* La memoria está acompañada de datos y cálculos básicos:</text:span> </text:p>
      <text:p text:style-name="P20"><text:span text:style-name="T19">El Documento nº1 (Memoria), se acompaña de datos y cálculos en sus anexos 1, 2 y 3.</text:span> </text:p>
      <text:p text:style-name="P20"><text:span text:style-name="T22">El anexo n.º1</text:span><text:span text:style-name="T19"> contiene los datos de </text:span><text:span text:style-name="T20">proyecciones de membranas</text:span><text:span text:style-name="T19">, en donde se calcula bajo simulación el análisis de las condiciones de funcionamiento de la planta para trabajar con un diseño óptimo a 0 y 3 años.</text:span> </text:p>
      <text:p text:style-name="P20"><text:span text:style-name="T22">El anexo n.º2</text:span><text:span text:style-name="T19"> muestra el dimensionado del proceso con diagramas de flujo y proceso en distintos casos con temperaturas diferentes, en donde se calculan los caudales, presiones y potencias de los distintos procesos desde la captación de agua bruta hasta la obtención del agua producto.</text:span> </text:p>
      <text:p text:style-name="P140">También se observan en dicho anexo las características principales de diseño de trabajo de la línea de ósmosis inversa formada por las bombas de alta presión, los tubos de presión, el recuperador de energía y la bomba booster. </text:p>
      <text:p text:style-name="P20"><text:span text:style-name="T22">El anexo n.º3</text:span><text:span text:style-name="T19"> se muestra el cálculo de la captación de agua de mar con los datos de caudal, presión, longitud y diámetros de la tubería. Por otro lado, se muestra en otra hoja de cálculo la impulsión de agua producto desde la desaladora hasta el depósito de Tabaibales.</text:span> </text:p>
      <text:p text:style-name="P141">2.- Los planos de situación generales y de conjunto necesarios para la definición de las obras. </text:p>
      <text:p text:style-name="P140">- En el documento n.º 2 del anteproyecto se exponen los planos de situación generales, así como un plano de planta con la ubicación general de los equipos. </text:p>
      <text:p text:style-name="P20"><text:span text:style-name="T22">3.-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text:span> </text:p>
      <text:p text:style-name="P20"><text:span text:style-name="T19">- En el documento n.º 4 del anteproyecto se desarrollan los gastos de ejecución de las obras con los apartados de Cuadro de Mano de Obra, Cuadro de Maquinaria, Cuadro de materiales, Cuadro de precios auxiliares, Listado de Mediciones y Presupuesto.</text:span> </text:p>
      <text:p text:style-name="P20"><text:span text:style-name="T19">El presupuesto de ejecución material asciende a la cantidad de </text:span><text:span text:style-name="T22">2.394.032,16 euros</text:span> </text:p>
      <text:p text:style-name="P20"><text:span text:style-name="T19">El presupuesto de ejecución por contrata, incrementado el de ejecución material en un 13 % por Gastos Generales y un 6% de Beneficio Industrial, asciende a la cantidad de </text:span><text:span text:style-name="T22">2.848.898,27 euros.</text:span> </text:p>
      <text:p text:style-name="P20"><text:span text:style-name="T19">El Anteproyecto está exento de I.G.I.C.</text:span> </text:p>
      <text:p text:style-name="P20"><text:span text:style-name="T22">4.-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0"><text:span text:style-name="T19">Dicho estudio está reflejado y detallado en el Estudio de Viabilidad para la construcción y explotación en régimen de concesión de obra pública de la desaladora de Playa de Mogán mediante su ampliación, presentado como iniciativa privada por parte de la empresa Canaragua Concesiones S.A.U., con C.I.F. A76624345, el cual posee informe técnico realizado por la Funcionaria Municipal, Beatriz Delgado Santana. El Estudio de Viabilidad está relacionado con el presente Anteproyecto.</text:span> </text:p>
      <text:p text:style-name="P26"><text:span text:style-name="T22">CONCLUSIONES</text:span> </text:p>
      <text:p text:style-name="P20"><text:span text:style-name="T22">PRIMERO.- </text:span><text:span text:style-name="T19">El anteproyecto de construcción y explotación analizado cumple con lo establecido en el artículo 248.2 de la LCSP en lo que a documentación mínima se refiere.</text:span> </text:p>
      <text:p text:style-name="P20"><text:span text:style-name="T22">Decimoprimero.- </text:span><text:span text:style-name="T19">Con fecha 18 de enero de 2023 se emite informe por parte del Negociado de Patrimonio, en el que se informa </text:span><text:span text:style-name="T47">Que consultado el Inventario General de Bienes y Derechos de este Ayuntamiento, a través de los archivos digitalizados del sistema de Gestión Patrimonial (GPA), la Caseta </text:span><text:soft-page-break/><text:span text:style-name="T47">de Bombeo, Pozo y Aljibe de Playa de Mogán, situada en la calle Rivera del Carmen, figura en el mismo con el código de bien 101 Referencia: 1.1.00101.06..</text:span> </text:p>
      <text:p text:style-name="P140"><text:span text:style-name="T2">Decimosegundo.- </text:span>Con fecha 17 de enero de 2023 se emite informe por parte del Negociado de Planeamiento, en el que se concluye: </text:p>
      <text:p text:style-name="P141">CONCLUSIONES: </text:p>
      <text:p text:style-name="P140">PRIMERA.- Que se entiende viable la Ampliación de la desaladora de Playa de Mogán, con emplazamiento en la Calle Rivera del Carmen, frente al nº: 29, Playa de Mogán (coordenadas UTM 28N X=424.827,47 Y=3.077.603,45), anteproyecto firmado con fecha 04/11/2022, hora 09:07:31, por el Ingeniero Químico/ Ingeniero Técnico Industrial (Col. nº 1.777), por lo indicado en el considerando del cuerpo del presente informe. </text:p>
      <text:p text:style-name="P20"><text:span text:style-name="T19">SEGUNDA.- Que el técnico que suscribe no se pronuncia frente a cuestiones técnicas, económicas, de titularidad del suelo,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 autorizaciones previas a la ejecución de las obras, ya que son cuestiones a revisar en la supervisión del proyecto.</text:span> </text:p>
      <text:p text:style-name="P20"><text:span text:style-name="T22">Decimotercero.- </text:span><text:span text:style-name="T19">Con fecha 18 de enero de 2024 se emite informe por quien suscribe, en el que se propone que por la Junta de Gobierno Local se proceda a la aprobación del estudio de viabilidad, para la construcción y explotación en régimen de concesión de obra pública de la Desaladora de Playa de Mogán. En dicho informe se determina que, una vez adoptado el acuerdo correspondiente por la Junta de Gobierno Local, procede continuar con la tramitación del expediente en los términos previstos en el artículo 248 de la LCSP.</text:span> </text:p>
      <text:p text:style-name="P20"><text:span text:style-name="T19">Considerando los antecedentes expuestos y los fundamentos jurídicos que les son de aplicación, que han quedado recogidos en los distintos informes emitidos, se tiene a bien elevar la siguiente</text:span> </text:p>
      <text:p text:style-name="P26"><text:span text:style-name="T48">PROPUESTA DE RESOLUCIÓN</text:span> </text:p>
      <text:p text:style-name="P142"><text:span text:style-name="T48">PRIMERO.- </text:span><text:span text:style-name="T47">Tomar en consideración el anteproyecto para la ampliación de la desaladora de Playa de Mogán, suscrito por el Ingeniero Técnico Industrial con número de colegiado 1.777, por cumplir con los requisitos previstos en el artículo 248 de la LCSP. </text:span></text:p>
      <text:p text:style-name="P20"><text:span text:style-name="T22">SEGUNDO.- </text:span><text:span text:style-name="T19">Someter a información pública el anteproyecto para la ampliación de la desaladora de Playa de Mogán, para la presentación de cuantas alegaciones estimen pertinentes. </text:span></text:p>
      <text:p text:style-name="P20"><text:span text:style-name="T48">TERCERO.- </text:span><text:span text:style-name="T19">Que se proceda a llevar a cabo la publicación de los anuncios correspondientes, así como cuantos trámites administrativos sean necesarios para el buen fin de este procedimiento.</text:span> </text:p>
      <text:p text:style-name="P30"><text:span text:style-name="T16">Considerando que la adopción del acuerdo pertinente es competencia de esta Junta de Gobierno Local en virtud de las delegaciones de competencias efectuadas por el Pleno de este Ayuntamiento, según acuerdo adoptado en sesión ordinaria celebrada el día 7 de julio de 2023.</text:span> </text:p>
      <text:p text:style-name="P30"><text:span text:style-name="T16">Por todo ello </text:span><text:span text:style-name="T17">PROPONGO</text:span><text:span text:style-name="T16">, a la Junta de Gobierno Local:</text:span> </text:p>
      <text:p text:style-name="P20"><text:span text:style-name="T17">PRIMERO.- </text:span><text:span text:style-name="T16">Tomar en consideración el anteproyecto para la ampliación de la desaladora de Playa de Mogán, suscrito por el Ingeniero Técnico Industrial con número de colegiado 1.777, por cumplir con los requisitos previstos en el artículo 248 de la LCSP. </text:span></text:p>
      <text:p text:style-name="P20"><text:span text:style-name="T17">SEGUNDO.- </text:span><text:span text:style-name="T16">Someter a información pública el anteproyecto para la ampliación de la desaladora de Playa de Mogán, para la presentación de cuantas alegaciones estimen pertinentes. </text:span></text:p>
      <text:p text:style-name="P20"><text:span text:style-name="T17">TERCERO.- </text:span><text:span text:style-name="T16">Que se proceda a llevar a cabo la publicación de los anuncios correspondientes, así como cuantos trámites administrativos sean necesarios para el buen fin de este procedimiento.”</text:span> </text:p>
      <text:p text:style-name="P20"><text:span text:style-name="T16">Considerando que la adopción de este acuerdo es competencia de la Junta de Gobierno Local, en virtud de las delegaciones de competencia acordadas en el Pleno celebrado en sesión ordinaria el día 7 de julio de 2023.</text:span> </text:p>
      <text:p text:style-name="P143"><text:soft-page-break/>La Junta de Gobierno Local, acuerda aprobar la propuesta emitida en los términos que se recogen precedentemente.</text:p>
      <text:p text:style-name="P38"/>
      <text:p text:style-name="P146"/>
      <text:p text:style-name="P145"/>
      <text:p text:style-name="P125"><text:span text:style-name="Strong_20_Emphasis"><text:span text:style-name="T287"><text:tab/></text:span></text:span><text:span text:style-name="Strong_20_Emphasis"><text:span text:style-name="T281">4. Expte. 8788/2022. Propuesta devolución de garantía definitiva depositada en relación al contrato Suministro de Equipamiento (hamacas - sombrillas y bases de sombrillas) para los Servicios de Temporada 2022-2023 para la Playa de Puerto Rico, adjudicada a la entidad Distribuciones Hoteleras Valido, S.L.</text:span></text:span></text:p>
      <text:p text:style-name="P125"><text:span text:style-name="Strong_20_Emphasis"><text:span text:style-name="T280"/></text:span></text:p>
      <text:p text:style-name="P21"><text:span text:style-name="T66">“Consuelo Diaz León, Concejala Delegada en materia de Patrimonio Cultural, Archivo, Contratación y Estadística,</text:span><text:span text:style-name="T69"> </text:span><text:span text:style-name="T71">de acuerdo con el Decreto n.º 3349/2023 de 19 de junio,</text:span><text:span text:style-name="T69"> </text:span><text:span text:style-name="T71">visto el expediente de contratación denominado </text:span><text:span text:style-name="T73">SUMINISTRO DE EQUIPAMIENTO (HAMACAS SOMBRILLAS Y BASES DE SOMBRILLAS) PARA LOS SERVICIOS DE TEMPORADA 2022-2023 PARA LA PLAYA DE PUERTO RICO</text:span><text:span text:style-name="T71">, </text:span><text:span text:style-name="T73">Expte. 8788/2022,</text:span><text:span text:style-name="T83"> </text:span><text:span text:style-name="T71">todo ello atendiendo a los siguientes antecedentes:</text:span> </text:p>
      <text:p text:style-name="P24"><text:span text:style-name="T73">PRIMERO</text:span><text:span text:style-name="T71">.- Por acuerdo de la </text:span><text:span text:style-name="T73">Junta de Gobierno Local en sesión celebrada el 27 de septiembre de 2022, se adjudica el contrato del SUMINISTRO DE EQUIPAMIENTO (HAMACAS SOMBRILLAS Y BASES DE SOMBRILLAS) PARA LOS SERVICIOS DE TEMPORADA 2022-2023 PARA LA PLAYA DE PUERTO RICO,</text:span><text:span text:style-name="T69"> </text:span><text:span text:style-name="T73">EXP: 8788/2022</text:span><text:span text:style-name="T83"> </text:span><text:span text:style-name="T71">a la entidad</text:span><text:span text:style-name="T83"> </text:span><text:span text:style-name="T74">DIS</text:span><text:span text:style-name="T101">TRIBUCIONES HOTELERAS VALIDO, S.L. con CIF: B35881200, </text:span><text:span text:style-name="T102">por un importe sin I.G.I.C. de Ciento setenta y dos mil cuatrocientos veinticinco Euros (172.425</text:span><text:span text:style-name="T105"> </text:span><text:span text:style-name="T102">),</text:span><text:span text:style-name="T105"> </text:span><text:span text:style-name="T103">correspondiéndole un I.G.I.C. (7%) de</text:span><text:span text:style-name="T105"> </text:span><text:span text:style-name="T103">Doce mil sesenta y nueve</text:span><text:span text:style-name="T105"> </text:span><text:span text:style-name="T103">euros</text:span><text:span text:style-name="T105"> </text:span><text:span text:style-name="T103">con setenta y cinco céntimos (12.069,75 ), siendo el importe total de Ciento ochenta y cuatro mil cuatrocientos noventa y cuatro euros con setenta y cinco céntimos (184.494,75),</text:span><text:span text:style-name="T105"> </text:span><text:span text:style-name="T102">y respecto al criterio Reducción plazo de entrega: Plazo de entrega 1 (10 semanas), </text:span><text:span text:style-name="T103">atendiendo en todo caso al pliego de cláusulas administrativas particulares y al pliego de prescripciones técnicas,</text:span><text:span text:style-name="T105"> </text:span><text:span text:style-name="T103">al considerarse que es la oferta más ventajosa, considerando el orden decreciente en que han quedado clasificadas las ofertas presentadas, admitidas y que no han sido declaradas anormales o desproporcionadas</text:span><text:span text:style-name="T102">.</text:span> </text:p>
      <text:p text:style-name="P24"><text:span text:style-name="T73">Asimismo se nombra a </text:span><text:span text:style-name="T102">D. GUSTAVO GARCÍA CAMPOS, como</text:span><text:span text:style-name="T108"> </text:span><text:span text:style-name="T102">RESPONSABLE SUPERVISOR DE LOS TRABAJOS OBJETO DEL CONTRATO,</text:span><text:span text:style-name="T105"> </text:span><text:span text:style-name="T103">a los efectos establecidos en el Pliego de cláusulas administrativas particulares que rige la presente contratación.</text:span> </text:p>
      <text:p text:style-name="P21"><text:span text:style-name="T102">SEGUNDO.- </text:span><text:span text:style-name="T104">Con fecha 25</text:span><text:span text:style-name="T105"> </text:span><text:span text:style-name="T104">de octubre de 2022, se formaliza el contrato referenciado, entre el Ayuntamiento de Mogán y la entidad mercantil</text:span><text:span text:style-name="T105"> </text:span><text:span text:style-name="T102">DISTRIBUCIONES HOTELERAS VALIDO, S.L. </text:span><text:span text:style-name="T71">estableciéndose como cláusulas primera, segunda y tercera las siguientes:</text:span> </text:p>
      <text:p text:style-name="P35"><text:span text:style-name="T22">Primera.-</text:span><text:span text:style-name="T16"> </text:span><text:span text:style-name="T75">Don José César Valido Pérez, actuando en nombre y representación, en calidad de </text:span><text:span text:style-name="T48">administrador único de la entidad mercantil denominada DISTRIBUCIONES HOTELERAS VALIDO, S.L.</text:span><text:span text:style-name="T68"> </text:span><text:span text:style-name="T19">se compromete, a realizar el contrato del </text:span><text:span text:style-name="T75">SUMINISTRO DE EQUIPAMIENTO (HAMACAS SOMBRILLAS Y BASES DE SOMBRILLAS) PARA LOS SERVICIOS DE TEMPORADA 2022-2023 PARA LA PLAYA DE PUERTO RICO</text:span><text:span text:style-name="T76">, </text:span><text:span text:style-name="T79">con estricta sujeción al pliego de cláusulas administrativas particulares, pliego de prescripciones técnicas, y en las condiciones contenidas en su ofer</text:span><text:span text:style-name="T78">ta</text:span><text:span text:style-name="T109">, </text:span><text:span text:style-name="T78">doc</text:span><text:span text:style-name="T79">umentos contractuales que acepta plenamente, y de lo que deja constancia firmando en este acto el presente contrato. </text:span></text:p>
      <text:p text:style-name="P22"><text:span text:style-name="T49">Segunda.-</text:span><text:span text:style-name="T9"> </text:span><text:span text:style-name="T50">El precio de este contrato, </text:span><text:span text:style-name="T49">sin I.G.I.C., es de </text:span><text:span text:style-name="T77">CIENTO SETENTA Y DOS MIL CUATROCIENTOS VEINTICINCO EUROS (172.425</text:span><text:span text:style-name="T69"> </text:span><text:span text:style-name="T77">), correspondiéndole un I.G.I.C. (7%) de</text:span><text:span text:style-name="T69"> </text:span><text:span text:style-name="T77">DOCE MIL SESENTA Y NUEVE</text:span><text:span text:style-name="T69"> </text:span><text:span text:style-name="T77">EUROS</text:span><text:span text:style-name="T69"> </text:span><text:span text:style-name="T77">CON SETENTA Y CINCO CÉNTIMOS (12.069,75 ), siendo el importe total de CIENTO OCHENTA Y CUATRO MIL CUATROCIENTOS NOVENTA Y CUATRO EUROS CON SETENTA Y CINCO CÉNTIMOS (184.494,75) </text:span><text:span text:style-name="T50">que serán abonados con arreglo a lo establecido en la cláusula vigésimo octava del pliego de cláusulas administrativas particulares que rige el presente contrato.</text:span> </text:p>
      <text:p text:style-name="P22"><text:span text:style-name="T50">Dada la naturaleza del suministro, y de conformidad con lo establecido en el artículo 103.2 de la LCSP, el precio del contrato no podrá ser objeto de revisión.</text:span> </text:p>
      <text:p text:style-name="P23"><text:span text:style-name="T23">De conformidad con lo establecido en el artículo 301.2 de la LCSP, el precio del contrato podrá incrementarse en un 10% para adquirir más unidades de las previstas inicialmente, sin necesidad de tramitar una modificación del contrato.</text:span> </text:p>
      <text:p text:style-name="P21"><text:span text:style-name="T49">Tercera.-</text:span><text:span text:style-name="T9"> </text:span><text:span text:style-name="T274">Los bienes objeto del suministro deberán ser entregados </text:span><text:span text:style-name="T27">en el lugar señalado por el Responsable del contrato</text:span><text:span text:style-name="T274">, en el plazo máximo de </text:span><text:span text:style-name="T276">DIEZ SEMANAS</text:span><text:span text:style-name="T28">,</text:span><text:span text:style-name="T272"> </text:span><text:span text:style-name="T274">a contar </text:span><text:span text:style-name="T80">a partir del día siguiente al de la firma del contrato</text:span> </text:p>
      <text:p text:style-name="P34"><text:span text:style-name="T56">Si el suministro se ha ejecutado correctamente, la Administración contratante hará constar de forma expresa su conformidad</text:span><text:span text:style-name="T279"> </text:span><text:span text:style-name="T24">y ll</text:span><text:span text:style-name="T56">evará acabo la recepción formal mediante </text:span><text:span text:style-name="T48">ACTA DE RECEPCIÓN de los bienes suministrados</text:span><text:span text:style-name="T279"> </text:span><text:span text:style-name="T48">dentro del plazo de 10 días hábiles</text:span> <text:span text:style-name="T56">de haberse producido la entrega o realización del objeto del contrato. </text:span></text:p>
      <text:p text:style-name="P21"><text:soft-page-break/><text:span text:style-name="T27">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20"/>
      <text:p text:style-name="P21"><text:span text:style-name="T277">El objeto del contrato quedara sujeto a un plazo de garantía de </text:span><text:span text:style-name="T276">UN (1) AÑO</text:span><text:span text:style-name="T277">, a contar desde la firma del acta de recepción del suministr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20"/>
      <text:p text:style-name="P21"><text:span text:style-name="T27">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21"><text:span text:style-name="T50">Si se acreditase la existencia de vicios o defectos en los bienes suministrados, la Administración podrá exigir al contratista la reposición de los que resulten inadecuados, o la reparación de los mismos, si ésta fuese suficiente.</text:span> </text:p>
      <text:p text:style-name="P21"><text:span text:style-name="T274">Durante el plazo de garantía la persona contratista podrá conocer y manifestar lo que estime oportuno sobre la utilización de los bienes suministrados.</text:span> </text:p>
      <text:p text:style-name="P21"><text:span text:style-name="T81">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21"><text:span text:style-name="T102">TERCERO.- </text:span><text:span text:style-name="T104">Con fecha 2 de noviembre de 2022</text:span><text:span text:style-name="T105"> </text:span><text:span text:style-name="T104">se lleva a cabo el ACTA DE RECEPCIÓN DEL SUMINISTRO.</text:span> </text:p>
      <text:p text:style-name="P37"><text:span text:style-name="T100">CUARTO.- </text:span><text:span text:style-name="T99">En la Cláusula 36 del Pliego de cláusulas administrativas particulares, se establece en cuanto el plazo de garantía lo siguiente: </text:span></text:p>
      <text:p text:style-name="P21"><text:span text:style-name="T276">36.1.-</text:span><text:span text:style-name="T272"> </text:span><text:span text:style-name="T277">El objeto del contrato quedara sujeto a un plazo de garantía de </text:span><text:span text:style-name="T276">UN (1) AÑO</text:span><text:span text:style-name="T277">, a contar desde la firma del acta de recepción del suministr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21"><text:span text:style-name="T276">36.2.-</text:span><text:span text:style-name="T272"> </text:span><text:span text:style-name="T274">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21"><text:span text:style-name="T50">Si se acreditase la existencia de vicios o defectos en los bienes suministrados, la Administración podrá exigir al contratista la reposición de los que resulten inadecuados, o la reparación de los mismos, si ésta fuese suficiente.</text:span> </text:p>
      <text:p text:style-name="P21"><text:span text:style-name="T274">Durante el plazo de garantía la persona contratista podrá conocer y manifestar lo que estime oportuno sobre la utilización de los bienes suministrados.</text:span> </text:p>
      <text:p text:style-name="P21"><text:span text:style-name="T276">36.3.-</text:span><text:span text:style-name="T272"> </text:span><text:span text:style-name="T274">Si el órgano de contratación estimase, durante el plazo de garantía, que los bienes suministrados no son aptos para el fin pretendido, como consecuencia de los vicios o defectos observados en </text:span><text:soft-page-break/><text:span text:style-name="T274">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20"/>
      <text:p text:style-name="P21"><text:span text:style-name="T102">QUINTO.- </text:span><text:span text:style-name="T104">En la Cláusula 37 del Pliego de cláusulas administrativas particulares se establece en cuanto a la devolución o cancelación de la garantía definitiva lo siguiente:</text:span> </text:p>
      <text:p text:style-name="P21"><text:span text:style-name="T274">Transcurrido el plazo de garantía, la garantía definitiva será devuelta al contratista si ha cumplido satisfactoriamente todas las obligaciones derivadas del contrato y no resultaren responsabilidades que hayan de ejercitarse sobre dicha garantía.</text:span> </text:p>
      <text:p text:style-name="P21"><text:span text:style-name="T50">También será devuelta la garantía cuando se resuelva el contrato, por causa no imputable al contratista.</text:span> </text:p>
      <text:p text:style-name="P21"><text:span text:style-name="T50">El acuerdo de devolución deberá adoptarse en el plazo máximo de DOS (2) MESES, a contar desde la finalización del plazo de garantía, y se notificará al interesado.</text:span> </text:p>
      <text:p text:style-name="P21"><text:span text:style-name="T107">Transcurrido</text:span><text:span text:style-name="T110"> </text:span><text:span text:style-name="T82">UN</text:span><text:span text:style-name="T106"> </text:span><text:span text:style-name="T107">(1) AÑO</text:span><text:span text:style-name="T110"> </text:span><text:span text:style-name="T107">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34"><text:span text:style-name="T72">SEXTO.- </text:span><text:span text:style-name="T70">Para responder del cumplimiento de las obligaciones derivadas del presente contrato, el adjudicatario ha constituido a favor de esta Administración una garantía definitiva por importe de 8.621,25 euros, Número de operación 320220001782 de fecha 20 de septiembre de 2022. </text:span></text:p>
      <text:p text:style-name="P21"><text:span text:style-name="T73">SÉPTIMO.- VISTO </text:span><text:span text:style-name="T71">el informe de la responsable del contrato de fecha 15</text:span><text:span text:style-name="T69"> </text:span><text:span text:style-name="T71">de noviembre de 2023, que literalmente concluye:</text:span> </text:p>
      <text:p text:style-name="P21"><text:span text:style-name="T27">Este Técnico que suscribe informa de Modo </text:span><text:span text:style-name="T49">FAVORABLE </text:span><text:span text:style-name="T50">a la devolución de la garantía definitiva en relación al contrato del </text:span><text:span text:style-name="T49">SUMINISTRO DE EQUIPAMIENTO (HAMACAS SOMBRILLAS Y BASES DE SOMBRILLAS) PARA LOS SERVICIOS DE TEMPORADA 2022-2023 PARA LA PLAYA DE PUERTO RICO</text:span><text:span text:style-name="T50">, </text:span><text:span text:style-name="T49">Expte. 8788/2022</text:span><text:span text:style-name="T3">.</text:span> </text:p>
      <text:p text:style-name="P21"><text:span text:style-name="T104">Considerando que la adopción de este acuerdo es competencia de la Junta de Gobierno Local en virtud de las delegaciones efectuadas por la Alcaldesa de este Ayuntamiento, mediante Decreto nº: 3347/2023, de fecha 19 de junio de 2023</text:span> </text:p>
      <text:p text:style-name="P20"/>
      <text:p text:style-name="P21"><text:span text:style-name="T98">Por todo ello PROPONGO a la Junta de Gobierno Local:</text:span> </text:p>
      <text:p text:style-name="P20"/>
      <text:p text:style-name="P34"><text:span text:style-name="T84">Primero.-</text:span><text:span text:style-name="T64"> </text:span><text:span text:style-name="T85">Proceder a la devolución de la garantía definitiva constituida por la entidad </text:span><text:span text:style-name="T74">DISTRIBUCIONES HOTELERAS VALIDO, S.L. con CIF: B35881200,</text:span><text:span text:style-name="T68"> </text:span><text:span text:style-name="T70">en relación al contrato denominado </text:span><text:span text:style-name="T72">SUMINISTRO DE EQUIPAMIENTO (HAMACAS SOMBRILLAS Y BASES DE SOMBRILLAS) PARA LOS SERVICIOS DE TEMPORADA 2022-2023 PARA LA PLAYA DE PUERTO RICO,</text:span><text:span text:style-name="T68"> </text:span><text:span text:style-name="T72">EXP: 8788/2022</text:span><text:span text:style-name="T64"> </text:span><text:span text:style-name="T70">depositada en la Tesorería Municipal por importe de 8.621,25 euros, Número de operación 320220001782 de fecha 20 de septiembre de 2022. </text:span></text:p>
      <text:p text:style-name="P21"><text:span text:style-name="T73">Segundo.-</text:span><text:span text:style-name="T69"> </text:span><text:span text:style-name="T71">Notificar el acuerdo adoptado por la Junta de Gobierno Local a todos los interesados, </text:span><text:span text:style-name="T31">a Don Salvador Álvarez León (Coordinador de las Áreas de Servicios Centrales, de Acción Social y Sociocomunitaria, y del Área de Urbanismo, Promoción Turística y Seguridad), </text:span><text:span text:style-name="T71">a Dña. María Cecilia Santana Díaz, Coordinadora de Área de Medio Ambiente, Servicios Públicos, Obras Públicas y Embellecimiento, a Playas, a la Tesorería y a la Intervención de este Ayuntamiento, a los efectos oportunos.”</text:span> </text:p>
      <text:p text:style-name="P30"><text:span text:style-name="T16">Considerando que la adopción de este acuerdo es competencia de esta Junta de Gobierno Local, en virtud de las delegaciones efectuadas por la Alcaldesa de este Ayuntamiento, mediante Decreto número 3347/2023, de 19 de junio.</text:span> </text:p>
      <text:p text:style-name="P143">La Junta de Gobierno Local, acuerda aprobar la propuesta emitida en los términos que se recogen precedentemente.</text:p>
      <text:p text:style-name="P146"/>
      <text:p text:style-name="P146"/>
      <text:p text:style-name="P125"><text:span text:style-name="Strong_20_Emphasis"><text:span text:style-name="T288"><text:tab/></text:span></text:span><text:span text:style-name="Strong_20_Emphasis"><text:span text:style-name="T281">5. Expte. 3690/2020 (18SER05). Propuesta devolución de garantía definitiva depositada por la entidad Técnica Competitivas, S.A. en relación al contrato de Servicios para el Mantenimiento de la Red de Radioenlaces Municipales.</text:span></text:span></text:p>
      <text:p text:style-name="P125"><text:span text:style-name="Strong_20_Emphasis"><text:span text:style-name="T280"/></text:span></text:p>
      <text:p text:style-name="P21"><text:soft-page-break/><text:span text:style-name="T66">“Consuelo Diaz León, Concejala Delegada en materia de Patrimonio Cultural, Archivo, Contratación y Estadística,</text:span><text:span text:style-name="T69"> </text:span><text:span text:style-name="T71">de acuerdo con el Decreto n.º 3349/2023 de 19 de junio, visto el expediente de contratación de los</text:span><text:span text:style-name="T65"> </text:span><text:span text:style-name="T67">S</text:span><text:span text:style-name="T73">ervicios para el mantenimiento de la red de radioenlaces municipales</text:span><text:span text:style-name="T67">, REF: 18-SER-05, </text:span><text:span text:style-name="T66">todo ello atendiendo a los siguientes antecedentes:</text:span> </text:p>
      <text:p text:style-name="P21"><text:span text:style-name="T3">PRIMERO.- </text:span><text:span text:style-name="T296">Por Decreto de la Alcaldía n.º 4101/2018 de fecha 13 de diciembre de 2018, se adjudica el contrato del </text:span><text:span text:style-name="T98">S</text:span><text:span text:style-name="T73">ervicios para el mantenimiento de la red de radioenlaces municipales</text:span><text:span text:style-name="T9"> </text:span><text:span text:style-name="T296">tramitado mediante procedimiento abierto simplificado y tramitación ordinaria a a la entidad </text:span><text:span text:style-name="T102">TECNICAS COMPETITIVAS S.A.</text:span><text:span text:style-name="T105"> </text:span><text:span text:style-name="T102">con C.I.F.: A-38238622 </text:span><text:span text:style-name="T98">por un importe SIN I.G.I.C de VEINTISIETE MIL QUINIENTOS EUROS (27.500,00 euros), correspondiéndole un I.G.I.C del 7%, que asciende a la cantidad de MIL NOVECIENTOS VEINTICINCO EUROS (1.925,00 euros), por un plazo de duración de DOS años, con posibilidad de prórroga por un plazo de dos años, así como por la oferta anual presentada respecto al criterio de adjudicación Incremento del valor de la bolsa de materiales, por importe, SIN I.G.I.C. de TRES MIL QUINIENTOS EUROS (3.500,00 euros), correspondiéndole un I.G.I.C del 7%, que asciende a la cantidad de DOSCIENTOS CUARENTA Y CINCO EUROS (245,00 euros), y atendiendo en todo caso al pliego de cláusulas administrativas particulares y pliego de prescripciones técnicas, </text:span><text:span text:style-name="T96">al considerar la oferta presentada por dicha entidad como la más ventajosa, atendiendo al orden decreciente en que han quedado clasificadas las ofertas presentadas, admitidas y que no han sido declaradas anormales o desproporcionadas.</text:span> </text:p>
      <text:p text:style-name="P24"><text:span text:style-name="T104">Por Resolución de la Alcaldía-Presidencia n.º 3660 de fecha 09/11/2018 se nombra a </text:span><text:span text:style-name="T102">D. JOSÉ ARMANDO SUÁREZ GONZÁLEZ</text:span><text:span text:style-name="T104">, en sustitución del Técnico municipal </text:span><text:span text:style-name="T102">DOÑA NIEVES BENAZCO FERNÁNDEZ </text:span><text:span text:style-name="T104">y hasta su incorporación, como </text:span><text:span text:style-name="T102">RESPONSABLE SUPERVISOR DE LOS TRABAJOS OBJETO DEL CONTRATO,</text:span><text:span text:style-name="T104"> a los efectos establecidos en el Pliego de cláusulas administrativas particulares y pliego de prescripciones técnicas que rige la presente contratación.</text:span> </text:p>
      <text:p text:style-name="P21"><text:span text:style-name="T3">SEGUNDO.-</text:span><text:span text:style-name="T9"> Con fecha 18 de enero de 2019, se formaliza el contrato referenciado, entre el Ayuntamiento de Mogán y la entidad TÉCNICAS COMPETITIVAS, S.A., estableciéndose como cláusulas primera, segunda y tercera las siguientes:</text:span> </text:p>
      <text:p text:style-name="P21"><text:span text:style-name="T296">CLÁUSULA PRIMERA:</text:span> </text:p>
      <text:p text:style-name="P21"><text:span text:style-name="T57">Doña Gloria Masot Delgado, actuando en nombre y representación, en calidad de Consejera Delegada, de la entidad mercantil denominada </text:span><text:span text:style-name="T49">TECNICAS COMPETITIVAS, S.A.,</text:span><text:span text:style-name="T50"> </text:span><text:span text:style-name="T57">se compromete, a realizar los </text:span><text:span text:style-name="T98">S</text:span><text:span text:style-name="T73">ervicios para el mantenimiento de la red de radioenlaces municipales</text:span><text:span text:style-name="T102">,</text:span><text:span text:style-name="T9"> </text:span><text:span text:style-name="T57">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21"><text:span text:style-name="T296">CLÁUSULA SEGUNDA:</text:span> </text:p>
      <text:p text:style-name="P21"><text:span text:style-name="T25">El precio de este contrato, sin I.G.I.C, es</text:span><text:span text:style-name="T31"> </text:span><text:span text:style-name="T73">de VEINTISIETE MIL QUINIENTOS EUROS (27.500,00 euros), correspondiéndole un I.G.I.C del 7%, que asciende a la cantidad de MIL NOVECIENTOS VEINTICINCO EUROS (1.925,00 euros),</text:span><text:span text:style-name="T31"> </text:span><text:span text:style-name="T25">que serán abonados con arreglo a lo establecido en la cláusula vigésima cuarta del pliego de cláusulas administrativas particulares que rige el presente contrato.</text:span> </text:p>
      <text:p text:style-name="P34"><text:span text:style-name="T78">El presente contrato no estará sometido a revisión de precios.</text:span><text:span text:style-name="T68"> </text:span></text:p>
      <text:p text:style-name="P21"><text:span text:style-name="T296">CLÁUSULA TERCERA:</text:span> </text:p>
      <text:p text:style-name="P21"><text:span text:style-name="T26">El plazo de vigencia del contrato es de </text:span><text:span text:style-name="T29">DOS AÑOS</text:span><text:span text:style-name="T26">, a contar desde el día siguiente al de la formalización.</text:span> </text:p>
      <text:p text:style-name="P21"><text:span text:style-name="T104">Dicho plazo podrá prorrogarse por un periodo de 2 años, siempre que sus características permanezcan inalterables, mediante acuerdo del órgano de contratación, con arreglo a lo dispuesto en el artículo 29.2 de la LCSP, siendo dicha prórroga obligatoria para la contratista.</text:span> </text:p>
      <text:p text:style-name="P21"><text:span text:style-name="T27">(...)</text:span> </text:p>
      <text:p text:style-name="P21"><text:span text:style-name="T3">TERCERO.- </text:span><text:span text:style-name="T36">Con fecha 8 de octubre de 2020, R.E.nº 10496, Técnicas Competitivas, S.A., presenta escrito en este Ilustre Ayuntamiento en virtud del cual solicita la prórroga del contrato.</text:span> </text:p>
      <text:p text:style-name="P34"><text:soft-page-break/><text:span text:style-name="T72">CUARTO.-</text:span><text:span text:style-name="T16"> </text:span><text:span text:style-name="T70">Que por Resolución de la Alcaldía-Presidencia nº 42/2021 de fecha 11 de enero se acuerda prorrogar por dos (2) años el contrato denominado </text:span><text:span text:style-name="T72">Servicios para el mantenimiento de </text:span><text:span text:style-name="T2">la red de radioenlaces municipales, REF: 18-SER-05, </text:span>suscrito el día 18 de enero de 2019 con la entidad <text:span text:style-name="T2">TECNICAS COMPETITIVAS S.A. </text:span></text:p>
      <text:p text:style-name="P21"><text:span text:style-name="T3">QUINTO.- </text:span><text:span text:style-name="T9">Consta en el expediente Anexo Al Contrato Principal, Única Prórroga del Contrato firmado por ambas partes el 13 de enero de 2021.</text:span> </text:p>
      <text:p text:style-name="P21"><text:span text:style-name="T3">SEXTO.- </text:span><text:span text:style-name="T296">Que según lo recogido en el Contrato firmado el 18 de enero de 2019, el servicio empieza al día siguiente de la firma del mismo, por lo tanto el contrato venció el 18 de enero de 2023.</text:span> </text:p>
      <text:p text:style-name="P21"><text:span text:style-name="T3">SÉPTIMO.- </text:span><text:span text:style-name="T96">Atendiendo al cumplimiento del contrato la cláusula 31</text:span><text:span text:style-name="T108"> </text:span><text:span text:style-name="T96">de contrato establece:</text:span> </text:p>
      <text:p text:style-name="P21"><text:span text:style-name="T276">31.1.-</text:span><text:span text:style-name="T272"> </text:span><text:span text:style-name="T274">El contrato se entenderá cumplido por la contratista cuando éste haya realizado la totalidad de su objeto, de conformidad con lo establecido en este pliego y en el de prescripciones técnicas y a satisfacción de la Administración.</text:span> </text:p>
      <text:p text:style-name="P34"><text:span text:style-name="T273">Si los servicios se han ejecutado correctamente, la Administración contratante hará constar de forma expresa su conformidad, dentro del plazo de </text:span><text:span text:style-name="T275">UN (1) MES </text:span><text:span text:style-name="T273">de haberse producido la entrega o realización del objeto del contrato. </text:span></text:p>
      <text:p text:style-name="P21"><text:span text:style-name="T276">31.2.-</text:span><text:span text:style-name="T272"> </text:span><text:span text:style-name="T274">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text:span> </text:p>
      <text:p text:style-name="P34"><text:span text:style-name="T97">OCTAVO. </text:span><text:span text:style-name="T95">En la Cláusula 33</text:span><text:span text:style-name="T63"> </text:span><text:span text:style-name="T95">del Pliego de cláusulas administrativas particulares, se establece en cuanto el plazo de garantía lo siguiente: </text:span></text:p>
      <text:p text:style-name="P21"><text:span text:style-name="T274">Concluida la vigencia del contrato, y cumplidas por la contratista las obligaciones derivadas del contrato, este se considerará extinguido a todos los efectos.</text:span> </text:p>
      <text:p text:style-name="P21"><text:span text:style-name="T102">NOVENO.- </text:span><text:span text:style-name="T104">En la Cláusula 34</text:span><text:span text:style-name="T105"> </text:span><text:span text:style-name="T104">del Pliego de cláusulas administrativas particulares se establece en cuanto a la devolución o cancelación de la garantía definitiva lo siguiente:</text:span> </text:p>
      <text:p text:style-name="P21"><text:span text:style-name="T50">Concluida la vigencia del contrato, y cumplidas por la contratista las obligaciones derivadas del mismo, si no resultaren responsabilidades que hayan de ejercitarse sobre la garantía definitiva, se dictará acuerdo de devolución o cancelación de ésta.</text:span> </text:p>
      <text:p text:style-name="P21"><text:span text:style-name="T278">DÉCIMO.- </text:span><text:span text:style-name="T30">Con fecha 27</text:span><text:span text:style-name="T26"> </text:span><text:span text:style-name="T30">de diciembre de 2023</text:span><text:span text:style-name="T26"> </text:span><text:span text:style-name="T30">se lleva a cabo el Acta de Finalización del Servicio, firmada por ambas partes.</text:span> </text:p>
      <text:p text:style-name="P122"><text:span text:style-name="T86">DÉCIMO PRIMERO. </text:span><text:span text:style-name="T87">Visto</text:span><text:span text:style-name="T88"> </text:span><text:span text:style-name="T87">el informe de la</text:span><text:span text:style-name="T88"> </text:span><text:span text:style-name="T87">responsable del contrato de fecha 27 de diciembre de 2023, con csv </text:span><text:a xlink:type="simple" xlink:href="https://oat.mogan.es:8448/ventanilla/web/validacionFirmas.do?opcion=1&amp;modo=3&amp;csv=o006754aa91e1b1442d07e730d0c0c14v" text:style-name="Internet_20_link" text:visited-style-name="Visited_20_Internet_20_Link"><text:span text:style-name="T111">o006754aa91e1b1442d07e730d0c0c14v</text:span></text:a><text:span text:style-name="T111"> en el </text:span><text:span text:style-name="T87">que literalmente concluye:</text:span><text:span text:style-name="T286"> </text:span></text:p>
      <text:p text:style-name="P21"><text:span text:style-name="T112">Que se cumplen las condiciones para proceder a la devolución de la garantía definitiva.</text:span> </text:p>
      <text:p text:style-name="P20"/>
      <text:p text:style-name="P21"><text:span text:style-name="T104">Considerando que la adopción de este acuerdo es competencia de la Junta de Gobierno Local en virtud de las delegaciones efectuadas por la Alcaldesa de este Ayuntamiento, mediante Decreto nº: 3347/2023, de fecha 19 de junio de 2023</text:span> </text:p>
      <text:p text:style-name="P20"/>
      <text:p text:style-name="P21"><text:span text:style-name="T98">Por todo ello PROPONGO a la Junta de Gobierno Local:</text:span> </text:p>
      <text:p text:style-name="P20"/>
      <text:p text:style-name="P34"><text:span text:style-name="T84">Primero.-</text:span><text:span text:style-name="T64"> </text:span><text:span text:style-name="T85">Proceder a la devolución de la garantía definitiva constituida por la entidad </text:span><text:span text:style-name="T84">TECNICAS COMPETITIVAS, S.A.</text:span><text:span text:style-name="T16"> </text:span><text:span text:style-name="T70">con</text:span><text:span text:style-name="T68"> </text:span><text:span text:style-name="T72">C.I.F.:A-38238622, </text:span><text:span text:style-name="T70">en relación al contrato denominado </text:span><text:span text:style-name="T72">Servicios para el mantenimiento de la red de radioenlaces municipales, REF: 18-SER-05</text:span><text:span text:style-name="T70">, depositada en la Tesorería Municipal por importe de 1.375,00 euros, Número de operación 320180005215 de fecha 7 de diciembre de 2018. </text:span></text:p>
      <text:p text:style-name="P21"><text:span text:style-name="T73">Segundo.-</text:span><text:span text:style-name="T69"> </text:span><text:span text:style-name="T71">Notificar el acuerdo adoptado en la Junta de Gobierno Local a la entidad interesada, Don Salvador Álvarez León (Coordinador de las Áreas de Servicios Centrales, de Acción Social y Sociocomunitaria, y del Área de Urbanismo, Promoción Turística y Seguridad), a las Unidades Administrativas de Informática y Nuevas Tecnologías, de Intervención y de Tesorería de este Ilustre Ayuntamiento.”</text:span> </text:p>
      <text:p text:style-name="P30"><text:span text:style-name="T16">Considerando que la adopción de este acuerdo es competencia de esta Junta de Gobierno Local, en virtud de las delegaciones efectuadas por la Alcaldesa de este Ayuntamiento, mediante Decreto número 3347/2023, de 19 de junio.</text:span> </text:p>
      <text:p text:style-name="P143"><text:soft-page-break/>La Junta de Gobierno Local, acuerda aprobar la propuesta emitida en los términos que se recogen precedentemente.</text:p>
      <text:p text:style-name="P143"/>
      <text:p text:style-name="P143"/>
      <text:p text:style-name="P125"><text:span text:style-name="Strong_20_Emphasis"><text:span text:style-name="T287"><text:tab/></text:span></text:span><text:span text:style-name="Strong_20_Emphasis"><text:span text:style-name="T281">6. Expte. 13451/2023. Propuesta de adjudicación de la ejecución de la obra «ACONDICIONAMIENTO DEL PASEO DE PLAYA DE MOGÁN (ENTRE CALLE RIVERA DEL CARMEN, AVDA. VARADERO, CALLE DE LA MINA,...), T.M. MOGÁN» a la entidad PEREZ MORENO, S.A.U.</text:span></text:span></text:p>
      <text:p text:style-name="P83"/>
      <text:p text:style-name="P50"/>
      <text:p text:style-name="P144"><text:span text:style-name="Fuente_20_de_20_párrafo_20_predeter."><text:span text:style-name="T120">“Consuelo Diaz León, Concejala Delegada en materia de Patrimonio Cultural, Archivo, Contratación y Estadística,</text:span></text:span><text:span text:style-name="Fuente_20_de_20_párrafo_20_predeter."><text:span text:style-name="T121"> de acuerdo con el Decreto n.º 3349/2023 de 19 de junio</text:span></text:span><text:span text:style-name="Fuente_20_de_20_párrafo_20_predeter."><text:span text:style-name="T124">, </text:span></text:span><text:span text:style-name="Fuente_20_de_20_párrafo_20_predeter."><text:span text:style-name="T125"><text:s/>y visto el expediente de contratación denominado</text:span></text:span><text:span text:style-name="Fuente_20_de_20_párrafo_20_predeter."><text:span text:style-name="T126"> </text:span></text:span><text:span text:style-name="Fuente_20_de_20_párrafo_20_predeter."><text:span text:style-name="T127">«ACONDICIONAMIENTO DEL PASEO DE PLAYA DE MOGÁN (ENTRE CALLE RIVERA DEL CARMEN, AVDA. VARADERO, CALLE DE LA MINA,...), T.M. MOGÁN»</text:span></text:span><text:span text:style-name="Fuente_20_de_20_párrafo_20_predeter."><text:span text:style-name="T132">,</text:span></text:span><text:span text:style-name="Fuente_20_de_20_párrafo_20_predeter."><text:span text:style-name="T129"> expte.: 13451/2023</text:span></text:span><text:span text:style-name="Fuente_20_de_20_párrafo_20_predeter."><text:span text:style-name="T122">,</text:span></text:span><text:span text:style-name="Fuente_20_de_20_párrafo_20_predeter."><text:span text:style-name="T128"> </text:span></text:span><text:span text:style-name="Fuente_20_de_20_párrafo_20_predeter."><text:span text:style-name="T125">mediante procedimiento abierto</text:span></text:span><text:span text:style-name="Fuente_20_de_20_párrafo_20_predeter."><text:span text:style-name="T126"> y tramitación urgente, </text:span></text:span></text:p>
      <text:p text:style-name="P103"/>
      <text:p text:style-name="P103"/>
      <text:p text:style-name="P126"><text:span text:style-name="T299">&gt;</text:span><text:span text:style-name="Fuente_20_de_20_párrafo_20_predeter.4"><text:span text:style-name="T135">VISTO</text:span></text:span><text:span text:style-name="T299"> </text:span><text:span text:style-name="Fuente_20_de_20_párrafo_20_predeter."><text:span text:style-name="T318">Acuerdo de Junta de Gobierno Local de fecha 24</text:span></text:span><text:span text:style-name="Fuente_20_de_20_párrafo_20_predeter."><text:span text:style-name="T319"> de octubre de 2023,</text:span></text:span><text:span text:style-name="Fuente_20_de_20_párrafo_20_predeter."><text:span text:style-name="T318"> por la que se resuelve, entre otras cuestiones, aprobar el proyecto de la obra denominada </text:span></text:span><text:span text:style-name="Fuente_20_de_20_párrafo_20_predeter."><text:span text:style-name="T134">«ACONDICIONAMIENTO DEL PASEO DE PLAYA DE MOGÁN (ENTRE CALLE RIVERA DEL CARMEN, AVDA. VARADERO, CALLE DE LA MINA,...), T.M. MOGÁN»</text:span></text:span><text:span text:style-name="Fuente_20_de_20_párrafo_20_predeter."><text:span text:style-name="T194">,</text:span></text:span><text:span text:style-name="Fuente_20_de_20_párrafo_20_predeter."><text:span text:style-name="T318"> </text:span></text:span><text:span text:style-name="Fuente_20_de_20_párrafo_20_predeter."><text:span text:style-name="T319">con un presupuesto base de licitación de la obra, incluido el IGIC que deberá soportar la Administración, <text:s/>que asciende a la cantidad de </text:span></text:span><text:span text:style-name="Fuente_20_de_20_párrafo_20_predeter.4"><text:span text:style-name="T321">1.572.164,02</text:span></text:span><text:span text:style-name="Fuente_20_de_20_párrafo_20_predeter."><text:span text:style-name="T327"> </text:span></text:span><text:span text:style-name="Fuente_20_de_20_párrafo_20_predeter."><text:span text:style-name="T319">euros (neto: 1.469.312,17 euros; IGIC: 7%: 102.851,85 <text:s/>euros),</text:span></text:span><text:span text:style-name="Fuente_20_de_20_párrafo_20_predeter."><text:span text:style-name="T318"> <text:s/></text:span></text:span><text:span text:style-name="Fuente_20_de_20_párrafo_20_predeter.4"><text:span text:style-name="T137">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36">,</text:span></text:span><text:span text:style-name="Fuente_20_de_20_párrafo_20_predeter.4"><text:span text:style-name="T137"> todo ello una vez visto el informe emitido por </text:span></text:span><text:span text:style-name="Fuente_20_de_20_párrafo_20_predeter."><text:span text:style-name="T137">Dña. Adela Falcón Soria, Técnico de Administración Especial (Arquitecta) de este Ayuntamiento de Mogán</text:span></text:span><text:span text:style-name="Fuente_20_de_20_párrafo_20_predeter.4"><text:span text:style-name="T137"> de fechas 20, 25 y 26 de octubre de 2023, donde dispone, entre otras cuestiones</text:span></text:span><text:span text:style-name="Fuente_20_de_20_párrafo_20_predeter.4"><text:span text:style-name="T139">, “que analizadas las distintas unidades de obras a ejecutar sería conveniente tramitar la ejecución del contrato mediante procedimiento abierto urgente</text:span></text:span><text:span text:style-name="Fuente_20_de_20_párrafo_20_predeter.4"><text:span text:style-name="T195">”,</text:span></text:span><text:span text:style-name="T302"> </text:span><text:span text:style-name="Fuente_20_de_20_párrafo_20_predeter.4"><text:span text:style-name="T137">con los criterios de adjudicación que constan en el referido informe. </text:span></text:span><text:span text:style-name="T303">Asimismo, establece que d</text:span><text:span text:style-name="Fuente_20_de_20_párrafo_20_predeter."><text:span text:style-name="T320">e acuer</text:span></text:span><text:span text:style-name="Fuente_20_de_20_párrafo_20_predeter."><text:span text:style-name="T350">do con lo recogido en el art. 99 de la Ley 9/2017, de 8 de noviembre, de Contratos del Sector Público, </text:span></text:span><text:span text:style-name="Fuente_20_de_20_párrafo_20_predeter."><text:span text:style-name="T196"><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199">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25"><text:span text:style-name="Fuente_20_de_20_párrafo_20_predeter.4"><text:span text:style-name="T19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26"><text:span text:style-name="Fuente_20_de_20_párrafo_20_predeter.4"><text:span text:style-name="T19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26"><text:span text:style-name="Fuente_20_de_20_párrafo_20_predeter."/></text:p>
      <text:p text:style-name="P126"><text:span text:style-name="Fuente_20_de_20_párrafo_20_predeter."/></text:p>
      <text:p text:style-name="P127"><text:span text:style-name="T299">&gt;</text:span><text:span text:style-name="Fuente_20_de_20_párrafo_20_predeter.4"><text:span text:style-name="T135">VISTO</text:span></text:span><text:span text:style-name="T307"> los informes emitidos por los Técnicos Municipales, en el que dispone, entre otras cuestiones, que e</text:span><text:span text:style-name="Fuente_20_de_20_párrafo_20_predeter.4"><text:span text:style-name="T200">l presupuesto base de licitación </text:span></text:span><text:span text:style-name="Fuente_20_de_20_párrafo_20_predeter."><text:span text:style-name="T201">sin IGIC de la obra</text:span></text:span><text:span text:style-name="Fuente_20_de_20_párrafo_20_predeter."><text:span text:style-name="T202"> </text:span></text:span><text:span text:style-name="Fuente_20_de_20_párrafo_20_predeter."><text:span text:style-name="T201">en los es el siguiente:</text:span></text:span></text:p>
      <text:list text:style-name="L1">
        <text:list-item>
          <text:p text:style-name="P153">Presupuesto de Ejecución Material: 1.234.716,11 €</text:p>
        </text:list-item>
        <text:list-item>
          <text:p text:style-name="P154">Costes directos: 1.198.753,50 €</text:p>
        </text:list-item>
        <text:list-item>
          <text:p text:style-name="P154">Costes indirectos: 35.962,61 €</text:p>
        </text:list-item>
        <text:list-item>
          <text:p text:style-name="P154">Gastos Generales: 160.513,09 €</text:p>
        </text:list-item>
        <text:list-item>
          <text:p text:style-name="P154">Beneficio Industrial: 74.082,97 €</text:p>
        </text:list-item>
        <text:list-item>
          <text:p text:style-name="P155">Presupuesto base de licitación (sin IGIC): 1.469.312,17 euros</text:p>
          <text:p text:style-name="P155"><text:soft-page-break/></text:p>
        </text:list-item>
      </text:list>
      <text:p text:style-name="P128"><text:span text:style-name="Fuente_20_de_20_párrafo_20_predeter.4"><text:span text:style-name="T140"><text:tab/>En el presente proyecto se ha considerado un tipo impositivo del 7%, que se cifra en 102.851,85 €.</text:span></text:span></text:p>
      <text:p text:style-name="P18"><text:span text:style-name="Fuente_20_de_20_párrafo_20_predeter.4"><text:span text:style-name="T203"><text:tab/>La cuantía total del </text:span></text:span><text:span text:style-name="Fuente_20_de_20_párrafo_20_predeter.4"><text:span text:style-name="T205">presupuesto base de licitación, IGIC incluido</text:span></text:span><text:span text:style-name="Fuente_20_de_20_párrafo_20_predeter.4"><text:span text:style-name="T203">, asciende a la cantidad de</text:span></text:span><text:span text:style-name="Fuente_20_de_20_párrafo_20_predeter.4"><text:span text:style-name="T204"> </text:span></text:span><text:span text:style-name="Fuente_20_de_20_párrafo_20_predeter.4"><text:span text:style-name="T205">1.572.164,02 euros.</text:span></text:span></text:p>
      <text:p text:style-name="P130"><text:span text:style-name="Fuente_20_de_20_párrafo_20_predeter."><text:span text:style-name="T337"><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469.312,17</text:span></text:span><text:span text:style-name="Fuente_20_de_20_párrafo_20_predeter."><text:span text:style-name="T338"> €</text:span></text:span><text:span text:style-name="Fuente_20_de_20_párrafo_20_predeter."><text:span text:style-name="T33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29"><text:span text:style-name="Fuente_20_de_20_párrafo_20_predeter."><text:span text:style-name="T141"><text:tab/>El plazo máximo de ejecución de la obra completa será</text:span></text:span><text:span text:style-name="Fuente_20_de_20_párrafo_20_predeter."><text:span text:style-name="T89"> de SEIS (6) MESES, empezándose a contar el plazo de ejecución de las obras desde el día siguiente al de la firma del acta. </text:span></text:span></text:p>
      <text:p text:style-name="P129"><text:span text:style-name="Fuente_20_de_20_párrafo_20_predeter."><text:span text:style-name="T89"><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129"><text:span text:style-name="Fuente_20_de_20_párrafo_20_predeter."/></text:p>
      <text:p text:style-name="P129"><text:span text:style-name="Fuente_20_de_20_párrafo_20_predeter."/></text:p>
      <text:p text:style-name="P134"><text:span text:style-name="Fuente_20_de_20_párrafo_20_predeter."><text:span text:style-name="T351">&gt;</text:span></text:span><text:span text:style-name="Fuente_20_de_20_párrafo_20_predeter.4"><text:span text:style-name="T206">VISTO</text:span></text:span><text:span text:style-name="Fuente_20_de_20_párrafo_20_predeter."><text:span text:style-name="T351"> </text:span></text:span><text:span text:style-name="Fuente_20_de_20_párrafo_20_predeter."><text:span text:style-name="T352">que el Acta de Replanteo Previa de la obra «ACONDICIONAMIENTO DEL PASEO DE PLAYA DE MOGÁN – T. M. DE MOGÁN» <text:s/>ha sido suscrita con fecha 25 de octubre de 2023.</text:span></text:span></text:p>
      <text:p text:style-name="P105"><text:span text:style-name="Fuente_20_de_20_párrafo_20_predeter."/></text:p>
      <text:p text:style-name="P131"><text:span text:style-name="Fuente_20_de_20_párrafo_20_predeter."><text:span text:style-name="T328">&gt;</text:span></text:span><text:span text:style-name="Fuente_20_de_20_párrafo_20_predeter.4"><text:span text:style-name="T135">VISTO</text:span></text:span><text:span text:style-name="Fuente_20_de_20_párrafo_20_predeter."><text:span text:style-name="T328"> </text:span></text:span><text:span text:style-name="Fuente_20_de_20_párrafo_20_predeter."><text:span text:style-name="T319">que la actuación está</text:span></text:span><text:span text:style-name="Fuente_20_de_20_párrafo_20_predeter."><text:span text:style-name="T360">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6"><text:span text:style-name="Fuente_20_de_20_párrafo_20_predeter."/></text:p>
      <text:p text:style-name="P44"><text:span text:style-name="Fuente_20_de_20_párrafo_20_predeter."><text:span text:style-name="T207">AYUDAS PARA EL FORTALECIMIENTO DE LA ACTIVIDAD COMERCIAL EN ZONAS TURÍSTICAS</text:span></text:span></text:p>
      <text:p text:style-name="P44"><text:span text:style-name="Fuente_20_de_20_párrafo_20_predeter."><text:span text:style-name="T207">Componente 14: “Plan de Modernización y Competitividad del sector turístico”</text:span></text:span></text:p>
      <text:p text:style-name="P44"><text:span text:style-name="Fuente_20_de_20_párrafo_20_predeter."><text:span text:style-name="T207">Inversión 4.a “Actuaciones especiales en el ámbito de la competitividad. Fortalecimiento de la actividad comercial en zonas de gran afluencia turística”.</text:span></text:span></text:p>
      <text:p text:style-name="P44"><text:span text:style-name="Fuente_20_de_20_párrafo_20_predeter."/></text:p>
      <text:p text:style-name="P116"><text:span text:style-name="Fuente_20_de_20_párrafo_20_predeter."><text:span text:style-name="T360"><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116"><text:span text:style-name="Fuente_20_de_20_párrafo_20_predeter."/></text:p>
      <text:p text:style-name="Standard"><text:span text:style-name="Fuente_20_de_20_párrafo_20_predeter."><text:span text:style-name="T308">Proyecto de Gasto con Financiación Afectada</text:span></text:span><text:span text:style-name="Fuente_20_de_20_párrafo_20_predeter."><text:span text:style-name="T309">:</text:span></text:span><text:span text:style-name="Fuente_20_de_20_párrafo_20_predeter."><text:span text:style-name="T310"> <text:s text:c="4"/></text:span></text:span><text:span text:style-name="Fuente_20_de_20_párrafo_20_predeter."><text:span text:style-name="T309"><text:tab/></text:span></text:span><text:span text:style-name="Fuente_20_de_20_párrafo_20_predeter."><text:span text:style-name="T93">2</text:span></text:span><text:span text:style-name="Fuente_20_de_20_párrafo_20_predeter."><text:span text:style-name="T143"> </text:span></text:span><text:span text:style-name="Fuente_20_de_20_párrafo_20_predeter."><text:span text:style-name="T147">2023/2/NEED/1/1 </text:span></text:span></text:p>
      <text:p text:style-name="Standard"><text:span text:style-name="Fuente_20_de_20_párrafo_20_predeter."><text:span text:style-name="T309"><text:tab/><text:tab/><text:tab/><text:tab/><text:tab/><text:tab/><text:tab/></text:span></text:span><text:span text:style-name="Fuente_20_de_20_párrafo_20_predeter."><text:span text:style-name="T93">2023/2/NEED/1/1</text:span></text:span><text:span text:style-name="Fuente_20_de_20_párrafo_20_predeter."><text:span text:style-name="T143"> </text:span></text:span><text:span text:style-name="Fuente_20_de_20_párrafo_20_predeter."><text:span text:style-name="T93">2023/2/NEED/1/1</text:span></text:span><text:span text:style-name="Fuente_20_de_20_párrafo_20_predeter."><text:span text:style-name="T143"> </text:span></text:span><text:span text:style-name="Fuente_20_de_20_párrafo_20_predeter."><text:span text:style-name="T93">2023/2/NEED/1/</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7">Año</text:p>
          </table:table-cell>
          <table:table-cell table:style-name="Tabla3.A1" office:value-type="string">
            <text:p text:style-name="P47">Aplicación presupuestaria</text:p>
          </table:table-cell>
          <table:table-cell table:style-name="Tabla3.A1" office:value-type="string">
            <text:p text:style-name="P47">PGFA</text:p>
          </table:table-cell>
          <table:table-cell table:style-name="Tabla3.D1" office:value-type="string">
            <text:p text:style-name="P47">Importe</text:p>
          </table:table-cell>
        </table:table-row>
        <table:table-row>
          <table:table-cell table:style-name="Tabla3.A2" office:value-type="float" office:value="2024">
            <text:p text:style-name="P52">2024</text:p>
          </table:table-cell>
          <table:table-cell table:style-name="Tabla3.B2" office:value-type="string">
            <text:p text:style-name="P52">151/61900</text:p>
          </table:table-cell>
          <table:table-cell table:style-name="Tabla3.C2" office:value-type="string">
            <text:p text:style-name="P77"><text:span text:style-name="Fuente_20_de_20_párrafo_20_predeter."><text:span text:style-name="T91">2</text:span></text:span><text:span text:style-name="Fuente_20_de_20_párrafo_20_predeter."><text:span text:style-name="T238"> </text:span></text:span><text:span text:style-name="Fuente_20_de_20_párrafo_20_predeter."><text:span text:style-name="T239">2023/2/NEED/1/1 </text:span></text:span></text:p>
            <text:p text:style-name="P77"><text:span text:style-name="Fuente_20_de_20_párrafo_20_predeter."><text:span text:style-name="T113"><text:s/>Next Generation – Componente 14</text:span></text:span></text:p>
          </table:table-cell>
          <table:table-cell table:style-name="Tabla3.D2" office:value-type="currency" office:currency="EUR" office:value="1257731.22">
            <text:p text:style-name="P85"><text:span text:style-name="Fuente_20_de_20_párrafo_20_predeter."><text:span text:style-name="T293">1.257.731,22 €</text:span></text:span></text:p>
          </table:table-cell>
        </table:table-row>
        <table:table-row>
          <table:table-cell table:style-name="Tabla3.A2" office:value-type="float" office:value="2024">
            <text:p text:style-name="P52">2024</text:p>
          </table:table-cell>
          <table:table-cell table:style-name="Tabla3.B2" office:value-type="string">
            <text:p text:style-name="P52">151/61900</text:p>
          </table:table-cell>
          <table:table-cell table:style-name="Tabla3.C2" office:value-type="string">
            <text:p text:style-name="P77"><text:span text:style-name="Fuente_20_de_20_párrafo_20_predeter."><text:span text:style-name="T239">2023/2/NEED/1/1 </text:span></text:span></text:p>
            <text:p text:style-name="P77"><text:span text:style-name="Fuente_20_de_20_párrafo_20_predeter."><text:span text:style-name="T238">Aportación Municipal</text:span></text:span></text:p>
          </table:table-cell>
          <table:table-cell table:style-name="Tabla3.D2" office:value-type="currency" office:currency="EUR" office:value="314432.8">
            <text:p text:style-name="P27">314.432,80 €</text:p>
          </table:table-cell>
        </table:table-row>
        <table:table-row>
          <table:table-cell table:style-name="Tabla3.A4" table:number-columns-spanned="3" office:value-type="string">
            <text:p text:style-name="P48">TOTAL</text:p>
          </table:table-cell>
          <table:covered-table-cell/>
          <table:covered-table-cell/>
          <table:table-cell table:style-name="Tabla3.D2" office:value-type="currency" office:currency="EUR" office:value="1572164.02">
            <text:p text:style-name="P49"><text:span text:style-name="Fuente_20_de_20_párrafo_20_predeter."><text:span text:style-name="T10">1.572.164,02 €</text:span></text:span></text:p>
          </table:table-cell>
        </table:table-row>
      </table:table>
      <text:p text:style-name="P53"><text:span text:style-name="Fuente_20_de_20_párrafo_20_predeter."/></text:p>
      <text:p text:style-name="P125"><text:span text:style-name="Fuente_20_de_20_párrafo_20_predeter."><text:span text:style-name="T361"><text:tab/></text:span></text:span></text:p>
      <text:p text:style-name="P116"><text:span text:style-name="Fuente_20_de_20_párrafo_20_predeter."><text:span text:style-name="T360"><text:tab/>Respecto a la aportación municipal, existe el crédito presupuestario preciso para atender a las obligaciones económicas que se deriven de la contratación, con cargo a las aplicación presupuestaria número 151 61900, denominada “URBANISMO; INV. REPOSICION OBRAS URB”, para la anualidad 2024, por importe total de 314.432,80 euros (N.º de operación <text:s/>220239000148) de fecha 27 de octubre de 2023.</text:span></text:span></text:p>
      <text:p text:style-name="P131"><text:soft-page-break/><text:span text:style-name="Fuente_20_de_20_párrafo_20_predeter."><text:span text:style-name="T360">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19"><text:span text:style-name="Fuente_20_de_20_párrafo_20_predeter."/></text:p>
      <text:p text:style-name="P119"><text:span text:style-name="Fuente_20_de_20_párrafo_20_predeter."/></text:p>
      <text:p text:style-name="P132"><text:span text:style-name="Fuente_20_de_20_párrafo_20_predeter."><text:span text:style-name="T152">&gt;</text:span></text:span><text:span text:style-name="Fuente_20_de_20_párrafo_20_predeter.4"><text:span text:style-name="T135">VISTO</text:span></text:span><text:span text:style-name="Fuente_20_de_20_párrafo_20_predeter."><text:span text:style-name="T152"> </text:span></text:span><text:span text:style-name="Fuente_20_de_20_párrafo_20_predeter."><text:span text:style-name="T142">que se ha redactado el </text:span></text:span><text:span text:style-name="Fuente_20_de_20_párrafo_20_predeter."><text:span text:style-name="T152">Pliego de Cláusulas Administrativas Particulares</text:span></text:span><text:span text:style-name="Fuente_20_de_20_párrafo_20_predeter."><text:span text:style-name="T142">, tramitado mediante procedimiento abierto, urgente y tramitación anticipada, estableciéndose los criterios de adjudicación recogidos en los Informes Técnicos que constan en el expediente, en el que se proponen dichos criterios, e informando que analizadas las distintas unidades de obras a ejecutar sería conveniente tramitar la ejecución del contrato mediante </text:span></text:span><text:span text:style-name="Fuente_20_de_20_párrafo_20_predeter."><text:span text:style-name="T152">procedimiento abierto, urgente y tramitación anticipada.</text:span></text:span></text:p>
      <text:p text:style-name="P129"><text:span text:style-name="Fuente_20_de_20_párrafo_20_predeter."><text:span text:style-name="T89"><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147"><text:span text:style-name="Fuente_20_de_20_párrafo_20_predeter."><text:span text:style-name="T349">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47"><text:span text:style-name="Fuente_20_de_20_párrafo_20_predeter."><text:span text:style-name="T349"/></text:span></text:p>
      <text:p text:style-name="P147"><text:span text:style-name="Fuente_20_de_20_párrafo_20_predeter."><text:span text:style-name="T349"/></text:span></text:p>
      <text:p text:style-name="P70"><text:span text:style-name="T389">&gt;</text:span><text:span text:style-name="Fuente_20_de_20_párrafo_20_predeter."><text:span text:style-name="T389">VISTO</text:span></text:span><text:span text:style-name="T390"> el informe a efectos de justificar adecuadamente la elección del procedimiento y la de los criterios de adjudicación que se tendrán en consideración para adjudicar el contrato, emitido por el Área de Contratación de este Ayuntamiento</text:span><text:span text:style-name="T37"> de fecha 30 de octubre</text:span><text:span text:style-name="Fuente_20_de_20_párrafo_20_predeter."><text:span text:style-name="T38"> de 2023</text:span></text:span></text:p>
      <text:p text:style-name="P111"><text:tab/></text:p>
      <text:p text:style-name="P144"><text:span text:style-name="Fuente_20_de_20_párrafo_20_predeter."><text:span text:style-name="T130">&gt;</text:span></text:span><text:span text:style-name="Fuente_20_de_20_párrafo_20_predeter."><text:span text:style-name="T131">VISTO </text:span></text:span><text:span text:style-name="Fuente_20_de_20_párrafo_20_predeter."><text:span text:style-name="T123">el informe FAVORABLE emitido por el Sr. Secretario General Accidental de este Ayuntamiento </text:span></text:span><text:span text:style-name="Fuente_20_de_20_párrafo_20_predeter."><text:span text:style-name="T243">de fecha 30 de octubre de 2023.</text:span></text:span></text:p>
      <text:p text:style-name="P76"><text:span text:style-name="Fuente_20_de_20_párrafo_20_predeter."/></text:p>
      <text:p text:style-name="P76"><text:span text:style-name="Fuente_20_de_20_párrafo_20_predeter."><text:span text:style-name="T42">&gt;VISTO el informe-propuesta de la Jefa del Servicio de Contratación</text:span></text:span><text:span text:style-name="Fuente_20_de_20_párrafo_20_predeter."><text:span text:style-name="T392"> de este Ayuntamiento,</text:span></text:span><text:span text:style-name="Fuente_20_de_20_párrafo_20_predeter."><text:span text:style-name="T43"> de fecha 30 de octubre</text:span></text:span><text:span text:style-name="Fuente_20_de_20_párrafo_20_predeter."><text:span text:style-name="T44"> de 2023,</text:span></text:span><text:span text:style-name="Fuente_20_de_20_párrafo_20_predeter."><text:span text:style-name="T43"> que consta en el expediente, en los mismos términos que el presente.</text:span></text:span></text:p>
      <text:p text:style-name="P148"><text:span text:style-name="Fuente_20_de_20_párrafo_20_predeter."><text:span text:style-name="T45">&gt;VISTO </text:span></text:span><text:span text:style-name="Fuente_20_de_20_párrafo_20_predeter."><text:span text:style-name="T46">Informe favorable <text:s/>de la Intervención municipal de fecha 31 de octubre de 2023.</text:span></text:span></text:p>
      <text:p text:style-name="P149"><text:span text:style-name="Fuente_20_de_20_párrafo_20_predeter."/></text:p>
      <text:p text:style-name="P149"><text:span text:style-name="Fuente_20_de_20_párrafo_20_predeter."/></text:p>
      <text:p text:style-name="P149"><text:span text:style-name="Fuente_20_de_20_párrafo_20_predeter."/></text:p>
      <text:p text:style-name="P148"><text:span text:style-name="Fuente_20_de_20_párrafo_20_predeter."><text:span text:style-name="T39">&gt;VISTO que la Junta de Gobierno Local, en sesión celebrada en fecha 07 de noviembre de 2023 acuerda:</text:span></text:span></text:p>
      <text:p text:style-name="P73"/>
      <text:p text:style-name="P118"><text:span text:style-name="T339">“PRIMERO.-</text:span><text:span text:style-name="T341"> Aprobar el Pliego de Cláusulas Administrativas Particulares, tramitado mediante </text:span><text:span text:style-name="T342">procedimiento abierto, urgente y tramitación anticipada</text:span><text:span text:style-name="T340">,</text:span><text:span text:style-name="T343"> </text:span><text:span text:style-name="T341">que ha de regir la adjudicación del contrato administrativo de ejecución de la obra </text:span><text:span text:style-name="T311">denominada</text:span><text:span text:style-name="Fuente_20_de_20_párrafo_20_predeter."><text:span text:style-name="T330"> </text:span></text:span><text:span text:style-name="Fuente_20_de_20_párrafo_20_predeter."><text:span text:style-name="T332">«ACONDICIONAMIENTO DEL PASEO DE PLAYA DE MOGÁN (ENTRE CALLE RIVERA DEL CARMEN, AVDA. VARADERO, CALLE DE LA MINA,...), T.M. MOGÁN»</text:span></text:span><text:span text:style-name="Fuente_20_de_20_párrafo_20_predeter."><text:span text:style-name="T133">,</text:span></text:span><text:span text:style-name="Fuente_20_de_20_párrafo_20_predeter."><text:span text:style-name="T156"> expte.: 13451/2023</text:span></text:span><text:span text:style-name="Fuente_20_de_20_párrafo_20_predeter."><text:span text:style-name="T174">,</text:span></text:span><text:span text:style-name="Fuente_20_de_20_párrafo_20_predeter."><text:span text:style-name="T156"> </text:span></text:span><text:span text:style-name="T343">estableciéndose los</text:span><text:span text:style-name="T312"> criterios de adjudicación</text:span><text:span text:style-name="T341"> detallados en el Informe técnico que consta en el expediente, </text:span><text:span text:style-name="T311">aprobado </text:span><text:span text:style-name="T312">mediante Acuerdo de Junta de Gobierno Local de fecha</text:span><text:span text:style-name="Fuente_20_de_20_párrafo_20_predeter."><text:span text:style-name="T331"> 24 de octubre de 2023</text:span></text:span><text:span text:style-name="T312">, </text:span><text:span text:style-name="Fuente_20_de_20_párrafo_20_predeter."><text:span text:style-name="T139">sin división en lotes.</text:span></text:span></text:p>
      <text:p text:style-name="P113"><text:span text:style-name="Fuente_20_de_20_párrafo_20_predeter."><text:span text:style-name="T59"/></text:span></text:p>
      <text:p text:style-name="P117"><text:span text:style-name="T339">SEGUNDO.-</text:span><text:span text:style-name="T341"> Aprobar el expediente de contratación, </text:span><text:span text:style-name="Fuente_20_de_20_párrafo_20_predeter."><text:span text:style-name="T189"><text:s/>con un presupuesto base de licitación de la obra, incluido el IGIC que deberá soportar la Administración, <text:s/>que asciende a la cantidad de </text:span></text:span><text:span text:style-name="Fuente_20_de_20_párrafo_20_predeter.4"><text:span text:style-name="T169">1.572.164,02</text:span></text:span><text:span text:style-name="Fuente_20_de_20_párrafo_20_predeter."><text:span text:style-name="T184"> </text:span></text:span><text:span text:style-name="Fuente_20_de_20_párrafo_20_predeter."><text:span text:style-name="T189">euros (neto: 1.469.312,17 euros; IGIC: 7%: 102.851,85 <text:s/>euros)</text:span></text:span><text:span text:style-name="Fuente_20_de_20_párrafo_20_predeter."><text:span text:style-name="T334">;</text:span></text:span><text:span text:style-name="Fuente_20_de_20_párrafo_20_predeter."><text:span text:style-name="T335"> aprobar el gasto, financiándose la aportación municipal </text:span></text:span><text:span text:style-name="Fuente_20_de_20_párrafo_20_predeter."><text:span text:style-name="T363">con cargo a las aplicación presupuestaria número 151 61900, denominada “URBANISMO; INV. REPOSICION OBRAS URB”, para la anualidad 2024, por importe total de 314.432,80 euros (N.º de operación <text:s/>220239000148) de fecha 27 de octubre de 2023.</text:span></text:span></text:p>
      <text:p text:style-name="P119"><text:soft-page-break/><text:span text:style-name="Fuente_20_de_20_párrafo_20_predeter."><text:span text:style-name="T335"><text:tab/>La actuación está</text:span></text:span><text:span text:style-name="Fuente_20_de_20_párrafo_20_predeter."><text:span text:style-name="T363">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9"><text:span text:style-name="Fuente_20_de_20_párrafo_20_predeter."><text:span text:style-name="T363"><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119"><text:span text:style-name="Fuente_20_de_20_párrafo_20_predeter."><text:span text:style-name="T335"><text:tab/></text:span></text:span><text:span text:style-name="Fuente_20_de_20_párrafo_20_predeter."><text:span text:style-name="T363">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17"><text:span text:style-name="Fuente_20_de_20_párrafo_20_predeter."><text:span text:style-name="T335">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36">«ACONDICIONAMIENTO DEL PASEO DE PLAYA DE MOGÁN (ENTRE CALLE RIVERA DEL CARMEN, AVDA. VARADERO, CALLE DE LA MINA,...), T.M. MOGÁN»</text:span></text:span><text:span text:style-name="Fuente_20_de_20_párrafo_20_predeter."><text:span text:style-name="T133">,</text:span></text:span><text:span text:style-name="Fuente_20_de_20_párrafo_20_predeter."><text:span text:style-name="T156"> expte.: 13451/2023.</text:span></text:span></text:p>
      <text:p text:style-name="P117"><text:span text:style-name="Fuente_20_de_20_párrafo_20_predeter."><text:span text:style-name="T59"/></text:span></text:p>
      <text:p text:style-name="P113"><text:span text:style-name="T366">TERCERO.-</text:span><text:span text:style-name="T367"> Anunciar la licitación </text:span><text:span text:style-name="T372">en el </text:span><text:span text:style-name="Fuente_20_de_20_párrafo_20_predeter."><text:span text:style-name="T372">Perfil del Contratante del Ilustre Ayuntamiento de Mogán, alojado en la Plataforma de</text:span></text:span><text:span text:style-name="Fuente_20_de_20_párrafo_20_predeter."><text:span text:style-name="T373"> Contratación del Sector Público, </text:span></text:span><text:span text:style-name="Fuente_20_de_20_párrafo_20_predeter."><text:span text:style-name="T374">con el contenido contemplado en el anexo III de la Ley</text:span></text:span><text:span text:style-name="Fuente_20_de_20_párrafo_20_predeter."><text:span text:style-name="T373"> 9/2017 de 8 de noviembre, de Contratos del Sector Público</text:span></text:span><text:span text:style-name="Fuente_20_de_20_párrafo_20_predeter."><text:span text:style-name="T374">, </text:span></text:span><text:span text:style-name="T368">en particular el pliego de cláusulas administrativas particulares y </text:span><text:span text:style-name="T375">proyectos de las obras.</text:span></text:p>
      <text:p text:style-name="P54"><text:span text:style-name="Fuente_20_de_20_párrafo_20_predeter."><text:span text:style-name="T395"><text:tab/>En cumplimiento de la Disposición adicional decimoquinta de la LCSP, </text:span></text:span><text:span text:style-name="Fuente_20_de_20_párrafo_20_predeter."><text:span text:style-name="T396">l</text:span></text:span><text:span text:style-name="Fuente_20_de_20_párrafo_20_predeter."><text:span text:style-name="T397">a presente licitación tiene exclusivamente, carácter electrónico</text:span></text:span><text:span text:style-name="Fuente_20_de_20_párrafo_20_predeter."><text:span text:style-name="T398">, por lo que las personas licitadoras deberán preparar y presentar sus ofertas, obligatoriamente, de forma telemática, a través de los servicios de licitación electrónica de la Plataforma de Contratación del Sector Público.</text:span></text:span></text:p>
      <text:p text:style-name="P59"><text:span text:style-name="T4">CUARTO.-</text:span><text:span text:style-name="T403"> Facultar a la Alcaldía-Presidencia para la suscripción de los contratos administrativos y/o públicos.</text:span></text:p>
      <text:p text:style-name="P74"><text:span text:style-name="Fuente_20_de_20_párrafo_20_predeter."><text:span text:style-name="T115">QUINTO.- </text:span></text:span><text:span text:style-name="Fuente_20_de_20_párrafo_20_predeter."><text:span text:style-name="T116">Notificar el acuerdo adoptado a</text:span></text:span><text:span text:style-name="Fuente_20_de_20_párrafo_20_predeter."><text:span text:style-name="T240">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16"> y a las Unidades Administrativas de </text:span></text:span><text:span text:style-name="Fuente_20_de_20_párrafo_20_predeter."><text:span text:style-name="T240">Servicios Públicos</text:span></text:span><text:span text:style-name="Fuente_20_de_20_párrafo_20_predeter."><text:span text:style-name="T116">, Obras Públicas, Subvenciones y de Intervención de este Ilustre Ayuntamiento”</text:span></text:span><text:span text:style-name="Fuente_20_de_20_párrafo_20_predeter."><text:span text:style-name="T117">.</text:span></text:span></text:p>
      <text:p text:style-name="P102"><text:span text:style-name="Fuente_20_de_20_párrafo_20_predeter."><text:span text:style-name="T384"><text:tab/></text:span></text:span></text:p>
      <text:p text:style-name="P102"><text:span text:style-name="Fuente_20_de_20_párrafo_20_predeter."><text:span text:style-name="T404"/></text:span></text:p>
      <text:p text:style-name="P90"><text:span text:style-name="Fuente_20_de_20_párrafo_20_predeter."><text:span text:style-name="T148"><text:tab/> <text:s text:c="9"/>&gt; VISTO </text:span></text:span><text:span text:style-name="Fuente_20_de_20_párrafo_20_predeter."><text:span text:style-name="T190">RESOLUCIÓN DE CONCESIÓN AYUDAS PARA EL FORTALECIMIENTO DE LA ACTIVIDAD COMERCIAL EN ZONAS TURÍSTICAS - CONVOCATORIA 2023, de fecha 10 de noviembre de 2023.</text:span></text:span></text:p>
      <text:p text:style-name="P102"><text:span text:style-name="Fuente_20_de_20_párrafo_20_predeter."><text:span text:style-name="T298"/></text:span></text:p>
      <text:p text:style-name="P72"><text:span text:style-name="Fuente_20_de_20_párrafo_20_predeter."><text:span text:style-name="T393">&gt; VISTO que con fecha 07 de noviembre de 2023 se publica Anuncio de Licitación en la Plataforma de Contratación del Sector Público, concediéndose un plazo de presentación de ofertas que termina el día 04 de diciembre</text:span></text:span><text:span text:style-name="Fuente_20_de_20_párrafo_20_predeter."><text:span text:style-name="T394"> 2023.</text:span></text:span></text:p>
      <text:p text:style-name="P72"><text:span text:style-name="Fuente_20_de_20_párrafo_20_predeter."><text:span text:style-name="T298"/></text:span></text:p>
      <text:p text:style-name="P72"><text:span text:style-name="Fuente_20_de_20_párrafo_20_predeter."><text:span text:style-name="T393">&gt; VISTO </text:span></text:span><text:span text:style-name="Fuente_20_de_20_párrafo_20_predeter.2"><text:span text:style-name="T393">que se ha solicitado y recibido, en fecha 27 de diciembre de 2023 el <text:s/>Informe de Riesgos de Conflictos de Interés que obra incorporado al expediente.</text:span></text:span></text:p>
      <text:p text:style-name="P98"><text:span text:style-name="Fuente_20_de_20_párrafo_20_predeter."><text:span text:style-name="T405"><text:s/></text:span></text:span></text:p>
      <text:p text:style-name="P88"><text:span text:style-name="Fuente_20_de_20_párrafo_20_predeter."><text:span text:style-name="T406"><text:tab/></text:span></text:span><text:span text:style-name="Fuente_20_de_20_párrafo_20_predeter."><text:span text:style-name="T322">&gt; VISTO que en fecha 28 de diciembre de 2023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6006754aa90b08067a307e82830107395" text:style-name="Internet_20_link" text:visited-style-name="Visited_20_Internet_20_Link"><text:span text:style-name="Fuente_20_de_20_párrafo_20_predeter.">6006754aa90b08067a307e82830107395</text:span></text:a><text:span text:style-name="Fuente_20_de_20_párrafo_20_predeter."><text:span text:style-name="T322"> </text:span></text:span></text:p>
      <text:p text:style-name="P84"><text:span text:style-name="Fuente_20_de_20_párrafo_20_predeter."><text:span text:style-name="T404"/></text:span></text:p>
      <text:p text:style-name="P92"><text:span text:style-name="Fuente_20_de_20_párrafo_20_predeter."><text:span text:style-name="T322"><text:tab/>&gt; VISTO que en fecha 28 de diciembre de 2023, se reúne la Mesa de Contratación, en acto público, <text:s/>para proceder a la apertura de la proposición sujeta a evaluación previa (archivo electrónico nº 2),</text:span></text:span><text:span text:style-name="Fuente_20_de_20_párrafo_20_predeter."><text:span text:style-name="T323"> con CSV </text:span></text:span><text:a xlink:type="simple" xlink:href="https://oat.mogan.es:8448/ventanilla/web/validacionFirmas.do?opcion=1&amp;modo=3&amp;csv=Y006754aa934091291b07e8105010e0dF" text:style-name="Internet_20_link" text:visited-style-name="Visited_20_Internet_20_Link"><text:span text:style-name="Fuente_20_de_20_párrafo_20_predeter.">Y006754aa934091291b07e8105010e0dF</text:span></text:a><text:span text:style-name="Fuente_20_de_20_párrafo_20_predeter."><text:span text:style-name="T323"> </text:span></text:span></text:p>
      <text:p text:style-name="P100"><text:span text:style-name="Fuente_20_de_20_párrafo_20_predeter."><text:span text:style-name="T404"/></text:span></text:p>
      <text:p text:style-name="P94"><text:span text:style-name="Fuente_20_de_20_párrafo_20_predeter."><text:span text:style-name="T324">&gt; VISTO que en fecha 08 de enero de 2024</text:span></text:span><text:span text:style-name="Fuente_20_de_20_párrafo_20_predeter."><text:span text:style-name="T322">,</text:span></text:span><text:span text:style-name="Fuente_20_de_20_párrafo_20_predeter."><text:span text:style-name="T324"> se reúne la Mesa de Contratación, <text:s/>en acto no público, para proceder a la <text:s/>valoración del Informe Técnico emitido, (CSV </text:span></text:span><text:a xlink:type="simple" xlink:href="https://oat.mogan.es:8448/ventanilla/web/validacionFirmas.do?opcion=1&amp;modo=3&amp;csv=G006754aa935090b56407e82e8010d10o" text:style-name="Internet_20_link" text:visited-style-name="Visited_20_Internet_20_Link"><text:span text:style-name="Fuente_20_de_20_párrafo_20_predeter.">G006754aa935090b56407e82e8010d10o</text:span></text:a><text:span text:style-name="Fuente_20_de_20_párrafo_20_predeter."><text:span text:style-name="T324"> </text:span></text:span><text:span text:style-name="T298">)</text:span></text:p>
      <text:p text:style-name="P100"><text:span text:style-name="Fuente_20_de_20_párrafo_20_predeter."><text:span text:style-name="T404"/></text:span></text:p>
      <text:p text:style-name="P93"><text:span text:style-name="Fuente_20_de_20_párrafo_20_predeter."><text:span text:style-name="T405"><text:s text:c="9"/></text:span></text:span><text:span text:style-name="Fuente_20_de_20_párrafo_20_predeter."><text:span text:style-name="T324"><text:s text:c="2"/>&gt; VISTO que en fecha <text:s/>08 de enero de 2024 se reúne la Mesa de Contratación, en acto público, para proceder a la apertura del archivo electrónico nº 3, <text:s/>con CSV </text:span></text:span><text:a xlink:type="simple" xlink:href="https://oat.mogan.es:8448/ventanilla/web/validacionFirmas.do?opcion=1&amp;modo=3&amp;csv=6006754aa93609023c707e8320010d28E" text:style-name="Internet_20_link" text:visited-style-name="Visited_20_Internet_20_Link"><text:span text:style-name="Fuente_20_de_20_párrafo_20_predeter.">6006754aa93609023c707e8320010d28E</text:span></text:a><text:span text:style-name="Fuente_20_de_20_párrafo_20_predeter."><text:span text:style-name="T324"> </text:span></text:span></text:p>
      <text:p text:style-name="P100"><text:span text:style-name="Fuente_20_de_20_párrafo_20_predeter."><text:span text:style-name="T404"/></text:span></text:p>
      <text:p text:style-name="P96"><text:soft-page-break/><text:span text:style-name="Fuente_20_de_20_párrafo_20_predeter."><text:span text:style-name="T408"><text:s text:c="9"/></text:span></text:span><text:span text:style-name="Fuente_20_de_20_párrafo_20_predeter."><text:span text:style-name="T325"><text:s text:c="3"/>&gt; VISTO que en fecha </text:span></text:span><text:span text:style-name="Fuente_20_de_20_párrafo_20_predeter."><text:span text:style-name="T323">09 de enero de 2024</text:span></text:span><text:span text:style-name="Fuente_20_de_20_párrafo_20_predeter."><text:span text:style-name="T325">, se reúne la Mesa de Contratación, en acto no público, tras la emisión de Informe Técnico, <text:s/>para considerar que hay ofertas en presunta baja anormal y se requiere justificación de la oferta</text:span></text:span><text:span text:style-name="Fuente_20_de_20_párrafo_20_predeter."><text:span text:style-name="T408"> </text:span></text:span><text:span text:style-name="Fuente_20_de_20_párrafo_20_predeter."><text:span text:style-name="T325">CSV </text:span></text:span><text:a xlink:type="simple" xlink:href="https://oat.mogan.es:8448/ventanilla/web/validacionFirmas.do?opcion=1&amp;modo=3&amp;csv=Z006754aa933090490907e80b9010d2eM" text:style-name="Internet_20_link" text:visited-style-name="Visited_20_Internet_20_Link"><text:span text:style-name="Fuente_20_de_20_párrafo_20_predeter.">Z006754aa933090490907e80b9010d2eM</text:span></text:a><text:span text:style-name="Fuente_20_de_20_párrafo_20_predeter."><text:span text:style-name="T325"> </text:span></text:span></text:p>
      <text:p text:style-name="P96"><text:span text:style-name="Fuente_20_de_20_párrafo_20_predeter."><text:span text:style-name="T325"/></text:span></text:p>
      <text:p text:style-name="P96"><text:span text:style-name="Fuente_20_de_20_párrafo_20_predeter."><text:span text:style-name="T325"><text:s text:c="9"/>&gt; VISTO que en fecha 16</text:span></text:span><text:span text:style-name="Fuente_20_de_20_párrafo_20_predeter."><text:span text:style-name="T323"> de enero de 2024</text:span></text:span><text:span text:style-name="Fuente_20_de_20_párrafo_20_predeter."><text:span text:style-name="T325">, se reúne la Mesa de Contratación, en acto no público, tras la presentación de documentación para justificar la presunta baja, emitirse Informe Técnico y considerarse al licitador propuesto como adjudicatario; <text:s/>CSV </text:span></text:span><text:a xlink:type="simple" xlink:href="https://oat.mogan.es:8448/ventanilla/web/validacionFirmas.do?opcion=1&amp;modo=3&amp;csv=M006754aa92a100e75107e81d9010c21X" text:style-name="Internet_20_link" text:visited-style-name="Visited_20_Internet_20_Link"><text:span text:style-name="Fuente_20_de_20_párrafo_20_predeter.">M006754aa92a100e75107e81d9010c21X</text:span></text:a><text:span text:style-name="Fuente_20_de_20_párrafo_20_predeter."><text:span text:style-name="T325"> </text:span></text:span></text:p>
      <text:p text:style-name="P96"><text:span text:style-name="Fuente_20_de_20_párrafo_20_predeter."><text:span text:style-name="T408"/></text:span></text:p>
      <text:p text:style-name="P96"><text:span text:style-name="Fuente_20_de_20_párrafo_20_predeter."><text:span text:style-name="T407"><text:s text:c="7"/></text:span></text:span></text:p>
      <text:p text:style-name="P96"><text:span text:style-name="Fuente_20_de_20_párrafo_20_predeter."><text:span text:style-name="T323"/></text:span></text:p>
      <text:p text:style-name="P96"><text:span text:style-name="Fuente_20_de_20_párrafo_20_predeter."><text:span text:style-name="T344"><text:s text:c="7"/></text:span></text:span><text:span text:style-name="Fuente_20_de_20_párrafo_20_predeter."><text:span text:style-name="T345">&gt; VISTO que la Junta de Gobierno Local, en sesión celebrada en fecha 18 de enero de 2024 acuerda:</text:span></text:span></text:p>
      <text:p text:style-name="P101"><text:span text:style-name="Fuente_20_de_20_párrafo_20_predeter."><text:span text:style-name="T370"><text:tab/>“PRIMERO.- </text:span></text:span><text:span text:style-name="Fuente_20_de_20_párrafo_20_predeter."><text:span text:style-name="T371">Declarar válido el acto de licitación.</text:span></text:span></text:p>
      <text:p text:style-name="P57"/>
      <text:p text:style-name="P101"><text:span text:style-name="Fuente_20_de_20_párrafo_20_predeter."><text:span text:style-name="T220"><text:tab/>SEGUNDO.-</text:span></text:span><text:span text:style-name="Fuente_20_de_20_párrafo_20_predeter."><text:span text:style-name="T221"> Aceptar los acuerdos adoptados en las Mesas de Contratación celebradas en relación con la meritada licitación.</text:span></text:span></text:p>
      <text:p text:style-name="P101"><text:span text:style-name="Fuente_20_de_20_párrafo_20_predeter."><text:span text:style-name="T175"/></text:span></text:p>
      <text:p text:style-name="P97"><text:span text:style-name="Fuente_20_de_20_párrafo_20_predeter."><text:span text:style-name="T192"><text:s text:c="11"/></text:span></text:span><text:span text:style-name="Fuente_20_de_20_párrafo_20_predeter."><text:span text:style-name="T193">TERCERO.- </text:span></text:span><text:span text:style-name="Fuente_20_de_20_párrafo_20_predeter."><text:span text:style-name="T170">EXCLUIR a la entidad </text:span></text:span><text:span text:style-name="Fuente_20_de_20_párrafo_20_predeter.2"><text:span text:style-name="T170">TECNOLOGIA DE LA CONSTRUCCION Y OBRAS PUBLICAS, S.A. con CIF: A13303763 y la entidad <text:s/>DESARROLLOS E INICIATIVAS CANARIAS S.L. con CIF: B76753375, entidades comprometidas a constituirse en UTE en el caso de resultar adjudicatarias</text:span></text:span><text:span text:style-name="Fuente_20_de_20_párrafo_20_predeter."><text:span text:style-name="T170">,</text:span></text:span><text:span text:style-name="Fuente_20_de_20_párrafo_20_predeter."><text:span text:style-name="T185"> al presentar </text:span></text:span><text:span text:style-name="Fuente_20_de_20_párrafo_20_predeter."><text:span text:style-name="T186">documentación que se considera insuficiente para justificar la oferta y, por tanto, considerarse que la oferta es anormal.</text:span></text:span></text:p>
      <text:p text:style-name="P99"><text:span text:style-name="Fuente_20_de_20_párrafo_20_predeter."><text:span text:style-name="T159"><text:tab/><text:tab/>CUARTO.- </text:span></text:span><text:span text:style-name="Fuente_20_de_20_párrafo_20_predeter."><text:span text:style-name="T171">Considerar que el licitador </text:span></text:span><text:span text:style-name="Fuente_20_de_20_párrafo_20_predeter."><text:span text:style-name="T170">PEREZ MORENO, S.A.U. </text:span></text:span><text:span text:style-name="Fuente_20_de_20_párrafo_20_predeter.2"><text:span text:style-name="T170">- CIF: A35010099</text:span></text:span><text:span text:style-name="Fuente_20_de_20_párrafo_20_predeter."><text:span text:style-name="T170"> ha justificado la oferta presentada,</text:span></text:span><text:span text:style-name="Fuente_20_de_20_párrafo_20_predeter."><text:span text:style-name="T185"> entendiéndose que</text:span></text:span><text:span text:style-name="Fuente_20_de_20_párrafo_20_predeter."><text:span text:style-name="T186"> es posible realizar la obra sin menoscabo en la calidad final de la misma, por lo que NO debe considerarse OFERTA ANORMALMENTE BAJA.</text:span></text:span></text:p>
      <text:p text:style-name="P99"><text:span text:style-name="Fuente_20_de_20_párrafo_20_predeter."><text:span text:style-name="T186"/></text:span></text:p>
      <text:p text:style-name="P99"><text:span text:style-name="Fuente_20_de_20_párrafo_20_predeter."><text:span text:style-name="T159"><text:tab/><text:tab/>QUINTO</text:span></text:span><text:span text:style-name="Fuente_20_de_20_párrafo_20_predeter."><text:span text:style-name="T177">.-</text:span></text:span><text:span text:style-name="Fuente_20_de_20_párrafo_20_predeter."><text:span text:style-name="T161">Considerar que el licitador </text:span></text:span><text:span text:style-name="Fuente_20_de_20_párrafo_20_predeter.2"><text:span text:style-name="T161">CONSTRUPLAN, CONSTRUCCIONES Y PLANIFICACIÓN, S.L. - CIF: B35543958 </text:span></text:span><text:span text:style-name="Fuente_20_de_20_párrafo_20_predeter."><text:span text:style-name="T159"><text:s/>ha justificado la oferta presentada,</text:span></text:span><text:span text:style-name="Fuente_20_de_20_párrafo_20_predeter."><text:span text:style-name="T177"> entendiéndose que es posible realizar la obra sin menoscabo en la calidad final de la misma, por lo que NO debe considerarse OFERTA ANORMALMENTE BAJA. </text:span></text:span></text:p>
      <text:p text:style-name="P97"><text:span text:style-name="Fuente_20_de_20_párrafo_20_predeter."><text:span text:style-name="T177"><text:s text:c="13"/></text:span></text:span><text:span text:style-name="Fuente_20_de_20_párrafo_20_predeter."><text:span text:style-name="T159">SEXTO</text:span></text:span><text:span text:style-name="Fuente_20_de_20_párrafo_20_predeter."><text:span text:style-name="T177">.- </text:span></text:span><text:span text:style-name="Fuente_20_de_20_párrafo_20_predeter."><text:span text:style-name="T179">Considerar propuesto como adjudicatario del </text:span></text:span><text:span text:style-name="Texto_20_en_20_negrita"><text:span text:style-name="T178">contrato de</text:span></text:span><text:span text:style-name="Fuente_20_de_20_párrafo_20_predeter.2"><text:span text:style-name="T178"> ejecución de la obra denominada </text:span></text:span><text:span text:style-name="Fuente_20_de_20_párrafo_20_predeter."><text:span text:style-name="T167">DENOMINADA</text:span></text:span><text:span text:style-name="Fuente_20_de_20_párrafo_20_predeter."><text:span text:style-name="T168"> «ACONDICIONAMIENTO DEL PASEO DE PLAYA DE MOGÁN (ENTRE CALLE RIVERA DEL CARMEN, AVDA. VARADERO, CALLE DE LA MINA,...), T.M. MOGÁN</text:span></text:span><text:span text:style-name="Fuente_20_de_20_párrafo_20_predeter."><text:span text:style-name="T157">»</text:span></text:span><text:span text:style-name="Fuente_20_de_20_párrafo_20_predeter."><text:span text:style-name="T158"> CON CARGO AL MECANISMO DE RECUPERACION Y RESILIENCIA (MRR),</text:span></text:span><text:span text:style-name="Fuente_20_de_20_párrafo_20_predeter."><text:span text:style-name="T176"> </text:span></text:span><text:span text:style-name="Fuente_20_de_20_párrafo_20_predeter."><text:span text:style-name="T167">MEDIANTE PROCEDIMIENTO ABIERTO <text:s/></text:span></text:span><text:span text:style-name="Texto_20_en_20_negrita"><text:span text:style-name="T188">Y TRAMITACIÓN <text:s/>URGENTE, EXP: 13451/23</text:span></text:span><text:span text:style-name="Fuente_20_de_20_párrafo_20_predeter."><text:span text:style-name="T162">, a la entidad </text:span></text:span><text:span text:style-name="Fuente_20_de_20_párrafo_20_predeter.2"><text:span text:style-name="T160">PEREZ MORENO, S.A.U, con C.I.F: A35010099</text:span></text:span><text:span text:style-name="Fuente_20_de_20_párrafo_20_predeter.2"><text:span text:style-name="T163">, ofertándose respecto al </text:span></text:span><text:span text:style-name="Fuente_20_de_20_párrafo_20_predeter."><text:span text:style-name="T164">criterio nº 3: oferta económica</text:span></text:span><text:span text:style-name="Fuente_20_de_20_párrafo_20_predeter.2"><text:span text:style-name="T163">, un importe sin incluir IGIC, de</text:span></text:span><text:span text:style-name="Fuente_20_de_20_párrafo_20_predeter.2"><text:span text:style-name="T244"> </text:span></text:span><text:span text:style-name="Fuente_20_de_20_párrafo_20_predeter.2"><text:span text:style-name="T90">UN MILLÓN DOSCIENTOS OCHE</text:span></text:span><text:span text:style-name="Fuente_20_de_20_párrafo_20_predeter.2"><text:span text:style-name="T230">NTA Y OCHO MIL SEISCIENTOS SETENTA Y UN EURO Y TREINTA CINCO CÉNTIMOS (1.288.671,35.-€)</text:span></text:span><text:span text:style-name="Fuente_20_de_20_párrafo_20_predeter.2"><text:span text:style-name="T163">, </text:span></text:span><text:span text:style-name="Fuente_20_de_20_párrafo_20_predeter.2"><text:span text:style-name="T180">correspondiendo un IGIC 7%, por importe de </text:span></text:span><text:span text:style-name="Fuente_20_de_20_párrafo_20_predeter.2"><text:span text:style-name="T231">NOVENTA MIL DOSCIENTOS SEIS EUROS Y NOVENTA Y NUEVE CENTIMOS (90.206,99.-€)</text:span></text:span><text:span text:style-name="Fuente_20_de_20_párrafo_20_predeter.2"><text:span text:style-name="T232">,</text:span></text:span><text:span text:style-name="Fuente_20_de_20_párrafo_20_predeter.2"><text:span text:style-name="T180"> ascendiendo a un importe total de </text:span></text:span><text:span text:style-name="Fuente_20_de_20_párrafo_20_predeter.2"><text:span text:style-name="T231">UN MILLÓN TRESCIENTOS SETENTA Y OCHO MIL OCHOCIENTOS SETENTA Y OCHO EUROS Y TREINTA Y CUATRO CÉNTIMOS (1.378.878,34.-€), y ofertándose </text:span></text:span><text:span text:style-name="Texto_20_en_20_negrita"><text:span text:style-name="T233">la siguiente oferta en relación al resto de los criterios sujetos a evaluación posterior:</text:span></text:span><text:span text:style-name="Texto_20_en_20_negrita"><text:span text:style-name="T234"> </text:span></text:span></text:p>
      <text:p text:style-name="P95"><text:span text:style-name="Texto_20_en_20_negrita"><text:span text:style-name="T235"/></text:span></text:p>
      <text:p text:style-name="P95"><text:span text:style-name="Fuente_20_de_20_párrafo_20_predeter."><text:span text:style-name="T165">criterio n.º 4 – reducción del plazo de ejecución de obra</text:span></text:span><text:span text:style-name="Fuente_20_de_20_párrafo_20_predeter."><text:span text:style-name="T181">, habiendo ofertado un plazo de ejecución total de </text:span></text:span><text:span text:style-name="Fuente_20_de_20_párrafo_20_predeter."><text:span text:style-name="T165">150 días naturales</text:span></text:span><text:span text:style-name="Fuente_20_de_20_párrafo_20_predeter."><text:span text:style-name="T181">; </text:span></text:span></text:p>
      <text:p text:style-name="P95"><text:span text:style-name="Fuente_20_de_20_párrafo_20_predeter."><text:span text:style-name="T165">criterio n.º 5 – visita a la zona de actuación</text:span></text:span><text:span text:style-name="Fuente_20_de_20_párrafo_20_predeter."><text:span text:style-name="T181">, habiendo realizado la visita conforme a lo establecido en el pliego; </text:span></text:span></text:p>
      <text:p text:style-name="P95"><text:span text:style-name="Fuente_20_de_20_párrafo_20_predeter."><text:span text:style-name="T165">criterio n.º 6 – incremento del plazo de garantía</text:span></text:span><text:span text:style-name="Fuente_20_de_20_párrafo_20_predeter."><text:span text:style-name="T181">, comprometiéndose a garantizar la obra durante </text:span></text:span><text:span text:style-name="Fuente_20_de_20_párrafo_20_predeter."><text:span text:style-name="T165">10 años,</text:span></text:span><text:span text:style-name="Fuente_20_de_20_párrafo_20_predeter."><text:span text:style-name="T245"> </text:span></text:span></text:p>
      <text:p text:style-name="P95"><text:span text:style-name="Fuente_20_de_20_párrafo_20_predeter."><text:span text:style-name="T245"/></text:span></text:p>
      <text:p text:style-name="P95"><text:span text:style-name="Fuente_20_de_20_párrafo_20_predeter."><text:span text:style-name="T181">empezándose a contar el plazo de ejecución de las obras desde el día siguiente al de la firma del acta de comprobación de replanteo</text:span></text:span><text:span text:style-name="Fuente_20_de_20_párrafo_20_predeter.2"><text:span text:style-name="T182">,</text:span></text:span><text:span text:style-name="T314">y, de acuerdo con los términos de su oferta en relación a los restantes criterios de adjudicación,</text:span><text:span text:style-name="T316"> relativos a la oferta sujeta a evaluación previa (ver Informe Técnico de fecha </text:span><text:span text:style-name="Fuente_20_de_20_párrafo_20_predeter."><text:span text:style-name="T170">07 de enero de 2024</text:span></text:span><text:span text:style-name="Fuente_20_de_20_párrafo_20_predeter."><text:span text:style-name="T172">, </text:span></text:span><text:span text:style-name="T316">y Mesa de Contratación celebrada en fecha </text:span><text:span text:style-name="Fuente_20_de_20_párrafo_20_predeter.2"><text:span text:style-name="T172">08 de enero de 2024</text:span></text:span><text:span text:style-name="T333">)</text:span><text:span text:style-name="Fuente_20_de_20_párrafo_20_predeter."><text:span text:style-name="T187"> </text:span></text:span><text:span text:style-name="T313">y, </text:span><text:soft-page-break/><text:span text:style-name="T313">atendiendo en todo caso al pliego de cláusulas administrativas particulares y al proyecto de la obra,</text:span><text:span text:style-name="Fuente_20_de_20_párrafo_20_predeter."><text:span text:style-name="T173"> </text:span></text:span><text:span text:style-name="Fuente_20_de_20_párrafo_20_predeter."><text:span text:style-name="T187">al considerarse que es la oferta más ventajosa, atendiendo al orden decreciente en que han quedado clasificadas las ofertas presentadas, admitidas y que no han sido declaradas anormales o desproporcionadas:</text:span></text:span></text:p>
      <text:p text:style-name="P95"><text:span text:style-name="Fuente_20_de_20_párrafo_20_predeter."><text:span text:style-name="T409"/></text:span></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table:number-rows-spanned="2" table:number-columns-spanned="2" office:value-type="string">
            <text:p text:style-name="P81">Empresas</text:p>
          </table:table-cell>
          <table:covered-table-cell/>
          <table:table-cell table:style-name="Tabla7.A1" table:number-columns-spanned="2" office:value-type="string">
            <text:p text:style-name="P81">Criterios</text:p>
          </table:table-cell>
          <table:covered-table-cell/>
          <table:table-cell table:style-name="Tabla7.E1" table:number-rows-spanned="2" office:value-type="string">
            <text:p text:style-name="P81">Puntos final</text:p>
          </table:table-cell>
        </table:table-row>
        <table:table-row>
          <table:covered-table-cell table:style-name="Tabla7.A1"/>
          <table:covered-table-cell/>
          <table:table-cell table:style-name="Tabla7.C2" office:value-type="string">
            <text:p text:style-name="P81">No Automáticos o evaluables mediante juicio de valor</text:p>
          </table:table-cell>
          <table:table-cell table:style-name="Tabla7.C2" office:value-type="string">
            <text:p text:style-name="P81">Automáticos o evaluables mediante fórmulas</text:p>
          </table:table-cell>
          <table:covered-table-cell table:style-name="Tabla7.E1"/>
        </table:table-row>
        <table:table-row table:style-name="Tabla7.3">
          <table:table-cell table:style-name="Tabla7.A3" office:value-type="float" office:value="1">
            <text:p text:style-name="P81">1</text:p>
          </table:table-cell>
          <table:table-cell table:style-name="Tabla7.B3" office:value-type="string">
            <text:p text:style-name="P14">PEREZ MORENO, S.A.U.</text:p>
          </table:table-cell>
          <table:table-cell table:style-name="Tabla7.C3" office:value-type="float" office:value="30">
            <text:p text:style-name="P16">30,00</text:p>
          </table:table-cell>
          <table:table-cell table:style-name="Tabla7.C3" office:value-type="float" office:value="70">
            <text:p text:style-name="P82">70,00</text:p>
          </table:table-cell>
          <table:table-cell table:style-name="Tabla7.E3" table:formula="ooow:&lt;C3&gt;+&lt;D3&gt;" office:value-type="float" office:value="100">
            <text:p text:style-name="P81">100,00</text:p>
          </table:table-cell>
        </table:table-row>
        <table:table-row>
          <table:table-cell table:style-name="Tabla7.A4" office:value-type="float" office:value="2">
            <text:p text:style-name="P81">2</text:p>
          </table:table-cell>
          <table:table-cell table:style-name="Tabla7.B4" office:value-type="string">
            <text:p text:style-name="P14">CONSTRUPLAN, CONSTRUCCIONES Y PLANIFICACIÓN S.L.</text:p>
          </table:table-cell>
          <table:table-cell table:style-name="Tabla7.C4" office:value-type="float" office:value="21">
            <text:p text:style-name="P16">21,00</text:p>
          </table:table-cell>
          <table:table-cell table:style-name="Tabla7.D4" office:value-type="float" office:value="67.09">
            <text:p text:style-name="P82">67,09</text:p>
          </table:table-cell>
          <table:table-cell table:style-name="Tabla7.E4" table:formula="ooow:&lt;C4&gt;+&lt;D4&gt;" office:value-type="float" office:value="88.09">
            <text:p text:style-name="P81">88,09</text:p>
          </table:table-cell>
        </table:table-row>
        <table:table-row>
          <table:table-cell table:style-name="Tabla7.A5" office:value-type="float" office:value="3">
            <text:p text:style-name="P81">3</text:p>
          </table:table-cell>
          <table:table-cell table:style-name="Tabla7.B4" office:value-type="string">
            <text:p text:style-name="P14">PRECONTE CYS 91, S.L.</text:p>
          </table:table-cell>
          <table:table-cell table:style-name="Tabla7.C5" office:value-type="float" office:value="28">
            <text:p text:style-name="P16">28,00</text:p>
          </table:table-cell>
          <table:table-cell table:style-name="Tabla7.D5" office:value-type="float" office:value="42.44">
            <text:p text:style-name="P82">42,44</text:p>
          </table:table-cell>
          <table:table-cell table:style-name="Tabla7.E5" table:formula="ooow:&lt;C5&gt;+&lt;D5&gt;" office:value-type="float" office:value="70.44">
            <text:p text:style-name="P81">70,44</text:p>
          </table:table-cell>
        </table:table-row>
        <table:table-row>
          <table:table-cell table:style-name="Tabla7.A6" office:value-type="float" office:value="4">
            <text:p text:style-name="P81">4</text:p>
          </table:table-cell>
          <table:table-cell table:style-name="Tabla7.B4" office:value-type="string">
            <text:p text:style-name="P14">CONSTRUCCIONES RODRÍGUEZ LUJÁN, S.L.</text:p>
          </table:table-cell>
          <table:table-cell table:style-name="Tabla7.C6" office:value-type="float" office:value="24">
            <text:p text:style-name="P16">24,00</text:p>
          </table:table-cell>
          <table:table-cell table:style-name="Tabla7.D6" office:value-type="float" office:value="45.44">
            <text:p text:style-name="P82">45,44</text:p>
          </table:table-cell>
          <table:table-cell table:style-name="Tabla7.E6" table:formula="ooow:&lt;C6&gt;+&lt;D6&gt;" office:value-type="float" office:value="69.44">
            <text:p text:style-name="P81">69,44</text:p>
          </table:table-cell>
        </table:table-row>
      </table:table>
      <text:p text:style-name="P123"><text:span text:style-name="Fuente_20_de_20_párrafo_20_predeter."><text:span text:style-name="T409"/></text:span></text:p>
      <text:p text:style-name="P123"><text:span text:style-name="Fuente_20_de_20_párrafo_20_predeter."><text:span text:style-name="T409"/></text:span></text:p>
      <text:p text:style-name="P123"><text:span text:style-name="Fuente_20_de_20_párrafo_20_predeter."><text:span text:style-name="T409"/></text:span></text:p>
      <text:p text:style-name="P116"><text:span text:style-name="Fuente_20_de_20_párrafo_20_predeter."><text:span text:style-name="T363">**</text:span></text:span><text:span text:style-name="Fuente_20_de_20_párrafo_20_predeter."><text:span text:style-name="T365">Respecto a la existencia del crédito presupuestario, la cláusula 7 del Pliego de Cláusulas Administrativas establece:</text:span></text:span></text:p>
      <text:p text:style-name="P116"><text:span text:style-name="Fuente_20_de_20_párrafo_20_predeter."><text:span text:style-name="T363">A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6"><text:span text:style-name="Fuente_20_de_20_párrafo_20_predeter."><text:span text:style-name="T291"/></text:span></text:p>
      <text:p text:style-name="P44"><text:span text:style-name="Fuente_20_de_20_párrafo_20_predeter."><text:span text:style-name="T209">AYUDAS PARA EL FORTALECIMIENTO DE LA ACTIVIDAD COMERCIAL EN ZONAS TURÍSTICAS</text:span></text:span></text:p>
      <text:p text:style-name="P44"><text:span text:style-name="Fuente_20_de_20_párrafo_20_predeter."><text:span text:style-name="T209">Componente 14: “Plan de Modernización y Competitividad del sector turístico”</text:span></text:span></text:p>
      <text:p text:style-name="P44"><text:span text:style-name="Fuente_20_de_20_párrafo_20_predeter."><text:span text:style-name="T209">Inversión 4.a “Actuaciones especiales en el ámbito de la competitividad. Fortalecimiento de la actividad comercial en zonas de gran afluencia turística”.</text:span></text:span></text:p>
      <text:p text:style-name="P44"><text:span text:style-name="Fuente_20_de_20_párrafo_20_predeter."><text:span text:style-name="T363"/></text:span></text:p>
      <text:p text:style-name="P116"><text:span text:style-name="Fuente_20_de_20_párrafo_20_predeter."><text:span text:style-name="T363"><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116"><text:span text:style-name="Fuente_20_de_20_párrafo_20_predeter."><text:span text:style-name="T363"/></text:span></text:p>
      <text:p text:style-name="Standard"><text:span text:style-name="Fuente_20_de_20_párrafo_20_predeter."><text:span text:style-name="T315">Proyecto de Gasto con Financiación Afectada</text:span></text:span><text:span text:style-name="Fuente_20_de_20_párrafo_20_predeter."><text:span text:style-name="T317">:</text:span></text:span><text:span text:style-name="Fuente_20_de_20_párrafo_20_predeter."><text:span text:style-name="T312"> <text:s text:c="4"/></text:span></text:span><text:span text:style-name="Fuente_20_de_20_párrafo_20_predeter."><text:span text:style-name="T317"><text:tab/></text:span></text:span><text:span text:style-name="Fuente_20_de_20_párrafo_20_predeter."><text:span text:style-name="T94">2</text:span></text:span><text:span text:style-name="Fuente_20_de_20_párrafo_20_predeter."><text:span text:style-name="T183"> </text:span></text:span><text:span text:style-name="Fuente_20_de_20_párrafo_20_predeter."><text:span text:style-name="T166">2023/2/NEED/1/1 </text:span></text:span></text:p>
      <text:p text:style-name="Standard"><text:span text:style-name="Fuente_20_de_20_párrafo_20_predeter."><text:span text:style-name="T317"><text:tab/><text:tab/><text:tab/><text:tab/><text:tab/><text:tab/><text:tab/></text:span></text:span><text:span text:style-name="Fuente_20_de_20_párrafo_20_predeter."><text:span text:style-name="T94">2023/2/NEED/1/1</text:span></text:span><text:span text:style-name="Fuente_20_de_20_párrafo_20_predeter."><text:span text:style-name="T183"> </text:span></text:span><text:span text:style-name="Fuente_20_de_20_párrafo_20_predeter."><text:span text:style-name="T94">2023/2/NEED/1/1</text:span></text:span><text:span text:style-name="Fuente_20_de_20_párrafo_20_predeter."><text:span text:style-name="T183"> </text:span></text:span><text:span text:style-name="Fuente_20_de_20_párrafo_20_predeter."><text:span text:style-name="T94">2023/2/NEED/1/</text:span></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5">Año</text:p>
          </table:table-cell>
          <table:table-cell table:style-name="Tabla8.A1" office:value-type="string">
            <text:p text:style-name="P55">Aplicación presupuestaria</text:p>
          </table:table-cell>
          <table:table-cell table:style-name="Tabla8.A1" office:value-type="string">
            <text:p text:style-name="P55">PGFA</text:p>
          </table:table-cell>
          <table:table-cell table:style-name="Tabla8.D1" office:value-type="string">
            <text:p text:style-name="P55">Importe</text:p>
          </table:table-cell>
        </table:table-row>
        <table:table-row>
          <table:table-cell table:style-name="Tabla8.A2" office:value-type="float" office:value="2024">
            <text:p text:style-name="P58">2024</text:p>
          </table:table-cell>
          <table:table-cell table:style-name="Tabla8.B2" office:value-type="string">
            <text:p text:style-name="P58">151/61900</text:p>
          </table:table-cell>
          <table:table-cell table:style-name="Tabla8.C2" office:value-type="string">
            <text:p text:style-name="P77"><text:span text:style-name="Fuente_20_de_20_párrafo_20_predeter."><text:span text:style-name="T92">2</text:span></text:span><text:span text:style-name="Fuente_20_de_20_párrafo_20_predeter."><text:span text:style-name="T241"> </text:span></text:span><text:span text:style-name="Fuente_20_de_20_párrafo_20_predeter."><text:span text:style-name="T242">2023/2/NEED/1/1 </text:span></text:span></text:p>
            <text:p text:style-name="P77"><text:span text:style-name="Fuente_20_de_20_párrafo_20_predeter."><text:span text:style-name="T119"><text:s/>Next Generation – Componente 14</text:span></text:span></text:p>
          </table:table-cell>
          <table:table-cell table:style-name="Tabla8.D2" office:value-type="currency" office:currency="EUR" office:value="1257731.22">
            <text:p text:style-name="P85"><text:span text:style-name="Fuente_20_de_20_párrafo_20_predeter."><text:span text:style-name="T292">1.257.731,22 €</text:span></text:span></text:p>
          </table:table-cell>
        </table:table-row>
        <table:table-row>
          <table:table-cell table:style-name="Tabla8.A2" office:value-type="float" office:value="2024">
            <text:p text:style-name="P58">2024</text:p>
          </table:table-cell>
          <table:table-cell table:style-name="Tabla8.B2" office:value-type="string">
            <text:p text:style-name="P58">151/61900</text:p>
          </table:table-cell>
          <table:table-cell table:style-name="Tabla8.C2" office:value-type="string">
            <text:p text:style-name="P77"><text:span text:style-name="Fuente_20_de_20_párrafo_20_predeter."><text:span text:style-name="T242">2023/2/NEED/1/1 </text:span></text:span></text:p>
            <text:p text:style-name="P77"><text:span text:style-name="Fuente_20_de_20_párrafo_20_predeter."><text:span text:style-name="T241">Aportación Municipal</text:span></text:span></text:p>
          </table:table-cell>
          <table:table-cell table:style-name="Tabla8.D2" office:value-type="currency" office:currency="EUR" office:value="314432.8">
            <text:p text:style-name="P17">314.432,80 €</text:p>
          </table:table-cell>
        </table:table-row>
        <table:table-row>
          <table:table-cell table:style-name="Tabla8.A4" table:number-columns-spanned="3" office:value-type="string">
            <text:p text:style-name="P56">TOTAL</text:p>
          </table:table-cell>
          <table:covered-table-cell/>
          <table:covered-table-cell/>
          <table:table-cell table:style-name="Tabla8.D2" office:value-type="currency" office:currency="EUR" office:value="1572164.02">
            <text:p text:style-name="P49"><text:span text:style-name="Fuente_20_de_20_párrafo_20_predeter."><text:span text:style-name="T51">1.572.164,02 €</text:span></text:span></text:p>
          </table:table-cell>
        </table:table-row>
      </table:table>
      <text:p text:style-name="P86"><text:span text:style-name="Fuente_20_de_20_párrafo_20_predeter."><text:span text:style-name="T364"/></text:span></text:p>
      <text:p text:style-name="P116"><text:span text:style-name="Fuente_20_de_20_párrafo_20_predeter."><text:span text:style-name="T363"><text:tab/>Respecto a la aportación municipal, existe el crédito presupuestario preciso para atender a las obligaciones económicas que se deriven de la contratación, con cargo a las aplicación presupuestaria número 151 61900, denominada “URBANISMO; INV. REPOSICION OBRAS URB”, para la anualidad 2024, por importe total de 314.432,80 euros (N.º de operación <text:s/>220239000148) de fecha 27 de octubre de 2023.</text:span></text:span></text:p>
      <text:p text:style-name="P116"><text:span text:style-name="Fuente_20_de_20_párrafo_20_predeter."><text:span text:style-name="T210"><text:tab/>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90"><text:span text:style-name="Fuente_20_de_20_párrafo_20_predeter."><text:span text:style-name="T247"/></text:span></text:p>
      <text:p text:style-name="P89"><text:span text:style-name="Fuente_20_de_20_párrafo_20_predeter."><text:span text:style-name="T247"/></text:span></text:p>
      <text:p text:style-name="P97"><text:span text:style-name="Fuente_20_de_20_párrafo_20_predeter."><text:span text:style-name="T198">* Consta RESOLUCIÓN DE CONCESIÓN AYUDAS PARA EL FORTALECIMIENTO DE LA ACTIVIDAD COMERCIAL EN ZONAS TURÍSTICAS - CONVOCATORIA 2023 de fecha 10 de noviembre de 2023.</text:span></text:span></text:p>
      <text:p text:style-name="P114"><text:soft-page-break/><text:span text:style-name="Fuente_20_de_20_párrafo_20_predeter."><text:span text:style-name="T248"/></text:span></text:p>
      <text:p text:style-name="P114"><text:span text:style-name="Fuente_20_de_20_párrafo_20_predeter."><text:span text:style-name="T376">SÉPTIMO.- Requerir a </text:span></text:span><text:span text:style-name="Fuente_20_de_20_párrafo_20_predeter.2"><text:span text:style-name="T222">PEREZ MORENO, S.A.U, con C.I.F: A35010099</text:span></text:span><text:span text:style-name="Texto_20_en_20_negrita"><text:span text:style-name="T223"> </text:span></text:span><text:span text:style-name="Fuente_20_de_20_párrafo_20_predeter."><text:span text:style-name="T375">propuesta como adjudicataria del contrato, para que dentro del plazo de cinco</text:span></text:span><text:span text:style-name="Fuente_20_de_20_párrafo_20_predeter."><text:span text:style-name="T377"> (5) días hábiles</text:span></text:span><text:span text:style-name="Fuente_20_de_20_párrafo_20_predeter."><text:span text:style-name="T375">, a contar desde el siguiente a aquél en que se haya publicado el requerimiento, presente la documentación que se indica en la cláusula 20 del Pliego de Cláusulas Administrativas Particulares que rige la meritada licitación. </text:span></text:span></text:p>
      <text:p text:style-name="P68"><text:span text:style-name="Fuente_20_de_20_párrafo_20_predeter."><text:span text:style-name="T53">Respecto a la garantía definitiva, </text:span></text:span><text:span text:style-name="Fuente_20_de_20_párrafo_20_predeter."><text:span text:style-name="T58">correspondiente a un importe del 5% del precio final ofertado, excluido el I.G.I.C. así como una garantía complementaria por importe del 5% del <text:s/>precio final ofertado, IGIC excluido, al haber estado su oferta incursa inicialmente en presunción de anormalidad, </text:span></text:span><text:span text:style-name="Fuente_20_de_20_párrafo_20_predeter."><text:span text:style-name="T251"><text:s/>debe depositar una garantía definitiva por <text:s/>importe de </text:span></text:span><text:span text:style-name="Fuente_20_de_20_párrafo_20_predeter."><text:span text:style-name="T55">128.867,13 </text:span></text:span><text:span text:style-name="Fuente_20_de_20_párrafo_20_predeter."><text:span text:style-name="T54">euros.</text:span></text:span><text:span text:style-name="Fuente_20_de_20_párrafo_20_predeter."><text:span text:style-name="T5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68"><text:span text:style-name="Fuente_20_de_20_párrafo_20_predeter."><text:span text:style-name="T369"/></text:span></text:p>
      <text:p text:style-name="P110"><text:span text:style-name="Fuente_20_de_20_párrafo_20_predeter."><text:span text:style-name="T212">OCTAVO.- </text:span></text:span><text:span text:style-name="Fuente_20_de_20_párrafo_20_predeter."><text:span text:style-name="T213">Notificar el acuerdo adoptado a todos los interesados,</text:span></text:span><text:span text:style-name="Fuente_20_de_20_párrafo_20_predeter."><text:span text:style-name="T214">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14"><text:span text:style-name="Fuente_20_de_20_párrafo_20_predeter."><text:span text:style-name="T211"/></text:span></text:p>
      <text:p text:style-name="P66"><text:span text:style-name="Fuente_20_de_20_párrafo_20_predeter."><text:span text:style-name="T410"/></text:span></text:p>
      <text:p text:style-name="P66"><text:span text:style-name="Fuente_20_de_20_párrafo_20_predeter."><text:span text:style-name="T410"/></text:span></text:p>
      <text:p text:style-name="P66"><text:span text:style-name="Fuente_20_de_20_párrafo_20_predeter."><text:span text:style-name="T410"/></text:span></text:p>
      <text:p text:style-name="P87"><text:span text:style-name="Fuente_20_de_20_párrafo_20_predeter."><text:span text:style-name="T246"><text:tab/></text:span></text:span><text:span text:style-name="Fuente_20_de_20_párrafo_20_predeter."><text:span text:style-name="T191">&gt; VISTO que en fecha 24 de enero de 2024 se reúne la Mesa de Contratación, en acto no público, para proceder a la valoración de la documentación presentada, considerándose completa y acordándose la adjudicación del contrato (CSV <text:s/></text:span></text:span><text:a xlink:type="simple" xlink:href="https://oat.mogan.es:8448/ventanilla/web/validacionFirmas.do?opcion=1&amp;modo=3&amp;csv=H006754aa923181767307e817b010a24m" text:style-name="Internet_20_link" text:visited-style-name="Visited_20_Internet_20_Link"><text:span text:style-name="Fuente_20_de_20_párrafo_20_predeter.">H006754aa923181767307e817b010a24m</text:span></text:a><text:span text:style-name="Fuente_20_de_20_párrafo_20_predeter."><text:span text:style-name="T191"> )</text:span></text:span></text:p>
      <text:p text:style-name="P114"><text:span text:style-name="Fuente_20_de_20_párrafo_20_predeter."><text:span text:style-name="T404"/></text:span></text:p>
      <text:p text:style-name="P148"><text:span text:style-name="Fuente_20_de_20_párrafo_20_predeter."><text:span text:style-name="T45"/></text:span></text:p>
      <text:p text:style-name="P149"><text:span text:style-name="Fuente_20_de_20_párrafo_20_predeter."><text:span text:style-name="T45">&gt;VISTO </text:span></text:span><text:span text:style-name="Fuente_20_de_20_párrafo_20_predeter."><text:span text:style-name="T46">Informe favorable <text:s/>de la Intervención municipal de fe</text:span></text:span><text:span text:style-name="Fuente_20_de_20_párrafo_20_predeter."><text:span text:style-name="T355">cha 24 de enero de 2024.</text:span></text:span></text:p>
      <text:p text:style-name="P114"><text:span text:style-name="Fuente_20_de_20_párrafo_20_predeter."><text:span text:style-name="T348"/></text:span></text:p>
      <text:p text:style-name="P114"><text:span text:style-name="Fuente_20_de_20_párrafo_20_predeter."><text:span text:style-name="T404"/></text:span></text:p>
      <text:p text:style-name="P91"><text:span text:style-name="Fuente_20_de_20_párrafo_20_predeter."><text:span text:style-name="T404"/></text:span></text:p>
      <text:p text:style-name="P75"><text:span text:style-name="T5">&gt;</text:span><text:span text:style-name="Fuente_20_de_20_párrafo_20_predeter."><text:span text:style-name="T399">CONSIDERANDO </text:span></text:span><text:span text:style-name="Fuente_20_de_20_párrafo_20_predeter."><text:span text:style-name="T400">que la adopción de este acuerdo es competencia de la Junta de Gobierno Local en virtud de las delegaciones efectuadas por la Alcaldesa de este Ayuntamiento, mediante Decreto nº 3347/2023, de 19 de junio de 2023.</text:span></text:span></text:p>
      <text:p text:style-name="P75"><text:span text:style-name="Fuente_20_de_20_párrafo_20_predeter."><text:span text:style-name="T359"/></text:span></text:p>
      <text:p text:style-name="P69"><text:span text:style-name="Fuente_20_de_20_párrafo_20_predeter.">Por todo ello PROPONGO, </text:span><text:span text:style-name="Fuente_20_de_20_párrafo_20_predeter."><text:span text:style-name="T13">tras fiscalización,</text:span></text:span><text:span text:style-name="Fuente_20_de_20_párrafo_20_predeter."> <text:s/>a la Junta de Gobierno Local:</text:span></text:p>
      <text:p text:style-name="P69"><text:span text:style-name="Fuente_20_de_20_párrafo_20_predeter."><text:span text:style-name="T298"/></text:span></text:p>
      <text:p text:style-name="P71"><text:span text:style-name="T4"><text:tab/>PRIMERO.- </text:span><text:span text:style-name="T297">Declarar válido el acto de licitación.</text:span></text:p>
      <text:p text:style-name="P51"/>
      <text:p text:style-name="P78"><text:span text:style-name="Fuente_20_de_20_párrafo_20_predeter."><text:span text:style-name="T401"><text:tab/>SEGUNDO.-</text:span></text:span><text:span text:style-name="Fuente_20_de_20_párrafo_20_predeter."><text:span text:style-name="T402"> Aceptar los acuerdos adoptados en las Mesas de Contratación celebradas en relación con la meritada licitación.</text:span></text:span></text:p>
      <text:p text:style-name="P115"><text:span text:style-name="Fuente_20_de_20_párrafo_20_predeter."><text:span text:style-name="T298"/></text:span></text:p>
      <text:p text:style-name="P115"><text:span text:style-name="Fuente_20_de_20_párrafo_20_predeter."><text:span text:style-name="T326"><text:tab/>TERCERO</text:span></text:span><text:span text:style-name="Fuente_20_de_20_párrafo_20_predeter."><text:span text:style-name="T304">.- </text:span></text:span><text:span text:style-name="Texto_20_en_20_negrita"><text:span text:style-name="T149">Co</text:span></text:span><text:span text:style-name="Texto_20_en_20_negrita"><text:span text:style-name="T150">nsiderar </text:span></text:span><text:span text:style-name="Fuente_20_de_20_párrafo_20_predeter."><text:span text:style-name="T237">completa la documentación presentada por el licitador propuesto como adjudicatario.</text:span></text:span></text:p>
      <text:p text:style-name="P104"><text:span text:style-name="Fuente_20_de_20_párrafo_20_predeter."><text:span text:style-name="T298"/></text:span></text:p>
      <text:p text:style-name="P67"><text:span text:style-name="Fuente_20_de_20_párrafo_20_predeter.2"><text:span text:style-name="T252"><text:s text:c="11"/>CUARTO.-</text:span></text:span><text:span text:style-name="Fuente_20_de_20_párrafo_20_predeter.2"><text:span text:style-name="T250"> </text:span></text:span><text:span text:style-name="Fuente_20_de_20_párrafo_20_predeter.2"><text:span text:style-name="T252">Adjudicar</text:span></text:span><text:span text:style-name="Fuente_20_de_20_párrafo_20_predeter.2"><text:span text:style-name="T261"> </text:span></text:span><text:span text:style-name="Texto_20_en_20_negrita"><text:span text:style-name="T262">la</text:span></text:span><text:span text:style-name="Fuente_20_de_20_párrafo_20_predeter.2"><text:span text:style-name="T263"> ejecución de la obra denominada</text:span></text:span><text:span text:style-name="Fuente_20_de_20_párrafo_20_predeter."><text:span text:style-name="T255"> «ACONDICIONAMIENTO DEL PASEO DE PLAYA DE MOGÁN (ENTRE CALLE RIVERA DEL CARMEN, AVDA. VARADERO, CALLE DE LA MINA,...), T.M. MOGÁN</text:span></text:span><text:span text:style-name="Fuente_20_de_20_párrafo_20_predeter."><text:span text:style-name="T256">»</text:span></text:span><text:span text:style-name="Fuente_20_de_20_párrafo_20_predeter."><text:span text:style-name="T257"> CON CARGO AL MECANISMO DE RECUPERACION Y RESILIENCIA (MRR),</text:span></text:span><text:span text:style-name="Fuente_20_de_20_párrafo_20_predeter."><text:span text:style-name="T264"> </text:span></text:span><text:span text:style-name="Fuente_20_de_20_párrafo_20_predeter."><text:span text:style-name="T254">MEDIANTE PROCEDIMIENTO ABIERTO <text:s/></text:span></text:span><text:span text:style-name="Texto_20_en_20_negrita"><text:span text:style-name="T254">Y TRAMITACIÓN <text:s/>URGENTE, EXP: 13451/23</text:span></text:span><text:span text:style-name="Fuente_20_de_20_párrafo_20_predeter."><text:span text:style-name="T258">, a la entidad </text:span></text:span><text:span text:style-name="Fuente_20_de_20_párrafo_20_predeter.2"><text:span text:style-name="T253">PEREZ MORENO, S.A.U, con C.I.F: A35010099</text:span></text:span><text:span text:style-name="Fuente_20_de_20_párrafo_20_predeter.2"><text:span text:style-name="T260">, ofertándose respecto al </text:span></text:span><text:span text:style-name="Fuente_20_de_20_párrafo_20_predeter."><text:span text:style-name="T259">criterio nº 3: oferta económica</text:span></text:span><text:span text:style-name="Fuente_20_de_20_párrafo_20_predeter.2"><text:span text:style-name="T260">, un importe sin incluir IGIC, de </text:span></text:span><text:span text:style-name="Fuente_20_de_20_párrafo_20_predeter.2"><text:span text:style-name="T266">UN MILLÓN DOSCIENTOS OCHENTA Y OCHO MIL SEISCIENTOS SETENTA Y UN EURO Y TREINTA CINCO CÉNTIMOS (1.288.671,35.-€)</text:span></text:span><text:span text:style-name="Fuente_20_de_20_párrafo_20_predeter.2"><text:span text:style-name="T260">, </text:span></text:span><text:span text:style-name="Fuente_20_de_20_párrafo_20_predeter.2"><text:span text:style-name="T265">correspondiendo un IGIC 7%, por importe de </text:span></text:span><text:span text:style-name="Fuente_20_de_20_párrafo_20_predeter.2"><text:span text:style-name="T267">NOVENTA MIL DOSCIENTOS SEIS EUROS Y NOVENTA Y NUEVE CENTIMOS (90.206,99.-€)</text:span></text:span><text:span text:style-name="Fuente_20_de_20_párrafo_20_predeter.2"><text:span text:style-name="T268">,</text:span></text:span><text:span text:style-name="Fuente_20_de_20_párrafo_20_predeter.2"><text:span text:style-name="T265"> ascendiendo a un importe total de </text:span></text:span><text:span text:style-name="Fuente_20_de_20_párrafo_20_predeter.2"><text:span text:style-name="T267">UN MILLÓN TRESCIENTOS SETENTA Y </text:span></text:span><text:soft-page-break/><text:span text:style-name="Fuente_20_de_20_párrafo_20_predeter.2"><text:span text:style-name="T267">OCHO MIL OCHOCIENTOS SETENTA Y OCHO EUROS Y TREINTA Y CUATRO CÉNTIMOS (1.378.878,34.-€), y ofertándose </text:span></text:span><text:span text:style-name="Texto_20_en_20_negrita"><text:span text:style-name="T269">la siguiente oferta en relación al resto de los criterios sujetos a evaluación posterior:</text:span></text:span><text:span text:style-name="Texto_20_en_20_negrita"><text:span text:style-name="T270"> </text:span></text:span></text:p>
      <text:p text:style-name="P95"><text:span text:style-name="Texto_20_en_20_negrita"><text:span text:style-name="T236"/></text:span></text:p>
      <text:p text:style-name="P95"><text:span text:style-name="Fuente_20_de_20_párrafo_20_predeter."><text:span text:style-name="T151">criterio n.º 4 – reducción del plazo de ejecución de obra</text:span></text:span><text:span text:style-name="Fuente_20_de_20_párrafo_20_predeter."><text:span text:style-name="T144">, habiendo ofertado un plazo de ejecución total de </text:span></text:span><text:span text:style-name="Fuente_20_de_20_párrafo_20_predeter."><text:span text:style-name="T151">150 días naturales</text:span></text:span><text:span text:style-name="Fuente_20_de_20_párrafo_20_predeter."><text:span text:style-name="T144">; </text:span></text:span></text:p>
      <text:p text:style-name="P95"><text:span text:style-name="Fuente_20_de_20_párrafo_20_predeter."><text:span text:style-name="T151">criterio n.º 5 – visita a la zona de actuación</text:span></text:span><text:span text:style-name="Fuente_20_de_20_párrafo_20_predeter."><text:span text:style-name="T144">, habiendo realizado la visita conforme a lo establecido en el pliego; </text:span></text:span></text:p>
      <text:p text:style-name="P95"><text:span text:style-name="Fuente_20_de_20_párrafo_20_predeter."><text:span text:style-name="T151">criterio n.º 6 – incremento del plazo de garantía</text:span></text:span><text:span text:style-name="Fuente_20_de_20_párrafo_20_predeter."><text:span text:style-name="T144">, comprometiéndose a garantizar la obra durante </text:span></text:span><text:span text:style-name="Fuente_20_de_20_párrafo_20_predeter."><text:span text:style-name="T151">10 años,</text:span></text:span><text:span text:style-name="Fuente_20_de_20_párrafo_20_predeter."><text:span text:style-name="T144"> </text:span></text:span></text:p>
      <text:p text:style-name="P95"><text:span text:style-name="Fuente_20_de_20_párrafo_20_predeter."><text:span text:style-name="T144"/></text:span></text:p>
      <text:p text:style-name="P95"><text:span text:style-name="Fuente_20_de_20_párrafo_20_predeter."><text:span text:style-name="T144">empezándose a contar el plazo de ejecución de las obras desde el día siguiente al de la firma del acta de comprobación de replanteo</text:span></text:span><text:span text:style-name="Fuente_20_de_20_párrafo_20_predeter.2"><text:span text:style-name="T145">,</text:span></text:span><text:span text:style-name="T305">y, de acuerdo con los términos de su oferta en relación a los restantes criterios de adjudicación,</text:span><text:span text:style-name="T300"> relativos a la oferta sujeta a evaluación previa (ver Informe Técnico de fecha </text:span><text:span text:style-name="Fuente_20_de_20_párrafo_20_predeter."><text:span text:style-name="T153">07 de enero de 2024</text:span></text:span><text:span text:style-name="Fuente_20_de_20_párrafo_20_predeter."><text:span text:style-name="T154">, </text:span></text:span><text:span text:style-name="T300">y Mesa de Contratación celebrada en fecha </text:span><text:span text:style-name="Fuente_20_de_20_párrafo_20_predeter.2"><text:span text:style-name="T154">08 de enero de 2024</text:span></text:span><text:span text:style-name="T329">)</text:span><text:span text:style-name="Fuente_20_de_20_párrafo_20_predeter."><text:span text:style-name="T146"> </text:span></text:span><text:span text:style-name="T302">y, atendiendo en todo caso al pliego de cláusulas administrativas particulares y al proyecto de la obra,</text:span><text:span text:style-name="Fuente_20_de_20_párrafo_20_predeter."><text:span text:style-name="T155"> </text:span></text:span><text:span text:style-name="Fuente_20_de_20_párrafo_20_predeter."><text:span text:style-name="T146">al considerarse que es la oferta más ventajosa, atendiendo al orden decreciente en que han quedado clasificadas las ofertas presentadas, admitidas y que no han sido declaradas anormales o desproporcionadas:</text:span></text:span></text:p>
      <text:p text:style-name="P95"><text:span text:style-name="Fuente_20_de_20_párrafo_20_predeter."><text:span text:style-name="T385"/></text:span></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table:number-rows-spanned="2" table:number-columns-spanned="2" office:value-type="string">
            <text:p text:style-name="P79">Empresas</text:p>
          </table:table-cell>
          <table:covered-table-cell/>
          <table:table-cell table:style-name="Tabla9.A1" table:number-columns-spanned="2" office:value-type="string">
            <text:p text:style-name="P79">Criterios</text:p>
          </table:table-cell>
          <table:covered-table-cell/>
          <table:table-cell table:style-name="Tabla9.E1" table:number-rows-spanned="2" office:value-type="string">
            <text:p text:style-name="P79">Puntos final</text:p>
          </table:table-cell>
        </table:table-row>
        <table:table-row>
          <table:covered-table-cell table:style-name="Tabla9.A1"/>
          <table:covered-table-cell/>
          <table:table-cell table:style-name="Tabla9.C2" office:value-type="string">
            <text:p text:style-name="P79">No Automáticos o evaluables mediante juicio de valor</text:p>
          </table:table-cell>
          <table:table-cell table:style-name="Tabla9.C2" office:value-type="string">
            <text:p text:style-name="P79">Automáticos o evaluables mediante fórmulas</text:p>
          </table:table-cell>
          <table:covered-table-cell table:style-name="Tabla9.E1"/>
        </table:table-row>
        <table:table-row table:style-name="Tabla9.3">
          <table:table-cell table:style-name="Tabla9.A3" office:value-type="float" office:value="1">
            <text:p text:style-name="P79">1</text:p>
          </table:table-cell>
          <table:table-cell table:style-name="Tabla9.B3" office:value-type="string">
            <text:p text:style-name="P60">PEREZ MORENO, S.A.U.</text:p>
          </table:table-cell>
          <table:table-cell table:style-name="Tabla9.C3" office:value-type="float" office:value="30">
            <text:p text:style-name="P61">30,00</text:p>
          </table:table-cell>
          <table:table-cell table:style-name="Tabla9.C3" office:value-type="float" office:value="70">
            <text:p text:style-name="P80">70,00</text:p>
          </table:table-cell>
          <table:table-cell table:style-name="Tabla9.E3" table:formula="ooow:&lt;C3&gt;+&lt;D3&gt;" office:value-type="float" office:value="100">
            <text:p text:style-name="P79">100,00</text:p>
          </table:table-cell>
        </table:table-row>
        <table:table-row>
          <table:table-cell table:style-name="Tabla9.A4" office:value-type="float" office:value="2">
            <text:p text:style-name="P79">2</text:p>
          </table:table-cell>
          <table:table-cell table:style-name="Tabla9.B4" office:value-type="string">
            <text:p text:style-name="P60">CONSTRUPLAN, CONSTRUCCIONES Y PLANIFICACIÓN S.L.</text:p>
          </table:table-cell>
          <table:table-cell table:style-name="Tabla9.C4" office:value-type="float" office:value="21">
            <text:p text:style-name="P61">21,00</text:p>
          </table:table-cell>
          <table:table-cell table:style-name="Tabla9.D4" office:value-type="float" office:value="67.09">
            <text:p text:style-name="P80">67,09</text:p>
          </table:table-cell>
          <table:table-cell table:style-name="Tabla9.E4" table:formula="ooow:&lt;C4&gt;+&lt;D4&gt;" office:value-type="float" office:value="88.09">
            <text:p text:style-name="P79">88,09</text:p>
          </table:table-cell>
        </table:table-row>
        <table:table-row>
          <table:table-cell table:style-name="Tabla9.A5" office:value-type="float" office:value="3">
            <text:p text:style-name="P79">3</text:p>
          </table:table-cell>
          <table:table-cell table:style-name="Tabla9.B4" office:value-type="string">
            <text:p text:style-name="P60">PRECONTE CYS 91, S.L.</text:p>
          </table:table-cell>
          <table:table-cell table:style-name="Tabla9.C5" office:value-type="float" office:value="28">
            <text:p text:style-name="P61">28,00</text:p>
          </table:table-cell>
          <table:table-cell table:style-name="Tabla9.D5" office:value-type="float" office:value="42.44">
            <text:p text:style-name="P80">42,44</text:p>
          </table:table-cell>
          <table:table-cell table:style-name="Tabla9.E5" table:formula="ooow:&lt;C5&gt;+&lt;D5&gt;" office:value-type="float" office:value="70.44">
            <text:p text:style-name="P79">70,44</text:p>
          </table:table-cell>
        </table:table-row>
        <table:table-row>
          <table:table-cell table:style-name="Tabla9.A6" office:value-type="float" office:value="4">
            <text:p text:style-name="P79">4</text:p>
          </table:table-cell>
          <table:table-cell table:style-name="Tabla9.B4" office:value-type="string">
            <text:p text:style-name="P60">CONSTRUCCIONES RODRÍGUEZ LUJÁN, S.L.</text:p>
          </table:table-cell>
          <table:table-cell table:style-name="Tabla9.C6" office:value-type="float" office:value="24">
            <text:p text:style-name="P61">24,00</text:p>
          </table:table-cell>
          <table:table-cell table:style-name="Tabla9.D6" office:value-type="float" office:value="45.44">
            <text:p text:style-name="P80">45,44</text:p>
          </table:table-cell>
          <table:table-cell table:style-name="Tabla9.E6" table:formula="ooow:&lt;C6&gt;+&lt;D6&gt;" office:value-type="float" office:value="69.44">
            <text:p text:style-name="P79">69,44</text:p>
          </table:table-cell>
        </table:table-row>
      </table:table>
      <text:p text:style-name="P123"><text:span text:style-name="Fuente_20_de_20_párrafo_20_predeter."><text:span text:style-name="T385"/></text:span></text:p>
      <text:p text:style-name="P123"><text:span text:style-name="Fuente_20_de_20_párrafo_20_predeter."><text:span text:style-name="T385"/></text:span></text:p>
      <text:p text:style-name="P123"><text:span text:style-name="Fuente_20_de_20_párrafo_20_predeter."><text:span text:style-name="T385"/></text:span></text:p>
      <text:p text:style-name="P116"><text:span text:style-name="Fuente_20_de_20_párrafo_20_predeter."><text:span text:style-name="T360">**</text:span></text:span><text:span text:style-name="Fuente_20_de_20_párrafo_20_predeter."><text:span text:style-name="T362">Respecto a la existencia del crédito presupuestario, la cláusula 7 del Pliego de Cláusulas Administrativas establece:</text:span></text:span></text:p>
      <text:p text:style-name="P116"><text:span text:style-name="Fuente_20_de_20_párrafo_20_predeter."><text:span text:style-name="T360">A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6"><text:span text:style-name="Fuente_20_de_20_párrafo_20_predeter."><text:span text:style-name="T346"/></text:span></text:p>
      <text:p text:style-name="P44"><text:span text:style-name="Fuente_20_de_20_párrafo_20_predeter."><text:span text:style-name="T207">AYUDAS PARA EL FORTALECIMIENTO DE LA ACTIVIDAD COMERCIAL EN ZONAS TURÍSTICAS</text:span></text:span></text:p>
      <text:p text:style-name="P44"><text:span text:style-name="Fuente_20_de_20_párrafo_20_predeter."><text:span text:style-name="T207">Componente 14: “Plan de Modernización y Competitividad del sector turístico”</text:span></text:span></text:p>
      <text:p text:style-name="P44"><text:span text:style-name="Fuente_20_de_20_párrafo_20_predeter."><text:span text:style-name="T207">Inversión 4.a “Actuaciones especiales en el ámbito de la competitividad. Fortalecimiento de la actividad comercial en zonas de gran afluencia turística”.</text:span></text:span></text:p>
      <text:p text:style-name="P44"><text:span text:style-name="Fuente_20_de_20_párrafo_20_predeter."><text:span text:style-name="T360"/></text:span></text:p>
      <text:p text:style-name="P116"><text:span text:style-name="Fuente_20_de_20_párrafo_20_predeter."><text:span text:style-name="T360"><text:tab/>Por ello, el Importe total subvencionado asciende a la cantidad de 1.257.731,22 euros, <text:s/>ejecutado en el marco del Plan de Recuperación, Transformación y Resiliencia – Financiado por la Unión Europea – Next Generation EU, siendo la aportación municipal de 314.432,80 euros.</text:span></text:span></text:p>
      <text:p text:style-name="P116"><text:span text:style-name="Fuente_20_de_20_párrafo_20_predeter."><text:span text:style-name="T360"/></text:span></text:p>
      <text:p text:style-name="Standard"><text:span text:style-name="Fuente_20_de_20_párrafo_20_predeter."><text:span text:style-name="T306">Proyecto de Gasto con Financiación Afectada</text:span></text:span><text:span text:style-name="Fuente_20_de_20_párrafo_20_predeter."><text:span text:style-name="T301">:</text:span></text:span><text:span text:style-name="Fuente_20_de_20_párrafo_20_predeter."><text:span text:style-name="T303"> <text:s text:c="4"/></text:span></text:span><text:span text:style-name="Fuente_20_de_20_párrafo_20_predeter."><text:span text:style-name="T301"><text:tab/></text:span></text:span><text:span text:style-name="Fuente_20_de_20_párrafo_20_predeter."><text:span text:style-name="T138">2</text:span></text:span><text:span text:style-name="Fuente_20_de_20_párrafo_20_predeter."><text:span text:style-name="T143"> </text:span></text:span><text:span text:style-name="Fuente_20_de_20_párrafo_20_predeter."><text:span text:style-name="T147">2023/2/NEED/1/1 </text:span></text:span></text:p>
      <text:p text:style-name="Standard"><text:span text:style-name="Fuente_20_de_20_párrafo_20_predeter."><text:span text:style-name="T301"><text:tab/><text:tab/><text:tab/><text:tab/><text:tab/><text:tab/><text:tab/></text:span></text:span><text:span text:style-name="Fuente_20_de_20_párrafo_20_predeter."><text:span text:style-name="T138">2023/2/NEED/1/1</text:span></text:span><text:span text:style-name="Fuente_20_de_20_párrafo_20_predeter."><text:span text:style-name="T143"> </text:span></text:span><text:span text:style-name="Fuente_20_de_20_párrafo_20_predeter."><text:span text:style-name="T138">2023/2/NEED/1/1</text:span></text:span><text:span text:style-name="Fuente_20_de_20_párrafo_20_predeter."><text:span text:style-name="T143"> </text:span></text:span><text:span text:style-name="Fuente_20_de_20_párrafo_20_predeter."><text:span text:style-name="T138">2023/2/NEED/1/</text:spa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62">Año</text:p>
          </table:table-cell>
          <table:table-cell table:style-name="Tabla10.A1" office:value-type="string">
            <text:p text:style-name="P62">Aplicación presupuestaria</text:p>
          </table:table-cell>
          <table:table-cell table:style-name="Tabla10.A1" office:value-type="string">
            <text:p text:style-name="P62">PGFA</text:p>
          </table:table-cell>
          <table:table-cell table:style-name="Tabla10.D1" office:value-type="string">
            <text:p text:style-name="P62">Importe</text:p>
          </table:table-cell>
        </table:table-row>
        <table:table-row>
          <table:table-cell table:style-name="Tabla10.A2" office:value-type="float" office:value="2024">
            <text:p text:style-name="P65">2024</text:p>
          </table:table-cell>
          <table:table-cell table:style-name="Tabla10.B2" office:value-type="string">
            <text:p text:style-name="P65">151/61900</text:p>
          </table:table-cell>
          <table:table-cell table:style-name="Tabla10.C2" office:value-type="string">
            <text:p text:style-name="P77"><text:span text:style-name="Fuente_20_de_20_párrafo_20_predeter."><text:span text:style-name="T118">2</text:span></text:span><text:span text:style-name="Fuente_20_de_20_párrafo_20_predeter."><text:span text:style-name="T238"> </text:span></text:span><text:span text:style-name="Fuente_20_de_20_párrafo_20_predeter."><text:span text:style-name="T239">2023/2/NEED/1/1 </text:span></text:span></text:p>
            <text:p text:style-name="P77"><text:span text:style-name="Fuente_20_de_20_párrafo_20_predeter."><text:span text:style-name="T114"><text:s/>Next Generation – Componente 14</text:span></text:span></text:p>
          </table:table-cell>
          <table:table-cell table:style-name="Tabla10.D2" office:value-type="currency" office:currency="EUR" office:value="1257731.22">
            <text:p text:style-name="P85"><text:span text:style-name="Fuente_20_de_20_párrafo_20_predeter."><text:span text:style-name="T347">1.257.731,22 €</text:span></text:span></text:p>
          </table:table-cell>
        </table:table-row>
        <table:table-row>
          <table:table-cell table:style-name="Tabla10.A2" office:value-type="float" office:value="2024">
            <text:p text:style-name="P65">2024</text:p>
          </table:table-cell>
          <table:table-cell table:style-name="Tabla10.B2" office:value-type="string">
            <text:p text:style-name="P65">151/61900</text:p>
          </table:table-cell>
          <table:table-cell table:style-name="Tabla10.C2" office:value-type="string">
            <text:p text:style-name="P77"><text:span text:style-name="Fuente_20_de_20_párrafo_20_predeter."><text:span text:style-name="T239">2023/2/NEED/1/1 </text:span></text:span></text:p>
            <text:p text:style-name="P77"><text:span text:style-name="Fuente_20_de_20_párrafo_20_predeter."><text:span text:style-name="T238">Aportación Municipal</text:span></text:span></text:p>
          </table:table-cell>
          <table:table-cell table:style-name="Tabla10.D2" office:value-type="currency" office:currency="EUR" office:value="314432.8">
            <text:p text:style-name="P64">314.432,80 €</text:p>
          </table:table-cell>
        </table:table-row>
        <text:soft-page-break/>
        <table:table-row>
          <table:table-cell table:style-name="Tabla10.A4" table:number-columns-spanned="3" office:value-type="string">
            <text:p text:style-name="P63">TOTAL</text:p>
          </table:table-cell>
          <table:covered-table-cell/>
          <table:covered-table-cell/>
          <table:table-cell table:style-name="Tabla10.D2" office:value-type="currency" office:currency="EUR" office:value="1572164.02">
            <text:p text:style-name="P49"><text:span text:style-name="Fuente_20_de_20_párrafo_20_predeter."><text:span text:style-name="T391">1.572.164,02 €</text:span></text:span></text:p>
          </table:table-cell>
        </table:table-row>
      </table:table>
      <text:p text:style-name="P86"><text:span text:style-name="Fuente_20_de_20_párrafo_20_predeter."><text:span text:style-name="T361"/></text:span></text:p>
      <text:p text:style-name="P116"><text:span text:style-name="Fuente_20_de_20_párrafo_20_predeter."><text:span text:style-name="T360"><text:tab/>Respecto a la aportación municipal, existe el crédito presupuestario preciso para atender a las obligaciones económicas que se deriven de la contratación, con cargo a las aplicación presupuestaria número 151 61900, denominada “URBANISMO; INV. REPOSICION OBRAS URB”, para la anualidad 2024, por importe total de 314.432,80 euros (N.º de operación <text:s/>220239000148) de fecha 27 de octubre de 2023.</text:span></text:span></text:p>
      <text:p text:style-name="P116"><text:span text:style-name="Fuente_20_de_20_párrafo_20_predeter."><text:span text:style-name="T208"><text:tab/>En relación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90"><text:span text:style-name="Fuente_20_de_20_párrafo_20_predeter."><text:span text:style-name="T197"/></text:span></text:p>
      <text:p text:style-name="P89"><text:span text:style-name="Fuente_20_de_20_párrafo_20_predeter."><text:span text:style-name="T197"/></text:span></text:p>
      <text:p text:style-name="P67"><text:span text:style-name="Fuente_20_de_20_párrafo_20_predeter."><text:span text:style-name="T271">* Consta RESOLUCIÓN DE CONCESIÓN AYUDAS PARA EL FORTALECIMIENTO DE LA ACTIVIDAD COMERCIAL EN ZONAS TURÍSTICAS - CONVOCATORIA 2023 de fecha 10 de noviembre de 2023.</text:span></text:span></text:p>
      <text:p text:style-name="P67"><text:span text:style-name="Fuente_20_de_20_párrafo_20_predeter.2"><text:span text:style-name="T404"/></text:span></text:p>
      <text:p text:style-name="P67"><text:span text:style-name="Fuente_20_de_20_párrafo_20_predeter.2"><text:span text:style-name="T298"/></text:span></text:p>
      <text:p text:style-name="P106"><text:span text:style-name="T378"><text:s text:c="4"/>QUINTO.-</text:span><text:span text:style-name="T381"> </text:span><text:span text:style-name="T379">Requerir a la </text:span><text:span text:style-name="Fuente_20_de_20_párrafo_20_predeter."><text:span text:style-name="T224">entidad </text:span></text:span><text:span text:style-name="Fuente_20_de_20_párrafo_20_predeter.2"><text:span text:style-name="T225">PEREZ MORENO, S.A.U</text:span></text:span><text:span text:style-name="Texto_20_en_20_negrita"><text:span text:style-name="T226"> </text:span></text:span><text:span text:style-name="Fuente_20_de_20_párrafo_20_predeter."><text:span text:style-name="T229"><text:s/></text:span></text:span><text:span text:style-name="T380">para que proceda a suscribir el documento administrativo de formalización del contrato dentro del plazo de ocho </text:span><text:span text:style-name="T382">(8)</text:span><text:span text:style-name="Fuente_20_de_20_párrafo_20_predeter."><text:span text:style-name="T356"> días hábiles</text:span></text:span><text:span text:style-name="T383"> </text:span><text:span text:style-name="T382">siguientes</text:span><text:span text:style-name="T380"> a la fecha de la notificación de la adjudicación, debiendo presentarse la información detallada en la cláusula 23.1 del Pliego de Cláusulas Administrativas.</text:span></text:p>
      <text:p text:style-name="P133"/>
      <text:p text:style-name="P112"><text:span text:style-name="T411"><text:s text:c="3"/></text:span><text:span text:style-name="T386"><text:s text:c="3"/>SEXTO.-</text:span><text:span text:style-name="Fuente_20_de_20_párrafo_20_predeter."><text:span text:style-name="T227"> Designar al Técnico municipal Doña Mónica Travieso García, como Director <text:s/>y Coordinador de Seguridad y Salud y como </text:span></text:span><text:span text:style-name="Fuente_20_de_20_párrafo_20_predeter."><text:span text:style-name="T228">Directora de ejecución de instalaciones a la Técnica municipal Doña Ana Santana Cabrera.</text:span></text:span></text:p>
      <text:p text:style-name="P112"><text:span text:style-name="Fuente_20_de_20_párrafo_20_predeter."><text:span text:style-name="T298"/></text:span></text:p>
      <text:p text:style-name="P112"><text:span text:style-name="Fuente_20_de_20_párrafo_20_predeter."><text:span text:style-name="T357"><text:s text:c="4"/>SÉPTIMO.- </text:span></text:span><text:span text:style-name="T353">Publicar el anuncio de adjudicación </text:span><text:span text:style-name="T354">en el</text:span><text:span text:style-name="T358"> </text:span><text:span text:style-name="Fuente_20_de_20_párrafo_20_predeter."><text:span text:style-name="T358">Perfil del Contratante del Ilustre Ayuntamiento de Mogán alojado en la Plataforma de Contratación del Sector Público.</text:span></text:span></text:p>
      <text:p text:style-name="P107"><text:span text:style-name="Fuente_20_de_20_párrafo_20_predeter."><text:span text:style-name="T298"><text:tab/></text:span></text:span></text:p>
      <text:p text:style-name="P107"><text:span text:style-name="Fuente_20_de_20_párrafo_20_predeter."><text:span text:style-name="T298"><text:s text:c="4"/>OCTAV</text:span></text:span><text:span text:style-name="Fuente_20_de_20_párrafo_20_predeter."><text:span text:style-name="T215">O.- </text:span></text:span><text:span text:style-name="Fuente_20_de_20_párrafo_20_predeter."><text:span text:style-name="T388">Publicar anuncio de formalización del contrato en el </text:span></text:span><text:span text:style-name="Fuente_20_de_20_párrafo_20_predeter."><text:span text:style-name="T387">Perfil del Contratante del Ilustre Ayuntamiento de Mogán alojado en la Plataforma de Contratación del Sector Público </text:span></text:span><text:span text:style-name="Fuente_20_de_20_párrafo_20_predeter."><text:span text:style-name="T388">con el contenido contemplado en el anexo III de la Ley</text:span></text:span><text:span text:style-name="Fuente_20_de_20_párrafo_20_predeter."><text:span text:style-name="T387"> 9/2017 de 8 de noviembre, de Contratos del Sector Público</text:span></text:span><text:span text:style-name="Fuente_20_de_20_párrafo_20_predeter."><text:span text:style-name="T388">.</text:span></text:span></text:p>
      <text:p text:style-name="P108"><text:span text:style-name="Fuente_20_de_20_párrafo_20_predeter."><text:span text:style-name="T298"/></text:span></text:p>
      <text:p text:style-name="P109"><text:span text:style-name="Fuente_20_de_20_párrafo_20_predeter."><text:span text:style-name="T216"><text:s text:c="7"/>NOVENO</text:span></text:span><text:span text:style-name="Fuente_20_de_20_párrafo_20_predeter."><text:span text:style-name="T217">.- </text:span></text:span><text:span text:style-name="Fuente_20_de_20_párrafo_20_predeter."><text:span text:style-name="T218">Notificar el acuerdo adoptado a todos los interesados,</text:span></text:span><text:span text:style-name="Fuente_20_de_20_párrafo_20_predeter."><text:span text:style-name="T219">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09"><text:span text:style-name="Fuente_20_de_20_párrafo_20_predeter."><text:span text:style-name="T249"/></text:span></text:p>
      <text:p text:style-name="P30"><text:span text:style-name="T16">Considerando que la adopción de este acuerdo es competencia de esta Junta de Gobierno Local, en virtud de las delegaciones efectuadas por la Alcaldesa de este Ayuntamiento, mediante Decreto número 3347/2023, de 19 de junio.</text:span> </text:p>
      <text:p text:style-name="P143">La Junta de Gobierno Local, acuerda aprobar la propuesta emitida en los términos que se recogen precedentemente.</text:p>
      <text:p text:style-name="P41"/>
      <text:p text:style-name="P41"/>
      <text:p text:style-name="P36"><text:span text:style-name="T16"><text:tab/>Y no habiendo más asuntos que tratar, por la Presidencia se levanta la sesión, siendo las trece horas, cuarenta y un minutos del día al comienzo indicado, de todo lo cual, yo como Secretario General Accidental doy fe.</text:span> </text:p>
      <text:p text:style-name="P36"/>
      <text:p text:style-name="P39"><text:span text:style-name="T18"><text:tab/>EL PRESIDENTE, <text:tab/><text:tab/><text:tab/>EL SECRETARIO GENERAL ACCIDENTAL,</text:span><text:span text:style-name="T9"> </text:span></text:p>
      <text:p text:style-name="P40"/>
      <text:p text:style-name="P40">DILIGENCIA DE LA SECRETARÍA GENERAL</text:p>
      <text:p text:style-name="P9"><text:soft-page-break/></text:p>
      <text:p text:style-name="P7">Diligencia para hacer constar que el acta de la Junta de Gobierno Local de fecha <text:span text:style-name="T6">2</text:span><text:span text:style-name="T8">5</text:span><text:span text:style-name="T5"> de </text:span><text:span text:style-name="T7">enero d</text:span><text:span text:style-name="T5">e 202</text:span><text:span text:style-name="T7">4</text:span><text:span text:style-name="T5">, </text:span><text:s/>ha sido aprobada por dicho órgano en la sesión celebrada el día <text:span text:style-name="T6">30</text:span><text:span text:style-name="T5"> de </text:span><text:span text:style-name="T7">enero</text:span><text:span text:style-name="T5"> de 202</text:span><text:span text:style-name="T7">4.</text:span></text:p>
      <text:p text:style-name="P7"/>
      <text:p text:style-name="P7">Y para que conste, firmo la presente en Mogán, a fecha indicada en la firma electrónica.</text:p>
      <text:p text:style-name="P7"><text:tab/></text:p>
      <text:p text:style-name="P7"><text:tab/><text:tab/><text:tab/> <text:s text:c="10"/>El Secretario General Accidental,</text:p>
      <text:p text:style-name="P8"/>
      <text:p text:style-name="P6"><text:span text:style-name="T40"><text:tab/><text:tab/> <text:tab/> <text:s text:c="13"/>Fdo.: </text:span><text:span text:style-name="T4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8" number:min-decimal-places="8" number:min-integer-digits="1"/>
    </number:number-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6" number:min-decimal-places="6" number:min-integer-digits="1"/>
    </number:number-style>
    <number:currency-style style:name="N122P0" style:volatile="true">
      <number:number number:decimal-places="2" number:min-decimal-places="2" number:min-integer-digits="1" number:grouping="true"/>
      <number:text> </number:text>
      <number:currency-symbol>€</number:currency-symbol>
    </number:currency-style>
    <number:currency-style style:name="N122">
      <style:text-properties fo:color="#ff0000"/>
      <number:text>-</number:text>
      <number:number number:decimal-places="2" number:min-decimal-places="2" number:min-integer-digits="1" number:grouping="true"/>
      <number:text> </number:text>
      <number:currency-symbol>€</number:currency-symbol>
      <style:map style:condition="value()&gt;=0" style:apply-style-name="N122P0"/>
    </number:currency-style>
    <number:percentage-style style:name="N123">
      <number:number number:decimal-places="2" number:min-decimal-places="2" number:min-integer-digits="1"/>
      <number:text> %</number:text>
    </number:percentage-style>
    <number:currency-style style:name="N125P0" style:volatile="true">
      <number:number number:decimal-places="6" number:min-decimal-places="6"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text:s/>de </text:span></text:span><text:span text:style-name="Fuente_20_de_20_párrafo_20_predeter."><text:span text:style-name="MT1"><text:page-count>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text:s/>de </text:span></text:span><text:span text:style-name="Fuente_20_de_20_párrafo_20_predeter."><text:span text:style-name="MT1"><text:page-count>28</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4T10:47:05.683000000</dc:date>
    <meta:editing-cycles>31</meta:editing-cycles>
    <meta:editing-duration>PT2H34M53S</meta:editing-duration>
    <meta:print-date>2024-04-04T10:47:00.882000000</meta:print-date>
    <meta:printed-by>Archivos PDF</meta:printed-by>
    <meta:document-statistic meta:table-count="12" meta:image-count="1" meta:object-count="0" meta:page-count="28" meta:paragraph-count="552" meta:word-count="16109" meta:character-count="104138" meta:non-whitespace-character-count="87989"/>
    <meta:user-defined meta:name="Información 1"/>
    <meta:user-defined meta:name="Información 2"/>
    <meta:user-defined meta:name="Información 3"/>
    <meta:user-defined meta:name="Información 4"/>
    <meta:template xlink:type="simple" xlink:actuate="onRequest" xlink:title="" xlink:href="file://vmfilepm/redirected$/cgonzalez/Descargas/acta4805764588413016.odt/Normal.dotm"/>
  </office:meta>
</office:document-meta>
</file>