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5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1/12/2023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21/12/2023 </text:span><text:span text:style-name="T5"><text:s/>a las <text:s/></text:span><text:span text:style-name="T4">08:45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5.624cm" svg:x2="6.428cm" svg:y2="15.624cm">
          <text:p/>
        </draw:line>
        <draw:line draw:style-name="gr5" draw:text-style-name="P3" draw:layer="layout" svg:x1="6.428cm" svg:y1="15.624cm" svg:x2="17.859cm" svg:y2="15.624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096cm">
          <text:p/>
        </draw:line>
        <draw:line draw:style-name="gr5" draw:text-style-name="P3" draw:layer="layout" svg:x1="4.136cm" svg:y1="15.096cm" svg:x2="4.136cm" svg:y2="15.624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096cm">
          <text:p/>
        </draw:line>
        <draw:line draw:style-name="gr5" draw:text-style-name="P3" draw:layer="layout" svg:x1="6.428cm" svg:y1="15.096cm" svg:x2="6.428cm" svg:y2="15.624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096cm">
          <text:p/>
        </draw:line>
        <draw:line draw:style-name="gr5" draw:text-style-name="P3" draw:layer="layout" svg:x1="17.859cm" svg:y1="15.096cm" svg:x2="17.859cm" svg:y2="15.624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386cm" svg:height="0.344cm" svg:x="6.514cm" svg:y="13.947cm">
          <draw:text-box>
            <text:p text:style-name="P1"><text:span text:style-name="T5">Expte. 6588/2022. Propuesta 2ª Ampliación de plazo para la ejecución de la obra</text:span></text:p>
          </draw:text-box>
        </draw:frame>
        <draw:frame draw:style-name="gr6" draw:text-style-name="P6" draw:layer="layout" svg:width="11.093cm" svg:height="0.344cm" svg:x="6.514cm" svg:y="14.305cm">
          <draw:text-box>
            <text:p text:style-name="P1"><text:span text:style-name="T5">Edificio de Aparcamientos en Avenida de la Constitución 2022, adjudicada a la entidad</text:span></text:p>
          </draw:text-box>
        </draw:frame>
        <draw:frame draw:style-name="gr6" draw:text-style-name="P6" draw:layer="layout" svg:width="6.593cm" svg:height="0.344cm" svg:x="6.514cm" svg:y="14.662cm">
          <draw:text-box>
            <text:p text:style-name="P1"><text:span text:style-name="T5">ASCH INFRAESTRUCTURAS Y SERVICIOS, S.A. </text:span></text:p>
          </draw:text-box>
        </draw:frame>
        <draw:frame draw:style-name="gr6" draw:text-style-name="P6" draw:layer="layout" svg:width="0.292cm" svg:height="0.344cm" svg:x="5.205cm" svg:y="15.194cm">
          <draw:text-box>
            <text:p text:style-name="P1"><text:span text:style-name="T5">2</text:span></text:p>
          </draw:text-box>
        </draw:frame>
        <draw:frame draw:style-name="gr6" draw:text-style-name="P6" draw:layer="layout" svg:width="10.344cm" svg:height="0.344cm" svg:x="6.514cm" svg:y="15.194cm">
          <draw:text-box>
            <text:p text:style-name="P1"><text:span text:style-name="T5">Expte. 17157/2023. Aprobación de Facturas y Reconocimiento de Obligaciones. </text:span></text:p>
          </draw:text-box>
        </draw:frame>
        <draw:frame draw:style-name="gr6" draw:text-style-name="P6" draw:layer="layout" svg:width="12.194cm" svg:height="0.344cm" svg:x="5.178cm" svg:y="15.99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35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7108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68h-901v68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881v-46h-901v46zM901 5813v-23h-901v23zM901 5767v-69h-901v69zM901 5675v-91h-901v91zM901 5561v-23h-901v23zM901 5515v-68h-901v68zM901 5401v-45h-901v45zM901 5310v-22h-901v22zM901 5242v-46h-901v46zM901 5128v-23h-901v23zM901 5060v-23h-901v23zM901 5014v-91h-901v91zM901 4900v-68h-901v68zM901 4809v-68h-901v68zM901 4718v-46h-901v46zM901 4649v-68h-901v68zM901 4558v-23h-901v23zM901 4513v-46h-901v46zM901 4376v-23h-901v23zM901 4308v-46h-901v46zM901 4216v-22h-901v22zM901 4148v-68h-901v68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23h-901v23zM901 2917v-68h-901v68zM901 2803v-68h-901v68zM901 2690v-23h-901v23zM901 2644v-46h-901v46zM901 2553v-23h-901v23zM901 2507v-45h-901v45zM901 2371v-23h-901v23zM901 2302v-23h-901v23zM901 2234v-69h-901v69zM901 2143v-46h-901v46zM901 2051v-22h-901v22zM901 1938v-23h-901v23zM901 1892v-46h-901v46zM901 1801v-23h-901v23zM901 1755v-68h-901v68zM901 1664v-91h-901v91zM901 1550v-23h-901v23zM901 1459v-46h-901v46zM901 1368v-23h-901v23zM901 1299v-45h-901v45zM901 1208v-68h-901v68zM901 1094v-22h-901v22zM901 1049v-23h-901v23zM901 1003v-91h-901v91zM901 889v-68h-901v68zM901 798v-68h-901v68zM901 707v-46h-901v46zM901 639v-69h-901v69zM901 547v-68h-901v68zM901 456v-45h-901v45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1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079cm" svg:height="0.535cm" draw:transform="rotate (1.5707963267949) translate (1.301cm 13.922cm)">
          <draw:text-box>
            <text:p text:style-name="P1"><text:span text:style-name="T8">P006754aa93b15077f407e739f0c08187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12/2023 08:3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12/2023 08:4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7"/>
    <meta:generator>LibreOffice/7.6.4.1$Windows_X86_64 LibreOffice_project/e19e193f88cd6c0525a17fb7a176ed8e6a3e2aa1</meta:generator>
  </office:meta>
</office:document-meta>
</file>