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27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" fo:font-size="7.09999990463257pt" fo:font-weight="bold" style:font-name-asian="DejaVu Sans Condensed" style:font-size-asian="7.09999990463257pt" style:font-weight-asian="bold" style:font-name-complex="DejaVu Sans Condensed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7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51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20/12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0/12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15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4.381cm" svg:x2="6.428cm" svg:y2="14.381cm">
          <text:p/>
        </draw:line>
        <draw:line draw:style-name="gr5" draw:text-style-name="P3" draw:layer="layout" svg:x1="6.428cm" svg:y1="14.381cm" svg:x2="17.859cm" svg:y2="14.381cm">
          <text:p/>
        </draw:line>
        <draw:line draw:style-name="gr5" draw:text-style-name="P3" draw:layer="layout" svg:x1="4.136cm" svg:y1="16.339cm" svg:x2="6.428cm" svg:y2="16.339cm">
          <text:p/>
        </draw:line>
        <draw:line draw:style-name="gr5" draw:text-style-name="P3" draw:layer="layout" svg:x1="6.428cm" svg:y1="16.339cm" svg:x2="17.859cm" svg:y2="16.339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4.381cm">
          <text:p/>
        </draw:line>
        <draw:line draw:style-name="gr5" draw:text-style-name="P3" draw:layer="layout" svg:x1="4.136cm" svg:y1="14.381cm" svg:x2="4.136cm" svg:y2="16.339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4.381cm">
          <text:p/>
        </draw:line>
        <draw:line draw:style-name="gr5" draw:text-style-name="P3" draw:layer="layout" svg:x1="6.428cm" svg:y1="14.381cm" svg:x2="6.428cm" svg:y2="16.339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4.381cm">
          <text:p/>
        </draw:line>
        <draw:line draw:style-name="gr5" draw:text-style-name="P3" draw:layer="layout" svg:x1="17.859cm" svg:y1="14.381cm" svg:x2="17.859cm" svg:y2="16.339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1.026cm" svg:height="0.344cm" svg:x="6.514cm" svg:y="13.59cm">
          <draw:text-box>
            <text:p text:style-name="P1"><text:span text:style-name="T5">Expte. 225/2023. Propuesta de Resolución tras Trámite de Audiencia. Expte. **********</text:span></text:p>
          </draw:text-box>
        </draw:frame>
        <draw:frame draw:style-name="gr6" draw:text-style-name="P6" draw:layer="layout" svg:width="1.733cm" svg:height="0.344cm" svg:x="6.514cm" svg:y="13.947cm">
          <draw:text-box>
            <text:p text:style-name="P1"><text:span text:style-name="T5">***************.</text:span></text:p>
          </draw:text-box>
        </draw:frame>
        <draw:frame draw:style-name="gr6" draw:text-style-name="P6" draw:layer="layout" svg:width="0.292cm" svg:height="0.344cm" svg:x="5.205cm" svg:y="14.479cm">
          <draw:text-box>
            <text:p text:style-name="P1"><text:span text:style-name="T5">2</text:span></text:p>
          </draw:text-box>
        </draw:frame>
        <draw:frame draw:style-name="gr6" draw:text-style-name="P6" draw:layer="layout" svg:width="10.988cm" svg:height="0.344cm" svg:x="6.514cm" svg:y="14.479cm">
          <draw:text-box>
            <text:p text:style-name="P1"><text:span text:style-name="T5">Expte. 1438/2022.- Propuesta de la Responsable de la Asesoría Jurídica a efectos de</text:span></text:p>
          </draw:text-box>
        </draw:frame>
        <draw:frame draw:style-name="gr6" draw:text-style-name="P6" draw:layer="layout" svg:width="11.102cm" svg:height="0.344cm" svg:x="6.514cm" svg:y="14.837cm">
          <draw:text-box>
            <text:p text:style-name="P1"><text:span text:style-name="T5">tomar conocimiento de las resoluciones <text:s/>recaídas <text:s text:c="2"/>en <text:s text:c="2"/>el <text:s text:c="2"/>cauce <text:s text:c="2"/>del <text:s text:c="2"/>Procedimineto</text:span></text:p>
          </draw:text-box>
        </draw:frame>
        <draw:frame draw:style-name="gr6" draw:text-style-name="P6" draw:layer="layout" svg:width="11.153cm" svg:height="0.344cm" svg:x="6.514cm" svg:y="15.194cm">
          <draw:text-box>
            <text:p text:style-name="P1"><text:span text:style-name="T5">Ordinario <text:s/>nº 195/2017 (demandante: <text:s/>Federación <text:s/>de <text:s/>Empresarios <text:s text:c="2"/>de <text:s text:c="2"/>Hostelería <text:s text:c="2"/>y</text:span></text:p>
          </draw:text-box>
        </draw:frame>
        <draw:frame draw:style-name="gr6" draw:text-style-name="P6" draw:layer="layout" svg:width="11.068cm" svg:height="0.344cm" svg:x="6.514cm" svg:y="15.552cm">
          <draw:text-box>
            <text:p text:style-name="P1"><text:span text:style-name="T5">Turismo de Las Palmas), en virtud de las cuales se tasan las costas del procedimiento</text:span></text:p>
          </draw:text-box>
        </draw:frame>
        <draw:frame draw:style-name="gr6" draw:text-style-name="P6" draw:layer="layout" svg:width="7.656cm" svg:height="0.344cm" svg:x="6.514cm" svg:y="15.909cm">
          <draw:text-box>
            <text:p text:style-name="P1"><text:span text:style-name="T5">en la cantidad de 4.638.45 euros en favor del demandante. </text:span></text:p>
          </draw:text-box>
        </draw:frame>
        <draw:frame draw:style-name="gr6" draw:text-style-name="P6" draw:layer="layout" svg:width="12.194cm" svg:height="0.344cm" svg:x="5.178cm" svg:y="16.71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06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7054</text:span></text:p>
          </draw:text-box>
        </draw:frame>
        <draw:path draw:style-name="gr12" draw:text-style-name="P10" draw:layer="layout" svg:width="0.9cm" svg:height="8.82cm" svg:x="0.355cm" svg:y="7.478cm" svg:viewBox="0 0 901 8821" svg:d="M901 8821v-46h-901v46zM901 8752v-22h-901v22zM901 8684v-23h-901v23zM901 8570v-91h-901v91zM901 8433v-22h-901v22zM901 8365v-23h-901v23zM901 8319v-22h-901v22zM901 8274v-68h-901v68zM901 8183v-91h-901v91zM901 8069v-46h-901v46zM901 8000v-45h-901v45zM901 7909v-45h-901v45zM901 7818v-23h-901v23zM901 7704v-23h-901v23zM901 7659v-46h-901v46zM901 7567v-68h-901v68zM901 7476v-23h-901v23zM901 7431v-46h-901v46zM901 7317v-23h-901v23zM901 7271v-91h-901v91zM901 7157v-68h-901v68zM901 7066v-23h-901v23zM901 6998v-23h-901v23zM901 6952v-45h-901v45zM901 6815v-22h-901v22zM901 6747v-23h-901v23zM901 6701v-45h-901v45zM901 6565v-69h-901v69zM901 6451v-23h-901v23zM901 6405v-45h-901v45zM901 6314v-23h-901v23zM901 6246v-69h-901v69zM901 6132v-46h-901v46zM901 6063v-22h-901v22zM901 5995v-23h-901v23zM901 5949v-45h-901v45zM901 5813v-23h-901v23zM901 5743v-68h-901v68zM901 5629v-45h-901v45zM901 5561v-46h-901v46zM901 5470v-23h-901v23zM901 5424v-68h-901v68zM901 5310v-22h-901v22zM901 5242v-68h-901v68zM901 5151v-46h-901v46zM901 5060v-23h-901v23zM901 4991v-23h-901v23zM901 4877v-45h-901v45zM901 4809v-23h-901v23zM901 4763v-68h-901v68zM901 4672v-91h-901v91zM901 4558v-23h-901v23zM901 4467v-45h-901v45zM901 4399v-69h-901v69zM901 4308v-46h-901v46zM901 4194v-23h-901v23zM901 4148v-68h-901v68zM901 4057v-23h-901v23zM901 4011v-91h-901v91zM901 3897v-68h-901v68zM901 3806v-68h-901v68zM901 3715v-46h-901v46zM901 3647v-69h-901v69zM901 3556v-23h-901v23zM901 3510v-46h-901v46zM901 3419v-23h-901v23zM901 3305v-69h-901v69zM901 3214v-46h-901v46zM901 3145v-68h-901v68zM901 3054v-45h-901v45zM901 2963v-23h-901v23zM901 2917v-68h-901v68zM901 2803v-68h-901v68zM901 2712v-22h-901v22zM901 2644v-46h-901v46zM901 2553v-23h-901v23zM901 2507v-45h-901v45zM901 2371v-23h-901v23zM901 2302v-23h-901v23zM901 2234v-69h-901v69zM901 2143v-46h-901v46zM901 2051v-22h-901v22zM901 1938v-23h-901v23zM901 1892v-46h-901v46zM901 1801v-23h-901v23zM901 1732v-68h-901v68zM901 1641v-45h-901v45zM901 1550v-23h-901v23zM901 1482v-23h-901v23zM901 1368v-46h-901v46zM901 1299v-22h-901v22zM901 1231v-68h-901v68zM901 1117v-45h-901v45zM901 1049v-23h-901v23zM901 980v-22h-901v22zM901 935v-46h-901v46zM901 798v-23h-901v23zM901 730v-69h-901v69zM901 639v-46h-901v46zM901 547v-22h-901v22zM901 456v-45h-901v45zM901 388v-23h-901v23zM901 297v-46h-901v46zM901 183v-69h-901v69zM901 92v-23h-901v23zM901 46v-46h-901v46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12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0.227cm" svg:height="0.535cm" draw:transform="rotate (1.5707963267949) translate (1.301cm 13.935cm)">
          <draw:text-box>
            <text:p text:style-name="P1"><text:span text:style-name="T8">x006754aa91a130b44507e738f0c0b1a0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12/2023 11:27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12/2023 11:3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/>
    <style:font-face style:name="DejaVu Sans Condensed1" svg:font-family="'DejaVu Sans Condensed'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4-03-14T10:35:49.017000000</dc:date>
    <meta:editing-duration>PT1M20S</meta:editing-duration>
    <meta:editing-cycles>1</meta:editing-cycles>
    <meta:document-statistic meta:object-count="79"/>
    <meta:generator>LibreOffice/7.6.4.1$Windows_X86_64 LibreOffice_project/e19e193f88cd6c0525a17fb7a176ed8e6a3e2aa1</meta:generator>
  </office:meta>
</office:document-meta>
</file>