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7.90000009536743pt" fo:font-weight="normal" style:font-name-asian="Arial" style:font-size-asian="7.90000009536743pt" style:font-weight-asian="normal" style:font-name-complex="Arial" style:font-size-complex="7.90000009536743pt" style:font-weight-complex="normal" style:text-scale="94%"/>
    </style:style>
    <style:style style:name="T4" style:family="text">
      <style:text-properties fo:color="#000000" loext:opacity="100%" style:font-name="Arial" fo:font-size="8.80000019073486pt" fo:font-weight="bold" style:font-name-asian="Arial" style:font-size-asian="8.80000019073486pt" style:font-weight-asian="bold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fo:font-weight="normal" style:font-name-asian="Arial" style:font-size-asian="8.80000019073486pt" style:font-weight-asian="normal" style:font-name-complex="Arial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2/1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2/1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738cm" svg:x2="6.428cm" svg:y2="14.738cm">
          <text:p/>
        </draw:line>
        <draw:line draw:style-name="gr5" draw:text-style-name="P3" draw:layer="layout" svg:x1="6.428cm" svg:y1="14.738cm" svg:x2="17.859cm" svg:y2="14.738cm">
          <text:p/>
        </draw:line>
        <draw:line draw:style-name="gr5" draw:text-style-name="P3" draw:layer="layout" svg:x1="4.136cm" svg:y1="16.697cm" svg:x2="6.428cm" svg:y2="16.697cm">
          <text:p/>
        </draw:line>
        <draw:line draw:style-name="gr5" draw:text-style-name="P3" draw:layer="layout" svg:x1="6.428cm" svg:y1="16.697cm" svg:x2="17.859cm" svg:y2="16.697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738cm">
          <text:p/>
        </draw:line>
        <draw:line draw:style-name="gr5" draw:text-style-name="P3" draw:layer="layout" svg:x1="4.136cm" svg:y1="14.738cm" svg:x2="4.136cm" svg:y2="16.697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738cm">
          <text:p/>
        </draw:line>
        <draw:line draw:style-name="gr5" draw:text-style-name="P3" draw:layer="layout" svg:x1="6.428cm" svg:y1="14.738cm" svg:x2="6.428cm" svg:y2="16.697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738cm">
          <text:p/>
        </draw:line>
        <draw:line draw:style-name="gr5" draw:text-style-name="P3" draw:layer="layout" svg:x1="17.859cm" svg:y1="14.738cm" svg:x2="17.859cm" svg:y2="16.697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886cm" svg:height="0.344cm" svg:x="6.514cm" svg:y="13.59cm">
          <draw:text-box>
            <text:p text:style-name="P1"><text:span text:style-name="T5">Expte. 13687/2023. Aprobación inicial de la modificación <text:s text:c="2"/>de <text:s text:c="2"/>los <text:s text:c="2"/>precios <text:s text:c="2"/>públicos</text:span></text:p>
          </draw:text-box>
        </draw:frame>
        <draw:frame draw:style-name="gr6" draw:text-style-name="P6" draw:layer="layout" svg:width="10.674cm" svg:height="0.344cm" svg:x="6.514cm" svg:y="13.947cm">
          <draw:text-box>
            <text:p text:style-name="P1"><text:span text:style-name="T5">establecidos por la prestación de los servicios propios de las Escuelas Artísticas de</text:span></text:p>
          </draw:text-box>
        </draw:frame>
        <draw:frame draw:style-name="gr6" draw:text-style-name="P6" draw:layer="layout" svg:width="1.048cm" svg:height="0.344cm" svg:x="6.514cm" svg:y="14.305cm">
          <draw:text-box>
            <text:p text:style-name="P1"><text:span text:style-name="T5">Mogán. </text:span></text:p>
          </draw:text-box>
        </draw:frame>
        <draw:frame draw:style-name="gr6" draw:text-style-name="P6" draw:layer="layout" svg:width="0.292cm" svg:height="0.344cm" svg:x="5.205cm" svg:y="14.837cm">
          <draw:text-box>
            <text:p text:style-name="P1"><text:span text:style-name="T5">2</text:span></text:p>
          </draw:text-box>
        </draw:frame>
        <draw:frame draw:style-name="gr6" draw:text-style-name="P6" draw:layer="layout" svg:width="10.492cm" svg:height="0.344cm" svg:x="6.514cm" svg:y="14.837cm">
          <draw:text-box>
            <text:p text:style-name="P1"><text:span text:style-name="T5">Expte. 9986/2022. Propuesta para tomar en consideración el estudio de viabilidad</text:span></text:p>
          </draw:text-box>
        </draw:frame>
        <draw:frame draw:style-name="gr6" draw:text-style-name="P6" draw:layer="layout" svg:width="10.941cm" svg:height="0.344cm" svg:x="6.514cm" svg:y="15.194cm">
          <draw:text-box>
            <text:p text:style-name="P1"><text:span text:style-name="T5">presentado por la entidad <text:s/>Canaragua <text:s text:c="2"/>Concesiones <text:s text:c="2"/>S.A. <text:s/>para <text:s text:c="2"/>la <text:s text:c="2"/>construcción <text:s/>y</text:span></text:p>
          </draw:text-box>
        </draw:frame>
        <draw:frame draw:style-name="gr6" draw:text-style-name="P6" draw:layer="layout" svg:width="10.814cm" svg:height="0.344cm" svg:x="6.514cm" svg:y="15.552cm">
          <draw:text-box>
            <text:p text:style-name="P1"><text:span text:style-name="T5">explotación, en régimen de concesión de obra pública, de la desaladora de Playa de</text:span></text:p>
          </draw:text-box>
        </draw:frame>
        <draw:frame draw:style-name="gr6" draw:text-style-name="P6" draw:layer="layout" svg:width="10.784cm" svg:height="0.344cm" svg:x="6.514cm" svg:y="15.909cm">
          <draw:text-box>
            <text:p text:style-name="P1"><text:span text:style-name="T5">Mogán mediante su ampliación, presentado por iniciativa privada, así como someter</text:span></text:p>
          </draw:text-box>
        </draw:frame>
        <draw:frame draw:style-name="gr6" draw:text-style-name="P6" draw:layer="layout" svg:width="7.084cm" svg:height="0.344cm" svg:x="6.514cm" svg:y="16.267cm">
          <draw:text-box>
            <text:p text:style-name="P1"><text:span text:style-name="T5">el mismo a exposición pública por el plazo de un mes.. </text:span></text:p>
          </draw:text-box>
        </draw:frame>
        <draw:frame draw:style-name="gr6" draw:text-style-name="P6" draw:layer="layout" svg:width="12.194cm" svg:height="0.344cm" svg:x="5.178cm" svg:y="17.06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4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6393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73h-901v73zM901 8555v-48h-901v48zM901 8483v-49h-901v49zM901 8410v-48h-901v48zM901 8289v-24h-901v24zM901 8217v-49h-901v49zM901 8120v-24h-901v24zM901 8023v-48h-901v48zM901 7878v-24h-901v24zM901 7806v-24h-901v24zM901 7758v-24h-901v24zM901 7709v-96h-901v96zM901 7589v-73h-901v73zM901 7492v-48h-901v48zM901 7395v-24h-901v24zM901 7323v-73h-901v73zM901 7226v-24h-901v24zM901 7154v-25h-901v25zM901 7105v-48h-901v48zM901 6960v-24h-901v24zM901 6888v-24h-901v24zM901 6839v-48h-901v48zM901 6695v-25h-901v25zM901 6646v-72h-901v72zM901 6550v-97h-901v97zM901 6429v-97h-901v97zM901 6308v-48h-901v48zM901 6235v-48h-901v48zM901 6163v-48h-901v48zM901 6066v-24h-901v24zM901 5994v-73h-901v73zM901 5897v-24h-901v24zM901 5849v-97h-901v97zM901 5727v-72h-901v72zM901 5630v-24h-901v24zM901 5582v-48h-901v48zM901 5437v-24h-901v24zM901 5365v-25h-901v25zM901 5316v-72h-901v72zM901 5220v-97h-901v97zM901 5099v-24h-901v24zM901 5002v-48h-901v48zM901 4905v-24h-901v24zM901 4833v-73h-901v73zM901 4736v-48h-901v48zM901 4664v-24h-901v24zM901 4567v-72h-901v72zM901 4471v-97h-901v97zM901 4350v-24h-901v24zM901 4301v-24h-901v24zM901 4253v-97h-901v97zM901 4132v-72h-901v72zM901 4036v-73h-901v73zM901 3939v-48h-901v48zM901 3866v-72h-901v72zM901 3770v-24h-901v24zM901 3721v-48h-901v48zM901 3625v-24h-901v24zM901 3504v-72h-901v72zM901 3407v-48h-901v48zM901 3335v-73h-901v73zM901 3238v-48h-901v48zM901 3142v-25h-901v25zM901 3093v-72h-901v72zM901 2972v-24h-901v24zM901 2924v-48h-901v48zM901 2827v-24h-901v24zM901 2707v-49h-901v49zM901 2610v-72h-901v72zM901 2513v-24h-901v24zM901 2441v-24h-901v24zM901 2368v-72h-901v72zM901 2272v-49h-901v49zM901 2175v-24h-901v24zM901 2103v-25h-901v25zM901 1982v-49h-901v49zM901 1909v-24h-901v24zM901 1861v-73h-901v73zM901 1764v-96h-901v96zM901 1644v-25h-901v25zM901 1547v-48h-901v48zM901 1450v-24h-901v24zM901 1378v-49h-901v49zM901 1281v-72h-901v72zM901 1184v-24h-901v24zM901 1112v-24h-901v24zM901 1064v-97h-901v97zM901 943v-73h-901v73zM901 846v-24h-901v24zM901 774v-73h-901v73zM901 677v-48h-901v48zM901 580v-24h-901v24zM901 508v-73h-901v73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5/1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405cm" svg:height="0.535cm" draw:transform="rotate (1.5707963267949) translate (1.301cm 14.072cm)">
          <draw:text-box>
            <text:p text:style-name="P1"><text:span text:style-name="T8">3006754aa9120f0857607e73e60b0822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5/11/2023 09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5/11/2023 09:3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3T08:21:26.979000000</dc:date>
    <meta:editing-duration>PT9M12S</meta:editing-duration>
    <meta:editing-cycles>1</meta:editing-cycles>
    <meta:document-statistic meta:object-count="80"/>
    <meta:generator>LibreOffice/7.6.4.1$Windows_X86_64 LibreOffice_project/e19e193f88cd6c0525a17fb7a176ed8e6a3e2aa1</meta:generator>
  </office:meta>
</office:document-meta>
</file>