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26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4/1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4/1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20.95cm" svg:x2="6.428cm" svg:y2="20.95cm">
          <text:p/>
        </draw:line>
        <draw:line draw:style-name="gr5" draw:text-style-name="P3" draw:layer="layout" svg:x1="6.428cm" svg:y1="20.95cm" svg:x2="17.859cm" svg:y2="20.95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20.95cm">
          <text:p/>
        </draw:line>
        <draw:line draw:style-name="gr5" draw:text-style-name="P3" draw:layer="layout" svg:x1="4.136cm" svg:y1="20.95cm" svg:x2="4.136cm" svg:y2="23.269cm">
          <text:p/>
        </draw:line>
        <draw:line draw:style-name="gr5" draw:text-style-name="P3" draw:layer="layout" svg:x1="4.136cm" svg:y1="23.269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20.95cm">
          <text:p/>
        </draw:line>
        <draw:line draw:style-name="gr5" draw:text-style-name="P3" draw:layer="layout" svg:x1="6.428cm" svg:y1="20.95cm" svg:x2="6.428cm" svg:y2="23.269cm">
          <text:p/>
        </draw:line>
        <draw:line draw:style-name="gr5" draw:text-style-name="P3" draw:layer="layout" svg:x1="6.428cm" svg:y1="23.269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20.95cm">
          <text:p/>
        </draw:line>
        <draw:line draw:style-name="gr5" draw:text-style-name="P3" draw:layer="layout" svg:x1="17.859cm" svg:y1="20.95cm" svg:x2="17.859cm" svg:y2="23.269cm">
          <text:p/>
        </draw:line>
        <draw:line draw:style-name="gr5" draw:text-style-name="P3" draw:layer="layout" svg:x1="17.859cm" svg:y1="23.269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9.993cm" svg:height="0.344cm" svg:x="6.511cm" svg:y="13.406cm">
          <draw:text-box>
            <text:p text:style-name="P1"><text:span text:style-name="T5">Expte. 14384/2023. Gratificación por jubilación a doña ***************************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441cm" svg:height="0.344cm" svg:x="6.511cm" svg:y="13.935cm">
          <draw:text-box>
            <text:p text:style-name="P1"><text:span text:style-name="T5">Expte. 14742/2023. Noches y domingos realizados por los miembros de la policía</text:span></text:p>
          </draw:text-box>
        </draw:frame>
        <draw:frame draw:style-name="gr6" draw:text-style-name="P6" draw:layer="layout" svg:width="3.249cm" svg:height="0.344cm" svg:x="6.511cm" svg:y="14.293cm">
          <draw:text-box>
            <text:p text:style-name="P1"><text:span text:style-name="T5">local en octubre de 2023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0.89cm" svg:height="0.344cm" svg:x="6.511cm" svg:y="14.824cm">
          <draw:text-box>
            <text:p text:style-name="P1"><text:span text:style-name="T5">Expte. 14922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15.182cm">
          <draw:text-box>
            <text:p text:style-name="P1"><text:span text:style-name="T5">14/11/2023)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0.844cm" svg:height="0.344cm" svg:x="6.511cm" svg:y="15.71cm">
          <draw:text-box>
            <text:p text:style-name="P1"><text:span text:style-name="T5">Expte. 14382/2023. Aprobación de las tarifas de Mogán Gestión Municipal, S.L. para</text:span></text:p>
          </draw:text-box>
        </draw:frame>
        <draw:frame draw:style-name="gr6" draw:text-style-name="P6" draw:layer="layout" svg:width="2.169cm" svg:height="0.344cm" svg:x="6.511cm" svg:y="16.068cm">
          <draw:text-box>
            <text:p text:style-name="P1"><text:span text:style-name="T5">el ejercicio 2024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11.11cm" svg:height="0.344cm" svg:x="6.511cm" svg:y="16.599cm">
          <draw:text-box>
            <text:p text:style-name="P1"><text:span text:style-name="T5">Expte. <text:s text:c="2"/>14765/2023. <text:s text:c="2"/>Convenio <text:s text:c="2"/>colaboración <text:s text:c="2"/>Caja <text:s text:c="2"/>Siete, <text:s text:c="2"/>Caja <text:s text:c="2"/>Rural, <text:s text:c="2"/>Sociedad</text:span></text:p>
          </draw:text-box>
        </draw:frame>
        <draw:frame draw:style-name="gr6" draw:text-style-name="P6" draw:layer="layout" svg:width="10.649cm" svg:height="0.344cm" svg:x="6.511cm" svg:y="16.957cm">
          <draw:text-box>
            <text:p text:style-name="P1"><text:span text:style-name="T5">Cooperativa de Crédito y Ayuntamiento de Mogán - FERIA DEL ATÚN Y DEL MAR</text:span></text:p>
          </draw:text-box>
        </draw:frame>
        <draw:frame draw:style-name="gr6" draw:text-style-name="P6" draw:layer="layout" svg:width="0.726cm" svg:height="0.344cm" svg:x="6.511cm" svg:y="17.314cm">
          <draw:text-box>
            <text:p text:style-name="P1"><text:span text:style-name="T5">2023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36cm" svg:height="0.344cm" svg:x="6.511cm" svg:y="17.843cm">
          <draw:text-box>
            <text:p text:style-name="P1"><text:span text:style-name="T5">Expte. 14757/2023. Propuesta <text:s text:c="2"/>para <text:s text:c="2"/>la <text:s/>Aprobación <text:s text:c="2"/>del <text:s text:c="2"/>Borrador <text:s/>del <text:s/>Convenio de</text:span></text:p>
          </draw:text-box>
        </draw:frame>
        <draw:frame draw:style-name="gr6" draw:text-style-name="P6" draw:layer="layout" svg:width="11.064cm" svg:height="0.344cm" svg:x="6.511cm" svg:y="18.2cm">
          <draw:text-box>
            <text:p text:style-name="P1"><text:span text:style-name="T5">colaboración entre la Entidad Caja Siete, Caja Rural y el Iltre. Ayuntamiento de Mogán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831cm" svg:height="0.344cm" svg:x="6.511cm" svg:y="18.732cm">
          <draw:text-box>
            <text:p text:style-name="P1"><text:span text:style-name="T5">Expte. 5104/2023. Propuesta aprobación del PLAN DE SEGURIDAD Y SALUD de la</text:span></text:p>
          </draw:text-box>
        </draw:frame>
        <draw:frame draw:style-name="gr6" draw:text-style-name="P6" draw:layer="layout" svg:width="11.178cm" svg:height="0.344cm" svg:x="6.511cm" svg:y="19.089cm">
          <draw:text-box>
            <text:p text:style-name="P1"><text:span text:style-name="T5">obra <text:s text:c="2"/>"Peatonalización <text:s text:c="2"/>del <text:s text:c="2"/>frente <text:s text:c="2"/>marítimo <text:s text:c="2"/>- <text:s text:c="2"/>C/. <text:s text:c="2"/>Miguel <text:s text:c="2"/>Marrero <text:s text:c="2"/>Rodriguez <text:s text:c="2"/>y</text:span></text:p>
          </draw:text-box>
        </draw:frame>
        <draw:frame draw:style-name="gr6" draw:text-style-name="P6" draw:layer="layout" svg:width="10.932cm" svg:height="0.344cm" svg:x="6.511cm" svg:y="19.447cm">
          <draw:text-box>
            <text:p text:style-name="P1"><text:span text:style-name="T5">adyacentes, <text:s/>Arguineguín, <text:s/>T.M. <text:s/>de <text:s/>Mogán", actuación <text:s/>cofinanciado <text:s/>por el Plan <text:s/>de</text:span></text:p>
          </draw:text-box>
        </draw:frame>
        <draw:frame draw:style-name="gr6" draw:text-style-name="P6" draw:layer="layout" svg:width="10.42cm" svg:height="0.344cm" svg:x="6.511cm" svg:y="19.804cm">
          <draw:text-box>
            <text:p text:style-name="P1"><text:span text:style-name="T5">Recuperación Transformación y Resiliencia Next Generation EU, con destino a la</text:span></text:p>
          </draw:text-box>
        </draw:frame>
        <draw:frame draw:style-name="gr6" draw:text-style-name="P6" draw:layer="layout" svg:width="10.691cm" svg:height="0.344cm" svg:x="6.511cm" svg:y="20.162cm">
          <draw:text-box>
            <text:p text:style-name="P1"><text:span text:style-name="T5">ejecución del Plan Local de Sostenibilidad Turística en Destinos, en la convocatoria</text:span></text:p>
          </draw:text-box>
        </draw:frame>
        <draw:frame draw:style-name="gr6" draw:text-style-name="P6" draw:layer="layout" svg:width="10.801cm" svg:height="0.344cm" svg:x="6.511cm" svg:y="20.519cm">
          <draw:text-box>
            <text:p text:style-name="P1"><text:span text:style-name="T5">extraordinaria 2021, y por Turismo de Gran Canaria del Cabildo . Ref..: 23-OBR-23. </text:span></text:p>
          </draw:text-box>
        </draw:frame>
        <draw:frame draw:style-name="gr6" draw:text-style-name="P6" draw:layer="layout" svg:width="0.292cm" svg:height="0.344cm" svg:x="5.205cm" svg:y="21.048cm">
          <draw:text-box>
            <text:p text:style-name="P1"><text:span text:style-name="T5">9</text:span></text:p>
          </draw:text-box>
        </draw:frame>
        <draw:frame draw:style-name="gr6" draw:text-style-name="P6" draw:layer="layout" svg:width="10.865cm" svg:height="0.344cm" svg:x="6.511cm" svg:y="21.048cm">
          <draw:text-box>
            <text:p text:style-name="P1"><text:span text:style-name="T5">Expte. 5104/2023. Propuesta aprobación del PLAN DE GESTIÓN DE RESIDUOS de</text:span></text:p>
          </draw:text-box>
        </draw:frame>
        <draw:frame draw:style-name="gr6" draw:text-style-name="P6" draw:layer="layout" svg:width="11.081cm" svg:height="0.344cm" svg:x="6.511cm" svg:y="21.405cm">
          <draw:text-box>
            <text:p text:style-name="P1"><text:span text:style-name="T5">la <text:s/>obra "Peatonalización <text:s text:c="2"/>del <text:s text:c="2"/>frente <text:s text:c="2"/>marítimo <text:s/>- <text:s/>C/. Miguel <text:s text:c="2"/>Marrero <text:s text:c="2"/>Rodriguez <text:s text:c="2"/>y</text:span></text:p>
          </draw:text-box>
        </draw:frame>
        <draw:frame draw:style-name="gr6" draw:text-style-name="P6" draw:layer="layout" svg:width="10.932cm" svg:height="0.344cm" svg:x="6.511cm" svg:y="21.763cm">
          <draw:text-box>
            <text:p text:style-name="P1"><text:span text:style-name="T5">adyacentes, <text:s/>Arguineguín, <text:s/>T.M. <text:s/>de <text:s/>Mogán", actuación <text:s/>cofinanciado <text:s/>por el Plan <text:s/>de</text:span></text:p>
          </draw:text-box>
        </draw:frame>
        <draw:frame draw:style-name="gr6" draw:text-style-name="P6" draw:layer="layout" svg:width="10.42cm" svg:height="0.344cm" svg:x="6.511cm" svg:y="22.121cm">
          <draw:text-box>
            <text:p text:style-name="P1"><text:span text:style-name="T5">Recuperación Transformación y Resiliencia Next Generation EU, con destino a la</text:span></text:p>
          </draw:text-box>
        </draw:frame>
        <draw:frame draw:style-name="gr6" draw:text-style-name="P6" draw:layer="layout" svg:width="10.691cm" svg:height="0.344cm" svg:x="6.511cm" svg:y="22.478cm">
          <draw:text-box>
            <text:p text:style-name="P1"><text:span text:style-name="T5">ejecución del Plan Local de Sostenibilidad Turística en Destinos, en la convocatoria</text:span></text:p>
          </draw:text-box>
        </draw:frame>
        <draw:frame draw:style-name="gr6" draw:text-style-name="P6" draw:layer="layout" svg:width="10.801cm" svg:height="0.344cm" svg:x="6.511cm" svg:y="22.836cm">
          <draw:text-box>
            <text:p text:style-name="P1"><text:span text:style-name="T5">extraordinaria 2021, y por Turismo de Gran Canaria del Cabildo . Ref..: 23-OBR-23.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31cm" svg:height="0.344cm" svg:x="6.511cm" svg:y="23.367cm">
          <draw:text-box>
            <text:p text:style-name="P1"><text:span text:style-name="T5">Expte. 833/2023. Propuesta aprobación del Informe de Supervisión y otros extremos</text:span></text:p>
          </draw:text-box>
        </draw:frame>
        <draw:frame draw:style-name="gr6" draw:text-style-name="P6" draw:layer="layout" svg:width="10.594cm" svg:height="0.344cm" svg:x="6.511cm" svg:y="23.725cm">
          <draw:text-box>
            <text:p text:style-name="P1"><text:span text:style-name="T5">del Pliego de Clausulas Administrativas Particulares del proyecto de "Actualización</text:span></text:p>
          </draw:text-box>
        </draw:frame>
        <draw:frame draw:style-name="gr6" draw:text-style-name="P6" draw:layer="layout" svg:width="11.17cm" svg:height="0.344cm" svg:x="6.511cm" svg:y="24.082cm">
          <draw:text-box>
            <text:p text:style-name="P1"><text:span text:style-name="T5">instalación eléctricade baja tensión (B. T.) en el campo de fútbol de Arguineguín - T. M.</text:span></text:p>
          </draw:text-box>
        </draw:frame>
        <draw:frame draw:style-name="gr6" draw:text-style-name="P6" draw:layer="layout" svg:width="10.645cm" svg:height="0.344cm" svg:x="6.511cm" svg:y="24.44cm">
          <draw:text-box>
            <text:p text:style-name="P1"><text:span text:style-name="T5">de Mogán", subvencionado por el Instituto Insular de Deportes del Cabildo de Gran</text:span></text:p>
          </draw:text-box>
        </draw:frame>
        <draw:frame draw:style-name="gr6" draw:text-style-name="P6" draw:layer="layout" svg:width="3.486cm" svg:height="0.344cm" svg:x="6.511cm" svg:y="24.797cm">
          <draw:text-box>
            <text:p text:style-name="P1"><text:span text:style-name="T5">Canaria. Ref.: 23-OBR-02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38cm" svg:height="0.344cm" svg:x="6.511cm" svg:y="25.326cm">
          <draw:text-box>
            <text:p text:style-name="P1"><text:span text:style-name="T5">Expte. 364875/2021. Propuesta de la Responsable de la Asesoría Jurídica para tomar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339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456v-23h-901v23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91h-901v91zM901 5881v-46h-901v46zM901 5813v-23h-901v23zM901 5767v-92h-901v92zM901 5652v-68h-901v68zM901 5561v-23h-901v23zM901 5447v-23h-901v23zM901 5379v-46h-901v46zM901 5310v-22h-901v22zM901 5242v-68h-901v68zM901 5151v-46h-901v46zM901 5060v-23h-901v23zM901 4991v-23h-901v23zM901 4946v-46h-901v46zM901 4809v-68h-901v68zM901 4695v-23h-901v23zM901 4649v-45h-901v45zM901 4558v-45h-901v45zM901 4490v-68h-901v68zM901 4376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58v-46h-901v46zM901 2644v-68h-901v68zM901 2553v-23h-901v23zM901 2507v-91h-901v91zM901 2393v-68h-901v68zM901 2302v-23h-901v23zM901 2234v-69h-901v69zM901 2143v-46h-901v46zM901 2051v-22h-901v22zM901 1983v-23h-901v23zM901 1869v-45h-901v45zM901 1801v-23h-901v23zM901 1732v-68h-901v68zM901 1641v-45h-901v45zM901 1550v-23h-901v23zM901 1482v-23h-901v23zM901 1436v-45h-901v45zM901 1299v-45h-901v45zM901 1208v-68h-901v68zM901 1094v-22h-901v22zM901 1049v-23h-901v23zM901 980v-68h-901v68zM901 866v-45h-901v45zM901 798v-46h-901v46zM901 707v-23h-901v23zM901 661v-22h-901v22zM901 547v-45h-901v45zM901 479v-91h-901v91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11/2023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11/2023 10:3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9cm" svg:y1="8.716cm" svg:x2="6.428cm" svg:y2="8.716cm">
          <text:p/>
        </draw:line>
        <draw:line draw:style-name="gr5" draw:text-style-name="P3" draw:layer="layout" svg:x1="6.428cm" svg:y1="8.716cm" svg:x2="17.859cm" svg:y2="8.716cm">
          <text:p/>
        </draw:line>
        <draw:line draw:style-name="gr5" draw:text-style-name="P3" draw:layer="layout" svg:x1="4.139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6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5.34cm">
          <text:p/>
        </draw:line>
        <draw:line draw:style-name="gr5" draw:text-style-name="P3" draw:layer="layout" svg:x1="4.136cm" svg:y1="5.34cm" svg:x2="4.136cm" svg:y2="6.584cm">
          <text:p/>
        </draw:line>
        <draw:line draw:style-name="gr5" draw:text-style-name="P3" draw:layer="layout" svg:x1="4.136cm" svg:y1="6.584cm" svg:x2="4.136cm" svg:y2="7.473cm">
          <text:p/>
        </draw:line>
        <draw:line draw:style-name="gr5" draw:text-style-name="P3" draw:layer="layout" svg:x1="4.136cm" svg:y1="7.473cm" svg:x2="4.136cm" svg:y2="8.716cm">
          <text:p/>
        </draw:line>
        <draw:line draw:style-name="gr5" draw:text-style-name="P3" draw:layer="layout" svg:x1="4.136cm" svg:y1="8.716cm" svg:x2="4.136cm" svg:y2="10.678cm">
          <text:p/>
        </draw:line>
        <draw:line draw:style-name="gr5" draw:text-style-name="P3" draw:layer="layout" svg:x1="4.136cm" svg:y1="10.678cm" svg:x2="4.136cm" svg:y2="12.637cm">
          <text:p/>
        </draw:line>
        <draw:line draw:style-name="gr5" draw:text-style-name="P3" draw:layer="layout" svg:x1="4.136cm" svg:y1="12.637cm" svg:x2="4.136cm" svg:y2="13.168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5.34cm">
          <text:p/>
        </draw:line>
        <draw:line draw:style-name="gr5" draw:text-style-name="P3" draw:layer="layout" svg:x1="6.428cm" svg:y1="5.34cm" svg:x2="6.428cm" svg:y2="6.584cm">
          <text:p/>
        </draw:line>
        <draw:line draw:style-name="gr5" draw:text-style-name="P3" draw:layer="layout" svg:x1="6.428cm" svg:y1="6.584cm" svg:x2="6.428cm" svg:y2="7.473cm">
          <text:p/>
        </draw:line>
        <draw:line draw:style-name="gr5" draw:text-style-name="P3" draw:layer="layout" svg:x1="6.428cm" svg:y1="7.473cm" svg:x2="6.428cm" svg:y2="8.716cm">
          <text:p/>
        </draw:line>
        <draw:line draw:style-name="gr5" draw:text-style-name="P3" draw:layer="layout" svg:x1="6.428cm" svg:y1="8.716cm" svg:x2="6.428cm" svg:y2="10.678cm">
          <text:p/>
        </draw:line>
        <draw:line draw:style-name="gr5" draw:text-style-name="P3" draw:layer="layout" svg:x1="6.428cm" svg:y1="10.678cm" svg:x2="6.428cm" svg:y2="12.637cm">
          <text:p/>
        </draw:line>
        <draw:line draw:style-name="gr5" draw:text-style-name="P3" draw:layer="layout" svg:x1="6.428cm" svg:y1="12.637cm" svg:x2="6.428cm" svg:y2="13.168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5.34cm">
          <text:p/>
        </draw:line>
        <draw:line draw:style-name="gr5" draw:text-style-name="P3" draw:layer="layout" svg:x1="17.859cm" svg:y1="5.34cm" svg:x2="17.859cm" svg:y2="6.584cm">
          <text:p/>
        </draw:line>
        <draw:line draw:style-name="gr5" draw:text-style-name="P3" draw:layer="layout" svg:x1="17.859cm" svg:y1="6.584cm" svg:x2="17.859cm" svg:y2="7.473cm">
          <text:p/>
        </draw:line>
        <draw:line draw:style-name="gr5" draw:text-style-name="P3" draw:layer="layout" svg:x1="17.859cm" svg:y1="7.473cm" svg:x2="17.859cm" svg:y2="8.716cm">
          <text:p/>
        </draw:line>
        <draw:line draw:style-name="gr5" draw:text-style-name="P3" draw:layer="layout" svg:x1="17.859cm" svg:y1="8.716cm" svg:x2="17.859cm" svg:y2="10.678cm">
          <text:p/>
        </draw:line>
        <draw:line draw:style-name="gr5" draw:text-style-name="P3" draw:layer="layout" svg:x1="17.859cm" svg:y1="10.678cm" svg:x2="17.859cm" svg:y2="12.637cm">
          <text:p/>
        </draw:line>
        <draw:line draw:style-name="gr5" draw:text-style-name="P3" draw:layer="layout" svg:x1="17.859cm" svg:y1="12.637cm" svg:x2="17.859cm" svg:y2="13.168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45cm" svg:height="0.344cm" svg:x="6.511cm" svg:y="2.591cm">
          <draw:text-box>
            <text:p text:style-name="P1"><text:span text:style-name="T5">conocimiento de la sentencia recaída en el cauce del Procedimiento Abreviado nº</text:span></text:p>
          </draw:text-box>
        </draw:frame>
        <draw:frame draw:style-name="gr6" draw:text-style-name="P6" draw:layer="layout" svg:width="9.07cm" svg:height="0.344cm" svg:x="6.511cm" svg:y="2.948cm">
          <draw:text-box>
            <text:p text:style-name="P1"><text:span text:style-name="T5">338/2021 (demandante: ********************), <text:s/>por la que se desestima el</text:span></text:p>
          </draw:text-box>
        </draw:frame>
        <draw:frame draw:style-name="gr6" draw:text-style-name="P6" draw:layer="layout" svg:width="8.122cm" svg:height="0.344cm" svg:x="6.511cm" svg:y="3.306cm">
          <draw:text-box>
            <text:p text:style-name="P1"><text:span text:style-name="T5">recurso interpuesto por la parte actora con condena en costas.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2</text:span></text:p>
          </draw:text-box>
        </draw:frame>
        <draw:frame draw:style-name="gr6" draw:text-style-name="P6" draw:layer="layout" svg:width="11.076cm" svg:height="0.344cm" svg:x="6.511cm" svg:y="3.834cm">
          <draw:text-box>
            <text:p text:style-name="P1"><text:span text:style-name="T5">Expte. 369/2020. Propuesta para proceder <text:s/>a <text:s/>la <text:s/>devolución <text:s text:c="2"/>de <text:s text:c="2"/>la <text:s text:c="2"/>garantía <text:s text:c="2"/>de <text:s text:c="2"/>la</text:span></text:p>
          </draw:text-box>
        </draw:frame>
        <draw:frame draw:style-name="gr6" draw:text-style-name="P6" draw:layer="layout" svg:width="11.102cm" svg:height="0.344cm" svg:x="6.511cm" svg:y="4.192cm">
          <draw:text-box>
            <text:p text:style-name="P1"><text:span text:style-name="T5">Prestación <text:s/>del <text:s text:c="2"/>servicio <text:s text:c="2"/>de <text:s text:c="2"/>mantenimiento, <text:s text:c="2"/>hosting <text:s/>y <text:s/>gestión <text:s text:c="2"/>del <text:s text:c="2"/>portal <text:s text:c="2"/>de <text:s text:c="2"/>la</text:span></text:p>
          </draw:text-box>
        </draw:frame>
        <draw:frame draw:style-name="gr6" draw:text-style-name="P6" draw:layer="layout" svg:width="1.915cm" svg:height="0.344cm" svg:x="6.511cm" svg:y="4.549cm">
          <draw:text-box>
            <text:p text:style-name="P1"><text:span text:style-name="T5">transparencia <text:s/></text:span></text:p>
          </draw:text-box>
        </draw:frame>
        <draw:frame draw:style-name="gr6" draw:text-style-name="P6" draw:layer="layout" svg:width="0.387cm" svg:height="0.344cm" svg:x="8.624cm" svg:y="4.549cm">
          <draw:text-box>
            <text:p text:style-name="P1"><text:span text:style-name="T5">del</text:span></text:p>
          </draw:text-box>
        </draw:frame>
        <draw:frame draw:style-name="gr6" draw:text-style-name="P6" draw:layer="layout" svg:width="0.292cm" svg:height="0.344cm" svg:x="9.143cm" svg:y="4.54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658cm" svg:height="0.344cm" svg:x="9.334cm" svg:y="4.549cm">
          <draw:text-box>
            <text:p text:style-name="P1"><text:span text:style-name="T5">Ayto.</text:span></text:p>
          </draw:text-box>
        </draw:frame>
        <draw:frame draw:style-name="gr6" draw:text-style-name="P6" draw:layer="layout" svg:width="0.292cm" svg:height="0.344cm" svg:x="10.126cm" svg:y="4.54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0.485cm" svg:height="0.344cm" svg:x="10.334cm" svg:y="4.549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1.048cm" svg:height="0.344cm" svg:x="10.996cm" svg:y="4.549cm">
          <draw:text-box>
            <text:p text:style-name="P1"><text:span text:style-name="T5">Mogán <text:s/></text:span></text:p>
          </draw:text-box>
        </draw:frame>
        <draw:frame draw:style-name="gr6" draw:text-style-name="P6" draw:layer="layout" svg:width="0.324cm" svg:height="0.344cm" svg:x="12.228cm" svg:y="4.549cm">
          <draw:text-box>
            <text:p text:style-name="P1"><text:span text:style-name="T5">a <text:s/></text:span></text:p>
          </draw:text-box>
        </draw:frame>
        <draw:frame draw:style-name="gr6" draw:text-style-name="P6" draw:layer="layout" svg:width="0.292cm" svg:height="0.344cm" svg:x="12.729cm" svg:y="4.549cm">
          <draw:text-box>
            <text:p text:style-name="P1"><text:span text:style-name="T5">al</text:span></text:p>
          </draw:text-box>
        </draw:frame>
        <draw:frame draw:style-name="gr6" draw:text-style-name="P6" draw:layer="layout" svg:width="0.292cm" svg:height="0.344cm" svg:x="13.083cm" svg:y="4.549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111cm" svg:height="0.344cm" svg:x="13.291cm" svg:y="4.549cm">
          <draw:text-box>
            <text:p text:style-name="P1"><text:span text:style-name="T5">entidad <text:s/></text:span></text:p>
          </draw:text-box>
        </draw:frame>
        <draw:frame draw:style-name="gr6" draw:text-style-name="P6" draw:layer="layout" svg:width="1.488cm" svg:height="0.344cm" svg:x="14.59cm" svg:y="4.549cm">
          <draw:text-box>
            <text:p text:style-name="P1"><text:span text:style-name="T5">DYNAMIC <text:s/></text:span></text:p>
          </draw:text-box>
        </draw:frame>
        <draw:frame draw:style-name="gr6" draw:text-style-name="P6" draw:layer="layout" svg:width="1.454cm" svg:height="0.344cm" svg:x="16.279cm" svg:y="4.549cm">
          <draw:text-box>
            <text:p text:style-name="P1"><text:span text:style-name="T5">OPENGOV</text:span></text:p>
          </draw:text-box>
        </draw:frame>
        <draw:frame draw:style-name="gr6" draw:text-style-name="P6" draw:layer="layout" svg:width="3.042cm" svg:height="0.344cm" svg:x="6.511cm" svg:y="4.907cm">
          <draw:text-box>
            <text:p text:style-name="P1"><text:span text:style-name="T5">TECHNOLOGIES, S.L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76cm" svg:height="0.344cm" svg:x="6.511cm" svg:y="5.439cm">
          <draw:text-box>
            <text:p text:style-name="P1"><text:span text:style-name="T5">Expte. 1113/2022. Propuesta para proceder a la devolución de la garantía del contrato</text:span></text:p>
          </draw:text-box>
        </draw:frame>
        <draw:frame draw:style-name="gr6" draw:text-style-name="P6" draw:layer="layout" svg:width="10.996cm" svg:height="0.344cm" svg:x="6.511cm" svg:y="5.796cm">
          <draw:text-box>
            <text:p text:style-name="P1"><text:span text:style-name="T5">Prestación del <text:s/>servicio de videoacta <text:s text:c="2"/>fuentes <text:s text:c="2"/>externas <text:s text:c="2"/>en <text:s text:c="2"/>modalidad <text:s text:c="2"/>SAAS <text:s text:c="2"/>del</text:span></text:p>
          </draw:text-box>
        </draw:frame>
        <draw:frame draw:style-name="gr6" draw:text-style-name="P6" draw:layer="layout" svg:width="9.116cm" svg:height="0.344cm" svg:x="6.511cm" svg:y="6.154cm">
          <draw:text-box>
            <text:p text:style-name="P1"><text:span text:style-name="T5">Ayuntamiento de Mogán a la entidad AMBISER INNOVACIONES, S.L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38cm" svg:height="0.344cm" svg:x="6.511cm" svg:y="6.682cm">
          <draw:text-box>
            <text:p text:style-name="P1"><text:span text:style-name="T5">Expte. 1038/2023. Propuesta <text:s text:c="2"/>declarar <text:s text:c="2"/>desierta <text:s text:c="2"/>la <text:s text:c="2"/>licitación <text:s text:c="2"/>convocada <text:s text:c="2"/>para <text:s text:c="2"/>la</text:span></text:p>
          </draw:text-box>
        </draw:frame>
        <draw:frame draw:style-name="gr6" draw:text-style-name="P6" draw:layer="layout" svg:width="10.217cm" svg:height="0.344cm" svg:x="6.511cm" svg:y="7.04cm">
          <draw:text-box>
            <text:p text:style-name="P1"><text:span text:style-name="T5">ejecución de la obra Adecuación Piscina Municipal de Mogán - T.M. de Mogán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59cm" svg:height="0.344cm" svg:x="6.511cm" svg:y="7.571cm">
          <draw:text-box>
            <text:p text:style-name="P1"><text:span text:style-name="T5">Expte. <text:s/>4318/2023. Propuesta <text:s text:c="2"/>para <text:s text:c="2"/>considerar <text:s text:c="2"/>propuesto <text:s text:c="2"/>como <text:s/>adjudicataria <text:s/>del</text:span></text:p>
          </draw:text-box>
        </draw:frame>
        <draw:frame draw:style-name="gr6" draw:text-style-name="P6" draw:layer="layout" svg:width="10.556cm" svg:height="0.344cm" svg:x="6.511cm" svg:y="7.929cm">
          <draw:text-box>
            <text:p text:style-name="P1"><text:span text:style-name="T5">contrato de la obra Protección contra desprendimientos del Hotel Mogán Princces,</text:span></text:p>
          </draw:text-box>
        </draw:frame>
        <draw:frame draw:style-name="gr6" draw:text-style-name="P6" draw:layer="layout" svg:width="5.734cm" svg:height="0.344cm" svg:x="6.511cm" svg:y="8.286cm">
          <draw:text-box>
            <text:p text:style-name="P1"><text:span text:style-name="T5">T.M. Mogán, a la entidad SOLUTIOMA, S.L. </text:span></text:p>
          </draw:text-box>
        </draw:frame>
        <draw:frame draw:style-name="gr6" draw:text-style-name="P6" draw:layer="layout" svg:width="0.324cm" svg:height="0.344cm" svg:x="5.123cm" svg:y="8.815cm">
          <draw:text-box>
            <text:p text:style-name="P1"><text:span text:style-name="T5">16</text:span></text:p>
          </draw:text-box>
        </draw:frame>
        <draw:frame draw:style-name="gr6" draw:text-style-name="P6" draw:layer="layout" svg:width="10.717cm" svg:height="0.344cm" svg:x="6.511cm" svg:y="8.815cm">
          <draw:text-box>
            <text:p text:style-name="P1"><text:span text:style-name="T5">Expte. 5324/2020. Propuesta de la Responsable de la Asesoría Jurídica para tomar</text:span></text:p>
          </draw:text-box>
        </draw:frame>
        <draw:frame draw:style-name="gr6" draw:text-style-name="P6" draw:layer="layout" svg:width="10.34cm" svg:height="0.344cm" svg:x="6.511cm" svg:y="9.172cm">
          <draw:text-box>
            <text:p text:style-name="P1"><text:span text:style-name="T5">conocimiento de la sentencia recaída en el cauce del Procedimiento Ordinario nº</text:span></text:p>
          </draw:text-box>
        </draw:frame>
        <draw:frame draw:style-name="gr6" draw:text-style-name="P6" draw:layer="layout" svg:width="10.759cm" svg:height="0.344cm" svg:x="6.511cm" svg:y="9.53cm">
          <draw:text-box>
            <text:p text:style-name="P1"><text:span text:style-name="T5">421/2020 (demandante: Hermanos Medina La Herradura, S.L.) por la que se estima</text:span></text:p>
          </draw:text-box>
        </draw:frame>
        <draw:frame draw:style-name="gr6" draw:text-style-name="P6" draw:layer="layout" svg:width="10.687cm" svg:height="0.344cm" svg:x="6.511cm" svg:y="9.887cm">
          <draw:text-box>
            <text:p text:style-name="P1"><text:span text:style-name="T5">parcialmente el recurso interpuesto por la parte actora, sin imposición de las costas</text:span></text:p>
          </draw:text-box>
        </draw:frame>
        <draw:frame draw:style-name="gr6" draw:text-style-name="P6" draw:layer="layout" svg:width="1.56cm" svg:height="0.344cm" svg:x="6.511cm" svg:y="10.245cm">
          <draw:text-box>
            <text:p text:style-name="P1"><text:span text:style-name="T5">procesales. </text:span></text:p>
          </draw:text-box>
        </draw:frame>
        <draw:frame draw:style-name="gr6" draw:text-style-name="P6" draw:layer="layout" svg:width="0.324cm" svg:height="0.344cm" svg:x="5.123cm" svg:y="10.776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02cm" svg:height="0.344cm" svg:x="6.511cm" svg:y="10.776cm">
          <draw:text-box>
            <text:p text:style-name="P1"><text:span text:style-name="T5">Expte. 9641/2022. Propuesta para Desestimar las alegaciones presentadas y Denegar</text:span></text:p>
          </draw:text-box>
        </draw:frame>
        <draw:frame draw:style-name="gr6" draw:text-style-name="P6" draw:layer="layout" svg:width="10.971cm" svg:height="0.344cm" svg:x="6.511cm" svg:y="11.134cm">
          <draw:text-box>
            <text:p text:style-name="P1"><text:span text:style-name="T5">a doña ************************************ en representación de Planeamiento, Gestión e</text:span></text:p>
          </draw:text-box>
        </draw:frame>
        <draw:frame draw:style-name="gr6" draw:text-style-name="P6" draw:layer="layout" svg:width="10.67cm" svg:height="0.344cm" svg:x="6.511cm" svg:y="11.491cm">
          <draw:text-box>
            <text:p text:style-name="P1"><text:span text:style-name="T5">Ingeniería de Caminos, S.L., la licencia de obra mayor para construcción de Centro</text:span></text:p>
          </draw:text-box>
        </draw:frame>
        <draw:frame draw:style-name="gr6" draw:text-style-name="P6" draw:layer="layout" svg:width="10.831cm" svg:height="0.344cm" svg:x="6.511cm" svg:y="11.849cm">
          <draw:text-box>
            <text:p text:style-name="P1"><text:span text:style-name="T5">Comercial y de Ocio Mogán Beach, sita en Parcela 23D del Plan Parcial de Playa de</text:span></text:p>
          </draw:text-box>
        </draw:frame>
        <draw:frame draw:style-name="gr6" draw:text-style-name="P6" draw:layer="layout" svg:width="5.967cm" svg:height="0.344cm" svg:x="6.511cm" svg:y="12.206cm">
          <draw:text-box>
            <text:p text:style-name="P1"><text:span text:style-name="T5">Mogán, en este Término Municipal de Mogán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18</text:span></text:p>
          </draw:text-box>
        </draw:frame>
        <draw:frame draw:style-name="gr6" draw:text-style-name="P6" draw:layer="layout" svg:width="2.796cm" svg:height="0.344cm" svg:x="6.511cm" svg:y="12.73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53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3.89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339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456v-23h-901v23zM901 8411v-69h-901v69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23h-901v23zM901 6519v-68h-901v68zM901 6428v-91h-901v91zM901 6314v-91h-901v91zM901 6200v-45h-901v45zM901 6132v-46h-901v46zM901 6063v-45h-901v45zM901 5995v-91h-901v91zM901 5881v-46h-901v46zM901 5813v-23h-901v23zM901 5767v-92h-901v92zM901 5652v-68h-901v68zM901 5561v-23h-901v23zM901 5447v-23h-901v23zM901 5379v-46h-901v46zM901 5310v-22h-901v22zM901 5242v-68h-901v68zM901 5151v-46h-901v46zM901 5060v-23h-901v23zM901 4991v-23h-901v23zM901 4946v-46h-901v46zM901 4809v-68h-901v68zM901 4695v-23h-901v23zM901 4649v-45h-901v45zM901 4558v-45h-901v45zM901 4490v-68h-901v68zM901 4376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23h-901v23zM901 3259v-68h-901v68zM901 3168v-91h-901v91zM901 3054v-23h-901v23zM901 2986v-46h-901v46zM901 2917v-22h-901v22zM901 2803v-22h-901v22zM901 2758v-46h-901v46zM901 2644v-68h-901v68zM901 2553v-23h-901v23zM901 2507v-91h-901v91zM901 2393v-68h-901v68zM901 2302v-23h-901v23zM901 2234v-69h-901v69zM901 2143v-46h-901v46zM901 2051v-22h-901v22zM901 1983v-23h-901v23zM901 1869v-45h-901v45zM901 1801v-23h-901v23zM901 1732v-68h-901v68zM901 1641v-45h-901v45zM901 1550v-23h-901v23zM901 1482v-23h-901v23zM901 1436v-45h-901v45zM901 1299v-45h-901v45zM901 1208v-68h-901v68zM901 1094v-22h-901v22zM901 1049v-23h-901v23zM901 980v-68h-901v68zM901 866v-45h-901v45zM901 798v-46h-901v46zM901 707v-23h-901v23zM901 661v-22h-901v22zM901 547v-45h-901v45zM901 479v-91h-901v91zM901 365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3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11/2023 10:34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11/2023 10:3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8:11:06.502000000</dc:date>
    <meta:editing-duration>PT10M41S</meta:editing-duration>
    <meta:editing-cycles>1</meta:editing-cycles>
    <meta:document-statistic meta:object-count="269"/>
    <meta:generator>LibreOffice/7.6.4.1$Windows_X86_64 LibreOffice_project/e19e193f88cd6c0525a17fb7a176ed8e6a3e2aa1</meta:generator>
  </office:meta>
</office:document-meta>
</file>