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8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4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2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31/10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31/10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0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9cm" svg:y1="16.697cm" svg:x2="6.428cm" svg:y2="16.697cm">
          <text:p/>
        </draw:line>
        <draw:line draw:style-name="gr5" draw:text-style-name="P3" draw:layer="layout" svg:x1="6.428cm" svg:y1="16.697cm" svg:x2="17.859cm" svg:y2="16.697cm">
          <text:p/>
        </draw:line>
        <draw:line draw:style-name="gr5" draw:text-style-name="P3" draw:layer="layout" svg:x1="4.139cm" svg:y1="17.586cm" svg:x2="6.428cm" svg:y2="17.586cm">
          <text:p/>
        </draw:line>
        <draw:line draw:style-name="gr5" draw:text-style-name="P3" draw:layer="layout" svg:x1="6.428cm" svg:y1="17.586cm" svg:x2="17.859cm" svg:y2="17.586cm">
          <text:p/>
        </draw:line>
        <draw:line draw:style-name="gr5" draw:text-style-name="P3" draw:layer="layout" svg:x1="4.136cm" svg:y1="18.829cm" svg:x2="6.428cm" svg:y2="18.829cm">
          <text:p/>
        </draw:line>
        <draw:line draw:style-name="gr5" draw:text-style-name="P3" draw:layer="layout" svg:x1="6.428cm" svg:y1="18.829cm" svg:x2="17.859cm" svg:y2="18.829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5.096cm">
          <text:p/>
        </draw:line>
        <draw:line draw:style-name="gr5" draw:text-style-name="P3" draw:layer="layout" svg:x1="4.136cm" svg:y1="15.096cm" svg:x2="4.136cm" svg:y2="16.697cm">
          <text:p/>
        </draw:line>
        <draw:line draw:style-name="gr5" draw:text-style-name="P3" draw:layer="layout" svg:x1="4.136cm" svg:y1="16.697cm" svg:x2="4.136cm" svg:y2="17.586cm">
          <text:p/>
        </draw:line>
        <draw:line draw:style-name="gr5" draw:text-style-name="P3" draw:layer="layout" svg:x1="4.136cm" svg:y1="17.586cm" svg:x2="4.136cm" svg:y2="18.829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5.096cm">
          <text:p/>
        </draw:line>
        <draw:line draw:style-name="gr5" draw:text-style-name="P3" draw:layer="layout" svg:x1="6.428cm" svg:y1="15.096cm" svg:x2="6.428cm" svg:y2="16.697cm">
          <text:p/>
        </draw:line>
        <draw:line draw:style-name="gr5" draw:text-style-name="P3" draw:layer="layout" svg:x1="6.428cm" svg:y1="16.697cm" svg:x2="6.428cm" svg:y2="17.586cm">
          <text:p/>
        </draw:line>
        <draw:line draw:style-name="gr5" draw:text-style-name="P3" draw:layer="layout" svg:x1="6.428cm" svg:y1="17.586cm" svg:x2="6.428cm" svg:y2="18.829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5.096cm">
          <text:p/>
        </draw:line>
        <draw:line draw:style-name="gr5" draw:text-style-name="P3" draw:layer="layout" svg:x1="17.859cm" svg:y1="15.096cm" svg:x2="17.859cm" svg:y2="16.697cm">
          <text:p/>
        </draw:line>
        <draw:line draw:style-name="gr5" draw:text-style-name="P3" draw:layer="layout" svg:x1="17.859cm" svg:y1="16.697cm" svg:x2="17.859cm" svg:y2="17.586cm">
          <text:p/>
        </draw:line>
        <draw:line draw:style-name="gr5" draw:text-style-name="P3" draw:layer="layout" svg:x1="17.859cm" svg:y1="17.586cm" svg:x2="17.859cm" svg:y2="18.829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56cm" svg:height="0.344cm" svg:x="6.514cm" svg:y="13.59cm">
          <draw:text-box>
            <text:p text:style-name="P1"><text:span text:style-name="T5">Expte. 2023/13462. Propuesta para declarar la necesidad e idoneidad del contrato</text:span></text:p>
          </draw:text-box>
        </draw:frame>
        <draw:frame draw:style-name="gr6" draw:text-style-name="P6" draw:layer="layout" svg:width="10.678cm" svg:height="0.344cm" svg:x="6.514cm" svg:y="13.947cm">
          <draw:text-box>
            <text:p text:style-name="P1"><text:span text:style-name="T5">para la prestación del Servicio de limpieza viaria y de espacios públicos del término</text:span></text:p>
          </draw:text-box>
        </draw:frame>
        <draw:frame draw:style-name="gr6" draw:text-style-name="P6" draw:layer="layout" svg:width="10.556cm" svg:height="0.344cm" svg:x="6.514cm" svg:y="14.305cm">
          <draw:text-box>
            <text:p text:style-name="P1"><text:span text:style-name="T5">municipal de Mogán, así como que se inicie el expediente para llevar a cabo dicha</text:span></text:p>
          </draw:text-box>
        </draw:frame>
        <draw:frame draw:style-name="gr6" draw:text-style-name="P6" draw:layer="layout" svg:width="1.738cm" svg:height="0.344cm" svg:x="6.514cm" svg:y="14.662cm">
          <draw:text-box>
            <text:p text:style-name="P1"><text:span text:style-name="T5">contratación. </text:span></text:p>
          </draw:text-box>
        </draw:frame>
        <draw:frame draw:style-name="gr6" draw:text-style-name="P6" draw:layer="layout" svg:width="0.292cm" svg:height="0.344cm" svg:x="5.205cm" svg:y="15.194cm">
          <draw:text-box>
            <text:p text:style-name="P1"><text:span text:style-name="T5">2</text:span></text:p>
          </draw:text-box>
        </draw:frame>
        <draw:frame draw:style-name="gr6" draw:text-style-name="P6" draw:layer="layout" svg:width="10.717cm" svg:height="0.344cm" svg:x="6.514cm" svg:y="15.194cm">
          <draw:text-box>
            <text:p text:style-name="P1"><text:span text:style-name="T5">Expte. 5156/2023. Propuesta de la Responsable de la Asesoría Jurídica para tomar</text:span></text:p>
          </draw:text-box>
        </draw:frame>
        <draw:frame draw:style-name="gr6" draw:text-style-name="P6" draw:layer="layout" svg:width="10.64cm" svg:height="0.344cm" svg:x="6.514cm" svg:y="15.552cm">
          <draw:text-box>
            <text:p text:style-name="P1"><text:span text:style-name="T5">conocimiento de la sentencia de 27 de septiembre de 2023 recaída en el cauce del</text:span></text:p>
          </draw:text-box>
        </draw:frame>
        <draw:frame draw:style-name="gr6" draw:text-style-name="P6" draw:layer="layout" svg:width="10.615cm" svg:height="0.344cm" svg:x="6.514cm" svg:y="15.909cm">
          <draw:text-box>
            <text:p text:style-name="P1"><text:span text:style-name="T5">Procedimiento Abreviado nº 81/2023 (demandante: **********************), por la que</text:span></text:p>
          </draw:text-box>
        </draw:frame>
        <draw:frame draw:style-name="gr6" draw:text-style-name="P6" draw:layer="layout" svg:width="7.076cm" svg:height="0.344cm" svg:x="6.514cm" svg:y="16.267cm">
          <draw:text-box>
            <text:p text:style-name="P1"><text:span text:style-name="T5">se desesima el recurso interpuesto por la parte actora. </text:span></text:p>
          </draw:text-box>
        </draw:frame>
        <draw:frame draw:style-name="gr6" draw:text-style-name="P6" draw:layer="layout" svg:width="0.292cm" svg:height="0.344cm" svg:x="5.205cm" svg:y="16.795cm">
          <draw:text-box>
            <text:p text:style-name="P1"><text:span text:style-name="T5">3</text:span></text:p>
          </draw:text-box>
        </draw:frame>
        <draw:frame draw:style-name="gr6" draw:text-style-name="P6" draw:layer="layout" svg:width="10.822cm" svg:height="0.344cm" svg:x="6.514cm" svg:y="16.795cm">
          <draw:text-box>
            <text:p text:style-name="P1"><text:span text:style-name="T5">Expte. 225/2023. Alzamiento de la suspensión y nuevo plazo de alegaciones (Expte.</text:span></text:p>
          </draw:text-box>
        </draw:frame>
        <draw:frame draw:style-name="gr6" draw:text-style-name="P6" draw:layer="layout" svg:width="3.042cm" svg:height="0.344cm" svg:x="6.514cm" svg:y="17.153cm">
          <draw:text-box>
            <text:p text:style-name="P1"><text:span text:style-name="T5">**************************) </text:span></text:p>
          </draw:text-box>
        </draw:frame>
        <draw:frame draw:style-name="gr6" draw:text-style-name="P6" draw:layer="layout" svg:width="0.292cm" svg:height="0.344cm" svg:x="5.205cm" svg:y="17.684cm">
          <draw:text-box>
            <text:p text:style-name="P1"><text:span text:style-name="T5">4</text:span></text:p>
          </draw:text-box>
        </draw:frame>
        <draw:frame draw:style-name="gr6" draw:text-style-name="P6" draw:layer="layout" svg:width="11.038cm" svg:height="0.344cm" svg:x="6.514cm" svg:y="17.684cm">
          <draw:text-box>
            <text:p text:style-name="P1"><text:span text:style-name="T5">Expte. 8000/2023. Propuesta para <text:s/>Resolver <text:s text:c="2"/>el <text:s text:c="2"/>contrato <text:s text:c="2"/>denominado <text:s text:c="2"/>Suministros</text:span></text:p>
          </draw:text-box>
        </draw:frame>
        <draw:frame draw:style-name="gr6" draw:text-style-name="P6" draw:layer="layout" svg:width="10.645cm" svg:height="0.344cm" svg:x="6.514cm" svg:y="18.042cm">
          <draw:text-box>
            <text:p text:style-name="P1"><text:span text:style-name="T5">Eléctricos para las Instalaciones y Dependencias del Ayuntamiento de Mogán, Ref:</text:span></text:p>
          </draw:text-box>
        </draw:frame>
        <draw:frame draw:style-name="gr6" draw:text-style-name="P6" draw:layer="layout" svg:width="1.56cm" svg:height="0.344cm" svg:x="6.514cm" svg:y="18.399cm">
          <draw:text-box>
            <text:p text:style-name="P1"><text:span text:style-name="T5">18-SUM-12 </text:span></text:p>
          </draw:text-box>
        </draw:frame>
        <draw:frame draw:style-name="gr6" draw:text-style-name="P6" draw:layer="layout" svg:width="12.194cm" svg:height="0.344cm" svg:x="5.178cm" svg:y="19.20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9.55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967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502v-91h-901v91zM901 8388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49v-22h-901v22zM901 5904v-46h-901v46zM901 5813v-23h-901v23zM901 5767v-69h-901v69zM901 5675v-91h-901v91zM901 5561v-46h-901v46zM901 5470v-23h-901v23zM901 5424v-68h-901v68zM901 5310v-45h-901v45zM901 5196v-22h-901v22zM901 5128v-23h-901v23zM901 5060v-23h-901v23zM901 5014v-91h-901v91zM901 4900v-68h-901v68zM901 4809v-23h-901v23zM901 4741v-23h-901v23zM901 4695v-46h-901v46zM901 4558v-45h-901v45zM901 4490v-68h-901v68zM901 4376v-23h-901v23zM901 4308v-23h-901v23zM901 4262v-46h-901v46zM901 4125v-23h-901v23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68h-901v68zM901 2849v-23h-901v23zM901 2803v-22h-901v22zM901 2758v-46h-901v46zM901 2667v-23h-901v23zM901 2553v-23h-901v23zM901 2484v-22h-901v22zM901 2439v-46h-901v46zM901 2302v-23h-901v23zM901 2234v-69h-901v69zM901 2143v-46h-901v46zM901 2051v-22h-901v22zM901 1983v-23h-901v23zM901 1938v-46h-901v46zM901 1801v-23h-901v23zM901 1732v-68h-901v68zM901 1641v-45h-901v45zM901 1550v-23h-901v23zM901 1436v-23h-901v23zM901 1391v-46h-901v46zM901 1299v-45h-901v45zM901 1208v-23h-901v23zM901 1163v-69h-901v69zM901 1049v-69h-901v69zM901 958v-46h-901v46zM901 889v-68h-901v68zM901 798v-68h-901v68zM901 707v-46h-901v46zM901 639v-69h-901v69zM901 547v-45h-901v45zM901 433v-22h-901v22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6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0.227cm" svg:height="0.535cm" draw:transform="rotate (1.5707963267949) translate (1.301cm 13.903cm)">
          <draw:text-box>
            <text:p text:style-name="P1"><text:span text:style-name="T8">t006754aa90c1911a5f07e72ea0a0c377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10/2023 13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10/2023 07: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8T11:25:00.837000000</dc:date>
    <meta:editing-duration>PT1M32S</meta:editing-duration>
    <meta:editing-cycles>1</meta:editing-cycles>
    <meta:document-statistic meta:object-count="97"/>
    <meta:generator>LibreOffice/7.6.4.1$Windows_X86_64 LibreOffice_project/e19e193f88cd6c0525a17fb7a176ed8e6a3e2aa1</meta:generator>
  </office:meta>
</office:document-meta>
</file>