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48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DejaVu Sans Condensed1" fo:font-size="7.09999990463257pt" fo:font-weight="bold" style:font-name-asian="DejaVu Sans Condensed1" style:font-size-asian="7.09999990463257pt" style:font-weight-asian="bold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T8" style:family="text">
      <style:text-properties fo:color="#000000" loext:opacity="100%" style:font-name="Helvetica" fo:font-size="13.6000003814697pt" fo:font-weight="normal" style:font-name-asian="Helvetica" style:font-size-asian="13.6000003814697pt" style:font-weight-asian="normal" style:font-name-complex="Helvetica" style:font-size-complex="13.6000003814697pt" style:font-weight-complex="normal" style:text-scale="52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06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5.467cm" svg:height="0.314cm" svg:x="4.286cm" svg:y="4.596cm">
          <draw:text-box>
            <text:p text:style-name="P1"><text:span text:style-name="T3">Asunto: Junta de Gobierno Local Extraordinaria</text:span></text:p>
          </draw:text-box>
        </draw:frame>
        <draw:frame draw:style-name="gr6" draw:text-style-name="P6" draw:layer="layout" svg:width="12.77cm" svg:height="0.344cm" svg:x="4.286cm" svg:y="6.095cm">
          <draw:text-box>
            <text:p text:style-name="P1"><text:span text:style-name="T4">Extracto: Convocar sesión de Junta de Gobierno Local Extraordinaria para el día 22/09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435cm" svg:height="0.344cm" svg:x="5.178cm" svg:y="9.042cm">
          <draw:text-box>
            <text:p text:style-name="P1"><text:span text:style-name="T5">Convocar sesión de </text:span><text:span text:style-name="T4">Junta de Gobierno Local Extraordinaria </text:span><text:span text:style-name="T5"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22/09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0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7.495cm" svg:height="0.344cm" svg:x="4.139cm" svg:y="10.829cm">
          <draw:text-box>
            <text:p text:style-name="P1"><text:span text:style-name="T5">por Real Decreto número 2568/1986, de 28 de noviembre.</text:span></text:p>
          </draw:text-box>
        </draw:frame>
        <draw:line draw:style-name="gr7" draw:text-style-name="P3" draw:layer="layout" svg:x1="9.847cm" svg:y1="12.568cm" svg:x2="12.157cm" svg:y2="12.568cm">
          <text:p/>
        </draw:line>
        <draw:line draw:style-name="gr5" draw:text-style-name="P3" draw:layer="layout" svg:x1="4.136cm" svg:y1="12.963cm" svg:x2="6.428cm" svg:y2="12.963cm">
          <text:p/>
        </draw:line>
        <draw:line draw:style-name="gr5" draw:text-style-name="P3" draw:layer="layout" svg:x1="6.428cm" svg:y1="12.963cm" svg:x2="17.859cm" svg:y2="12.963cm">
          <text:p/>
        </draw:line>
        <draw:line draw:style-name="gr5" draw:text-style-name="P3" draw:layer="layout" svg:x1="4.139cm" svg:y1="13.491cm" svg:x2="6.428cm" svg:y2="13.491cm">
          <text:p/>
        </draw:line>
        <draw:line draw:style-name="gr5" draw:text-style-name="P3" draw:layer="layout" svg:x1="6.428cm" svg:y1="13.491cm" svg:x2="17.859cm" svg:y2="13.491cm">
          <text:p/>
        </draw:line>
        <draw:line draw:style-name="gr5" draw:text-style-name="P3" draw:layer="layout" svg:x1="4.139cm" svg:y1="14.738cm" svg:x2="6.428cm" svg:y2="14.738cm">
          <text:p/>
        </draw:line>
        <draw:line draw:style-name="gr5" draw:text-style-name="P3" draw:layer="layout" svg:x1="6.428cm" svg:y1="14.738cm" svg:x2="17.859cm" svg:y2="14.738cm">
          <text:p/>
        </draw:line>
        <draw:line draw:style-name="gr5" draw:text-style-name="P3" draw:layer="layout" svg:x1="4.136cm" svg:y1="15.982cm" svg:x2="6.428cm" svg:y2="15.982cm">
          <text:p/>
        </draw:line>
        <draw:line draw:style-name="gr5" draw:text-style-name="P3" draw:layer="layout" svg:x1="6.428cm" svg:y1="15.982cm" svg:x2="17.859cm" svg:y2="15.982cm">
          <text:p/>
        </draw:line>
        <draw:line draw:style-name="gr5" draw:text-style-name="P3" draw:layer="layout" svg:x1="4.136cm" svg:y1="12.963cm" svg:x2="4.136cm" svg:y2="13.491cm">
          <text:p/>
        </draw:line>
        <draw:line draw:style-name="gr5" draw:text-style-name="P3" draw:layer="layout" svg:x1="4.136cm" svg:y1="13.491cm" svg:x2="4.136cm" svg:y2="14.738cm">
          <text:p/>
        </draw:line>
        <draw:line draw:style-name="gr5" draw:text-style-name="P3" draw:layer="layout" svg:x1="4.136cm" svg:y1="14.738cm" svg:x2="4.136cm" svg:y2="15.982cm">
          <text:p/>
        </draw:line>
        <draw:line draw:style-name="gr5" draw:text-style-name="P3" draw:layer="layout" svg:x1="6.428cm" svg:y1="12.966cm" svg:x2="6.428cm" svg:y2="13.491cm">
          <text:p/>
        </draw:line>
        <draw:line draw:style-name="gr5" draw:text-style-name="P3" draw:layer="layout" svg:x1="6.428cm" svg:y1="13.491cm" svg:x2="6.428cm" svg:y2="14.738cm">
          <text:p/>
        </draw:line>
        <draw:line draw:style-name="gr5" draw:text-style-name="P3" draw:layer="layout" svg:x1="6.428cm" svg:y1="14.738cm" svg:x2="6.428cm" svg:y2="15.982cm">
          <text:p/>
        </draw:line>
        <draw:line draw:style-name="gr5" draw:text-style-name="P3" draw:layer="layout" svg:x1="17.859cm" svg:y1="12.963cm" svg:x2="17.859cm" svg:y2="13.491cm">
          <text:p/>
        </draw:line>
        <draw:line draw:style-name="gr5" draw:text-style-name="P3" draw:layer="layout" svg:x1="17.859cm" svg:y1="13.491cm" svg:x2="17.859cm" svg:y2="14.738cm">
          <text:p/>
        </draw:line>
        <draw:line draw:style-name="gr5" draw:text-style-name="P3" draw:layer="layout" svg:x1="17.859cm" svg:y1="14.738cm" svg:x2="17.859cm" svg:y2="15.982cm">
          <text:p/>
        </draw:line>
        <draw:frame draw:style-name="gr6" draw:text-style-name="P6" draw:layer="layout" svg:width="2.309cm" svg:height="0.344cm" svg:x="9.848cm" svg:y="12.259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6cm" svg:y="13.061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3cm" svg:y="13.061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3.59cm">
          <draw:text-box>
            <text:p text:style-name="P1"><text:span text:style-name="T5">1</text:span></text:p>
          </draw:text-box>
        </draw:frame>
        <draw:frame draw:style-name="gr6" draw:text-style-name="P6" draw:layer="layout" svg:width="11.462cm" svg:height="0.344cm" svg:x="6.514cm" svg:y="13.59cm">
          <draw:text-box>
            <text:p text:style-name="P1"><text:span text:style-name="T5">Expte. <text:s text:c="2"/>9338/2023. <text:s text:c="2"/>Propuesta <text:s text:c="2"/>para <text:s text:c="2"/>considerar <text:s text:c="2"/>propuesto <text:s text:c="2"/>como <text:s text:c="2"/>adjudicatario <text:s text:c="2"/>del</text:span></text:p>
          </draw:text-box>
        </draw:frame>
        <draw:frame draw:style-name="gr6" draw:text-style-name="P6" draw:layer="layout" svg:width="11.017cm" svg:height="0.344cm" svg:x="6.514cm" svg:y="13.947cm">
          <draw:text-box>
            <text:p text:style-name="P1"><text:span text:style-name="T5">Suministro de iluminación comercial para mejora y dinamización del comercio local de</text:span></text:p>
          </draw:text-box>
        </draw:frame>
        <draw:frame draw:style-name="gr6" draw:text-style-name="P6" draw:layer="layout" svg:width="6.043cm" svg:height="0.344cm" svg:x="6.514cm" svg:y="14.305cm">
          <draw:text-box>
            <text:p text:style-name="P1"><text:span text:style-name="T5">Mogán, a la entidad INVEMAT LEVANTE, S.L. </text:span></text:p>
          </draw:text-box>
        </draw:frame>
        <draw:frame draw:style-name="gr6" draw:text-style-name="P6" draw:layer="layout" svg:width="0.292cm" svg:height="0.344cm" svg:x="5.205cm" svg:y="14.837cm">
          <draw:text-box>
            <text:p text:style-name="P1"><text:span text:style-name="T5">2</text:span></text:p>
          </draw:text-box>
        </draw:frame>
        <draw:frame draw:style-name="gr6" draw:text-style-name="P6" draw:layer="layout" svg:width="11.076cm" svg:height="0.344cm" svg:x="6.514cm" svg:y="14.837cm">
          <draw:text-box>
            <text:p text:style-name="P1"><text:span text:style-name="T5">Expte. 5104/2023. Propuesta para considerar propuesto como adjudicatario de la obra</text:span></text:p>
          </draw:text-box>
        </draw:frame>
        <draw:frame draw:style-name="gr6" draw:text-style-name="P6" draw:layer="layout" svg:width="10.361cm" svg:height="0.344cm" svg:x="6.514cm" svg:y="15.194cm">
          <draw:text-box>
            <text:p text:style-name="P1"><text:span text:style-name="T5">Peatonalización del frente marítimo c/ Miguel Marrero .......... a la entidad PEREZ</text:span></text:p>
          </draw:text-box>
        </draw:frame>
        <draw:frame draw:style-name="gr6" draw:text-style-name="P6" draw:layer="layout" svg:width="2.368cm" svg:height="0.344cm" svg:x="6.514cm" svg:y="15.552cm">
          <draw:text-box>
            <text:p text:style-name="P1"><text:span text:style-name="T5">MORENO, S.A.U. </text:span></text:p>
          </draw:text-box>
        </draw:frame>
        <draw:frame draw:style-name="gr6" draw:text-style-name="P6" draw:layer="layout" svg:width="12.194cm" svg:height="0.344cm" svg:x="5.178cm" svg:y="16.354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6.711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5190</text:span></text:p>
          </draw:text-box>
        </draw:frame>
        <draw:path draw:style-name="gr12" draw:text-style-name="P10" draw:layer="layout" svg:width="0.9cm" svg:height="8.82cm" svg:x="0.355cm" svg:y="7.478cm" svg:viewBox="0 0 901 8821" svg:d="M901 8821v-50h-901v50zM901 8746v-25h-901v25zM901 8671v-74h-901v74zM901 8547v-50h-901v50zM901 8447v-25h-901v25zM901 8347v-24h-901v24zM901 8273v-25h-901v25zM901 8198v-50h-901v50zM901 8098v-25h-901v25zM901 7999v-50h-901v50zM901 7849v-25h-901v25zM901 7774v-24h-901v24zM901 7725v-25h-901v25zM901 7675v-100h-901v100zM901 7550v-75h-901v75zM901 7451v-50h-901v50zM901 7351v-25h-901v25zM901 7276v-75h-901v75zM901 7177v-25h-901v25zM901 7102v-25h-901v25zM901 7052v-50h-901v50zM901 6902v-24h-901v24zM901 6828v-25h-901v25zM901 6778v-50h-901v50zM901 6628v-24h-901v24zM901 6579v-75h-901v75zM901 6479v-100h-901v100zM901 6354v-25h-901v25zM901 6305v-25h-901v25zM901 6255v-100h-901v100zM901 6080v-50h-901v50zM901 5956v-25h-901v25zM901 5856v-25h-901v25zM901 5806v-50h-901v50zM901 5681v-25h-901v25zM901 5631v-75h-901v75zM901 5531v-25h-901v25zM901 5481v-99h-901v99zM901 5357v-75h-901v75zM901 5257v-75h-901v75zM901 5133v-25h-901v25zM901 5083v-50h-901v50zM901 4983v-25h-901v25zM901 4908v-25h-901v25zM901 4784v-50h-901v50zM901 4709v-25h-901v25zM901 4659v-50h-901v50zM901 4560v-25h-901v25zM901 4435v-25h-901v25zM901 4360v-25h-901v25zM901 4236v-50h-901v50zM901 4161v-25h-901v25zM901 4086v-75h-901v75zM901 3987v-50h-901v50zM901 3887v-75h-901v75zM901 3787v-50h-901v50zM901 3713v-75h-901v75zM901 3613v-25h-901v25zM901 3563v-50h-901v50zM901 3463v-25h-901v25zM901 3339v-75h-901v75zM901 3239v-50h-901v50zM901 3164v-74h-901v74zM901 3065v-50h-901v50zM901 2965v-25h-901v25zM901 2915v-74h-901v74zM901 2791v-25h-901v25zM901 2716v-25h-901v25zM901 2591v-49h-901v49zM901 2517v-25h-901v25zM901 2442v-25h-901v25zM901 2317v-49h-901v49zM901 2243v-25h-901v25zM901 2193v-75h-901v75zM901 2093v-100h-901v100zM901 1969v-50h-901v50zM901 1869v-25h-901v25zM901 1794v-25h-901v25zM901 1695v-25h-901v25zM901 1595v-50h-901v50zM901 1495v-25h-901v25zM901 1420v-49h-901v49zM901 1346v-50h-901v50zM901 1246v-50h-901v50zM901 1146v-25h-901v25zM901 1097v-100h-901v100zM901 972v-75h-901v75zM901 872v-74h-901v74zM901 773v-50h-901v50zM901 698v-75h-901v75zM901 598v-50h-901v50zM901 499v-25h-901v25zM901 399v-25h-901v25zM901 324v-50h-901v50zM901 200v-75h-901v75zM901 100v-25h-901v25zM901 50v-50h-901v50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1/09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1" draw:layer="layout" svg:width="4.612cm" svg:height="0.535cm" draw:transform="rotate (1.5707963267949) translate (1.301cm 14.174cm)">
          <draw:text-box>
            <text:p text:style-name="P1"><text:span text:style-name="T8">1006754aa9241509beb07e73bb0908007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1/09/2023 08:45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1/09/2023 09:3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8"/>
    <meta:generator>LibreOffice/7.6.4.1$Windows_X86_64 LibreOffice_project/e19e193f88cd6c0525a17fb7a176ed8e6a3e2aa1</meta:generator>
  </office:meta>
</office:document-meta>
</file>