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8" style:family="text">
      <style:text-properties fo:color="#000000" loext:opacity="100%" style:font-name="Helvetica" fo:font-size="13.6000003814697pt" fo:font-weight="normal" style:font-name-asian="Helvetica" style:font-size-asian="13.6000003814697pt" style:font-weight-asian="normal" style:font-name-complex="Helvetica" style:font-size-complex="13.6000003814697pt" style:font-weight-complex="normal" style:text-scale="49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0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2/09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2/09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6.156cm" svg:x2="6.428cm" svg:y2="16.156cm">
          <text:p/>
        </draw:line>
        <draw:line draw:style-name="gr5" draw:text-style-name="P3" draw:layer="layout" svg:x1="6.428cm" svg:y1="16.156cm" svg:x2="17.859cm" svg:y2="16.156cm">
          <text:p/>
        </draw:line>
        <draw:line draw:style-name="gr5" draw:text-style-name="P3" draw:layer="layout" svg:x1="4.139cm" svg:y1="17.757cm" svg:x2="6.428cm" svg:y2="17.757cm">
          <text:p/>
        </draw:line>
        <draw:line draw:style-name="gr5" draw:text-style-name="P3" draw:layer="layout" svg:x1="6.428cm" svg:y1="17.757cm" svg:x2="17.859cm" svg:y2="17.757cm">
          <text:p/>
        </draw:line>
        <draw:line draw:style-name="gr5" draw:text-style-name="P3" draw:layer="layout" svg:x1="4.139cm" svg:y1="19.718cm" svg:x2="6.428cm" svg:y2="19.718cm">
          <text:p/>
        </draw:line>
        <draw:line draw:style-name="gr5" draw:text-style-name="P3" draw:layer="layout" svg:x1="6.428cm" svg:y1="19.718cm" svg:x2="17.859cm" svg:y2="19.718cm">
          <text:p/>
        </draw:line>
        <draw:line draw:style-name="gr5" draw:text-style-name="P3" draw:layer="layout" svg:x1="4.139cm" svg:y1="21.319cm" svg:x2="6.428cm" svg:y2="21.319cm">
          <text:p/>
        </draw:line>
        <draw:line draw:style-name="gr5" draw:text-style-name="P3" draw:layer="layout" svg:x1="6.428cm" svg:y1="21.319cm" svg:x2="17.859cm" svg:y2="21.319cm">
          <text:p/>
        </draw:line>
        <draw:line draw:style-name="gr5" draw:text-style-name="P3" draw:layer="layout" svg:x1="4.139cm" svg:y1="22.566cm" svg:x2="6.428cm" svg:y2="22.566cm">
          <text:p/>
        </draw:line>
        <draw:line draw:style-name="gr5" draw:text-style-name="P3" draw:layer="layout" svg:x1="6.428cm" svg:y1="22.566cm" svg:x2="17.859cm" svg:y2="22.566cm">
          <text:p/>
        </draw:line>
        <draw:line draw:style-name="gr5" draw:text-style-name="P3" draw:layer="layout" svg:x1="4.139cm" svg:y1="23.81cm" svg:x2="6.428cm" svg:y2="23.81cm">
          <text:p/>
        </draw:line>
        <draw:line draw:style-name="gr5" draw:text-style-name="P3" draw:layer="layout" svg:x1="6.428cm" svg:y1="23.81cm" svg:x2="17.859cm" svg:y2="23.81cm">
          <text:p/>
        </draw:line>
        <draw:line draw:style-name="gr5" draw:text-style-name="P3" draw:layer="layout" svg:x1="4.136cm" svg:y1="24.341cm" svg:x2="6.428cm" svg:y2="24.341cm">
          <text:p/>
        </draw:line>
        <draw:line draw:style-name="gr5" draw:text-style-name="P3" draw:layer="layout" svg:x1="6.428cm" svg:y1="24.341cm" svg:x2="17.859cm" svg:y2="24.341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6.156cm">
          <text:p/>
        </draw:line>
        <draw:line draw:style-name="gr5" draw:text-style-name="P3" draw:layer="layout" svg:x1="4.136cm" svg:y1="16.156cm" svg:x2="4.136cm" svg:y2="17.757cm">
          <text:p/>
        </draw:line>
        <draw:line draw:style-name="gr5" draw:text-style-name="P3" draw:layer="layout" svg:x1="4.136cm" svg:y1="17.757cm" svg:x2="4.136cm" svg:y2="19.718cm">
          <text:p/>
        </draw:line>
        <draw:line draw:style-name="gr5" draw:text-style-name="P3" draw:layer="layout" svg:x1="4.136cm" svg:y1="19.718cm" svg:x2="4.136cm" svg:y2="21.319cm">
          <text:p/>
        </draw:line>
        <draw:line draw:style-name="gr5" draw:text-style-name="P3" draw:layer="layout" svg:x1="4.136cm" svg:y1="21.319cm" svg:x2="4.136cm" svg:y2="22.566cm">
          <text:p/>
        </draw:line>
        <draw:line draw:style-name="gr5" draw:text-style-name="P3" draw:layer="layout" svg:x1="4.136cm" svg:y1="22.566cm" svg:x2="4.136cm" svg:y2="23.81cm">
          <text:p/>
        </draw:line>
        <draw:line draw:style-name="gr5" draw:text-style-name="P3" draw:layer="layout" svg:x1="4.136cm" svg:y1="23.81cm" svg:x2="4.136cm" svg:y2="24.341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6.156cm">
          <text:p/>
        </draw:line>
        <draw:line draw:style-name="gr5" draw:text-style-name="P3" draw:layer="layout" svg:x1="6.428cm" svg:y1="16.156cm" svg:x2="6.428cm" svg:y2="17.757cm">
          <text:p/>
        </draw:line>
        <draw:line draw:style-name="gr5" draw:text-style-name="P3" draw:layer="layout" svg:x1="6.428cm" svg:y1="17.757cm" svg:x2="6.428cm" svg:y2="19.718cm">
          <text:p/>
        </draw:line>
        <draw:line draw:style-name="gr5" draw:text-style-name="P3" draw:layer="layout" svg:x1="6.428cm" svg:y1="19.718cm" svg:x2="6.428cm" svg:y2="21.319cm">
          <text:p/>
        </draw:line>
        <draw:line draw:style-name="gr5" draw:text-style-name="P3" draw:layer="layout" svg:x1="6.428cm" svg:y1="21.319cm" svg:x2="6.428cm" svg:y2="22.566cm">
          <text:p/>
        </draw:line>
        <draw:line draw:style-name="gr5" draw:text-style-name="P3" draw:layer="layout" svg:x1="6.428cm" svg:y1="22.566cm" svg:x2="6.428cm" svg:y2="23.81cm">
          <text:p/>
        </draw:line>
        <draw:line draw:style-name="gr5" draw:text-style-name="P3" draw:layer="layout" svg:x1="6.428cm" svg:y1="23.81cm" svg:x2="6.428cm" svg:y2="24.341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6.156cm">
          <text:p/>
        </draw:line>
        <draw:line draw:style-name="gr5" draw:text-style-name="P3" draw:layer="layout" svg:x1="17.859cm" svg:y1="16.156cm" svg:x2="17.859cm" svg:y2="17.757cm">
          <text:p/>
        </draw:line>
        <draw:line draw:style-name="gr5" draw:text-style-name="P3" draw:layer="layout" svg:x1="17.859cm" svg:y1="17.757cm" svg:x2="17.859cm" svg:y2="19.718cm">
          <text:p/>
        </draw:line>
        <draw:line draw:style-name="gr5" draw:text-style-name="P3" draw:layer="layout" svg:x1="17.859cm" svg:y1="19.718cm" svg:x2="17.859cm" svg:y2="21.319cm">
          <text:p/>
        </draw:line>
        <draw:line draw:style-name="gr5" draw:text-style-name="P3" draw:layer="layout" svg:x1="17.859cm" svg:y1="21.319cm" svg:x2="17.859cm" svg:y2="22.566cm">
          <text:p/>
        </draw:line>
        <draw:line draw:style-name="gr5" draw:text-style-name="P3" draw:layer="layout" svg:x1="17.859cm" svg:y1="22.566cm" svg:x2="17.859cm" svg:y2="23.81cm">
          <text:p/>
        </draw:line>
        <draw:line draw:style-name="gr5" draw:text-style-name="P3" draw:layer="layout" svg:x1="17.859cm" svg:y1="23.81cm" svg:x2="17.859cm" svg:y2="24.341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9.066cm" svg:height="0.344cm" svg:x="6.511cm" svg:y="12.875cm">
          <draw:text-box>
            <text:p text:style-name="P1"><text:span text:style-name="T5">Aprobación, si procede del borrador de las actas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89cm" svg:height="0.344cm" svg:x="6.511cm" svg:y="13.406cm">
          <draw:text-box>
            <text:p text:style-name="P1"><text:span text:style-name="T5">Expte. 11162/2023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13.764cm">
          <draw:text-box>
            <text:p text:style-name="P1"><text:span text:style-name="T5">12/09/2023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115cm" svg:height="0.344cm" svg:x="6.511cm" svg:y="14.293cm">
          <draw:text-box>
            <text:p text:style-name="P1"><text:span text:style-name="T5">Expte. 10621/2023. Suministro e instalación <text:s text:c="2"/>de <text:s/>6 <text:s/>totems <text:s text:c="2"/>digitales <text:s text:c="2"/>táctiles <text:s text:c="2"/>de <text:s text:c="2"/>55</text:span></text:p>
          </draw:text-box>
        </draw:frame>
        <draw:frame draw:style-name="gr6" draw:text-style-name="P6" draw:layer="layout" svg:width="10.831cm" svg:height="0.344cm" svg:x="6.511cm" svg:y="14.65cm">
          <draw:text-box>
            <text:p text:style-name="P1"><text:span text:style-name="T5">pulgadas y 1 totem digital táctil de 32 pulgadas con peana, incluyendo plataforma de</text:span></text:p>
          </draw:text-box>
        </draw:frame>
        <draw:frame draw:style-name="gr6" draw:text-style-name="P6" draw:layer="layout" svg:width="10.89cm" svg:height="0.344cm" svg:x="6.511cm" svg:y="15.008cm">
          <draw:text-box>
            <text:p text:style-name="P1"><text:span text:style-name="T5">gestión y software para información turística <text:s/>en el marco del proyecto WELCOME2 -</text:span></text:p>
          </draw:text-box>
        </draw:frame>
        <draw:frame draw:style-name="gr6" draw:text-style-name="P6" draw:layer="layout" svg:width="10.801cm" svg:height="0.344cm" svg:x="6.511cm" svg:y="15.365cm">
          <draw:text-box>
            <text:p text:style-name="P1"><text:span text:style-name="T5">Inteligencia de destino, estrategia para analizar el comportamiento del Turista en los</text:span></text:p>
          </draw:text-box>
        </draw:frame>
        <draw:frame draw:style-name="gr6" draw:text-style-name="P6" draw:layer="layout" svg:width="2.394cm" svg:height="0.344cm" svg:x="6.511cm" svg:y="15.723cm">
          <draw:text-box>
            <text:p text:style-name="P1"><text:span text:style-name="T5">destinos turísticos </text:span></text:p>
          </draw:text-box>
        </draw:frame>
        <draw:frame draw:style-name="gr6" draw:text-style-name="P6" draw:layer="layout" svg:width="0.292cm" svg:height="0.344cm" svg:x="5.205cm" svg:y="16.254cm">
          <draw:text-box>
            <text:p text:style-name="P1"><text:span text:style-name="T5">4</text:span></text:p>
          </draw:text-box>
        </draw:frame>
        <draw:frame draw:style-name="gr6" draw:text-style-name="P6" draw:layer="layout" svg:width="10.971cm" svg:height="0.344cm" svg:x="6.511cm" svg:y="16.254cm">
          <draw:text-box>
            <text:p text:style-name="P1"><text:span text:style-name="T5">Expte. 1088/2023. Propuesta <text:s/>aprobación <text:s/>del <text:s/>Plan <text:s/>de <text:s/>Seguridad <text:s text:c="2"/>y <text:s text:c="2"/>Salud <text:s text:c="2"/>de <text:s text:c="2"/>la</text:span></text:p>
          </draw:text-box>
        </draw:frame>
        <draw:frame draw:style-name="gr6" draw:text-style-name="P6" draw:layer="layout" svg:width="10.678cm" svg:height="0.344cm" svg:x="6.511cm" svg:y="16.612cm">
          <draw:text-box>
            <text:p text:style-name="P1"><text:span text:style-name="T5">actuación“Obras de Eficiencia Energética en Playa de Mogán, Tauro, Puerto Rico y</text:span></text:p>
          </draw:text-box>
        </draw:frame>
        <draw:frame draw:style-name="gr6" draw:text-style-name="P6" draw:layer="layout" svg:width="11.148cm" svg:height="0.344cm" svg:x="6.511cm" svg:y="16.969cm">
          <draw:text-box>
            <text:p text:style-name="P1"><text:span text:style-name="T5">Arguineguín, T.M. Mogán, LOTE 3. Actuaciones de eficiencia energética en Alumbrado</text:span></text:p>
          </draw:text-box>
        </draw:frame>
        <draw:frame draw:style-name="gr6" draw:text-style-name="P6" draw:layer="layout" svg:width="10.704cm" svg:height="0.344cm" svg:x="6.511cm" svg:y="17.327cm">
          <draw:text-box>
            <text:p text:style-name="P1"><text:span text:style-name="T5">Público Arguineguín” adjudicada a la empresa LUMICAN, S.A. (REF.: 23 -OBR-35) </text:span></text:p>
          </draw:text-box>
        </draw:frame>
        <draw:frame draw:style-name="gr6" draw:text-style-name="P6" draw:layer="layout" svg:width="0.292cm" svg:height="0.344cm" svg:x="5.205cm" svg:y="17.855cm">
          <draw:text-box>
            <text:p text:style-name="P1"><text:span text:style-name="T5">5</text:span></text:p>
          </draw:text-box>
        </draw:frame>
        <draw:frame draw:style-name="gr6" draw:text-style-name="P6" draw:layer="layout" svg:width="10.729cm" svg:height="0.344cm" svg:x="6.511cm" svg:y="17.855cm">
          <draw:text-box>
            <text:p text:style-name="P1"><text:span text:style-name="T5">Expte. 1088/2023. Propuesta <text:s text:c="2"/>aprobación <text:s/>del <text:s/>Plan de Seguridad <text:s/>y <text:s/>Salud <text:s text:c="2"/>de <text:s text:c="2"/>la</text:span></text:p>
          </draw:text-box>
        </draw:frame>
        <draw:frame draw:style-name="gr6" draw:text-style-name="P6" draw:layer="layout" svg:width="10.742cm" svg:height="0.344cm" svg:x="6.511cm" svg:y="18.213cm">
          <draw:text-box>
            <text:p text:style-name="P1"><text:span text:style-name="T5">actuación: Obras de Eficiencia Energética en Playa de Mogán, Tauro, Puerto Rico y</text:span></text:p>
          </draw:text-box>
        </draw:frame>
        <draw:frame draw:style-name="gr6" draw:text-style-name="P6" draw:layer="layout" svg:width="11.148cm" svg:height="0.344cm" svg:x="6.511cm" svg:y="18.57cm">
          <draw:text-box>
            <text:p text:style-name="P1"><text:span text:style-name="T5">Arguineguín, T.M. Mogán, LOTE 2. Actuaciones de eficiencia energética en Alumbrado</text:span></text:p>
          </draw:text-box>
        </draw:frame>
        <draw:frame draw:style-name="gr6" draw:text-style-name="P6" draw:layer="layout" svg:width="10.831cm" svg:height="0.344cm" svg:x="6.511cm" svg:y="18.928cm">
          <draw:text-box>
            <text:p text:style-name="P1"><text:span text:style-name="T5">Público Puerto Rico y Tauro; adjudicada a la empresa NI LUX, S.A. (REF.: 23 -OBR-</text:span></text:p>
          </draw:text-box>
        </draw:frame>
        <draw:frame draw:style-name="gr6" draw:text-style-name="P6" draw:layer="layout" svg:width="0.502cm" svg:height="0.344cm" svg:x="6.511cm" svg:y="19.285cm">
          <draw:text-box>
            <text:p text:style-name="P1"><text:span text:style-name="T5">35) </text:span></text:p>
          </draw:text-box>
        </draw:frame>
        <draw:frame draw:style-name="gr6" draw:text-style-name="P6" draw:layer="layout" svg:width="0.292cm" svg:height="0.344cm" svg:x="5.205cm" svg:y="19.817cm">
          <draw:text-box>
            <text:p text:style-name="P1"><text:span text:style-name="T5">6</text:span></text:p>
          </draw:text-box>
        </draw:frame>
        <draw:frame draw:style-name="gr6" draw:text-style-name="P6" draw:layer="layout" svg:width="11.102cm" svg:height="0.344cm" svg:x="6.511cm" svg:y="19.817cm">
          <draw:text-box>
            <text:p text:style-name="P1"><text:span text:style-name="T5">Expte. 355166/2021. Propuesta Liquidación del contrato de la obra y cancelación de la</text:span></text:p>
          </draw:text-box>
        </draw:frame>
        <draw:frame draw:style-name="gr6" draw:text-style-name="P6" draw:layer="layout" svg:width="11.115cm" svg:height="0.344cm" svg:x="6.511cm" svg:y="20.174cm">
          <draw:text-box>
            <text:p text:style-name="P1"><text:span text:style-name="T5">garantía <text:s text:c="2"/>de <text:s text:c="2"/>la <text:s text:c="2"/>actuación <text:s text:c="2"/>: <text:s text:c="2"/>Auditoría <text:s text:c="2"/>Energética <text:s text:c="2"/>en <text:s text:c="2"/>Edificios <text:s text:c="2"/>Municipales <text:s text:c="2"/>de</text:span></text:p>
          </draw:text-box>
        </draw:frame>
        <draw:frame draw:style-name="gr6" draw:text-style-name="P6" draw:layer="layout" svg:width="10.734cm" svg:height="0.344cm" svg:x="6.511cm" svg:y="20.532cm">
          <draw:text-box>
            <text:p text:style-name="P1"><text:span text:style-name="T5">Arguineguín y Alumbrado Público en el entorno - (LOTE 1) adjudicada a la empresa</text:span></text:p>
          </draw:text-box>
        </draw:frame>
        <draw:frame draw:style-name="gr6" draw:text-style-name="P6" draw:layer="layout" svg:width="6.818cm" svg:height="0.344cm" svg:x="6.511cm" svg:y="20.889cm">
          <draw:text-box>
            <text:p text:style-name="P1"><text:span text:style-name="T5">CANARIAS SEA LIMPIEZA, S.L. (REF.: 20-OBR-16) </text:span></text:p>
          </draw:text-box>
        </draw:frame>
        <draw:frame draw:style-name="gr6" draw:text-style-name="P6" draw:layer="layout" svg:width="0.292cm" svg:height="0.344cm" svg:x="5.205cm" svg:y="21.418cm">
          <draw:text-box>
            <text:p text:style-name="P1"><text:span text:style-name="T5">7</text:span></text:p>
          </draw:text-box>
        </draw:frame>
        <draw:frame draw:style-name="gr6" draw:text-style-name="P6" draw:layer="layout" svg:width="10.877cm" svg:height="0.344cm" svg:x="6.511cm" svg:y="21.418cm">
          <draw:text-box>
            <text:p text:style-name="P1"><text:span text:style-name="T5">Expte. 833/2023. Propuesta <text:s/>aprobación <text:s/>pliego, <text:s/>gasto, <text:s/>anunciar <text:s text:c="2"/>licitación <text:s/>para <text:s/>la</text:span></text:p>
          </draw:text-box>
        </draw:frame>
        <draw:frame draw:style-name="gr6" draw:text-style-name="P6" draw:layer="layout" svg:width="10.564cm" svg:height="0.344cm" svg:x="6.511cm" svg:y="21.775cm">
          <draw:text-box>
            <text:p text:style-name="P1"><text:span text:style-name="T5">ejecución de la obra Actualización Instalación Eléctrica de baja tensión (B.T.) en el</text:span></text:p>
          </draw:text-box>
        </draw:frame>
        <draw:frame draw:style-name="gr6" draw:text-style-name="P6" draw:layer="layout" svg:width="4.341cm" svg:height="0.344cm" svg:x="6.511cm" svg:y="22.133cm">
          <draw:text-box>
            <text:p text:style-name="P1"><text:span text:style-name="T5">Campo de Fútbol de Arguineguín </text:span></text:p>
          </draw:text-box>
        </draw:frame>
        <draw:frame draw:style-name="gr6" draw:text-style-name="P6" draw:layer="layout" svg:width="0.292cm" svg:height="0.344cm" svg:x="5.205cm" svg:y="22.665cm">
          <draw:text-box>
            <text:p text:style-name="P1"><text:span text:style-name="T5">8</text:span></text:p>
          </draw:text-box>
        </draw:frame>
        <draw:frame draw:style-name="gr6" draw:text-style-name="P6" draw:layer="layout" svg:width="10.755cm" svg:height="0.344cm" svg:x="6.511cm" svg:y="22.665cm">
          <draw:text-box>
            <text:p text:style-name="P1"><text:span text:style-name="T5">Expte. 3282/2023. Propuesta para adjudicar el contrato de la obra Creación de área</text:span></text:p>
          </draw:text-box>
        </draw:frame>
        <draw:frame draw:style-name="gr6" draw:text-style-name="P6" draw:layer="layout" svg:width="11.051cm" svg:height="0.344cm" svg:x="6.511cm" svg:y="23.022cm">
          <draw:text-box>
            <text:p text:style-name="P1"><text:span text:style-name="T5">de descanso Albergue en Veneguera, T.M. Mogán a la entidad OBRAS Y SERVICIOS</text:span></text:p>
          </draw:text-box>
        </draw:frame>
        <draw:frame draw:style-name="gr6" draw:text-style-name="P6" draw:layer="layout" svg:width="2.246cm" svg:height="0.344cm" svg:x="6.511cm" svg:y="23.38cm">
          <draw:text-box>
            <text:p text:style-name="P1"><text:span text:style-name="T5">EL NOGAL 2018 </text:span></text:p>
          </draw:text-box>
        </draw:frame>
        <draw:frame draw:style-name="gr6" draw:text-style-name="P6" draw:layer="layout" svg:width="0.292cm" svg:height="0.344cm" svg:x="5.205cm" svg:y="23.908cm">
          <draw:text-box>
            <text:p text:style-name="P1"><text:span text:style-name="T5">9</text:span></text:p>
          </draw:text-box>
        </draw:frame>
        <draw:frame draw:style-name="gr6" draw:text-style-name="P6" draw:layer="layout" svg:width="2.796cm" svg:height="0.344cm" svg:x="6.511cm" svg:y="23.908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4.7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06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026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69v-23h-901v23zM901 8422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24h-901v24zM901 5936v-47h-901v47zM901 5795v-23h-901v23zM901 5724v-24h-901v24zM901 5677v-94h-901v94zM901 5559v-70h-901v70zM901 5466v-24h-901v24zM901 5395v-23h-901v23zM901 5278v-47h-901v47zM901 5208v-24h-901v24zM901 5137v-70h-901v70zM901 5020v-47h-901v47zM901 4950v-47h-901v47zM901 4879v-70h-901v70zM901 4762v-24h-901v24zM901 4692v-24h-901v24zM901 4574v-23h-901v23zM901 4527v-47h-901v47zM901 4434v-71h-901v71zM901 4340v-47h-901v47zM901 4269v-70h-901v70zM901 4176v-24h-901v24zM901 4105v-23h-901v23zM901 4058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15v-47h-901v47zM901 2674v-23h-901v23zM901 2627v-23h-901v23zM901 2510v-23h-901v23zM901 2463v-47h-901v47zM901 2369v-46h-901v46zM901 2276v-24h-901v24zM901 2205v-23h-901v23zM901 2111v-23h-901v23zM901 2064v-93h-901v93zM901 1947v-70h-901v70zM901 1853v-23h-901v23zM901 1783v-70h-901v70zM901 1689v-47h-901v47zM901 1595v-23h-901v23zM901 1525v-23h-901v23zM901 1478v-47h-901v47zM901 1337v-47h-901v47zM901 1244v-71h-901v71zM901 1126v-23h-901v23zM901 1079v-23h-901v23zM901 962v-23h-901v23zM901 915v-47h-901v47zM901 821v-23h-901v23zM901 727v-46h-901v46zM901 657v-70h-901v70zM901 563v-23h-901v23zM901 493v-47h-901v47zM901 423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1/09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227cm" svg:height="0.535cm" draw:transform="rotate (1.5707963267949) translate (1.301cm 13.988cm)">
          <draw:text-box>
            <text:p text:style-name="P1"><text:span text:style-name="T8">l006754aa9370b15c7a07e7267090a2cL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1/09/2023 11:05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1/09/2023 11:2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026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69v-23h-901v23zM901 8422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24h-901v24zM901 5936v-47h-901v47zM901 5795v-23h-901v23zM901 5724v-24h-901v24zM901 5677v-94h-901v94zM901 5559v-70h-901v70zM901 5466v-24h-901v24zM901 5395v-23h-901v23zM901 5278v-47h-901v47zM901 5208v-24h-901v24zM901 5137v-70h-901v70zM901 5020v-47h-901v47zM901 4950v-47h-901v47zM901 4879v-70h-901v70zM901 4762v-24h-901v24zM901 4692v-24h-901v24zM901 4574v-23h-901v23zM901 4527v-47h-901v47zM901 4434v-71h-901v71zM901 4340v-47h-901v47zM901 4269v-70h-901v70zM901 4176v-24h-901v24zM901 4105v-23h-901v23zM901 4058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15v-47h-901v47zM901 2674v-23h-901v23zM901 2627v-23h-901v23zM901 2510v-23h-901v23zM901 2463v-47h-901v47zM901 2369v-46h-901v46zM901 2276v-24h-901v24zM901 2205v-23h-901v23zM901 2111v-23h-901v23zM901 2064v-93h-901v93zM901 1947v-70h-901v70zM901 1853v-23h-901v23zM901 1783v-70h-901v70zM901 1689v-47h-901v47zM901 1595v-23h-901v23zM901 1525v-23h-901v23zM901 1478v-47h-901v47zM901 1337v-47h-901v47zM901 1244v-71h-901v71zM901 1126v-23h-901v23zM901 1079v-23h-901v23zM901 962v-23h-901v23zM901 915v-47h-901v47zM901 821v-23h-901v23zM901 727v-46h-901v46zM901 657v-70h-901v70zM901 563v-23h-901v23zM901 493v-47h-901v47zM901 423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1/09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227cm" svg:height="0.535cm" draw:transform="rotate (1.5707963267949) translate (1.301cm 13.988cm)">
          <draw:text-box>
            <text:p text:style-name="P1"><text:span text:style-name="T8">l006754aa9370b15c7a07e7267090a2cL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1/09/2023 11:05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1/09/2023 11: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05T12:54:57.177000000</dc:date>
    <meta:editing-duration>PT2M11S</meta:editing-duration>
    <meta:editing-cycles>1</meta:editing-cycles>
    <meta:document-statistic meta:object-count="169"/>
    <meta:generator>LibreOffice/7.6.4.1$Windows_X86_64 LibreOffice_project/e19e193f88cd6c0525a17fb7a176ed8e6a3e2aa1</meta:generator>
  </office:meta>
</office:document-meta>
</file>