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98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05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5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6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89cm" svg:height="0.344cm" svg:x="6.514cm" svg:y="13.59cm">
          <draw:text-box>
            <text:p text:style-name="P1"><text:span text:style-name="T5">Expte. 360559/2021. Imponer a la entidad Bach Club Puerto Rico UTE (explotador) y</text:span></text:p>
          </draw:text-box>
        </draw:frame>
        <draw:frame draw:style-name="gr6" draw:text-style-name="P6" draw:layer="layout" svg:width="10.924cm" svg:height="0.344cm" svg:x="6.514cm" svg:y="13.947cm">
          <draw:text-box>
            <text:p text:style-name="P1"><text:span text:style-name="T5">a la entidad GH Mogán 2011, S.L. (titular de la licencia) una sanción de quince mil un</text:span></text:p>
          </draw:text-box>
        </draw:frame>
        <draw:frame draw:style-name="gr6" draw:text-style-name="P6" draw:layer="layout" svg:width="9.337cm" svg:height="0.344cm" svg:x="6.514cm" svg:y="14.305cm">
          <draw:text-box>
            <text:p text:style-name="P1"><text:span text:style-name="T5">euros y suspensión temporal de la actividad por un plazo de quince días </text:span></text:p>
          </draw:text-box>
        </draw:frame>
        <draw:frame draw:style-name="gr6" draw:text-style-name="P6" draw:layer="layout" svg:width="12.194cm" svg:height="0.344cm" svg:x="5.178cm" svg:y="15.10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46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832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23h-901v23zM901 8525v-23h-901v23zM901 8433v-45h-901v45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23h-901v23zM901 6268v-22h-901v22zM901 6177v-91h-901v91zM901 6063v-91h-901v91zM901 5949v-45h-901v45zM901 5881v-46h-901v46zM901 5813v-23h-901v23zM901 5767v-92h-901v92zM901 5652v-68h-901v68zM901 5561v-23h-901v23zM901 5515v-45h-901v45zM901 5379v-23h-901v23zM901 5310v-22h-901v22zM901 5242v-68h-901v68zM901 5151v-46h-901v46zM901 5060v-23h-901v23zM901 5014v-46h-901v46zM901 4877v-22h-901v22zM901 4809v-23h-901v23zM901 4695v-23h-901v23zM901 4627v-46h-901v46zM901 4558v-23h-901v23zM901 4513v-46h-901v46zM901 4422v-23h-901v23zM901 4308v-69h-901v69zM901 4216v-22h-901v22zM901 4148v-46h-901v46zM901 4057v-23h-901v23zM901 3989v-69h-901v69zM901 3897v-45h-901v45zM901 3806v-68h-901v68zM901 3715v-46h-901v46zM901 3647v-69h-901v69zM901 3556v-23h-901v23zM901 3510v-46h-901v46zM901 3419v-23h-901v23zM901 3305v-69h-901v69zM901 3214v-46h-901v46zM901 3145v-68h-901v68zM901 3054v-45h-901v45zM901 2963v-68h-901v68zM901 2849v-23h-901v23zM901 2803v-22h-901v22zM901 2758v-46h-901v46zM901 2667v-23h-901v23zM901 2553v-23h-901v23zM901 2484v-22h-901v22zM901 2371v-46h-901v46zM901 2302v-23h-901v23zM901 2234v-69h-901v69zM901 2143v-46h-901v46zM901 2051v-68h-901v68zM901 1960v-22h-901v22zM901 1892v-46h-901v46zM901 1801v-23h-901v23zM901 1732v-68h-901v68zM901 1641v-45h-901v45zM901 1550v-23h-901v23zM901 1436v-23h-901v23zM901 1391v-46h-901v46zM901 1299v-45h-901v45zM901 1208v-23h-901v23zM901 1163v-69h-901v69zM901 1049v-23h-901v23zM901 980v-68h-901v68zM901 889v-45h-901v45zM901 798v-68h-901v68zM901 707v-23h-901v23zM901 639v-46h-901v46zM901 547v-22h-901v22zM901 479v-23h-901v23zM901 411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31/08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079cm" svg:height="0.535cm" draw:transform="rotate (1.5707963267949) translate (1.301cm 13.922cm)">
          <draw:text-box>
            <text:p text:style-name="P1"><text:span text:style-name="T8">A006754aa9391f0fde807e72eb080c308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31/08/2023 12:53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31/08/2023 12:5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9"/>
    <meta:generator>LibreOffice/7.6.4.1$Windows_X86_64 LibreOffice_project/e19e193f88cd6c0525a17fb7a176ed8e6a3e2aa1</meta:generator>
  </office:meta>
</office:document-meta>
</file>