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3" style:family="table">
      <style:table-properties style:width="14.781cm" table:align="left"/>
    </style:style>
    <style:style style:name="Table3.A" style:family="table-column">
      <style:table-column-properties style:column-width="11.825cm"/>
    </style:style>
    <style:style style:name="Table3.B" style:family="table-column">
      <style:table-column-properties style:column-width="1.478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a1" style:family="table">
      <style:table-properties style:width="14.658cm" table:align="left"/>
    </style:style>
    <style:style style:name="Tabla1.A" style:family="table-column">
      <style:table-column-properties style:column-width="11.726cm"/>
    </style:style>
    <style:style style:name="Tabla1.B" style:family="table-column">
      <style:table-column-properties style:column-width="1.466cm"/>
    </style:style>
    <style:style style:name="Tabla1.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117cm"/>
    </style:style>
    <style:style style:name="Table8.B" style:family="table-column">
      <style:table-column-properties style:column-width="14.381cm"/>
    </style:style>
    <style:style style:name="Table8.A1" style:family="table-cell">
      <style:table-cell-properties style:vertical-align="middle" fo:padding="0.049cm" fo:border="none"/>
    </style:style>
    <style:style style:name="Table9" style:family="table">
      <style:table-properties style:width="16.498cm" style:rel-width="100%" fo:break-before="auto" fo:break-after="auto" table:align="left" fo:background-color="transparent" fo:keep-with-next="auto" style:may-break-between-rows="true">
        <style:background-image/>
      </style:table-properties>
    </style:style>
    <style:style style:name="Table9.A" style:family="table-column">
      <style:table-column-properties style:column-width="0.665cm" style:rel-column-width="2641*"/>
    </style:style>
    <style:style style:name="Table9.B" style:family="table-column">
      <style:table-column-properties style:column-width="6.544cm" style:rel-column-width="25995*"/>
    </style:style>
    <style:style style:name="Table9.C" style:family="table-column">
      <style:table-column-properties style:column-width="2.619cm" style:rel-column-width="10405*"/>
    </style:style>
    <style:style style:name="Table9.D" style:family="table-column">
      <style:table-column-properties style:column-width="1.161cm" style:rel-column-width="4610*"/>
    </style:style>
    <style:style style:name="Table9.E" style:family="table-column">
      <style:table-column-properties style:column-width="1.208cm" style:rel-column-width="4799*"/>
    </style:style>
    <style:style style:name="Table9.F" style:family="table-column">
      <style:table-column-properties style:column-width="1.623cm" style:rel-column-width="6446*"/>
    </style:style>
    <style:style style:name="Table9.G" style:family="table-column">
      <style:table-column-properties style:column-width="1.228cm" style:rel-column-width="4876*"/>
    </style:style>
    <style:style style:name="Table9.H" style:family="table-column">
      <style:table-column-properties style:column-width="1.45cm" style:rel-column-width="5763*"/>
    </style:style>
    <style:style style:name="Table9.1" style:family="table-row">
      <style:table-row-properties style:min-row-height="0.39cm"/>
    </style:style>
    <style:style style:name="Table9.A1" style:family="table-cell">
      <style:table-cell-properties style:vertical-align="middle" fo:background-color="#cccccc" fo:padding="0.049cm" fo:border="none">
        <style:background-image/>
      </style:table-cell-properties>
    </style:style>
    <style:style style:name="Table9.2" style:family="table-row">
      <style:table-row-properties style:min-row-height="0.337cm" fo:background-color="transparent">
        <style:background-image/>
      </style:table-row-properties>
    </style:style>
    <style:style style:name="Table9.A2" style:family="table-cell">
      <style:table-cell-properties style:vertical-align="middle" fo:background-color="#83caff" fo:padding="0.049cm" fo:border="none">
        <style:background-image/>
      </style:table-cell-properties>
    </style:style>
    <style:style style:name="Table9.3" style:family="table-row">
      <style:table-row-properties style:min-row-height="0.337cm"/>
    </style:style>
    <style:style style:name="Table9.A3" style:family="table-cell">
      <style:table-cell-properties style:vertical-align="middle" fo:background-color="transparent" fo:padding="0.049cm" fo:border="none">
        <style:background-image/>
      </style:table-cell-properties>
    </style:style>
    <style:style style:name="Table9.4" style:family="table-row">
      <style:table-row-properties style:min-row-height="0.337cm"/>
    </style:style>
    <style:style style:name="Table9.5" style:family="table-row">
      <style:table-row-properties style:min-row-height="0.337cm"/>
    </style:style>
    <style:style style:name="Table10" style:family="table">
      <style:table-properties style:width="16.498cm" style:rel-width="100%" fo:break-before="auto" fo:break-after="auto" table:align="left" fo:background-color="transparent" fo:keep-with-next="auto" style:may-break-between-rows="true">
        <style:background-image/>
      </style:table-properties>
    </style:style>
    <style:style style:name="Table10.A" style:family="table-column">
      <style:table-column-properties style:column-width="0.665cm" style:rel-column-width="2641*"/>
    </style:style>
    <style:style style:name="Table10.B" style:family="table-column">
      <style:table-column-properties style:column-width="6.544cm" style:rel-column-width="25995*"/>
    </style:style>
    <style:style style:name="Table10.C" style:family="table-column">
      <style:table-column-properties style:column-width="2.619cm" style:rel-column-width="10405*"/>
    </style:style>
    <style:style style:name="Table10.D" style:family="table-column">
      <style:table-column-properties style:column-width="1.161cm" style:rel-column-width="4610*"/>
    </style:style>
    <style:style style:name="Table10.E" style:family="table-column">
      <style:table-column-properties style:column-width="1.208cm" style:rel-column-width="4799*"/>
    </style:style>
    <style:style style:name="Table10.F" style:family="table-column">
      <style:table-column-properties style:column-width="1.623cm" style:rel-column-width="6446*"/>
    </style:style>
    <style:style style:name="Table10.G" style:family="table-column">
      <style:table-column-properties style:column-width="1.228cm" style:rel-column-width="4876*"/>
    </style:style>
    <style:style style:name="Table10.H" style:family="table-column">
      <style:table-column-properties style:column-width="1.45cm" style:rel-column-width="5763*"/>
    </style:style>
    <style:style style:name="Table10.1" style:family="table-row">
      <style:table-row-properties style:min-row-height="0.39cm"/>
    </style:style>
    <style:style style:name="Table10.A1" style:family="table-cell">
      <style:table-cell-properties style:vertical-align="middle" fo:background-color="#cccccc" fo:padding="0.049cm" fo:border="none">
        <style:background-image/>
      </style:table-cell-properties>
    </style:style>
    <style:style style:name="Table10.2" style:family="table-row">
      <style:table-row-properties style:min-row-height="0.337cm" fo:background-color="transparent">
        <style:background-image/>
      </style:table-row-properties>
    </style:style>
    <style:style style:name="Table10.A2" style:family="table-cell">
      <style:table-cell-properties style:vertical-align="middle" fo:background-color="#83caff" fo:padding="0.049cm" fo:border="none">
        <style:background-image/>
      </style:table-cell-properties>
    </style:style>
    <style:style style:name="Table10.3" style:family="table-row">
      <style:table-row-properties style:min-row-height="0.337cm"/>
    </style:style>
    <style:style style:name="Table10.A3" style:family="table-cell">
      <style:table-cell-properties style:vertical-align="middle" fo:background-color="transparent" fo:padding="0.049cm" fo:border="none">
        <style:background-image/>
      </style:table-cell-properties>
    </style:style>
    <style:style style:name="Table10.4" style:family="table-row">
      <style:table-row-properties style:min-row-height="0.337cm"/>
    </style:style>
    <style:style style:name="Table10.5" style:family="table-row">
      <style:table-row-properties style:min-row-height="0.337cm"/>
    </style:style>
    <style:style style:name="Table11" style:family="table">
      <style:table-properties style:width="16.498cm" style:rel-width="100%" table:align="left"/>
    </style:style>
    <style:style style:name="Table11.A" style:family="table-column">
      <style:table-column-properties style:column-width="1.861cm" style:rel-column-width="7395*"/>
    </style:style>
    <style:style style:name="Table11.B" style:family="table-column">
      <style:table-column-properties style:column-width="2.053cm" style:rel-column-width="8156*"/>
    </style:style>
    <style:style style:name="Table11.D" style:family="table-column">
      <style:table-column-properties style:column-width="3.852cm" style:rel-column-width="15304*"/>
    </style:style>
    <style:style style:name="Table11.E" style:family="table-column">
      <style:table-column-properties style:column-width="5.009cm" style:rel-column-width="19896*"/>
    </style:style>
    <style:style style:name="Table11.F" style:family="table-column">
      <style:table-column-properties style:column-width="1.669cm" style:rel-column-width="6625*"/>
    </style:style>
    <style:style style:name="Table11.A1" style:family="table-cell">
      <style:table-cell-properties fo:background-color="#dddddd" fo:padding="0.049cm" fo:border="none">
        <style:background-image/>
      </style:table-cell-properties>
    </style:style>
    <style:style style:name="Table11.A2" style:family="table-cell">
      <style:table-cell-properties fo:padding="0.049cm" fo:border="none"/>
    </style:style>
    <style:style style:name="Table11.B2" style:family="table-cell">
      <style:table-cell-properties fo:padding="0.049cm" fo:border="none"/>
    </style:style>
    <style:style style:name="Table11.C2" style:family="table-cell">
      <style:table-cell-properties fo:padding="0.049cm" fo:border="none"/>
    </style:style>
    <style:style style:name="Table11.D2" style:family="table-cell">
      <style:table-cell-properties fo:padding="0.049cm" fo:border="none"/>
    </style:style>
    <style:style style:name="Table11.E2" style:family="table-cell">
      <style:table-cell-properties fo:padding="0.049cm" fo:border="none"/>
    </style:style>
    <style:style style:name="Table11.F2" style:family="table-cell">
      <style:table-cell-properties fo:padding="0.049cm" fo:border="none"/>
    </style:style>
    <style:style style:name="Table11.A3" style:family="table-cell">
      <style:table-cell-properties fo:padding="0.049cm" fo:border="none"/>
    </style:style>
    <style:style style:name="Table11.D3" style:family="table-cell">
      <style:table-cell-properties fo:padding="0.049cm" fo:border="none"/>
    </style:style>
    <style:style style:name="Table11.E3" style:family="table-cell">
      <style:table-cell-properties fo:padding="0.049cm" fo:border="none"/>
    </style:style>
    <style:style style:name="Table11.F3" style:family="table-cell">
      <style:table-cell-properties fo:padding="0.049cm" fo:border="none"/>
    </style:style>
    <style:style style:name="Table12" style:family="table">
      <style:table-properties style:width="16.498cm" style:rel-width="100%" table:align="left"/>
    </style:style>
    <style:style style:name="Table12.A" style:family="table-column">
      <style:table-column-properties style:column-width="1.861cm" style:rel-column-width="7395*"/>
    </style:style>
    <style:style style:name="Table12.B" style:family="table-column">
      <style:table-column-properties style:column-width="2.053cm" style:rel-column-width="8156*"/>
    </style:style>
    <style:style style:name="Table12.D" style:family="table-column">
      <style:table-column-properties style:column-width="3.852cm" style:rel-column-width="15304*"/>
    </style:style>
    <style:style style:name="Table12.E" style:family="table-column">
      <style:table-column-properties style:column-width="5.009cm" style:rel-column-width="19896*"/>
    </style:style>
    <style:style style:name="Table12.F" style:family="table-column">
      <style:table-column-properties style:column-width="1.669cm" style:rel-column-width="6625*"/>
    </style:style>
    <style:style style:name="Table12.A1" style:family="table-cell">
      <style:table-cell-properties fo:background-color="#dddddd" fo:padding="0.049cm" fo:border="none">
        <style:background-image/>
      </style:table-cell-properties>
    </style:style>
    <style:style style:name="Table12.A2" style:family="table-cell">
      <style:table-cell-properties fo:padding="0.049cm" fo:border="none"/>
    </style:style>
    <style:style style:name="Table12.B2" style:family="table-cell">
      <style:table-cell-properties fo:padding="0.049cm" fo:border="none"/>
    </style:style>
    <style:style style:name="Table12.C2" style:family="table-cell">
      <style:table-cell-properties fo:padding="0.049cm" fo:border="none"/>
    </style:style>
    <style:style style:name="Table12.D2" style:family="table-cell">
      <style:table-cell-properties fo:padding="0.049cm" fo:border="none"/>
    </style:style>
    <style:style style:name="Table12.E2" style:family="table-cell">
      <style:table-cell-properties fo:padding="0.049cm" fo:border="none"/>
    </style:style>
    <style:style style:name="Table12.F2" style:family="table-cell">
      <style:table-cell-properties fo:padding="0.049cm" fo:border="none"/>
    </style:style>
    <style:style style:name="Table12.A3" style:family="table-cell">
      <style:table-cell-properties fo:padding="0.049cm" fo:border="none"/>
    </style:style>
    <style:style style:name="Table12.D3" style:family="table-cell">
      <style:table-cell-properties fo:padding="0.049cm" fo:border="none"/>
    </style:style>
    <style:style style:name="Table12.E3" style:family="table-cell">
      <style:table-cell-properties fo:padding="0.049cm" fo:border="none"/>
    </style:style>
    <style:style style:name="Table12.F3" style:family="table-cell">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P6" style:family="paragraph" style:parent-style-name="Table_20_Contents">
      <style:paragraph-properties fo:margin-top="0cm" fo:margin-bottom="0.21cm" style:contextual-spacing="false" fo:text-align="center" style:justify-single-word="false" fo:orphans="2" fo:widows="2" fo:padding-left="0.12cm" fo:padding-right="0cm" fo:padding-top="0.049cm" fo:padding-bottom="0.049cm" fo:border-left="0.06pt solid #000000" fo:border-right="none" fo:border-top="0.06pt solid #000000" fo:border-bottom="0.06pt solid #000000"/>
      <style:text-properties style:font-name="Arial" fo:font-size="10pt" style:font-size-asian="10pt" style:font-size-complex="10pt"/>
    </style:style>
    <style:style style:name="P7" style:family="paragraph" style:parent-style-name="Table_20_Contents">
      <style:paragraph-properties fo:margin-top="0cm" fo:margin-bottom="0.21cm" style:contextual-spacing="false" fo:text-align="center" style:justify-single-word="false" fo:orphans="2" fo:widows="2" fo:padding-left="0.12cm" fo:padding-right="0.12cm" fo:padding-top="0.049cm" fo:padding-bottom="0.049cm" fo:border="0.06pt solid #000000"/>
      <style:text-properties style:font-name="Arial" fo:font-size="10pt" style:font-size-asian="10pt" style:font-size-complex="10pt"/>
    </style:style>
    <style:style style:name="P8" style:family="paragraph" style:parent-style-name="Table_20_Contents">
      <style:paragraph-properties fo:margin-top="0cm" fo:margin-bottom="0.21cm" style:contextual-spacing="false" fo:text-align="center" style:justify-single-word="false" fo:orphans="2" fo:widows="2" fo:padding-left="0.12cm" fo:padding-right="0cm" fo:padding-top="0cm" fo:padding-bottom="0.049cm" fo:border-left="0.06pt solid #000000" fo:border-right="none" fo:border-top="none" fo:border-bottom="0.06pt solid #000000"/>
      <style:text-properties style:font-name="Arial" fo:font-size="10pt" style:font-size-asian="10pt" style:font-size-complex="10pt"/>
    </style:style>
    <style:style style:name="P9" style:family="paragraph" style:parent-style-name="Table_20_Contents">
      <style:paragraph-properties fo:margin-top="0cm" fo:margin-bottom="0.21cm" style:contextual-spacing="false" fo:text-align="center" style:justify-single-word="false" fo:orphans="2" fo:widows="2" fo:padding-left="0.12cm" fo:padding-right="0.12cm" fo:padding-top="0cm" fo:padding-bottom="0.049cm" fo:border-left="0.06pt solid #000000" fo:border-right="0.06pt solid #000000" fo:border-top="none" fo:border-bottom="0.06pt solid #000000"/>
      <style:text-properties style:font-name="Arial" fo:font-size="10pt" style:font-size-asian="10pt" style:font-size-complex="10pt"/>
    </style:style>
    <style:style style:name="P10"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 fo:font-size="10pt" style:font-size-asian="10pt" style:font-size-complex="10pt"/>
    </style:style>
    <style:style style:name="P11"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 fo:font-size="10pt" style:font-size-asian="10pt" style:font-size-complex="10pt"/>
    </style:style>
    <style:style style:name="P12"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 fo:font-size="10pt" style:font-size-asian="10pt" style:font-size-complex="10pt"/>
    </style:style>
    <style:style style:name="P13"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 fo:font-size="10pt" style:font-size-asian="10pt" style:font-size-complex="10pt"/>
    </style:style>
    <style:style style:name="P14" style:family="paragraph" style:parent-style-name="Table_20_Contents">
      <style:paragraph-properties fo:margin-left="0.131cm" fo:margin-right="0.131cm" fo:margin-top="0cm" fo:margin-bottom="0.21cm" style:contextual-spacing="false" fo:text-align="center" style:justify-single-word="false" fo:orphans="2" fo:widows="2" fo:text-indent="0cm" style:auto-text-indent="false" fo:padding-left="0.12cm" fo:padding-right="0cm" fo:padding-top="0cm" fo:padding-bottom="0.049cm" fo:border-left="0.06pt solid #000000" fo:border-right="none" fo:border-top="none" fo:border-bottom="0.06pt solid #000000"/>
      <style:text-properties style:font-name="Arial" fo:font-size="10pt" style:font-size-asian="10pt" style:font-size-complex="10pt"/>
    </style:style>
    <style:style style:name="P15" style:family="paragraph" style:parent-style-name="Table_20_Contents">
      <style:paragraph-properties fo:margin-left="0.041cm" fo:margin-right="0cm" fo:margin-top="0cm" fo:margin-bottom="0.21cm" style:contextual-spacing="false" fo:text-align="center" style:justify-single-word="false" fo:orphans="2" fo:widows="2" fo:text-indent="0cm" style:auto-text-indent="false" fo:padding-left="0.12cm" fo:padding-right="0.12cm" fo:padding-top="0cm" fo:padding-bottom="0.049cm" fo:border-left="0.06pt solid #000000" fo:border-right="0.06pt solid #000000" fo:border-top="none" fo:border-bottom="0.06pt solid #000000"/>
      <style:text-properties style:font-name="Arial" fo:font-size="10pt" style:font-size-asian="10pt" style:font-size-complex="10pt"/>
    </style:style>
    <style:style style:name="P16" style:family="paragraph" style:parent-style-name="Text_20_body">
      <style:paragraph-properties fo:margin-top="0cm" fo:margin-bottom="0cm" style:contextual-spacing="false" fo:text-align="center" style:justify-single-word="false" fo:orphans="2" fo:widows="2"/>
      <style:text-properties style:font-name="Arial" fo:font-size="10pt" style:font-size-asian="10pt" style:font-size-complex="10pt"/>
    </style:style>
    <style:style style:name="P17" style:family="paragraph" style:parent-style-name="Text_20_body">
      <style:paragraph-properties fo:margin-left="0cm" fo:margin-right="0cm" fo:margin-top="0cm" fo:margin-bottom="0cm" style:contextual-spacing="false" fo:text-align="center" style:justify-single-word="false" fo:orphans="0" fo:widows="0" fo:text-indent="0cm" style:auto-text-indent="false"/>
      <style:text-properties style:font-name="Arial" fo:font-size="10pt" style:font-size-asian="10pt" style:font-size-complex="10pt"/>
    </style:style>
    <style:style style:name="P18" style:family="paragraph" style:parent-style-name="Table_20_Contents">
      <style:text-properties style:font-name="Arial" fo:font-size="10pt" style:font-size-asian="10pt" style:font-size-complex="10pt"/>
    </style:style>
    <style:style style:name="P19" style:family="paragraph" style:parent-style-name="Table_20_Contents">
      <style:paragraph-properties fo:margin-left="0.041cm" fo:margin-right="0cm" fo:margin-top="0cm" fo:margin-bottom="0.21cm" style:contextual-spacing="false" fo:text-align="justify" style:justify-single-word="false" fo:orphans="2" fo:widows="2" fo:text-indent="0cm" style:auto-text-indent="false" fo:padding-left="0.12cm" fo:padding-right="0cm" fo:padding-top="0cm" fo:padding-bottom="0.049cm" fo:border-left="0.06pt solid #000000" fo:border-right="none" fo:border-top="none" fo:border-bottom="0.06pt solid #000000"/>
      <style:text-properties style:font-name="Arial" fo:font-size="10pt" style:font-size-asian="10pt" style:font-size-complex="10pt"/>
    </style:style>
    <style:style style:name="P20" style:family="paragraph" style:parent-style-name="Text_20_body">
      <style:paragraph-properties fo:margin-left="1.199cm" fo:margin-right="1.401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21" style:family="paragraph" style:parent-style-name="Text_20_body">
      <style:paragraph-properties fo:margin-left="1.3cm" fo:margin-right="2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22" style:family="paragraph" style:parent-style-name="Text_20_body">
      <style:paragraph-properties fo:margin-left="1.251cm" fo:margin-right="1.401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23" style:family="paragraph" style:parent-style-name="Text_20_body">
      <style:paragraph-properties fo:margin-left="0cm" fo:margin-right="0.049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24" style:family="paragraph" style:parent-style-name="Text_20_body">
      <style:paragraph-properties fo:margin-top="0cm" fo:margin-bottom="0cm" style:contextual-spacing="false" fo:text-align="justify" style:justify-single-word="false" fo:orphans="2" fo:widows="2"/>
      <style:text-properties style:font-name="Arial" fo:font-size="10pt" style:font-size-asian="10pt" style:font-size-complex="10pt"/>
    </style:style>
    <style:style style:name="P25" style:family="paragraph" style:parent-style-name="Text_20_body">
      <style:paragraph-properties fo:margin-top="0cm" fo:margin-bottom="0.21cm" style:contextual-spacing="false" fo:text-align="justify" style:justify-single-word="false" fo:orphans="2" fo:widows="2"/>
      <style:text-properties style:font-name="Arial" fo:font-size="10pt" style:font-size-asian="10pt" style:font-size-complex="10pt"/>
    </style:style>
    <style:style style:name="P26" style:family="paragraph" style:parent-style-name="Text_20_body">
      <style:paragraph-properties fo:margin-top="0cm" fo:margin-bottom="0.199cm" style:contextual-spacing="false" fo:text-align="justify" style:justify-single-word="false" fo:orphans="2" fo:widows="2"/>
      <style:text-properties style:font-name="Arial" fo:font-size="10pt" style:font-size-asian="10pt" style:font-size-complex="10pt"/>
    </style:style>
    <style:style style:name="P2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 fo:font-size="10pt" officeooo:paragraph-rsid="001c83ad" style:font-size-asian="10pt" style:font-size-complex="10pt"/>
    </style:style>
    <style:style style:name="P28" style:family="paragraph" style:parent-style-name="Text_20_body">
      <style:paragraph-properties fo:margin-top="0cm" fo:margin-bottom="0cm" style:contextual-spacing="false" fo:text-align="justify" style:justify-single-word="false" fo:orphans="0" fo:widows="0"/>
      <style:text-properties style:font-name="Arial" fo:font-size="10pt" style:font-size-asian="10pt" style:font-size-complex="10pt"/>
    </style:style>
    <style:style style:name="P29" style:family="paragraph" style:parent-style-name="Text_20_body">
      <style:paragraph-properties fo:margin-left="1.251cm" fo:margin-right="1.9cm" fo:margin-top="0cm" fo:margin-bottom="0cm" style:contextual-spacing="false" fo:text-align="justify" style:justify-single-word="false" fo:orphans="0" fo:widows="0" fo:text-indent="0cm" style:auto-text-indent="false"/>
      <style:text-properties style:font-name="Arial" fo:font-size="10pt" style:font-size-asian="10pt" style:font-size-complex="10pt"/>
    </style:style>
    <style:style style:name="P30" style:family="paragraph" style:parent-style-name="Text_20_body">
      <style:paragraph-properties fo:margin-left="1.251cm" fo:margin-right="2cm" fo:margin-top="0cm" fo:margin-bottom="0cm" style:contextual-spacing="false" fo:text-align="justify" style:justify-single-word="false" fo:orphans="0" fo:widows="0" fo:text-indent="0cm" style:auto-text-indent="false"/>
      <style:text-properties style:font-name="Arial" fo:font-size="10pt" style:font-size-asian="10pt" style:font-size-complex="10pt"/>
    </style:style>
    <style:style style:name="P31"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font-name="Arial" fo:font-size="10pt" style:font-size-asian="10pt" style:font-size-complex="10pt"/>
    </style:style>
    <style:style style:name="P32" style:family="paragraph" style:parent-style-name="Text_20_body">
      <style:paragraph-properties fo:margin-left="0cm" fo:margin-right="0cm" fo:margin-top="0cm" fo:margin-bottom="0.199cm" style:contextual-spacing="false" fo:text-align="justify" style:justify-single-word="false" fo:orphans="0" fo:widows="0" fo:text-indent="0cm" style:auto-text-indent="false"/>
      <style:text-properties style:font-name="Arial" fo:font-size="10pt" style:font-size-asian="10pt" style:font-size-complex="10pt"/>
    </style:style>
    <style:style style:name="P33" style:family="paragraph" style:parent-style-name="Text_20_body">
      <style:paragraph-properties fo:margin-top="0cm" fo:margin-bottom="0.199cm" style:contextual-spacing="false" fo:text-align="justify" style:justify-single-word="false" fo:orphans="0" fo:widows="0"/>
      <style:text-properties style:font-name="Arial" fo:font-size="10pt" style:font-size-asian="10pt" style:font-size-complex="10pt"/>
    </style:style>
    <style:style style:name="P34" style:family="paragraph" style:parent-style-name="Text_20_body">
      <style:paragraph-properties fo:margin-top="0cm" fo:margin-bottom="0.21cm" style:contextual-spacing="false" fo:text-align="justify" style:justify-single-word="false"/>
      <style:text-properties style:font-name="Arial" fo:font-size="10pt" style:font-size-asian="10pt" style:font-size-complex="10pt"/>
    </style:style>
    <style:style style:name="P35"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 fo:font-size="10pt" style:font-size-asian="10pt" style:font-size-complex="10pt"/>
    </style:style>
    <style:style style:name="P36" style:family="paragraph" style:parent-style-name="Table_20_Contents">
      <style:paragraph-properties fo:margin-top="0cm" fo:margin-bottom="0.21cm" style:contextual-spacing="false" fo:text-align="end" style:justify-single-word="false" fo:orphans="2" fo:widows="2" fo:padding="0.101cm" fo:border="0.06pt solid #000000"/>
      <style:text-properties style:font-name="Arial" fo:font-size="10pt" style:font-size-asian="10pt" style:font-size-complex="10pt"/>
    </style:style>
    <style:style style:name="P37" style:family="paragraph" style:parent-style-name="Table_20_Contents">
      <style:paragraph-properties fo:margin-top="0cm" fo:margin-bottom="0.21cm" style:contextual-spacing="false" fo:orphans="2" fo:widows="2" fo:padding-left="0.101cm" fo:padding-right="0cm" fo:padding-top="0cm" fo:padding-bottom="0.101cm" fo:border-left="0.06pt solid #000000" fo:border-right="none" fo:border-top="none" fo:border-bottom="0.06pt solid #000000"/>
      <style:text-properties style:font-name="Arial" fo:font-size="10pt" style:font-size-asian="10pt" style:font-size-complex="10pt"/>
    </style:style>
    <style:style style:name="P38" style:family="paragraph" style:parent-style-name="Text_20_body">
      <style:text-properties style:font-name="Arial" fo:font-size="10pt" style:font-size-asian="10pt" style:font-size-complex="10pt"/>
    </style:style>
    <style:style style:name="P39" style:family="paragraph" style:parent-style-name="Text_20_body">
      <style:paragraph-properties fo:margin-left="0cm" fo:margin-right="0cm" fo:text-indent="1.058cm" style:auto-text-indent="false"/>
      <style:text-properties style:font-name="Arial" fo:font-size="10pt" style:font-size-asian="10pt" style:font-size-complex="10pt"/>
    </style:style>
    <style:style style:name="P40" style:family="paragraph" style:parent-style-name="Text_20_body">
      <style:paragraph-properties fo:margin-top="0cm" fo:margin-bottom="0cm" style:contextual-spacing="false" fo:text-align="start" style:justify-single-word="false" fo:orphans="2" fo:widows="2"/>
      <style:text-properties style:font-name="Arial" fo:font-size="10pt" style:font-size-asian="10pt" style:font-size-complex="10pt"/>
    </style:style>
    <style:style style:name="P41" style:family="paragraph" style:parent-style-name="Text_20_body">
      <style:text-properties style:font-name="Arial" fo:font-size="10pt" officeooo:paragraph-rsid="001c83ad" style:font-size-asian="10pt" style:font-size-complex="10pt"/>
    </style:style>
    <style:style style:name="P42" style:family="paragraph" style:parent-style-name="Text_20_body">
      <style:paragraph-properties fo:margin-top="0cm" fo:margin-bottom="0.21cm" style:contextual-spacing="false" fo:text-align="justify" style:justify-single-word="false" fo:orphans="2" fo:widows="2"/>
      <style:text-properties style:font-name="Arial" fo:font-size="10pt" fo:background-color="transparent" style:font-size-asian="10pt" style:font-size-complex="10pt"/>
    </style:style>
    <style:style style:name="P43" style:family="paragraph" style:parent-style-name="Text_20_body">
      <style:paragraph-properties fo:margin-top="0cm" fo:margin-bottom="0.21cm" style:contextual-spacing="false" fo:text-align="center" style:justify-single-word="false" fo:orphans="2" fo:widows="2"/>
      <style:text-properties style:font-name="Arial" fo:font-size="10pt" fo:background-color="transparent" style:font-size-asian="10pt" style:font-size-complex="10pt"/>
    </style:style>
    <style:style style:name="P44" style:family="paragraph" style:parent-style-name="Text_20_body">
      <style:paragraph-properties fo:margin-left="0cm" fo:margin-right="0.041cm" fo:margin-top="0cm" fo:margin-bottom="0cm" style:contextual-spacing="false" fo:text-align="justify" style:justify-single-word="false" fo:orphans="2" fo:widows="2" fo:text-indent="0cm" style:auto-text-indent="false"/>
      <style:text-properties style:font-name="Arial" fo:font-size="10pt" fo:language="zxx" fo:country="none" style:font-size-asian="10pt" style:font-size-complex="10pt"/>
    </style:style>
    <style:style style:name="P45" style:family="paragraph" style:parent-style-name="Text_20_body">
      <style:paragraph-properties fo:margin-top="0cm" fo:margin-bottom="0cm" style:contextual-spacing="false" fo:text-align="center" style:justify-single-word="false" fo:orphans="2" fo:widows="2"/>
      <style:text-properties style:font-name="Arial" fo:font-size="10pt" fo:font-weight="bold" fo:background-color="transparent" style:font-size-asian="10pt" style:font-size-complex="10pt"/>
    </style:style>
    <style:style style:name="P46" style:family="paragraph" style:parent-style-name="Table_20_Contents">
      <style:text-properties style:font-name="Arial" fo:font-size="7pt" style:font-size-asian="7pt" style:font-size-complex="7pt"/>
    </style:style>
    <style:style style:name="P47" style:family="paragraph" style:parent-style-name="Table_20_Contents">
      <style:paragraph-properties fo:text-align="center" style:justify-single-word="false"/>
      <style:text-properties style:font-name="Arial" fo:font-size="7pt" style:font-size-asian="7pt" style:font-size-complex="7pt"/>
    </style:style>
    <style:style style:name="P48" style:family="paragraph" style:parent-style-name="Table_20_Contents">
      <style:text-properties style:font-name="Arial" fo:font-size="7pt" officeooo:rsid="00196128" officeooo:paragraph-rsid="00196128" style:font-size-asian="7pt" style:font-size-complex="7pt"/>
    </style:style>
    <style:style style:name="P49" style:family="paragraph" style:parent-style-name="Table_20_Contents">
      <style:paragraph-properties fo:text-align="center" style:justify-single-word="false"/>
      <style:text-properties style:font-name="Arial" fo:font-size="7pt" officeooo:rsid="00196128" officeooo:paragraph-rsid="00196128" style:font-size-asian="7pt" style:font-size-complex="7pt"/>
    </style:style>
    <style:style style:name="P50" style:family="paragraph" style:parent-style-name="Text_20_body">
      <style:text-properties style:font-name="Arial" fo:font-size="7pt" style:font-size-asian="7pt" style:font-size-complex="7pt"/>
    </style:style>
    <style:style style:name="P51" style:family="paragraph" style:parent-style-name="Text_20_body">
      <style:text-properties style:font-name="Arial" fo:font-size="8pt" fo:font-weight="bold" style:font-size-asian="8pt" style:font-weight-asian="bold" style:font-size-complex="8pt" style:font-weight-complex="bold"/>
    </style:style>
    <style:style style:name="P52" style:family="paragraph" style:parent-style-name="Table_20_Contents">
      <style:paragraph-properties fo:text-align="end" style:justify-single-word="false"/>
    </style:style>
    <style:style style:name="P53" style:family="paragraph" style:parent-style-name="Table_20_Contents">
      <style:paragraph-properties fo:text-align="center" style:justify-single-word="false"/>
    </style:style>
    <style:style style:name="P54" style:family="paragraph" style:parent-style-name="Table_20_Contents">
      <style:paragraph-properties fo:text-align="center" style:justify-single-word="false"/>
      <style:text-properties officeooo:paragraph-rsid="00196128"/>
    </style:style>
    <style:style style:name="P55" style:family="paragraph" style:parent-style-name="Text_20_body">
      <style:paragraph-properties fo:margin-top="0cm" fo:margin-bottom="0.21cm" style:contextual-spacing="false" fo:text-align="justify" style:justify-single-word="false" fo:orphans="2" fo:widows="2"/>
    </style:style>
    <style:style style:name="P56" style:family="paragraph" style:parent-style-name="Text_20_body">
      <style:paragraph-properties fo:margin-top="0cm" fo:margin-bottom="0cm" style:contextual-spacing="false" fo:text-align="justify" style:justify-single-word="false" fo:orphans="2" fo:widows="2"/>
    </style:style>
    <style:style style:name="P57" style:family="paragraph" style:parent-style-name="Table_20_Contents">
      <style:paragraph-properties fo:text-align="center" style:justify-single-word="false"/>
      <style:text-properties fo:color="#ffffff" loext:opacity="100%" style:font-name="Arial" fo:font-size="7pt" style:font-size-asian="7pt" style:font-size-complex="7pt"/>
    </style:style>
    <style:style style:name="P58" style:family="paragraph" style:parent-style-name="Table_20_Contents">
      <style:paragraph-properties fo:text-align="center" style:justify-single-word="false"/>
      <style:text-properties fo:color="#ffffff" loext:opacity="100%" style:font-name="Arial" fo:font-size="7pt" officeooo:paragraph-rsid="00196128" style:font-size-asian="7pt" style:font-size-complex="7pt"/>
    </style:style>
    <style:style style:name="P59" style:family="paragraph" style:parent-style-name="Table_20_Contents">
      <style:paragraph-properties fo:margin-top="0cm" fo:margin-bottom="0.21cm" style:contextual-spacing="false" fo:text-align="center" style:justify-single-word="false" fo:orphans="2" fo:widows="2" fo:padding-left="0.12cm" fo:padding-right="0cm" fo:padding-top="0.049cm" fo:padding-bottom="0.049cm" fo:border-left="0.06pt solid #000000" fo:border-right="none" fo:border-top="0.06pt solid #000000" fo:border-bottom="0.06pt solid #000000"/>
      <style:text-properties fo:font-variant="normal" fo:text-transform="none" style:font-name="Arial" fo:font-size="10pt" fo:font-style="normal" fo:font-weight="bold" fo:background-color="transparent" style:font-size-asian="10pt" style:font-size-complex="10pt"/>
    </style:style>
    <style:style style:name="P60" style:family="paragraph" style:parent-style-name="Table_20_Contents">
      <style:paragraph-properties fo:margin-left="0.041cm" fo:margin-right="0cm" fo:margin-top="0cm" fo:margin-bottom="0.21cm" style:contextual-spacing="false" fo:text-align="center" style:justify-single-word="false" fo:orphans="2" fo:widows="2" fo:text-indent="0cm" style:auto-text-indent="false" fo:padding-left="0.12cm" fo:padding-right="0cm" fo:padding-top="0cm" fo:padding-bottom="0.049cm" fo:border-left="0.06pt solid #000000" fo:border-right="none" fo:border-top="none" fo:border-bottom="0.06pt solid #000000"/>
      <style:text-properties fo:font-variant="normal" fo:text-transform="none" style:font-name="Arial" fo:font-size="10pt" fo:font-style="normal" fo:font-weight="normal" fo:background-color="transparent" style:font-size-asian="10pt" style:font-size-complex="10pt"/>
    </style:style>
    <style:style style:name="P61"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 fo:font-size="10pt" fo:font-style="normal" fo:font-weight="normal" fo:background-color="transparent" style:font-size-asian="10pt" style:font-size-complex="10pt"/>
    </style:style>
    <style:style style:name="P62" style:family="paragraph" style:parent-style-name="Text_20_body">
      <style:paragraph-properties fo:margin-top="0cm" fo:margin-bottom="0.199cm" style:contextual-spacing="false" fo:text-align="justify" style:justify-single-word="false" fo:orphans="0" fo:widows="0"/>
      <style:text-properties fo:font-variant="normal" fo:text-transform="none" style:font-name="Arial" fo:font-size="10pt" fo:letter-spacing="normal" fo:font-style="normal" fo:font-weight="normal" fo:background-color="transparent" style:font-size-asian="10pt" style:font-size-complex="10pt"/>
    </style:style>
    <style:style style:name="P63"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 fo:font-size="10pt" fo:font-style="normal" fo:font-weight="normal" fo:background-color="transparent" style:font-size-asian="10pt" style:font-size-complex="10pt"/>
    </style:style>
    <style:style style:name="P64" style:family="paragraph" style:parent-style-name="Table_20_Contents">
      <style:text-properties officeooo:paragraph-rsid="00196128"/>
    </style:style>
    <style:style style:name="P65" style:family="paragraph" style:parent-style-name="Text_20_body">
      <style:text-properties officeooo:paragraph-rsid="00196128"/>
    </style:style>
    <style:style style:name="P66" style:family="paragraph" style:parent-style-name="Text_20_body">
      <style:text-properties officeooo:paragraph-rsid="001c83ad"/>
    </style:style>
    <style:style style:name="P67" style:family="paragraph" style:parent-style-name="Heading">
      <style:paragraph-properties>
        <style:tab-stops/>
      </style:paragraph-properties>
      <style:text-properties style:font-name="Arial" fo:font-size="9pt" style:font-size-asian="9pt" style:font-size-complex="9pt"/>
    </style:style>
    <style:style style:name="P68" style:family="paragraph" style:parent-style-name="Heading_20_5">
      <style:paragraph-properties fo:margin-top="0cm" fo:margin-bottom="0cm" style:contextual-spacing="false" fo:text-align="center" style:justify-single-word="false"/>
      <style:text-properties style:font-name="Arial" fo:font-size="10pt" style:font-size-asian="10pt" style:font-size-complex="10pt"/>
    </style:style>
    <style:style style:name="P69" style:family="paragraph" style:parent-style-name="Standard">
      <style:paragraph-properties fo:line-height="100%" fo:text-align="justify" style:justify-single-word="false" fo:orphans="2" fo:widows="2"/>
      <style:text-properties style:font-name="Arial" fo:font-size="9pt" officeooo:paragraph-rsid="001d9894" style:font-size-asian="9pt" style:font-size-complex="9pt"/>
    </style:style>
    <style:style style:name="P70" style:family="paragraph" style:parent-style-name="Standard">
      <style:paragraph-properties fo:text-align="justify" style:justify-single-word="false"/>
      <style:text-properties style:font-name="Arial" fo:font-size="9pt" fo:font-style="normal" officeooo:paragraph-rsid="001d9894" style:font-size-asian="9pt" style:font-style-asian="normal" style:font-size-complex="9pt" style:font-style-complex="normal"/>
    </style:style>
    <style:style style:name="P71" style:family="paragraph" style:parent-style-name="Standard">
      <style:paragraph-properties fo:text-align="center" style:justify-single-word="false"/>
      <style:text-properties style:font-name="Arial" fo:font-size="9pt" fo:font-style="normal" officeooo:paragraph-rsid="001d9894" style:font-size-asian="9pt" style:font-style-asian="normal" style:font-size-complex="9pt" style:font-style-complex="normal"/>
    </style:style>
    <style:style style:name="P72" style:family="paragraph" style:parent-style-name="Standard">
      <style:text-properties style:font-name="Arial" fo:font-size="9pt" fo:font-style="normal" officeooo:paragraph-rsid="001d9894" style:font-size-asian="9pt" style:font-style-asian="normal" style:font-size-complex="9pt" style:font-style-complex="normal"/>
    </style:style>
    <style:style style:name="P73" style:family="paragraph" style:parent-style-name="Standard">
      <style:paragraph-properties fo:text-align="center" style:justify-single-word="false"/>
      <style:text-properties style:font-name="Arial" fo:font-size="10pt" fo:font-style="normal" style:text-underline-style="none" fo:font-weight="bold" officeooo:paragraph-rsid="001d9894" fo:background-color="transparent" style:font-size-asian="10pt" style:font-style-asian="normal" style:font-weight-asian="bold" style:font-name-complex="Arial Narrow" style:font-size-complex="10pt" style:font-style-complex="normal" style:font-weight-complex="bold"/>
    </style:style>
    <style:style style:name="P74" style:family="paragraph" style:parent-style-name="Text_20_body" style:master-page-name="MP0">
      <style:paragraph-properties fo:text-align="center" style:justify-single-word="false" style:page-number="auto" fo:break-before="page"/>
      <style:text-properties style:font-name="Arial" fo:font-size="10pt" style:font-size-asian="10pt" style:font-size-complex="10pt"/>
    </style:style>
    <style:style style:name="P75" style:family="paragraph" style:parent-style-name="Text_20_body" style:list-style-name="L1">
      <style:paragraph-properties fo:margin-top="0cm" fo:margin-bottom="0cm" style:contextual-spacing="false" fo:text-align="justify" style:justify-single-word="false" fo:orphans="2" fo:widows="2"/>
      <style:text-properties style:font-name="Arial" fo:font-size="10pt" style:font-size-asian="10pt" style:font-size-complex="10pt"/>
    </style:style>
    <style:style style:name="P76" style:family="paragraph" style:parent-style-name="Text_20_body" style:list-style-name="L2">
      <style:paragraph-properties fo:margin-top="0cm" fo:margin-bottom="0cm" style:contextual-spacing="false" fo:text-align="justify" style:justify-single-word="false" fo:orphans="2" fo:widows="2"/>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letter-spacing="normal"/>
    </style:style>
    <style:style style:name="T3" style:family="text">
      <style:text-properties fo:font-variant="normal" fo:text-transform="none" fo:letter-spacing="normal"/>
    </style:style>
    <style:style style:name="T4" style:family="text">
      <style:text-properties fo:font-variant="normal" fo:text-transform="none" fo:letter-spacing="normal" fo:font-style="normal" fo:font-weight="bold"/>
    </style:style>
    <style:style style:name="T5" style:family="text">
      <style:text-properties fo:font-variant="normal" fo:text-transform="none" fo:letter-spacing="normal" fo:font-style="normal" fo:font-weight="bold" fo:background-color="transparent" loext:char-shading-value="0"/>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letter-spacing="normal" fo:font-style="normal" fo:font-weight="normal" fo:background-color="transparent" loext:char-shading-value="0"/>
    </style:style>
    <style:style style:name="T8" style:family="text">
      <style:text-properties fo:font-variant="normal" fo:text-transform="none" style:font-name="Arial2" fo:letter-spacing="normal" fo:font-style="normal" fo:font-weight="bold" fo:background-color="transparent" loext:char-shading-value="0"/>
    </style:style>
    <style:style style:name="T9" style:family="text">
      <style:text-properties fo:font-variant="normal" fo:text-transform="none" fo:color="#000000" loext:opacity="100%" fo:letter-spacing="normal" fo:font-style="normal" fo:font-weight="normal"/>
    </style:style>
    <style:style style:name="T10" style:family="text">
      <style:text-properties fo:font-variant="normal" fo:text-transform="none" fo:color="#000000" loext:opacity="100%" fo:letter-spacing="normal" fo:font-style="normal" fo:font-weight="normal" fo:background-color="transparent" loext:char-shading-value="0"/>
    </style:style>
    <style:style style:name="T11" style:family="text">
      <style:text-properties fo:font-variant="normal" fo:text-transform="none" fo:color="#000000" loext:opacity="100%" fo:letter-spacing="normal" fo:font-style="normal" fo:font-weight="normal" officeooo:rsid="001cd16f"/>
    </style:style>
    <style:style style:name="T12" style:family="text">
      <style:text-properties fo:font-variant="normal" fo:text-transform="none" fo:color="#000000" loext:opacity="100%" fo:letter-spacing="normal" fo:font-style="normal" fo:font-weight="bold"/>
    </style:style>
    <style:style style:name="T13" style:family="text">
      <style:text-properties fo:font-variant="normal" fo:text-transform="none" fo:color="#000000" loext:opacity="100%" fo:letter-spacing="normal" fo:font-style="normal" fo:font-weight="bold" fo:background-color="transparent" loext:char-shading-value="0"/>
    </style:style>
    <style:style style:name="T14" style:family="text">
      <style:text-properties fo:font-variant="normal" fo:text-transform="none" fo:color="#000000" loext:opacity="100%" fo:letter-spacing="-0.007cm" fo:font-style="normal" fo:background-color="transparent" loext:char-shading-value="0"/>
    </style:style>
    <style:style style:name="T15" style:family="text">
      <style:text-properties fo:font-variant="normal" fo:text-transform="none" fo:color="#000000" loext:opacity="100%" fo:letter-spacing="-0.007cm" fo:font-style="normal" fo:font-weight="normal" fo:background-color="transparent" loext:char-shading-value="0"/>
    </style:style>
    <style:style style:name="T16" style:family="text">
      <style:text-properties fo:font-variant="normal" fo:text-transform="none" fo:color="#000000" loext:opacity="100%" fo:letter-spacing="-0.007cm" fo:font-style="normal" fo:font-weight="bold" fo:background-color="transparent" loext:char-shading-value="0"/>
    </style:style>
    <style:style style:name="T17" style:family="text">
      <style:text-properties fo:font-variant="normal" fo:text-transform="none" fo:color="#000000" loext:opacity="100%" fo:letter-spacing="-0.007cm" fo:font-style="normal" style:text-underline-style="solid" style:text-underline-width="auto" style:text-underline-color="font-color" fo:font-weight="bold" fo:background-color="transparent" loext:char-shading-value="0"/>
    </style:style>
    <style:style style:name="T18" style:family="text">
      <style:text-properties fo:font-variant="normal" fo:text-transform="none" fo:color="#000000" loext:opacity="100%" fo:letter-spacing="-0.007cm" fo:background-color="transparent" loext:char-shading-value="0"/>
    </style:style>
    <style:style style:name="T19" style:family="text">
      <style:text-properties fo:font-variant="normal" fo:text-transform="none" fo:color="#000000" loext:opacity="100%" fo:letter-spacing="-0.007cm" fo:font-style="italic" fo:font-weight="normal" fo:background-color="transparent" loext:char-shading-value="0"/>
    </style:style>
    <style:style style:name="T20" style:family="text">
      <style:text-properties fo:font-variant="normal" fo:text-transform="none" fo:color="#000000" loext:opacity="100%" fo:letter-spacing="-0.007cm" fo:font-style="italic" fo:background-color="transparent" loext:char-shading-value="0"/>
    </style:style>
    <style:style style:name="T21" style:family="text">
      <style:text-properties fo:font-variant="normal" fo:text-transform="none" fo:color="#000000" loext:opacity="100%" fo:letter-spacing="-0.007cm" fo:font-style="italic" fo:background-color="#ffffff" loext:char-shading-value="0"/>
    </style:style>
    <style:style style:name="T22" style:family="text">
      <style:text-properties fo:font-variant="normal" fo:text-transform="none" fo:color="#000000" loext:opacity="100%" fo:background-color="transparent" loext:char-shading-value="0"/>
    </style:style>
    <style:style style:name="T23" style:family="text">
      <style:text-properties fo:font-variant="normal" fo:text-transform="none" fo:color="#000000" loext:opacity="100%" fo:background-color="#ffffff" loext:char-shading-value="0"/>
    </style:style>
    <style:style style:name="T24" style:family="text">
      <style:text-properties fo:font-variant="normal" fo:text-transform="none" fo:color="#000000" loext:opacity="100%" fo:font-style="normal" fo:font-weight="bold" fo:background-color="transparent" loext:char-shading-value="0"/>
    </style:style>
    <style:style style:name="T25" style:family="text">
      <style:text-properties fo:font-variant="normal" fo:text-transform="none" fo:color="#000000" loext:opacity="100%" fo:font-style="normal" fo:font-weight="bold" fo:background-color="#ffffff" loext:char-shading-value="0"/>
    </style:style>
    <style:style style:name="T26" style:family="text">
      <style:text-properties fo:font-variant="normal" fo:text-transform="none" fo:color="#000000" loext:opacity="100%" fo:font-style="normal" fo:font-weight="normal" fo:background-color="transparent" loext:char-shading-value="0"/>
    </style:style>
    <style:style style:name="T27" style:family="text">
      <style:text-properties fo:font-variant="normal" fo:text-transform="none" fo:color="#000000" loext:opacity="100%" fo:font-style="normal" fo:font-weight="normal" fo:background-color="#ffffff" loext:char-shading-value="0"/>
    </style:style>
    <style:style style:name="T28"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style>
    <style:style style:name="T29" style:family="text">
      <style:text-properties fo:font-variant="normal" fo:text-transform="none" fo:color="#000000" loext:opacity="100%" fo:font-style="normal" fo:background-color="transparent" loext:char-shading-value="0"/>
    </style:style>
    <style:style style:name="T30"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31" style:family="text">
      <style:text-properties fo:font-variant="normal" fo:text-transform="none" fo:color="#000000" loext:opacity="100%" fo:font-style="italic" fo:font-weight="normal" fo:background-color="transparent" loext:char-shading-value="0"/>
    </style:style>
    <style:style style:name="T32" style:family="text">
      <style:text-properties fo:font-variant="normal" fo:text-transform="none" fo:color="#000000" loext:opacity="100%" style:font-name="Arial" fo:font-size="10pt" fo:letter-spacing="-0.007cm" fo:font-style="normal" fo:font-weight="bold" fo:background-color="transparent" loext:char-shading-value="0" style:font-size-asian="10pt" style:font-size-complex="10pt"/>
    </style:style>
    <style:style style:name="T33" style:family="text">
      <style:text-properties fo:font-variant="normal" fo:text-transform="none" fo:color="#000000" loext:opacity="100%" style:font-name="Arial" fo:font-size="10pt" fo:letter-spacing="-0.007cm" fo:font-style="normal" fo:font-weight="normal" fo:background-color="transparent" loext:char-shading-value="0" style:font-size-asian="10pt" style:font-size-complex="10pt"/>
    </style:style>
    <style:style style:name="T34" style:family="text">
      <style:text-properties fo:font-variant="normal" fo:text-transform="none" fo:color="#000000" loext:opacity="100%" style:font-name="Arial" fo:font-size="10pt" fo:letter-spacing="-0.007cm" fo:font-style="normal" fo:background-color="transparent" loext:char-shading-value="0" style:font-size-asian="10pt" style:font-size-complex="10pt"/>
    </style:style>
    <style:style style:name="T35" style:family="text">
      <style:text-properties fo:font-variant="normal" fo:text-transform="none" fo:color="#000000" loext:opacity="100%" style:font-name="Arial" fo:font-size="10pt" fo:font-style="normal" fo:background-color="transparent" loext:char-shading-value="0" style:font-size-asian="10pt" style:font-size-complex="10pt"/>
    </style:style>
    <style:style style:name="T36" style:family="text">
      <style:text-properties fo:font-variant="normal" fo:text-transform="none" fo:color="#000000" loext:opacity="100%" style:font-name="Arial" fo:font-size="10pt" fo:font-style="normal" fo:font-weight="normal" fo:background-color="transparent" loext:char-shading-value="0" style:font-size-asian="10pt" style:font-size-complex="10pt"/>
    </style:style>
    <style:style style:name="T37" style:family="text">
      <style:text-properties fo:font-variant="normal" fo:text-transform="none" fo:color="#000000" loext:opacity="100%" style:font-name="Arial" fo:font-size="10pt" fo:background-color="transparent" loext:char-shading-value="0" style:font-size-asian="10pt" style:font-size-complex="10pt"/>
    </style:style>
    <style:style style:name="T38" style:family="text">
      <style:text-properties fo:font-variant="normal" fo:text-transform="none" fo:color="#000000" loext:opacity="100%" style:font-name="Arial" fo:font-size="10pt" fo:letter-spacing="normal" fo:font-style="italic" fo:font-weight="normal" fo:background-color="transparent" loext:char-shading-value="0" style:font-size-asian="10pt" style:font-size-complex="10pt"/>
    </style:style>
    <style:style style:name="T39" style:family="text">
      <style:text-properties fo:font-variant="normal" fo:text-transform="none" fo:color="#ff3300" loext:opacity="100%" style:font-name="Arial" fo:font-size="10pt" fo:font-style="normal" fo:background-color="transparent" loext:char-shading-value="0" style:font-size-asian="10pt" style:font-size-complex="10pt"/>
    </style:style>
    <style:style style:name="T40" style:family="text">
      <style:text-properties fo:font-variant="normal" fo:text-transform="none" style:font-name="Arial" fo:font-size="10pt" fo:letter-spacing="normal" fo:font-style="normal" fo:font-weight="normal" fo:background-color="transparent" loext:char-shading-value="0" style:font-size-asian="10pt" style:font-size-complex="10pt"/>
    </style:style>
    <style:style style:name="T41" style:family="text">
      <style:text-properties fo:font-variant="normal" fo:text-transform="none" style:font-name="Arial" fo:font-size="10pt" fo:letter-spacing="normal" fo:font-style="normal" fo:font-weight="bold" fo:background-color="transparent" loext:char-shading-value="0" style:font-size-asian="10pt" style:font-size-complex="10pt"/>
    </style:style>
    <style:style style:name="T42" style:family="text">
      <style:text-properties fo:font-variant="normal" fo:text-transform="none" style:font-name="Arial" fo:font-size="10pt" fo:letter-spacing="normal" fo:background-color="transparent" loext:char-shading-value="0" style:font-size-asian="10pt" style:font-size-complex="10pt"/>
    </style:style>
    <style:style style:name="T43" style:family="text">
      <style:text-properties fo:font-variant="normal" fo:text-transform="none" style:font-name="Arial" fo:font-size="10pt" fo:background-color="transparent" loext:char-shading-value="0" style:font-size-asian="10pt" style:font-size-complex="10pt"/>
    </style:style>
    <style:style style:name="T44" style:family="text">
      <style:text-properties fo:font-variant="normal" fo:text-transform="none" fo:font-style="normal" fo:font-weight="bold" fo:background-color="transparent" loext:char-shading-value="0"/>
    </style:style>
    <style:style style:name="T45" style:family="text">
      <style:text-properties fo:font-variant="normal" fo:text-transform="none" fo:font-style="normal" fo:font-weight="bold" fo:background-color="#ffffff" loext:char-shading-value="0"/>
    </style:style>
    <style:style style:name="T46" style:family="text">
      <style:text-properties fo:font-variant="normal" fo:text-transform="none" fo:font-style="normal" fo:background-color="transparent" loext:char-shading-value="0"/>
    </style:style>
    <style:style style:name="T47" style:family="text">
      <style:text-properties fo:font-variant="normal" fo:text-transform="none" fo:font-style="normal" fo:font-weight="normal" fo:background-color="transparent" loext:char-shading-value="0"/>
    </style:style>
    <style:style style:name="T48" style:family="text">
      <style:text-properties fo:font-variant="normal" fo:text-transform="none" fo:font-style="normal" fo:font-weight="normal" fo:background-color="#ffffff" loext:char-shading-value="0"/>
    </style:style>
    <style:style style:name="T49" style:family="text">
      <style:text-properties fo:font-variant="normal" fo:text-transform="none" fo:letter-spacing="-0.007cm" fo:font-style="normal" fo:font-weight="bold" fo:background-color="transparent" loext:char-shading-value="0"/>
    </style:style>
    <style:style style:name="T50" style:family="text">
      <style:text-properties fo:font-variant="normal" fo:text-transform="none" fo:letter-spacing="-0.007cm" fo:font-style="normal" fo:font-weight="normal" fo:background-color="transparent" loext:char-shading-value="0"/>
    </style:style>
    <style:style style:name="T51" style:family="text">
      <style:text-properties fo:font-variant="normal" fo:text-transform="none" fo:letter-spacing="-0.007cm" fo:font-weight="normal" fo:background-color="transparent" loext:char-shading-value="0"/>
    </style:style>
    <style:style style:name="T52" style:family="text">
      <style:text-properties fo:font-variant="normal" fo:text-transform="none" fo:letter-spacing="-0.007cm" fo:background-color="transparent" loext:char-shading-value="0"/>
    </style:style>
    <style:style style:name="T53" style:family="text">
      <style:text-properties fo:font-variant="normal" fo:text-transform="none" fo:background-color="transparent" loext:char-shading-value="0"/>
    </style:style>
    <style:style style:name="T54" style:family="text">
      <style:text-properties fo:font-variant="normal" fo:text-transform="none" fo:background-color="#ffffff" loext:char-shading-value="0"/>
    </style:style>
    <style:style style:name="T55" style:family="text">
      <style:text-properties fo:font-weight="bold"/>
    </style:style>
    <style:style style:name="T56" style:family="text">
      <style:text-properties fo:font-weight="bold" fo:background-color="transparent" loext:char-shading-value="0"/>
    </style:style>
    <style:style style:name="T57" style:family="text">
      <style:text-properties fo:font-weight="bold" style:font-weight-asian="bold" style:font-weight-complex="bold"/>
    </style:style>
    <style:style style:name="T58" style:family="text">
      <style:text-properties fo:font-weight="bold" officeooo:rsid="002368e3" style:font-weight-asian="bold" style:font-weight-complex="bold"/>
    </style:style>
    <style:style style:name="T59" style:family="text">
      <style:text-properties fo:font-weight="bold" officeooo:rsid="0018f535" style:font-weight-asian="bold" style:font-weight-complex="bold"/>
    </style:style>
    <style:style style:name="T60" style:family="text">
      <style:text-properties fo:font-weight="bold" officeooo:rsid="0012916e" style:font-weight-asian="bold" style:font-weight-complex="bold"/>
    </style:style>
    <style:style style:name="T61" style:family="text">
      <style:text-properties fo:font-weight="bold" officeooo:rsid="000a6213" style:font-weight-asian="bold" style:font-weight-complex="bold"/>
    </style:style>
    <style:style style:name="T62" style:family="text">
      <style:text-properties fo:font-weight="bold" officeooo:rsid="0023b8e9" style:font-weight-asian="bold" style:font-weight-complex="bold"/>
    </style:style>
    <style:style style:name="T63" style:family="text">
      <style:text-properties fo:font-weight="bold" officeooo:rsid="0004e7a3" style:font-weight-asian="bold" style:font-weight-complex="bold"/>
    </style:style>
    <style:style style:name="T64" style:family="text">
      <style:text-properties fo:font-weight="bold" officeooo:rsid="001d9894" style:font-weight-asian="bold" style:font-weight-complex="bold"/>
    </style:style>
    <style:style style:name="T65" style:family="text">
      <style:text-properties fo:background-color="transparent" loext:char-shading-value="0"/>
    </style:style>
    <style:style style:name="T66" style:family="text">
      <style:text-properties fo:color="#ffffff" loext:opacity="100%" style:font-name="Arial" fo:font-size="7pt" style:text-underline-style="solid" style:text-underline-width="auto" style:text-underline-color="font-color" style:font-size-asian="7pt" style:font-size-complex="7pt"/>
    </style:style>
    <style:style style:name="T67" style:family="text">
      <style:text-properties fo:color="#000000" loext:opacity="100%" fo:background-color="transparent" loext:char-shading-value="0"/>
    </style:style>
    <style:style style:name="T68" style:family="text">
      <style:text-properties fo:color="#000000" loext:opacity="100%" fo:font-weight="bold" fo:background-color="transparent" loext:char-shading-value="0"/>
    </style:style>
    <style:style style:name="T69" style:family="text">
      <style:text-properties fo:color="#000000" loext:opacity="100%" fo:font-style="italic" fo:font-weight="normal" fo:background-color="transparent" loext:char-shading-value="0"/>
    </style:style>
    <style:style style:name="T70" style:family="text">
      <style:text-properties fo:color="#000000" loext:opacity="100%" fo:font-weight="normal" fo:background-color="transparent" loext:char-shading-value="0"/>
    </style:style>
    <style:style style:name="T71" style:family="text">
      <style:text-properties fo:color="#000000" loext:opacity="100%" style:font-name="Arial" fo:font-size="10pt" fo:font-style="italic" fo:font-weight="normal" fo:background-color="transparent" loext:char-shading-value="0" style:font-size-asian="10pt" style:font-size-complex="10pt"/>
    </style:style>
    <style:style style:name="T72" style:family="text">
      <style:text-properties fo:color="#000000" loext:opacity="100%" style:font-name="Arial" fo:font-size="10pt" fo:font-style="italic" fo:font-weight="bold" fo:background-color="transparent" loext:char-shading-value="0" style:font-size-asian="10pt" style:font-size-complex="10pt"/>
    </style:style>
    <style:style style:name="T73" style:family="text">
      <style:text-properties fo:color="#000000" loext:opacity="100%" style:font-name="Arial" fo:font-size="10pt" fo:font-style="italic" fo:background-color="transparent" loext:char-shading-value="0" style:font-size-asian="10pt" style:font-size-complex="10pt"/>
    </style:style>
    <style:style style:name="T74" style:family="text">
      <style:text-properties fo:color="#000000" loext:opacity="100%" style:font-name="Arial" fo:font-size="10pt" fo:background-color="transparent" loext:char-shading-value="0" style:font-size-asian="10pt" style:font-size-complex="10pt"/>
    </style:style>
    <style:style style:name="T75" style:family="text">
      <style:text-properties fo:color="#000000" loext:opacity="100%" fo:font-style="normal" fo:font-weight="normal" style:font-style-asian="normal" style:font-weight-asian="normal" style:font-name-complex="Arial Narrow" style:font-style-complex="normal" style:font-weight-complex="normal"/>
    </style:style>
    <style:style style:name="T76"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77" style:family="text">
      <style:text-properties style:font-name="Arial" fo:font-size="10pt" fo:background-color="transparent" loext:char-shading-value="0" style:font-size-asian="10pt" style:font-size-complex="10pt"/>
    </style:style>
    <style:style style:name="T78" style:family="text">
      <style:text-properties style:font-name="Arial" fo:font-size="10pt" style:text-underline-style="solid" style:text-underline-width="auto" style:text-underline-color="font-color" style:font-size-asian="10pt" style:font-size-complex="10pt"/>
    </style:style>
    <style:style style:name="T79" style:family="text">
      <style:text-properties style:font-name="Arial" fo:font-size="10pt" style:font-size-asian="10pt" style:font-size-complex="10pt"/>
    </style:style>
    <style:style style:name="T80" style:family="text">
      <style:text-properties style:font-name="Arial" fo:font-size="10pt" style:text-underline-style="none" style:font-size-asian="10pt" style:font-size-complex="10pt"/>
    </style:style>
    <style:style style:name="T81" style:family="text">
      <style:text-properties style:font-name="Arial" fo:font-size="7pt" style:font-size-asian="7pt" style:font-size-complex="7pt"/>
    </style:style>
    <style:style style:name="T82" style:family="text">
      <style:text-properties style:font-name="Arial" fo:font-size="7pt" officeooo:rsid="00196128" style:font-size-asian="7pt" style:font-size-complex="7pt"/>
    </style:style>
    <style:style style:name="T83" style:family="text">
      <style:text-properties style:font-name="Arial" fo:font-size="7pt" style:text-underline-style="solid" style:text-underline-width="auto" style:text-underline-color="font-color" style:font-size-asian="7pt" style:font-size-complex="7pt"/>
    </style:style>
    <style:style style:name="T84" style:family="text">
      <style:text-properties fo:font-weight="normal" fo:background-color="transparent" loext:char-shading-value="0"/>
    </style:style>
    <style:style style:name="T85" style:family="text">
      <style:text-properties fo:font-weight="normal" fo:background-color="#ffffff" loext:char-shading-value="0"/>
    </style:style>
    <style:style style:name="T86" style:family="text">
      <style:text-properties fo:font-style="italic" fo:font-weight="normal" fo:background-color="transparent" loext:char-shading-value="0"/>
    </style:style>
    <style:style style:name="T87" style:family="text">
      <style:text-properties fo:background-color="#ffffff" loext:char-shading-value="0"/>
    </style:style>
    <style:style style:name="T88" style:family="text">
      <style:text-properties fo:letter-spacing="-0.007cm" fo:font-weight="bold" fo:background-color="transparent" loext:char-shading-value="0"/>
    </style:style>
    <style:style style:name="T89" style:family="text">
      <style:text-properties fo:letter-spacing="-0.007cm" fo:font-weight="normal" fo:background-color="transparent" loext:char-shading-value="0"/>
    </style:style>
    <style:style style:name="T90" style:family="text">
      <style:text-properties fo:letter-spacing="-0.007cm" fo:font-style="italic" fo:font-weight="normal"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Strong_20_Emphasis"><text:span text:style-name="T8">ACTA DE LA SESIÓN EXTRAORDINARIA Y URGENTE, CELEBRADA POR LA JUNTA DE </text:span></text:span><text:span text:style-name="Strong_20_Emphasis"><text:span text:style-name="T5">GOBIERNO LOCAL DEL AYUNTAMIENTO DE MOGÁN EL DÍA 21 DE DICIEMBRE DE 2023</text:span></text:span><text:span text:style-name="T65"> </text:span></text:p>
      <text:p text:style-name="P55"><text:span text:style-name="T40">En la Sala de reuniones de las Casas Consistoriales de Mogán, siendo las ocho horas, cincuenta y dos minutos del día </text:span><text:span text:style-name="Strong_20_Emphasis"><text:span text:style-name="T41">21</text:span></text:span><text:span text:style-name="Strong_20_Emphasis"><text:span text:style-name="T43"> </text:span></text:span><text:span text:style-name="T41">de diciembre de 2023</text:span><text:span text:style-name="T40">, se reúne la Junta de Gobierno Local, bajo la Presidencia del segundo Teniente de Alcalde don Juan Ernesto Hernández Cruz, y con la asistencia de los señores Tenientes de Alcalde que al margen se expresan, al objeto de celebrar </text:span><text:span text:style-name="T41">sesión extraordinaria y urgente, en primera convocatoria,</text:span><text:span text:style-name="T42"> </text:span><text:span text:style-name="T40">para la que habían sido convocados previamente.</text:span><text:span text:style-name="T77"> </text:span></text:p>
      <text:p text:style-name="P42"><text:span text:style-name="T6">Actúa </text:span><text:span text:style-name="T4">don David Chao Castro,</text:span><text:span text:style-name="T3"> </text:span><text:span text:style-name="T6">Secretario General Accidental, que da fe del acto.</text:span> </text:p>
      <text:p text:style-name="P51">SRES. Y SRAS. ASISTENTES </text:p>
      <text:p text:style-name="Text_20_body"><text:span text:style-name="Strong_20_Emphasis"><text:span text:style-name="T81">ALCALDE</text:span></text:span><text:span text:style-name="T81"> </text:span></text:p>
      <table:table table:name="Table3" table:style-name="Table3">
        <table:table-column table:style-name="Table3.A"/>
        <table:table-column table:style-name="Table3.B" table:number-columns-repeated="2"/>
        <table:table-row>
          <table:table-cell table:style-name="Table3.A1" office:value-type="string">
            <text:p text:style-name="Table_20_Contents"><text:span text:style-name="Strong_20_Emphasis"><text:span text:style-name="T83">Nombre</text:span></text:span></text:p>
          </table:table-cell>
          <table:table-cell table:style-name="Table3.A1" office:value-type="string">
            <text:p text:style-name="P53"><text:span text:style-name="Strong_20_Emphasis"><text:span text:style-name="T83">Asiste</text:span></text:span></text:p>
          </table:table-cell>
          <table:table-cell table:style-name="Table3.A1" office:value-type="string">
            <text:p text:style-name="P53"><text:span text:style-name="Strong_20_Emphasis"><text:span text:style-name="T83">Partido</text:span></text:span></text:p>
          </table:table-cell>
        </table:table-row>
        <table:table-row>
          <table:table-cell table:style-name="Table3.A1" office:value-type="string">
            <text:p text:style-name="P46">ONALIA BUENO GARCIA</text:p>
          </table:table-cell>
          <table:table-cell table:style-name="Table3.A1" office:value-type="string">
            <text:p text:style-name="P47">No</text:p>
          </table:table-cell>
          <table:table-cell table:style-name="Table3.A1" office:value-type="string">
            <text:p text:style-name="P47">JPM</text:p>
          </table:table-cell>
        </table:table-row>
      </table:table>
      <text:p text:style-name="P50"/>
      <text:p text:style-name="Text_20_body"><text:span text:style-name="Strong_20_Emphasis"><text:span text:style-name="T81">CONCEJALES</text:span></text:span><text:span text:style-name="T81">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83">Nombre</text:span></text:span></text:p>
          </table:table-cell>
          <table:table-cell table:style-name="Table5.A1" office:value-type="string">
            <text:p text:style-name="P53"><text:span text:style-name="Strong_20_Emphasis"><text:span text:style-name="T83">Asiste</text:span></text:span></text:p>
          </table:table-cell>
          <table:table-cell table:style-name="Table5.A1" office:value-type="string">
            <text:p text:style-name="P53"><text:span text:style-name="Strong_20_Emphasis"><text:span text:style-name="T83">Partido</text:span></text:span></text:p>
          </table:table-cell>
        </table:table-row>
        <table:table-row>
          <table:table-cell table:style-name="Table5.A1" office:value-type="string">
            <text:p text:style-name="P46">JUAN MENCEY NAVARRO ROMERO</text:p>
          </table:table-cell>
          <table:table-cell table:style-name="Table5.A1" office:value-type="string">
            <text:p text:style-name="P47">No</text:p>
          </table:table-cell>
          <table:table-cell table:style-name="Table5.A1" office:value-type="string">
            <text:p text:style-name="P47">CIUCA</text:p>
          </table:table-cell>
        </table:table-row>
        <table:table-row>
          <table:table-cell table:style-name="Table5.A1" office:value-type="string">
            <text:p text:style-name="P46">JUAN ERNESTO HERNANDEZ CRUZ</text:p>
          </table:table-cell>
          <table:table-cell table:style-name="Table5.A1" office:value-type="string">
            <text:p text:style-name="P47">Sí</text:p>
          </table:table-cell>
          <table:table-cell table:style-name="Table5.A1" office:value-type="string">
            <text:p text:style-name="P47">CIUCA</text:p>
          </table:table-cell>
        </table:table-row>
        <table:table-row>
          <table:table-cell table:style-name="Table5.A1" office:value-type="string">
            <text:p text:style-name="P46">TANIA DEL PINO ALONSO PEREZ</text:p>
          </table:table-cell>
          <table:table-cell table:style-name="Table5.A1" office:value-type="string">
            <text:p text:style-name="P47">No</text:p>
          </table:table-cell>
          <table:table-cell table:style-name="Table5.A1" office:value-type="string">
            <text:p text:style-name="P47">CIUCA</text:p>
          </table:table-cell>
        </table:table-row>
        <table:table-row>
          <table:table-cell table:style-name="Table5.A1" office:value-type="string">
            <text:p text:style-name="P46">LUIS MIGUEL BECERRA ANDRE</text:p>
          </table:table-cell>
          <table:table-cell table:style-name="Table5.A1" office:value-type="string">
            <text:p text:style-name="P47">Sí</text:p>
          </table:table-cell>
          <table:table-cell table:style-name="Table5.A1" office:value-type="string">
            <text:p text:style-name="P47">CIUCA</text:p>
          </table:table-cell>
        </table:table-row>
        <table:table-row>
          <table:table-cell table:style-name="Table5.A1" office:value-type="string">
            <text:p text:style-name="P46">CONSUELO DIAZ LEON</text:p>
          </table:table-cell>
          <table:table-cell table:style-name="Table5.A1" office:value-type="string">
            <text:p text:style-name="P47">Sí</text:p>
          </table:table-cell>
          <table:table-cell table:style-name="Table5.A1" office:value-type="string">
            <text:p text:style-name="P47">JPM</text:p>
          </table:table-cell>
        </table:table-row>
        <table:table-row>
          <table:table-cell table:style-name="Table5.A1" office:value-type="string">
            <text:p text:style-name="P46">JUANA TERESA VEGA JIMENEZ</text:p>
          </table:table-cell>
          <table:table-cell table:style-name="Table5.A1" office:value-type="string">
            <text:p text:style-name="P47">Sí</text:p>
          </table:table-cell>
          <table:table-cell table:style-name="Table5.A1" office:value-type="string">
            <text:p text:style-name="P47">JPM</text:p>
          </table:table-cell>
        </table:table-row>
      </table:table>
      <text:p text:style-name="P50"/>
      <text:p text:style-name="P65"><text:span text:style-name="Strong_20_Emphasis"><text:span text:style-name="T82">INTERVENTOR</text:span></text:span></text:p>
      <table:table table:name="Tabla1" table:style-name="Tabla1">
        <table:table-column table:style-name="Tabla1.A"/>
        <table:table-column table:style-name="Tabla1.B" table:number-columns-repeated="2"/>
        <table:table-row>
          <table:table-cell table:style-name="Tabla1.A1" office:value-type="string">
            <text:p text:style-name="P64"><text:span text:style-name="Strong_20_Emphasis"><text:span text:style-name="T83">Nombre</text:span></text:span></text:p>
          </table:table-cell>
          <table:table-cell table:style-name="Tabla1.A1" office:value-type="string">
            <text:p text:style-name="P54"><text:span text:style-name="Strong_20_Emphasis"><text:span text:style-name="T83">Asiste</text:span></text:span></text:p>
          </table:table-cell>
          <table:table-cell table:style-name="Tabla1.A1" office:value-type="string">
            <text:p text:style-name="P54"><text:span text:style-name="Strong_20_Emphasis"><text:span text:style-name="T66">Partido</text:span></text:span></text:p>
          </table:table-cell>
        </table:table-row>
        <table:table-row>
          <table:table-cell table:style-name="Tabla1.A1" office:value-type="string">
            <text:p text:style-name="P48">GONZALO MARTÍNEZ LÁZARO</text:p>
          </table:table-cell>
          <table:table-cell table:style-name="Tabla1.A1" office:value-type="string">
            <text:p text:style-name="P49">No</text:p>
          </table:table-cell>
          <table:table-cell table:style-name="Tabla1.A1" office:value-type="string">
            <text:p text:style-name="P58">.</text:p>
          </table:table-cell>
        </table:table-row>
      </table:table>
      <text:p text:style-name="P65"><text:span text:style-name="Strong_20_Emphasis"><text:span text:style-name="T81"/></text:span></text:p>
      <text:p text:style-name="Text_20_body"><text:span text:style-name="Strong_20_Emphasis"><text:span text:style-name="T81">SECRETARIO</text:span></text:span><text:span text:style-name="T81">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83">Nombre</text:span></text:span></text:p>
          </table:table-cell>
          <table:table-cell table:style-name="Table7.A1" office:value-type="string">
            <text:p text:style-name="P53"><text:span text:style-name="Strong_20_Emphasis"><text:span text:style-name="T83">Asiste</text:span></text:span></text:p>
          </table:table-cell>
          <table:table-cell table:style-name="Table7.A1" office:value-type="string">
            <text:p text:style-name="P53"><text:span text:style-name="Strong_20_Emphasis"><text:span text:style-name="T66">Partido</text:span></text:span></text:p>
          </table:table-cell>
        </table:table-row>
        <table:table-row>
          <table:table-cell table:style-name="Table7.A1" office:value-type="string">
            <text:p text:style-name="P46">DAVID CHAO CASTRO</text:p>
          </table:table-cell>
          <table:table-cell table:style-name="Table7.A1" office:value-type="string">
            <text:p text:style-name="P47">Sí</text:p>
          </table:table-cell>
          <table:table-cell table:style-name="Table7.A1" office:value-type="string">
            <text:p text:style-name="P57">.</text:p>
          </table:table-cell>
        </table:table-row>
      </table:table>
      <text:p text:style-name="P50"/>
      <text:p text:style-name="P39">Abierta la sesión por la Presidencia, y una vez comprobada por la Secretaría la existencia de cuórum de asistencia precisa para que se pueda iniciar, se procede a conocer los asuntos que integran el siguiente: </text:p>
      <text:p text:style-name="Text_20_body"><text:span text:style-name="Strong_20_Emphasis"><text:span text:style-name="T79">ORDEN DEL DÍA</text:span></text:span><text:span text:style-name="T79">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78">Nº Orden</text:span></text:span></text:p>
          </table:table-cell>
          <table:table-cell table:style-name="Table8.A1" office:value-type="string">
            <text:p text:style-name="Table_20_Contents"><text:span text:style-name="Strong_20_Emphasis"><text:span text:style-name="T78">Expresión del asunto</text:span></text:span></text:p>
          </table:table-cell>
        </table:table-row>
        <table:table-row>
          <table:table-cell table:style-name="Table8.A1" office:value-type="string">
            <text:p text:style-name="P18">Punto 1º</text:p>
          </table:table-cell>
          <table:table-cell table:style-name="Table8.A1" office:value-type="string">
            <text:p text:style-name="P18">Expte. 6588/2022. Propuesta 2ª Ampliación de plazo para la ejecución de la obra Edificio de Aparcamientos en Avenida de la Constitución 2022, adjudicada a la entidad ASCH INFRAESTRUCTURAS Y SERVICIOS, S.A.</text:p>
          </table:table-cell>
        </table:table-row>
        <table:table-row>
          <table:table-cell table:style-name="Table8.A1" office:value-type="string">
            <text:p text:style-name="P18">Punto 2º</text:p>
          </table:table-cell>
          <table:table-cell table:style-name="Table8.A1" office:value-type="string">
            <text:p text:style-name="P18">Expte. 17157/2023. Aprobación de Facturas y Reconocimiento de Obligaciones.</text:p>
          </table:table-cell>
        </table:table-row>
      </table:table>
      <text:p text:style-name="P41"><text:line-break/></text:p>
      <text:p text:style-name="P66"><text:span text:style-name="Strong_20_Emphasis"><text:span text:style-name="T80"><text:tab/></text:span></text:span><text:span text:style-name="Strong_20_Emphasis"><text:span text:style-name="T78">1.-Expte. 6588/2022. Propuesta 2ª Ampliación de plazo para la ejecución de la obra Edificio de Aparcamientos en Avenida de la Constitución 2022, adjudicada a la entidad ASCH INFRAESTRUCTURAS Y SERVICIOS, S.A.</text:span></text:span></text:p>
      <text:p text:style-name="P28"><text:span text:style-name="T10">“Consuelo Diaz León, Concejala Delegada en materia de Patrimonio Cultural, Archivo, Contratación y Estadística,</text:span><text:span text:style-name="T18"> </text:span><text:span text:style-name="T15">de acuerdo con el Decreto n.º 3349/2023 de 19 de junio,</text:span><text:span text:style-name="T22"> </text:span><text:span text:style-name="T15">y visto el expediente de contratación denominado </text:span><text:span text:style-name="T13">EDIFICIO DE APARCAMIENTOS </text:span><text:span text:style-name="T16">EN AVENIDA DE LA CONSTITUCIÓN - 2022,</text:span><text:span text:style-name="T18"> </text:span><text:span text:style-name="T16">expte.: 6588/2022.</text:span> </text:p>
      <text:p text:style-name="P28"><text:span text:style-name="T24">&gt;VISTO </text:span><text:span text:style-name="T26">q</text:span><text:span text:style-name="T15">ue mediante acuerdo de la Junta de Gobierno Local, en sesión ordinaria celebrada</text:span><text:span text:style-name="T22"> </text:span><text:span text:style-name="T15">el</text:span><text:span text:style-name="T22"> </text:span><text:span text:style-name="T15">28</text:span><text:span text:style-name="T18"> </text:span><text:span text:style-name="T15">de julio</text:span><text:span text:style-name="T18"> </text:span><text:span text:style-name="T15">de 2022, se resuelve, entre otros, «</text:span><text:span text:style-name="T16">Adjudicar</text:span><text:span text:style-name="T18"> </text:span><text:span text:style-name="T16">el contrato de ejecución de la obra</text:span><text:span text:style-name="T18"> </text:span><text:span text:style-name="T16">denominada </text:span><text:span text:style-name="T13">EDIFICIO DE </text:span><text:soft-page-break/><text:span text:style-name="T13">APARCAMIENTOS </text:span><text:span text:style-name="T16">EN AVENIDA DE LA CONSTITUCIÓN - 2022</text:span><text:span text:style-name="T18"> </text:span><text:span text:style-name="T16">EN EL T.M DE MOGÁN, MEDIANTE</text:span><text:span text:style-name="T22"> </text:span><text:span text:style-name="T16">PROCEDIMIENTO ABIERTO Y TRAMITACIÓN URGENTE a la entidad</text:span><text:span text:style-name="T18"> </text:span><text:span text:style-name="T16">ASCH INFRAESTRUCTURAS Y SERVICIOS, S.A. con CIF:A73998346</text:span><text:span text:style-name="T22"> </text:span><text:span text:style-name="T16">por la siguiente oferta presentada,</text:span><text:span text:style-name="T18"> </text:span><text:span text:style-name="T15">atendiendo en todo caso al pliego de cláusulas administrativas particulares y al proyecto de la obra,</text:span><text:span text:style-name="T18"> </text:span><text:span text:style-name="T15">al considerarse que es la oferta más ventajosa, considerando el orden decreciente en que han quedado clasificadas las ofertas presentadas, admitidas y que no han sido declaradas anormales o desproporcionadas (detallado más adelante), ofertando como </text:span><text:span text:style-name="T17">criterio n.º 1 oferta económica</text:span><text:span text:style-name="T18"> </text:span><text:span text:style-name="T15">el importe de</text:span><text:span text:style-name="T18"> </text:span><text:span text:style-name="T16">TRES MILLONES QUINIENTOS NOVENTA Y SIETE MIL CUARENTA Y CINCO EUROS CON VEINTICINCO CÉNTIMOS (3.597.045,25 ), </text:span><text:span text:style-name="T15">correspondiéndole el 7% de I.G.I.C. (s/35,35%), cuyo valor es OCHENTA Y NUEVE MIL OCHO EUROS CON OCHENTA Y NUEVE CÉNTIMOS (89.008,89 )</text:span><text:span text:style-name="T16">; criterio n.º 2 </text:span><text:span text:style-name="T17">reducción de plazo de ejecución de obra</text:span><text:span text:style-name="T16">, </text:span><text:span text:style-name="T15">ofertando un plazo total de ejecución de </text:span><text:span text:style-name="T16">300 días; </text:span><text:span text:style-name="T17">criterio n.º 3 visita a la zona de actuación</text:span><text:span text:style-name="T16">, </text:span><text:span text:style-name="T15">realizando la visita y adjuntando el informe solicitado; </text:span><text:span text:style-name="T17">criterio n.º 4 penalidad por día de retraso en la ejecución del contrato </text:span><text:span text:style-name="T16">, </text:span><text:span text:style-name="T15">comprometiéndose a pagar</text:span><text:span text:style-name="T18"> </text:span><text:span text:style-name="T16">SIETE MIL DOSCIENTOS NOVENTA Y OCHO EUROS CON SETENTA Y NUEVE CÉNTIMOS</text:span><text:span text:style-name="T22"> </text:span><text:span text:style-name="T16">(7.298,79 ) </text:span><text:span text:style-name="T15">por cada día de retraso; y </text:span><text:span text:style-name="T17">criterio n.º 5 incremento del plazo de garantía</text:span><text:span text:style-name="T15">, comprometiéndose a garantizar la obra durante </text:span><text:span text:style-name="T16">10 años.</text:span> </text:p>
      <text:p text:style-name="P24"><text:span text:style-name="T17">*Se adjunta documentación a la oferta</text:span> </text:p>
      <text:p text:style-name="P40"><text:span text:style-name="T17">Orden decreciente de las ofertas presentadas y admitidas:</text:span> </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row table:style-name="Table9.1">
          <table:table-cell table:style-name="Table9.A1" office:value-type="string">
            <text:p text:style-name="P6"><text:span text:style-name="T44">nº</text:span> </text:p>
          </table:table-cell>
          <table:table-cell table:style-name="Table9.A1" office:value-type="string">
            <text:p text:style-name="P59">Empresa </text:p>
          </table:table-cell>
          <table:table-cell table:style-name="Table9.A1" office:value-type="string">
            <text:p text:style-name="P6"><text:span text:style-name="T44">Crit. nº 1</text:span> </text:p>
          </table:table-cell>
          <table:table-cell table:style-name="Table9.A1" office:value-type="string">
            <text:p text:style-name="P6"><text:span text:style-name="T44">Crit. nº 2</text:span> </text:p>
          </table:table-cell>
          <table:table-cell table:style-name="Table9.A1" office:value-type="string">
            <text:p text:style-name="P6"><text:span text:style-name="T44">Crit. nº 3</text:span> </text:p>
          </table:table-cell>
          <table:table-cell table:style-name="Table9.A1" office:value-type="string">
            <text:p text:style-name="P6"><text:span text:style-name="T44">Crit. nº 4</text:span> </text:p>
          </table:table-cell>
          <table:table-cell table:style-name="Table9.A1" office:value-type="string">
            <text:p text:style-name="P6"><text:span text:style-name="T44">Crit. nº5</text:span> </text:p>
          </table:table-cell>
          <table:table-cell table:style-name="Table9.A1" office:value-type="string">
            <text:p text:style-name="P7"><text:span text:style-name="T44">Puntos final</text:span> </text:p>
          </table:table-cell>
        </table:table-row>
        <table:table-row table:style-name="Table9.2">
          <table:table-cell table:style-name="Table9.A2" office:value-type="string">
            <text:p text:style-name="P8"><text:span text:style-name="T46">1</text:span> </text:p>
          </table:table-cell>
          <table:table-cell table:style-name="Table9.A2" office:value-type="string">
            <text:p text:style-name="P19"><text:span text:style-name="T47">ASCH INFRAESTRUCTURAS Y SERVICIOS, S.A.</text:span> </text:p>
          </table:table-cell>
          <table:table-cell table:style-name="Table9.A2" office:value-type="string">
            <text:p text:style-name="P60">3.597.045,25 </text:p>
          </table:table-cell>
          <table:table-cell table:style-name="Table9.A2" office:value-type="string">
            <text:p text:style-name="P8"><text:span text:style-name="T47">300 días</text:span> </text:p>
          </table:table-cell>
          <table:table-cell table:style-name="Table9.A2" office:value-type="string">
            <text:p text:style-name="P8"><text:span text:style-name="T47">SI</text:span> </text:p>
          </table:table-cell>
          <table:table-cell table:style-name="Table9.A2" office:value-type="string">
            <text:p text:style-name="P8"><text:span text:style-name="T47">7.298,79 /dia</text:span> </text:p>
          </table:table-cell>
          <table:table-cell table:style-name="Table9.A2" office:value-type="string">
            <text:p text:style-name="P8"><text:span text:style-name="T47">10 años</text:span> </text:p>
          </table:table-cell>
          <table:table-cell table:style-name="Table9.A2" office:value-type="string">
            <text:p text:style-name="P9"><text:span text:style-name="T44">99,55</text:span> </text:p>
          </table:table-cell>
        </table:table-row>
        <table:table-row table:style-name="Table9.3">
          <table:table-cell table:style-name="Table9.A3" office:value-type="string">
            <text:p text:style-name="P14"><text:span text:style-name="T46">2</text:span> </text:p>
          </table:table-cell>
          <table:table-cell table:style-name="Table9.A3" office:value-type="string">
            <text:p text:style-name="P19"><text:span text:style-name="T47">CONSTRUPLAN, CONSTRUCCIONES Y PLANIFICACIÓN, S.L.</text:span> </text:p>
          </table:table-cell>
          <table:table-cell table:style-name="Table9.A3" office:value-type="string">
            <text:p text:style-name="P60">3.601.952,97 </text:p>
          </table:table-cell>
          <table:table-cell table:style-name="Table9.A3" office:value-type="string">
            <text:p text:style-name="P8"><text:span text:style-name="T47">300 días</text:span> </text:p>
          </table:table-cell>
          <table:table-cell table:style-name="Table9.A3" office:value-type="string">
            <text:p text:style-name="P8"><text:span text:style-name="T47">SI</text:span> </text:p>
          </table:table-cell>
          <table:table-cell table:style-name="Table9.A3" office:value-type="string">
            <text:p text:style-name="P8"><text:span text:style-name="T47">7.298,79 /dia</text:span> </text:p>
          </table:table-cell>
          <table:table-cell table:style-name="Table9.A3" office:value-type="string">
            <text:p text:style-name="P8"><text:span text:style-name="T47">10 años</text:span> </text:p>
          </table:table-cell>
          <table:table-cell table:style-name="Table9.A3" office:value-type="string">
            <text:p text:style-name="P15"><text:span text:style-name="T44">98,38</text:span> </text:p>
          </table:table-cell>
        </table:table-row>
        <table:table-row table:style-name="Table9.4">
          <table:table-cell table:style-name="Table9.A3" office:value-type="string">
            <text:p text:style-name="P14"><text:span text:style-name="T46">3</text:span> </text:p>
          </table:table-cell>
          <table:table-cell table:style-name="Table9.A3" office:value-type="string">
            <text:p text:style-name="P19"><text:span text:style-name="T47">BERNEGAL INFRAESTRUCTURAS, S.L. y CONSTRUCCIONES RUESMA, S.A.</text:span> </text:p>
          </table:table-cell>
          <table:table-cell table:style-name="Table9.A3" office:value-type="string">
            <text:p text:style-name="P60">3.575.662,26 </text:p>
          </table:table-cell>
          <table:table-cell table:style-name="Table9.A3" office:value-type="string">
            <text:p text:style-name="P8"><text:span text:style-name="T47">300 días</text:span> </text:p>
          </table:table-cell>
          <table:table-cell table:style-name="Table9.A3" office:value-type="string">
            <text:p text:style-name="P8"><text:span text:style-name="T47">SI</text:span> </text:p>
          </table:table-cell>
          <table:table-cell table:style-name="Table9.A3" office:value-type="string">
            <text:p text:style-name="P8"><text:span text:style-name="T47">7.298,79 /dia</text:span> </text:p>
          </table:table-cell>
          <table:table-cell table:style-name="Table9.A3" office:value-type="string">
            <text:p text:style-name="P8"><text:span text:style-name="T47">10 años</text:span> </text:p>
          </table:table-cell>
          <table:table-cell table:style-name="Table9.A3" office:value-type="string">
            <text:p text:style-name="P15"><text:span text:style-name="T44">96,23</text:span> </text:p>
          </table:table-cell>
        </table:table-row>
        <table:table-row table:style-name="Table9.5">
          <table:table-cell table:style-name="Table9.A3" office:value-type="string">
            <text:p text:style-name="P14"><text:span text:style-name="T46">4</text:span> </text:p>
          </table:table-cell>
          <table:table-cell table:style-name="Table9.A3" office:value-type="string">
            <text:p text:style-name="P19"><text:span text:style-name="T47">PEREZ MORENO, S.A.U.</text:span> </text:p>
          </table:table-cell>
          <table:table-cell table:style-name="Table9.A3" office:value-type="string">
            <text:p text:style-name="P60">3.534.953,73 </text:p>
          </table:table-cell>
          <table:table-cell table:style-name="Table9.A3" office:value-type="string">
            <text:p text:style-name="P8"><text:span text:style-name="T47">300 días</text:span> </text:p>
          </table:table-cell>
          <table:table-cell table:style-name="Table9.A3" office:value-type="string">
            <text:p text:style-name="P8"><text:span text:style-name="T47">SI</text:span> </text:p>
          </table:table-cell>
          <table:table-cell table:style-name="Table9.A3" office:value-type="string">
            <text:p text:style-name="P8"><text:span text:style-name="T47">7.069,91 /dia</text:span> </text:p>
          </table:table-cell>
          <table:table-cell table:style-name="Table9.A3" office:value-type="string">
            <text:p text:style-name="P8"><text:span text:style-name="T47">10 años</text:span> </text:p>
          </table:table-cell>
          <table:table-cell table:style-name="Table9.A3" office:value-type="string">
            <text:p text:style-name="P15"><text:span text:style-name="T44">51,81</text:span> </text:p>
          </table:table-cell>
        </table:table-row>
      </table:table>
      <text:p text:style-name="P24"><text:span text:style-name="T49">*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procediéndose además al abono anticipado de la misma.</text:span> </text:p>
      <text:p text:style-name="P44"><text:span text:style-name="T16">Resolución nº 16/22, de 18 de enero de 2022, de la Dirección General de Comercio y Consumo por la que se modifican los plazos de realización y justificación, de la orden nº 107/2019, de 24 de mayo, de la extinta Consejería de Economía, Industria, Comercio y Conocimiento por la que se concede una subvención directa por razones de interés público al Ayuntamiento de Mogán. Expte.: SIC-18/01 destinada al proyecto de infraestructura comercial, EDIFICIO DE APARCAMIENTOS EN AVENIDA CONSTITUCIÓN.</text:span> </text:p>
      <text:p text:style-name="P24"><text:span text:style-name="T16">Se modifica el plazo de ejecución al 31 de diciembre de 2023 y el de justificación al 30 de marzo de 2024.»</text:span> </text:p>
      <text:p text:style-name="P24"><text:span text:style-name="T16">&gt;VISTO </text:span><text:span text:style-name="T15">que el Acta de Comprobación de Replanteo para la obra se suscribe con fecha 26</text:span><text:span text:style-name="T14"> </text:span><text:span text:style-name="T15">de septiembre</text:span><text:span text:style-name="T14"> </text:span><text:span text:style-name="T15">de 2022, queda fijada la fecha de finalización para el día 23</text:span><text:span text:style-name="T14"> </text:span><text:span text:style-name="T15">de julio de 2023.</text:span> </text:p>
      <text:p text:style-name="P24"><text:span text:style-name="T16">&gt;VISTO </text:span><text:span text:style-name="T15">que con fecha 09 de junio de 2023, y Registro de Entrada nº 2023/8300, la entidad adjudicataria de las obras ASCH INFRAESTRUCTURAS Y SERVICIOS, S.A., por medio de su representante, presenta escrito solicitando ampliación de plazo de ejecución, donde:</text:span> </text:p>
      <text:p text:style-name="P20"><text:span text:style-name="T19">«EXPONE: <text:s/>El 26 de septiembre de 2022 se suscribió Acta de Comprobación de Replanteo, dando inicio los trabajos referenciados el 27 de septiembre del mismo año.</text:span> </text:p>
      <text:p text:style-name="P20"><text:span text:style-name="T14">- </text:span><text:span text:style-name="T19">El pasado noviembre de 2022 se constató la aparición, durante la ejecución de los trabajos de excavación, de aguas subterráneas en la práctica totalidad de la superficie de actuación, circunstancia no prevista en el proyecto de ejecución.</text:span> </text:p>
      <text:p text:style-name="P20"><text:span text:style-name="T19">Esta eventualidad, junto a otros imprevistos concernientes al estado real de unidades no ejecutadas por mi representada, pero con incidencia directa e indirecta en la ejecución de la obra referenciada, impidió la normal ejecución de los trabajos de excavación y los subsiguientes de cimentación y solera, incidiendo de manera significativa en el camino crítico de la obra y, por consiguiente, retrasando el inicio de diferentes tajos y los que sí se podían ejecutar los ha ralentizado por incidencia en los rendimientos.</text:span> </text:p>
      <text:p text:style-name="P20"><text:span text:style-name="T14">- </text:span><text:span text:style-name="T19">Hasta la fecha, se ha procedido a ejecutar los trabajos bajo un entorno diferente al inicialmente supuesto y difícil de prever en las condiciones iniciales de ejecución de los trabajos, provocando una alteración sustancial en el plazo de la ejecución de la obra.</text:span> </text:p>
      <text:p text:style-name="P20"><text:span text:style-name="T19">Por todo lo anterior, cabe SOLICITAR:</text:span> </text:p>
      <text:p text:style-name="P20"><text:soft-page-break/><text:span text:style-name="T19">Sea concedido a mi representada un aumento del plazo de ejecución hasta el 30 de abril de 2024, sin imposición de penalidades al entenderse que la demora en la ejecución del contrato no es debida a causas imputables a la misma.»</text:span> </text:p>
      <text:p text:style-name="P24"><text:span text:style-name="T16">&gt;VISTO </text:span><text:span text:style-name="T15">que con fecha 16</text:span><text:span text:style-name="T14"> </text:span><text:span text:style-name="T15">de junio</text:span><text:span text:style-name="T14"> </text:span><text:span text:style-name="T15">de 2023, D. Alberto Sánchez López, Técnico de Administración Especial (Arquitecto) de este Ayuntamiento de Mogán, como Director de la obra de </text:span><text:span text:style-name="T13">EDIFICIO DE APARCAMIENTOS </text:span><text:span text:style-name="T16">EN AVENIDA DE LA CONSTITUCIÓN - 2022,</text:span><text:span text:style-name="T14"> </text:span><text:span text:style-name="T16">expte.: 6588/2022</text:span><text:span text:style-name="T15">, emite, en síntesis, el siguiente informe técnico:</text:span> </text:p>
      <text:p text:style-name="P21"><text:span text:style-name="T19">«INFORME.</text:span> </text:p>
      <text:p text:style-name="P21"><text:span text:style-name="T19">La entidad adjudicataria solicita ampliación de plazo hasta el 30 de abril de 2024 (antecedente cuarto), y teniendo en cuenta que el plazo de ejecución de la subvención es hasta el 31 de diciembre de 2023 (antecedente primero), este técnico considera admitir a trámite dicha solicitud, sin entrar en este informe a valorar los plazos propuestos por la contrata y solicitar ampliación del plazo de ejecución de la subvención, posponiendo la resolución de la ampliación de plazo, sin perjuicio de las consideraciones jurídicas de este informe hasta que se resuelva por parte de la Consejería de Economía, Industria, Comercio y Conocimiento del Gobierno de Canarias.</text:span> </text:p>
      <text:p text:style-name="P21"><text:span text:style-name="T19">Si se comprueba lo expuesto por la empresa adjudicataria se puede ampliar el plazo, pero hay que calcular el retraso.</text:span> </text:p>
      <text:p text:style-name="P21"><text:span text:style-name="T19">Decidir la realización de las actuaciones complementarias indispensables para resolver el procedimiento. Atendiendo a lo expuesto, se PROPONE:</text:span> </text:p>
      <text:p text:style-name="P21"><text:span text:style-name="T19">Primero.- ADMITIR a trámite la solicitud de ampliación de plazo de la ejecución de la obra denominada EDIFICIO DE APARCAMIENTOS EN AVENIDA DE LA CONSTITUCIÓN-2022, Expte.: 6588/2022, solicitada por la entidad adjudicataria ASCH INFRAESTRUCTURAS Y SERVICIOS, S.A. Segundo.- Dar traslado a la Consejería de Economía, Industria, Comercio y Conocimiento del Gobierno de Canarias, a las Unidades Administrativas de Obras Públicas y Contratación, y a la empresa adjudicataria de las obras.»</text:span> </text:p>
      <text:p text:style-name="P24"><text:span text:style-name="T24">&gt;VISTO </text:span><text:span text:style-name="T26">q</text:span><text:span text:style-name="T15">ue</text:span><text:span text:style-name="T84"> con fecha 19 de junio de 2023, se emite Decreto nº 3351/2023, donde se estima «</text:span><text:span text:style-name="T86">ADMITIR a trámite la solicitud de ampliación de plazo de ejecución de la obra denominada EDIFICIO DE APARCAMIENTOS EN AVENIDA DE LA CONSTITUCIÓN 2022»</text:span><text:span text:style-name="T84">.(csv: 8006754aa90b131574607e735e06080dA).</text:span> </text:p>
      <text:p text:style-name="P24"><text:span text:style-name="T16">&gt;VISTO </text:span><text:span text:style-name="T15">que</text:span><text:span text:style-name="T14"> con fecha 4 de julio de 2023, D. Alberto Sánchez López, Técnico de Administración Especial (Arquitecto) de este Ayuntamiento de Mogán, como Director de la obra de </text:span><text:span text:style-name="T13">EDIFICIO DE APARCAMIENTOS </text:span><text:span text:style-name="T16">EN AVENIDA DE LA CONSTITUCIÓN - 2022,</text:span><text:span text:style-name="T14"> </text:span><text:span text:style-name="T16">expte.: 6588/2022</text:span><text:span text:style-name="T14">, emite, en síntesis, el siguiente informe técnico:</text:span> </text:p>
      <text:p text:style-name="P22"><text:span text:style-name="T20">«INFORME.</text:span> </text:p>
      <text:p text:style-name="P22"><text:span text:style-name="T20">Primero.- Con fecha de noviembre de 2022 se constató la aparición, durante la ejecución de los trabajos de excavación, de aguas subterráneas en la práctica totalidad de la superficie de actuación, circunstancia no prevista en el proyecto de ejecución.</text:span> </text:p>
      <text:p text:style-name="P22"><text:span text:style-name="T20">Esta eventualidad, junto a otros imprevistos concernientes al estado real de unidades no ejecutadas por mi representada, pero con incidencia directa e indirecta en la ejecución de la obra referenciada, impidió la normal ejecución de los trabajos de excavación y los subsiguientes de cimentación y solera, incidiendo de manera significativa en el camino crítico de la obra y, por consiguiente, retrasando el inicio de diferentes tajos y los que sí se podían ejecutar los ha ralentizado por incidencia en los rendimientos.</text:span> </text:p>
      <text:p text:style-name="P22"><text:span text:style-name="T20">Segundo.- Tras el estudio de las posibles soluciones y consultas realizadas con diferentes técnicos especialistas, con fecha de 28 de marzo de 2023, la Junta de Gobierno Local, en sesión Ordinaria celebrada, adoptó, entre otros, el acuerdo, de aprobar una serie de unidades contradictorias, necesarias para ejecutar el drenaje y evacuación de las aguas localizadas en la parcela.</text:span> </text:p>
      <text:p text:style-name="P22"><text:span text:style-name="T20">Tercero.- Este técnico estima que la ejecución de estas unidades no incluidas en el proyecto inicial se ejecutaron en un periodo de un mes a partir de la aprobación de las partidas correspondientes.</text:span> </text:p>
      <text:p text:style-name="P22"><text:soft-page-break/><text:span text:style-name="T20">Cuarto.- Por tanto este técnico estima que el plazo perdido debido a la incidencia surgida durante la excavación de la parcela es de cinco meses, contados desde la aparición de la causa hasta la ejecución de la solución propuesta y aprobada en junta.</text:span> </text:p>
      <text:p text:style-name="P22"><text:span text:style-name="T20">Quinto.- Los argumentos esgrimidos por la contrata, reflejados por la D.O. en las distintas certificaciones emitidas así como en el propio Libro de Órdenes, han ralentizado el ritmo normal de los trabajos. Por tanto, la petición de aumento de plazo es considerada razonable por la Dirección de Obra, sin imposición de penalidades al contratista por considerar que el retraso no se debe a razones imputables al mismo.</text:span> </text:p>
      <text:p text:style-name="P22"><text:span text:style-name="T20">Sexto.- La fecha de finalización de ejecución prevista inicialmente era el 23/07/2023, y con la ampliación de plazo de cinco meses, sin imposición de penalidades al considerarse que no deben a causas de la contrata, la fecha de finalización prevista se fija para el 23 de diciembre de 2023.</text:span> </text:p>
      <text:p text:style-name="P22"><text:span text:style-name="T20">Atendiendo a lo expuesto, se PROPONE:</text:span> </text:p>
      <text:p text:style-name="P22"><text:span text:style-name="T20">Único.- Aumentar el plazo de ejecución de la obra EDIFICIO DE APARCAMIENTOS EN AVENIDA DE LA CONSTITUCIÓN-2022 en CINCO (5) MESES, siendo la nueva fecha de finalización el día 23 de diciembre de 2023, sin imposición de penalidades al entenderse que no se deben a causas imputables al contratista.»</text:span> </text:p>
      <text:p text:style-name="P22"><text:span text:style-name="T20">Es cuanto tengo a bien informar a los efectos oportunos, desde el punto de vista técnico, quedando a salvo en cualquier caso a los pronunciamientos de los servicios jurídicos Municipales de este Ilustre Ayuntamiento de Mogán.</text:span> </text:p>
      <text:p text:style-name="P56"><text:span text:style-name="T32">&gt;VISTO </text:span><text:span text:style-name="T33">que</text:span><text:span text:style-name="T34"> con fecha 7 de julio de 2023, quien suscribe emite informe jurídico con Código Seguro de Verificación (en adelante, CSV) n.º: </text:span><text:a xlink:type="simple" xlink:href="https://oat.mogan.es:8448/ventanilla/web/validacionFirmas.do?opcion=1&amp;modo=3&amp;csv=U006754aa9040d100fe07e72140c0c39O" text:style-name="Internet_20_link" text:visited-style-name="Visited_20_Internet_20_Link"><text:span text:style-name="T39">U006754aa9040d100fe07e72140c0c39O</text:span></text:a><text:span text:style-name="T34"> .</text:span><text:span text:style-name="T79"> </text:span></text:p>
      <text:p text:style-name="P24"><text:span text:style-name="T44">&gt;VISTO </text:span><text:span text:style-name="T47">q</text:span><text:span text:style-name="T50">ue</text:span><text:span text:style-name="T84"> </text:span><text:span text:style-name="T50">mediante acuerdo de la Junta de Gobierno Local, en sesión ordinaria celebrada</text:span><text:span text:style-name="T84"> </text:span><text:span text:style-name="T50">el</text:span><text:span text:style-name="T84"> </text:span><text:span text:style-name="T50">11</text:span><text:span text:style-name="T51"> </text:span><text:span text:style-name="T50">de julio</text:span><text:span text:style-name="T51"> </text:span><text:span text:style-name="T50">de 2023, se resuelve, entre otros, lo siguiente:</text:span> </text:p>
      <text:p text:style-name="P29"><text:span text:style-name="T68">«</text:span><text:span text:style-name="T69">PRIMERO.- Ampliar el plazo de ejecución de la obra «EDIFICIO DE APARCAMIENTOS EN AVENIDA DE LA CONSTITUCIÓN 2022», expte.: 6588/2022, adjudicada a la entidad ASCH INFRAESTRUCTURAS Y SERVICIOS, S.A. con CIF:A73998346, en CINCO (5) MESES, siendo la nueva fecha de finalización el día 23 de diciembre de 2023, sin imposición de penalidades al entenderse que no se deben a causas imputables al contratista</text:span> </text:p>
      <text:p text:style-name="P29"><text:span text:style-name="T19">SEGUNDO.- Notificar el acuerdo adoptado al interesado, a Dña. María Cecilia Santana Díaz, Coordinadora de Área de Medio Ambiente, Servicios Públicos, Obras Públicas y Embellecimiento, a la Consejería de Economía, Industria, Comercio y Conocimiento del Gobierno de Canarias y a las Unidades Administrativas de Obras públicas y Subvenciones de este Ilustre Ayuntamiento.</text:span><text:span text:style-name="T21">»</text:span> </text:p>
      <text:p text:style-name="P24"><text:span text:style-name="T16">&gt;VISTO </text:span><text:span text:style-name="T15">que con fecha 13</text:span><text:span text:style-name="T14"> </text:span><text:span text:style-name="T15">de diciembre</text:span><text:span text:style-name="T14"> </text:span><text:span text:style-name="T15">de 2023, D.</text:span><text:span text:style-name="T14"> </text:span><text:span text:style-name="T15">Alberto Sánchez López (Arquitecto municipal), como Director de la</text:span><text:span text:style-name="T14"> </text:span><text:span text:style-name="T15">Obra denominada "Edificio de aparcamientos en Avenida de la Constitución 2022", emite, en síntesis, el siguiente informe técnico:</text:span> </text:p>
      <text:p text:style-name="P21"><text:span text:style-name="T19">«INFORME</text:span> </text:p>
      <text:p text:style-name="P21"><text:span text:style-name="T19">Visto el escrito de solicitud presentado por el adjudicatario del contrato, antecedente noveno del presente informe, escrito que se da por reproducido, donde el camino crítico de la ejecución de la obra se ha visto afectado por diferentes condicionantes, donde entre otros:</text:span> </text:p>
      <text:p text:style-name="P21"><text:span text:style-name="T19">Primero.- la ejecución de la estructura conlleva un curado y endurecimiento que limita el avance, y aunque se solicitó por parte de la contrata reducir ese tiempo, la dirección facultativa, consideró que no se daban las circunstancias para reducir dicho tiempo, afectando al desapuntalado de la estructura, y sin menoscabar la calidad de lo ejecutado, limitando la ejecución de acabados interiores y exteriores.</text:span> </text:p>
      <text:p text:style-name="P21"><text:span text:style-name="T19">Segundo.- durante los meses de mayo a octubre, hemos sufrido de manera muy severa, olas de calor, superando en muchos días los 40ºC, que ha limitado la ejecución y los rendimientos de los trabajos, teniendo en cuanta que se estaba ejecutando la estructura con el consiguiente peligro de ejecutar obras al sol con peligros de caída a distinto nivel, por posibles desvanecimientos.</text:span> </text:p>
      <text:p text:style-name="P21"><text:span text:style-name="T19">Tercero.- durante el transcurso de la ejecución de la obra han ido surgiendo por diferentes motivos unidades nuevas, necesarias para poder continuar con el contrato, y que no tienen la consideración de modificado de proyecto, ya que no representan más del 3% del presupuesto primitivo del contrato (art. 242.4.ii de la Ley 9/2017 LCSP), y que no se consideraron el tiempo necesario de planteamiento, aprobación, contratación y ejecución de dichas unidades nuevas, no consideradas en el proyecto inicial, ni considerando su repercusión en el plazo final de ejecución de la obra.</text:span> </text:p>
      <text:p text:style-name="P21"><text:span text:style-name="T19">Por tanto, la necesidad del aumento de plazo es considerada razonable por la Dirección de Obra, sin imposición de penalidades al contratista por considerar que el retraso no se debe a razones imputables al mismo.</text:span> </text:p>
      <text:p text:style-name="P21"><text:span text:style-name="T19">Atendiendo a lo expuesto, se PROPONE:</text:span> </text:p>
      <text:p text:style-name="P21"><text:soft-page-break/><text:span text:style-name="T19">Único.- Aumentar el plazo de ejecución de la obra EDIFICIO DE APARCAMIENTOS EN AVENIDA DE LA CONSTITUCIÓN-2022 en SEIS (6) MESES, siendo la nueva fecha de finalización el día 23 de junio de 2024, sin imposición de penalidades al entenderse que no se deben a causas imputables al contratista.</text:span> </text:p>
      <text:p text:style-name="P21"><text:span text:style-name="T19">Es cuanto tengo a bien informar a los efectos oportunos, desde el punto de vista técnico, quedando a salvo en cualquier caso a los pronunciamientos de los servicios jurídicos Municipales de este Ilustre Ayuntamiento de Mogán.»</text:span> </text:p>
      <text:p text:style-name="P30"><text:span text:style-name="T24">&gt;</text:span><text:span text:style-name="T28">VISTO Informe Jurídico, emitido por el Letrado municipal, en fecha 14</text:span><text:span text:style-name="T30"> </text:span><text:span text:style-name="T28">de diciembre</text:span><text:span text:style-name="T30"> </text:span><text:span text:style-name="T28">de 2023,</text:span><text:span text:style-name="T22"> </text:span><text:span text:style-name="T26">con el siguiente tenor literal:</text:span> </text:p>
      <text:p text:style-name="P28"><text:span text:style-name="T56"/></text:p>
      <text:p text:style-name="P28"><text:span text:style-name="T56">«</text:span><text:span text:style-name="T27">ALBERTO ÁLAMO PERERA, Letrado del Ilustre Ayuntamiento de Mogán, visto el expediente de contratación tramitado para la adjudicación del contrato de ejecución de la obra denominada</text:span><text:span text:style-name="T18"> </text:span><text:span text:style-name="T13">EDIFICIO DE APARCAMIENTOS </text:span><text:span text:style-name="T16">EN AVENIDA DE LA CONSTITUCIÓN - 2022,</text:span><text:span text:style-name="T18"> </text:span><text:span text:style-name="T16">expte.: 6588/2022,</text:span><text:span text:style-name="T23"> </text:span><text:span text:style-name="T27">emite el presente </text:span><text:span text:style-name="T25">INFORME JURIDICO </text:span><text:span text:style-name="T27">en relación con la propuesta de ampliación del plazo de ejecución de la obra suscrita por el</text:span><text:span text:style-name="T23"> </text:span><text:span text:style-name="T27">Director de Obra.</text:span> </text:p>
      <text:p text:style-name="P28"/>
      <text:p text:style-name="P16"><text:span text:style-name="T44">ANTECEDENTES ADMINISTRATIVOS</text:span> </text:p>
      <text:p text:style-name="P16"/>
      <text:p text:style-name="P24"><text:span text:style-name="T24">PRIMERO.-</text:span><text:span text:style-name="T14"> </text:span><text:span text:style-name="T15">Que mediante acuerdo de la Junta de Gobierno Local, en sesión ordinaria celebrada</text:span><text:span text:style-name="T29"> </text:span><text:span text:style-name="T15">el</text:span><text:span text:style-name="T29"> </text:span><text:span text:style-name="T15">28</text:span><text:span text:style-name="T14"> </text:span><text:span text:style-name="T15">de julio</text:span><text:span text:style-name="T14"> </text:span><text:span text:style-name="T15">de 2022, se resuelve, entre otros, «</text:span><text:span text:style-name="T16">Adjudicar</text:span><text:span text:style-name="T14"> </text:span><text:span text:style-name="T16">el contrato de ejecución de la obra</text:span><text:span text:style-name="T14"> </text:span><text:span text:style-name="T16">denominada </text:span><text:span text:style-name="T13">EDIFICIO DE APARCAMIENTOS </text:span><text:span text:style-name="T16">EN AVENIDA DE LA CONSTITUCIÓN - 2022</text:span><text:span text:style-name="T14"> </text:span><text:span text:style-name="T16">EN EL T.M DE MOGÁN, MEDIANTE</text:span><text:span text:style-name="T29"> </text:span><text:span text:style-name="T16">PROCEDIMIENTO ABIERTO Y TRAMITACIÓN URGENTE a la entidad</text:span><text:span text:style-name="T14"> </text:span><text:span text:style-name="T16">ASCH INFRAESTRUCTURAS Y SERVICIOS, S.A. con CIF:A73998346</text:span><text:span text:style-name="T29"> </text:span><text:span text:style-name="T16">por la siguiente oferta presentada,</text:span><text:span text:style-name="T14"> </text:span><text:span text:style-name="T15">atendiendo en todo caso al pliego de cláusulas administrativas particulares y al proyecto de la obra,</text:span><text:span text:style-name="T14"> </text:span><text:span text:style-name="T15">al considerarse que es la oferta más ventajosa, considerando el orden decreciente en que han quedado clasificadas las ofertas presentadas, admitidas y que no han sido declaradas anormales o desproporcionadas (detallado más adelante), ofertando como </text:span><text:span text:style-name="T17">criterio n.º 1 oferta económica</text:span><text:span text:style-name="T14"> </text:span><text:span text:style-name="T15">el importe de</text:span><text:span text:style-name="T14"> </text:span><text:span text:style-name="T16">TRES MILLONES QUINIENTOS NOVENTA Y SIETE MIL CUARENTA Y CINCO EUROS CON VEINTICINCO CÉNTIMOS (3.597.045,25 ), </text:span><text:span text:style-name="T15">correspondiéndole el 7% de I.G.I.C. (s/35,35%), cuyo valor es OCHENTA Y NUEVE MIL OCHO EUROS CON OCHENTA Y NUEVE CÉNTIMOS (89.008,89 )</text:span><text:span text:style-name="T16">; criterio n.º 2 </text:span><text:span text:style-name="T17">reducción de plazo de ejecución de obra</text:span><text:span text:style-name="T16">, </text:span><text:span text:style-name="T15">ofertando un plazo total de ejecución de </text:span><text:span text:style-name="T16">300 días; </text:span><text:span text:style-name="T17">criterio n.º 3 visita a la zona de actuación</text:span><text:span text:style-name="T16">, </text:span><text:span text:style-name="T15">realizando la visita y adjuntando el informe solicitado; </text:span><text:span text:style-name="T17">criterio n.º 4 penalidad por día de retraso en la ejecución del contrato </text:span><text:span text:style-name="T16">, </text:span><text:span text:style-name="T15">comprometiéndose a pagar</text:span><text:span text:style-name="T14"> </text:span><text:span text:style-name="T16">SIETE MIL DOSCIENTOS NOVENTA Y OCHO EUROS CON SETENTA Y NUEVE CÉNTIMOS</text:span><text:span text:style-name="T29"> </text:span><text:span text:style-name="T16">(7.298,79 ) </text:span><text:span text:style-name="T15">por cada día de retraso; y </text:span><text:span text:style-name="T17">criterio n.º 5 incremento del plazo de garantía</text:span><text:span text:style-name="T15">, comprometiéndose a garantizar la obra durante </text:span><text:span text:style-name="T16">10 años.</text:span> </text:p>
      <text:p text:style-name="P24"><text:span text:style-name="T17">*Se adjunta documentación a la oferta</text:span> </text:p>
      <text:p text:style-name="P40"><text:span text:style-name="T17">Orden decreciente de las ofertas presentadas y admitidas:</text:span> </text:p>
      <text:p text:style-name="P40"/>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row table:style-name="Table10.1">
          <table:table-cell table:style-name="Table10.A1" office:value-type="string">
            <text:p text:style-name="P6"><text:span text:style-name="T44">nº</text:span> </text:p>
          </table:table-cell>
          <table:table-cell table:style-name="Table10.A1" office:value-type="string">
            <text:p text:style-name="P59">Empresa </text:p>
          </table:table-cell>
          <table:table-cell table:style-name="Table10.A1" office:value-type="string">
            <text:p text:style-name="P6"><text:span text:style-name="T44">Crit. nº 1</text:span> </text:p>
          </table:table-cell>
          <table:table-cell table:style-name="Table10.A1" office:value-type="string">
            <text:p text:style-name="P6"><text:span text:style-name="T44">Crit. nº 2</text:span> </text:p>
          </table:table-cell>
          <table:table-cell table:style-name="Table10.A1" office:value-type="string">
            <text:p text:style-name="P6"><text:span text:style-name="T44">Crit. nº 3</text:span> </text:p>
          </table:table-cell>
          <table:table-cell table:style-name="Table10.A1" office:value-type="string">
            <text:p text:style-name="P6"><text:span text:style-name="T44">Crit. nº 4</text:span> </text:p>
          </table:table-cell>
          <table:table-cell table:style-name="Table10.A1" office:value-type="string">
            <text:p text:style-name="P6"><text:span text:style-name="T44">Crit. nº5</text:span> </text:p>
          </table:table-cell>
          <table:table-cell table:style-name="Table10.A1" office:value-type="string">
            <text:p text:style-name="P7"><text:span text:style-name="T44">Puntos final</text:span> </text:p>
          </table:table-cell>
        </table:table-row>
        <table:table-row table:style-name="Table10.2">
          <table:table-cell table:style-name="Table10.A2" office:value-type="string">
            <text:p text:style-name="P8"><text:span text:style-name="T46">1</text:span> </text:p>
          </table:table-cell>
          <table:table-cell table:style-name="Table10.A2" office:value-type="string">
            <text:p text:style-name="P19"><text:span text:style-name="T47">ASCH INFRAESTRUCTURAS Y SERVICIOS, S.A.</text:span> </text:p>
          </table:table-cell>
          <table:table-cell table:style-name="Table10.A2" office:value-type="string">
            <text:p text:style-name="P60">3.597.045,25 </text:p>
          </table:table-cell>
          <table:table-cell table:style-name="Table10.A2" office:value-type="string">
            <text:p text:style-name="P8"><text:span text:style-name="T47">300 días</text:span> </text:p>
          </table:table-cell>
          <table:table-cell table:style-name="Table10.A2" office:value-type="string">
            <text:p text:style-name="P8"><text:span text:style-name="T47">SI</text:span> </text:p>
          </table:table-cell>
          <table:table-cell table:style-name="Table10.A2" office:value-type="string">
            <text:p text:style-name="P8"><text:span text:style-name="T47">7.298,79 /dia</text:span> </text:p>
          </table:table-cell>
          <table:table-cell table:style-name="Table10.A2" office:value-type="string">
            <text:p text:style-name="P8"><text:span text:style-name="T47">10 años</text:span> </text:p>
          </table:table-cell>
          <table:table-cell table:style-name="Table10.A2" office:value-type="string">
            <text:p text:style-name="P9"><text:span text:style-name="T44">99,55</text:span> </text:p>
          </table:table-cell>
        </table:table-row>
        <table:table-row table:style-name="Table10.3">
          <table:table-cell table:style-name="Table10.A3" office:value-type="string">
            <text:p text:style-name="P14"><text:span text:style-name="T46">2</text:span> </text:p>
          </table:table-cell>
          <table:table-cell table:style-name="Table10.A3" office:value-type="string">
            <text:p text:style-name="P19"><text:span text:style-name="T47">CONSTRUPLAN, CONSTRUCCIONES Y PLANIFICACIÓN, S.L.</text:span> </text:p>
          </table:table-cell>
          <table:table-cell table:style-name="Table10.A3" office:value-type="string">
            <text:p text:style-name="P60">3.601.952,97 </text:p>
          </table:table-cell>
          <table:table-cell table:style-name="Table10.A3" office:value-type="string">
            <text:p text:style-name="P8"><text:span text:style-name="T47">300 días</text:span> </text:p>
          </table:table-cell>
          <table:table-cell table:style-name="Table10.A3" office:value-type="string">
            <text:p text:style-name="P8"><text:span text:style-name="T47">SI</text:span> </text:p>
          </table:table-cell>
          <table:table-cell table:style-name="Table10.A3" office:value-type="string">
            <text:p text:style-name="P8"><text:span text:style-name="T47">7.298,79 /dia</text:span> </text:p>
          </table:table-cell>
          <table:table-cell table:style-name="Table10.A3" office:value-type="string">
            <text:p text:style-name="P8"><text:span text:style-name="T47">10 años</text:span> </text:p>
          </table:table-cell>
          <table:table-cell table:style-name="Table10.A3" office:value-type="string">
            <text:p text:style-name="P15"><text:span text:style-name="T44">98,38</text:span> </text:p>
          </table:table-cell>
        </table:table-row>
        <table:table-row table:style-name="Table10.4">
          <table:table-cell table:style-name="Table10.A3" office:value-type="string">
            <text:p text:style-name="P14"><text:span text:style-name="T46">3</text:span> </text:p>
          </table:table-cell>
          <table:table-cell table:style-name="Table10.A3" office:value-type="string">
            <text:p text:style-name="P19"><text:span text:style-name="T47">BERNEGAL INFRAESTRUCTURAS, S.L. y CONSTRUCCIONES RUESMA, S.A.</text:span> </text:p>
          </table:table-cell>
          <table:table-cell table:style-name="Table10.A3" office:value-type="string">
            <text:p text:style-name="P60">3.575.662,26 </text:p>
          </table:table-cell>
          <table:table-cell table:style-name="Table10.A3" office:value-type="string">
            <text:p text:style-name="P8"><text:span text:style-name="T47">300 días</text:span> </text:p>
          </table:table-cell>
          <table:table-cell table:style-name="Table10.A3" office:value-type="string">
            <text:p text:style-name="P8"><text:span text:style-name="T47">SI</text:span> </text:p>
          </table:table-cell>
          <table:table-cell table:style-name="Table10.A3" office:value-type="string">
            <text:p text:style-name="P8"><text:span text:style-name="T47">7.298,79 /dia</text:span> </text:p>
          </table:table-cell>
          <table:table-cell table:style-name="Table10.A3" office:value-type="string">
            <text:p text:style-name="P8"><text:span text:style-name="T47">10 años</text:span> </text:p>
          </table:table-cell>
          <table:table-cell table:style-name="Table10.A3" office:value-type="string">
            <text:p text:style-name="P15"><text:span text:style-name="T44">96,23</text:span> </text:p>
          </table:table-cell>
        </table:table-row>
        <table:table-row table:style-name="Table10.5">
          <table:table-cell table:style-name="Table10.A3" office:value-type="string">
            <text:p text:style-name="P14"><text:span text:style-name="T46">4</text:span> </text:p>
          </table:table-cell>
          <table:table-cell table:style-name="Table10.A3" office:value-type="string">
            <text:p text:style-name="P19"><text:span text:style-name="T47">PEREZ MORENO, S.A.U.</text:span> </text:p>
          </table:table-cell>
          <table:table-cell table:style-name="Table10.A3" office:value-type="string">
            <text:p text:style-name="P60">3.534.953,73 </text:p>
          </table:table-cell>
          <table:table-cell table:style-name="Table10.A3" office:value-type="string">
            <text:p text:style-name="P8"><text:span text:style-name="T47">300 días</text:span> </text:p>
          </table:table-cell>
          <table:table-cell table:style-name="Table10.A3" office:value-type="string">
            <text:p text:style-name="P8"><text:span text:style-name="T47">SI</text:span> </text:p>
          </table:table-cell>
          <table:table-cell table:style-name="Table10.A3" office:value-type="string">
            <text:p text:style-name="P8"><text:span text:style-name="T47">7.069,91 /dia</text:span> </text:p>
          </table:table-cell>
          <table:table-cell table:style-name="Table10.A3" office:value-type="string">
            <text:p text:style-name="P8"><text:span text:style-name="T47">10 años</text:span> </text:p>
          </table:table-cell>
          <table:table-cell table:style-name="Table10.A3" office:value-type="string">
            <text:p text:style-name="P15"><text:span text:style-name="T44">51,81</text:span> </text:p>
          </table:table-cell>
        </table:table-row>
      </table:table>
      <text:p text:style-name="P24"><text:span text:style-name="T49">*Actuación financiada mediante la concesión directa de subvención nominada de la Consejería de Economía, Industria, Comercio y Conocimiento del Gobierno de Canarias, al Ayuntamiento de Mogán. </text:span><text:soft-page-break/><text:span text:style-name="T49">Expte.: SIC-18/01 destinada al proyecto de infraestructura comercial, EDIFICIO DE APARCAMIENTOS EN AVENIDA CONSTITUCIÓN, procediéndose además al abono anticipado de la misma.</text:span> </text:p>
      <text:p text:style-name="P44"><text:span text:style-name="T16">Resolución nº 16/22, de 18 de enero de 2022, de la Dirección General de Comercio y Consumo por la que se modifican los plazos de realización y justificación, de la orden nº 107/2019, de 24 de mayo, de la extinta Consejería de Economía, Industria, Comercio y Conocimiento por la que se concede una subvención directa por razones de interés público al Ayuntamiento de Mogán. Expte.: SIC-18/01 destinada al proyecto de infraestructura comercial, EDIFICIO DE APARCAMIENTOS EN AVENIDA CONSTITUCIÓN.</text:span> </text:p>
      <text:p text:style-name="P24"><text:span text:style-name="T16">Se modifica el plazo de ejecución al 31 de diciembre de 2023 y el de justificación al 30 de marzo de 2024.»</text:span> </text:p>
      <text:p text:style-name="P24"><text:span text:style-name="T16">SEGUNDO.-</text:span><text:span text:style-name="T14"> </text:span><text:span text:style-name="T15">El Acta de Comprobación de Replanteo para la obra se suscribe con fecha 26</text:span><text:span text:style-name="T14"> </text:span><text:span text:style-name="T15">de septiembre</text:span><text:span text:style-name="T14"> </text:span><text:span text:style-name="T15">de 2022, queda fijada la fecha de finalización para el día 23</text:span><text:span text:style-name="T14"> </text:span><text:span text:style-name="T15">de julio de 2023.</text:span> </text:p>
      <text:p text:style-name="P24"><text:span text:style-name="T16">TERCERO.-</text:span><text:span text:style-name="T14"> </text:span><text:span text:style-name="T15">que Con fecha 09 de junio de 2023, y Registro de Entrada nº 2023/8300, la entidad adjudicataria de las obras ASCH INFRAESTRUCTURAS Y SERVICIOS, S.A., por medio de su representante, presenta escrito solicitando ampliación de plazo de ejecución, donde:</text:span> </text:p>
      <text:p text:style-name="P20"><text:span text:style-name="T19">«EXPONE: ? El 26 de septiembre de 2022 se suscribió Acta de Comprobación de Replanteo, dando inicio los trabajos referenciados el 27 de septiembre del mismo año.</text:span> </text:p>
      <text:p text:style-name="P20"><text:span text:style-name="T14">? </text:span><text:span text:style-name="T19">El pasado noviembre de 2022 se constató la aparición, durante la ejecución de los trabajos de excavación, de aguas subterráneas en la práctica totalidad de la superficie de actuación, circunstancia no prevista en el proyecto de ejecución.</text:span> </text:p>
      <text:p text:style-name="P20"><text:span text:style-name="T19">Esta eventualidad, junto a otros imprevistos concernientes al estado real de unidades no ejecutadas por mi representada, pero con incidencia directa e indirecta en la ejecución de la obra referenciada, impidió la normal ejecución de los trabajos de excavación y los subsiguientes de cimentación y solera, incidiendo de manera significativa en el camino crítico de la obra y, por consiguiente, retrasando el inicio de diferentes tajos y los que sí se podían ejecutar los ha ralentizado por incidencia en los rendimientos.</text:span> </text:p>
      <text:p text:style-name="P20"><text:span text:style-name="T14">? </text:span><text:span text:style-name="T19">Hasta la fecha, se ha procedido a ejecutar los trabajos bajo un entorno diferente al inicialmente supuesto y difícil de prever en las condiciones iniciales de ejecución de los trabajos, provocando una alteración sustancial en el plazo de la ejecución de la obra.</text:span> </text:p>
      <text:p text:style-name="P20"><text:span text:style-name="T19">Por todo lo anterior, cabe SOLICITAR:</text:span> </text:p>
      <text:p text:style-name="P20"><text:span text:style-name="T19">Sea concedido a mi representada un aumento del plazo de ejecución hasta el 30 de abril de 2024, sin imposición de penalidades al entenderse que la demora en la ejecución del contrato no es debida a causas imputables a la misma.»</text:span> </text:p>
      <text:p text:style-name="P24"><text:span text:style-name="T16">CUARTO.- </text:span><text:span text:style-name="T15">Que con fecha 16</text:span><text:span text:style-name="T14"> </text:span><text:span text:style-name="T15">de junio</text:span><text:span text:style-name="T14"> </text:span><text:span text:style-name="T15">de 2023, D. Alberto Sánchez López, Técnico de Administración Especial (Arquitecto) de este Ayuntamiento de Mogán, como Director de la obra de </text:span><text:span text:style-name="T13">EDIFICIO DE APARCAMIENTOS </text:span><text:span text:style-name="T16">EN AVENIDA DE LA CONSTITUCIÓN - 2022,</text:span><text:span text:style-name="T14"> </text:span><text:span text:style-name="T16">expte.: 6588/2022</text:span><text:span text:style-name="T15">, emite, en síntesis, el siguiente informe técnico:</text:span> </text:p>
      <text:p text:style-name="P21"><text:span text:style-name="T19">«INFORME.</text:span> </text:p>
      <text:p text:style-name="P21"><text:span text:style-name="T19">La entidad adjudicataria solicita ampliación de plazo hasta el 30 de abril de 2024 (antecedente cuarto), y teniendo en cuenta que el plazo de ejecución de la subvención es hasta el 31 de diciembre de 2023 (antecedente primero), este técnico considera admitir a trámite dicha solicitud, sin entrar en este informe a valorar los plazos propuestos por la contrata y solicitar ampliación del plazo de ejecución de la subvención, posponiendo la resolución de la ampliación de plazo, sin perjuicio de las consideraciones jurídicas de este informe hasta que se resuelva por parte de la Consejería de Economía, Industria, Comercio y Conocimiento del Gobierno de Canarias.</text:span> </text:p>
      <text:p text:style-name="P21"><text:span text:style-name="T19">Si se comprueba lo expuesto por la empresa adjudicataria se puede ampliar el plazo, pero hay que calcular el retraso.</text:span> </text:p>
      <text:p text:style-name="P21"><text:span text:style-name="T19">Decidir la realización de las actuaciones complementarias indispensables para resolver el procedimiento. Atendiendo a lo expuesto, se PROPONE:</text:span> </text:p>
      <text:p text:style-name="P21"><text:span text:style-name="T19">Primero.- ADMITIR a trámite la solicitud de ampliación de plazo de la ejecución de la obra denominada EDIFICIO DE APARCAMIENTOS EN AVENIDA DE LA CONSTITUCIÓN-2022, Expte.: 6588/2022, solicitada por la entidad adjudicataria ASCH INFRAESTRUCTURAS Y SERVICIOS, S.A. Segundo.- Dar traslado a la Consejería de Economía, Industria, Comercio y Conocimiento del Gobierno de Canarias, a las Unidades Administrativas de Obras Públicas y Contratación, y a la empresa adjudicataria de las obras.»</text:span> </text:p>
      <text:p text:style-name="P24"><text:span text:style-name="T56">QUINTO.- </text:span><text:span text:style-name="T84">Que con fecha 19 de junio de 2023, se emite Decreto nº 3351/2023, donde se estima «</text:span><text:span text:style-name="T86">ADMITIR a trámite la solicitud de ampliación de plazo de ejecución de la obra denominada EDIFICIO DE APARCAMIENTOS EN AVENIDA DE LA CONSTITUCIÓN 2022»</text:span><text:span text:style-name="T84">.(csv: 8006754aa90b131574607e735e06080dA).</text:span> </text:p>
      <text:p text:style-name="P24"><text:span text:style-name="T16">SEXTO.- </text:span><text:span text:style-name="T14">Que con fecha 4 de julio de 2023, D. Alberto Sánchez López, Técnico de Administración Especial (Arquitecto) de este Ayuntamiento de Mogán, como Director de la obra de </text:span><text:span text:style-name="T13">EDIFICIO DE APARCAMIENTOS </text:span><text:soft-page-break/><text:span text:style-name="T16">EN AVENIDA DE LA CONSTITUCIÓN - 2022,</text:span><text:span text:style-name="T14"> </text:span><text:span text:style-name="T16">expte.: 6588/2022</text:span><text:span text:style-name="T14">, emite, en síntesis, el siguiente informe técnico:</text:span> </text:p>
      <text:p text:style-name="P22"><text:span text:style-name="T20">«INFORME.</text:span> </text:p>
      <text:p text:style-name="P22"><text:span text:style-name="T20">Primero.- Con fecha de noviembre de 2022 se constató la aparición, durante la ejecución de los trabajos de excavación, de aguas subterráneas en la práctica totalidad de la superficie de actuación, circunstancia no prevista en el proyecto de ejecución.</text:span> </text:p>
      <text:p text:style-name="P22"><text:span text:style-name="T20">Esta eventualidad, junto a otros imprevistos concernientes al estado real de unidades no ejecutadas por mi representada, pero con incidencia directa e indirecta en la ejecución de la obra referenciada, impidió la normal ejecución de los trabajos de excavación y los subsiguientes de cimentación y solera, incidiendo de manera significativa en el camino crítico de la obra y, por consiguiente, retrasando el inicio de diferentes tajos y los que sí se podían ejecutar los ha ralentizado por incidencia en los rendimientos.</text:span> </text:p>
      <text:p text:style-name="P22"><text:span text:style-name="T20">Segundo.- Tras el estudio de las posibles soluciones y consultas realizadas con diferentes técnicos especialistas, con fecha de 28 de marzo de 2023, la Junta de Gobierno Local, en sesión Ordinaria celebrada, adoptó, entre otros, el acuerdo, de aprobar una serie de unidades contradictorias, necesarias para ejecutar el drenaje y evacuación de las aguas localizadas en la parcela.</text:span> </text:p>
      <text:p text:style-name="P22"><text:span text:style-name="T20">Tercero.- Este técnico estima que la ejecución de estas unidades no incluidas en el proyecto inicial se ejecutaron en un periodo de un mes a partir de la aprobación de las partidas correspondientes.</text:span> </text:p>
      <text:p text:style-name="P22"><text:span text:style-name="T20">Cuarto.- Por tanto este técnico estima que el plazo perdido debido a la incidencia surgida durante la excavación de la parcela es de cinco meses, contados desde la aparición de la causa hasta la ejecución de la solución propuesta y aprobada en junta.</text:span> </text:p>
      <text:p text:style-name="P22"><text:span text:style-name="T20">Quinto.- Los argumentos esgrimidos por la contrata, reflejados por la D.O. en las distintas certificaciones emitidas así como en el propio Libro de Órdenes, han ralentizado el ritmo normal de los trabajos. Por tanto, la petición de aumento de plazo es considerada razonable por la Dirección de Obra, sin imposición de penalidades al contratista por considerar que el retraso no se debe a razones imputables al mismo.</text:span> </text:p>
      <text:p text:style-name="P22"><text:span text:style-name="T20">Sexto.- La fecha de finalización de ejecución prevista inicialmente era el 23/07/2023, y con la ampliación de plazo de cinco meses, sin imposición de penalidades al considerarse que no deben a causas de la contrata, la fecha de finalización prevista se fija para el 23 de diciembre de 2023.</text:span> </text:p>
      <text:p text:style-name="P22"><text:span text:style-name="T20">Atendiendo a lo expuesto, se PROPONE:</text:span> </text:p>
      <text:p text:style-name="P22"><text:span text:style-name="T20">Único.- Aumentar el plazo de ejecución de la obra EDIFICIO DE APARCAMIENTOS EN AVENIDA DE LA CONSTITUCIÓN-2022 en CINCO (5) MESES, siendo la nueva fecha de finalización el día 23 de diciembre de 2023, sin imposición de penalidades al entenderse que no se deben a causas imputables al contratista.»</text:span> </text:p>
      <text:p text:style-name="P22"><text:span text:style-name="T20">Es cuanto tengo a bien informar a los efectos oportunos, desde el punto de vista técnico, quedando a salvo en cualquier caso a los pronunciamientos de los servicios jurídicos Municipales de este Ilustre Ayuntamiento de Mogán.</text:span> </text:p>
      <text:p text:style-name="P56"><text:span text:style-name="T32">SÉPTIMO.-</text:span><text:span text:style-name="T35"> </text:span><text:span text:style-name="T34">Que con fecha 7 de julio de 2023, quien suscribe emite informe jurídico con Código Seguro de Verificación (en adelante, CSV) n.º: </text:span><text:a xlink:type="simple" xlink:href="https://oat.mogan.es:8448/ventanilla/web/validacionFirmas.do?opcion=1&amp;modo=3&amp;csv=U006754aa9040d100fe07e72140c0c39O" text:style-name="Internet_20_link" text:visited-style-name="Visited_20_Internet_20_Link"><text:span text:style-name="T39">U006754aa9040d100fe07e72140c0c39O</text:span></text:a><text:span text:style-name="T34"> .</text:span><text:span text:style-name="T79"> </text:span></text:p>
      <text:p text:style-name="P24"><text:span text:style-name="T44">O</text:span><text:span text:style-name="T49">CTAVO</text:span><text:span text:style-name="T44">.-</text:span><text:span text:style-name="T51"> </text:span><text:span text:style-name="T50">Que mediante acuerdo de la Junta de Gobierno Local, en sesión ordinaria celebrada</text:span><text:span text:style-name="T84"> </text:span><text:span text:style-name="T50">el</text:span><text:span text:style-name="T84"> </text:span><text:span text:style-name="T50">11</text:span><text:span text:style-name="T51"> </text:span><text:span text:style-name="T50">de julio</text:span><text:span text:style-name="T51"> </text:span><text:span text:style-name="T50">de 2023, se resuelve, entre otros, lo siguiente:</text:span> </text:p>
      <text:p text:style-name="P29"><text:span text:style-name="T68">«</text:span><text:span text:style-name="T69">PRIMERO.- Ampliar el plazo de ejecución de la obra «EDIFICIO DE APARCAMIENTOS EN AVENIDA DE LA CONSTITUCIÓN 2022», expte.: 6588/2022, adjudicada a la entidad ASCH INFRAESTRUCTURAS Y SERVICIOS, S.A. con CIF:A73998346, en CINCO (5) MESES, siendo la nueva fecha de finalización el día 23 de diciembre de 2023, sin imposición de penalidades al entenderse que no se deben a causas imputables al contratista</text:span> </text:p>
      <text:p text:style-name="P29"><text:span text:style-name="T19">SEGUNDO.- Notificar el acuerdo adoptado al interesado, a Dña. María Cecilia Santana Díaz, Coordinadora de Área de Medio Ambiente, Servicios Públicos, Obras Públicas y Embellecimiento, a la Consejería de Economía, Industria, Comercio y Conocimiento del Gobierno de Canarias y a las Unidades Administrativas de Obras públicas y Subvenciones de este Ilustre Ayuntamiento.</text:span><text:span text:style-name="T21">»</text:span> </text:p>
      <text:p text:style-name="P24"><text:soft-page-break/><text:span text:style-name="T16">NOVENO.- </text:span><text:span text:style-name="T15">Que con fecha 13</text:span><text:span text:style-name="T14"> </text:span><text:span text:style-name="T15">de diciembre</text:span><text:span text:style-name="T14"> </text:span><text:span text:style-name="T15">de 2023, D.</text:span><text:span text:style-name="T14"> </text:span><text:span text:style-name="T15">Alberto Sánchez López (Arquitecto municipal), como Director de la</text:span><text:span text:style-name="T14"> </text:span><text:span text:style-name="T15">Obra denominada "Edificio de aparcamientos en Avenida de la Constitución 2022", emite, en síntesis, el siguiente informe técnico:</text:span> </text:p>
      <text:p text:style-name="P21"><text:span text:style-name="T19">«INFORME</text:span> </text:p>
      <text:p text:style-name="P21"><text:span text:style-name="T19">Visto el escrito de solicitud presentado por el adjudicatario del contrato, antecedente noveno del presente informe, escrito que se da por reproducido, donde el camino crítico de la ejecución de la obra se ha visto afectado por diferentes condicionantes, donde entre otros:</text:span> </text:p>
      <text:p text:style-name="P21"><text:span text:style-name="T19">Primero.- la ejecución de la estructura conlleva un curado y endurecimiento que limita el avance, y aunque se solicitó por parte de la contrata reducir ese tiempo, la dirección facultativa, consideró que no se daban las circunstancias para reducir dicho tiempo, afectando al desapuntalado de la estructura, y sin menoscabar la calidad de lo ejecutado, limitando la ejecución de acabados interiores y exteriores.</text:span> </text:p>
      <text:p text:style-name="P21"><text:span text:style-name="T19">Segundo.- durante los meses de mayo a octubre, hemos sufrido de manera muy severa, olas de calor, superando en muchos días los 40ºC, que ha limitado la ejecución y los rendimientos de los trabajos, teniendo en cuanta que se estaba ejecutando la estructura con el consiguiente peligro de ejecutar obras al sol con peligros de caída a distinto nivel, por posibles desvanecimientos.</text:span> </text:p>
      <text:p text:style-name="P21"><text:span text:style-name="T19">Tercero.- durante el transcurso de la ejecución de la obra han ido surgiendo por diferentes motivos unidades nuevas, necesarias para poder continuar con el contrato, y que no tienen la consideración de modificado de proyecto, ya que no representan más del 3% del presupuesto primitivo del contrato (art. 242.4.ii de la Ley 9/2017 LCSP), y que no se consideraron el tiempo necesario de planteamiento, aprobación, contratación y ejecución de dichas unidades nuevas, no consideradas en el proyecto inicial, ni considerando su repercusión en el plazo final de ejecución de la obra.</text:span> </text:p>
      <text:p text:style-name="P21"><text:span text:style-name="T19">Por tanto, la necesidad del aumento de plazo es considerada razonable por la Dirección de Obra, sin imposición de penalidades al contratista por considerar que el retraso no se debe a razones imputables al mismo.</text:span> </text:p>
      <text:p text:style-name="P21"><text:span text:style-name="T19">Atendiendo a lo expuesto, se PROPONE:</text:span> </text:p>
      <text:p text:style-name="P21"><text:span text:style-name="T19">Único.- Aumentar el plazo de ejecución de la obra EDIFICIO DE APARCAMIENTOS EN AVENIDA DE LA CONSTITUCIÓN-2022 en SEIS (6) MESES, siendo la nueva fecha de finalización el día 23 de junio de 2024, sin imposición de penalidades al entenderse que no se deben a causas imputables al contratista.</text:span> </text:p>
      <text:p text:style-name="P21"><text:span text:style-name="T19">Es cuanto tengo a bien informar a los efectos oportunos, desde el punto de vista técnico, quedando a salvo en cualquier caso a los pronunciamientos de los servicios jurídicos Municipales de este Ilustre Ayuntamiento de Mogán.»</text:span> </text:p>
      <text:p text:style-name="P21"/>
      <text:p text:style-name="P45">LEGISLACIÓN APLICABLE </text:p>
      <text:p text:style-name="P45"/>
      <text:list text:style-name="L1">
        <text:list-item>
          <text:p text:style-name="P75"><text:span text:style-name="T46">Reglamento Orgánico Municipal (BOP de 10 de diciembre de 2012).</text:span> </text:p>
        </text:list-item>
        <text:list-item>
          <text:p text:style-name="P75"><text:span text:style-name="T65">La Ley 39/2015, de 1 de octubre, de Procedimiento Administrativo Común de las Administraciones Públicas.</text:span> </text:p>
        </text:list-item>
        <text:list-item>
          <text:p text:style-name="P75"><text:span text:style-name="T65">Real Decreto 1098/2001, de 12 de octubre, por el que se aprueba el Reglamento General de la Ley de Contratos de las Administraciones Públicas.</text:span> </text:p>
        </text:list-item>
        <text:list-item>
          <text:p text:style-name="P75"><text:span text:style-name="T65">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75"><text:span text:style-name="T65">Ley 9/2017, de 8 de noviembre, de Contratos del Sector Público, por la que se transponen al Ordenamiento Jurídico Español, las Directivas del Parlamento Europeo y del Consejo 2014/23/UE Y 2014/24/UE, de 26 de febrero de 2014.</text:span> </text:p>
        </text:list-item>
        <text:list-item>
          <text:p text:style-name="P75"/>
        </text:list-item>
      </text:list>
      <text:p text:style-name="P16"><text:span text:style-name="T56">CONSIDERACIONES JURÍDICAS</text:span> </text:p>
      <text:p text:style-name="P16"/>
      <text:p text:style-name="P24"><text:span text:style-name="T44">PRIMERA.- </text:span><text:span text:style-name="T47">El presente contrato tiene naturaleza de contrato de obras de carácter administrativo, de conformidad con la definición que se contiene en los artículos 13 y 25 de la LCSP.</text:span> </text:p>
      <text:p text:style-name="P24"><text:span text:style-name="T44">SEGUNDA.- </text:span><text:span text:style-name="T47">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24"><text:span text:style-name="T44">TERCERA.- </text:span><text:span text:style-name="T47">El órgano competente para acordar, en su caso, la prórroga/ampliación del plazo de ejecución del contrato será</text:span><text:span text:style-name="T50"> la Junta de Gobierno Local en virtud de las delegaciones efectuadas por la Alcaldesa-Presidenta de este Ayuntamiento, mediante Decreto n.º 3347/2023, de 19 de junio de 2023.</text:span> </text:p>
      <text:p text:style-name="P24"><text:span text:style-name="T47">El mencionado órgano ostenta la prerrogativa de interpretar los contratos administrativos, resolver las dudas que ofrezca su cumplimiento, modificarlos por razones de interés público, declarar la </text:span><text:soft-page-break/><text:span text:style-name="T47">responsabilidad imputable al contratista a raíz de la ejecución del contrato, suspender la ejecución del mismo, acordar su resolución y determinar los efectos de esta, con sujeción a la normativa aplicable (art.190 LCSP).</text:span> </text:p>
      <text:p text:style-name="P24"/>
      <text:p text:style-name="P61"><text:span text:style-name="T55">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61"/>
      <text:p text:style-name="P61"><text:span text:style-name="T55">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56"><text:span text:style-name="T36">No cabe la resolución del contrato si el retraso se debiere a </text:span><text:span text:style-name="Strong_20_Emphasis"><text:span text:style-name="T36">motivos no imputables</text:span></text:span><text:span text:style-name="T37"> </text:span><text:span text:style-name="T36">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71">cuando la persona contratista no pudiese cumplir el plazo de ejecución por causas que no le sean imputables y así lo justificase debidamente. </text:span><text:span text:style-name="T36">Al respecto, el Informe Técnico emitido por el</text:span><text:span text:style-name="T74"> </text:span><text:span text:style-name="T33">Director de ejecución de la obra</text:span><text:span text:style-name="T36">,</text:span><text:span text:style-name="T37"> </text:span><text:span text:style-name="T36">informa sobre su conformidad con respecto a las causas alegadas por el contratista, en las que expresa que las causas del retraso en la ejecución de la obra no son imputables al contratista.</text:span><text:span text:style-name="T79"> </text:span></text:p>
      <text:p text:style-name="P24"><text:span text:style-name="T47">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text:span><text:span text:style-name="T50">Directora de ejecución de la obra</text:span><text:span text:style-name="T47">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56"><text:span text:style-name="T74">En similares términos se pronuncia el Tribunal Supremo en Sentencia de 1994, señalando</text:span><text:span text:style-name="Emphasis"><text:span text:style-name="T74"> </text:span></text:span><text:span text:style-name="Emphasis"><text:span text:style-name="T72">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74"> </text:span></text:span><text:span text:style-name="Emphasis"><text:span text:style-name="T73">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79"> </text:span></text:p>
      <text:p text:style-name="P56"><text:span text:style-name="Emphasis"><text:span text:style-name="T35">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71">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72">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text:span></text:span><text:soft-page-break/><text:span text:style-name="Emphasis"><text:span text:style-name="T72">ampare la inactividad de la Administración.</text:span></text:span><text:span text:style-name="Emphasis"><text:span text:style-name="T74"> </text:span></text:span><text:span text:style-name="Emphasis"><text:span text:style-name="T71">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56"><text:span text:style-name="Emphasis"><text:span text:style-name="T36">En virtud de ello, el artículo 195 de la ley 9/2017, expresamente señala: </text:span></text:span><text:span text:style-name="Emphasis"><text:span text:style-name="T38">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71">. </text:span></text:span><text:span text:style-name="Emphasis"><text:span text:style-name="T36">A este respecto, el criterio mantenido por el</text:span></text:span><text:span text:style-name="Emphasis"><text:span text:style-name="T74"> </text:span></text:span><text:span text:style-name="T33">Director de ejecución de la obra</text:span><text:span text:style-name="Emphasis"><text:span text:style-name="T36">, es que dicho retraso no es imputable al contratista.</text:span></text:span><text:span text:style-name="T79"> </text:span></text:p>
      <text:p text:style-name="P56"><text:span text:style-name="Emphasis"><text:span text:style-name="T36">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71">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79"> </text:span></text:p>
      <text:p text:style-name="P56"><text:span text:style-name="Emphasis"><text:span text:style-name="T71">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36">.</text:span></text:span><text:span text:style-name="T79"> </text:span></text:p>
      <text:p text:style-name="P24"><text:span text:style-name="T65">Así pues, considerando lo establecido en el artículo 195 de la LCSP así como el </text:span><text:span text:style-name="T46">artículo 100.1 RGLCAP, no existe impedimento para conceder una ampliación del plazo de ejecución, fundamentada en la propuesta de el</text:span><text:span text:style-name="T65"> </text:span><text:span text:style-name="T50">Director de ejecución de la obra</text:span><text:span text:style-name="T53"> </text:span><text:span text:style-name="T46">que exonera al contratista de responsabilidad por el retraso en la ejecución, al informar expresamente que el retraso no es imputable al mismo en su propuesta.</text:span> </text:p>
      <text:p text:style-name="P24"/>
      <text:p text:style-name="P28"><text:span text:style-name="T56">SEXTA.-</text:span><text:span text:style-name="T65"> Visto que nos encontramos ante una </text:span><text:span text:style-name="T50">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procediéndose además al abono anticipado de la misma, se estima conveniente</text:span><text:span text:style-name="T52"> </text:span><text:span text:style-name="T50">dar traslado de la presente propuesta a la Intervención Municipal, a los efectos oportunos.</text:span> </text:p>
      <text:p text:style-name="P28"/>
      <text:p text:style-name="P28"><text:span text:style-name="T56">SÉPTIMA.-</text:span><text:span text:style-name="T65"> El acuerdo adoptado por el órgano de contratación se notificará al interesado a los efectos oportunos.</text:span> </text:p>
      <text:p text:style-name="P31"><text:span text:style-name="T65">Visto cuanto antecede y, considerando que la adopción de este acuerdo es competencia de la Junta de Gobierno Local se emite, previa fiscalización, la siguiente:</text:span> </text:p>
      <text:p text:style-name="P31"/>
      <text:p text:style-name="P17"><text:span text:style-name="T56">PROPUESTA DE RESOLUCIÓN</text:span> </text:p>
      <text:p text:style-name="P17"/>
      <text:p text:style-name="P31"><text:span text:style-name="T68">PRIMERO</text:span><text:span text:style-name="T67">.- </text:span><text:span text:style-name="T68">A</text:span><text:span text:style-name="T24">mpliar el plazo de ejecución de la obra </text:span><text:span text:style-name="T16">«</text:span><text:span text:style-name="T13">EDIFICIO DE APARCAMIENTOS </text:span><text:span text:style-name="T16">EN AVENIDA DE LA CONSTITUCIÓN 2022»,</text:span><text:span text:style-name="T18"> </text:span><text:span text:style-name="T16">expte.: 6588/2022, </text:span><text:span text:style-name="T29">adjudicada a la entidad</text:span><text:span text:style-name="T22"> </text:span><text:span text:style-name="T16">ASCH INFRAESTRUCTURAS Y SERVICIOS, S.A. con CIF:A73998346</text:span><text:span text:style-name="T29">,</text:span><text:span text:style-name="T67"> </text:span><text:span text:style-name="T26">en SEIS (6) MESES, siendo la nueva fecha de finalización el día 23 de junio de 2024, sin imposición de penalidades al entenderse que no se deben a causas imputables al contratista.</text:span> </text:p>
      <text:p text:style-name="P31"><text:span text:style-name="T56">SEGUNDO</text:span><text:span text:style-name="T65">.- </text:span><text:span text:style-name="T85">Notificar el acuerdo adoptado al interesado,</text:span><text:span text:style-name="T54"> </text:span><text:span text:style-name="T48">a </text:span><text:span text:style-name="T50">Dña. María Cecilia Santana Díaz, Coordinadora de Área de Medio Ambiente, Servicios Públicos, Obras Públicas y Embellecimiento</text:span><text:span text:style-name="T48">, a la Consejería de Economía, Industria, Comercio y Conocimiento del Gobierno de Canarias</text:span><text:span text:style-name="T87"> </text:span><text:span text:style-name="T85">y a las</text:span><text:span text:style-name="T87"> </text:span><text:span text:style-name="T85">Unidades</text:span><text:span text:style-name="T87"> </text:span><text:span text:style-name="T85">Administrativas</text:span><text:span text:style-name="T87"> </text:span><text:span text:style-name="T85">de Obras públicas y Subvenciones</text:span><text:span text:style-name="T87"> </text:span><text:span text:style-name="T85">de este Ilustre Ayuntamiento.</text:span> </text:p>
      <text:p text:style-name="P31"><text:span text:style-name="T26">Lo que se tiene a bien informar, atendiendo a la información disponible y sin perjuicio, en cualquier caso, del acuerdo que se adopte por la Junta de Gobierno Local como órgano competente.»</text:span> </text:p>
      <text:p text:style-name="P23"><text:span text:style-name="T88">&gt;VISTO</text:span><text:span text:style-name="T89"> que, tras solicitar informe de fiscalización previa a la Unidad de Intervención, se recibe comunicación inter-departamental expresando lo siguiente: </text:span><text:span text:style-name="T90">«Al no tratarse de un gasto, sino de la ampliación del plazo de ejecución de la obra 'Edificio de aparcamientos Avenida de La Constitución - 2022 (Exp. 6588/2022), esta solicitud no está sujeta a fiscalización previa.»</text:span> </text:p>
      <text:p text:style-name="P24"><text:span text:style-name="T88">&gt;CONSIDERANDO</text:span><text:span text:style-name="T89"> que la adopción de este acuerdo es competencia de la Junta de Gobierno Local en virtud de las delegaciones efectuadas por la Alcaldesa de este Ayuntamiento, mediante Decreto n.º</text:span><text:span text:style-name="T50">3347/2023, de 19 de junio de 2023.</text:span> </text:p>
      <text:p text:style-name="P25"><text:span text:style-name="T56">Por todo ello PROPONGO a la Junta de Gobierno Local:</text:span> </text:p>
      <text:p text:style-name="P24"><text:soft-page-break/><text:span text:style-name="T44">PRIMERO</text:span><text:span text:style-name="T47">.- </text:span><text:span text:style-name="T44">Ampliar el plazo de ejecución de la obra </text:span><text:span text:style-name="T16">«</text:span><text:span text:style-name="T13">EDIFICIO DE APARCAMIENTOS </text:span><text:span text:style-name="T16">EN AVENIDA DE LA CONSTITUCIÓN 2022»,</text:span><text:span text:style-name="T18"> </text:span><text:span text:style-name="T16">expte.: 6588/2022</text:span><text:span text:style-name="T49">, </text:span><text:span text:style-name="T47">adjudicada a la entidad</text:span><text:span text:style-name="T53"> </text:span><text:span text:style-name="T49">ASCH INFRAESTRUCTURAS Y SERVICIOS, S.A. con CIF:A73998346</text:span><text:span text:style-name="T47">, en SEIS (6) MESES, siendo la nueva fecha de finalización el día 23 de junio de 2024, sin imposición de penalidades al entenderse que no se deben a causas imputables al contratista.</text:span> </text:p>
      <text:p text:style-name="P27"><text:span text:style-name="T45">SEGUNDO</text:span><text:span text:style-name="T48">.- Notificar el acuerdo adoptado al interesado, a </text:span><text:span text:style-name="T50">Dña. María Cecilia Santana Díaz, Coordinadora de Área de Medio Ambiente, Servicios Públicos, Obras Públicas y Embellecimiento</text:span><text:span text:style-name="T48">, a la Consejería de Economía, Industria, Comercio y Conocimiento del Gobierno de Canarias</text:span><text:span text:style-name="T54"> </text:span><text:span text:style-name="T48">y a las</text:span><text:span text:style-name="T54"> </text:span><text:span text:style-name="T48">Unidades</text:span><text:span text:style-name="T54"> </text:span><text:span text:style-name="T48">Administrativas</text:span><text:span text:style-name="T54"> </text:span><text:span text:style-name="T48">de Obras públicas y Subvenciones</text:span><text:span text:style-name="T54"> </text:span><text:span text:style-name="T48">de este Ilustre Ayuntamiento.”</text:span></text:p>
      <text:p text:style-name="P27"><text:s/></text:p>
      <text:p text:style-name="P32"><text:span text:style-name="T7"><text:tab/>Considerando que la adopción de este acuerdo es competencia de esta Junta de Gobierno Local, en virtud de las delegaciones efectuadas por la Alcaldesa de este Ayuntamiento, mediante Decreto número 3347/2023, de 19 de junio.</text:span> </text:p>
      <text:p text:style-name="P26"><text:span text:style-name="T65"><text:tab/>La Junta de Gobierno Local, acuerda aprobar la propuesta emitida en los términos que se recogen precedentemente.</text:span> </text:p>
      <text:p text:style-name="Text_20_body"><text:span text:style-name="T79"/></text:p>
      <text:p text:style-name="Text_20_body"><text:span text:style-name="T79"><text:line-break/><text:tab/></text:span><text:span text:style-name="Strong_20_Emphasis"><text:span text:style-name="T78">2.-Expte. 17157/2023. Aprobación de Facturas y Reconocimiento de Obligaciones.</text:span></text:span></text:p>
      <text:p text:style-name="P24"><text:span text:style-name="T68">“Don Juan Ernesto Hernández Cruz</text:span><text:span text:style-name="T70">,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16"><text:span text:style-name="T56">ANTECEDENTES DE HECHO</text:span> </text:p>
      <text:p text:style-name="P24"><text:span text:style-name="T56">1.- </text:span><text:span text:style-name="T65">Se han presentado por el Punto General de Entrada de Facturas Electrónicas las facturas que a continuación se relacionan:</text:span> </text:p>
      <table:table table:name="Table11" table:style-name="Table11">
        <table:table-column table:style-name="Table11.A"/>
        <table:table-column table:style-name="Table11.B" table:number-columns-repeated="2"/>
        <table:table-column table:style-name="Table11.D"/>
        <table:table-column table:style-name="Table11.E"/>
        <table:table-column table:style-name="Table11.F"/>
        <table:table-row>
          <table:table-cell table:style-name="Table11.A1" office:value-type="string">
            <text:p text:style-name="P10"><text:span text:style-name="T56">Nº REGISTRO</text:span> </text:p>
          </table:table-cell>
          <table:table-cell table:style-name="Table11.A1" office:value-type="string">
            <text:p text:style-name="P10"><text:span text:style-name="T56">Factura N.º</text:span> </text:p>
          </table:table-cell>
          <table:table-cell table:style-name="Table11.A1" office:value-type="string">
            <text:p text:style-name="P10"><text:span text:style-name="T56">Importe Total (Euros)</text:span> </text:p>
          </table:table-cell>
          <table:table-cell table:style-name="Table11.A1" office:value-type="string">
            <text:p text:style-name="P10"><text:span text:style-name="T56">Nombre</text:span> </text:p>
          </table:table-cell>
          <table:table-cell table:style-name="Table11.A1" office:value-type="string">
            <text:p text:style-name="P10"><text:span text:style-name="T56">Texto Explicativo</text:span> </text:p>
          </table:table-cell>
          <table:table-cell table:style-name="Table11.A1" office:value-type="string">
            <text:p text:style-name="P11"><text:span text:style-name="T56">Grupo de apuntes</text:span> </text:p>
          </table:table-cell>
        </table:table-row>
        <table:table-row>
          <table:table-cell table:style-name="Table11.A2" office:value-type="string">
            <text:p text:style-name="P12"><text:span text:style-name="T65">F/2023/5206</text:span> </text:p>
          </table:table-cell>
          <table:table-cell table:style-name="Table11.B2" office:value-type="string">
            <text:p text:style-name="P12"><text:span text:style-name="T65">2023- 070</text:span> </text:p>
          </table:table-cell>
          <table:table-cell table:style-name="Table11.B2" office:value-type="string">
            <text:p text:style-name="P35"><text:span text:style-name="T65">156.391,00</text:span> </text:p>
          </table:table-cell>
          <table:table-cell table:style-name="Table11.D2" office:value-type="string">
            <text:p text:style-name="P37"><text:span text:style-name="T65">MOGAN SOCIOCULTURAL, S.L.UNIPERSONAL</text:span> </text:p>
          </table:table-cell>
          <table:table-cell table:style-name="Table11.E2" office:value-type="string">
            <text:p text:style-name="P37"><text:span text:style-name="T65">JGL 20.12.23. Expte 11698/2022 y 4490/2023. Encomienda Política Social servicios prestados diciembre 2023</text:span> </text:p>
          </table:table-cell>
          <table:table-cell table:style-name="Table11.F2" office:value-type="string">
            <text:p text:style-name="P13"><text:span text:style-name="T65">Cap</text:span> </text:p>
          </table:table-cell>
        </table:table-row>
        <table:table-row>
          <table:table-cell table:style-name="Table11.A2" office:value-type="string">
            <text:p text:style-name="P18"/>
          </table:table-cell>
          <table:table-cell table:style-name="Table11.A1" office:value-type="string">
            <text:p text:style-name="P10"><text:span text:style-name="T56">TOTAL.-</text:span> </text:p>
          </table:table-cell>
          <table:table-cell table:style-name="Table11.A1" office:value-type="string">
            <text:p text:style-name="P36"><text:span text:style-name="T56">156.391,00</text:span> </text:p>
          </table:table-cell>
          <table:table-cell table:style-name="Table11.D2" office:value-type="string">
            <text:p text:style-name="P18"/>
          </table:table-cell>
          <table:table-cell table:style-name="Table11.E2" office:value-type="string">
            <text:p text:style-name="P18"/>
          </table:table-cell>
          <table:table-cell table:style-name="Table11.F2" office:value-type="string">
            <text:p text:style-name="P18"/>
          </table:table-cell>
        </table:table-row>
      </table:table>
      <text:p text:style-name="P24"><text:span text:style-name="T68">2.- </text:span><text:span text:style-name="T84">T</text:span><text:span text:style-name="T65">odas las facturas que figuran en el listado anterior cuentan con la conformidad del responsable y concejal del área.</text:span> </text:p>
      <text:p text:style-name="P24"><text:span text:style-name="T56">3.- </text:span><text:span text:style-name="T65">Se ha comprobado que todos los gastos tienen sus respectivos documentos contables de RC o AD que acredita la consignación presupuestaria.</text:span> </text:p>
      <text:p text:style-name="P16"><text:span text:style-name="T56">FUNDAMENTOS JURÍDICOS</text:span> </text:p>
      <text:h text:style-name="P68" text:outline-level="5"><text:span text:style-name="T68">I</text:span> </text:h>
      <text:p text:style-name="P16"><text:span text:style-name="T56">Concepto de Reconocimiento de Obligaciones</text:span> </text:p>
      <text:p text:style-name="P24"><text:span text:style-name="T84">El Real Decreto 500/1990, en su artículo 58 establece: </text:span><text:span text:style-name="T86">El reconocimiento y liquidación de la obligación es el acto mediante el cual se declara la existencia de un crédito exigible contra la Entidad derivado de un gasto autorizado y comprometido.</text:span> </text:p>
      <text:p text:style-name="P16"><text:span text:style-name="T56">II</text:span> </text:p>
      <text:p text:style-name="P16"><text:span text:style-name="T56">Requisitos para el Reconocimiento de Obligaciones Contractuales</text:span> </text:p>
      <text:p text:style-name="P24"><text:span text:style-name="T70">Continúa el artículo 59 estableciendo que: </text:span><text:span text:style-name="T69">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4"><text:soft-page-break/><text:span text:style-name="T69">2. Las Entidades locales establecerán, en las bases de ejecución del presupuesto, los documentos y requisitos que, de acuerdo con el tipo de gastos, justifiquen el reconocimiento de la obligación.</text:span> </text:p>
      <text:p text:style-name="P24"><text:span text:style-name="T69">...</text:span> </text:p>
      <text:p text:style-name="P24"><text:span text:style-name="T26">En este sentido, la Base de Ejecución de Presupuesto 18.2 establece que </text:span><text:span text:style-name="T31">Los documentos justificativos del reconocimiento de la obligación deberán contener, como mínimo, los siguientes datos:</text:span> </text:p>
      <text:list text:style-name="L2">
        <text:list-item>
          <text:p text:style-name="P76"><text:span text:style-name="T69">Identificación del Ente.</text:span> </text:p>
        </text:list-item>
        <text:list-item>
          <text:p text:style-name="P76"><text:span text:style-name="T69">Identificación del contratista.</text:span> </text:p>
        </text:list-item>
        <text:list-item>
          <text:p text:style-name="P76"><text:span text:style-name="T69">Número de la factura.</text:span> </text:p>
        </text:list-item>
        <text:list-item>
          <text:p text:style-name="P76"><text:span text:style-name="T69">Descripción suficiente del suministro realizado o del servicio prestado.</text:span> </text:p>
        </text:list-item>
        <text:list-item>
          <text:p text:style-name="P76"><text:span text:style-name="T69">Centro gestor que efectuó el encargo.</text:span> </text:p>
        </text:list-item>
        <text:list-item>
          <text:p text:style-name="P76"><text:span text:style-name="T69">Número del expediente de gasto que ampara la adjudicación.</text:span> </text:p>
        </text:list-item>
        <text:list-item>
          <text:p text:style-name="P76"><text:span text:style-name="T69">Importe facturado, en su caso, con anterioridad, en relación a dicho gasto.</text:span> </text:p>
        </text:list-item>
        <text:list-item>
          <text:p text:style-name="P76"><text:span text:style-name="T69">Sello y firma del contratista/acreedor.</text:span> </text:p>
        </text:list-item>
        <text:list-item>
          <text:p text:style-name="P76"><text:span text:style-name="T69">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4"><text:span text:style-name="T26">Por su parte, la Base de Ejecución del Presupuesto 20.3 exige la prestación de la conformidad por parte del Centro Gestor del Gasto.</text:span> </text:p>
      <text:p text:style-name="P63">Además de lo anterior, las facturas han de reunir los requisitos recogidos en Reglamento por el que se Regulan las Obligaciones de Facturación, aprobado mediante <text:span text:style-name="T2">Real Decreto 1619/2012, de 30 de noviembre y en la Ley 25/2013, de 27 de diciembre, de impulso de la factura electrónica y creación del registro contable de facturas en el Sector Público. </text:span></text:p>
      <text:p text:style-name="P24"><text:span text:style-name="T10">Así mismo, las facturas deberán venir acompañadas de los documentos y requisitos que vengan impuestos por los respectivos Pliegos y acuerdos contractuales..</text:span> </text:p>
      <text:p text:style-name="P16"><text:span text:style-name="T24">III</text:span> </text:p>
      <text:p text:style-name="P16"><text:span text:style-name="T24">Falta de Crédito</text:span> </text:p>
      <text:p text:style-name="P24"><text:span text:style-name="T26">El artículo 173.5 del Texto Refundido de la Ley Reguladora de las Haciendas Locales establece que: </text:span><text:span text:style-name="T31">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4"><text:span text:style-name="T26">Con idéntico alcance, el artículo 39.2 de la Ley de Contratos del Sector Público recoge como causa de nulidad de pleno derecho de los contratos, la carencia o insuficiencia de crédito, en su apartado b).</text:span> </text:p>
      <text:p text:style-name="P16"><text:span text:style-name="T56">IV</text:span> </text:p>
      <text:p text:style-name="P16"><text:span text:style-name="T56">Órgano competente</text:span> </text:p>
      <text:p text:style-name="P24"><text:span text:style-name="T84">El artículo 185 del TRLRHL establece que </text:span><text:span text:style-name="T86">2. Corresponderá al presidente de la corporación el reconocimiento y liquidación de las obligaciones derivadas de compromisos de gastos legalmente adquiridos.</text:span> </text:p>
      <text:p text:style-name="P24"><text:span text:style-name="T86">3. Las facultades a que se refieren los apartados anteriores podrán desconcentrarse o delegarse ....</text:span> </text:p>
      <text:p text:style-name="P24"><text:span text:style-name="T84">Este mismo criterio viene reforzado por el artículo 60 del Real Decreto 500/1990.</text:span> </text:p>
      <text:p text:style-name="P24"><text:span text:style-name="T47">Esta competencia ha sido delegada en la Junta de Gobierno Local, conforme al decreto 2023/3347 de 19/06/2023, en cuyo apartado resolutivo segundo.1º k) se delega en ella </text:span><text:span text:style-name="T86">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24"><text:span text:style-name="T65">En virtud de todo lo anterior, tengo a bien elevar a </text:span><text:span text:style-name="T67">la Junta de Gobierno Local la sigu</text:span><text:span text:style-name="T65">iente</text:span> </text:p>
      <text:p text:style-name="P16"><text:span text:style-name="T56">PROPUESTA</text:span> </text:p>
      <text:p text:style-name="P24"><text:span text:style-name="T68">ÚNICO</text:span><text:span text:style-name="T67">.- Aprobar las facturas y, por ende, reconocer las obligaciones a favor de los contratistas, por los importes y conceptos que se relacionan en el siguiente listado.</text:span> </text:p>
      <table:table table:name="Table12" table:style-name="Table12">
        <table:table-column table:style-name="Table12.A"/>
        <table:table-column table:style-name="Table12.B" table:number-columns-repeated="2"/>
        <table:table-column table:style-name="Table12.D"/>
        <table:table-column table:style-name="Table12.E"/>
        <table:table-column table:style-name="Table12.F"/>
        <table:table-row>
          <table:table-cell table:style-name="Table12.A1" office:value-type="string">
            <text:p text:style-name="P10"><text:span text:style-name="T56">Nº REGISTRO</text:span> </text:p>
          </table:table-cell>
          <table:table-cell table:style-name="Table12.A1" office:value-type="string">
            <text:p text:style-name="P10"><text:span text:style-name="T56">Factura N.º</text:span> </text:p>
          </table:table-cell>
          <table:table-cell table:style-name="Table12.A1" office:value-type="string">
            <text:p text:style-name="P10"><text:span text:style-name="T56">Importe Total (Euros)</text:span> </text:p>
          </table:table-cell>
          <table:table-cell table:style-name="Table12.A1" office:value-type="string">
            <text:p text:style-name="P10"><text:span text:style-name="T56">Nombre</text:span> </text:p>
          </table:table-cell>
          <table:table-cell table:style-name="Table12.A1" office:value-type="string">
            <text:p text:style-name="P10"><text:span text:style-name="T56">Texto Explicativo</text:span> </text:p>
          </table:table-cell>
          <table:table-cell table:style-name="Table12.A1" office:value-type="string">
            <text:p text:style-name="P11"><text:span text:style-name="T56">Grupo de apuntes</text:span> </text:p>
          </table:table-cell>
        </table:table-row>
        <table:table-row>
          <table:table-cell table:style-name="Table12.A2" office:value-type="string">
            <text:p text:style-name="P12"><text:span text:style-name="T65">F/2023/5206</text:span> </text:p>
          </table:table-cell>
          <table:table-cell table:style-name="Table12.B2" office:value-type="string">
            <text:p text:style-name="P12"><text:span text:style-name="T65">2023- 070</text:span> </text:p>
          </table:table-cell>
          <table:table-cell table:style-name="Table12.B2" office:value-type="string">
            <text:p text:style-name="P35"><text:span text:style-name="T65">156.391,00</text:span> </text:p>
          </table:table-cell>
          <table:table-cell table:style-name="Table12.D2" office:value-type="string">
            <text:p text:style-name="P37"><text:span text:style-name="T65">MOGAN SOCIOCULTURAL, S.L.UNIPERSONAL</text:span> </text:p>
          </table:table-cell>
          <table:table-cell table:style-name="Table12.E2" office:value-type="string">
            <text:p text:style-name="P37"><text:span text:style-name="T65">JGL 20.12.23. Expte 11698/2022 y 4490/2023. Encomienda Política Social servicios prestados diciembre 2023</text:span> </text:p>
          </table:table-cell>
          <table:table-cell table:style-name="Table12.F2" office:value-type="string">
            <text:p text:style-name="P13"><text:span text:style-name="T65">Cap</text:span> </text:p>
          </table:table-cell>
        </table:table-row>
        <table:table-row>
          <table:table-cell table:style-name="Table12.A2" office:value-type="string">
            <text:p text:style-name="P18"/>
          </table:table-cell>
          <table:table-cell table:style-name="Table12.A1" office:value-type="string">
            <text:p text:style-name="P10"><text:span text:style-name="T56">TOTAL.-</text:span> </text:p>
          </table:table-cell>
          <table:table-cell table:style-name="Table12.A1" office:value-type="string">
            <text:p text:style-name="P36"><text:span text:style-name="T56">156.391,00</text:span> </text:p>
          </table:table-cell>
          <table:table-cell table:style-name="Table12.D2" office:value-type="string">
            <text:p text:style-name="P18"/>
          </table:table-cell>
          <table:table-cell table:style-name="Table12.E2" office:value-type="string">
            <text:p text:style-name="P18"/>
          </table:table-cell>
          <table:table-cell table:style-name="Table12.F2" office:value-type="string">
            <text:p text:style-name="P18"/>
          </table:table-cell>
        </table:table-row>
      </table:table>
      <text:p text:style-name="P62">“</text:p>
      <text:p text:style-name="P33"><text:soft-page-break/><text:span text:style-name="T7"><text:tab/>Considerando que la adopción de este acuerdo es competencia de esta Junta de Gobierno Local, en virtud de las delegaciones efectuadas por la Alcaldesa de este Ayuntamiento, mediante Decreto número 3347/2023, de 19 de junio.</text:span> </text:p>
      <text:p text:style-name="P26"><text:span text:style-name="T65"><text:tab/>La Junta de Gobierno Local, acuerda aprobar la propuesta emitida en los términos que se recogen precedentemente.</text:span> </text:p>
      <text:p text:style-name="P38"/>
      <text:p text:style-name="P42"><text:span text:style-name="T9">Y no habiendo más asuntos que tratar, por la Presidencia se levanta la sesión, siendo las o</text:span><text:span text:style-name="T11">ch</text:span><text:span text:style-name="T9">o horas, cincuenta y dos minutos del día al comienzo indicado, de todo lo cual, yo como Secretario General Accidental doy fe.</text:span> </text:p>
      <text:p text:style-name="P34"/>
      <text:p text:style-name="P43"><text:span text:style-name="T12">EL PRESIDENTE, <text:s text:c="49"/>EL SECRETARIO GENERAL ACCIDENTAL,</text:span> </text:p>
      <text:p text:style-name="P73"/>
      <text:p text:style-name="P73">DILIGENCIA DE LA SECRETARÍA GENERAL</text:p>
      <text:p text:style-name="P72"/>
      <text:p text:style-name="P70">Diligencia para hacer constar que el acta de la Junta de Gobierno Local de fecha <text:span text:style-name="T58">2</text:span><text:span text:style-name="T64">1</text:span><text:span text:style-name="T58"> </text:span><text:span text:style-name="T57">de </text:span><text:span text:style-name="T59">diciem</text:span><text:span text:style-name="T60">bre</text:span><text:span text:style-name="T57"> de 2023, </text:span><text:span text:style-name="T60">en sesión </text:span><text:span text:style-name="T64">extra</text:span><text:span text:style-name="T60">ordinaria </text:span><text:span text:style-name="T64">y urgente</text:span><text:span text:style-name="T60">,</text:span> ha sido aprobada por dicho órgano en la sesión celebrada el día<text:span text:style-name="T61"> </text:span><text:span text:style-name="T62">28</text:span><text:span text:style-name="T57"> de </text:span><text:span text:style-name="T59">dicie</text:span><text:span text:style-name="T63">mbre</text:span><text:span text:style-name="T57"> de 2023.</text:span></text:p>
      <text:p text:style-name="P70"/>
      <text:p text:style-name="P70">Y para que conste, firmo la presente en Mogán, a fecha indicada en la firma electrónica.</text:p>
      <text:p text:style-name="P70"><text:tab/></text:p>
      <text:p text:style-name="P70"><text:tab/><text:tab/><text:tab/> <text:s text:c="10"/>El Secretario General Accidental,</text:p>
      <text:p text:style-name="P71"/>
      <text:p text:style-name="P69"><text:span text:style-name="T75"><text:tab/><text:tab/> <text:tab/> <text:s text:c="13"/>Fdo.: </text:span><text:span text:style-name="T76">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1"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1"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1"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1"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1"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percentage-style style:name="N112">
      <number:number number:decimal-places="2" number:min-decimal-places="2" number:min-integer-digits="1"/>
      <number:text> %</number:text>
    </number:percentag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2" number:min-decimal-places="2" number:min-integer-digits="1" number:grouping="true"/>
      <number:text> </number:text>
      <number:currency-symbol>€</number:currency-symbol>
    </number:currency-style>
    <number:currency-style style:name="N115">
      <style:text-properties fo:color="#ff0000"/>
      <number:text>-</number:text>
      <number:number number:decimal-places="2" number:min-decimal-places="2" number:min-integer-digits="1" number:grouping="true"/>
      <number:text> </number:text>
      <number:currency-symbol>€</number:currency-symbol>
      <style:map style:condition="value()&gt;=0" style:apply-style-name="N115P0"/>
    </number:currency-style>
    <number:currency-style style:name="N116P0" style:volatile="true">
      <number:number number:decimal-places="3" number:min-decimal-places="3"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6P0"/>
    </number:currency-style>
    <number:currency-style style:name="N117P0" style:volatile="true">
      <number:number number:decimal-places="0" number:min-decimal-places="0" number:min-integer-digits="1" number:grouping="true"/>
      <number:text> </number:text>
      <number:currency-symbol number:language="es" number:country="ES">€</number:currency-symbol>
    </number:currency-style>
    <number:currency-style style:name="N117">
      <number:text>-</number:text>
      <number:number number:decimal-places="0" number:min-decimal-places="0" number:min-integer-digits="1" number:grouping="true"/>
      <number:text> </number:text>
      <number:currency-symbol number:language="es" number:country="ES">€</number:currency-symbol>
      <style:map style:condition="value()&gt;=0" style:apply-style-name="N117P0"/>
    </number:currency-style>
    <number:number-style style:name="N118">
      <number:number number:decimal-places="6" number:min-decimal-places="6" number:min-integer-digits="1"/>
    </number:number-style>
    <number:currency-style style:name="N119P0" style:volatile="true">
      <number:number number:decimal-places="6" number:min-decimal-places="6"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19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6"><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1</text:page-number></text:span></text:span><text:span text:style-name="Fuente_20_de_20_párrafo_20_predeter."><text:span text:style-name="MT1"><text:s/>de </text:span></text:span><text:span text:style-name="Fuente_20_de_20_párrafo_20_predeter."><text:span text:style-name="MT1"><text:page-count>1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2</text:page-number></text:span></text:span><text:span text:style-name="Fuente_20_de_20_párrafo_20_predeter."><text:span text:style-name="MT1"><text:s/>de </text:span></text:span><text:span text:style-name="Fuente_20_de_20_párrafo_20_predeter."><text:span text:style-name="MT1"><text:page-count>13</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3-18T10:54:51.390000000</dc:date>
    <meta:editing-cycles>31</meta:editing-cycles>
    <meta:editing-duration>PT2H42M35S</meta:editing-duration>
    <meta:document-statistic meta:table-count="11" meta:image-count="1" meta:object-count="0" meta:page-count="13" meta:paragraph-count="356" meta:word-count="7972" meta:character-count="50736" meta:non-whitespace-character-count="42745"/>
    <meta:user-defined meta:name="Información 1"/>
    <meta:user-defined meta:name="Información 2"/>
    <meta:user-defined meta:name="Información 3"/>
    <meta:user-defined meta:name="Información 4"/>
    <meta:template xlink:type="simple" xlink:actuate="onRequest" xlink:title="" xlink:href="file://vmfilepm/redirected$/jvsaavedra/Descargas/acta12346753518175402.odt/Normal.dotm"/>
  </office:meta>
</office:document-meta>
</file>