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ce style:name="Arial-BoldItalicMT1" svg:font-family="Arial-BoldItalicMT" style:font-family-generic="script"/>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pitch="variable"/>
    <style:font-face style:name="Arial10" svg:font-family="Arial, Helvetica, sans-serif"/>
    <style:font-face style:name="Arial11" svg:font-family="Arial, sans-serif"/>
    <style:font-face style:name="Arial12" svg:font-family="Arial, 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Arial, Arial, sans-serif"/>
    <style:font-face style:name="ArialMT" svg:font-family="ArialMT"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imSun3" svg:font-family="SimSun, 'Arial Unicode MS'" style:font-pitch="variable"/>
    <style:font-face style:name="SimSun4" svg:font-family="SimSun, 'Arial Unicode MS'" style:font-family-generic="system"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Roman" svg:font-family="Times-Roman" style:font-family-generic="roman"/>
    <style:font-face style:name="Verdana" svg:font-family="Verdana" style:font-pitch="variable"/>
    <style:font-face style:name="Verdana1" svg:font-family="Verdana" style:font-family-generic="swiss" style:font-pitch="variable"/>
    <style:font-face style:name="Verdana2" svg:font-family="Verdana, sans-serif"/>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82cm"/>
    </style:style>
    <style:style style:name="Table8.B" style:family="table-column">
      <style:table-column-properties style:column-width="14.215cm"/>
    </style:style>
    <style:style style:name="Table8.A1" style:family="table-cell">
      <style:table-cell-properties style:vertical-align="middle" fo:padding="0.049cm" fo:border="none"/>
    </style:style>
    <style:style style:name="Table9" style:family="table">
      <style:table-properties style:width="16.498cm" style:rel-width="100%" fo:margin-left="1cm" table:align="left"/>
    </style:style>
    <style:style style:name="Table9.A" style:family="table-column">
      <style:table-column-properties style:column-width="13.527cm" style:rel-column-width="53738*"/>
    </style:style>
    <style:style style:name="Table9.B" style:family="table-column">
      <style:table-column-properties style:column-width="2.97cm" style:rel-column-width="11796*"/>
    </style:style>
    <style:style style:name="Table9.A1" style:family="table-cell">
      <style:table-cell-properties fo:padding="0.106cm" fo:border-left="1pt solid #000000" fo:border-right="none" fo:border-top="1pt solid #000000" fo:border-bottom="1pt solid #000000"/>
    </style:style>
    <style:style style:name="Table9.B1" style:family="table-cell">
      <style:table-cell-properties fo:padding="0.106cm" fo:border="1pt solid #000000"/>
    </style:style>
    <style:style style:name="Table9.A2" style:family="table-cell">
      <style:table-cell-properties fo:padding="0.106cm" fo:border-left="1pt solid #000000" fo:border-right="none" fo:border-top="none" fo:border-bottom="1pt solid #000000"/>
    </style:style>
    <style:style style:name="Table9.B2" style:family="table-cell">
      <style:table-cell-properties fo:padding="0.106cm" fo:border-left="1pt solid #000000" fo:border-right="1pt solid #000000" fo:border-top="none" fo:border-bottom="1pt solid #000000"/>
    </style:style>
    <style:style style:name="Table10" style:family="table">
      <style:table-properties style:width="8.864cm" table:align="center"/>
    </style:style>
    <style:style style:name="Table10.A" style:family="table-column">
      <style:table-column-properties style:column-width="2.738cm"/>
    </style:style>
    <style:style style:name="Table10.B" style:family="table-column">
      <style:table-column-properties style:column-width="3.2cm"/>
    </style:style>
    <style:style style:name="Table10.C" style:family="table-column">
      <style:table-column-properties style:column-width="2.926cm"/>
    </style:style>
    <style:style style:name="Table10.A1" style:family="table-cell">
      <style:table-cell-properties fo:padding="0.049cm" fo:border-left="1pt solid #000000" fo:border-right="none" fo:border-top="1pt solid #000000" fo:border-bottom="1pt solid #000000"/>
    </style:style>
    <style:style style:name="Table10.C1" style:family="table-cell">
      <style:table-cell-properties fo:padding="0.049cm" fo:border="1pt solid #000000"/>
    </style:style>
    <style:style style:name="Table10.A2" style:family="table-cell">
      <style:table-cell-properties fo:padding="0.049cm" fo:border-left="1pt solid #000000" fo:border-right="none" fo:border-top="none" fo:border-bottom="1pt solid #000000"/>
    </style:style>
    <style:style style:name="Table10.C2" style:family="table-cell" style:data-style-name="N0">
      <style:table-cell-properties fo:padding="0.049cm" fo:border-left="1pt solid #000000" fo:border-right="1pt solid #000000" fo:border-top="none" fo:border-bottom="1pt solid #000000"/>
    </style:style>
    <style:style style:name="Table11" style:family="table">
      <style:table-properties style:width="8.864cm" table:align="center"/>
    </style:style>
    <style:style style:name="Table11.A" style:family="table-column">
      <style:table-column-properties style:column-width="2.738cm"/>
    </style:style>
    <style:style style:name="Table11.B" style:family="table-column">
      <style:table-column-properties style:column-width="3.2cm"/>
    </style:style>
    <style:style style:name="Table11.C" style:family="table-column">
      <style:table-column-properties style:column-width="2.926cm"/>
    </style:style>
    <style:style style:name="Table11.A1" style:family="table-cell">
      <style:table-cell-properties fo:padding="0.049cm" fo:border-left="1pt solid #000000" fo:border-right="none" fo:border-top="1pt solid #000000" fo:border-bottom="1pt solid #000000"/>
    </style:style>
    <style:style style:name="Table11.C1" style:family="table-cell">
      <style:table-cell-properties fo:padding="0.049cm" fo:border="1pt solid #000000"/>
    </style:style>
    <style:style style:name="Table11.A2" style:family="table-cell">
      <style:table-cell-properties fo:padding="0.049cm" fo:border-left="1pt solid #000000" fo:border-right="none" fo:border-top="none" fo:border-bottom="1pt solid #000000"/>
    </style:style>
    <style:style style:name="Table11.C2" style:family="table-cell">
      <style:table-cell-properties fo:padding="0.049cm" fo:border-left="1pt solid #000000" fo:border-right="1pt solid #000000" fo:border-top="none" fo:border-bottom="1pt solid #000000"/>
    </style:style>
    <style:style style:name="Table12" style:family="table">
      <style:table-properties style:width="12.091cm" fo:margin-left="1cm" table:align="left"/>
    </style:style>
    <style:style style:name="Table12.A" style:family="table-column">
      <style:table-column-properties style:column-width="8.544cm"/>
    </style:style>
    <style:style style:name="Table12.B" style:family="table-column">
      <style:table-column-properties style:column-width="3.547cm"/>
    </style:style>
    <style:style style:name="Table12.A1" style:family="table-cell">
      <style:table-cell-properties fo:padding="0.049cm" fo:border-left="1pt solid #000000" fo:border-right="none" fo:border-top="1pt solid #000000" fo:border-bottom="1pt solid #000000"/>
    </style:style>
    <style:style style:name="Table12.B1" style:family="table-cell">
      <style:table-cell-properties fo:padding="0.049cm" fo:border="1pt solid #000000"/>
    </style:style>
    <style:style style:name="Table12.A2" style:family="table-cell">
      <style:table-cell-properties fo:padding="0.049cm" fo:border-left="1pt solid #000000" fo:border-right="none" fo:border-top="none" fo:border-bottom="1pt solid #000000"/>
    </style:style>
    <style:style style:name="Table12.B2" style:family="table-cell">
      <style:table-cell-properties fo:padding="0.049cm" fo:border-left="1pt solid #000000" fo:border-right="1pt solid #000000" fo:border-top="none" fo:border-bottom="1pt solid #000000"/>
    </style:style>
    <style:style style:name="Table13" style:family="table">
      <style:table-properties style:width="16.498cm" style:rel-width="100%" table:align="left"/>
    </style:style>
    <style:style style:name="Table13.A" style:family="table-column">
      <style:table-column-properties style:column-width="3.628cm" style:rel-column-width="14415*"/>
    </style:style>
    <style:style style:name="Table13.B" style:family="table-column">
      <style:table-column-properties style:column-width="4.124cm" style:rel-column-width="16383*"/>
    </style:style>
    <style:style style:name="Table13.C" style:family="table-column">
      <style:table-column-properties style:column-width="4.29cm" style:rel-column-width="17042*"/>
    </style:style>
    <style:style style:name="Table13.D" style:family="table-column">
      <style:table-column-properties style:column-width="4.454cm" style:rel-column-width="17693*"/>
    </style:style>
    <style:style style:name="Table13.1" style:family="table-row">
      <style:table-row-properties style:min-row-height="1.614cm"/>
    </style:style>
    <style:style style:name="Table13.A1" style:family="table-cell">
      <style:table-cell-properties fo:padding="0.053cm" fo:border-left="1pt solid #000000" fo:border-right="none" fo:border-top="1pt solid #000000" fo:border-bottom="1pt solid #000000"/>
    </style:style>
    <style:style style:name="Table13.B1" style:family="table-cell">
      <style:table-cell-properties style:vertical-align="middle" fo:padding="0.053cm" fo:border-left="1pt solid #000000" fo:border-right="none" fo:border-top="1pt solid #000000" fo:border-bottom="1pt solid #000000"/>
    </style:style>
    <style:style style:name="Table13.D1" style:family="table-cell">
      <style:table-cell-properties fo:padding="0.053cm" fo:border="1pt solid #000000"/>
    </style:style>
    <style:style style:name="Table13.A2" style:family="table-cell">
      <style:table-cell-properties fo:padding="0.053cm" fo:border-left="1pt solid #000000" fo:border-right="none" fo:border-top="none" fo:border-bottom="1pt solid #000000"/>
    </style:style>
    <style:style style:name="Table13.B2" style:family="table-cell">
      <style:table-cell-properties fo:padding="0.053cm" fo:border-left="1pt solid #000000" fo:border-right="none" fo:border-top="none" fo:border-bottom="1pt solid #000000"/>
    </style:style>
    <style:style style:name="Table13.C2" style:family="table-cell">
      <style:table-cell-properties fo:padding="0.053cm" fo:border-left="1pt solid #000000" fo:border-right="none" fo:border-top="none" fo:border-bottom="1pt solid #000000"/>
    </style:style>
    <style:style style:name="Table13.D2" style:family="table-cell">
      <style:table-cell-properties fo:padding="0.053cm" fo:border-left="1pt solid #000000" fo:border-right="1pt solid #000000" fo:border-top="none" fo:border-bottom="1pt solid #000000"/>
    </style:style>
    <style:style style:name="Table13.A3" style:family="table-cell">
      <style:table-cell-properties fo:padding="0.053cm" fo:border-left="1pt solid #000000" fo:border-right="none" fo:border-top="none" fo:border-bottom="1pt solid #000000"/>
    </style:style>
    <style:style style:name="Table13.B3" style:family="table-cell">
      <style:table-cell-properties fo:padding="0.053cm" fo:border-left="1pt solid #000000" fo:border-right="none" fo:border-top="none" fo:border-bottom="1pt solid #000000"/>
    </style:style>
    <style:style style:name="Table13.C3" style:family="table-cell">
      <style:table-cell-properties fo:padding="0.053cm" fo:border-left="1pt solid #000000" fo:border-right="none" fo:border-top="none" fo:border-bottom="1pt solid #000000"/>
    </style:style>
    <style:style style:name="Table13.D3" style:family="table-cell">
      <style:table-cell-properties fo:padding="0.053cm" fo:border-left="1pt solid #000000" fo:border-right="1pt solid #000000" fo:border-top="none" fo:border-bottom="1pt solid #000000"/>
    </style:style>
    <style:style style:name="Table13.A4" style:family="table-cell">
      <style:table-cell-properties fo:padding="0.053cm" fo:border-left="1pt solid #000000" fo:border-right="none" fo:border-top="none" fo:border-bottom="1pt solid #000000"/>
    </style:style>
    <style:style style:name="Table13.B4" style:family="table-cell">
      <style:table-cell-properties fo:padding="0.053cm" fo:border-left="1pt solid #000000" fo:border-right="none" fo:border-top="none" fo:border-bottom="1pt solid #000000"/>
    </style:style>
    <style:style style:name="Table13.C4" style:family="table-cell">
      <style:table-cell-properties fo:padding="0.053cm" fo:border-left="1pt solid #000000" fo:border-right="none" fo:border-top="none" fo:border-bottom="1pt solid #000000"/>
    </style:style>
    <style:style style:name="Table13.D4" style:family="table-cell">
      <style:table-cell-properties fo:padding="0.053cm" fo:border-left="1pt solid #000000" fo:border-right="1pt solid #000000" fo:border-top="none" fo:border-bottom="1pt solid #000000"/>
    </style:style>
    <style:style style:name="Table13.A5" style:family="table-cell">
      <style:table-cell-properties fo:padding="0.053cm" fo:border-left="1pt solid #000000" fo:border-right="none" fo:border-top="none" fo:border-bottom="1pt solid #000000"/>
    </style:style>
    <style:style style:name="Table13.B5" style:family="table-cell">
      <style:table-cell-properties fo:padding="0.053cm" fo:border-left="1pt solid #000000" fo:border-right="none" fo:border-top="none" fo:border-bottom="1pt solid #000000"/>
    </style:style>
    <style:style style:name="Table13.C5" style:family="table-cell">
      <style:table-cell-properties fo:padding="0.053cm" fo:border-left="1pt solid #000000" fo:border-right="none" fo:border-top="none" fo:border-bottom="1pt solid #000000"/>
    </style:style>
    <style:style style:name="Table13.D5" style:family="table-cell">
      <style:table-cell-properties fo:padding="0.053cm" fo:border-left="1pt solid #000000" fo:border-right="1pt solid #000000" fo:border-top="none" fo:border-bottom="1pt solid #000000"/>
    </style:style>
    <style:style style:name="Table13.A6" style:family="table-cell">
      <style:table-cell-properties fo:padding="0.053cm" fo:border-left="1pt solid #000000" fo:border-right="none" fo:border-top="none" fo:border-bottom="1pt solid #000000"/>
    </style:style>
    <style:style style:name="Table13.B6" style:family="table-cell">
      <style:table-cell-properties fo:padding="0.053cm" fo:border-left="1pt solid #000000" fo:border-right="none" fo:border-top="none" fo:border-bottom="1pt solid #000000"/>
    </style:style>
    <style:style style:name="Table13.C6" style:family="table-cell">
      <style:table-cell-properties fo:padding="0.053cm" fo:border-left="1pt solid #000000" fo:border-right="none" fo:border-top="none" fo:border-bottom="1pt solid #000000"/>
    </style:style>
    <style:style style:name="Table13.D6" style:family="table-cell">
      <style:table-cell-properties fo:padding="0.053cm" fo:border-left="1pt solid #000000" fo:border-right="1pt solid #000000" fo:border-top="none" fo:border-bottom="1pt solid #000000"/>
    </style:style>
    <style:style style:name="Table14" style:family="table">
      <style:table-properties style:width="17.092cm" table:align="left"/>
    </style:style>
    <style:style style:name="Table14.A" style:family="table-column">
      <style:table-column-properties style:column-width="9.419cm"/>
    </style:style>
    <style:style style:name="Table14.B" style:family="table-column">
      <style:table-column-properties style:column-width="7.673cm"/>
    </style:style>
    <style:style style:name="Table14.A1" style:family="table-cell">
      <style:table-cell-properties fo:padding="0.106cm" fo:border="none"/>
    </style:style>
    <style:style style:name="Table15" style:family="table">
      <style:table-properties style:width="17.013cm" table:align="left"/>
    </style:style>
    <style:style style:name="Table15.A" style:family="table-column">
      <style:table-column-properties style:column-width="2.593cm"/>
    </style:style>
    <style:style style:name="Table15.B" style:family="table-column">
      <style:table-column-properties style:column-width="2.143cm"/>
    </style:style>
    <style:style style:name="Table15.E" style:family="table-column">
      <style:table-column-properties style:column-width="2.699cm"/>
    </style:style>
    <style:style style:name="Table15.A1" style:family="table-cell">
      <style:table-cell-properties fo:padding="0.106cm" fo:border-left="1pt solid #000000" fo:border-right="none" fo:border-top="1pt solid #000000" fo:border-bottom="1pt solid #000000"/>
    </style:style>
    <style:style style:name="Table15.G1" style:family="table-cell">
      <style:table-cell-properties fo:padding="0.106cm" fo:border="1pt solid #000000"/>
    </style:style>
    <style:style style:name="Table15.A2" style:family="table-cell">
      <style:table-cell-properties fo:padding="0.106cm" fo:border-left="1pt solid #000000" fo:border-right="none" fo:border-top="none" fo:border-bottom="1pt solid #000000"/>
    </style:style>
    <style:style style:name="Table15.C2" style:family="table-cell" style:data-style-name="N0">
      <style:table-cell-properties fo:padding="0.106cm" fo:border-left="1pt solid #000000" fo:border-right="none" fo:border-top="none" fo:border-bottom="1pt solid #000000"/>
    </style:style>
    <style:style style:name="Table15.G2" style:family="table-cell">
      <style:table-cell-properties fo:padding="0.106cm" fo:border-left="1pt solid #000000" fo:border-right="1pt solid #000000" fo:border-top="none" fo:border-bottom="1pt solid #000000"/>
    </style:style>
    <style:style style:name="Table15.G3" style:family="table-cell">
      <style:table-cell-properties fo:padding="0.106cm" fo:border-left="1pt solid #000000" fo:border-right="1pt solid #000000" fo:border-top="none" fo:border-bottom="1pt solid #000000"/>
    </style:style>
    <style:style style:name="Table15.G4" style:family="table-cell">
      <style:table-cell-properties fo:padding="0.106cm" fo:border-left="1pt solid #000000" fo:border-right="1pt solid #000000" fo:border-top="none" fo:border-bottom="1pt solid #000000"/>
    </style:style>
    <style:style style:name="Table15.G5" style:family="table-cell" style:data-style-name="N0">
      <style:table-cell-properties fo:padding="0.106cm" fo:border-left="1pt solid #000000" fo:border-right="1pt solid #000000" fo:border-top="none" fo:border-bottom="1pt solid #000000"/>
    </style:style>
    <style:style style:name="Table16" style:family="table">
      <style:table-properties style:width="17.013cm" table:align="left"/>
    </style:style>
    <style:style style:name="Table16.A" style:family="table-column">
      <style:table-column-properties style:column-width="3.016cm"/>
    </style:style>
    <style:style style:name="Table16.B" style:family="table-column">
      <style:table-column-properties style:column-width="1.879cm"/>
    </style:style>
    <style:style style:name="Table16.C" style:family="table-column">
      <style:table-column-properties style:column-width="2.408cm"/>
    </style:style>
    <style:style style:name="Table16.D" style:family="table-column">
      <style:table-column-properties style:column-width="9.71cm"/>
    </style:style>
    <style:style style:name="Table16.A1" style:family="table-cell">
      <style:table-cell-properties fo:padding="0.106cm" fo:border-left="1pt solid #000000" fo:border-right="none" fo:border-top="1pt solid #000000" fo:border-bottom="1pt solid #000000"/>
    </style:style>
    <style:style style:name="Table16.D1" style:family="table-cell">
      <style:table-cell-properties fo:padding="0.106cm" fo:border="1pt solid #000000"/>
    </style:style>
    <style:style style:name="Table16.A2" style:family="table-cell">
      <style:table-cell-properties fo:padding="0.106cm" fo:border-left="1pt solid #000000" fo:border-right="none" fo:border-top="none" fo:border-bottom="1pt solid #000000"/>
    </style:style>
    <style:style style:name="Table16.D2" style:family="table-cell">
      <style:table-cell-properties fo:padding="0.106cm" fo:border-left="1pt solid #000000" fo:border-right="1pt solid #000000" fo:border-top="none" fo:border-bottom="1pt solid #000000"/>
    </style:style>
    <style:style style:name="Table16.C5" style:family="table-cell" style:data-style-name="N0">
      <style:table-cell-properties fo:padding="0.106cm" fo:border-left="1pt solid #000000" fo:border-right="none" fo:border-top="none" fo:border-bottom="1pt solid #000000"/>
    </style:style>
    <style:style style:name="Table16.D5" style:family="table-cell" style:data-style-name="N0">
      <style:table-cell-properties fo:padding="0.106cm" fo:border-left="1pt solid #000000" fo:border-right="1pt solid #000000" fo:border-top="none" fo:border-bottom="1pt solid #000000"/>
    </style:style>
    <style:style style:name="Table17" style:family="table">
      <style:table-properties style:width="16.498cm" style:rel-width="100%" table:align="left"/>
    </style:style>
    <style:style style:name="Table17.A" style:family="table-column">
      <style:table-column-properties style:column-width="1.739cm" style:rel-column-width="6911*"/>
    </style:style>
    <style:style style:name="Table17.B" style:family="table-column">
      <style:table-column-properties style:column-width="3.029cm" style:rel-column-width="12028*"/>
    </style:style>
    <style:style style:name="Table17.C" style:family="table-column">
      <style:table-column-properties style:column-width="1.61cm" style:rel-column-width="6398*"/>
    </style:style>
    <style:style style:name="Table17.D" style:family="table-column">
      <style:table-column-properties style:column-width="4.577cm" style:rel-column-width="18180*"/>
    </style:style>
    <style:style style:name="Table17.E" style:family="table-column">
      <style:table-column-properties style:column-width="3.48cm" style:rel-column-width="13822*"/>
    </style:style>
    <style:style style:name="Table17.F" style:family="table-column">
      <style:table-column-properties style:column-width="2.062cm" style:rel-column-width="8193*"/>
    </style:style>
    <style:style style:name="Table17.A1" style:family="table-cell">
      <style:table-cell-properties fo:background-color="#d3d3d3" fo:padding="0.049cm" fo:border="none">
        <style:background-image/>
      </style:table-cell-properties>
    </style:style>
    <style:style style:name="Table17.A2" style:family="table-cell">
      <style:table-cell-properties fo:padding="0.049cm" fo:border="none"/>
    </style:style>
    <style:style style:name="Table17.B2" style:family="table-cell">
      <style:table-cell-properties fo:padding="0.049cm" fo:border="none"/>
    </style:style>
    <style:style style:name="Table17.C2" style:family="table-cell">
      <style:table-cell-properties fo:padding="0.049cm" fo:border="none"/>
    </style:style>
    <style:style style:name="Table17.D2" style:family="table-cell">
      <style:table-cell-properties fo:padding="0.049cm" fo:border="none"/>
    </style:style>
    <style:style style:name="Table17.E2" style:family="table-cell">
      <style:table-cell-properties fo:padding="0.049cm" fo:border="none"/>
    </style:style>
    <style:style style:name="Table17.F2" style:family="table-cell">
      <style:table-cell-properties fo:padding="0.049cm" fo:border="none"/>
    </style:style>
    <style:style style:name="Table17.A3" style:family="table-cell">
      <style:table-cell-properties fo:padding="0.049cm" fo:border="none"/>
    </style:style>
    <style:style style:name="Table17.B3" style:family="table-cell">
      <style:table-cell-properties fo:padding="0.049cm" fo:border="none"/>
    </style:style>
    <style:style style:name="Table17.C3" style:family="table-cell">
      <style:table-cell-properties fo:padding="0.049cm" fo:border="none"/>
    </style:style>
    <style:style style:name="Table17.D3" style:family="table-cell">
      <style:table-cell-properties fo:padding="0.049cm" fo:border="none"/>
    </style:style>
    <style:style style:name="Table17.E3" style:family="table-cell">
      <style:table-cell-properties fo:padding="0.049cm" fo:border="none"/>
    </style:style>
    <style:style style:name="Table17.F3" style:family="table-cell">
      <style:table-cell-properties fo:padding="0.049cm" fo:border="none"/>
    </style:style>
    <style:style style:name="Table17.A4" style:family="table-cell">
      <style:table-cell-properties fo:padding="0.049cm" fo:border="none"/>
    </style:style>
    <style:style style:name="Table17.B4" style:family="table-cell">
      <style:table-cell-properties fo:padding="0.049cm" fo:border="none"/>
    </style:style>
    <style:style style:name="Table17.C4" style:family="table-cell">
      <style:table-cell-properties fo:padding="0.049cm" fo:border="none"/>
    </style:style>
    <style:style style:name="Table17.D4" style:family="table-cell">
      <style:table-cell-properties fo:padding="0.049cm" fo:border="none"/>
    </style:style>
    <style:style style:name="Table17.E4" style:family="table-cell">
      <style:table-cell-properties fo:padding="0.049cm" fo:border="none"/>
    </style:style>
    <style:style style:name="Table17.F4" style:family="table-cell">
      <style:table-cell-properties fo:padding="0.049cm" fo:border="none"/>
    </style:style>
    <style:style style:name="Table17.A5" style:family="table-cell">
      <style:table-cell-properties fo:padding="0.049cm" fo:border="none"/>
    </style:style>
    <style:style style:name="Table17.B5" style:family="table-cell">
      <style:table-cell-properties fo:padding="0.049cm" fo:border="none"/>
    </style:style>
    <style:style style:name="Table17.C5" style:family="table-cell">
      <style:table-cell-properties fo:padding="0.049cm" fo:border="none"/>
    </style:style>
    <style:style style:name="Table17.D5" style:family="table-cell">
      <style:table-cell-properties fo:padding="0.049cm" fo:border="none"/>
    </style:style>
    <style:style style:name="Table17.E5" style:family="table-cell">
      <style:table-cell-properties fo:padding="0.049cm" fo:border="none"/>
    </style:style>
    <style:style style:name="Table17.F5" style:family="table-cell">
      <style:table-cell-properties fo:padding="0.049cm" fo:border="none"/>
    </style:style>
    <style:style style:name="Table17.A6" style:family="table-cell">
      <style:table-cell-properties fo:padding="0.049cm" fo:border="none"/>
    </style:style>
    <style:style style:name="Table17.B6" style:family="table-cell">
      <style:table-cell-properties fo:padding="0.049cm" fo:border="none"/>
    </style:style>
    <style:style style:name="Table17.C6" style:family="table-cell">
      <style:table-cell-properties fo:padding="0.049cm" fo:border="none"/>
    </style:style>
    <style:style style:name="Table17.D6" style:family="table-cell">
      <style:table-cell-properties fo:padding="0.049cm" fo:border="none"/>
    </style:style>
    <style:style style:name="Table17.E6" style:family="table-cell">
      <style:table-cell-properties fo:padding="0.049cm" fo:border="none"/>
    </style:style>
    <style:style style:name="Table17.F6" style:family="table-cell">
      <style:table-cell-properties fo:padding="0.049cm" fo:border="none"/>
    </style:style>
    <style:style style:name="Table17.A7" style:family="table-cell">
      <style:table-cell-properties fo:padding="0.049cm" fo:border="none"/>
    </style:style>
    <style:style style:name="Table17.B7" style:family="table-cell">
      <style:table-cell-properties fo:padding="0.049cm" fo:border="none"/>
    </style:style>
    <style:style style:name="Table17.C7" style:family="table-cell">
      <style:table-cell-properties fo:padding="0.049cm" fo:border="none"/>
    </style:style>
    <style:style style:name="Table17.D7" style:family="table-cell">
      <style:table-cell-properties fo:padding="0.049cm" fo:border="none"/>
    </style:style>
    <style:style style:name="Table17.E7" style:family="table-cell">
      <style:table-cell-properties fo:padding="0.049cm" fo:border="none"/>
    </style:style>
    <style:style style:name="Table17.F7" style:family="table-cell">
      <style:table-cell-properties fo:padding="0.049cm" fo:border="none"/>
    </style:style>
    <style:style style:name="Table17.A8" style:family="table-cell">
      <style:table-cell-properties fo:padding="0.049cm" fo:border="none"/>
    </style:style>
    <style:style style:name="Table17.B8" style:family="table-cell">
      <style:table-cell-properties fo:padding="0.049cm" fo:border="none"/>
    </style:style>
    <style:style style:name="Table17.C8" style:family="table-cell">
      <style:table-cell-properties fo:padding="0.049cm" fo:border="none"/>
    </style:style>
    <style:style style:name="Table17.D8" style:family="table-cell">
      <style:table-cell-properties fo:padding="0.049cm" fo:border="none"/>
    </style:style>
    <style:style style:name="Table17.E8" style:family="table-cell">
      <style:table-cell-properties fo:padding="0.049cm" fo:border="none"/>
    </style:style>
    <style:style style:name="Table17.F8" style:family="table-cell">
      <style:table-cell-properties fo:padding="0.049cm" fo:border="none"/>
    </style:style>
    <style:style style:name="Table17.A9" style:family="table-cell">
      <style:table-cell-properties fo:padding="0.049cm" fo:border="none"/>
    </style:style>
    <style:style style:name="Table17.B9" style:family="table-cell">
      <style:table-cell-properties fo:padding="0.049cm" fo:border="none"/>
    </style:style>
    <style:style style:name="Table17.C9" style:family="table-cell">
      <style:table-cell-properties fo:padding="0.049cm" fo:border="none"/>
    </style:style>
    <style:style style:name="Table17.D9" style:family="table-cell">
      <style:table-cell-properties fo:padding="0.049cm" fo:border="none"/>
    </style:style>
    <style:style style:name="Table17.E9" style:family="table-cell">
      <style:table-cell-properties fo:padding="0.049cm" fo:border="none"/>
    </style:style>
    <style:style style:name="Table17.F9" style:family="table-cell">
      <style:table-cell-properties fo:padding="0.049cm" fo:border="none"/>
    </style:style>
    <style:style style:name="Table17.A10" style:family="table-cell">
      <style:table-cell-properties fo:padding="0.049cm" fo:border="none"/>
    </style:style>
    <style:style style:name="Table17.B10" style:family="table-cell">
      <style:table-cell-properties fo:padding="0.049cm" fo:border="none"/>
    </style:style>
    <style:style style:name="Table17.C10" style:family="table-cell">
      <style:table-cell-properties fo:padding="0.049cm" fo:border="none"/>
    </style:style>
    <style:style style:name="Table17.D10" style:family="table-cell">
      <style:table-cell-properties fo:padding="0.049cm" fo:border="none"/>
    </style:style>
    <style:style style:name="Table17.E10" style:family="table-cell">
      <style:table-cell-properties fo:padding="0.049cm" fo:border="none"/>
    </style:style>
    <style:style style:name="Table17.F10" style:family="table-cell">
      <style:table-cell-properties fo:padding="0.049cm" fo:border="none"/>
    </style:style>
    <style:style style:name="Table17.A11" style:family="table-cell">
      <style:table-cell-properties fo:padding="0.049cm" fo:border="none"/>
    </style:style>
    <style:style style:name="Table17.B11" style:family="table-cell">
      <style:table-cell-properties fo:padding="0.049cm" fo:border="none"/>
    </style:style>
    <style:style style:name="Table17.C11" style:family="table-cell">
      <style:table-cell-properties fo:padding="0.049cm" fo:border="none"/>
    </style:style>
    <style:style style:name="Table17.D11" style:family="table-cell">
      <style:table-cell-properties fo:padding="0.049cm" fo:border="none"/>
    </style:style>
    <style:style style:name="Table17.E11" style:family="table-cell">
      <style:table-cell-properties fo:padding="0.049cm" fo:border="none"/>
    </style:style>
    <style:style style:name="Table17.F11" style:family="table-cell">
      <style:table-cell-properties fo:padding="0.049cm" fo:border="none"/>
    </style:style>
    <style:style style:name="Table17.A12" style:family="table-cell">
      <style:table-cell-properties fo:padding="0.049cm" fo:border="none"/>
    </style:style>
    <style:style style:name="Table17.B12" style:family="table-cell">
      <style:table-cell-properties fo:padding="0.049cm" fo:border="none"/>
    </style:style>
    <style:style style:name="Table17.C12" style:family="table-cell">
      <style:table-cell-properties fo:padding="0.049cm" fo:border="none"/>
    </style:style>
    <style:style style:name="Table17.D12" style:family="table-cell">
      <style:table-cell-properties fo:padding="0.049cm" fo:border="none"/>
    </style:style>
    <style:style style:name="Table17.E12" style:family="table-cell">
      <style:table-cell-properties fo:padding="0.049cm" fo:border="none"/>
    </style:style>
    <style:style style:name="Table17.F12" style:family="table-cell">
      <style:table-cell-properties fo:padding="0.049cm" fo:border="none"/>
    </style:style>
    <style:style style:name="Table17.A13" style:family="table-cell">
      <style:table-cell-properties fo:padding="0.049cm" fo:border="none"/>
    </style:style>
    <style:style style:name="Table17.B13" style:family="table-cell">
      <style:table-cell-properties fo:padding="0.049cm" fo:border="none"/>
    </style:style>
    <style:style style:name="Table17.C13" style:family="table-cell">
      <style:table-cell-properties fo:padding="0.049cm" fo:border="none"/>
    </style:style>
    <style:style style:name="Table17.D13" style:family="table-cell">
      <style:table-cell-properties fo:padding="0.049cm" fo:border="none"/>
    </style:style>
    <style:style style:name="Table17.E13" style:family="table-cell">
      <style:table-cell-properties fo:padding="0.049cm" fo:border="none"/>
    </style:style>
    <style:style style:name="Table17.F13" style:family="table-cell">
      <style:table-cell-properties fo:padding="0.049cm" fo:border="none"/>
    </style:style>
    <style:style style:name="Table17.A14" style:family="table-cell">
      <style:table-cell-properties fo:padding="0.049cm" fo:border="none"/>
    </style:style>
    <style:style style:name="Table17.B14" style:family="table-cell">
      <style:table-cell-properties fo:padding="0.049cm" fo:border="none"/>
    </style:style>
    <style:style style:name="Table17.C14" style:family="table-cell">
      <style:table-cell-properties fo:padding="0.049cm" fo:border="none"/>
    </style:style>
    <style:style style:name="Table17.D14" style:family="table-cell">
      <style:table-cell-properties fo:padding="0.049cm" fo:border="none"/>
    </style:style>
    <style:style style:name="Table17.E14" style:family="table-cell">
      <style:table-cell-properties fo:padding="0.049cm" fo:border="none"/>
    </style:style>
    <style:style style:name="Table17.F14" style:family="table-cell">
      <style:table-cell-properties fo:padding="0.049cm" fo:border="none"/>
    </style:style>
    <style:style style:name="Table17.A15" style:family="table-cell">
      <style:table-cell-properties fo:padding="0.049cm" fo:border="none"/>
    </style:style>
    <style:style style:name="Table17.B15" style:family="table-cell">
      <style:table-cell-properties fo:padding="0.049cm" fo:border="none"/>
    </style:style>
    <style:style style:name="Table17.C15" style:family="table-cell">
      <style:table-cell-properties fo:padding="0.049cm" fo:border="none"/>
    </style:style>
    <style:style style:name="Table17.D15" style:family="table-cell">
      <style:table-cell-properties fo:padding="0.049cm" fo:border="none"/>
    </style:style>
    <style:style style:name="Table17.E15" style:family="table-cell">
      <style:table-cell-properties fo:padding="0.049cm" fo:border="none"/>
    </style:style>
    <style:style style:name="Table17.F15" style:family="table-cell">
      <style:table-cell-properties fo:padding="0.049cm" fo:border="none"/>
    </style:style>
    <style:style style:name="Table17.A16" style:family="table-cell">
      <style:table-cell-properties fo:padding="0.049cm" fo:border="none"/>
    </style:style>
    <style:style style:name="Table17.B16" style:family="table-cell">
      <style:table-cell-properties fo:padding="0.049cm" fo:border="none"/>
    </style:style>
    <style:style style:name="Table17.C16" style:family="table-cell">
      <style:table-cell-properties fo:padding="0.049cm" fo:border="none"/>
    </style:style>
    <style:style style:name="Table17.D16" style:family="table-cell">
      <style:table-cell-properties fo:padding="0.049cm" fo:border="none"/>
    </style:style>
    <style:style style:name="Table17.E16" style:family="table-cell">
      <style:table-cell-properties fo:padding="0.049cm" fo:border="none"/>
    </style:style>
    <style:style style:name="Table17.F16" style:family="table-cell">
      <style:table-cell-properties fo:padding="0.049cm" fo:border="none"/>
    </style:style>
    <style:style style:name="Table17.A17" style:family="table-cell">
      <style:table-cell-properties fo:padding="0.049cm" fo:border="none"/>
    </style:style>
    <style:style style:name="Table17.B17" style:family="table-cell">
      <style:table-cell-properties fo:padding="0.049cm" fo:border="none"/>
    </style:style>
    <style:style style:name="Table17.C17" style:family="table-cell">
      <style:table-cell-properties fo:padding="0.049cm" fo:border="none"/>
    </style:style>
    <style:style style:name="Table17.D17" style:family="table-cell">
      <style:table-cell-properties fo:padding="0.049cm" fo:border="none"/>
    </style:style>
    <style:style style:name="Table17.E17" style:family="table-cell">
      <style:table-cell-properties fo:padding="0.049cm" fo:border="none"/>
    </style:style>
    <style:style style:name="Table17.F17" style:family="table-cell">
      <style:table-cell-properties fo:padding="0.049cm" fo:border="none"/>
    </style:style>
    <style:style style:name="Table17.A18" style:family="table-cell">
      <style:table-cell-properties fo:padding="0.049cm" fo:border="none"/>
    </style:style>
    <style:style style:name="Table17.B18" style:family="table-cell">
      <style:table-cell-properties fo:padding="0.049cm" fo:border="none"/>
    </style:style>
    <style:style style:name="Table17.C18" style:family="table-cell">
      <style:table-cell-properties fo:padding="0.049cm" fo:border="none"/>
    </style:style>
    <style:style style:name="Table17.D18" style:family="table-cell">
      <style:table-cell-properties fo:padding="0.049cm" fo:border="none"/>
    </style:style>
    <style:style style:name="Table17.E18" style:family="table-cell">
      <style:table-cell-properties fo:padding="0.049cm" fo:border="none"/>
    </style:style>
    <style:style style:name="Table17.F18" style:family="table-cell">
      <style:table-cell-properties fo:padding="0.049cm" fo:border="none"/>
    </style:style>
    <style:style style:name="Table17.A19" style:family="table-cell">
      <style:table-cell-properties fo:padding="0.049cm" fo:border="none"/>
    </style:style>
    <style:style style:name="Table17.B19" style:family="table-cell">
      <style:table-cell-properties fo:padding="0.049cm" fo:border="none"/>
    </style:style>
    <style:style style:name="Table17.C19" style:family="table-cell">
      <style:table-cell-properties fo:padding="0.049cm" fo:border="none"/>
    </style:style>
    <style:style style:name="Table17.D19" style:family="table-cell">
      <style:table-cell-properties fo:padding="0.049cm" fo:border="none"/>
    </style:style>
    <style:style style:name="Table17.E19" style:family="table-cell">
      <style:table-cell-properties fo:padding="0.049cm" fo:border="none"/>
    </style:style>
    <style:style style:name="Table17.F19" style:family="table-cell">
      <style:table-cell-properties fo:padding="0.049cm" fo:border="none"/>
    </style:style>
    <style:style style:name="Table17.A20" style:family="table-cell">
      <style:table-cell-properties fo:padding="0.049cm" fo:border="none"/>
    </style:style>
    <style:style style:name="Table17.B20" style:family="table-cell">
      <style:table-cell-properties fo:padding="0.049cm" fo:border="none"/>
    </style:style>
    <style:style style:name="Table17.C20" style:family="table-cell">
      <style:table-cell-properties fo:padding="0.049cm" fo:border="none"/>
    </style:style>
    <style:style style:name="Table17.D20" style:family="table-cell">
      <style:table-cell-properties fo:padding="0.049cm" fo:border="none"/>
    </style:style>
    <style:style style:name="Table17.E20" style:family="table-cell">
      <style:table-cell-properties fo:padding="0.049cm" fo:border="none"/>
    </style:style>
    <style:style style:name="Table17.F20" style:family="table-cell">
      <style:table-cell-properties fo:padding="0.049cm" fo:border="none"/>
    </style:style>
    <style:style style:name="Table17.A21" style:family="table-cell">
      <style:table-cell-properties fo:padding="0.049cm" fo:border="none"/>
    </style:style>
    <style:style style:name="Table17.B21" style:family="table-cell">
      <style:table-cell-properties fo:padding="0.049cm" fo:border="none"/>
    </style:style>
    <style:style style:name="Table17.C21" style:family="table-cell">
      <style:table-cell-properties fo:padding="0.049cm" fo:border="none"/>
    </style:style>
    <style:style style:name="Table17.D21" style:family="table-cell">
      <style:table-cell-properties fo:padding="0.049cm" fo:border="none"/>
    </style:style>
    <style:style style:name="Table17.E21" style:family="table-cell">
      <style:table-cell-properties fo:padding="0.049cm" fo:border="none"/>
    </style:style>
    <style:style style:name="Table17.F21" style:family="table-cell">
      <style:table-cell-properties fo:padding="0.049cm" fo:border="none"/>
    </style:style>
    <style:style style:name="Table17.A22" style:family="table-cell">
      <style:table-cell-properties fo:padding="0.049cm" fo:border="none"/>
    </style:style>
    <style:style style:name="Table17.B22" style:family="table-cell">
      <style:table-cell-properties fo:padding="0.049cm" fo:border="none"/>
    </style:style>
    <style:style style:name="Table17.C22" style:family="table-cell">
      <style:table-cell-properties fo:padding="0.049cm" fo:border="none"/>
    </style:style>
    <style:style style:name="Table17.D22" style:family="table-cell">
      <style:table-cell-properties fo:padding="0.049cm" fo:border="none"/>
    </style:style>
    <style:style style:name="Table17.E22" style:family="table-cell">
      <style:table-cell-properties fo:padding="0.049cm" fo:border="none"/>
    </style:style>
    <style:style style:name="Table17.F22" style:family="table-cell">
      <style:table-cell-properties fo:padding="0.049cm" fo:border="none"/>
    </style:style>
    <style:style style:name="Table17.A23" style:family="table-cell">
      <style:table-cell-properties fo:padding="0.049cm" fo:border="none"/>
    </style:style>
    <style:style style:name="Table17.B23" style:family="table-cell">
      <style:table-cell-properties fo:padding="0.049cm" fo:border="none"/>
    </style:style>
    <style:style style:name="Table17.C23" style:family="table-cell">
      <style:table-cell-properties fo:padding="0.049cm" fo:border="none"/>
    </style:style>
    <style:style style:name="Table17.D23" style:family="table-cell">
      <style:table-cell-properties fo:padding="0.049cm" fo:border="none"/>
    </style:style>
    <style:style style:name="Table17.E23" style:family="table-cell">
      <style:table-cell-properties fo:padding="0.049cm" fo:border="none"/>
    </style:style>
    <style:style style:name="Table17.F23" style:family="table-cell">
      <style:table-cell-properties fo:padding="0.049cm" fo:border="none"/>
    </style:style>
    <style:style style:name="Table17.A24" style:family="table-cell">
      <style:table-cell-properties fo:padding="0.049cm" fo:border="none"/>
    </style:style>
    <style:style style:name="Table17.B24" style:family="table-cell">
      <style:table-cell-properties fo:padding="0.049cm" fo:border="none"/>
    </style:style>
    <style:style style:name="Table17.C24" style:family="table-cell">
      <style:table-cell-properties fo:padding="0.049cm" fo:border="none"/>
    </style:style>
    <style:style style:name="Table17.D24" style:family="table-cell">
      <style:table-cell-properties fo:padding="0.049cm" fo:border="none"/>
    </style:style>
    <style:style style:name="Table17.E24" style:family="table-cell">
      <style:table-cell-properties fo:padding="0.049cm" fo:border="none"/>
    </style:style>
    <style:style style:name="Table17.F24" style:family="table-cell">
      <style:table-cell-properties fo:padding="0.049cm" fo:border="none"/>
    </style:style>
    <style:style style:name="Table17.A25" style:family="table-cell">
      <style:table-cell-properties fo:padding="0.049cm" fo:border="none"/>
    </style:style>
    <style:style style:name="Table17.B25" style:family="table-cell">
      <style:table-cell-properties fo:padding="0.049cm" fo:border="none"/>
    </style:style>
    <style:style style:name="Table17.C25" style:family="table-cell">
      <style:table-cell-properties fo:padding="0.049cm" fo:border="none"/>
    </style:style>
    <style:style style:name="Table17.D25" style:family="table-cell">
      <style:table-cell-properties fo:padding="0.049cm" fo:border="none"/>
    </style:style>
    <style:style style:name="Table17.E25" style:family="table-cell">
      <style:table-cell-properties fo:padding="0.049cm" fo:border="none"/>
    </style:style>
    <style:style style:name="Table17.F25" style:family="table-cell">
      <style:table-cell-properties fo:padding="0.049cm" fo:border="none"/>
    </style:style>
    <style:style style:name="Table17.A26" style:family="table-cell">
      <style:table-cell-properties fo:padding="0.049cm" fo:border="none"/>
    </style:style>
    <style:style style:name="Table17.B26" style:family="table-cell">
      <style:table-cell-properties fo:padding="0.049cm" fo:border="none"/>
    </style:style>
    <style:style style:name="Table17.C26" style:family="table-cell">
      <style:table-cell-properties fo:padding="0.049cm" fo:border="none"/>
    </style:style>
    <style:style style:name="Table17.D26" style:family="table-cell">
      <style:table-cell-properties fo:padding="0.049cm" fo:border="none"/>
    </style:style>
    <style:style style:name="Table17.E26" style:family="table-cell">
      <style:table-cell-properties fo:padding="0.049cm" fo:border="none"/>
    </style:style>
    <style:style style:name="Table17.F26" style:family="table-cell">
      <style:table-cell-properties fo:padding="0.049cm" fo:border="none"/>
    </style:style>
    <style:style style:name="Table17.A27" style:family="table-cell">
      <style:table-cell-properties fo:padding="0.049cm" fo:border="none"/>
    </style:style>
    <style:style style:name="Table17.B27" style:family="table-cell">
      <style:table-cell-properties fo:padding="0.049cm" fo:border="none"/>
    </style:style>
    <style:style style:name="Table17.C27" style:family="table-cell">
      <style:table-cell-properties fo:padding="0.049cm" fo:border="none"/>
    </style:style>
    <style:style style:name="Table17.D27" style:family="table-cell">
      <style:table-cell-properties fo:padding="0.049cm" fo:border="none"/>
    </style:style>
    <style:style style:name="Table17.E27" style:family="table-cell">
      <style:table-cell-properties fo:padding="0.049cm" fo:border="none"/>
    </style:style>
    <style:style style:name="Table17.F27" style:family="table-cell">
      <style:table-cell-properties fo:padding="0.049cm" fo:border="none"/>
    </style:style>
    <style:style style:name="Table17.A28" style:family="table-cell">
      <style:table-cell-properties fo:padding="0.049cm" fo:border="none"/>
    </style:style>
    <style:style style:name="Table17.B28" style:family="table-cell">
      <style:table-cell-properties fo:padding="0.049cm" fo:border="none"/>
    </style:style>
    <style:style style:name="Table17.C28" style:family="table-cell">
      <style:table-cell-properties fo:padding="0.049cm" fo:border="none"/>
    </style:style>
    <style:style style:name="Table17.D28" style:family="table-cell">
      <style:table-cell-properties fo:padding="0.049cm" fo:border="none"/>
    </style:style>
    <style:style style:name="Table17.E28" style:family="table-cell">
      <style:table-cell-properties fo:padding="0.049cm" fo:border="none"/>
    </style:style>
    <style:style style:name="Table17.F28" style:family="table-cell">
      <style:table-cell-properties fo:padding="0.049cm" fo:border="none"/>
    </style:style>
    <style:style style:name="Table17.A29" style:family="table-cell">
      <style:table-cell-properties fo:padding="0.049cm" fo:border="none"/>
    </style:style>
    <style:style style:name="Table17.B29" style:family="table-cell">
      <style:table-cell-properties fo:padding="0.049cm" fo:border="none"/>
    </style:style>
    <style:style style:name="Table17.C29" style:family="table-cell">
      <style:table-cell-properties fo:padding="0.049cm" fo:border="none"/>
    </style:style>
    <style:style style:name="Table17.D29" style:family="table-cell">
      <style:table-cell-properties fo:padding="0.049cm" fo:border="none"/>
    </style:style>
    <style:style style:name="Table17.E29" style:family="table-cell">
      <style:table-cell-properties fo:padding="0.049cm" fo:border="none"/>
    </style:style>
    <style:style style:name="Table17.F29" style:family="table-cell">
      <style:table-cell-properties fo:padding="0.049cm" fo:border="none"/>
    </style:style>
    <style:style style:name="Table17.A30" style:family="table-cell">
      <style:table-cell-properties fo:padding="0.049cm" fo:border="none"/>
    </style:style>
    <style:style style:name="Table17.B30" style:family="table-cell">
      <style:table-cell-properties fo:padding="0.049cm" fo:border="none"/>
    </style:style>
    <style:style style:name="Table17.C30" style:family="table-cell">
      <style:table-cell-properties fo:padding="0.049cm" fo:border="none"/>
    </style:style>
    <style:style style:name="Table17.D30" style:family="table-cell">
      <style:table-cell-properties fo:padding="0.049cm" fo:border="none"/>
    </style:style>
    <style:style style:name="Table17.E30" style:family="table-cell">
      <style:table-cell-properties fo:padding="0.049cm" fo:border="none"/>
    </style:style>
    <style:style style:name="Table17.F30" style:family="table-cell">
      <style:table-cell-properties fo:padding="0.049cm" fo:border="none"/>
    </style:style>
    <style:style style:name="Table17.A31" style:family="table-cell">
      <style:table-cell-properties fo:padding="0.049cm" fo:border="none"/>
    </style:style>
    <style:style style:name="Table17.B31" style:family="table-cell">
      <style:table-cell-properties fo:padding="0.049cm" fo:border="none"/>
    </style:style>
    <style:style style:name="Table17.C31" style:family="table-cell">
      <style:table-cell-properties fo:padding="0.049cm" fo:border="none"/>
    </style:style>
    <style:style style:name="Table17.D31" style:family="table-cell">
      <style:table-cell-properties fo:padding="0.049cm" fo:border="none"/>
    </style:style>
    <style:style style:name="Table17.E31" style:family="table-cell">
      <style:table-cell-properties fo:padding="0.049cm" fo:border="none"/>
    </style:style>
    <style:style style:name="Table17.F31" style:family="table-cell">
      <style:table-cell-properties fo:padding="0.049cm" fo:border="none"/>
    </style:style>
    <style:style style:name="Table17.A32" style:family="table-cell">
      <style:table-cell-properties fo:padding="0.049cm" fo:border="none"/>
    </style:style>
    <style:style style:name="Table17.B32" style:family="table-cell">
      <style:table-cell-properties fo:padding="0.049cm" fo:border="none"/>
    </style:style>
    <style:style style:name="Table17.C32" style:family="table-cell">
      <style:table-cell-properties fo:padding="0.049cm" fo:border="none"/>
    </style:style>
    <style:style style:name="Table17.D32" style:family="table-cell">
      <style:table-cell-properties fo:padding="0.049cm" fo:border="none"/>
    </style:style>
    <style:style style:name="Table17.E32" style:family="table-cell">
      <style:table-cell-properties fo:padding="0.049cm" fo:border="none"/>
    </style:style>
    <style:style style:name="Table17.F32" style:family="table-cell">
      <style:table-cell-properties fo:padding="0.049cm" fo:border="none"/>
    </style:style>
    <style:style style:name="Table17.A33" style:family="table-cell">
      <style:table-cell-properties fo:padding="0.049cm" fo:border="none"/>
    </style:style>
    <style:style style:name="Table17.B33" style:family="table-cell">
      <style:table-cell-properties fo:padding="0.049cm" fo:border="none"/>
    </style:style>
    <style:style style:name="Table17.C33" style:family="table-cell">
      <style:table-cell-properties fo:padding="0.049cm" fo:border="none"/>
    </style:style>
    <style:style style:name="Table17.D33" style:family="table-cell">
      <style:table-cell-properties fo:padding="0.049cm" fo:border="none"/>
    </style:style>
    <style:style style:name="Table17.E33" style:family="table-cell">
      <style:table-cell-properties fo:padding="0.049cm" fo:border="none"/>
    </style:style>
    <style:style style:name="Table17.F33" style:family="table-cell">
      <style:table-cell-properties fo:padding="0.049cm" fo:border="none"/>
    </style:style>
    <style:style style:name="Table17.A34" style:family="table-cell">
      <style:table-cell-properties fo:padding="0.049cm" fo:border="none"/>
    </style:style>
    <style:style style:name="Table17.B34" style:family="table-cell">
      <style:table-cell-properties fo:padding="0.049cm" fo:border="none"/>
    </style:style>
    <style:style style:name="Table17.C34" style:family="table-cell">
      <style:table-cell-properties fo:padding="0.049cm" fo:border="none"/>
    </style:style>
    <style:style style:name="Table17.D34" style:family="table-cell">
      <style:table-cell-properties fo:padding="0.049cm" fo:border="none"/>
    </style:style>
    <style:style style:name="Table17.E34" style:family="table-cell">
      <style:table-cell-properties fo:padding="0.049cm" fo:border="none"/>
    </style:style>
    <style:style style:name="Table17.F34" style:family="table-cell">
      <style:table-cell-properties fo:padding="0.049cm" fo:border="none"/>
    </style:style>
    <style:style style:name="Table17.A35" style:family="table-cell">
      <style:table-cell-properties fo:padding="0.049cm" fo:border="none"/>
    </style:style>
    <style:style style:name="Table17.B35" style:family="table-cell">
      <style:table-cell-properties fo:padding="0.049cm" fo:border="none"/>
    </style:style>
    <style:style style:name="Table17.C35" style:family="table-cell">
      <style:table-cell-properties fo:padding="0.049cm" fo:border="none"/>
    </style:style>
    <style:style style:name="Table17.D35" style:family="table-cell">
      <style:table-cell-properties fo:padding="0.049cm" fo:border="none"/>
    </style:style>
    <style:style style:name="Table17.E35" style:family="table-cell">
      <style:table-cell-properties fo:padding="0.049cm" fo:border="none"/>
    </style:style>
    <style:style style:name="Table17.F35" style:family="table-cell">
      <style:table-cell-properties fo:padding="0.049cm" fo:border="none"/>
    </style:style>
    <style:style style:name="Table17.A36" style:family="table-cell">
      <style:table-cell-properties fo:padding="0.049cm" fo:border="none"/>
    </style:style>
    <style:style style:name="Table17.B36" style:family="table-cell">
      <style:table-cell-properties fo:padding="0.049cm" fo:border="none"/>
    </style:style>
    <style:style style:name="Table17.C36" style:family="table-cell">
      <style:table-cell-properties fo:padding="0.049cm" fo:border="none"/>
    </style:style>
    <style:style style:name="Table17.D36" style:family="table-cell">
      <style:table-cell-properties fo:padding="0.049cm" fo:border="none"/>
    </style:style>
    <style:style style:name="Table17.E36" style:family="table-cell">
      <style:table-cell-properties fo:padding="0.049cm" fo:border="none"/>
    </style:style>
    <style:style style:name="Table17.F36" style:family="table-cell">
      <style:table-cell-properties fo:padding="0.049cm" fo:border="none"/>
    </style:style>
    <style:style style:name="Table17.A37" style:family="table-cell">
      <style:table-cell-properties fo:padding="0.049cm" fo:border="none"/>
    </style:style>
    <style:style style:name="Table17.B37" style:family="table-cell">
      <style:table-cell-properties fo:padding="0.049cm" fo:border="none"/>
    </style:style>
    <style:style style:name="Table17.C37" style:family="table-cell">
      <style:table-cell-properties fo:padding="0.049cm" fo:border="none"/>
    </style:style>
    <style:style style:name="Table17.D37" style:family="table-cell">
      <style:table-cell-properties fo:padding="0.049cm" fo:border="none"/>
    </style:style>
    <style:style style:name="Table17.E37" style:family="table-cell">
      <style:table-cell-properties fo:padding="0.049cm" fo:border="none"/>
    </style:style>
    <style:style style:name="Table17.F37" style:family="table-cell">
      <style:table-cell-properties fo:padding="0.049cm" fo:border="none"/>
    </style:style>
    <style:style style:name="Table17.A38" style:family="table-cell">
      <style:table-cell-properties fo:padding="0.049cm" fo:border="none"/>
    </style:style>
    <style:style style:name="Table17.B38" style:family="table-cell">
      <style:table-cell-properties fo:padding="0.049cm" fo:border="none"/>
    </style:style>
    <style:style style:name="Table17.C38" style:family="table-cell">
      <style:table-cell-properties fo:padding="0.049cm" fo:border="none"/>
    </style:style>
    <style:style style:name="Table17.D38" style:family="table-cell">
      <style:table-cell-properties fo:padding="0.049cm" fo:border="none"/>
    </style:style>
    <style:style style:name="Table17.E38" style:family="table-cell">
      <style:table-cell-properties fo:padding="0.049cm" fo:border="none"/>
    </style:style>
    <style:style style:name="Table17.F38" style:family="table-cell">
      <style:table-cell-properties fo:padding="0.049cm" fo:border="none"/>
    </style:style>
    <style:style style:name="Table17.A39" style:family="table-cell">
      <style:table-cell-properties fo:padding="0.049cm" fo:border="none"/>
    </style:style>
    <style:style style:name="Table17.B39" style:family="table-cell">
      <style:table-cell-properties fo:padding="0.049cm" fo:border="none"/>
    </style:style>
    <style:style style:name="Table17.C39" style:family="table-cell">
      <style:table-cell-properties fo:padding="0.049cm" fo:border="none"/>
    </style:style>
    <style:style style:name="Table17.D39" style:family="table-cell">
      <style:table-cell-properties fo:padding="0.049cm" fo:border="none"/>
    </style:style>
    <style:style style:name="Table17.E39" style:family="table-cell">
      <style:table-cell-properties fo:padding="0.049cm" fo:border="none"/>
    </style:style>
    <style:style style:name="Table17.F39" style:family="table-cell">
      <style:table-cell-properties fo:padding="0.049cm" fo:border="none"/>
    </style:style>
    <style:style style:name="Table17.A40" style:family="table-cell">
      <style:table-cell-properties fo:padding="0.049cm" fo:border="none"/>
    </style:style>
    <style:style style:name="Table17.B40" style:family="table-cell">
      <style:table-cell-properties fo:padding="0.049cm" fo:border="none"/>
    </style:style>
    <style:style style:name="Table17.C40" style:family="table-cell">
      <style:table-cell-properties fo:padding="0.049cm" fo:border="none"/>
    </style:style>
    <style:style style:name="Table17.D40" style:family="table-cell">
      <style:table-cell-properties fo:padding="0.049cm" fo:border="none"/>
    </style:style>
    <style:style style:name="Table17.E40" style:family="table-cell">
      <style:table-cell-properties fo:padding="0.049cm" fo:border="none"/>
    </style:style>
    <style:style style:name="Table17.F40" style:family="table-cell">
      <style:table-cell-properties fo:padding="0.049cm" fo:border="none"/>
    </style:style>
    <style:style style:name="Table17.A41" style:family="table-cell">
      <style:table-cell-properties fo:padding="0.049cm" fo:border="none"/>
    </style:style>
    <style:style style:name="Table17.B41" style:family="table-cell">
      <style:table-cell-properties fo:padding="0.049cm" fo:border="none"/>
    </style:style>
    <style:style style:name="Table17.C41" style:family="table-cell">
      <style:table-cell-properties fo:padding="0.049cm" fo:border="none"/>
    </style:style>
    <style:style style:name="Table17.D41" style:family="table-cell">
      <style:table-cell-properties fo:padding="0.049cm" fo:border="none"/>
    </style:style>
    <style:style style:name="Table17.E41" style:family="table-cell">
      <style:table-cell-properties fo:padding="0.049cm" fo:border="none"/>
    </style:style>
    <style:style style:name="Table17.F41" style:family="table-cell">
      <style:table-cell-properties fo:padding="0.049cm" fo:border="none"/>
    </style:style>
    <style:style style:name="Table17.A42" style:family="table-cell">
      <style:table-cell-properties fo:padding="0.049cm" fo:border="none"/>
    </style:style>
    <style:style style:name="Table17.B42" style:family="table-cell">
      <style:table-cell-properties fo:padding="0.049cm" fo:border="none"/>
    </style:style>
    <style:style style:name="Table17.C42" style:family="table-cell">
      <style:table-cell-properties fo:padding="0.049cm" fo:border="none"/>
    </style:style>
    <style:style style:name="Table17.D42" style:family="table-cell">
      <style:table-cell-properties fo:padding="0.049cm" fo:border="none"/>
    </style:style>
    <style:style style:name="Table17.E42" style:family="table-cell">
      <style:table-cell-properties fo:padding="0.049cm" fo:border="none"/>
    </style:style>
    <style:style style:name="Table17.F42" style:family="table-cell">
      <style:table-cell-properties fo:padding="0.049cm" fo:border="none"/>
    </style:style>
    <style:style style:name="Table17.A43" style:family="table-cell">
      <style:table-cell-properties fo:padding="0.049cm" fo:border="none"/>
    </style:style>
    <style:style style:name="Table17.B43" style:family="table-cell">
      <style:table-cell-properties fo:padding="0.049cm" fo:border="none"/>
    </style:style>
    <style:style style:name="Table17.C43" style:family="table-cell">
      <style:table-cell-properties fo:padding="0.049cm" fo:border="none"/>
    </style:style>
    <style:style style:name="Table17.D43" style:family="table-cell">
      <style:table-cell-properties fo:padding="0.049cm" fo:border="none"/>
    </style:style>
    <style:style style:name="Table17.E43" style:family="table-cell">
      <style:table-cell-properties fo:padding="0.049cm" fo:border="none"/>
    </style:style>
    <style:style style:name="Table17.F43" style:family="table-cell">
      <style:table-cell-properties fo:padding="0.049cm" fo:border="none"/>
    </style:style>
    <style:style style:name="Table17.A44" style:family="table-cell">
      <style:table-cell-properties fo:padding="0.049cm" fo:border="none"/>
    </style:style>
    <style:style style:name="Table17.B44" style:family="table-cell">
      <style:table-cell-properties fo:padding="0.049cm" fo:border="none"/>
    </style:style>
    <style:style style:name="Table17.C44" style:family="table-cell">
      <style:table-cell-properties fo:padding="0.049cm" fo:border="none"/>
    </style:style>
    <style:style style:name="Table17.D44" style:family="table-cell">
      <style:table-cell-properties fo:padding="0.049cm" fo:border="none"/>
    </style:style>
    <style:style style:name="Table17.E44" style:family="table-cell">
      <style:table-cell-properties fo:padding="0.049cm" fo:border="none"/>
    </style:style>
    <style:style style:name="Table17.F44" style:family="table-cell">
      <style:table-cell-properties fo:padding="0.049cm" fo:border="none"/>
    </style:style>
    <style:style style:name="Table17.A45" style:family="table-cell">
      <style:table-cell-properties fo:padding="0.049cm" fo:border="none"/>
    </style:style>
    <style:style style:name="Table17.B45" style:family="table-cell">
      <style:table-cell-properties fo:padding="0.049cm" fo:border="none"/>
    </style:style>
    <style:style style:name="Table17.C45" style:family="table-cell">
      <style:table-cell-properties fo:padding="0.049cm" fo:border="none"/>
    </style:style>
    <style:style style:name="Table17.D45" style:family="table-cell">
      <style:table-cell-properties fo:padding="0.049cm" fo:border="none"/>
    </style:style>
    <style:style style:name="Table17.E45" style:family="table-cell">
      <style:table-cell-properties fo:padding="0.049cm" fo:border="none"/>
    </style:style>
    <style:style style:name="Table17.F45" style:family="table-cell">
      <style:table-cell-properties fo:padding="0.049cm" fo:border="none"/>
    </style:style>
    <style:style style:name="Table17.A46" style:family="table-cell">
      <style:table-cell-properties fo:padding="0.049cm" fo:border="none"/>
    </style:style>
    <style:style style:name="Table17.D46" style:family="table-cell">
      <style:table-cell-properties fo:padding="0.049cm" fo:border="none"/>
    </style:style>
    <style:style style:name="Table17.E46" style:family="table-cell">
      <style:table-cell-properties fo:padding="0.049cm" fo:border="none"/>
    </style:style>
    <style:style style:name="Table17.F46" style:family="table-cell">
      <style:table-cell-properties fo:padding="0.049cm" fo:border="none"/>
    </style:style>
    <style:style style:name="Table18" style:family="table">
      <style:table-properties style:width="16.498cm" style:rel-width="100%" table:align="left"/>
    </style:style>
    <style:style style:name="Table18.A" style:family="table-column">
      <style:table-column-properties style:column-width="1.739cm" style:rel-column-width="6911*"/>
    </style:style>
    <style:style style:name="Table18.B" style:family="table-column">
      <style:table-column-properties style:column-width="3.029cm" style:rel-column-width="12028*"/>
    </style:style>
    <style:style style:name="Table18.C" style:family="table-column">
      <style:table-column-properties style:column-width="1.61cm" style:rel-column-width="6398*"/>
    </style:style>
    <style:style style:name="Table18.D" style:family="table-column">
      <style:table-column-properties style:column-width="4.577cm" style:rel-column-width="18180*"/>
    </style:style>
    <style:style style:name="Table18.E" style:family="table-column">
      <style:table-column-properties style:column-width="3.48cm" style:rel-column-width="13822*"/>
    </style:style>
    <style:style style:name="Table18.F" style:family="table-column">
      <style:table-column-properties style:column-width="2.062cm" style:rel-column-width="8193*"/>
    </style:style>
    <style:style style:name="Table18.A1" style:family="table-cell">
      <style:table-cell-properties fo:background-color="#d3d3d3" fo:padding="0.049cm" fo:border="none">
        <style:background-image/>
      </style:table-cell-properties>
    </style:style>
    <style:style style:name="Table18.A2" style:family="table-cell">
      <style:table-cell-properties fo:padding="0.049cm" fo:border="none"/>
    </style:style>
    <style:style style:name="Table18.B2" style:family="table-cell">
      <style:table-cell-properties fo:padding="0.049cm" fo:border="none"/>
    </style:style>
    <style:style style:name="Table18.C2" style:family="table-cell">
      <style:table-cell-properties fo:padding="0.049cm" fo:border="none"/>
    </style:style>
    <style:style style:name="Table18.D2" style:family="table-cell">
      <style:table-cell-properties fo:padding="0.049cm" fo:border="none"/>
    </style:style>
    <style:style style:name="Table18.E2" style:family="table-cell">
      <style:table-cell-properties fo:padding="0.049cm" fo:border="none"/>
    </style:style>
    <style:style style:name="Table18.F2" style:family="table-cell">
      <style:table-cell-properties fo:padding="0.049cm" fo:border="none"/>
    </style:style>
    <style:style style:name="Table18.A3" style:family="table-cell">
      <style:table-cell-properties fo:padding="0.049cm" fo:border="none"/>
    </style:style>
    <style:style style:name="Table18.B3" style:family="table-cell">
      <style:table-cell-properties fo:padding="0.049cm" fo:border="none"/>
    </style:style>
    <style:style style:name="Table18.C3" style:family="table-cell">
      <style:table-cell-properties fo:padding="0.049cm" fo:border="none"/>
    </style:style>
    <style:style style:name="Table18.D3" style:family="table-cell">
      <style:table-cell-properties fo:padding="0.049cm" fo:border="none"/>
    </style:style>
    <style:style style:name="Table18.E3" style:family="table-cell">
      <style:table-cell-properties fo:padding="0.049cm" fo:border="none"/>
    </style:style>
    <style:style style:name="Table18.F3" style:family="table-cell">
      <style:table-cell-properties fo:padding="0.049cm" fo:border="none"/>
    </style:style>
    <style:style style:name="Table18.A4" style:family="table-cell">
      <style:table-cell-properties fo:padding="0.049cm" fo:border="none"/>
    </style:style>
    <style:style style:name="Table18.B4" style:family="table-cell">
      <style:table-cell-properties fo:padding="0.049cm" fo:border="none"/>
    </style:style>
    <style:style style:name="Table18.C4" style:family="table-cell">
      <style:table-cell-properties fo:padding="0.049cm" fo:border="none"/>
    </style:style>
    <style:style style:name="Table18.D4" style:family="table-cell">
      <style:table-cell-properties fo:padding="0.049cm" fo:border="none"/>
    </style:style>
    <style:style style:name="Table18.E4" style:family="table-cell">
      <style:table-cell-properties fo:padding="0.049cm" fo:border="none"/>
    </style:style>
    <style:style style:name="Table18.F4" style:family="table-cell">
      <style:table-cell-properties fo:padding="0.049cm" fo:border="none"/>
    </style:style>
    <style:style style:name="Table18.A5" style:family="table-cell">
      <style:table-cell-properties fo:padding="0.049cm" fo:border="none"/>
    </style:style>
    <style:style style:name="Table18.B5" style:family="table-cell">
      <style:table-cell-properties fo:padding="0.049cm" fo:border="none"/>
    </style:style>
    <style:style style:name="Table18.C5" style:family="table-cell">
      <style:table-cell-properties fo:padding="0.049cm" fo:border="none"/>
    </style:style>
    <style:style style:name="Table18.D5" style:family="table-cell">
      <style:table-cell-properties fo:padding="0.049cm" fo:border="none"/>
    </style:style>
    <style:style style:name="Table18.E5" style:family="table-cell">
      <style:table-cell-properties fo:padding="0.049cm" fo:border="none"/>
    </style:style>
    <style:style style:name="Table18.F5" style:family="table-cell">
      <style:table-cell-properties fo:padding="0.049cm" fo:border="none"/>
    </style:style>
    <style:style style:name="Table18.A6" style:family="table-cell">
      <style:table-cell-properties fo:padding="0.049cm" fo:border="none"/>
    </style:style>
    <style:style style:name="Table18.B6" style:family="table-cell">
      <style:table-cell-properties fo:padding="0.049cm" fo:border="none"/>
    </style:style>
    <style:style style:name="Table18.C6" style:family="table-cell">
      <style:table-cell-properties fo:padding="0.049cm" fo:border="none"/>
    </style:style>
    <style:style style:name="Table18.D6" style:family="table-cell">
      <style:table-cell-properties fo:padding="0.049cm" fo:border="none"/>
    </style:style>
    <style:style style:name="Table18.E6" style:family="table-cell">
      <style:table-cell-properties fo:padding="0.049cm" fo:border="none"/>
    </style:style>
    <style:style style:name="Table18.F6" style:family="table-cell">
      <style:table-cell-properties fo:padding="0.049cm" fo:border="none"/>
    </style:style>
    <style:style style:name="Table18.A7" style:family="table-cell">
      <style:table-cell-properties fo:padding="0.049cm" fo:border="none"/>
    </style:style>
    <style:style style:name="Table18.B7" style:family="table-cell">
      <style:table-cell-properties fo:padding="0.049cm" fo:border="none"/>
    </style:style>
    <style:style style:name="Table18.C7" style:family="table-cell">
      <style:table-cell-properties fo:padding="0.049cm" fo:border="none"/>
    </style:style>
    <style:style style:name="Table18.D7" style:family="table-cell">
      <style:table-cell-properties fo:padding="0.049cm" fo:border="none"/>
    </style:style>
    <style:style style:name="Table18.E7" style:family="table-cell">
      <style:table-cell-properties fo:padding="0.049cm" fo:border="none"/>
    </style:style>
    <style:style style:name="Table18.F7" style:family="table-cell">
      <style:table-cell-properties fo:padding="0.049cm" fo:border="none"/>
    </style:style>
    <style:style style:name="Table18.A8" style:family="table-cell">
      <style:table-cell-properties fo:padding="0.049cm" fo:border="none"/>
    </style:style>
    <style:style style:name="Table18.B8" style:family="table-cell">
      <style:table-cell-properties fo:padding="0.049cm" fo:border="none"/>
    </style:style>
    <style:style style:name="Table18.C8" style:family="table-cell">
      <style:table-cell-properties fo:padding="0.049cm" fo:border="none"/>
    </style:style>
    <style:style style:name="Table18.D8" style:family="table-cell">
      <style:table-cell-properties fo:padding="0.049cm" fo:border="none"/>
    </style:style>
    <style:style style:name="Table18.E8" style:family="table-cell">
      <style:table-cell-properties fo:padding="0.049cm" fo:border="none"/>
    </style:style>
    <style:style style:name="Table18.F8" style:family="table-cell">
      <style:table-cell-properties fo:padding="0.049cm" fo:border="none"/>
    </style:style>
    <style:style style:name="Table18.A9" style:family="table-cell">
      <style:table-cell-properties fo:padding="0.049cm" fo:border="none"/>
    </style:style>
    <style:style style:name="Table18.B9" style:family="table-cell">
      <style:table-cell-properties fo:padding="0.049cm" fo:border="none"/>
    </style:style>
    <style:style style:name="Table18.C9" style:family="table-cell">
      <style:table-cell-properties fo:padding="0.049cm" fo:border="none"/>
    </style:style>
    <style:style style:name="Table18.D9" style:family="table-cell">
      <style:table-cell-properties fo:padding="0.049cm" fo:border="none"/>
    </style:style>
    <style:style style:name="Table18.E9" style:family="table-cell">
      <style:table-cell-properties fo:padding="0.049cm" fo:border="none"/>
    </style:style>
    <style:style style:name="Table18.F9" style:family="table-cell">
      <style:table-cell-properties fo:padding="0.049cm" fo:border="none"/>
    </style:style>
    <style:style style:name="Table18.A10" style:family="table-cell">
      <style:table-cell-properties fo:padding="0.049cm" fo:border="none"/>
    </style:style>
    <style:style style:name="Table18.B10" style:family="table-cell">
      <style:table-cell-properties fo:padding="0.049cm" fo:border="none"/>
    </style:style>
    <style:style style:name="Table18.C10" style:family="table-cell">
      <style:table-cell-properties fo:padding="0.049cm" fo:border="none"/>
    </style:style>
    <style:style style:name="Table18.D10" style:family="table-cell">
      <style:table-cell-properties fo:padding="0.049cm" fo:border="none"/>
    </style:style>
    <style:style style:name="Table18.E10" style:family="table-cell">
      <style:table-cell-properties fo:padding="0.049cm" fo:border="none"/>
    </style:style>
    <style:style style:name="Table18.F10" style:family="table-cell">
      <style:table-cell-properties fo:padding="0.049cm" fo:border="none"/>
    </style:style>
    <style:style style:name="Table18.A11" style:family="table-cell">
      <style:table-cell-properties fo:padding="0.049cm" fo:border="none"/>
    </style:style>
    <style:style style:name="Table18.B11" style:family="table-cell">
      <style:table-cell-properties fo:padding="0.049cm" fo:border="none"/>
    </style:style>
    <style:style style:name="Table18.C11" style:family="table-cell">
      <style:table-cell-properties fo:padding="0.049cm" fo:border="none"/>
    </style:style>
    <style:style style:name="Table18.D11" style:family="table-cell">
      <style:table-cell-properties fo:padding="0.049cm" fo:border="none"/>
    </style:style>
    <style:style style:name="Table18.E11" style:family="table-cell">
      <style:table-cell-properties fo:padding="0.049cm" fo:border="none"/>
    </style:style>
    <style:style style:name="Table18.F11" style:family="table-cell">
      <style:table-cell-properties fo:padding="0.049cm" fo:border="none"/>
    </style:style>
    <style:style style:name="Table18.A12" style:family="table-cell">
      <style:table-cell-properties fo:padding="0.049cm" fo:border="none"/>
    </style:style>
    <style:style style:name="Table18.B12" style:family="table-cell">
      <style:table-cell-properties fo:padding="0.049cm" fo:border="none"/>
    </style:style>
    <style:style style:name="Table18.C12" style:family="table-cell">
      <style:table-cell-properties fo:padding="0.049cm" fo:border="none"/>
    </style:style>
    <style:style style:name="Table18.D12" style:family="table-cell">
      <style:table-cell-properties fo:padding="0.049cm" fo:border="none"/>
    </style:style>
    <style:style style:name="Table18.E12" style:family="table-cell">
      <style:table-cell-properties fo:padding="0.049cm" fo:border="none"/>
    </style:style>
    <style:style style:name="Table18.F12" style:family="table-cell">
      <style:table-cell-properties fo:padding="0.049cm" fo:border="none"/>
    </style:style>
    <style:style style:name="Table18.A13" style:family="table-cell">
      <style:table-cell-properties fo:padding="0.049cm" fo:border="none"/>
    </style:style>
    <style:style style:name="Table18.B13" style:family="table-cell">
      <style:table-cell-properties fo:padding="0.049cm" fo:border="none"/>
    </style:style>
    <style:style style:name="Table18.C13" style:family="table-cell">
      <style:table-cell-properties fo:padding="0.049cm" fo:border="none"/>
    </style:style>
    <style:style style:name="Table18.D13" style:family="table-cell">
      <style:table-cell-properties fo:padding="0.049cm" fo:border="none"/>
    </style:style>
    <style:style style:name="Table18.E13" style:family="table-cell">
      <style:table-cell-properties fo:padding="0.049cm" fo:border="none"/>
    </style:style>
    <style:style style:name="Table18.F13" style:family="table-cell">
      <style:table-cell-properties fo:padding="0.049cm" fo:border="none"/>
    </style:style>
    <style:style style:name="Table18.A14" style:family="table-cell">
      <style:table-cell-properties fo:padding="0.049cm" fo:border="none"/>
    </style:style>
    <style:style style:name="Table18.B14" style:family="table-cell">
      <style:table-cell-properties fo:padding="0.049cm" fo:border="none"/>
    </style:style>
    <style:style style:name="Table18.C14" style:family="table-cell">
      <style:table-cell-properties fo:padding="0.049cm" fo:border="none"/>
    </style:style>
    <style:style style:name="Table18.D14" style:family="table-cell">
      <style:table-cell-properties fo:padding="0.049cm" fo:border="none"/>
    </style:style>
    <style:style style:name="Table18.E14" style:family="table-cell">
      <style:table-cell-properties fo:padding="0.049cm" fo:border="none"/>
    </style:style>
    <style:style style:name="Table18.F14" style:family="table-cell">
      <style:table-cell-properties fo:padding="0.049cm" fo:border="none"/>
    </style:style>
    <style:style style:name="Table18.A15" style:family="table-cell">
      <style:table-cell-properties fo:padding="0.049cm" fo:border="none"/>
    </style:style>
    <style:style style:name="Table18.B15" style:family="table-cell">
      <style:table-cell-properties fo:padding="0.049cm" fo:border="none"/>
    </style:style>
    <style:style style:name="Table18.C15" style:family="table-cell">
      <style:table-cell-properties fo:padding="0.049cm" fo:border="none"/>
    </style:style>
    <style:style style:name="Table18.D15" style:family="table-cell">
      <style:table-cell-properties fo:padding="0.049cm" fo:border="none"/>
    </style:style>
    <style:style style:name="Table18.E15" style:family="table-cell">
      <style:table-cell-properties fo:padding="0.049cm" fo:border="none"/>
    </style:style>
    <style:style style:name="Table18.F15" style:family="table-cell">
      <style:table-cell-properties fo:padding="0.049cm" fo:border="none"/>
    </style:style>
    <style:style style:name="Table18.A16" style:family="table-cell">
      <style:table-cell-properties fo:padding="0.049cm" fo:border="none"/>
    </style:style>
    <style:style style:name="Table18.B16" style:family="table-cell">
      <style:table-cell-properties fo:padding="0.049cm" fo:border="none"/>
    </style:style>
    <style:style style:name="Table18.C16" style:family="table-cell">
      <style:table-cell-properties fo:padding="0.049cm" fo:border="none"/>
    </style:style>
    <style:style style:name="Table18.D16" style:family="table-cell">
      <style:table-cell-properties fo:padding="0.049cm" fo:border="none"/>
    </style:style>
    <style:style style:name="Table18.E16" style:family="table-cell">
      <style:table-cell-properties fo:padding="0.049cm" fo:border="none"/>
    </style:style>
    <style:style style:name="Table18.F16" style:family="table-cell">
      <style:table-cell-properties fo:padding="0.049cm" fo:border="none"/>
    </style:style>
    <style:style style:name="Table18.A17" style:family="table-cell">
      <style:table-cell-properties fo:padding="0.049cm" fo:border="none"/>
    </style:style>
    <style:style style:name="Table18.B17" style:family="table-cell">
      <style:table-cell-properties fo:padding="0.049cm" fo:border="none"/>
    </style:style>
    <style:style style:name="Table18.C17" style:family="table-cell">
      <style:table-cell-properties fo:padding="0.049cm" fo:border="none"/>
    </style:style>
    <style:style style:name="Table18.D17" style:family="table-cell">
      <style:table-cell-properties fo:padding="0.049cm" fo:border="none"/>
    </style:style>
    <style:style style:name="Table18.E17" style:family="table-cell">
      <style:table-cell-properties fo:padding="0.049cm" fo:border="none"/>
    </style:style>
    <style:style style:name="Table18.F17" style:family="table-cell">
      <style:table-cell-properties fo:padding="0.049cm" fo:border="none"/>
    </style:style>
    <style:style style:name="Table18.A18" style:family="table-cell">
      <style:table-cell-properties fo:padding="0.049cm" fo:border="none"/>
    </style:style>
    <style:style style:name="Table18.B18" style:family="table-cell">
      <style:table-cell-properties fo:padding="0.049cm" fo:border="none"/>
    </style:style>
    <style:style style:name="Table18.C18" style:family="table-cell">
      <style:table-cell-properties fo:padding="0.049cm" fo:border="none"/>
    </style:style>
    <style:style style:name="Table18.D18" style:family="table-cell">
      <style:table-cell-properties fo:padding="0.049cm" fo:border="none"/>
    </style:style>
    <style:style style:name="Table18.E18" style:family="table-cell">
      <style:table-cell-properties fo:padding="0.049cm" fo:border="none"/>
    </style:style>
    <style:style style:name="Table18.F18" style:family="table-cell">
      <style:table-cell-properties fo:padding="0.049cm" fo:border="none"/>
    </style:style>
    <style:style style:name="Table18.A19" style:family="table-cell">
      <style:table-cell-properties fo:padding="0.049cm" fo:border="none"/>
    </style:style>
    <style:style style:name="Table18.B19" style:family="table-cell">
      <style:table-cell-properties fo:padding="0.049cm" fo:border="none"/>
    </style:style>
    <style:style style:name="Table18.C19" style:family="table-cell">
      <style:table-cell-properties fo:padding="0.049cm" fo:border="none"/>
    </style:style>
    <style:style style:name="Table18.D19" style:family="table-cell">
      <style:table-cell-properties fo:padding="0.049cm" fo:border="none"/>
    </style:style>
    <style:style style:name="Table18.E19" style:family="table-cell">
      <style:table-cell-properties fo:padding="0.049cm" fo:border="none"/>
    </style:style>
    <style:style style:name="Table18.F19" style:family="table-cell">
      <style:table-cell-properties fo:padding="0.049cm" fo:border="none"/>
    </style:style>
    <style:style style:name="Table18.A20" style:family="table-cell">
      <style:table-cell-properties fo:padding="0.049cm" fo:border="none"/>
    </style:style>
    <style:style style:name="Table18.B20" style:family="table-cell">
      <style:table-cell-properties fo:padding="0.049cm" fo:border="none"/>
    </style:style>
    <style:style style:name="Table18.C20" style:family="table-cell">
      <style:table-cell-properties fo:padding="0.049cm" fo:border="none"/>
    </style:style>
    <style:style style:name="Table18.D20" style:family="table-cell">
      <style:table-cell-properties fo:padding="0.049cm" fo:border="none"/>
    </style:style>
    <style:style style:name="Table18.E20" style:family="table-cell">
      <style:table-cell-properties fo:padding="0.049cm" fo:border="none"/>
    </style:style>
    <style:style style:name="Table18.F20" style:family="table-cell">
      <style:table-cell-properties fo:padding="0.049cm" fo:border="none"/>
    </style:style>
    <style:style style:name="Table18.A21" style:family="table-cell">
      <style:table-cell-properties fo:padding="0.049cm" fo:border="none"/>
    </style:style>
    <style:style style:name="Table18.B21" style:family="table-cell">
      <style:table-cell-properties fo:padding="0.049cm" fo:border="none"/>
    </style:style>
    <style:style style:name="Table18.C21" style:family="table-cell">
      <style:table-cell-properties fo:padding="0.049cm" fo:border="none"/>
    </style:style>
    <style:style style:name="Table18.D21" style:family="table-cell">
      <style:table-cell-properties fo:padding="0.049cm" fo:border="none"/>
    </style:style>
    <style:style style:name="Table18.E21" style:family="table-cell">
      <style:table-cell-properties fo:padding="0.049cm" fo:border="none"/>
    </style:style>
    <style:style style:name="Table18.F21" style:family="table-cell">
      <style:table-cell-properties fo:padding="0.049cm" fo:border="none"/>
    </style:style>
    <style:style style:name="Table18.A22" style:family="table-cell">
      <style:table-cell-properties fo:padding="0.049cm" fo:border="none"/>
    </style:style>
    <style:style style:name="Table18.B22" style:family="table-cell">
      <style:table-cell-properties fo:padding="0.049cm" fo:border="none"/>
    </style:style>
    <style:style style:name="Table18.C22" style:family="table-cell">
      <style:table-cell-properties fo:padding="0.049cm" fo:border="none"/>
    </style:style>
    <style:style style:name="Table18.D22" style:family="table-cell">
      <style:table-cell-properties fo:padding="0.049cm" fo:border="none"/>
    </style:style>
    <style:style style:name="Table18.E22" style:family="table-cell">
      <style:table-cell-properties fo:padding="0.049cm" fo:border="none"/>
    </style:style>
    <style:style style:name="Table18.F22" style:family="table-cell">
      <style:table-cell-properties fo:padding="0.049cm" fo:border="none"/>
    </style:style>
    <style:style style:name="Table18.A23" style:family="table-cell">
      <style:table-cell-properties fo:padding="0.049cm" fo:border="none"/>
    </style:style>
    <style:style style:name="Table18.B23" style:family="table-cell">
      <style:table-cell-properties fo:padding="0.049cm" fo:border="none"/>
    </style:style>
    <style:style style:name="Table18.C23" style:family="table-cell">
      <style:table-cell-properties fo:padding="0.049cm" fo:border="none"/>
    </style:style>
    <style:style style:name="Table18.D23" style:family="table-cell">
      <style:table-cell-properties fo:padding="0.049cm" fo:border="none"/>
    </style:style>
    <style:style style:name="Table18.E23" style:family="table-cell">
      <style:table-cell-properties fo:padding="0.049cm" fo:border="none"/>
    </style:style>
    <style:style style:name="Table18.F23" style:family="table-cell">
      <style:table-cell-properties fo:padding="0.049cm" fo:border="none"/>
    </style:style>
    <style:style style:name="Table18.A24" style:family="table-cell">
      <style:table-cell-properties fo:padding="0.049cm" fo:border="none"/>
    </style:style>
    <style:style style:name="Table18.B24" style:family="table-cell">
      <style:table-cell-properties fo:padding="0.049cm" fo:border="none"/>
    </style:style>
    <style:style style:name="Table18.C24" style:family="table-cell">
      <style:table-cell-properties fo:padding="0.049cm" fo:border="none"/>
    </style:style>
    <style:style style:name="Table18.D24" style:family="table-cell">
      <style:table-cell-properties fo:padding="0.049cm" fo:border="none"/>
    </style:style>
    <style:style style:name="Table18.E24" style:family="table-cell">
      <style:table-cell-properties fo:padding="0.049cm" fo:border="none"/>
    </style:style>
    <style:style style:name="Table18.F24" style:family="table-cell">
      <style:table-cell-properties fo:padding="0.049cm" fo:border="none"/>
    </style:style>
    <style:style style:name="Table18.A25" style:family="table-cell">
      <style:table-cell-properties fo:padding="0.049cm" fo:border="none"/>
    </style:style>
    <style:style style:name="Table18.B25" style:family="table-cell">
      <style:table-cell-properties fo:padding="0.049cm" fo:border="none"/>
    </style:style>
    <style:style style:name="Table18.C25" style:family="table-cell">
      <style:table-cell-properties fo:padding="0.049cm" fo:border="none"/>
    </style:style>
    <style:style style:name="Table18.D25" style:family="table-cell">
      <style:table-cell-properties fo:padding="0.049cm" fo:border="none"/>
    </style:style>
    <style:style style:name="Table18.E25" style:family="table-cell">
      <style:table-cell-properties fo:padding="0.049cm" fo:border="none"/>
    </style:style>
    <style:style style:name="Table18.F25" style:family="table-cell">
      <style:table-cell-properties fo:padding="0.049cm" fo:border="none"/>
    </style:style>
    <style:style style:name="Table18.A26" style:family="table-cell">
      <style:table-cell-properties fo:padding="0.049cm" fo:border="none"/>
    </style:style>
    <style:style style:name="Table18.B26" style:family="table-cell">
      <style:table-cell-properties fo:padding="0.049cm" fo:border="none"/>
    </style:style>
    <style:style style:name="Table18.C26" style:family="table-cell">
      <style:table-cell-properties fo:padding="0.049cm" fo:border="none"/>
    </style:style>
    <style:style style:name="Table18.D26" style:family="table-cell">
      <style:table-cell-properties fo:padding="0.049cm" fo:border="none"/>
    </style:style>
    <style:style style:name="Table18.E26" style:family="table-cell">
      <style:table-cell-properties fo:padding="0.049cm" fo:border="none"/>
    </style:style>
    <style:style style:name="Table18.F26" style:family="table-cell">
      <style:table-cell-properties fo:padding="0.049cm" fo:border="none"/>
    </style:style>
    <style:style style:name="Table18.A27" style:family="table-cell">
      <style:table-cell-properties fo:padding="0.049cm" fo:border="none"/>
    </style:style>
    <style:style style:name="Table18.B27" style:family="table-cell">
      <style:table-cell-properties fo:padding="0.049cm" fo:border="none"/>
    </style:style>
    <style:style style:name="Table18.C27" style:family="table-cell">
      <style:table-cell-properties fo:padding="0.049cm" fo:border="none"/>
    </style:style>
    <style:style style:name="Table18.D27" style:family="table-cell">
      <style:table-cell-properties fo:padding="0.049cm" fo:border="none"/>
    </style:style>
    <style:style style:name="Table18.E27" style:family="table-cell">
      <style:table-cell-properties fo:padding="0.049cm" fo:border="none"/>
    </style:style>
    <style:style style:name="Table18.F27" style:family="table-cell">
      <style:table-cell-properties fo:padding="0.049cm" fo:border="none"/>
    </style:style>
    <style:style style:name="Table18.A28" style:family="table-cell">
      <style:table-cell-properties fo:padding="0.049cm" fo:border="none"/>
    </style:style>
    <style:style style:name="Table18.B28" style:family="table-cell">
      <style:table-cell-properties fo:padding="0.049cm" fo:border="none"/>
    </style:style>
    <style:style style:name="Table18.C28" style:family="table-cell">
      <style:table-cell-properties fo:padding="0.049cm" fo:border="none"/>
    </style:style>
    <style:style style:name="Table18.D28" style:family="table-cell">
      <style:table-cell-properties fo:padding="0.049cm" fo:border="none"/>
    </style:style>
    <style:style style:name="Table18.E28" style:family="table-cell">
      <style:table-cell-properties fo:padding="0.049cm" fo:border="none"/>
    </style:style>
    <style:style style:name="Table18.F28" style:family="table-cell">
      <style:table-cell-properties fo:padding="0.049cm" fo:border="none"/>
    </style:style>
    <style:style style:name="Table18.A29" style:family="table-cell">
      <style:table-cell-properties fo:padding="0.049cm" fo:border="none"/>
    </style:style>
    <style:style style:name="Table18.B29" style:family="table-cell">
      <style:table-cell-properties fo:padding="0.049cm" fo:border="none"/>
    </style:style>
    <style:style style:name="Table18.C29" style:family="table-cell">
      <style:table-cell-properties fo:padding="0.049cm" fo:border="none"/>
    </style:style>
    <style:style style:name="Table18.D29" style:family="table-cell">
      <style:table-cell-properties fo:padding="0.049cm" fo:border="none"/>
    </style:style>
    <style:style style:name="Table18.E29" style:family="table-cell">
      <style:table-cell-properties fo:padding="0.049cm" fo:border="none"/>
    </style:style>
    <style:style style:name="Table18.F29" style:family="table-cell">
      <style:table-cell-properties fo:padding="0.049cm" fo:border="none"/>
    </style:style>
    <style:style style:name="Table18.A30" style:family="table-cell">
      <style:table-cell-properties fo:padding="0.049cm" fo:border="none"/>
    </style:style>
    <style:style style:name="Table18.B30" style:family="table-cell">
      <style:table-cell-properties fo:padding="0.049cm" fo:border="none"/>
    </style:style>
    <style:style style:name="Table18.C30" style:family="table-cell">
      <style:table-cell-properties fo:padding="0.049cm" fo:border="none"/>
    </style:style>
    <style:style style:name="Table18.D30" style:family="table-cell">
      <style:table-cell-properties fo:padding="0.049cm" fo:border="none"/>
    </style:style>
    <style:style style:name="Table18.E30" style:family="table-cell">
      <style:table-cell-properties fo:padding="0.049cm" fo:border="none"/>
    </style:style>
    <style:style style:name="Table18.F30" style:family="table-cell">
      <style:table-cell-properties fo:padding="0.049cm" fo:border="none"/>
    </style:style>
    <style:style style:name="Table18.A31" style:family="table-cell">
      <style:table-cell-properties fo:padding="0.049cm" fo:border="none"/>
    </style:style>
    <style:style style:name="Table18.B31" style:family="table-cell">
      <style:table-cell-properties fo:padding="0.049cm" fo:border="none"/>
    </style:style>
    <style:style style:name="Table18.C31" style:family="table-cell">
      <style:table-cell-properties fo:padding="0.049cm" fo:border="none"/>
    </style:style>
    <style:style style:name="Table18.D31" style:family="table-cell">
      <style:table-cell-properties fo:padding="0.049cm" fo:border="none"/>
    </style:style>
    <style:style style:name="Table18.E31" style:family="table-cell">
      <style:table-cell-properties fo:padding="0.049cm" fo:border="none"/>
    </style:style>
    <style:style style:name="Table18.F31" style:family="table-cell">
      <style:table-cell-properties fo:padding="0.049cm" fo:border="none"/>
    </style:style>
    <style:style style:name="Table18.A32" style:family="table-cell">
      <style:table-cell-properties fo:padding="0.049cm" fo:border="none"/>
    </style:style>
    <style:style style:name="Table18.B32" style:family="table-cell">
      <style:table-cell-properties fo:padding="0.049cm" fo:border="none"/>
    </style:style>
    <style:style style:name="Table18.C32" style:family="table-cell">
      <style:table-cell-properties fo:padding="0.049cm" fo:border="none"/>
    </style:style>
    <style:style style:name="Table18.D32" style:family="table-cell">
      <style:table-cell-properties fo:padding="0.049cm" fo:border="none"/>
    </style:style>
    <style:style style:name="Table18.E32" style:family="table-cell">
      <style:table-cell-properties fo:padding="0.049cm" fo:border="none"/>
    </style:style>
    <style:style style:name="Table18.F32" style:family="table-cell">
      <style:table-cell-properties fo:padding="0.049cm" fo:border="none"/>
    </style:style>
    <style:style style:name="Table18.A33" style:family="table-cell">
      <style:table-cell-properties fo:padding="0.049cm" fo:border="none"/>
    </style:style>
    <style:style style:name="Table18.B33" style:family="table-cell">
      <style:table-cell-properties fo:padding="0.049cm" fo:border="none"/>
    </style:style>
    <style:style style:name="Table18.C33" style:family="table-cell">
      <style:table-cell-properties fo:padding="0.049cm" fo:border="none"/>
    </style:style>
    <style:style style:name="Table18.D33" style:family="table-cell">
      <style:table-cell-properties fo:padding="0.049cm" fo:border="none"/>
    </style:style>
    <style:style style:name="Table18.E33" style:family="table-cell">
      <style:table-cell-properties fo:padding="0.049cm" fo:border="none"/>
    </style:style>
    <style:style style:name="Table18.F33" style:family="table-cell">
      <style:table-cell-properties fo:padding="0.049cm" fo:border="none"/>
    </style:style>
    <style:style style:name="Table18.A34" style:family="table-cell">
      <style:table-cell-properties fo:padding="0.049cm" fo:border="none"/>
    </style:style>
    <style:style style:name="Table18.B34" style:family="table-cell">
      <style:table-cell-properties fo:padding="0.049cm" fo:border="none"/>
    </style:style>
    <style:style style:name="Table18.C34" style:family="table-cell">
      <style:table-cell-properties fo:padding="0.049cm" fo:border="none"/>
    </style:style>
    <style:style style:name="Table18.D34" style:family="table-cell">
      <style:table-cell-properties fo:padding="0.049cm" fo:border="none"/>
    </style:style>
    <style:style style:name="Table18.E34" style:family="table-cell">
      <style:table-cell-properties fo:padding="0.049cm" fo:border="none"/>
    </style:style>
    <style:style style:name="Table18.F34" style:family="table-cell">
      <style:table-cell-properties fo:padding="0.049cm" fo:border="none"/>
    </style:style>
    <style:style style:name="Table18.A35" style:family="table-cell">
      <style:table-cell-properties fo:padding="0.049cm" fo:border="none"/>
    </style:style>
    <style:style style:name="Table18.B35" style:family="table-cell">
      <style:table-cell-properties fo:padding="0.049cm" fo:border="none"/>
    </style:style>
    <style:style style:name="Table18.C35" style:family="table-cell">
      <style:table-cell-properties fo:padding="0.049cm" fo:border="none"/>
    </style:style>
    <style:style style:name="Table18.D35" style:family="table-cell">
      <style:table-cell-properties fo:padding="0.049cm" fo:border="none"/>
    </style:style>
    <style:style style:name="Table18.E35" style:family="table-cell">
      <style:table-cell-properties fo:padding="0.049cm" fo:border="none"/>
    </style:style>
    <style:style style:name="Table18.F35" style:family="table-cell">
      <style:table-cell-properties fo:padding="0.049cm" fo:border="none"/>
    </style:style>
    <style:style style:name="Table18.A36" style:family="table-cell">
      <style:table-cell-properties fo:padding="0.049cm" fo:border="none"/>
    </style:style>
    <style:style style:name="Table18.B36" style:family="table-cell">
      <style:table-cell-properties fo:padding="0.049cm" fo:border="none"/>
    </style:style>
    <style:style style:name="Table18.C36" style:family="table-cell">
      <style:table-cell-properties fo:padding="0.049cm" fo:border="none"/>
    </style:style>
    <style:style style:name="Table18.D36" style:family="table-cell">
      <style:table-cell-properties fo:padding="0.049cm" fo:border="none"/>
    </style:style>
    <style:style style:name="Table18.E36" style:family="table-cell">
      <style:table-cell-properties fo:padding="0.049cm" fo:border="none"/>
    </style:style>
    <style:style style:name="Table18.F36" style:family="table-cell">
      <style:table-cell-properties fo:padding="0.049cm" fo:border="none"/>
    </style:style>
    <style:style style:name="Table18.A37" style:family="table-cell">
      <style:table-cell-properties fo:padding="0.049cm" fo:border="none"/>
    </style:style>
    <style:style style:name="Table18.B37" style:family="table-cell">
      <style:table-cell-properties fo:padding="0.049cm" fo:border="none"/>
    </style:style>
    <style:style style:name="Table18.C37" style:family="table-cell">
      <style:table-cell-properties fo:padding="0.049cm" fo:border="none"/>
    </style:style>
    <style:style style:name="Table18.D37" style:family="table-cell">
      <style:table-cell-properties fo:padding="0.049cm" fo:border="none"/>
    </style:style>
    <style:style style:name="Table18.E37" style:family="table-cell">
      <style:table-cell-properties fo:padding="0.049cm" fo:border="none"/>
    </style:style>
    <style:style style:name="Table18.F37" style:family="table-cell">
      <style:table-cell-properties fo:padding="0.049cm" fo:border="none"/>
    </style:style>
    <style:style style:name="Table18.A38" style:family="table-cell">
      <style:table-cell-properties fo:padding="0.049cm" fo:border="none"/>
    </style:style>
    <style:style style:name="Table18.B38" style:family="table-cell">
      <style:table-cell-properties fo:padding="0.049cm" fo:border="none"/>
    </style:style>
    <style:style style:name="Table18.C38" style:family="table-cell">
      <style:table-cell-properties fo:padding="0.049cm" fo:border="none"/>
    </style:style>
    <style:style style:name="Table18.D38" style:family="table-cell">
      <style:table-cell-properties fo:padding="0.049cm" fo:border="none"/>
    </style:style>
    <style:style style:name="Table18.E38" style:family="table-cell">
      <style:table-cell-properties fo:padding="0.049cm" fo:border="none"/>
    </style:style>
    <style:style style:name="Table18.F38" style:family="table-cell">
      <style:table-cell-properties fo:padding="0.049cm" fo:border="none"/>
    </style:style>
    <style:style style:name="Table18.A39" style:family="table-cell">
      <style:table-cell-properties fo:padding="0.049cm" fo:border="none"/>
    </style:style>
    <style:style style:name="Table18.B39" style:family="table-cell">
      <style:table-cell-properties fo:padding="0.049cm" fo:border="none"/>
    </style:style>
    <style:style style:name="Table18.C39" style:family="table-cell">
      <style:table-cell-properties fo:padding="0.049cm" fo:border="none"/>
    </style:style>
    <style:style style:name="Table18.D39" style:family="table-cell">
      <style:table-cell-properties fo:padding="0.049cm" fo:border="none"/>
    </style:style>
    <style:style style:name="Table18.E39" style:family="table-cell">
      <style:table-cell-properties fo:padding="0.049cm" fo:border="none"/>
    </style:style>
    <style:style style:name="Table18.F39" style:family="table-cell">
      <style:table-cell-properties fo:padding="0.049cm" fo:border="none"/>
    </style:style>
    <style:style style:name="Table18.A40" style:family="table-cell">
      <style:table-cell-properties fo:padding="0.049cm" fo:border="none"/>
    </style:style>
    <style:style style:name="Table18.B40" style:family="table-cell">
      <style:table-cell-properties fo:padding="0.049cm" fo:border="none"/>
    </style:style>
    <style:style style:name="Table18.C40" style:family="table-cell">
      <style:table-cell-properties fo:padding="0.049cm" fo:border="none"/>
    </style:style>
    <style:style style:name="Table18.D40" style:family="table-cell">
      <style:table-cell-properties fo:padding="0.049cm" fo:border="none"/>
    </style:style>
    <style:style style:name="Table18.E40" style:family="table-cell">
      <style:table-cell-properties fo:padding="0.049cm" fo:border="none"/>
    </style:style>
    <style:style style:name="Table18.F40" style:family="table-cell">
      <style:table-cell-properties fo:padding="0.049cm" fo:border="none"/>
    </style:style>
    <style:style style:name="Table18.A41" style:family="table-cell">
      <style:table-cell-properties fo:padding="0.049cm" fo:border="none"/>
    </style:style>
    <style:style style:name="Table18.B41" style:family="table-cell">
      <style:table-cell-properties fo:padding="0.049cm" fo:border="none"/>
    </style:style>
    <style:style style:name="Table18.C41" style:family="table-cell">
      <style:table-cell-properties fo:padding="0.049cm" fo:border="none"/>
    </style:style>
    <style:style style:name="Table18.D41" style:family="table-cell">
      <style:table-cell-properties fo:padding="0.049cm" fo:border="none"/>
    </style:style>
    <style:style style:name="Table18.E41" style:family="table-cell">
      <style:table-cell-properties fo:padding="0.049cm" fo:border="none"/>
    </style:style>
    <style:style style:name="Table18.F41" style:family="table-cell">
      <style:table-cell-properties fo:padding="0.049cm" fo:border="none"/>
    </style:style>
    <style:style style:name="Table18.A42" style:family="table-cell">
      <style:table-cell-properties fo:padding="0.049cm" fo:border="none"/>
    </style:style>
    <style:style style:name="Table18.B42" style:family="table-cell">
      <style:table-cell-properties fo:padding="0.049cm" fo:border="none"/>
    </style:style>
    <style:style style:name="Table18.C42" style:family="table-cell">
      <style:table-cell-properties fo:padding="0.049cm" fo:border="none"/>
    </style:style>
    <style:style style:name="Table18.D42" style:family="table-cell">
      <style:table-cell-properties fo:padding="0.049cm" fo:border="none"/>
    </style:style>
    <style:style style:name="Table18.E42" style:family="table-cell">
      <style:table-cell-properties fo:padding="0.049cm" fo:border="none"/>
    </style:style>
    <style:style style:name="Table18.F42" style:family="table-cell">
      <style:table-cell-properties fo:padding="0.049cm" fo:border="none"/>
    </style:style>
    <style:style style:name="Table18.A43" style:family="table-cell">
      <style:table-cell-properties fo:padding="0.049cm" fo:border="none"/>
    </style:style>
    <style:style style:name="Table18.B43" style:family="table-cell">
      <style:table-cell-properties fo:padding="0.049cm" fo:border="none"/>
    </style:style>
    <style:style style:name="Table18.C43" style:family="table-cell">
      <style:table-cell-properties fo:padding="0.049cm" fo:border="none"/>
    </style:style>
    <style:style style:name="Table18.D43" style:family="table-cell">
      <style:table-cell-properties fo:padding="0.049cm" fo:border="none"/>
    </style:style>
    <style:style style:name="Table18.E43" style:family="table-cell">
      <style:table-cell-properties fo:padding="0.049cm" fo:border="none"/>
    </style:style>
    <style:style style:name="Table18.F43" style:family="table-cell">
      <style:table-cell-properties fo:padding="0.049cm" fo:border="none"/>
    </style:style>
    <style:style style:name="Table18.A44" style:family="table-cell">
      <style:table-cell-properties fo:padding="0.049cm" fo:border="none"/>
    </style:style>
    <style:style style:name="Table18.B44" style:family="table-cell">
      <style:table-cell-properties fo:padding="0.049cm" fo:border="none"/>
    </style:style>
    <style:style style:name="Table18.C44" style:family="table-cell">
      <style:table-cell-properties fo:padding="0.049cm" fo:border="none"/>
    </style:style>
    <style:style style:name="Table18.D44" style:family="table-cell">
      <style:table-cell-properties fo:padding="0.049cm" fo:border="none"/>
    </style:style>
    <style:style style:name="Table18.E44" style:family="table-cell">
      <style:table-cell-properties fo:padding="0.049cm" fo:border="none"/>
    </style:style>
    <style:style style:name="Table18.F44" style:family="table-cell">
      <style:table-cell-properties fo:padding="0.049cm" fo:border="none"/>
    </style:style>
    <style:style style:name="Table18.A45" style:family="table-cell">
      <style:table-cell-properties fo:padding="0.049cm" fo:border="none"/>
    </style:style>
    <style:style style:name="Table18.B45" style:family="table-cell">
      <style:table-cell-properties fo:padding="0.049cm" fo:border="none"/>
    </style:style>
    <style:style style:name="Table18.C45" style:family="table-cell">
      <style:table-cell-properties fo:padding="0.049cm" fo:border="none"/>
    </style:style>
    <style:style style:name="Table18.D45" style:family="table-cell">
      <style:table-cell-properties fo:padding="0.049cm" fo:border="none"/>
    </style:style>
    <style:style style:name="Table18.E45" style:family="table-cell">
      <style:table-cell-properties fo:padding="0.049cm" fo:border="none"/>
    </style:style>
    <style:style style:name="Table18.F45" style:family="table-cell">
      <style:table-cell-properties fo:padding="0.049cm" fo:border="none"/>
    </style:style>
    <style:style style:name="Table18.A46" style:family="table-cell">
      <style:table-cell-properties fo:padding="0.049cm" fo:border="none"/>
    </style:style>
    <style:style style:name="Table18.D46" style:family="table-cell">
      <style:table-cell-properties fo:padding="0.049cm" fo:border="none"/>
    </style:style>
    <style:style style:name="Table18.E46" style:family="table-cell">
      <style:table-cell-properties fo:padding="0.049cm" fo:border="none"/>
    </style:style>
    <style:style style:name="Table18.F46" style:family="table-cell">
      <style:table-cell-properties fo:padding="0.049cm" fo:border="none"/>
    </style:style>
    <style:style style:name="Table19" style:family="table">
      <style:table-properties style:width="16.498cm" style:rel-width="100%" table:align="left"/>
    </style:style>
    <style:style style:name="Table19.A" style:family="table-column">
      <style:table-column-properties style:column-width="3.3cm" style:rel-column-width="13107*"/>
    </style:style>
    <style:style style:name="Table19.A1" style:family="table-cell">
      <style:table-cell-properties fo:background-color="#d3d3d3" fo:padding="0.049cm" fo:border="none">
        <style:background-image/>
      </style:table-cell-properties>
    </style:style>
    <style:style style:name="Table19.A2" style:family="table-cell">
      <style:table-cell-properties fo:padding="0.049cm" fo:border="none"/>
    </style:style>
    <style:style style:name="Table19.B2" style:family="table-cell">
      <style:table-cell-properties fo:padding="0.049cm" fo:border="none"/>
    </style:style>
    <style:style style:name="Table19.C2" style:family="table-cell">
      <style:table-cell-properties fo:padding="0.049cm" fo:border="none"/>
    </style:style>
    <style:style style:name="Table19.D2" style:family="table-cell">
      <style:table-cell-properties fo:padding="0.049cm" fo:border="none"/>
    </style:style>
    <style:style style:name="Table19.E2" style:family="table-cell">
      <style:table-cell-properties fo:padding="0.049cm" fo:border="none"/>
    </style:style>
    <style:style style:name="Table19.A3" style:family="table-cell">
      <style:table-cell-properties fo:padding="0.049cm" fo:border="none"/>
    </style:style>
    <style:style style:name="Table19.B3" style:family="table-cell">
      <style:table-cell-properties fo:padding="0.049cm" fo:border="none"/>
    </style:style>
    <style:style style:name="Table19.C3" style:family="table-cell">
      <style:table-cell-properties fo:padding="0.049cm" fo:border="none"/>
    </style:style>
    <style:style style:name="Table19.D3" style:family="table-cell">
      <style:table-cell-properties fo:padding="0.049cm" fo:border="none"/>
    </style:style>
    <style:style style:name="Table19.E3" style:family="table-cell">
      <style:table-cell-properties fo:padding="0.049cm" fo:border="none"/>
    </style:style>
    <style:style style:name="Table19.A4" style:family="table-cell">
      <style:table-cell-properties fo:padding="0.049cm" fo:border="none"/>
    </style:style>
    <style:style style:name="Table19.B4" style:family="table-cell">
      <style:table-cell-properties fo:padding="0.049cm" fo:border="none"/>
    </style:style>
    <style:style style:name="Table19.C4" style:family="table-cell">
      <style:table-cell-properties fo:padding="0.049cm" fo:border="none"/>
    </style:style>
    <style:style style:name="Table19.D4" style:family="table-cell">
      <style:table-cell-properties fo:padding="0.049cm" fo:border="none"/>
    </style:style>
    <style:style style:name="Table19.E4" style:family="table-cell">
      <style:table-cell-properties fo:padding="0.049cm" fo:border="none"/>
    </style:style>
    <style:style style:name="Tabla2" style:family="table">
      <style:table-properties style:width="16.498cm" table:align="margins" style:writing-mode="lr-tb"/>
    </style:style>
    <style:style style:name="Tabla2.A" style:family="table-column">
      <style:table-column-properties style:column-width="7.094cm" style:rel-column-width="28182*"/>
    </style:style>
    <style:style style:name="Tabla2.B" style:family="table-column">
      <style:table-column-properties style:column-width="9.403cm" style:rel-column-width="37353*"/>
    </style:style>
    <style:style style:name="Tabla2.A1" style:family="table-cell">
      <style:table-cell-properties fo:padding="0.097cm" fo:border="1pt solid #000000"/>
    </style:style>
    <style:style style:name="Tabla2.2" style:family="table-row">
      <style:table-row-properties style:min-row-height="0.741cm"/>
    </style:style>
    <style:style style:name="Tabla2.A2" style:family="table-cell">
      <style:table-cell-properties fo:padding="0.097cm" fo:border-left="1pt solid #000000" fo:border-right="none" fo:border-top="none" fo:border-bottom="1pt solid #000000"/>
    </style:style>
    <style:style style:name="Tabla2.B2" style:family="table-cell">
      <style:table-cell-properties fo:padding="0.097cm" fo:border-left="1pt solid #000000" fo:border-right="1pt solid #000000" fo:border-top="none" fo:border-bottom="1pt solid #000000"/>
    </style:style>
    <style:style style:name="Tabla17" style:family="table">
      <style:table-properties style:width="16.962cm" fo:break-before="auto" fo:break-after="auto" table:align="right" fo:background-color="transparent" fo:keep-with-next="auto" style:may-break-between-rows="true" style:writing-mode="lr-tb">
        <style:background-image/>
      </style:table-properties>
    </style:style>
    <style:style style:name="Tabla17.A" style:family="table-column">
      <style:table-column-properties style:column-width="0.577cm"/>
    </style:style>
    <style:style style:name="Tabla17.B" style:family="table-column">
      <style:table-column-properties style:column-width="6.428cm"/>
    </style:style>
    <style:style style:name="Tabla17.C" style:family="table-column">
      <style:table-column-properties style:column-width="4.387cm"/>
    </style:style>
    <style:style style:name="Tabla17.D" style:family="table-column">
      <style:table-column-properties style:column-width="3.829cm"/>
    </style:style>
    <style:style style:name="Tabla17.E" style:family="table-column">
      <style:table-column-properties style:column-width="1.741cm"/>
    </style:style>
    <style:style style:name="Tabla17.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7.E1" style:family="table-cell">
      <style:table-cell-properties fo:background-color="#b2b2b2" fo:padding="0.097cm" fo:border="0.05pt solid #000000">
        <style:background-image/>
      </style:table-cell-properties>
    </style:style>
    <style:style style:name="Tabla17.C2" style:family="table-cell">
      <style:table-cell-properties fo:background-color="#dddddd" fo:padding="0.097cm" fo:border-left="0.05pt solid #000000" fo:border-right="none" fo:border-top="none" fo:border-bottom="0.05pt solid #000000">
        <style:background-image/>
      </style:table-cell-properties>
    </style:style>
    <style:style style:name="Tabla17.3" style:family="table-row">
      <style:table-row-properties fo:background-color="transparent" fo:keep-together="always">
        <style:background-image/>
      </style:table-row-properties>
    </style:style>
    <style:style style:name="Tabla17.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e20" style:family="table">
      <style:table-properties style:width="16.498cm" style:rel-width="100%" fo:margin-left="1cm" table:align="left"/>
    </style:style>
    <style:style style:name="Table20.A" style:family="table-column">
      <style:table-column-properties style:column-width="3.787cm" style:rel-column-width="15043*"/>
    </style:style>
    <style:style style:name="Table20.B" style:family="table-column">
      <style:table-column-properties style:column-width="8.989cm" style:rel-column-width="35703*"/>
    </style:style>
    <style:style style:name="Table20.C" style:family="table-column">
      <style:table-column-properties style:column-width="3.722cm" style:rel-column-width="14787*"/>
    </style:style>
    <style:style style:name="Table20.A1" style:family="table-cell">
      <style:table-cell-properties style:vertical-align="middle" fo:padding="0.049cm" fo:border="none"/>
    </style:style>
    <style:style style:name="Table20.C2" style:family="table-cell" style:data-style-name="N0">
      <style:table-cell-properties style:vertical-align="middle" fo:padding="0.049cm" fo:border="none"/>
    </style:style>
    <style:style style:name="Table21" style:family="table">
      <style:table-properties style:width="16.498cm" style:rel-width="100%" fo:margin-left="1cm" table:align="left"/>
    </style:style>
    <style:style style:name="Table21.A" style:family="table-column">
      <style:table-column-properties style:column-width="12.524cm" style:rel-column-width="49750*"/>
    </style:style>
    <style:style style:name="Table21.B" style:family="table-column">
      <style:table-column-properties style:column-width="3.974cm" style:rel-column-width="15784*"/>
    </style:style>
    <style:style style:name="Table21.A1" style:family="table-cell">
      <style:table-cell-properties fo:padding="0.049cm" fo:border="none"/>
    </style:style>
    <style:style style:name="Table21.B2" style:family="table-cell" style:data-style-name="N0">
      <style:table-cell-properties fo:padding="0.049cm" fo:border="none"/>
    </style:style>
    <style:style style:name="Table22" style:family="table">
      <style:table-properties style:width="16.498cm" style:rel-width="100%" table:align="left"/>
    </style:style>
    <style:style style:name="Table22.A" style:family="table-column">
      <style:table-column-properties style:column-width="0.695cm" style:rel-column-width="2760*"/>
    </style:style>
    <style:style style:name="Table22.B" style:family="table-column">
      <style:table-column-properties style:column-width="6.615cm" style:rel-column-width="26275*"/>
    </style:style>
    <style:style style:name="Table22.C" style:family="table-column">
      <style:table-column-properties style:column-width="1.24cm" style:rel-column-width="4925*"/>
    </style:style>
    <style:style style:name="Table22.D" style:family="table-column">
      <style:table-column-properties style:column-width="1.199cm" style:rel-column-width="4764*"/>
    </style:style>
    <style:style style:name="Table22.E" style:family="table-column">
      <style:table-column-properties style:column-width="1.194cm" style:rel-column-width="4743*"/>
    </style:style>
    <style:style style:name="Table22.F" style:family="table-column">
      <style:table-column-properties style:column-width="1.281cm" style:rel-column-width="5086*"/>
    </style:style>
    <style:style style:name="Table22.G" style:family="table-column">
      <style:table-column-properties style:column-width="1.429cm" style:rel-column-width="5675*"/>
    </style:style>
    <style:style style:name="Table22.I" style:family="table-column">
      <style:table-column-properties style:column-width="1.607cm" style:rel-column-width="6382*"/>
    </style:style>
    <style:style style:name="Table22.A1" style:family="table-cell">
      <style:table-cell-properties fo:background-color="#b2b2b2" fo:padding="0.049cm" fo:border="none">
        <style:background-image/>
      </style:table-cell-properties>
    </style:style>
    <style:style style:name="Table22.A2" style:family="table-cell" style:data-style-name="N0">
      <style:table-cell-properties fo:background-color="#83caff" fo:padding="0.049cm" fo:border="none">
        <style:background-image/>
      </style:table-cell-properties>
    </style:style>
    <style:style style:name="Table22.B2" style:family="table-cell">
      <style:table-cell-properties fo:background-color="#83caff" fo:padding="0.049cm" fo:border="none">
        <style:background-image/>
      </style:table-cell-properties>
    </style:style>
    <style:style style:name="Table22.C2" style:family="table-cell" style:data-style-name="N2">
      <style:table-cell-properties fo:background-color="#83caff" fo:padding="0.049cm" fo:border="none">
        <style:background-image/>
      </style:table-cell-properties>
    </style:style>
    <style:style style:name="Table22.A3" style:family="table-cell" style:data-style-name="N0">
      <style:table-cell-properties fo:padding="0.049cm" fo:border="none"/>
    </style:style>
    <style:style style:name="Table22.B3" style:family="table-cell">
      <style:table-cell-properties fo:padding="0.049cm" fo:border="none"/>
    </style:style>
    <style:style style:name="Table22.C3" style:family="table-cell" style:data-style-name="N2">
      <style:table-cell-properties fo:padding="0.049cm" fo:border="none"/>
    </style:style>
    <style:style style:name="Table22.D3" style:family="table-cell" style:data-style-name="N2">
      <style:table-cell-properties fo:padding="0.049cm" fo:border="none"/>
    </style:style>
    <style:style style:name="Table22.E3" style:family="table-cell" style:data-style-name="N2">
      <style:table-cell-properties fo:padding="0.049cm" fo:border="none"/>
    </style:style>
    <style:style style:name="Table22.F3" style:family="table-cell" style:data-style-name="N2">
      <style:table-cell-properties fo:padding="0.049cm" fo:border="none"/>
    </style:style>
    <style:style style:name="Table22.G3" style:family="table-cell" style:data-style-name="N2">
      <style:table-cell-properties fo:padding="0.049cm" fo:border="none"/>
    </style:style>
    <style:style style:name="Table22.H3" style:family="table-cell" style:data-style-name="N2">
      <style:table-cell-properties fo:padding="0.049cm" fo:border="none"/>
    </style:style>
    <style:style style:name="Table22.I3" style:family="table-cell" style:data-style-name="N2">
      <style:table-cell-properties fo:padding="0.049cm" fo:border="none"/>
    </style:style>
    <style:style style:name="Table22.A4" style:family="table-cell" style:data-style-name="N0">
      <style:table-cell-properties fo:padding="0.049cm" fo:border="none"/>
    </style:style>
    <style:style style:name="Table22.B4" style:family="table-cell">
      <style:table-cell-properties fo:padding="0.049cm" fo:border="none"/>
    </style:style>
    <style:style style:name="Table22.C4" style:family="table-cell" style:data-style-name="N2">
      <style:table-cell-properties fo:padding="0.049cm" fo:border="none"/>
    </style:style>
    <style:style style:name="Table22.D4" style:family="table-cell" style:data-style-name="N2">
      <style:table-cell-properties fo:padding="0.049cm" fo:border="none"/>
    </style:style>
    <style:style style:name="Table22.E4" style:family="table-cell" style:data-style-name="N2">
      <style:table-cell-properties fo:padding="0.049cm" fo:border="none"/>
    </style:style>
    <style:style style:name="Table22.F4" style:family="table-cell" style:data-style-name="N2">
      <style:table-cell-properties fo:padding="0.049cm" fo:border="none"/>
    </style:style>
    <style:style style:name="Table22.G4" style:family="table-cell" style:data-style-name="N2">
      <style:table-cell-properties fo:padding="0.049cm" fo:border="none"/>
    </style:style>
    <style:style style:name="Table22.H4" style:family="table-cell" style:data-style-name="N2">
      <style:table-cell-properties fo:padding="0.049cm" fo:border="none"/>
    </style:style>
    <style:style style:name="Table22.I4" style:family="table-cell" style:data-style-name="N2">
      <style:table-cell-properties fo:padding="0.049cm" fo:border="none"/>
    </style:style>
    <style:style style:name="Table22.A5" style:family="table-cell" style:data-style-name="N0">
      <style:table-cell-properties fo:padding="0.049cm" fo:border="none"/>
    </style:style>
    <style:style style:name="Table22.B5" style:family="table-cell">
      <style:table-cell-properties fo:padding="0.049cm" fo:border="none"/>
    </style:style>
    <style:style style:name="Table22.C5" style:family="table-cell" style:data-style-name="N2">
      <style:table-cell-properties fo:padding="0.049cm" fo:border="none"/>
    </style:style>
    <style:style style:name="Table22.D5" style:family="table-cell" style:data-style-name="N2">
      <style:table-cell-properties fo:padding="0.049cm" fo:border="none"/>
    </style:style>
    <style:style style:name="Table22.E5" style:family="table-cell" style:data-style-name="N2">
      <style:table-cell-properties fo:padding="0.049cm" fo:border="none"/>
    </style:style>
    <style:style style:name="Table22.F5" style:family="table-cell" style:data-style-name="N2">
      <style:table-cell-properties fo:padding="0.049cm" fo:border="none"/>
    </style:style>
    <style:style style:name="Table22.G5" style:family="table-cell" style:data-style-name="N2">
      <style:table-cell-properties fo:padding="0.049cm" fo:border="none"/>
    </style:style>
    <style:style style:name="Table22.H5" style:family="table-cell" style:data-style-name="N2">
      <style:table-cell-properties fo:padding="0.049cm" fo:border="none"/>
    </style:style>
    <style:style style:name="Table22.I5" style:family="table-cell" style:data-style-name="N2">
      <style:table-cell-properties fo:padding="0.049cm" fo:border="none"/>
    </style:style>
    <style:style style:name="Table22.A6" style:family="table-cell" style:data-style-name="N0">
      <style:table-cell-properties fo:padding="0.049cm" fo:border="none"/>
    </style:style>
    <style:style style:name="Table22.B6" style:family="table-cell">
      <style:table-cell-properties fo:padding="0.049cm" fo:border="none"/>
    </style:style>
    <style:style style:name="Table22.C6" style:family="table-cell" style:data-style-name="N2">
      <style:table-cell-properties fo:padding="0.049cm" fo:border="none"/>
    </style:style>
    <style:style style:name="Table22.D6" style:family="table-cell" style:data-style-name="N2">
      <style:table-cell-properties fo:padding="0.049cm" fo:border="none"/>
    </style:style>
    <style:style style:name="Table22.E6" style:family="table-cell" style:data-style-name="N2">
      <style:table-cell-properties fo:padding="0.049cm" fo:border="none"/>
    </style:style>
    <style:style style:name="Table22.F6" style:family="table-cell" style:data-style-name="N2">
      <style:table-cell-properties fo:padding="0.049cm" fo:border="none"/>
    </style:style>
    <style:style style:name="Table22.G6" style:family="table-cell" style:data-style-name="N2">
      <style:table-cell-properties fo:padding="0.049cm" fo:border="none"/>
    </style:style>
    <style:style style:name="Table22.H6" style:family="table-cell" style:data-style-name="N2">
      <style:table-cell-properties fo:padding="0.049cm" fo:border="none"/>
    </style:style>
    <style:style style:name="Table22.I6" style:family="table-cell" style:data-style-name="N2">
      <style:table-cell-properties fo:padding="0.049cm" fo:border="none"/>
    </style:style>
    <style:style style:name="Table22.A7" style:family="table-cell" style:data-style-name="N0">
      <style:table-cell-properties fo:padding="0.049cm" fo:border="none"/>
    </style:style>
    <style:style style:name="Table22.B7" style:family="table-cell">
      <style:table-cell-properties fo:padding="0.049cm" fo:border="none"/>
    </style:style>
    <style:style style:name="Table22.C7" style:family="table-cell" style:data-style-name="N2">
      <style:table-cell-properties fo:padding="0.049cm" fo:border="none"/>
    </style:style>
    <style:style style:name="Table22.D7" style:family="table-cell" style:data-style-name="N2">
      <style:table-cell-properties fo:padding="0.049cm" fo:border="none"/>
    </style:style>
    <style:style style:name="Table22.E7" style:family="table-cell" style:data-style-name="N2">
      <style:table-cell-properties fo:padding="0.049cm" fo:border="none"/>
    </style:style>
    <style:style style:name="Table22.F7" style:family="table-cell" style:data-style-name="N2">
      <style:table-cell-properties fo:padding="0.049cm" fo:border="none"/>
    </style:style>
    <style:style style:name="Table22.G7" style:family="table-cell" style:data-style-name="N2">
      <style:table-cell-properties fo:padding="0.049cm" fo:border="none"/>
    </style:style>
    <style:style style:name="Table22.H7" style:family="table-cell" style:data-style-name="N2">
      <style:table-cell-properties fo:padding="0.049cm" fo:border="none"/>
    </style:style>
    <style:style style:name="Table22.I7" style:family="table-cell" style:data-style-name="N2">
      <style:table-cell-properties fo:padding="0.049cm" fo:border="none"/>
    </style:style>
    <style:style style:name="Table22.A8" style:family="table-cell" style:data-style-name="N0">
      <style:table-cell-properties fo:padding="0.049cm" fo:border="none"/>
    </style:style>
    <style:style style:name="Table22.B8" style:family="table-cell">
      <style:table-cell-properties fo:padding="0.049cm" fo:border="none"/>
    </style:style>
    <style:style style:name="Table22.C8" style:family="table-cell" style:data-style-name="N2">
      <style:table-cell-properties fo:padding="0.049cm" fo:border="none"/>
    </style:style>
    <style:style style:name="Table22.D8" style:family="table-cell" style:data-style-name="N2">
      <style:table-cell-properties fo:padding="0.049cm" fo:border="none"/>
    </style:style>
    <style:style style:name="Table22.E8" style:family="table-cell" style:data-style-name="N2">
      <style:table-cell-properties fo:padding="0.049cm" fo:border="none"/>
    </style:style>
    <style:style style:name="Table22.F8" style:family="table-cell" style:data-style-name="N2">
      <style:table-cell-properties fo:padding="0.049cm" fo:border="none"/>
    </style:style>
    <style:style style:name="Table22.G8" style:family="table-cell" style:data-style-name="N2">
      <style:table-cell-properties fo:padding="0.049cm" fo:border="none"/>
    </style:style>
    <style:style style:name="Table22.H8" style:family="table-cell" style:data-style-name="N2">
      <style:table-cell-properties fo:padding="0.049cm" fo:border="none"/>
    </style:style>
    <style:style style:name="Table22.I8" style:family="table-cell" style:data-style-name="N2">
      <style:table-cell-properties fo:padding="0.049cm" fo:border="none"/>
    </style:style>
    <style:style style:name="Table23" style:family="table">
      <style:table-properties style:width="17.013cm" table:align="left"/>
    </style:style>
    <style:style style:name="Table23.A" style:family="table-column">
      <style:table-column-properties style:column-width="0.586cm"/>
    </style:style>
    <style:style style:name="Table23.B" style:family="table-column">
      <style:table-column-properties style:column-width="8.094cm"/>
    </style:style>
    <style:style style:name="Table23.C" style:family="table-column">
      <style:table-column-properties style:column-width="1.217cm"/>
    </style:style>
    <style:style style:name="Table23.D" style:family="table-column">
      <style:table-column-properties style:column-width="1.088cm"/>
    </style:style>
    <style:style style:name="Table23.E" style:family="table-column">
      <style:table-column-properties style:column-width="0.921cm"/>
    </style:style>
    <style:style style:name="Table23.G" style:family="table-column">
      <style:table-column-properties style:column-width="1.455cm"/>
    </style:style>
    <style:style style:name="Table23.I" style:family="table-column">
      <style:table-column-properties style:column-width="1.475cm"/>
    </style:style>
    <style:style style:name="Table23.A1" style:family="table-cell">
      <style:table-cell-properties fo:background-color="#b2b2b2" fo:padding="0.049cm" fo:border="none">
        <style:background-image/>
      </style:table-cell-properties>
    </style:style>
    <style:style style:name="Table23.A2" style:family="table-cell">
      <style:table-cell-properties fo:background-color="#83caff" fo:padding="0.049cm" fo:border="none">
        <style:background-image/>
      </style:table-cell-properties>
    </style:style>
    <style:style style:name="Table23.A3" style:family="table-cell">
      <style:table-cell-properties fo:padding="0.049cm" fo:border="none"/>
    </style:style>
    <style:style style:name="Table23.B3" style:family="table-cell">
      <style:table-cell-properties fo:padding="0.049cm" fo:border="none"/>
    </style:style>
    <style:style style:name="Table23.C3" style:family="table-cell">
      <style:table-cell-properties fo:padding="0.049cm" fo:border="none"/>
    </style:style>
    <style:style style:name="Table23.D3" style:family="table-cell">
      <style:table-cell-properties fo:padding="0.049cm" fo:border="none"/>
    </style:style>
    <style:style style:name="Table23.E3" style:family="table-cell">
      <style:table-cell-properties fo:padding="0.049cm" fo:border="none"/>
    </style:style>
    <style:style style:name="Table23.F3" style:family="table-cell">
      <style:table-cell-properties fo:padding="0.049cm" fo:border="none"/>
    </style:style>
    <style:style style:name="Table23.G3" style:family="table-cell">
      <style:table-cell-properties fo:padding="0.049cm" fo:border="none"/>
    </style:style>
    <style:style style:name="Table23.H3" style:family="table-cell">
      <style:table-cell-properties fo:padding="0.049cm" fo:border="none"/>
    </style:style>
    <style:style style:name="Table23.I3" style:family="table-cell">
      <style:table-cell-properties fo:padding="0.049cm" fo:border="none"/>
    </style:style>
    <style:style style:name="Table23.A4" style:family="table-cell">
      <style:table-cell-properties fo:padding="0.049cm" fo:border="none"/>
    </style:style>
    <style:style style:name="Table23.B4" style:family="table-cell">
      <style:table-cell-properties fo:padding="0.049cm" fo:border="none"/>
    </style:style>
    <style:style style:name="Table23.C4" style:family="table-cell">
      <style:table-cell-properties fo:padding="0.049cm" fo:border="none"/>
    </style:style>
    <style:style style:name="Table23.D4" style:family="table-cell">
      <style:table-cell-properties fo:padding="0.049cm" fo:border="none"/>
    </style:style>
    <style:style style:name="Table23.E4" style:family="table-cell">
      <style:table-cell-properties fo:padding="0.049cm" fo:border="none"/>
    </style:style>
    <style:style style:name="Table23.F4" style:family="table-cell">
      <style:table-cell-properties fo:padding="0.049cm" fo:border="none"/>
    </style:style>
    <style:style style:name="Table23.G4" style:family="table-cell">
      <style:table-cell-properties fo:padding="0.049cm" fo:border="none"/>
    </style:style>
    <style:style style:name="Table23.H4" style:family="table-cell">
      <style:table-cell-properties fo:padding="0.049cm" fo:border="none"/>
    </style:style>
    <style:style style:name="Table23.I4" style:family="table-cell">
      <style:table-cell-properties fo:padding="0.049cm" fo:border="none"/>
    </style:style>
    <style:style style:name="Table23.A5" style:family="table-cell">
      <style:table-cell-properties fo:padding="0.049cm" fo:border="none"/>
    </style:style>
    <style:style style:name="Table23.B5" style:family="table-cell">
      <style:table-cell-properties fo:padding="0.049cm" fo:border="none"/>
    </style:style>
    <style:style style:name="Table23.C5" style:family="table-cell">
      <style:table-cell-properties fo:padding="0.049cm" fo:border="none"/>
    </style:style>
    <style:style style:name="Table23.D5" style:family="table-cell">
      <style:table-cell-properties fo:padding="0.049cm" fo:border="none"/>
    </style:style>
    <style:style style:name="Table23.E5" style:family="table-cell">
      <style:table-cell-properties fo:padding="0.049cm" fo:border="none"/>
    </style:style>
    <style:style style:name="Table23.F5" style:family="table-cell">
      <style:table-cell-properties fo:padding="0.049cm" fo:border="none"/>
    </style:style>
    <style:style style:name="Table23.G5" style:family="table-cell">
      <style:table-cell-properties fo:padding="0.049cm" fo:border="none"/>
    </style:style>
    <style:style style:name="Table23.H5" style:family="table-cell">
      <style:table-cell-properties fo:padding="0.049cm" fo:border="none"/>
    </style:style>
    <style:style style:name="Table23.I5" style:family="table-cell">
      <style:table-cell-properties fo:padding="0.049cm" fo:border="none"/>
    </style:style>
    <style:style style:name="Table23.A6" style:family="table-cell">
      <style:table-cell-properties fo:padding="0.049cm" fo:border="none"/>
    </style:style>
    <style:style style:name="Table23.B6" style:family="table-cell">
      <style:table-cell-properties fo:padding="0.049cm" fo:border="none"/>
    </style:style>
    <style:style style:name="Table23.C6" style:family="table-cell">
      <style:table-cell-properties fo:padding="0.049cm" fo:border="none"/>
    </style:style>
    <style:style style:name="Table23.D6" style:family="table-cell">
      <style:table-cell-properties fo:padding="0.049cm" fo:border="none"/>
    </style:style>
    <style:style style:name="Table23.E6" style:family="table-cell">
      <style:table-cell-properties fo:padding="0.049cm" fo:border="none"/>
    </style:style>
    <style:style style:name="Table23.F6" style:family="table-cell">
      <style:table-cell-properties fo:padding="0.049cm" fo:border="none"/>
    </style:style>
    <style:style style:name="Table23.G6" style:family="table-cell">
      <style:table-cell-properties fo:padding="0.049cm" fo:border="none"/>
    </style:style>
    <style:style style:name="Table23.H6" style:family="table-cell">
      <style:table-cell-properties fo:padding="0.049cm" fo:border="none"/>
    </style:style>
    <style:style style:name="Table23.I6" style:family="table-cell">
      <style:table-cell-properties fo:padding="0.049cm" fo:border="none"/>
    </style:style>
    <style:style style:name="Table23.A7" style:family="table-cell">
      <style:table-cell-properties fo:padding="0.049cm" fo:border="none"/>
    </style:style>
    <style:style style:name="Table23.B7" style:family="table-cell">
      <style:table-cell-properties fo:padding="0.049cm" fo:border="none"/>
    </style:style>
    <style:style style:name="Table23.C7" style:family="table-cell">
      <style:table-cell-properties fo:padding="0.049cm" fo:border="none"/>
    </style:style>
    <style:style style:name="Table23.D7" style:family="table-cell">
      <style:table-cell-properties fo:padding="0.049cm" fo:border="none"/>
    </style:style>
    <style:style style:name="Table23.E7" style:family="table-cell">
      <style:table-cell-properties fo:padding="0.049cm" fo:border="none"/>
    </style:style>
    <style:style style:name="Table23.F7" style:family="table-cell">
      <style:table-cell-properties fo:padding="0.049cm" fo:border="none"/>
    </style:style>
    <style:style style:name="Table23.G7" style:family="table-cell">
      <style:table-cell-properties fo:padding="0.049cm" fo:border="none"/>
    </style:style>
    <style:style style:name="Table23.H7" style:family="table-cell">
      <style:table-cell-properties fo:padding="0.049cm" fo:border="none"/>
    </style:style>
    <style:style style:name="Table23.I7" style:family="table-cell">
      <style:table-cell-properties fo:padding="0.049cm" fo:border="none"/>
    </style:style>
    <style:style style:name="Table23.A8" style:family="table-cell">
      <style:table-cell-properties fo:padding="0.049cm" fo:border="none"/>
    </style:style>
    <style:style style:name="Table23.B8" style:family="table-cell">
      <style:table-cell-properties fo:padding="0.049cm" fo:border="none"/>
    </style:style>
    <style:style style:name="Table23.C8" style:family="table-cell">
      <style:table-cell-properties fo:padding="0.049cm" fo:border="none"/>
    </style:style>
    <style:style style:name="Table23.D8" style:family="table-cell">
      <style:table-cell-properties fo:padding="0.049cm" fo:border="none"/>
    </style:style>
    <style:style style:name="Table23.E8" style:family="table-cell">
      <style:table-cell-properties fo:padding="0.049cm" fo:border="none"/>
    </style:style>
    <style:style style:name="Table23.F8" style:family="table-cell">
      <style:table-cell-properties fo:padding="0.049cm" fo:border="none"/>
    </style:style>
    <style:style style:name="Table23.G8" style:family="table-cell">
      <style:table-cell-properties fo:padding="0.049cm" fo:border="none"/>
    </style:style>
    <style:style style:name="Table23.H8" style:family="table-cell">
      <style:table-cell-properties fo:padding="0.049cm" fo:border="none"/>
    </style:style>
    <style:style style:name="Table23.I8"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justify" style:justify-single-word="false"/>
      <style:text-properties style:font-name="Arial4" fo:font-size="9pt" fo:language="es" fo:country="ES" fo:font-style="normal" fo:font-weight="bold" style:font-size-asian="9pt" style:font-style-asian="normal" style:font-weight-asian="bold" style:font-name-complex="Arial4" style:font-size-complex="9pt" style:font-style-complex="normal" style:font-weight-complex="bold"/>
    </style:style>
    <style:style style:name="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7" style:family="paragraph" style:parent-style-name="Text_20_body">
      <style:text-properties style:font-name="Arial4" fo:font-size="10pt" style:font-size-asian="10pt" style:font-size-complex="10pt"/>
    </style:style>
    <style:style style:name="P8" style:family="paragraph" style:parent-style-name="Standard">
      <style:paragraph-properties fo:text-align="justify" style:justify-single-word="false"/>
      <style:text-properties style:font-name="Arial4" fo:font-size="10pt" style:font-size-asian="10pt" style:font-size-complex="10pt"/>
    </style:style>
    <style:style style:name="P9" style:family="paragraph" style:parent-style-name="Standard">
      <style:paragraph-properties fo:text-align="justify" style:justify-single-word="false" style:text-autospace="none"/>
      <style:text-properties style:font-name="Arial4" fo:font-size="10pt" style:font-size-asian="10pt" style:font-size-complex="10pt"/>
    </style:style>
    <style:style style:name="P10" style:family="paragraph" style:parent-style-name="Default">
      <style:paragraph-properties fo:text-align="justify" style:justify-single-word="false"/>
      <style:text-properties style:font-name="Arial4" fo:font-size="10pt" style:font-size-asian="10pt" style:font-size-complex="10pt"/>
    </style:style>
    <style:style style:name="P11" style:family="paragraph" style:parent-style-name="Standard">
      <style:paragraph-properties fo:margin-top="0cm" fo:margin-bottom="0cm" style:contextual-spacing="false" fo:line-height="100%" fo:text-align="justify" style:justify-single-word="false"/>
      <style:text-properties style:font-name="Arial4" fo:font-size="10pt" style:font-size-asian="10pt" style:font-size-complex="10pt"/>
    </style:style>
    <style:style style:name="P12" style:family="paragraph" style:parent-style-name="Standard">
      <style:paragraph-properties fo:margin-left="0cm" fo:margin-right="0cm" fo:margin-top="0cm" fo:margin-bottom="0cm" style:contextual-spacing="false" fo:text-align="start" style:justify-single-word="false" fo:text-indent="1.251cm" style:auto-text-indent="false"/>
      <style:text-properties style:font-name="Arial4" fo:font-size="10pt" style:font-size-asian="10pt" style:font-size-complex="10pt"/>
    </style:style>
    <style:style style:name="P13" style:family="paragraph" style:parent-style-name="Standard">
      <style:paragraph-properties fo:margin-left="1.27cm" fo:margin-right="0cm" fo:line-height="150%" fo:text-align="justify" style:justify-single-word="false" fo:text-indent="0cm" style:auto-text-indent="false"/>
      <style:text-properties style:font-name="Arial4" fo:font-size="10pt" style:font-size-asian="10pt" style:font-size-complex="10pt"/>
    </style:style>
    <style:style style:name="P14" style:family="paragraph" style:parent-style-name="Default">
      <style:text-properties style:font-name="Arial4" fo:font-size="10pt" style:font-size-asian="10pt" style:font-size-complex="10pt"/>
    </style:style>
    <style:style style:name="P15" style:family="paragraph" style:parent-style-name="Standard">
      <style:paragraph-properties fo:margin-top="0cm" fo:margin-bottom="0cm" style:contextual-spacing="false" fo:line-height="100%" fo:text-align="center" style:justify-single-word="false"/>
      <style:text-properties style:font-name="Arial4" fo:font-size="10pt" style:font-size-asian="10pt" style:font-name-complex="Calibri" style:font-size-complex="10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Arial4" fo:font-size="10pt" style:font-size-asian="10pt" style:font-name-complex="Arial5" style:font-size-complex="10pt"/>
    </style:style>
    <style:style style:name="P17" style:family="paragraph" style:parent-style-name="Standard">
      <style:paragraph-properties fo:text-align="justify" style:justify-single-word="false"/>
      <style:text-properties style:font-name="Arial4" fo:font-size="10pt" fo:language="es" fo:country="ES" fo:font-weight="bold" style:font-size-asian="10pt" style:font-weight-asian="bold" style:font-name-complex="Arial4" style:font-size-complex="10pt" style:font-weight-complex="bold"/>
    </style:style>
    <style:style style:name="P18" style:family="paragraph" style:parent-style-name="Text_20_body">
      <style:paragraph-properties fo:margin-top="0cm" fo:margin-bottom="0cm" style:contextual-spacing="false" fo:text-align="start" style:justify-single-word="false"/>
      <style:text-properties style:font-name="Arial4" fo:font-size="10pt" fo:language="es" fo:country="ES" fo:font-weight="bold" style:font-size-asian="10pt" style:font-weight-asian="bold" style:font-name-complex="Arial4" style:font-size-complex="10pt" style:font-weight-complex="bold"/>
    </style:style>
    <style:style style:name="P19" style:family="paragraph" style:parent-style-name="Standard">
      <style:paragraph-properties fo:text-align="justify" style:justify-single-word="false"/>
      <style:text-properties style:font-name="Arial4" fo:font-size="10pt" fo:language="es" fo:country="ES"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text-properties style:font-name="Arial4" fo:font-size="10pt" fo:language="es" fo:country="ES" style:font-size-asian="10pt" style:font-name-complex="Times New Roman3" style:font-size-complex="10pt"/>
    </style:style>
    <style:style style:name="P21" style:family="paragraph" style:parent-style-name="Standard">
      <style:paragraph-properties fo:margin-left="0cm" fo:margin-right="0cm" fo:text-align="justify" style:justify-single-word="false" fo:text-indent="1.251cm" style:auto-text-indent="false"/>
      <style:text-properties style:font-name="Arial4" fo:font-size="10pt" fo:language="es" fo:country="ES" style:font-size-asian="10pt" style:font-name-complex="Times New Roman3" style:font-size-complex="10pt"/>
    </style:style>
    <style:style style:name="P22" style:family="paragraph" style:parent-style-name="Standard">
      <style:paragraph-properties fo:margin-left="0cm" fo:margin-right="0cm" fo:line-height="150%" fo:text-align="justify" style:justify-single-word="false" fo:text-indent="1.251cm" style:auto-text-indent="false"/>
      <style:text-properties style:font-name="Arial4" fo:font-size="10pt" fo:language="es" fo:country="ES" style:font-size-asian="10pt" style:font-name-complex="Times New Roman3" style:font-size-complex="10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language="es" fo:country="ES" fo:font-style="normal" fo:font-weight="normal" fo:background-color="transparent" style:font-size-asian="10pt" style:font-style-asian="normal" style:font-weight-asian="normal" style:font-name-complex="Arial4" style:font-size-complex="10pt" style:font-style-complex="normal" style:font-weight-complex="normal"/>
    </style:style>
    <style:style style:name="P24" style:family="paragraph" style:parent-style-name="Standard">
      <style:paragraph-properties fo:margin-top="0cm" fo:margin-bottom="0cm" style:contextual-spacing="false" fo:line-height="100%" fo:text-align="center" style:justify-single-word="false"/>
      <style:text-properties style:font-name="Arial4" fo:font-size="10pt" style:text-underline-style="solid" style:text-underline-width="auto" style:text-underline-color="font-color" fo:font-weight="bold" style:font-size-asian="10pt" style:font-weight-asian="bold" style:font-name-complex="Arial5" style:font-size-complex="10pt"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style:font-name="Arial4" fo:font-size="10pt" fo:font-weight="bold" style:font-size-asian="10pt" style:font-weight-asian="bold" style:font-name-complex="Arial5" style:font-size-complex="10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weight="bold" style:font-size-asian="10pt" style:font-weight-asian="bold" style:font-name-complex="Arial5" style:font-size-complex="10pt"/>
    </style:style>
    <style:style style:name="P27" style:family="paragraph" style:parent-style-name="Standard">
      <style:paragraph-properties fo:margin-left="0cm" fo:margin-right="0cm" fo:text-align="justify" style:justify-single-word="false" fo:text-indent="1.251cm" style:auto-text-indent="false"/>
      <style:text-properties style:font-name="Arial4" fo:font-size="10pt" fo:font-weight="bold" style:font-size-asian="10pt" style:font-weight-asian="bold" style:font-size-complex="10pt"/>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4" fo:font-size="10pt" fo:font-weight="bold" style:font-size-asian="10pt" style:font-weight-asian="bold" style:font-size-complex="10pt" style:font-weight-complex="bold"/>
    </style:style>
    <style:style style:name="P29" style:family="paragraph" style:parent-style-name="Standard">
      <style:paragraph-properties fo:margin-top="0cm" fo:margin-bottom="0cm" style:contextual-spacing="false" fo:line-height="100%"/>
      <style:text-properties style:font-name="Arial4" fo:font-size="10pt" style:text-underline-style="none" fo:font-weight="bold" style:font-size-asian="10pt" style:font-weight-asian="bold" style:font-name-complex="Arial5" style:font-size-complex="10pt"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style:font-name="Arial4" fo:font-size="10pt" fo:font-weight="normal" style:font-size-asian="10pt" style:font-weight-asian="normal" style:font-name-complex="Arial5" style:font-size-complex="10pt"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style:font-name="Arial4" fo:font-size="10pt" fo:background-color="transparent" style:font-size-asian="10pt" style:font-name-complex="Arial5" style:font-size-complex="10pt"/>
    </style:style>
    <style:style style:name="P32" style:family="paragraph" style:parent-style-name="TEXT-NORM-B">
      <style:paragraph-properties fo:margin-left="0cm" fo:margin-right="0cm" fo:line-height="100%" fo:text-indent="0cm" style:auto-text-indent="false"/>
      <style:text-properties style:font-name="Arial4" fo:font-size="10pt" fo:background-color="transparent" style:font-size-asian="10pt" style:font-name-complex="Arial5" style:font-size-complex="10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fo:background-color="transparent" style:font-size-asian="10pt" style:font-style-asian="normal" style:font-size-complex="10pt" style:font-style-complex="normal"/>
    </style:style>
    <style:style style:name="P34" style:family="paragraph" style:parent-style-name="Text_20_body">
      <style:paragraph-properties fo:margin-left="0cm" fo:margin-right="0cm" fo:margin-top="0cm" fo:margin-bottom="0cm" style:contextual-spacing="false" fo:text-indent="1.251cm" style:auto-text-indent="false"/>
      <style:text-properties style:font-name="Arial4" fo:font-size="10pt" fo:font-style="normal" fo:background-color="transparent" style:font-size-asian="10pt" style:font-style-asian="normal" style:font-size-complex="10pt" style:font-style-complex="normal"/>
    </style:style>
    <style:style style:name="P3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style:font-name="Arial4" fo:font-size="10pt" fo:font-style="normal" style:text-underline-style="none" fo:background-color="transparent" style:font-name-asian="OpenSymbol" style:font-size-asian="10pt" style:font-style-asian="normal" style:font-name-complex="OpenSymbo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10pt" fo:font-style="normal" fo:font-weight="bold" style:font-size-asian="10pt" style:font-style-asian="normal" style:font-weight-asian="bold" style:font-name-complex="Arial5" style:font-size-complex="10pt" style:font-style-complex="normal"/>
    </style:style>
    <style:style style:name="P37" style:family="paragraph" style:parent-style-name="Text_20_body">
      <style:paragraph-properties fo:text-align="center" style:justify-single-word="false"/>
      <style:text-properties style:font-name="Arial4"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P38" style:family="paragraph" style:parent-style-name="Text_20_body">
      <style:paragraph-properties fo:margin-left="0cm" fo:margin-right="0cm" fo:margin-top="0cm" fo:margin-bottom="0cm" style:contextual-spacing="false" fo:text-indent="1.251cm" style:auto-text-indent="false"/>
      <style:text-properties style:font-name="Arial4"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text-align="justify" style:justify-single-word="false"/>
      <style:text-properties style:font-name="Arial4" fo:font-size="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4" fo:font-size="10pt"/>
    </style:style>
    <style:style style:name="P41" style:family="paragraph" style:parent-style-name="List_20_Paragraph">
      <style:paragraph-properties fo:margin-left="0.203cm" fo:margin-right="0.196cm" fo:margin-top="0cm" fo:margin-bottom="0cm" style:contextual-spacing="false" fo:line-height="100%" fo:text-align="justify" style:justify-single-word="false" fo:text-indent="1.252cm" style:auto-text-indent="false">
        <style:tab-stops>
          <style:tab-stop style:position="1.792cm"/>
        </style:tab-stops>
      </style:paragraph-properties>
      <style:text-properties style:font-name="Arial4" fo:font-size="10pt" fo:font-style="italic" fo:font-weight="bold" fo:background-color="transparent" style:font-size-asian="10pt" style:font-style-asian="italic" style:font-weight-asian="bold" style:font-name-complex="Arial5" style:font-size-complex="10pt" style:font-style-complex="italic"/>
    </style:style>
    <style:style style:name="P42" style:family="paragraph" style:parent-style-name="Table_20_Contents">
      <style:text-properties style:font-name="Arial4" fo:font-size="7pt" style:font-size-asian="7pt" style:font-size-complex="7pt"/>
    </style:style>
    <style:style style:name="P43" style:family="paragraph" style:parent-style-name="Table_20_Contents">
      <style:paragraph-properties fo:text-align="center" style:justify-single-word="false"/>
      <style:text-properties style:font-name="Arial4" fo:font-size="7pt" style:font-size-asian="7pt" style:font-size-complex="7pt"/>
    </style:style>
    <style:style style:name="P44" style:family="paragraph" style:parent-style-name="Text_20_body">
      <style:text-properties style:font-name="Arial4" fo:font-size="7pt" style:font-size-asian="7pt" style:font-size-complex="7pt"/>
    </style:style>
    <style:style style:name="P45" style:family="paragraph" style:parent-style-name="Table_20_Contents">
      <style:paragraph-properties fo:text-align="end" style:justify-single-word="false"/>
    </style:style>
    <style:style style:name="P46" style:family="paragraph" style:parent-style-name="Table_20_Contents">
      <style:paragraph-properties fo:margin-top="0cm" fo:margin-bottom="0.21cm" style:contextual-spacing="false" fo:text-align="end" style:justify-single-word="false" fo:orphans="2" fo:widows="2" fo:padding-left="0.101cm" fo:padding-right="0cm" fo:padding-top="0.101cm" fo:padding-bottom="0.101cm" fo:border-left="0.06pt solid #000000" fo:border-right="none" fo:border-top="0.06pt solid #000000" fo:border-bottom="0.06pt solid #000000"/>
    </style:style>
    <style:style style:name="P47"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48"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49" style:family="paragraph" style:parent-style-name="Table_20_Contents">
      <style:paragraph-properties fo:text-align="center" style:justify-single-word="false"/>
    </style:style>
    <style:style style:name="P50" style:family="paragraph" style:parent-style-name="Text_20_body">
      <style:paragraph-properties fo:text-align="center" style:justify-single-word="false"/>
    </style:style>
    <style:style style:name="P51" style:family="paragraph" style:parent-style-name="Table_20_Contents">
      <style:paragraph-properties fo:margin-top="0cm" fo:margin-bottom="0.499cm" style:contextual-spacing="false" fo:text-align="center" style:justify-single-word="false"/>
    </style:style>
    <style:style style:name="P52" style:family="paragraph" style:parent-style-name="Table_20_Contents">
      <style:paragraph-properties fo:margin-top="0cm" fo:margin-bottom="0.499cm" style:contextual-spacing="false" fo:text-align="center" style:justify-single-word="false" fo:orphans="2" fo:widows="2" fo:padding="0.101cm" fo:border="0.06pt solid #000000"/>
    </style:style>
    <style:style style:name="P53"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54" style:family="paragraph" style:parent-style-name="Table_20_Heading">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5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56"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5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5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59" style:family="paragraph" style:parent-style-name="Table_20_Contents">
      <style:paragraph-properties fo:margin-top="0cm" fo:margin-bottom="0.499cm" style:contextual-spacing="false" fo:text-align="center" style:justify-single-word="false" fo:orphans="0" fo:widows="0" fo:padding="0.101cm" fo:border="0.06pt solid #000000"/>
    </style:style>
    <style:style style:name="P60" style:family="paragraph" style:parent-style-name="Table_20_Contents">
      <style:paragraph-properties fo:margin-top="0cm" fo:margin-bottom="0.499cm" style:contextual-spacing="false" fo:text-align="center" style:justify-single-word="false" fo:orphans="0" fo:widows="0" fo:padding-left="0.101cm" fo:padding-right="0cm" fo:padding-top="0cm" fo:padding-bottom="0.101cm" fo:border-left="0.06pt solid #000000" fo:border-right="none" fo:border-top="none" fo:border-bottom="0.06pt solid #000000"/>
    </style:style>
    <style:style style:name="P61" style:family="paragraph" style:parent-style-name="Table_20_Contents">
      <style:paragraph-properties fo:margin-top="0cm" fo:margin-bottom="0.499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style>
    <style:style style:name="P62"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style>
    <style:style style:name="P63" style:family="paragraph" style:parent-style-name="Table_20_Contents">
      <style:paragraph-properties fo:margin-top="0cm" fo:margin-bottom="0.21cm" style:contextual-spacing="false" fo:text-align="center" style:justify-single-word="false" fo:orphans="0" fo:widows="0" fo:padding-left="0.101cm" fo:padding-right="0cm" fo:padding-top="0cm" fo:padding-bottom="0.101cm" fo:border-left="0.06pt solid #000000" fo:border-right="none" fo:border-top="none" fo:border-bottom="0.06pt solid #000000"/>
    </style:style>
    <style:style style:name="P64" style:family="paragraph" style:parent-style-name="Table_20_Contents">
      <style:text-properties style:font-name="Arial" fo:font-size="10pt"/>
    </style:style>
    <style:style style:name="P65" style:family="paragraph" style:parent-style-name="Text_20_body">
      <style:text-properties style:font-name="Arial" fo:font-size="10pt"/>
    </style:style>
    <style:style style:name="P66" style:family="paragraph" style:parent-style-name="Text_20_body">
      <style:paragraph-properties fo:text-align="justify" style:justify-single-word="false"/>
      <style:text-properties style:font-name="Arial" fo:font-size="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68"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style>
    <style:style style:name="P70" style:family="paragraph" style:parent-style-name="Text_20_body">
      <style:paragraph-properties fo:margin-top="0cm" fo:margin-bottom="0cm" style:contextual-spacing="false" fo:text-align="justify" style:justify-single-word="false" fo:orphans="2" fo:widows="2"/>
      <style:text-properties style:font-name="Arial" fo:font-size="10pt"/>
    </style:style>
    <style:style style:name="P71" style:family="paragraph" style:parent-style-name="Text_20_body">
      <style:paragraph-properties fo:text-align="center" style:justify-single-word="false"/>
      <style:text-properties style:font-name="Arial" fo:font-size="10pt"/>
    </style:style>
    <style:style style:name="P72" style:family="paragraph" style:parent-style-name="Text_20_body">
      <style:paragraph-properties fo:margin-left="0cm" fo:margin-right="0cm" fo:text-align="center" style:justify-single-word="false" fo:text-indent="1.323cm" style:auto-text-indent="false"/>
      <style:text-properties style:font-name="Arial" fo:font-size="10pt"/>
    </style:style>
    <style:style style:name="P73"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style>
    <style:style style:name="P74" style:family="paragraph" style:parent-style-name="Text_20_body">
      <style:paragraph-properties fo:margin-top="0cm" fo:margin-bottom="0cm" style:contextual-spacing="false" fo:text-align="center" style:justify-single-word="false" fo:orphans="2" fo:widows="2"/>
      <style:text-properties style:font-name="Arial" fo:font-size="10pt"/>
    </style:style>
    <style:style style:name="P75" style:family="paragraph" style:parent-style-name="Text_20_body">
      <style:paragraph-properties fo:text-align="justify" style:justify-single-word="false"/>
      <style:text-properties style:font-name="Arial" fo:font-size="10pt" fo:language="es" fo:country="ES"/>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77" style:family="paragraph" style:parent-style-name="Text_20_body">
      <style:paragraph-properties fo:text-align="center" style:justify-single-word="false"/>
      <style:text-properties style:font-name="Arial" fo:font-size="10pt" fo:language="es" fo:country="ES"/>
    </style:style>
    <style:style style:name="P7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style>
    <style:style style:name="P79" style:family="paragraph" style:parent-style-name="Text_20_body">
      <style:paragraph-properties fo:text-align="start" style:justify-single-word="false"/>
      <style:text-properties style:font-name="Arial" fo:font-size="10pt"/>
    </style:style>
    <style:style style:name="P80" style:family="paragraph" style:parent-style-name="Text_20_body">
      <style:paragraph-properties fo:margin-left="0cm" fo:margin-right="0cm" fo:text-align="start" style:justify-single-word="false" fo:text-indent="1.323cm" style:auto-text-indent="false"/>
      <style:text-properties style:font-name="Arial" fo:font-size="10pt"/>
    </style:style>
    <style:style style:name="P81"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style>
    <style:style style:name="P82" style:family="paragraph" style:parent-style-name="Text_20_body">
      <style:paragraph-properties fo:margin-left="0cm" fo:margin-right="0cm" fo:text-indent="1.323cm" style:auto-text-indent="false"/>
      <style:text-properties style:font-name="Arial" fo:font-size="10pt"/>
    </style:style>
    <style:style style:name="P83"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style>
    <style:style style:name="P84" style:family="paragraph" style:parent-style-name="Text_20_body">
      <style:paragraph-properties fo:margin-left="0cm" fo:margin-right="0cm" fo:orphans="2" fo:widows="2" fo:text-indent="1.323cm" style:auto-text-indent="false"/>
      <style:text-properties style:font-name="Arial" fo:font-size="10pt"/>
    </style:style>
    <style:style style:name="P85" style:family="paragraph" style:parent-style-name="Text_20_body">
      <style:paragraph-properties fo:margin-left="0cm" fo:margin-right="0cm" fo:orphans="2" fo:widows="2" fo:text-indent="1.323cm" style:auto-text-indent="false"/>
      <style:text-properties style:font-name="Arial" fo:font-size="10pt" fo:font-style="italic" fo:background-color="transparent"/>
    </style:style>
    <style:style style:name="P8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style>
    <style:style style:name="P8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style>
    <style:style style:name="P88"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n" fo:country="US"/>
    </style:style>
    <style:style style:name="P89" style:family="paragraph" style:parent-style-name="Table_20_Contents">
      <style:text-properties fo:font-size="2pt" style:font-size-asian="2pt" style:font-size-complex="2pt"/>
    </style:style>
    <style:style style:name="P90" style:family="paragraph" style:parent-style-name="Text_20_body">
      <style:paragraph-properties fo:text-align="justify" style:justify-single-word="false"/>
    </style:style>
    <style:style style:name="P91" style:family="paragraph" style:parent-style-name="Text_20_body">
      <style:paragraph-properties fo:margin-left="0cm" fo:margin-right="0cm" fo:text-align="justify" style:justify-single-word="false" fo:text-indent="1.323cm" style:auto-text-indent="false"/>
    </style:style>
    <style:style style:name="P92" style:family="paragraph" style:parent-style-name="Text_20_body">
      <style:paragraph-properties fo:margin-left="0cm" fo:margin-right="0cm" fo:text-align="justify" style:justify-single-word="false" fo:orphans="2" fo:widows="2" fo:text-indent="1.323cm" style:auto-text-indent="false"/>
    </style:style>
    <style:style style:name="P93"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style>
    <style:style style:name="P94" style:family="paragraph" style:parent-style-name="Text_20_body">
      <style:paragraph-properties fo:margin-left="0cm" fo:margin-right="0.079cm" fo:margin-top="0cm" fo:margin-bottom="0.109cm" style:contextual-spacing="false" fo:text-align="justify" style:justify-single-word="false" fo:text-indent="0cm" style:auto-text-indent="false"/>
    </style:style>
    <style:style style:name="P95" style:family="paragraph" style:parent-style-name="Table_20_Contents">
      <style:paragraph-properties fo:margin-top="0cm" fo:margin-bottom="0.499cm" style:contextual-spacing="false" fo:text-align="justify" style:justify-single-word="false"/>
    </style:style>
    <style:style style:name="P96" style:family="paragraph" style:parent-style-name="Table_20_Contents">
      <style:paragraph-properties fo:margin-top="0cm" fo:margin-bottom="0.499cm" style:contextual-spacing="false" fo:text-align="justify" style:justify-single-word="false" fo:orphans="0" fo:widows="0" fo:padding-left="0.101cm" fo:padding-right="0cm" fo:padding-top="0cm" fo:padding-bottom="0.101cm" fo:border-left="0.06pt solid #000000" fo:border-right="none" fo:border-top="none" fo:border-bottom="0.06pt solid #000000"/>
    </style:style>
    <style:style style:name="P97" style:family="paragraph" style:parent-style-name="Standard">
      <style:paragraph-properties fo:margin-left="0cm" fo:margin-right="0cm" fo:text-align="justify" style:justify-single-word="false" fo:orphans="0" fo:widows="0" fo:text-indent="1.249cm" style:auto-text-indent="false"/>
    </style:style>
    <style:style style:name="P98" style:family="paragraph" style:parent-style-name="Standard">
      <style:paragraph-properties fo:margin-left="0cm" fo:margin-right="0cm" fo:text-align="justify" style:justify-single-word="false" fo:orphans="0" fo:widows="0" fo:text-indent="1.244cm" style:auto-text-indent="false"/>
    </style:style>
    <style:style style:name="P99"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100" style:family="paragraph" style:parent-style-name="Standard">
      <style:paragraph-properties fo:margin-top="0cm" fo:margin-bottom="0cm" style:contextual-spacing="false" fo:text-align="justify" style:justify-single-word="false"/>
    </style:style>
    <style:style style:name="P101"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style>
    <style:style style:name="P102"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10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04"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05" style:family="paragraph" style:parent-style-name="Standard">
      <style:paragraph-properties fo:margin-left="0cm" fo:margin-right="0cm" fo:margin-top="0.002cm" fo:margin-bottom="0cm" style:contextual-spacing="false" fo:text-align="justify" style:justify-single-word="false" fo:text-indent="1.251cm" style:auto-text-indent="false"/>
    </style:style>
    <style:style style:name="P106" style:family="paragraph" style:parent-style-name="Standard">
      <style:paragraph-properties fo:margin-left="0cm" fo:margin-right="0cm" fo:text-align="justify" style:justify-single-word="false" fo:text-indent="1.251cm" style:auto-text-indent="false"/>
    </style:style>
    <style:style style:name="P107"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08" style:family="paragraph" style:parent-style-name="Standard">
      <style:paragraph-properties fo:margin-left="0cm" fo:margin-right="0cm" fo:text-align="justify" style:justify-single-word="false" fo:text-indent="1.249cm" style:auto-text-indent="false"/>
    </style:style>
    <style:style style:name="P109"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10"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11" style:family="paragraph" style:parent-style-name="Text_20_body">
      <style:paragraph-properties fo:text-align="justify" style:justify-single-word="false"/>
      <style:text-properties fo:color="#000000" loext:opacity="100%" style:font-name="Arial" fo:font-size="10pt"/>
    </style:style>
    <style:style style:name="P112" style:family="paragraph" style:parent-style-name="Text_20_body">
      <style:paragraph-properties fo:text-align="justify" style:justify-single-word="false"/>
      <style:text-properties fo:color="#000000" loext:opacity="100%" style:font-name="Arial11" fo:font-size="10pt"/>
    </style:style>
    <style:style style:name="P113" style:family="paragraph" style:parent-style-name="Text_20_body">
      <style:paragraph-properties fo:margin-left="0cm" fo:margin-right="0cm" fo:text-align="justify" style:justify-single-word="false" fo:text-indent="1.323cm" style:auto-text-indent="false"/>
      <style:text-properties fo:color="#000000" loext:opacity="100%" style:font-name="Arial11" fo:font-size="10pt"/>
    </style:style>
    <style:style style:name="P114" style:family="paragraph" style:parent-style-name="Text_20_body">
      <style:paragraph-properties fo:text-align="justify" style:justify-single-word="false"/>
      <style:text-properties fo:color="#000000" loext:opacity="100%" style:font-name="Arial11" fo:font-size="10pt" fo:language="es" fo:country="ES"/>
    </style:style>
    <style:style style:name="P115" style:family="paragraph" style:parent-style-name="Text_20_body">
      <style:paragraph-properties fo:margin-left="0cm" fo:margin-right="0cm" fo:text-align="justify" style:justify-single-word="false" fo:text-indent="1.323cm" style:auto-text-indent="false"/>
      <style:text-properties fo:color="#000000" loext:opacity="100%" style:font-name="Arial11" fo:font-size="10pt" fo:language="es" fo:country="ES"/>
    </style:style>
    <style:style style:name="P116" style:family="paragraph" style:parent-style-name="Text_20_body">
      <style:paragraph-properties fo:margin-left="0cm" fo:margin-right="0cm" fo:text-align="justify" style:justify-single-word="false" fo:text-indent="1.323cm" style:auto-text-indent="false"/>
      <style:text-properties fo:color="#000000" loext:opacity="100%" style:font-name="Arial11" fo:font-size="10pt" fo:language="es" fo:country="ES" fo:font-weight="bold"/>
    </style:style>
    <style:style style:name="P117" style:family="paragraph" style:parent-style-name="Text_20_body">
      <style:paragraph-properties fo:margin-left="0cm" fo:margin-right="0cm" fo:text-align="justify" style:justify-single-word="false" fo:text-indent="1.323cm" style:auto-text-indent="false"/>
      <style:text-properties fo:color="#000000" loext:opacity="100%" style:font-name="Arial11" fo:font-size="10pt" fo:language="zxx" fo:country="none"/>
    </style:style>
    <style:style style:name="P118" style:family="paragraph" style:parent-style-name="Table_20_Contents">
      <style:paragraph-properties fo:margin-top="0cm" fo:margin-bottom="0.499cm" style:contextual-spacing="false" fo:text-align="center" style:justify-single-word="false"/>
      <style:text-properties fo:color="#000000" loext:opacity="100%" style:font-name="Arial11" fo:font-size="7pt" fo:font-weight="bold"/>
    </style:style>
    <style:style style:name="P119" style:family="paragraph" style:parent-style-name="Table_20_Contents">
      <style:paragraph-properties fo:margin-top="0cm" fo:margin-bottom="0.499cm" style:contextual-spacing="false" fo:text-align="center" style:justify-single-word="false"/>
      <style:text-properties fo:color="#000000" loext:opacity="100%" style:font-name="Arial9" fo:font-size="10pt"/>
    </style:style>
    <style:style style:name="P120"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style:style>
    <style:style style:name="P121" style:family="paragraph" style:parent-style-name="Default">
      <style:paragraph-properties fo:text-align="justify" style:justify-single-word="false"/>
      <style:text-properties fo:color="#000000" loext:opacity="100%" style:font-name="Arial4" fo:font-size="10pt" style:font-size-asian="10pt" style:font-size-complex="10pt"/>
    </style:style>
    <style:style style:name="P122" style:family="paragraph" style:parent-style-name="Default">
      <style:paragraph-properties fo:margin-top="0cm" fo:margin-bottom="0cm" style:contextual-spacing="false" fo:text-align="justify" style:justify-single-word="false"/>
      <style:text-properties fo:color="#000000" loext:opacity="100%" style:font-name="Arial4" fo:font-size="10pt" style:font-size-asian="10pt" style:font-size-complex="10pt"/>
    </style:style>
    <style:style style:name="P123" style:family="paragraph" style:parent-style-name="Text_20_body">
      <style:paragraph-properties fo:text-align="start" style:justify-single-word="false"/>
    </style:style>
    <style:style style:name="P124"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style>
    <style:style style:name="P125" style:family="paragraph" style:parent-style-name="Text_20_body">
      <style:paragraph-properties fo:text-align="justify" style:justify-single-word="false"/>
      <style:text-properties style:font-name="Arial11" fo:font-size="10pt" fo:language="es" fo:country="ES"/>
    </style:style>
    <style:style style:name="P126" style:family="paragraph" style:parent-style-name="Text_20_body">
      <style:paragraph-properties fo:text-align="center" style:justify-single-word="false"/>
      <style:text-properties style:font-name="Arial11" fo:font-size="10pt" fo:language="es" fo:country="ES" fo:font-weight="bold"/>
    </style:style>
    <style:style style:name="P127" style:family="paragraph" style:parent-style-name="Text_20_body">
      <style:paragraph-properties fo:text-align="justify" style:justify-single-word="false"/>
      <style:text-properties style:font-name="Arial11" fo:font-size="10pt"/>
    </style:style>
    <style:style style:name="P128" style:family="paragraph" style:parent-style-name="Text_20_body">
      <style:paragraph-properties fo:margin-left="0cm" fo:margin-right="0cm" fo:text-align="justify" style:justify-single-word="false" fo:text-indent="1.323cm" style:auto-text-indent="false"/>
      <style:text-properties style:font-name="Arial11" fo:font-size="10pt"/>
    </style:style>
    <style:style style:name="P129" style:family="paragraph" style:parent-style-name="Table_20_Contents">
      <style:paragraph-properties fo:margin-top="0cm" fo:margin-bottom="0.499cm" style:contextual-spacing="false" fo:text-align="justify" style:justify-single-word="false"/>
      <style:text-properties style:font-name="Arial11" fo:font-size="10pt"/>
    </style:style>
    <style:style style:name="P130" style:family="paragraph" style:parent-style-name="Text_20_body">
      <style:paragraph-properties fo:margin-left="0cm" fo:margin-right="0cm" fo:text-align="justify" style:justify-single-word="false" fo:text-indent="1.323cm" style:auto-text-indent="false"/>
      <style:text-properties style:font-name="Arial11" fo:font-size="10pt" fo:font-style="italic"/>
    </style:style>
    <style:style style:name="P131" style:family="paragraph" style:parent-style-name="Text_20_body">
      <style:paragraph-properties fo:margin-left="0cm" fo:margin-right="0cm" fo:orphans="2" fo:widows="2" fo:text-indent="1.323cm" style:auto-text-indent="false"/>
      <style:text-properties style:font-name="Arial11" fo:font-size="10pt" fo:font-style="italic" fo:background-color="transparent"/>
    </style:style>
    <style:style style:name="P132" style:family="paragraph" style:parent-style-name="Text_20_body">
      <style:paragraph-properties fo:margin-left="0cm" fo:margin-right="0cm" fo:orphans="2" fo:widows="2" fo:text-indent="1.323cm" style:auto-text-indent="false"/>
      <style:text-properties style:font-name="Arial11" fo:font-size="10pt" fo:font-style="italic" fo:font-weight="normal" fo:background-color="transparent"/>
    </style:style>
    <style:style style:name="P133" style:family="paragraph" style:parent-style-name="Text_20_body">
      <style:paragraph-properties fo:margin-left="0cm" fo:margin-right="0cm" fo:orphans="2" fo:widows="2" fo:text-indent="1.323cm" style:auto-text-indent="false"/>
      <style:text-properties style:font-name="Arial11" fo:font-size="10pt" fo:font-style="italic" fo:font-weight="bold" fo:background-color="transparent"/>
    </style:style>
    <style:style style:name="P134" style:family="paragraph" style:parent-style-name="Text_20_body">
      <style:paragraph-properties fo:margin-left="0cm" fo:margin-right="0cm" fo:text-align="start" style:justify-single-word="false" fo:orphans="2" fo:widows="2" fo:text-indent="1.323cm" style:auto-text-indent="false"/>
      <style:text-properties style:font-name="Arial11" fo:font-size="10pt" fo:font-weight="bold" fo:background-color="transparent"/>
    </style:style>
    <style:style style:name="P135" style:family="paragraph" style:parent-style-name="Text_20_body">
      <style:paragraph-properties fo:margin-left="0cm" fo:margin-right="0cm" fo:orphans="2" fo:widows="2" fo:text-indent="1.323cm" style:auto-text-indent="false"/>
      <style:text-properties style:font-name="Arial11" fo:font-size="10pt" fo:background-color="transparent"/>
    </style:style>
    <style:style style:name="P136" style:family="paragraph" style:parent-style-name="Text_20_body">
      <style:paragraph-properties fo:margin-left="0cm" fo:margin-right="0cm" fo:text-align="justify" style:justify-single-word="false" fo:orphans="2" fo:widows="2" fo:text-indent="1.323cm" style:auto-text-indent="false"/>
      <style:text-properties style:font-name="Arial11" fo:font-size="10pt" fo:background-color="transparent"/>
    </style:style>
    <style:style style:name="P137" style:family="paragraph" style:parent-style-name="Text_20_body">
      <style:paragraph-properties fo:margin-left="0cm" fo:margin-right="0cm" fo:text-align="justify" style:justify-single-word="false" fo:orphans="2" fo:widows="2" fo:text-indent="1.323cm" style:auto-text-indent="false"/>
      <style:text-properties style:font-name="Arial11" fo:font-size="10pt" fo:letter-spacing="-0.004cm" fo:font-weight="bold" fo:background-color="transparent"/>
    </style:style>
    <style:style style:name="P138" style:family="paragraph" style:parent-style-name="Table_20_Contents">
      <style:paragraph-properties fo:margin-top="0cm" fo:margin-bottom="0.499cm" style:contextual-spacing="false" fo:text-align="center" style:justify-single-word="false"/>
      <style:text-properties style:font-name="Arial11" fo:font-size="7pt"/>
    </style:style>
    <style:style style:name="P139" style:family="paragraph" style:parent-style-name="Table_20_Contents">
      <style:paragraph-properties fo:margin-top="0cm" fo:margin-bottom="0.499cm" style:contextual-spacing="false" fo:text-align="center" style:justify-single-word="false"/>
      <style:text-properties style:font-name="Arial11" fo:font-size="7pt" fo:font-weight="bold"/>
    </style:style>
    <style:style style:name="P140" style:family="paragraph" style:parent-style-name="Table_20_Contents">
      <style:paragraph-properties fo:margin-top="0cm" fo:margin-bottom="0.499cm" style:contextual-spacing="false" fo:text-align="justify" style:justify-single-word="false"/>
      <style:text-properties style:font-name="Arial11" fo:font-size="7pt"/>
    </style:style>
    <style:style style:name="P141" style:family="paragraph" style:parent-style-name="Table_20_Contents">
      <style:paragraph-properties fo:margin-top="0cm" fo:margin-bottom="0.499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11" fo:font-weight="normal" fo:background-color="transparent"/>
    </style:style>
    <style:style style:name="P142"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1" fo:background-color="transparent"/>
    </style:style>
    <style:style style:name="P143"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1" fo:font-weight="bold" fo:background-color="transparent"/>
    </style:style>
    <style:style style:name="P14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1" fo:font-style="italic" fo:font-weight="bold" fo:background-color="transparent"/>
    </style:style>
    <style:style style:name="P145" style:family="paragraph" style:parent-style-name="Text_20_body">
      <style:paragraph-properties fo:margin-left="0cm" fo:margin-right="0cm" fo:text-indent="1.323cm" style:auto-text-indent="false"/>
    </style:style>
    <style:style style:name="P146" style:family="paragraph" style:parent-style-name="Text_20_body">
      <style:paragraph-properties fo:margin-left="0cm" fo:margin-right="0cm" fo:text-align="justify" style:justify-single-word="false" fo:text-indent="1.323cm" style:auto-text-indent="false"/>
      <style:text-properties style:font-name="Arial12" fo:font-size="10pt"/>
    </style:style>
    <style:style style:name="P147" style:family="paragraph" style:parent-style-name="Text_20_body">
      <style:paragraph-properties fo:margin-left="0cm" fo:margin-right="0cm" fo:text-align="start" style:justify-single-word="false" fo:text-indent="1.323cm" style:auto-text-indent="false"/>
      <style:text-properties style:font-name="Arial12" fo:font-size="10pt" fo:font-weight="bold"/>
    </style:style>
    <style:style style:name="P148"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12" fo:font-style="italic" fo:font-weight="bold" fo:background-color="transparent"/>
    </style:style>
    <style:style style:name="P149" style:family="paragraph" style:parent-style-name="Text_20_body">
      <style:paragraph-properties fo:margin-left="0cm" fo:margin-right="0cm" fo:text-align="justify" style:justify-single-word="false" fo:text-indent="1.323cm" style:auto-text-indent="false"/>
      <style:text-properties fo:color="#333399" loext:opacity="100%" style:font-name="Verdana2" fo:font-size="10pt"/>
    </style:style>
    <style:style style:name="P150" style:family="paragraph" style:parent-style-name="Text_20_body">
      <style:paragraph-properties fo:margin-left="0cm" fo:margin-right="0cm" fo:orphans="2" fo:widows="2" fo:text-indent="1.323cm" style:auto-text-indent="false"/>
    </style:style>
    <style:style style:name="P151"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152" style:family="paragraph" style:parent-style-name="Text_20_body">
      <style:paragraph-properties fo:margin-left="0cm" fo:margin-right="0cm" fo:orphans="2" fo:widows="2" fo:text-indent="1.323cm" style:auto-text-indent="false"/>
      <style:text-properties fo:font-variant="normal" fo:text-transform="none" style:font-name="Arial11" fo:font-size="10pt" fo:font-style="normal" fo:background-color="transparent"/>
    </style:style>
    <style:style style:name="P153"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1" fo:font-size="10pt" fo:font-style="normal" fo:font-weight="normal" fo:background-color="transparent"/>
    </style:style>
    <style:style style:name="P15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variant="normal" fo:text-transform="none" style:use-window-font-color="true" loext:opacity="0%" style:font-name="Arial4" fo:font-size="10pt" fo:letter-spacing="normal" fo:language="es" fo:country="ES" fo:font-style="normal" style:text-underline-style="none" fo:font-weight="bold" fo:background-color="transparent" style:font-size-asian="10pt" style:font-weight-asian="bold" style:font-name-complex="Arial4" style:font-size-complex="10pt" style:font-weight-complex="bold"/>
    </style:style>
    <style:style style:name="P155" style:family="paragraph" style:parent-style-name="Standard">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fo:background-color="#ffffff" style:writing-mode="lr-tb"/>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style:font-name-asian="Arial4"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paragraph-properties fo:margin-left="0cm" fo:margin-right="0cm" fo:text-indent="1.058cm" style:auto-text-indent="false"/>
    </style:style>
    <style:style style:name="P157" style:family="paragraph" style:parent-style-name="Table_20_Contents">
      <style:paragraph-properties fo:margin-top="0cm" fo:margin-bottom="0.499cm" style:contextual-spacing="false"/>
    </style:style>
    <style:style style:name="P158" style:family="paragraph" style:parent-style-name="Table_20_Contents">
      <style:paragraph-properties fo:margin-top="0cm" fo:margin-bottom="0.499cm" style:contextual-spacing="false" fo:orphans="0" fo:widows="0" fo:padding-left="0.101cm" fo:padding-right="0cm" fo:padding-top="0cm" fo:padding-bottom="0.101cm" fo:border-left="0.06pt solid #000000" fo:border-right="none" fo:border-top="none" fo:border-bottom="0.06pt solid #000000"/>
    </style:style>
    <style:style style:name="P15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0" fo:font-size="6pt" fo:font-weight="bold" fo:background-color="transparent"/>
    </style:style>
    <style:style style:name="P160"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10" fo:font-size="6pt" fo:font-weight="bold" fo:background-color="transparent"/>
    </style:style>
    <style:style style:name="P161"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162" style:family="paragraph" style:parent-style-name="Standard">
      <style:paragraph-properties fo:text-align="justify" style:justify-single-word="false"/>
      <style:text-properties style:use-window-font-color="true" loext:opacity="0%" style:font-name="Arial4" fo:font-size="10pt" fo:font-weight="bold" style:font-size-asian="10pt" style:font-weight-asian="bold" style:font-name-complex="Arial4" style:font-size-complex="10pt"/>
    </style:style>
    <style:style style:name="P16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weight="bold" style:font-size-asian="10pt" style:font-weight-asian="bold" style:font-name-complex="Arial4" style:font-size-complex="10pt"/>
    </style:style>
    <style:style style:name="P164" style:family="paragraph" style:parent-style-name="Standard">
      <style:paragraph-properties fo:text-align="start" style:justify-single-word="false"/>
      <style:text-properties style:use-window-font-color="true" loext:opacity="0%" style:font-name="Arial4" fo:font-size="10pt" fo:font-weight="bold" style:font-size-asian="10pt" style:font-weight-asian="bold" style:font-name-complex="Arial4" style:font-size-complex="10pt" style:font-weight-complex="bold"/>
    </style:style>
    <style:style style:name="P16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weight="bold" style:font-size-asian="10pt" style:font-weight-asian="bold" style:font-size-complex="10pt"/>
    </style:style>
    <style:style style:name="P166"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4" fo:font-size="10pt" fo:font-weight="bold" style:font-name-asian="Arial4" style:font-size-asian="10pt" style:font-weight-asian="bold" style:font-name-complex="Arial4" style:font-size-complex="10pt"/>
    </style:style>
    <style:style style:name="P167"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Arial4" fo:font-size="10pt" fo:font-weight="bold" style:font-name-asian="Arial4" style:font-size-asian="10pt" style:font-weight-asian="bold" style:font-name-complex="Arial4" style:font-size-complex="10pt"/>
    </style:style>
    <style:style style:name="P168" style:family="paragraph" style:parent-style-name="Standard">
      <style:paragraph-properties fo:text-align="justify" style:justify-single-word="false"/>
      <style:text-properties style:use-window-font-color="true" loext:opacity="0%" style:font-name="Arial4" fo:font-size="10pt" style:font-size-asian="10pt" style:font-size-complex="10pt"/>
    </style:style>
    <style:style style:name="P169" style:family="paragraph" style:parent-style-name="Standard">
      <style:paragraph-properties fo:text-align="justify" style:justify-single-word="false" style:text-autospace="none"/>
      <style:text-properties style:use-window-font-color="true" loext:opacity="0%" style:font-name="Arial4" fo:font-size="10pt" style:font-size-asian="10pt" style:font-size-complex="10pt"/>
    </style:style>
    <style:style style:name="P170"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4" fo:font-size="10pt" style:font-size-asian="10pt" style:font-size-complex="10pt"/>
    </style:style>
    <style:style style:name="P171"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style:font-size-asian="10pt" style:font-size-complex="10pt"/>
    </style:style>
    <style:style style:name="P17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style:font-size-asian="10pt" style:font-size-complex="10pt"/>
    </style:style>
    <style:style style:name="P174"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style:font-size-asian="10pt" style:font-size-complex="10pt"/>
    </style:style>
    <style:style style:name="P176" style:family="paragraph" style:parent-style-name="Standard">
      <style:paragraph-properties fo:margin-left="1.27cm" fo:margin-right="0cm" fo:line-height="150%" fo:text-align="justify" style:justify-single-word="false" fo:text-indent="0cm" style:auto-text-indent="false"/>
      <style:text-properties style:use-window-font-color="true" loext:opacity="0%" style:font-name="Arial4" fo:font-size="10pt" style:font-size-asian="10pt" style:font-size-complex="10pt"/>
    </style:style>
    <style:style style:name="P177" style:family="paragraph" style:parent-style-name="Default">
      <style:paragraph-properties fo:margin-left="1.27cm" fo:margin-right="0cm" fo:line-height="150%" fo:text-align="justify" style:justify-single-word="false" fo:text-indent="0cm" style:auto-text-indent="false"/>
      <style:text-properties style:use-window-font-color="true" loext:opacity="0%" style:font-name="Arial4" fo:font-size="10pt" style:font-size-asian="10pt" style:font-size-complex="10pt"/>
    </style:style>
    <style:style style:name="P178" style:family="paragraph" style:parent-style-name="Standard">
      <style:paragraph-properties fo:text-align="justify" style:justify-single-word="false" style:text-autospace="none"/>
      <style:text-properties style:use-window-font-color="true" loext:opacity="0%" style:font-name="Arial4" fo:font-size="10pt" style:font-size-asian="10pt" style:font-name-complex="Arial4" style:font-size-complex="10pt"/>
    </style:style>
    <style:style style:name="P179" style:family="paragraph" style:parent-style-name="TEXT-NORM-B">
      <style:paragraph-properties fo:margin-left="0cm" fo:margin-right="0cm" fo:line-height="100%" fo:text-indent="0cm" style:auto-text-indent="false"/>
      <style:text-properties style:use-window-font-color="true" loext:opacity="0%" style:font-name="Arial4" fo:font-size="10pt" style:font-size-asian="10pt" style:font-name-complex="Arial4" style:font-size-complex="10pt"/>
    </style:style>
    <style:style style:name="P180" style:family="paragraph" style:parent-style-name="Standard">
      <style:paragraph-properties fo:text-align="justify" style:justify-single-word="false" style:text-autospace="none"/>
      <style:text-properties style:use-window-font-color="true" loext:opacity="0%" style:font-name="Arial4" fo:font-size="10pt" fo:font-style="italic" style:font-size-asian="10pt" style:font-style-asian="italic" style:font-name-complex="Arial4" style:font-size-complex="10pt"/>
    </style:style>
    <style:style style:name="P181" style:family="paragraph" style:parent-style-name="Standard">
      <style:paragraph-properties fo:margin-left="1.274cm" fo:margin-right="0.942cm" fo:text-align="justify" style:justify-single-word="false" fo:orphans="2" fo:widows="2" fo:hyphenation-ladder-count="no-limit" fo:text-indent="0cm" style:auto-text-indent="false" style:text-autospace="none" style:writing-mode="lr-tb"/>
      <style:text-properties style:use-window-font-color="true" loext:opacity="0%" style:font-name="Arial4" fo:font-size="10pt" fo:font-style="italic" style:font-size-asian="10pt" style:font-style-asian="italic"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1.258cm" fo:margin-right="0.942cm" fo:text-align="justify" style:justify-single-word="false" fo:orphans="2" fo:widows="2" fo:hyphenation-ladder-count="no-limit" fo:text-indent="0cm" style:auto-text-indent="false" style:text-autospace="none" style:writing-mode="lr-tb"/>
      <style:text-properties style:use-window-font-color="true" loext:opacity="0%" style:font-name="Arial4" fo:font-size="10pt" fo:font-style="italic" style:font-size-asian="10pt" style:font-style-asian="italic"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18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ab-stops>
          <style:tab-stop style:position="-2.54cm"/>
          <style:tab-stop style:position="-1.27cm"/>
        </style:tab-stops>
      </style:paragraph-properties>
      <style:text-properties style:use-window-font-color="true" loext:opacity="0%" style:font-name="Arial4" fo:font-size="10pt"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1.274cm" fo:margin-right="0.942cm" fo:text-align="justify" style:justify-single-word="false" fo:orphans="2" fo:widows="2" fo:hyphenation-ladder-count="no-limit" fo:text-indent="0cm" style:auto-text-indent="false" style:text-autospace="none" style:writing-mode="lr-tb"/>
      <style:text-properties style:use-window-font-color="true" loext:opacity="0%" style:font-name="Arial4" fo:font-size="10pt" fo:font-style="italic" fo:font-weight="normal"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text-align="justify" style:justify-single-word="false" style:text-autospace="none"/>
      <style:text-properties style:use-window-font-color="true" loext:opacity="0%" style:font-name="Arial4" fo:font-size="10pt" fo:font-style="normal" style:font-size-asian="10pt" style:font-style-asian="normal" style:font-name-complex="Arial4" style:font-size-complex="10pt" style:font-style-complex="normal"/>
    </style:style>
    <style:style style:name="P187" style:family="paragraph" style:parent-style-name="Standard">
      <style:paragraph-properties fo:text-align="justify" style:justify-single-word="false"/>
      <style:text-properties style:use-window-font-color="true" loext:opacity="0%" style:font-name="Arial4" fo:font-size="10pt" fo:font-style="normal" style:font-size-asian="10pt" style:font-style-asian="normal" style:font-size-complex="10pt" style:font-style-complex="normal"/>
    </style:style>
    <style:style style:name="P188" style:family="paragraph" style:parent-style-name="Table_20_Contents">
      <style:text-properties style:use-window-font-color="true" loext:opacity="0%" style:font-name="Arial4" fo:font-size="10pt" fo:font-style="normal" style:font-size-asian="10pt" style:font-style-asian="normal" style:font-size-complex="10pt" style:font-style-complex="normal"/>
    </style:style>
    <style:style style:name="P189"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able_20_Contents">
      <style:paragraph-properties fo:text-align="center" style:justify-single-word="false"/>
      <style:text-properties style:use-window-font-color="true" loext:opacity="0%" style:font-name="Arial4" fo:font-size="10pt" fo:font-style="normal" fo:font-weight="normal" style:font-size-asian="10pt" style:font-style-asian="normal" style:font-weight-asian="normal" style:font-size-complex="10pt" style:font-style-complex="normal" style:font-weight-complex="normal"/>
    </style:style>
    <style:style style:name="P19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font-weight="normal" style:font-size-asian="10pt" style:font-weight-asian="normal" style:font-name-complex="Arial4" style:font-size-complex="10pt" style:font-weight-complex="normal"/>
    </style:style>
    <style:style style:name="P192" style:family="paragraph" style:parent-style-name="TEXT-NORM-B">
      <style:paragraph-properties fo:margin-left="0cm" fo:margin-right="0cm" fo:line-height="100%" fo:text-indent="0cm" style:auto-text-indent="false"/>
      <style:text-properties style:use-window-font-color="true" loext:opacity="0%" style:font-name="Arial4" fo:font-size="10pt" fo:font-weight="normal" fo:background-color="transparent" style:font-size-asian="10pt" style:font-weight-asian="normal" style:font-name-complex="Arial4" style:font-size-complex="10pt" style:font-weight-complex="normal"/>
    </style:style>
    <style:style style:name="P1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language="es" fo:country="ES" fo:font-style="normal" fo:font-weight="bold" fo:background-color="transparent" style:font-size-asian="10pt" style:font-style-asian="normal" style:font-weight-asian="bold" style:font-name-complex="Arial4" style:font-size-complex="10pt" style:font-style-complex="normal" style:font-weight-complex="bold"/>
    </style:style>
    <style:style style:name="P1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language="es" fo:country="ES" fo:font-style="normal" fo:font-weight="bold" fo:background-color="transparent" style:font-size-asian="10pt" style:font-style-asian="normal" style:font-weight-asian="bold" style:font-name-complex="Arial4" style:font-size-complex="10pt" style:font-style-complex="normal" style:font-weight-complex="bold"/>
    </style:style>
    <style:style style:name="P195"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use-window-font-color="true" loext:opacity="0%" style:font-name="Arial4" fo:font-size="10pt" fo:language="es" fo:country="ES" fo:font-style="normal" style:text-underline-style="none" fo:font-weight="normal" style:letter-kerning="true" fo:background-color="transparent" style:font-name-asian="Arial3" style:font-size-asian="10pt" style:language-asian="zh" style:country-asian="CN" style:font-style-asian="normal" style:font-weight-asian="normal" style:font-name-complex="Arial3"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NORM-B">
      <style:paragraph-properties fo:margin-left="0cm" fo:margin-right="0cm" fo:margin-top="0cm" fo:margin-bottom="0cm" style:contextual-spacing="false" fo:line-height="100%" fo:text-align="end" style:justify-single-word="false" fo:hyphenation-ladder-count="no-limit" fo:text-indent="0.101cm" style:auto-text-indent="false" style:writing-mode="lr-tb"/>
      <style:text-properties style:use-window-font-color="true" loext:opacity="0%" style:font-name="Arial4" fo:font-size="10pt" fo:language="es" fo:country="ES" fo:font-style="normal" style:text-underline-style="none" fo:font-weight="normal" style:letter-kerning="true" style:font-name-asian="Times New Roman3" style:font-size-asian="10pt" style:language-asian="zh" style:country-asian="CN" style:font-style-asian="normal" style:font-weight-asian="norm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o_20_independiente_20_31">
      <style:paragraph-properties fo:margin-left="0cm" fo:margin-right="0cm" fo:margin-top="0cm" fo:margin-bottom="0cm" style:contextual-spacing="false" fo:line-height="100%" fo:text-align="end" style:justify-single-word="false" fo:hyphenation-ladder-count="no-limit" fo:text-indent="0.101cm" style:auto-text-indent="false" style:writing-mode="lr-tb"/>
      <style:text-properties style:use-window-font-color="true" loext:opacity="0%" style:font-name="Arial4" fo:font-size="10pt" fo:language="es" fo:country="ES" fo:font-style="normal" style:text-underline-style="none" fo:font-weight="normal" style:letter-kerning="true" style:font-name-asian="Times New Roman3" style:font-size-asian="10pt" style:language-asian="zh" style:country-asian="CN" style:font-style-asian="normal" style:font-weight-asian="normal" style:font-name-complex="Arial4"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NORM-B">
      <style:paragraph-properties fo:margin-left="0cm" fo:margin-right="0cm" fo:margin-top="0cm" fo:margin-bottom="0cm" style:contextual-spacing="false" fo:line-height="100%" fo:text-align="start" style:justify-single-word="false" fo:hyphenation-ladder-count="no-limit" fo:text-indent="0.101cm" style:auto-text-indent="false" style:writing-mode="lr-tb"/>
      <style:text-properties style:use-window-font-color="true" loext:opacity="0%" style:font-name="Arial4" fo:font-size="10pt" fo:language="es" fo:country="ES" fo:font-style="normal" style:text-underline-style="none" fo:font-weight="bold" style:letter-kerning="true" style:font-name-asian="Times New Roman3" style:font-size-asian="10pt" style:language-asian="zh" style:country-asian="CN" style:font-style-asian="normal" style:font-weight-asian="bold"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4" fo:font-size="10pt" fo:language="es" fo:country="ES" fo:font-weight="normal" fo:background-color="transparent" style:font-name-asian="Arial-BoldMT" style:font-size-asian="10pt" style:font-weight-asian="normal" style:font-name-complex="Arial-BoldMT" style:font-size-complex="10pt" style:font-weight-complex="normal"/>
    </style:style>
    <style:style style:name="P20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use-window-font-color="true" loext:opacity="0%" style:font-name="Arial4" fo:font-size="10pt" fo:language="es" fo:country="ES" fo:font-weight="normal" fo:background-color="transparent" style:font-name-asian="Arial-BoldMT" style:font-size-asian="10pt" style:font-weight-asian="normal" style:font-name-complex="Arial-Bold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weight="normal" style:letter-kerning="true" style:font-name-asian="SimSun3"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4" fo:font-size="10pt" fo:language="es" fo:country="ES" style:font-size-asian="10pt" style:font-name-complex="Times New Roman3" style:font-size-complex="10pt"/>
    </style:style>
    <style:style style:name="P20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204"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4" fo:font-size="10pt" fo:language="es" fo:country="ES" fo:font-weight="bold" style:letter-kerning="true" style:font-name-asian="SimSun3" style:font-size-asian="10pt" style:font-weight-asian="bold"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background-color="transparent" style:font-size-asian="10pt" style:font-name-complex="Calibri" style:font-size-complex="10pt"/>
    </style:style>
    <style:style style:name="P20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background-color="transparent" style:font-size-asian="10pt" style:font-size-complex="10pt"/>
    </style:style>
    <style:style style:name="P20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4" fo:font-size="10pt" fo:background-color="transparent" style:font-size-asian="10pt" style:font-size-complex="10pt"/>
    </style:style>
    <style:style style:name="P208"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normal"/>
    </style:style>
    <style:style style:name="P21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style:use-window-font-color="true" loext:opacity="0%" style:font-name="Arial4" fo:font-size="10pt" fo:letter-spacing="-0.005cm" fo:language="es" fo:country="ES" fo:font-style="normal" style:text-underline-style="none" fo:font-weight="bold" style:font-size-asian="10pt" style:font-style-asian="normal" style:font-weight-asian="bold" style:font-name-complex="Times New Roman3" style:font-size-complex="10pt" style:font-style-complex="normal" style:font-weight-complex="bold"/>
    </style:style>
    <style:style style:name="P211" style:family="paragraph" style:parent-style-name="TEXT-NORM-B">
      <style:paragraph-properties fo:margin-left="0cm" fo:margin-right="0cm" fo:margin-top="0cm" fo:margin-bottom="0cm" style:contextual-spacing="false" fo:line-height="100%" fo:text-align="end" style:justify-single-word="false" fo:hyphenation-ladder-count="no-limit" fo:text-indent="0.101cm" style:auto-text-indent="false" style:writing-mode="lr-tb"/>
      <style:text-properties style:use-window-font-color="true" loext:opacity="0%" style:font-name="Arial4" fo:font-size="10pt" fo:letter-spacing="-0.005cm" fo:language="es" fo:country="ES" fo:font-style="normal" style:text-underline-style="none" fo:font-weight="normal" style:letter-kerning="true" style:font-name-asian="Times New Roman3" style:font-size-asian="10pt" style:language-asian="zh" style:country-asian="CN" style:font-style-asian="normal" style:font-weight-asian="normal" style:font-name-complex="Arial4"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style:text-underline-style="none" fo:font-weight="bold" fo:background-color="transparent" style:font-size-asian="10pt" style:font-weight-asian="bold" style:font-name-complex="Arial4" style:font-size-complex="10pt" style:font-weight-complex="normal"/>
    </style:style>
    <style:style style:name="P21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style:text-underline-style="solid" style:text-underline-width="auto" style:text-underline-color="font-color" fo:font-weight="bold" fo:background-color="transparent" style:font-size-asian="10pt" style:font-weight-asian="bold" style:font-name-complex="Arial4" style:font-size-complex="10pt" style:font-weight-complex="normal"/>
    </style:style>
    <style:style style:name="P214"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4"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369cm" fo:margin-right="0.208cm" fo:margin-top="0cm" fo:margin-bottom="0cm" style:contextual-spacing="false" fo:line-height="100%" fo:text-align="end" style:justify-single-word="false" fo:hyphenation-ladder-count="no-limit" fo:text-indent="0cm" style:auto-text-indent="false" style:writing-mode="lr-tb">
        <style:tab-stops>
          <style:tab-stop style:position="-1.27cm"/>
        </style:tab-stops>
      </style:paragraph-properties>
      <style:text-properties style:use-window-font-color="true" loext:opacity="0%" style:font-name="Arial4" fo:font-size="9pt" fo:language="es" fo:country="ES" fo:font-style="normal" style:text-underline-style="none" fo:font-weight="normal" style:letter-kerning="true" fo:background-color="transparent" style:font-name-asian="Times New Roman3" style:font-size-asian="9pt" style:language-asian="zh" style:country-asian="CN" style:font-style-asian="normal" style:font-weight-asian="normal" style:font-name-complex="Arial4"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text-align="justify" style:justify-single-word="false"/>
      <style:text-properties style:use-window-font-color="true" loext:opacity="0%" style:font-name="Arial-BoldMT" fo:font-size="9pt" fo:font-weight="bold" style:font-name-asian="Arial-BoldMT" style:font-size-asian="9pt" style:font-weight-asian="bold" style:font-name-complex="Arial-BoldMT" style:font-size-complex="9pt" style:font-weight-complex="bold"/>
    </style:style>
    <style:style style:name="P217"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6" fo:font-size="10pt" fo:font-style="normal" fo:background-color="#ffff0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6" fo:font-size="10pt" fo:letter-spacing="-0.005cm"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22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7"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31"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32"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33" style:family="paragraph" style:parent-style-name="TEXT-NORM-B">
      <style:paragraph-properties fo:margin-left="0cm" fo:margin-right="0cm" fo:line-height="100%" fo:text-indent="0cm" style:auto-text-indent="false"/>
    </style:style>
    <style:style style:name="P2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4" fo:font-size="10pt" fo:language="es" fo:country="ES" style:font-size-asian="10pt" style:font-name-complex="Arial4" style:font-size-complex="10pt"/>
    </style:style>
    <style:style style:name="P23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4" fo:font-size="10pt" fo:language="es" fo:country="ES" style:font-size-asian="10pt" style:font-name-complex="Arial4" style:font-size-complex="10pt"/>
    </style:style>
    <style:style style:name="P236"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fo:background-color="transparent" style:font-size-asian="10pt" style:font-weight-asian="normal" style:font-name-complex="Arial4" style:font-size-complex="10pt" style:font-weight-complex="normal"/>
    </style:style>
    <style:style style:name="P237" style:family="paragraph" style:parent-style-name="Standard">
      <style:paragraph-properties fo:margin-left="0cm" fo:margin-right="0cm" fo:text-align="justify" style:justify-single-word="false" fo:text-indent="1.249cm" style:auto-text-indent="false"/>
      <style:text-properties fo:color="#ff3300" loext:opacity="100%" style:font-name="Arial4" fo:font-size="10pt" fo:language="es" fo:country="ES" fo:font-weight="bold" style:font-size-asian="10pt" style:font-weight-asian="bold" style:font-name-complex="Arial4" style:font-size-complex="10pt" style:font-weight-complex="bold"/>
    </style:style>
    <style:style style:name="P23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ff3300" loext:opacity="10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4" fo:font-size="10pt" style:font-size-asian="10pt" style:font-size-complex="10pt"/>
    </style:style>
    <style:style style:name="P240"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style:font-size-asian="10pt" style:font-size-complex="10pt"/>
    </style:style>
    <style:style style:name="P241" style:family="paragraph" style:parent-style-name="Standard">
      <style:paragraph-properties fo:margin-left="0cm" fo:margin-right="0cm" fo:text-align="justify" style:justify-single-word="false" fo:text-indent="1.251cm" style:auto-text-indent="false"/>
      <style:text-properties fo:color="#ff3300" loext:opacity="100%" style:font-name="Arial4" fo:font-size="10pt" fo:letter-spacing="-0.005cm" fo:language="es" fo:country="ES" style:text-underline-style="none" fo:background-color="transparent" style:font-size-asian="10pt" style:font-name-complex="Arial4" style:font-size-complex="10pt"/>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font-style="normal"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loext:opacity="100%" style:font-name="Arial4" fo:font-size="10pt" fo:language="es" fo:country="ES"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loext:opacity="100%" style:font-name="Arial4" fo:font-size="10pt" fo:language="es" fo:country="ES" fo:font-style="normal"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Text_20_body">
      <style:paragraph-properties fo:margin-left="0cm" fo:margin-right="0cm" fo:margin-top="0cm" fo:margin-bottom="0cm" style:contextual-spacing="false" fo:text-indent="1.251cm" style:auto-text-indent="false"/>
      <style:text-properties fo:color="#800000" loext:opacity="100%" style:font-name="Arial4" fo:font-size="10pt" fo:language="es" fo:country="ES" fo:font-style="normal" fo:background-color="transparent" style:font-size-asian="10pt" style:font-style-asian="normal" style:font-size-complex="10pt" style:font-style-complex="normal"/>
    </style:style>
    <style:style style:name="P247" style:family="paragraph" style:parent-style-name="Text_20_body">
      <style:paragraph-properties fo:margin-left="0cm" fo:margin-right="0cm" fo:margin-top="0cm" fo:margin-bottom="0cm" style:contextual-spacing="false" fo:text-indent="1.251cm" style:auto-text-indent="false"/>
      <style:text-properties fo:color="#800000" loext:opacity="100%" style:font-name="Arial4" fo:font-size="10pt" fo:font-style="normal" fo:font-weight="bold" style:font-size-asian="10pt" style:font-style-asian="normal" style:font-weight-asian="bold" style:font-size-complex="10pt"/>
    </style:style>
    <style:style style:name="P248"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4" fo:font-size="10pt" fo:letter-spacing="-0.005cm" fo:language="es" fo:country="ES" fo:font-style="normal" fo:font-weight="bold" style:font-size-asian="10pt" style:font-style-asian="normal" style:font-weight-asian="bold" style:font-size-complex="10pt" style:font-style-complex="normal"/>
    </style:style>
    <style:style style:name="P251"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1.249cm" style:auto-text-indent="false" style:snap-to-layout-grid="true" style:writing-mode="lr-tb"/>
      <style:text-properties fo:color="#ff3333" loext:opacity="100%" style:font-name="Arial4"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fo:background-color="transparent" style:font-size-asian="10pt" style:font-weight-asian="bold" style:font-name-complex="Arial4" style:font-size-complex="10pt" style:font-weight-complex="bold"/>
    </style:style>
    <style:style style:name="P254"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255" style:family="paragraph" style:parent-style-name="Text_20_body">
      <style:text-properties fo:font-size="8pt" fo:font-weight="bold" style:font-size-asian="8pt" style:font-weight-asian="bold" style:font-size-complex="8pt" style:font-weight-complex="bold"/>
    </style:style>
    <style:style style:name="P256" style:family="paragraph" style:parent-style-name="Text_20_body">
      <style:paragraph-properties fo:text-align="justify" style:justify-single-word="false"/>
      <style:text-properties style:font-name="Times New Roman" fo:font-size="14pt" fo:language="es" fo:country="ES"/>
    </style:style>
    <style:style style:name="P25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fo:background-color="transparent"/>
    </style:style>
    <style:style style:name="P258" style:family="paragraph" style:parent-style-name="Heading">
      <style:paragraph-properties>
        <style:tab-stops/>
      </style:paragraph-properties>
      <style:text-properties style:font-name="Arial4" fo:font-size="9pt" style:font-size-asian="9pt" style:font-size-complex="9pt"/>
    </style:style>
    <style:style style:name="P259" style:family="paragraph" style:parent-style-name="Heading_20_1">
      <style:paragraph-properties fo:margin-top="0cm" fo:margin-bottom="0.499cm" style:contextual-spacing="false" fo:text-align="center" style:justify-single-word="false"/>
      <style:text-properties style:font-name="Arial" fo:font-size="10pt" fo:language="es" fo:country="ES"/>
    </style:style>
    <style:style style:name="P260" style:family="paragraph" style:parent-style-name="Heading_20_5">
      <style:paragraph-properties fo:margin-top="0cm" fo:margin-bottom="0cm" style:contextual-spacing="false" fo:text-align="center" style:justify-single-word="false"/>
      <style:text-properties style:font-name="Arial" fo:font-size="10pt"/>
    </style:style>
    <style:style style:name="P261" style:family="paragraph" style:parent-style-name="Standard">
      <style:paragraph-properties fo:line-height="100%" fo:text-align="justify" style:justify-single-word="false" fo:orphans="2" fo:widows="2"/>
      <style:text-properties style:font-name="Arial4" fo:font-size="9pt" officeooo:paragraph-rsid="0018f535" style:font-size-asian="9pt" style:font-size-complex="9pt"/>
    </style:style>
    <style:style style:name="P262" style:family="paragraph" style:parent-style-name="Standard">
      <style:paragraph-properties fo:text-align="justify" style:justify-single-word="false"/>
      <style:text-properties style:font-name="Arial4" fo:font-size="9pt" fo:font-style="normal" officeooo:paragraph-rsid="0018f535" style:font-size-asian="9pt" style:font-style-asian="normal" style:font-size-complex="9pt" style:font-style-complex="normal"/>
    </style:style>
    <style:style style:name="P263" style:family="paragraph" style:parent-style-name="Standard">
      <style:paragraph-properties fo:text-align="center" style:justify-single-word="false"/>
      <style:text-properties style:font-name="Arial4" fo:font-size="9pt" fo:font-style="normal" officeooo:paragraph-rsid="0018f535" style:font-size-asian="9pt" style:font-style-asian="normal" style:font-size-complex="9pt" style:font-style-complex="normal"/>
    </style:style>
    <style:style style:name="P264" style:family="paragraph" style:parent-style-name="Standard">
      <style:text-properties style:font-name="Arial4" fo:font-size="9pt" fo:font-style="normal" officeooo:paragraph-rsid="0018f535" style:font-size-asian="9pt" style:font-style-asian="normal" style:font-size-complex="9pt" style:font-style-complex="normal"/>
    </style:style>
    <style:style style:name="P265" style:family="paragraph" style:parent-style-name="Standard" style:list-style-name="WWNum6">
      <style:paragraph-properties fo:margin-left="0cm" fo:margin-right="0cm" fo:margin-top="0cm" fo:margin-bottom="0cm" style:contextual-spacing="false" fo:text-align="justify" style:justify-single-word="false" fo:orphans="2" fo:widows="2" fo:hyphenation-ladder-count="no-limit" fo:text-indent="1.251cm" style:auto-text-indent="false" style:writing-mode="lr-tb"/>
      <style:text-properties style:font-name="Arial4"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text-align="center" style:justify-single-word="false"/>
      <style:text-properties style:font-name="Arial4" fo:font-size="10pt" fo:font-style="normal" style:text-underline-style="none" fo:font-weight="bold" officeooo:paragraph-rsid="0018f535" fo:background-color="transparent" style:font-size-asian="10pt" style:font-style-asian="normal" style:font-weight-asian="bold" style:font-name-complex="Arial Narrow" style:font-size-complex="10pt" style:font-style-complex="normal" style:font-weight-complex="bold"/>
    </style:style>
    <style:style style:name="P267" style:family="paragraph" style:parent-style-name="Standard" style:list-style-name="WW8Num2">
      <style:paragraph-properties fo:margin-left="1.274cm" fo:margin-right="0.942cm" fo:text-align="justify" style:justify-single-word="false" fo:orphans="2" fo:widows="2" fo:hyphenation-ladder-count="no-limit" fo:text-indent="0cm" style:auto-text-indent="false" style:text-autospace="none" style:writing-mode="lr-tb"/>
      <style:text-properties style:use-window-font-color="true" loext:opacity="0%" style:font-name="Arial4" fo:font-size="10pt" fo:font-style="italic" style:font-size-asian="10pt" style:font-style-asian="italic"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L19" style:master-page-name="">
      <style:paragraph-properties fo:margin-left="2.424cm" fo:margin-right="1.199cm" fo:text-align="justify" style:justify-single-word="false" fo:orphans="2" fo:widows="2" fo:hyphenation-ladder-count="no-limit" fo:text-indent="0cm" style:auto-text-indent="false" style:page-number="auto" style:writing-mode="lr-tb">
        <style:tab-stops>
          <style:tab-stop style:position="3.036cm"/>
        </style:tab-stops>
      </style:paragraph-properties>
      <style:text-properties style:use-window-font-color="true" loext:opacity="0%" style:font-name="Arial4" fo:font-size="10pt" fo:font-style="normal"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list-style-name="L20" style:master-page-name="">
      <loext:graphic-properties draw:fill="solid" draw:fill-color="#ffffff" draw:opacity="100%"/>
      <style:paragraph-properties fo:margin-left="2.385cm" fo:margin-right="0cm" fo:margin-top="0.106cm" fo:margin-bottom="0.106cm" style:contextual-spacing="false" fo:line-height="100%" fo:text-align="justify" style:justify-single-word="false" fo:orphans="2" fo:widows="2" fo:hyphenation-ladder-count="no-limit" fo:text-indent="0.023cm" style:auto-text-indent="false" style:page-number="auto" fo:background-color="#ffffff" style:writing-mode="lr-tb"/>
      <style:text-properties style:use-window-font-color="true" loext:opacity="0%" style:font-name="Arial6" fo:font-size="9pt" fo:font-style="italic" fo:font-weight="normal"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271" style:family="paragraph" style:parent-style-name="Text_20_body">
      <style:text-properties style:font-name="Arial4" fo:font-size="10pt" officeooo:paragraph-rsid="0018f535" style:font-size-asian="10pt" style:font-size-complex="10pt"/>
    </style:style>
    <style:style style:name="P272" style:family="paragraph" style:parent-style-name="Text_20_body" style:list-style-name="L1">
      <style:paragraph-properties fo:text-align="justify" style:justify-single-word="false"/>
      <style:text-properties style:font-name="Arial" fo:font-size="10pt"/>
    </style:style>
    <style:style style:name="P273" style:family="paragraph" style:parent-style-name="Text_20_body" style:list-style-name="L2">
      <style:paragraph-properties fo:margin-left="0cm" fo:margin-right="0cm" fo:text-align="justify" style:justify-single-word="false" fo:text-indent="1.323cm" style:auto-text-indent="false"/>
      <style:text-properties style:font-name="Arial" fo:font-size="10pt"/>
    </style:style>
    <style:style style:name="P274" style:family="paragraph" style:parent-style-name="Text_20_body" style:list-style-name="L4">
      <style:paragraph-properties fo:margin-left="0cm" fo:margin-right="0cm" fo:text-align="justify" style:justify-single-word="false" fo:text-indent="1.323cm" style:auto-text-indent="false"/>
      <style:text-properties style:font-name="Arial" fo:font-size="10pt"/>
    </style:style>
    <style:style style:name="P275" style:family="paragraph" style:parent-style-name="Text_20_body" style:list-style-name="L5">
      <style:paragraph-properties fo:margin-left="0cm" fo:margin-right="0cm" fo:text-align="justify" style:justify-single-word="false" fo:text-indent="1.323cm" style:auto-text-indent="false"/>
      <style:text-properties style:font-name="Arial" fo:font-size="10pt"/>
    </style:style>
    <style:style style:name="P276" style:family="paragraph" style:parent-style-name="Text_20_body" style:list-style-name="L9">
      <style:paragraph-properties fo:text-align="justify" style:justify-single-word="false"/>
      <style:text-properties style:font-name="Arial" fo:font-size="10pt"/>
    </style:style>
    <style:style style:name="P277" style:family="paragraph" style:parent-style-name="Text_20_body" style:list-style-name="L10">
      <style:paragraph-properties fo:text-align="justify" style:justify-single-word="false"/>
      <style:text-properties style:font-name="Arial" fo:font-size="10pt"/>
    </style:style>
    <style:style style:name="P278" style:family="paragraph" style:parent-style-name="Text_20_body" style:list-style-name="L11">
      <style:paragraph-properties fo:text-align="justify" style:justify-single-word="false"/>
      <style:text-properties style:font-name="Arial" fo:font-size="10pt"/>
    </style:style>
    <style:style style:name="P279" style:family="paragraph" style:parent-style-name="Text_20_body" style:list-style-name="L12">
      <style:paragraph-properties fo:text-align="justify" style:justify-single-word="false"/>
      <style:text-properties style:font-name="Arial" fo:font-size="10pt"/>
    </style:style>
    <style:style style:name="P280" style:family="paragraph" style:parent-style-name="Text_20_body" style:list-style-name="L13">
      <style:paragraph-properties fo:text-align="justify" style:justify-single-word="false"/>
      <style:text-properties style:font-name="Arial" fo:font-size="10pt"/>
    </style:style>
    <style:style style:name="P281" style:family="paragraph" style:parent-style-name="Text_20_body" style:list-style-name="L14">
      <style:paragraph-properties fo:text-align="justify" style:justify-single-word="false"/>
      <style:text-properties style:font-name="Arial" fo:font-size="10pt"/>
    </style:style>
    <style:style style:name="P282" style:family="paragraph" style:parent-style-name="Text_20_body" style:list-style-name="L15">
      <style:paragraph-properties fo:text-align="justify" style:justify-single-word="false"/>
      <style:text-properties style:font-name="Arial" fo:font-size="10pt"/>
    </style:style>
    <style:style style:name="P283" style:family="paragraph" style:parent-style-name="Text_20_body" style:list-style-name="L16">
      <style:paragraph-properties fo:text-align="justify" style:justify-single-word="false"/>
      <style:text-properties style:font-name="Arial" fo:font-size="10pt"/>
    </style:style>
    <style:style style:name="P284" style:family="paragraph" style:parent-style-name="Text_20_body" style:list-style-name="L17">
      <style:paragraph-properties fo:text-align="justify" style:justify-single-word="false"/>
      <style:text-properties style:font-name="Arial" fo:font-size="10pt"/>
    </style:style>
    <style:style style:name="P285" style:family="paragraph" style:parent-style-name="Text_20_body" style:list-style-name="L18">
      <style:paragraph-properties fo:margin-top="0cm" fo:margin-bottom="0cm" style:contextual-spacing="false" fo:text-align="justify" style:justify-single-word="false" fo:orphans="2" fo:widows="2"/>
      <style:text-properties style:font-name="Arial" fo:font-size="10pt"/>
    </style:style>
    <style:style style:name="P286" style:family="paragraph" style:parent-style-name="Text_20_body" style:list-style-name="L23">
      <style:paragraph-properties fo:margin-left="0cm" fo:margin-right="0cm" fo:text-align="justify" style:justify-single-word="false" fo:orphans="2" fo:widows="2" fo:text-indent="1.323cm" style:auto-text-indent="false"/>
      <style:text-properties style:font-name="Arial" fo:font-size="10pt"/>
    </style:style>
    <style:style style:name="P287" style:family="paragraph" style:parent-style-name="Text_20_body" style:list-style-name="L21">
      <style:paragraph-properties fo:margin-top="0cm" fo:margin-bottom="0cm" style:contextual-spacing="false" fo:text-align="justify" style:justify-single-word="false" fo:orphans="0" fo:widows="0"/>
      <style:text-properties style:font-name="Arial" fo:font-size="10pt"/>
    </style:style>
    <style:style style:name="P288" style:family="paragraph" style:parent-style-name="Text_20_body" style:list-style-name="L22">
      <style:paragraph-properties fo:margin-left="0cm" fo:margin-right="0cm" fo:text-align="justify" style:justify-single-word="false" fo:orphans="0" fo:widows="0" fo:text-indent="1.323cm" style:auto-text-indent="false"/>
      <style:text-properties style:font-name="Arial" fo:font-size="10pt"/>
    </style:style>
    <style:style style:name="P289" style:family="paragraph" style:parent-style-name="Text_20_body" style:list-style-name="L3">
      <style:paragraph-properties fo:margin-left="0cm" fo:margin-right="0cm" fo:text-align="justify" style:justify-single-word="false" fo:text-indent="1.323cm" style:auto-text-indent="false"/>
      <style:text-properties style:font-name="Arial" fo:font-size="10pt" fo:language="zxx" fo:country="none"/>
    </style:style>
    <style:style style:name="P290" style:family="paragraph" style:parent-style-name="Text_20_body" style:list-style-name="L7">
      <style:paragraph-properties fo:text-align="start" style:justify-single-word="false"/>
      <style:text-properties style:font-name="Arial" fo:font-size="10pt"/>
    </style:style>
    <style:style style:name="P291" style:family="paragraph" style:parent-style-name="Text_20_body" style:list-style-name="L8">
      <style:paragraph-properties fo:text-align="justify" style:justify-single-word="false"/>
      <style:text-properties style:font-name="Arial" fo:font-size="10pt" fo:language="es" fo:country="ES"/>
    </style:style>
    <style:style style:name="P292"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0pt"/>
    </style:style>
    <style:style style:name="P293" style:family="paragraph" style:parent-style-name="Text_20_body" style:list-style-name="L7">
      <style:paragraph-properties fo:text-align="start" style:justify-single-word="false"/>
      <style:text-properties fo:color="#000000" loext:opacity="100%" style:font-name="Arial11" fo:font-size="10pt"/>
    </style:style>
    <style:style style:name="P294" style:family="paragraph" style:parent-style-name="Text_20_body" style:list-style-name="L9">
      <style:paragraph-properties fo:text-align="justify" style:justify-single-word="false"/>
      <style:text-properties fo:color="#000000" loext:opacity="100%" style:font-name="Arial11" fo:font-size="10pt"/>
    </style:style>
    <style:style style:name="P295" style:family="paragraph" style:parent-style-name="Text_20_body">
      <style:paragraph-properties fo:text-align="center" style:justify-single-word="false"/>
      <style:text-properties fo:color="#000000" loext:opacity="100%" style:font-name="Arial11" fo:font-size="10pt"/>
    </style:style>
    <style:style style:name="P296" style:family="paragraph" style:parent-style-name="Text_20_body">
      <style:paragraph-properties fo:text-align="justify" style:justify-single-word="false"/>
      <style:text-properties fo:color="#000000" loext:opacity="100%" style:font-name="Arial11" fo:font-size="10pt" fo:language="es" fo:country="ES"/>
    </style:style>
    <style:style style:name="P297" style:family="paragraph" style:parent-style-name="Text_20_body">
      <style:paragraph-properties fo:text-align="justify" style:justify-single-word="false"/>
      <style:text-properties fo:color="#000000" loext:opacity="100%" style:font-name="Arial4" fo:font-size="10pt" fo:language="es" fo:country="ES" style:font-size-asian="10pt" style:font-size-complex="10pt"/>
    </style:style>
    <style:style style:name="P298" style:family="paragraph" style:parent-style-name="Text_20_body" style:list-style-name="L6">
      <style:paragraph-properties fo:margin-left="0cm" fo:margin-right="0cm" fo:text-align="justify" style:justify-single-word="false" fo:text-indent="1.323cm" style:auto-text-indent="false"/>
      <style:text-properties style:font-name="Arial12" fo:font-size="10pt"/>
    </style:style>
    <style:style style:name="P299" style:family="paragraph" style:parent-style-name="Text_20_body" style:list-style-name="L8">
      <style:paragraph-properties fo:text-align="justify" style:justify-single-word="false"/>
      <style:text-properties style:font-name="Arial11" fo:font-size="10pt" fo:language="es" fo:country="ES"/>
    </style:style>
    <style:style style:name="P300" style:family="paragraph" style:parent-style-name="Text_20_body">
      <style:paragraph-properties fo:text-align="center" style:justify-single-word="false"/>
      <style:text-properties style:font-name="Arial11"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4e7a3" style:font-weight-asian="bold" style:font-weight-complex="bold"/>
    </style:style>
    <style:style style:name="T6" style:family="text">
      <style:text-properties fo:font-weight="bold" officeooo:rsid="00028c1f" style:font-weight-asian="bold" style:font-weight-complex="bold"/>
    </style:style>
    <style:style style:name="T7" style:family="text">
      <style:text-properties fo:font-weight="bold" officeooo:rsid="0012916e" style:font-weight-asian="bold" style:font-weight-complex="bold"/>
    </style:style>
    <style:style style:name="T8" style:family="text">
      <style:text-properties fo:font-weight="bold" officeooo:rsid="000a6213" style:font-weight-asian="bold" style:font-weight-complex="bold"/>
    </style:style>
    <style:style style:name="T9" style:family="text">
      <style:text-properties fo:font-weight="bold" officeooo:rsid="0018f535" style:font-weight-asian="bold" style:font-weight-complex="bold"/>
    </style:style>
    <style:style style:name="T10" style:family="text">
      <style:text-properties fo:font-weight="bold" style:font-weight-asian="bold" style:font-name-complex="Arial5"/>
    </style:style>
    <style:style style:name="T11" style:family="text">
      <style:text-properties fo:font-weight="bold" style:font-weight-asian="bold" style:font-name-complex="Arial5" style:font-weight-complex="bold"/>
    </style:style>
    <style:style style:name="T12" style:family="text">
      <style:text-properties fo:font-weight="bold" style:font-weight-asian="bold" style:font-name-complex="Arial4"/>
    </style:style>
    <style:style style:name="T13" style:family="text">
      <style:text-properties fo:font-weight="bold" fo:background-color="transparent" loext:char-shading-value="0" style:font-weight-asian="bold" style:font-name-complex="Arial5" style:font-weight-complex="bold"/>
    </style:style>
    <style:style style:name="T14" style:family="text">
      <style:text-properties style:font-name="Arial"/>
    </style:style>
    <style:style style:name="T15" style:family="text">
      <style:text-properties style:font-name="Arial" fo:font-size="10pt"/>
    </style:style>
    <style:style style:name="T16" style:family="text">
      <style:text-properties style:font-name="Arial" fo:font-size="10pt" style:text-underline-style="solid" style:text-underline-width="auto" style:text-underline-color="font-color"/>
    </style:style>
    <style:style style:name="T17" style:family="text">
      <style:text-properties style:font-name="Arial" fo:font-size="10pt" fo:font-style="italic"/>
    </style:style>
    <style:style style:name="T18" style:family="text">
      <style:text-properties style:font-name="Arial" fo:font-size="10pt" fo:font-style="italic" fo:font-weight="bold"/>
    </style:style>
    <style:style style:name="T19" style:family="text">
      <style:text-properties style:font-name="Arial" fo:font-size="10pt" fo:language="es" fo:country="ES"/>
    </style:style>
    <style:style style:name="T20" style:family="text">
      <style:text-properties style:font-name="Arial" fo:font-size="10pt" style:text-underline-style="none"/>
    </style:style>
    <style:style style:name="T21" style:family="text">
      <style:text-properties style:font-name="Arial" fo:font-size="10pt" style:text-underline-style="none" fo:font-weight="normal" style:font-weight-asian="normal" style:font-weight-complex="normal"/>
    </style:style>
    <style:style style:name="T22" style:family="text">
      <style:text-properties style:font-name="Arial11"/>
    </style:style>
    <style:style style:name="T23" style:family="text">
      <style:text-properties style:font-name="Arial11" fo:font-weight="bold"/>
    </style:style>
    <style:style style:name="T24" style:family="text">
      <style:text-properties style:font-name="Arial11" fo:font-weight="bold" fo:background-color="transparent" loext:char-shading-value="0"/>
    </style:style>
    <style:style style:name="T25" style:family="text">
      <style:text-properties style:font-name="Arial11" fo:font-weight="bold" fo:background-color="#ffffff" loext:char-shading-value="0"/>
    </style:style>
    <style:style style:name="T26" style:family="text">
      <style:text-properties style:font-name="Arial11" fo:font-weight="bold" style:font-weight-asian="bold" style:font-weight-complex="bold"/>
    </style:style>
    <style:style style:name="T27" style:family="text">
      <style:text-properties style:font-name="Arial11" fo:font-size="10pt"/>
    </style:style>
    <style:style style:name="T28" style:family="text">
      <style:text-properties style:font-name="Arial11" fo:font-size="10pt" fo:font-weight="bold"/>
    </style:style>
    <style:style style:name="T29" style:family="text">
      <style:text-properties style:font-name="Arial11" fo:font-size="10pt" fo:font-weight="bold" fo:background-color="transparent" loext:char-shading-value="0"/>
    </style:style>
    <style:style style:name="T30" style:family="text">
      <style:text-properties style:font-name="Arial11" fo:font-size="10pt" fo:font-style="italic" fo:font-weight="bold" fo:background-color="transparent" loext:char-shading-value="0"/>
    </style:style>
    <style:style style:name="T31" style:family="text">
      <style:text-properties style:font-name="Arial11" fo:font-size="10pt" fo:font-style="italic" fo:font-weight="normal" fo:background-color="transparent" loext:char-shading-value="0"/>
    </style:style>
    <style:style style:name="T32" style:family="text">
      <style:text-properties style:font-name="Arial11" fo:font-size="10pt" fo:font-style="italic" style:text-underline-style="solid" style:text-underline-width="auto" style:text-underline-color="font-color" fo:font-weight="bold" fo:background-color="transparent" loext:char-shading-value="0"/>
    </style:style>
    <style:style style:name="T33" style:family="text">
      <style:text-properties style:font-name="Arial11" fo:font-size="10pt" fo:language="es" fo:country="ES" fo:font-style="italic"/>
    </style:style>
    <style:style style:name="T34" style:family="text">
      <style:text-properties style:font-name="Arial11" fo:font-size="10pt" fo:font-weight="normal" fo:background-color="transparent" loext:char-shading-value="0"/>
    </style:style>
    <style:style style:name="T35" style:family="text">
      <style:text-properties style:font-name="Arial11" fo:font-size="10pt" style:text-underline-style="solid" style:text-underline-width="auto" style:text-underline-color="font-color" fo:font-weight="bold" fo:background-color="transparent" loext:char-shading-value="0"/>
    </style:style>
    <style:style style:name="T36" style:family="text">
      <style:text-properties style:font-name="Arial11" fo:font-style="italic"/>
    </style:style>
    <style:style style:name="T37" style:family="text">
      <style:text-properties style:font-name="Arial11" fo:font-style="italic" fo:font-weight="bold"/>
    </style:style>
    <style:style style:name="T38" style:family="text">
      <style:text-properties style:font-name="Arial11" fo:font-style="italic" fo:font-weight="bold" fo:background-color="transparent" loext:char-shading-value="0"/>
    </style:style>
    <style:style style:name="T39" style:family="text">
      <style:text-properties style:font-name="Arial11" fo:font-style="italic" style:text-underline-style="solid" style:text-underline-width="auto" style:text-underline-color="font-color"/>
    </style:style>
    <style:style style:name="T40" style:family="text">
      <style:text-properties style:font-name="Arial11" fo:font-style="italic" style:text-underline-style="solid" style:text-underline-width="auto" style:text-underline-color="font-color" fo:font-weight="bold"/>
    </style:style>
    <style:style style:name="T41" style:family="text">
      <style:text-properties style:font-name="Arial11" fo:font-style="italic" fo:font-weight="normal" fo:background-color="transparent" loext:char-shading-value="0"/>
    </style:style>
    <style:style style:name="T42" style:family="text">
      <style:text-properties style:font-name="Arial11" fo:font-style="italic" fo:background-color="transparent" loext:char-shading-value="0"/>
    </style:style>
    <style:style style:name="T43" style:family="text">
      <style:text-properties style:font-name="Arial11" style:text-underline-style="solid" style:text-underline-width="auto" style:text-underline-color="font-color"/>
    </style:style>
    <style:style style:name="T44" style:family="text">
      <style:text-properties style:font-name="Arial11" style:text-underline-style="solid" style:text-underline-width="auto" style:text-underline-color="font-color" fo:font-weight="bold"/>
    </style:style>
    <style:style style:name="T45" style:family="text">
      <style:text-properties style:font-name="Arial11" fo:font-size="7pt"/>
    </style:style>
    <style:style style:name="T46" style:family="text">
      <style:text-properties style:font-name="Arial11" fo:font-size="7pt" fo:font-weight="bold"/>
    </style:style>
    <style:style style:name="T47" style:family="text">
      <style:text-properties style:font-name="Arial11" fo:background-color="transparent" loext:char-shading-value="0"/>
    </style:style>
    <style:style style:name="T48" style:family="text">
      <style:text-properties style:font-name="Arial11" fo:font-weight="normal"/>
    </style:style>
    <style:style style:name="T49" style:family="text">
      <style:text-properties style:font-name="Arial11" fo:font-weight="normal" fo:background-color="transparent" loext:char-shading-value="0"/>
    </style:style>
    <style:style style:name="T50" style:family="text">
      <style:text-properties style:font-name="Arial11" fo:font-weight="normal" fo:background-color="#ffffff" loext:char-shading-value="0"/>
    </style:style>
    <style:style style:name="T51" style:family="text">
      <style:text-properties style:font-name="Arial11" fo:letter-spacing="-0.004cm" fo:background-color="transparent" loext:char-shading-value="0"/>
    </style:style>
    <style:style style:name="T52" style:family="text">
      <style:text-properties style:font-name="Arial11" fo:letter-spacing="-0.007cm" fo:font-weight="bold" fo:background-color="#ffffff" loext:char-shading-value="0"/>
    </style:style>
    <style:style style:name="T53" style:family="text">
      <style:text-properties style:font-name="Arial11" fo:letter-spacing="-0.007cm" fo:font-weight="bold" fo:background-color="transparent" loext:char-shading-value="0"/>
    </style:style>
    <style:style style:name="T54" style:family="text">
      <style:text-properties style:font-name="Arial11" fo:letter-spacing="-0.007cm" fo:font-weight="normal" fo:background-color="transparent" loext:char-shading-value="0"/>
    </style:style>
    <style:style style:name="T55" style:family="text">
      <style:text-properties style:font-name="Arial11" fo:letter-spacing="-0.007cm" fo:background-color="transparent" loext:char-shading-value="0"/>
    </style:style>
    <style:style style:name="T56" style:family="text">
      <style:text-properties style:font-name="Arial11" fo:letter-spacing="-0.007cm" style:text-underline-style="solid" style:text-underline-width="auto" style:text-underline-color="font-color" fo:font-weight="bold" fo:background-color="transparent" loext:char-shading-value="0"/>
    </style:style>
    <style:style style:name="T57" style:family="text">
      <style:text-properties style:font-name="Arial11" fo:background-color="#ffffff" loext:char-shading-value="0"/>
    </style:style>
    <style:style style:name="T58" style:family="text">
      <style:text-properties style:font-name="Arial11" officeooo:rsid="0017976c"/>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style>
    <style:style style:name="T61" style:family="text">
      <style:text-properties style:text-underline-style="solid" style:text-underline-width="auto" style:text-underline-color="font-color" fo:font-weight="bold" style:font-weight-asian="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normal" style:font-weight-asian="normal"/>
    </style:style>
    <style:style style:name="T64" style:family="text">
      <style:text-properties fo:color="#ffffff" loext:opacity="100%" style:font-name="Arial4" fo:font-size="7pt" style:text-underline-style="solid" style:text-underline-width="auto" style:text-underline-color="font-color" style:font-size-asian="7pt" style:font-size-complex="7pt"/>
    </style:style>
    <style:style style:name="T65" style:family="text">
      <style:text-properties fo:color="#ffffff" loext:opacity="100%" style:text-underline-style="none" style:font-name-asian="SimSun" style:font-name-complex="Arial1"/>
    </style:style>
    <style:style style:name="T66" style:family="text">
      <style:text-properties fo:color="#ffffff" loext:opacity="100%" style:text-underline-style="none" fo:font-weight="normal" style:font-name-asian="SimSun" style:font-weight-asian="normal" style:font-name-complex="Times New Roman1"/>
    </style:style>
    <style:style style:name="T67" style:family="text">
      <style:text-properties fo:color="#000000" loext:opacity="100%"/>
    </style:style>
    <style:style style:name="T68" style:family="text">
      <style:text-properties fo:color="#000000" loext:opacity="100%" style:font-name="Arial11"/>
    </style:style>
    <style:style style:name="T69" style:family="text">
      <style:text-properties fo:color="#000000" loext:opacity="100%" style:font-name="Arial11" fo:font-style="italic"/>
    </style:style>
    <style:style style:name="T70" style:family="text">
      <style:text-properties fo:color="#000000" loext:opacity="100%" style:font-name="Arial11" fo:font-style="italic" fo:font-weight="bold"/>
    </style:style>
    <style:style style:name="T71" style:family="text">
      <style:text-properties fo:color="#000000" loext:opacity="100%" style:font-name="Arial11" fo:font-style="italic" fo:font-weight="bold" fo:background-color="transparent" loext:char-shading-value="0"/>
    </style:style>
    <style:style style:name="T72" style:family="text">
      <style:text-properties fo:color="#000000" loext:opacity="100%" style:font-name="Arial11" fo:font-style="italic" style:text-underline-style="solid" style:text-underline-width="auto" style:text-underline-color="font-color"/>
    </style:style>
    <style:style style:name="T73" style:family="text">
      <style:text-properties fo:color="#000000" loext:opacity="100%" style:font-name="Arial11" fo:font-style="italic" style:text-underline-style="solid" style:text-underline-width="auto" style:text-underline-color="font-color" fo:font-weight="bold"/>
    </style:style>
    <style:style style:name="T74" style:family="text">
      <style:text-properties fo:color="#000000" loext:opacity="100%" style:font-name="Arial11" fo:font-style="italic" style:text-underline-style="solid" style:text-underline-width="auto" style:text-underline-color="font-color" fo:font-weight="bold" fo:background-color="transparent" loext:char-shading-value="0"/>
    </style:style>
    <style:style style:name="T75" style:family="text">
      <style:text-properties fo:color="#000000" loext:opacity="100%" style:font-name="Arial11" fo:font-style="italic" fo:font-weight="normal" fo:background-color="transparent" loext:char-shading-value="0"/>
    </style:style>
    <style:style style:name="T76" style:family="text">
      <style:text-properties fo:color="#000000" loext:opacity="100%" style:font-name="Arial11" fo:font-style="italic" fo:font-weight="normal" fo:background-color="#ffffff" loext:char-shading-value="0"/>
    </style:style>
    <style:style style:name="T77" style:family="text">
      <style:text-properties fo:color="#000000" loext:opacity="100%" style:font-name="Arial11" fo:font-weight="bold"/>
    </style:style>
    <style:style style:name="T78" style:family="text">
      <style:text-properties fo:color="#000000" loext:opacity="100%" style:font-name="Arial11" fo:font-weight="bold" fo:background-color="transparent" loext:char-shading-value="0"/>
    </style:style>
    <style:style style:name="T79" style:family="text">
      <style:text-properties fo:color="#000000" loext:opacity="100%" style:font-name="Arial11" style:text-underline-style="solid" style:text-underline-width="auto" style:text-underline-color="font-color"/>
    </style:style>
    <style:style style:name="T80" style:family="text">
      <style:text-properties fo:color="#000000" loext:opacity="100%" style:font-name="Arial11" style:text-underline-style="solid" style:text-underline-width="auto" style:text-underline-color="font-color" fo:font-weight="bold"/>
    </style:style>
    <style:style style:name="T81" style:family="text">
      <style:text-properties fo:color="#000000" loext:opacity="100%" style:font-name="Arial11" style:text-underline-style="solid" style:text-underline-width="auto" style:text-underline-color="font-color" fo:background-color="transparent" loext:char-shading-value="0"/>
    </style:style>
    <style:style style:name="T82" style:family="text">
      <style:text-properties fo:color="#000000" loext:opacity="100%" style:font-name="Arial11" fo:font-size="10pt"/>
    </style:style>
    <style:style style:name="T83" style:family="text">
      <style:text-properties fo:color="#000000" loext:opacity="100%" style:font-name="Arial11" fo:font-size="10pt" fo:font-weight="bold"/>
    </style:style>
    <style:style style:name="T84" style:family="text">
      <style:text-properties fo:color="#000000" loext:opacity="100%" style:font-name="Arial11" fo:font-size="10pt" style:text-underline-style="solid" style:text-underline-width="auto" style:text-underline-color="font-color" fo:font-weight="bold"/>
    </style:style>
    <style:style style:name="T85" style:family="text">
      <style:text-properties fo:color="#000000" loext:opacity="100%" style:font-name="Arial11" fo:font-size="10pt" fo:font-style="italic"/>
    </style:style>
    <style:style style:name="T86" style:family="text">
      <style:text-properties fo:color="#000000" loext:opacity="100%" style:font-name="Arial11" fo:font-size="10pt" fo:font-style="italic" fo:font-weight="bold"/>
    </style:style>
    <style:style style:name="T87" style:family="text">
      <style:text-properties fo:color="#000000" loext:opacity="100%" style:font-name="Arial11" fo:font-size="10pt" fo:language="es" fo:country="ES"/>
    </style:style>
    <style:style style:name="T88" style:family="text">
      <style:text-properties fo:color="#000000" loext:opacity="100%" style:font-name="Arial11" fo:font-size="10pt" fo:language="es" fo:country="ES" fo:font-weight="bold"/>
    </style:style>
    <style:style style:name="T89" style:family="text">
      <style:text-properties fo:color="#000000" loext:opacity="100%" style:font-name="Arial11" fo:font-size="10pt" fo:language="es" fo:country="ES" style:text-underline-style="solid" style:text-underline-width="auto" style:text-underline-color="font-color" fo:font-weight="bold"/>
    </style:style>
    <style:style style:name="T90" style:family="text">
      <style:text-properties fo:color="#000000" loext:opacity="100%" style:font-name="Arial11" fo:font-size="10pt" fo:language="es" fo:country="ES" fo:font-style="italic"/>
    </style:style>
    <style:style style:name="T91" style:family="text">
      <style:text-properties fo:color="#000000" loext:opacity="100%" style:font-name="Arial11" fo:font-size="10pt" fo:language="es" fo:country="ES" fo:font-style="italic" fo:font-weight="bold"/>
    </style:style>
    <style:style style:name="T92" style:family="text">
      <style:text-properties fo:color="#000000" loext:opacity="100%" style:font-name="Arial11" fo:font-size="10pt" style:text-underline-style="none" fo:font-weight="normal" style:font-weight-asian="normal" style:font-weight-complex="normal"/>
    </style:style>
    <style:style style:name="T93" style:family="text">
      <style:text-properties fo:color="#000000" loext:opacity="100%" style:font-name="Arial11" fo:font-weight="normal" fo:background-color="transparent" loext:char-shading-value="0"/>
    </style:style>
    <style:style style:name="T94" style:family="text">
      <style:text-properties fo:color="#000000" loext:opacity="100%" style:font-name="Arial11" fo:background-color="transparent" loext:char-shading-value="0"/>
    </style:style>
    <style:style style:name="T95" style:family="text">
      <style:text-properties fo:color="#000000" loext:opacity="100%" style:font-name="Arial11" fo:letter-spacing="-0.007cm" fo:font-weight="bold"/>
    </style:style>
    <style:style style:name="T96" style:family="text">
      <style:text-properties fo:color="#000000" loext:opacity="100%" style:font-name="Arial11" fo:letter-spacing="-0.007cm" fo:font-weight="bold" fo:background-color="transparent" loext:char-shading-value="0"/>
    </style:style>
    <style:style style:name="T97" style:family="text">
      <style:text-properties fo:color="#000000" loext:opacity="100%" style:font-name="Arial11" fo:letter-spacing="-0.007cm" fo:font-weight="normal" fo:background-color="transparent" loext:char-shading-value="0"/>
    </style:style>
    <style:style style:name="T98" style:family="text">
      <style:text-properties fo:color="#000000" loext:opacity="100%" style:font-name="Arial11" fo:letter-spacing="-0.007cm" fo:background-color="transparent" loext:char-shading-value="0"/>
    </style:style>
    <style:style style:name="T99" style:family="text">
      <style:text-properties fo:color="#000000" loext:opacity="100%" style:font-name="Arial11" fo:letter-spacing="-0.007cm" fo:font-style="italic" fo:font-weight="bold" fo:background-color="transparent" loext:char-shading-value="0"/>
    </style:style>
    <style:style style:name="T100" style:family="text">
      <style:text-properties fo:color="#000000" loext:opacity="100%" style:font-name="Arial11" fo:letter-spacing="-0.007cm" fo:font-style="italic" fo:font-weight="normal" fo:background-color="transparent" loext:char-shading-value="0"/>
    </style:style>
    <style:style style:name="T101" style:family="text">
      <style:text-properties fo:color="#000000" loext:opacity="100%" style:font-name="Arial11" fo:letter-spacing="-0.007cm" fo:font-style="italic" style:text-underline-style="solid" style:text-underline-width="auto" style:text-underline-color="font-color" fo:font-weight="bold" fo:background-color="transparent" loext:char-shading-value="0"/>
    </style:style>
    <style:style style:name="T102" style:family="text">
      <style:text-properties fo:color="#000000" loext:opacity="100%" style:font-name="Arial11" fo:letter-spacing="-0.007cm" style:text-underline-style="solid" style:text-underline-width="auto" style:text-underline-color="font-color" fo:font-weight="bold" fo:background-color="transparent" loext:char-shading-value="0"/>
    </style:style>
    <style:style style:name="T103" style:family="text">
      <style:text-properties fo:color="#000000" loext:opacity="100%" style:font-name="Arial11" fo:letter-spacing="-0.004cm"/>
    </style:style>
    <style:style style:name="T104" style:family="text">
      <style:text-properties fo:color="#000000" loext:opacity="100%" style:font-name="Arial11" fo:letter-spacing="-0.004cm" fo:font-weight="bold"/>
    </style:style>
    <style:style style:name="T105" style:family="text">
      <style:text-properties fo:color="#000000" loext:opacity="100%" style:font-name="Arial11" fo:letter-spacing="-0.004cm" fo:font-weight="bold" fo:background-color="transparent" loext:char-shading-value="0"/>
    </style:style>
    <style:style style:name="T106" style:family="text">
      <style:text-properties fo:color="#000000" loext:opacity="100%" style:font-name="Arial11" fo:letter-spacing="-0.004cm" fo:font-weight="normal" fo:background-color="transparent" loext:char-shading-value="0"/>
    </style:style>
    <style:style style:name="T107" style:family="text">
      <style:text-properties fo:color="#000000" loext:opacity="100%" style:font-name="Arial11" fo:letter-spacing="-0.004cm" fo:background-color="transparent" loext:char-shading-value="0"/>
    </style:style>
    <style:style style:name="T108" style:family="text">
      <style:text-properties fo:color="#000000" loext:opacity="100%" style:font-name="Arial11" fo:letter-spacing="-0.004cm" fo:font-style="italic" fo:font-weight="bold" fo:background-color="transparent" loext:char-shading-value="0"/>
    </style:style>
    <style:style style:name="T109" style:family="text">
      <style:text-properties fo:color="#000000" loext:opacity="100%" style:font-name="Arial11" fo:letter-spacing="-0.004cm" fo:font-style="italic" fo:background-color="transparent" loext:char-shading-value="0"/>
    </style:style>
    <style:style style:name="T110" style:family="text">
      <style:text-properties fo:color="#000000" loext:opacity="100%" style:font-name="Arial11" fo:letter-spacing="-0.004cm" fo:font-style="italic" style:text-underline-style="solid" style:text-underline-width="auto" style:text-underline-color="font-color" fo:background-color="transparent" loext:char-shading-value="0"/>
    </style:style>
    <style:style style:name="T111" style:family="text">
      <style:text-properties fo:color="#000000" loext:opacity="100%" style:font-name="Arial11" fo:letter-spacing="-0.004cm" fo:font-style="italic" style:text-underline-style="solid" style:text-underline-width="auto" style:text-underline-color="font-color" fo:font-weight="bold" fo:background-color="transparent" loext:char-shading-value="0"/>
    </style:style>
    <style:style style:name="T112" style:family="text">
      <style:text-properties fo:color="#000000" loext:opacity="100%" fo:font-style="italic"/>
    </style:style>
    <style:style style:name="T113" style:family="text">
      <style:text-properties fo:color="#000000" loext:opacity="100%" fo:font-weight="bold"/>
    </style:style>
    <style:style style:name="T114" style:family="text">
      <style:text-properties fo:color="#000000" loext:opacity="100%" fo:font-weight="bold" fo:background-color="#ffffff" loext:char-shading-value="0"/>
    </style:style>
    <style:style style:name="T115" style:family="text">
      <style:text-properties fo:color="#000000" loext:opacity="100%" style:text-underline-style="solid" style:text-underline-width="auto" style:text-underline-color="font-color" fo:font-weight="bold"/>
    </style:style>
    <style:style style:name="T116" style:family="text">
      <style:text-properties fo:color="#000000" loext:opacity="100%" style:font-name="Arial" fo:font-size="10pt"/>
    </style:style>
    <style:style style:name="T117" style:family="text">
      <style:text-properties fo:color="#000000" loext:opacity="100%" style:font-name="Arial12"/>
    </style:style>
    <style:style style:name="T118" style:family="text">
      <style:text-properties fo:color="#000000" loext:opacity="100%" style:font-name="Arial12" fo:font-size="10pt"/>
    </style:style>
    <style:style style:name="T119" style:family="text">
      <style:text-properties fo:color="#000000" loext:opacity="100%" style:font-name="Arial12" fo:font-size="10pt" fo:font-weight="bold"/>
    </style:style>
    <style:style style:name="T120" style:family="text">
      <style:text-properties fo:color="#000000" loext:opacity="100%" style:font-name="Arial12" fo:font-size="10pt" style:text-underline-style="solid" style:text-underline-width="auto" style:text-underline-color="font-color"/>
    </style:style>
    <style:style style:name="T121" style:family="text">
      <style:text-properties fo:color="#000000" loext:opacity="100%" style:font-name="Arial12" fo:font-size="10pt" style:text-underline-style="solid" style:text-underline-width="auto" style:text-underline-color="font-color" fo:font-weight="bold"/>
    </style:style>
    <style:style style:name="T122" style:family="text">
      <style:text-properties fo:color="#000000" loext:opacity="100%" style:font-name="Arial12" fo:font-weight="bold"/>
    </style:style>
    <style:style style:name="T123" style:family="text">
      <style:text-properties fo:color="#000000" loext:opacity="100%" style:font-name="Arial12" fo:font-style="italic"/>
    </style:style>
    <style:style style:name="T124" style:family="text">
      <style:text-properties fo:color="#000000" loext:opacity="100%" style:font-name="Arial12" fo:font-style="italic" fo:font-weight="bold"/>
    </style:style>
    <style:style style:name="T125" style:family="text">
      <style:text-properties fo:color="#000000" loext:opacity="100%" style:font-name="Arial-BoldMT" fo:font-weight="bold"/>
    </style:style>
    <style:style style:name="T126" style:family="text">
      <style:text-properties fo:color="#000000" loext:opacity="100%" style:font-name="Arial10"/>
    </style:style>
    <style:style style:name="T127" style:family="text">
      <style:text-properties fo:color="#000000" loext:opacity="100%" style:font-name="Arial10" fo:font-size="10pt" fo:language="es" fo:country="ES"/>
    </style:style>
    <style:style style:name="T128" style:family="text">
      <style:text-properties fo:color="#000000" loext:opacity="100%" style:text-position="-33% 80%" style:font-name="Arial11"/>
    </style:style>
    <style:style style:name="T129" style:family="text">
      <style:text-properties fo:color="#000000" loext:opacity="100%" style:font-name="Arial9"/>
    </style:style>
    <style:style style:name="T130" style:family="text">
      <style:text-properties fo:color="#000000" loext:opacity="100%" style:font-name="Arial9" fo:font-size="10pt"/>
    </style:style>
    <style:style style:name="T131" style:family="text">
      <style:text-properties fo:color="#000000" loext:opacity="100%" style:font-name="Verdana2"/>
    </style:style>
    <style:style style:name="T132" style:family="text">
      <style:text-properties fo:color="#000000" loext:opacity="100%" fo:font-weight="normal" fo:background-color="#ffffff" loext:char-shading-value="0"/>
    </style:style>
    <style:style style:name="T133" style:family="text">
      <style:text-properties fo:color="#000000" loext:opacity="100%" fo:background-color="transparent" loext:char-shading-value="0"/>
    </style:style>
    <style:style style:name="T134" style:family="text">
      <style:text-properties fo:color="#000000" loext:opacity="100%" fo:letter-spacing="-0.007cm" fo:background-color="transparent" loext:char-shading-value="0"/>
    </style:style>
    <style:style style:name="T135" style:family="text">
      <style:text-properties fo:color="#000000" loext:opacity="100%" fo:letter-spacing="-0.004cm" fo:background-color="transparent" loext:char-shading-value="0"/>
    </style:style>
    <style:style style:name="T136" style:family="text">
      <style:text-properties fo:color="#000000" loext:opacity="100%" fo:letter-spacing="0.169cm"/>
    </style:style>
    <style:style style:name="T137" style:family="text">
      <style:text-properties fo:color="#000000" loext:opacity="100%" style:font-name="Arial4"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138" style:family="text">
      <style:text-properties fo:color="#000000" loext:opacity="100%" style:font-name="Arial4" fo:font-size="10pt" fo:font-weight="bold" style:font-size-asian="10pt" style:font-weight-asian="bold" style:font-name-complex="Arial1" style:font-size-complex="10pt" style:font-weight-complex="bold"/>
    </style:style>
    <style:style style:name="T139" style:family="text">
      <style:text-properties fo:color="#000000" loext:opacity="100%" style:font-name="Arial4" fo:font-size="10pt" fo:font-style="normal" style:text-underline-style="none" fo:font-weight="bold" style:font-name-asian="SimSun1" style:font-size-asian="10pt" style:font-style-asian="normal" style:font-weight-asian="bold" style:font-name-complex="Arial1" style:font-size-complex="10pt" style:font-style-complex="normal" style:font-weight-complex="bold"/>
    </style:style>
    <style:style style:name="T140" style:family="text">
      <style:text-properties fo:color="#000000" loext:opacity="10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141" style:family="text">
      <style:text-properties fo:color="#000000" loext:opacity="10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142" style:family="text">
      <style:text-properties fo:color="#000000" loext:opacity="100%" style:font-name="Arial4" fo:font-size="10pt" fo:letter-spacing="-0.005cm" fo:language="es" fo:country="ES" fo:font-style="normal" style:text-underline-style="none" fo:font-weight="bold" style:letter-kerning="true" fo:background-color="transparent" loext:char-shading-value="0" style:font-name-asian="SimSun3" style:font-size-asian="10pt" style:font-style-asian="normal" style:font-weight-asian="bold" style:font-name-complex="Arial4" style:font-size-complex="10pt" style:language-complex="hi" style:country-complex="IN" style:font-style-complex="normal" style:font-weight-complex="bold"/>
    </style:style>
    <style:style style:name="T143" style:family="text">
      <style:text-properties fo:color="#000000" loext:opacity="100%" style:text-underline-style="none" fo:font-weight="bold" style:font-weight-asian="bold" style:font-weight-complex="bold"/>
    </style:style>
    <style:style style:name="T144" style:family="text">
      <style:text-properties fo:color="#000000" loext:opacity="100%" fo:font-style="normal" fo:background-color="transparent" loext:char-shading-value="0" style:font-style-asian="normal" style:font-style-complex="normal"/>
    </style:style>
    <style:style style:name="T145" style:family="text">
      <style:text-properties fo:color="#000000" loext:opacity="100%" fo:font-style="normal" style:letter-kerning="true" fo:background-color="transparent" loext:char-shading-value="0" style:font-name-asian="SimSun3" style:language-asian="es" style:country-asian="ES" style:font-style-asian="normal" style:language-complex="hi" style:country-complex="IN" style:font-style-complex="normal"/>
    </style:style>
    <style:style style:name="T146"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47"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48" style:family="text">
      <style:text-properties fo:color="#000000" loext:opacity="100%" fo:letter-spacing="-0.005cm" fo:language="es" fo:country="ES" fo:font-style="normal" style:text-underline-style="none" fo:font-weight="bold" style:letter-kerning="true" fo:background-color="transparent" loext:char-shading-value="0" style:font-name-asian="SimSun3" style:language-asian="es" style:country-asian="ES" style:font-style-asian="normal" style:font-weight-asian="bold" style:font-name-complex="Arial4" style:font-size-complex="12pt" style:language-complex="hi" style:country-complex="IN" style:font-style-complex="normal" style:font-weight-complex="bold"/>
    </style:style>
    <style:style style:name="T149" style:family="text">
      <style:text-properties fo:color="#000000" loext:opacity="100%" fo:letter-spacing="-0.005cm" fo:language="es" fo:country="ES" fo:font-style="normal" style:text-underline-style="none" fo:font-weight="bold" style:letter-kerning="true" fo:background-color="transparent" loext:char-shading-value="0" style:font-name-asian="SimSun3" style:language-asian="es" style:country-asian="ES" style:font-style-asian="normal" style:font-weight-asian="bold" style:font-name-complex="Arial4" style:language-complex="hi" style:country-complex="IN" style:font-style-complex="normal" style:font-weight-complex="bold"/>
    </style:style>
    <style:style style:name="T150" style:family="text">
      <style:text-properties fo:color="#000000" loext:opacity="100%" fo:letter-spacing="-0.005cm" fo:language="es" fo:country="ES" fo:font-style="normal" style:text-underline-style="none" fo:font-weight="normal" style:letter-kerning="true" fo:background-color="transparent" loext:char-shading-value="0" style:font-name-asian="SimSun3"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151" style:family="text">
      <style:text-properties fo:color="#000000" loext:opacity="100%" fo:letter-spacing="-0.005cm" fo:language="es" fo:country="ES" fo:font-style="normal" style:text-underline-style="none" fo:font-weight="normal" style:letter-kerning="true" fo:background-color="transparent" loext:char-shading-value="0" style:font-name-asian="SimSun3" style:language-asian="es" style:country-asian="ES" style:font-style-asian="normal" style:font-weight-asian="normal" style:font-name-complex="Arial4" style:language-complex="hi" style:country-complex="IN" style:font-style-complex="normal" style:font-weight-complex="normal"/>
    </style:style>
    <style:style style:name="T152" style:family="text">
      <style:text-properties fo:font-style="italic"/>
    </style:style>
    <style:style style:name="T153" style:family="text">
      <style:text-properties fo:font-style="italic" fo:font-weight="bold"/>
    </style:style>
    <style:style style:name="T154" style:family="text">
      <style:text-properties fo:font-style="italic" fo:font-weight="bold" style:font-style-asian="italic" style:font-weight-asian="bold" style:font-style-complex="italic" style:font-weight-complex="bold"/>
    </style:style>
    <style:style style:name="T155" style:family="text">
      <style:text-properties fo:font-style="italic" style:font-style-asian="italic" style:font-name-complex="Arial4"/>
    </style:style>
    <style:style style:name="T156" style:family="text">
      <style:text-properties fo:font-style="italic" style:font-style-asian="italic" style:font-name-complex="Arial5" style:font-style-complex="italic"/>
    </style:style>
    <style:style style:name="T157" style:family="text">
      <style:text-properties fo:color="#ff0000" loext:opacity="100%"/>
    </style:style>
    <style:style style:name="T158" style:family="text">
      <style:text-properties fo:color="#ff0000" loext:opacity="100%" style:font-name="Arial11" fo:font-style="italic"/>
    </style:style>
    <style:style style:name="T159" style:family="text">
      <style:text-properties fo:color="#ff0000" loext:opacity="100%" style:font-name="Arial4" fo:font-size="10pt" fo:background-color="transparent" loext:char-shading-value="0" style:font-size-asian="10pt" style:font-name-complex="Arial5" style:font-size-complex="10pt"/>
    </style:style>
    <style:style style:name="T160" style:family="text">
      <style:text-properties fo:color="#ff0000" loext:opacity="0%" style:font-name="Arial4" fo:font-size="10pt" fo:language="es" fo:country="ES" style:text-underline-style="none" fo:font-weight="normal" fo:background-color="transparent" loext:char-shading-value="0" style:font-size-asian="10pt" style:font-weight-asian="normal" style:font-name-complex="Arial5" style:font-size-complex="10pt" style:font-weight-complex="normal"/>
    </style:style>
    <style:style style:name="T161" style:family="text">
      <style:text-properties fo:color="#ff3333" loext:opacity="100%"/>
    </style:style>
    <style:style style:name="T162" style:family="text">
      <style:text-properties fo:color="#ff3333" loext:opacity="100%" style:font-name="Arial11" fo:font-style="italic"/>
    </style:style>
    <style:style style:name="T163" style:family="text">
      <style:text-properties fo:color="#f10d0c" loext:opacity="100%"/>
    </style:style>
    <style:style style:name="T164" style:family="text">
      <style:text-properties style:font-name="Arial12"/>
    </style:style>
    <style:style style:name="T165" style:family="text">
      <style:text-properties style:font-name="Arial12" style:text-underline-style="solid" style:text-underline-width="auto" style:text-underline-color="font-color" fo:font-weight="bold"/>
    </style:style>
    <style:style style:name="T166" style:family="text">
      <style:text-properties style:font-name="Arial12" fo:font-weight="bold"/>
    </style:style>
    <style:style style:name="T167" style:family="text">
      <style:text-properties style:font-name="Arial12" fo:font-style="italic"/>
    </style:style>
    <style:style style:name="T168" style:family="text">
      <style:text-properties style:font-name="Arial12" fo:font-style="italic" fo:font-weight="bold" fo:background-color="transparent" loext:char-shading-value="0"/>
    </style:style>
    <style:style style:name="T169" style:family="text">
      <style:text-properties style:font-name="Arial12" fo:font-style="italic" fo:background-color="transparent" loext:char-shading-value="0"/>
    </style:style>
    <style:style style:name="T170" style:family="text">
      <style:text-properties style:font-name="Arial12" fo:font-style="italic" fo:font-weight="normal" fo:background-color="transparent" loext:char-shading-value="0"/>
    </style:style>
    <style:style style:name="T171" style:family="text">
      <style:text-properties fo:color="#0000cc" loext:opacity="100%" style:font-name="Arial11" fo:font-size="10pt" fo:language="es" fo:country="ES" fo:font-style="italic"/>
    </style:style>
    <style:style style:name="T172" style:family="text">
      <style:text-properties fo:color="#0000cc" loext:opacity="100%" style:font-name="Arial11" fo:font-size="10pt" fo:language="es" fo:country="ES" fo:font-style="italic" fo:font-weight="bold"/>
    </style:style>
    <style:style style:name="T173" style:family="text">
      <style:text-properties style:font-name="Arial10" fo:font-size="6pt" fo:font-weight="bold" fo:background-color="transparent" loext:char-shading-value="0"/>
    </style:style>
    <style:style style:name="T174" style:family="text">
      <style:text-properties style:font-name="Arial10" fo:font-size="6pt" fo:background-color="transparent" loext:char-shading-value="0"/>
    </style:style>
    <style:style style:name="T175" style:family="text">
      <style:text-properties fo:color="#800000" loext:opacity="100%"/>
    </style:style>
    <style:style style:name="T176" style:family="text">
      <style:text-properties style:font-name="Arial9"/>
    </style:style>
    <style:style style:name="T177" style:family="text">
      <style:text-properties fo:font-size="12pt"/>
    </style:style>
    <style:style style:name="T178" style:family="text">
      <style:text-properties fo:color="#333333" loext:opacity="100%"/>
    </style:style>
    <style:style style:name="T179" style:family="text">
      <style:text-properties fo:color="#333333" loext:opacity="100%" style:font-name="Arial" fo:font-size="10pt"/>
    </style:style>
    <style:style style:name="T180" style:family="text">
      <style:text-properties fo:color="#333333" loext:opacity="100%" style:font-name="Arial11"/>
    </style:style>
    <style:style style:name="T181" style:family="text">
      <style:text-properties fo:color="#333333" loext:opacity="100%" style:font-name="Arial11" fo:font-weight="bold"/>
    </style:style>
    <style:style style:name="T182" style:family="text">
      <style:text-properties fo:color="#333333" loext:opacity="100%" style:font-name="Arial11" fo:font-size="10pt"/>
    </style:style>
    <style:style style:name="T183" style:family="text">
      <style:text-properties fo:color="#333333" loext:opacity="100%" style:font-name="Arial11" fo:font-size="10pt" fo:font-weight="bold"/>
    </style:style>
    <style:style style:name="T184" style:family="text">
      <style:text-properties fo:color="#00000a" loext:opacity="100%" style:font-name="Arial11"/>
    </style:style>
    <style:style style:name="T185" style:family="text">
      <style:text-properties fo:color="#00000a" loext:opacity="100%" style:font-name="Arial11" fo:font-weight="bold"/>
    </style:style>
    <style:style style:name="T186" style:family="text">
      <style:text-properties fo:color="#c9211e" loext:opacity="100%"/>
    </style:style>
    <style:style style:name="T187" style:family="text">
      <style:text-properties fo:background-color="transparent" loext:char-shading-value="0"/>
    </style:style>
    <style:style style:name="T188" style:family="text">
      <style:text-properties fo:background-color="transparent" loext:char-shading-value="0" style:font-name-complex="Arial5"/>
    </style:style>
    <style:style style:name="T189" style:family="text">
      <style:text-properties fo:font-variant="normal" fo:text-transform="none" fo:color="#000000" loext:opacity="100%" fo:font-style="normal" fo:font-weight="normal" fo:background-color="#ffffff" loext:char-shading-value="0"/>
    </style:style>
    <style:style style:name="T190" style:family="text">
      <style:text-properties fo:font-variant="normal" fo:text-transform="none" fo:color="#000000" loext:opacity="100%" fo:font-style="normal" fo:font-weight="bold" fo:background-color="#ffffff" loext:char-shading-value="0"/>
    </style:style>
    <style:style style:name="T191" style:family="text">
      <style:text-properties fo:font-variant="normal" fo:text-transform="none" fo:color="#000000" loext:opacity="100%" style:font-name="Arial11" fo:font-style="normal" fo:font-weight="normal" fo:background-color="transparent" loext:char-shading-value="0"/>
    </style:style>
    <style:style style:name="T192" style:family="text">
      <style:text-properties fo:font-variant="normal" fo:text-transform="none" fo:color="#000000" loext:opacity="100%" style:font-name="Arial11" fo:font-style="normal" fo:font-weight="normal" fo:background-color="#ffffff" loext:char-shading-value="0"/>
    </style:style>
    <style:style style:name="T193" style:family="text">
      <style:text-properties fo:font-variant="normal" fo:text-transform="none" fo:color="#000000" loext:opacity="100%" style:font-name="Arial11" fo:font-style="normal" fo:font-weight="bold" fo:background-color="transparent" loext:char-shading-value="0"/>
    </style:style>
    <style:style style:name="T194" style:family="text">
      <style:text-properties fo:font-variant="normal" fo:text-transform="none" fo:color="#000000" loext:opacity="100%" style:font-name="Arial11" fo:font-style="italic" fo:font-weight="normal" fo:background-color="transparent" loext:char-shading-value="0"/>
    </style:style>
    <style:style style:name="T195" style:family="text">
      <style:text-properties fo:font-variant="normal" fo:text-transform="none" fo:color="#000000" loext:opacity="100%" style:font-name="Arial11" fo:letter-spacing="normal" fo:font-style="normal" fo:font-weight="normal" fo:background-color="transparent" loext:char-shading-value="0"/>
    </style:style>
    <style:style style:name="T196" style:family="text">
      <style:text-properties fo:font-variant="normal" fo:text-transform="none" fo:color="#000000" loext:opacity="100%" style:font-name="Arial11" fo:letter-spacing="-0.007cm" fo:font-style="normal"/>
    </style:style>
    <style:style style:name="T197" style:family="text">
      <style:text-properties fo:font-variant="normal" fo:text-transform="none" fo:color="#000000" loext:opacity="100%" style:font-name="Arial11" fo:letter-spacing="-0.007cm" fo:font-style="normal" fo:font-weight="normal"/>
    </style:style>
    <style:style style:name="T198" style:family="text">
      <style:text-properties fo:font-variant="normal" fo:text-transform="none" fo:color="#000000" loext:opacity="100%" style:font-name="Arial11" fo:letter-spacing="-0.007cm" fo:font-style="normal" fo:font-weight="normal" fo:background-color="transparent" loext:char-shading-value="0"/>
    </style:style>
    <style:style style:name="T199" style:family="text">
      <style:text-properties fo:font-variant="normal" fo:text-transform="none" fo:color="#000000" loext:opacity="100%" style:font-name="Arial11" fo:letter-spacing="-0.007cm" fo:font-style="normal" fo:font-weight="normal" fo:background-color="#ffffff" loext:char-shading-value="0"/>
    </style:style>
    <style:style style:name="T200" style:family="text">
      <style:text-properties fo:font-variant="normal" fo:text-transform="none" fo:color="#000000" loext:opacity="100%" style:font-name="Arial11" fo:letter-spacing="-0.007cm" fo:font-style="normal" fo:font-weight="bold"/>
    </style:style>
    <style:style style:name="T201" style:family="text">
      <style:text-properties fo:font-variant="normal" fo:text-transform="none" fo:color="#000000" loext:opacity="100%" style:font-name="Arial11" fo:letter-spacing="-0.007cm" fo:font-style="normal" fo:font-weight="bold" fo:background-color="transparent" loext:char-shading-value="0"/>
    </style:style>
    <style:style style:name="T202" style:family="text">
      <style:text-properties fo:font-variant="normal" fo:text-transform="none" fo:color="#000000" loext:opacity="100%" style:font-name="Arial11" fo:letter-spacing="-0.007cm" fo:font-style="normal" style:text-underline-style="solid" style:text-underline-width="auto" style:text-underline-color="font-color" fo:font-weight="bold" fo:background-color="transparent" loext:char-shading-value="0"/>
    </style:style>
    <style:style style:name="T203" style:family="text">
      <style:text-properties fo:font-variant="normal" fo:text-transform="none" fo:color="#000000" loext:opacity="100%" style:font-name="Arial11" fo:letter-spacing="-0.007cm" fo:font-style="normal" fo:background-color="transparent" loext:char-shading-value="0"/>
    </style:style>
    <style:style style:name="T204" style:family="text">
      <style:text-properties fo:font-variant="normal" fo:text-transform="none" fo:color="#000000" loext:opacity="100%" style:font-name="Arial11" fo:letter-spacing="-0.007cm" fo:background-color="transparent" loext:char-shading-value="0"/>
    </style:style>
    <style:style style:name="T205" style:family="text">
      <style:text-properties fo:font-variant="normal" fo:text-transform="none" fo:color="#000000" loext:opacity="100%" style:font-name="Arial11" fo:letter-spacing="-0.007cm" fo:font-style="italic" style:text-underline-style="solid" style:text-underline-width="auto" style:text-underline-color="font-color" fo:font-weight="bold" fo:background-color="transparent" loext:char-shading-value="0"/>
    </style:style>
    <style:style style:name="T206" style:family="text">
      <style:text-properties fo:font-variant="normal" fo:text-transform="none" fo:color="#000000" loext:opacity="100%" style:font-name="Arial11" fo:letter-spacing="-0.007cm" fo:font-style="italic" style:text-underline-style="solid" style:text-underline-width="auto" style:text-underline-color="font-color" fo:font-weight="normal" fo:background-color="transparent" loext:char-shading-value="0"/>
    </style:style>
    <style:style style:name="T207" style:family="text">
      <style:text-properties fo:font-variant="normal" fo:text-transform="none" fo:color="#000000" loext:opacity="100%" style:font-name="Arial11" fo:letter-spacing="-0.007cm" fo:font-style="italic" fo:font-weight="bold" fo:background-color="transparent" loext:char-shading-value="0"/>
    </style:style>
    <style:style style:name="T208" style:family="text">
      <style:text-properties fo:font-variant="normal" fo:text-transform="none" fo:color="#000000" loext:opacity="100%" style:font-name="Arial11" fo:letter-spacing="-0.007cm" fo:font-style="italic" fo:font-weight="bold" fo:background-color="#ffffff" loext:char-shading-value="0"/>
    </style:style>
    <style:style style:name="T209" style:family="text">
      <style:text-properties fo:font-variant="normal" fo:text-transform="none" fo:color="#000000" loext:opacity="100%" style:font-name="Arial11" fo:letter-spacing="-0.007cm" fo:font-style="italic" fo:font-weight="normal" fo:background-color="transparent" loext:char-shading-value="0"/>
    </style:style>
    <style:style style:name="T210" style:family="text">
      <style:text-properties fo:font-variant="normal" fo:text-transform="none" fo:color="#000000" loext:opacity="100%" style:font-name="Arial11" fo:letter-spacing="-0.007cm" fo:font-weight="bold" fo:background-color="transparent" loext:char-shading-value="0"/>
    </style:style>
    <style:style style:name="T211" style:family="text">
      <style:text-properties fo:font-variant="normal" fo:text-transform="none" fo:color="#000000" loext:opacity="100%" style:font-name="Arial11" fo:background-color="transparent" loext:char-shading-value="0"/>
    </style:style>
    <style:style style:name="T212" style:family="text">
      <style:text-properties fo:font-variant="normal" fo:text-transform="none" fo:color="#000000" loext:opacity="100%" style:font-name="Arial11" fo:letter-spacing="-0.004cm" fo:font-style="normal" fo:font-weight="normal" fo:background-color="transparent" loext:char-shading-value="0"/>
    </style:style>
    <style:style style:name="T213" style:family="text">
      <style:text-properties fo:font-variant="normal" fo:text-transform="none" fo:color="#000000" loext:opacity="100%" style:font-name="Arial11" fo:letter-spacing="-0.004cm" fo:font-style="normal" fo:font-weight="normal" fo:background-color="#ffffff" loext:char-shading-value="0"/>
    </style:style>
    <style:style style:name="T214" style:family="text">
      <style:text-properties fo:font-variant="normal" fo:text-transform="none" fo:color="#000000" loext:opacity="100%" style:font-name="Arial11" fo:letter-spacing="-0.004cm" fo:font-style="normal" fo:font-weight="bold"/>
    </style:style>
    <style:style style:name="T215" style:family="text">
      <style:text-properties fo:font-variant="normal" fo:text-transform="none" fo:color="#000000" loext:opacity="100%" style:font-name="Arial11" fo:letter-spacing="-0.004cm" fo:font-style="normal" fo:font-weight="bold" fo:background-color="transparent" loext:char-shading-value="0"/>
    </style:style>
    <style:style style:name="T216" style:family="text">
      <style:text-properties fo:font-variant="normal" fo:text-transform="none" fo:color="#000000" loext:opacity="100%" style:font-name="Arial11" fo:letter-spacing="-0.004cm" fo:font-style="normal" fo:font-weight="bold" fo:background-color="#ffffff" loext:char-shading-value="0"/>
    </style:style>
    <style:style style:name="T217" style:family="text">
      <style:text-properties fo:font-variant="normal" fo:text-transform="none" fo:color="#000000" loext:opacity="100%" style:font-name="Arial11" fo:letter-spacing="-0.004cm" fo:font-style="normal" fo:background-color="transparent" loext:char-shading-value="0"/>
    </style:style>
    <style:style style:name="T218" style:family="text">
      <style:text-properties fo:font-variant="normal" fo:text-transform="none" fo:color="#000000" loext:opacity="100%" style:font-name="Arial11" fo:letter-spacing="-0.004cm" fo:font-style="italic" fo:font-weight="normal" fo:background-color="transparent" loext:char-shading-value="0"/>
    </style:style>
    <style:style style:name="T219" style:family="text">
      <style:text-properties fo:font-variant="normal" fo:text-transform="none" fo:color="#000000" loext:opacity="100%" style:font-name="Arial11" fo:font-size="10pt" fo:letter-spacing="-0.007cm" fo:font-style="normal" fo:font-weight="normal" fo:background-color="transparent" loext:char-shading-value="0"/>
    </style:style>
    <style:style style:name="T220" style:family="text">
      <style:text-properties fo:font-variant="normal" fo:text-transform="none" fo:color="#000000" loext:opacity="100%" style:font-name="Arial11" fo:font-size="10pt" fo:letter-spacing="-0.007cm" fo:font-style="normal" style:text-underline-style="solid" style:text-underline-width="auto" style:text-underline-color="font-color" fo:font-weight="normal" fo:background-color="transparent" loext:char-shading-value="0"/>
    </style:style>
    <style:style style:name="T221" style:family="text">
      <style:text-properties fo:font-variant="normal" fo:text-transform="none" fo:color="#000000" loext:opacity="100%" fo:letter-spacing="-0.007cm"/>
    </style:style>
    <style:style style:name="T222" style:family="text">
      <style:text-properties fo:font-variant="normal" fo:text-transform="none" fo:color="#000000" loext:opacity="100%" fo:letter-spacing="-0.007cm" fo:background-color="transparent" loext:char-shading-value="0"/>
    </style:style>
    <style:style style:name="T223"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224" style:family="text">
      <style:text-properties fo:font-variant="normal" fo:text-transform="none" fo:color="#000000" loext:opacity="100%" fo:background-color="transparent" loext:char-shading-value="0"/>
    </style:style>
    <style:style style:name="T225" style:family="text">
      <style:text-properties fo:font-variant="normal" fo:text-transform="none" fo:color="#000000" loext:opacity="100%" fo:letter-spacing="-0.004cm"/>
    </style:style>
    <style:style style:name="T226" style:family="text">
      <style:text-properties fo:font-variant="normal" fo:text-transform="none" fo:color="#000000" loext:opacity="100%" fo:letter-spacing="-0.004cm" fo:background-color="transparent" loext:char-shading-value="0"/>
    </style:style>
    <style:style style:name="T227" style:family="text">
      <style:text-properties fo:font-variant="normal" fo:text-transform="none" fo:color="#000000" loext:opacity="100%" fo:letter-spacing="-0.004cm" fo:background-color="#ffffff" loext:char-shading-value="0"/>
    </style:style>
    <style:style style:name="T228" style:family="text">
      <style:text-properties fo:font-variant="normal" fo:text-transform="none" fo:color="#000000" loext:opacity="100%" style:font-name="Arial12" fo:letter-spacing="-0.007cm" fo:font-style="italic" fo:font-weight="normal" fo:background-color="transparent" loext:char-shading-value="0"/>
    </style:style>
    <style:style style:name="T229" style:family="text">
      <style:text-properties fo:font-variant="normal" fo:text-transform="none" fo:color="#000000" loext:opacity="100%" style:font-name="Arial12" fo:letter-spacing="-0.007cm" fo:font-style="italic" fo:font-weight="bold" fo:background-color="transparent" loext:char-shading-value="0"/>
    </style:style>
    <style:style style:name="T230" style:family="text">
      <style:text-properties fo:font-variant="normal" fo:text-transform="none" fo:color="#000000" loext:opacity="100%" style:font-name="Arial12" fo:letter-spacing="-0.007cm" fo:font-style="italic" fo:font-weight="bold" fo:background-color="#ffffff" loext:char-shading-value="0"/>
    </style:style>
    <style:style style:name="T231" style:family="text">
      <style:text-properties fo:font-variant="normal" fo:text-transform="none" fo:color="#000000" loext:opacity="100%" style:font-name="Arial12" fo:letter-spacing="-0.007cm" fo:font-style="italic" style:text-underline-style="solid" style:text-underline-width="auto" style:text-underline-color="font-color" fo:font-weight="normal" fo:background-color="transparent" loext:char-shading-value="0"/>
    </style:style>
    <style:style style:name="T232" style:family="text">
      <style:text-properties fo:font-variant="normal" fo:text-transform="none" fo:color="#000000" loext:opacity="100%" style:font-name="Arial12" fo:letter-spacing="-0.007cm" fo:font-style="italic" style:text-underline-style="solid" style:text-underline-width="auto" style:text-underline-color="font-color" fo:font-weight="bold" fo:background-color="transparent" loext:char-shading-value="0"/>
    </style:style>
    <style:style style:name="T233" style:family="text">
      <style:text-properties fo:font-variant="normal" fo:text-transform="none" fo:color="#000000" loext:opacity="100%" style:font-name="Arial12" fo:letter-spacing="-0.007cm" fo:font-style="normal" fo:font-weight="bold" fo:background-color="transparent" loext:char-shading-value="0"/>
    </style:style>
    <style:style style:name="T234" style:family="text">
      <style:text-properties fo:font-variant="normal" fo:text-transform="none" fo:color="#000000" loext:opacity="100%" style:font-name="Arial-BoldItalicMT" fo:letter-spacing="-0.007cm" fo:font-style="italic" fo:font-weight="bold" fo:background-color="transparent" loext:char-shading-value="0"/>
    </style:style>
    <style:style style:name="T235" style:family="text">
      <style:text-properties fo:font-variant="normal" fo:text-transform="none" fo:color="#000000" loext:opacity="100%" fo:font-size="10pt" fo:letter-spacing="-0.005cm" style:text-underline-style="solid" style:text-underline-width="auto" style:text-underline-color="font-color" fo:background-color="transparent" loext:char-shading-value="0" style:font-name-asian="SimSun1" style:font-size-asian="10pt" style:font-name-complex="Arial1" style:font-size-complex="10pt"/>
    </style:style>
    <style:style style:name="T236" style:family="text">
      <style:text-properties fo:font-variant="normal" fo:text-transform="none" fo:color="#000000" loext:opacity="100%" fo:font-size="10pt" fo:letter-spacing="-0.005cm" style:text-underline-style="none" fo:background-color="transparent" loext:char-shading-value="0" style:font-name-asian="SimSun1" style:font-size-asian="10pt" style:font-name-complex="Arial1" style:font-size-complex="10pt"/>
    </style:style>
    <style:style style:name="T237" style:family="text">
      <style:text-properties fo:font-variant="normal" fo:text-transform="none" fo:color="#000000" loext:opacity="10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238" style:family="text">
      <style:text-properties fo:font-variant="normal" fo:text-transform="none" fo:color="#000000" loext:opacity="100%" fo:letter-spacing="-0.005cm" fo:language="es" fo:country="ES" fo:font-style="normal" style:text-underline-style="none" fo:font-weight="normal" style:letter-kerning="true" fo:background-color="transparent" loext:char-shading-value="0" style:font-name-asian="SimSun3" style:language-asian="es" style:country-asian="ES" style:font-style-asian="normal" style:font-weight-asian="normal" style:font-name-complex="Arial4" style:language-complex="hi" style:country-complex="IN" style:font-style-complex="normal" style:font-weight-complex="normal"/>
    </style:style>
    <style:style style:name="T239" style:family="text">
      <style:text-properties fo:font-variant="normal" fo:text-transform="none" fo:font-style="normal" fo:font-weight="bold"/>
    </style:style>
    <style:style style:name="T240" style:family="text">
      <style:text-properties fo:font-variant="normal" fo:text-transform="none" fo:background-color="transparent" loext:char-shading-value="0"/>
    </style:style>
    <style:style style:name="T241" style:family="text">
      <style:text-properties fo:font-variant="normal" fo:text-transform="none" style:font-name="Arial11" fo:font-style="normal" fo:font-weight="normal" fo:background-color="transparent" loext:char-shading-value="0"/>
    </style:style>
    <style:style style:name="T242" style:family="text">
      <style:text-properties fo:font-variant="normal" fo:text-transform="none" style:font-name="Arial11" fo:font-style="normal" fo:font-weight="bold" fo:background-color="transparent" loext:char-shading-value="0"/>
    </style:style>
    <style:style style:name="T243" style:family="text">
      <style:text-properties fo:font-variant="normal" fo:text-transform="none" style:font-name="Arial11" fo:font-style="normal" fo:background-color="transparent" loext:char-shading-value="0"/>
    </style:style>
    <style:style style:name="T244" style:family="text">
      <style:text-properties fo:font-variant="normal" fo:text-transform="none" style:font-name="Arial11" fo:font-style="italic" fo:font-weight="bold" fo:background-color="transparent" loext:char-shading-value="0"/>
    </style:style>
    <style:style style:name="T245" style:family="text">
      <style:text-properties fo:font-variant="normal" fo:text-transform="none" style:font-name="Arial11" fo:font-style="italic" fo:font-weight="normal" fo:background-color="transparent" loext:char-shading-value="0"/>
    </style:style>
    <style:style style:name="T246" style:family="text">
      <style:text-properties fo:font-variant="normal" fo:text-transform="none" style:font-name="Arial11" fo:font-size="10pt" fo:font-style="italic" fo:font-weight="bold" fo:background-color="transparent" loext:char-shading-value="0"/>
    </style:style>
    <style:style style:name="T247" style:family="text">
      <style:text-properties fo:font-variant="normal" fo:text-transform="none" style:font-name="Arial11" fo:font-size="10pt" fo:font-style="italic" fo:font-weight="normal" fo:background-color="transparent" loext:char-shading-value="0"/>
    </style:style>
    <style:style style:name="T248" style:family="text">
      <style:text-properties fo:font-variant="normal" fo:text-transform="none" style:font-name="Arial11" fo:font-size="10pt" fo:font-style="italic" style:text-underline-style="solid" style:text-underline-width="auto" style:text-underline-color="font-color" fo:font-weight="bold" fo:background-color="transparent" loext:char-shading-value="0"/>
    </style:style>
    <style:style style:name="T249" style:family="text">
      <style:text-properties fo:font-variant="normal" fo:text-transform="none" style:font-name="Arial11" fo:letter-spacing="normal" fo:font-style="italic" fo:font-weight="bold" fo:background-color="transparent" loext:char-shading-value="0"/>
    </style:style>
    <style:style style:name="T250" style:family="text">
      <style:text-properties fo:font-variant="normal" fo:text-transform="none" style:font-name="Arial11" fo:letter-spacing="normal" fo:font-style="normal" fo:font-weight="bold" fo:background-color="transparent" loext:char-shading-value="0"/>
    </style:style>
    <style:style style:name="T251" style:family="text">
      <style:text-properties fo:font-variant="normal" fo:text-transform="none" style:font-name="Arial11" fo:letter-spacing="normal" fo:font-style="normal" fo:font-weight="normal"/>
    </style:style>
    <style:style style:name="T252" style:family="text">
      <style:text-properties fo:font-variant="normal" fo:text-transform="none" style:font-name="Arial11" fo:letter-spacing="normal" fo:font-style="normal" fo:font-weight="normal" fo:background-color="transparent" loext:char-shading-value="0"/>
    </style:style>
    <style:style style:name="T253" style:family="text">
      <style:text-properties fo:font-variant="normal" fo:text-transform="none" style:font-name="Arial11" fo:letter-spacing="-0.007cm"/>
    </style:style>
    <style:style style:name="T254" style:family="text">
      <style:text-properties fo:font-variant="normal" fo:text-transform="none" style:font-name="Arial11" fo:letter-spacing="-0.007cm" fo:font-style="normal"/>
    </style:style>
    <style:style style:name="T255" style:family="text">
      <style:text-properties fo:font-variant="normal" fo:text-transform="none" style:font-name="Arial11" fo:letter-spacing="-0.007cm" fo:font-style="normal" fo:font-weight="normal"/>
    </style:style>
    <style:style style:name="T256" style:family="text">
      <style:text-properties fo:font-variant="normal" fo:text-transform="none" style:font-name="Arial11" fo:letter-spacing="-0.007cm" fo:font-style="normal" fo:font-weight="normal" fo:background-color="transparent" loext:char-shading-value="0"/>
    </style:style>
    <style:style style:name="T257" style:family="text">
      <style:text-properties fo:font-variant="normal" fo:text-transform="none" style:font-name="Arial11" fo:letter-spacing="-0.007cm" fo:font-style="normal" fo:font-weight="bold"/>
    </style:style>
    <style:style style:name="T258" style:family="text">
      <style:text-properties fo:font-variant="normal" fo:text-transform="none" style:font-name="Arial11" fo:letter-spacing="-0.007cm" fo:font-style="normal" fo:font-weight="bold" fo:background-color="transparent" loext:char-shading-value="0"/>
    </style:style>
    <style:style style:name="T259" style:family="text">
      <style:text-properties fo:font-variant="normal" fo:text-transform="none" style:font-name="Arial11" fo:letter-spacing="-0.007cm" fo:font-style="normal" fo:background-color="transparent" loext:char-shading-value="0"/>
    </style:style>
    <style:style style:name="T260" style:family="text">
      <style:text-properties fo:font-variant="normal" fo:text-transform="none" style:font-name="Arial11" fo:letter-spacing="-0.007cm" fo:font-style="normal" style:text-underline-style="solid" style:text-underline-width="auto" style:text-underline-color="font-color" fo:font-weight="bold" fo:background-color="transparent" loext:char-shading-value="0"/>
    </style:style>
    <style:style style:name="T261" style:family="text">
      <style:text-properties fo:font-variant="normal" fo:text-transform="none" style:font-name="Arial11" fo:letter-spacing="-0.007cm" fo:background-color="transparent" loext:char-shading-value="0"/>
    </style:style>
    <style:style style:name="T262" style:family="text">
      <style:text-properties fo:font-variant="normal" fo:text-transform="none" style:font-name="Arial11" fo:letter-spacing="-0.007cm" fo:font-style="italic" fo:font-weight="bold"/>
    </style:style>
    <style:style style:name="T263" style:family="text">
      <style:text-properties fo:font-variant="normal" fo:text-transform="none" style:font-name="Arial11" fo:letter-spacing="-0.007cm" fo:font-style="italic" fo:font-weight="bold" fo:background-color="transparent" loext:char-shading-value="0"/>
    </style:style>
    <style:style style:name="T264" style:family="text">
      <style:text-properties fo:font-variant="normal" fo:text-transform="none" style:font-name="Arial11" fo:letter-spacing="-0.007cm" fo:font-style="italic" fo:font-weight="normal"/>
    </style:style>
    <style:style style:name="T265" style:family="text">
      <style:text-properties fo:font-variant="normal" fo:text-transform="none" style:font-name="Arial11" fo:letter-spacing="-0.007cm" fo:font-style="italic" fo:font-weight="normal" fo:background-color="transparent" loext:char-shading-value="0"/>
    </style:style>
    <style:style style:name="T266" style:family="text">
      <style:text-properties fo:font-variant="normal" fo:text-transform="none" style:font-name="Arial11" fo:letter-spacing="-0.007cm" fo:font-style="italic" style:text-underline-style="solid" style:text-underline-width="auto" style:text-underline-color="font-color" fo:font-weight="bold"/>
    </style:style>
    <style:style style:name="T267" style:family="text">
      <style:text-properties fo:font-variant="normal" fo:text-transform="none" style:font-name="Arial11" fo:letter-spacing="-0.007cm" fo:font-style="italic" style:text-underline-style="solid" style:text-underline-width="auto" style:text-underline-color="font-color" fo:font-weight="bold" fo:background-color="transparent" loext:char-shading-value="0"/>
    </style:style>
    <style:style style:name="T268" style:family="text">
      <style:text-properties fo:font-variant="normal" fo:text-transform="none" style:font-name="Arial11" fo:letter-spacing="-0.007cm" fo:font-style="italic" style:text-underline-style="solid" style:text-underline-width="auto" style:text-underline-color="font-color" fo:font-weight="normal" fo:background-color="transparent" loext:char-shading-value="0"/>
    </style:style>
    <style:style style:name="T269" style:family="text">
      <style:text-properties fo:font-variant="normal" fo:text-transform="none" style:font-name="Arial11" fo:letter-spacing="-0.007cm" style:text-underline-style="solid" style:text-underline-width="auto" style:text-underline-color="font-color"/>
    </style:style>
    <style:style style:name="T270" style:family="text">
      <style:text-properties fo:font-variant="normal" fo:text-transform="none" style:font-name="Arial11" fo:letter-spacing="-0.007cm" style:text-underline-style="solid" style:text-underline-width="auto" style:text-underline-color="font-color" fo:background-color="transparent" loext:char-shading-value="0"/>
    </style:style>
    <style:style style:name="T271" style:family="text">
      <style:text-properties fo:font-variant="normal" fo:text-transform="none" style:font-name="Arial11" fo:letter-spacing="-0.004cm" fo:font-style="normal" fo:font-weight="normal" fo:background-color="transparent" loext:char-shading-value="0"/>
    </style:style>
    <style:style style:name="T272" style:family="text">
      <style:text-properties fo:font-variant="normal" fo:text-transform="none" style:font-name="Arial11" fo:letter-spacing="-0.004cm" fo:background-color="transparent" loext:char-shading-value="0"/>
    </style:style>
    <style:style style:name="T273" style:family="text">
      <style:text-properties fo:font-variant="normal" fo:text-transform="none" style:font-name="Arial11" fo:letter-spacing="-0.004cm" fo:font-style="italic" fo:font-weight="normal" fo:background-color="transparent" loext:char-shading-value="0"/>
    </style:style>
    <style:style style:name="T274" style:family="text">
      <style:text-properties fo:font-variant="normal" fo:text-transform="none" style:font-name="Arial11" fo:font-weight="normal" fo:background-color="transparent" loext:char-shading-value="0"/>
    </style:style>
    <style:style style:name="T275" style:family="text">
      <style:text-properties fo:font-variant="normal" fo:text-transform="none" style:font-name="Arial11" fo:font-weight="bold" fo:background-color="transparent" loext:char-shading-value="0"/>
    </style:style>
    <style:style style:name="T276" style:family="text">
      <style:text-properties fo:font-variant="normal" fo:text-transform="none" style:font-name="Arial11" fo:background-color="transparent" loext:char-shading-value="0"/>
    </style:style>
    <style:style style:name="T277" style:family="text">
      <style:text-properties fo:font-variant="normal" fo:text-transform="none" fo:letter-spacing="-0.007cm"/>
    </style:style>
    <style:style style:name="T278" style:family="text">
      <style:text-properties fo:font-variant="normal" fo:text-transform="none" fo:letter-spacing="-0.007cm" style:text-underline-style="solid" style:text-underline-width="auto" style:text-underline-color="font-color" fo:background-color="transparent" loext:char-shading-value="0"/>
    </style:style>
    <style:style style:name="T279" style:family="text">
      <style:text-properties fo:font-variant="normal" fo:text-transform="none" fo:color="#c9211e" loext:opacity="100%" fo:letter-spacing="-0.007cm" fo:font-style="normal" fo:background-color="transparent" loext:char-shading-value="0"/>
    </style:style>
    <style:style style:name="T280" style:family="text">
      <style:text-properties fo:font-variant="normal" fo:text-transform="none" style:font-name="Arial12" fo:letter-spacing="-0.007cm" fo:font-style="italic" fo:font-weight="bold" fo:background-color="transparent" loext:char-shading-value="0"/>
    </style:style>
    <style:style style:name="T281" style:family="text">
      <style:text-properties fo:font-variant="normal" fo:text-transform="none" style:use-window-font-color="true" loext:opacity="0%" fo:letter-spacing="-0.005cm" style:text-underline-style="none" fo:font-weight="normal" style:font-name-asian="SimSun3" style:font-weight-asian="normal" style:font-name-complex="Times New Roman3" style:font-weight-complex="normal"/>
    </style:style>
    <style:style style:name="T282" style:family="text">
      <style:text-properties fo:font-variant="normal" fo:text-transform="none" style:use-window-font-color="true" loext:opacity="0%" fo:letter-spacing="-0.005cm" style:text-underline-style="none" fo:font-weight="bold" style:font-name-asian="SimSun3" style:font-weight-asian="bold" style:font-name-complex="Times New Roman3" style:font-weight-complex="bold"/>
    </style:style>
    <style:style style:name="T283"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Arial-BoldMT" style:font-style-asian="normal" style:font-weight-asian="normal" style:font-name-complex="Arial-BoldMT" style:language-complex="hi" style:country-complex="IN" style:font-style-complex="normal" style:font-weight-complex="normal"/>
    </style:style>
    <style:style style:name="T284"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SimSun3" style:font-style-asian="normal" style:font-weight-asian="normal" style:font-name-complex="Arial3" style:language-complex="hi" style:country-complex="IN" style:font-style-complex="normal" style:font-weight-complex="normal"/>
    </style:style>
    <style:style style:name="T285"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SimSun3" style:language-asian="zh" style:country-asian="CN" style:font-style-asian="normal" style:font-weight-asian="normal" style:language-complex="hi" style:country-complex="IN" style:font-style-complex="normal" style:font-weight-complex="normal"/>
    </style:style>
    <style:style style:name="T286"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name-asian="SimSun3" style:font-style-asian="normal" style:font-weight-asian="bold" style:font-name-complex="Arial3" style:language-complex="hi" style:country-complex="IN" style:font-style-complex="normal" style:font-weight-complex="bold"/>
    </style:style>
    <style:style style:name="T287"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name-asian="SimSun3" style:language-asian="zh" style:country-asian="CN" style:font-style-asian="normal" style:font-weight-asian="bold" style:language-complex="hi" style:country-complex="IN" style:font-style-complex="normal" style:font-weight-complex="bold"/>
    </style:style>
    <style:style style:name="T288" style:family="text">
      <style:text-properties fo:font-variant="normal" fo:text-transform="none" style:use-window-font-color="true" loext:opacity="0%" fo:letter-spacing="-0.005cm" fo:language="es" fo:country="ES" fo:font-style="normal" style:text-underline-style="none" fo:font-weight="bold" style:font-name-asian="SimSun4" style:font-style-asian="normal" style:font-weight-asian="bold" style:font-name-complex="Arial4" style:font-style-complex="normal" style:font-weight-complex="bold"/>
    </style:style>
    <style:style style:name="T289"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Arial-ItalicMT" style:language-asian="zh" style:country-asian="CN" style:font-style-asian="normal" style:font-weight-asian="bold" style:font-name-complex="Arial4" style:language-complex="ar" style:country-complex="SA" style:font-style-complex="normal" style:font-weight-complex="bold"/>
    </style:style>
    <style:style style:name="T290"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font-style-asian="normal" style:font-weight-asian="bold" style:font-name-complex="Arial4" style:language-complex="hi" style:country-complex="IN" style:font-style-complex="normal" style:font-weight-complex="bold"/>
    </style:style>
    <style:style style:name="T291" style:family="text">
      <style:text-properties fo:font-variant="normal" fo:text-transform="none" style:use-window-font-color="true" loext:opacity="0%" fo:letter-spacing="-0.005cm" fo:language="es" fo:country="ES" style:text-underline-style="none" fo:font-weight="normal" style:font-name-asian="SimSun3" style:font-weight-asian="normal" style:font-name-complex="Times New Roman3" style:font-weight-complex="normal"/>
    </style:style>
    <style:style style:name="T292" style:family="text">
      <style:text-properties fo:font-variant="normal" fo:text-transform="none" style:use-window-font-color="true" loext:opacity="0%" fo:letter-spacing="-0.005cm" fo:language="es" fo:country="ES" style:text-underline-style="none" fo:font-weight="bold" style:font-name-asian="SimSun3" style:font-weight-asian="bold" style:font-name-complex="Times New Roman3" style:font-weight-complex="bold"/>
    </style:style>
    <style:style style:name="T293" style:family="text">
      <style:text-properties fo:font-variant="normal" fo:text-transform="none" style:use-window-font-color="true" loext:opacity="0%" style:text-underline-style="none" fo:font-weight="normal" fo:background-color="transparent" loext:char-shading-value="0" style:font-name-asian="SimSun3" style:font-weight-asian="normal" style:font-name-complex="Times New Roman3" style:font-weight-complex="bold"/>
    </style:style>
    <style:style style:name="T294" style:family="text">
      <style:text-properties fo:font-variant="normal" fo:text-transform="none" style:use-window-font-color="true" loext:opacity="0%" style:text-underline-style="none" fo:font-weight="normal" fo:background-color="transparent" loext:char-shading-value="0" style:font-name-asian="SimSun3" style:font-weight-asian="normal" style:font-name-complex="Times New Roman3" style:font-weight-complex="normal"/>
    </style:style>
    <style:style style:name="T295" style:family="text">
      <style:text-properties fo:font-variant="normal" fo:text-transform="none" style:use-window-font-color="true" loext:opacity="0%" style:text-underline-style="none" fo:background-color="transparent" loext:char-shading-value="0" style:font-name-asian="SimSun3" style:font-name-complex="Times New Roman3" style:font-weight-complex="bold"/>
    </style:style>
    <style:style style:name="T29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29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298"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1" style:font-size-asian="10pt" style:language-asian="zh" style:country-asian="CN" style:font-style-asian="normal" style:font-weight-asian="normal" style:font-name-complex="Times New Roman3" style:font-size-complex="10pt" style:font-style-complex="normal" style:font-weight-complex="normal"/>
    </style:style>
    <style:style style:name="T29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1" style:font-size-asian="10pt" style:language-asian="zh" style:country-asian="CN" style:font-style-asian="normal" style:font-weight-asian="normal" style:font-name-complex="Arial-BoldItalicMT1" style:font-size-complex="10pt" style:font-style-complex="normal" style:font-weight-complex="normal"/>
    </style:style>
    <style:style style:name="T300"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3" style:font-size-asian="10pt" style:language-asian="zh" style:country-asian="CN" style:font-style-asian="normal" style:font-weight-asian="normal" style:font-name-complex="Arial4" style:font-size-complex="10pt" style:font-style-complex="normal" style:font-weight-complex="normal"/>
    </style:style>
    <style:style style:name="T301"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language-asian="zh" style:country-asian="CN" style:font-style-asian="normal" style:font-weight-asian="normal" style:font-name-complex="Arial-BoldMT" style:font-size-complex="10pt" style:font-style-complex="normal" style:font-weight-complex="normal"/>
    </style:style>
    <style:style style:name="T302"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03"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304"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05"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3"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306"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3"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07"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Arial8" style:font-size-complex="10pt" style:language-complex="ar" style:country-complex="SA" style:font-style-complex="normal" style:font-weight-complex="normal"/>
    </style:style>
    <style:style style:name="T308"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09"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1" style:font-size-asian="10pt" style:language-asian="zh" style:country-asian="CN" style:font-style-asian="normal" style:font-weight-asian="bold" style:font-name-complex="Times New Roman3" style:font-size-complex="10pt" style:font-style-complex="normal" style:font-weight-complex="bold"/>
    </style:style>
    <style:style style:name="T310"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1" style:font-size-asian="10pt" style:language-asian="zh" style:country-asian="CN" style:font-style-asian="normal" style:font-weight-asian="bold" style:font-name-complex="Arial-BoldItalicMT1" style:font-size-complex="10pt" style:font-style-complex="normal" style:font-weight-complex="bold"/>
    </style:style>
    <style:style style:name="T311"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language-asian="zh" style:country-asian="CN" style:font-style-asian="normal" style:font-weight-asian="bold" style:font-name-complex="Arial-BoldMT" style:font-size-complex="10pt" style:font-style-complex="normal" style:font-weight-complex="bold"/>
    </style:style>
    <style:style style:name="T312"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4" style:font-size-complex="10pt" style:font-style-complex="normal" style:font-weight-complex="bold"/>
    </style:style>
    <style:style style:name="T313"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314"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1" style:font-size-complex="10pt" style:font-style-complex="normal" style:font-weight-complex="bold"/>
    </style:style>
    <style:style style:name="T315"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5" style:font-size-complex="10pt" style:language-complex="ar" style:country-complex="SA" style:font-style-complex="normal" style:font-weight-complex="bold"/>
    </style:style>
    <style:style style:name="T316"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17"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18"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zh" style:country-asian="CN" style:font-style-asian="normal" style:font-weight-asian="bold" style:font-name-complex="Arial5" style:font-size-complex="10pt" style:language-complex="ar" style:country-complex="SA" style:font-style-complex="normal" style:font-weight-complex="bold"/>
    </style:style>
    <style:style style:name="T319"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Arial-ItalicMT"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20"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Arial8" style:font-size-complex="10pt" style:language-complex="ar" style:country-complex="SA" style:font-style-complex="normal" style:font-weight-complex="bold"/>
    </style:style>
    <style:style style:name="T321"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22" style:family="text">
      <style:text-properties fo:font-variant="normal" fo:text-transform="none" style:use-window-font-color="true" loext:opacity="0%" style:font-name="Arial4" fo:font-size="10pt" fo:letter-spacing="-0.005cm" fo:language="es" fo:country="ES" fo:font-style="normal" style:text-underline-style="none" style:letter-kerning="true" fo:background-color="transparent" loext:char-shading-value="0" style:font-name-asian="Times-Roman" style:font-size-asian="10pt" style:language-asian="zh" style:country-asian="CN" style:font-style-asian="normal" style:font-name-complex="Arial4" style:font-size-complex="10pt" style:language-complex="ar" style:country-complex="SA" style:font-style-complex="normal"/>
    </style:style>
    <style:style style:name="T323"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Arial-BoldItalicMT1" style:font-size-asian="10pt" style:language-asian="zh" style:country-asian="CN" style:font-style-asian="normal" style:font-weight-asian="bold" style:font-name-complex="Times New Roman3" style:font-size-complex="10pt" style:font-style-complex="normal" style:font-weight-complex="bold"/>
    </style:style>
    <style:style style:name="T324"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2"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25" style:family="text">
      <style:text-properties fo:font-variant="normal" fo:text-transform="none" style:use-window-font-color="true" loext:opacity="0%" style:font-name="Arial4" fo:font-size="10pt" fo:letter-spacing="-0.005cm" fo:language="es" fo:country="ES" fo:font-style="normal" fo:font-weight="bold"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326" style:family="text">
      <style:text-properties fo:font-variant="normal" fo:text-transform="none"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327" style:family="text">
      <style:text-properties fo:font-variant="normal" fo:text-transform="none" style:use-window-font-color="true" loext:opacity="0%" style:font-name="Arial4" fo:font-size="10pt" fo:letter-spacing="-0.005cm" fo:language="es" fo:country="ES" fo:font-style="normal" fo:font-weight="normal" fo:background-color="#ffffff" loext:char-shading-value="0" style:font-name-asian="Arial8" style:font-size-asian="10pt" style:font-style-asian="normal" style:font-weight-asian="normal" style:font-name-complex="Arial4" style:font-size-complex="10pt" style:font-style-complex="normal" style:font-weight-complex="normal"/>
    </style:style>
    <style:style style:name="T328"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3" style:font-size-asian="10pt" style:font-style-asian="italic" style:font-weight-asian="bold" style:font-name-complex="Arial4" style:font-size-complex="10pt" style:language-complex="hi" style:country-complex="IN" style:font-style-complex="italic" style:font-weight-complex="bold"/>
    </style:style>
    <style:style style:name="T329"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30"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3" style:font-size-asian="10pt" style:font-style-asian="italic" style:font-weight-asian="normal" style:font-name-complex="Arial4" style:font-size-complex="10pt" style:language-complex="hi" style:country-complex="IN" style:font-style-complex="italic" style:font-weight-complex="normal"/>
    </style:style>
    <style:style style:name="T331"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32" style:family="text">
      <style:text-properties fo:font-variant="normal" fo:text-transform="none" style:use-window-font-color="true" loext:opacity="0%" style:font-name="Arial4" fo:font-size="10pt" fo:letter-spacing="-0.005cm" fo:language="es" fo:country="ES" fo:font-style="italic" fo:font-weight="normal" fo:background-color="#ffffff" loext:char-shading-value="0" style:font-size-asian="10pt" style:font-style-asian="italic" style:font-weight-asian="normal" style:font-name-complex="Arial4" style:font-size-complex="10pt" style:font-style-complex="italic" style:font-weight-complex="normal"/>
    </style:style>
    <style:style style:name="T333" style:family="text">
      <style:text-properties fo:font-variant="normal" fo:text-transform="none"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334" style:family="text">
      <style:text-properties fo:font-variant="normal" fo:text-transform="none" style:use-window-font-color="true" loext:opacity="0%" style:font-name="Arial4" fo:font-size="10pt" fo:letter-spacing="-0.005cm" fo:font-style="normal" style:text-underline-style="none" fo:font-weight="normal" fo:background-color="transparent" loext:char-shading-value="0" style:font-name-asian="Arial-BoldItalicMT1" style:font-size-asian="10pt" style:language-asian="zh" style:country-asian="CN" style:font-style-asian="normal" style:font-weight-asian="normal" style:font-size-complex="10pt" style:font-style-complex="normal" style:font-weight-complex="normal"/>
    </style:style>
    <style:style style:name="T335" style:family="text">
      <style:text-properties fo:font-variant="normal" fo:text-transform="none" style:use-window-font-color="true" loext:opacity="0%" style:font-name="Arial4" fo:font-size="10pt" fo:letter-spacing="-0.005cm" fo:font-style="normal" style:text-underline-style="none" fo:font-weight="bold" style:letter-kerning="true" fo:background-color="transparent" loext:char-shading-value="0" style:font-name-asian="SimSun3" style:font-size-asian="10pt" style:language-asian="zh" style:country-asian="CN" style:font-style-asian="normal" style:font-weight-asian="bold" style:font-size-complex="10pt" style:language-complex="hi" style:country-complex="IN" style:font-style-complex="normal" style:font-weight-complex="normal"/>
    </style:style>
    <style:style style:name="T336" style:family="text">
      <style:text-properties fo:font-variant="normal" fo:text-transform="none" style:use-window-font-color="true" loext:opacity="0%" style:font-name="Arial4" fo:font-size="10pt" fo:letter-spacing="-0.005cm" fo:font-style="normal" style:text-underline-style="none" fo:font-weight="bold" style:letter-kerning="true" fo:background-color="transparent" loext:char-shading-value="0" style:font-name-asian="SimSun3" style:font-size-asian="10pt" style:language-asian="zh" style:country-asian="CN" style:font-style-asian="normal" style:font-weight-asian="bold" style:font-size-complex="10pt" style:language-complex="hi" style:country-complex="IN" style:font-style-complex="normal" style:font-weight-complex="bold"/>
    </style:style>
    <style:style style:name="T337"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normal"/>
    </style:style>
    <style:style style:name="T338"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339"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40"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341"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42" style:family="text">
      <style:text-properties fo:font-variant="normal" fo:text-transform="none" style:use-window-font-color="true" loext:opacity="0%" style:font-name="Arial4" fo:font-size="10pt" fo:letter-spacing="normal" fo:language="zxx" fo:country="none" fo:font-style="normal" style:text-underline-style="none" fo:font-weight="bold" style:text-underline-mode="continuous" style:text-overline-mode="continuous" style:text-line-through-mode="continuous" style:letter-kerning="false" fo:background-color="transparent" loext:char-shading-value="0" style:font-name-asian="Arial4" style:font-size-asian="10pt" style:font-style-asian="normal" style:font-weight-asian="bold" style:font-name-complex="Arial5" style:font-size-complex="10pt" style:font-style-complex="normal" style:font-weight-complex="bold"/>
    </style:style>
    <style:style style:name="T343" style:family="text">
      <style:text-properties fo:font-variant="normal" fo:text-transform="none" style:use-window-font-color="true" loext:opacity="0%" style:font-name="Arial4" fo:font-size="10pt" fo:letter-spacing="normal" fo:language="zxx" fo:country="none" fo:font-style="normal"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Arial4" style:font-size-asian="10pt" style:font-style-asian="normal" style:font-weight-asian="bold" style:font-name-complex="Arial5" style:font-size-complex="10pt" style:font-style-complex="normal" style:font-weight-complex="bold"/>
    </style:style>
    <style:style style:name="T344" style:family="text">
      <style:text-properties fo:font-variant="normal" fo:text-transform="none" style:use-window-font-color="true" loext:opacity="0%" style:font-name="Arial4" fo:font-size="10pt" fo:letter-spacing="normal" fo:language="zxx" fo:country="none"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Arial4" style:font-size-asian="10pt" style:font-style-asian="normal" style:font-weight-asian="normal" style:font-name-complex="Arial5" style:font-size-complex="10pt" style:font-style-complex="normal" style:font-weight-complex="normal"/>
    </style:style>
    <style:style style:name="T345" style:family="text">
      <style:text-properties fo:font-variant="normal" fo:text-transform="none" style:use-window-font-color="true" loext:opacity="0%" style:font-name="Arial4" fo:font-size="10pt" fo:letter-spacing="normal" fo:language="en" fo:country="GB" fo:font-style="normal" style:text-underline-style="solid" style:text-underline-width="auto" style:text-underline-color="font-color" fo:font-weight="bold" style:letter-kerning="true" fo:background-color="transparent" loext:char-shading-value="0" style:font-name-asian="Times-Roman"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46"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bold" style:letter-kerning="false" fo:background-color="transparent" loext:char-shading-value="0" style:font-name-asian="SimSun3" style:font-size-asian="10pt" style:language-asian="es" style:country-asian="ES" style:font-style-asian="normal" style:font-weight-asian="bold" style:font-name-complex="Arial5" style:font-size-complex="10pt" style:font-style-complex="normal" style:font-weight-complex="bold" style:text-emphasize="none" style:text-overline-style="none" style:text-overline-color="font-color"/>
    </style:style>
    <style:style style:name="T347"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text-shadow="none" style:text-underline-style="none" fo:font-weight="bold" style:letter-kerning="false" fo:background-color="transparent" loext:char-shading-value="0" style:font-name-asian="SimSun3" style:font-size-asian="10pt" style:language-asian="es" style:country-asian="ES" style:font-weight-asian="bold" style:font-name-complex="Arial5" style:font-size-complex="10pt" style:font-weight-complex="bold" style:text-emphasize="none" style:text-overline-style="none" style:text-overline-color="font-color"/>
    </style:style>
    <style:style style:name="T348" style:family="text">
      <style:text-properties fo:font-variant="normal" fo:text-transform="none" style:use-window-font-color="true" loext:opacity="0%" style:text-outline="false" style:text-line-through-style="none" style:text-line-through-type="none" style:font-name="Arial4" fo:font-size="11pt" fo:letter-spacing="-0.005cm" fo:language="es" fo:country="ES" fo:font-style="italic" fo:text-shadow="none" style:text-underline-style="none" fo:font-weight="bold" style:letter-kerning="false" fo:background-color="transparent" loext:char-shading-value="0" style:font-name-asian="SimSun5" style:font-size-asian="11pt" style:font-style-asian="italic" style:font-weight-asian="bold" style:font-name-complex="Arial4" style:font-size-complex="11pt" style:language-complex="hi" style:country-complex="IN" style:font-style-complex="italic" style:font-weight-complex="bold" style:text-overline-style="none" style:text-overline-color="font-color"/>
    </style:style>
    <style:style style:name="T349" style:family="text">
      <style:text-properties fo:font-variant="normal" fo:text-transform="none" style:use-window-font-color="true" loext:opacity="0%" style:text-outline="false" style:text-line-through-style="none" style:text-line-through-type="none" style:font-name="Arial4" fo:font-size="11pt" fo:letter-spacing="-0.005cm" fo:language="es" fo:country="ES" fo:font-style="italic" fo:text-shadow="none" style:text-underline-style="none" fo:font-weight="bold" style:letter-kerning="true" fo:background-color="transparent" loext:char-shading-value="0" style:font-name-asian="SimSun5" style:font-size-asian="11pt" style:font-style-asian="italic" style:font-weight-asian="bold" style:font-name-complex="Arial4" style:font-size-complex="11pt" style:language-complex="hi" style:country-complex="IN" style:font-style-complex="italic" style:font-weight-complex="bold" style:text-overline-style="none" style:text-overline-color="font-color"/>
    </style:style>
    <style:style style:name="T350" style:family="text">
      <style:text-properties fo:font-variant="normal" fo:text-transform="none" style:use-window-font-color="true" loext:opacity="0%" style:text-outline="false" style:text-line-through-style="none" style:text-line-through-type="none" style:font-name="Arial4" fo:font-size="11pt" fo:letter-spacing="-0.005cm" fo:language="es" fo:country="ES" fo:font-style="italic" fo:text-shadow="none" style:text-underline-style="none" fo:font-weight="bold" style:letter-kerning="true" fo:background-color="transparent" loext:char-shading-value="0" style:font-name-asian="SimSun3" style:font-size-asian="11pt" style:font-style-asian="italic" style:font-weight-asian="bold" style:font-name-complex="Arial4" style:font-size-complex="11pt" style:language-complex="hi" style:country-complex="IN" style:font-style-complex="italic" style:font-weight-complex="bold" style:text-overline-style="none" style:text-overline-color="font-color"/>
    </style:style>
    <style:style style:name="T351" style:family="text">
      <style:text-properties fo:font-variant="normal" fo:text-transform="none" style:use-window-font-color="true" loext:opacity="0%" style:text-outline="false" style:text-line-through-style="none" style:text-line-through-type="none" style:font-name="Arial4"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SimSun3" style:font-size-asian="11pt" style:font-style-asian="italic" style:font-weight-asian="bold" style:font-name-complex="Arial4" style:font-size-complex="11pt" style:language-complex="hi" style:country-complex="IN" style:font-style-complex="italic" style:font-weight-complex="bold" style:text-overline-style="none" style:text-overline-color="font-color"/>
    </style:style>
    <style:style style:name="T352"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false" fo:background-color="transparent" loext:char-shading-value="0" style:font-name-asian="SimSun3" style:language-asian="es" style:country-asian="ES" style:font-style-asian="normal" style:font-weight-asian="bold" style:font-name-complex="Arial5" style:font-style-complex="normal" style:font-weight-complex="bold" style:text-emphasize="none" style:text-overline-style="none" style:text-overline-color="font-color"/>
    </style:style>
    <style:style style:name="T353" style:family="text">
      <style:text-properties fo:font-variant="normal" fo:text-transform="none" style:use-window-font-color="true" loext:opacity="0%" style:text-outline="false" style:text-line-through-style="none" style:text-line-through-type="none" fo:text-shadow="none" style:letter-kerning="true" style:font-name-asian="SimSun3" style:language-asian="es" style:country-asian="ES" style:language-complex="hi" style:country-complex="IN" style:text-overline-style="none" style:text-overline-color="font-color"/>
    </style:style>
    <style:style style:name="T354"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3" style:language-asian="es" style:country-asian="ES" style:font-weight-asian="normal" style:language-complex="hi" style:country-complex="IN" style:font-weight-complex="normal" style:text-overline-style="none" style:text-overline-color="font-color"/>
    </style:style>
    <style:style style:name="T355" style:family="text">
      <style:text-properties fo:font-variant="normal" fo:text-transform="none" style:use-window-font-color="true" loext:opacity="0%" style:text-outline="false" style:text-line-through-style="none" style:text-line-through-type="none" fo:letter-spacing="normal" fo:text-shadow="none" fo:font-weight="normal" style:letter-kerning="false" style:font-name-asian="Arial4" style:language-asian="es" style:country-asian="ES" style:font-weight-asian="normal" style:language-complex="hi" style:country-complex="IN" style:font-weight-complex="normal" style:text-overline-style="none" style:text-overline-color="font-color"/>
    </style:style>
    <style:style style:name="T356" style:family="text">
      <style:text-properties fo:font-variant="normal" fo:text-transform="none" style:use-window-font-color="true" loext:opacity="0%" fo:letter-spacing="normal" fo:language="es" fo:country="ES" fo:font-weight="bold" style:font-name-asian="Arial5" style:font-weight-asian="bold" style:font-name-complex="Arial4" style:font-weight-complex="bold"/>
    </style:style>
    <style:style style:name="T357" style:family="text">
      <style:text-properties fo:font-variant="normal" fo:text-transform="none" style:use-window-font-color="true" loext:opacity="0%" fo:letter-spacing="normal" fo:language="es" fo:country="ES" fo:font-weight="normal" style:font-name-asian="Arial5" style:font-weight-asian="normal" style:font-name-complex="Arial4" style:font-weight-complex="normal"/>
    </style:style>
    <style:style style:name="T358" style:family="text">
      <style:text-properties fo:font-variant="normal" fo:text-transform="none" style:use-window-font-color="true" loext:opacity="0%" fo:letter-spacing="normal" fo:font-style="normal" style:text-underline-style="none" style:letter-kerning="false" style:font-name-asian="Arial4" style:font-style-asian="normal" style:font-style-complex="normal" style:font-weight-complex="normal"/>
    </style:style>
    <style:style style:name="T359"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360"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font-style-complex="normal" style:font-weight-complex="bold"/>
    </style:style>
    <style:style style:name="T361" style:family="text">
      <style:text-properties fo:font-variant="normal" fo:text-transform="none" style:use-window-font-color="true" loext:opacity="0%" style:font-name="Arial2"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362"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363"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5" style:font-size-complex="10pt" style:language-complex="hi" style:country-complex="IN" style:font-style-complex="italic" style:font-weight-complex="bold"/>
    </style:style>
    <style:style style:name="T364"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3" style:font-size-asian="10pt" style:font-style-asian="normal" style:font-weight-asian="bold" style:font-name-complex="Arial4" style:font-size-complex="10pt" style:language-complex="hi" style:country-complex="IN" style:font-style-complex="normal" style:font-weight-complex="bold"/>
    </style:style>
    <style:style style:name="T365"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3" style:font-size-asian="10pt" style:font-style-asian="normal" style:font-weight-asian="normal" style:font-name-complex="Arial4" style:font-size-complex="10pt" style:language-complex="hi" style:country-complex="IN" style:font-style-complex="normal" style:font-weight-complex="normal"/>
    </style:style>
    <style:style style:name="T366" style:family="text">
      <style:text-properties fo:font-variant="normal" fo:text-transform="none" style:use-window-font-color="true" loext:opacity="0%" style:font-name="Arial-BoldMT"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367"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368" style:family="text">
      <style:text-properties fo:font-variant="normal" fo:text-transform="none"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369" style:family="text">
      <style:text-properties fo:font-variant="normal" fo:text-transform="none" style:use-window-font-color="true" loext:opacity="0%" style:font-name="Arial6" fo:font-size="10pt" fo:letter-spacing="-0.005cm" fo:language="es" fo:country="ES" fo:font-style="normal" fo:font-weight="bold"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370" style:family="text">
      <style:text-properties fo:font-variant="normal" fo:text-transform="none" style:use-window-font-color="true" loext:opacity="0%" style:font-name="Arial6"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71"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72"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SimSun4" style:font-size-asian="10pt" style:font-style-asian="normal" style:font-weight-asian="normal" style:font-name-complex="Arial, Arial" style:font-size-complex="10pt" style:font-style-complex="normal" style:font-weight-complex="normal"/>
    </style:style>
    <style:style style:name="T373" style:family="text">
      <style:text-properties fo:font-variant="normal" fo:text-transform="none" style:use-window-font-color="true" loext:opacity="0%" style:font-name="Arial6" fo:font-size="10pt" fo:letter-spacing="normal" fo:language="zxx" fo:country="none" fo:font-style="normal" style:text-underline-style="none" fo:font-weight="bold" style:letter-kerning="false" fo:background-color="transparent" loext:char-shading-value="0" style:font-name-asian="SimSun4" style:font-size-asian="10pt" style:font-style-asian="normal" style:font-weight-asian="bold" style:font-name-complex="Arial, Arial" style:font-size-complex="10pt" style:font-style-complex="normal" style:font-weight-complex="bold"/>
    </style:style>
    <style:style style:name="T374" style:family="text">
      <style:text-properties fo:font-variant="normal" fo:text-transform="none" style:use-window-font-color="true" loext:opacity="0%" style:text-line-through-style="none" style:text-line-through-type="none" style:font-name="Arial4" fo:font-size="10pt" fo:letter-spacing="-0.005cm" fo:language="es" fo:country="ES"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75"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3" style:language-asian="es" style:country-asian="ES" style:font-style-asian="normal" style:font-weight-asian="bold" style:font-name-complex="Arial4" style:language-complex="hi" style:country-complex="IN" style:font-style-complex="normal" style:font-weight-complex="bold"/>
    </style:style>
    <style:style style:name="T376"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3" style:language-asian="es" style:country-asian="ES" style:font-style-asian="normal" style:font-weight-asian="bold" style:font-name-complex="Arial4" style:language-complex="hi" style:country-complex="IN" style:font-style-complex="normal" style:font-weight-complex="normal"/>
    </style:style>
    <style:style style:name="T377"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3" style:language-asian="es" style:country-asian="ES" style:font-style-asian="normal" style:font-weight-asian="normal" style:font-name-complex="Arial4" style:language-complex="hi" style:country-complex="IN" style:font-style-complex="normal" style:font-weight-complex="normal"/>
    </style:style>
    <style:style style:name="T378"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3" style:font-style-asian="italic" style:font-weight-asian="normal" style:font-name-complex="Arial4" style:language-complex="hi" style:country-complex="IN" style:font-style-complex="italic" style:font-weight-complex="normal"/>
    </style:style>
    <style:style style:name="T379" style:family="text">
      <style:text-properties fo:font-variant="normal" fo:text-transform="none" fo:letter-spacing="-0.005cm" style:text-underline-style="none" fo:font-weight="normal" style:font-name-asian="SimSun3" style:font-weight-asian="normal" style:font-name-complex="Times New Roman3" style:font-weight-complex="normal"/>
    </style:style>
    <style:style style:name="T380" style:family="text">
      <style:text-properties fo:font-variant="normal" fo:text-transform="none" fo:letter-spacing="-0.005cm" style:text-underline-style="none" fo:font-weight="normal" style:font-name-asian="SimSun3" style:language-asian="zh" style:country-asian="CN" style:font-weight-asian="normal" style:font-weight-complex="normal"/>
    </style:style>
    <style:style style:name="T381" style:family="text">
      <style:text-properties fo:font-variant="normal" fo:text-transform="none" fo:letter-spacing="-0.005cm" style:text-underline-style="none" fo:font-weight="normal" style:font-name-asian="Arial4" style:language-asian="zh" style:country-asian="CN" style:font-weight-asian="normal" style:font-weight-complex="normal"/>
    </style:style>
    <style:style style:name="T382" style:family="text">
      <style:text-properties fo:font-variant="normal" fo:text-transform="none" fo:letter-spacing="-0.005cm" style:text-underline-style="none" fo:font-weight="bold" style:font-name-asian="SimSun3" style:font-weight-asian="bold" style:font-name-complex="Times New Roman3" style:font-weight-complex="bold"/>
    </style:style>
    <style:style style:name="T383" style:family="text">
      <style:text-properties fo:font-variant="normal" fo:text-transform="none" fo:color="#0e10bf" loext:opacity="100%" style:font-name="Arial4" fo:font-size="10pt" fo:letter-spacing="-0.005cm" fo:font-style="normal" style:text-underline-style="solid" style:text-underline-width="auto" style:text-underline-color="font-color" fo:font-weight="normal" fo:background-color="transparent" loext:char-shading-value="0" style:font-name-asian="Arial-BoldItalicMT1" style:font-size-asian="10pt" style:language-asian="zh" style:country-asian="CN" style:font-style-asian="normal" style:font-weight-asian="normal" style:font-size-complex="10pt" style:font-style-complex="normal" style:font-weight-complex="normal"/>
    </style:style>
    <style:style style:name="T384" style:family="text">
      <style:text-properties fo:font-variant="normal" fo:text-transform="none" style:font-name="Arial2" fo:font-size="10pt" fo:letter-spacing="normal" fo:language="es" fo:country="ES" fo:font-style="normal" style:text-underline-style="none" fo:font-weight="normal" style:letter-kerning="true" fo:background-color="transparent" loext:char-shading-value="0" style:font-name-asian="Arial1" style:font-size-asian="10pt" style:font-style-asian="normal" style:font-weight-asian="normal" style:font-name-complex="Arial4" style:font-size-complex="10pt" style:language-complex="ar" style:country-complex="SA" style:font-style-complex="normal" style:font-weight-complex="normal"/>
    </style:style>
    <style:style style:name="T385" style:family="text">
      <style:text-properties fo:font-variant="normal" fo:text-transform="none" style:font-name="Arial2" fo:font-size="10pt" fo:letter-spacing="normal" fo:font-style="normal" fo:font-weight="normal"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86" style:family="text">
      <style:text-properties fo:font-variant="normal" fo:text-transform="none" style:font-name="Arial2" fo:font-size="10pt" fo:letter-spacing="-0.005cm" fo:font-style="normal" style:text-underline-style="none" fo:font-weight="normal" style:font-name-asian="SimSun" style:font-size-asian="10pt" style:font-style-asian="normal" style:font-weight-asian="normal" style:font-name-complex="Verdana" style:font-size-complex="10pt" style:language-complex="ar" style:country-complex="SA" style:font-style-complex="normal" style:font-weight-complex="normal"/>
    </style:style>
    <style:style style:name="T387" style:family="text">
      <style:text-properties fo:font-variant="normal" fo:text-transform="none" style:font-name="Arial4" fo:font-size="10pt" fo:letter-spacing="normal" fo:language="zxx" fo:country="none" fo:font-style="normal" style:text-underline-style="none" style:letter-kerning="false" style:font-name-asian="Arial4" style:font-size-asian="10pt" style:font-style-asian="normal" style:font-size-complex="10pt" style:font-style-complex="normal"/>
    </style:style>
    <style:style style:name="T388" style:family="text">
      <style:text-properties fo:font-variant="normal" fo:text-transform="none" fo:letter-spacing="normal" fo:language="es" fo:country="ES" fo:font-style="italic" style:text-underline-style="none" fo:font-weight="bold" style:letter-kerning="false" fo:background-color="transparent" loext:char-shading-value="0" style:font-name-asian="Arial4" style:font-style-asian="italic" style:font-weight-asian="bold" style:font-name-complex="Arial4" style:font-style-complex="italic" style:font-weight-complex="bold"/>
    </style:style>
    <style:style style:name="T389" style:family="text">
      <style:text-properties fo:font-variant="normal" fo:text-transform="none" fo:letter-spacing="normal" fo:language="es" fo:country="ES" fo:font-style="italic" style:text-underline-style="none" fo:font-weight="normal" style:letter-kerning="false" fo:background-color="transparent" loext:char-shading-value="0" style:font-name-asian="Arial4" style:font-style-asian="italic" style:font-weight-asian="normal" style:font-name-complex="Arial4" style:font-style-complex="italic" style:font-weight-complex="normal"/>
    </style:style>
    <style:style style:name="T390" style:family="text">
      <style:text-properties fo:font-variant="normal" fo:text-transform="none" fo:font-weight="normal" style:letter-kerning="false" style:language-asian="es" style:country-asian="ES" style:font-weight-asian="normal"/>
    </style:style>
    <style:style style:name="T391" style:family="text">
      <style:text-properties fo:font-variant="normal" fo:text-transform="none" style:letter-kerning="false" style:language-asian="es" style:country-asian="ES" style:font-weight-complex="bold"/>
    </style:style>
    <style:style style:name="T392" style:family="text">
      <style:text-properties fo:font-variant="normal" fo:text-transform="none" style:text-underline-style="solid" style:text-underline-width="auto" style:text-underline-color="font-color" style:letter-kerning="false" style:language-asian="es" style:country-asian="ES" style:font-weight-complex="bold"/>
    </style:style>
    <style:style style:name="T393" style:family="text">
      <style:text-properties fo:font-variant="normal" fo:text-transform="none" style:text-underline-style="none" fo:font-weight="normal" style:letter-kerning="true" style:font-name-asian="SimSun5" style:font-weight-asian="normal" style:font-name-complex="Arial3" style:language-complex="hi" style:country-complex="IN" style:font-weight-complex="normal"/>
    </style:style>
    <style:style style:name="T394" style:family="text">
      <style:text-properties fo:font-variant="normal" fo:text-transform="none" style:text-underline-style="none" fo:font-weight="normal" style:letter-kerning="true" style:font-name-asian="SimSun3" style:font-weight-asian="normal" style:font-name-complex="Arial3" style:language-complex="hi" style:country-complex="IN" style:font-weight-complex="normal"/>
    </style:style>
    <style:style style:name="T395" style:family="text">
      <style:text-properties fo:font-variant="normal" fo:text-transform="none" style:text-underline-style="none" fo:font-weight="normal" style:letter-kerning="true" style:font-name-asian="Arial-BoldMT" style:font-weight-asian="normal" style:font-name-complex="Arial1" style:language-complex="hi" style:country-complex="IN" style:font-weight-complex="normal"/>
    </style:style>
    <style:style style:name="T396" style:family="text">
      <style:text-properties fo:font-variant="normal" fo:text-transform="none" style:text-underline-style="none" style:letter-kerning="true" style:font-name-asian="SimSun3" style:font-name-complex="Arial3" style:language-complex="hi" style:country-complex="IN"/>
    </style:style>
    <style:style style:name="T397" style:family="text">
      <style:text-properties fo:font-variant="normal" fo:text-transform="none" style:text-underline-style="none" style:letter-kerning="true" style:font-name-asian="Arial-BoldMT" style:font-name-complex="Arial-BoldMT" style:language-complex="hi" style:country-complex="IN"/>
    </style:style>
    <style:style style:name="T398" style:family="text">
      <style:text-properties fo:letter-spacing="normal"/>
    </style:style>
    <style:style style:name="T399" style:family="text">
      <style:text-properties fo:letter-spacing="-0.007cm" fo:background-color="transparent" loext:char-shading-value="0"/>
    </style:style>
    <style:style style:name="T400" style:family="text">
      <style:text-properties style:font-name="Arial4" fo:font-size="10pt"/>
    </style:style>
    <style:style style:name="T401" style:family="text">
      <style:text-properties style:font-name="Arial4" fo:font-size="10pt" fo:font-weight="bold"/>
    </style:style>
    <style:style style:name="T402" style:family="text">
      <style:text-properties style:font-name="Arial4" fo:font-size="10pt" fo:font-weight="bold" style:font-size-asian="10pt" style:font-weight-asian="bold" style:font-size-complex="10pt" style:font-weight-complex="bold"/>
    </style:style>
    <style:style style:name="T403" style:family="text">
      <style:text-properties style:font-name="Arial4" fo:font-size="10pt" fo:font-weight="bold" fo:background-color="transparent" loext:char-shading-value="0" style:font-size-asian="10pt" style:font-weight-asian="bold" style:font-name-complex="Arial4" style:font-size-complex="10pt"/>
    </style:style>
    <style:style style:name="T404" style:family="text">
      <style:text-properties style:font-name="Arial4" fo:font-size="10pt" fo:font-weight="bold" fo:background-color="transparent" loext:char-shading-value="0" style:font-size-asian="10pt" style:font-weight-asian="bold" style:font-name-complex="Arial5" style:font-size-complex="10pt" style:font-weight-complex="bold"/>
    </style:style>
    <style:style style:name="T405" style:family="text">
      <style:text-properties style:font-name="Arial4" fo:font-size="10pt" style:font-size-asian="10pt" style:font-size-complex="10pt"/>
    </style:style>
    <style:style style:name="T406" style:family="text">
      <style:text-properties style:font-name="Arial4" fo:font-size="10pt" fo:font-style="italic" style:font-size-asian="10pt" style:font-style-asian="italic" style:font-size-complex="10pt" style:font-style-complex="italic"/>
    </style:style>
    <style:style style:name="T407" style:family="text">
      <style:text-properties style:font-name="Arial4" fo:font-size="10pt" fo:font-style="italic" fo:background-color="transparent" loext:char-shading-value="0" style:font-size-asian="10pt" style:font-style-asian="italic" style:font-size-complex="10pt" style:font-style-complex="italic"/>
    </style:style>
    <style:style style:name="T408" style:family="text">
      <style:text-properties style:font-name="Arial4"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09" style:family="text">
      <style:text-properties style:font-name="Arial4" fo:font-size="10pt" fo:background-color="transparent" loext:char-shading-value="0" style:font-size-asian="10pt" style:font-size-complex="10pt"/>
    </style:style>
    <style:style style:name="T410" style:family="text">
      <style:text-properties style:font-name="Arial4" fo:font-size="10pt" fo:background-color="transparent" loext:char-shading-value="0" style:font-size-asian="10pt" style:font-name-complex="Arial5" style:font-size-complex="10pt"/>
    </style:style>
    <style:style style:name="T411"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412" style:family="text">
      <style:text-properties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413" style:family="text">
      <style:text-properties style:font-name="Arial4" fo:font-size="10pt" fo:font-weight="normal" style:font-size-asian="10pt" style:font-weight-asian="normal" style:font-size-complex="10pt" style:font-weight-complex="normal"/>
    </style:style>
    <style:style style:name="T414" style:family="text">
      <style:text-properties style:font-name="Arial4" fo:font-size="7pt" style:font-size-asian="7pt" style:font-size-complex="7pt"/>
    </style:style>
    <style:style style:name="T415" style:family="text">
      <style:text-properties style:font-name="Arial4" fo:font-size="7pt" style:text-underline-style="solid" style:text-underline-width="auto" style:text-underline-color="font-color" style:font-size-asian="7pt" style:font-size-complex="7pt"/>
    </style:style>
    <style:style style:name="T416" style:family="text">
      <style:text-properties fo:font-size="10pt" fo:letter-spacing="-0.005cm" style:font-size-asian="10pt" style:font-size-complex="10pt"/>
    </style:style>
    <style:style style:name="T417" style:family="text">
      <style:text-properties style:text-underline-style="none"/>
    </style:style>
    <style:style style:name="T418" style:family="text">
      <style:text-properties style:text-underline-style="none" fo:font-weight="bold" style:font-weight-asian="bold" style:font-weight-complex="bold"/>
    </style:style>
    <style:style style:name="T419" style:family="text">
      <style:text-properties style:text-underline-style="none" fo:font-weight="normal" style:font-name-asian="SimSun" style:font-weight-asian="normal" style:font-name-complex="Times New Roman1" style:font-weight-complex="normal"/>
    </style:style>
    <style:style style:name="T420" style:family="text">
      <style:text-properties style:text-underline-style="none" fo:font-weight="normal" style:font-name-asian="Times New Roman3" style:font-weight-asian="normal" style:font-name-complex="Arial5" style:font-weight-complex="normal"/>
    </style:style>
    <style:style style:name="T421" style:family="text">
      <style:text-properties style:text-underline-style="none" fo:font-weight="normal" style:font-name-asian="Arial3" style:font-weight-asian="normal" style:font-name-complex="Arial3" style:font-weight-complex="normal"/>
    </style:style>
    <style:style style:name="T422" style:family="text">
      <style:text-properties style:use-window-font-color="true" loext:opacity="0%" fo:language="es" fo:country="ES" fo:font-style="normal" style:text-underline-style="solid" style:text-underline-width="auto" style:text-underline-color="font-color" style:font-style-asian="normal" style:font-name-complex="Arial4" style:font-style-complex="normal"/>
    </style:style>
    <style:style style:name="T423"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4" style:font-style-complex="normal" style:font-weight-complex="bold"/>
    </style:style>
    <style:style style:name="T424" style:family="text">
      <style:text-properties style:use-window-font-color="true" loext:opacity="0%" fo:language="es" fo:country="ES" fo:font-style="normal" style:font-style-asian="normal" style:font-name-complex="Arial4" style:font-style-complex="normal"/>
    </style:style>
    <style:style style:name="T425" style:family="text">
      <style:text-properties style:use-window-font-color="true" loext:opacity="0%" fo:language="es" fo:country="ES" fo:font-style="normal" fo:background-color="transparent" loext:char-shading-value="0" style:font-style-asian="normal" style:font-name-complex="Arial4" style:font-style-complex="normal"/>
    </style:style>
    <style:style style:name="T426" style:family="text">
      <style:text-properties style:use-window-font-color="true" loext:opacity="0%" fo:language="es" fo:country="ES" fo:font-style="normal" fo:font-weight="bold" style:font-style-asian="normal" style:font-weight-asian="bold" style:font-name-complex="Arial4" style:font-style-complex="normal" style:font-weight-complex="bold"/>
    </style:style>
    <style:style style:name="T427" style:family="text">
      <style:text-properties style:use-window-font-color="true" loext:opacity="0%" fo:language="es" fo:country="ES" fo:font-style="normal" fo:font-weight="normal" style:font-style-asian="normal" style:font-weight-asian="normal" style:font-name-complex="Arial4" style:font-style-complex="normal" style:font-weight-complex="normal"/>
    </style:style>
    <style:style style:name="T428" style:family="text">
      <style:text-properties style:use-window-font-color="true" loext:opacity="0%" fo:language="es" fo:country="ES" fo:font-style="italic" style:font-style-asian="italic" style:font-name-complex="Arial4" style:font-style-complex="italic"/>
    </style:style>
    <style:style style:name="T429" style:family="text">
      <style:text-properties style:use-window-font-color="true" loext:opacity="0%" fo:language="es" fo:country="ES" fo:font-style="italic" style:font-style-asian="italic" style:font-name-complex="Verdana1" style:font-style-complex="italic"/>
    </style:style>
    <style:style style:name="T430"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431"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432"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33" style:family="text">
      <style:text-properties style:use-window-font-color="true" loext:opacity="0%" style:font-name="Arial4" fo:font-size="10pt"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434"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435"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T436"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437"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38" style:family="text">
      <style:text-properties style:use-window-font-color="true" loext:opacity="0%" style:font-name="Arial4" fo:font-size="10pt" fo:language="es" fo:country="ES" fo:font-weight="bold" fo:background-color="transparent" loext:char-shading-value="0" style:font-size-asian="10pt" style:font-weight-asian="bold" style:font-size-complex="10pt" style:font-weight-complex="bold"/>
    </style:style>
    <style:style style:name="T439" style:family="text">
      <style:text-properties style:use-window-font-color="true" loext:opacity="0%" style:font-name="Arial4" fo:font-size="10pt" fo:language="es" fo:country="ES" fo:font-weight="normal" fo:background-color="transparent" loext:char-shading-value="0" style:font-size-asian="10pt" style:font-weight-asian="normal" style:font-name-complex="Arial4" style:font-size-complex="10pt" style:font-weight-complex="normal"/>
    </style:style>
    <style:style style:name="T440" style:family="text">
      <style:text-properties style:use-window-font-color="true" loext:opacity="0%" style:font-name="Arial4" fo:font-size="10pt" fo:language="es" fo:country="ES" style:text-underline-style="none" fo:font-weight="normal" fo:background-color="transparent" loext:char-shading-value="0" style:font-size-asian="10pt" style:font-weight-asian="normal" style:font-name-complex="Arial4" style:font-size-complex="10pt" style:font-weight-complex="normal"/>
    </style:style>
    <style:style style:name="T441" style:family="text">
      <style:text-properties style:use-window-font-color="true" loext:opacity="0%" style:font-name="Arial4" fo:font-size="10pt" fo:language="es" fo:country="ES" style:text-underline-style="none" fo:font-weight="normal" fo:background-color="transparent" loext:char-shading-value="0" style:font-size-asian="10pt" style:font-weight-asian="normal" style:font-name-complex="Arial5" style:font-size-complex="10pt" style:font-weight-complex="normal"/>
    </style:style>
    <style:style style:name="T442" style:family="text">
      <style:text-properties style:use-window-font-color="true" loext:opacity="0%" style:font-name="Arial4" fo:font-size="10pt" fo:language="es" fo:country="ES" style:text-underline-style="none" fo:font-weight="bold" fo:background-color="transparent" loext:char-shading-value="0" style:font-size-asian="10pt" style:font-weight-asian="bold" style:font-name-complex="Arial5" style:font-size-complex="10pt" style:font-weight-complex="bold"/>
    </style:style>
    <style:style style:name="T443" style:family="text">
      <style:text-properties style:use-window-font-color="true" loext:opacity="0%" style:font-name="Arial4" fo:font-size="10pt" fo:language="es" fo:country="ES" style:text-underline-style="none" fo:font-weight="bold" fo:background-color="transparent" loext:char-shading-value="0" style:font-size-asian="10pt" style:font-weight-asian="bold" style:font-name-complex="Arial4" style:font-size-complex="10pt" style:font-weight-complex="bold"/>
    </style:style>
    <style:style style:name="T444" style:family="text">
      <style:text-properties style:use-window-font-color="true" loext:opacity="0%" style:font-name="Arial4" fo:font-size="10pt" fo:language="es" fo:country="ES" style:font-size-asian="10pt" style:font-name-complex="Arial4" style:font-size-complex="10pt"/>
    </style:style>
    <style:style style:name="T445" style:family="text">
      <style:text-properties style:use-window-font-color="true" loext:opacity="0%" style:font-name="Arial4" fo:font-size="10pt" fo:language="es" fo:country="ES" fo:font-style="italic" style:font-size-asian="10pt" style:font-style-asian="italic" style:font-name-complex="Arial4" style:font-size-complex="10pt" style:font-style-complex="italic"/>
    </style:style>
    <style:style style:name="T446"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447"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48"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Times New Roman3" style:font-size-complex="10pt" style:font-style-complex="normal" style:font-weight-complex="normal"/>
    </style:style>
    <style:style style:name="T449"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5" style:font-size-complex="10pt" style:font-style-complex="normal" style:font-weight-complex="normal"/>
    </style:style>
    <style:style style:name="T450"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4" style:font-size-complex="10pt" style:font-style-complex="normal" style:font-weight-complex="normal"/>
    </style:style>
    <style:style style:name="T451"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452"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453" style:family="text">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454"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455"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456"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457"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Times New Roman3" style:font-size-complex="10pt" style:font-style-complex="normal" style:font-weight-complex="bold"/>
    </style:style>
    <style:style style:name="T458"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5" style:font-size-complex="10pt" style:font-style-complex="normal" style:font-weight-complex="bold"/>
    </style:style>
    <style:style style:name="T459"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bold"/>
    </style:style>
    <style:style style:name="T460"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461"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3" style:font-size-asian="10pt" style:font-style-asian="normal" style:font-weight-asian="bold" style:font-name-complex="Arial4" style:font-size-complex="10pt" style:language-complex="hi" style:country-complex="IN" style:font-style-complex="normal" style:font-weight-complex="bold"/>
    </style:style>
    <style:style style:name="T462"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463"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464"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465"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3" style:font-size-complex="10pt" style:font-style-complex="normal" style:font-weight-complex="bold"/>
    </style:style>
    <style:style style:name="T466"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6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468" style:family="text">
      <style:text-properties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469"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70" style:family="text">
      <style:text-properties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71" style:family="text">
      <style:text-properties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472" style:family="text">
      <style:text-properties style:use-window-font-color="true" loext:opacity="0%" style:font-name="Arial4"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473"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74"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Times New Roman3" style:font-size-complex="10pt" style:font-style-complex="italic" style:font-weight-complex="normal"/>
    </style:style>
    <style:style style:name="T475"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476"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477"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478" style:family="text">
      <style:text-properties style:use-window-font-color="true" loext:opacity="0%" style:font-name="Arial4" fo:font-size="10pt" fo:letter-spacing="-0.005cm" fo:language="es" fo:country="ES" fo:font-style="italic" fo:font-weight="normal" style:letter-kerning="true" style:font-name-asian="SimSun3" style:font-size-asian="10pt" style:font-style-asian="italic" style:font-weight-asian="normal" style:font-name-complex="Arial4" style:font-size-complex="10pt" style:language-complex="hi" style:country-complex="IN" style:font-style-complex="italic" style:font-weight-complex="normal"/>
    </style:style>
    <style:style style:name="T479"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480" style:family="text">
      <style:text-properties style:use-window-font-color="true" loext:opacity="0%" style:font-name="Arial4" fo:font-size="10pt" fo:letter-spacing="-0.005cm" fo:font-weight="normal" fo:background-color="transparent" loext:char-shading-value="0" style:font-size-asian="10pt" style:font-weight-asian="normal" style:font-name-complex="Arial5" style:font-size-complex="10pt" style:font-weight-complex="normal"/>
    </style:style>
    <style:style style:name="T481" style:family="text">
      <style:text-properties style:use-window-font-color="true" loext:opacity="0%" style:font-name="Arial4" fo:font-size="10pt" fo:font-style="italic" style:text-underline-style="none" fo:font-weight="normal" style:font-size-asian="10pt" style:font-style-asian="italic" style:font-weight-asian="normal" style:font-size-complex="10pt" style:font-style-complex="italic" style:font-weight-complex="normal"/>
    </style:style>
    <style:style style:name="T482"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T483"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484"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485"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486"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487" style:family="text">
      <style:text-properties style:use-window-font-color="true" loext:opacity="0%" style:font-name="Arial4" fo:font-size="10pt" fo:font-weight="normal" fo:background-color="transparent" loext:char-shading-value="0" style:font-size-asian="10pt" style:font-weight-asian="normal" style:font-name-complex="Arial4" style:font-size-complex="10pt" style:font-weight-complex="normal"/>
    </style:style>
    <style:style style:name="T488" style:family="text">
      <style:text-properties style:use-window-font-color="true" loext:opacity="0%" style:font-name="Arial4" fo:font-size="10pt" fo:font-weight="normal" fo:background-color="transparent" loext:char-shading-value="0" style:font-size-asian="10pt" style:font-weight-asian="normal" style:font-name-complex="Times New Roman3" style:font-size-complex="10pt" style:font-weight-complex="normal"/>
    </style:style>
    <style:style style:name="T489" style:family="text">
      <style:text-properties style:use-window-font-color="true" loext:opacity="0%" style:font-name="Arial4" fo:font-size="10pt" fo:font-weight="bold" fo:background-color="transparent" loext:char-shading-value="0" style:font-size-asian="10pt" style:font-weight-asian="bold" style:font-name-complex="Arial4" style:font-size-complex="10pt" style:font-weight-complex="bold"/>
    </style:style>
    <style:style style:name="T490" style:family="text">
      <style:text-properties style:use-window-font-color="true" loext:opacity="0%" style:font-name="Arial4" fo:font-size="10pt" fo:font-weight="bold" fo:background-color="transparent" loext:char-shading-value="0" style:font-size-asian="10pt" style:font-weight-asian="bold" style:font-name-complex="Times New Roman3" style:font-size-complex="10pt" style:font-weight-complex="bold"/>
    </style:style>
    <style:style style:name="T491" style:family="text">
      <style:text-properties style:use-window-font-color="true" loext:opacity="0%" style:font-name="Arial4" fo:font-size="10pt" fo:font-weight="bold" fo:background-color="transparent" loext:char-shading-value="0" style:font-size-asian="10pt" style:font-weight-asian="bold" style:font-name-complex="Arial5" style:font-size-complex="10pt" style:font-weight-complex="bold"/>
    </style:style>
    <style:style style:name="T492" style:family="text">
      <style:text-properties style:use-window-font-color="true" loext:opacity="0%" style:font-name="Arial4" fo:font-size="10pt" style:font-size-asian="10pt" style:font-name-complex="Arial4" style:font-size-complex="10pt"/>
    </style:style>
    <style:style style:name="T493" style:family="text">
      <style:text-properties style:use-window-font-color="true" loext:opacity="0%" style:font-name="Arial4" fo:font-size="10pt" fo:background-color="transparent" loext:char-shading-value="0" style:font-size-asian="10pt" style:font-name-complex="Arial4" style:font-size-complex="10pt"/>
    </style:style>
    <style:style style:name="T494" style:family="text">
      <style:text-properties style:use-window-font-color="true" loext:opacity="0%" style:font-name="Arial4" fo:font-size="10pt" fo:background-color="transparent" loext:char-shading-value="0" style:font-size-asian="10pt" style:font-name-complex="Arial5" style:font-size-complex="10pt"/>
    </style:style>
    <style:style style:name="T495" style:family="text">
      <style:text-properties style:use-window-font-color="true" loext:opacity="0%" style:font-name="Arial4" fo:font-size="10pt"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96" style:family="text">
      <style:text-properties style:use-window-font-color="true" loext:opacity="0%" style:font-name="Arial4" fo:font-size="10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497" style:family="text">
      <style:text-properties style:use-window-font-color="true" loext:opacity="0%" style:font-name="Arial4"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4" style:font-size-complex="10pt" style:font-weight-complex="bold"/>
    </style:style>
    <style:style style:name="T498" style:family="text">
      <style:text-properties style:use-window-font-color="true" loext:opacity="0%" fo:letter-spacing="-0.005cm" fo:language="es" fo:country="ES" fo:font-style="normal" style:font-style-asian="normal" style:font-name-complex="Times New Roman4" style:font-style-complex="normal"/>
    </style:style>
    <style:style style:name="T499" style:family="text">
      <style:text-properties style:use-window-font-color="true" loext:opacity="0%" fo:letter-spacing="-0.005cm" fo:font-style="normal" style:font-style-asian="normal" style:font-style-complex="normal"/>
    </style:style>
    <style:style style:name="T500"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501" style:family="text">
      <style:text-properties style:use-window-font-color="true" loext:opacity="0%" fo:letter-spacing="-0.005cm" style:text-underline-style="none" fo:font-weight="bold" style:font-name-asian="Arial4" style:font-weight-asian="bold" style:font-name-complex="Arial4" style:font-weight-complex="bold"/>
    </style:style>
    <style:style style:name="T502" style:family="text">
      <style:text-properties style:use-window-font-color="true" loext:opacity="0%" fo:letter-spacing="-0.005cm" style:text-underline-style="none" style:font-name-asian="Arial4" style:font-name-complex="Arial4"/>
    </style:style>
    <style:style style:name="T503" style:family="text">
      <style:text-properties style:use-window-font-color="true" loext:opacity="0%" fo:font-style="normal" fo:font-weight="bold" fo:background-color="transparent" loext:char-shading-value="0" style:font-style-asian="normal" style:font-weight-asian="bold" style:font-name-complex="Arial5" style:font-style-complex="normal" style:font-weight-complex="bold"/>
    </style:style>
    <style:style style:name="T504"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505" style:family="text">
      <style:text-properties style:use-window-font-color="true" loext:opacity="0%" fo:font-style="normal" style:text-underline-style="none" fo:font-weight="bold" fo:background-color="transparent" loext:char-shading-value="0" style:font-style-asian="normal" style:font-weight-asian="bold" style:font-style-complex="normal" style:font-weight-complex="normal"/>
    </style:style>
    <style:style style:name="T506" style:family="text">
      <style:text-properties style:use-window-font-color="true" loext:opacity="0%" style:font-name-complex="Arial4"/>
    </style:style>
    <style:style style:name="T507" style:family="text">
      <style:text-properties style:use-window-font-color="true" loext:opacity="0%" fo:font-weight="bold" style:font-weight-asian="bold" style:font-name-complex="Arial4"/>
    </style:style>
    <style:style style:name="T508" style:family="text">
      <style:text-properties style:use-window-font-color="true" loext:opacity="0%" style:font-name-complex="Arial5"/>
    </style:style>
    <style:style style:name="T509" style:family="text">
      <style:text-properties style:use-window-font-color="true" loext:opacity="0%" fo:background-color="transparent" loext:char-shading-value="0" style:font-name-complex="Arial4"/>
    </style:style>
    <style:style style:name="T510" style:family="text">
      <style:text-properties style:use-window-font-color="true" loext:opacity="0%" fo:background-color="transparent" loext:char-shading-value="0" style:font-name-complex="Arial5"/>
    </style:style>
    <style:style style:name="T511" style:family="text">
      <style:text-properties style:use-window-font-color="true" loext:opacity="0%" fo:font-size="10pt" fo:letter-spacing="-0.005cm" fo:language="es" fo:country="ES" fo:font-style="normal" fo:font-weight="normal" style:letter-kerning="true" style:font-name-asian="SimSun3" style:font-size-asian="10pt" style:font-style-asian="normal" style:font-weight-asian="normal" style:font-name-complex="Arial4" style:font-size-complex="10pt" style:language-complex="hi" style:country-complex="IN" style:font-style-complex="normal" style:font-weight-complex="normal"/>
    </style:style>
    <style:style style:name="T512" style:family="text">
      <style:text-properties style:use-window-font-color="true" loext:opacity="0%" fo:font-size="10pt" fo:letter-spacing="-0.005cm" fo:language="es" fo:country="ES" fo:font-style="normal" fo:font-weight="bold" style:letter-kerning="true" style:font-name-asian="SimSun3" style:font-size-asian="10pt" style:font-style-asian="normal" style:font-weight-asian="bold" style:font-name-complex="Arial4" style:font-size-complex="10pt" style:language-complex="hi" style:country-complex="IN" style:font-style-complex="normal" style:font-weight-complex="normal"/>
    </style:style>
    <style:style style:name="T513" style:family="text">
      <style:text-properties style:use-window-font-color="true" loext:opacity="0%"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514" style:family="text">
      <style:text-properties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515" style:family="text">
      <style:text-properties style:use-window-font-color="true" loext:opacity="0%" fo:font-style="italic" fo:font-weight="bold" style:font-style-asian="italic" style:font-weight-asian="bold" style:font-name-complex="Arial4" style:font-style-complex="italic"/>
    </style:style>
    <style:style style:name="T516" style:family="text">
      <style:text-properties style:use-window-font-color="true" loext:opacity="0%" fo:font-style="italic" style:font-style-asian="italic" style:font-name-complex="Arial4" style:font-style-complex="italic"/>
    </style:style>
    <style:style style:name="T517" style:family="text">
      <style:text-properties style:use-window-font-color="true" loext:opacity="0%" fo:font-style="italic" style:font-style-asian="italic" style:font-name-complex="Times New Roman3" style:font-style-complex="italic"/>
    </style:style>
    <style:style style:name="T518" style:family="text">
      <style:text-properties style:use-window-font-color="true" loext:opacity="0%" style:text-outline="false" style:text-line-through-style="none" style:text-line-through-type="none" style:font-name="Arial4" fo:font-size="11pt" fo:letter-spacing="-0.005cm" fo:language="es" fo:country="ES" fo:font-style="italic" fo:text-shadow="none" style:text-underline-style="none" fo:font-weight="bold" fo:background-color="transparent" loext:char-shading-value="0" style:font-name-asian="Arial4" style:font-size-asian="11pt" style:font-style-asian="italic" style:font-weight-asian="bold" style:font-name-complex="Arial4" style:font-size-complex="11pt" style:font-style-complex="italic" style:font-weight-complex="bold" style:text-overline-style="none" style:text-overline-color="font-color"/>
    </style:style>
    <style:style style:name="T519" style:family="text">
      <style:text-properties fo:font-weight="normal" style:font-weight-asian="normal"/>
    </style:style>
    <style:style style:name="T520" style:family="text">
      <style:text-properties fo:font-weight="normal" style:font-weight-asian="normal" style:font-weight-complex="normal"/>
    </style:style>
    <style:style style:name="T521" style:family="text">
      <style:text-properties fo:font-weight="normal" style:font-weight-asian="normal" style:font-name-complex="Arial1" style:font-weight-complex="normal"/>
    </style:style>
    <style:style style:name="T522" style:family="text">
      <style:text-properties fo:font-weight="normal" style:font-weight-asian="normal" style:font-name-complex="Arial5" style:font-weight-complex="normal"/>
    </style:style>
    <style:style style:name="T523" style:family="text">
      <style:text-properties fo:font-weight="normal" fo:background-color="transparent" loext:char-shading-value="0" style:font-weight-asian="normal" style:font-name-complex="Arial5" style:font-weight-complex="normal"/>
    </style:style>
    <style:style style:name="T524" style:family="text">
      <style:text-properties style:font-name-complex="Arial5"/>
    </style:style>
    <style:style style:name="T525" style:family="text">
      <style:text-properties style:font-name-complex="Arial1"/>
    </style:style>
    <style:style style:name="T526" style:family="text">
      <style:text-properties fo:font-style="normal" style:font-style-asian="normal" style:font-style-complex="normal"/>
    </style:style>
    <style:style style:name="T527" style:family="text">
      <style:text-properties fo:font-style="normal" style:font-style-asian="normal" style:font-name-complex="Arial4" style:font-style-complex="normal"/>
    </style:style>
    <style:style style:name="T528" style:family="text">
      <style:text-properties fo:font-style="normal" fo:font-weight="bold" fo:background-color="transparent" loext:char-shading-value="0" style:font-style-asian="normal" style:font-weight-asian="bold" style:font-name-complex="Arial5" style:font-style-complex="normal" style:font-weight-complex="bold"/>
    </style:style>
    <style:style style:name="T529" style:family="text">
      <style:text-properties fo:font-style="normal" fo:font-weight="bold" fo:background-color="transparent" loext:char-shading-value="0" style:font-style-asian="normal" style:font-weight-asian="bold" style:font-style-complex="normal" style:font-weight-complex="bold"/>
    </style:style>
    <style:style style:name="T530" style:family="text">
      <style:text-properties fo:font-style="normal" fo:background-color="transparent" loext:char-shading-value="0" style:font-style-asian="normal" style:font-style-complex="normal"/>
    </style:style>
    <style:style style:name="T531" style:family="text">
      <style:text-properties fo:color="#3333ff" loext:opacity="100%" style:font-name="Arial4" fo:font-size="10pt" fo:font-style="italic" style:text-underline-style="none" fo:font-weight="normal" style:font-size-asian="10pt" style:font-style-asian="italic" style:font-weight-asian="normal" style:font-size-complex="10pt" style:font-style-complex="italic" style:font-weight-complex="normal"/>
    </style:style>
    <style:style style:name="T532" style:family="text">
      <style:text-properties style:font-name-complex="Arial-BoldMT1"/>
    </style:style>
    <style:style style:name="T533" style:family="text">
      <style:text-properties style:font-name-complex="Arial4"/>
    </style:style>
    <style:style style:name="T534" style:family="text">
      <style:text-properties fo:color="#ff3300" loext:opacity="100%" style:font-name-complex="Arial5"/>
    </style:style>
    <style:style style:name="T535" style:family="text">
      <style:text-properties style:font-name="Arial2" fo:font-size="10pt" fo:letter-spacing="-0.005cm" fo:font-style="normal" fo:font-weight="normal" style:font-name-asian="SimSun" style:font-size-asian="10pt" style:font-style-asian="normal" style:font-weight-asian="normal" style:font-name-complex="Verdana" style:font-size-complex="10pt" style:language-complex="ar" style:country-complex="SA" style:font-style-complex="normal" style:font-weight-complex="normal"/>
    </style:style>
    <style:style style:name="T536" style:family="text">
      <style:text-properties fo:letter-spacing="-0.005cm" fo:language="es" fo:country="ES" fo:font-style="normal" style:text-underline-style="none" fo:font-weight="normal" style:letter-kerning="true" fo:background-color="transparent" loext:char-shading-value="0" style:font-name-asian="SimSun3" style:language-asian="es" style:country-asian="ES" style:font-style-asian="normal" style:font-weight-asian="normal" style:font-name-complex="Arial4" style:language-complex="hi" style:country-complex="IN" style:font-style-complex="normal" style:font-weight-complex="normal"/>
    </style:style>
    <style:style style:name="T537" style:family="text">
      <style:text-properties fo:letter-spacing="-0.005cm" fo:language="es" fo:country="ES" fo:font-style="normal" style:text-underline-style="none" fo:font-weight="bold"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538" style:family="text">
      <style:text-properties fo:letter-spacing="-0.005cm" fo:language="es" fo:country="ES" fo:font-style="normal" style:text-underline-style="none" fo:font-weight="bold" style:letter-kerning="true" fo:background-color="transparent" loext:char-shading-value="0" style:font-name-asian="SimSun3" style:language-asian="es" style:country-asian="ES" style:font-style-asian="normal" style:font-weight-asian="bold" style:font-name-complex="Arial4" style:language-complex="hi" style:country-complex="IN" style:font-style-complex="normal" style:font-weight-complex="bold"/>
    </style:style>
    <style:style style:name="T539" style:family="text">
      <style:text-properties fo:letter-spacing="-0.005cm" fo:language="es" fo:country="ES" fo:font-style="italic" style:text-underline-style="none" fo:font-weight="normal" style:letter-kerning="true" style:font-name-asian="SimSun3" style:font-style-asian="italic" style:font-weight-asian="normal" style:font-name-complex="Arial4" style:language-complex="hi" style:country-complex="IN" style:font-style-complex="italic" style:font-weight-complex="normal"/>
    </style:style>
    <style:style style:name="T540" style:family="text">
      <style:text-properties fo:letter-spacing="-0.005cm" fo:language="es" fo:country="ES" fo:font-style="italic" style:text-underline-style="none" fo:font-weight="bold" style:letter-kerning="true" style:font-name-asian="SimSun3" style:font-style-asian="italic" style:font-weight-asian="bold" style:font-name-complex="Arial4" style:language-complex="hi" style:country-complex="IN" style:font-style-complex="italic" style:font-weight-complex="bold"/>
    </style:style>
    <style:style style:name="T541" style:family="text">
      <style:text-properties fo:letter-spacing="-0.005cm" fo:language="es" fo:country="ES" fo:font-style="italic" fo:font-weight="bold" style:letter-kerning="true" style:font-name-asian="SimSun3" style:font-style-asian="italic" style:font-weight-asian="bold" style:font-name-complex="Arial4" style:language-complex="hi" style:country-complex="IN" style:font-style-complex="italic" style:font-weight-complex="bold"/>
    </style:style>
    <style:style style:name="T542" style:family="text">
      <style:text-properties fo:letter-spacing="-0.005cm" fo:language="es" fo:country="ES" fo:font-style="italic" fo:font-weight="normal" style:letter-kerning="true" style:font-name-asian="SimSun3" style:font-style-asian="italic" style:font-weight-asian="normal" style:font-name-complex="Arial4" style:language-complex="hi" style:country-complex="IN" style:font-style-complex="italic" style:font-weight-complex="normal"/>
    </style:style>
    <style:style style:name="T543" style:family="text">
      <style:text-properties fo:letter-spacing="-0.005cm" fo:language="es" fo:country="ES" fo:font-weight="bold" fo:background-color="transparent" loext:char-shading-value="0" style:font-weight-asian="bold" style:font-name-complex="Arial4" style:font-weight-complex="bold"/>
    </style:style>
    <style:style style:name="T544" style:family="text">
      <style:text-properties fo:letter-spacing="-0.005cm" fo:language="es" fo:country="ES" fo:font-weight="normal" fo:background-color="transparent" loext:char-shading-value="0" style:font-weight-asian="normal" style:font-name-complex="Arial4" style:font-weight-complex="normal"/>
    </style:style>
    <style:style style:name="T545" style:family="text">
      <style:text-properties fo:color="#ff972f" loext:opacity="10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546" style:family="text">
      <style:text-properties fo:color="#ff972f" loext:opacity="100%" style:font-name="Arial4" fo:font-size="10pt" fo:letter-spacing="-0.005cm" fo:language="es" fo:country="ES" fo:font-style="normal" style:text-underline-style="none" fo:font-weight="bold" style:letter-kerning="true" fo:background-color="transparent" loext:char-shading-value="0"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547" style:family="text">
      <style:text-properties fo:color="#ff972f" loext:opacity="100%" style:font-name="Arial4" fo:font-size="10pt" fo:letter-spacing="-0.005cm" fo:language="es" fo:country="ES" fo:font-style="normal" style:text-underline-style="none" fo:font-weight="bold" style:letter-kerning="true" fo:background-color="transparent" loext:char-shading-value="0" style:font-name-asian="SimSun3" style:font-size-asian="10pt" style:font-style-asian="normal" style:font-weight-asian="bold" style:font-name-complex="Arial4" style:font-size-complex="10pt" style:language-complex="hi" style:country-complex="IN" style:font-style-complex="normal" style:font-weight-complex="bold"/>
    </style:style>
    <style:style style:name="T548" style:family="text">
      <style:text-properties fo:color="#ff972f" loext:opacity="100%" style:font-name="Arial4" fo:font-size="10pt" fo:letter-spacing="-0.005cm" fo:language="es" fo:country="ES" fo:font-style="normal" style:text-underline-style="none" fo:font-weight="bold" style:letter-kerning="true" style:font-name-asian="SimSun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549" style:family="text">
      <style:text-properties style:text-line-through-style="none" style:text-line-through-type="none" style:text-underline-style="none" fo:font-weight="bold" style:font-weight-asian="bold"/>
    </style:style>
    <style:style style:name="T550" style:family="text">
      <style:text-properties style:text-line-through-style="none" style:text-line-through-type="none" style:text-underline-style="none" fo:font-weight="normal" style:font-weight-asian="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text:span text:style-name="Strong_20_Emphasis"><text:span text:style-name="T2">ACTA DE LA SESIÓN ORDINARIA CELEBRADA POR LA JUNTA DE GOBIERNO LOCAL DEL AYUNTAMIENTO DE MOGÁN EL DÍA 5 DE DICIEMBRE DE 2023</text:span></text:span> </text:p>
      <text:p text:style-name="P91"><text:span text:style-name="T400">En la Sala de reuniones de las Casas Consistoriales de Mogán, siendo las trece horas, cinco minutos del día </text:span><text:span text:style-name="Strong_20_Emphasis"><text:span text:style-name="T400">5 </text:span></text:span><text:span text:style-name="T401">de diciembre de 2023</text:span><text:span text:style-name="T400">, se reúne la Junta de Gobierno Local, </text:span><text:span text:style-name="Strong_20_Emphasis"><text:span text:style-name="T400">bajo la Presidencia de don Luis Miguel Becerra André</text:span></text:span><text:span text:style-name="T400">, y con la asistencia de los señores Tenientes de Alcalde y Concejales Delegados que al margen se expresan, al objeto de celebrar </text:span><text:span text:style-name="T401">sesión ordinaria, en segunda convocatoria,</text:span><text:span text:style-name="T400"> para la que habían sido convocados previamente. </text:span></text:p>
      <text:p text:style-name="P40">Actúa <text:span text:style-name="T2">don David Chao Castro,</text:span> Secretario General Accidental, que da fe del acto. </text:p>
      <text:p text:style-name="P39">Abierta la sesión por la Presidencia, y una vez comprobada por la Secretaría la existencia de cuórum de asistencia precisa para que se pueda iniciar, se procede a conocer los asuntos que integran el siguiente: </text:p>
      <text:p text:style-name="P255"><text:span text:style-name="T14">SRES. Y SRAS. ASISTENTES</text:span> </text:p>
      <text:p text:style-name="Text_20_body"><text:span text:style-name="Strong_20_Emphasis"><text:span text:style-name="T414">ALCALDE</text:span></text:span><text:span text:style-name="T414">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415">Nombre</text:span></text:span></text:p>
          </table:table-cell>
          <table:table-cell table:style-name="Table3.A1" office:value-type="string">
            <text:p text:style-name="P49"><text:span text:style-name="Strong_20_Emphasis"><text:span text:style-name="T415">Asiste</text:span></text:span></text:p>
          </table:table-cell>
          <table:table-cell table:style-name="Table3.A1" office:value-type="string">
            <text:p text:style-name="P49"><text:span text:style-name="Strong_20_Emphasis"><text:span text:style-name="T415">Partido</text:span></text:span></text:p>
          </table:table-cell>
        </table:table-row>
        <table:table-row>
          <table:table-cell table:style-name="Table3.A1" office:value-type="string">
            <text:p text:style-name="P42">ONALIA BUENO GARCIA</text:p>
          </table:table-cell>
          <table:table-cell table:style-name="Table3.A1" office:value-type="string">
            <text:p text:style-name="P43">No</text:p>
          </table:table-cell>
          <table:table-cell table:style-name="Table3.A1" office:value-type="string">
            <text:p text:style-name="P43">JPM</text:p>
          </table:table-cell>
        </table:table-row>
      </table:table>
      <text:p text:style-name="P44"/>
      <text:p text:style-name="Text_20_body"><text:span text:style-name="Strong_20_Emphasis"><text:span text:style-name="T414">CONCEJALES</text:span></text:span><text:span text:style-name="T414">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415">Nombre</text:span></text:span></text:p>
          </table:table-cell>
          <table:table-cell table:style-name="Table5.A1" office:value-type="string">
            <text:p text:style-name="P49"><text:span text:style-name="Strong_20_Emphasis"><text:span text:style-name="T415">Asiste</text:span></text:span></text:p>
          </table:table-cell>
          <table:table-cell table:style-name="Table5.A1" office:value-type="string">
            <text:p text:style-name="P49"><text:span text:style-name="Strong_20_Emphasis"><text:span text:style-name="T415">Partido</text:span></text:span></text:p>
          </table:table-cell>
        </table:table-row>
        <table:table-row>
          <table:table-cell table:style-name="Table5.A1" office:value-type="string">
            <text:p text:style-name="P42">JUAN MENCEY NAVARRO ROMERO</text:p>
          </table:table-cell>
          <table:table-cell table:style-name="Table5.A1" office:value-type="string">
            <text:p text:style-name="P43">No</text:p>
          </table:table-cell>
          <table:table-cell table:style-name="Table5.A1" office:value-type="string">
            <text:p text:style-name="P43">JPM</text:p>
          </table:table-cell>
        </table:table-row>
        <table:table-row>
          <table:table-cell table:style-name="Table5.A1" office:value-type="string">
            <text:p text:style-name="P42">JUAN ERNESTO HERNANDEZ CRUZ</text:p>
          </table:table-cell>
          <table:table-cell table:style-name="Table5.A1" office:value-type="string">
            <text:p text:style-name="P43">No</text:p>
          </table:table-cell>
          <table:table-cell table:style-name="Table5.A1" office:value-type="string">
            <text:p text:style-name="P43">JPM</text:p>
          </table:table-cell>
        </table:table-row>
        <table:table-row>
          <table:table-cell table:style-name="Table5.A1" office:value-type="string">
            <text:p text:style-name="P42">TANIA DEL PINO ALONSO PEREZ</text:p>
          </table:table-cell>
          <table:table-cell table:style-name="Table5.A1" office:value-type="string">
            <text:p text:style-name="P43">No</text:p>
          </table:table-cell>
          <table:table-cell table:style-name="Table5.A1" office:value-type="string">
            <text:p text:style-name="P43">JPM</text:p>
          </table:table-cell>
        </table:table-row>
        <table:table-row>
          <table:table-cell table:style-name="Table5.A1" office:value-type="string">
            <text:p text:style-name="P42">LUIS MIGUEL BECERRA ANDRE</text:p>
          </table:table-cell>
          <table:table-cell table:style-name="Table5.A1" office:value-type="string">
            <text:p text:style-name="P43">Sí</text:p>
          </table:table-cell>
          <table:table-cell table:style-name="Table5.A1" office:value-type="string">
            <text:p text:style-name="P43">JPM</text:p>
          </table:table-cell>
        </table:table-row>
        <table:table-row>
          <table:table-cell table:style-name="Table5.A1" office:value-type="string">
            <text:p text:style-name="P42">CONSUELO DIAZ LEON</text:p>
          </table:table-cell>
          <table:table-cell table:style-name="Table5.A1" office:value-type="string">
            <text:p text:style-name="P43">Sí</text:p>
          </table:table-cell>
          <table:table-cell table:style-name="Table5.A1" office:value-type="string">
            <text:p text:style-name="P43">JPM</text:p>
          </table:table-cell>
        </table:table-row>
        <table:table-row>
          <table:table-cell table:style-name="Table5.A1" office:value-type="string">
            <text:p text:style-name="P42">JUANA TERESA VEGA JIMENEZ</text:p>
          </table:table-cell>
          <table:table-cell table:style-name="Table5.A1" office:value-type="string">
            <text:p text:style-name="P43">Sí</text:p>
          </table:table-cell>
          <table:table-cell table:style-name="Table5.A1" office:value-type="string">
            <text:p text:style-name="P43">JPM</text:p>
          </table:table-cell>
        </table:table-row>
      </table:table>
      <text:p text:style-name="P44"/>
      <text:p text:style-name="Text_20_body"><text:span text:style-name="Strong_20_Emphasis"><text:span text:style-name="T414"/></text:span></text:p>
      <text:p text:style-name="Text_20_body"><text:span text:style-name="Strong_20_Emphasis"><text:span text:style-name="T414">INTERVENTOR</text:span></text:span><text:span text:style-name="T414">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15">Nombre</text:span></text:span></text:p>
          </table:table-cell>
          <table:table-cell table:style-name="Tabla1.A1" office:value-type="string">
            <text:p text:style-name="P49"><text:span text:style-name="Strong_20_Emphasis"><text:span text:style-name="T415">Asiste</text:span></text:span></text:p>
          </table:table-cell>
          <table:table-cell table:style-name="Tabla1.A1" office:value-type="string">
            <text:p text:style-name="P49"><text:span text:style-name="Strong_20_Emphasis"><text:span text:style-name="T64">Partido</text:span></text:span></text:p>
          </table:table-cell>
        </table:table-row>
        <table:table-row>
          <table:table-cell table:style-name="Tabla1.A1" office:value-type="string">
            <text:p text:style-name="P42">GONZALO MARTÍNEZ LÁZARO</text:p>
          </table:table-cell>
          <table:table-cell table:style-name="Tabla1.A1" office:value-type="string">
            <text:p text:style-name="P43">No</text:p>
          </table:table-cell>
          <table:table-cell table:style-name="Tabla1.A1" office:value-type="string">
            <text:p text:style-name="P254">.</text:p>
          </table:table-cell>
        </table:table-row>
      </table:table>
      <text:p text:style-name="P44"/>
      <text:p text:style-name="Text_20_body"><text:span text:style-name="Strong_20_Emphasis"><text:span text:style-name="T414">SECRETARIO</text:span></text:span><text:span text:style-name="T414">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415">Nombre</text:span></text:span></text:p>
          </table:table-cell>
          <table:table-cell table:style-name="Table7.A1" office:value-type="string">
            <text:p text:style-name="P49"><text:span text:style-name="Strong_20_Emphasis"><text:span text:style-name="T415">Asiste</text:span></text:span></text:p>
          </table:table-cell>
          <table:table-cell table:style-name="Table7.A1" office:value-type="string">
            <text:p text:style-name="P49"><text:span text:style-name="Strong_20_Emphasis"><text:span text:style-name="T64">Partido</text:span></text:span></text:p>
          </table:table-cell>
        </table:table-row>
        <table:table-row>
          <table:table-cell table:style-name="Table7.A1" office:value-type="string">
            <text:p text:style-name="P42">DAVID CHAO CASTRO</text:p>
          </table:table-cell>
          <table:table-cell table:style-name="Table7.A1" office:value-type="string">
            <text:p text:style-name="P43">Sí</text:p>
          </table:table-cell>
          <table:table-cell table:style-name="Table7.A1" office:value-type="string">
            <text:p text:style-name="P254">.</text:p>
          </table:table-cell>
        </table:table-row>
      </table:table>
      <text:p text:style-name="P44"/>
      <text:p text:style-name="P156"><text:span text:style-name="T15">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5">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6">Nº Orden</text:span></text:span></text:p>
          </table:table-cell>
          <table:table-cell table:style-name="Table8.A1" office:value-type="string">
            <text:p text:style-name="Table_20_Contents"><text:span text:style-name="Strong_20_Emphasis"><text:span text:style-name="T16">Expresión del asunto</text:span></text:span></text:p>
          </table:table-cell>
        </table:table-row>
        <table:table-row>
          <table:table-cell table:style-name="Table8.A1" office:value-type="string">
            <text:p text:style-name="P64">Punto 1º</text:p>
          </table:table-cell>
          <table:table-cell table:style-name="Table8.A1" office:value-type="string">
            <text:p text:style-name="P64">Aprobación, si procede del borrador del acta de la sesión anterior.</text:p>
          </table:table-cell>
        </table:table-row>
        <table:table-row>
          <table:table-cell table:style-name="Table8.A1" office:value-type="string">
            <text:p text:style-name="P64">Punto 2º</text:p>
          </table:table-cell>
          <table:table-cell table:style-name="Table8.A1" office:value-type="string">
            <text:p text:style-name="P64">Expte. 14172-2023. Propuesta para la imposición de una sanción a D. *************, por importe de 450 euros por la comisión de una infracción leve en materia de Limpieza de Espacios Públicos y Gestión de Residuos Munipales de Mogán, según recoge la Ordenanza publicada en el BOP nº118, de fecha 30-09-2019.</text:p>
          </table:table-cell>
        </table:table-row>
        <table:table-row>
          <table:table-cell table:style-name="Table8.A1" office:value-type="string">
            <text:p text:style-name="P64">Punto 3º</text:p>
          </table:table-cell>
          <table:table-cell table:style-name="Table8.A1" office:value-type="string">
            <text:p text:style-name="P64">Expte. 11836/2022.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p>
          </table:table-cell>
        </table:table-row>
        <table:table-row>
          <table:table-cell table:style-name="Table8.A1" office:value-type="string">
            <text:p text:style-name="P64">Punto 4º</text:p>
          </table:table-cell>
          <table:table-cell table:style-name="Table8.A1" office:value-type="string">
            <text:p text:style-name="P64">Expte. 11839/2022. Propuesta para la imposición de una sanción a D. *************, por importe de 751 euros por la comisión de una infracción grave en materia de Comercio Ambulante en el Municipio de Mogán, según recoge la Ordenanza publicada en el BOP <text:soft-page-break/>nº81, de fecha 07-07-2017, modificada en el BOP nº88, de fecha 22-07-2022.</text:p>
          </table:table-cell>
        </table:table-row>
        <table:table-row>
          <table:table-cell table:style-name="Table8.A1" office:value-type="string">
            <text:p text:style-name="P64">Punto 5º</text:p>
          </table:table-cell>
          <table:table-cell table:style-name="Table8.A1" office:value-type="string">
            <text:p text:style-name="P64">Expte. 8999/2023. Propuesta para la imposición de una sanción a Dª. *************, por importe de 1.501 euros por la comisión de una infracción muy grave en materia de Comercio Ambulante en el Municipio de Mogán, según recoge la Ordenanza publicada en el BOP nº 81, de fecha 07-07-2017, modificada en el BOP nº88, de fecha 22-07-2022.</text:p>
          </table:table-cell>
        </table:table-row>
        <table:table-row>
          <table:table-cell table:style-name="Table8.A1" office:value-type="string">
            <text:p text:style-name="P64">Punto 6º</text:p>
          </table:table-cell>
          <table:table-cell table:style-name="Table8.A1" office:value-type="string">
            <text:p text:style-name="P64">Expte. 2259/2023. Propuesta aprobación del informe de supervisión y otros extremos del Pliego de Clausulas Administrativas Particulares del proyecto Instalación de Módulo de Salvamento en Playa del Cura, actuación subvencionada por Turismo Cabildo de Gran Canaria (Ref. 23-OBR-11).</text:p>
          </table:table-cell>
        </table:table-row>
        <table:table-row>
          <table:table-cell table:style-name="Table8.A1" office:value-type="string">
            <text:p text:style-name="P64">Punto 7º</text:p>
          </table:table-cell>
          <table:table-cell table:style-name="Table8.A1" office:value-type="string">
            <text:p text:style-name="P64">Expte. 15089/2023. Propuesta aprobación del informe de supervisión y otros extremos del Pliego de Clausulas Administrativas Particulares del proyecto de Acondicionamiento Accesibilidad Escaleras en Avda. Gran Canaria -Puerto Rico-T.M. Mogán. (Ref.23-OBR-47).</text:p>
          </table:table-cell>
        </table:table-row>
        <table:table-row>
          <table:table-cell table:style-name="Table8.A1" office:value-type="string">
            <text:p text:style-name="P64">Punto 8º</text:p>
          </table:table-cell>
          <table:table-cell table:style-name="Table8.A1" office:value-type="string">
            <text:p text:style-name="P64">Expte. 14505/2023. Borrador convenio tipo de colaboración entre el Ayuntamiento de Mogán y entidades formativas para prácticas de alumnado.</text:p>
          </table:table-cell>
        </table:table-row>
        <table:table-row>
          <table:table-cell table:style-name="Table8.A1" office:value-type="string">
            <text:p text:style-name="P64">Punto 9º</text:p>
          </table:table-cell>
          <table:table-cell table:style-name="Table8.A1" office:value-type="string">
            <text:p text:style-name="P64">Expte. 15127/2023. Borrador convenio de colaboración entre el Ayuntamiento de Mogán y la empresa Imesapi S.A. para la realización de módulos profesionales del alumnado trabajador del proyecto de formación en alternancia con el empleo Electro Mogán.</text:p>
          </table:table-cell>
        </table:table-row>
        <table:table-row>
          <table:table-cell table:style-name="Table8.A1" office:value-type="string">
            <text:p text:style-name="P64">Punto 10º</text:p>
          </table:table-cell>
          <table:table-cell table:style-name="Table8.A1" office:value-type="string">
            <text:p text:style-name="P64">Expte. 6820/2023. Resolución definitiva convocatoria de subvenciones a entidades deportivas en la modalidad de fútbol, año 2023.</text:p>
          </table:table-cell>
        </table:table-row>
        <table:table-row>
          <table:table-cell table:style-name="Table8.A1" office:value-type="string">
            <text:p text:style-name="P64">Punto 11º</text:p>
          </table:table-cell>
          <table:table-cell table:style-name="Table8.A1" office:value-type="string">
            <text:p text:style-name="P64">Expte. 14206/2023. Propuesta para la imposición de una sanción a la entidad Construplan Construcciones y Planificación S.L., por importe de 751 euros por la comisión de una infracción grave en materia de Ocupación de Dominio Público en el Término Municipal de Mogán, según recoge la Ordenanza Publicada en el BOP nº88, de fecha 22-07-2022.</text:p>
          </table:table-cell>
        </table:table-row>
        <table:table-row>
          <table:table-cell table:style-name="Table8.A1" office:value-type="string">
            <text:p text:style-name="P64">Punto 12º</text:p>
          </table:table-cell>
          <table:table-cell table:style-name="Table8.A1" office:value-type="string">
            <text:p text:style-name="P64">Expte. 670/2021. Propuesta de la responsable de la Asesoría Jurídica por la que se toma conocimiento del Decreto recaído en el cauce del Procedimiento Ordinario nº 14/2021 (demandante: *************), en el que se aprueba la tasación de costas en favor del demandante por importe de 500 euros.</text:p>
          </table:table-cell>
        </table:table-row>
        <table:table-row>
          <table:table-cell table:style-name="Table8.A1" office:value-type="string">
            <text:p text:style-name="P64">Punto 13º</text:p>
          </table:table-cell>
          <table:table-cell table:style-name="Table8.A1" office:value-type="string">
            <text:p text:style-name="P64">Expte. 16033/2023. Aprobación de facturas y reconocimiento de obligaciones (JGL 05/12/2023).</text:p>
          </table:table-cell>
        </table:table-row>
        <table:table-row>
          <table:table-cell table:style-name="Table8.A1" office:value-type="string">
            <text:p text:style-name="P64">Punto 14º</text:p>
          </table:table-cell>
          <table:table-cell table:style-name="Table8.A1" office:value-type="string">
            <text:p text:style-name="P64">Expte. 15151/2023. Gratificación 25 años de servicio de Don *************.</text:p>
          </table:table-cell>
        </table:table-row>
        <table:table-row>
          <table:table-cell table:style-name="Table8.A1" office:value-type="string">
            <text:p text:style-name="P64">Punto 15º</text:p>
          </table:table-cell>
          <table:table-cell table:style-name="Table8.A1" office:value-type="string">
            <text:p text:style-name="P64">Expte. 8980/2023. Propuesta aprobación partida alzada a justificar de la unidad 1.9.5 del proyecto Acondicionamiento de almacén municipal para destinarlo a Centro de Interpretación y Almazara en Veneguera - T.M. Mogán, referencia 21-OBR-36.</text:p>
          </table:table-cell>
        </table:table-row>
        <table:table-row>
          <table:table-cell table:style-name="Table8.A1" office:value-type="string">
            <text:p text:style-name="P64">Punto 16º</text:p>
          </table:table-cell>
          <table:table-cell table:style-name="Table8.A1" office:value-type="string">
            <text:p text:style-name="P64">Expte.: 12079/2023. Propuesta considerar propuesto como adjudicatario del contrato de ejecución de obra Reforma y Ampliación del Local Social de El Horno - 2023, T.M. Mogán, a la entidad URBAN 2020, S.L.</text:p>
          </table:table-cell>
        </table:table-row>
        <table:table-row>
          <table:table-cell table:style-name="Table8.A1" office:value-type="string">
            <text:p text:style-name="P64">Punto 17º</text:p>
          </table:table-cell>
          <table:table-cell table:style-name="Table8.A1" office:value-type="string">
            <text:p text:style-name="P64">Expte.: 9211/2023. Propuesta aprobar tramitación, pliegos, expediente de contratación, gasto que ha de regir la adjudicación del contrato del Suministro de Productos Químicos EDAR Puerto Rico, EBARS y Terciario Asociado.</text:p>
          </table:table-cell>
        </table:table-row>
        <table:table-row>
          <table:table-cell table:style-name="Table8.A1" office:value-type="string">
            <text:p text:style-name="P64">Punto 18º</text:p>
          </table:table-cell>
          <table:table-cell table:style-name="Table8.A1" office:value-type="string">
            <text:p text:style-name="P64">Asuntos de urgencia.</text:p>
          </table:table-cell>
        </table:table-row>
        <table:table-row>
          <table:table-cell table:style-name="Table8.A1" office:value-type="string">
            <text:p text:style-name="P64">Punto 18.1º</text:p>
          </table:table-cell>
          <table:table-cell table:style-name="Table8.A1" office:value-type="string">
            <text:p text:style-name="P64">Expte. 0260/2023. Propuesta autorizar cambio de garantía definitiva y proceder a devolución de garantía inicialmente depositada para hacer frente al contrato de "Servicio de Redacción de Proyecto Básico y de Ejecución de Edificio de Viviendas de Promoción Pública Destinadas a Arrendamiento, calle Zaragoza, Motor Grande, T.M. Mogán., depositada por NUVE ARQUITECTOS, S.L.</text:p>
          </table:table-cell>
        </table:table-row>
      </table:table>
      <text:p text:style-name="Text_20_body"><text:line-break/></text:p>
      <text:p text:style-name="Text_20_body"><text:span text:style-name="Strong_20_Emphasis"><text:span text:style-name="T20"><text:tab/></text:span></text:span><text:span text:style-name="T62">1.-Aprobación, si procede del borrador del acta de la sesión anterior.</text:span><text:line-break/></text:p>
      <text:p text:style-name="Text_20_body"><text:span text:style-name="Strong_20_Emphasis"><text:span text:style-name="T92"><text:tab/>Sin que se produzcan intervenciones, quedan aprobados los borradores de las actas de las sesiones de fecha 28 de noviembre de 2023, en sesión ordinaria y extraordinaria, respectivamente, <text:s/>de acuerdo con el artículo 110 del Reglamento Orgánico Municipal.</text:span></text:span><text:span text:style-name="Strong_20_Emphasis"><text:span text:style-name="T21"> </text:span></text:span></text:p>
      <text:p text:style-name="Text_20_body"><text:span text:style-name="Strong_20_Emphasis"><text:span text:style-name="T16"/></text:span></text:p>
      <text:p text:style-name="Text_20_body"><text:span text:style-name="Strong_20_Emphasis"><text:span text:style-name="T20"><text:tab/></text:span></text:span><text:span text:style-name="Strong_20_Emphasis"><text:span text:style-name="T16">2.-Expte. 14172-2023. Propuesta para la imposición de una sanción a D. *************, por importe de 450 euros por la comisión de una infracción leve en materia de Limpieza de Espacios Públicos y Gestión de Residuos Munipales de Mogán, según recoge la Ordenanza publicada en el BOP nº118, de fecha 30-09-2019.</text:span></text:span></text:p>
      <text:p text:style-name="P116"><text:soft-page-break/>“JUAN MENCEY NAVARRO ROMERO, Primer Teniente de Alcalde del Área de Gobierno de Urbanismo, Promoción Turística y Seguridad según Decreto nº 2023/3349, de 19 de junio. </text:p>
      <text:p text:style-name="P76"><text:span text:style-name="T68">Visto el informe-propuesta emitido por el Funcionario Público D. Antonio Medina Oliva, adscrito al Negociado de Tramitación Sanciones de fecha, 27/11/2023, que literalmente dice:</text:span> </text:p>
      <text:p text:style-name="P67"><text:span text:style-name="T3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78"><text:span text:style-name="T37">ANTECEDENTES DE HECHO</text:span> </text:p>
      <text:p text:style-name="P67"><text:span text:style-name="T37">Primero.-</text:span><text:span text:style-name="T22"> </text:span><text:span text:style-name="T69">Que por </text:span><text:span text:style-name="T70">Decreto 2023/6095,</text:span><text:span text:style-name="T68"> </text:span><text:span text:style-name="T69">de fecha 31 de octubre de 2023, se acuerda por el Primer Teniente de Alcalde de Gobierno del Área de Urbanismo, Promoción Turística y Seguridad, según Decreto 2023/3349 de 19 de junio, la incoación del procedimiento sancionador a </text:span><text:span text:style-name="T70">D. ************* </text:span><text:span text:style-name="T69">con</text:span><text:span text:style-name="T68"> </text:span><text:span text:style-name="T70">NIF ***4821**, </text:span><text:span text:style-name="T69">como presunto responsable de la comisión de </text:span><text:span text:style-name="T70">una</text:span><text:span text:style-name="T68"> </text:span><text:span text:style-name="T69">infracción administrativa calificada como </text:span><text:span text:style-name="T70">LEVE,</text:span><text:span text:style-name="T68"> </text:span><text:span text:style-name="T69">[</text:span><text:span text:style-name="T70">Arrojar o abandonar residuos en la vía pública o en lugares distintos a los especificados por el Ayuntamiento de Mogán], </text:span><text:span text:style-name="T69">tipificada en el artículo 67,</text:span><text:span text:style-name="T68"> </text:span><text:span text:style-name="T69">de la citada</text:span><text:span text:style-name="T68"> </text:span><text:span text:style-name="T69">OLEP-RM</text:span><text:span text:style-name="T70">, sancionable, </text:span><text:span text:style-name="T69">conforme señala el artículo 71, con multa </text:span><text:span text:style-name="T70">de hasta 900 euros,</text:span><text:span text:style-name="T68"> </text:span><text:span text:style-name="T69">a resultas de la instrucción del presente procedimiento sancionador.</text:span> </text:p>
      <text:p text:style-name="P67"><text:span text:style-name="T37">Segundo.-</text:span><text:span text:style-name="T36">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7">a)</text:span><text:span text:style-name="T36"> De acuerdo a lo dispuesto en el artículo 73.1 de la LPAC, los trámites que deban ser cumplimentados por los interesados deberán realizarse en el plazo de </text:span><text:span text:style-name="T37">DIEZ (10) DÍAS HÁBILES, </text:span><text:span text:style-name="T3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37">HECHOS PROBADOS</text:span> </text:p>
      <text:p text:style-name="P67"><text:span text:style-name="T37">Único.- </text:span><text:span text:style-name="T36">Que de la denuncia formulada por la Autoridad y demás actuaciones obrantes en el procedimiento, queda probado que por parte de </text:span><text:span text:style-name="T77">D. *************</text:span><text:span text:style-name="T70">,</text:span><text:span text:style-name="T22"> </text:span><text:span text:style-name="T36">se ha cometido infracción a la</text:span><text:span text:style-name="T22"> Ordenanza de Limpieza de Espacios Públicos y Gestión de Residuos Municipales de Mogán, (en adelante, OLEP-RM)</text:span><text:span text:style-name="T36">, consistente en: </text:span><text:span text:style-name="T70">&lt;&lt;Que el día 07/04/2023, a las 10.00 horas, en la C/ José Manuel Santana García en Arguineguín (Mogán), la persona denunciada, deposita residuos sólidos urbanos fuera de los contenedores de recogida selectiva instalados en dicho lugar&gt;&gt;</text:span><text:span text:style-name="T37">,</text:span><text:span text:style-name="T22"> </text:span><text:span text:style-name="T36">es </text:span><text:span text:style-name="T37">una</text:span><text:span text:style-name="T22"> </text:span><text:span text:style-name="T36">infracción administrativa calificada como </text:span><text:span text:style-name="T23">LEVE, </text:span><text:span text:style-name="T22">tipificada en el artículo 67 de la citada OLEP-RM, </text:span><text:span text:style-name="T23">sancionable,</text:span><text:span text:style-name="T22"> conforme señala el artículo 71 de la misma Ordenanza, </text:span><text:span text:style-name="T23">con multa de hasta 900 euros.</text:span> </text:p>
      <text:p text:style-name="P78"><text:span text:style-name="T37">CONSIDERACIONES JURÍDICAS</text:span> </text:p>
      <text:p text:style-name="P67"><text:span text:style-name="T37">Primera.-</text:span><text:span text:style-name="T36"> </text:span><text:span text:style-name="T68">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69">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68">Y en su apartado 4, establece: </text:span><text:span text:style-name="T69">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68"> Visto lo cual, dado que a fecha de hoy en la que se redacta esta propuesta, no constan en esta Administración denuncias posteriores, por lo que por parte del inculpado no ha existido una persistencia en la conducta </text:span><text:soft-page-break/><text:span text:style-name="T68">infractora y, sin que se aprecie la concurrencia de los otros criterios citados en el presente artículo, cabe imponer la sanción consistente en </text:span><text:span text:style-name="T77">multa </text:span><text:span text:style-name="T68">de </text:span><text:span text:style-name="T77">450 euros</text:span><text:span text:style-name="T68">.</text:span> </text:p>
      <text:p text:style-name="P82"><text:span text:style-name="T36">Segunda.- </text:span><text:span text:style-name="T69">Considerando que la adopción de este acuerdo es competencia de esta Junta de Gobierno Local en virtud de las delegaciones efectuadas por la Alcaldesa de este Ayuntamiento, mediante Decreto 2023/3347, de fecha 19 de junio de 2023.</text:span> </text:p>
      <text:p text:style-name="P67"><text:span text:style-name="T36">Visto el expediente administrativo, informes emitidos, disposiciones citadas y demás normas de general y concordante aplicación, y, habiéndose observado todas las prescripciones legales, </text:span><text:span text:style-name="T37">tengo a bien elevar a la consideración de la Junta de Gobierno Local, la siguiente.</text:span> </text:p>
      <text:p text:style-name="P72"><text:span text:style-name="T37">PROPUESTA DE RESOLUCIÓN:</text:span> </text:p>
      <text:p text:style-name="P67"><text:span text:style-name="T37">Primero.-</text:span><text:span text:style-name="T36"> Imponer a </text:span><text:span text:style-name="T70">D. *************</text:span><text:span text:style-name="T68"> con </text:span><text:span text:style-name="T77">NIF ***4821**</text:span><text:span text:style-name="T69">, </text:span><text:span text:style-name="T80">una multa de 450 euros</text:span><text:span text:style-name="T77">, </text:span><text:span text:style-name="T68">por la comisión de una infracción calificada como </text:span><text:span text:style-name="T77">LEVE</text:span><text:span text:style-name="T68"> consistente en: [</text:span><text:span text:style-name="T77">Arrojar o abandonar residuos en la vía pública o en lugares distintos a los especificados por el Ayuntamiento de Mogán], </text:span><text:span text:style-name="T68">por tanto, una actividad expresamente prohibida en la Ordenanza municipal.</text:span> </text:p>
      <text:p text:style-name="P67"><text:span text:style-name="T70">Segundo.- </text:span><text:span text:style-name="T69">Dar traslado al </text:span><text:span text:style-name="T70">Departamento de Recaudación</text:span><text:span text:style-name="T69"> a los efectos oportunos.</text:span> </text:p>
      <text:p text:style-name="P67"><text:span text:style-name="T70">Tercero.- </text:span><text:span text:style-name="T69">Notificar al </text:span><text:span text:style-name="T70">interesado </text:span><text:span text:style-name="T69">con indicación de los recursos que procedan.</text:span> </text:p>
      <text:p text:style-name="P76"><text:span text:style-name="T68">En su virtud, y conforme a tales antecedentes, </text:span><text:span text:style-name="T77">PROPONGO a la Junta de Gobierno Local:</text:span> </text:p>
      <text:p text:style-name="P67"><text:span text:style-name="T77">Primero.- </text:span><text:span text:style-name="T68">Imponer a </text:span><text:span text:style-name="T77">D. *************</text:span><text:span text:style-name="T68"> con </text:span><text:span text:style-name="T77">NIF ***4821**, </text:span><text:span text:style-name="T80">una multa de 450 euros</text:span><text:span text:style-name="T77">, </text:span><text:span text:style-name="T68">por la comisión de una infracción calificada como </text:span><text:span text:style-name="T77">LEVE</text:span><text:span text:style-name="T68"> consistente en: [</text:span><text:span text:style-name="T77">Arrojar o abandonar residuos en la vía pública o en lugares distintos a los especificados por el Ayuntamiento de Mogán], </text:span><text:span text:style-name="T68">por tanto, una actividad expresamente prohibida en la Ordenanza municipal.</text:span> </text:p>
      <text:p text:style-name="P67"><text:span text:style-name="T77">Segundo.- </text:span><text:span text:style-name="T68">Dar traslado al </text:span><text:span text:style-name="T77">Departamento de Recaudación</text:span><text:span text:style-name="T68"> a los efectos oportunos.</text:span> </text:p>
      <text:p text:style-name="P76"><text:span text:style-name="T77">Tercero.- </text:span><text:span text:style-name="T68">Notificar </text:span><text:span text:style-name="T77">al</text:span><text:span text:style-name="T68"> </text:span><text:span text:style-name="T77">interesado</text:span><text:span text:style-name="T68"> con indicación de los recursos que procedan.”</text:span></text:p>
      <text:p text:style-name="P76"><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6">3.-Expte. 11836/2022.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span></text:span></text:p>
      <text:p text:style-name="P116">“JUAN MENCEY NAVARRO ROMERO, Primer Teniente de Alcalde del Área de Gobierno de Urbanismo, Promoción Turística y Seguridad según Decreto nº 3349/2023, de 19 de junio. </text:p>
      <text:p text:style-name="P76"><text:span text:style-name="T68">Visto el informe-propuesta emitido por el Empleado Público D. Antonio Medina Oliva, de fecha 27/11/2023, que literalmente dice:</text:span> </text:p>
      <text:p text:style-name="P67"><text:span text:style-name="T3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78"><text:span text:style-name="T37">ANTECEDENTES DE HECHO</text:span> </text:p>
      <text:p text:style-name="P67"><text:span text:style-name="T37">Primero.-</text:span><text:span text:style-name="T36"> Que por</text:span><text:span text:style-name="T158"> </text:span><text:span text:style-name="T70">Decreto 5909/2023</text:span><text:span text:style-name="T69">,</text:span><text:span text:style-name="T158"> </text:span><text:span text:style-name="T69">de fecha 23 de octubre de 2023</text:span><text:span text:style-name="T36">, se acuerda por el Teniente de Alcalde del Área de Urbanismo, Promoción Turística y Seguridad, </text:span><text:span text:style-name="T69">según Decreto 3349/2023 de 19 de junio, </text:span><text:span text:style-name="T36">la incoación de procedimiento sancionador a </text:span><text:span text:style-name="T37">D. *************, </text:span><text:span text:style-name="T36">con </text:span><text:span text:style-name="T37">NIF ***1813**, </text:span><text:span text:style-name="T36">como persona presuntamente responsable de la comisión de </text:span><text:span text:style-name="T37">una</text:span><text:span text:style-name="T36"> infracción administrativa calificada como </text:span><text:span text:style-name="T37">GRAVE,</text:span><text:span text:style-name="T36"> </text:span><text:span text:style-name="T69">tipificada en [el artículo 30.2.d)</text:span><text:span text:style-name="T162"> </text:span><text:span text:style-name="T70">El incumplimiento de cualquiera de las condiciones impuestas en la autorización para el ejercicio del comercio ambulante que no esté tipificado de forma expresa en el presente artículo,</text:span><text:span text:style-name="T162"> </text:span><text:span text:style-name="T36">de la citada ORCAM, </text:span><text:span text:style-name="T37">sancionable, </text:span><text:span text:style-name="T36">con </text:span><text:span text:style-name="T37">multa de 1.125</text:span><text:span text:style-name="T36"> </text:span><text:span text:style-name="T37">euros, </text:span><text:span text:style-name="T36">sin perjuicio de lo que resulte de la instrucción del presente procedimiento sancionador.</text:span> </text:p>
      <text:p text:style-name="P67"><text:span text:style-name="T37">Segundo.-</text:span><text:span text:style-name="T36"> Que habiendo transcurrido el plazo concedido al interesado para presentar alegaciones, el mismo no ha aportado documento o justificación alguna en defensa de sus intereses, y </text:span><text:soft-page-break/><text:span text:style-name="T36">habiéndose advertido en el apartado a) de la parte dispositiva del citado, dice literalmente lo siguiente: </text:span><text:span text:style-name="T37">a)</text:span><text:span text:style-name="T36"> De acuerdo a lo dispuesto en el artículo 73.1 de la LPAC, los trámites que deban ser cumplimentados por los interesados deberán realizarse en el plazo de </text:span><text:span text:style-name="T37">DIEZ (10) DÍAS HÁBILES, </text:span><text:span text:style-name="T3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23">HECHOS PROBADOS</text:span> </text:p>
      <text:p text:style-name="P67"><text:span text:style-name="T37">Único.- </text:span><text:span text:style-name="T36">Que de la denuncia formulada por la Autoridad y demás actuaciones obrantes en el procedimiento, queda probado que por parte de </text:span><text:span text:style-name="T70">D. *************,</text:span><text:span text:style-name="T36"> se ha cometido infracción a la </text:span><text:span text:style-name="T37">Ordenanza Reguladora del Comercio Ambulante en el Municipio de Mogán </text:span><text:span text:style-name="T36">(en adelante, ORCAM), consistente en: </text:span><text:span text:style-name="T70">&lt;&lt;El día 18/10/2022, a las 11:42 horas,</text:span><text:span text:style-name="T69"> </text:span><text:span text:style-name="T70">la persona denunciada se encuentra ejerciendo la actividad de comercio ambulante y no acredita estar al corriente del pago de las cotizaciones de la Seguridad Social&gt;&gt;</text:span><text:span text:style-name="T37">,</text:span><text:span text:style-name="T36"> es una infracción administrativa calificada como </text:span><text:span text:style-name="T37">GRAVE,</text:span><text:span text:style-name="T36"> </text:span><text:span text:style-name="T69">tipificada en el artículo 30.2.d)</text:span><text:span text:style-name="T36"> de la citada ORCAM, </text:span><text:span text:style-name="T37">sancionable</text:span><text:span text:style-name="T36"> conforme señala el artículo 31.1.1 b) de la misma, con </text:span><text:span text:style-name="T37">multa de 751 a 1.500 euros o suspensión de la autorización de tres a seis semanas.</text:span> </text:p>
      <text:p text:style-name="P78"><text:span text:style-name="T37">CONSIDERACIONES JURÍDICAS</text:span> </text:p>
      <text:p text:style-name="P128"><text:span text:style-name="T153">Primera.-</text:span> <text:span text:style-name="T11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67"> </text:span><text:span text:style-name="T112">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67">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113">multa </text:span><text:span text:style-name="T67">de </text:span><text:span text:style-name="T113">751 euros</text:span><text:span text:style-name="T67">.</text:span><text:span text:style-name="T163"> </text:span></text:p>
      <text:p text:style-name="P67"><text:span text:style-name="T23">Segunda.-</text:span><text:span text:style-name="T22"> Considerando que la adopción de este acuerdo es competencia de esta Junta de Gobierno Local en virtud de las delegaciones efectuadas por la Alcaldesa de este Ayuntamiento, mediante Decreto 2023/3347, de fecha 19 de junio de 2023.</text:span> </text:p>
      <text:p text:style-name="P67"><text:span text:style-name="T22">Visto el expediente administrativo, informes emitidos, disposiciones citadas y demás normas de general y concordante aplicación, y, habiéndose observado todas las prescripciones legales, </text:span><text:span text:style-name="T23">tengo a bien elevar a la consideración de la Junta de Gobierno Local, la siguiente.</text:span> </text:p>
      <text:p text:style-name="P72"><text:span text:style-name="T23">PROPUESTA DE RESOLUCIÓN:</text:span> </text:p>
      <text:p text:style-name="P67"><text:span text:style-name="T23">Primero.-</text:span><text:span text:style-name="T22"> Imponer a </text:span><text:span text:style-name="T77">D. *************,</text:span><text:span text:style-name="T68"> con </text:span><text:span text:style-name="T77">NIF ***1813**</text:span><text:span text:style-name="T68">, </text:span><text:span text:style-name="T80">una multa de 751 euros</text:span><text:span text:style-name="T68">, por la comisión de una infracción calificada como </text:span><text:span text:style-name="T77">GRAVE</text:span><text:span text:style-name="T68"> consistente en: </text:span><text:span text:style-name="T77">&lt;&lt;El día 18/10/2022, a las 11:42 horas,</text:span><text:span text:style-name="T68"> </text:span><text:span text:style-name="T77">la persona denunciada se encuentra ejerciendo la actividad de comercio ambulante y no acredita estar al corriente del pago de las cotizaciones de la Seguridad Social&gt;&gt;</text:span><text:span text:style-name="T70">, </text:span><text:span text:style-name="T68">por tanto, una actividad expresamente prohibida en la Ordenanza municipal.</text:span> </text:p>
      <text:p text:style-name="P67"><text:span text:style-name="T77">Segundo.- </text:span><text:span text:style-name="T68">Dar traslado al </text:span><text:span text:style-name="T77">Departamento de Recaudación</text:span><text:span text:style-name="T68"> a los efectos oportunos.</text:span> </text:p>
      <text:p text:style-name="P67"><text:span text:style-name="T77">Tercero.- </text:span><text:span text:style-name="T68">Notificar a la persona interesada con indicación de los recursos que procedan</text:span><text:span text:style-name="T69">.</text:span> </text:p>
      <text:p text:style-name="P76"><text:soft-page-break/><text:span text:style-name="T22">Considerando que la adopción de este acuerdo es competencia de la Junta de Gobierno Local en virtud de las delegaciones efectuadas por la Alcaldesa de este Ayuntamiento, mediante Decreto 3347/2023, de fecha 19 de junio de 2023.</text:span> </text:p>
      <text:p text:style-name="P76"><text:span text:style-name="T68">En su virtud, y conforme a tales antecedentes, </text:span><text:span text:style-name="T77">PROPONGO a la Junta de Gobierno Local:</text:span> </text:p>
      <text:p text:style-name="P67"><text:span text:style-name="T23">Primero.-</text:span><text:span text:style-name="T22"> Imponer a </text:span><text:span text:style-name="T77">D. *************,</text:span><text:span text:style-name="T68"> con </text:span><text:span text:style-name="T77">NIF ***1813**</text:span><text:span text:style-name="T68">, </text:span><text:span text:style-name="T80">una multa de 751 euros</text:span><text:span text:style-name="T68">, por la comisión de una infracción calificada como </text:span><text:span text:style-name="T77">GRAVE</text:span><text:span text:style-name="T68"> consistente en: </text:span><text:span text:style-name="T77">&lt;&lt;El día 18/10/2022, a las 11:42 horas,</text:span><text:span text:style-name="T68"> </text:span><text:span text:style-name="T77">la persona denunciada se encuentra ejerciendo la actividad de comercio ambulante y no acredita estar al corriente del pago de las cotizaciones de la Seguridad Social&gt;&gt;</text:span><text:span text:style-name="T70">, </text:span><text:span text:style-name="T68">por tanto, una actividad expresamente prohibida en la Ordenanza municipal.</text:span> </text:p>
      <text:p text:style-name="P67"><text:span text:style-name="T77">Segundo.- </text:span><text:span text:style-name="T68">Dar traslado al </text:span><text:span text:style-name="T77">Departamento de Recaudación</text:span><text:span text:style-name="T68"> a los efectos oportunos.</text:span> </text:p>
      <text:p text:style-name="P67"><text:span text:style-name="T77">Tercero.- </text:span><text:span text:style-name="T68">Notificar a la persona interesada con indicación de los recursos que procedan.”</text:span></text:p>
      <text:p text:style-name="P67"><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
      <text:p text:style-name="Text_20_body"><text:tab/><text:span text:style-name="Strong_20_Emphasis"><text:span text:style-name="T16">4.-Expte. 11839/2022.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span></text:span></text:p>
      <text:p text:style-name="P116">“JUAN MENCEY NAVARRO ROMERO, Primer Teniente de Alcalde del Área de Gobierno de Urbanismo, Promoción Turística y Seguridad según Decreto nº 3349/2023, de 19 de junio. </text:p>
      <text:p text:style-name="P76"><text:span text:style-name="T68">Visto el informe-propuesta emitido por el Empleado Público D. Antonio Medina Oliva, de fecha 27/11/2023, que literalmente dice:</text:span> </text:p>
      <text:p text:style-name="P67"><text:span text:style-name="T3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78"><text:span text:style-name="T37">ANTECEDENTES DE HECHO</text:span> </text:p>
      <text:p text:style-name="P67"><text:span text:style-name="T37">Primero.-</text:span><text:span text:style-name="T36"> Que por</text:span><text:span text:style-name="T158"> </text:span><text:span text:style-name="T70">Decreto 5901/2023</text:span><text:span text:style-name="T69">,</text:span><text:span text:style-name="T158"> </text:span><text:span text:style-name="T69">de fecha 23 de octubre de 2023</text:span><text:span text:style-name="T36">, se acuerda por el Teniente de Alcalde del Área de Urbanismo, Promoción Turística y Seguridad, </text:span><text:span text:style-name="T69">según Decreto 3349/2023 de 19 de junio</text:span><text:span text:style-name="T68">, </text:span><text:span text:style-name="T36">la incoación de procedimiento sancionador a</text:span><text:span text:style-name="T22"> </text:span><text:span text:style-name="T23">D. *************, </text:span><text:span text:style-name="T22">con </text:span><text:span text:style-name="T23">NIF ***1102**, </text:span><text:span text:style-name="T22">como persona presuntamente responsable de la comisión de </text:span><text:span text:style-name="T23">una</text:span><text:span text:style-name="T22"> infracción administrativa calificada como </text:span><text:span text:style-name="T23">GRAVE,</text:span><text:span text:style-name="T22"> </text:span><text:span text:style-name="T68">tipificada en [el artículo 30.2.d) </text:span><text:span text:style-name="T70">El incumplimiento de cualquiera de las condiciones impuestas en la autorización para el ejercicio del comercio ambulante que no esté tipificado de forma expresa en el presente artículo]</text:span><text:span text:style-name="T162"> </text:span><text:span text:style-name="T22">de la citada ORCAM, </text:span><text:span text:style-name="T23">sancionable, </text:span><text:span text:style-name="T22">con </text:span><text:span text:style-name="T23">multa de 1.125</text:span><text:span text:style-name="T22"> </text:span><text:span text:style-name="T23">euros, </text:span><text:span text:style-name="T22">sin perjuicio de lo que resulte de la instrucción del presente procedimiento sancionador.</text:span> </text:p>
      <text:p text:style-name="P67"><text:span text:style-name="T37">Segundo.-</text:span><text:span text:style-name="T36">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7">a)</text:span><text:span text:style-name="T36"> De acuerdo a lo dispuesto en el artículo 73.1 de la LPAC, los trámites que deban ser cumplimentados por los interesados deberán realizarse en el plazo de </text:span><text:span text:style-name="T37">DIEZ (10) DÍAS HÁBILES, </text:span><text:span text:style-name="T3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23">HECHOS PROBADOS</text:span> </text:p>
      <text:p text:style-name="P67"><text:span text:style-name="T37">Único.- </text:span><text:span text:style-name="T36">Que de la denuncia formulada por la Autoridad y demás actuaciones obrantes en el procedimiento, queda probado que por parte de </text:span><text:span text:style-name="T77">D. *************</text:span><text:span text:style-name="T70">,</text:span><text:span text:style-name="T36"> se ha cometido infracción a la </text:span><text:span text:style-name="T23">Ordenanza Reguladora del Comercio Ambulante en el Municipio de Mogán </text:span><text:span text:style-name="T22">(en adelante, ORCAM)</text:span><text:span text:style-name="T36">, consistente en: </text:span><text:span text:style-name="T70">&lt;&lt;</text:span><text:span text:style-name="T77">El día 18/10/2022, a las 10:56 horas,</text:span><text:span text:style-name="T68"> </text:span><text:span text:style-name="T77">la persona denunciada, en calidad de titular de autorizacion para el ejercicio de la actividad de venta ambulante no se encontraba</text:span><text:span text:style-name="T68"> </text:span><text:span text:style-name="T77">en su </text:span><text:soft-page-break/><text:span text:style-name="T77">puesto asignado en el mercadillo de Arguineguín</text:span><text:span text:style-name="T70">&gt;&gt;</text:span><text:span text:style-name="T37">,</text:span><text:span text:style-name="T36"> es una infracción administrativa calificada como </text:span><text:span text:style-name="T37">GRAVE,</text:span><text:span text:style-name="T36"> </text:span><text:span text:style-name="T69">tipificada en el artículo 30.2.d)</text:span><text:span text:style-name="T36"> de la citada ORCAM, </text:span><text:span text:style-name="T37">sancionable</text:span><text:span text:style-name="T36"> conforme señala el artículo 31.1.1 b) de la misma, con </text:span><text:span text:style-name="T37">multa de 751 a 1.500 euros o suspensión de la autorización de tres a seis semanas.</text:span> </text:p>
      <text:p text:style-name="P78"><text:span text:style-name="T37">CONSIDERACIONES JURÍDICAS</text:span> </text:p>
      <text:p text:style-name="P128"><text:span text:style-name="T153">Primera.-</text:span> <text:span text:style-name="T11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67">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113">multa </text:span><text:span text:style-name="T67">de </text:span><text:span text:style-name="T113">751 euros</text:span><text:span text:style-name="T67">.</text:span><text:span text:style-name="T163"> </text:span></text:p>
      <text:p text:style-name="P67"><text:span text:style-name="T23">Segunda.-</text:span><text:span text:style-name="T22"> Considerando que la adopción de este acuerdo es competencia de esta Junta de Gobierno Local en virtud de las delegaciones efectuadas por la Alcaldesa de este Ayuntamiento, mediante Decreto 2023/3347, de fecha 19 de junio de 2023.</text:span> </text:p>
      <text:p text:style-name="P67"><text:span text:style-name="T22">Visto el expediente administrativo, informes emitidos, disposiciones citadas y demás normas de general y concordante aplicación, y, habiéndose observado todas las prescripciones legales, </text:span><text:span text:style-name="T23">tengo a bien elevar a la consideración de la Junta de Gobierno Local, la siguiente.</text:span> </text:p>
      <text:p text:style-name="P72"><text:span text:style-name="T23">PROPUESTA DE RESOLUCIÓN:</text:span> </text:p>
      <text:p text:style-name="P67"><text:span text:style-name="T23">Primero.-</text:span><text:span text:style-name="T22"> </text:span><text:span text:style-name="T36">Imponer a </text:span><text:span text:style-name="T70">D. *************,</text:span><text:span text:style-name="T68"> </text:span><text:span text:style-name="T69">con</text:span><text:span text:style-name="T68"> </text:span><text:span text:style-name="T70">NIF ***1102**</text:span><text:span text:style-name="T69">, </text:span><text:span text:style-name="T73">una multa de 751 euros</text:span><text:span text:style-name="T69">, por la comisión de una infracción calificada como </text:span><text:span text:style-name="T70">GRAVE</text:span><text:span text:style-name="T68"> </text:span><text:span text:style-name="T69">consistente en:</text:span><text:span text:style-name="T68"> </text:span><text:span text:style-name="T70">&lt;&lt;El día 18/10/2022, a las 10:56 horas,</text:span><text:span text:style-name="T68"> </text:span><text:span text:style-name="T70">la persona denunciada, en calidad de titular de autorizacion para el ejercicio de la actividad de venta ambulante no se encontraba</text:span><text:span text:style-name="T68"> </text:span><text:span text:style-name="T70">en su puesto asignado en el mercadillo de Arguineguín&gt;&gt;, </text:span><text:span text:style-name="T69">por tanto, una actividad expresamente prohibida en la Ordenanza municipal.</text:span> </text:p>
      <text:p text:style-name="P67"><text:span text:style-name="T70">Segundo.- </text:span><text:span text:style-name="T69">Dar traslado al </text:span><text:span text:style-name="T70">Departamento de Recaudación</text:span><text:span text:style-name="T68"> </text:span><text:span text:style-name="T69">a los efectos oportunos.</text:span> </text:p>
      <text:p text:style-name="P67"><text:span text:style-name="T70">Tercero.- </text:span><text:span text:style-name="T69">Notificar a la persona interesada con indicación de los recursos que procedan.</text:span> </text:p>
      <text:p text:style-name="P76"><text:span text:style-name="T22">Considerando que la adopción de este acuerdo es competencia de la Junta de Gobierno Local en virtud de las delegaciones efectuadas por la Alcaldesa de este Ayuntamiento, mediante Decreto 3347/2023, de fecha 19 de junio de 2023.</text:span> </text:p>
      <text:p text:style-name="P76"><text:span text:style-name="T68">En su virtud, y conforme a tales antecedentes, </text:span><text:span text:style-name="T77">PROPONGO a la Junta de Gobierno Local:</text:span> </text:p>
      <text:p text:style-name="P128"><text:span text:style-name="T2">Primero.-</text:span> Imponer a <text:span text:style-name="T113">D. *************,</text:span><text:span text:style-name="T67"> con </text:span><text:span text:style-name="T113">NIF ***1102**</text:span><text:span text:style-name="T67">, </text:span><text:span text:style-name="T115">una multa de 751 euros</text:span><text:span text:style-name="T67">, por la comisión de una infracción calificada como </text:span><text:span text:style-name="T113">GRAVE</text:span><text:span text:style-name="T67"> consistente en: </text:span><text:span text:style-name="T113">&lt;&lt;El día 18/10/2022, a las 10:56 horas,</text:span><text:span text:style-name="T67"> </text:span><text:span text:style-name="T113">la persona denunciada, en calidad de titular de autorizacion para el ejercicio de la actividad de venta ambulante no se encontraba</text:span><text:span text:style-name="T67"> </text:span><text:span text:style-name="T113">en su puesto asignado en el mercadillo de Arguineguín&gt;&gt;, </text:span><text:span text:style-name="T67">por tanto, una actividad expresamente prohibida en la Ordenanza municipal.</text:span> </text:p>
      <text:p text:style-name="P67"><text:span text:style-name="T77">Segundo.- </text:span><text:span text:style-name="T68">Dar traslado al </text:span><text:span text:style-name="T77">Departamento de Recaudación</text:span><text:span text:style-name="T68"> a los efectos oportunos.</text:span> </text:p>
      <text:p text:style-name="P67"><text:span text:style-name="T77">Tercero.- </text:span><text:span text:style-name="T68">Notificar a la persona interesada con indicación de los recursos que procedan.”</text:span> </text:p>
      <text:p text:style-name="P115"><text:soft-page-break/>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text:line-break/></text:p>
      <text:p text:style-name="Text_20_body"><text:span text:style-name="Strong_20_Emphasis"><text:span text:style-name="T20"><text:tab/></text:span></text:span><text:span text:style-name="Strong_20_Emphasis"><text:span text:style-name="T16">5.-Expte. 8999/2023. Propuesta para la imposición de una sanción a Dª. *************, por importe de 1.501 euros por la comisión de una infracción muy grave en materia de Comercio Ambulante en el Municipio de Mogán, según recoge la Ordenanza publicada en el BOP nº 81, de fecha 07-07-2017, modificada en el BOP nº88, de fecha 22-07-2022.</text:span></text:span></text:p>
      <text:p text:style-name="P116">“JUAN MENCEY NAVARRO ROMERO, Primer Teniente de Alcalde del Área de Gobierno de Urbanismo, Promoción Turística y Seguridad según Decreto nº 3349/2023, de 19 de junio. </text:p>
      <text:p text:style-name="P76"><text:span text:style-name="T68">Visto el informe-propuesta emitido por el Empleado Público D. Antonio Medina Oliva, de fecha 28/11/2023, que literalmente dice:</text:span> </text:p>
      <text:p text:style-name="P67"><text:span text:style-name="T3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78"><text:span text:style-name="T37">ANTECEDENTES DE HECHO</text:span> </text:p>
      <text:p text:style-name="P67"><text:span text:style-name="T37">Primero.-</text:span><text:span text:style-name="T36"> Que por</text:span><text:span text:style-name="T158"> </text:span><text:span text:style-name="T70">Decreto 6158/2023</text:span><text:span text:style-name="T69">,</text:span><text:span text:style-name="T158"> </text:span><text:span text:style-name="T69">de fecha 3 de noviembre de 2023</text:span><text:span text:style-name="T36">, se acuerda por el Teniente de Alcalde del Área de Urbanismo, Promoción Turística y Seguridad, </text:span><text:span text:style-name="T69">según Decreto 3349/2023 de 19 de junio</text:span><text:span text:style-name="T68">, </text:span><text:span text:style-name="T36">la incoación de procedimiento sancionador a</text:span><text:span text:style-name="T22"> </text:span><text:span text:style-name="T23">Dª. *************, </text:span><text:span text:style-name="T22">con </text:span><text:span text:style-name="T23">NIF ***5987**, </text:span><text:span text:style-name="T22">como persona presuntamente responsable de la comisión de </text:span><text:span text:style-name="T23">una</text:span><text:span text:style-name="T22"> infracción administrativa calificada como </text:span><text:span text:style-name="T23">MUY</text:span><text:span text:style-name="T22"> </text:span><text:span text:style-name="T23">GRAVE,</text:span><text:span text:style-name="T22"> </text:span><text:span text:style-name="T68">tipificada en [el artículo 30.3.b) </text:span><text:span text:style-name="T70">Ejercer la actividad sin autorización municipal]</text:span><text:span text:style-name="T162"> </text:span><text:span text:style-name="T22">de la citada ORCAM, </text:span><text:span text:style-name="T23">sancionable, </text:span><text:span text:style-name="T22">con </text:span><text:span text:style-name="T23">multa de 2.250,50</text:span><text:span text:style-name="T22"> </text:span><text:span text:style-name="T23">euros, </text:span><text:span text:style-name="T22">sin perjuicio de lo que resulte de la instrucción del presente procedimiento sancionador.</text:span> </text:p>
      <text:p text:style-name="P67"><text:span text:style-name="T37">Segundo.-</text:span><text:span text:style-name="T36">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7">a)</text:span><text:span text:style-name="T36"> De acuerdo a lo dispuesto en el artículo 73.1 de la LPAC, los trámites que deban ser cumplimentados por los interesados deberán realizarse en el plazo de </text:span><text:span text:style-name="T37">DIEZ (10) DÍAS HÁBILES, </text:span><text:span text:style-name="T3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pan text:style-name="T37">HECHOS PROBADOS</text:span> </text:p>
      <text:p text:style-name="P67"><text:span text:style-name="T37">Único.- </text:span><text:span text:style-name="T36">Que de la denuncia formulada por la Autoridad y demás actuaciones obrantes en el procedimiento, queda probado que por parte de </text:span><text:span text:style-name="T23">Dª. *************</text:span><text:span text:style-name="T70">,</text:span><text:span text:style-name="T36"> se ha cometido infracción a la </text:span><text:span text:style-name="T23">Ordenanza Reguladora del Comercio Ambulante en el Municipio de Mogán </text:span><text:span text:style-name="T22">(en adelante, ORCAM)</text:span><text:span text:style-name="T36">, consistente en: </text:span><text:span text:style-name="T70">&lt;&lt;</text:span><text:span text:style-name="T77">El día 3/3/2023, a las 11:46 horas,</text:span><text:span text:style-name="T68"> </text:span><text:span text:style-name="T77">la persona denunciada, se encontraba realizando la actividad de venta ambulante de agua y refrescos en la Plaza de Las Gañanías s/n en Playa de Mogán (Mogán) sin autorización</text:span><text:span text:style-name="T70">&gt;&gt;</text:span><text:span text:style-name="T37">,</text:span><text:span text:style-name="T36"> es una infracción administrativa calificada como </text:span><text:span text:style-name="T37">MUY GRAVE,</text:span><text:span text:style-name="T36"> </text:span><text:span text:style-name="T69">tipificada en el artículo 30.3.b)</text:span><text:span text:style-name="T36"> de la citada ORCAM, </text:span><text:span text:style-name="T37">sancionable</text:span><text:span text:style-name="T36"> conforme señala el artículo 31.1.1 c) de la misma, con </text:span><text:span text:style-name="T37">multa de 1.501 a 3.000 euros, suspensión de la autorización de seis a nueve semanas y/o retirada definitiva de la autorización.</text:span> </text:p>
      <text:p text:style-name="P78"><text:span text:style-name="T37">CONSIDERACIONES JURÍDICAS</text:span> </text:p>
      <text:p text:style-name="P128"><text:span text:style-name="T153">Primera.-</text:span> <text:span text:style-name="T11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text:span><text:soft-page-break/><text:span text:style-name="T112">sanción que deba aplicarse con la gravedad del hecho constitutivo de la infracción y las circunstancias concurrentes, el órgano competente para resolver podrá imponer la sanción en el grado inferior.</text:span><text:span text:style-name="T67">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113">multa </text:span><text:span text:style-name="T67">de </text:span><text:span text:style-name="T113">1.501 euros</text:span><text:span text:style-name="T67">.</text:span><text:span text:style-name="T163"> </text:span></text:p>
      <text:p text:style-name="P67"><text:span text:style-name="T23">Segunda.-</text:span><text:span text:style-name="T22"> Considerando que la adopción de este acuerdo es competencia de esta Junta de Gobierno Local en virtud de las delegaciones efectuadas por la Alcaldesa de este Ayuntamiento, mediante Decreto 2023/3347, de fecha 19 de junio de 2023.</text:span> </text:p>
      <text:p text:style-name="P67"><text:span text:style-name="T22">Visto el expediente administrativo, informes emitidos, disposiciones citadas y demás normas de general y concordante aplicación, y, habiéndose observado todas las prescripciones legales, </text:span><text:span text:style-name="T23">tengo a bien elevar a la consideración de la Junta de Gobierno Local, la siguiente.</text:span> </text:p>
      <text:p text:style-name="P72"><text:span text:style-name="T37">PROPUESTA DE RESOLUCIÓN:</text:span> </text:p>
      <text:p text:style-name="P67"><text:span text:style-name="T23">Primero.-</text:span><text:span text:style-name="T22"> </text:span><text:span text:style-name="T36">Imponer a </text:span><text:span text:style-name="T37">Dª. *************, </text:span><text:span text:style-name="T36">con</text:span><text:span text:style-name="T22"> </text:span><text:span text:style-name="T37">NIF ***5987**,</text:span><text:span text:style-name="T68"> </text:span><text:span text:style-name="T69">con</text:span><text:span text:style-name="T68"> </text:span><text:span text:style-name="T70">NIF ***1102**</text:span><text:span text:style-name="T69">, </text:span><text:span text:style-name="T73">una multa de 1.501 euros</text:span><text:span text:style-name="T69">, por la comisión de una infracción calificada como </text:span><text:span text:style-name="T70">GRAVE</text:span><text:span text:style-name="T68"> </text:span><text:span text:style-name="T69">consistente en:</text:span><text:span text:style-name="T68"> </text:span><text:span text:style-name="T70">&lt;&lt;El día 3/3/2023, a las 11:46 horas,</text:span><text:span text:style-name="T68"> </text:span><text:span text:style-name="T70">la persona denunciada, se encontraba realizando la actividad de venta ambulante de agua y refrescos en la Plaza de Las Gañanías s/n en Playa de Mogán (Mogán) sin autorización&gt;&gt;, </text:span><text:span text:style-name="T69">por tanto, una actividad expresamente prohibida en la Ordenanza municipal.</text:span> </text:p>
      <text:p text:style-name="P67"><text:span text:style-name="T70">Segundo.- </text:span><text:span text:style-name="T69">Dar traslado al </text:span><text:span text:style-name="T70">Departamento de Recaudación</text:span><text:span text:style-name="T68"> </text:span><text:span text:style-name="T69">a los efectos oportunos.</text:span> </text:p>
      <text:p text:style-name="P67"><text:span text:style-name="T70">Tercero.- </text:span><text:span text:style-name="T69">Notificar a la persona interesada con indicación de los recursos que procedan.</text:span> </text:p>
      <text:p text:style-name="P76"><text:span text:style-name="T22">Considerando que la adopción de este acuerdo es competencia de la Junta de Gobierno Local en virtud de las delegaciones efectuadas por la Alcaldesa de este Ayuntamiento, mediante Decreto 3347/2023, de fecha 19 de junio de 2023.</text:span> </text:p>
      <text:p text:style-name="P76"><text:span text:style-name="T68">En su virtud, y conforme a tales antecedentes, </text:span><text:span text:style-name="T77">PROPONGO a la Junta de Gobierno Local:</text:span> </text:p>
      <text:p text:style-name="P67"><text:span text:style-name="T23">Primero.-</text:span><text:span text:style-name="T22"> Imponer a </text:span><text:span text:style-name="T23">Dª. *************, </text:span><text:span text:style-name="T22">con </text:span><text:span text:style-name="T23">NIF ***5987**,</text:span><text:span text:style-name="T68"> con </text:span><text:span text:style-name="T77">NIF ***1102**</text:span><text:span text:style-name="T68">, </text:span><text:span text:style-name="T80">una multa de 1.501 euros</text:span><text:span text:style-name="T68">, por la comisión de una infracción calificada como </text:span><text:span text:style-name="T77">GRAVE</text:span><text:span text:style-name="T68"> consistente en: </text:span><text:span text:style-name="T77">&lt;&lt;El día 3/3/2023, a las 11:46 horas,</text:span><text:span text:style-name="T68"> </text:span><text:span text:style-name="T77">la persona denunciada, se encontraba realizando la actividad de venta ambulante de agua y refrescos en la Plaza de Las Gañanías s/n en Playa de Mogán (Mogán) sin autorización&gt;&gt;, </text:span><text:span text:style-name="T68">por tanto, una actividad expresamente prohibida en la Ordenanza municipal.</text:span> </text:p>
      <text:p text:style-name="P67"><text:span text:style-name="T77">Segundo.- </text:span><text:span text:style-name="T68">Dar traslado al </text:span><text:span text:style-name="T77">Departamento de Recaudación</text:span><text:span text:style-name="T68"> a los efectos oportunos.</text:span> </text:p>
      <text:p text:style-name="P67"><text:span text:style-name="T77">Tercero.- </text:span><text:span text:style-name="T68">Notificar a la persona interesada con indicación de los recursos que procedan.”</text:span></text:p>
      <text:p text:style-name="P67"><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text:line-break/></text:p>
      <text:p text:style-name="Text_20_body"><text:span text:style-name="Strong_20_Emphasis"><text:span text:style-name="T20"><text:tab/></text:span></text:span><text:span text:style-name="Strong_20_Emphasis"><text:span text:style-name="T16">6.-Expte. 2259/2023. Propuesta aprobación del informe de supervisión y otros extremos del Pliego de Clausulas Administrativas Particulares del proyecto Instalación de Módulo de Salvamento en Playa del Cura, actuación subvencionada por Turismo Cabildo de Gran Canaria (Ref. 23-OBR-11).</text:span></text:span></text:p>
      <text:p text:style-name="P91"><text:span text:style-name="Strong_20_Emphasis"><text:span text:style-name="T118">“JUAN MENCEY NAVARRO ROMERO,</text:span></text:span><text:span text:style-name="Strong_20_Emphasis"><text:span text:style-name="T82"> Teniente Alcalde del Área de Gobierno de Urbanísmo, Promoción Turística y Seguridad</text:span></text:span><text:span text:style-name="T82">, teniendo en cuenta la ausencia de</text:span><text:span text:style-name="Strong_20_Emphasis"><text:span text:style-name="T82">l </text:span></text:span><text:span text:style-name="T82">Teniente Alcalde del Área de Gobierno de Medio Ambiente, Servicios Públicos, Obras Públicas y Embellecimiento</text:span><text:span text:style-name="Strong_20_Emphasis"><text:span text:style-name="T82">, mediante </text:span></text:span><text:soft-page-break/><text:span text:style-name="Strong_20_Emphasis"><text:span text:style-name="T82">Decreto 3349/2023 de 19 de junio y Decreto n.º 3383/2023 de 21 de junio, que establece el </text:span></text:span><text:span text:style-name="Strong_20_Emphasis"><text:span text:style-name="T83">Orden de sustitución y precedencias de las distintas Áreas de gobierno y concejalías;</text:span></text:span><text:span text:style-name="T82"> tengo a bien en relación con el expediente tramitado para la ejecución de la obra </text:span><text:span text:style-name="T83">INSTALACIÓN DE MÓDULO DE SALVAMENTO EN PLAYA DEL CURA</text:span><text:span text:style-name="T82"> </text:span><text:span text:style-name="T83">T. M. DE MOGÁN</text:span><text:span text:style-name="T82">; y atendiendo al Informe emitido por la Arquitecta Municipal, emitir conforme al procedimiento y a la legislación aplicable, la presente:</text:span><text:span text:style-name="T15"> </text:span></text:p>
      <text:p text:style-name="P72"><text:span text:style-name="T44">PROPUESTA</text:span> </text:p>
      <text:p text:style-name="P76"><text:span text:style-name="T80">Antecedentes Administrativos</text:span><text:span text:style-name="T77">.</text:span> </text:p>
      <text:p text:style-name="P91"><text:span text:style-name="T83">&gt; </text:span><text:span text:style-name="T84">VISTO</text:span><text:span text:style-name="T116"> </text:span><text:span text:style-name="T82">el Convenio suscrito el 17 de diciembre de 2021 entre el Ayuntamiento de Mogán y el Patronato de Turismo del Cabildo de Gran Canaria por el que se concede y regula la subvención directa a este Ayuntamiento para la ejecución de la estrategia de Mejora del Espacio Público Turístico en la Isla de Gran Canaria.</text:span><text:span text:style-name="T116"> </text:span><text:span text:style-name="T86">(csv: </text:span><text:a xlink:type="simple" xlink:href="https://oat.mogan.es:8448/ventanilla/web/validacionFirmas.do?opcion=1&amp;modo=3&amp;csv=g006754aa91215038a607e51b20c0c0bK" text:style-name="Internet_20_link" text:visited-style-name="Visited_20_Internet_20_Link"><text:span text:style-name="T18">g006754aa91215038a607e51b20c0c0bK</text:span></text:a><text:span text:style-name="T17">)</text:span><text:span text:style-name="T15"> </text:span></text:p>
      <text:p text:style-name="P67"><text:span text:style-name="T77">&gt; </text:span><text:span text:style-name="T80">VISTO</text:span><text:span text:style-name="T67"> </text:span><text:span text:style-name="T68">el Decreto de Turismo de Gran Canaria de fecha 20/11/2023 por el que se dispone autorizar entre otros la modificación solicitada en cuanto a la denominación de la actuación prevista e inicialmente denominada Instalación módulo de salvamento y baño en Playa del Cura, que pasará a denominarse </text:span><text:span text:style-name="T77">Instalación de módulo de salvamento en Playa del Cura</text:span><text:span text:style-name="T67"> </text:span><text:span text:style-name="T68">; la modificación del coste estimado de dicha actuación, la cual pasará de los 66.374,41 a los 99.168,05 . Dicha diferencia de 32.793,64 será financiada íntegramente por el Ayuntamiento de Mogán; la modificación del plazo, quedarán fijados para el 17 de diciembre de 2024 y 17 de marzo de 2025, respectivamente.</text:span> </text:p>
      <text:p text:style-name="P91"><text:span text:style-name="T86">(csv:</text:span><text:a xlink:type="simple" xlink:href="https://oat.mogan.es:8448/ventanilla/web/validacionFirmas.do?opcion=1&amp;modo=3&amp;csv=9006754aa93117005e707e72dd0b0b01p" text:style-name="Internet_20_link" text:visited-style-name="Visited_20_Internet_20_Link"><text:span text:style-name="T18">9006754aa93117005e707e72dd0b0b01p</text:span></text:a><text:span text:style-name="T18">).</text:span><text:span text:style-name="T15"> </text:span></text:p>
      <text:p text:style-name="P91"><text:span text:style-name="T88">&gt; Visto</text:span><text:span text:style-name="T87"> el </text:span><text:span text:style-name="T89">Informe Técnico</text:span><text:span text:style-name="T87">, emitido por la Arquitecta Municipal, de fecha 28 de noviembre de 2023, en el que se establece literalmente </text:span><text:span text:style-name="T90">(csv</text:span><text:span text:style-name="T171">: </text:span><text:a xlink:type="simple" xlink:href="https://oat.mogan.es:8448/ventanilla/web/validacionFirmas.do?opcion=1&amp;modo=3&amp;csv=O006754aa90f1c1735e07e72320b082dz" text:style-name="Internet_20_link" text:visited-style-name="Visited_20_Internet_20_Link"><text:span text:style-name="T172">O006754aa90f1c1735e07e72320b082dz</text:span></text:a><text:span text:style-name="T171"> </text:span><text:span text:style-name="T172">):</text:span><text:span text:style-name="T87"> </text:span></text:p>
      <text:p text:style-name="P67"><text:span text:style-name="T77">Adela Falcón Soria, </text:span><text:span text:style-name="T68">Técnico de Administración Especial (Arquitecta), en relación con el expediente arriba indicado, a los efectos de emitir informe previsto en el artículo</text:span><text:span text:style-name="T67"> </text:span><text:span text:style-name="T68">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67"><text:span text:style-name="T68">Título: </text:span><text:span text:style-name="T125">"</text:span><text:span text:style-name="T122">Instalación de módulo de salvamento en Playa del Cura, T.M. Mogán</text:span><text:span text:style-name="T125">".</text:span> </text:p>
      <text:p text:style-name="P67"><text:span text:style-name="T68">Promotor: Ilustre Ayuntamiento de Mogán.</text:span> </text:p>
      <text:p text:style-name="P67"><text:span text:style-name="T68">Situación: Playa del Cura T.M. Mogán</text:span> </text:p>
      <text:p text:style-name="P67"><text:span text:style-name="T68">Autor: Luis Marrero Wachtendorff, arquitecto técnico municipal.</text:span> </text:p>
      <text:p text:style-name="P67"><text:span text:style-name="T68">Fecha: Marzo 2023</text:span> </text:p>
      <text:p text:style-name="P67"><text:span text:style-name="T164">Tiene a bien emitir el presente informe en base a los siguientes:</text:span> </text:p>
      <text:p text:style-name="P67"><text:span text:style-name="T165">1.-ANTECEDENTES</text:span> </text:p>
      <text:p text:style-name="P76"><text:span text:style-name="T77">Primero.-</text:span><text:span text:style-name="T68">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 coste estimado de 66.374,41 .</text:span> </text:p>
      <text:p text:style-name="P67"><text:span text:style-name="T122">Segundo.- </text:span><text:span text:style-name="T68">Resolución de autorización para la ocupación de bienes de dominio público marítimo-terrestre, con el proyecto Instalación módulo salvamento y baño en Playa del Cura, en el T.M. Mogán, en la isla de Gran Canaria, de fecha 2 de octubre de 2023, autorizando la ocupación de los terrenos para la instalación del módulo de salvamento, salvo los módulos de baño, atendiendo a las condiciones generales y particulares que se recogen en la autorización.</text:span> </text:p>
      <text:p text:style-name="P67"><text:span text:style-name="T122">Tercero.- </text:span><text:span text:style-name="T68">Acta de replanteo previa firmada por el Ayuntamiento de Mogán y Dña. Ana Isabel Ruiz Hernández, Jefa del Servicio de Ordenación del Litoral, de fecha 2 de noviembre de 2023.</text:span> </text:p>
      <text:p text:style-name="P67"><text:span text:style-name="T77">Cuarto.-</text:span><text:span text:style-name="T117"> </text:span><text:span text:style-name="T68">Informe técnico favorable condicionado redactado por la técnico de administración especial (Arquitecta Técnico) dña. Nydia Guerra Rodríguez, de fecha 17 de noviembre de 2023.</text:span> </text:p>
      <text:p text:style-name="P67"><text:span text:style-name="T77">Quinto.-</text:span><text:span text:style-name="T117"> </text:span><text:span text:style-name="T68">Informe jurídico favorable redactado por la letrada municipal Dña. Ana Díaz, de fecha 27 de noviembre de 2023, condicionado al cumplimiento de los condicionantes expuestos por la técnico municipal en su informe.</text:span> </text:p>
      <text:p text:style-name="P76"><text:span text:style-name="T68">Tiene a bien emitir el siguiente informe:</text:span> </text:p>
      <text:p text:style-name="P76"><text:span text:style-name="T80">2.- INFORME TÉCNICO</text:span> </text:p>
      <text:p text:style-name="P115"><text:soft-page-break/><text:span text:style-name="T2">Primero.-</text:span>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76"><text:span text:style-name="T6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2"><text:span text:style-name="T68">1.01.- Necesidad del Contrato.</text:span> </text:p>
      <text:p text:style-name="P67"><text:span text:style-name="T68">El objetivo de del presente proyecto es instalar un nuevo módulo de restauración que comunique con el paseo marítimo así como con la playa. Este módulo pretende añadir un servicio más a la zona que viene siendo una demanda de los usuarios.</text:span> </text:p>
      <text:p text:style-name="P67"><text:span text:style-name="T68">1.02.- Idoneidad del Contrato.</text:span> </text:p>
      <text:p text:style-name="P67"><text:span text:style-name="T68">La edificación objeto del encargo tendrá forma rectángular y se desarrollará en una planta; comunicará a la vez con el paseo marítimo y la playa. Estará constituido por dos zonas bien diferenciadas:</text:span> </text:p>
      <text:list text:style-name="L1">
        <text:list-item>
          <text:p text:style-name="P272"><text:span text:style-name="T68">Módulo de salvamento: consta del espacio necesario para poder atender a los usuarios en caso de necesidad, así como las instalaciones básicas y necesarias para su desarrollo y almacenamiento de materiales.</text:span> </text:p>
        </text:list-item>
        <text:list-item>
          <text:p text:style-name="P272"><text:span text:style-name="T68">Taquillas: zona habilitada para taquillas de usos público y de acceso directo desde el exterior.</text:span> </text:p>
        </text:list-item>
      </text:list>
      <text:p text:style-name="P113">Por tanto se considera justificada la necesidad e idoneidad de llevar a cabo la ejecución de dicha obra. </text:p>
      <text:p text:style-name="P113"><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67"><text:span text:style-name="T68">El proyecto contiene la siguiente documentación:</text:span> </text:p>
      <text:p text:style-name="P67"><text:span text:style-name="T77">- DOCUMENTO Nº 1: MEMORIA</text:span> </text:p>
      <text:p text:style-name="P67"><text:span text:style-name="T77">- ANEJOS:</text:span> </text:p>
      <text:p text:style-name="P67"><text:span text:style-name="T77">ANEJO 1: ESTUDIO BÁSICO DE SEGURIDAD Y SALUD</text:span> </text:p>
      <text:p text:style-name="P67"><text:span text:style-name="T77">ANEJO 2: ESTUDIO DE GESTIÓN DE RESIDUOS</text:span> </text:p>
      <text:p text:style-name="P67"><text:span text:style-name="T77">ANEJO 3: JUSTIFICACIÓN DE PRECIOS</text:span> </text:p>
      <text:p text:style-name="P67"><text:span text:style-name="T77">- DOCUMENTO Nº 2: PLIEGO DE CONDICIONES TÉCNICAS PARTICULARES</text:span> </text:p>
      <text:p text:style-name="P67"><text:span text:style-name="T77">- DOCUMENTO Nº 3: PRESUPUESTO Y MEDICIÓN</text:span> </text:p>
      <text:p text:style-name="P67"><text:span text:style-name="T77">- DOCUMENTO Nº 4: PLANOS</text:span> </text:p>
      <text:p text:style-name="P67"><text:span text:style-name="T77">- DOCUMENTO Nº 5: ANEXO FOTOGRÁFICO</text:span> </text:p>
      <text:p text:style-name="P67"><text:span text:style-name="T68">El presente proyecto no incluye estudio geotécnico (Articulo 233 de la Ley 9/2017, de Contratos del Sector Público), por resultar incompatible con la naturaleza de la obra.</text:span> </text:p>
      <text:p text:style-name="P91"/>
      <text:p text:style-name="P67"><text:span text:style-name="T68">El presente proyecto incluye plan de obra (Articulo 233 de la Ley 9/2017, de Contratos del Sector Público), recogiéndose un plazo total de ejecución de las obras de CINCO (5) MESES, empezándose a contar el plazo de ejecución de las obras desde el día siguiente al de la firma del acta.</text:span> </text:p>
      <text:p text:style-name="P67"><text:soft-page-break/><text:span text:style-name="T68">Se ha tenido en cuenta en la documentación del proyecto, entre otras, las siguientes normas técnicas de obligado cumplimiento:</text:span> </text:p>
      <text:list text:style-name="L2">
        <text:list-item>
          <text:p text:style-name="P273"><text:span text:style-name="T68">Ley 8/1995, de 6 de abril, de accesibilidad y supresión de barreras físicas y de la comunicación.</text:span> </text:p>
        </text:list-item>
        <text:list-item>
          <text:p text:style-name="P273"><text:span text:style-name="T68">Real Decreto 173/2010, de 19 de febrero, por el que se modifica el Código Técnico de la Edificación, aprobado por el Real Decreto 314/2006, de 17 de marzo, en materia de accesibilidad y no discriminación de las personas con discapacidad.</text:span> </text:p>
        </text:list-item>
        <text:list-item>
          <text:p text:style-name="P273"><text:span text:style-name="T68">Reglamento electrotécnico de baja tensión.</text:span> </text:p>
        </text:list-item>
        <text:list-item>
          <text:p text:style-name="P273"><text:span text:style-name="T68">Y resto de normas que sean de aplicación.</text:span> </text:p>
        </text:list-item>
      </text:list>
      <text:p text:style-name="P67"><text:span text:style-name="T68">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91"><text:span text:style-name="T83">Tercero.</text:span><text:span text:style-name="T82">- En el presente proyecto queda justificado el cumplimiento con lo establecido en el Real Decreto 105/2008, por el que se regula la producción y gestión de los residuos de construcción y demolición.</text:span><text:span text:style-name="T15"> </text:span></text:p>
      <text:p text:style-name="P91"><text:span text:style-name="T83">Cuarto.-</text:span><text:span text:style-name="T82"> Contiene la declaración de obra completa y susceptible de ser entregada al uso público (artículo 125 del Real Decreto 1098/2001 de 12 de octubre del Reglamento General de la Ley de Contratos de las Administraciones Públicas).</text:span><text:span text:style-name="T15"> </text:span></text:p>
      <text:p text:style-name="P91"><text:span text:style-name="T83">Quinto.-</text:span><text:span text:style-name="T82"> No será necesario el sometimiento del presente proyecto a evaluación de impacto ambiental dado que su realización se llevará a cabo dentro del suelo urbano. (Ley 21/2013 de 9 de diciembre, de evaluación ambiental).</text:span><text:span text:style-name="T15"> </text:span></text:p>
      <text:p text:style-name="P91"><text:span text:style-name="T83">Sexto.-</text:span><text:span text:style-name="T82"> Se ha justificado la Ley 8/1995 de 6 de abril y su Reglamento sobre Accesibilidad y Supresión de Barreras Físicas y de la Comunicación.</text:span><text:span text:style-name="T15"> </text:span></text:p>
      <text:p text:style-name="P91"><text:span text:style-name="T83">Séptimo.-</text:span><text:span text:style-name="T82">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text:span text:style-name="T15"> </text:span></text:p>
      <text:p text:style-name="P91"><text:span text:style-name="T82">7.01.- El presupuesto base de licitación sin IGIC de la obra se cifra en 92.680,42 euros.</text:span><text:span text:style-name="T15"> </text:span></text:p>
      <text:p text:style-name="P67"><text:span text:style-name="T68">Este presupuesto, según se recoge en el proyecto de ejecución, se desglosa en los siguientes costes:</text:span> </text:p>
      <text:p text:style-name="P113">- Costos directos: 75.614,28 </text:p>
      <text:p text:style-name="P113">- Costos indirectos: 2.268,43 </text:p>
      <text:p text:style-name="P113">- Gastos Generales: 10.124,75 </text:p>
      <text:p text:style-name="P113">- Beneficio industrial: 4.672,96 </text:p>
      <text:p text:style-name="P91"><text:span text:style-name="T82">7.02.- A la presente obra se le ha asignado, y así se recoge en el proyecto de ejecución, un I.G.I.C del 7% que se cifra en un total de 6.487,63 euros.</text:span><text:span text:style-name="T15"> </text:span></text:p>
      <text:p text:style-name="P91"><text:span text:style-name="T83">Octavo.-</text:span><text:span text:style-name="T82"> Atendiendo a lo indicado en el art. 101.1 de la Ley 9/2017, de 8 de noviembre, de Contratos del Sector Público, en el que se regula el valor estimado de los contratos, se indica:</text:span><text:span text:style-name="T15"> </text:span></text:p>
      <text:p text:style-name="P67"><text:span text:style-name="T69">1. A todos los efectos previstos en esta Ley, el valor estimado de los contratos será determinado como sigue:</text:span> </text:p>
      <text:p text:style-name="P67"><text:span text:style-name="T69">a) En el caso de los contratos de obras, suministros y servicios, el órgano de contratación tomará el importe total, sin incluir el Impuesto sobre el Valor Añadido, pagadero según sus estimaciones.</text:span> </text:p>
      <text:p text:style-name="P67"><text:span text:style-name="T6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67"><text:span text:style-name="T68">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77">92.680,42 </text:span><text:span text:style-name="T68">, debiéndose tener en </text:span><text:soft-page-break/><text:span text:style-name="T68">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1"><text:span text:style-name="T83">Noveno.-</text:span><text:span text:style-name="T82"> </text:span><text:span text:style-name="T118">Analizadas las distintas unidades de obra a ejecutar, sería conveniente tramitar la ejecución del contrato mediante </text:span><text:span text:style-name="T120">procedimiento abierto,</text:span><text:span text:style-name="T82"> </text:span><text:span text:style-name="T118">adjudicando la obra al licitador que presente oferta más ventajosa atendiendo a los siguientes criterios de adjudicación:</text:span><text:span text:style-name="T15"> </text:span></text:p>
      <text:p text:style-name="P91"><text:span text:style-name="T121">Criterio de adjudicación nº 1</text:span><text:span text:style-name="T82"> </text:span><text:span text:style-name="T119">Baja de la oferta económica (70 puntos).</text:span><text:span text:style-name="T15"> </text:span></text:p>
      <text:p text:style-name="P67"><text:span text:style-name="T79">Los cálculos para la puntuación</text:span><text:span text:style-name="T67"> </text:span><text:span text:style-name="T68">de este criterio, </text:span><text:span text:style-name="T79">se realizaran con los importes de las bajas propuestas por cada licitador</text:span><text:span text:style-name="T68">, calculadas en base a la oferta económica presentada por cada uno, según modelo recogido en el Pliego de Cláusulas Administrativas Particulares </text:span><text:span text:style-name="T77">SIN CONSIDERAR EL I.G.I.C.</text:span> </text:p>
      <text:p text:style-name="P67"><text:span text:style-name="T68">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67"><text:span text:style-name="T68">A cada propuesta (baja económica) se le asignará una puntuación (Y) según la siguiente fórmula:</text:span> </text:p>
      <text:p text:style-name="P67"><text:span text:style-name="T117">Y = (-a / x) + pm</text:span> </text:p>
      <text:p text:style-name="P67"><text:span text:style-name="T117">siendo:</text:span> </text:p>
      <text:p text:style-name="P67"><text:span text:style-name="T117">a: 2 * baja económica media expresada en euros.</text:span> </text:p>
      <text:p text:style-name="P67"><text:span text:style-name="T117">x: baja económica propuesta por cada licitador.</text:span> </text:p>
      <text:p text:style-name="P67"><text:span text:style-name="T117">pm: puntuación máxima para este criterio (50 puntos).</text:span> </text:p>
      <text:p text:style-name="P67"><text:span text:style-name="T68">Si alguna propuesta, como resultado de la aplicación de la fórmula anterior, obtuviera un resultado negativo, se le asignará una puntuación igual a cero.</text:span> </text:p>
      <text:p text:style-name="P91"><text:span text:style-name="T82">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 text:style-name="T15"> </text:span></text:p>
      <text:p text:style-name="P91"><text:span text:style-name="T121">Criterio de selección nº 2</text:span><text:span text:style-name="T82"> </text:span><text:span text:style-name="T119">Visita a la zona de actuación (15 puntos).</text:span><text:span text:style-name="T15"> </text:span></text:p>
      <text:p text:style-name="P292">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76"><text:span text:style-name="T126">La visita se realizará durante el periodo de presentación de ofertas, debiéndose solicitar cita previa con 48 horas de antelación a la Unidad Administrativa de Obras Públicas del Ayuntamiento de Mogán, designando como punto de encuentro el módulo de restauración de Playa del Cura.</text:span> </text:p>
      <text:p text:style-name="P91"><text:span text:style-name="T127">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maramirez@mogan.es</text:a><text:span text:style-name="T127"> y </text:span><text:a xlink:type="simple" xlink:href="mailto:fsanchez@mogan.es" text:style-name="Internet_20_link" text:visited-style-name="Visited_20_Internet_20_Link">fsanchez@mogan.es</text:a><text:span text:style-name="T127"> indicando nombre, apellidos, DNI de la persona o personas que vayan a inscribirse a la visita, número de teléfono y nombre de la empresa a la que representan.</text:span><text:span text:style-name="T19"> </text:span></text:p>
      <text:p text:style-name="P76"><text:soft-page-break/><text:span text:style-name="T126">Los visitantes serán identificados mediante su DNI al inicio de la visita, según su inscripción, y deberán firmar una acta que llevará el representante de la administración asignado a dicha visita; no admitiéndose a nadie que no se hubiera inscrito previamente.</text:span> </text:p>
      <text:p text:style-name="P67"><text:span text:style-name="T126">Este criterio de justificará con la verificación por parte de la Unidad Administrativa de Obras Públicas de que se ha realizado la visita, comprobando que el acta esta firmada y obra de forma correcta en el expediente.</text:span> </text:p>
      <text:p text:style-name="P67"><text:span text:style-name="T126">Se otorgará la máxima puntuación siempre y cuando se cumpla con los condicionantes arriba descritos, en caso de no hacerlo, la puntuación de este criterio será igual a cero.</text:span> </text:p>
      <text:p text:style-name="P91"><text:span text:style-name="T121">Criterio de adjudicación nº 3</text:span><text:span text:style-name="T82"> </text:span><text:span text:style-name="T119">-</text:span><text:span text:style-name="T82"> </text:span><text:span text:style-name="T119">Incremento de plazo de garantía (15 puntos).</text:span><text:span text:style-name="T15"> </text:span></text:p>
      <text:p text:style-name="P91"><text:span text:style-name="T118">Se propone un incremento de plazo de garantía sobre el mínimo legalmente exigido (1 año) </text:span><text:span text:style-name="T120">hasta un máximo de 10 años de garantía total</text:span><text:span text:style-name="T118">, dado que mejora la calidad final de la obra. </text:span></text:p>
      <text:p text:style-name="P67"><text:span text:style-name="T68">Este criterio se justificará con la aportación de la correspondiente declaración responsable.</text:span> </text:p>
      <text:p text:style-name="P67"><text:span text:style-name="T68">A la mejor oferta se le asignará el máximo de puntos; a las siguientes ofertas se le asignarán los puntos (Y) que proporcionalmente correspondan según la siguiente fórmula:</text:span> </text:p>
      <text:p text:style-name="P71"><text:span text:style-name="T68">Y</text:span><text:span text:style-name="T128">x</text:span><text:span text:style-name="T68"> = (pm * x) / mo</text:span> </text:p>
      <text:p text:style-name="P113">siendo: </text:p>
      <text:p text:style-name="P67"><text:span text:style-name="T68">pm: máxima puntuación.</text:span> </text:p>
      <text:p text:style-name="P67"><text:span text:style-name="T68">mo: mejor oferta.</text:span> </text:p>
      <text:p text:style-name="P67"><text:span text:style-name="T68">x: oferta propuesta por cada licitador.</text:span> </text:p>
      <text:p text:style-name="P91"/>
      <text:p text:style-name="P67"><text:span text:style-name="T77">Valoración final de los criterios.-</text:span> </text:p>
      <text:p text:style-name="P113">Para valorar las ofertas correspondientes a los criterios, se hará en base a lo recogido en los apartados anteriores, debiéndose realizar la suma de las valoraciones alcanzadas en cada uno de los criterios enumerados. </text:p>
      <text:p text:style-name="P67"><text:span text:style-name="T68">La valoración máxima que se podrá obtener en cada uno de ellos será la indicada a continuación:</text:span> </text:p>
      <table:table table:name="Table9" table:style-name="Table9">
        <table:table-column table:style-name="Table9.A"/>
        <table:table-column table:style-name="Table9.B"/>
        <table:table-row>
          <table:table-cell table:style-name="Table9.A1" office:value-type="string">
            <text:p text:style-name="P51"><text:span text:style-name="T83">CRITERIOS</text:span> </text:p>
          </table:table-cell>
          <table:table-cell table:style-name="Table9.B1" office:value-type="string">
            <text:p text:style-name="P51"><text:span text:style-name="T83">PUNTOS</text:span> </text:p>
          </table:table-cell>
        </table:table-row>
        <table:table-row>
          <table:table-cell table:style-name="Table9.A2" office:value-type="string">
            <text:p text:style-name="P157"><text:span text:style-name="T82">Relación prudencia/baja de la oferta económica</text:span> </text:p>
          </table:table-cell>
          <table:table-cell table:style-name="Table9.B2" office:value-type="string">
            <text:p text:style-name="P51"><text:span text:style-name="T82">70 ptos</text:span> </text:p>
          </table:table-cell>
        </table:table-row>
        <table:table-row>
          <table:table-cell table:style-name="Table9.A2" office:value-type="string">
            <text:p text:style-name="P157"><text:span text:style-name="T82">Visita a la zona de actuación</text:span> </text:p>
          </table:table-cell>
          <table:table-cell table:style-name="Table9.B2" office:value-type="string">
            <text:p text:style-name="P51"><text:span text:style-name="T82">15 ptos</text:span> </text:p>
          </table:table-cell>
        </table:table-row>
        <table:table-row>
          <table:table-cell table:style-name="Table9.A2" office:value-type="string">
            <text:p text:style-name="P157"><text:span text:style-name="T82">Incremento de plazo de garantía</text:span> </text:p>
          </table:table-cell>
          <table:table-cell table:style-name="Table9.B2" office:value-type="string">
            <text:p text:style-name="P51"><text:span text:style-name="T82">15 ptos</text:span> </text:p>
          </table:table-cell>
        </table:table-row>
      </table:table>
      <text:p text:style-name="P76"><text:span text:style-name="T68">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15">El órgano de contratación podrá estimar, por sí o a propuesta de la Mesa de contratación, que las proposiciones presentadas son <text:span text:style-name="T2">anormales o desproporcionadas</text:span> cuando en las mismas concurran las circunstancias detalladas en el artículo 85 del Reglamento General de la LCAP, en tales supuestos, se estará a lo dispuesto en el artículo 149 de la LCSP. </text:p>
      <text:p text:style-name="P90"/>
      <text:p text:style-name="P67"><text:span text:style-name="T166">D</text:span><text:span text:style-name="T122">écimo.-</text:span><text:span text:style-name="T175"> </text:span><text:span text:style-name="T68">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67"><text:span text:style-name="T68">En ningún caso podrá concertarse por el contratista la ejecución parcial del contrato con personas inhabilitadas para contratar de acuerdo con el ordenamiento jurídico o comprendidas en alguno </text:span><text:soft-page-break/><text:span text:style-name="T68">de los supuestos recogidos en el artículo 71 de la Ley 9/2017, de 8 de noviembre, de Contratos del Sector Público.</text:span> </text:p>
      <text:p text:style-name="P67"><text:span text:style-name="T77">Undécimo.-</text:span><text:span text:style-name="T67"> </text:span><text:span text:style-name="T68">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13">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67"><text:span text:style-name="T77">Duodécimo.- </text:span><text:span text:style-name="T68">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77">NO procede la división por lotes</text:span><text:span text:style-name="T68">,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67"><text:span text:style-name="T6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67"><text:span text:style-name="T6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7"><text:span text:style-name="T77">Décimo tercero.- </text:span><text:span text:style-name="T68">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67"><text:span text:style-name="T129">13.1.- </text:span><text:span text:style-name="T68">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10" table:style-name="Table10">
        <table:table-column table:style-name="Table10.A"/>
        <table:table-column table:style-name="Table10.B"/>
        <table:table-column table:style-name="Table10.C"/>
        <table:table-row>
          <table:table-cell table:style-name="Table10.A1" office:value-type="string">
            <text:p text:style-name="P51"><text:span text:style-name="T130">GRUPO</text:span> </text:p>
          </table:table-cell>
          <table:table-cell table:style-name="Table10.A1" office:value-type="string">
            <text:p text:style-name="P51"><text:span text:style-name="T130">SUBGRUPO</text:span> </text:p>
          </table:table-cell>
          <table:table-cell table:style-name="Table10.C1" office:value-type="string">
            <text:p text:style-name="P51"><text:span text:style-name="T130">CATEGORÍA</text:span> </text:p>
          </table:table-cell>
        </table:table-row>
        <table:table-row>
          <table:table-cell table:style-name="Table10.A2" office:value-type="string">
            <text:p text:style-name="P51"><text:span text:style-name="T130">C</text:span> </text:p>
          </table:table-cell>
          <table:table-cell table:style-name="Table10.A2" office:value-type="string">
            <text:p text:style-name="P51"><text:span text:style-name="T130">2, 6 y 9</text:span> </text:p>
          </table:table-cell>
          <table:table-cell table:style-name="Table10.C2" office:value-type="float" office:value="1">
            <text:p text:style-name="P51">1</text:p>
          </table:table-cell>
        </table:table-row>
      </table:table>
      <text:p text:style-name="P67"><text:span text:style-name="T176">O su clasificación equivalente, según la Disposición transitoria segunda del Real Decreto 773/2015, de 28 de agosto.</text:span> </text:p>
      <table:table table:name="Table11" table:style-name="Table11">
        <table:table-column table:style-name="Table11.A"/>
        <table:table-column table:style-name="Table11.B"/>
        <table:table-column table:style-name="Table11.C"/>
        <table:table-row>
          <table:table-cell table:style-name="Table11.A1" office:value-type="string">
            <text:p text:style-name="P51"><text:span text:style-name="T130">GRUPO</text:span> </text:p>
          </table:table-cell>
          <table:table-cell table:style-name="Table11.A1" office:value-type="string">
            <text:p text:style-name="P51"><text:span text:style-name="T130">SUBGRUPO</text:span> </text:p>
          </table:table-cell>
          <table:table-cell table:style-name="Table11.C1" office:value-type="string">
            <text:p text:style-name="P51"><text:span text:style-name="T130">CATEGORÍA</text:span> </text:p>
          </table:table-cell>
        </table:table-row>
        <table:table-row>
          <table:table-cell table:style-name="Table11.A2" office:value-type="string">
            <text:p text:style-name="P51"><text:span text:style-name="T130">C</text:span> </text:p>
          </table:table-cell>
          <table:table-cell table:style-name="Table11.A2" office:value-type="string">
            <text:p text:style-name="P51"><text:span text:style-name="T130">2, 6 y 9</text:span> </text:p>
          </table:table-cell>
          <table:table-cell table:style-name="Table11.C2" office:value-type="string">
            <text:p text:style-name="P51"><text:span text:style-name="T130">A o B</text:span> </text:p>
          </table:table-cell>
        </table:table-row>
      </table:table>
      <text:p text:style-name="P67"><text:soft-page-break/><text:span text:style-name="T79">&gt; La solvencia económica y financiera</text:span><text:span text:style-name="T129"> </text:span><text:span text:style-name="T68">se acreditará mediante el volumen anual de negocios del licitador o candidato, que referido al año de mayor volumen de negocio de los tres últimos concluidos deberá ser al menos de una vez y media el valor estimado del contrato</text:span><text:span text:style-name="T129"> </text:span><text:span text:style-name="T68">(139.020,63 ).</text:span> </text:p>
      <text:p text:style-name="P67"><text:span text:style-name="T68">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67"><text:span text:style-name="T68">&gt; La </text:span><text:span text:style-name="T79">solvencia técnica</text:span><text:span text:style-name="T68"> deberá ser acreditada por los medios siguientes:</text:span> </text:p>
      <text:p text:style-name="P67"><text:span text:style-name="T68">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67"><text:span text:style-name="T68">El requisito mínimo será que el importe anual acumulado en el año de mayor ejecución sea igual o superior al 70 % del valor estimado del contrato. A éstos efectos, dicha cifra, sin inclusión del I.G.I.C, se cuantifica en :</text:span> </text:p>
      <table:table table:name="Table12" table:style-name="Table12">
        <table:table-column table:style-name="Table12.A"/>
        <table:table-column table:style-name="Table12.B"/>
        <table:table-row>
          <table:table-cell table:style-name="Table12.A1" office:value-type="string">
            <text:p text:style-name="P157"><text:span text:style-name="T130">Valor estimado del contrato</text:span> </text:p>
          </table:table-cell>
          <table:table-cell table:style-name="Table12.B1" office:value-type="string">
            <text:p text:style-name="P51"><text:span text:style-name="T82">92.680,42 </text:span><text:span text:style-name="T130">euros</text:span> </text:p>
          </table:table-cell>
        </table:table-row>
        <table:table-row>
          <table:table-cell table:style-name="Table12.A2" office:value-type="string">
            <text:p text:style-name="P157"><text:span text:style-name="T130">70% sobre valor medio anual estimado del contrato</text:span> </text:p>
          </table:table-cell>
          <table:table-cell table:style-name="Table12.B2" office:value-type="string">
            <text:p text:style-name="P119">64.876,29 euros </text:p>
          </table:table-cell>
        </table:table-row>
      </table:table>
      <text:p text:style-name="P67"><text:span text:style-name="T129">b).- Títulos académicos y profesionales del responsable o responsables de las obras y del control de calidad. Este </text:span><text:span text:style-name="T68">requisito se entenderá acreditado siempre que tenga adscrito un arquitecto, arquitecto técnico, ingeniero técnico de obras públicas, ingeniero técnico industrial o ingeniero de caminos, canales y puertos.</text:span> </text:p>
      <text:p text:style-name="P67"><text:span text:style-name="T68">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67"><text:span text:style-name="T122">Décimo cuarto.- </text:span><text:span text:style-name="T11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67"><text:span text:style-name="T122">Décimo quinto.- </text:span><text:span text:style-name="T117">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67"><text:span text:style-name="T77">Décimo sexto</text:span><text:span text:style-name="T68">.- La clasificación estadística de productos por actividades (CPA) que le corresponde a la presente obra es el código </text:span><text:span text:style-name="T117">41.00.40</text:span><text:span text:style-name="T68"> de las recogidas en el Anexo del Reglamento (CE) nº 451/2008 del Parlamento europeo y del Consejo, de 23 de abril de 2008; asimismo, el código CPV que le corresponde a la presente obra es el </text:span><text:span text:style-name="T117">45216127-0</text:span><text:span text:style-name="T6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67"><text:span text:style-name="T166">Décimo séptimo.-</text:span> <text:span text:style-name="T164">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67"><text:soft-page-break/><text:span text:style-name="T164">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67"><text:span text:style-name="T122">Décimo octavo.- </text:span><text:span text:style-name="T117">El proyecto </text:span><text:span text:style-name="T122">Instalación de módulo de salvamento en Playa del Cura, T.M. Mogán</text:span><text:span text:style-name="T117">, cuenta con la autorización instada por el Ayuntamiento de Mogán para la ocupación de bienes de dominio público marítimo-terrestre, de fecha 2 de octubre de 2023, dónde se recoge de forma literal: </text:span><text:span text:style-name="T124">"AUTORIZAR</text:span><text:span text:style-name="T68"> </text:span><text:span text:style-name="T123">la ocupación de los terrenos de dominio público marítimo-terrestre pra la instalación de "</text:span><text:span text:style-name="T124">MÓDULO DE SALVAMENTO EN PLAYA DEL CURA</text:span><text:span text:style-name="T123">", en el T.M. Mogán, en la isla de Gran Canaria, </text:span><text:span text:style-name="T124">salvo los módulos de baño</text:span><text:span text:style-name="T123">, debiendo abonar en su caso, el correspondiente canon en la Demarcación de Costas de Canarias"</text:span><text:span text:style-name="T117">, de acuerdo con las condiciones particulares y generales que se recogen en la autorización.</text:span> </text:p>
      <text:p text:style-name="P67"><text:span text:style-name="T77">Décimo noveno.-</text:span><text:span text:style-name="T68"> Se recoge en el expediente del proyecto </text:span><text:span text:style-name="T77">"</text:span><text:span text:style-name="T122">Instalación de módulo de salvamento en Playa del Cura, T.M. Mogán</text:span><text:span text:style-name="T77">"</text:span><text:span text:style-name="T68">, informe técnico de la sección de Fomento, Servicio de Urbanismo, redactado por doña Nydia Guerra Rodríguez, Arquitecta Técnico Municipal, de fecha 17 de noviembre de 2023, en el que se recoge que: </text:span><text:span text:style-name="T69">Que examinada la documentación presentada y los antecedentes existentes se entiende </text:span><text:span text:style-name="T70">FAVORABLE CONDICIONADO</text:span><text:span text:style-name="T68"> </text:span><text:span text:style-name="T69">con la legalidad urbanística, territorial y ambiental de la actuación consistente en </text:span><text:span text:style-name="T70">INSTALACIÓN DE MÓDULO DE SALVAMENTO EN LA PLAYA DEL CURA</text:span><text:span text:style-name="T69">, en los términos establecidos en el presente informe y en basa a las salvedades y limitaciones expresadas en el apartado 3.5, 3.6 y 3.7. (...), </text:span><text:span text:style-name="T68">atendiendo a los condicionantes expuestos.</text:span> </text:p>
      <text:p text:style-name="P67"><text:span text:style-name="T68">Así mismo, cuenta también con informe jurídico emitido por la letrada doña Ana Cristina Díaz Alonso, adscrita a la Asesoría Jurídica de este Ayuntamiento, de fecha 27 de noviembre de 2023, en el que señala: </text:span><text:span text:style-name="T37">PRIMERO.- </text:span><text:span text:style-name="T69">Aprobar la ejecución de las obras objeto del Proyecto de obra denominado </text:span><text:span text:style-name="T70">Instalación de módulo de salvamento en la Playa del Cura T.M. Mogán</text:span><text:span text:style-name="T69">, de fecha noviembre de 2023, redactado y firmado por D. Luis Marrero Wachtendorff, Arquitecto Técnico Municipal, promovido por el Ayuntamiento de Mogán, condicionado al cumplimiento de los condicionantes expuestos por la técnico municipal en su informe de 17 de noviembre de 2023.</text:span> </text:p>
      <text:p text:style-name="P83"><text:span text:style-name="T77">Vigésimo.-</text:span><text:span text:style-name="T68"> La actuación esta subvencionada por el Patronato de Turismo de Gran Canaria por un importe estimado de 66.374,41 euros, mediante Convenio suscrito el 17 de diciembre de 2021, para la formalización de la subvención concedida para la ejecución de la estrategia de mejora del espacio público turístico en la isla de Gran Canaria. Con fecha 24 de noviembre de 2023 se dispone autorizar la modificación del Convenio solicitada en cuanto a la denominación de la actuación prevista e inicialmente denominad Instalación módulo de salvamento y baño en Playa del Cura, que pasará a denominarse Instalación de módulo de salvamento en Playa del Cura. Asimismo se autoriza la modificación del coste estimado de dicha actuación, la cual pasará de 66.374,41 a los 99.168,05 . Dicha diferencia de 32.793,64 será financiada íntegramente por el Ayuntamiento de Mogán. Se autoriza también la modificación el plazo de ejecución de la actuación así como la justificación, los cuales quedarán fijados para el 17 de diciembre de 2024 y 17 de marzo e 2025, respectivamente.</text:span> </text:p>
      <text:p text:style-name="P83"><text:span text:style-name="T77">Vigésimo primero.-</text:span><text:span text:style-name="T68"> Vista la Orden EHA/3565/2008, de 3 de diciembre, por la que se aprueba la estructura de los presupuestos de la entidades locales:</text:span> </text:p>
      <text:list text:style-name="L3">
        <text:list-item>
          <text:p text:style-name="P289"><text:span text:style-name="T68">Proyecto de gasto: 2021/2/MEJOR/1/2</text:span> </text:p>
        </text:list-item>
      </text:list>
      <text:p text:style-name="P67"><text:span text:style-name="T166">Vigésimo segundo.- </text:span><text:span text:style-name="T164">Considerando lo establecido en el artículo 21.o de la Ley 7/85, de 2 de abril de Bases del Régimen Local según el cual corresponde al Alcalde </text:span><text:span text:style-name="T167">La aprobación de los proyectos de obras y de servicios cuando sea competente para su contratación o concesión y estén previstos en el presupuesto.</text:span> </text:p>
      <text:p text:style-name="P14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67"><text:span text:style-name="T167">Corresponden a los Alcaldes y a los Presidentes de las Entidades Locales las competencias como órgano de contratación respecto de los contratos de obras, de suministro, de servicios, los </text:span><text:soft-page-break/><text:span text:style-name="T167">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17">Considerando que la adopción de este acuerdo es competencia de la Junta de Gobierno Local en virtud de las delegaciones efectuadas por la Alcaldesa de este Ayuntamiento, mediante Decreto 2023/3347 de fecha 19 de junio de 2023. </text:p>
      <text:p text:style-name="P67"><text:span text:style-name="T68">Por todo ello </text:span><text:span text:style-name="T77">PROPONGO </text:span><text:span text:style-name="T68">a la Junta de Gobierno Local:</text:span> </text:p>
      <text:p text:style-name="P72"><text:span text:style-name="T165">PROPUESTA</text:span> </text:p>
      <text:p text:style-name="P67"><text:span text:style-name="T166">Primero.-</text:span> <text:span text:style-name="T164">Queda justificada la Necesidad e Idoneidad de llevar a cabo la ejecución del proyecto denominado </text:span><text:span text:style-name="T166">I</text:span><text:span text:style-name="T122">nstalación de módulo de salvamento en Playa del Cura, T.M. Mogán</text:span><text:span text:style-name="T166">, </text:span><text:span text:style-name="T164">en el T.M de Mogán.</text:span> </text:p>
      <text:p text:style-name="P67"><text:span text:style-name="T166">Segundo.-</text:span> <text:span text:style-name="T6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7">FAVORABLEMENTE </text:span><text:span text:style-name="T68">y se propone para su aprobación.</text:span> </text:p>
      <text:p text:style-name="P67"><text:span text:style-name="T166">Tercero.-</text:span> <text:span text:style-name="T164">Iniciar los trámites oportunos para la aprobación del gasto y de contratación de las obras.</text:span> </text:p>
      <text:p text:style-name="P67"><text:span text:style-name="T166">Cuarto.- </text:span><text:span text:style-name="T164">Dar traslado del presente acuerdo a la Unidad Administrativa de Obras Públicas, a la Unidad Administrativa de Contratación y a la Unidad Administrativa de Intervención, a los efectos oportunos.</text:span> </text:p>
      <text:p text:style-name="P67"><text:span text:style-name="T68">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gt;&gt;</text:span> </text:p>
      <text:p text:style-name="P67"><text:span text:style-name="T77">CONSIDERANDO</text:span><text:span text:style-name="T68"> que la adopción de este acuerdo es competencia de la Junta de Gobierno Local en virtud de las delegaciones efectuadas por la Alcaldesa de este Ayuntamiento, mediante Decreto 3349/2023 de 19 de junio y Decreto n.º 3383/2023 de 21 de junio, que establece el </text:span><text:span text:style-name="T77">Orden de sustitución y precedencias de las distintas Áreas de gobierno y concejalías</text:span><text:span text:style-name="T68"> y</text:span> </text:p>
      <text:p text:style-name="P76"><text:span text:style-name="T68">En su virtud, y conforme a tales antecedentes, </text:span><text:span text:style-name="T77">PROPONGO</text:span><text:span text:style-name="T68"> a la Junta de Gobierno Local:</text:span> </text:p>
      <text:p text:style-name="P67"><text:span text:style-name="T23">PRIMERO.-</text:span><text:span text:style-name="T22"> Queda justificada la Necesidad e Idoneidad de llevar a cabo la ejecución del presente proyecto denominado </text:span><text:span text:style-name="T77">INSTALACIÓN DE MÓDULO DE SALVAMENTO EN PLAYA DEL CURA</text:span><text:span text:style-name="T68"> </text:span><text:span text:style-name="T77">T. M. DE MOGÁN, </text:span><text:span text:style-name="T68">actuación subvencionada por Turismo - Cabildo de Gran Canaria.</text:span> </text:p>
      <text:p text:style-name="P67"><text:span text:style-name="T23">SEGUNDO.-</text:span><text:span text:style-name="T22"> </text:span><text:span text:style-name="T6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7">FAVORABLEMENTE </text:span><text:span text:style-name="T68">y se propone para su aprobación.</text:span> </text:p>
      <text:p text:style-name="P128"><text:span text:style-name="T2">TERCERO.-</text:span> <text:span text:style-name="T67">Iniciar los trámites oportunos para la aprobación del gasto y de contratación de las obras. </text:span></text:p>
      <text:p text:style-name="P67"><text:span text:style-name="T23">CUARTO.- </text:span><text:span text:style-name="T68">Dar traslado del presente acuerdo a la Unidad Administrativa de Obras Públicas, a la Unidad Administrativa de Contratación y a la Unidad Administrativa de Intervención, a los efectos oportunos.”</text:span></text:p>
      <text:p text:style-name="P67"><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
      <text:p text:style-name="Text_20_body"><text:soft-page-break/><text:span text:style-name="Strong_20_Emphasis"><text:span text:style-name="T20"><text:tab/></text:span></text:span><text:span text:style-name="Strong_20_Emphasis"><text:span text:style-name="T16">7.-Expte. 15089/2023. Propuesta aprobación del informe de supervisión y otros extremos del Pliego de Clausulas Administrativas Particulares del proyecto de Acondicionamiento Accesibilidad Escaleras en Avda. Gran Canaria -Puerto Rico-T.M. Mogán. (Ref.23-OBR-47).</text:span></text:span></text:p>
      <text:p text:style-name="P91"><text:span text:style-name="Strong_20_Emphasis"><text:span text:style-name="T118">“JUAN MENCEY NAVARRO ROMERO,</text:span></text:span><text:span text:style-name="Strong_20_Emphasis"><text:span text:style-name="T82"> Teniente Alcalde del Área de Gobierno de Urbanísmo, Promoción Turística y Seguridad,</text:span></text:span><text:span text:style-name="T82"> teniendo en cuenta la ausencia del Teniente Alcalde del Área de Gobierno de Medio Ambiente, Servicios Públicos, Obras Públicas y Embellecimiento</text:span><text:span text:style-name="Strong_20_Emphasis"><text:span text:style-name="T82">, mediante Decreto 3349/2023 de 19 de junio y Decreto n.º 3383/2023 de 21 de junio, que establece el </text:span></text:span><text:span text:style-name="Strong_20_Emphasis"><text:span text:style-name="T83">Orden de sustitución y precedencias de las distintas Áreas de gobierno y concejalías; </text:span></text:span><text:span text:style-name="T82">tengo a bien en relación con el expediente tramitado para la ejecución de la obra </text:span><text:span text:style-name="T119">ACONDICIONAMIENTO ACCESIBILIDAD ESCALERAS EN AVDA GRAN CANARIA, PUERTO RICO </text:span><text:span text:style-name="T83">T. M. DE MOGÁN</text:span><text:span text:style-name="T82">; y atendiendo al Informe emitido por la Arquitecta Municipal, emitir conforme al procedimiento y a la legislación aplicable, la presente:</text:span><text:span text:style-name="T15"> </text:span></text:p>
      <text:p text:style-name="P72"><text:span text:style-name="T44">PROPUESTA</text:span> </text:p>
      <text:p text:style-name="P91"><text:span text:style-name="T88">&gt; Visto</text:span><text:span text:style-name="T87"> el </text:span><text:span text:style-name="T89">Informe Técnico</text:span><text:span text:style-name="T87">, emitido por la Arquitecta Municipal, de fecha 27 de noviembre de 2023, en el que se establece literalmente </text:span><text:span text:style-name="T90">(csv:</text:span><text:a xlink:type="simple" xlink:href="https://oat.mogan.es:8448/ventanilla/web/validacionFirmas.do?opcion=1&amp;modo=3&amp;csv=8006754aa9361b0a77607e72d60b0a10M" text:style-name="Internet_20_link" text:visited-style-name="Visited_20_Internet_20_Link"><text:span text:style-name="T33">8006754aa9361b0a77607e72d60b0a10M</text:span></text:a><text:span text:style-name="T91">):</text:span><text:span text:style-name="T87"> </text:span></text:p>
      <text:p text:style-name="P67"><text:span text:style-name="T166">Adela Falcón Soria</text:span><text:span text:style-name="T164">,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82"><text:span text:style-name="T164">Título:</text:span> <text:span text:style-name="T166">Acondicionamiento Accesibilidad escaleras en Avda. Gran Canaria, Puerto Rico</text:span> </text:p>
      <text:p text:style-name="P82"><text:span text:style-name="T117">Promotor: Ilustre Ayuntamiento de Mogán.</text:span> </text:p>
      <text:p text:style-name="P82"><text:span text:style-name="T164">Situación: Avenida Gran Canaria, Puerto Rico</text:span> </text:p>
      <text:p text:style-name="P82"><text:span text:style-name="T164">Autor: D. Alberto Sánchez López, arquitecto municipal</text:span> </text:p>
      <text:p text:style-name="P82"><text:span text:style-name="T164">Fecha: Noviembre 2023</text:span> </text:p>
      <text:p text:style-name="P145"/>
      <text:p text:style-name="P67"><text:span text:style-name="T164">Tiene a bien emitir el presente informe en base a los siguientes:</text:span> </text:p>
      <text:p text:style-name="P72"><text:span text:style-name="T165">ANTECEDENTES</text:span> </text:p>
      <text:p text:style-name="P67"><text:span text:style-name="T122">Primero.- </text:span><text:span text:style-name="T68">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de fecha 13 de noviembre de 2023.</text:span> </text:p>
      <text:p text:style-name="P67"><text:span text:style-name="T122">Segundo.- </text:span><text:span text:style-name="T68">Informe Técnico de Don Gerardo García Gallego, Arquitecto Técnico Municipal</text:span><text:span text:style-name="T69">, </text:span><text:span text:style-name="T68">de fecha 16 de noviembre de 2023.</text:span> </text:p>
      <text:p text:style-name="P67"><text:span text:style-name="T122">Tercero.-</text:span><text:span text:style-name="T67"> </text:span><text:span text:style-name="T68">Solicitud a la Unidad Administrativa de Patrimonio, Certificado de disponibilidad de los terrenos precisos para la ejecución de la obra (art. 236 de la Ley 9/2017 de Contratos del Sector Público), de fecha 17 de noviembre de 2023.</text:span> </text:p>
      <text:p text:style-name="P67"><text:span text:style-name="T122">Cuarto.-</text:span><text:span text:style-name="T67"> </text:span><text:span text:style-name="T68">Informe de la U.A. de Patrimonio, en el que se señala: </text:span><text:span text:style-name="T69">&lt;&lt;</text:span><text:span text:style-name="T123">Que consultado el Inventario General de Bienes y Derechos de este Ayuntamiento, a través de los archivos digitalizados del sistema de Gestión Patrimonial (GPA), el peatonal 26 figura en el mismo con código de Bien 714; el peatonal 28 figura en el mismo con código de Bien 716; y el peatonal 31 figura en el mismo con el código de Bien 719</text:span><text:span text:style-name="T69">&gt;&gt;, </text:span><text:span text:style-name="T68">de fecha 24 de noviembre de 2023.</text:span> </text:p>
      <text:p text:style-name="P67"><text:span text:style-name="T122">Quinto.- </text:span><text:span text:style-name="T68">Informe Jurídico de dña. Ana Cristina Díaz Alonso, Letrada Municipal, en el que se señala: &lt;&lt;</text:span><text:span text:style-name="T69">Aprobar la ejecución de las obras objeto del Proyecto denominado </text:span><text:span text:style-name="T70">Acondicionamiento accesibilidad escaleras de Avenida Gran Canaria, Puerto Rico T.M. Mogán,</text:span><text:span text:style-name="T67"> </text:span><text:span text:style-name="T69">de fecha noviembre 2023, redactado y firmado por D. Alberto Sánchez López, Arquitecto Municipal, promovido por el Ilustre </text:span><text:soft-page-break/><text:span text:style-name="T69">Ayuntamiento de Mogán, de conformidad al informe técnico de fecha 16/11/2023, atendiendo a los condicionantes expuestos.&gt;&gt;, </text:span><text:span text:style-name="T68">de fecha 27 de noviembre de 2023.</text:span> </text:p>
      <text:p text:style-name="P72"><text:span text:style-name="T165">INFORME TÉCNICO</text:span> </text:p>
      <text:p text:style-name="P67"><text:span text:style-name="T166">Primero.- </text:span><text:span text:style-name="T164">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67"><text:span text:style-name="T16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67"><text:span text:style-name="T164">1.01.- Necesidad del Contrato.</text:span> </text:p>
      <text:p text:style-name="P67"><text:span text:style-name="T164">El proyecto redactado por D. Alberto Sánchez López, tiene como finalidad intervenir en las tres escaleras objeto de este acondicionamiento, consideradas como vías estructurantes peatonales, a través de las cuales, también se accede a diferentes complejos turísticos al mismo tiempo de servir como vía de acceso a la Avda. Gran Canarias y a otras calles de este entorno del sur de Gran Canaria.</text:span> </text:p>
      <text:p text:style-name="P67"><text:span text:style-name="T164">1.02.- Idoneidad del Contrato.</text:span> </text:p>
      <text:p text:style-name="P67"><text:span text:style-name="T164">Este proyecto aborda las actuaciones necesarias para mejorar el estado actual en cuanto a accesibilidad peatonal de tres escaleras situadas en la Avenida de Gran Canaria, así como dotar de la infraestructura y de los servicios urbanos que precisa en la actualidad. Si bien muchos de estos servicios urbanos ya existen, se han detectado anomalías en su funcionamiento que obligan al Ayuntamiento de Mogán a incluirlos en este proyecto.</text:span> </text:p>
      <text:p text:style-name="P67"><text:span text:style-name="T164">Las principales actuaciones serán las siguientes:</text:span> </text:p>
      <text:list text:style-name="L4">
        <text:list-item>
          <text:p text:style-name="P274"><text:span text:style-name="T164">Mejora de las escaleras, adaptándolas a la normativa de accesibilidad vigente.</text:span> </text:p>
        </text:list-item>
        <text:list-item>
          <text:p text:style-name="P274"><text:span text:style-name="T164">Nueva iluminación.</text:span> </text:p>
        </text:list-item>
        <text:list-item>
          <text:p text:style-name="P274"><text:span text:style-name="T164">Mejora en los ajardinamientos.</text:span> </text:p>
        </text:list-item>
        <text:list-item>
          <text:p text:style-name="P274"><text:span text:style-name="T164">Mejoras en las redes de saneamiento, pluviales, abastecimiento y riego.</text:span> </text:p>
        </text:list-item>
        <text:list-item>
          <text:p text:style-name="P274"><text:span text:style-name="T164">Incorporación de nuevo mobiliario urbano.</text:span> </text:p>
        </text:list-item>
      </text:list>
      <text:p text:style-name="P146">Por tanto, se considera justificada la necesidad e idoneidad de llevar a cabo la ejecución de dicha obra. </text:p>
      <text:p text:style-name="P67"><text:span text:style-name="T166">Segundo.-</text:span> <text:span text:style-name="T68">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67"><text:span text:style-name="T164">El proyecto</text:span> <text:span text:style-name="T164">consta de la siguiente documentación:</text:span> </text:p>
      <text:p text:style-name="P147">- DOCUMENTO Nº 1 MEMORIA </text:p>
      <text:p text:style-name="P80"><text:span text:style-name="T166">- DOCUMENTO Nº 2 PLANOS</text:span> </text:p>
      <text:p text:style-name="P80"><text:span text:style-name="T166">- DOCUMENTO Nº 3 PLIEGO DE PRESCRIPCIONES TÉCNICAS PARTICULARES</text:span> </text:p>
      <text:p text:style-name="P80"><text:span text:style-name="T166">- DOCUMENTO Nº 4 PRESUPUESTO</text:span> </text:p>
      <text:p text:style-name="P67"><text:span text:style-name="T164">El presente proyecto no incluye estudio geotécnico (Articulo 233 de la Ley 9/2017, de Contratos del Sector Público), por resultar incompatible con la naturaleza de la obra.</text:span> </text:p>
      <text:p text:style-name="P146">El presente proyecto no incluye un plan de obra, (Artículo 233 de la Ley 9/2017, de Contratos del Sector Público), pero sí se recoge un plazo de ejecución de las obras de SEIS (6) meses, empezándose a contar el plazo de ejecución de las obras desde el día siguiente al de la firma del acta de comprobación de replanteo. </text:p>
      <text:p text:style-name="P67"><text:span text:style-name="T164">Se han tenido en cuenta en la documentación de los proyectos, entre otras, las siguientes normas técnicas:</text:span> </text:p>
      <text:list text:style-name="L5">
        <text:list-item>
          <text:p text:style-name="P275"><text:span text:style-name="T164">Ordenanzas Municipales de aplicación.</text:span> </text:p>
        </text:list-item>
        <text:list-item>
          <text:p text:style-name="P275"><text:span text:style-name="T164">Orden TMA/851/2021</text:span> </text:p>
        </text:list-item>
        <text:list-item>
          <text:p text:style-name="P275"><text:soft-page-break/><text:span text:style-name="T164">Reglamento de Accesibilidad de Canarias</text:span> </text:p>
        </text:list-item>
      </text:list>
      <text:p text:style-name="P67"><text:span text:style-name="T164">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67"><text:span text:style-name="T166">Tercero.-</text:span> <text:span text:style-name="T164">En el presente proyecto queda justificado el cumplimiento con lo establecido en el Real Decreto 105/2008, por el que se regula la producción y gestión de los residuos de construcción y demolición.</text:span> </text:p>
      <text:p text:style-name="P67"><text:span text:style-name="T166">Cuarto.- </text:span><text:span text:style-name="T164">El</text:span> <text:span text:style-name="T164">proyecto contiene la declaración de obra completa y susceptible de ser entregada al uso público (artículo 125 del Real Decreto 1098/2001 de 12 de octubre del Reglamento General de la Ley de Contratos de las Administraciones Públicas).</text:span> </text:p>
      <text:p text:style-name="P67"><text:span text:style-name="T166">Quinto</text:span><text:span text:style-name="T164">.-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67"><text:span text:style-name="T166">Sexto.- </text:span><text:span text:style-name="T164">Se</text:span> <text:span text:style-name="T164">ha justificado la Ley 8/1995 de 6 de abril y su Reglamento sobre Accesibilidad y Supresión de Barreras Físicas y de la Comunicación.</text:span> </text:p>
      <text:p text:style-name="P67"><text:span text:style-name="T166">Séptimo.- </text:span><text:span text:style-name="T164">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67"><text:span text:style-name="T164">7</text:span><text:span text:style-name="T117">.01.-</text:span><text:span text:style-name="T67"> </text:span><text:span text:style-name="T22">El presupuesto </text:span><text:span text:style-name="T68">base de licitación sin IGIC de la obra se cifra en 773.475,77 euros.</text:span> </text:p>
      <text:p text:style-name="P67"><text:span text:style-name="T164">Se desglosa en los siguientes costes:</text:span> </text:p>
      <text:list text:style-name="L6">
        <text:list-item>
          <text:p text:style-name="P298">Costes directos: 631.048,19 </text:p>
        </text:list-item>
        <text:list-item>
          <text:p text:style-name="P298">Costes indirectos: 18.931,45 </text:p>
        </text:list-item>
        <text:list-item>
          <text:p text:style-name="P298">Gastos generales: 84.497,35 </text:p>
        </text:list-item>
        <text:list-item>
          <text:p text:style-name="P298">Beneficio industrial: 38.998,78 </text:p>
        </text:list-item>
      </text:list>
      <text:p text:style-name="P67"><text:span text:style-name="T164">7.02.- En el proyecto se consideró un tipo impositivo del 7%, el cual se cifra en 54.143,30 euros.</text:span> </text:p>
      <text:p text:style-name="P67"><text:span text:style-name="T166">Octavo</text:span><text:span text:style-name="T122">.-</text:span><text:span text:style-name="T67"> </text:span><text:span text:style-name="T11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67"><text:span text:style-name="T166">Noveno.-</text:span> <text:span text:style-name="T164">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67"><text:span text:style-name="T166">Décimo.-</text:span> <text:span text:style-name="T164">La clasificación estadística de productos por actividades (CPA) que le corresponde a la presente obra es el código </text:span><text:span text:style-name="T117">43.33.29</text:span><text:span text:style-name="T161"> </text:span><text:span text:style-name="T164">de las recogidas en el Anexo del Reglamento (CE) nº 451/2008 del Parlamento europeo y del Consejo, de 2.3 de abril de 2008; asimismo, el código CPV que le corresponde a la presente obra es el </text:span><text:span text:style-name="T117">45233200-1</text:span><text:span text:style-name="T164">, de las recogidas en el Reglamento (CE) nº 213/2008 de la Comisión, de 28 de noviembre de 2007, que modifica el Reglamento (CE) nº 2195/2002 del Parlamento Europeo y del Consejo, por el que se aprueba el Vocabulario común de contratos públicos </text:span><text:soft-page-break/><text:span text:style-name="T164">(CPV), y las Directivas 2004/17/CE y 2004/18/CE del Parlamento Europeo y del Consejo sobre los procedimientos de los contratos públicos, en lo referente a la revisión del CPV.</text:span> </text:p>
      <text:p text:style-name="P67"><text:span text:style-name="T166">Undécimo.-</text:span> <text:span text:style-name="T164">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67"><text:span text:style-name="T164">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67"><text:span text:style-name="T117">El proyecto </text:span><text:span text:style-name="T122">Acondicionamiento Accesibilidad escaleras en Avda. Gran Canaria, Puerto Rico</text:span><text:span text:style-name="T67"> </text:span><text:span text:style-name="T117">cuenta con los informes técnico y jurídico solicitados a la Sección de Fomento del Servicio de Urbanismo, así como la certificación de titularidad municipal, solicitada a la Unidad Administrativa de Patrimonio de este Ayuntamiento.</text:span> </text:p>
      <text:p text:style-name="P67"><text:span text:style-name="T122">Duodécimo.- </text:span><text:span text:style-name="T117">El proyecto </text:span><text:span text:style-name="T122">Acondicionamiento Accesibilidad escaleras en Avda. Gran Canaria, Puerto Rico</text:span><text:span text:style-name="T123">,</text:span><text:span text:style-name="T67"> </text:span><text:span text:style-name="T117">cuenta con la certificación de titularidad municipal, realizada la consulta por doña Esther Melián González, Técnica Municipal adscrita a la Unidad Administrativa de Patrimonio, firmado el 24 de noviembre de 2023.</text:span> </text:p>
      <text:p text:style-name="P67"><text:span text:style-name="T122">Décimo tercero.-</text:span><text:span text:style-name="T67"> </text:span><text:span text:style-name="T117">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67"><text:span text:style-name="T117">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67"><text:span text:style-name="T166">Décimo cuarto.-</text:span> <text:span text:style-name="T164">Considerando lo establecido en el artículo 21.o de la Ley 7/85, de 2 de abril de Bases del Régimen Local según el cual corresponde al Alcalde </text:span><text:span text:style-name="T167">La aprobación de los proyectos de obras y de servicios cuando sea competente para su contratación o concesión y estén previstos en el presupuesto.</text:span> </text:p>
      <text:p text:style-name="P14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67"><text:span text:style-name="T16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17">Considerando que la adopción de este acuerdo es competencia de la Junta de Gobierno Local en virtud de las delegaciones efectuadas por la Alcaldesa de este Ayuntamiento, mediante Decreto 2023/3347 de fecha 19 de junio de 2023. </text:p>
      <text:p text:style-name="P67"><text:span text:style-name="T68">Por todo ello </text:span><text:span text:style-name="T77">PROPONGO </text:span><text:span text:style-name="T68">a la Junta de Gobierno Local:</text:span> </text:p>
      <text:p text:style-name="P72"><text:span text:style-name="T165">PROPUESTA</text:span> </text:p>
      <text:p text:style-name="P67"><text:span text:style-name="T166">Primero.-</text:span> <text:span text:style-name="T164">Queda justificada la Necesidad e Idoneidad de llevar a cabo la ejecución del presente proyecto denominado </text:span><text:span text:style-name="T122">Acondicionamiento Accesibilidad escaleras en Avda. Gran Canaria, Puerto Rico, </text:span><text:span text:style-name="T117">en el T.M. de Mogán.</text:span> </text:p>
      <text:p text:style-name="P67"><text:span text:style-name="T166">Segundo.-</text:span> <text:span text:style-name="T6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7">FAVORABLEMENTE</text:span><text:span text:style-name="T67"> </text:span><text:span text:style-name="T68">y se propone para su aprobación.</text:span> </text:p>
      <text:p text:style-name="P67"><text:span text:style-name="T166">Tercero.- </text:span><text:span text:style-name="T164">Dar traslado del presente acuerdo a la Unidad Administrativa de Obras Públicas, a los efectos oportunos.</text:span> </text:p>
      <text:p text:style-name="P67"><text:soft-page-break/><text:span text:style-name="T164">El presente informe consta de 5 páginas.</text:span> </text:p>
      <text:p text:style-name="P11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67"><text:span text:style-name="T77">CONSIDERANDO</text:span><text:span text:style-name="T68"> que la adopción de este acuerdo es competencia de la Junta de Gobierno Local en virtud de las delegaciones efectuadas por la Alcaldesa de este Ayuntamiento, mediante Decreto 3349/2023 de 19 de junio y Decreto n.º 3383/2023 de 21 de junio, que establece el </text:span><text:span text:style-name="T77">Orden de sustitución y precedencias de las distintas Áreas de gobierno y concejalías</text:span><text:span text:style-name="T68"> y</text:span> </text:p>
      <text:p text:style-name="P76"><text:span text:style-name="T68">En su virtud, y conforme a tales antecedentes, </text:span><text:span text:style-name="T77">PROPONGO</text:span><text:span text:style-name="T68"> a la Junta de Gobierno Local:</text:span> </text:p>
      <text:p text:style-name="P67"><text:span text:style-name="T166">PRIMERO.-</text:span> <text:span text:style-name="T164">Queda justificada la Necesidad e Idoneidad de llevar a cabo la ejecución del presente proyecto denominado </text:span><text:span text:style-name="T166">ACONDICIONAMIENTO ACCESIBILIDAD ESCALERAS EN AVDA GRAN CANARIA, PUERTO RICO</text:span><text:span text:style-name="T67"> </text:span><text:span text:style-name="T23">T. M. DE MOGÁN</text:span> <text:span text:style-name="T117">.</text:span> </text:p>
      <text:p text:style-name="P67"><text:span text:style-name="T23">SEGUNDO.-</text:span> <text:span text:style-name="T6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7">FAVORABLEMENTE </text:span><text:span text:style-name="T68">y se propone para su aprobación.</text:span> </text:p>
      <text:p text:style-name="P128"><text:span text:style-name="T2">TERCERO.-</text:span> <text:span text:style-name="T67">Iniciar los trámites oportunos para la aprobación del gasto y de contratación de las obras. </text:span></text:p>
      <text:p text:style-name="P67"><text:span text:style-name="T23">CUARTO.- </text:span><text:span text:style-name="T68">Dar traslado del presente acuerdo a la Unidad Administrativa de Obras Públicas, a la Unidad Administrativa de Contratación y a la Unidad Administrativa de Intervención, a los efectos oportunos.”</text:span></text:p>
      <text:p text:style-name="P67"><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text:line-break/><text:tab/><text:span text:style-name="Strong_20_Emphasis"><text:span text:style-name="T16">8.-Expte. 14505/2023. Borrador convenio tipo de colaboración entre el Ayuntamiento de Mogán y entidades formativas para prácticas de alumnado.</text:span></text:span></text:p>
      <text:p text:style-name="P66"><text:span text:style-name="T23"><text:tab/>“EMILY DEL CARMEN QUINTANA RAMÍREZ, </text:span><text:span text:style-name="T22">Concejala Delegada en materia de Juventud y Educación de este Ayuntamiento, según Decreto 3349/2023 de 19 de junio, en relación al Borrador Convenio tipo de colaboración entre el Ilustre Ayuntamiento de Mogán y Entidades formativas para prácticas de alumnado y,</text:span> </text:p>
      <text:p text:style-name="P75"><text:span text:style-name="T68">Visto el Informe/Propuesta de </text:span><text:span text:style-name="T77">Doña MÓNICA SEGURA CORDERO</text:span><text:span text:style-name="T68">, Abogada, adscrita al Servicio de Asesoría Jurídica por Decreto nº 2235/2015 de fecha 24 de julio, y de acuerdo a la Providencia de Alcaldía de fecha 13/11/2023,en la que se solicita que por esta Asesoría jurídica se emita informe sobre el procedimiento aplicable y la legalidad del Borrador Convenio tipo de colaboración entre el Ilustre Ayuntamiento de Mogán y Entidades formativas para prácticas de alumnado , al amparo del artículo 212 del Reglamento orgánico municipal, de fecha 23 de noviembre de 2023, en el que expone literalmente:</text:span> </text:p>
      <text:p text:style-name="P77"><text:span text:style-name="T70">&lt;&lt; ANTECEDENTES DE HECHO</text:span> </text:p>
      <text:p text:style-name="P90"><text:span text:style-name="T183">PRIMERO.-</text:span><text:span text:style-name="T182">Visto informe de necesidad emitido por técnica municipal de Área de educación de fecha 03/11/2023 con CSV </text:span><text:a xlink:type="simple" xlink:href="http://F006754aa9191b0205c07e71310b0809b/" text:style-name="Internet_20_link" text:visited-style-name="Visited_20_Internet_20_Link">http://F006754aa9191b0205c07e71310b0809b</text:a><text:span text:style-name="T182"> que consta en el expediente.</text:span><text:span text:style-name="T15"> </text:span></text:p>
      <text:p text:style-name="P90"/>
      <text:p text:style-name="P71"><text:bookmark text:name="LOC_P106"/><text:soft-page-break/><text:span text:style-name="T181">CONSIDERACIONES JURÍDICAS</text:span> </text:p>
      <text:p text:style-name="P50"/>
      <text:p text:style-name="P90"><text:span text:style-name="Strong_20_Emphasis"><text:span text:style-name="T183">PRIMERA.- </text:span></text:span><text:span text:style-name="Strong_20_Emphasis"><text:span text:style-name="T182">Resulta de aplicación la siguiente legislación </text:span></text:span></text:p>
      <text:list text:style-name="L7">
        <text:list-item>
          <text:p text:style-name="P290"><text:bookmark text:name="LOC_P108"/><text:bookmark text:name="LOC_P109"/><text:span text:style-name="T68">Ley 7/1985, de de 2 de abril, Reguladora de las Bases del Régimen Local -LRBRL-.</text:span> </text:p>
        </text:list-item>
        <text:list-item>
          <text:p text:style-name="P290"><text:span text:style-name="T68">Ley 39/2015, de 1 de octubre, del Procedimiento Administrativo Común de las Administraciones Públicas -LPACAP-.</text:span> </text:p>
        </text:list-item>
        <text:list-item>
          <text:p text:style-name="P290"><text:span text:style-name="T68">Ley 40/2015, de 1 de octubre, de Régimen Jurídico del Sector Público -LRJSP-.</text:span> </text:p>
        </text:list-item>
        <text:list-item>
          <text:p text:style-name="P293">Ley 9/2017, de 8 de noviembre, de Contratos del Sector Público, por la que se trasponen al ordenamiento jurídico español las Directivas del Parlamento Europeo y del Consejo 2014/23/UE y 2014/24/ÚE de 26 de febrero de 2014 </text:p>
        </text:list-item>
        <text:list-item>
          <text:p text:style-name="P290"><text:span text:style-name="T68">Real Decreto Legislativo 781/1986, de 18 de abril, por el que se aprueba el Texto Refundido de las Disposiciones Legales vigentes en materia de Régimen Local -TRRL-.</text:span> </text:p>
        </text:list-item>
      </text:list>
      <text:p text:style-name="P123"/>
      <text:p text:style-name="P90"><text:bookmark text:name="LOC_P117"/><text:bookmark text:name="LOC_P119"/><text:span text:style-name="Strong_20_Emphasis"><text:span text:style-name="T83">SEGUNDA.- </text:span></text:span><text:span text:style-name="Strong_20_Emphasis"><text:span text:style-name="T82">E</text:span></text:span><text:span text:style-name="T182">n virtud de lo previsto en el artículo 111 del TRRL las entidades locales pueden concertar los contratos, pactos o condiciones que tengan por conveniente, siempre que no sean contrarios al interés público, al Ordenamiento Jurídico o a los principios de buena administración. En parecidos términos el artículo 86 de la LPACAP,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cada caso prevea la disposición que lo regule.</text:span><text:span text:style-name="T15"> </text:span></text:p>
      <text:p text:style-name="P66"><text:bookmark text:name="LOC_P120"/><text:bookmark text:name="resalte_12"/><text:span text:style-name="T180">Los</text:span><text:span text:style-name="T68"> convenios de colaboración </text:span><text:span text:style-name="T180">que celebre la Administración con personas físicas o jurídicas sujetas al Derecho Privado no tienen la consideración de contratos administrativos no siéndoles aplicables, por tanto, l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66"><text:bookmark text:name="LOC_P121"/><text:bookmark text:name="resalte_13"/><text:span text:style-name="T180">Así pues, a la hora de hablar de un posible </text:span><text:span text:style-name="T68">convenio de colaboración</text:span><text:span text:style-name="T180">, debemos tener en cuenta que estamos ante un acto de naturaleza extracontractual, si bien es cierto que no sólo atendiendo a la denominación deberá entenderse automáticamente excluido el negocio de la aplicación de la legislación de Contratos del Sector Público. Por otro lado y en aplicación del principio de libertad de pactos las Entidades Locales podrán concertar los contratos, pactos o condiciones que tengan por conveniente, siempre que no sean contrarios al interés público, al ordenamiento jurídico o a los principios de buena administración.</text:span> </text:p>
      <text:p text:style-name="P75"><text:span text:style-name="T180">A la regulación de los convenios se refieren los artículos 47 y siguientes de la LRJSP definiéndose como convenios los acuerdos con efectos jurídicos adoptados por las administraciones públicas, los organismos públicos y entidades de derecho público vinculados o dependientes o las universidades públicas entre sí o con sujetos de derecho privado para un fin común. Las administraciones públicas , sus organismos públicos y entidades de derecho público vinculados o dependientes y las Universidades públicas, en el ámbito de sus respectivas competencias podrán suscribir convenios con sujetos de derecho publico y privado sin que ello pueda suponer cesión de la titularidad de la competencia. La suscripción d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90"/>
      <text:p text:style-name="P66"><text:span text:style-name="T181">TERCERA.-</text:span><text:span text:style-name="T180"> Atendiendo a lo dispuesto en el artículo 49 de la LRJSP el convenio que se pretenda suscribir deberá contener como mínimo lo siguiente;</text:span> </text:p>
      <text:list text:style-name="L8">
        <text:list-item>
          <text:p text:style-name="P291"><text:span text:style-name="T22">Sujetos que lo suscriben y la capacidad jurídica con la que actúan</text:span> </text:p>
        </text:list-item>
        <text:list-item>
          <text:p text:style-name="P291"><text:span text:style-name="T22">La competencia en la que se fundamenta la actuación del ayuntamiento.</text:span> </text:p>
        </text:list-item>
        <text:list-item>
          <text:p text:style-name="P291"><text:span text:style-name="T22">Objeto del convenio y actuaciones a realizar por cada sujeto para su cumplimiento, indicando, en su caso, la titularidad de los resultados obtenidos.</text:span> </text:p>
        </text:list-item>
        <text:list-item>
          <text:p text:style-name="P291"><text:span text:style-name="T22">Obligaciones y compromisos económicos asumidos por cada una de las partes, si los hubiera, indicando su distribución temporal por anualidades y su imputación concreta al presupuesto correspondiente de acuerdo a lo previsto en la legislación presupuestaria.</text:span> </text:p>
        </text:list-item>
        <text:list-item>
          <text:p text:style-name="P291"><text:soft-page-break/><text:span text:style-name="T22">Consecuencias aplicables en caso de incumplimiento de las obligaciones y compromisos asumidos por cada una de las partes y en su caso los criterios para determinar la posible indemnización por el incumplimiento.</text:span> </text:p>
        </text:list-item>
        <text:list-item>
          <text:p text:style-name="P291"><text:span text:style-name="T22">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item>
          <text:p text:style-name="P291"><text:span text:style-name="T22">El régimen de modificación del convenio, a falta de regulación expresa, la modificación del contenido del convenio requerirá acuerdo unánime de los firmantes.</text:span> </text:p>
        </text:list-item>
        <text:list-item>
          <text:p text:style-name="P299">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75"><text:span text:style-name="T22">El borrador de convenio tipo de colaboración entre el Ayuntamiento y otras entidades formativas para las prácticas del alumnado se ajusta al contenido mínimo establecido por el artículo precedente.</text:span> </text:p>
      <text:p text:style-name="P90"><text:span text:style-name="Strong_20_Emphasis"><text:span text:style-name="T183">CUARTA.-</text:span></text:span><text:span text:style-name="Strong_20_Emphasis"><text:span text:style-name="T179"> </text:span></text:span><text:span text:style-name="Strong_20_Emphasis"><text:span text:style-name="T82">Establece el artículo 143 de la LRJSP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En cuanto a los aspectos a contemplar en los convenios educativos serán el objeto, las características de la formación práctica académica, la duración concreta de las prácticas externas, las obligaciones de los centros educativos, las obligaciones del Ayuntamiento, los derechos y deberes del alumnado en prácticas el desarrollo de las prácticas, seguimiento del convenio, gastos, duración y denuncia del convenio.</text:span></text:span><text:span text:style-name="T15"> </text:span></text:p>
      <text:p text:style-name="P90"><text:bookmark text:name="resalte_16"/><text:span text:style-name="Strong_20_Emphasis"><text:span text:style-name="T83">QUINTA.- </text:span></text:span><text:span text:style-name="Strong_20_Emphasis"><text:span text:style-name="T82">Es necesario considerar dada la falta de regulación expresa de los convenios de colaboración que pueda suscribir esta administración pública con entidades privadas, debe aplicarse, por analogía, la regulación prevista para los convenios administrativos </text:span></text:span><text:a xlink:type="simple" xlink:href="https://online.elderecho.com/seleccionProducto.do?nref=2015/167833&amp;anchor=ART.47∏ucto_inicial=*" text:style-name="Internet_20_link" text:visited-style-name="Visited_20_Internet_20_Link"><text:span text:style-name="Strong_20_Emphasis">(arts. 47 y ss LRJSP).</text:span></text:a><text:span text:style-name="Strong_20_Emphasis"><text:span text:style-name="T116"> </text:span></text:span></text:p>
      <text:p text:style-name="P90"><text:span text:style-name="Strong_20_Emphasis"><text:span text:style-name="T82">En cuanto a la competencia del Ayuntamiento para la suscripción de convenios cuyo objeto es la realización de prácticas del alumnado, y por tanto en materia de Educación, la </text:span></text:span><text:span text:style-name="T82">LRBRL en su artículo 25 establece que el municipio para la gestión de sus intereses y en el ámbito de sus competencias, puede promover actividades y prestar los servicios públicos que contribuyan a satisfacer las necesidades y aspiraciones de la comunidad vecinal, estaríamos ante una competencia impropia de acuerdo a lo expresado por el artículo 7.4 de la citada ley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de las nuevas competencias. </text:span></text:p>
      <text:p text:style-name="P90"><text:bookmark text:name="resalte_15"/><text:span text:style-name="Strong_20_Emphasis"><text:span text:style-name="T82">El procedimiento a seguir para la suscripción del convenio</text:span></text:span><text:span text:style-name="Strong_20_Emphasis"><text:span text:style-name="T116"> </text:span></text:span><text:span text:style-name="Strong_20_Emphasis"><text:span text:style-name="T82">d</text:span></text:span><text:span text:style-name="T82">e conformidad con lo previsto en el artículo 86 de la LPACAP, son las normas aplicables a cada Administración las que regulan la competencia para celebrar los convenios de colaboración</text:span><text:span text:style-name="T83">,</text:span><text:span text:style-name="T116"> </text:span><text:span text:style-name="T82">correspondiendo en el ámbito de la Administración Local, al Alcalde o al Pleno, cuando verse sobre materias de su respectiva competencia. </text:span></text:p>
      <text:p text:style-name="P66"><text:span text:style-name="T68">La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66"><text:bookmark text:name="LOC_P129"/><text:bookmark text:name="LOC_P130"/><text:span text:style-name="T68">El artículo 50.1 de la LRJSP exige que el convenio se acompañe con carácter preceptivo de una memoria justificativa donde se analice su necesidad y oportunidad, su impacto económico, el carácter no </text:span><text:soft-page-break/><text:span text:style-name="T68">contractual de la actividad en cuestión, así como el cumplimiento de lo previsto en dicha Ley. El expediente que se informa comprende la correspondiente memoria justificativa con el contenido mínimo indicado.</text:span> </text:p>
      <text:p text:style-name="P90"><text:bookmark text:name="LOC_P131"/><text:span text:style-name="T82">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text:span><text:span text:style-name="Emphasis"><text:span text:style-name="T82">(o, en su caso, en el Boletín de la Comunidad Autónoma, </text:span></text:span><text:span text:style-name="T82">que correspondería a esta Administración Pública firmante.</text:span><text:span text:style-name="T15"> </text:span></text:p>
      <text:p text:style-name="P66"><text:bookmark text:name="LOC_P133"/><text:span text:style-name="T68">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112">La <text:span text:style-name="T2">competencia </text:span>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 text:style-name="T178"> </text:span></text:p>
      <text:p text:style-name="P66"><text:span text:style-name="T68">Considerando el Decreto 3347</text:span><text:span text:style-name="T180">/2023 de 19 junio,que establece que la aprobación de los convenios administrativos de competencia de la Alcaldía le corresponde a la Junta de Gobierno Local en virtud de la delegación de competencias de la Alcaldía. </text:span><text:span text:style-name="T69">&gt;&gt;</text:span> </text:p>
      <text:p text:style-name="P66"><text:span text:style-name="T68">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114">Por todo lo anterior, <text:span text:style-name="T2">PROPONGO:</text:span>. </text:p>
      <text:p text:style-name="P75"><text:bookmark text:name="resalte_30"/><text:bookmark text:name="resalte_31"/><text:bookmark text:name="resalte_32"/><text:span text:style-name="T77">PRIMERO:</text:span><text:span text:style-name="T68"> Aprobar el CONVENIO DE COOPERACIÓN EDUCATIVA ENTRE ILTRE. AYUNTAMIENTO DE MOGÁN Y OTROS CENTROS DE FORMACIÓN con destino a que el alumnado que cursa enseñanzas de formación profesional lleve a cabo adecuadamente dicho módulo en el centro de trabajo , de acuerdo con el currículo establecido y el perfil profesional que debe alcanzar este alumnado, que se adjunta como ANEXO.</text:span> </text:p>
      <text:p text:style-name="P75"><text:span text:style-name="T77">SEGUNDO</text:span><text:span text:style-name="T68">.- Dar traslado del acuerdo adoptado a LOS CENTROS DE FORMACIÓN y facultar a la señora Alcaldesa-Presidenta para la firma del referido convenio y para cuantos actos y trámites sean necesarios para llevar a cabo el objeto del mismo.</text:span> </text:p>
      <text:p text:style-name="P66"><text:span text:style-name="T77">«ANEXO</text:span> </text:p>
      <text:p text:style-name="P127">BORRADOR CONVENIO TIPO DE COLABORACIÓN ENTRE AYUNTAMIENTO DE MOGÁN Y ENTIDADES FORMATIVAS PRÁCTICAS ALUMNADO. </text:p>
      <text:p text:style-name="P71"><text:span text:style-name="T23">REUNIDOS</text:span> </text:p>
      <text:p text:style-name="P75"><text:span text:style-name="T22">DE UNA PARTE</text:span> </text:p>
      <text:p text:style-name="P125">Dña. Onalia Bueno García,Alcaldesa del Ayuntamiento de Mogán, en adelante el Ayuntamiento,en uso de las competencias atribuidas por la legislación de Régimen local, en concreto el artículo 21 de la Ley 7/1985, de 2 de abril, Reguladora de las bases del Régimen Local en concordancia con el artículo 31 de la Ley 7/2015,de 1 de abril, de los Municipios de Canarias. </text:p>
      <text:p text:style-name="P75"><text:span text:style-name="T22">Y DE OTRA</text:span> </text:p>
      <text:p text:style-name="P75"><text:span text:style-name="T22">D/Dña en calidad de ______del Centro de Formación ______ con domicilio en ______, en adelante El centro.</text:span> </text:p>
      <text:p text:style-name="P126">EXPONEN </text:p>
      <text:p text:style-name="P75"><text:span text:style-name="T23">Primero.-</text:span><text:span text:style-name="T22">Que el Ayuntamiento cumpliendo con los requisitos legales puede promover actividades y servicios que contribuyan a satisfacer las necesidades y aspiraciones de la comunidad vecinal, con respeto a los principios de estabilidad presupuestaria y sostenibilidad financiera (artículo 10,3 de la Ley 7/2015)</text:span> </text:p>
      <text:p text:style-name="P75"><text:bookmark text:name="LOC_F36"/><text:bookmark text:name="resalte_18"/><text:span text:style-name="T77">Segundo.- </text:span><text:span text:style-name="T68">Que El Centro, imparte la enseñanza de ____</text:span> </text:p>
      <text:p text:style-name="P90"><text:bookmark text:name="LOC_F37"/><text:bookmark text:name="LOC_P27"/><text:bookmark text:name="LOC_F38"/><text:bookmark text:name="LOC_F39"/><text:bookmark text:name="resalte_19"/><text:bookmark text:name="resalte_20"/><text:bookmark text:name="resalte_21"/><text:bookmark text:name="resalte_22"/><text:bookmark text:name="LOC_F40"/><text:span text:style-name="Strong_20_Emphasis"><text:span text:style-name="T83">Tercero.-</text:span></text:span><text:span text:style-name="Strong_20_Emphasis"><text:span text:style-name="T116"> </text:span></text:span><text:span text:style-name="T82">Que se reconocen recíprocamente capacidad y legitimación para convenir el presente Convenio con la finalidad de colaborar ambas entidades para la realización del Módulo Profesional de </text:span><text:soft-page-break/><text:span text:style-name="T82">Formación en Centros de Trabajo por parte de los alumnos que cursan Ciclos Formativos y que se celebra en virtud de lo establecido en la Ley Orgánica 2/2006</text:span><text:span text:style-name="T116"> </text:span><text:span text:style-name="T82">de 3 de mayo, de Educación, en la Ley 3/2022 de 31 de marzo, de ordenación e integración de la Formación Profesional, y demás concordante.</text:span><text:span text:style-name="T15"> </text:span></text:p>
      <text:p text:style-name="P66"><text:bookmark text:name="LOC_P28"/><text:bookmark text:name="LOC_F41"/><text:bookmark text:name="resalte_23"/><text:bookmark text:name="resalte_24"/><text:bookmark text:name="resalte_25"/><text:bookmark text:name="resalte_26"/><text:span text:style-name="T68">En virtud de lo expuesto, conscientes de la importancia de la colaboración en la formación del alumnado suscriben el presente Convenio de Colaboración de acuerdo con las siguientes,</text:span> </text:p>
      <text:p text:style-name="P77"><text:span text:style-name="T77">ESTIPULACIONES</text:span> </text:p>
      <text:p text:style-name="P90"><text:bookmark text:name="resalte_27"/><text:bookmark text:name="resalte_28"/><text:bookmark text:name="resalte_29"/><text:bookmark text:name="resalte_301"/><text:bookmark text:name="resalte_311"/><text:bookmark text:name="resalte_321"/><text:span text:style-name="Strong_20_Emphasis"><text:span text:style-name="T88">PRIMERA</text:span></text:span><text:span text:style-name="T87">.- El objeto del presente convenio de colaboración es la realización coordinada del programa formativo del módulo profesional _____ entre el Centro y el Ayuntamiento con el fin de que el alumnado que cursa enseñanzas de formación profesional lleve a cabo adecuadamente dicho módulo en el centro de trabajo , de acuerdo con el currículo establecido y el perfil profesional que debe alcanzar este alumnado.</text:span><text:span text:style-name="T19"> </text:span></text:p>
      <text:p text:style-name="P90"><text:bookmark text:name="LOC_F46"/></text:p>
      <text:p text:style-name="P90"><text:bookmark text:name="LOC_P34"/><text:bookmark text:name="LOC_F47"/><text:bookmark text:name="resalte_33"/><text:bookmark text:name="resalte_34"/><text:span text:style-name="Strong_20_Emphasis"><text:span text:style-name="T83">SEGUNDA</text:span></text:span><text:span text:style-name="T82">.- La duración del presente convenio será de ____ (</text:span><text:span text:style-name="Emphasis"><text:span text:style-name="T82">máximo 4 años</text:span></text:span><text:span text:style-name="T82">), pudiendo ser objeto de prórroga a petición de cualquiera de las partes </text:span><text:span text:style-name="T83">con una </text:span><text:span text:style-name="T82">antelación de tres meses al menos, y previa </text:span><text:span text:style-name="T83">suscripción </text:span><text:span text:style-name="T82">del oportuno documento, por un período de hasta cuatro años adicionales, conforme al artículo 49 de la Ley 40/2015.</text:span><text:span text:style-name="T15"> </text:span></text:p>
      <text:p text:style-name="P90"><text:bookmark text:name="LOC_P36"/><text:bookmark text:name="LOC_F49"/><text:bookmark text:name="resalte_36"/><text:bookmark text:name="resalte_37"/><text:bookmark text:name="LOC_F50"/><text:span text:style-name="Strong_20_Emphasis"><text:span text:style-name="T83">TERCERA</text:span></text:span><text:span text:style-name="T82">.-El </text:span><text:span text:style-name="T83">Centro </text:span><text:span text:style-name="T82">elaborará, en colaboración </text:span><text:span text:style-name="T83">con el </text:span><text:span text:style-name="T82">Ayuntamiento, el programa formativo correspondiente, en donde necesariamente se indicará el contenido específico de las prácticas y el seguimiento que de ellas vaya a hacerse </text:span><text:span text:style-name="T83">con </text:span><text:span text:style-name="T82">arreglo a lo dispuesto en la normativa vigente, así como la relación de alumnado, especificándose para cada uno las siguientes circ</text:span><text:span text:style-name="T182">unstancias:</text:span><text:span text:style-name="T15"> </text:span></text:p>
      <text:p text:style-name="P66"><text:span text:style-name="T68">Días y horas que el alumno va a permanecer en el Ayuntamiento.</text:span> </text:p>
      <text:p text:style-name="P66"><text:bookmark text:name="resalte_38"/><text:bookmark text:name="resalte_39"/><text:span text:style-name="T68">Centro o centros de trabajo del Ayuntamiento en los que se va a desarrollar el programa formativo.</text:span> </text:p>
      <text:p text:style-name="P66"><text:span text:style-name="T68">Enseñanzas en que se encuentre matriculado el alumno.</text:span> </text:p>
      <text:p text:style-name="P66"><text:bookmark text:name="LOC_F56"/><text:bookmark text:name="LOC_P43"/><text:bookmark text:name="LOC_F57"/><text:bookmark text:name="resalte_40"/><text:bookmark text:name="resalte_41"/><text:bookmark text:name="resalte_42"/><text:bookmark text:name="LOC_F58"/><text:span text:style-name="T68">En ningún caso se realizará la Formación en centros de trabajo -FCT- por parte del alumnado sin que el programa formativo haya obtenido del director del centro docente y del representante del Ayuntamiento los correspondientes visados.Los documentos donde consten las expresadas circunstancias formarán parte del Convenio, como anexos al mismo, y se suscribirán por ambas partes.</text:span> </text:p>
      <text:p text:style-name="P66"><text:bookmark text:name="LOC_P45"/><text:bookmark text:name="LOC_F60"/><text:bookmark text:name="resalte_44"/><text:bookmark text:name="LOC_F63"/><text:bookmark text:name="LOC_F64"/><text:span text:style-name="T77">CUARTA.</text:span><text:span text:style-name="T68">- En el seguimiento y valoración de las prácticas intervendrán el tutor de grupo de la correspondiente enseñanza de formación profesional y el tutor del Ayuntamiento que para ello se designe. En el programa formativo se especificarán los nombres de las personas a las que se encomiende la citada labor. Para el seguimiento y valoración de las prácticas se empleará la documentación elaborada al efecto.</text:span> </text:p>
      <text:p text:style-name="P66"><text:bookmark text:name="LOC_F67"/><text:line-break/><text:span text:style-name="T77">QUINTA</text:span><text:span text:style-name="T68">.- El Convenio se extinguirá por:</text:span> </text:p>
      <text:p text:style-name="P66"><text:bookmark text:name="LOC_P50"/><text:bookmark text:name="LOC_F68"/><text:bookmark text:name="LOC_P51"/><text:bookmark text:name="resalte_45"/><text:span text:style-name="T68">a) Expiración del plazo convenido o de algunas de las prórrogas siempre que medie denuncia expresa de las partes con, al menos tres meses de antelación.</text:span> </text:p>
      <text:p text:style-name="P66"><text:bookmark text:name="LOC_F69"/><text:bookmark text:name="LOC_P52"/><text:bookmark text:name="LOC_F70"/><text:bookmark text:name="LOC_P53"/><text:bookmark text:name="resalte_46"/><text:span text:style-name="T68">b) Cese definitivo de actividades de la entidad colaboradora, debiendo preavisar, cuando fuera posible,con una antelación mínima de 15 días.</text:span> </text:p>
      <text:p text:style-name="P66"><text:bookmark text:name="LOC_F71"/><text:bookmark text:name="LOC_P54"/><text:bookmark text:name="LOC_F72"/><text:bookmark text:name="LOC_P55"/><text:bookmark text:name="resalte_47"/><text:bookmark text:name="LOC_F73"/><text:span text:style-name="T68">c) Resolución del Convenio a instancia de cualquiera de las partes, por incumplimiento de alguna de sus cláusulas, en particular las que hacen referencia al cumplimiento del programa formativo y al seguimiento de la formación en la entidad colaboradora. La comisión de hechos que puedan ser constitutivos de delito por alguna de las pares suscribientes del Convenio o por los alumnos podrá ser igualmente causa de resolución del mismo.</text:span> </text:p>
      <text:p text:style-name="P66"><text:bookmark text:name="resalte_48"/><text:span text:style-name="T68">Quedará sin efecto el programa formativo acordado para el alumnado por decisión unilateral del Centro, del Ayuntamiento, o conjunta de ambos, en los siguientes casos:</text:span> </text:p>
      <text:p text:style-name="P66"><text:bookmark text:name="LOC_F76"/><text:bookmark text:name="LOC_P58"/><text:bookmark text:name="LOC_F77"/><text:bookmark text:name="LOC_P59"/><text:span text:style-name="T68">- Faltas repetidas de asistencia y/o puntualidad no justificadas del alumnado.</text:span> </text:p>
      <text:p text:style-name="P66"><text:bookmark text:name="LOC_F78"/><text:bookmark text:name="LOC_P60"/><text:bookmark text:name="LOC_F79"/><text:bookmark text:name="LOC_P61"/><text:soft-page-break/><text:span text:style-name="T68">- Falta de aprovechamiento o mala conducta del alumnado, previa audiencia del interesado/a.</text:span> </text:p>
      <text:p text:style-name="P66"><text:span text:style-name="T68">- Inaplicación del programa formativo.</text:span> </text:p>
      <text:p text:style-name="P66"><text:span text:style-name="T68">Si por alguna causa el alumnado concluyera la FCT antes de la fecha prevista en el programa formativo, el monitor de la Entidad Colaboradora deberá evaluar las actividades realizadas por el alumno hasta ese momento.</text:span> </text:p>
      <text:p text:style-name="P66"><text:bookmark text:name="LOC_F84"/><text:bookmark text:name="LOC_P67"/><text:bookmark text:name="LOC_F85"/><text:bookmark text:name="resalte_49"/><text:bookmark text:name="LOC_F86"/><text:bookmark text:name="LOC_F87"/><text:bookmark text:name="resalte_50"/><text:bookmark text:name="resalte_51"/><text:bookmark text:name="resalte_52"/><text:bookmark text:name="LOC_F88"/><text:bookmark text:name="resalte_53"/><text:bookmark text:name="resalte_54"/><text:bookmark text:name="resalte_55"/><text:span text:style-name="T77">SEXTA.</text:span><text:span text:style-name="T68">- La duración de las estancias diarias de los alumnos en el Ayuntamiento será igual a la jornada laboral ordinaria establecida en el mismo, independientemente del turno de la enseñanza de formación profesional que cursen. En ningún caso podrá sobrepasar las ____ horas diarias ni las ____ horas semanales que promedio en cómputo anual u otro límite que venga establecido por la normativa laboral. La realización de la FCT así como el cumplimiento de la jornada y horario laboral ordinario será compatible con la atención periódica en el centro docente cuando sea necesario atender a los problemas de aprendizaje que se presenten y valorar el desarrollo de las actividades correspondientes al programa de formación .La ausencias o retrasos que con ese objeto se produzcan en el centro de trabajo serán comunicadas con suficiente antelación al Ayuntamiento.</text:span> </text:p>
      <text:p text:style-name="P66"><text:bookmark text:name="LOC_F89"/><text:bookmark text:name="resalte_56"/><text:bookmark text:name="LOC_F91"/><text:bookmark text:name="resalte_57"/><text:bookmark text:name="resalte_58"/><text:span text:style-name="T68">Se darán por concluidas las prácticas del alumno o alumna que se incorpore al Ayuntamiento con cualquier relación de servicios retribuidos. En este caso, el Ayuntamiento deberá comunicar este hecho al director del Centro de procedencia, que a su vez lo comunicara en el plazo de cinco días a la Dirección General de Formación Profesional y Educación de Adultos por el conducto reglamentariamente establecido.</text:span> </text:p>
      <text:p text:style-name="P66"><text:bookmark text:name="LOC_F92"/><text:bookmark text:name="LOC_P71"/><text:bookmark text:name="LOC_F93"/><text:bookmark text:name="resalte_59"/><text:span text:style-name="T77">SÉPTIMA.</text:span><text:span text:style-name="T68">-El Ayuntamiento se compromete al cumplimiento de la programación de actividades en el centro de trabajo, a realizar el seguimiento y valoración del progreso de los alumnos que desarrollan las prácticas formativas en la misma, así como a la revisión de la programación, si una vez iniciado el período de prácticas se considera necesario.</text:span> </text:p>
      <text:p text:style-name="P66"><text:bookmark text:name="LOC_F94"/><text:bookmark text:name="resalte_60"/><text:bookmark text:name="resalte_61"/><text:bookmark text:name="LOC_F96"/><text:bookmark text:name="resalte_62"/><text:span text:style-name="T68">En cualquier momento, el contenido y desarrollo de las actividades formativas en el Ayuntamiento pueden ser objeto de seguimiento, valoración y supervisión por parte del Centro a través del profesor-tutor de FCT, en colaboración con el tutor del Ayuntamiento. Con este fin se facilitará el acceso al centro de trabajo.</text:span> </text:p>
      <text:p text:style-name="P66"><text:bookmark text:name="LOC_F97"/><text:bookmark text:name="resalte_64"/><text:bookmark text:name="LOC_F99"/><text:bookmark text:name="resalte_65"/><text:bookmark text:name="resalte_66"/><text:bookmark text:name="LOC_F100"/><text:bookmark text:name="LOC_F101"/><text:span text:style-name="T68">El Ayuntamiento comunicará al Centro y a los alumnos las normas específicas del régimen interno, cuando existan, que tenga establecidas para los alumnos en FCT. En cualquier caso serán de observancia las normas que sobre seguridad y salud en el trabajo tenga establecidas el Ayuntamiento con carácter general y aquellas otras que con carácter particular se hayan establecido para este tipo de alumnos. Antes de comenzar las prácticas, la entidad se las comunicará a los alumnos. Además, se informará al alumnado que debe guardar absoluta confidencialidad sobre todos los datos e información concerniente a la entidad colaboradora a los que tenga acceso o llegue a su conocimiento como consecuencia del desarrollo de la FCT.</text:span> </text:p>
      <text:p text:style-name="P66"><text:bookmark text:name="resalte_74"/><text:bookmark text:name="resalte_75"/><text:span text:style-name="T77">OCTAVA.-</text:span><text:span text:style-name="T68"> </text:span><text:span text:style-name="T77">-</text:span><text:span text:style-name="T68"> Dado que el desarrollo del presente Convenio implica el acceso del Ayuntamiento a datos de carácter personal de cuyo tratamiento es responsable el Centro docente, el Ayuntamiento tratará tales dat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span> </text:p>
      <text:p text:style-name="P112"><text:bookmark text:name="LOC_F111"/><text:span text:style-name="T2">NOVENA..- </text:span>En caso de incumplimiento de las obligaciones y compromisos asumidos por parte de alguno de los firmantes del convenio, se notificará a la parte incumplidora un requerimiento para que cumpla en 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66"><text:span text:style-name="T77">DÉCIMA </text:span><text:span text:style-name="T68">-Mecanismos de seguimiento, vigilancia y control.</text:span> </text:p>
      <text:p text:style-name="P66"><text:span text:style-name="T68">Este mecanismo resolverá los problemas de interpretación y cumplimiento que puedan plantearse respecto de los convenios. Para la buena coordinación y seguimiento de las acciones y su óptimo desarrollo, los responsables de ambas entidades junto con el tutor de la práctica y/o del TFG/TFM del Centro correspondiente, _____ y del tutor externo en el caso del Ayuntamiento estarán en contacto y comunicación permanente, reuniéndose siempre que lo consideren conveniente, comprometiéndose a resolver, de mutuo acuerdo, todas las incidencias que puedan surgir a lo largo del desarrollo de las acciones objeto de este convenio</text:span> </text:p>
      <text:p text:style-name="P75"><text:bookmark text:name="LOC_F105"/><text:span text:style-name="T77">UNDÉCIMA.- </text:span><text:span text:style-name="T68">En cuanto al régimen de modificación del convenio la modificación del contenido del convenio requerirá acuerdo unánime de los firmantes.”</text:span> </text:p>
      <text:p text:style-name="P115"><text:soft-page-break/>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text:line-break/><text:tab/><text:span text:style-name="Strong_20_Emphasis"><text:span text:style-name="T16">9.-Expte. 15127/2023. Borrador convenio de colaboración entre el Ayuntamiento de Mogán y la empresa Imesapi S.A. para la realización de módulos profesionales del alumnado trabajador del proyecto de formación en alternancia con el empleo Electro Mogán.</text:span></text:span></text:p>
      <text:p text:style-name="P66"><text:span text:style-name="T23"><text:tab/>“EMILY DEL CARMEN QUINTANA RAMÍREZ, </text:span><text:span text:style-name="T22">Concejala Delegada en materia de Juventud y Educación de este Ayuntamiento, según Decreto 3349/2023 de 19 de junio, en relación al Borrador Convenio de colaboración entre el Excmo Ayuntamiento de Mogán y la Empresa Imesapi S.A. para la realización de módulos profesionales del alumnado trabajador del proyecto de formación en alternancia con el empleo Electro Mogán y,</text:span> </text:p>
      <text:p text:style-name="P75"><text:span text:style-name="T68">Visto el Informe/Propuesta de </text:span><text:span text:style-name="T77">Doña MÓNICA SEGURA CORDERO</text:span><text:span text:style-name="T68">, Abogada, adscrita al Servicio de Asesoría Jurídica por Decreto nº 2235/2015 de fecha 24 de julio, y de acuerdo a la Providencia de Alcaldía de fecha 13/11/2023,en la que se solicita que por esta Asesoría jurídica se emita informe sobre el procedimiento aplicable y la legalidad del Borrador Borrador Convenio de colaboración entre el Ayuntamiento de Mogán y la empresa mercantil Imesapi S.A. que contiene doce (12) cláusulas en todo su contenido, en el que expone literalmente:</text:span> </text:p>
      <text:p text:style-name="P77"><text:span text:style-name="T70">&lt;&lt; ANTECEDENTES DE HECHO</text:span> </text:p>
      <text:p text:style-name="P75"><text:span text:style-name="T23">PRIMERO.- </text:span><text:span text:style-name="T22">Visto que consta en el expediente Borrador Convenio de colaboración entre el Ayuntamiento de Mogán y la empresa mercantil Imesapi S.A. que contiene doce (12) cláusulas en todo su contenido.</text:span> </text:p>
      <text:p text:style-name="P90"><text:span text:style-name="T28">SEGUNDO.-</text:span><text:span text:style-name="T15"> </text:span><text:span text:style-name="T27">Visto que consta en el expediente Memoria justificativa emitida el 15/11/2023 suscrita por Concejala delegada con competencias en materia de Educación con CSV </text:span><text:a xlink:type="simple" xlink:href="http://T006754aa9381b1698807e726b0b0b0e4/" text:style-name="Internet_20_link" text:visited-style-name="Visited_20_Internet_20_Link"><text:span text:style-name="T27">http://T006754aa9381b1698807e726b0b0b0e4</text:span></text:a><text:span text:style-name="T15"> </text:span></text:p>
      <text:p text:style-name="P77"><text:span text:style-name="T23">CONSIDERACIONES JURÍDICAS</text:span> </text:p>
      <text:p text:style-name="P90"><text:bookmark text:name="LOC_P105"/><text:span text:style-name="Strong_20_Emphasis"><text:span text:style-name="T83">PRIMERA.- </text:span></text:span><text:span text:style-name="T82">La legislación básica aplicable es la siguiente:</text:span><text:span text:style-name="T15"> </text:span></text:p>
      <text:list text:style-name="L9">
        <text:list-item>
          <text:p text:style-name="P294"><text:bookmark text:name="LOC_P1061"/><text:bookmark text:name="LOC_P107"/>Ley 7/1985,de 2 de abril, Reguladora de las Bases del Régimen Local ( en adelante LRBRL) </text:p>
        </text:list-item>
        <text:list-item>
          <text:p text:style-name="P294">Ley 40/2015, de 1 de octubre, de Régimen Jurídico del Sector público ( en adelante LRJSP) </text:p>
        </text:list-item>
        <text:list-item>
          <text:p text:style-name="P276"><text:span text:style-name="T68">Real Decreto Legislativo 781/1986, de 18 de abril, por el que se aprueba el Texto Refundido de las Disposiciones Legales vigentes en materia de Régimen Local ( en adelante TRRL)</text:span> </text:p>
        </text:list-item>
        <text:list-item>
          <text:p text:style-name="P276"><text:span text:style-name="T68">Ley 14/1990 de 26 de julio, de Régimen jurídico de las Administraciones públicas de Canarias</text:span> </text:p>
        </text:list-item>
        <text:list-item>
          <text:p text:style-name="P276"><text:span text:style-name="T68">Ley Orgánica 3/2018, de 5 de diciembre, de protección de datos personales y garantía de los derechos digitales</text:span> </text:p>
        </text:list-item>
        <text:list-item>
          <text:p text:style-name="P276"><text:span text:style-name="T68">Ley 7/2015, de 1 de abril, de los municipios de Canarias.</text:span> </text:p>
        </text:list-item>
      </text:list>
      <text:p text:style-name="P90"/>
      <text:p text:style-name="P90"><text:bookmark text:name="LOC_P115"/><text:span text:style-name="Strong_20_Emphasis"><text:span text:style-name="T83">SEGUNDA.- </text:span></text:span><text:span text:style-name="Strong_20_Emphasis"><text:span text:style-name="T82">E</text:span></text:span><text:span text:style-name="T82">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text:span text:style-name="T15"> </text:span></text:p>
      <text:p text:style-name="P66"><text:span text:style-name="T68">La LRJSP regula en sus artículos 47 a 53 los convenios de colaboración, estableciendo sus requisitos de validez y eficacia, las causas de resolución e imponiendo la obligada remisión de los mismos al Tribunal de Cuentas.</text:span> </text:p>
      <text:p text:style-name="P66"><text:bookmark text:name="resalte_151"/><text:soft-page-break/><text:span text:style-name="T68">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90"><text:bookmark text:name="LOC_P118"/><text:bookmark text:name="resalte_17"/><text:span text:style-name="T82">Por su parte,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ucto_inicial=ART.16#APA.3&amp;anchor=*" text:style-name="Internet_20_link" text:visited-style-name="Visited_20_Internet_20_Link">.</text:a><text:span text:style-name="T15"> </text:span></text:p>
      <text:p text:style-name="P66"><text:bookmark text:name="LOC_P1191"/><text:span text:style-name="T68">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span> </text:p>
      <text:p text:style-name="P66"><text:span text:style-name="T68">A estos efectos consta en el expediente Memoria justificativa emitida en estos extremos.</text:span> </text:p>
      <text:p text:style-name="P66"><text:span text:style-name="T68">Por otro lado establece la CE en su artículo 27 que se reconoce a todos el derecho a la educación con el fin de alcanzar el pleno desarrollo de la personalidad humana en el respeto a los principios democráticos de convivencia y a los derechos y libertades fundamentales, que tiene en la formación profesional una vertiente de significación individual y social creciente. En esa misma línea y dentro de los principios rectores de la política social y económica el artículo 40 CE exige de los poderes públicos el fomento de la formación y readaptación profesionales, encuadrándose en los ámbitos competenciales propios de la Administración general del Estado y de las Comunidades autónomas.</text:span> </text:p>
      <text:p text:style-name="P112">La ordenación del Sistema nacional de cualificaciones y formación profesional, plasmado legalmente en la Ley Orgánica 3/2022 de 31 de marzo, de ordenación e integración de la Formación profesional, ofrece un enfoque de aprendizaje permanente, integrando las distintas ofertas de formación profesional reglada, ocupacional y continua y propiciando el reconocimiento y la acreditación de las competencias profesionales adquiridas tanto a través de procesos formativos formales y no formales como de la experiencia laboral. </text:p>
      <text:p text:style-name="P112">Por tanto cuando el Ayuntamiento suscribe un convenio de colaboración con una entidad prestadora de formación profesional para que unos alumnos realicen prácticas laborales en él éste actúa como sector productivo en colaboración con el proceso formativo del alumno fuera de su ámbito competencial pero en consonancia con el interés público. </text:p>
      <text:p text:style-name="P90"/>
      <text:p text:style-name="P66"><text:span text:style-name="T77">TERCERA.-</text:span><text:span text:style-name="T68"> 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66"><text:bookmark text:name="LOC_P123"/><text:span text:style-name="T68">De conformidad con lo previsto en el artículo 49 de la LRJSP, el convenio deberá tener al menos siguiente contenido:</text:span> </text:p>
      <text:list text:style-name="L10">
        <text:list-item>
          <text:p text:style-name="P277"><text:bookmark text:name="LOC_P124"/><text:bookmark text:name="LOC_P125"/><text:span text:style-name="T68">a) Sujetos que lo suscriben y la capacidad jurídica con la que actúan.</text:span> </text:p>
        </text:list-item>
      </text:list>
      <text:list text:style-name="L11">
        <text:list-item>
          <text:p text:style-name="P278"><text:bookmark text:name="LOC_P126"/><text:bookmark text:name="LOC_P127"/><text:span text:style-name="T68">b) La competencia en la que se fundamenta la actuación del Ayuntamiento.</text:span> </text:p>
        </text:list-item>
      </text:list>
      <text:list text:style-name="L12">
        <text:list-item>
          <text:p text:style-name="P279"><text:bookmark text:name="LOC_P128"/><text:bookmark text:name="LOC_P1291"/><text:span text:style-name="T68">c) Objeto del convenio y actuaciones a realizar por cada sujeto para su cumplimiento, indicando, en su caso, la titularidad de los resultados obtenidos.</text:span> </text:p>
        </text:list-item>
      </text:list>
      <text:list text:style-name="L13">
        <text:list-item>
          <text:p text:style-name="P280"><text:bookmark text:name="LOC_P1301"/><text:bookmark text:name="LOC_P1311"/><text:span text:style-name="T68">d) Obligaciones y compromisos económicos asumidos por cada una de las partes, si los hubiera, indicando su distribución temporal por anualidades y su imputación concreta al presupuesto correspondiente de acuerdo con lo previsto en la legislación presupuestaria.</text:span> </text:p>
        </text:list-item>
      </text:list>
      <text:list text:style-name="L14">
        <text:list-item>
          <text:p text:style-name="P281"><text:bookmark text:name="LOC_P132"/><text:bookmark text:name="LOC_P1331"/><text:span text:style-name="T68">e) Consecuencias aplicables en caso de incumplimiento de las obligaciones y compromisos asumidos por cada una de las partes y, en su caso, los criterios para determinar la posible indemnización por el incumplimiento.</text:span> </text:p>
        </text:list-item>
      </text:list>
      <text:list text:style-name="L15">
        <text:list-item>
          <text:p text:style-name="P282"><text:bookmark text:name="LOC_P134"/><text:bookmark text:name="LOC_P135"/><text:span text:style-name="T68">f) 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
      <text:list text:style-name="L16">
        <text:list-item>
          <text:p text:style-name="P283"><text:bookmark text:name="LOC_P136"/><text:bookmark text:name="LOC_P137"/><text:span text:style-name="T68">g) El régimen de modificación del convenio. A falta de regulación expresa, la modificación del contenido del convenio requerirá acuerdo unánime de los firmantes.</text:span> </text:p>
        </text:list-item>
      </text:list>
      <text:list text:style-name="L17">
        <text:list-item>
          <text:p text:style-name="P284"><text:bookmark text:name="LOC_P138"/><text:bookmark text:name="LOC_P139"/><text:soft-page-break/><text:span text:style-name="T68">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span> </text:p>
        </text:list-item>
      </text:list>
      <text:p text:style-name="P90"/>
      <text:p text:style-name="P111"><text:span text:style-name="T22">Considerando lo expuesto en el antecedente de hecho primero de este informe el</text:span> <text:span text:style-name="T22">borrador de Convenio de colaboración entre el Ayuntamiento de Mogán y la entidad IMESAPI S.A. para la realización de módulos profesionales del alumnado trabajador del proyecto de formación en alternancia con el empleo Electro Mogán se ajusta al contenido que establece como mínimo el artículo 49 de la LRJSP. </text:span></text:p>
      <text:p text:style-name="P90"/>
      <text:p text:style-name="P90"><text:bookmark text:name="LOC_P160"/><text:span text:style-name="Strong_20_Emphasis"><text:span text:style-name="T83">CUARTA.- </text:span></text:span><text:span text:style-name="Strong_20_Emphasis"><text:span text:style-name="T82">Considerando el objeto del convenio recogido en su cláusula primera establece que: </text:span></text:span></text:p>
      <text:p text:style-name="P90"><text:span text:style-name="Strong_20_Emphasis"><text:span text:style-name="T85">El Ayuntamiento de Mogán e IMESAPI S.A. acuerdan la celebración del presente convenio con la única y exclusiva finalidad de colaborar en el desarrollo de la formación, realizando trabajos reales con el alumnado trabajador del PFAE Electro Mogán, para lograr la formación específica en la profesión de instalaciones electricistas en general del Certificado Profesional (ELEED1099) Montaje y mantenimiento de instalaciones eléctricas de baja tensión (RD 683/2011 de 13 de mayo) y se incorporen capacitados al mercado laboral ampliando sus conocimientos y adquiriendo la experiencia en el sector de la electricidad con el objetivo de mejorar sus posibilidades de inserción laboral, facilitando el acceso al trabajo mediante el aprendizaje y la experiencia profesional en la ocupación </text:span></text:span><text:span text:style-name="Strong_20_Emphasis"><text:span text:style-name="T82">es por lo que se ha de enmarcar el borrador de convenio que se propone en lo previsto en el artículo 47.2 de la LRJSP c) convenios firmados entre una administración pública, Ayuntamiento de Mogán y un sujeto de derecho privado, IMESAPI S.A. </text:span></text:span></text:p>
      <text:p text:style-name="P90"><text:span text:style-name="Strong_20_Emphasis"><text:span text:style-name="T82">En cuanto a las prácticas de alumnos/as del PFAE se ha de considerar lo dispuesto en la Ley 30/2015, de 9 de septiembre, por la que se regula el Sistema de formación profesional para el empleo en el ámbito laboral y su reglamento de desarrollo aprobado por Real Decreto 694/2017 de 3 de julio, estableciéndose en el mismo que su finalidad es de impulsar y extender entre las empresas y los trabajadores ocupados y desempleados una formación que mejore la empleabilidad y el desarrollo profesional y personal de los trabajadores y que responda a las necesidades del sistema productivo y la competitividad empresarial, contribuyendo a un modelo productivo basado en el conocimiento.</text:span></text:span><text:span text:style-name="T15"> </text:span></text:p>
      <text:p text:style-name="P66"><text:span text:style-name="T22">En orden a determinar la competencia</text:span> <text:span text:style-name="T23">l</text:span><text:span text:style-name="T22">a LRBRL en su artículo 25, referido a las competencias de los municipios, nada establece con respecto a la competencia municipal en materia de empleo.</text:span> </text:p>
      <text:p text:style-name="P90"><text:span text:style-name="Strong_20_Emphasis"><text:span text:style-name="T82">De acuerdo con lo anteriormente expuesto si bien la LRBRL nada establece en cuanto a competencias propias del Ayuntamiento en materia de empleo si se establecen como competencias propias en materia de evaluación e información de situaciones de necesidad social y la atención inmediata a personas en situación o riesgo de exclusión social. A éstas también se refiere , por otro lado,</text:span></text:span><text:span text:style-name="Strong_20_Emphasis"><text:span text:style-name="T116"> </text:span></text:span><text:span text:style-name="Strong_20_Emphasis"><text:span text:style-name="T82">el artículo 11.f) de la Ley 7/2015, de 1 de abril, de los municipios de Canarias, al establecer que los municipios ejercen las competencias que les asignen como propias las leyes sectoriales de la Comunidad Autónoma de Canarias sobre empleo, sin perjuicio de las competencias en materia de prestación de servicios sociales y de promoción y reinserción social. </text:span></text:span></text:p>
      <text:p text:style-name="P90"><text:span text:style-name="T83">QUINTA.- </text:span><text:span text:style-name="Strong_20_Emphasis"><text:span text:style-name="T82">En cuanto al procedimiento a seguir ha de considerarse lo regulado en los artículos 49 y 50 de la LRJSP</text:span></text:span><text:span text:style-name="T82">, que regulan el contenido mínimo de los convenios, así como los trámites preceptivos para su suscripción y sus efectos</text:span><text:span text:style-name="T15"> </text:span></text:p>
      <text:p text:style-name="P66"><text:span text:style-name="T68">L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90"><text:bookmark text:name="LOC_P161"/><text:soft-page-break/><text:span text:style-name="T82">Los convenios se perfeccionan por la prestación del consentimiento de las partes. Deben ser inscritos en el correspondiente Registro electrónico de órganos de cooperación y de convenios (artículo 144.3 LRJSP). </text:span><text:a xlink:type="simple" xlink:href="https://online.elderecho.com/seleccionProducto.do?nref=2015/167833∏ucto_inicial=ART.144#APA.3&amp;anchor=*" text:style-name="Internet_20_link" text:visited-style-name="Visited_20_Internet_20_Link">.</text:a><text:span text:style-name="T15"> </text:span></text:p>
      <text:p text:style-name="P66"><text:bookmark text:name="resalte_191"/><text:span text:style-name="T68">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span> </text:p>
      <text:p text:style-name="P112">Dado que la eficacia del convenio supone la concurrencia de voluntades el acuerdo adoptado será notificado a las partes suscriptoras al objeto de que se proceda a su firma, en el plazo que se estipule. </text:p>
      <text:p text:style-name="P90"/>
      <text:p text:style-name="P66"><text:span text:style-name="T77">SEXTA.</text:span><text:span text:style-name="T68">-En orden a determinar el órgano competente y dada la ausencia de norma básica reguladora del régimen local para la aprobación de los convenios en el ámbito local y específicamente con entidades privadas se ha de considerar por exclusión lo dispuesto en la LRBRL. Establece el artículo 21 que el Alcalde ostenta determinadas atribuciones entre las que no se encuentra la aprobación de convenios aunque sí la referida a las demás que le atribuyan las leyes y aquellas que la legislación del Estado o de las Comunidades Autónomas asignen al municipio y no atribuyan a otros órganos municipales.</text:span> </text:p>
      <text:p text:style-name="P75"><text:span text:style-name="T68">Considerando que el artículo 57 del texto legal citado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los términos previstos en las leyes, pudiendo tener lugar, en todo caso, mediante los consorcios o los convenios administrativos que suscriban, es por lo se ha de tener en cuenta que se le atribuye al municipio competencia para la aprobación de convenios sin que se le atribuya específicamente a ningún órgano.</text:span> </text:p>
      <text:p text:style-name="P114">Por otro lado el artículo 22 especifica las competencias que se le atribuyen al Pleno sin que en la relación de las mismas se haga expresa mención a los convenios administrativos salvo lo establecido en el artículo 22.2 b) referido (...)a 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 </text:p>
      <text:p text:style-name="P112">En conclusión será competente la Junta de Gobierno local en virtud del acuerdo de las delegaciones efectuadas por la Alcadesa-Presidenta en virtud de Decreto 2023/3347 de 19 de junio <text:span text:style-name="T152">la Junta de Gobierno Local cuya competencia básica es prestar asistencia y asesoramiento a esta Alcaldía en el ejercicio de sus atribuciones, ostentará por delegación de la misma, las competencias siguientes: p) la aprobación de los convenios administrativos de competencia de la Alcaldía </text:span></text:p>
      <text:p text:style-name="P66"><text:bookmark text:name="LOC_P171"/><text:span text:style-name="T68">De conformidad con todo lo expuesto, procede INFORMAR FAVORABLEMENTE la aprobación del Convenio de colaboración entre el Ayuntamiento de Mogán y la entidad IMESAPI S.A. de acuerdo con lo establecido en los artículos 47 a 53 de la LRJSP, </text:span><text:span text:style-name="T70">&gt;&gt;</text:span> </text:p>
      <text:p text:style-name="P66"><text:span text:style-name="T68">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114">Por todo lo anterior, <text:span text:style-name="T2">PROPONGO:</text:span>. </text:p>
      <text:p text:style-name="P75"><text:span text:style-name="T77">PRIMERO:</text:span><text:span text:style-name="T68"> Aprobar el </text:span><text:span text:style-name="T77">CONVENIO MARCO DE COLABORACIÓN ENTRE EL EXCMO. AYUNTAMIENTO DE MOGÁN Y LA EMPRESA IMESAPI S.A. PARA LA REALIZACIÓN DE MÓDULOS PROFESIONALES DEL ALUMNADO TRABAJADOR DEL PROYECTO DE FORMACIÓN EN ALTERNANCIA CON EL EMPLEO ELECTRO MOGÁN </text:span><text:span text:style-name="T68">para la realización de módulos profesionales del alumnado trabajador del proyecto de formación en alternancia con el empleo Electro Mogán, que se adjunta como ANEXO.</text:span> </text:p>
      <text:p text:style-name="P75"><text:span text:style-name="T77">SEGUNDO</text:span><text:span text:style-name="T68">.- Dar traslado del acuerdo adoptado a traslado del acuerdo adoptado a las partes suscriptoras y facultar a la señora Alcaldesa-Presidenta para la firma del referido convenio y para cuantos actos y trámites sean necesarios para llevar a cabo el objeto del mismo.</text:span> </text:p>
      <text:p text:style-name="P71"><text:span text:style-name="T77">«ANEXO</text:span> </text:p>
      <text:p text:style-name="P66"><text:bookmark text:name="_Hlk139194967"/><text:soft-page-break/><text:span text:style-name="T40">CONVENIO MARCO DE COLABORACIÓN ENTRE EL EXCMO. AYUNTAMIENTO DE MOGÁN Y LA EMPRESA IMESAPI S.A. PARA LA REALIZACIÓN DE MÓDULOS PROFESIONALES DEL ALUMNADO TRABAJADOR DEL PROYECTO DE FORMACIÓN EN ALTERNANCIA CON EL EMPLEO ELECTRO MOGÁN, CON NÚMERO DE EXPEDIENTE 103/1/2022-0601102424</text:span> </text:p>
      <text:p text:style-name="P79"><text:span text:style-name="T68">En Mogán, a fecha de la firma electrónica</text:span> </text:p>
      <text:p text:style-name="P90"/>
      <text:p text:style-name="P71"><text:span text:style-name="T44">REUNIDOS</text:span> </text:p>
      <text:p text:style-name="Text_20_body"/>
      <text:p text:style-name="P66"><text:span text:style-name="T23">De una parte</text:span><text:span text:style-name="T22">, el Ayuntamiento de Mogán con </text:span><text:span text:style-name="T23">CIF P</text:span><text:span text:style-name="T185">3501300B</text:span><text:span text:style-name="T184">,</text:span><text:span text:style-name="T177"> </text:span><text:span text:style-name="T22">y domicilio en Avda. de la Constitución, número 4 - 35140 Mogán y, en nombre y representación de ésta, Doña Onalia Bueno García, con DNI: </text:span><text:span text:style-name="T184">***083***</text:span><text:span text:style-name="T68">, en su condición de Alcaldesa-Presidenta (en adelante entidad promotora).</text:span> </text:p>
      <text:p text:style-name="P66"><text:span text:style-name="T23">Y de otra,</text:span><text:span text:style-name="T177"> </text:span><text:span text:style-name="T22">Don</text:span><text:span text:style-name="T177"> </text:span><text:span text:style-name="T22">Juan Francisco Pérez Moraleda, mayor edad,</text:span><text:span text:style-name="T177"> </text:span><text:span text:style-name="T22">con</text:span><text:span text:style-name="T177"> </text:span><text:span text:style-name="T22">DNI: </text:span><text:span text:style-name="T58">***</text:span><text:span text:style-name="T22">124***, y con domicilio a efectos de notificación en la calle Beneficiado José Estupiñán, 11, código postal 35.219, Polígono Industrial El Goro Telde, Provincia de Las Palmas,</text:span><text:span text:style-name="T177"> </text:span><text:span text:style-name="T22">actuando en</text:span><text:span text:style-name="T177"> </text:span><text:span text:style-name="T22">nombre</text:span><text:span text:style-name="T177"> </text:span><text:span text:style-name="T22">y</text:span><text:span text:style-name="T177"> </text:span><text:span text:style-name="T22">representación, en calidad de apoderado con carácter solidario de la entidad mercantil IMESAPI S.A., localizada en AVDA DE RAMON Y CAJAL 107 (MADRID), sucursal en Mogán, Avenida de Los Marrero, 14 CP:35138, con</text:span><text:span text:style-name="T177"> </text:span><text:span text:style-name="T22">CIF A28010478 (en adelante entidad colaboradora).</text:span> </text:p>
      <text:p text:style-name="P66"><text:span text:style-name="T22">De acuerdo con la representación que ostentan, se reconocen la suficiente capacidad para suscribir el presente convenio de colaboración y a tal efecto ambas partes se reconocen la suficiente capacidad legal para obligarse y en especial para otorgar el presente </text:span><text:span text:style-name="T23">CONVENIO DE COLABORACIÓN</text:span> <text:span text:style-name="T22">y en su virtud,</text:span> </text:p>
      <text:p text:style-name="P90"/>
      <text:p text:style-name="P66"><text:span text:style-name="T44">EXPONEN</text:span> </text:p>
      <text:p text:style-name="P66"><text:bookmark text:name="_Hlk139195363"/><text:bookmark text:name="_Hlk139140168"/><text:span text:style-name="T23">I.-</text:span> <text:span text:style-name="T22">Que el Ayuntamiento de Mogán</text:span> <text:span text:style-name="T22">tiene entre sus fines, como actividad de utilidad pública e intereses generales, favorecer la inserción de los habitantes</text:span> <text:span text:style-name="T22">de su municipio en el mercado de trabajo, conforme al artículo 103 de la constitución española 1978, el cual indicia la Administración Pública sirve con objetividad los intereses generales y actúa de acuerdo con los principios de eficacia, jerarquía, descentralización, desconcentración y coordinación, con sometimiento pleno a la ley y al Derecho.</text:span> </text:p>
      <text:p text:style-name="P66"><text:span text:style-name="T22">Esta actividad de inserción de los habitantes se enmarca en el objetivo de la entidad de impulsar medidas dirigidas a reducir el desempleo,</text:span> <text:span text:style-name="T22">especialmente entre personas en situación de exclusión social,</text:span> <text:span text:style-name="T22">desempleados/as, mediante la inserción laboral por cuenta ajena.</text:span> </text:p>
      <text:p text:style-name="P66"><text:span text:style-name="T22">Teniendo en cuenta el artículo 25 de Ley 7/1985 de 2 de abril, reguladora de las Bases de Régimen Local.</text:span> <text:span text:style-name="T22">El Municipio, para la gestión de sus intereses y en el ámbito de sus competencias, puede promover actividades y prestar los servicios públicos</text:span> <text:span text:style-name="T22">que contribuyan a satisfacer las necesidades y aspiraciones de la comunidad vecinal en los términos previstos en este artículo. Que el Ayuntamiento de Mogán tiene entre sus fines, como actividad de utilidad pública, favorecer la inserción de los habitantes de su municipio en el mercado de trabajo. Esto se enmarca en el objetivo de la entidad de impulsar medidas dirigidas a reducir el desempleo, especialmente entre personas en situación de exclusión social, desempleados/as, mediante la inserción laboral por cuenta ajena.</text:span> </text:p>
      <text:p text:style-name="P66"><text:span text:style-name="T23">II.-</text:span> <text:span text:style-name="T22">Que</text:span><text:span text:style-name="T186"> </text:span><text:span text:style-name="T77">IMESAPI S.A.</text:span><text:span text:style-name="T67"> </text:span><text:span text:style-name="T22">tiene, entre sus fines y objetivos, la Dirección y ejecución de toda clase de obras, instalaciones, montajes y mantenimientos relacionados con la electricidad y la electrónica de sistemas y redes de comunicaciones telefónicas</text:span> </text:p>
      <text:p text:style-name="P66"><text:span text:style-name="T23">III.- </text:span><text:span text:style-name="T68">La suscripción a este Convenio viene amparada por el artículo 48.3</text:span><text:span text:style-name="T67"> </text:span><text:span text:style-name="T68">de la</text:span> <text:span text:style-name="T22">Ley 40/2015, de 1 de octubre, de Régimen Jurídico del Sector Público, indica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66"><text:soft-page-break/><text:span text:style-name="T23">IV.- </text:span><text:span text:style-name="T22">Que mediante Resolución número</text:span> <text:span text:style-name="T22">12305/2022</text:span> <text:span text:style-name="T22">de fecha</text:span> <text:span text:style-name="T22">13 de diciembre de 2022, de la Dirección del Servicio Canario de Empleo (en adelante SCE), por la que se resuelve la convocatoria de concesión de subvenciones</text:span> <text:span text:style-name="T22">destinadas a la financiación del Programa de Formación en Alternancia con el Empleo (en adelante PFAE) para el ejercicio 2022, en régimen de concurrencia competitiva, se aprueba la concesión del PFAE ELECTRO MOGÁN, con número de expediente, 103/1/2022 0601102424.</text:span> </text:p>
      <text:p text:style-name="P66"><text:bookmark text:name="_Hlk139179933"/><text:span text:style-name="T23">V.- </text:span><text:span text:style-name="T22">El</text:span> <text:span text:style-name="T22">fin del marco de colaboración fundamental</text:span> <text:span text:style-name="T22">es, por un lado,</text:span> <text:span text:style-name="T22">la cualificación profesional de los beneficiarios participantes</text:span> <text:span text:style-name="T22">en el mismo en la Especialidad de Electricista, en el municipio de Mogán. Y, por otra parte, la inserción de los habitantes</text:span> <text:span text:style-name="T22">de su municipio en el mercado de trabajo.</text:span> </text:p>
      <text:p text:style-name="P66"><text:span text:style-name="T23">VI.- </text:span><text:span text:style-name="T22">Que el apartado 1 del artículo 30 del Real Decreto 694/2017, de 3 de julio, por el que se desarrolla la Ley 30/2015, de 9 de septiembre, por la que se regula el Sistema de Formación Profesional para el Empleo en el ámbito laboral, define la formación en alternancia como aquella que tiene</text:span> <text:span text:style-name="T22">por objeto contribuir al impulso de una formación</text:span> <text:span text:style-name="T22">que responda a las necesidades del mercado laboral mediante un proceso mixto, de empleo y formación, que permita al trabajador/a compatibilizar el aprendizaje formal con la práctica profesional en el puesto de trabajo.</text:span> </text:p>
      <text:p text:style-name="P66"><text:span text:style-name="T23">VII.-</text:span> <text:span text:style-name="T22">Que el presente convenio realiza la ejecución del Programa Mixto de Formación en Alternancia con el Empleo, para la mejora de la empleabilidad de los desempleados, a través de la realización de un trabajo efectivo, mediante la ejecución de obras o servicios, en un entorno real que permita adquirir formación y experiencia profesional para la cualificación e inserción laboral, para lo cual se firma este convenio de colaboración Ayuntamiento de Mogán IMESAPI S.A.</text:span> </text:p>
      <text:p text:style-name="P66"><text:span text:style-name="T23">VIII.-</text:span> <text:span text:style-name="T22">Que el Ayuntamiento de Mogán</text:span> <text:span text:style-name="T22">comprometido con la inserción laboral</text:span> <text:span text:style-name="T22">de los habitantes de su municipio, especialmente con las personas en situación de exclusión social</text:span><text:span text:style-name="T23">,</text:span> <text:span text:style-name="T22">desempleados/as, a través del proyecto PFAE Electro Mogán, Programa Mixto de Formación en Alternancia con el Empleo (PFAE) ofrece una herramienta esencial a las personas participantes en el programa formativo, que es la formación y la experiencia profesional en la familia profesional de electricidad y electrónica. A su vez, cuenta con un servicio de mantenimiento i</text:span><text:span text:style-name="T68">ntegral, conservación y nueva instalación de redes, sistemas eléctricos y sistemas de control de los diferentes dependencias, locales y equipos municipales, así como de alumbrado público, que son de titularidad propia, contratado con la empresa IMESAPI S.A., entidad comprometida con la inserción laboral de los profesionales residentes en el municipio y que en ciertas épocas del año aumenta su volumen de trabajo, por lo que se ve en la necesidad de realizar nuevas incorporaciones.</text:span> </text:p>
      <text:p text:style-name="P66"><text:span text:style-name="T22">Por lo descrito anteriormente, se ve en la necesidad de mejorar la empleabilidad mediante la adquisición de las aptitudes y competencias</text:span> <text:span text:style-name="T22">necesarias a través de la formación, de realizaciones profesionales y trabajos reales, haciendo posible la incorporación al mercado laboral de forma estable y duradera en el tiempo.</text:span> </text:p>
      <text:p text:style-name="P66"><text:span text:style-name="T23">IX.-</text:span> <text:span text:style-name="T22">Que IMESAPI S.A.</text:span> <text:span text:style-name="T22">dispone de las instalaciones y los medios, tanto humanos como materiales,</text:span> <text:span text:style-name="T22">necesarios para el desarrollo de las actividades de realizaciones profesionales (trabajos reales)</text:span><text:span text:style-name="T23">,</text:span> <text:span text:style-name="T22">en el término municipal de Mogán, perfectamente habilitadas y aptas, se prestará tanto individual como grupal, en dicho municipio, contando dichas instalaciones, medios adecuados y con todas las medidas de accesibilidad exigibles.</text:span> </text:p>
      <text:p text:style-name="P66"><text:bookmark text:name="_Hlk139195715"/><text:span text:style-name="T23">X.-</text:span><text:span text:style-name="T22">Conforme al artículo 49.D de la Ley 40/2015</text:span> <text:span text:style-name="T22">de 1 de octubre, la suscripción del presente conveniono supone compromisos económicos para las partes.</text:span> </text:p>
      <text:p text:style-name="P90"/>
      <text:h text:style-name="P259" text:outline-level="1"><text:span text:style-name="T39">CLAUSULAS</text:span> </text:h>
      <text:p text:style-name="P50"/>
      <text:p text:style-name="P66"><text:span text:style-name="T44">PRIMERA. - OBJETO DEL CONVENIO.</text:span> </text:p>
      <text:p text:style-name="P66"><text:span text:style-name="T22">El Ayuntamiento de Mogán e IMESAPI S.A.,</text:span> <text:span text:style-name="T22">acuerdan la celebración del presente convenio con la única y exclusiva finalidad de colaborar en el desarrollo de la formación, realizando trabajos reales</text:span> <text:span text:style-name="T22">con el alumnado trabajador del PFAE Electro Mogán, para lograr la formación específica en la profesión de instaladores electricistas en general</text:span><text:span text:style-name="T157"> </text:span><text:span text:style-name="T22">del Certificado Profesional (ELEE0109) Montaje y mantenimiento de instalaciones eléctricas de baja tensión (RD 683/2011, de 13 de mayo), y se incorporen capacitados al mercado laboral, ampliando sus conocimientos y adquiriendo la experiencia necesaria en el sector de la electricidad con el objetivo de mejorar sus posibilidades de inserción laboral, facilitando el acceso al trabajo mediante el aprendizaje y la experiencia profesional en la ocupación.</text:span> </text:p>
      <text:p text:style-name="P66"><text:span text:style-name="T44">SEGUNDA. - DURACIÓN.</text:span> </text:p>
      <text:p text:style-name="P66"><text:soft-page-break/><text:span text:style-name="T22">El presente convenio tendrá una duración comprendida entre el día de su firma hasta el día 12 de marzo de 2024, fecha que finalizará el programa de formación en alternancia con el empleo y, en todo caso, al transcurso de cuatro años desde su firma.</text:span> </text:p>
      <text:p text:style-name="P66"><text:span text:style-name="T44">TERCERA. - FINALIDAD.</text:span> </text:p>
      <text:p text:style-name="P66"><text:span text:style-name="T22">Con la suscripción del presente convenio se establece la finalidad de que IMESAPI S.A. colabore en las realizaciones profesionalizadoras prácticas con el Alumnado Trabajador del proyecto PFAE Electro Mogán en la realización de obras y servicios encaminadas a la consecución de un único fin, la obtención vía esfuerzo, de las competencias establecidas en el certificado de profesionalidad</text:span> <text:span text:style-name="T22">ELEE0109, con denominación: Montaje y mantenimiento de instalaciones eléctricas de baja tensión, competencias propias a las que el certificado de referencia capacita.</text:span> </text:p>
      <text:p text:style-name="P90"/>
      <text:p text:style-name="P66"><text:span text:style-name="T44">CUARTA. - INDEPENDENCIA DE LAS PARTES.</text:span> </text:p>
      <text:p text:style-name="P90"/>
      <text:p text:style-name="P66"><text:span text:style-name="T22">Tanto IMESAPI S.A., como el Ayuntamiento de</text:span> <text:span text:style-name="T22">Mogán actúan en el presente CONVENIO como intervinientes independientes, ni estando vinculadas entre ellas ni jurídicamente ni, de hecho, no estando tampoco ninguna de las partes autorizadas para actuar en nombre de la otra ni para asumir obligaciones.</text:span> </text:p>
      <text:p text:style-name="P90"/>
      <text:p text:style-name="P66"><text:span text:style-name="T44">QUINTA. -PROTECCIÓN DE DATOS.</text:span> </text:p>
      <text:p text:style-name="P90"/>
      <text:p text:style-name="P66"><text:span text:style-name="T22">A. Los</text:span> <text:span text:style-name="T22">firmantes</text:span> <text:span text:style-name="T22">del presente Convenio se obligan a respetar todas las obligaciones que pudieran corresponderles en el acceso a datos de carácter personal, según las previsiones y medidas de seguridad previstas en la Ley 15/1999, de 13 de diciembre de Protección de Datos de Carácter Personal y su reglamentación de desarrollo.</text:span> </text:p>
      <text:p text:style-name="P66"><text:span text:style-name="T23">B.</text:span> <text:span text:style-name="T22">Cada uno de los firmantes del Convenio será considerado como responsable exclusivo del tratamiento, respondiendo de las infracciones en que hubiera incurrido, así como de cualquier reclamación que derive del tratamiento de datos de carácter personal que por los interesados se interponga y de la indemnización que, en su caso, se reconozca al afectado, todo ello con absoluta indemnidad para el resto de los firmantes.</text:span> </text:p>
      <text:p text:style-name="P66"><text:span text:style-name="T23">C. </text:span><text:span text:style-name="T22">Una vez finalice o se resuelva el Convenio de Colaboración, los firmantes de este se obligan a destruir o devolver a sus respectivos responsables los datos de carácter personal, al igual que cualquier soporte o documentos en que conste algún dato de carácter personal a los que hayan tenido acceso en virtud de la vigencia del Contrato, debiendo certificar inmediatamente por escrito dicha devolución o destrucción.</text:span> </text:p>
      <text:p text:style-name="P90"/>
      <text:p text:style-name="P66"><text:span text:style-name="T44">SEXTA- COMISIÓN DE SEGUIMIENTO.</text:span> </text:p>
      <text:p text:style-name="P90"/>
      <text:p text:style-name="P66"><text:span text:style-name="T22">Para garantizar la correcta ejecución del convenio se crea una comisión paritaria</text:span> <text:span text:style-name="T22">de seguimiento, vigilancia y control que podrá reunirse a instancia de cualquiera de las partes y que estará integrada por los siguientes miembros:</text:span> </text:p>
      <text:p text:style-name="P66"><text:span text:style-name="T23">-</text:span><text:span text:style-name="T22">La concejala</text:span> <text:span text:style-name="T22">del área competente en materia de Desarrollo Local del Ayuntamiento de Mogán, o persona en quien delegue.</text:span> </text:p>
      <text:p text:style-name="P66"><text:span text:style-name="T23">-</text:span><text:span text:style-name="T22">Un técnico del área</text:span> <text:span text:style-name="T22">competente en materia de Desarrollo Local del Ayuntamiento de Mogán.</text:span> </text:p>
      <text:p text:style-name="P66"><text:span text:style-name="T23">-</text:span><text:span text:style-name="T22">Equipo técnico del proyecto,</text:span> <text:span text:style-name="T22">compuesto por el director, coordinadora y docentes por parte del PFAE Electro Mogán.</text:span> </text:p>
      <text:p text:style-name="P66"><text:span text:style-name="T23">-</text:span><text:span text:style-name="T22">IMESAPI S.A, gerente, encargado, responsable o persona en quien delegue.</text:span> </text:p>
      <text:p text:style-name="P90"/>
      <text:p text:style-name="P66"><text:soft-page-break/><text:span text:style-name="T22">IMESAPI S.A., designará un responsable</text:span> <text:span text:style-name="T22">del seguimiento de la formación práctica del alumnado trabajador, que se coordinará semanalmente, y siempre que sea necesario con el equipo técnico del proyecto.</text:span> </text:p>
      <text:p text:style-name="P66"><text:span text:style-name="T22">La comisión tendrá las funciones de velar por el cumplimiento del objeto del convenio</text:span> <text:span text:style-name="T22">y de las obligaciones de cada una de las partes, interpretar las cláusulas del convenio y cualesquiera otras que acuerden para el correcto desarrollo y seguimiento del convenio.</text:span> </text:p>
      <text:p text:style-name="P66"><text:span text:style-name="T44">SÉPTIMA. - OBLIGACIONES DE LAS PARTES.</text:span> </text:p>
      <text:p text:style-name="P90"/>
      <text:p text:style-name="P127">A través del PFAE Electro Mogán, el Ayuntamiento de Mogán colaborará con IMESAPI S.A., cuyo fin y objetivo, desde el ámbito socio laboral, es la formación profesional e inserción laboral en el mercado de trabajo de los trabajadores pertenecientes al sector de la electricidad, enmarcándose en el objetivo de la entidad de impulsar medidas dirigidas a reducir el empleo, especialmente entre personas desempleadas y en situación de exclusión social. Las actuaciones a llevar a cabo entre IMESAPI S.A. y PFAE Electro Mogán, basadas en la colaboración mutua, consistirán en la realización de las obras y servicios siguientes: </text:p>
      <text:p text:style-name="P90"/>
      <text:p text:style-name="P66"><text:span text:style-name="T23">a) VINCULACIÓN DE ACCIONES FORMATIVAS Y REALIZACIONES PROFESIONALES.</text:span> </text:p>
      <text:p text:style-name="P66"><text:span text:style-name="T22">La especialidad y las acciones formativas a las que están vinculadas las prácticas se detallan a continuación:</text:span>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51"><text:span text:style-name="T28">ESPECIALIDAD</text:span> </text:p>
          </table:table-cell>
          <table:table-cell table:style-name="Table13.B1" office:value-type="string">
            <text:p text:style-name="P51"><text:span text:style-name="T28">CERTIFICADO</text:span> <text:span text:style-name="T28">DE</text:span> <text:span text:style-name="T28">PROFESIONALIDAD</text:span> </text:p>
          </table:table-cell>
          <table:table-cell table:style-name="Table13.A1" office:value-type="string">
            <text:p text:style-name="P51"><text:span text:style-name="T28">MÓDULOS</text:span> <text:span text:style-name="T28">FORMATIVOS</text:span> </text:p>
          </table:table-cell>
          <table:table-cell table:style-name="Table13.D1" office:value-type="string">
            <text:p text:style-name="P51"><text:span text:style-name="T28">UNIDADES DE</text:span> <text:span text:style-name="T28">COMPETENCIA</text:span> </text:p>
          </table:table-cell>
        </table:table-row>
        <table:table-row>
          <table:table-cell table:style-name="Table13.A2" table:number-rows-spanned="5" office:value-type="string">
            <text:p text:style-name="P95"><text:span text:style-name="T27">Electricista</text:span> </text:p>
          </table:table-cell>
          <table:table-cell table:style-name="Table13.B2" table:number-rows-spanned="5" office:value-type="string">
            <text:p text:style-name="P95"><text:span text:style-name="T27">(ELEE0109) Montaje y mantenimiento de instalaciones eléctricas de baja tensión.</text:span> </text:p>
          </table:table-cell>
          <table:table-cell table:style-name="Table13.C2" office:value-type="string">
            <text:p text:style-name="P95"><text:span text:style-name="T27">MF0821_2: Instalaciones eléctricas en edificios de oficinas, comercios e industrias.</text:span> </text:p>
          </table:table-cell>
          <table:table-cell table:style-name="Table13.D2" office:value-type="string">
            <text:p text:style-name="P129">UC0821_2 Montar y mantener instalaciones eléctricas de baja tensión en edificios comerciales, de oficinas y de una o varias industrias. </text:p>
          </table:table-cell>
        </table:table-row>
        <table:table-row>
          <table:covered-table-cell table:style-name="Table13.A2"/>
          <table:covered-table-cell table:style-name="Table13.B2"/>
          <table:table-cell table:style-name="Table13.C2" office:value-type="string">
            <text:p text:style-name="P95"><text:span text:style-name="T27">MF0822_2: Instalaciones eléctricas automatizadas e instalaciones de automatismos.</text:span> </text:p>
          </table:table-cell>
          <table:table-cell table:style-name="Table13.D2" office:value-type="string">
            <text:p text:style-name="P95"><text:span text:style-name="T27">UC0822_2 Montar y mantener instalaciones de automatismos en el entorno de viviendas y pequeña industria.</text:span> </text:p>
          </table:table-cell>
        </table:table-row>
        <table:table-row>
          <table:covered-table-cell table:style-name="Table13.A2"/>
          <table:covered-table-cell table:style-name="Table13.B2"/>
          <table:table-cell table:style-name="Table13.C2" office:value-type="string">
            <text:p text:style-name="P95"><text:span text:style-name="T27">MF0823_2: Montaje y mantenimiento de redes eléctricas aéreas de baja tensión.</text:span> </text:p>
          </table:table-cell>
          <table:table-cell table:style-name="Table13.D2" office:value-type="string">
            <text:p text:style-name="P95"><text:span text:style-name="T27">UC0823_2 Montar y mantener redes eléctricas aéreas de baja tensión.</text:span> </text:p>
          </table:table-cell>
        </table:table-row>
        <table:table-row>
          <table:covered-table-cell table:style-name="Table13.A2"/>
          <table:covered-table-cell table:style-name="Table13.B2"/>
          <table:table-cell table:style-name="Table13.C2" office:value-type="string">
            <text:p text:style-name="P95"><text:span text:style-name="T27">MF0824_2: Montaje y mantenimiento de redes eléctricas subterráneas de baja tensión.</text:span> </text:p>
          </table:table-cell>
          <table:table-cell table:style-name="Table13.D2" office:value-type="string">
            <text:p text:style-name="P95"><text:span text:style-name="T27">UC0824_2 Montar y mantener redes subterráneas de baja tensión.</text:span> </text:p>
          </table:table-cell>
        </table:table-row>
        <table:table-row>
          <table:covered-table-cell table:style-name="Table13.A2"/>
          <table:covered-table-cell table:style-name="Table13.B2"/>
          <table:table-cell table:style-name="Table13.C2" office:value-type="string">
            <text:p text:style-name="P95"><text:span text:style-name="T27">MF0825_2: Montaje y mantenimiento de máquinas eléctricas.</text:span> </text:p>
          </table:table-cell>
          <table:table-cell table:style-name="Table13.D2" office:value-type="string">
            <text:p text:style-name="P95"><text:span text:style-name="T27">UC0825_2 Montar y mantener máquinas eléctricas.</text:span> </text:p>
          </table:table-cell>
        </table:table-row>
      </table:table>
      <text:p text:style-name="P66"><text:span text:style-name="T44">b) </text:span><text:span text:style-name="T23">EL CONTENIDO DE LOS TRABAJOS.</text:span> </text:p>
      <text:p text:style-name="P66"><text:span text:style-name="T22">Los trabajos a desarrollar con IMESAPI S.A. serán los estrictamente detallados en el Certificado de Profesionalidad (ELEE0109) Montaje y mantenimiento de instalaciones eléctricas de baja tensión (RD 683/2011, de 13 de mayo), siendo las unidades de actuación siguientes: Servicios de mantenimiento integral, conservación y nueva instalación de redes, sistemas eléctricos y sistemas de control de las diferentes dependencias, locales y equipos municipales, así como de alumbrado público, que son titularidad del Ayuntamiento de Mogán.</text:span> </text:p>
      <text:p text:style-name="P66"><text:soft-page-break/><text:span text:style-name="T22">Las obras o servicios de electricidad en IMESAPI S.A., autorizada por el presente convenio, se desarrollarán en vía pública, en instalaciones propiedad del Ayuntamiento de Mogán y dentro del propio municipio de Mogán.</text:span> <text:span text:style-name="T22">Las mismas</text:span> <text:span text:style-name="T22">siempre estarán tutorizadas y guiadas por el equipo técnico del PFAE.</text:span> </text:p>
      <text:p text:style-name="P50"/>
      <text:p text:style-name="P66"><text:span text:style-name="T44">OCTAVA. - POSIBLES MODIFICACIONES.</text:span> </text:p>
      <text:p text:style-name="P90"/>
      <text:p text:style-name="P66"><text:span text:style-name="T22">Cualquier modificación de la colaboración establecida en cuanto a la duración, jornada diaria, localización, etc. de los trabajos han de ser acordados entre las partes únicamente o cuando la modificación suponga una mejora en los resultados finales de los trabajos.</text:span> </text:p>
      <text:p text:style-name="P127">Las partes podrán modificar el Convenio de mutuo acuerdo mediante la suscripción de la correspondiente adenda. </text:p>
      <text:p text:style-name="P90"/>
      <text:p text:style-name="P65"><text:span text:style-name="T44">NOVENA. - COBERTURA DE ACCIDENTES.</text:span> </text:p>
      <text:p text:style-name="Text_20_body"/>
      <text:p text:style-name="P66"><text:span text:style-name="T22">La Entidad Promotora, Ayuntamiento de Mogán, tiene cubierto el riesgo</text:span> <text:span text:style-name="T22">de accidentes, invalidez y asistencia sanitaria ilimitada del personal del proyecto, alumnado trabajador y equipo técnico.</text:span> </text:p>
      <text:p text:style-name="P66"><text:span text:style-name="T22">En todo caso estará exento de la responsabilidad civil el personal del proyecto PFAE Electro Mogán, alumnado trabajador y equipo técnico por daños frente a terceros producidos durante la realización de trabajos, salvo acciones dolosas o negligencia grave, siendo el Ayuntamiento de Mogán el responsable civil.</text:span> </text:p>
      <text:p text:style-name="P66"><text:span text:style-name="T44">DÉCIMA. - CAUSAS DE EXTINCIÓN DEL CONVENIO:</text:span> </text:p>
      <text:p text:style-name="P66"><text:span text:style-name="T23">1. </text:span><text:span text:style-name="T22">Expiración</text:span> <text:span text:style-name="T22">del</text:span> <text:span text:style-name="T22">plazo</text:span> <text:span text:style-name="T22">establecido para</text:span> <text:span text:style-name="T22">este convenio.</text:span> </text:p>
      <text:p text:style-name="P66"><text:span text:style-name="T23">2. </text:span><text:span text:style-name="T22">Por la finalización</text:span> <text:span text:style-name="T22">del proyecto PFAE Electro Mogán.</text:span> </text:p>
      <text:p text:style-name="P66"><text:span text:style-name="T23">3. </text:span><text:span text:style-name="T22">Cese de</text:span> <text:span text:style-name="T22">la</text:span> <text:span text:style-name="T22">actividad</text:span> <text:span text:style-name="T22">de</text:span> <text:span text:style-name="T22">la entidad colaboradora.</text:span> </text:p>
      <text:p text:style-name="P66"><text:span text:style-name="T23">4. </text:span><text:span text:style-name="T22">Fuerza</text:span> <text:span text:style-name="T22">mayor</text:span> <text:span text:style-name="T22">que imposibilite</text:span> <text:span text:style-name="T22">el desarrollo</text:span> <text:span text:style-name="T22">de</text:span> <text:span text:style-name="T22">las</text:span> <text:span text:style-name="T22">actividades</text:span> <text:span text:style-name="T22">programadas.</text:span> </text:p>
      <text:p text:style-name="P66"><text:span text:style-name="T23">5. </text:span><text:span text:style-name="T22">La denuncia</text:span> <text:span text:style-name="T22">del convenio por cualquiera de las partes, mediante escrito motivado, con una antelación mínima de siete días hábiles</text:span> <text:span text:style-name="T22">a la otra parte.</text:span> </text:p>
      <text:p text:style-name="P66"><text:span text:style-name="T23">6. </text:span><text:span text:style-name="T22">Incumplimiento</text:span> <text:span text:style-name="T22">de alguna de las cláusulas establecidas en el convenio, inadecuación de los trabajos o vulneración de las normas que en relación con la realización de las actividades programadas estén en cada caso vigentes.</text:span> </text:p>
      <text:p text:style-name="P66"><text:span text:style-name="T23">7.</text:span> <text:span text:style-name="T22">Mutuo</text:span> <text:span text:style-name="T22">acuerdo</text:span> <text:span text:style-name="T22">de las partes.</text:span> </text:p>
      <text:p text:style-name="P66"><text:span text:style-name="T80">UNDÉCIMA</text:span><text:span text:style-name="T44">-</text:span><text:span text:style-name="T59"> </text:span><text:span text:style-name="T44">NATURALEZA DEL CONVENIO.</text:span> </text:p>
      <text:p text:style-name="P90"/>
      <text:p text:style-name="P66"><text:span text:style-name="T22">El presente Convenio de colaboración tiene naturaleza jurídica administrativa, rigiéndose por sus propias cláusulas y supletoriamente por las normas generales de Derecho Administrativo. Las resoluciones de las controversias que pudieran plantearse sobre la interpretación, aplicación, modificación, resolución y efectos del presente Convenio deberán de solventarse de mutuo acuerdo entre las partes.</text:span> </text:p>
      <text:p text:style-name="P90"/>
      <text:p text:style-name="P127"><text:span text:style-name="T60">DUODÉCIMA-. INCUMPLIMIENTO DE LAS OBLIGACIONES.</text:span> </text:p>
      <text:p text:style-name="P90"/>
      <text:p text:style-name="P66"><text:bookmark text:name="_Hlk139190559"/><text:span text:style-name="T22">Según lo dispuesto el apartado e) del artículo 49 de la Ley 40/2015</text:span> <text:span text:style-name="T22">de 1 de octubre de Régimen jurídico del sector público: En caso de incumplimiento de las obligaciones por alguna de las partes, la otra parte, </text:span><text:soft-page-break/><text:span text:style-name="T22">previa reunión de la comisión de seguimiento, vigilancia y control, solicitará abordar el asunto y en caso de discrepancias procederá a la resolución del convenio.</text:span> </text:p>
      <text:p text:style-name="P90"/>
      <text:p text:style-name="P66"><text:span text:style-name="T22">Y para que así conste, a los efectos oportunos, en prueba de conformidad, las partes firman el presente convenio, por duplicado ejemplar y a un solo efecto y tenor, en el lugar y fecha indicados en el encabezamiento.</text:span> “</text:p>
      <text:p text:style-name="P66"/>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text:line-break/><text:tab/><text:span text:style-name="Strong_20_Emphasis"><text:span text:style-name="T16">10.-Expte. 6820/2023. Resolución definitiva convocatoria de subvenciones a entidades deportivas en la modalidad de fútbol, año 2023.</text:span></text:span></text:p>
      <text:p text:style-name="P75"><text:span text:style-name="T22"><text:tab/></text:span><text:span text:style-name="T26">LUIS MIGUEL BECERRA ANDRÉ</text:span><text:span text:style-name="T22">, Cuarto Teniente de Alcalde del Área de Gobierno de Servicios Centrales, con competencias en materia de Deportes, Nuevas Tecnologías y Sanidad y Bienestar Animal, según Decreto n.º 3349/2023 de 19 de junio.</text:span> </text:p>
      <text:p text:style-name="P75"><text:span text:style-name="T22">Visto el expediente correspondiente a la Convocatoria de Subvenciones en concurrencia competitiva en la modalidad de fútbol, correspondiente a la anualidad 2023 (nº expediente 6820/2023. Código en la BDNS 718442), publicada en el BOP nº119 de 02 de octubre de 2023, así como el Informe propuesta de concesión elevado por el Instructor del procedimiento D. Tomás Hernández Cabrera de fecha 20/11/2023.</text:span> </text:p>
      <text:p text:style-name="P75"><text:span text:style-name="T22">Visto los informes con carácter de positivos emitidos por la Tesorería General de esta entidad de fecha 18/11/2023, mediante los que se acredita que las entidades beneficiarias de estas subvenciones no tienen deudas pendientes con esta administración, así como que han justificado todas las subvenciones concedidas con anterioridad.</text:span> </text:p>
      <text:p text:style-name="P75"><text:span text:style-name="T22">Visto el informe de fiscalización favorable emitido por el Interventor General de esta entidad de fecha 27/11/2023.</text:span> </text:p>
      <text:p text:style-name="P75"><text:span text:style-name="T22">En uso de la competencia que me atribuye el Decreto nº3349/2023 de fecha 19 de junio, y vistos los siguientes,</text:span> </text:p>
      <text:p text:style-name="P71"><text:span text:style-name="T23">ANTECEDENTES DE HECHOS</text:span> </text:p>
      <text:p text:style-name="P66"><text:span text:style-name="T23">Primero.- </text:span><text:span text:style-name="T22">En sesión ordinaria de la Junta de Gobierno Local de fecha 25/07/2023, fue adoptado acuerdo para la aprobación de las Bases Reguladoras de estas subvenciones y con posterioridad el día 26/09/2023 la convocatoria de subvenciones a Entidades Deportivas del municipio de Mogán en la modalidad de fútbol.</text:span> </text:p>
      <text:p text:style-name="P66"><text:span text:style-name="T23">Segundo.- </text:span><text:span text:style-name="T22">El 02 de octubre de 2023, se publicó en el Boletín Oficial de la Provincia de las Palmas número 119 la mencionada Convocatoria, quedando a partir del día siguientes abierto el plazo de presentación de solicitudes durante 15 días.</text:span> </text:p>
      <text:p text:style-name="P66"><text:span text:style-name="T23">Tercero.- </text:span><text:span text:style-name="T22">Ejercieron su derecho de solicitud un total de 3 entidades deportivas en la modalidad de fútbol. A continuación se detallan las entidades deportivas que presentaron la solicitud:</text:span> </text:p>
      <table:table table:name="Table14" table:style-name="Table14">
        <table:table-column table:style-name="Table14.A"/>
        <table:table-column table:style-name="Table14.B"/>
        <table:table-row>
          <table:table-cell table:style-name="Table14.A1" office:value-type="string">
            <text:p text:style-name="P51"><text:span text:style-name="T46">Entidad Club Deportivo</text:span> </text:p>
          </table:table-cell>
          <table:table-cell table:style-name="Table14.A1" office:value-type="string">
            <text:p text:style-name="P51"><text:span text:style-name="T46">CIF</text:span> </text:p>
          </table:table-cell>
        </table:table-row>
        <table:table-row>
          <table:table-cell table:style-name="Table14.A1" office:value-type="string">
            <text:p text:style-name="P157"><text:span text:style-name="T45">Club Deportivo Arguineguín</text:span> </text:p>
          </table:table-cell>
          <table:table-cell table:style-name="Table14.A1" office:value-type="string">
            <text:p text:style-name="P51"><text:span text:style-name="T45">G-35251289</text:span> </text:p>
          </table:table-cell>
        </table:table-row>
        <table:table-row>
          <table:table-cell table:style-name="Table14.A1" office:value-type="string">
            <text:p text:style-name="P157"><text:span text:style-name="T45">Club de Fútbol Mogán</text:span> </text:p>
          </table:table-cell>
          <table:table-cell table:style-name="Table14.A1" office:value-type="string">
            <text:p text:style-name="P51"><text:span text:style-name="T45">G-35274471</text:span> </text:p>
          </table:table-cell>
        </table:table-row>
        <table:table-row>
          <table:table-cell table:style-name="Table14.A1" office:value-type="string">
            <text:p text:style-name="P157"><text:span text:style-name="T45">Club de Fútbol Sala Futsal Costa Mogán</text:span> </text:p>
          </table:table-cell>
          <table:table-cell table:style-name="Table14.A1" office:value-type="string">
            <text:p text:style-name="P51"><text:span text:style-name="T45">G-76141191</text:span> </text:p>
          </table:table-cell>
        </table:table-row>
      </table:table>
      <text:p text:style-name="P127"><text:span text:style-name="T2">Cuarto.- </text:span>Transcurrido el plazo de presentación de solicitudes, se procedió a analizar la documentación, requiriendo a las entidades la documentación que faltaba. </text:p>
      <text:p text:style-name="P66"><text:soft-page-break/><text:span text:style-name="T22">Una vez comprobado que la documentación estaba completa y correcta, se convocó a la Comisión de Valoración de estas solicitudes para el día 13 de noviembre de 2023, todo ello de conformidad con el artículo sexto de las Bases Reguladoras de estas subvenciones.</text:span> </text:p>
      <text:p text:style-name="P66"><text:span text:style-name="T22">Las 3 solicitudes admitidas a trámite fueron valoradas por el órgano colegiado creado al efecto, levantándose acta de la sesión celebrada.</text:span> </text:p>
      <text:p text:style-name="P66"><text:span text:style-name="T22">Tal y como se recoge en el acta de la Comisión de Valoración, la valoración y puntuación de las solicitudes presentadas por las 3 Entidades Deportivas, se realizó conforme a los criterios de valoración establecidos en el artículo cuarto de las Bases Reguladoras de estas subvenciones y a los límites establecidos en el punto tercero de la Convocatoria de estas subvenciones.</text:span> </text:p>
      <text:p text:style-name="P66"><text:span text:style-name="T23">Quinto.- </text:span><text:span text:style-name="T22">Una vez realizada la baremación y valoración de las solicitudes presentadas, la subvención total obtenida por Entidades Deportivas en la Modalidad de Fútbol ha sido la siguiente:</text:span> </text:p>
      <table:table table:name="Table15" table:style-name="Table15">
        <table:table-column table:style-name="Table15.A"/>
        <table:table-column table:style-name="Table15.B" table:number-columns-repeated="3"/>
        <table:table-column table:style-name="Table15.E" table:number-columns-repeated="2"/>
        <table:table-column table:style-name="Table15.A"/>
        <table:table-row>
          <table:table-cell table:style-name="Table15.A1" office:value-type="string">
            <text:p text:style-name="P51"><text:span text:style-name="T46">Entidad Club Deportivo</text:span> </text:p>
          </table:table-cell>
          <table:table-cell table:style-name="Table15.A1" office:value-type="string">
            <text:p text:style-name="P51"><text:span text:style-name="T46">CIF</text:span> </text:p>
          </table:table-cell>
          <table:table-cell table:style-name="Table15.A1" office:value-type="string">
            <text:p text:style-name="P51"><text:span text:style-name="T45">NÚMERO DE FICHAS FEDERATIVAS</text:span> </text:p>
          </table:table-cell>
          <table:table-cell table:style-name="Table15.A1" office:value-type="string">
            <text:p text:style-name="P51"><text:span text:style-name="T45">Reparto del 75% subvención (33.000,00 )</text:span> </text:p>
          </table:table-cell>
          <table:table-cell table:style-name="Table15.A1" office:value-type="string">
            <text:p text:style-name="P51"><text:span text:style-name="T45">NÚMERO DE EQUIPOS EN COMPETICIÓN OFICIAL</text:span> </text:p>
          </table:table-cell>
          <table:table-cell table:style-name="Table15.A1" office:value-type="string">
            <text:p text:style-name="P51"><text:span text:style-name="T45">Reparto del 25% subvención (11.000,00 )</text:span> </text:p>
          </table:table-cell>
          <table:table-cell table:style-name="Table15.G1" office:value-type="string">
            <text:p text:style-name="P51"><text:span text:style-name="T45">Subvención Total</text:span> </text:p>
          </table:table-cell>
        </table:table-row>
        <table:table-row>
          <table:table-cell table:style-name="Table15.A2" office:value-type="string">
            <text:p text:style-name="P157"><text:span text:style-name="T45">Club Deportivo Arguineguín</text:span> </text:p>
          </table:table-cell>
          <table:table-cell table:style-name="Table15.A2" office:value-type="string">
            <text:p text:style-name="P51"><text:span text:style-name="T45">G-35251289</text:span> </text:p>
          </table:table-cell>
          <table:table-cell table:style-name="Table15.C2" office:value-type="float" office:value="164">
            <text:p text:style-name="P51">164</text:p>
          </table:table-cell>
          <table:table-cell table:style-name="Table15.C2" office:value-type="float" office:value="13563.91">
            <text:p text:style-name="P138">13563,91</text:p>
          </table:table-cell>
          <table:table-cell table:style-name="Table15.C2" office:value-type="float" office:value="8">
            <text:p text:style-name="P51">8</text:p>
          </table:table-cell>
          <table:table-cell table:style-name="Table15.C2" office:value-type="float" office:value="3826.09">
            <text:p text:style-name="P138">3826,09</text:p>
          </table:table-cell>
          <table:table-cell table:style-name="Table15.G2" office:value-type="string">
            <text:p text:style-name="P118">17.390,00 </text:p>
          </table:table-cell>
        </table:table-row>
        <table:table-row>
          <table:table-cell table:style-name="Table15.A2" office:value-type="string">
            <text:p text:style-name="P157"><text:span text:style-name="T45">Club de Fútbol Mogán</text:span> </text:p>
          </table:table-cell>
          <table:table-cell table:style-name="Table15.A2" office:value-type="string">
            <text:p text:style-name="P51"><text:span text:style-name="T45">G-35274471</text:span> </text:p>
          </table:table-cell>
          <table:table-cell table:style-name="Table15.C2" office:value-type="float" office:value="122">
            <text:p text:style-name="P51">122</text:p>
          </table:table-cell>
          <table:table-cell table:style-name="Table15.C2" office:value-type="float" office:value="10090.23">
            <text:p text:style-name="P138">10090,23</text:p>
          </table:table-cell>
          <table:table-cell table:style-name="Table15.C2" office:value-type="float" office:value="6">
            <text:p text:style-name="P51">6</text:p>
          </table:table-cell>
          <table:table-cell table:style-name="Table15.C2" office:value-type="float" office:value="2869.56">
            <text:p text:style-name="P138">2869,56</text:p>
          </table:table-cell>
          <table:table-cell table:style-name="Table15.G2" office:value-type="string">
            <text:p text:style-name="P118">12.959,79 </text:p>
          </table:table-cell>
        </table:table-row>
        <table:table-row>
          <table:table-cell table:style-name="Table15.A2" office:value-type="string">
            <text:p text:style-name="P157"><text:span text:style-name="T45">Club de Fútbol Sala Futsal Costa Mogán</text:span> </text:p>
          </table:table-cell>
          <table:table-cell table:style-name="Table15.A2" office:value-type="string">
            <text:p text:style-name="P51"><text:span text:style-name="T45">G-76141191</text:span> </text:p>
          </table:table-cell>
          <table:table-cell table:style-name="Table15.C2" office:value-type="float" office:value="113">
            <text:p text:style-name="P51">113</text:p>
          </table:table-cell>
          <table:table-cell table:style-name="Table15.A2" office:value-type="string">
            <text:p text:style-name="P138">9.345,86 </text:p>
          </table:table-cell>
          <table:table-cell table:style-name="Table15.C2" office:value-type="float" office:value="9">
            <text:p text:style-name="P51">9</text:p>
          </table:table-cell>
          <table:table-cell table:style-name="Table15.C2" office:value-type="float" office:value="4304.35">
            <text:p text:style-name="P138">4304,35</text:p>
          </table:table-cell>
          <table:table-cell table:style-name="Table15.G2" office:value-type="string">
            <text:p text:style-name="P118">13.650,21 </text:p>
          </table:table-cell>
        </table:table-row>
        <table:table-row>
          <table:table-cell table:style-name="Table15.A2" office:value-type="string">
            <text:p text:style-name="P157"><text:span text:style-name="T46">TOTAL</text:span> </text:p>
          </table:table-cell>
          <table:table-cell table:style-name="Table15.A2" office:value-type="string">
            <text:p text:style-name="P89"/>
          </table:table-cell>
          <table:table-cell table:style-name="Table15.C2" office:value-type="float" office:value="399">
            <text:p text:style-name="P51">399</text:p>
          </table:table-cell>
          <table:table-cell table:style-name="Table15.C2" office:value-type="float" office:value="33000">
            <text:p text:style-name="P139">33000</text:p>
          </table:table-cell>
          <table:table-cell table:style-name="Table15.C2" office:value-type="float" office:value="23">
            <text:p text:style-name="P51">23</text:p>
          </table:table-cell>
          <table:table-cell table:style-name="Table15.C2" office:value-type="float" office:value="11000">
            <text:p text:style-name="P139">11000</text:p>
          </table:table-cell>
          <table:table-cell table:style-name="Table15.G5" office:value-type="float" office:value="44000">
            <text:p text:style-name="P139">44000</text:p>
          </table:table-cell>
        </table:table-row>
      </table:table>
      <text:p text:style-name="P66"><text:span text:style-name="T23"/></text:p>
      <text:p text:style-name="P66"><text:span text:style-name="T23">Sexto.- </text:span><text:span text:style-name="T22">Con fecha de 13/11/2023 se emite informe provisional y se publica en el tablón de anuncios de la Sede Electrónica de este Ayuntamiento, tal y como se establece en las Bases, concediendo a los interesados un plazo de tres días para presentar alegaciones o la aceptación a esta subvención.</text:span> </text:p>
      <text:p text:style-name="P66"><text:span text:style-name="T23">Séptimo.- </text:span><text:span text:style-name="T22">El crédito presupuestario previsto en esta convocatoria de subvenciones para el año 2023, con cargo a la aplicación presupuestaria 341.480.00 EXP.6820/2023 CONVOCATORIA SUBVENCIONES ENTIDADES DEPORTIVAS MODALIDAD FUTBOL, es de CUARENTA Y CUATRO MIL (44.000,00.-) EUROS.</text:span> </text:p>
      <text:p text:style-name="P71"><text:span text:style-name="T23">FUNDAMENTOS JURÍDICOS</text:span> </text:p>
      <text:p text:style-name="P66"><text:span text:style-name="T23">Primero.- </text:span><text:span text:style-name="T22">La presente Convocatoria se resuelve de conformidad con la Convocatoria de Subvenciones a Entidades Deportivas en la Modalidad de Fútbol, correspondiente a la anualidad 2023, publicada por el Ilustre Ayuntamiento de Mogán en el BOP nº119 de 02 de octubre de 2023.</text:span> </text:p>
      <text:p text:style-name="P66"><text:span text:style-name="T23">Segundo.- </text:span><text:span text:style-name="T22">La presente Convocatoria se enmarca dentro del Plan Estratégico de Subvenciones del Ayuntamiento de Mogán para el ejercicio 2023.</text:span> </text:p>
      <text:p text:style-name="P66"><text:span text:style-name="T23">Tercero.- </text:span><text:span text:style-name="T22">En lo no previsto en la Convocatoria se ha instado a lo preceptuado en la Ordenanza General de Subvenciones del Ilustre Ayuntamiento de Mogán, de 23 de julio de 2021 (BOP nº91 de 02 de agosto de 2021), las Bases Reguladoras de subvenciones a entidades en la modalidad de fútbol (BOP nº114 de 20/09/2023), en la Ley 38/2003 de 17 de noviembre, General de Subvenciones, el Real Decreto 887/2006, de 21 de julio, por el que se aprueba el Reglamento de la Ley General de Subvenciones, las Bases de Ejecución del Presupuesto del Ilustre Ayuntamiento de Mogán para el ejercicio 2022 y las </text:span><text:soft-page-break/><text:span text:style-name="T22">restantes normas de derecho administrativo que resultan de aplicación. </text:span><text:span text:style-name="T68">Recomendación 1/2023, de 17 de marzo, sobre transparencia BOC nº68 del 05 de abril.</text:span> </text:p>
      <text:p text:style-name="P66"><text:span text:style-name="T22">Vistos los documentos de aceptación presentado por todas las entidades que han resultado beneficiarios en esta convocatoria y a la vista de lo expuesto se realiza la siguiente:</text:span> </text:p>
      <text:p text:style-name="P66">CONSIDERANDO, que la adopción de este acuerdo es competencia de esta Junta de Gobierno Local, en virtud de las delegaciones efectuadas por la Alcaldesa de este Ayuntamiento, mediante Decreto 2023/3347, de fecha 19 de junio de 2023.</text:p>
      <text:p text:style-name="P71"><text:span text:style-name="T23">PROPUESTA DE RESOLUCIÓN DEFINITIVA</text:span> </text:p>
      <text:p text:style-name="P66"><text:span text:style-name="T23">PRIMERO.- </text:span><text:span text:style-name="T22">Conceder de forma definitiva subvenciones a las entidades deportivas en la modalidad de fútbol que a continuación se detallan, por el importe y para la realización de los gastos subvencionables recogidos en el artículo tercero de la Bases de esta convocatoria de subvenciones:</text:span> </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51"><text:span text:style-name="T46">Entidad Club Deportivo</text:span> </text:p>
          </table:table-cell>
          <table:table-cell table:style-name="Table16.A1" office:value-type="string">
            <text:p text:style-name="P51"><text:span text:style-name="T46">CIF</text:span> </text:p>
          </table:table-cell>
          <table:table-cell table:style-name="Table16.A1" office:value-type="string">
            <text:p text:style-name="P51"><text:span text:style-name="T45">Subvención Total</text:span> </text:p>
          </table:table-cell>
          <table:table-cell table:style-name="Table16.D1" office:value-type="string">
            <text:p text:style-name="P51"><text:span text:style-name="T28">GASTOS SUBVENCIONABLES</text:span> </text:p>
          </table:table-cell>
        </table:table-row>
        <table:table-row>
          <table:table-cell table:style-name="Table16.A2" office:value-type="string">
            <text:p text:style-name="P157"><text:span text:style-name="T45">Club Deportivo Arguineguín</text:span> </text:p>
          </table:table-cell>
          <table:table-cell table:style-name="Table16.A2" office:value-type="string">
            <text:p text:style-name="P51"><text:span text:style-name="T45">G-35251289</text:span> </text:p>
          </table:table-cell>
          <table:table-cell table:style-name="Table16.A2" office:value-type="string">
            <text:p text:style-name="P118">17.390,00 </text:p>
          </table:table-cell>
          <table:table-cell table:style-name="Table16.D2" table:number-rows-spanned="3" office:value-type="string">
            <text:p text:style-name="P140">Gastos de reconocimiento médico.<text:line-break/>Gastos fisioterapéuticos, por lesiones o daños ocasionados durante los entrenamientos o<text:line-break/>competiciones a los deportistas.<text:line-break/>Material fungible necesario para la práctica deportiva (pueden ser desde los implementos<text:line-break/>necesarios para la práctica tales como los balones, conos, cintas, ... etc.).<text:line-break/>Desplazamientos por la participación en competiciones oficiales, exceptuando los gastos por<text:line-break/>desplazamientos en vehículos particulares.<text:line-break/>Gastos de alojamiento y manutención solo en los supuestos de participación en Campeonatos<text:line-break/>oficiales: Regionales, de España y/o internacionales donde sea necesaria clasificación previa o<text:line-break/>sean fase final, con los limites indicados en la legislación.<text:line-break/>Gastos de jueces y arbitrajes en las competiciones oficiales.<text:line-break/>Los soportes para la difusión y comunicación de la actividad (entre otros los carteles, pancartas,<text:line-break/>serigrafía de vestuario, etc.), hasta un máximo de 300,00 .<text:line-break/>Seguros necesarios para participación en competiciones oficiales, tanto de responsabilidad civil<text:line-break/>como de accidentes (en ningún caso seguros personales, de vida, etc.).<text:line-break/>Gastos de técnicos y voluntarios de acuerdo con lo indicado en la legislación vigente </text:p>
          </table:table-cell>
        </table:table-row>
        <table:table-row>
          <table:table-cell table:style-name="Table16.A2" office:value-type="string">
            <text:p text:style-name="P157"><text:span text:style-name="T45">Club de Fútbol Mogán</text:span> </text:p>
          </table:table-cell>
          <table:table-cell table:style-name="Table16.A2" office:value-type="string">
            <text:p text:style-name="P51"><text:span text:style-name="T45">G-35274471</text:span> </text:p>
          </table:table-cell>
          <table:table-cell table:style-name="Table16.A2" office:value-type="string">
            <text:p text:style-name="P118">12.959,79 </text:p>
          </table:table-cell>
          <table:covered-table-cell table:style-name="Table16.D2"/>
        </table:table-row>
        <table:table-row>
          <table:table-cell table:style-name="Table16.A2" office:value-type="string">
            <text:p text:style-name="P157"><text:span text:style-name="T45">Club de Fútbol Sala Futsal Costa Mogán</text:span> </text:p>
          </table:table-cell>
          <table:table-cell table:style-name="Table16.A2" office:value-type="string">
            <text:p text:style-name="P51"><text:span text:style-name="T45">G-76141191</text:span> </text:p>
          </table:table-cell>
          <table:table-cell table:style-name="Table16.A2" office:value-type="string">
            <text:p text:style-name="P118">13.650,21 </text:p>
          </table:table-cell>
          <table:covered-table-cell table:style-name="Table16.D2"/>
        </table:table-row>
        <table:table-row>
          <table:table-cell table:style-name="Table16.A2" office:value-type="string">
            <text:p text:style-name="P157"><text:span text:style-name="T46">TOTAL</text:span> </text:p>
          </table:table-cell>
          <table:table-cell table:style-name="Table16.A2" office:value-type="string">
            <text:p text:style-name="P89"/>
          </table:table-cell>
          <table:table-cell table:style-name="Table16.C5" office:value-type="float" office:value="44000">
            <text:p text:style-name="P139">44000</text:p>
          </table:table-cell>
          <table:table-cell table:style-name="Table16.D5">
            <text:p text:style-name="P89"/>
          </table:table-cell>
        </table:table-row>
      </table:table>
      <text:p text:style-name="P66"><text:span text:style-name="T23"/></text:p>
      <text:p text:style-name="P66"><text:span text:style-name="T23">SEGUNDO.-</text:span><text:span text:style-name="T22"> De conformidad con el artículo octavo de las Bases Reguladoras de estas subvenciones, referida al abono de la subvención, éste se efectuará en un solo pago y de forma</text:span><text:span text:style-name="T43"> </text:span><text:span text:style-name="T44">anticipada.</text:span> </text:p>
      <text:p text:style-name="P66"><text:span text:style-name="T23">TERCERO.- </text:span><text:span text:style-name="T22">El plazo para la realización del gasto subvencionado estará comprendido entre el día 01 de enero de 2023 al 31 de diciembre de 2023.</text:span> </text:p>
      <text:p text:style-name="P66"><text:span text:style-name="T23">CUARTO.- </text:span><text:span text:style-name="T22">El plazo para justificar los gastos de la actividad será de TRES MESES, finalizando el día 31 de marzo de 2024. La justificación se realizará mediante el sistema de cuenta justificativa simplificada, conforme a los modelos que se han incluido y aprobado para esta convocatoria de subvenciones y según la forma en la que se dispone en el artículo décimo de las Bases Reguladoras de Subvenciones a Entidades Deportivas en la modalidad de FÚTBOL del municipio de Mogán (BOP nº114 de 20/09/2023).</text:span> </text:p>
      <text:p text:style-name="P127"><text:span text:style-name="T2">QUINTO.- </text:span>Tal y como se recoge en el articulo octavo de las Bases Reguladoras de estas subvenciones, para la concesión de estas subvenciones no será necesario la presentación de garantías. </text:p>
      <text:p text:style-name="P66"><text:span text:style-name="T23">SEXTO.- </text:span><text:span text:style-name="T22">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66"><text:span text:style-name="T68">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text:span><text:soft-page-break/><text:span text:style-name="T68">beneficiaria, de conformidad con lo previsto en el artículo 3 de la Ley 19/2013, de 9 de diciembre, de transparencia, acceso a la información pública y buen gobierno.</text:span> </text:p>
      <text:p text:style-name="P66"><text:span text:style-name="T23">SÉPTIMO.- </text:span><text:span text:style-name="T22">Notificar el resultado del acuerdo adoptado por el órgano competente a las entidades beneficiarias a través del Tablón de Anuncios de la Sede Electrónica de este Ilustre Ayuntamiento de Mogán.</text:span> </text:p>
      <text:p text:style-name="P66"><text:span text:style-name="T23">OCTAVO.- </text:span><text:span text:style-name="T22">Notificar el resultado del acuerdo adoptado por el órgano competente a la Intervención General de esta entidad.</text:span> </text:p>
      <text:p text:style-name="P71"><text:span text:style-name="T22">EL CONCEJAL</text:span> </text:p>
      <text:p text:style-name="P300">Fdo: Luis Miguel Becerra André”</text:p>
      <text:p text:style-name="P71"><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text:line-break/><text:tab/><text:span text:style-name="Strong_20_Emphasis"><text:span text:style-name="T16">11.-Expte. 14206/2023. Propuesta para la imposición de una sanción a la entidad Construplan Construcciones y Planificación S.L., por importe de 751 euros por la comisión de una infracción grave en materia de Ocupación de Dominio Público en el Término Municipal de Mogán, según recoge la Ordenanza Publicada en el BOP nº88, de fecha 22-07-2022.</text:span></text:span></text:p>
      <text:p text:style-name="P116">“JUAN MENCEY NAVARRO ROMERO, Primer Teniente de Alcalde del Área de Urbanismo, Promoción Turística y Seguridad según Decreto nº 3349/2023, de 19 de junio. </text:p>
      <text:p text:style-name="P76"><text:span text:style-name="T68">Visto el informe-propuesta emitido por el Funcionario Municipal, D. Antonio Medina Oliva, de fecha 30/11/2023, adscrito al Negociado de Tramitación de Sanciones,, que literalmente dice:</text:span> </text:p>
      <text:p text:style-name="P76"><text:span text:style-name="T3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78"><text:span text:style-name="T37">ANTECEDENTES DE HECHO</text:span> </text:p>
      <text:p text:style-name="P130"><text:span text:style-name="T2">Primero.-</text:span> Que por<text:span text:style-name="T157"> </text:span><text:span text:style-name="T113">Decreto 6378/2023</text:span><text:span text:style-name="T67">,</text:span><text:span text:style-name="T157"> </text:span><text:span text:style-name="T67">de fecha 14 de noviembre de 2023</text:span>, se acuerda por el Primer Teniente de Alcalde del Área de Urbanismo, Promoción Turística y Seguridad, según Decreto 3349/2023, de fecha 19 de junio<text:span text:style-name="T67">, la incoación de procedimiento sancionador a la entidad </text:span><text:span text:style-name="T113">CONSTRUPLAN, CONSTRUCCIONES Y PLANIFICACIÓN S.L., con C.I.F. B-35543958</text:span><text:span text:style-name="T67"> como presunta responsable de la comisión de </text:span><text:span text:style-name="T113">una</text:span><text:span text:style-name="T67"> infracción administrativa calificada como </text:span><text:span text:style-name="T113">GRAVE, </text:span><text:span text:style-name="T67">tipificada en el </text:span><text:span text:style-name="T113">[</text:span><text:span text:style-name="T67">artículo 38.3 apartado e) </text:span><text:span text:style-name="T113">Anticiparse en la ocupación a la concesión de la autorización municipal], </text:span><text:span text:style-name="T67">de la citada ORODP, </text:span><text:span text:style-name="T113">sancionable</text:span><text:span text:style-name="T67">, con </text:span><text:span text:style-name="T113">multa de</text:span><text:span text:style-name="T67"> </text:span><text:span text:style-name="T113">1.125,50</text:span><text:span text:style-name="T67"> </text:span><text:span text:style-name="T113">euros, </text:span><text:span text:style-name="T67">a resultas de la instrucción del presente procedimiento sancionador </text:span>la incoación de procedimiento sancionador. </text:p>
      <text:p text:style-name="P67"><text:span text:style-name="T37">Segundo.-</text:span><text:span text:style-name="T36">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7">a)</text:span><text:span text:style-name="T36"> De acuerdo a lo dispuesto en el artículo 73.1 de la LPAC, los trámites que deban ser cumplimentados por los interesados deberán realizarse en el plazo de </text:span><text:span text:style-name="T37">DIEZ (10) DÍAS HÁBILES, </text:span><text:span text:style-name="T3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8"><text:soft-page-break/><text:span text:style-name="T37">HECHOS PROBADOS</text:span> </text:p>
      <text:p text:style-name="P67"><text:span text:style-name="T37">Único.-</text:span><text:span text:style-name="T36"> Que de la denuncia formulada por la Autoridad y demás actuaciones obrantes en el procedimiento, queda probado que por parte de la entidad </text:span><text:span text:style-name="T37">CONSTRUPLAN, CONSTRUCCIONES Y PLANIFICACIÓN S.L.</text:span><text:span text:style-name="T70">,</text:span><text:span text:style-name="T36"> se ha cometido infracción a la Ordenanza Municipal Reguladora de la Ocupación del Dominio Público con mesas, sillas, sombrillas y otros elementos análogos en el Municipio de Mogán</text:span><text:span text:style-name="T37">, </text:span><text:span text:style-name="T36">publicada en el BOP nº 83, de fecha 10 de julio de 2020, (en adelante, ORODP), consistente en: </text:span><text:span text:style-name="T70">&lt;&lt;El día 06/09/2022 a las 11.45 horas, la entidad denunciada, realiza cierre y ocupación de la vía pública en la C/ La Palma, en Puerto Rico (Mogán), ocupando unos 120 m², careciendo de autorización.</text:span><text:span text:style-name="T69"> </text:span><text:span text:style-name="T70">El día 01/08/2023 a las 17.10 horas y el día 02/08/2023 a las 17.30 horas, la entidad denunciada,</text:span><text:span text:style-name="T69"> </text:span><text:span text:style-name="T70">realiza ocupación de unos 177 m² del</text:span><text:span text:style-name="T69"> </text:span><text:span text:style-name="T70">dominio público local sin autorización municipal, en la C/ La Palma s/n en</text:span><text:span text:style-name="T69"> </text:span><text:span text:style-name="T70">Puerto Rico (Mogán)&gt;&gt;</text:span><text:span text:style-name="T37">,</text:span><text:span text:style-name="T36"> es </text:span><text:span text:style-name="T37">una</text:span><text:span text:style-name="T36"> infracción administrativa calificada como </text:span><text:span text:style-name="T37">GRAVE, </text:span><text:span text:style-name="T36">tipificada en el artículo 38.3.e)</text:span><text:span text:style-name="T69"> </text:span><text:span text:style-name="T70">sancionable,</text:span><text:span text:style-name="T69"> conforme señala el artículo 39.1.b) de la misma,</text:span><text:span text:style-name="T36"> con multa </text:span><text:span text:style-name="T70">desde 751 hasta 1.500 euros</text:span><text:span text:style-name="T69">.</text:span> </text:p>
      <text:p text:style-name="P78"><text:span text:style-name="T37">CONSIDERACIONES JURÍDICAS</text:span> </text:p>
      <text:p text:style-name="P67"><text:span text:style-name="T37">Primera.-</text:span><text:span text:style-name="T36"> </text:span><text:span text:style-name="T6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68">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propuesta en su término mínimo, consistente en </text:span><text:span text:style-name="T77">multa</text:span><text:span text:style-name="T68"> </text:span><text:span text:style-name="T77">de</text:span><text:span text:style-name="T68"> </text:span><text:span text:style-name="T77">751 euros</text:span><text:span text:style-name="T68">.</text:span> </text:p>
      <text:p text:style-name="P82"><text:span text:style-name="T36">Segunda.- Considerando que la adopción de este acuerdo es competencia de esta Junta de Gobierno Local en virtud de las delegaciones efectuadas por la Alcaldesa de este Ayuntamiento, mediante Decreto 3347/2023, de fecha 19 de junio de 2023.</text:span> </text:p>
      <text:p text:style-name="P67"><text:span text:style-name="T36">Visto el expediente administrativo, informes emitidos, disposiciones citadas y demás normas de general y concordante aplicación, y, habiéndose observado todas las prescripciones legales, </text:span><text:span text:style-name="T37">tengo a bien elevar a la consideración de la Junta de Gobierno Local, la siguiente.</text:span> </text:p>
      <text:p text:style-name="P72"><text:span text:style-name="T37">PROPUESTA DE RESOLUCIÓN:</text:span> </text:p>
      <text:p text:style-name="P67"><text:span text:style-name="T37">Primero.-</text:span><text:span text:style-name="T36"> Imponer a </text:span><text:span text:style-name="T37">la entidad CONSTRUPLAN, CONSTRUCCIONES Y PLANIFICACIÓN S.L., </text:span><text:span text:style-name="T70">con C.I.F. B-35543958,</text:span><text:span text:style-name="T69"> </text:span><text:span text:style-name="T73">una multa de 751 euros</text:span><text:span text:style-name="T69">, por la comisión de una infracción calificada como </text:span><text:span text:style-name="T70">GRAVE</text:span><text:span text:style-name="T69"> consistente en:</text:span><text:span text:style-name="T70">&lt;&lt;Anticiparse en la ocupación a la concesión de la autorización municipal&gt;&gt;, </text:span><text:span text:style-name="T69">por tanto, una actividad expresamente prohibida en la Ordenanza municipal.</text:span> </text:p>
      <text:p text:style-name="P67"><text:span text:style-name="T70">Segundo.- </text:span><text:span text:style-name="T69">Dar traslado al </text:span><text:span text:style-name="T70">Departamento de Recaudación</text:span><text:span text:style-name="T69"> a los efectos oportunos.</text:span> </text:p>
      <text:p text:style-name="P67"><text:span text:style-name="T70">Tercero.- </text:span><text:span text:style-name="T69">Notificar a la </text:span><text:span text:style-name="T70">entidad</text:span><text:span text:style-name="T68"> </text:span><text:span text:style-name="T70">interesada </text:span><text:span text:style-name="T69">con indicación de los recursos que procedan.</text:span> </text:p>
      <text:p text:style-name="P76"><text:span text:style-name="T22">Considerando que la adopción de este acuerdo es competencia de la Junta de Gobierno Local en virtud de las delegaciones efectuadas por la Alcaldesa de este Ayuntamiento, mediante Decreto 3347/2023, de fecha 19 de junio de 2023.</text:span> </text:p>
      <text:p text:style-name="P76"><text:span text:style-name="T68">En su virtud, y conforme a tales antecedentes, </text:span><text:span text:style-name="T77">PROPONGO a la Junta de Gobierno Local:</text:span> </text:p>
      <text:p text:style-name="P128"><text:span text:style-name="T2">Primero.-</text:span> Imponer a <text:span text:style-name="T2">la entidad CONSTRUPLAN, CONSTRUCCIONES Y PLANIFICACIÓN S.L., </text:span><text:span text:style-name="T113">con C.I.F. B-35543958,</text:span><text:span text:style-name="T67"> </text:span><text:span text:style-name="T115">una multa de 751 euros</text:span><text:span text:style-name="T67">, por la comisión de una infracción calificada como </text:span><text:span text:style-name="T113">GRAVE</text:span><text:span text:style-name="T67"> consistente en:</text:span><text:span text:style-name="T113">&lt;&lt;Anticiparse en la ocupación a la concesión de la autorización municipal&gt;&gt;, </text:span><text:span text:style-name="T67">por tanto, una actividad expresamente prohibida en la Ordenanza municipal.</text:span> </text:p>
      <text:p text:style-name="P67"><text:span text:style-name="T77">Segundo.- </text:span><text:span text:style-name="T68">Dar traslado al </text:span><text:span text:style-name="T77">Departamento de Recaudación</text:span><text:span text:style-name="T68"> a los efectos oportunos.</text:span> </text:p>
      <text:p text:style-name="P67"><text:span text:style-name="T77">Tercero.- </text:span><text:span text:style-name="T68">Notificar a la </text:span><text:span text:style-name="T77">entidad interesada</text:span><text:span text:style-name="T68"> con indicación de los recursos que procedan.”</text:span></text:p>
      <text:p text:style-name="P67"><text:s/></text:p>
      <text:p text:style-name="P115"><text:soft-page-break/>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6">12.-Expte. 670/2021. Propuesta de la responsable de la Asesoría Jurídica por la que se toma conocimiento del Decreto recaído en el cauce del Procedimiento Ordinario nº 14/2021 (demandante: *************), en el que se aprueba la tasación de costas en favor del demandante por importe de 500 euros.</text:span></text:span></text:p>
      <text:p text:style-name="P67"><text:span text:style-name="T77">“ANA CRISTINA DÍAZ ALONSO</text:span><text:span text:style-name="T68">, Funcionaria municipal, Letrada, Responsable de Asesoría Jurídica según Decreto n.º 4322/2022, de fecha 6 de septiembre, </text:span><text:span text:style-name="T22">de conformidad con lo dispuesto en el artículo 212 del Reglamento Orgánico Municipal, y visto el Decreto de fecha 10 de octubre de 2023 recaído en el cauce del </text:span><text:span text:style-name="T23">Procedimiento Ordinario n.º 14/2021</text:span><text:span text:style-name="T22">, sustanciado ante el Juzgado de lo Contencioso-Administrativo nº 6 de Las Palmas de Gran Canaria, iniciado a instancias de D. *************, emito el presente </text:span><text:span text:style-name="T23">INFORME-PROPUESTA </text:span><text:span text:style-name="T22">en base a los siguientes:</text:span> </text:p>
      <text:p text:style-name="P90"/>
      <text:p text:style-name="P77"><text:span text:style-name="T77">ANTECEDENTES DE HECHO</text:span> </text:p>
      <text:p text:style-name="P76"><text:span text:style-name="T77">PRIMERO.- </text:span><text:span text:style-name="T68">Que, en relación al procedimiento judicial referenciado en el encabezado, con fecha 17 de enero de 2023, la Junta de Gobierno Local, en sesión ordinaria, acordó literalmente lo siguiente:</text:span> </text:p>
      <text:p text:style-name="P75"><text:span text:style-name="T69">&lt;&lt;</text:span><text:span text:style-name="T70">PRIMERO.-</text:span><text:span text:style-name="T68"> </text:span><text:span text:style-name="T69">Tomar conocimiento de la sentencia firme de fecha 28</text:span><text:span text:style-name="T68"> </text:span><text:span text:style-name="T69">de octubre de 2022, dictada por el Juzgado Contencioso-Administrativo n.º 6 de Las Palmas de Gran Canaria, recaída en el Procedimiento Ordinario n.º 14/2021, en virtud de la cual </text:span><text:span text:style-name="T72">se estima el recurso contencioso-administrativo interpuesto por D. *************</text:span><text:span text:style-name="T69">, contra el Decreto de Alcaldía n.º 3957/2020, de fecha 10 de noviembre de 2020, dictado en el cauce del Expediente de Disciplina Urbanística n.º 4747/2018 DU-P, por el que se acordaba, entre otras cuestiones «Inadmitir a trámite la solicitud de revisión de las resoluciones n.º 2842/2018, de fecha 30 de agosto de 2018 y n.º 3714/2018, de fecha 14 de noviembre de 2018, formulada por D. *************», </text:span><text:span text:style-name="T72">anulando el acto impugnado por no ser ajustado a Derecho</text:span><text:span text:style-name="T68"> </text:span><text:span text:style-name="T69">y </text:span><text:span text:style-name="T72">acordando que el Ayuntamiento de Mogán deberá tramitar y concluir el procedimiento de revisión de oficio establecido en el artículo 106 de la Ley 39/2015</text:span><text:span text:style-name="T69">.</text:span><text:span text:style-name="T68"> </text:span><text:span text:style-name="T69">Todo ello </text:span><text:span text:style-name="T72">con condena en costas para la Administración</text:span><text:span text:style-name="T69">, cuyo importe se determinará al practicarse la tasación de costas en vía judicial.</text:span> </text:p>
      <text:p text:style-name="P66"><text:span text:style-name="T70">SEGUNDO.-</text:span><text:span text:style-name="T131"> </text:span><text:span text:style-name="T69">Dar traslado al Negociado de Disciplina Urbanística del Ayuntamiento de Mogán, a los efectos oportunos.&gt;&gt;</text:span> </text:p>
      <text:p text:style-name="P76"><text:span text:style-name="T77">SEGUNDO.-</text:span><text:span text:style-name="T68"> Que una vez tramitadas las actuaciones legalmente establecidas, con fecha 11 de octubre de 2023, se nos notifica el Decreto de 10 de octubre de 2023, de la Letrada de la Administración de Justicia del Juzgado de lo Contencioso-Administrativo nº 6 de Las Palmas, en el cauce del Procedimiento Ordinario nº 14/2021, en virtud del cual se acuerda literalmente lo siguiente:</text:span> </text:p>
      <text:p text:style-name="P75"><text:span text:style-name="T69">&lt;&lt;Aprobar la tasación de costas practicada en este proceso en fecha 10 de julio de 2023, por importe de 500,00 euros, a cuyo pago ha sido condenada la parte AYUNTAMIENTO DE MOGÁN.&gt;&gt;</text:span> </text:p>
      <text:p text:style-name="P67"><text:span text:style-name="T23">TERCERO.- </text:span><text:span text:style-name="T22">Consta en el expediente que nos ocupa </text:span><text:span text:style-name="T68">documento de retención de crédito de la Intervención del Ayuntamiento de Mogán, de fecha 13 de enero de 2023, que refleja que existe el crédito presupuestario preciso con cargo a la aplicación presupuestaria número 920.22604, referencia 22023000177, denominada ADMÓN GENERAL; JURÍDICOS, CONTENCIOSOS, del Presupuesto Municipal para el ejercicio 2023, (Nº de operación 220230000113), con el fin de atender a las obligaciones económicas derivadas del cumplimiento de la resolución judicial.</text:span> </text:p>
      <text:p text:style-name="P91"><text:soft-page-break/><text:span text:style-name="T83">CUARTO.- </text:span><text:span text:style-name="T82">Con fecha 29 de noviembre de 2023, se emite informe de fiscalización favorable por el Interventor del Ilustre Ayuntamiento de Mogán, </text:span><text:span text:style-name="T85">véase</text:span><text:span text:style-name="T116"> </text:span><text:span text:style-name="T82">C.S.V. nº </text:span><text:a xlink:type="simple" xlink:href="https://oat.mogan.es:8448/ventanilla/web/validacionFirmas.do?opcion=1&amp;modo=3&amp;csv=R006754aa9031d1506e07e700f0b0b3bY" office:name="R006754aa9031d1506e07e700f0b0b3bY" text:style-name="Internet_20_link" text:visited-style-name="Visited_20_Internet_20_Link">R006754aa9031d1506e07e700f0b0b3bY</text:a><text:span text:style-name="T15">.</text:span></text:p>
      <text:p text:style-name="P67"><text:span text:style-name="T22">A los anteriores hechos le son de aplicación las siguientes:</text:span> </text:p>
      <text:p text:style-name="P71"><text:span text:style-name="T23">CONSIDERACIONES JURÍDICAS</text:span> </text:p>
      <text:p text:style-name="P67"><text:span text:style-name="T23">I.-</text:span> <text:span text:style-name="T22">Que el artículo 118 de la Constitución Española, en relación con el artículo 17 de la Ley Orgánica del Poder Judicial, establecen que </text:span><text:span text:style-name="T36">es obligado cumplir las sentencias y demás resoluciones firmes de los Jueces y Tribunales, así como prestar la colaboración requerida por éstos en el curso del proceso y en la ejecución de lo resuelto,</text:span> <text:span text:style-name="T22">y, que </text:span><text:span text:style-name="T36">tanto las partes como todas las personas y entidades públicas y privadas están obligadas a prestar la colaboración requerida para la debida y completa ejecución de lo resuelto por los órganos jurisdiccionales</text:span><text:span text:style-name="T22">.</text:span> </text:p>
      <text:p text:style-name="P67"><text:span text:style-name="T23">II.- </text:span><text:span text:style-name="T22">Que el artículo 103 de la Ley 29/1998, de 13 de julio, reguladora de la Jurisdicción Contencioso-Administrativa (en adelanta, LJCA) dispone que </text:span><text:span text:style-name="T36">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67"><text:span text:style-name="T23">III.- </text:span><text:span text:style-name="T22">Que el artículo 104 de la LJCA establece que </text:span><text:span text:style-name="T36">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 </text:p>
      <text:p text:style-name="P67"><text:span text:style-name="T23">IV.- </text:span><text:span text:style-name="T22">Que el artículo 139.1 de la LJCA dispone que </text:span><text:span text:style-name="T36">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66"><text:span text:style-name="T22">En el presente caso, la Sra. Magistrado-Juez, en aplicación del citado artículo 139 de la LJCA, falla </text:span><text:span text:style-name="T43">condenando en costas a la Administración</text:span><text:span text:style-name="T22">, limitando su cuantía dado el carácter de la controversia a la suma que no exceda de 500 euros, de conformidad al apartado cuarto del citado precepto legal.</text:span> </text:p>
      <text:p text:style-name="P127">En estos términos, en el Acuerdo de la Junta de Gobierno Local del Ayuntamiento de Mogán, de fecha 17 de enero de 2023, por el que se tomó conocimiento de la sentencia recaída en el cauce del procedimiento judicial referenciado, se puso de relieve que el importe de las costas a la que el Ayuntamiento fue condenado se determinará al practicarse la tasación en vía judicial. </text:p>
      <text:p text:style-name="P66"><text:span text:style-name="T22">Dicha tasación ya ha tenido lugar, siendo relevante el Decreto por el que se aprueba la tasación de costas de fecha 10 de octubre de 2023, que determina que su importe asciende a la cantidad de 500,00 euros, en favor de D. *************, cantidad que habrá de ser consignada en la cuenta del Juzgado, nº de cuenta IBAN ES55 0049 3569 9200 0500 1274, indicando en el campo concepto, el número de cuenta 3972 0000 04 0014 2021.</text:span> </text:p>
      <text:p text:style-name="P67"><text:span text:style-name="T23">V.- </text:span><text:span text:style-name="T22">C</text:span><text:span text:style-name="T36">o</text:span><text:span text:style-name="T22">nforme al artículo 212.6 del Reglamento Orgánico Municipal corresponde a la Asesoría Jurídica </text:span><text:span text:style-name="T36">la elaboración de las propuestas de ejecución de sentencias al órgano municipal que proceda.</text:span> </text:p>
      <text:p text:style-name="P67"><text:span text:style-name="T23">VI.- </text:span><text:span text:style-name="T68">La adopción de acuerdos sobre </text:span><text:span text:style-name="T69">la toma de conocimiento de las resoluciones judiciales, así como el ejercicio y retirada de acciones y el allanamiento y el desistimiento procesal, cuando no le corresponda al pleno, </text:span><text:span text:style-name="T68">es competencia de la </text:span><text:span text:style-name="T77">Junta de Gobierno Local</text:span><text:span text:style-name="T67"> </text:span><text:span text:style-name="T68">en virtud de las delegaciones efectuadas por la Alcaldesa de este Ayuntamiento, mediante Decreto nº 3347/2023, de 19 de Junio.</text:span> </text:p>
      <text:p text:style-name="P75"><text:span text:style-name="T68">Así las cosas, considerando que la competencia para emitir el acto impugnado cuya nulidad ha sido declarada, en el cauce del procedimiento judicial referenciado, era de Alcaldía y no de Pleno, quien suscribe considera que es competente para adoptar el presente acuerdo la Junta de Gobierno Local del Ayuntamiento de Mogán.</text:span> </text:p>
      <text:p text:style-name="P90"/>
      <text:p text:style-name="P67"><text:span text:style-name="T22">En virtud de lo expuesto, elevo a su consideración, la siguiente:</text:span> </text:p>
      <text:p text:style-name="P71"><text:span text:style-name="T23">PROPUESTA DE RESOLUCIÓN</text:span> </text:p>
      <text:p text:style-name="P67"><text:span text:style-name="T77">PRIMERO.- </text:span><text:span text:style-name="T68">Tomar conocimiento del Decreto firme de fecha 10</text:span><text:span text:style-name="T131"> </text:span><text:span text:style-name="T68">de octubre de 2023, dictado por el Juzgado Contencioso-Administrativo n.º 6 de Las Palmas de Gran Canaria, recaída en el </text:span><text:span text:style-name="T77">Procedimiento Ordinario n.º 14/2021, </text:span><text:span text:style-name="T68">en virtud del cual </text:span><text:span text:style-name="T79">se aprueba la tasación de costas practicada en este proceso en favor de D. *************</text:span><text:span text:style-name="T68">, cuya obligación de abono corresponde al Ayuntamiento de Mogán, de conformidad con la Sentencia firme de 28 de octubre de 2022.</text:span> </text:p>
      <text:p text:style-name="P149"><text:soft-page-break/><text:span text:style-name="T77">SEGUNDO.-</text:span><text:span text:style-name="T67"> </text:span><text:span text:style-name="T68">Autorizar y comprometer el gasto, así como reconocer y liquidar la obligación de pago por importe de</text:span><text:span text:style-name="T67"> </text:span><text:span text:style-name="T77">500,00 (quinientos euros) </text:span><text:span text:style-name="T68">en concepto de costas procesales del </text:span><text:span text:style-name="T79">Procedimiento Ordinario nº 14/2021</text:span><text:span text:style-name="T68">,</text:span><text:span text:style-name="T67"> </text:span><text:span text:style-name="T68">a favor de </text:span><text:span text:style-name="T77">D. *************</text:span><text:span text:style-name="T68">, con documento nacional de identidad nº 78551711-H, financiándose con cargo a la partida presupuestaria 920.22604, referencia 22023000177, denominada ADMÓN GENERAL; JURÍDICOS, CONTENCIOSOS, del Presupuesto Municipal para el ejercicio 2023, (Nº de operación 220230000113), debiendo consignar las cantidades en la Cuenta de Depósitos y Consignaciones del Juzgado de lo Contencioso Administrativo nº 6 de Las Palmas, n.º ES55/0049/3569/9200/0500/1274, especificando en el concepto el número 3972/0000/04/0014/21.</text:span><text:span text:style-name="T67"> </text:span></text:p>
      <text:p text:style-name="P76"><text:span text:style-name="T23">TERCERO.- </text:span><text:span text:style-name="T22">Dar traslado de la resolución que se adopte a </text:span><text:span text:style-name="T23">Intervención </text:span><text:span text:style-name="T22">a los efectos oportunos.</text:span> </text:p>
      <text:p text:style-name="P67"><text:span text:style-name="T6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span> </text:p>
      <text:p text:style-name="P295">En Mogán, a fecha de la firma electrónica”</text:p>
      <text:p text:style-name="P71"><text:s/></text:p>
      <text:p text:style-name="P115">Considerando que la adopción de este acuerdo es competencia de esta Junta de Gobierno Local, en virtud de las delegaciones efectuadas por la Alcaldesa de este Ayuntamiento, mediante Decreto número 3347/2023, de 19 de junio. </text:p>
      <text:p text:style-name="P76"><text:span text:style-name="T68">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6">13.-Expte. 16033/2023. Aprobación de facturas y reconocimiento de obligaciones (JGL 05/12/2023).</text:span></text:span></text:p>
      <text:p text:style-name="P70"><text:span text:style-name="T78"><text:tab/>“Don Luis Miguel Becerra André</text:span><text:span text:style-name="T93">, Teniente de Alcalde del Área de Gobierno de Servicios Centrales, según los Decreto 2023/3349, de 19 de junio, de delegación de competencias y 3383/2023, de 21 de junio, de orden de sustitución y precedencias de las distintas Áreas de Gobierno y Concejalías, en relación al expediente y asunto epigrafiados, y estando conforme con el propuesta del técnico municipal del Ayuntamiento de Mogán, tengo a bien emitir la siguiente Propuesta.</text:span> </text:p>
      <text:p text:style-name="P70"/>
      <text:p text:style-name="P74"><text:span text:style-name="T24">ANTECEDENTES DE HECHO</text:span> </text:p>
      <text:p text:style-name="P74"/>
      <text:p text:style-name="P70"><text:span text:style-name="T24">1.- </text:span><text:span text:style-name="T47">Se han presentado por el Punto General de Entrada de Facturas Electrónicas</text:span><text:span text:style-name="T187"> </text:span><text:span text:style-name="T47">las facturas que a continuación se relacionan:</text:span> </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55"><text:span text:style-name="T173">Nº REGISTRO</text:span> </text:p>
          </table:table-cell>
          <table:table-cell table:style-name="Table17.A1" office:value-type="string">
            <text:p text:style-name="P55"><text:span text:style-name="T173">Factura N.º</text:span> </text:p>
          </table:table-cell>
          <table:table-cell table:style-name="Table17.A1" office:value-type="string">
            <text:p text:style-name="P55"><text:span text:style-name="T173">Importe Total (Euros)</text:span> </text:p>
          </table:table-cell>
          <table:table-cell table:style-name="Table17.A1" office:value-type="string">
            <text:p text:style-name="P55"><text:span text:style-name="T173">Nombre</text:span> </text:p>
          </table:table-cell>
          <table:table-cell table:style-name="Table17.A1" office:value-type="string">
            <text:p text:style-name="P55"><text:span text:style-name="T173">Texto Explicativo</text:span> </text:p>
          </table:table-cell>
          <table:table-cell table:style-name="Table17.A1" office:value-type="string">
            <text:p text:style-name="P56"><text:span text:style-name="T173">Grupo de apuntes</text:span> </text:p>
          </table:table-cell>
        </table:table-row>
        <table:table-row>
          <table:table-cell table:style-name="Table17.A2" office:value-type="string">
            <text:p text:style-name="P57"><text:span text:style-name="T174">F/2023/4224</text:span> </text:p>
          </table:table-cell>
          <table:table-cell table:style-name="Table17.B2" office:value-type="string">
            <text:p text:style-name="P57"><text:span text:style-name="T174">F-2023 2</text:span> </text:p>
          </table:table-cell>
          <table:table-cell table:style-name="Table17.C2" office:value-type="string">
            <text:p text:style-name="P48"><text:span text:style-name="T174">1.926,00</text:span> </text:p>
          </table:table-cell>
          <table:table-cell table:style-name="Table17.D2" office:value-type="string">
            <text:p text:style-name="P151"><text:span text:style-name="T174">ASOCIACION CANARIA INTEGRACION SALUD MENTAL</text:span> </text:p>
          </table:table-cell>
          <table:table-cell table:style-name="Table17.E2" office:value-type="string">
            <text:p text:style-name="P151"><text:span text:style-name="T174">JGL 05.12.23. Expte 13679/2023. Sum. 600 revistas especializadas en salud mental</text:span> </text:p>
          </table:table-cell>
          <table:table-cell table:style-name="Table17.F2" office:value-type="string">
            <text:p text:style-name="P58"><text:span text:style-name="T174">Servicios Sociales</text:span> </text:p>
          </table:table-cell>
        </table:table-row>
        <table:table-row>
          <table:table-cell table:style-name="Table17.A2" office:value-type="string">
            <text:p text:style-name="P57"><text:span text:style-name="T174">F/2023/4574</text:span> </text:p>
          </table:table-cell>
          <table:table-cell table:style-name="Table17.B2" office:value-type="string">
            <text:p text:style-name="P57"><text:span text:style-name="T174">202311Emit-2023- 11</text:span> </text:p>
          </table:table-cell>
          <table:table-cell table:style-name="Table17.C2" office:value-type="string">
            <text:p text:style-name="P48"><text:span text:style-name="T174">2.415,00</text:span> </text:p>
          </table:table-cell>
          <table:table-cell table:style-name="Table17.D2" office:value-type="string">
            <text:p text:style-name="P151"><text:span text:style-name="T174">BELLO GONZALEZ, ANTONIO MANUEL</text:span> </text:p>
          </table:table-cell>
          <table:table-cell table:style-name="Table17.E2" office:value-type="string">
            <text:p text:style-name="P151"><text:span text:style-name="T174">JGL 05.12.23. Expte 19-SER-15 Prórroga 3 Serv. Consultoria Sector Primario (oct-nov 2023)</text:span> </text:p>
          </table:table-cell>
          <table:table-cell table:style-name="Table17.F2" office:value-type="string">
            <text:p text:style-name="P58"><text:span text:style-name="T174">Agricultura</text:span> </text:p>
          </table:table-cell>
        </table:table-row>
        <table:table-row>
          <table:table-cell table:style-name="Table17.A2" office:value-type="string">
            <text:p text:style-name="P57"><text:span text:style-name="T174">F/2023/2263</text:span> </text:p>
          </table:table-cell>
          <table:table-cell table:style-name="Table17.B2" office:value-type="string">
            <text:p text:style-name="P57"><text:span text:style-name="T174">2340870914</text:span> </text:p>
          </table:table-cell>
          <table:table-cell table:style-name="Table17.C2" office:value-type="string">
            <text:p text:style-name="P48"><text:span text:style-name="T174">2.445,00</text:span> </text:p>
          </table:table-cell>
          <table:table-cell table:style-name="Table17.D2" office:value-type="string">
            <text:p text:style-name="P151"><text:span text:style-name="T174">CANARAGUA CONCESIONES S.A.</text:span> </text:p>
          </table:table-cell>
          <table:table-cell table:style-name="Table17.E2" office:value-type="string">
            <text:p text:style-name="P151"><text:span text:style-name="T174">JGL 05.12.23. Expte 365612/2021. Analíticas mayo 2023 Lote n.º 1 Edar P.R.</text:span> </text:p>
          </table:table-cell>
          <table:table-cell table:style-name="Table17.F2" office:value-type="string">
            <text:p text:style-name="P58"><text:span text:style-name="T174">Aguas</text:span> </text:p>
          </table:table-cell>
        </table:table-row>
        <text:soft-page-break/>
        <table:table-row>
          <table:table-cell table:style-name="Table17.A2" office:value-type="string">
            <text:p text:style-name="P57"><text:span text:style-name="T174">F/2023/3973</text:span> </text:p>
          </table:table-cell>
          <table:table-cell table:style-name="Table17.B2" office:value-type="string">
            <text:p text:style-name="P57"><text:span text:style-name="T174">2340871541</text:span> </text:p>
          </table:table-cell>
          <table:table-cell table:style-name="Table17.C2" office:value-type="string">
            <text:p text:style-name="P48"><text:span text:style-name="T174">5.612,65</text:span> </text:p>
          </table:table-cell>
          <table:table-cell table:style-name="Table17.D2" office:value-type="string">
            <text:p text:style-name="P151"><text:span text:style-name="T174">CANARAGUA CONCESIONES S.A.</text:span> </text:p>
          </table:table-cell>
          <table:table-cell table:style-name="Table17.E2" office:value-type="string">
            <text:p text:style-name="P151"><text:span text:style-name="T174">JGL 05.12.23 Expte 18-SER-24 Prorroga 3 LOTE 1 Servicio Control Calidad agua Control Organoleptico Agua (septiembre 2023</text:span> </text:p>
          </table:table-cell>
          <table:table-cell table:style-name="Table17.F2" office:value-type="string">
            <text:p text:style-name="P58"><text:span text:style-name="T174">Aguas</text:span> </text:p>
          </table:table-cell>
        </table:table-row>
        <table:table-row>
          <table:table-cell table:style-name="Table17.A2" office:value-type="string">
            <text:p text:style-name="P57"><text:span text:style-name="T174">F/2023/4557</text:span> </text:p>
          </table:table-cell>
          <table:table-cell table:style-name="Table17.B2" office:value-type="string">
            <text:p text:style-name="P57"><text:span text:style-name="T174">Emit-A 2308619</text:span> </text:p>
          </table:table-cell>
          <table:table-cell table:style-name="Table17.C2" office:value-type="string">
            <text:p text:style-name="P48"><text:span text:style-name="T174">21,18</text:span> </text:p>
          </table:table-cell>
          <table:table-cell table:style-name="Table17.D2" office:value-type="string">
            <text:p text:style-name="P151"><text:span text:style-name="T174">CERADI CANARIAS S.L</text:span> </text:p>
          </table:table-cell>
          <table:table-cell table:style-name="Table17.E2" office:value-type="string">
            <text:p text:style-name="P151"><text:span text:style-name="T174">JGL 05.12.23 Expte 4635/2023 - Sum material y productos de limpieza - 1 ud de Higienico Ind. Celulosa M.60 2 cap. 18R</text:span> </text:p>
          </table:table-cell>
          <table:table-cell table:style-name="Table17.F2" office:value-type="string">
            <text:p text:style-name="P58"><text:span text:style-name="T174">Empleo</text:span> </text:p>
          </table:table-cell>
        </table:table-row>
        <table:table-row>
          <table:table-cell table:style-name="Table17.A2" office:value-type="string">
            <text:p text:style-name="P57"><text:span text:style-name="T174">F/2023/4247</text:span> </text:p>
          </table:table-cell>
          <table:table-cell table:style-name="Table17.B2" office:value-type="string">
            <text:p text:style-name="P57"><text:span text:style-name="T174">020 85</text:span> </text:p>
          </table:table-cell>
          <table:table-cell table:style-name="Table17.C2" office:value-type="string">
            <text:p text:style-name="P48"><text:span text:style-name="T174">468,49</text:span> </text:p>
          </table:table-cell>
          <table:table-cell table:style-name="Table17.D2" office:value-type="string">
            <text:p text:style-name="P151"><text:span text:style-name="T174">COMUNICACIONES Y EVENTOS FARO CANARIAS S.L.U</text:span> </text:p>
          </table:table-cell>
          <table:table-cell table:style-name="Table17.E2" office:value-type="string">
            <text:p text:style-name="P151"><text:span text:style-name="T174">JGL 05.12.23. Expte 294/2023. Serv difusión radiofónica temas municipales de interés (oct 2023)</text:span> </text:p>
          </table:table-cell>
          <table:table-cell table:style-name="Table17.F2" office:value-type="string">
            <text:p text:style-name="P58"><text:span text:style-name="T174">Gabinete de Prensa</text:span> </text:p>
          </table:table-cell>
        </table:table-row>
        <table:table-row>
          <table:table-cell table:style-name="Table17.A2" office:value-type="string">
            <text:p text:style-name="P57"><text:span text:style-name="T174">F/2023/4379</text:span> </text:p>
          </table:table-cell>
          <table:table-cell table:style-name="Table17.B2" office:value-type="string">
            <text:p text:style-name="P57"><text:span text:style-name="T174">G23003411</text:span> </text:p>
          </table:table-cell>
          <table:table-cell table:style-name="Table17.C2" office:value-type="string">
            <text:p text:style-name="P48"><text:span text:style-name="T174">427,35</text:span> </text:p>
          </table:table-cell>
          <table:table-cell table:style-name="Table17.D2" office:value-type="string">
            <text:p text:style-name="P151"><text:span text:style-name="T174">DISTRIBUIDORA SERVICIOS TÉCNICO CANARIO S.L. (DYSTECA S.L.)</text:span> </text:p>
          </table:table-cell>
          <table:table-cell table:style-name="Table17.E2" office:value-type="string">
            <text:p text:style-name="P151"><text:span text:style-name="T174">JGL 05.12.23. Expte 12973/2023. Sum toners y cartuchos tinta (OAC)</text:span> </text:p>
          </table:table-cell>
          <table:table-cell table:style-name="Table17.F2" office:value-type="string">
            <text:p text:style-name="P58"><text:span text:style-name="T174">Informática</text:span> </text:p>
          </table:table-cell>
        </table:table-row>
        <table:table-row>
          <table:table-cell table:style-name="Table17.A2" office:value-type="string">
            <text:p text:style-name="P57"><text:span text:style-name="T174">F/2023/4433</text:span> </text:p>
          </table:table-cell>
          <table:table-cell table:style-name="Table17.B2" office:value-type="string">
            <text:p text:style-name="P57"><text:span text:style-name="T174">G23003369</text:span> </text:p>
          </table:table-cell>
          <table:table-cell table:style-name="Table17.C2" office:value-type="string">
            <text:p text:style-name="P48"><text:span text:style-name="T174">167,39</text:span> </text:p>
          </table:table-cell>
          <table:table-cell table:style-name="Table17.D2" office:value-type="string">
            <text:p text:style-name="P151"><text:span text:style-name="T174">DISTRIBUIDORA SERVICIOS TÉCNICO CANARIO S.L. (DYSTECA S.L.)</text:span> </text:p>
          </table:table-cell>
          <table:table-cell table:style-name="Table17.E2" office:value-type="string">
            <text:p text:style-name="P151"><text:span text:style-name="T174">JGL 05.12.23. Expte 8965-2023 Consumibles impresora (oct 2023)</text:span> </text:p>
          </table:table-cell>
          <table:table-cell table:style-name="Table17.F2" office:value-type="string">
            <text:p text:style-name="P58"><text:span text:style-name="T174">Empleo</text:span> </text:p>
          </table:table-cell>
        </table:table-row>
        <table:table-row>
          <table:table-cell table:style-name="Table17.A2" office:value-type="string">
            <text:p text:style-name="P57"><text:span text:style-name="T174">F/2023/4167</text:span> </text:p>
          </table:table-cell>
          <table:table-cell table:style-name="Table17.B2" office:value-type="string">
            <text:p text:style-name="P57"><text:span text:style-name="T174">DYN2023 195</text:span> </text:p>
          </table:table-cell>
          <table:table-cell table:style-name="Table17.C2" office:value-type="string">
            <text:p text:style-name="P48"><text:span text:style-name="T174">1.400,00</text:span> </text:p>
          </table:table-cell>
          <table:table-cell table:style-name="Table17.D2" office:value-type="string">
            <text:p text:style-name="P151"><text:span text:style-name="T174">DYNAMIC OPENGOV TECHNOLOGIES S.L.</text:span> </text:p>
          </table:table-cell>
          <table:table-cell table:style-name="Table17.E2" office:value-type="string">
            <text:p text:style-name="P151"><text:span text:style-name="T174">JGL 05.12.23. Expte 8383/2023. Serv Mantnmt Portal Transparencia (Ago y sept 2023) - IGIC ISP</text:span> </text:p>
          </table:table-cell>
          <table:table-cell table:style-name="Table17.F2" office:value-type="string">
            <text:p text:style-name="P58"><text:span text:style-name="T174">Secretaría</text:span> </text:p>
          </table:table-cell>
        </table:table-row>
        <table:table-row>
          <table:table-cell table:style-name="Table17.A2" office:value-type="string">
            <text:p text:style-name="P57"><text:span text:style-name="T174">F/2023/4328</text:span> </text:p>
          </table:table-cell>
          <table:table-cell table:style-name="Table17.B2" office:value-type="string">
            <text:p text:style-name="P57"><text:span text:style-name="T174">083008660046 0408 NZZ301N0014368</text:span> </text:p>
          </table:table-cell>
          <table:table-cell table:style-name="Table17.C2" office:value-type="string">
            <text:p text:style-name="P48"><text:span text:style-name="T174">1.127,73</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 Sum Eléctricos Loma Pino Seco (oct 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29</text:span> </text:p>
          </table:table-cell>
          <table:table-cell table:style-name="Table17.B2" office:value-type="string">
            <text:p text:style-name="P57"><text:span text:style-name="T174">999410063066 1660 NZZ301N0014322</text:span> </text:p>
          </table:table-cell>
          <table:table-cell table:style-name="Table17.C2" office:value-type="string">
            <text:p text:style-name="P48"><text:span text:style-name="T174">2.389,37</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inistros Eléctricos oct 2022 - El Mocán - Piscina</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30</text:span> </text:p>
          </table:table-cell>
          <table:table-cell table:style-name="Table17.B2" office:value-type="string">
            <text:p text:style-name="P57"><text:span text:style-name="T174">083008660065 0383 NZZ301N0014369</text:span> </text:p>
          </table:table-cell>
          <table:table-cell table:style-name="Table17.C2" office:value-type="string">
            <text:p text:style-name="P48"><text:span text:style-name="T174">14.296,10</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léctricos oct 2022 Ribera del Carmen Desaladora</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31</text:span> </text:p>
          </table:table-cell>
          <table:table-cell table:style-name="Table17.B2" office:value-type="string">
            <text:p text:style-name="P57"><text:span text:style-name="T174">083008717803 0364 NZZ301N0014448</text:span> </text:p>
          </table:table-cell>
          <table:table-cell table:style-name="Table17.C2" office:value-type="string">
            <text:p text:style-name="P48"><text:span text:style-name="T174">2.105,94</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inistros Eléctricos (oct 2023) avda Tomas Roca Bosch, Aguapark, depuradora</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32</text:span> </text:p>
          </table:table-cell>
          <table:table-cell table:style-name="Table17.B2" office:value-type="string">
            <text:p text:style-name="P57"><text:span text:style-name="T174">083008717822 0345 NZZ301N0014449</text:span> </text:p>
          </table:table-cell>
          <table:table-cell table:style-name="Table17.C2" office:value-type="string">
            <text:p text:style-name="P48"><text:span text:style-name="T174">1.857,38</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inistros Eléctricos (oct 2023) LUGAR PLAYA DE AMADORES-ESTAC.Y ELEV MOT</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36</text:span> </text:p>
          </table:table-cell>
          <table:table-cell table:style-name="Table17.B2" office:value-type="string">
            <text:p text:style-name="P57"><text:span text:style-name="T174">086165887238 0359 C00Z3060004288</text:span> </text:p>
          </table:table-cell>
          <table:table-cell table:style-name="Table17.C2" office:value-type="string">
            <text:p text:style-name="P48"><text:span text:style-name="T174">11.114,69</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ía Reactiva/Consumo: P1, P2, P3, P6 / Pot. P1,2,3,4,5,6 (agos-oct 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37</text:span> </text:p>
          </table:table-cell>
          <table:table-cell table:style-name="Table17.B2" office:value-type="string">
            <text:p text:style-name="P57"><text:span text:style-name="T174">086165887242 0306 C00Z3060004243</text:span> </text:p>
          </table:table-cell>
          <table:table-cell table:style-name="Table17.C2" office:value-type="string">
            <text:p text:style-name="P48"><text:span text:style-name="T174">4.448,28</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ía Consumo P1,P2,P3,P6 / Pot. P1,2,3,4,5,6 (ago-oct 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2</text:span> </text:p>
          </table:table-cell>
          <table:table-cell table:style-name="Table17.B2" office:value-type="string">
            <text:p text:style-name="P57"><text:span text:style-name="T174">999420141400 0991 C00Z3060004244</text:span> </text:p>
          </table:table-cell>
          <table:table-cell table:style-name="Table17.C2" office:value-type="string">
            <text:p text:style-name="P48"><text:span text:style-name="T174">24.443,82</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ALUMBRADO PÚBLICO EESAU 01/09/2022 a 30/10/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3</text:span> </text:p>
          </table:table-cell>
          <table:table-cell table:style-name="Table17.B2" office:value-type="string">
            <text:p text:style-name="P57"><text:span text:style-name="T174">083003643352 0852 C00Z3060004277</text:span> </text:p>
          </table:table-cell>
          <table:table-cell table:style-name="Table17.C2" office:value-type="string">
            <text:p text:style-name="P48"><text:span text:style-name="T174">5.962,17</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INSTALACIONES DEPORT. EESAU (01/08/2023 al 30/09/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4</text:span> </text:p>
          </table:table-cell>
          <table:table-cell table:style-name="Table17.B2" office:value-type="string">
            <text:p text:style-name="P57"><text:span text:style-name="T174">083007701745 0468 C00Z3060004326</text:span> </text:p>
          </table:table-cell>
          <table:table-cell table:style-name="Table17.C2" office:value-type="string">
            <text:p text:style-name="P48"><text:span text:style-name="T174">194,92</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TANATORIOS EESAU (01/08/2023 a 30/10/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5</text:span> </text:p>
          </table:table-cell>
          <table:table-cell table:style-name="Table17.B2" office:value-type="string">
            <text:p text:style-name="P57"><text:span text:style-name="T174">083007622872 0945 C00Z3060004280</text:span> </text:p>
          </table:table-cell>
          <table:table-cell table:style-name="Table17.C2" office:value-type="string">
            <text:p text:style-name="P48"><text:span text:style-name="T174">10.241,38</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DEPENDENCIAS MUNICIPALES (01/07/2023 a 30/10/2023)</text:span> </text:p>
          </table:table-cell>
          <table:table-cell table:style-name="Table17.F2" office:value-type="string">
            <text:p text:style-name="P58"><text:span text:style-name="T174">Alumbrado</text:span> </text:p>
          </table:table-cell>
        </table:table-row>
        <text:soft-page-break/>
        <table:table-row>
          <table:table-cell table:style-name="Table17.A2" office:value-type="string">
            <text:p text:style-name="P57"><text:span text:style-name="T174">F/2023/4396</text:span> </text:p>
          </table:table-cell>
          <table:table-cell table:style-name="Table17.B2" office:value-type="string">
            <text:p text:style-name="P57"><text:span text:style-name="T174">999420136293 0894 C00Z3060004289</text:span> </text:p>
          </table:table-cell>
          <table:table-cell table:style-name="Table17.C2" office:value-type="string">
            <text:p text:style-name="P48"><text:span text:style-name="T174">2.906,62</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COLEGIOS (01/08/2023 a 30/09/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7</text:span> </text:p>
          </table:table-cell>
          <table:table-cell table:style-name="Table17.B2" office:value-type="string">
            <text:p text:style-name="P57"><text:span text:style-name="T174">086165864081 0310 C00Z3060004327</text:span> </text:p>
          </table:table-cell>
          <table:table-cell table:style-name="Table17.C2" office:value-type="string">
            <text:p text:style-name="P48"><text:span text:style-name="T174">6.713,50</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DEPURADORAS (01/08/2023 a 30/09/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8</text:span> </text:p>
          </table:table-cell>
          <table:table-cell table:style-name="Table17.B2" office:value-type="string">
            <text:p text:style-name="P57"><text:span text:style-name="T174">999420144927 0894 C00Z3060004292</text:span> </text:p>
          </table:table-cell>
          <table:table-cell table:style-name="Table17.C2" office:value-type="string">
            <text:p text:style-name="P48"><text:span text:style-name="T174">1.777,14</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ABASTECIMIENTO AGUAS (01/08/2023 a 30/10/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399</text:span> </text:p>
          </table:table-cell>
          <table:table-cell table:style-name="Table17.B2" office:value-type="string">
            <text:p text:style-name="P57"><text:span text:style-name="T174">999420137170 0860 C00Z3060004328</text:span> </text:p>
          </table:table-cell>
          <table:table-cell table:style-name="Table17.C2" office:value-type="string">
            <text:p text:style-name="P48"><text:span text:style-name="T174">6.538,15</text:span> </text:p>
          </table:table-cell>
          <table:table-cell table:style-name="Table17.D2" office:value-type="string">
            <text:p text:style-name="P151"><text:span text:style-name="T174">ENDESA ENERGIA, S.A.U.</text:span> </text:p>
          </table:table-cell>
          <table:table-cell table:style-name="Table17.E2" office:value-type="string">
            <text:p text:style-name="P151"><text:span text:style-name="T174">JGL 05.12.23. Expte 18-SUM-12 Prórroga 1 Sum Energ INSTAL. BOMBAS AGUA (01/08/2023 a 30/09/2023)</text:span> </text:p>
          </table:table-cell>
          <table:table-cell table:style-name="Table17.F2" office:value-type="string">
            <text:p text:style-name="P58"><text:span text:style-name="T174">Alumbrado</text:span> </text:p>
          </table:table-cell>
        </table:table-row>
        <table:table-row>
          <table:table-cell table:style-name="Table17.A2" office:value-type="string">
            <text:p text:style-name="P57"><text:span text:style-name="T174">F/2023/4232</text:span> </text:p>
          </table:table-cell>
          <table:table-cell table:style-name="Table17.B2" office:value-type="string">
            <text:p text:style-name="P57"><text:span text:style-name="T174">ESC-23 281</text:span> </text:p>
          </table:table-cell>
          <table:table-cell table:style-name="Table17.C2" office:value-type="string">
            <text:p text:style-name="P48"><text:span text:style-name="T174">1.000,00</text:span> </text:p>
          </table:table-cell>
          <table:table-cell table:style-name="Table17.D2" office:value-type="string">
            <text:p text:style-name="P151"><text:span text:style-name="T174">ESCORPIÓN DE JADE S.L.</text:span> </text:p>
          </table:table-cell>
          <table:table-cell table:style-name="Table17.E2" office:value-type="string">
            <text:p text:style-name="P151"><text:span text:style-name="T174">JGL 05.12.23. Expte 233/2023. Serv. difusión temas municipales de interés (oct 2023)</text:span> </text:p>
          </table:table-cell>
          <table:table-cell table:style-name="Table17.F2" office:value-type="string">
            <text:p text:style-name="P58"><text:span text:style-name="T174">Gabinete de Prensa</text:span> </text:p>
          </table:table-cell>
        </table:table-row>
        <table:table-row>
          <table:table-cell table:style-name="Table17.A2" office:value-type="string">
            <text:p text:style-name="P57"><text:span text:style-name="T174">F/2023/4085</text:span> </text:p>
          </table:table-cell>
          <table:table-cell table:style-name="Table17.B2" office:value-type="string">
            <text:p text:style-name="P57"><text:span text:style-name="T174">02533231FO000024</text:span> </text:p>
          </table:table-cell>
          <table:table-cell table:style-name="Table17.C2" office:value-type="string">
            <text:p text:style-name="P48"><text:span text:style-name="T174">4.837,37</text:span> </text:p>
          </table:table-cell>
          <table:table-cell table:style-name="Table17.D2" office:value-type="string">
            <text:p text:style-name="P151"><text:span text:style-name="T174">FCC AQUALIA S.A.</text:span> </text:p>
          </table:table-cell>
          <table:table-cell table:style-name="Table17.E2" office:value-type="string">
            <text:p text:style-name="P151"><text:span text:style-name="T174">JGL 05.12.23. Expte 18-SER-24 Prórroga 3 - LOTE 2 - Serv. Control Calidad Agua (ago 2023)</text:span> </text:p>
          </table:table-cell>
          <table:table-cell table:style-name="Table17.F2" office:value-type="string">
            <text:p text:style-name="P58"><text:span text:style-name="T174">Aguas</text:span> </text:p>
          </table:table-cell>
        </table:table-row>
        <table:table-row>
          <table:table-cell table:style-name="Table17.A2" office:value-type="string">
            <text:p text:style-name="P57"><text:span text:style-name="T174">F/2023/4419</text:span> </text:p>
          </table:table-cell>
          <table:table-cell table:style-name="Table17.B2" office:value-type="string">
            <text:p text:style-name="P57"><text:span text:style-name="T174">Emit- 16</text:span> </text:p>
          </table:table-cell>
          <table:table-cell table:style-name="Table17.C2" office:value-type="string">
            <text:p text:style-name="P48"><text:span text:style-name="T174">121,54</text:span> </text:p>
          </table:table-cell>
          <table:table-cell table:style-name="Table17.D2" office:value-type="string">
            <text:p text:style-name="P151"><text:span text:style-name="T174">FRAEMMA DIRECTAXI CANARIAS S.L</text:span> </text:p>
          </table:table-cell>
          <table:table-cell table:style-name="Table17.E2" office:value-type="string">
            <text:p text:style-name="P151"><text:span text:style-name="T174">JGL 05.12.23. Expte 2830-2023 - Sum recambios vehic japones (08/11/2023) Correa externa / Kit distribución / Filtro aire</text:span> </text:p>
          </table:table-cell>
          <table:table-cell table:style-name="Table17.F2" office:value-type="string">
            <text:p text:style-name="P58"><text:span text:style-name="T174">Parque Móvil</text:span> </text:p>
          </table:table-cell>
        </table:table-row>
        <table:table-row>
          <table:table-cell table:style-name="Table17.A2" office:value-type="string">
            <text:p text:style-name="P57"><text:span text:style-name="T174">F/2023/4550</text:span> </text:p>
          </table:table-cell>
          <table:table-cell table:style-name="Table17.B2" office:value-type="string">
            <text:p text:style-name="P57"><text:span text:style-name="T174">81/OCT 23010002</text:span> </text:p>
          </table:table-cell>
          <table:table-cell table:style-name="Table17.C2" office:value-type="string">
            <text:p text:style-name="P48"><text:span text:style-name="T174">126.794,06</text:span> </text:p>
          </table:table-cell>
          <table:table-cell table:style-name="Table17.D2" office:value-type="string">
            <text:p text:style-name="P151"><text:span text:style-name="T174">GRAL.ASFALTOS Y SERV.SOCIEDAD L.- ASCAN EMPRESA CONTRUC.Y GESTION S.A.U. UTE MOGAN LIMPIO</text:span> </text:p>
          </table:table-cell>
          <table:table-cell table:style-name="Table17.E2" office:value-type="string">
            <text:p text:style-name="P151"><text:span text:style-name="T174">JGL 05.12.23. Expte 10-GSP-02 Serv Limpieza Espacios Públicos - OCT 2023</text:span> </text:p>
          </table:table-cell>
          <table:table-cell table:style-name="Table17.F2" office:value-type="string">
            <text:p text:style-name="P58"><text:span text:style-name="T174">Limpieza Viaria</text:span> </text:p>
          </table:table-cell>
        </table:table-row>
        <table:table-row>
          <table:table-cell table:style-name="Table17.A2" office:value-type="string">
            <text:p text:style-name="P57"><text:span text:style-name="T174">F/2023/4575</text:span> </text:p>
          </table:table-cell>
          <table:table-cell table:style-name="Table17.B2" office:value-type="string">
            <text:p text:style-name="P57"><text:span text:style-name="T174">2333</text:span> </text:p>
          </table:table-cell>
          <table:table-cell table:style-name="Table17.C2" office:value-type="string">
            <text:p text:style-name="P48"><text:span text:style-name="T174">1.056,00</text:span> </text:p>
          </table:table-cell>
          <table:table-cell table:style-name="Table17.D2" office:value-type="string">
            <text:p text:style-name="P151"><text:span text:style-name="T174">JH DESIGNS CORPORATE S.L.U</text:span> </text:p>
          </table:table-cell>
          <table:table-cell table:style-name="Table17.E2" office:value-type="string">
            <text:p text:style-name="P151"><text:span text:style-name="T174">JGL 05.12.23. Expte 4877/2023 Sum uniformes y EPIs (PFAE Mogan Guardavidas) NEOPRENO HOMBRE/MUJER (17uds)</text:span> </text:p>
          </table:table-cell>
          <table:table-cell table:style-name="Table17.F2" office:value-type="string">
            <text:p text:style-name="P58"><text:span text:style-name="T174">Empleo</text:span> </text:p>
          </table:table-cell>
        </table:table-row>
        <table:table-row>
          <table:table-cell table:style-name="Table17.A2" office:value-type="string">
            <text:p text:style-name="P57"><text:span text:style-name="T174">F/2023/4342</text:span> </text:p>
          </table:table-cell>
          <table:table-cell table:style-name="Table17.B2" office:value-type="string">
            <text:p text:style-name="P57"><text:span text:style-name="T174">2023- 060</text:span> </text:p>
          </table:table-cell>
          <table:table-cell table:style-name="Table17.C2" office:value-type="string">
            <text:p text:style-name="P48"><text:span text:style-name="T174">24.232,27</text:span> </text:p>
          </table:table-cell>
          <table:table-cell table:style-name="Table17.D2" office:value-type="string">
            <text:p text:style-name="P151"><text:span text:style-name="T174">MOGAN SOCIOCULTURAL, S.L. UNIPERSONAL</text:span> </text:p>
          </table:table-cell>
          <table:table-cell table:style-name="Table17.E2" office:value-type="string">
            <text:p text:style-name="P151"><text:span text:style-name="T174">JGL 05.12.23. Expte 13431/2022. Escuela Infantil De Mogán Servicios Prestados octubre 2023</text:span> </text:p>
          </table:table-cell>
          <table:table-cell table:style-name="Table17.F2" office:value-type="string">
            <text:p text:style-name="P58"><text:span text:style-name="T174">Escuelas Infantiles</text:span> </text:p>
          </table:table-cell>
        </table:table-row>
        <table:table-row>
          <table:table-cell table:style-name="Table17.A2" office:value-type="string">
            <text:p text:style-name="P57"><text:span text:style-name="T174">F/2023/4455</text:span> </text:p>
          </table:table-cell>
          <table:table-cell table:style-name="Table17.B2" office:value-type="string">
            <text:p text:style-name="P57"><text:span text:style-name="T174">Emit- 27</text:span> </text:p>
          </table:table-cell>
          <table:table-cell table:style-name="Table17.C2" office:value-type="string">
            <text:p text:style-name="P48"><text:span text:style-name="T174">191,90</text:span> </text:p>
          </table:table-cell>
          <table:table-cell table:style-name="Table17.D2" office:value-type="string">
            <text:p text:style-name="P151"><text:span text:style-name="T174">ORTIZ MORENO NATALIA</text:span> </text:p>
          </table:table-cell>
          <table:table-cell table:style-name="Table17.E2" office:value-type="string">
            <text:p text:style-name="P151"><text:span text:style-name="T174">JGL 05.12.23. Expte 4622/2023. Sum material didáctico PFAE PROFESIONALES DE SALA (libretas, elásticos, etc) (31/10/2023)</text:span> </text:p>
          </table:table-cell>
          <table:table-cell table:style-name="Table17.F2" office:value-type="string">
            <text:p text:style-name="P58"><text:span text:style-name="T174">Empleo</text:span> </text:p>
          </table:table-cell>
        </table:table-row>
        <table:table-row>
          <table:table-cell table:style-name="Table17.A2" office:value-type="string">
            <text:p text:style-name="P57"><text:span text:style-name="T174">F/2023/4389</text:span> </text:p>
          </table:table-cell>
          <table:table-cell table:style-name="Table17.B2" office:value-type="string">
            <text:p text:style-name="P57"><text:span text:style-name="T174">23 197</text:span> </text:p>
          </table:table-cell>
          <table:table-cell table:style-name="Table17.C2" office:value-type="string">
            <text:p text:style-name="P48"><text:span text:style-name="T174">1.497,00</text:span> </text:p>
          </table:table-cell>
          <table:table-cell table:style-name="Table17.D2" office:value-type="string">
            <text:p text:style-name="P151"><text:span text:style-name="T174">PONTES GONZALEZ, MARCOS</text:span> </text:p>
          </table:table-cell>
          <table:table-cell table:style-name="Table17.E2" office:value-type="string">
            <text:p text:style-name="P151"><text:span text:style-name="T174">JGL 05.12.23. Expte 1636-2023 Cesión espacio periódico digital Octubre 2023</text:span> </text:p>
          </table:table-cell>
          <table:table-cell table:style-name="Table17.F2" office:value-type="string">
            <text:p text:style-name="P58"><text:span text:style-name="T174">Gabinete de Prensa</text:span> </text:p>
          </table:table-cell>
        </table:table-row>
        <table:table-row>
          <table:table-cell table:style-name="Table17.A2" office:value-type="string">
            <text:p text:style-name="P57"><text:span text:style-name="T174">F/2023/3280</text:span> </text:p>
          </table:table-cell>
          <table:table-cell table:style-name="Table17.B2" office:value-type="string">
            <text:p text:style-name="P57"><text:span text:style-name="T174">AYTO-23 3</text:span> </text:p>
          </table:table-cell>
          <table:table-cell table:style-name="Table17.C2" office:value-type="string">
            <text:p text:style-name="P48"><text:span text:style-name="T174">13,94</text:span> </text:p>
          </table:table-cell>
          <table:table-cell table:style-name="Table17.D2" office:value-type="string">
            <text:p text:style-name="P151"><text:span text:style-name="T174">ROMERO ALAYON DOMINGO ALEJANDRO</text:span> </text:p>
          </table:table-cell>
          <table:table-cell table:style-name="Table17.E2" office:value-type="string">
            <text:p text:style-name="P151"><text:span text:style-name="T174">JGL 05.12.23. Expte 1252/2023. Sum. medicamentos a MARIA JOSE DENIZ MATEO mayo 2023 FACTURA Q000002/2023</text:span> </text:p>
          </table:table-cell>
          <table:table-cell table:style-name="Table17.F2" office:value-type="string">
            <text:p text:style-name="P58"><text:span text:style-name="T174">Servicios Sociales</text:span> </text:p>
          </table:table-cell>
        </table:table-row>
        <table:table-row>
          <table:table-cell table:style-name="Table17.A2" office:value-type="string">
            <text:p text:style-name="P57"><text:span text:style-name="T174">F/2023/3281</text:span> </text:p>
          </table:table-cell>
          <table:table-cell table:style-name="Table17.B2" office:value-type="string">
            <text:p text:style-name="P57"><text:span text:style-name="T174">AYTO-23 4</text:span> </text:p>
          </table:table-cell>
          <table:table-cell table:style-name="Table17.C2" office:value-type="string">
            <text:p text:style-name="P48"><text:span text:style-name="T174">20,95</text:span> </text:p>
          </table:table-cell>
          <table:table-cell table:style-name="Table17.D2" office:value-type="string">
            <text:p text:style-name="P151"><text:span text:style-name="T174">ROMERO ALAYON DOMINGO ALEJANDRO</text:span> </text:p>
          </table:table-cell>
          <table:table-cell table:style-name="Table17.E2" office:value-type="string">
            <text:p text:style-name="P151"><text:span text:style-name="T174">JGL 05.12.23. Expte 1252/2023. Sum. medicamentos a MARIA JOSE DENIZ MATEO junio 2023 FACTURA Q000003/2023</text:span> </text:p>
          </table:table-cell>
          <table:table-cell table:style-name="Table17.F2" office:value-type="string">
            <text:p text:style-name="P58"><text:span text:style-name="T174">Servicios Sociales</text:span> </text:p>
          </table:table-cell>
        </table:table-row>
        <table:table-row>
          <table:table-cell table:style-name="Table17.A2" office:value-type="string">
            <text:p text:style-name="P57"><text:span text:style-name="T174">F/2023/3908</text:span> </text:p>
          </table:table-cell>
          <table:table-cell table:style-name="Table17.B2" office:value-type="string">
            <text:p text:style-name="P57"><text:span text:style-name="T174">Fn2023-0010</text:span> </text:p>
          </table:table-cell>
          <table:table-cell table:style-name="Table17.C2" office:value-type="string">
            <text:p text:style-name="P48"><text:span text:style-name="T174">1.671,88</text:span> </text:p>
          </table:table-cell>
          <table:table-cell table:style-name="Table17.D2" office:value-type="string">
            <text:p text:style-name="P151"><text:span text:style-name="T174">ROMERO ESPEJA JESÚS</text:span> </text:p>
          </table:table-cell>
          <table:table-cell table:style-name="Table17.E2" office:value-type="string">
            <text:p text:style-name="P151"><text:span text:style-name="T174">JGL 05.12.23. Expte 12039/2022 - Serv Asesoramiento Técnico Urbanístico Arquitecto Superior (sept 2023)</text:span> </text:p>
          </table:table-cell>
          <table:table-cell table:style-name="Table17.F2" office:value-type="string">
            <text:p text:style-name="P58"><text:span text:style-name="T174">Urbanismo</text:span> </text:p>
          </table:table-cell>
        </table:table-row>
        <text:soft-page-break/>
        <table:table-row>
          <table:table-cell table:style-name="Table17.A2" office:value-type="string">
            <text:p text:style-name="P57"><text:span text:style-name="T174">F/2023/4357</text:span> </text:p>
          </table:table-cell>
          <table:table-cell table:style-name="Table17.B2" office:value-type="string">
            <text:p text:style-name="P57"><text:span text:style-name="T174">Fn2023-0014</text:span> </text:p>
          </table:table-cell>
          <table:table-cell table:style-name="Table17.C2" office:value-type="string">
            <text:p text:style-name="P48"><text:span text:style-name="T174">1.671,88</text:span> </text:p>
          </table:table-cell>
          <table:table-cell table:style-name="Table17.D2" office:value-type="string">
            <text:p text:style-name="P151"><text:span text:style-name="T174">ROMERO ESPEJA JESÚS</text:span> </text:p>
          </table:table-cell>
          <table:table-cell table:style-name="Table17.E2" office:value-type="string">
            <text:p text:style-name="P151"><text:span text:style-name="T174">JGL 05.12.23. Expte 12039/2022 - Serv Asesoramiento Técnico Urbanístico Arquitecto Superior (oct 2023)</text:span> </text:p>
          </table:table-cell>
          <table:table-cell table:style-name="Table17.F2" office:value-type="string">
            <text:p text:style-name="P58"><text:span text:style-name="T174">Urbanismo</text:span> </text:p>
          </table:table-cell>
        </table:table-row>
        <table:table-row>
          <table:table-cell table:style-name="Table17.A2" office:value-type="string">
            <text:p text:style-name="P57"><text:span text:style-name="T174">F/2023/4250</text:span> </text:p>
          </table:table-cell>
          <table:table-cell table:style-name="Table17.B2" office:value-type="string">
            <text:p text:style-name="P57"><text:span text:style-name="T174">1723</text:span> </text:p>
          </table:table-cell>
          <table:table-cell table:style-name="Table17.C2" office:value-type="string">
            <text:p text:style-name="P48"><text:span text:style-name="T174">196,46</text:span> </text:p>
          </table:table-cell>
          <table:table-cell table:style-name="Table17.D2" office:value-type="string">
            <text:p text:style-name="P151"><text:span text:style-name="T174">SEGURDADES SL</text:span> </text:p>
          </table:table-cell>
          <table:table-cell table:style-name="Table17.E2" office:value-type="string">
            <text:p text:style-name="P151"><text:span text:style-name="T174">JGL 05.12.23. Expte 7770/2022 Serv. Asesoramiento en Protección Datos y DPD (oct 2023) (IGIC-ISP)</text:span> </text:p>
          </table:table-cell>
          <table:table-cell table:style-name="Table17.F2" office:value-type="string">
            <text:p text:style-name="P58"><text:span text:style-name="T174">Informática</text:span> </text:p>
          </table:table-cell>
        </table:table-row>
        <table:table-row>
          <table:table-cell table:style-name="Table17.A2" office:value-type="string">
            <text:p text:style-name="P57"><text:span text:style-name="T174">F/2023/4333</text:span> </text:p>
          </table:table-cell>
          <table:table-cell table:style-name="Table17.B2" office:value-type="string">
            <text:p text:style-name="P57"><text:span text:style-name="T174">4003825549</text:span> </text:p>
          </table:table-cell>
          <table:table-cell table:style-name="Table17.C2" office:value-type="string">
            <text:p text:style-name="P48"><text:span text:style-name="T174">2.587,70</text:span> </text:p>
          </table:table-cell>
          <table:table-cell table:style-name="Table17.D2" office:value-type="string">
            <text:p text:style-name="P151"><text:span text:style-name="T174">SOCIEDAD ESTATAL CORREOS Y TELEGRAFOS, S.A.</text:span> </text:p>
          </table:table-cell>
          <table:table-cell table:style-name="Table17.E2" office:value-type="string">
            <text:p text:style-name="P151"><text:span text:style-name="T174">JGL 05.12.23. Expte 516/2022 Serv. Correos Postales (oct 2023)</text:span> </text:p>
          </table:table-cell>
          <table:table-cell table:style-name="Table17.F2" office:value-type="string">
            <text:p text:style-name="P58"><text:span text:style-name="T174">Régimen Interior</text:span> </text:p>
          </table:table-cell>
        </table:table-row>
        <table:table-row>
          <table:table-cell table:style-name="Table17.A2" office:value-type="string">
            <text:p text:style-name="P57"><text:span text:style-name="T174">F/2023/4325</text:span> </text:p>
          </table:table-cell>
          <table:table-cell table:style-name="Table17.B2" office:value-type="string">
            <text:p text:style-name="P57"><text:span text:style-name="T174">Emit- 18</text:span> </text:p>
          </table:table-cell>
          <table:table-cell table:style-name="Table17.C2" office:value-type="string">
            <text:p text:style-name="P48"><text:span text:style-name="T174">1.500,20</text:span> </text:p>
          </table:table-cell>
          <table:table-cell table:style-name="Table17.D2" office:value-type="string">
            <text:p text:style-name="P151"><text:span text:style-name="T174">SUAREZ VALENCIA, Mª DEL CARMEN</text:span> </text:p>
          </table:table-cell>
          <table:table-cell table:style-name="Table17.E2" office:value-type="string">
            <text:p text:style-name="P151"><text:span text:style-name="T174">JGL 05.12.23. Expte 1144-2020 Prórroga 1 Serv representación jca (oct 2023)</text:span> </text:p>
          </table:table-cell>
          <table:table-cell table:style-name="Table17.F2" office:value-type="string">
            <text:p text:style-name="P58"><text:span text:style-name="T174">Asesoría Jurídica</text:span> </text:p>
          </table:table-cell>
        </table:table-row>
        <table:table-row>
          <table:table-cell table:style-name="Table17.A2" office:value-type="string">
            <text:p text:style-name="P57"><text:span text:style-name="T174">F/2023/4354</text:span> </text:p>
          </table:table-cell>
          <table:table-cell table:style-name="Table17.B2" office:value-type="string">
            <text:p text:style-name="P57"><text:span text:style-name="T174">3715/2023</text:span> </text:p>
          </table:table-cell>
          <table:table-cell table:style-name="Table17.C2" office:value-type="string">
            <text:p text:style-name="P48"><text:span text:style-name="T174">618,00</text:span> </text:p>
          </table:table-cell>
          <table:table-cell table:style-name="Table17.D2" office:value-type="string">
            <text:p text:style-name="P151"><text:span text:style-name="T174">TRANSPORTES ABIANYERA S.L</text:span> </text:p>
          </table:table-cell>
          <table:table-cell table:style-name="Table17.E2" office:value-type="string">
            <text:p text:style-name="P151"><text:span text:style-name="T174">JGL 05.12.23. Expte 10515/2022. Serv transporte Cercado Espino-Soria, (oct 2023)</text:span> </text:p>
          </table:table-cell>
          <table:table-cell table:style-name="Table17.F2" office:value-type="string">
            <text:p text:style-name="P58"><text:span text:style-name="T174">Educación</text:span> </text:p>
          </table:table-cell>
        </table:table-row>
        <table:table-row>
          <table:table-cell table:style-name="Table17.A2" office:value-type="string">
            <text:p text:style-name="P57"><text:span text:style-name="T174">F/2023/4334</text:span> </text:p>
          </table:table-cell>
          <table:table-cell table:style-name="Table17.B2" office:value-type="string">
            <text:p text:style-name="P57"><text:span text:style-name="T174">Emit- 3077</text:span> </text:p>
          </table:table-cell>
          <table:table-cell table:style-name="Table17.C2" office:value-type="string">
            <text:p text:style-name="P48"><text:span text:style-name="T174">15.690,00</text:span> </text:p>
          </table:table-cell>
          <table:table-cell table:style-name="Table17.D2" office:value-type="string">
            <text:p text:style-name="P151"><text:span text:style-name="T174">TRUJILLO ACOSTA, PINO</text:span> </text:p>
          </table:table-cell>
          <table:table-cell table:style-name="Table17.E2" office:value-type="string">
            <text:p text:style-name="P151"><text:span text:style-name="T174">JGL 05.12.23. Expte 4781/2020 Prórroga 2 Serv. Transporte Agua Consumo Humano (oct '23)</text:span> </text:p>
          </table:table-cell>
          <table:table-cell table:style-name="Table17.F2" office:value-type="string">
            <text:p text:style-name="P58"><text:span text:style-name="T174">Aguas</text:span> </text:p>
          </table:table-cell>
        </table:table-row>
        <table:table-row>
          <table:table-cell table:style-name="Table17.A2" office:value-type="string">
            <text:p text:style-name="P57"><text:span text:style-name="T174">F/2023/4381</text:span> </text:p>
          </table:table-cell>
          <table:table-cell table:style-name="Table17.B2" office:value-type="string">
            <text:p text:style-name="P57"><text:span text:style-name="T174">2023- 99</text:span> </text:p>
          </table:table-cell>
          <table:table-cell table:style-name="Table17.C2" office:value-type="string">
            <text:p text:style-name="P48"><text:span text:style-name="T174">11.836,88</text:span> </text:p>
          </table:table-cell>
          <table:table-cell table:style-name="Table17.D2" office:value-type="string">
            <text:p text:style-name="P151"><text:span text:style-name="T174">URBANFIX SL</text:span> </text:p>
          </table:table-cell>
          <table:table-cell table:style-name="Table17.E2" office:value-type="string">
            <text:p text:style-name="P151"><text:span text:style-name="T174">JGL 05.12.23. Expte 3944/2023 Redacción PAMU paraTrasvase de edificabilidad Parcela en Motor Grande</text:span> </text:p>
          </table:table-cell>
          <table:table-cell table:style-name="Table17.F2" office:value-type="string">
            <text:p text:style-name="P58"><text:span text:style-name="T174">Urbanismo</text:span> </text:p>
          </table:table-cell>
        </table:table-row>
        <table:table-row>
          <table:table-cell table:style-name="Table17.A2" office:value-type="string">
            <text:p text:style-name="P57"><text:span text:style-name="T174">F/2023/4236</text:span> </text:p>
          </table:table-cell>
          <table:table-cell table:style-name="Table17.B2" office:value-type="string">
            <text:p text:style-name="P57"><text:span text:style-name="T174">1002227V2300010</text:span> </text:p>
          </table:table-cell>
          <table:table-cell table:style-name="Table17.C2" office:value-type="string">
            <text:p text:style-name="P48"><text:span text:style-name="T174">119.797,23</text:span> </text:p>
          </table:table-cell>
          <table:table-cell table:style-name="Table17.D2" office:value-type="string">
            <text:p text:style-name="P151"><text:span text:style-name="T174">URBASER, S.A.</text:span> </text:p>
          </table:table-cell>
          <table:table-cell table:style-name="Table17.E2" office:value-type="string">
            <text:p text:style-name="P151"><text:span text:style-name="T174">JGL 05.12.23. 16-SER-08 Única Prórroga Serv mantenimiento jardines, espacios libres y zonas verdes (oct 23)</text:span> </text:p>
          </table:table-cell>
          <table:table-cell table:style-name="Table17.F2" office:value-type="string">
            <text:p text:style-name="P58"><text:span text:style-name="T174">Parques y Jardines</text:span> </text:p>
          </table:table-cell>
        </table:table-row>
        <table:table-row>
          <table:table-cell table:style-name="Table17.A2" office:value-type="string">
            <text:p text:style-name="P57"><text:span text:style-name="T174">F/2023/4317</text:span> </text:p>
          </table:table-cell>
          <table:table-cell table:style-name="Table17.B2" office:value-type="string">
            <text:p text:style-name="P57"><text:span text:style-name="T174">A A/003122/23</text:span> </text:p>
          </table:table-cell>
          <table:table-cell table:style-name="Table17.C2" office:value-type="string">
            <text:p text:style-name="P48"><text:span text:style-name="T174">105,40</text:span> </text:p>
          </table:table-cell>
          <table:table-cell table:style-name="Table17.D2" office:value-type="string">
            <text:p text:style-name="P151"><text:span text:style-name="T174">VIAJES LA MOLINA, S.L.</text:span> </text:p>
          </table:table-cell>
          <table:table-cell table:style-name="Table17.E2" office:value-type="string">
            <text:p text:style-name="P151"><text:span text:style-name="T174">JGL 05.12.23. Expte 9772-2023 billetes reunion 06-09-2023 AMTC tenerife (onalia y Mencey)</text:span> </text:p>
          </table:table-cell>
          <table:table-cell table:style-name="Table17.F2" office:value-type="string">
            <text:p text:style-name="P58"><text:span text:style-name="T174">Protocolo</text:span> </text:p>
          </table:table-cell>
        </table:table-row>
        <table:table-row>
          <table:table-cell table:style-name="Table17.A2" office:value-type="string">
            <text:p text:style-name="P89"/>
          </table:table-cell>
          <table:table-cell table:style-name="Table17.A1" office:value-type="string">
            <text:p text:style-name="P46"><text:span text:style-name="T173">TOTAL.-</text:span> </text:p>
          </table:table-cell>
          <table:table-cell table:style-name="Table17.A1" office:value-type="string">
            <text:p text:style-name="P47"><text:span text:style-name="T173">426.440,91</text:span> </text:p>
          </table:table-cell>
          <table:table-cell table:style-name="Table17.D2" office:value-type="string">
            <text:p text:style-name="P89"/>
          </table:table-cell>
          <table:table-cell table:style-name="Table17.E2" office:value-type="string">
            <text:p text:style-name="P89"/>
          </table:table-cell>
          <table:table-cell table:style-name="Table17.F2" office:value-type="string">
            <text:p text:style-name="P89"/>
          </table:table-cell>
        </table:table-row>
      </table:table>
      <text:p text:style-name="P70"><text:span text:style-name="T24">2.- </text:span><text:span text:style-name="T49">T</text:span><text:span text:style-name="T47">odas las facturas que figuran en el listado anterior cuentan con la conformidad del responsable y concejal del área.</text:span> </text:p>
      <text:p text:style-name="P70"><text:span text:style-name="T24">3.- </text:span><text:span text:style-name="T47">Se ha comprobado que todos los gastos tienen sus respectivos documentos contables de RC o AD que acredita la consignación presupuestaria.</text:span> </text:p>
      <text:p text:style-name="P74"><text:span text:style-name="T24">FUNDAMENTOS JURÍDICOS</text:span> </text:p>
      <text:h text:style-name="P260" text:outline-level="5"><text:span text:style-name="T78">I</text:span> </text:h>
      <text:p text:style-name="P74"><text:span text:style-name="T24">Concepto de Reconocimiento de Obligaciones</text:span> </text:p>
      <text:p text:style-name="P70"><text:span text:style-name="T49">El Real Decreto 500/1990, en su artículo 58 establece: </text:span><text:span text:style-name="T41">El reconocimiento y liquidación de la obligación es el acto mediante el cual se declara la existencia de un crédito exigible contra la Entidad derivado de un gasto autorizado y comprometido.</text:span> </text:p>
      <text:p text:style-name="P74"><text:span text:style-name="T24">II</text:span> </text:p>
      <text:p text:style-name="P74"><text:span text:style-name="T24">Requisitos para el Reconocimiento de Obligaciones Contractuales</text:span> </text:p>
      <text:p text:style-name="P70"><text:span text:style-name="T93">Continúa el artículo 59 estableciendo que: </text:span><text:span text:style-name="T7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0"><text:span text:style-name="T75">2. Las Entidades locales establecerán, en las bases de ejecución del presupuesto, los documentos y requisitos que, de acuerdo con el tipo de gastos, justifiquen el reconocimiento de la obligación.</text:span> </text:p>
      <text:p text:style-name="P70"><text:span text:style-name="T75">...</text:span> </text:p>
      <text:p text:style-name="P70"><text:span text:style-name="T191">En este sentido, la Base de Ejecución de Presupuesto 18.2 establece que </text:span><text:span text:style-name="T194">Los documentos justificativos del reconocimiento de la obligación deberán contener, como mínimo, los siguientes datos:</text:span> </text:p>
      <text:list text:style-name="L18">
        <text:list-item>
          <text:p text:style-name="P285"><text:span text:style-name="T75">Identificación del Ente.</text:span> </text:p>
        </text:list-item>
        <text:list-item>
          <text:p text:style-name="P285"><text:span text:style-name="T75">Identificación del contratista.</text:span> </text:p>
        </text:list-item>
        <text:list-item>
          <text:p text:style-name="P285"><text:span text:style-name="T75">Número de la factura.</text:span> </text:p>
        </text:list-item>
        <text:list-item>
          <text:p text:style-name="P285"><text:span text:style-name="T75">Descripción suficiente del suministro realizado o del servicio prestado.</text:span> </text:p>
        </text:list-item>
        <text:list-item>
          <text:p text:style-name="P285"><text:span text:style-name="T75">Centro gestor que efectuó el encargo.</text:span> </text:p>
        </text:list-item>
        <text:list-item>
          <text:p text:style-name="P285"><text:span text:style-name="T75">Número del expediente de gasto que ampara la adjudicación.</text:span> </text:p>
        </text:list-item>
        <text:list-item>
          <text:p text:style-name="P285"><text:span text:style-name="T75">Importe facturado, en su caso, con anterioridad, en relación a dicho gasto.</text:span> </text:p>
        </text:list-item>
        <text:list-item>
          <text:p text:style-name="P285"><text:span text:style-name="T75">Sello y firma del contratista/acreedor.</text:span> </text:p>
        </text:list-item>
        <text:list-item>
          <text:p text:style-name="P285"><text:span text:style-name="T7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0"><text:soft-page-break/><text:span text:style-name="T191">Por su parte, la Base de Ejecución del Presupuesto 20.3 exige la prestación de la conformidad por parte del Centro Gestor del Gasto.</text:span> </text:p>
      <text:p text:style-name="P153">Además de lo anterior, las facturas han de reunir los requisitos recogidos en Reglamento por el que se Regulan las Obligaciones de Facturación, aprobado mediante <text:span text:style-name="T398">Real Decreto 1619/2012, de 30 de noviembre y en la Ley 25/2013, de 27 de diciembre, de impulso de la factura electrónica y creación del registro contable de facturas en el Sector Público. </text:span></text:p>
      <text:p text:style-name="P70"><text:span text:style-name="T195">Así mismo, las facturas deberán venir acompañadas de los documentos y requisitos que vengan impuestos por los respectivos Pliegos y acuerdos contractuales..</text:span> </text:p>
      <text:p text:style-name="P74"><text:span text:style-name="T193">III</text:span> </text:p>
      <text:p text:style-name="P74"><text:span text:style-name="T193">Falta de Crédito</text:span> </text:p>
      <text:p text:style-name="P70"><text:span text:style-name="T191">El artículo 173.5 del Texto Refundido de la Ley Reguladora de las Haciendas Locales establece que: </text:span><text:span text:style-name="T19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0"><text:span text:style-name="T191">Con idéntico alcance, el artículo 39.2 de la Ley de Contratos del Sector Público recoge como causa de nulidad de pleno derecho de los contratos, la carencia o insuficiencia de crédito, en su apartado b).</text:span> </text:p>
      <text:p text:style-name="P74"><text:span text:style-name="T24">IV</text:span> </text:p>
      <text:p text:style-name="P74"><text:span text:style-name="T24">Órgano competente</text:span> </text:p>
      <text:p text:style-name="P70"><text:span text:style-name="T49">El artículo 185 del TRLRHL establece que </text:span><text:span text:style-name="T41">2. Corresponderá al presidente de la corporación el reconocimiento y liquidación de las obligaciones derivadas de compromisos de gastos legalmente adquiridos.</text:span> </text:p>
      <text:p text:style-name="P70"><text:span text:style-name="T41">3. Las facultades a que se refieren los apartados anteriores podrán desconcentrarse o delegarse ....</text:span> </text:p>
      <text:p text:style-name="P70"><text:span text:style-name="T49">Este mismo criterio viene reforzado por el artículo 60 del Real Decreto 500/1990.</text:span> </text:p>
      <text:p text:style-name="P70"><text:span text:style-name="T241">Esta competencia ha sido delegada en la Junta de Gobierno Local, conforme al decreto 2023/3347</text:span><text:span text:style-name="T240"> </text:span><text:span text:style-name="T241">de 19/06/2023, en cuyo apartado resolutivo segundo.1º k) se delega en ella </text:span><text:span text:style-name="T41">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70"><text:span text:style-name="T47">En virtud de todo lo anterior, tengo a bien elevar a </text:span><text:span text:style-name="T94">la Junta de Gobierno Local la sigu</text:span><text:span text:style-name="T47">iente</text:span> </text:p>
      <text:p text:style-name="P70"/>
      <text:p text:style-name="P74"><text:span text:style-name="T24">PROPUESTA</text:span> </text:p>
      <text:p text:style-name="P74"/>
      <text:p text:style-name="P70"><text:span text:style-name="T78">PRIMERO</text:span><text:span text:style-name="T94">.- Aprobar las facturas y, por ende, reconocer las obligaciones a favor de los contratistas, por los importes y conceptos que se relacionan en el siguiente listado.</text:span> </text:p>
      <text:p text:style-name="P70"/>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P55"><text:span text:style-name="T173">Nº REGISTRO</text:span> </text:p>
          </table:table-cell>
          <table:table-cell table:style-name="Table18.A1" office:value-type="string">
            <text:p text:style-name="P55"><text:span text:style-name="T173">Factura N.º</text:span> </text:p>
          </table:table-cell>
          <table:table-cell table:style-name="Table18.A1" office:value-type="string">
            <text:p text:style-name="P55"><text:span text:style-name="T173">Importe Total (Euros)</text:span> </text:p>
          </table:table-cell>
          <table:table-cell table:style-name="Table18.A1" office:value-type="string">
            <text:p text:style-name="P55"><text:span text:style-name="T173">Nombre</text:span> </text:p>
          </table:table-cell>
          <table:table-cell table:style-name="Table18.A1" office:value-type="string">
            <text:p text:style-name="P55"><text:span text:style-name="T173">Texto Explicativo</text:span> </text:p>
          </table:table-cell>
          <table:table-cell table:style-name="Table18.A1" office:value-type="string">
            <text:p text:style-name="P56"><text:span text:style-name="T173">Grupo de apuntes</text:span> </text:p>
          </table:table-cell>
        </table:table-row>
        <table:table-row>
          <table:table-cell table:style-name="Table18.A2" office:value-type="string">
            <text:p text:style-name="P57"><text:span text:style-name="T174">F/2023/4224</text:span> </text:p>
          </table:table-cell>
          <table:table-cell table:style-name="Table18.B2" office:value-type="string">
            <text:p text:style-name="P57"><text:span text:style-name="T174">F-2023 2</text:span> </text:p>
          </table:table-cell>
          <table:table-cell table:style-name="Table18.C2" office:value-type="string">
            <text:p text:style-name="P48"><text:span text:style-name="T174">1.926,00</text:span> </text:p>
          </table:table-cell>
          <table:table-cell table:style-name="Table18.D2" office:value-type="string">
            <text:p text:style-name="P151"><text:span text:style-name="T174">ASOCIACION CANARIA INTEGRACION SALUD MENTAL</text:span> </text:p>
          </table:table-cell>
          <table:table-cell table:style-name="Table18.E2" office:value-type="string">
            <text:p text:style-name="P151"><text:span text:style-name="T174">JGL 05.12.23. Expte 13679/2023. Sum. 600 revistas especializadas en salud mental</text:span> </text:p>
          </table:table-cell>
          <table:table-cell table:style-name="Table18.F2" office:value-type="string">
            <text:p text:style-name="P58"><text:span text:style-name="T174">Servicios Sociales</text:span> </text:p>
          </table:table-cell>
        </table:table-row>
        <table:table-row>
          <table:table-cell table:style-name="Table18.A2" office:value-type="string">
            <text:p text:style-name="P57"><text:span text:style-name="T174">F/2023/4574</text:span> </text:p>
          </table:table-cell>
          <table:table-cell table:style-name="Table18.B2" office:value-type="string">
            <text:p text:style-name="P57"><text:span text:style-name="T174">202311Emit-2023- 11</text:span> </text:p>
          </table:table-cell>
          <table:table-cell table:style-name="Table18.C2" office:value-type="string">
            <text:p text:style-name="P48"><text:span text:style-name="T174">2.415,00</text:span> </text:p>
          </table:table-cell>
          <table:table-cell table:style-name="Table18.D2" office:value-type="string">
            <text:p text:style-name="P151"><text:span text:style-name="T174">BELLO GONZALEZ, ANTONIO MANUEL</text:span> </text:p>
          </table:table-cell>
          <table:table-cell table:style-name="Table18.E2" office:value-type="string">
            <text:p text:style-name="P151"><text:span text:style-name="T174">JGL 05.12.23. Expte 19-SER-15 Prórroga 3 Serv. Consultoria Sector Primario (oct-nov 2023)</text:span> </text:p>
          </table:table-cell>
          <table:table-cell table:style-name="Table18.F2" office:value-type="string">
            <text:p text:style-name="P58"><text:span text:style-name="T174">Agricultura</text:span> </text:p>
          </table:table-cell>
        </table:table-row>
        <table:table-row>
          <table:table-cell table:style-name="Table18.A2" office:value-type="string">
            <text:p text:style-name="P57"><text:span text:style-name="T174">F/2023/2263</text:span> </text:p>
          </table:table-cell>
          <table:table-cell table:style-name="Table18.B2" office:value-type="string">
            <text:p text:style-name="P57"><text:span text:style-name="T174">2340870914</text:span> </text:p>
          </table:table-cell>
          <table:table-cell table:style-name="Table18.C2" office:value-type="string">
            <text:p text:style-name="P48"><text:span text:style-name="T174">2.445,00</text:span> </text:p>
          </table:table-cell>
          <table:table-cell table:style-name="Table18.D2" office:value-type="string">
            <text:p text:style-name="P151"><text:span text:style-name="T174">CANARAGUA CONCESIONES S.A.</text:span> </text:p>
          </table:table-cell>
          <table:table-cell table:style-name="Table18.E2" office:value-type="string">
            <text:p text:style-name="P151"><text:span text:style-name="T174">JGL 05.12.23. Expte 365612/2021. Analíticas mayo 2023 Lote n.º 1 Edar P.R.</text:span> </text:p>
          </table:table-cell>
          <table:table-cell table:style-name="Table18.F2" office:value-type="string">
            <text:p text:style-name="P58"><text:span text:style-name="T174">Aguas</text:span> </text:p>
          </table:table-cell>
        </table:table-row>
        <table:table-row>
          <table:table-cell table:style-name="Table18.A2" office:value-type="string">
            <text:p text:style-name="P57"><text:span text:style-name="T174">F/2023/3973</text:span> </text:p>
          </table:table-cell>
          <table:table-cell table:style-name="Table18.B2" office:value-type="string">
            <text:p text:style-name="P57"><text:span text:style-name="T174">2340871541</text:span> </text:p>
          </table:table-cell>
          <table:table-cell table:style-name="Table18.C2" office:value-type="string">
            <text:p text:style-name="P48"><text:span text:style-name="T174">5.612,65</text:span> </text:p>
          </table:table-cell>
          <table:table-cell table:style-name="Table18.D2" office:value-type="string">
            <text:p text:style-name="P151"><text:span text:style-name="T174">CANARAGUA CONCESIONES S.A.</text:span> </text:p>
          </table:table-cell>
          <table:table-cell table:style-name="Table18.E2" office:value-type="string">
            <text:p text:style-name="P151"><text:span text:style-name="T174">JGL 05.12.23 Expte 18-SER-24 Prorroga 3 LOTE 1 Servicio Control Calidad agua Control Organoleptico Agua (septiembre 2023</text:span> </text:p>
          </table:table-cell>
          <table:table-cell table:style-name="Table18.F2" office:value-type="string">
            <text:p text:style-name="P58"><text:span text:style-name="T174">Aguas</text:span> </text:p>
          </table:table-cell>
        </table:table-row>
        <table:table-row>
          <table:table-cell table:style-name="Table18.A2" office:value-type="string">
            <text:p text:style-name="P57"><text:span text:style-name="T174">F/2023/4557</text:span> </text:p>
          </table:table-cell>
          <table:table-cell table:style-name="Table18.B2" office:value-type="string">
            <text:p text:style-name="P57"><text:span text:style-name="T174">Emit-A 2308619</text:span> </text:p>
          </table:table-cell>
          <table:table-cell table:style-name="Table18.C2" office:value-type="string">
            <text:p text:style-name="P48"><text:span text:style-name="T174">21,18</text:span> </text:p>
          </table:table-cell>
          <table:table-cell table:style-name="Table18.D2" office:value-type="string">
            <text:p text:style-name="P151"><text:span text:style-name="T174">CERADI CANARIAS S.L</text:span> </text:p>
          </table:table-cell>
          <table:table-cell table:style-name="Table18.E2" office:value-type="string">
            <text:p text:style-name="P151"><text:span text:style-name="T174">JGL 05.12.23 Expte 4635/2023 - Sum material y productos de limpieza - 1 ud de Higienico Ind. Celulosa M.60 2 cap. 18R</text:span> </text:p>
          </table:table-cell>
          <table:table-cell table:style-name="Table18.F2" office:value-type="string">
            <text:p text:style-name="P58"><text:span text:style-name="T174">Empleo</text:span> </text:p>
          </table:table-cell>
        </table:table-row>
        <text:soft-page-break/>
        <table:table-row>
          <table:table-cell table:style-name="Table18.A2" office:value-type="string">
            <text:p text:style-name="P57"><text:span text:style-name="T174">F/2023/4247</text:span> </text:p>
          </table:table-cell>
          <table:table-cell table:style-name="Table18.B2" office:value-type="string">
            <text:p text:style-name="P57"><text:span text:style-name="T174">020 85</text:span> </text:p>
          </table:table-cell>
          <table:table-cell table:style-name="Table18.C2" office:value-type="string">
            <text:p text:style-name="P48"><text:span text:style-name="T174">468,49</text:span> </text:p>
          </table:table-cell>
          <table:table-cell table:style-name="Table18.D2" office:value-type="string">
            <text:p text:style-name="P151"><text:span text:style-name="T174">COMUNICACIONES Y EVENTOS FARO CANARIAS S.L.U</text:span> </text:p>
          </table:table-cell>
          <table:table-cell table:style-name="Table18.E2" office:value-type="string">
            <text:p text:style-name="P151"><text:span text:style-name="T174">JGL 05.12.23. Expte 294/2023. Serv difusión radiofónica temas municipales de interés (oct 2023)</text:span> </text:p>
          </table:table-cell>
          <table:table-cell table:style-name="Table18.F2" office:value-type="string">
            <text:p text:style-name="P58"><text:span text:style-name="T174">Gabinete de Prensa</text:span> </text:p>
          </table:table-cell>
        </table:table-row>
        <table:table-row>
          <table:table-cell table:style-name="Table18.A2" office:value-type="string">
            <text:p text:style-name="P57"><text:span text:style-name="T174">F/2023/4379</text:span> </text:p>
          </table:table-cell>
          <table:table-cell table:style-name="Table18.B2" office:value-type="string">
            <text:p text:style-name="P57"><text:span text:style-name="T174">G23003411</text:span> </text:p>
          </table:table-cell>
          <table:table-cell table:style-name="Table18.C2" office:value-type="string">
            <text:p text:style-name="P48"><text:span text:style-name="T174">427,35</text:span> </text:p>
          </table:table-cell>
          <table:table-cell table:style-name="Table18.D2" office:value-type="string">
            <text:p text:style-name="P151"><text:span text:style-name="T174">DISTRIBUIDORA SERVICIOS TÉCNICO CANARIO S.L. (DYSTECA S.L.)</text:span> </text:p>
          </table:table-cell>
          <table:table-cell table:style-name="Table18.E2" office:value-type="string">
            <text:p text:style-name="P151"><text:span text:style-name="T174">JGL 05.12.23. Expte 12973/2023. Sum toners y cartuchos tinta (OAC)</text:span> </text:p>
          </table:table-cell>
          <table:table-cell table:style-name="Table18.F2" office:value-type="string">
            <text:p text:style-name="P58"><text:span text:style-name="T174">Informática</text:span> </text:p>
          </table:table-cell>
        </table:table-row>
        <table:table-row>
          <table:table-cell table:style-name="Table18.A2" office:value-type="string">
            <text:p text:style-name="P57"><text:span text:style-name="T174">F/2023/4433</text:span> </text:p>
          </table:table-cell>
          <table:table-cell table:style-name="Table18.B2" office:value-type="string">
            <text:p text:style-name="P57"><text:span text:style-name="T174">G23003369</text:span> </text:p>
          </table:table-cell>
          <table:table-cell table:style-name="Table18.C2" office:value-type="string">
            <text:p text:style-name="P48"><text:span text:style-name="T174">167,39</text:span> </text:p>
          </table:table-cell>
          <table:table-cell table:style-name="Table18.D2" office:value-type="string">
            <text:p text:style-name="P151"><text:span text:style-name="T174">DISTRIBUIDORA SERVICIOS TÉCNICO CANARIO S.L. (DYSTECA S.L.)</text:span> </text:p>
          </table:table-cell>
          <table:table-cell table:style-name="Table18.E2" office:value-type="string">
            <text:p text:style-name="P151"><text:span text:style-name="T174">JGL 05.12.23. Expte 8965-2023 Consumibles impresora (oct 2023)</text:span> </text:p>
          </table:table-cell>
          <table:table-cell table:style-name="Table18.F2" office:value-type="string">
            <text:p text:style-name="P58"><text:span text:style-name="T174">Empleo</text:span> </text:p>
          </table:table-cell>
        </table:table-row>
        <table:table-row>
          <table:table-cell table:style-name="Table18.A2" office:value-type="string">
            <text:p text:style-name="P57"><text:span text:style-name="T174">F/2023/4167</text:span> </text:p>
          </table:table-cell>
          <table:table-cell table:style-name="Table18.B2" office:value-type="string">
            <text:p text:style-name="P57"><text:span text:style-name="T174">DYN2023 195</text:span> </text:p>
          </table:table-cell>
          <table:table-cell table:style-name="Table18.C2" office:value-type="string">
            <text:p text:style-name="P48"><text:span text:style-name="T174">1.400,00</text:span> </text:p>
          </table:table-cell>
          <table:table-cell table:style-name="Table18.D2" office:value-type="string">
            <text:p text:style-name="P151"><text:span text:style-name="T174">DYNAMIC OPENGOV TECHNOLOGIES S.L.</text:span> </text:p>
          </table:table-cell>
          <table:table-cell table:style-name="Table18.E2" office:value-type="string">
            <text:p text:style-name="P151"><text:span text:style-name="T174">JGL 05.12.23. Expte 8383/2023. Serv Mantnmt Portal Transparencia (Ago y sept 2023) - IGIC ISP</text:span> </text:p>
          </table:table-cell>
          <table:table-cell table:style-name="Table18.F2" office:value-type="string">
            <text:p text:style-name="P58"><text:span text:style-name="T174">Secretaría</text:span> </text:p>
          </table:table-cell>
        </table:table-row>
        <table:table-row>
          <table:table-cell table:style-name="Table18.A2" office:value-type="string">
            <text:p text:style-name="P57"><text:span text:style-name="T174">F/2023/4328</text:span> </text:p>
          </table:table-cell>
          <table:table-cell table:style-name="Table18.B2" office:value-type="string">
            <text:p text:style-name="P57"><text:span text:style-name="T174">083008660046 0408 NZZ301N0014368</text:span> </text:p>
          </table:table-cell>
          <table:table-cell table:style-name="Table18.C2" office:value-type="string">
            <text:p text:style-name="P48"><text:span text:style-name="T174">1.127,73</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 Sum Eléctricos Loma Pino Seco (oct 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29</text:span> </text:p>
          </table:table-cell>
          <table:table-cell table:style-name="Table18.B2" office:value-type="string">
            <text:p text:style-name="P57"><text:span text:style-name="T174">999410063066 1660 NZZ301N0014322</text:span> </text:p>
          </table:table-cell>
          <table:table-cell table:style-name="Table18.C2" office:value-type="string">
            <text:p text:style-name="P48"><text:span text:style-name="T174">2.389,37</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inistros Eléctricos oct 2022 - El Mocán - Piscina</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30</text:span> </text:p>
          </table:table-cell>
          <table:table-cell table:style-name="Table18.B2" office:value-type="string">
            <text:p text:style-name="P57"><text:span text:style-name="T174">083008660065 0383 NZZ301N0014369</text:span> </text:p>
          </table:table-cell>
          <table:table-cell table:style-name="Table18.C2" office:value-type="string">
            <text:p text:style-name="P48"><text:span text:style-name="T174">14.296,10</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léctricos oct 2022 Ribera del Carmen Desaladora</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31</text:span> </text:p>
          </table:table-cell>
          <table:table-cell table:style-name="Table18.B2" office:value-type="string">
            <text:p text:style-name="P57"><text:span text:style-name="T174">083008717803 0364 NZZ301N0014448</text:span> </text:p>
          </table:table-cell>
          <table:table-cell table:style-name="Table18.C2" office:value-type="string">
            <text:p text:style-name="P48"><text:span text:style-name="T174">2.105,94</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inistros Eléctricos (oct 2023) avda Tomas Roca Bosch, Aguapark, depuradora</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32</text:span> </text:p>
          </table:table-cell>
          <table:table-cell table:style-name="Table18.B2" office:value-type="string">
            <text:p text:style-name="P57"><text:span text:style-name="T174">083008717822 0345 NZZ301N0014449</text:span> </text:p>
          </table:table-cell>
          <table:table-cell table:style-name="Table18.C2" office:value-type="string">
            <text:p text:style-name="P48"><text:span text:style-name="T174">1.857,38</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inistros Eléctricos (oct 2023) LUGAR PLAYA DE AMADORES-ESTAC.Y ELEV MOT</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36</text:span> </text:p>
          </table:table-cell>
          <table:table-cell table:style-name="Table18.B2" office:value-type="string">
            <text:p text:style-name="P57"><text:span text:style-name="T174">086165887238 0359 C00Z3060004288</text:span> </text:p>
          </table:table-cell>
          <table:table-cell table:style-name="Table18.C2" office:value-type="string">
            <text:p text:style-name="P48"><text:span text:style-name="T174">11.114,69</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ía Reactiva/Consumo: P1, P2, P3, P6 / Pot. P1,2,3,4,5,6 (agos-oct 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37</text:span> </text:p>
          </table:table-cell>
          <table:table-cell table:style-name="Table18.B2" office:value-type="string">
            <text:p text:style-name="P57"><text:span text:style-name="T174">086165887242 0306 C00Z3060004243</text:span> </text:p>
          </table:table-cell>
          <table:table-cell table:style-name="Table18.C2" office:value-type="string">
            <text:p text:style-name="P48"><text:span text:style-name="T174">4.448,28</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ía Consumo P1,P2,P3,P6 / Pot. P1,2,3,4,5,6 (ago-oct 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2</text:span> </text:p>
          </table:table-cell>
          <table:table-cell table:style-name="Table18.B2" office:value-type="string">
            <text:p text:style-name="P57"><text:span text:style-name="T174">999420141400 0991 C00Z3060004244</text:span> </text:p>
          </table:table-cell>
          <table:table-cell table:style-name="Table18.C2" office:value-type="string">
            <text:p text:style-name="P48"><text:span text:style-name="T174">24.443,82</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ALUMBRADO PÚBLICO EESAU 01/09/2022 a 30/10/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3</text:span> </text:p>
          </table:table-cell>
          <table:table-cell table:style-name="Table18.B2" office:value-type="string">
            <text:p text:style-name="P57"><text:span text:style-name="T174">083003643352 0852 C00Z3060004277</text:span> </text:p>
          </table:table-cell>
          <table:table-cell table:style-name="Table18.C2" office:value-type="string">
            <text:p text:style-name="P48"><text:span text:style-name="T174">5.962,17</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INSTALACIONES DEPORT. EESAU (01/08/2023 al 30/09/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4</text:span> </text:p>
          </table:table-cell>
          <table:table-cell table:style-name="Table18.B2" office:value-type="string">
            <text:p text:style-name="P57"><text:span text:style-name="T174">083007701745 0468 C00Z3060004326</text:span> </text:p>
          </table:table-cell>
          <table:table-cell table:style-name="Table18.C2" office:value-type="string">
            <text:p text:style-name="P48"><text:span text:style-name="T174">194,92</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TANATORIOS EESAU (01/08/2023 a 30/10/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5</text:span> </text:p>
          </table:table-cell>
          <table:table-cell table:style-name="Table18.B2" office:value-type="string">
            <text:p text:style-name="P57"><text:span text:style-name="T174">083007622872 0945 C00Z3060004280</text:span> </text:p>
          </table:table-cell>
          <table:table-cell table:style-name="Table18.C2" office:value-type="string">
            <text:p text:style-name="P48"><text:span text:style-name="T174">10.241,38</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DEPENDENCIAS MUNICIPALES (01/07/2023 a 30/10/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6</text:span> </text:p>
          </table:table-cell>
          <table:table-cell table:style-name="Table18.B2" office:value-type="string">
            <text:p text:style-name="P57"><text:span text:style-name="T174">999420136293 0894 C00Z3060004289</text:span> </text:p>
          </table:table-cell>
          <table:table-cell table:style-name="Table18.C2" office:value-type="string">
            <text:p text:style-name="P48"><text:span text:style-name="T174">2.906,62</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COLEGIOS (01/08/2023 a 30/09/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7</text:span> </text:p>
          </table:table-cell>
          <table:table-cell table:style-name="Table18.B2" office:value-type="string">
            <text:p text:style-name="P57"><text:span text:style-name="T174">086165864081 0310 C00Z3060004327</text:span> </text:p>
          </table:table-cell>
          <table:table-cell table:style-name="Table18.C2" office:value-type="string">
            <text:p text:style-name="P48"><text:span text:style-name="T174">6.713,50</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DEPURADORAS (01/08/2023 a 30/09/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398</text:span> </text:p>
          </table:table-cell>
          <table:table-cell table:style-name="Table18.B2" office:value-type="string">
            <text:p text:style-name="P57"><text:span text:style-name="T174">999420144927 0894 </text:span><text:soft-page-break/><text:span text:style-name="T174">C00Z3060004292</text:span> </text:p>
          </table:table-cell>
          <table:table-cell table:style-name="Table18.C2" office:value-type="string">
            <text:p text:style-name="P48"><text:span text:style-name="T174">1.777,14</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text:span><text:soft-page-break/><text:span text:style-name="T174">ABASTECIMIENTO AGUAS (01/08/2023 a 30/10/2023)</text:span> </text:p>
          </table:table-cell>
          <table:table-cell table:style-name="Table18.F2" office:value-type="string">
            <text:p text:style-name="P58"><text:span text:style-name="T174">Alumbrado</text:span> <text:soft-page-break/></text:p>
          </table:table-cell>
        </table:table-row>
        <table:table-row>
          <table:table-cell table:style-name="Table18.A2" office:value-type="string">
            <text:p text:style-name="P57"><text:span text:style-name="T174">F/2023/4399</text:span> </text:p>
          </table:table-cell>
          <table:table-cell table:style-name="Table18.B2" office:value-type="string">
            <text:p text:style-name="P57"><text:span text:style-name="T174">999420137170 0860 C00Z3060004328</text:span> </text:p>
          </table:table-cell>
          <table:table-cell table:style-name="Table18.C2" office:value-type="string">
            <text:p text:style-name="P48"><text:span text:style-name="T174">6.538,15</text:span> </text:p>
          </table:table-cell>
          <table:table-cell table:style-name="Table18.D2" office:value-type="string">
            <text:p text:style-name="P151"><text:span text:style-name="T174">ENDESA ENERGIA, S.A.U.</text:span> </text:p>
          </table:table-cell>
          <table:table-cell table:style-name="Table18.E2" office:value-type="string">
            <text:p text:style-name="P151"><text:span text:style-name="T174">JGL 05.12.23. Expte 18-SUM-12 Prórroga 1 Sum Energ INSTAL. BOMBAS AGUA (01/08/2023 a 30/09/2023)</text:span> </text:p>
          </table:table-cell>
          <table:table-cell table:style-name="Table18.F2" office:value-type="string">
            <text:p text:style-name="P58"><text:span text:style-name="T174">Alumbrado</text:span> </text:p>
          </table:table-cell>
        </table:table-row>
        <table:table-row>
          <table:table-cell table:style-name="Table18.A2" office:value-type="string">
            <text:p text:style-name="P57"><text:span text:style-name="T174">F/2023/4232</text:span> </text:p>
          </table:table-cell>
          <table:table-cell table:style-name="Table18.B2" office:value-type="string">
            <text:p text:style-name="P57"><text:span text:style-name="T174">ESC-23 281</text:span> </text:p>
          </table:table-cell>
          <table:table-cell table:style-name="Table18.C2" office:value-type="string">
            <text:p text:style-name="P48"><text:span text:style-name="T174">1.000,00</text:span> </text:p>
          </table:table-cell>
          <table:table-cell table:style-name="Table18.D2" office:value-type="string">
            <text:p text:style-name="P151"><text:span text:style-name="T174">ESCORPIÓN DE JADE S.L.</text:span> </text:p>
          </table:table-cell>
          <table:table-cell table:style-name="Table18.E2" office:value-type="string">
            <text:p text:style-name="P151"><text:span text:style-name="T174">JGL 05.12.23. Expte 233/2023. Serv. difusión temas municipales de interés (oct 2023)</text:span> </text:p>
          </table:table-cell>
          <table:table-cell table:style-name="Table18.F2" office:value-type="string">
            <text:p text:style-name="P58"><text:span text:style-name="T174">Gabinete de Prensa</text:span> </text:p>
          </table:table-cell>
        </table:table-row>
        <table:table-row>
          <table:table-cell table:style-name="Table18.A2" office:value-type="string">
            <text:p text:style-name="P57"><text:span text:style-name="T174">F/2023/4085</text:span> </text:p>
          </table:table-cell>
          <table:table-cell table:style-name="Table18.B2" office:value-type="string">
            <text:p text:style-name="P57"><text:span text:style-name="T174">02533231FO000024</text:span> </text:p>
          </table:table-cell>
          <table:table-cell table:style-name="Table18.C2" office:value-type="string">
            <text:p text:style-name="P48"><text:span text:style-name="T174">4.837,37</text:span> </text:p>
          </table:table-cell>
          <table:table-cell table:style-name="Table18.D2" office:value-type="string">
            <text:p text:style-name="P151"><text:span text:style-name="T174">FCC AQUALIA S.A.</text:span> </text:p>
          </table:table-cell>
          <table:table-cell table:style-name="Table18.E2" office:value-type="string">
            <text:p text:style-name="P151"><text:span text:style-name="T174">JGL 05.12.23. Expte 18-SER-24 Prórroga 3 - LOTE 2 - Serv. Control Calidad Agua (ago 2023)</text:span> </text:p>
          </table:table-cell>
          <table:table-cell table:style-name="Table18.F2" office:value-type="string">
            <text:p text:style-name="P58"><text:span text:style-name="T174">Aguas</text:span> </text:p>
          </table:table-cell>
        </table:table-row>
        <table:table-row>
          <table:table-cell table:style-name="Table18.A2" office:value-type="string">
            <text:p text:style-name="P57"><text:span text:style-name="T174">F/2023/4419</text:span> </text:p>
          </table:table-cell>
          <table:table-cell table:style-name="Table18.B2" office:value-type="string">
            <text:p text:style-name="P57"><text:span text:style-name="T174">Emit- 16</text:span> </text:p>
          </table:table-cell>
          <table:table-cell table:style-name="Table18.C2" office:value-type="string">
            <text:p text:style-name="P48"><text:span text:style-name="T174">121,54</text:span> </text:p>
          </table:table-cell>
          <table:table-cell table:style-name="Table18.D2" office:value-type="string">
            <text:p text:style-name="P151"><text:span text:style-name="T174">FRAEMMA DIRECTAXI CANARIAS S.L</text:span> </text:p>
          </table:table-cell>
          <table:table-cell table:style-name="Table18.E2" office:value-type="string">
            <text:p text:style-name="P151"><text:span text:style-name="T174">JGL 05.12.23. Expte 2830-2023 - Sum recambios vehic japones (08/11/2023) Correa externa / Kit distribución / Filtro aire</text:span> </text:p>
          </table:table-cell>
          <table:table-cell table:style-name="Table18.F2" office:value-type="string">
            <text:p text:style-name="P58"><text:span text:style-name="T174">Parque Móvil</text:span> </text:p>
          </table:table-cell>
        </table:table-row>
        <table:table-row>
          <table:table-cell table:style-name="Table18.A2" office:value-type="string">
            <text:p text:style-name="P57"><text:span text:style-name="T174">F/2023/4550</text:span> </text:p>
          </table:table-cell>
          <table:table-cell table:style-name="Table18.B2" office:value-type="string">
            <text:p text:style-name="P57"><text:span text:style-name="T174">81/OCT 23010002</text:span> </text:p>
          </table:table-cell>
          <table:table-cell table:style-name="Table18.C2" office:value-type="string">
            <text:p text:style-name="P48"><text:span text:style-name="T174">126.794,06</text:span> </text:p>
          </table:table-cell>
          <table:table-cell table:style-name="Table18.D2" office:value-type="string">
            <text:p text:style-name="P151"><text:span text:style-name="T174">GRAL.ASFALTOS Y SERV.SOCIEDAD L.- ASCAN EMPRESA CONTRUC.Y GESTION S.A.U. UTE MOGAN LIMPIO</text:span> </text:p>
          </table:table-cell>
          <table:table-cell table:style-name="Table18.E2" office:value-type="string">
            <text:p text:style-name="P151"><text:span text:style-name="T174">JGL 05.12.23. Expte 10-GSP-02 Serv Limpieza Espacios Públicos - OCT 2023</text:span> </text:p>
          </table:table-cell>
          <table:table-cell table:style-name="Table18.F2" office:value-type="string">
            <text:p text:style-name="P58"><text:span text:style-name="T174">Limpieza Viaria</text:span> </text:p>
          </table:table-cell>
        </table:table-row>
        <table:table-row>
          <table:table-cell table:style-name="Table18.A2" office:value-type="string">
            <text:p text:style-name="P57"><text:span text:style-name="T174">F/2023/4575</text:span> </text:p>
          </table:table-cell>
          <table:table-cell table:style-name="Table18.B2" office:value-type="string">
            <text:p text:style-name="P57"><text:span text:style-name="T174">2333</text:span> </text:p>
          </table:table-cell>
          <table:table-cell table:style-name="Table18.C2" office:value-type="string">
            <text:p text:style-name="P48"><text:span text:style-name="T174">1.056,00</text:span> </text:p>
          </table:table-cell>
          <table:table-cell table:style-name="Table18.D2" office:value-type="string">
            <text:p text:style-name="P151"><text:span text:style-name="T174">JH DESIGNS CORPORATE S.L.U</text:span> </text:p>
          </table:table-cell>
          <table:table-cell table:style-name="Table18.E2" office:value-type="string">
            <text:p text:style-name="P151"><text:span text:style-name="T174">JGL 05.12.23. Expte 4877/2023 Sum uniformes y EPIs (PFAE Mogan Guardavidas) NEOPRENO HOMBRE/MUJER (17uds)</text:span> </text:p>
          </table:table-cell>
          <table:table-cell table:style-name="Table18.F2" office:value-type="string">
            <text:p text:style-name="P58"><text:span text:style-name="T174">Empleo</text:span> </text:p>
          </table:table-cell>
        </table:table-row>
        <table:table-row>
          <table:table-cell table:style-name="Table18.A2" office:value-type="string">
            <text:p text:style-name="P57"><text:span text:style-name="T174">F/2023/4342</text:span> </text:p>
          </table:table-cell>
          <table:table-cell table:style-name="Table18.B2" office:value-type="string">
            <text:p text:style-name="P57"><text:span text:style-name="T174">2023- 060</text:span> </text:p>
          </table:table-cell>
          <table:table-cell table:style-name="Table18.C2" office:value-type="string">
            <text:p text:style-name="P48"><text:span text:style-name="T174">24.232,27</text:span> </text:p>
          </table:table-cell>
          <table:table-cell table:style-name="Table18.D2" office:value-type="string">
            <text:p text:style-name="P151"><text:span text:style-name="T174">MOGAN SOCIOCULTURAL, S.L. UNIPERSONAL</text:span> </text:p>
          </table:table-cell>
          <table:table-cell table:style-name="Table18.E2" office:value-type="string">
            <text:p text:style-name="P151"><text:span text:style-name="T174">JGL 05.12.23. Expte 13431/2022. Escuela Infantil De Mogán Servicios Prestados octubre 2023</text:span> </text:p>
          </table:table-cell>
          <table:table-cell table:style-name="Table18.F2" office:value-type="string">
            <text:p text:style-name="P58"><text:span text:style-name="T174">Escuelas Infantiles</text:span> </text:p>
          </table:table-cell>
        </table:table-row>
        <table:table-row>
          <table:table-cell table:style-name="Table18.A2" office:value-type="string">
            <text:p text:style-name="P57"><text:span text:style-name="T174">F/2023/4455</text:span> </text:p>
          </table:table-cell>
          <table:table-cell table:style-name="Table18.B2" office:value-type="string">
            <text:p text:style-name="P57"><text:span text:style-name="T174">Emit- 27</text:span> </text:p>
          </table:table-cell>
          <table:table-cell table:style-name="Table18.C2" office:value-type="string">
            <text:p text:style-name="P48"><text:span text:style-name="T174">191,90</text:span> </text:p>
          </table:table-cell>
          <table:table-cell table:style-name="Table18.D2" office:value-type="string">
            <text:p text:style-name="P151"><text:span text:style-name="T174">ORTIZ MORENO NATALIA</text:span> </text:p>
          </table:table-cell>
          <table:table-cell table:style-name="Table18.E2" office:value-type="string">
            <text:p text:style-name="P151"><text:span text:style-name="T174">JGL 05.12.23. Expte 4622/2023. Sum material didáctico PFAE PROFESIONALES DE SALA (libretas, elásticos, etc) (31/10/2023)</text:span> </text:p>
          </table:table-cell>
          <table:table-cell table:style-name="Table18.F2" office:value-type="string">
            <text:p text:style-name="P58"><text:span text:style-name="T174">Empleo</text:span> </text:p>
          </table:table-cell>
        </table:table-row>
        <table:table-row>
          <table:table-cell table:style-name="Table18.A2" office:value-type="string">
            <text:p text:style-name="P57"><text:span text:style-name="T174">F/2023/4389</text:span> </text:p>
          </table:table-cell>
          <table:table-cell table:style-name="Table18.B2" office:value-type="string">
            <text:p text:style-name="P57"><text:span text:style-name="T174">23 197</text:span> </text:p>
          </table:table-cell>
          <table:table-cell table:style-name="Table18.C2" office:value-type="string">
            <text:p text:style-name="P48"><text:span text:style-name="T174">1.497,00</text:span> </text:p>
          </table:table-cell>
          <table:table-cell table:style-name="Table18.D2" office:value-type="string">
            <text:p text:style-name="P151"><text:span text:style-name="T174">PONTES GONZALEZ, MARCOS</text:span> </text:p>
          </table:table-cell>
          <table:table-cell table:style-name="Table18.E2" office:value-type="string">
            <text:p text:style-name="P151"><text:span text:style-name="T174">JGL 05.12.23. Expte 1636-2023 Cesión espacio periódico digital Octubre 2023</text:span> </text:p>
          </table:table-cell>
          <table:table-cell table:style-name="Table18.F2" office:value-type="string">
            <text:p text:style-name="P58"><text:span text:style-name="T174">Gabinete de Prensa</text:span> </text:p>
          </table:table-cell>
        </table:table-row>
        <table:table-row>
          <table:table-cell table:style-name="Table18.A2" office:value-type="string">
            <text:p text:style-name="P57"><text:span text:style-name="T174">F/2023/3280</text:span> </text:p>
          </table:table-cell>
          <table:table-cell table:style-name="Table18.B2" office:value-type="string">
            <text:p text:style-name="P57"><text:span text:style-name="T174">AYTO-23 3</text:span> </text:p>
          </table:table-cell>
          <table:table-cell table:style-name="Table18.C2" office:value-type="string">
            <text:p text:style-name="P48"><text:span text:style-name="T174">13,94</text:span> </text:p>
          </table:table-cell>
          <table:table-cell table:style-name="Table18.D2" office:value-type="string">
            <text:p text:style-name="P151"><text:span text:style-name="T174">ROMERO ALAYON DOMINGO ALEJANDRO</text:span> </text:p>
          </table:table-cell>
          <table:table-cell table:style-name="Table18.E2" office:value-type="string">
            <text:p text:style-name="P151"><text:span text:style-name="T174">JGL 05.12.23. Expte 1252/2023. Sum. medicamentos a MARIA JOSE DENIZ MATEO mayo 2023 FACTURA Q000002/2023</text:span> </text:p>
          </table:table-cell>
          <table:table-cell table:style-name="Table18.F2" office:value-type="string">
            <text:p text:style-name="P58"><text:span text:style-name="T174">Servicios Sociales</text:span> </text:p>
          </table:table-cell>
        </table:table-row>
        <table:table-row>
          <table:table-cell table:style-name="Table18.A2" office:value-type="string">
            <text:p text:style-name="P57"><text:span text:style-name="T174">F/2023/3281</text:span> </text:p>
          </table:table-cell>
          <table:table-cell table:style-name="Table18.B2" office:value-type="string">
            <text:p text:style-name="P57"><text:span text:style-name="T174">AYTO-23 4</text:span> </text:p>
          </table:table-cell>
          <table:table-cell table:style-name="Table18.C2" office:value-type="string">
            <text:p text:style-name="P48"><text:span text:style-name="T174">20,95</text:span> </text:p>
          </table:table-cell>
          <table:table-cell table:style-name="Table18.D2" office:value-type="string">
            <text:p text:style-name="P151"><text:span text:style-name="T174">ROMERO ALAYON DOMINGO ALEJANDRO</text:span> </text:p>
          </table:table-cell>
          <table:table-cell table:style-name="Table18.E2" office:value-type="string">
            <text:p text:style-name="P151"><text:span text:style-name="T174">JGL 05.12.23. Expte 1252/2023. Sum. medicamentos a MARIA JOSE DENIZ MATEO junio 2023 FACTURA Q000003/2023</text:span> </text:p>
          </table:table-cell>
          <table:table-cell table:style-name="Table18.F2" office:value-type="string">
            <text:p text:style-name="P58"><text:span text:style-name="T174">Servicios Sociales</text:span> </text:p>
          </table:table-cell>
        </table:table-row>
        <table:table-row>
          <table:table-cell table:style-name="Table18.A2" office:value-type="string">
            <text:p text:style-name="P57"><text:span text:style-name="T174">F/2023/3908</text:span> </text:p>
          </table:table-cell>
          <table:table-cell table:style-name="Table18.B2" office:value-type="string">
            <text:p text:style-name="P57"><text:span text:style-name="T174">Fn2023-0010</text:span> </text:p>
          </table:table-cell>
          <table:table-cell table:style-name="Table18.C2" office:value-type="string">
            <text:p text:style-name="P48"><text:span text:style-name="T174">1.671,88</text:span> </text:p>
          </table:table-cell>
          <table:table-cell table:style-name="Table18.D2" office:value-type="string">
            <text:p text:style-name="P151"><text:span text:style-name="T174">ROMERO ESPEJA JESÚS</text:span> </text:p>
          </table:table-cell>
          <table:table-cell table:style-name="Table18.E2" office:value-type="string">
            <text:p text:style-name="P151"><text:span text:style-name="T174">JGL 05.12.23. Expte 12039/2022 - Serv Asesoramiento Técnico Urbanístico Arquitecto Superior (sept 2023)</text:span> </text:p>
          </table:table-cell>
          <table:table-cell table:style-name="Table18.F2" office:value-type="string">
            <text:p text:style-name="P58"><text:span text:style-name="T174">Urbanismo</text:span> </text:p>
          </table:table-cell>
        </table:table-row>
        <table:table-row>
          <table:table-cell table:style-name="Table18.A2" office:value-type="string">
            <text:p text:style-name="P57"><text:span text:style-name="T174">F/2023/4357</text:span> </text:p>
          </table:table-cell>
          <table:table-cell table:style-name="Table18.B2" office:value-type="string">
            <text:p text:style-name="P57"><text:span text:style-name="T174">Fn2023-0014</text:span> </text:p>
          </table:table-cell>
          <table:table-cell table:style-name="Table18.C2" office:value-type="string">
            <text:p text:style-name="P48"><text:span text:style-name="T174">1.671,88</text:span> </text:p>
          </table:table-cell>
          <table:table-cell table:style-name="Table18.D2" office:value-type="string">
            <text:p text:style-name="P151"><text:span text:style-name="T174">ROMERO ESPEJA JESÚS</text:span> </text:p>
          </table:table-cell>
          <table:table-cell table:style-name="Table18.E2" office:value-type="string">
            <text:p text:style-name="P151"><text:span text:style-name="T174">JGL 05.12.23. Expte 12039/2022 - Serv Asesoramiento Técnico Urbanístico Arquitecto Superior (oct 2023)</text:span> </text:p>
          </table:table-cell>
          <table:table-cell table:style-name="Table18.F2" office:value-type="string">
            <text:p text:style-name="P58"><text:span text:style-name="T174">Urbanismo</text:span> </text:p>
          </table:table-cell>
        </table:table-row>
        <table:table-row>
          <table:table-cell table:style-name="Table18.A2" office:value-type="string">
            <text:p text:style-name="P57"><text:span text:style-name="T174">F/2023/4250</text:span> </text:p>
          </table:table-cell>
          <table:table-cell table:style-name="Table18.B2" office:value-type="string">
            <text:p text:style-name="P57"><text:span text:style-name="T174">1723</text:span> </text:p>
          </table:table-cell>
          <table:table-cell table:style-name="Table18.C2" office:value-type="string">
            <text:p text:style-name="P48"><text:span text:style-name="T174">196,46</text:span> </text:p>
          </table:table-cell>
          <table:table-cell table:style-name="Table18.D2" office:value-type="string">
            <text:p text:style-name="P151"><text:span text:style-name="T174">SEGURDADES SL</text:span> </text:p>
          </table:table-cell>
          <table:table-cell table:style-name="Table18.E2" office:value-type="string">
            <text:p text:style-name="P151"><text:span text:style-name="T174">JGL 05.12.23. Expte 7770/2022 Serv. Asesoramiento en Protección Datos y DPD (oct 2023) (IGIC-ISP)</text:span> </text:p>
          </table:table-cell>
          <table:table-cell table:style-name="Table18.F2" office:value-type="string">
            <text:p text:style-name="P58"><text:span text:style-name="T174">Informática</text:span> </text:p>
          </table:table-cell>
        </table:table-row>
        <table:table-row>
          <table:table-cell table:style-name="Table18.A2" office:value-type="string">
            <text:p text:style-name="P57"><text:span text:style-name="T174">F/2023/4333</text:span> </text:p>
          </table:table-cell>
          <table:table-cell table:style-name="Table18.B2" office:value-type="string">
            <text:p text:style-name="P57"><text:span text:style-name="T174">4003825549</text:span> </text:p>
          </table:table-cell>
          <table:table-cell table:style-name="Table18.C2" office:value-type="string">
            <text:p text:style-name="P48"><text:span text:style-name="T174">2.587,70</text:span> </text:p>
          </table:table-cell>
          <table:table-cell table:style-name="Table18.D2" office:value-type="string">
            <text:p text:style-name="P151"><text:span text:style-name="T174">SOCIEDAD ESTATAL CORREOS Y </text:span><text:soft-page-break/><text:span text:style-name="T174">TELEGRAFOS, S.A.</text:span> </text:p>
          </table:table-cell>
          <table:table-cell table:style-name="Table18.E2" office:value-type="string">
            <text:p text:style-name="P151"><text:span text:style-name="T174">JGL 05.12.23. Expte 516/2022 </text:span><text:soft-page-break/><text:span text:style-name="T174">Serv. Correos Postales (oct 2023)</text:span> </text:p>
          </table:table-cell>
          <table:table-cell table:style-name="Table18.F2" office:value-type="string">
            <text:p text:style-name="P58"><text:span text:style-name="T174">Régimen Interior</text:span> </text:p>
          </table:table-cell>
        </table:table-row>
        <table:table-row>
          <table:table-cell table:style-name="Table18.A2" office:value-type="string">
            <text:p text:style-name="P57"><text:span text:style-name="T174">F/2023/4325</text:span> </text:p>
          </table:table-cell>
          <table:table-cell table:style-name="Table18.B2" office:value-type="string">
            <text:p text:style-name="P57"><text:span text:style-name="T174">Emit- 18</text:span> </text:p>
          </table:table-cell>
          <table:table-cell table:style-name="Table18.C2" office:value-type="string">
            <text:p text:style-name="P48"><text:span text:style-name="T174">1.500,20</text:span> </text:p>
          </table:table-cell>
          <table:table-cell table:style-name="Table18.D2" office:value-type="string">
            <text:p text:style-name="P151"><text:span text:style-name="T174">SUAREZ VALENCIA, Mª DEL CARMEN</text:span> </text:p>
          </table:table-cell>
          <table:table-cell table:style-name="Table18.E2" office:value-type="string">
            <text:p text:style-name="P151"><text:span text:style-name="T174">JGL 05.12.23. Expte 1144-2020 Prórroga 1 Serv representación jca (oct 2023)</text:span> </text:p>
          </table:table-cell>
          <table:table-cell table:style-name="Table18.F2" office:value-type="string">
            <text:p text:style-name="P58"><text:span text:style-name="T174">Asesoría Jurídica</text:span> </text:p>
          </table:table-cell>
        </table:table-row>
        <table:table-row>
          <table:table-cell table:style-name="Table18.A2" office:value-type="string">
            <text:p text:style-name="P57"><text:span text:style-name="T174">F/2023/4354</text:span> </text:p>
          </table:table-cell>
          <table:table-cell table:style-name="Table18.B2" office:value-type="string">
            <text:p text:style-name="P57"><text:span text:style-name="T174">3715/2023</text:span> </text:p>
          </table:table-cell>
          <table:table-cell table:style-name="Table18.C2" office:value-type="string">
            <text:p text:style-name="P48"><text:span text:style-name="T174">618,00</text:span> </text:p>
          </table:table-cell>
          <table:table-cell table:style-name="Table18.D2" office:value-type="string">
            <text:p text:style-name="P151"><text:span text:style-name="T174">TRANSPORTES ABIANYERA S.L</text:span> </text:p>
          </table:table-cell>
          <table:table-cell table:style-name="Table18.E2" office:value-type="string">
            <text:p text:style-name="P151"><text:span text:style-name="T174">JGL 05.12.23. Expte 10515/2022. Serv transporte Cercado Espino-Soria, (oct 2023)</text:span> </text:p>
          </table:table-cell>
          <table:table-cell table:style-name="Table18.F2" office:value-type="string">
            <text:p text:style-name="P58"><text:span text:style-name="T174">Educación</text:span> </text:p>
          </table:table-cell>
        </table:table-row>
        <table:table-row>
          <table:table-cell table:style-name="Table18.A2" office:value-type="string">
            <text:p text:style-name="P57"><text:span text:style-name="T174">F/2023/4334</text:span> </text:p>
          </table:table-cell>
          <table:table-cell table:style-name="Table18.B2" office:value-type="string">
            <text:p text:style-name="P57"><text:span text:style-name="T174">Emit- 3077</text:span> </text:p>
          </table:table-cell>
          <table:table-cell table:style-name="Table18.C2" office:value-type="string">
            <text:p text:style-name="P48"><text:span text:style-name="T174">15.690,00</text:span> </text:p>
          </table:table-cell>
          <table:table-cell table:style-name="Table18.D2" office:value-type="string">
            <text:p text:style-name="P151"><text:span text:style-name="T174">TRUJILLO ACOSTA, PINO</text:span> </text:p>
          </table:table-cell>
          <table:table-cell table:style-name="Table18.E2" office:value-type="string">
            <text:p text:style-name="P151"><text:span text:style-name="T174">JGL 05.12.23. Expte 4781/2020 Prórroga 2 Serv. Transporte Agua Consumo Humano (oct '23)</text:span> </text:p>
          </table:table-cell>
          <table:table-cell table:style-name="Table18.F2" office:value-type="string">
            <text:p text:style-name="P58"><text:span text:style-name="T174">Aguas</text:span> </text:p>
          </table:table-cell>
        </table:table-row>
        <table:table-row>
          <table:table-cell table:style-name="Table18.A2" office:value-type="string">
            <text:p text:style-name="P57"><text:span text:style-name="T174">F/2023/4381</text:span> </text:p>
          </table:table-cell>
          <table:table-cell table:style-name="Table18.B2" office:value-type="string">
            <text:p text:style-name="P57"><text:span text:style-name="T174">2023- 99</text:span> </text:p>
          </table:table-cell>
          <table:table-cell table:style-name="Table18.C2" office:value-type="string">
            <text:p text:style-name="P48"><text:span text:style-name="T174">11.836,88</text:span> </text:p>
          </table:table-cell>
          <table:table-cell table:style-name="Table18.D2" office:value-type="string">
            <text:p text:style-name="P151"><text:span text:style-name="T174">URBANFIX SL</text:span> </text:p>
          </table:table-cell>
          <table:table-cell table:style-name="Table18.E2" office:value-type="string">
            <text:p text:style-name="P151"><text:span text:style-name="T174">JGL 05.12.23. Expte 3944/2023 Redacción PAMU paraTrasvase de edificabilidad Parcela en Motor Grande</text:span> </text:p>
          </table:table-cell>
          <table:table-cell table:style-name="Table18.F2" office:value-type="string">
            <text:p text:style-name="P58"><text:span text:style-name="T174">Urbanismo</text:span> </text:p>
          </table:table-cell>
        </table:table-row>
        <table:table-row>
          <table:table-cell table:style-name="Table18.A2" office:value-type="string">
            <text:p text:style-name="P57"><text:span text:style-name="T174">F/2023/4236</text:span> </text:p>
          </table:table-cell>
          <table:table-cell table:style-name="Table18.B2" office:value-type="string">
            <text:p text:style-name="P57"><text:span text:style-name="T174">1002227V2300010</text:span> </text:p>
          </table:table-cell>
          <table:table-cell table:style-name="Table18.C2" office:value-type="string">
            <text:p text:style-name="P48"><text:span text:style-name="T174">119.797,23</text:span> </text:p>
          </table:table-cell>
          <table:table-cell table:style-name="Table18.D2" office:value-type="string">
            <text:p text:style-name="P151"><text:span text:style-name="T174">URBASER, S.A.</text:span> </text:p>
          </table:table-cell>
          <table:table-cell table:style-name="Table18.E2" office:value-type="string">
            <text:p text:style-name="P151"><text:span text:style-name="T174">JGL 05.12.23. 16-SER-08 Única Prórroga Serv mantenimiento jardines, espacios libres y zonas verdes (oct 23)</text:span> </text:p>
          </table:table-cell>
          <table:table-cell table:style-name="Table18.F2" office:value-type="string">
            <text:p text:style-name="P58"><text:span text:style-name="T174">Parques y Jardines</text:span> </text:p>
          </table:table-cell>
        </table:table-row>
        <table:table-row>
          <table:table-cell table:style-name="Table18.A2" office:value-type="string">
            <text:p text:style-name="P57"><text:span text:style-name="T174">F/2023/4317</text:span> </text:p>
          </table:table-cell>
          <table:table-cell table:style-name="Table18.B2" office:value-type="string">
            <text:p text:style-name="P57"><text:span text:style-name="T174">A A/003122/23</text:span> </text:p>
          </table:table-cell>
          <table:table-cell table:style-name="Table18.C2" office:value-type="string">
            <text:p text:style-name="P48"><text:span text:style-name="T174">105,40</text:span> </text:p>
          </table:table-cell>
          <table:table-cell table:style-name="Table18.D2" office:value-type="string">
            <text:p text:style-name="P151"><text:span text:style-name="T174">VIAJES LA MOLINA, S.L.</text:span> </text:p>
          </table:table-cell>
          <table:table-cell table:style-name="Table18.E2" office:value-type="string">
            <text:p text:style-name="P151"><text:span text:style-name="T174">JGL 05.12.23. Expte 9772-2023 billetes reunion 06-09-2023 AMTC tenerife (onalia y Mencey)</text:span> </text:p>
          </table:table-cell>
          <table:table-cell table:style-name="Table18.F2" office:value-type="string">
            <text:p text:style-name="P58"><text:span text:style-name="T174">Protocolo</text:span> </text:p>
          </table:table-cell>
        </table:table-row>
        <table:table-row>
          <table:table-cell table:style-name="Table18.A2" office:value-type="string">
            <text:p text:style-name="P89"/>
          </table:table-cell>
          <table:table-cell table:style-name="Table18.A1" office:value-type="string">
            <text:p text:style-name="P46"><text:span text:style-name="T173">TOTAL.-</text:span> </text:p>
          </table:table-cell>
          <table:table-cell table:style-name="Table18.A1" office:value-type="string">
            <text:p text:style-name="P47"><text:span text:style-name="T173">426.440,91</text:span> </text:p>
          </table:table-cell>
          <table:table-cell table:style-name="Table18.D2" office:value-type="string">
            <text:p text:style-name="P89"/>
          </table:table-cell>
          <table:table-cell table:style-name="Table18.E2" office:value-type="string">
            <text:p text:style-name="P89"/>
          </table:table-cell>
          <table:table-cell table:style-name="Table18.F2" office:value-type="string">
            <text:p text:style-name="P89"/>
          </table:table-cell>
        </table:table-row>
      </table:table>
      <text:p text:style-name="P70"><text:span text:style-name="T24"/></text:p>
      <text:p text:style-name="P70"><text:span text:style-name="T24">SEGUNDO.- </text:span><text:span text:style-name="T47">Reconocer la obligación a favor de </text:span><text:span text:style-name="T24">Agencia Tributaria Canaria con CIF </text:span><text:span text:style-name="T25">Q3500461C</text:span><text:span text:style-name="T187"> </text:span><text:span text:style-name="T47">en concepto de IGIC como consecuencia de Inversión del Sujeto Pasivo por los siguientes importes y conceptos:</text:span> </text:p>
      <table:table table:name="Table19" table:style-name="Table19">
        <table:table-column table:style-name="Table19.A" table:number-columns-repeated="5"/>
        <table:table-row>
          <table:table-cell table:style-name="Table19.A1" office:value-type="string">
            <text:p text:style-name="P55"><text:span text:style-name="T173">Expediente Nº</text:span> </text:p>
          </table:table-cell>
          <table:table-cell table:style-name="Table19.A1" office:value-type="string">
            <text:p text:style-name="P55"><text:span text:style-name="T173">Factura Nº</text:span> </text:p>
          </table:table-cell>
          <table:table-cell table:style-name="Table19.A1" office:value-type="string">
            <text:p text:style-name="P159">Importe Bruto </text:p>
          </table:table-cell>
          <table:table-cell table:style-name="Table19.A1" office:value-type="string">
            <text:p text:style-name="P55"><text:span text:style-name="T173">Tipo Impositivo</text:span> </text:p>
          </table:table-cell>
          <table:table-cell table:style-name="Table19.A1" office:value-type="string">
            <text:p text:style-name="P56"><text:span text:style-name="T173">Cuota</text:span> </text:p>
          </table:table-cell>
        </table:table-row>
        <table:table-row>
          <table:table-cell table:style-name="Table19.A2" office:value-type="string">
            <text:p text:style-name="P57"><text:span text:style-name="T174">8383/2023</text:span> </text:p>
          </table:table-cell>
          <table:table-cell table:style-name="Table19.A2" office:value-type="string">
            <text:p text:style-name="P57"><text:span text:style-name="T174">DYN2023 195</text:span> </text:p>
          </table:table-cell>
          <table:table-cell table:style-name="Table19.A2" office:value-type="string">
            <text:p text:style-name="P57"><text:span text:style-name="T174">1.400,00</text:span> </text:p>
          </table:table-cell>
          <table:table-cell table:style-name="Table19.A2" office:value-type="string">
            <text:p text:style-name="P57"><text:span text:style-name="T174">7,00 %</text:span> </text:p>
          </table:table-cell>
          <table:table-cell table:style-name="Table19.A2" office:value-type="string">
            <text:p text:style-name="P58"><text:span text:style-name="T174">98,00</text:span> </text:p>
          </table:table-cell>
        </table:table-row>
        <table:table-row>
          <table:table-cell table:style-name="Table19.A2" office:value-type="string">
            <text:p text:style-name="P57"><text:span text:style-name="T174">7770/2022</text:span> </text:p>
          </table:table-cell>
          <table:table-cell table:style-name="Table19.A2" office:value-type="string">
            <text:p text:style-name="P57"><text:span text:style-name="T174">1723</text:span> </text:p>
          </table:table-cell>
          <table:table-cell table:style-name="Table19.A2" office:value-type="string">
            <text:p text:style-name="P57"><text:span text:style-name="T174">196,46</text:span> </text:p>
          </table:table-cell>
          <table:table-cell table:style-name="Table19.A2" office:value-type="string">
            <text:p text:style-name="P57"><text:span text:style-name="T174">7,00 %</text:span> </text:p>
          </table:table-cell>
          <table:table-cell table:style-name="Table19.A2" office:value-type="string">
            <text:p text:style-name="P58"><text:span text:style-name="T174">13,75</text:span> </text:p>
          </table:table-cell>
        </table:table-row>
        <table:table-row>
          <table:table-cell table:style-name="Table19.A2" office:value-type="string">
            <text:p text:style-name="P89"/>
          </table:table-cell>
          <table:table-cell table:style-name="Table19.A2" office:value-type="string">
            <text:p text:style-name="P89"/>
          </table:table-cell>
          <table:table-cell table:style-name="Table19.A2" office:value-type="string">
            <text:p text:style-name="P89"/>
          </table:table-cell>
          <table:table-cell table:style-name="Table19.A2" office:value-type="string">
            <text:p text:style-name="P160">TOTAL.- </text:p>
          </table:table-cell>
          <table:table-cell table:style-name="Table19.A2" office:value-type="string">
            <text:p text:style-name="P58"><text:span text:style-name="T173">111,75</text:span> </text:p>
          </table:table-cell>
        </table:table-row>
      </table:table>
      <text:p text:style-name="P114">“</text:p>
      <text:p text:style-name="P75"><text:span text:style-name="T68"/></text:p>
      <text:p text:style-name="P75"><text:span text:style-name="T68"><text:tab/>Considerando que la adopción de este acuerdo es competencia de esta Junta de Gobierno Local, en virtud de las delegaciones efectuadas por la Alcaldesa de este Ayuntamiento, mediante Decreto número 3347/2023, de 19 de junio.</text:span> </text:p>
      <text:p text:style-name="P75"><text:span text:style-name="T68"><text:tab/>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16">14.-Expte. 15151/2023. Gratificación 25 años de servicio de Don *************.</text:span></text:span></text:p>
      <text:p text:style-name="P134">“RRHH/JCAA </text:p>
      <text:p text:style-name="P81"><text:span text:style-name="T24">Rso23-478</text:span> </text:p>
      <text:p text:style-name="P92"><text:span text:style-name="T29">DÑA. LORENA DEL CARMEN PÉREZ TRUJILLO</text:span><text:span text:style-name="T34">, Funcionaria Municipal, Jefa del Servicio de Recurso Humanos S/D. 2023/5166, de 19 de septiembre de 2023, </text:span><text:span text:style-name="T29">VISTO </text:span><text:span text:style-name="T34">el informe propuesta emitido por D. José Carlos Álamo Alonso, Funcionario Municipal, Técnico de Gestión del Servicio de Recursos Humanos, de fecha 30 de noviembre de 2023 y con CSV: </text:span><text:a xlink:type="simple" xlink:href="http://y006754aa9011e145dc07e72ed0b082dI/" text:style-name="Internet_20_link" text:visited-style-name="Visited_20_Internet_20_Link"><text:span text:style-name="T35">y006754aa9011e145dc07e72ed0b082dI</text:span></text:a><text:span text:style-name="T35">,</text:span><text:span text:style-name="T34"> que literalmente dice: </text:span></text:p>
      <text:p text:style-name="P84"><text:span text:style-name="T75">«() VISTO que con 28/09/2023 (RE n.º 2023/13713), </text:span><text:span text:style-name="T71">D. *************, </text:span><text:span text:style-name="T75">presenta escrito en virtud del cual solicita, en síntesis, «La ayuda recogida en el Convenio por cumplir 25 años de servicio», y</text:span> </text:p>
      <text:p text:style-name="P150"><text:soft-page-break/><text:span text:style-name="T246">RESULTANDO, </text:span><text:span text:style-name="T247">que, a la vista de la solicitud presentada, con fecha 16/11/2023 y Código Seguro de Verificación (en adelante, CSV) N.º </text:span><text:a xlink:type="simple" xlink:href="https://oat.mogan.es:8448/ventanilla/web/validacionFirmas.do?opcion=1&amp;modo=3&amp;csv=X006754aa9251001ccb07e70ec0b0a2aK" text:style-name="Internet_20_link" text:visited-style-name="Visited_20_Internet_20_Link"><text:span text:style-name="T248">X006754aa9251001ccb07e70ec0b0a2aK</text:span></text:a><text:span text:style-name="T247">, el técnico que suscribe emite informe de cuyo tenor literal se desprende, literalmente, lo siguiente: </text:span></text:p>
      <text:p text:style-name="P85"><text:span text:style-name="T48">«() </text:span><text:span text:style-name="T23">Primero</text:span><text:span text:style-name="T22">.- Con fecha 28 de septiembre de 2023, don *************, presenta escrito con R. E. nº 2023/13713, mediante el cual expone: Siendo personal laboral de este ayuntamiento y cumpliendo los 25 años en 6 de Noviembre de 2023. Solicita: La ayuda recogida en el convenio por cumplir 25 años de servicio . </text:span></text:p>
      <text:p text:style-name="P131"><text:span text:style-name="T2">Segundo</text:span>.- Visto que Don ************* , lleva prestando servicios en este Ayuntamiento durante más de 25 años, concretamente ha estado presentado servicios desde el 16 de noviembre de 1998, por lo que ha cumplido los 25 años de servicio en este Ayuntamiento. </text:p>
      <text:p text:style-name="P131">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 </text:p>
      <text:p text:style-name="P131">Vista Ley 6/201 8, de 03 de ju lio, de Presupuestos Generales del Estado para el año 201 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32">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text:span text:style-name="T2">sin considerar a tales efectos los gastos de acción social</text:span> que, en términos globales, no podrán experimentar ningún incremento en 2019 respecto a los de 2018. </text:p>
      <text:p text:style-name="P132">Visto el 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text:span text:style-name="T2">Los gastos de acción social, en términos globales, no podrán experimentar ningún incremento en 2020 respecto a los de 2019.</text:span>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 </text:p>
      <text:p text:style-name="P132">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text:span text:style-name="T2">Los gastos de acción social no podrán incrementarse, en términos globales, respecto a los de 2020. </text:span></text:p>
      <text:p text:style-name="P132">Vista Ley 22/2021, de 28 de diciembre, de Presupuestos Generales del Estado para el año 2022 ,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text:soft-page-break/>por lo que respecta a efectivos de personal como a la antigüedad del mismo. <text:span text:style-name="T2">Los gastos de acción social no podrán incrementarse, en términos globales, respecto a los de 2021. </text:span></text:p>
      <text:p text:style-name="P132">Vista la Ley 31/2022, de 23 de diciembre, de Presupuestos Generales del Estado para el año 2023 ,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133">CONCLUSIÓN: </text:p>
      <text:p text:style-name="P84"><text:span text:style-name="T41">Informo que procede abonar </text:span><text:span text:style-name="T38">3.118,10 </text:span><text:span text:style-name="T41">a Don *************, en concepto de gratificación como premio a los servicios prestados, veinticinco años; asimismo se informa que el coste empresarial en concepto de seguridad social asciende a la cantidad de </text:span><text:span text:style-name="T38">1156,82 . (...)»</text:span> </text:p>
      <text:p text:style-name="P150"><text:span text:style-name="T30">RESULTANDO, </text:span><text:span text:style-name="T31">que con fecha 23/11/2023 y CSV n.º </text:span><text:a xlink:type="simple" xlink:href="https://oat.mogan.es:8448/ventanilla/web/validacionFirmas.do?opcion=1&amp;modo=3&amp;csv=9006754aa91a140301307e73260b092cR" text:style-name="Internet_20_link" text:visited-style-name="Visited_20_Internet_20_Link"><text:span text:style-name="T32">9006754aa91a140301307e73260b092cR</text:span></text:a><text:span text:style-name="T31">, es emitido informe solicitando la correspondiente retención de crédito. De conformidad a ello, con fecha 24/11/2023 (CSV n.º </text:span><text:a xlink:type="simple" xlink:href="https://oat.mogan.es:8448/ventanilla/web/validacionFirmas.do?opcion=1&amp;modo=3&amp;csv=B006754aa93518177fb07e73da0b082aR" text:style-name="Internet_20_link" text:visited-style-name="Visited_20_Internet_20_Link"><text:span text:style-name="T32">B006754aa93518177fb07e73da0b082aR</text:span></text:a><text:span text:style-name="T31">), es emitido, por la Intervención General de este Ayuntamiento, informe de retención de crédito en virtud del cual se determina la existencia de crédito suficiente en las partidas presupuestarias 920.161.00 y 1532.160.00 del presupuesto del ejercicio 2023, a los efectos de abonar la gratificación a D. *************, por un importe de total de 4.274,92 (correspondiendo un importe de </text:span><text:span text:style-name="T30">3.118,10 </text:span><text:span text:style-name="T31">brutos por los 25 años de servicios en esta administración, así como </text:span><text:span text:style-name="T30">1.156,82 </text:span><text:span text:style-name="T31">en concepto de seguridad social empresarial). </text:span></text:p>
      <text:p text:style-name="P131"><text:span text:style-name="T2">CONSIDERANDO, </text:span><text:span text:style-name="T132">que la adopción de este acuerdo es competencia de esta Junta de Gobierno Local, en virtud de las delegaciones efectuadas por la Alcaldesa de este Ayuntamiento, mediante </text:span><text:span text:style-name="T114">Decreto 2023/3347, de fecha 19 de junio de 2023</text:span><text:span text:style-name="T132">. </text:span></text:p>
      <text:p text:style-name="P84"><text:span text:style-name="T76">En virtud de lo expuesto, elevo a su consideración, la siguiente</text:span> </text:p>
      <text:p text:style-name="P131"><text:span text:style-name="T114">PROPUESTA DE RESOLUCIÓN</text:span><text:span text:style-name="T67"> </text:span></text:p>
      <text:p text:style-name="P84"><text:span text:style-name="T38">PRIMERO.-</text:span><text:span text:style-name="T42"> </text:span><text:span text:style-name="T38">Autorizar y comprometer el gasto</text:span><text:span text:style-name="T42"> </text:span><text:span text:style-name="T41">a favor de </text:span><text:span text:style-name="T38">D. *************</text:span><text:span text:style-name="T41">, por un importe toral</text:span><text:span text:style-name="T42"> </text:span><text:span text:style-name="T41">de </text:span><text:span text:style-name="T38">3.118,10 </text:span><text:span text:style-name="T41">brutos, en concepto de gratificación por los 25 años de servicios en esta Administración, al amparo de lo dispuesto en el artículo 11.6 del vigente Convenio Colectivo del Personal Laboral del Ayuntamiento de Mogán, y</text:span><text:span text:style-name="T42"> </text:span><text:span text:style-name="T41">con un coste, en concepto de seguridad social, de </text:span><text:span text:style-name="T38">1.156,82 </text:span><text:span text:style-name="T41">. Todo ello con cargo a las partidas presupuestarias</text:span><text:span text:style-name="T42"> </text:span><text:span text:style-name="T41">920.161.00 y 1532.160.00, respectivamente, del presupuesto del ejercicio 2023, con número de operación </text:span><text:span text:style-name="T249">220230022439</text:span><text:span text:style-name="T41">.</text:span> </text:p>
      <text:p text:style-name="P84"><text:span text:style-name="T38">SEGUNDO.-</text:span><text:span text:style-name="T42"> </text:span><text:span text:style-name="T38">Notificar</text:span><text:span text:style-name="T42"> la resolución que recaiga al interesado, al Comité de Empresa, a la Junta de Personal, así como a la Intervención General.(...)</text:span><text:span text:style-name="T38">»</text:span> </text:p>
      <text:p text:style-name="P135"><text:span text:style-name="T2">CONSIDER</text:span><text:span text:style-name="T239">ANDO, </text:span><text:span text:style-name="T189">que la adopción de este acuerdo es competencia de esta Junta de Gobierno Local, en virtud de las delegaciones efectuadas por la Alcaldesa de este Ayuntamiento, mediante </text:span><text:span text:style-name="T190">Decreto 3347/2023, de fecha 19 de junio de 2023</text:span><text:span text:style-name="T189">. </text:span></text:p>
      <text:p text:style-name="P84"><text:span text:style-name="T192">En virtud de lo expuesto, elevo a su consideración, la siguiente</text:span> </text:p>
      <text:p text:style-name="P152"><text:span text:style-name="T114">PROPUESTA DE RESOLUCIÓN</text:span><text:span text:style-name="T67"> </text:span></text:p>
      <text:p text:style-name="P84"><text:span text:style-name="T242">PRIMERO.-</text:span><text:span text:style-name="T243"> </text:span><text:span text:style-name="T242">Autorizar y comprometer el gasto</text:span><text:span text:style-name="T243"> </text:span><text:span text:style-name="T241">a favor de </text:span><text:span text:style-name="T242">D. *************</text:span><text:span text:style-name="T241">, por un importe total</text:span><text:span text:style-name="T243"> </text:span><text:span text:style-name="T241">de </text:span><text:span text:style-name="T242">3.118,10 </text:span><text:span text:style-name="T241">brutos, en concepto de gratificación por los 25 años de servicios en esta Administración, al amparo de lo dispuesto en el artículo 11.6 del vigente Convenio Colectivo del Personal Laboral del Ayuntamiento de Mogán, y</text:span><text:span text:style-name="T243"> </text:span><text:span text:style-name="T241">con un coste, en concepto de seguridad social, de </text:span><text:span text:style-name="T242">1.156,82 </text:span><text:span text:style-name="T241">. Todo ello con cargo a las partidas presupuestarias</text:span><text:span text:style-name="T243"> </text:span><text:span text:style-name="T241">920.161.00 y 1532.160.00, respectivamente, del presupuesto del ejercicio 2023, con número de operación </text:span><text:span text:style-name="T250">220230022439</text:span><text:span text:style-name="T241">.</text:span> </text:p>
      <text:p text:style-name="P84"><text:span text:style-name="T242">SEGUNDO.- Notificar</text:span><text:span text:style-name="T243"> </text:span><text:span text:style-name="T241">la resolución que recaiga al interesado,</text:span><text:span text:style-name="T243"> </text:span><text:span text:style-name="T241">al Comité de Empresa, a la Junta de Personal, así como a la Intervención General.”</text:span> </text:p>
      <text:p text:style-name="P75"><text:span text:style-name="T68"/></text:p>
      <text:p text:style-name="P75"><text:span text:style-name="T68"><text:tab/>Considerando que la adopción de este acuerdo es competencia de esta Junta de Gobierno Local, en virtud de las delegaciones efectuadas por la Alcaldesa de este Ayuntamiento, mediante Decreto número 3347/2023, de 19 de junio.</text:span> </text:p>
      <text:p text:style-name="P75"><text:span text:style-name="T68"><text:tab/>La Junta de Gobierno Local, acuerda aprobar la propuesta emitida en los términos que se recogen precedentemente.</text:span> </text:p>
      <text:p text:style-name="Text_20_body"/>
      <text:p text:style-name="Text_20_body"/>
      <text:p text:style-name="Text_20_body"><text:soft-page-break/><text:span text:style-name="Strong_20_Emphasis"><text:span text:style-name="T20"><text:tab/></text:span></text:span><text:span text:style-name="Strong_20_Emphasis"><text:span text:style-name="T16">15.-Expte. 8980/2023. Propuesta aprobación partida alzada a justificar de la unidad 1.9.5 del proyecto Acondicionamiento de almacén municipal para destinarlo a Centro de Interpretación y Almazara en Veneguera - T.M. Mogán, referencia 21-OBR-36.</text:span></text:span></text:p>
      <text:p text:style-name="P75"><text:span text:style-name="T68"/></text:p>
      <text:p text:style-name="P17">“Unidad Administrativa de <text:s/>Obras Públicas.</text:p>
      <text:p text:style-name="P18">JMNR/ASC/tsj</text:p>
      <text:p text:style-name="P100"><text:span text:style-name="Fuente_20_de_20_párrafo_20_predeter."><text:span text:style-name="T137">Expte.:</text:span></text:span><text:span text:style-name="Fuente_20_de_20_párrafo_20_predeter."><text:span text:style-name="T138"> 8980/2023 “Acondicionamiento de Almacén Municipal para destinarlo a Centro de Interpretación y Almazara en Veneguera – T. M. de Mogán”</text:span></text:span><text:span text:style-name="Fuente_20_de_20_párrafo_20_predeter."><text:span text:style-name="T139">.</text:span></text:span></text:p>
      <text:p text:style-name="P5"><text:span text:style-name="Fuente_20_de_20_párrafo_20_predeter."><text:span text:style-name="T235">Ref.:</text:span></text:span><text:span text:style-name="Fuente_20_de_20_párrafo_20_predeter."><text:span text:style-name="T236"> 21-OBR-36</text:span></text:span></text:p>
      <text:p text:style-name="P28"><text:span text:style-name="T422">Asunto</text:span><text:span text:style-name="T424">: Aprobación Partida alzada a justificar de la </text:span><text:span text:style-name="T425">unidad 1.9.5 del proyecto.</text:span></text:p>
      <text:p text:style-name="P194"/>
      <text:p text:style-name="P194"/>
      <text:p text:style-name="P193"><text:span text:style-name="Strong_20_Emphasis"><text:span text:style-name="T65"><text:tab/>JUAN MENCEY NAVARRO ROMERO,</text:span></text:span><text:span text:style-name="Strong_20_Emphasis"><text:span text:style-name="T66"> Teniente Alcalde del Área de Gobierno de Urbanísmo, Promoción Turística y Seguridad, teniendo en cuenta la ausencia del </text:span></text:span><text:span text:style-name="Fuente_20_de_20_párrafo_20_predeter."><text:span text:style-name="T419">Teniente Alcalde del Área de Gobierno de Medio Ambiente, Servicios Públicos, Obras Públicas y Embellecimiento</text:span></text:span><text:span text:style-name="Strong_20_Emphasis"><text:span text:style-name="T66">,</text:span></text:span><text:span text:style-name="Strong_20_Emphasis"><text:span text:style-name="T379"> mediante Decreto 3349/2023 de 19 de junio y Decreto n.º 3383/2023 de 21 de junio, que establece el</text:span></text:span><text:span text:style-name="Strong_20_Emphasis"><text:span text:style-name="T382"> “Orden de sustitución y precedencias de las distintas Áreas de gobierno y concejalías”; </text:span></text:span><text:span text:style-name="Strong_20_Emphasis"><text:span text:style-name="T379">tengo a bien en relación con el expediente tramitado para la ejecución</text:span></text:span><text:span text:style-name="T520"> de</text:span> <text:span text:style-name="T520">la obra</text:span> “ACONDICIONAMIENTO DE ALMACÉN MUNICIPAL PARA DESTINARLO A CENTRO DE INTERPRETACIÓN Y ALMAZARA EN VENGUERA<text:span text:style-name="T524"> </text:span><text:span text:style-name="T417">– T. M. DE MOGÁN</text:span><text:span text:style-name="T525">”</text:span><text:span text:style-name="T521">; </text:span><text:span text:style-name="Fuente_20_de_20_párrafo_20_predeter."><text:span text:style-name="T420">actuación</text:span></text:span><text:span text:style-name="Fuente_20_de_20_párrafo_20_predeter."><text:span text:style-name="T421"> </text:span></text:span><text:span text:style-name="Fuente_20_de_20_párrafo_20_predeter."><text:span text:style-name="T393">co</text:span></text:span><text:span text:style-name="Fuente_20_de_20_párrafo_20_predeter."><text:span text:style-name="T394">financiada por el </text:span></text:span><text:span text:style-name="Fuente_20_de_20_párrafo_20_predeter."><text:span text:style-name="T396">Fondo Europeo de Desarrollo Regional (FEDER)</text:span></text:span><text:span text:style-name="Fuente_20_de_20_párrafo_20_predeter."><text:span text:style-name="T394">, en el </text:span></text:span><text:span text:style-name="Fuente_20_de_20_párrafo_20_predeter."><text:span text:style-name="T396">Programa de Cooperación INTERREG V-A MAC 2014-2020</text:span></text:span><text:span text:style-name="Fuente_20_de_20_párrafo_20_predeter."><text:span text:style-name="T394">, dentro del marco del proyecto titulado </text:span></text:span><text:span text:style-name="Fuente_20_de_20_párrafo_20_predeter."><text:span text:style-name="T396">“RED DE MUNICIPIOS PARA LA IMPLEMENTACIÓN DE LA ESTRATEGIA TRANSNACIONAL DEL ECOTURISMO A TRAVÉS DE LA CREACIÓN DE PRODUCTOS ECOTURÍSTICOS TEMÁTICOS”</text:span></text:span><text:span text:style-name="Fuente_20_de_20_párrafo_20_predeter."><text:span text:style-name="T394">, identificado por el acrónimo </text:span></text:span><text:span text:style-name="Fuente_20_de_20_párrafo_20_predeter."><text:span text:style-name="T396">ECO-TUR2</text:span></text:span><text:span text:style-name="Fuente_20_de_20_párrafo_20_predeter."><text:span text:style-name="T394"> y el código </text:span></text:span><text:span text:style-name="Fuente_20_de_20_párrafo_20_predeter."><text:span text:style-name="T396">MAC2/4.6C/394, </text:span></text:span><text:span text:style-name="Fuente_20_de_20_párrafo_20_predeter."><text:span text:style-name="T397">cofinanciado en un 85% por el Fondo Europeo de Desarrollo Regional (FEDER), en el marco del Programa INTERREG V-A España - Portugal MAC (Madeira - Azores - Canarias) 2014 – 2020”</text:span></text:span><text:span text:style-name="Fuente_20_de_20_párrafo_20_predeter."><text:span text:style-name="T395"> </text:span></text:span><text:span text:style-name="T520">y </text:span><text:span text:style-name="Fuente_20_de_20_párrafo_20_predeter."><text:span text:style-name="T380"><text:s/></text:span></text:span><text:span text:style-name="Fuente_20_de_20_párrafo_20_predeter."><text:span text:style-name="T381">visto el Informe emitido por la directora de ejecución de instalaciones, se emite la presente:</text:span></text:span></text:p>
      <text:p text:style-name="P105"><text:span text:style-name="Fuente_20_de_20_párrafo_20_predeter."><text:span text:style-name="T296"/></text:span></text:p>
      <text:p text:style-name="P37">PROPUESTA</text:p>
      <text:p text:style-name="P37"/>
      <text:p text:style-name="P12"><text:span text:style-name="T61">ANTECEDENTES ADMINISTRATIVOS</text:span><text:span text:style-name="T3">.</text:span></text:p>
      <text:p text:style-name="P247"/>
      <text:p text:style-name="P27"/>
      <text:p text:style-name="P229"><text:span text:style-name="Fuente_20_de_20_párrafo_20_predeter."><text:span text:style-name="T309">&gt; </text:span></text:span><text:span text:style-name="Fuente_20_de_20_párrafo_20_predeter."><text:span text:style-name="T323">VISTO</text:span></text:span><text:span text:style-name="Fuente_20_de_20_párrafo_20_predeter."><text:span text:style-name="T298"> el Contrato</text:span></text:span><text:span text:style-name="Fuente_20_de_20_párrafo_20_predeter."><text:span text:style-name="T334"> de concesión de ayuda FEDER entre la autoridad de Gestión del Programa de Cooperación INTERREG V-A MAC 2014-2020 y el Ayuntamiento de Mogán, beneficiario principal del proyecto ECO-TUR2 (MAC2/4.6C/394.) (csv: </text:span></text:span><text:span text:style-name="Fuente_20_de_20_párrafo_20_predeter."><text:span text:style-name="T383">z006754aa92711128a007e61ae020a2eU</text:span></text:span><text:span text:style-name="Fuente_20_de_20_párrafo_20_predeter."><text:span text:style-name="T334">).</text:span></text:span></text:p>
      <text:p text:style-name="P22"/>
      <text:p text:style-name="P21"><text:span text:style-name="T62">&gt; VISTA</text:span> la <text:span text:style-name="Fuente_20_de_20_párrafo_20_predeter."><text:span text:style-name="T283"><text:s/>2ª <text:s/>ADENDA <text:s/>que modifica el artículo 5º del Contrato de Concesión de ayda FEDER entre la Autoridad de Gestión del Programa de Cooperación </text:span></text:span><text:span text:style-name="Fuente_20_de_20_párrafo_20_predeter."><text:span text:style-name="T286">INTERREG V-A MAC 2014-2020</text:span></text:span><text:span text:style-name="Fuente_20_de_20_párrafo_20_predeter."><text:span text:style-name="T284">, y el Ayuntamiento <text:s/>de Mogán, beneficiario principal del Proyecto </text:span></text:span><text:span text:style-name="Fuente_20_de_20_párrafo_20_predeter."><text:span text:style-name="T286">ECO-TUR2 (MAC2/4.6C/394). </text:span></text:span></text:p>
      <text:p text:style-name="P20"><text:span text:style-name="Fuente_20_de_20_párrafo_20_predeter."><text:span text:style-name="T284">(csv:</text:span></text:span><text:span text:style-name="Fuente_20_de_20_párrafo_20_predeter."><text:span text:style-name="T286"> </text:span></text:span><text:a xlink:type="simple" xlink:href="https://oat.mogan.es:8448/ventanilla/web/validacionFirmas.do?opcion=1&amp;modo=3&amp;csv=h006754aa9201a0c4d307e738e060d12X" text:style-name="Internet_20_link" text:visited-style-name="Visited_20_Internet_20_Link"><text:span text:style-name="Fuente_20_de_20_párrafo_20_predeter."><text:span text:style-name="T526">h006754aa9201a0c4d307e738e060d12X</text:span></text:span></text:a><text:span text:style-name="T526">).</text:span></text:p>
      <text:p text:style-name="P202"/>
      <text:p text:style-name="P230"><text:span text:style-name="T431">&gt; </text:span><text:span text:style-name="T433">VISTO</text:span><text:span text:style-name="T431"> </text:span><text:span text:style-name="T432">que la</text:span><text:span text:style-name="T447"> Junta de Gobierno Local, en sesión celebrada en fecha 18 de octubre de 2023, acuerda adjudicar el contrato de ejecución de la obra</text:span><text:span text:style-name="Strong_20_Emphasis"><text:span text:style-name="T300"> </text:span></text:span><text:span text:style-name="Fuente_20_de_20_párrafo_20_predeter."><text:span text:style-name="T314">“ACONDICIONAMIENTO DE ALMACÉN MUNICIPAL PARA DESTINARLO A CENTRO DE INTERPRETACIÓN Y ALMAZARA EN VENEGUERA – T. M. DE MOGÁN</text:span></text:span><text:span text:style-name="Fuente_20_de_20_párrafo_20_predeter."><text:span text:style-name="T310">”</text:span></text:span><text:span text:style-name="Fuente_20_de_20_párrafo_20_predeter."><text:span text:style-name="T299">,</text:span></text:span><text:span text:style-name="T447"> </text:span><text:span text:style-name="Fuente_20_de_20_párrafo_20_predeter."><text:span text:style-name="T447">a la entidad</text:span></text:span><text:span text:style-name="Fuente_20_de_20_párrafo_20_predeter."><text:span text:style-name="T455"> URBAN 2000</text:span></text:span><text:span text:style-name="Fuente_20_de_20_párrafo_20_predeter."><text:span text:style-name="T456">, S.L.</text:span></text:span><text:span text:style-name="Fuente_20_de_20_párrafo_20_predeter."><text:span text:style-name="T447">, con C.I.F. n.º </text:span></text:span><text:span text:style-name="Fuente_20_de_20_párrafo_20_predeter."><text:span text:style-name="T450">: B-76183508</text:span></text:span><text:span text:style-name="Fuente_20_de_20_párrafo_20_predeter."><text:span text:style-name="T447">, por un importe total de </text:span></text:span><text:span text:style-name="Fuente_20_de_20_párrafo_20_predeter."><text:span text:style-name="T464">216.675,00 euros</text:span></text:span><text:span text:style-name="Fuente_20_de_20_párrafo_20_predeter."><text:span text:style-name="T447"> (incluido 7% IGIC), siendo el plazo de ejecución de seis (6) meses; <text:s/>ofertándose respecto a los restantes criterios de adjudicación:</text:span></text:span></text:p>
      <text:p text:style-name="P230"><text:span text:style-name="Fuente_20_de_20_párrafo_20_predeter."><text:span text:style-name="T447">- Criterio <text:s/>de adjudicación nº2 - </text:span></text:span><text:span text:style-name="Fuente_20_de_20_párrafo_20_predeter."><text:span text:style-name="T466">Visita a la zona de actuación</text:span></text:span><text:span text:style-name="Fuente_20_de_20_párrafo_20_predeter."><text:span text:style-name="T452">: </text:span></text:span><text:span text:style-name="Fuente_20_de_20_párrafo_20_predeter."><text:span text:style-name="T459">Si</text:span></text:span><text:span text:style-name="Fuente_20_de_20_párrafo_20_predeter."><text:span text:style-name="T452">, se gira visita a la zona de actuación.</text:span></text:span></text:p>
      <text:p text:style-name="P232"><text:span text:style-name="Fuente_20_de_20_párrafo_20_predeter."><text:span text:style-name="T453">- Criterio de adjudicación nº3 - <text:s/></text:span></text:span><text:span text:style-name="Fuente_20_de_20_párrafo_20_predeter."><text:span text:style-name="T467">Incremento plazo de garantía</text:span></text:span><text:span text:style-name="Fuente_20_de_20_párrafo_20_predeter."><text:span text:style-name="T454">: Plazo de garantía ofertado: Tres (3) años.</text:span></text:span></text:p>
      <text:p text:style-name="P232"><text:soft-page-break/><text:span text:style-name="Fuente_20_de_20_párrafo_20_predeter."><text:span text:style-name="T405"/></text:span></text:p>
      <text:p text:style-name="P228"><text:span text:style-name="Fuente_20_de_20_párrafo_20_predeter."><text:span text:style-name="T30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Dña. Mónica Travieso García (Arquitecta Técnica Municipal),</text:span></text:span><text:span text:style-name="Fuente_20_de_20_párrafo_20_predeter."><text:span text:style-name="T311"> </text:span></text:span><text:span text:style-name="Fuente_20_de_20_párrafo_20_predeter."><text:span text:style-name="T301">como Directora de ejecución, y Coordinadora de Seguridad y Salud, y a Dña. Ana Santana Cabrera (Ingeniera Técnica Industrial Municipal), como Directora de ejecución de instalaciones. </text:span></text:span></text:p>
      <text:p text:style-name="P199"/>
      <text:p text:style-name="P200"/>
      <text:p text:style-name="P229"><text:span text:style-name="Fuente_20_de_20_párrafo_20_predeter."><text:span text:style-name="T460">&gt; VISTO </text:span></text:span><text:span text:style-name="Fuente_20_de_20_párrafo_20_predeter."><text:span text:style-name="T454">que por la Junta de Gobierno Local de fecha </text:span></text:span><text:span text:style-name="Fuente_20_de_20_párrafo_20_predeter."><text:span text:style-name="T460">18 de octubre de 2023 </text:span></text:span><text:span text:style-name="Fuente_20_de_20_párrafo_20_predeter."><text:span text:style-name="T454">se acordó des</text:span></text:span><text:span text:style-name="Fuente_20_de_20_párrafo_20_predeter."><text:span text:style-name="T452">ignar a Doña Ana Santana Cabrera como Directora de Ejecución de las Instalaciones de la citada obra. </text:span></text:span><text:span text:style-name="Fuente_20_de_20_párrafo_20_predeter."><text:span text:style-name="T473">(CSV: </text:span></text:span><text:a xlink:type="simple" xlink:href="https://oat.mogan.es:8448/ventanilla/web/validacionFirmas.do?opcion=1&amp;modo=3&amp;csv=L006754aa90a121637607e72b80a090fr" text:style-name="Internet_20_link" text:visited-style-name="Visited_20_Internet_20_Link"><text:span text:style-name="Fuente_20_de_20_párrafo_20_predeter."><text:span text:style-name="T406">L006754aa90a121637607e72b80aG090fr</text:span></text:span></text:a><text:span text:style-name="T407">)</text:span></text:p>
      <text:p text:style-name="P229"><text:span text:style-name="Fuente_20_de_20_párrafo_20_predeter."><text:span text:style-name="T452"><text:s/></text:span></text:span></text:p>
      <text:p text:style-name="P210"><text:span text:style-name="Fuente_20_de_20_párrafo_20_predeter."><text:span text:style-name="T451"/></text:span></text:p>
      <text:p text:style-name="P232"><text:span text:style-name="T457">&gt; </text:span><text:span text:style-name="T465">VISTA</text:span><text:span text:style-name="T448"> el </text:span><text:span text:style-name="T465">Acta de Audiencia al Contratista y Precios Contradictorios</text:span><text:span text:style-name="T448">, de la unidad 1.9.5 </text:span><text:span text:style-name="T449">“</text:span><text:span text:style-name="T458">Partida alzada a justificar derechos de acometida, enganche, verificación y supervisión”</text:span><text:span text:style-name="T449"> </text:span><text:span text:style-name="T448">; y que el Contratista se da por enterado y presta su conformidad a los nuevos precios propuestos por la dirección facultativa.</text:span><text:span text:style-name="T474"> <text:s/>(CSV: </text:span><text:a xlink:type="simple" xlink:href="https://oat.mogan.es:8448/ventanilla/web/validacionFirmas.do?opcion=1&amp;modo=3&amp;csv=8006754aa929140e5cf07e71d90b0c340" text:style-name="Internet_20_link" text:visited-style-name="Visited_20_Internet_20_Link"><text:span text:style-name="T405">8006754aa929140e5cf07e71d90b0c340</text:span></text:a><text:span text:style-name="T409">).</text:span></text:p>
      <text:list text:style-name="WWNum6">
        <text:list-header>
          <text:p text:style-name="P265"/>
        </text:list-header>
      </text:list>
      <text:p text:style-name="P257"><text:span text:style-name="T402"><text:tab/>&gt; </text:span><text:span text:style-name="T411">ATENDIENDO</text:span><text:span text:style-name="T402"> </text:span><text:span text:style-name="T413">a que la directora de ejecución de instalaciones de la obra, emite con fecha 1 de diciembre de 2023, </text:span><text:span text:style-name="T412">Informe Técnic</text:span><text:span text:style-name="T408">o</text:span><text:span text:style-name="T531"> </text:span><text:span text:style-name="T481">(csv:</text:span><text:a xlink:type="simple" xlink:href="https://oat.mogan.es:8448/ventanilla/web/validacionFirmas.do?opcion=1&amp;modo=3&amp;csv=1006754aa928140b38207e73b30b0d00k" text:style-name="Internet_20_link" text:visited-style-name="Visited_20_Internet_20_Link"><text:span text:style-name="T405">1006754aa928140b38207e73b30b0d00k</text:span></text:a><text:span text:style-name="T481">) </text:span><text:span text:style-name="T413">en el que se señala literalmente:</text:span></text:p>
      <text:p text:style-name="P41"/>
      <text:p text:style-name="P161"><text:span text:style-name="T403"><text:tab/>&lt;&lt;</text:span><text:span text:style-name="Fuente_20_de_20_párrafo_20_predeter."><text:span text:style-name="T487"> </text:span></text:span><text:span text:style-name="Fuente_20_de_20_párrafo_20_predeter."><text:span text:style-name="T489">Ana M Santana Cabrera, </text:span></text:span><text:span text:style-name="Fuente_20_de_20_párrafo_20_predeter."><text:span text:style-name="T487">Técnico de Administración Especial (Ingeniero Técnico), </text:span></text:span><text:span text:style-name="Fuente_20_de_20_párrafo_20_predeter."><text:span text:style-name="T488">Directora de ejecución</text:span></text:span><text:span text:style-name="Fuente_20_de_20_párrafo_20_predeter."><text:span text:style-name="T490"> </text:span></text:span><text:span text:style-name="Fuente_20_de_20_párrafo_20_predeter."><text:span text:style-name="T480">de las Instalaciones </text:span></text:span><text:span text:style-name="Fuente_20_de_20_párrafo_20_predeter."><text:span text:style-name="T488">de la obra </text:span></text:span><text:span text:style-name="Fuente_20_de_20_párrafo_20_predeter."><text:span text:style-name="T487">denominada </text:span></text:span><text:span text:style-name="Fuente_20_de_20_párrafo_20_predeter."><text:span text:style-name="T489">“</text:span></text:span><text:span text:style-name="Fuente_20_de_20_párrafo_20_predeter."><text:span text:style-name="T346">ACONDICIONAMIENTO DE ALMACÉN MUNICIPAL PARA DESTINARLO A CENTRO DE INTERPRETACIÓN Y ALMAZARA, T.M. MOGÁN</text:span></text:span><text:span text:style-name="Fuente_20_de_20_párrafo_20_predeter."><text:span text:style-name="T489">”, </text:span></text:span><text:span text:style-name="Fuente_20_de_20_párrafo_20_predeter."><text:span text:style-name="T487">tiene a bien realizar la siguiente propuesta:</text:span></text:span></text:p>
      <text:p text:style-name="P24">INFORME</text:p>
      <text:p text:style-name="P24"/>
      <text:p text:style-name="P25"><text:tab/></text:p>
      <text:p text:style-name="P29"><text:tab/>1.- Antecedentes. </text:p>
      <text:p text:style-name="P15"/>
      <text:p text:style-name="P191"><text:tab/>1.1.- Datos de la obra.</text:p>
      <text:p text:style-name="P191"/>
      <table:table table:name="Tabla2" table:style-name="Tabla2">
        <table:table-column table:style-name="Tabla2.A"/>
        <table:table-column table:style-name="Tabla2.B"/>
        <table:table-row>
          <table:table-cell table:style-name="Tabla2.A1" table:number-columns-spanned="2" office:value-type="string">
            <text:p text:style-name="P252"><text:span text:style-name="T498"><text:s/></text:span><text:span text:style-name="Fuente_20_de_20_párrafo_20_predeter."><text:span text:style-name="T288">“</text:span></text:span><text:span text:style-name="Fuente_20_de_20_párrafo_20_predeter."><text:span text:style-name="T352">ACONDICIONAMIENTO DE ALMACÉN MUNICIPAL PARA DESTINARLO A CENTRO DE INTERPRETACIÓN Y ALMAZARA, T.M. MOGÁN</text:span></text:span><text:span text:style-name="Fuente_20_de_20_párrafo_20_predeter."><text:span text:style-name="T288">”</text:span></text:span></text:p>
          </table:table-cell>
          <table:covered-table-cell/>
        </table:table-row>
        <table:table-row table:style-name="Tabla2.2">
          <table:table-cell table:style-name="Tabla2.A2" office:value-type="string">
            <text:p text:style-name="P198">Facultativo redactor del Proyecto</text:p>
          </table:table-cell>
          <table:table-cell table:style-name="Tabla2.B2" office:value-type="string">
            <text:p text:style-name="P195">Luis Marrero Wachtendorff (Arquitecto Técnico Municipal)</text:p>
          </table:table-cell>
        </table:table-row>
        <table:table-row>
          <table:table-cell table:style-name="Tabla2.A2" office:value-type="string">
            <text:p text:style-name="P198">Presupuesto de Adjudicación</text:p>
          </table:table-cell>
          <table:table-cell table:style-name="Tabla2.B2" office:value-type="string">
            <text:p text:style-name="P196"><text:span text:style-name="T532">202.500,00</text:span> euros (SIN IGIC)</text:p>
          </table:table-cell>
        </table:table-row>
        <table:table-row>
          <table:table-cell table:style-name="Tabla2.A2" office:value-type="string">
            <text:p text:style-name="P198">Empresa Adjudicataria</text:p>
          </table:table-cell>
          <table:table-cell table:style-name="Tabla2.B2" office:value-type="string">
            <text:p text:style-name="P215"><text:span text:style-name="Fuente_20_de_20_párrafo_20_predeter."><text:span text:style-name="T416">URBAN 2020, S.L </text:span></text:span></text:p>
          </table:table-cell>
        </table:table-row>
        <table:table-row>
          <table:table-cell table:style-name="Tabla2.A2" office:value-type="string">
            <text:p text:style-name="P198">Fecha de Adjudicación</text:p>
          </table:table-cell>
          <table:table-cell table:style-name="Tabla2.B2" office:value-type="string">
            <text:p text:style-name="P197">Junta de Gobierno Local de fecha 03-10-2023</text:p>
          </table:table-cell>
        </table:table-row>
        <table:table-row>
          <table:table-cell table:style-name="Tabla2.A2" office:value-type="string">
            <text:p text:style-name="P198">Plazo de Ejecución</text:p>
          </table:table-cell>
          <table:table-cell table:style-name="Tabla2.B2" office:value-type="string">
            <text:p text:style-name="P211">6 Meses </text:p>
          </table:table-cell>
        </table:table-row>
      </table:table>
      <text:p text:style-name="P26"/>
      <text:p text:style-name="P26"/>
      <text:p text:style-name="P8"><text:span text:style-name="T10"><text:tab/></text:span><text:span text:style-name="T522">1.2.- El proyecto de referencia recoge la unidad 1.9.5 “</text:span><text:span text:style-name="T13">Partida alzada </text:span><text:span text:style-name="T503">a justificar derechos de acometida, enganche, verificación y supervisión</text:span><text:span text:style-name="T11">”</text:span><text:span text:style-name="T522"> con un montante que asciende a la cantidad de 925,07 € (presupuesto de ejecución material). <text:s/></text:span></text:p>
      <text:p text:style-name="P30"/>
      <text:p text:style-name="P162"><text:tab/>2.- Consideraciones.</text:p>
      <text:p text:style-name="P168"><text:span text:style-name="T533"><text:tab/>2.1.- Visto lo establecido en el artículo 154 del Real Decreto 1.098/2001, de 12 de octubre, por el que se aprueba el Reglamento General de la Ley de Contratos de las Administraciones Públicas en relación con las </text:span><text:span text:style-name="T155">“Partidas Alzadas”:</text:span></text:p>
      <text:p text:style-name="P181"><text:tab/>“1. Las partidas alzadas se valorarán conforme se indique en el pliego de prescripciones técnicas particulares. En su defecto se considerarán:</text:p>
      <text:p text:style-name="P181"><text:tab/>a) Como partidas alzadas a justificar, las susceptibles de ser medidas en todas sus partes en unidades de obra, con precios unitarios, y…</text:p>
      <text:p text:style-name="P181"><text:tab/>b) Como partidas alzadas de abono íntegro, aquéllas que se refieren a trabajos <text:tab/>cuya especificación figure en los documentos contractuales del proyecto y no sean susceptibles de medición según el pliego.</text:p>
      <text:p text:style-name="P181"><text:tab/>2. Las partidas alzadas a justificar se valorarán a los precios de la adjudicación con arreglo a las condiciones del contrato y al resultado de las mediciones correspondientes. Cuando los precios de una o varias unidades de obra no figuren <text:soft-page-break/>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style-name="WW8Num2">
        <text:list-item>
          <text:p text:style-name="P267">Que el órgano de contratación haya aprobado, además de los nuevos precios, la justificación y descomposición del presupuesto de la partida alzada, y</text:p>
        </text:list-item>
        <text:list-item>
          <text:p text:style-name="P267">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69"><text:span text:style-name="T533"><text:tab/>2.2.- Visto lo establecido en el artículo 242.2 de la</text:span><text:span text:style-name="T527"> Ley 9/2017, de 8 de noviembre, de Contratos del Sector Público</text:span><text:span text:style-name="T155">, </text:span><text:span text:style-name="T533">en relación con:</text:span><text:span text:style-name="T155"> </text:span></text:p>
      <text:p text:style-name="P180"><text:tab/>“Modificación del contrato de obras: (...)</text:p>
      <text:p text:style-name="P182"><text:tab/>2…los precios aplicables a las mismas serán fijados por la Administración, previa audiencia del contratista por un plazo mínimo de tres días hábiles. ...”.</text:p>
      <text:p text:style-name="P9"><text:span text:style-name="T506"><text:tab/></text:span><text:span text:style-name="T507">3.- Informe.</text:span></text:p>
      <text:p text:style-name="P178"><text:tab/>3.1.- La Dirección facultativa ha elaborado propuesta de precios contradictorios, su justificación y la descomposición del presupuesto de la partida alzada, que se adjunta a la presente propuesta en los anexos correspondientes.</text:p>
      <text:p text:style-name="P178"><text:tab/><text:span text:style-name="T524">3.2.- Dicha partida alzada es susceptible de ser medida en todas sus partes en unidades de obra con precios unitarios.</text:span></text:p>
      <text:p text:style-name="P178"><text:tab/>3.3.- Se ha dado audiencia al contratista de las obras en las condiciones establecidas en el artículo 242.2 de la Ley 9/2017, de <text:span text:style-name="T526">8 de noviembre, de Contratos del Sector Público</text:span>, dando éste su conformidad tal como queda reflejado en el “Acta de audiencia al contratista y precios contradictorios”.</text:p>
      <text:p text:style-name="P169"><text:span text:style-name="T533"><text:tab/></text:span><text:span text:style-name="T524">3.4.- La unidad 1.9.5 del proyecto de referencia </text:span><text:span text:style-name="T11">“</text:span><text:span text:style-name="T13">Partida alzada </text:span><text:span text:style-name="T528">a justificar derechos de acometida, enganche, verificación y supervisión</text:span><text:span text:style-name="T11">”</text:span><text:span text:style-name="T156"> </text:span><text:span text:style-name="T524">asciende a la cantidad de </text:span><text:span text:style-name="T523">925,07</text:span><text:span text:style-name="T188"> euros </text:span><text:span text:style-name="T524">(presupuesto de ejecución material).</text:span></text:p>
      <text:p text:style-name="P121"><text:tab/><text:span text:style-name="T506">3.5.- </text:span><text:span text:style-name="T508">El importe de la descomposición de la partida </text:span><text:span text:style-name="T509">1.1 PA1.9.5.01) </text:span><text:span text:style-name="T510">efectuada por la Dirección Facultativa asciende a la cantidad de 259,09</text:span><text:span text:style-name="T509"> €/ud,</text:span></text:p>
      <text:p text:style-name="P122"/>
      <text:p text:style-name="P10"><text:span text:style-name="T67"><text:tab/></text:span><text:span text:style-name="T143">4.-</text:span><text:span text:style-name="T418"> Propuesta:</text:span></text:p>
      <text:p text:style-name="P16"/>
      <text:p text:style-name="P11"><text:span text:style-name="T534"><text:tab/></text:span><text:span text:style-name="T506">Elevar al órgano de contratación para su aprobación si procede:</text:span></text:p>
      <text:p text:style-name="P179"/>
      <text:p text:style-name="P233"><text:span text:style-name="T492"><text:tab/></text:span><text:span text:style-name="T410">4.1.- La <text:s/>descomposición de la partida alzada a justificar correspondiente a la unidad 1.9.5</text:span><text:span text:style-name="T159"> </text:span><text:span text:style-name="T410">del proyecto </text:span><text:span text:style-name="T404">“</text:span><text:span text:style-name="Fuente_20_de_20_párrafo_20_predeter."><text:span text:style-name="T346">ACONDICIONAMIENTO DE ALMACÉN MUNICIPAL PARA DESTINARLO A CENTRO DE INTERPRETACIÓN Y ALMAZARA, T.M. MOGÁN</text:span></text:span><text:span text:style-name="T404">”</text:span><text:span text:style-name="T410">, por un importe de <text:s/>925,07</text:span><text:span text:style-name="T493"> €/ud <text:s/></text:span><text:span text:style-name="T494">la partida </text:span><text:span text:style-name="T493">1.1 PA1.9.5.01), 259,09 €/ud, </text:span><text:span text:style-name="T494">alcanzando un montante total de </text:span><text:span text:style-name="T491">259,09</text:span><text:span text:style-name="T489"> </text:span><text:span text:style-name="T491">euros.</text:span></text:p>
      <text:p text:style-name="P192"/>
      <text:p text:style-name="P32"/>
      <text:p text:style-name="P31"><text:tab/>4.2.- El nuevo precio y su justificación contenidos en los anexos correspondientes.</text:p>
      <text:p text:style-name="P205"/>
      <text:p text:style-name="P178"><text:tab/><text:span text:style-name="T526">4.3.- Notificar la presente resolución a la entidad adjudicataria, a la dirección facultativa y dar traslado de la misma a la Unidad Administrativa de Obras Públicas.</text:span></text:p>
      <text:p text:style-name="P186"/>
      <text:p text:style-name="P161"><text:span text:style-name="Fuente_20_de_20_párrafo_20_predeter."><text:span text:style-name="T495"><text:tab/>Es cuanto tengo a bien informar desde el punto de vista técnico, de acuerdo con la información disponible. El presente informe consta de TRES (3) páginas.&gt;&gt;</text:span></text:span></text:p>
      <text:p text:style-name="P36"/>
      <text:p text:style-name="P185"/>
      <text:p text:style-name="P33"><text:span text:style-name="Fuente_20_de_20_párrafo_20_predeter."><text:span text:style-name="T356">CONSIDERANDO</text:span></text:span><text:span text:style-name="Fuente_20_de_20_párrafo_20_predeter."><text:span text:style-name="T357"> que la adopción de este acuerdo es competencia de la Junta de Gobierno Local en virtud de las delegaciones efectuadas por la Alcaldesa de este Ayuntamiento, </text:span></text:span><text:span text:style-name="Fuente_20_de_20_párrafo_20_predeter."><text:span text:style-name="T291">mediante Decreto 3349/2023 de 19 de junio y Decreto n.º 3383/2023 de 21 de junio, que establece el</text:span></text:span><text:span text:style-name="Fuente_20_de_20_párrafo_20_predeter."><text:span text:style-name="T292"> “Orden de sustitución y precedencias de las distintas Áreas de gobierno y concejalías”</text:span></text:span><text:span text:style-name="Fuente_20_de_20_párrafo_20_predeter."><text:span text:style-name="T291"> y</text:span></text:span></text:p>
      <text:p text:style-name="P34"/>
      <text:p text:style-name="P34"/>
      <text:p text:style-name="P23">En su virtud, y conforme a tales antecedentes, <text:span text:style-name="T4">PROPONGO</text:span> a la Junta de Gobierno Local:</text:p>
      <text:p text:style-name="P246"><text:soft-page-break/></text:p>
      <text:p text:style-name="P243"><text:span text:style-name="T438">PRIMERO: </text:span><text:span text:style-name="T439">La aprobación de la </text:span><text:span text:style-name="T440">descomposición </text:span><text:span text:style-name="T441">de la partida alzada a justificar correspondiente a la unidad 1.9.5</text:span><text:span text:style-name="T160"> </text:span><text:span text:style-name="T441">del proyecto </text:span><text:span text:style-name="T442">“</text:span><text:span text:style-name="Fuente_20_de_20_párrafo_20_predeter."><text:span text:style-name="T347">ACONDICIONAMIENTO DE ALMACÉN MUNICIPAL PARA DESTINARLO A CENTRO DE INTERPRETACIÓN Y ALMAZARA, T.M. MOGÁN</text:span></text:span><text:span text:style-name="T442">”</text:span><text:span text:style-name="T441">, por un importe de <text:s/>925,07</text:span><text:span text:style-name="T440"> €/ud <text:s/></text:span><text:span text:style-name="T441">la partida </text:span><text:span text:style-name="T440">1.1 PA1.9.5.01), 259,09 €/ud, </text:span><text:span text:style-name="T441">alcanzando un montante total de </text:span><text:span text:style-name="T442">259,09</text:span><text:span text:style-name="T443"> </text:span><text:span text:style-name="T442">euros.</text:span></text:p>
      <text:p text:style-name="P35"/>
      <text:p text:style-name="P244"><text:span text:style-name="T282">SEGUNDO: </text:span><text:span text:style-name="T281"><text:s/>Los nuevos precios y su justificación están contemplados en los anexos correspondientes.</text:span></text:p>
      <text:p text:style-name="P245"/>
      <text:p text:style-name="P250"><text:span text:style-name="T295">TERCERO:</text:span><text:span text:style-name="T293"> </text:span><text:span text:style-name="T294">Notificar el acuerdo que en su caso se adopte a la contrata, y dar traslado a la Unidad Administrativa de Contratación, y a la Unidad <text:s/>Administrativa de Intervención, a los efectos oportunos.”</text:span></text:p>
      <text:p text:style-name="P38"/>
      <text:p text:style-name="P256"><text:span text:style-name="T82"><text:tab/>Considerando que la adopción de este acuerdo es competencia de esta Junta de Gobierno Local, en virtud de las delegaciones efectuadas por la Alcaldesa de este Ayuntamiento, mediante Decreto número 3347/2023, de 19 de junio.</text:span> </text:p>
      <text:p text:style-name="P114"><text:tab/>La Junta de Gobierno Local, acuerda aprobar la propuesta emitida en los términos que se recogen precedentemente.</text:p>
      <text:p text:style-name="P75"><text:span text:style-name="T68"/></text:p>
      <text:p text:style-name="P75"><text:span text:style-name="T68"/></text:p>
      <text:p text:style-name="Text_20_body"><text:span text:style-name="Strong_20_Emphasis"><text:span text:style-name="T20"><text:tab/></text:span></text:span><text:span text:style-name="Strong_20_Emphasis"><text:span text:style-name="T16">16.-Expte.: 12079/2023. Propuesta considerar propuesto como adjudicatario del contrato de ejecución de obra Reforma y Ampliación del Local Social de El Horno - 2023, T.M. Mogán, a la entidad URBAN 2020, S.L.</text:span></text:span></text:p>
      <text:p text:style-name="P75"/>
      <text:p text:style-name="P164">“Referencia: 2023/1238</text:p>
      <text:p text:style-name="P164"/>
      <text:p text:style-name="P216">Expte.: 12079/2023. Propuesta considerar propuesto como adjudicatario del contrato de ejecución de obra Reforma y Ampliación del Local Social de El Horno - 2023, T.M. Mogán, a la entidad URBAN 2020, S.L.</text:p>
      <text:p text:style-name="P165"/>
      <text:p text:style-name="P120"><text:span text:style-name="Fuente_20_de_20_párrafo_20_predeter."><text:span text:style-name="T384">Consuelo Diaz Le</text:span></text:span><text:span text:style-name="Fuente_20_de_20_párrafo_20_predeter."><text:span text:style-name="T385">ón, Concejala Delegada en materia de Patrimonio Cultural, Archivo, Contratación y Estadística,</text:span></text:span><text:span text:style-name="Fuente_20_de_20_párrafo_20_predeter."><text:span text:style-name="T386"> de acuerdo con el Decreto n.º 3349/2023 de 19 de junio</text:span></text:span><text:span text:style-name="Fuente_20_de_20_párrafo_20_predeter."><text:span text:style-name="T535">,</text:span></text:span><text:span text:style-name="Fuente_20_de_20_párrafo_20_predeter."><text:span text:style-name="T511"> y visto el expediente de contratación denominado </text:span></text:span><text:span text:style-name="Fuente_20_de_20_párrafo_20_predeter."><text:span text:style-name="T359">«REFORMA Y AMPLIACIÓN DEL LOCAL SOCIAL DE EL HORNO – 2023, T.M. MOGÁN»</text:span></text:span><text:span text:style-name="Fuente_20_de_20_párrafo_20_predeter."><text:span text:style-name="T362">,</text:span></text:span><text:span text:style-name="Fuente_20_de_20_párrafo_20_predeter."><text:span text:style-name="T364"> expte.: 12079/2023</text:span></text:span><text:span text:style-name="Fuente_20_de_20_párrafo_20_predeter."><text:span text:style-name="T365">,</text:span></text:span><text:span text:style-name="Fuente_20_de_20_párrafo_20_predeter."><text:span text:style-name="T512"> </text:span></text:span><text:span text:style-name="Fuente_20_de_20_párrafo_20_predeter."><text:span text:style-name="T511">mediante procedimiento abierto</text:span></text:span><text:span text:style-name="T513"> y tramitación urgente, </text:span></text:p>
      <text:p text:style-name="P237"/>
      <text:p text:style-name="P108"><text:span text:style-name="T434">&gt;</text:span><text:span text:style-name="Fuente_20_de_20_párrafo_20_predeter.4"><text:span text:style-name="T337">VISTO</text:span></text:span><text:span text:style-name="T434"> </text:span><text:span text:style-name="Fuente_20_de_20_párrafo_20_predeter."><text:span text:style-name="T468">Acuerdo de Junta de Gobierno Local de fecha </text:span></text:span><text:span text:style-name="Fuente_20_de_20_párrafo_20_predeter."><text:span text:style-name="T469">3 de octubre de 2023,</text:span></text:span><text:span text:style-name="Fuente_20_de_20_párrafo_20_predeter."><text:span text:style-name="T468"> por la que se resuelve, entre otras cuestiones, aprobar el proyecto de la obra denominada </text:span></text:span><text:span text:style-name="Fuente_20_de_20_párrafo_20_predeter."><text:span text:style-name="T360">«REFORMA Y AMPLIACIÓN DEL LOCAL SOCIAL DE EL HORNO – 2023, T.M. MOGÁN»</text:span></text:span><text:span text:style-name="Fuente_20_de_20_párrafo_20_predeter."><text:span text:style-name="T366">,</text:span></text:span><text:span text:style-name="Fuente_20_de_20_párrafo_20_predeter."><text:span text:style-name="T468"> </text:span></text:span><text:span text:style-name="Fuente_20_de_20_párrafo_20_predeter."><text:span text:style-name="T469">con un presupuesto base de licitación de la obra, incluido el IGIC que deberá soportar la Administración, <text:s/>que asciende a la cantidad de </text:span></text:span><text:span text:style-name="Fuente_20_de_20_párrafo_20_predeter.4"><text:span text:style-name="T456">466.327,25</text:span></text:span><text:span text:style-name="Fuente_20_de_20_párrafo_20_predeter."><text:span text:style-name="T447"> </text:span></text:span><text:span text:style-name="Fuente_20_de_20_párrafo_20_predeter."><text:span text:style-name="T469">euros (neto: 435.819,86 euros; IGIC: 7%: 30.507,39 <text:s/>euros),</text:span></text:span><text:span text:style-name="Fuente_20_de_20_párrafo_20_predeter."><text:span text:style-name="T468"> <text:s/></text:span></text:span><text:span text:style-name="Fuente_20_de_20_párrafo_20_predeter.4"><text:span text:style-name="T339">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338">,</text:span></text:span><text:span text:style-name="Fuente_20_de_20_párrafo_20_predeter.4"><text:span text:style-name="T339"> todo ello una vez visto el informe emitido por </text:span></text:span><text:span text:style-name="Fuente_20_de_20_párrafo_20_predeter."><text:span text:style-name="T339">Dña. Adela Falcón Soria, Técnico de Administración Especial (Arquitecta) de este Ayuntamiento de Mogán</text:span></text:span><text:span text:style-name="Fuente_20_de_20_párrafo_20_predeter.4"><text:span text:style-name="T339"> de fecha 27 de septiembre de 2023, donde dispone, entre otras cuestiones</text:span></text:span><text:span text:style-name="Fuente_20_de_20_párrafo_20_predeter.4"><text:span text:style-name="T340">, “que analizadas las distintas unidades de obras a ejecutar sería conveniente tramitar la ejecución del contrato mediante procedimiento abierto</text:span></text:span><text:span text:style-name="Fuente_20_de_20_párrafo_20_predeter.4"><text:span text:style-name="T367">”,</text:span></text:span><text:span text:style-name="T436"> </text:span><text:span text:style-name="Fuente_20_de_20_párrafo_20_predeter.4"><text:span text:style-name="T339">con los criterios de adjudicación que constan en el referido informe. </text:span></text:span><text:span text:style-name="T437">Asimismo, establece que d</text:span><text:span text:style-name="Fuente_20_de_20_párrafo_20_predeter."><text:span text:style-name="T470">e acuer</text:span></text:span><text:span text:style-name="Fuente_20_de_20_párrafo_20_predeter."><text:span text:style-name="T514">do con lo recogido en el art. 99 de la Ley 9/2017, de 8 de noviembre, de Contratos del Sector Público, </text:span></text:span><text:span text:style-name="Fuente_20_de_20_párrafo_20_predeter."><text:span text:style-name="T368"><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369">NO procede la división por lotes</text:span></text:span><text:span text:style-name="Fuente_20_de_20_párrafo_20_predeter."><text:span text:style-name="T368">, en tanto en cuanto, su división dificultaría la correcta ejecución del mismo desde el punto de vista técnico.</text:span></text:span></text:p>
      <text:p text:style-name="P217"/>
      <text:p text:style-name="P218"><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18"/>
      <text:p text:style-name="P108"><text:span text:style-name="Fuente_20_de_20_párrafo_20_predeter.4"><text:span text:style-name="T370"><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08"><text:soft-page-break/><text:span text:style-name="Fuente_20_de_20_párrafo_20_predeter."/></text:p>
      <text:p text:style-name="P109"><text:span text:style-name="T434">&gt;</text:span><text:span text:style-name="Fuente_20_de_20_párrafo_20_predeter.4"><text:span text:style-name="T337">VISTO</text:span></text:span><text:span text:style-name="T444"> los informes emitidos por los Técnicos Municipales, en el que dispone, entre otras cuestiones, que e</text:span><text:span text:style-name="Fuente_20_de_20_párrafo_20_predeter.4"><text:span text:style-name="T371">l presupuesto base de licitación </text:span></text:span><text:span text:style-name="Fuente_20_de_20_párrafo_20_predeter."><text:span text:style-name="T372">sin IGIC de la obra</text:span></text:span><text:span text:style-name="Fuente_20_de_20_párrafo_20_predeter."><text:span text:style-name="T373"> </text:span></text:span><text:span text:style-name="Fuente_20_de_20_párrafo_20_predeter."><text:span text:style-name="T372">en los es el siguiente:</text:span></text:span></text:p>
      <text:list text:style-name="L19">
        <text:list-header>
          <text:p text:style-name="P268"><text:s/>- Costos directos: 355.568,14 €</text:p>
        </text:list-header>
      </text:list>
      <text:p text:style-name="P189">- Costos indirectos: <text:s/>10.667,04 €</text:p>
      <text:p text:style-name="P189">- Gastos Generales: 47.610,57 €</text:p>
      <text:list text:style-name="L20">
        <text:list-header>
          <text:p text:style-name="P269"><text:span text:style-name="Fuente_20_de_20_párrafo_20_predeter.4"><text:span text:style-name="T387"><text:s/>- Beneficio industrial: 21.974,11 €</text:span></text:span></text:p>
        </text:list-header>
      </text:list>
      <text:p text:style-name="P155"/>
      <text:p text:style-name="P110"><text:span text:style-name="Fuente_20_de_20_párrafo_20_predeter.4"><text:span text:style-name="T341"><text:tab/>A la presente obra se le ha asignado, y así se recoge en el proyecto de ejecución, un I.G.I.C del 7% <text:s/>que se cifra en un total de 30.507,39 euros.</text:span></text:span></text:p>
      <text:p text:style-name="P101"><text:span text:style-name="Fuente_20_de_20_párrafo_20_predeter.4"><text:span text:style-name="T413"><text:tab/>La cuantía total del </text:span></text:span><text:span text:style-name="Fuente_20_de_20_párrafo_20_predeter.4"><text:span text:style-name="T411">presupuesto base de licitación, IGIC incluido</text:span></text:span><text:span text:style-name="Fuente_20_de_20_párrafo_20_predeter.4"><text:span text:style-name="T413">, asciende a la cantidad de</text:span></text:span><text:span text:style-name="Fuente_20_de_20_párrafo_20_predeter.4"><text:span text:style-name="T402"> </text:span></text:span><text:span text:style-name="Fuente_20_de_20_párrafo_20_predeter.4"><text:span text:style-name="T411">466.327,25 euros</text:span></text:span><text:span text:style-name="Fuente_20_de_20_párrafo_20_predeter.4"><text:span text:style-name="T402">.</text:span></text:span></text:p>
      <text:p text:style-name="P104"><text:span text:style-name="Fuente_20_de_20_párrafo_20_predeter."><text:span text:style-name="T487"><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35.819,86</text:span></text:span><text:span text:style-name="Fuente_20_de_20_párrafo_20_predeter."><text:span text:style-name="T489"> €</text:span></text:span><text:span text:style-name="Fuente_20_de_20_párrafo_20_predeter."><text:span text:style-name="T48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04"><text:span text:style-name="Fuente_20_de_20_párrafo_20_predeter."/></text:p>
      <text:p text:style-name="P103"><text:span text:style-name="Fuente_20_de_20_párrafo_20_predeter."><text:span text:style-name="T302"><text:tab/>El plazo máximo de ejecución de la obra completa será</text:span></text:span><text:span text:style-name="Fuente_20_de_20_párrafo_20_predeter."><text:span text:style-name="T237"> de SIETE (7) MESES, empezándose a contar el plazo de ejecución de las obras desde el día siguiente al de la firma del acta.</text:span></text:span></text:p>
      <text:p text:style-name="P103"><text:span text:style-name="Fuente_20_de_20_párrafo_20_predeter."/></text:p>
      <text:p text:style-name="P253"><text:span text:style-name="Fuente_20_de_20_párrafo_20_predeter."><text:span text:style-name="T499">&gt;</text:span></text:span><text:span text:style-name="Fuente_20_de_20_párrafo_20_predeter.4"><text:span text:style-name="T358">VISTO</text:span></text:span><text:span text:style-name="Fuente_20_de_20_párrafo_20_predeter."><text:span text:style-name="T499"> </text:span></text:span><text:span text:style-name="Fuente_20_de_20_párrafo_20_predeter."><text:span text:style-name="T500">que el Acta de Replanteo Previa de la obra “REFORMA Y AMPLIACIÓN DEL LOCAL SOCIAL DE EL HORNO – 2023, T. M. DE MOGÁN” ha sido suscrita con fecha 5 de octubre de 2023.</text:span></text:span></text:p>
      <text:p text:style-name="P236"><text:span text:style-name="Fuente_20_de_20_párrafo_20_predeter."/></text:p>
      <text:p text:style-name="P106"><text:span text:style-name="Fuente_20_de_20_párrafo_20_predeter."><text:span text:style-name="T471">&gt;</text:span></text:span><text:span text:style-name="Fuente_20_de_20_párrafo_20_predeter.4"><text:span text:style-name="T337">VISTO</text:span></text:span><text:span text:style-name="Fuente_20_de_20_párrafo_20_predeter."><text:span text:style-name="T471"> </text:span></text:span><text:span text:style-name="Fuente_20_de_20_párrafo_20_predeter."><text:span text:style-name="T469">que la actuación está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línea 1 del Programa de Impulso a la Rehabilitación de los Edificios Públicos para las Entidades Locales (PIREP local).</text:span></text:span></text:p>
      <text:p text:style-name="P106"><text:span text:style-name="Fuente_20_de_20_párrafo_20_predeter."/></text:p>
      <text:p text:style-name="P106"><text:span text:style-name="Fuente_20_de_20_párrafo_20_predeter."><text:span text:style-name="T447">Por ello, el Importe total subvencionado asciende a la cantidad de 256.628,73 euros, <text:s/>ejecutado en el marco del Plan de Recuperación, Transformación y Resiliencia – Financiado por la Unión Europea – Next Generation EU.</text:span></text:span></text:p>
      <text:p text:style-name="P106"><text:span text:style-name="Fuente_20_de_20_párrafo_20_predeter."/></text:p>
      <text:p text:style-name="P106"><text:span text:style-name="Fuente_20_de_20_párrafo_20_predeter."><text:span text:style-name="T447">Existe el crédito presupuestario preciso para atender a las obligaciones económicas que se deriven de la contratación, con cargo a las aplicación presupuestaria número 337 61900, referencias <text:s/>22023002162 y 22023002163, denominada “INSTA. DE OCUPACION TIEMPO LIBRE; inver real reposicion”, para la anualidad 2023, por importe total de 466.327,25 euros (N.º de operación <text:s/>220230019390) de fecha 16 de octubre de 2023.</text:span></text:span></text:p>
      <text:p text:style-name="P99"><text:span text:style-name="Fuente_20_de_20_párrafo_20_predeter."/></text:p>
      <text:p text:style-name="P107"><text:span text:style-name="Fuente_20_de_20_párrafo_20_predeter."><text:span text:style-name="T325">&gt;</text:span></text:span><text:span text:style-name="Fuente_20_de_20_párrafo_20_predeter.4"><text:span text:style-name="T337">VISTO</text:span></text:span><text:span text:style-name="Fuente_20_de_20_párrafo_20_predeter."><text:span text:style-name="T325"> </text:span></text:span><text:span text:style-name="Fuente_20_de_20_párrafo_20_predeter."><text:span text:style-name="T326">que se ha redactado el </text:span></text:span><text:span text:style-name="Fuente_20_de_20_párrafo_20_predeter."><text:span text:style-name="T325">Pliego de Cláusulas Administrativas Particulares</text:span></text:span><text:span text:style-name="Fuente_20_de_20_párrafo_20_predeter."><text:span text:style-name="T326">, tramitado mediante procedimiento abierto y tramitación urgente, estableciéndose los criterios de adjudicación recogidos en el Informe Técnico que consta en el expediente, aprobado mediante </text:span></text:span><text:span text:style-name="Fuente_20_de_20_párrafo_20_predeter."><text:span text:style-name="T327">Acuerdo de Junta de Gobierno Local de fecha 3 de octubre </text:span></text:span><text:span text:style-name="Fuente_20_de_20_párrafo_20_predeter."><text:span text:style-name="T326">de 2023</text:span></text:span><text:span text:style-name="Fuente_20_de_20_párrafo_20_predeter."><text:span text:style-name="T327">,</text:span></text:span><text:span text:style-name="Fuente_20_de_20_párrafo_20_predeter."><text:span text:style-name="T326"> en el que se proponen dichos criterios, e informando que analizadas las distintas unidades de obras a ejecutar sería conveniente tramitar la ejecución del contrato mediante </text:span></text:span><text:span text:style-name="Fuente_20_de_20_párrafo_20_predeter."><text:span text:style-name="T325">procedimiento abierto.</text:span></text:span></text:p>
      <text:p text:style-name="P107"><text:soft-page-break/><text:span text:style-name="Fuente_20_de_20_párrafo_20_predeter."><text:span text:style-name="T326">La tramitación de urgencia se justifica en aplicación del artículo 213.6 de la LCSP, al iniciarse un procedimiento de resolución del contrato «REFORMA Y AMPLIACIÓN DEL LOCAL SOCIAL DE EL HORNO, T.M. MOGÁN», <text:s/>exp: 6154/2023.</text:span></text:span></text:p>
      <text:p text:style-name="P108"><text:span text:style-name="Fuente_20_de_20_párrafo_20_predeter."/></text:p>
      <text:p text:style-name="P208"><text:span text:style-name="T529">&gt;</text:span><text:span text:style-name="Fuente_20_de_20_párrafo_20_predeter."><text:span text:style-name="T529">VISTO</text:span></text:span><text:span text:style-name="T530"> el informe a efectos de justificar adecuadamente la elección del procedimiento y la de los criterios de adjudicación que se tendrán en consideración para adjudicar el contrato, emitido por el Área de Contratación de este Ayuntamiento</text:span><text:span text:style-name="T144"> de fecha 23 de octubre</text:span><text:span text:style-name="Fuente_20_de_20_párrafo_20_predeter."><text:span text:style-name="T145"> de 2023</text:span></text:span></text:p>
      <text:p text:style-name="P241"><text:tab/></text:p>
      <text:p text:style-name="P174"><text:span text:style-name="Fuente_20_de_20_párrafo_20_predeter."><text:span text:style-name="T375">&gt;</text:span></text:span><text:span text:style-name="Fuente_20_de_20_párrafo_20_predeter."><text:span text:style-name="T376">VISTO </text:span></text:span><text:span text:style-name="Fuente_20_de_20_párrafo_20_predeter."><text:span text:style-name="T377">el informe FAVORABLE emitido por el Sr. Secretario General Accidental de este Ayuntamiento </text:span></text:span><text:span text:style-name="Fuente_20_de_20_párrafo_20_predeter."><text:span text:style-name="T238">de fecha 24 de octubre de 2023.</text:span></text:span></text:p>
      <text:p text:style-name="P174"><text:span text:style-name="Fuente_20_de_20_párrafo_20_predeter."/></text:p>
      <text:p text:style-name="P174"><text:span text:style-name="Fuente_20_de_20_párrafo_20_predeter."><text:span text:style-name="T148">&gt;VISTO el informe-propuesta de la Jefa del Servicio de Contratación</text:span></text:span><text:span text:style-name="Fuente_20_de_20_párrafo_20_predeter."><text:span text:style-name="T536"> de este Ayuntamiento,</text:span></text:span><text:span text:style-name="Fuente_20_de_20_párrafo_20_predeter."><text:span text:style-name="T150"> de fecha 24 de octubre</text:span></text:span><text:span text:style-name="Fuente_20_de_20_párrafo_20_predeter."><text:span text:style-name="T151"> de 2023.</text:span></text:span><text:span text:style-name="Fuente_20_de_20_párrafo_20_predeter."><text:span text:style-name="T150"> que consta en el expediente, en los mismos términos que el presente.</text:span></text:span></text:p>
      <text:p text:style-name="P251"><text:span text:style-name="Fuente_20_de_20_párrafo_20_predeter."/></text:p>
      <text:p text:style-name="P248"><text:span text:style-name="Fuente_20_de_20_párrafo_20_predeter."><text:span text:style-name="T149">&gt;VISTO </text:span></text:span><text:span text:style-name="Fuente_20_de_20_párrafo_20_predeter."><text:span text:style-name="T151">Informe favorable <text:s/>de la Intervención municipal de fecha 27 de octubre de 2023.</text:span></text:span></text:p>
      <text:p text:style-name="P249"><text:span text:style-name="Fuente_20_de_20_párrafo_20_predeter."/></text:p>
      <text:p text:style-name="P212"/>
      <text:p text:style-name="P213">&gt; VISTO que <text:s/>la Junta de Gobierno Local celebrada en fecha 31 de octubre de 2023, acuerda:</text:p>
      <text:p text:style-name="P172"/>
      <text:p text:style-name="P98"><text:span text:style-name="T482">“PRIMERO.-</text:span><text:span text:style-name="T484"> Aprobar el Pliego de Cláusulas Administrativas Particulares, tramitado mediante </text:span><text:span text:style-name="T485">procedimiento abierto y tramitación urgente</text:span><text:span text:style-name="T483">,</text:span><text:span text:style-name="T486"> </text:span><text:span text:style-name="T484">que ha de regir la adjudicación del contrato administrativo de ejecución de la obra </text:span><text:span text:style-name="T445">denominada</text:span><text:span text:style-name="Fuente_20_de_20_párrafo_20_predeter."><text:span text:style-name="T478"> </text:span></text:span><text:span text:style-name="Fuente_20_de_20_párrafo_20_predeter."><text:span text:style-name="T361">«REFORMA Y AMPLIACIÓN DEL LOCAL SOCIAL DE EL HORNO – 2023, T.M. MOGÁN»</text:span></text:span><text:span text:style-name="Fuente_20_de_20_párrafo_20_predeter."><text:span text:style-name="T363">,</text:span></text:span><text:span text:style-name="Fuente_20_de_20_párrafo_20_predeter."><text:span text:style-name="T328"> expte.: 12079/2023</text:span></text:span><text:span text:style-name="Fuente_20_de_20_párrafo_20_predeter."><text:span text:style-name="T330">,</text:span></text:span><text:span text:style-name="Fuente_20_de_20_párrafo_20_predeter."><text:span text:style-name="T328"> </text:span></text:span><text:span text:style-name="T486">estableciéndose los</text:span><text:span text:style-name="T446"> criterios de adjudicación</text:span><text:span text:style-name="T484"> detallados en el Informe técnico que consta en el expediente, </text:span><text:span text:style-name="T445">aprobado </text:span><text:span text:style-name="T446">mediante Acuerdo de Junta de Gobierno Local de fecha</text:span><text:span text:style-name="Fuente_20_de_20_párrafo_20_predeter."><text:span text:style-name="T479"> 3 de octubre de 2023</text:span></text:span><text:span text:style-name="T446">, </text:span><text:span text:style-name="Fuente_20_de_20_párrafo_20_predeter."><text:span text:style-name="T340">sin división en lotes.</text:span></text:span></text:p>
      <text:p text:style-name="P240"><text:span text:style-name="Fuente_20_de_20_párrafo_20_predeter."/></text:p>
      <text:p text:style-name="P97"><text:span text:style-name="T482">SEGUNDO.-</text:span><text:span text:style-name="T484"> Aprobar el expediente de contratación, </text:span><text:span text:style-name="Fuente_20_de_20_párrafo_20_predeter."><text:span text:style-name="T332"><text:s/></text:span></text:span><text:span text:style-name="Fuente_20_de_20_párrafo_20_predeter."><text:span text:style-name="T333">con un presupuesto base de licitación de la obra, incluido el IGIC que deberá soportar la Administración, <text:s/>que asciende a la cantidad de </text:span></text:span><text:span text:style-name="Fuente_20_de_20_párrafo_20_predeter.4"><text:span text:style-name="T329">466.327,25</text:span></text:span><text:span text:style-name="Fuente_20_de_20_párrafo_20_predeter."><text:span text:style-name="T331"> </text:span></text:span><text:span text:style-name="Fuente_20_de_20_párrafo_20_predeter."><text:span text:style-name="T333">euros (neto: 435.819,86 euros; IGIC: 7%: 30.507,39 <text:s/>euros)</text:span></text:span><text:span text:style-name="Fuente_20_de_20_párrafo_20_predeter."><text:span text:style-name="T475">;</text:span></text:span><text:span text:style-name="Fuente_20_de_20_párrafo_20_predeter."><text:span text:style-name="T477"> aprobar el gasto</text:span></text:span><text:span text:style-name="Fuente_20_de_20_párrafo_20_predeter."><text:span text:style-name="T476">,</text:span></text:span><text:span text:style-name="Fuente_20_de_20_párrafo_20_predeter."><text:span text:style-name="T477"> financiándose </text:span></text:span><text:span text:style-name="Fuente_20_de_20_párrafo_20_predeter."><text:span text:style-name="T476">con cargo a las aplicación presupuestaria número 337 61900, referencias <text:s/>22023002162 y 22023002163, denominada “INSTA. DE OCUPACION TIEMPO LIBRE; inver real reposicion”, para la anualidad 2023, por importe total de 466.327,25 euros (N.º de operación <text:s/>220230019390) de fecha 16 de octubre de 2023.</text:span></text:span></text:p>
      <text:p text:style-name="P97"><text:span text:style-name="Fuente_20_de_20_párrafo_20_predeter."/></text:p>
      <text:p text:style-name="P99"><text:span text:style-name="Fuente_20_de_20_párrafo_20_predeter."><text:span text:style-name="T476"><text:tab/>La actuación está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línea 1 del Programa de Impulso a la Rehabilitación de los Edificios Públicos para las Entidades Locales (PIREP local).</text:span></text:span></text:p>
      <text:p text:style-name="P99"><text:span text:style-name="Fuente_20_de_20_párrafo_20_predeter."><text:span text:style-name="T476"><text:tab/>Por ello, el Importe total subvencionado asciende a la cantidad de 256.628,73 euros, <text:s/>ejecutado en el marco del Plan de Recuperación, Transformación y Resiliencia – Financiado por la Unión Europea – Next Generation EU.</text:span></text:span></text:p>
      <text:p text:style-name="P97"><text:span text:style-name="Fuente_20_de_20_párrafo_20_predeter."><text:span text:style-name="T477">Y disponer la apE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61">«REFORMA Y AMPLIACIÓN DEL LOCAL SOCIAL DE EL HORNO – 2023, T.M. MOGÁN»</text:span></text:span><text:span text:style-name="Fuente_20_de_20_párrafo_20_predeter."><text:span text:style-name="T363">,</text:span></text:span><text:span text:style-name="Fuente_20_de_20_párrafo_20_predeter."><text:span text:style-name="T328"> expte.: 12079/2023.</text:span></text:span></text:p>
      <text:p text:style-name="P97"><text:span text:style-name="Fuente_20_de_20_párrafo_20_predeter."/></text:p>
      <text:p text:style-name="P240"><text:span text:style-name="T515">TERCERO.-</text:span><text:span text:style-name="T516"> Anunciar la licitación </text:span><text:span text:style-name="T428">en el </text:span><text:span text:style-name="Fuente_20_de_20_párrafo_20_predeter."><text:span text:style-name="T428">Perfil del Contratante del Ilustre Ayuntamiento de Mogán, alojado en la Plataforma de Contratación del Sector Público, </text:span></text:span><text:span text:style-name="Fuente_20_de_20_párrafo_20_predeter."><text:span text:style-name="T429">con el contenido contemplado en el anexo III de la Ley</text:span></text:span><text:span text:style-name="Fuente_20_de_20_párrafo_20_predeter."><text:span text:style-name="T428"> 9/2017 de 8 de noviembre, de Contratos del Sector Público</text:span></text:span><text:span text:style-name="Fuente_20_de_20_párrafo_20_predeter."><text:span text:style-name="T429">, </text:span></text:span><text:span text:style-name="T517">en particular el pliego de cláusulas administrativas particulares y </text:span><text:span text:style-name="T430">proyectos de las obras.</text:span></text:p>
      <text:p text:style-name="P203"/>
      <text:p text:style-name="P206"><text:span text:style-name="Fuente_20_de_20_párrafo_20_predeter."><text:span text:style-name="T539"><text:tab/>En cumplimiento de la Disposición adicional decimoquinta de la LCSP, </text:span></text:span><text:span text:style-name="Fuente_20_de_20_párrafo_20_predeter."><text:span text:style-name="T540">l</text:span></text:span><text:span text:style-name="Fuente_20_de_20_párrafo_20_predeter."><text:span text:style-name="T541">a presente licitación tiene exclusivamente, carácter electrónico</text:span></text:span><text:span text:style-name="Fuente_20_de_20_párrafo_20_predeter."><text:span text:style-name="T542">, por lo que las personas licitadoras deberán preparar y presentar sus ofertas, obligatoriamente, de forma telemática, a través de los servicios de licitación electrónica de la Plataforma de Contratación del Sector Público.</text:span></text:span></text:p>
      <text:p text:style-name="P206"><text:span text:style-name="Fuente_20_de_20_párrafo_20_predeter."/></text:p>
      <text:p text:style-name="P183"><text:span text:style-name="T12">CUARTO.-</text:span><text:span text:style-name="T533"> Facultar a la Alcaldía-Presidencia para la suscripción de los contratos administrativos y/o públicos.</text:span></text:p>
      <text:p text:style-name="P173"><text:soft-page-break/><text:span text:style-name="Fuente_20_de_20_párrafo_20_predeter."><text:span text:style-name="T388">QUINTO.- </text:span></text:span><text:span text:style-name="Fuente_20_de_20_párrafo_20_predeter."><text:span text:style-name="T389">Notificar el acuerdo adoptado a</text:span></text:span><text:span text:style-name="Fuente_20_de_20_párrafo_20_predeter."><text:span text:style-name="T378">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389"> y a las Unidades Administrativas de </text:span></text:span><text:span text:style-name="Fuente_20_de_20_párrafo_20_predeter."><text:span text:style-name="T378">Servicios Públicos</text:span></text:span><text:span text:style-name="Fuente_20_de_20_párrafo_20_predeter."><text:span text:style-name="T389">, Obras Públicas, Subvenciones y de Intervención de este Ilustre Ayuntamiento”.</text:span></text:span></text:p>
      <text:p text:style-name="P235"><text:span text:style-name="Fuente_20_de_20_párrafo_20_predeter."><text:span text:style-name="T504"><text:tab/></text:span></text:span></text:p>
      <text:p text:style-name="P154"/>
      <text:p text:style-name="P207"><text:span text:style-name="Fuente_20_de_20_párrafo_20_predeter."/></text:p>
      <text:p text:style-name="P171"><text:span text:style-name="Fuente_20_de_20_párrafo_20_predeter."><text:span text:style-name="T537">&gt; VISTO que con fecha 01 de noviembre de 2023 se publica Anuncio de Licitación en la Plataforma de Contratación del Sector Público, concediéndose un plazo de presentación de ofertas que termina el día <text:s/>27 de noviembre de</text:span></text:span><text:span text:style-name="Fuente_20_de_20_párrafo_20_predeter."><text:span text:style-name="T538"> 2023.</text:span></text:span></text:p>
      <text:p text:style-name="P171"><text:span text:style-name="Fuente_20_de_20_párrafo_20_predeter."/></text:p>
      <text:p text:style-name="P171"><text:span text:style-name="Fuente_20_de_20_párrafo_20_predeter."><text:span text:style-name="T537">&gt; VISTO </text:span></text:span><text:span text:style-name="Fuente_20_de_20_párrafo_20_predeter.2"><text:span text:style-name="T537">que se ha solicitado y recibido, en fecha 29 de noviembre de 2023 el <text:s/>Informe de Riesgos de Conflictos de Interés que obra incorporado al expediente.</text:span></text:span></text:p>
      <text:p text:style-name="P227"><text:span text:style-name="Fuente_20_de_20_párrafo_20_predeter."><text:span text:style-name="T461"><text:s/></text:span></text:span></text:p>
      <text:p text:style-name="P219"><text:span text:style-name="Fuente_20_de_20_párrafo_20_predeter."><text:span text:style-name="T545"><text:tab/></text:span></text:span><text:span text:style-name="Fuente_20_de_20_párrafo_20_predeter."><text:span text:style-name="T462">&gt; VISTO que en fecha 29 de noviembre de 2023 se reúne la Mesa de Contratación, en acto no público, para proceder a la apertura y calificación de la documentación administrativa (archivo </text:span></text:span><text:span text:style-name="Fuente_20_de_20_párrafo_20_predeter."><text:span text:style-name="T140">electrónico nº 1) con CSV </text:span></text:span><text:a xlink:type="simple" xlink:href="https://oat.mogan.es:8448/ventanilla/web/validacionFirmas.do?opcion=1&amp;modo=3&amp;csv=h006754aa9220113b6707e71520c0b08e" text:style-name="Internet_20_link" text:visited-style-name="Visited_20_Internet_20_Link"><text:span text:style-name="Fuente_20_de_20_párrafo_20_predeter.">h006754aa9220113b6707e71520c0b08e</text:span></text:a><text:span text:style-name="Fuente_20_de_20_párrafo_20_predeter."><text:span text:style-name="T140"> .</text:span></text:span></text:p>
      <text:p text:style-name="P214"><text:span text:style-name="Fuente_20_de_20_párrafo_20_predeter."/></text:p>
      <text:p text:style-name="P214"><text:span text:style-name="Fuente_20_de_20_párrafo_20_predeter."/></text:p>
      <text:p text:style-name="P221"><text:span text:style-name="Fuente_20_de_20_párrafo_20_predeter."><text:span text:style-name="T462"><text:tab/>&gt; VISTO que en fecha 29 de noviembre de 2023, se reúne la Mesa de Contratación, en acto público, <text:s/>para proceder a la apertura de la proposición sujeta a evaluación previa</text:span></text:span><text:span text:style-name="Fuente_20_de_20_párrafo_20_predeter."><text:span text:style-name="T140"> (archivo electrónico nº 2),</text:span></text:span><text:span text:style-name="Fuente_20_de_20_párrafo_20_predeter."><text:span text:style-name="T141"> con CSV </text:span></text:span><text:a xlink:type="simple" xlink:href="https://oat.mogan.es:8448/ventanilla/web/validacionFirmas.do?opcion=1&amp;modo=3&amp;csv=R006754aa939010147e07e73340c0b25H" text:style-name="Internet_20_link" text:visited-style-name="Visited_20_Internet_20_Link"><text:span text:style-name="Fuente_20_de_20_párrafo_20_predeter.">R006754aa939010147e07e73340c0b25H</text:span></text:a><text:span text:style-name="Fuente_20_de_20_párrafo_20_predeter."><text:span text:style-name="T141"> .</text:span></text:span></text:p>
      <text:p text:style-name="P231"><text:span text:style-name="Fuente_20_de_20_párrafo_20_predeter."/></text:p>
      <text:p text:style-name="P223"><text:span text:style-name="Fuente_20_de_20_párrafo_20_predeter."><text:span text:style-name="T461">&gt; VISTO que en fecha 30 de noviembre de 2023</text:span></text:span><text:span text:style-name="Fuente_20_de_20_párrafo_20_predeter."><text:span text:style-name="T462">,</text:span></text:span><text:span text:style-name="Fuente_20_de_20_párrafo_20_predeter."><text:span text:style-name="T461"> se reúne la Mesa de Contratación, <text:s/>en acto no público, para proceder a la <text:s/></text:span></text:span><text:span text:style-name="Fuente_20_de_20_párrafo_20_predeter."><text:span text:style-name="T142">valoración del Informe Técnico emitido, (CSV </text:span></text:span><text:a xlink:type="simple" xlink:href="https://oat.mogan.es:8448/ventanilla/web/validacionFirmas.do?opcion=1&amp;modo=3&amp;csv=5006754aa9260107cc607e70490c0b28q" text:style-name="Internet_20_link" text:visited-style-name="Visited_20_Internet_20_Link"><text:span text:style-name="Fuente_20_de_20_párrafo_20_predeter.">5006754aa9260107cc607e70490c0b28q</text:span></text:a><text:span text:style-name="Fuente_20_de_20_párrafo_20_predeter."><text:span text:style-name="T142"> </text:span></text:span><text:span text:style-name="T67">)</text:span></text:p>
      <text:p text:style-name="P231"><text:span text:style-name="Fuente_20_de_20_párrafo_20_predeter."/></text:p>
      <text:p text:style-name="P222"><text:span text:style-name="Fuente_20_de_20_párrafo_20_predeter."><text:span text:style-name="T547"><text:s text:c="10"/></text:span></text:span><text:span text:style-name="Fuente_20_de_20_párrafo_20_predeter."><text:span text:style-name="T461"><text:s/>&gt; VISTO que en fecha <text:s/>30 de noviembre de </text:span></text:span><text:span text:style-name="Fuente_20_de_20_párrafo_20_predeter."><text:span text:style-name="T142">2023 se reúne la Mesa de Contratación, en acto público, para proceder a la apertura del archivo electrónico nº 3, <text:s/>con CSV </text:span></text:span><text:a xlink:type="simple" xlink:href="https://oat.mogan.es:8448/ventanilla/web/validacionFirmas.do?opcion=1&amp;modo=3&amp;csv=P006754aa922010b27307e728b0c0c13E" text:style-name="Internet_20_link" text:visited-style-name="Visited_20_Internet_20_Link"><text:span text:style-name="Fuente_20_de_20_párrafo_20_predeter.">P006754aa922010b27307e728b0c0c13E</text:span></text:a><text:span text:style-name="Fuente_20_de_20_párrafo_20_predeter."><text:span text:style-name="T142"> </text:span></text:span></text:p>
      <text:p text:style-name="P225"><text:span text:style-name="Fuente_20_de_20_párrafo_20_predeter."><text:span text:style-name="T548"><text:s text:c="3"/></text:span></text:span></text:p>
      <text:p text:style-name="P225"><text:span text:style-name="Fuente_20_de_20_párrafo_20_predeter."><text:span text:style-name="T546"><text:s text:c="10"/></text:span></text:span><text:span text:style-name="Fuente_20_de_20_párrafo_20_predeter."><text:span text:style-name="T463">&gt; VISTO que en fecha 01 de diciembre de 2023, se reúne la Mesa de Contratación, en acto no público, para proceder, tras la emisión de Informe Técnico, a la valoración d</text:span></text:span><text:span text:style-name="Fuente_20_de_20_párrafo_20_predeter."><text:span text:style-name="T141">e la oferta del archivo electrónico nº 3, con CSV </text:span></text:span><text:a xlink:type="simple" xlink:href="https://oat.mogan.es:8448/ventanilla/web/validacionFirmas.do?opcion=1&amp;modo=3&amp;csv=d006754aa929010543007e73770c0c31D" text:style-name="Internet_20_link" text:visited-style-name="Visited_20_Internet_20_Link"><text:span text:style-name="Fuente_20_de_20_párrafo_20_predeter.">d006754aa929010543007e73770c0c31D</text:span></text:a><text:span text:style-name="Fuente_20_de_20_párrafo_20_predeter."><text:span text:style-name="T141"> .</text:span></text:span></text:p>
      <text:p text:style-name="P225"><text:span text:style-name="Fuente_20_de_20_párrafo_20_predeter."/></text:p>
      <text:p text:style-name="P225"><text:span text:style-name="Fuente_20_de_20_párrafo_20_predeter."/></text:p>
      <text:p text:style-name="P225"><text:span text:style-name="Fuente_20_de_20_párrafo_20_predeter."/></text:p>
      <text:p text:style-name="P175"><text:span text:style-name="T4">&gt;</text:span><text:span text:style-name="Fuente_20_de_20_párrafo_20_predeter."><text:span text:style-name="T543">CONSIDERANDO </text:span></text:span><text:span text:style-name="Fuente_20_de_20_párrafo_20_predeter."><text:span text:style-name="T544">que la adopción de este acuerdo es competencia de la Junta de Gobierno Local en virtud de las delegaciones efectuadas por la Alcaldesa de este Ayuntamiento, mediante Decreto nº 3347/2023, de 19 de junio de 2023.</text:span></text:span></text:p>
      <text:p text:style-name="P212">Por todo ello PROPONGO, <text:s/>a la Junta de Gobierno Local:</text:p>
      <text:p text:style-name="P234"><text:span text:style-name="Fuente_20_de_20_párrafo_20_predeter."/></text:p>
      <text:p text:style-name="P234"><text:span text:style-name="Fuente_20_de_20_párrafo_20_predeter."><text:span text:style-name="T505"><text:tab/>PRIMERO.- </text:span></text:span><text:span text:style-name="Fuente_20_de_20_párrafo_20_predeter."><text:span text:style-name="T504">Declarar válido el acto de licitación.</text:span></text:span></text:p>
      <text:p text:style-name="P163"/>
      <text:p text:style-name="P234"><text:span text:style-name="Fuente_20_de_20_párrafo_20_predeter."><text:span text:style-name="T287"><text:tab/>SEGUNDO.-</text:span></text:span><text:span text:style-name="Fuente_20_de_20_párrafo_20_predeter."><text:span text:style-name="T285"> Aceptar los acuerdos adoptados en las Mesas de Contratación celebradas en relación con la meritada licitación.</text:span></text:span></text:p>
      <text:p text:style-name="P234"><text:span text:style-name="Fuente_20_de_20_párrafo_20_predeter."/></text:p>
      <text:p text:style-name="P226"><text:span text:style-name="Fuente_20_de_20_párrafo_20_predeter."><text:span text:style-name="T335"><text:s text:c="11"/></text:span></text:span><text:span text:style-name="Fuente_20_de_20_párrafo_20_predeter."><text:span text:style-name="T336">TERCERO.-</text:span></text:span><text:span text:style-name="Fuente_20_de_20_párrafo_20_predeter."><text:span text:style-name="T303"> </text:span></text:span><text:span text:style-name="Fuente_20_de_20_párrafo_20_predeter."><text:span text:style-name="T305">Considerar propuesto como adjudicatario del </text:span></text:span><text:span text:style-name="Texto_20_en_20_negrita"><text:span text:style-name="T304">contrato de</text:span></text:span><text:span text:style-name="Fuente_20_de_20_párrafo_20_predeter.2"><text:span text:style-name="T304"> ejecución de la obra denominada </text:span></text:span><text:span text:style-name="Fuente_20_de_20_párrafo_20_predeter."><text:span text:style-name="T315">«REFORMA Y AMPLIACIÓN DEL LOCAL SOCIAL DE EL HORNO – 2023, T.M. MOGÁN</text:span></text:span><text:span text:style-name="Fuente_20_de_20_párrafo_20_predeter."><text:span text:style-name="T317">»</text:span></text:span><text:span text:style-name="Fuente_20_de_20_párrafo_20_predeter."><text:span text:style-name="T318"> CON CARGO AL MECANISMO DE RECUPERACION Y RESILIENCIA (MRR),</text:span></text:span><text:span text:style-name="Fuente_20_de_20_párrafo_20_predeter."><text:span text:style-name="T306"> </text:span></text:span><text:span text:style-name="Fuente_20_de_20_párrafo_20_predeter."><text:span text:style-name="T316">MEDIANTE PROCEDIMIENTO ABIERTO <text:s/></text:span></text:span><text:span text:style-name="Texto_20_en_20_negrita"><text:span text:style-name="T322">Y TRAMITACIÓN <text:s/>URGENTE, EXP: 12079/23.</text:span></text:span><text:span text:style-name="Fuente_20_de_20_párrafo_20_predeter."><text:span text:style-name="T319"> a la entidad URBAN 2020, S.L. con C.I.F: B-76183508</text:span></text:span><text:span text:style-name="Fuente_20_de_20_párrafo_20_predeter.2"><text:span text:style-name="T320">, por un importe, sin incluir IGIC, de </text:span></text:span><text:span text:style-name="Fuente_20_de_20_párrafo_20_predeter."><text:span text:style-name="T321">434.107,31 €</text:span></text:span><text:span text:style-name="Fuente_20_de_20_párrafo_20_predeter.2"><text:span text:style-name="T320">, siendo el IGIC del 7%, por</text:span></text:span><text:span text:style-name="Fuente_20_de_20_párrafo_20_predeter."><text:span text:style-name="T321"> </text:span></text:span><text:span text:style-name="Fuente_20_de_20_párrafo_20_predeter."><text:span text:style-name="T374">30.387,51 €</text:span></text:span><text:span text:style-name="Fuente_20_de_20_párrafo_20_predeter.2"><text:span text:style-name="T320">, ascendiendo el importe total a </text:span></text:span><text:span text:style-name="Fuente_20_de_20_párrafo_20_predeter."><text:span text:style-name="T321"><text:s/></text:span></text:span><text:span text:style-name="Fuente_20_de_20_párrafo_20_predeter."><text:span text:style-name="T374">464.494,82 €</text:span></text:span><text:span text:style-name="Fuente_20_de_20_párrafo_20_predeter.2"><text:span text:style-name="T320">, </text:span></text:span><text:span text:style-name="Fuente_20_de_20_párrafo_20_predeter.2"><text:span text:style-name="T307">siendo el</text:span></text:span><text:span text:style-name="Fuente_20_de_20_párrafo_20_predeter."><text:span text:style-name="T308"> plazo máximo de ejecución de la </text:span></text:span><text:soft-page-break/><text:span text:style-name="Fuente_20_de_20_párrafo_20_predeter."><text:span text:style-name="T308">obra completa de SIETE (7) MESES, empezándose a contar el plazo de ejecución de las obras desde el día siguiente al de la firma del acta</text:span></text:span><text:span text:style-name="Fuente_20_de_20_párrafo_20_predeter."><text:span text:style-name="T321">,</text:span></text:span><text:span text:style-name="Fuente_20_de_20_párrafo_20_predeter."><text:span text:style-name="T324"> y </text:span></text:span><text:span text:style-name="Texto_20_en_20_negrita"><text:span text:style-name="T345">por el resto de la oferta presentada en relación a los criterios sujetos a evaluación posterior:</text:span></text:span></text:p>
      <text:p text:style-name="P102"><text:span text:style-name="Fuente_20_de_20_párrafo_20_predeter."><text:span text:style-name="T496">2.- </text:span></text:span><text:span text:style-name="Fuente_20_de_20_párrafo_20_predeter.4"><text:span text:style-name="T343">Criterio de adjudicación nº 2 -</text:span></text:span><text:span text:style-name="Fuente_20_de_20_párrafo_20_predeter.4"><text:span text:style-name="T344"> </text:span></text:span><text:span text:style-name="Fuente_20_de_20_párrafo_20_predeter."><text:span text:style-name="T497"><text:s/></text:span></text:span><text:span text:style-name="Fuente_20_de_20_párrafo_20_predeter.4"><text:span text:style-name="T342"><text:s/>Visita a la zona de actuación </text:span></text:span></text:p>
      <text:p text:style-name="P166"/>
      <text:p text:style-name="P167">(MARCAR LO QUE PROCEDA)</text:p>
      <text:p text:style-name="P177"/>
      <text:p text:style-name="P176"><text:s/><text:span text:style-name="T3"><text:s/>X <text:s/>SI, </text:span>se gira visita a la zona de actuación.</text:p>
      <text:p text:style-name="P13"><text:span text:style-name="Fuente_20_de_20_párrafo_20_predeter."><text:span text:style-name="T501"><text:s text:c="7"/>NO</text:span></text:span><text:span text:style-name="Fuente_20_de_20_párrafo_20_predeter."><text:span text:style-name="T502"> se gira visita a la zona de actuación.</text:span></text:span></text:p>
      <text:p text:style-name="P102"><text:span text:style-name="Fuente_20_de_20_párrafo_20_predeter."><text:span text:style-name="T496">3.- </text:span></text:span><text:span text:style-name="Fuente_20_de_20_párrafo_20_predeter.4"><text:span text:style-name="T343">Criterio de adjudicación nº 3-</text:span></text:span><text:span text:style-name="Fuente_20_de_20_párrafo_20_predeter.4"><text:span text:style-name="T344"> </text:span></text:span><text:span text:style-name="Fuente_20_de_20_párrafo_20_predeter.4"><text:span text:style-name="T343">Incremento de plazo de garantía</text:span></text:span></text:p>
      <text:p text:style-name="P184"/>
      <text:p text:style-name="P14"><text:tab/>Incremento de plazo de garantía sobre el mínimo legalmente exigido (1 año) hasta seis (6) años de garantía total (<text:span text:style-name="T3">1 año exigido </text:span><text:span text:style-name="T519">+ </text:span><text:span text:style-name="T3">5 años de incremento</text:span><text:span text:style-name="T519">) </text:span></text:p>
      <text:p text:style-name="P170"><text:span text:style-name="T549">Plazo de Garantía ofertado</text:span><text:span text:style-name="T550">: Seis (6) años (1 año exigido + 5 años de incremento). </text:span></text:p>
      <text:p text:style-name="P187"><text:span text:style-name="Fuente_20_de_20_párrafo_20_predeter."/></text:p>
      <text:p text:style-name="P224"><text:span text:style-name="T435">y, de acuerdo con los términos de su oferta en relación a los restantes criterios de adjudicación, relativos a la oferta sujeta a evaluación previa (ver Mesa de Contratación celebrada en fecha</text:span><text:span text:style-name="T472"> 29 de noviembre</text:span><text:span text:style-name="Fuente_20_de_20_párrafo_20_predeter.2"><text:span text:style-name="T312"> de 2023</text:span></text:span><text:span text:style-name="T472">)</text:span><text:span text:style-name="Fuente_20_de_20_párrafo_20_predeter."><text:span text:style-name="T297"> </text:span></text:span><text:span text:style-name="T436">y, atendiendo en todo caso al pliego de cláusulas administrativas particulares y al pliego de prescripciones técnicas,</text:span><text:span text:style-name="Fuente_20_de_20_párrafo_20_predeter."><text:span text:style-name="T313"> </text:span></text:span><text:span text:style-name="Fuente_20_de_20_párrafo_20_predeter."><text:span text:style-name="T297">al considerarse que es la oferta más ventajosa, atendiendo al orden decreciente en que han quedado clasificadas las ofertas presentadas, admitidas y que no han sido declaradas anormales o desproporcionadas, obteniendo la siguiente puntuación total:</text:span></text:span></text:p>
      <text:p text:style-name="P224"><text:span text:style-name="Fuente_20_de_20_párrafo_20_predeter.2"/></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204">Empresas</text:p>
          </table:table-cell>
          <table:covered-table-cell/>
          <table:table-cell table:style-name="Tabla17.A1" table:number-columns-spanned="2" office:value-type="string">
            <text:p text:style-name="P204">Criterios</text:p>
          </table:table-cell>
          <table:covered-table-cell/>
          <table:table-cell table:style-name="Tabla17.E1" table:number-rows-spanned="2" office:value-type="string">
            <text:p text:style-name="P204">Puntos final</text:p>
          </table:table-cell>
        </table:table-row>
        <table:table-row>
          <table:covered-table-cell table:style-name="Tabla17.A1"/>
          <table:covered-table-cell/>
          <table:table-cell table:style-name="Tabla17.C2" office:value-type="string">
            <text:p text:style-name="P204">No Automáticos</text:p>
          </table:table-cell>
          <table:table-cell table:style-name="Tabla17.C2" office:value-type="string">
            <text:p text:style-name="P204">Automáticos </text:p>
          </table:table-cell>
          <table:covered-table-cell table:style-name="Tabla17.E1"/>
        </table:table-row>
        <table:table-row table:style-name="Tabla17.3">
          <table:table-cell table:style-name="Tabla17.A3" office:value-type="float" office:value="1">
            <text:p text:style-name="P204">1</text:p>
          </table:table-cell>
          <table:table-cell table:style-name="Tabla17.B3" office:value-type="string">
            <text:p text:style-name="P188">URBAN 2020, S.L.</text:p>
          </table:table-cell>
          <table:table-cell table:style-name="Tabla17.C3" office:value-type="float" office:value="19">
            <text:p text:style-name="P190">19,00</text:p>
          </table:table-cell>
          <table:table-cell table:style-name="Tabla17.C3" office:value-type="float" office:value="70">
            <text:p text:style-name="P201">70,00</text:p>
          </table:table-cell>
          <table:table-cell table:style-name="Tabla17.E3" table:formula="ooow:&lt;C3&gt;+&lt;D3&gt;" office:value-type="float" office:value="89">
            <text:p text:style-name="P204">89,00</text:p>
          </table:table-cell>
        </table:table-row>
      </table:table>
      <text:p text:style-name="P220"><text:span text:style-name="Fuente_20_de_20_párrafo_20_predeter.2"/></text:p>
      <text:p text:style-name="P220"><text:span text:style-name="Fuente_20_de_20_párrafo_20_predeter.2"><text:span text:style-name="T154">*</text:span></text:span><text:span text:style-name="Fuente_20_de_20_párrafo_20_predeter."><text:span text:style-name="T348">A</text:span></text:span><text:span text:style-name="Fuente_20_de_20_párrafo_20_predeter."><text:span text:style-name="T349">ctuación </text:span></text:span><text:span text:style-name="Fuente_20_de_20_párrafo_20_predeter."><text:span text:style-name="T350">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La actuación esta enmarcada dentro de la </text:span></text:span><text:span text:style-name="Fuente_20_de_20_párrafo_20_predeter."><text:span text:style-name="T351">línea 1</text:span></text:span><text:span text:style-name="Fuente_20_de_20_párrafo_20_predeter."><text:span text:style-name="T350"> del </text:span></text:span><text:span text:style-name="Fuente_20_de_20_párrafo_20_predeter."><text:span text:style-name="T351">Programa de Impulso a la Rehabilitación de los Edificios Públicos para las Entidades Locales (PIREP local).</text:span></text:span></text:p>
      <text:p text:style-name="P220"><text:span text:style-name="Fuente_20_de_20_párrafo_20_predeter."><text:span text:style-name="T518"><text:s text:c="4"/>Por ello, el Importe total subvencionado asciende a la cantidad de 256.628,73 euros, <text:s/>ejecutado en el marco del Plan de Recuperación, Transformación y Resiliencia – Financiado por la Unión Europea – Next Generation EU.</text:span></text:span></text:p>
      <text:p text:style-name="P238"><text:span text:style-name="Fuente_20_de_20_párrafo_20_predeter."/></text:p>
      <text:p text:style-name="P239"><text:span text:style-name="Fuente_20_de_20_párrafo_20_predeter."><text:span text:style-name="T426">CUARTO.- Requerir a </text:span></text:span><text:span text:style-name="Fuente_20_de_20_párrafo_20_predeter."><text:span text:style-name="T289">URBAN 2020, S.L.</text:span></text:span><text:span text:style-name="Texto_20_en_20_negrita"><text:span text:style-name="T290"> </text:span></text:span><text:span text:style-name="Fuente_20_de_20_párrafo_20_predeter."><text:span text:style-name="T427">propuesta como adjudicataria del contrato, para que dentro del plazo de </text:span></text:span><text:span text:style-name="Fuente_20_de_20_párrafo_20_predeter."><text:span text:style-name="T426">cinco</text:span></text:span><text:span text:style-name="Fuente_20_de_20_párrafo_20_predeter."><text:span text:style-name="T423"> (5) días hábiles</text:span></text:span><text:span text:style-name="Fuente_20_de_20_párrafo_20_predeter."><text:span text:style-name="T427">, a contar desde el siguiente a aquél en que se haya publicado el requerimiento, presente la documentación que se indica en la cláusula 20 del Pliego de Cláusulas Administrativas Particulares que rige la meritada licitación. </text:span></text:span></text:p>
      <text:p text:style-name="P239"><text:span text:style-name="Fuente_20_de_20_párrafo_20_predeter."/></text:p>
      <text:p text:style-name="P209"><text:span text:style-name="Fuente_20_de_20_párrafo_20_predeter."><text:span text:style-name="T63">Respecto a la garantía definitiva, </text:span></text:span><text:span text:style-name="Fuente_20_de_20_párrafo_20_predeter."><text:span text:style-name="T519">correspondiente a un importe del 5 por 100 del precio final ofertado, excluido el I.G.I.C., </text:span></text:span><text:span text:style-name="Fuente_20_de_20_párrafo_20_predeter."><text:span text:style-name="T390"><text:s/>debe depositar una garantía definitiva por <text:s/>importe de</text:span></text:span><text:span text:style-name="Fuente_20_de_20_párrafo_20_predeter."><text:span text:style-name="T391"> </text:span></text:span><text:span text:style-name="Fuente_20_de_20_párrafo_20_predeter."><text:span text:style-name="T392">21.705,37 </text:span></text:span><text:span text:style-name="Fuente_20_de_20_párrafo_20_predeter."><text:span text:style-name="T59">euros).</text:span></text:span><text:span text:style-name="Fuente_20_de_20_párrafo_20_predeter."><text:span text:style-name="T51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09"><text:span text:style-name="Fuente_20_de_20_párrafo_20_predeter."/></text:p>
      <text:p text:style-name="P242"><text:span text:style-name="Fuente_20_de_20_párrafo_20_predeter."><text:span text:style-name="T353">QUINTO.- </text:span></text:span><text:span text:style-name="Fuente_20_de_20_párrafo_20_predeter."><text:span text:style-name="T355">Notificar el acuerdo adoptado al interesado, a</text:span></text:span><text:span text:style-name="Fuente_20_de_20_párrafo_20_predeter."><text:span text:style-name="T354">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355"> y a las Unidades Administrativas de </text:span></text:span><text:span text:style-name="Fuente_20_de_20_párrafo_20_predeter."><text:span text:style-name="T354">Servicios Públicos</text:span></text:span><text:span text:style-name="Fuente_20_de_20_párrafo_20_predeter."><text:span text:style-name="T355">, Obras Públicas, Subvenciones, Tesorería y de Intervención de este Ilustre Ayuntamiento, a los efectos oportunos.”</text:span></text:span></text:p>
      <text:p text:style-name="P239"><text:span text:style-name="Fuente_20_de_20_párrafo_20_predeter."/></text:p>
      <text:p text:style-name="P19"><text:soft-page-break/><text:span text:style-name="T67">Considerando que la adopción de este acuerdo es competencia de esta Junta de Gobierno Local, en virtud de las delegaciones efectuadas por la Alcaldesa de este Ayuntamiento, mediante Decreto número 3347/2023, de 19 de junio.</text:span> </text:p>
      <text:p text:style-name="P19"/>
      <text:p text:style-name="P297"><text:tab/>La Junta de Gobierno Local, acuerda aprobar la propuesta emitida en los términos que se recogen precedentemente.</text:p>
      <text:p text:style-name="P75"/>
      <text:p text:style-name="Text_20_body"/>
      <text:p text:style-name="Text_20_body"><text:line-break/><text:tab/><text:span text:style-name="Strong_20_Emphasis"><text:span text:style-name="T16">17.-Expte.: 9211/2023. Propuesta aprobar tramitación, pliegos, expediente de contratación, gasto que ha de regir la adjudicación del contrato del Suministro de Productos Químicos EDAR Puerto Rico, EBARS y Terciario Asociado.</text:span></text:span></text:p>
      <text:p text:style-name="P68"><text:span text:style-name="T195">“Consuelo Diaz León, Concejala Delegada en materia de Patrimonio Cultural, Archivo, Contratación y Estadística,</text:span><text:span text:style-name="T222"> </text:span><text:span text:style-name="T198">de acuerdo con el Decreto n.º 3349/2023 de 19 de junio,</text:span><text:span text:style-name="T222"> </text:span><text:span text:style-name="T198">visto el expediente de contratación denominado </text:span><text:span text:style-name="T201">«SUMINISTROS DE PRODUCTOS QUÍMICOS EDAR PUERTO RICO, EBARS Y TERCIARIO ASOCIADO»</text:span><text:span text:style-name="T198">, </text:span><text:span text:style-name="T201">Expte. 9211/2023,</text:span><text:span text:style-name="T222"> </text:span><text:span text:style-name="T198">mediante procedimiento abierto y tramitación ordinaria.</text:span> </text:p>
      <text:p text:style-name="P69"><text:span text:style-name="T96">&gt;VISTO</text:span><text:span text:style-name="T187"> </text:span><text:span text:style-name="T49">que l</text:span><text:span text:style-name="T97">a Junta de Gobierno Local de este Ilustre Ayuntamiento, en sesión celebrada en fecha 8 de agosto de 2023, vista propuesta de D. JUAN ERNESTO HERNÁNDEZ CRUZ, Teniente Alcalde del Área de Gobierno de Medio </text:span><text:span text:style-name="T198">Ambiente, Servicios Públicos, Obras Públicas y Embellecimiento con competencias en materia de Obras Públicas, Hacienda y Agua,</text:span><text:span text:style-name="T224"> </text:span><text:span text:style-name="T97">acuerda, entre otras cuestiones, </text:span><text:span text:style-name="T201">Declarar la necesidad e idoneidad del contrato para el </text:span><text:span text:style-name="T198">«SUMINISTROS DE PRODUCTOS QUÍMICOS EDAR PUERTO RICO, EBARS Y TERCIARIO ASOCIADO»</text:span><text:span text:style-name="T97">, así como iniciar el expediente para la adjudicación del mismo.</text:span> </text:p>
      <text:p text:style-name="P69"><text:span text:style-name="T96">&gt;VISTO</text:span><text:span text:style-name="T134"> </text:span><text:span text:style-name="T97">que la</text:span><text:span text:style-name="T134"> </text:span><text:span text:style-name="T96">necesidad e idoneidad del contrato </text:span><text:span text:style-name="T98">se justifica en el expediente, en virtud de la propuesta de fecha 25</text:span><text:span text:style-name="T134"> </text:span><text:span text:style-name="T98">de julio de 2023</text:span><text:span text:style-name="T134"> </text:span><text:span text:style-name="T98">por parte del D. Daniel Ramírez Barreiro, Técnico Municipal del Área de Medio Ambiente, Servicios Públicos, Obras Públicas y Embellecimiento del Ilustre Ayuntamiento de Mogán, tal y como se determina en el artículo 116.1, en relación con el 28 de la LCSP.</text:span> </text:p>
      <text:p text:style-name="P69"><text:span text:style-name="T96">&gt;VISTO</text:span><text:span text:style-name="T94"> </text:span><text:span text:style-name="T93">que l</text:span><text:span text:style-name="T97">a</text:span><text:span text:style-name="T94"> </text:span><text:span text:style-name="T78">no división en lotes</text:span><text:span text:style-name="T94"> se justifica en el expediente, en virtud del informe emitido, </text:span><text:span text:style-name="T97">en fecha 25</text:span><text:span text:style-name="T98"> </text:span><text:span text:style-name="T97">de julio</text:span><text:span text:style-name="T98"> </text:span><text:span text:style-name="T97">de 2022 por D. Daniel Ramírez Barreiro, Técnico Municipal del Área de Medio Ambiente, Servicios Públicos, Obras Públicas y Embellecimiento del Ilustre Ayuntamiento de Mogán</text:span><text:span text:style-name="T198">,</text:span><text:span text:style-name="T211"> </text:span><text:span text:style-name="T198">que consta en el expediente.</text:span> </text:p>
      <text:p text:style-name="P69"><text:span text:style-name="T96">&gt;VISTO</text:span><text:span text:style-name="T94"> </text:span><text:span text:style-name="T93">que</text:span><text:span text:style-name="T94"> </text:span><text:span text:style-name="T78">e</text:span><text:span text:style-name="T94">l Pliego de Prescripciones Técnicas, así como los criterios que se tendrán en consideración para adjudicar el contrato y los </text:span><text:span text:style-name="T93">criterios de solvencia técnica o profesional, y económica y financiera, </text:span><text:span text:style-name="T94">han sido redactados por </text:span><text:span text:style-name="T97">D. Juan Carlos Castellano Suárez, Ingeniero Técnico Industrial Municipal de este ayuntamiento</text:span><text:span text:style-name="T198">.</text:span><text:span text:style-name="T94"> Posteriormente la Unidad Administrativa de Contratación ha redactado el Pliego de cláusulas administrativas particulares, determinándose que se tramite un expediente de </text:span><text:span text:style-name="T78">un contrato de suministro </text:span><text:span text:style-name="T94">cuya adjudicación se propone por </text:span><text:span text:style-name="T78">procedimiento abierto y tramitación </text:span><text:span text:style-name="T105">ordinaria</text:span><text:span text:style-name="T106">,</text:span><text:span text:style-name="T94"> </text:span><text:span text:style-name="T93">estableciéndose los sig</text:span><text:span text:style-name="T94">uientes criterios de adjudicación:</text:span> </text:p>
      <table:table table:name="Table20" table:style-name="Table20">
        <table:table-column table:style-name="Table20.A"/>
        <table:table-column table:style-name="Table20.B"/>
        <table:table-column table:style-name="Table20.C"/>
        <table:table-row>
          <table:table-cell table:style-name="Table20.A1" office:value-type="string">
            <text:p text:style-name="P89"/>
          </table:table-cell>
          <table:table-cell table:style-name="Table20.A1" office:value-type="string">
            <text:p text:style-name="P55"><text:span text:style-name="T24">CRITERIOS A VALORAR</text:span> </text:p>
          </table:table-cell>
          <table:table-cell table:style-name="Table20.A1" office:value-type="string">
            <text:p text:style-name="P56"><text:span text:style-name="T24">Puntuación máxima</text:span> </text:p>
          </table:table-cell>
        </table:table-row>
        <table:table-row>
          <table:table-cell table:style-name="Table20.A1" table:number-rows-spanned="3" office:value-type="string">
            <text:p text:style-name="P57"><text:span text:style-name="T24">Criterios automáticos</text:span> </text:p>
          </table:table-cell>
          <table:table-cell table:style-name="Table20.A1" office:value-type="string">
            <text:p text:style-name="P63"><text:span text:style-name="T106">1.- Medidas de protección y buenas prácticas</text:span><text:span text:style-name="T133"> </text:span><text:span text:style-name="T93">s</text:span><text:span text:style-name="T106">ociales/laborales</text:span> </text:p>
          </table:table-cell>
          <table:table-cell table:style-name="Table20.C2" office:value-type="float" office:value="5">
            <text:p text:style-name="P58">5</text:p>
          </table:table-cell>
        </table:table-row>
        <table:table-row>
          <table:covered-table-cell table:style-name="Table20.A1"/>
          <table:table-cell table:style-name="Table20.A1" office:value-type="string">
            <text:p text:style-name="P63"><text:span text:style-name="T106">2.- Medidas</text:span><text:span text:style-name="T133"> </text:span><text:span text:style-name="T106">de protección</text:span><text:span text:style-name="T133"> </text:span><text:span text:style-name="T106">y buenas prácticas medioambientales</text:span> </text:p>
          </table:table-cell>
          <table:table-cell table:style-name="Table20.C2" office:value-type="float" office:value="5">
            <text:p text:style-name="P58">5</text:p>
          </table:table-cell>
        </table:table-row>
        <table:table-row>
          <table:covered-table-cell table:style-name="Table20.A1"/>
          <table:table-cell table:style-name="Table20.A1" office:value-type="string">
            <text:p text:style-name="P57"><text:span text:style-name="T49">3.- Oferta económica</text:span> </text:p>
          </table:table-cell>
          <table:table-cell table:style-name="Table20.C2" office:value-type="float" office:value="90">
            <text:p text:style-name="P58">90</text:p>
          </table:table-cell>
        </table:table-row>
        <table:table-row>
          <table:table-cell table:style-name="Table20.A1" table:number-columns-spanned="2" office:value-type="string">
            <text:p text:style-name="P57"><text:span text:style-name="T24">PUNTUACIÓN TOTAL LICITACIÓN</text:span> </text:p>
          </table:table-cell>
          <table:covered-table-cell/>
          <table:table-cell table:style-name="Table20.C2" office:value-type="float" office:value="100">
            <text:p text:style-name="P58">100</text:p>
          </table:table-cell>
        </table:table-row>
      </table:table>
      <text:p text:style-name="P69"><text:span text:style-name="T24">Criterios automáticos (máx. 100</text:span><text:span text:style-name="T47"> </text:span><text:span text:style-name="T24">puntos).</text:span> </text:p>
      <text:p text:style-name="P84"><text:soft-page-break/><text:span text:style-name="T105">Medidas de protección y buenas prácticas</text:span><text:span text:style-name="T133"> </text:span><text:span text:style-name="T78">s</text:span><text:span text:style-name="T105">ociales/laborales (máx. 5</text:span><text:span text:style-name="T135"> </text:span><text:span text:style-name="T105">puntos).</text:span> </text:p>
      <text:p text:style-name="P68"><text:span text:style-name="T94">Se</text:span><text:span text:style-name="T133"> </text:span><text:span text:style-name="T107">propone</text:span><text:span text:style-name="T133"> </text:span><text:span text:style-name="T94">como</text:span><text:span text:style-name="T133"> </text:span><text:span text:style-name="T212">primer</text:span><text:span text:style-name="T133"> </text:span><text:span text:style-name="T94">criterio</text:span><text:span text:style-name="T133"> </text:span><text:span text:style-name="T107">de</text:span><text:span text:style-name="T133"> </text:span><text:span text:style-name="T107">adjudicación,</text:span><text:span text:style-name="T133"> </text:span><text:span text:style-name="T107">las</text:span><text:span text:style-name="T133"> </text:span><text:span text:style-name="T107">medidas de protección y buenas prácticas</text:span><text:span text:style-name="T133"> </text:span><text:span text:style-name="T212">sociales/laborales</text:span><text:span text:style-name="T133"> </text:span><text:span text:style-name="T107">ofertadas, </text:span><text:span text:style-name="T94">al </text:span><text:span text:style-name="T107">considerarse</text:span><text:span text:style-name="T133"> </text:span><text:span text:style-name="T94">que </text:span><text:span text:style-name="T107">las</text:span><text:span text:style-name="T133"> </text:span><text:span text:style-name="T107">mismas contribuyen a proteger un sistema laboral sano, estable y eficiente, y abordan la preocupación de las empresas, cuando éstas actúan en medidas que contribuyen a la mejora de la estabilidad laboral y protección de su mano de obra.</text:span> </text:p>
      <text:p text:style-name="P86"><text:span text:style-name="T103">Dicho criterio se justificará por</text:span><text:span text:style-name="T67"> </text:span><text:span text:style-name="T103">parte del licitador con la presentación del correspondiente </text:span><text:span text:style-name="T104">modelo de</text:span><text:span text:style-name="T136"> </text:span><text:span text:style-name="T95">OFERTA</text:span><text:span text:style-name="T103">,</text:span><text:span text:style-name="T67"> </text:span><text:span text:style-name="T103">recogido</text:span><text:span text:style-name="T67"> </text:span><text:span text:style-name="T103">en</text:span><text:span text:style-name="T67"> </text:span><text:span text:style-name="T103">el</text:span><text:span text:style-name="T67"> </text:span><text:span text:style-name="T103">Pliego</text:span><text:span text:style-name="T67"> </text:span><text:span text:style-name="T103">de</text:span><text:span text:style-name="T67"> </text:span><text:span text:style-name="T103">Cláusulas</text:span><text:span text:style-name="T67"> </text:span><text:span text:style-name="T103">Administrativas</text:span><text:span text:style-name="T67"> </text:span><text:span text:style-name="T103">Particulares</text:span><text:span text:style-name="T67"> </text:span><text:span text:style-name="T103">(PCAP). Este criterio se valorará con una puntuación máxima de </text:span><text:span text:style-name="T214">5</text:span><text:span text:style-name="T225"> </text:span><text:span text:style-name="T214">puntos</text:span><text:span text:style-name="T103">, que serán distribuidos en base a las siguientes consideraciones: </text:span></text:p>
      <text:list text:style-name="L21">
        <text:list-item>
          <text:p text:style-name="P287"><text:span text:style-name="T107">Tener implantado un plan de revisión médica para los empleados de la empresa de carácter anual: </text:span><text:span text:style-name="T215">2,5</text:span><text:span text:style-name="T226"> </text:span><text:span text:style-name="T215">puntos</text:span><text:span text:style-name="T105">.</text:span> </text:p>
        </text:list-item>
        <text:list-item>
          <text:p text:style-name="P287"><text:span text:style-name="T107">Tener o haber tenido en los </text:span><text:span text:style-name="T215">últimos 3</text:span><text:span text:style-name="T226"> </text:span><text:span text:style-name="T215">años</text:span><text:span text:style-name="T133"> </text:span><text:span text:style-name="T107">personal en plantilla o proveniente de programas suscritos de inserción laboral para personas &gt;45 años: </text:span><text:span text:style-name="T105">2,5 puntos</text:span><text:span text:style-name="T107">.</text:span> </text:p>
        </text:list-item>
      </text:list>
      <text:p text:style-name="P68"><text:span text:style-name="T108">Nota (1).-</text:span><text:span text:style-name="T107"> </text:span><text:span text:style-name="T109">La documentación solicitada en los </text:span><text:span text:style-name="T108">puntos (1 y 2)</text:span><text:span text:style-name="T107"> </text:span><text:span text:style-name="T109">se acreditará mediante los documentos/certificados oportunos, y rellenando el modelo que se encuentra reflejado en el </text:span><text:span text:style-name="T108">Anexo-I</text:span><text:span text:style-name="T107"> </text:span><text:span text:style-name="T109">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110">. Para la correcta identificación de los trabajadores &gt;45 años, la empresa deberá aportar copia del contrato del citado trabajador</text:span><text:span text:style-name="T109">. </text:span><text:span text:style-name="T110">La propuesta será puntuada con </text:span><text:span text:style-name="T111">CERO (0) puntos</text:span><text:span text:style-name="T110">, cuando no esté presentada de manera correcta y ordenada según la información solicitada en el </text:span><text:span text:style-name="T111">Anexo-I de la memoria justificativa.</text:span> </text:p>
      <text:p text:style-name="P84"><text:span text:style-name="T105">Medidas</text:span><text:span text:style-name="T133"> </text:span><text:span text:style-name="T105">de protección</text:span><text:span text:style-name="T133"> </text:span><text:span text:style-name="T105">y buenas prácticas medioambientales (máx. 5</text:span><text:span text:style-name="T135"> </text:span><text:span text:style-name="T105">puntos).</text:span> </text:p>
      <text:p text:style-name="P68"><text:span text:style-name="T94">Se</text:span><text:span text:style-name="T133"> </text:span><text:span text:style-name="T107">propone</text:span><text:span text:style-name="T133"> </text:span><text:span text:style-name="T94">como</text:span><text:span text:style-name="T133"> </text:span><text:span text:style-name="T108">segundo</text:span><text:span text:style-name="T133"> </text:span><text:span text:style-name="T94">criterio</text:span><text:span text:style-name="T133"> </text:span><text:span text:style-name="T107">de</text:span><text:span text:style-name="T133"> </text:span><text:span text:style-name="T107">adjudicación,</text:span><text:span text:style-name="T133"> </text:span><text:span text:style-name="T107">las</text:span><text:span text:style-name="T133"> </text:span><text:span text:style-name="T107">medidas de protección y buenas prácticas</text:span><text:span text:style-name="T133"> </text:span><text:span text:style-name="T108">medioambientales</text:span><text:span text:style-name="T107">, </text:span><text:span text:style-name="T94">al </text:span><text:span text:style-name="T107">considerarse</text:span><text:span text:style-name="T133"> </text:span><text:span text:style-name="T94">que </text:span><text:span text:style-name="T107">las</text:span><text:span text:style-name="T133"> </text:span><text:span text:style-name="T107">mismas contribuyen a proteger el medioambiente de manera sostenible, y abordan la preocupación de las empresas, cuando éstas actúan en medidas que contribuyen a la reducción/uso eficiente de los recursos energéticos.</text:span> </text:p>
      <text:p text:style-name="P68"><text:span text:style-name="T107">El </text:span><text:span text:style-name="T108">segundo </text:span><text:span text:style-name="T107">criterio se cuantifica en un máximo de </text:span><text:span text:style-name="T215">5</text:span><text:span text:style-name="T226"> </text:span><text:span text:style-name="T215">puntos</text:span><text:span text:style-name="T107">, y se distribuye su valoración atendiendo a las siguientes puntuaciones:</text:span> </text:p>
      <text:list text:style-name="L22">
        <text:list-item>
          <text:p text:style-name="P288"><text:span text:style-name="T94">Tener o haber tenido en los últimos 3</text:span><text:span text:style-name="T133"> </text:span><text:span text:style-name="T94">años un contrato de suministro eléctrico, cuya electricidad provenga al menos en un 40% de fuentes de energías renovables </text:span><text:span text:style-name="T215">2,5</text:span><text:span text:style-name="T226"> </text:span><text:span text:style-name="T78">puntos</text:span><text:span text:style-name="T94">.</text:span> </text:p>
        </text:list-item>
        <text:list-item>
          <text:p text:style-name="P288"><text:span text:style-name="T94">Tener o haber tenido en los últimos 3</text:span><text:span text:style-name="T133"> </text:span><text:span text:style-name="T94">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 </text:span><text:span text:style-name="T215">2,5</text:span><text:span text:style-name="T226"> </text:span><text:span text:style-name="T215">puntos</text:span><text:span text:style-name="T94">.</text:span> </text:p>
        </text:list-item>
      </text:list>
      <text:p text:style-name="P68"><text:span text:style-name="T108">Nota (2).-</text:span><text:span text:style-name="T135"> </text:span><text:span text:style-name="T109">La documentación solicitada en los </text:span><text:span text:style-name="T108">puntos (1 al 2)</text:span><text:span text:style-name="T135"> </text:span><text:span text:style-name="T109">se acreditará mediante los documentos/certificados oportunos, y rellenando el modelo que se encuentra reflejado en el </text:span><text:span text:style-name="T108">Anexo-I</text:span><text:span text:style-name="T135"> </text:span><text:span text:style-name="T109">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110">La propuesta será puntuada con </text:span><text:span text:style-name="T111">CERO (0) puntos</text:span><text:span text:style-name="T110">, cuando no esté presentada de manera correcta y ordenada según la información solicitada en el </text:span><text:span text:style-name="T111">Anexo-I de la memoria justificativa.</text:span> </text:p>
      <text:p text:style-name="P137">Oferta económica (máx. 90 puntos). </text:p>
      <text:p text:style-name="P69"><text:span text:style-name="T51">La tendencia social y administrativa cada vez se inclina mas por los suministros en los que prima la </text:span><text:span text:style-name="T47">calidad, siempre que se ajuste a un precio razonable por el servicio prestado. Por ello, se propone como tercer criterio de adjudicación una oferta económica competitiva que permita reducir los costes del suministro sin que ello afecte a la calidad del mismo. Cada licitador ofertará un porcentaje único de reducción sobre los precios unitarios que figuran en la cláusula 5 del PCAP. La puntuación máxima con la que se pondere este criterio será de 90 puntos, y la valoración de las ofertas presentadas se llevará a cabo atendiendo a lo siguiente:</text:span> </text:p>
      <text:p text:style-name="P81"><text:span text:style-name="T47">5.1.3.1.- Las ofertas serán clasificadas por orden de mayor a menor puntuación.</text:span> </text:p>
      <text:p text:style-name="P81"><text:span text:style-name="T47">5.1.3.2.- A la oferta que resulte más ventajosa económicamente se le asignará el máximo de los</text:span> </text:p>
      <text:p text:style-name="P81"><text:span text:style-name="T47">puntos para este criterio.</text:span> </text:p>
      <text:p text:style-name="P69"><text:span text:style-name="T47">5.1.3.3.- 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73"><text:span text:style-name="T47">P = (Pm *mo) / O</text:span> </text:p>
      <text:p text:style-name="P73"><text:soft-page-break/><text:span text:style-name="T47">o</text:span> </text:p>
      <text:p text:style-name="P73"><text:span text:style-name="T47">P = (Pm *O) / mo</text:span> </text:p>
      <text:p text:style-name="P81"><text:span text:style-name="T47">Siendo:</text:span> </text:p>
      <text:p text:style-name="P81"><text:span text:style-name="T24">P: </text:span><text:span text:style-name="T47">puntuación de la oferta.</text:span> </text:p>
      <text:p text:style-name="P81"><text:span text:style-name="T24">Pm: </text:span><text:span text:style-name="T47">puntuación máxima.</text:span> </text:p>
      <text:p text:style-name="P81"><text:span text:style-name="T24">mo: </text:span><text:span text:style-name="T47">valor cuantitativo de la mejor oferta económica.</text:span> </text:p>
      <text:p text:style-name="P69"><text:span text:style-name="T24">O: </text:span><text:span text:style-name="T47">valor cuantitativo de la oferta que se valora.</text:span> </text:p>
      <text:p text:style-name="P69"><text:span text:style-name="T47">Este criterio se justificará con la aportación de la correspondiente oferta económica.</text:span> </text:p>
      <text:p text:style-name="P136">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69"><text:span text:style-name="T47">El licitador que no presente oferta económica quedará excluido del procedimiento de licitación.</text:span> </text:p>
      <text:p text:style-name="P69"><text:span text:style-name="T242">Clasificación de las ofertas valoradas.</text:span> </text:p>
      <text:p text:style-name="P69"><text:span text:style-name="T191">Las ofertas valoradas se clasificarán atendiendo a la puntuación global obtenida en la suma de todos los criterios puntuados, en orden decreciente de puntuación. La oferta que haya obtenido mayor puntuación resultará adjudicataria del contrato de </text:span><text:span text:style-name="T194">Suministros de Productos Químicos</text:span><text:span text:style-name="T191"> </text:span><text:span text:style-name="T194">EDAR Puerto Rico, EBARs</text:span><text:span text:style-name="T191"> </text:span><text:span text:style-name="T194">y Terciario Asociado.</text:span> </text:p>
      <text:p text:style-name="P91"/>
      <text:p text:style-name="P69"><text:span text:style-name="T97">El empate entre varias ofertas tras la aplicación de los criterios de adjudicación del contrato se resolverá mediante la aplicación de los siguientes criterio, referidos al momento de finalizar el plazo de presentación de ofertas:</text:span> </text:p>
      <text:p text:style-name="P88"><text:span text:style-name="T9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88"><text:span text:style-name="T97">b) Menor porcentaje de contratos temporales en la plantilla de cada una de las empresas.</text:span> </text:p>
      <text:p text:style-name="P88"><text:span text:style-name="T97">c) Mayor porcentaje de mujeres empleadas en la plantilla de cada una de las empresas.</text:span> </text:p>
      <text:p text:style-name="P88"><text:span text:style-name="T97">d) El sorteo, en caso de que la aplicación de los anteriores criterios no hubiera dado lugar a desempate.</text:span> </text:p>
      <text:p text:style-name="P69"><text:span text:style-name="T201">&gt;VISTO</text:span><text:span text:style-name="T226"> </text:span><text:span text:style-name="T212">que el </text:span><text:span text:style-name="T215">presupuesto de gasto máximo e indicativo</text:span><text:span text:style-name="T226"> </text:span><text:span text:style-name="T215">de licitación</text:span><text:span text:style-name="T226"> </text:span><text:span text:style-name="T212">para el presente servicio, por un periodo de un (1) año, asciende a la cantidad de </text:span><text:span text:style-name="T215">104.359,69</text:span><text:span text:style-name="T226"> </text:span><text:span text:style-name="T215">euros, </text:span><text:span text:style-name="T212">estando incluido en este importe un incremento del 7% de I.G.I.C., un incremento del 13% correspondiente a los gastos generales y un incremento del 6% relacionado con el beneficio industrial, con el desglose que se detalla a continuación:</text:span> </text:p>
      <table:table table:name="Table21" table:style-name="Table21">
        <table:table-column table:style-name="Table21.A"/>
        <table:table-column table:style-name="Table21.B"/>
        <table:table-row>
          <table:table-cell table:style-name="Table21.A1" office:value-type="string">
            <text:p text:style-name="P89"/>
          </table:table-cell>
          <table:table-cell table:style-name="Table21.A1" office:value-type="string">
            <text:p text:style-name="P52"><text:span text:style-name="T24">Anualidad</text:span> </text:p>
          </table:table-cell>
        </table:table-row>
        <table:table-row>
          <table:table-cell table:style-name="Table21.A1" office:value-type="string">
            <text:p text:style-name="P53"><text:span text:style-name="T24">Coste ejecución suministro</text:span> </text:p>
          </table:table-cell>
          <table:table-cell table:style-name="Table21.B2" office:value-type="float" office:value="81960">
            <text:p text:style-name="P141">81960</text:p>
          </table:table-cell>
        </table:table-row>
        <table:table-row>
          <table:table-cell table:style-name="Table21.A1" office:value-type="string">
            <text:p text:style-name="P53"><text:span text:style-name="T24">GASTOS GENERALES (13%)</text:span> </text:p>
          </table:table-cell>
          <table:table-cell table:style-name="Table21.A1" office:value-type="string">
            <text:p text:style-name="P141">10.654,80 </text:p>
          </table:table-cell>
        </table:table-row>
        <table:table-row>
          <table:table-cell table:style-name="Table21.A1" office:value-type="string">
            <text:p text:style-name="P54"><text:span text:style-name="T24">BENEFICIO INDUSTRIAL (6%)</text:span> </text:p>
          </table:table-cell>
          <table:table-cell table:style-name="Table21.A1" office:value-type="string">
            <text:p text:style-name="P141">4.917,60 <text:soft-page-break/></text:p>
          </table:table-cell>
        </table:table-row>
        <table:table-row>
          <table:table-cell table:style-name="Table21.A1" office:value-type="string">
            <text:p text:style-name="P54"><text:span text:style-name="T24">IMPORTE SIN IGIC</text:span> </text:p>
          </table:table-cell>
          <table:table-cell table:style-name="Table21.A1" office:value-type="string">
            <text:p text:style-name="P141">97.532,40 </text:p>
          </table:table-cell>
        </table:table-row>
        <table:table-row>
          <table:table-cell table:style-name="Table21.A1" office:value-type="string">
            <text:p text:style-name="P54"><text:span text:style-name="T24">IMPORTE IGIC (7%)</text:span> </text:p>
          </table:table-cell>
          <table:table-cell table:style-name="Table21.B2" office:value-type="float" office:value="6827.27">
            <text:p text:style-name="P142">6827,27</text:p>
          </table:table-cell>
        </table:table-row>
        <table:table-row>
          <table:table-cell table:style-name="Table21.A1" office:value-type="string">
            <text:p text:style-name="P54"><text:span text:style-name="T24">PRESUPUESTO BASE DE LICITACIÓN</text:span> </text:p>
          </table:table-cell>
          <table:table-cell table:style-name="Table21.B2" office:value-type="float" office:value="104359.67">
            <text:p text:style-name="P143">104359,67</text:p>
          </table:table-cell>
        </table:table-row>
      </table:table>
      <text:p text:style-name="P91"/>
      <text:p text:style-name="P69"><text:span text:style-name="T198">El gasto efectivo estará condicionado por las necesidades reales de la Administración, que, por tanto, no queda obligada a llevar a efecto una determinada cuantía de unidades, ni a gastar la totalidad del importe indicado.</text:span> </text:p>
      <text:p text:style-name="P68"><text:span text:style-name="T98">El valor estimado del contrato calculado para el presente suministro se ha estipulado para una duración total de un año. En este contrato no existe la posibilidad de prórrogas, siendo el importe total de 97.532,40 euros, estando incluido en este importe un incremento del 13% correspondiente a los gastos generales y un incremento del 6% relacionado con el beneficio industrial.</text:span> </text:p>
      <text:p text:style-name="P69"><text:span text:style-name="T96">&gt;VISTO</text:span><text:span text:style-name="T134"> </text:span><text:span text:style-name="T97">que el contrato tendrá un plazo máximo de vigencia de UN (1) AÑO, sin posibilidad de prórroga, a contar desde el día siguiente a la fecha de formalización del mismo.</text:span> </text:p>
      <text:p text:style-name="P91"/>
      <text:p text:style-name="P69"><text:span text:style-name="T201">&gt;VISTO</text:span><text:span text:style-name="T222"> </text:span><text:span text:style-name="T198">que consta en el expediente compromiso de gasto para ejercicios futuros (2024) para atender a las obligaciones económicas que se deriven de la contratación, con cargo a la partida presupuestaria 160 22199 proyecto de inversión gast corri bien servi mater sumi otros suministros, por importe de 104.359,67 euros, según documento que consta en el expediente, de fecha 10</text:span><text:span text:style-name="T222"> </text:span><text:span text:style-name="T198">de noviembre</text:span><text:span text:style-name="T222"> </text:span><text:span text:style-name="T198">de 2023, con N.º de operación 220239000153.</text:span> </text:p>
      <text:p text:style-name="P87"><text:span text:style-name="T197">Tratándose de una tramitación anticipada donde la ejecución de la prestación se iniciará</text:span><text:span text:style-name="T221"> </text:span><text:span text:style-name="T197">en el ejercicio siguiente, la adjudicación del contrato queda condicionada a la existencia de crédito adecuado y suficiente en el ejercicio económico 2024, para hacer frente a los gastos que del mismo se deriven. </text:span></text:p>
      <text:p text:style-name="P69"><text:span text:style-name="T201">&gt;VISTO </text:span><text:span text:style-name="T19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2"><text:span text:style-name="T21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20">https://contrataciondelestado.es/wps/portal/plataforma</text:span></text:a><text:span text:style-name="T219">.</text:span><text:span text:style-name="T15"> </text:span></text:p>
      <text:p text:style-name="P69"><text:span text:style-name="T52">&gt;VISTO</text:span><text:span text:style-name="T57"> </text:span><text:span text:style-name="T50">que en cumplimiento de lo establecido en el artículo 116 de la LCSP, al expediente se ha incorporado:</text:span> </text:p>
      <text:list text:style-name="L23">
        <text:list-item>
          <text:p text:style-name="P286"><text:span text:style-name="T24">El Pliego de Prescripciones Técnicas y Pliego de Cláusulas Administrativas Particulares,</text:span><text:span text:style-name="T47"> </text:span><text:span text:style-name="T54">con el contenido establecido en el artículo 122 y 124 de la LCSP.</text:span> </text:p>
        </text:list-item>
        <text:list-item>
          <text:p text:style-name="P286"><text:span text:style-name="T96">Informe de justificación de elección del procedimiento y criterios de adjudicación del contrato</text:span><text:span text:style-name="T97">, del funcionario de este Iltre. Ayuntamiento, Alberto Álamo Perera,</text:span><text:span text:style-name="T133"> </text:span><text:span text:style-name="T97">donde se califica </text:span><text:span text:style-name="T198">como contrato administrativo de suministro, de conformidad con lo establecido en el artículo 16 y 25 de la LCSP y se </text:span><text:span text:style-name="T97">establece la conveniencia de tramitar la contratación del servicio mediante procedimiento abierto,</text:span><text:span text:style-name="T222"> </text:span><text:span text:style-name="T198">en base a lo establecido en el artículo </text:span><text:span text:style-name="T201">156 de la LCSP.</text:span> </text:p>
        </text:list-item>
        <text:list-item>
          <text:p text:style-name="P286"><text:span text:style-name="T96">El documento de Compromiso de gasto</text:span><text:span text:style-name="T98"> </text:span><text:span text:style-name="T96">para el ejercicio 2024</text:span><text:span text:style-name="T98"> </text:span><text:span text:style-name="T97">de la Intervención del Ayuntamiento de Mogán, de fecha 10 de noviembre de 2023.</text:span> </text:p>
        </text:list-item>
        <text:list-item>
          <text:p text:style-name="P286"><text:span text:style-name="T78">El informe FAVORABLE emitido por el Sr. Secretario General Accidental</text:span><text:span text:style-name="T94"> de este Ayuntamiento de fecha 28 de noviembre de 2023, </text:span><text:span text:style-name="T97">en cumplimiento de lo dispuesto en el apartado 8 de la Disposición Adicional tercera de la LCSP.</text:span> </text:p>
        </text:list-item>
      </text:list>
      <text:p text:style-name="P69"><text:span text:style-name="T53">&gt; VISTO </text:span><text:span text:style-name="T54">el </text:span><text:span text:style-name="T53">informe-propuesta de la Jefa de la Unidad Administrativa de Contratación</text:span><text:span text:style-name="T55"> </text:span><text:span text:style-name="T54">de este Ayuntamiento de Mogán, de fecha</text:span><text:span text:style-name="T94"> </text:span><text:span text:style-name="T198">28 de noviembre de 2023</text:span><text:span text:style-name="T54">, que consta en el expediente, en los mismos términos que el presente.</text:span> </text:p>
      <text:p text:style-name="P91"/>
      <text:p text:style-name="P69"><text:span text:style-name="T201">&gt;VISTO </text:span><text:span text:style-name="T198">Informe favorable de la Intervención municipal de fecha 1 de diciembre</text:span><text:span text:style-name="T204"> </text:span><text:span text:style-name="T198">de 2023.</text:span> </text:p>
      <text:p text:style-name="P69"><text:soft-page-break/><text:span text:style-name="T53">&gt;CONSIDERANDO </text:span><text:span text:style-name="T54">que, de conformidad con lo establecido en la Disposición Adicional Segunda de la LCSP, la adopción de este acuerdo es competencia de la Junta de Gobierno Local en virtud de las delegaciones efectuadas por la Alcaldesa de este Ayuntamiento, mediante </text:span><text:span text:style-name="T256">Decreto nº 3347/2023, de 19 de junio de 2023.</text:span> </text:p>
      <text:p text:style-name="P69"><text:span text:style-name="T54">En virtud de lo expuesto, </text:span><text:span text:style-name="T53">PROPONGO, </text:span><text:span text:style-name="T56">tras fiscalización</text:span><text:span text:style-name="T53">, a la Junta de Gobierno Local:</text:span> </text:p>
      <text:p text:style-name="P68"><text:span text:style-name="T78">PRIMERO.-</text:span><text:span text:style-name="T133"> </text:span><text:span text:style-name="T94">Ap</text:span><text:span text:style-name="T93">robar la tramitación ordinaria del procedimiento de adjudicación del contrato del</text:span><text:span text:style-name="T133"> </text:span><text:span text:style-name="T201">«SUMINISTROS DE PRODUCTOS QUÍMICOS EDAR PUERTO RICO, EBARS Y TERCIARIO ASOCIADO»</text:span><text:span text:style-name="T198">, </text:span><text:span text:style-name="T201">Expte. 9211/2023.</text:span> </text:p>
      <text:p text:style-name="P69"><text:span text:style-name="T96">SEGUNDO.- </text:span><text:span text:style-name="T97">Aprobar el Pliego de Prescripciones Técnicas y el Pliego de Cláusulas Administrativas Particulares, que han de regir la adjudicación del contrato del </text:span><text:span text:style-name="T201">«SUMINISTROS DE PRODUCTOS QUÍMICOS EDAR PUERTO RICO, EBARS Y TERCIARIO ASOCIADO»</text:span><text:span text:style-name="T198">, </text:span><text:span text:style-name="T201">Expte. 9211/2023</text:span><text:span text:style-name="T198">,</text:span><text:span text:style-name="T134"> </text:span><text:span text:style-name="T97">mediante procedimiento abierto, </text:span><text:span text:style-name="T198">en base a lo establecido en el artículo 156 de la LCSP</text:span><text:span text:style-name="T201">,</text:span><text:span text:style-name="T133"> </text:span><text:span text:style-name="T198">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68"><text:span text:style-name="T78">TERCERO.-</text:span><text:span text:style-name="T133"> </text:span><text:span text:style-name="T94">Aprobar el expediente de contratación, aprobar el gasto,</text:span><text:span text:style-name="T133"> </text:span><text:span text:style-name="T199">con un </text:span><text:span text:style-name="T213">presupuesto </text:span><text:span text:style-name="T215">de gasto máximo e indicativo</text:span><text:span text:style-name="T226"> </text:span><text:span text:style-name="T215">de licitación</text:span><text:span text:style-name="T227"> </text:span><text:span text:style-name="T213">de </text:span><text:span text:style-name="T215">104.359,69</text:span><text:span text:style-name="T227"> </text:span><text:span text:style-name="T213">euros</text:span><text:span text:style-name="T216">,</text:span><text:span text:style-name="T133"> </text:span><text:span text:style-name="T213">IGIC incluido; el valor estimado del contrato</text:span><text:span text:style-name="T226"> </text:span><text:span text:style-name="T212">es de </text:span><text:span text:style-name="T198">97.532,40</text:span><text:span text:style-name="T226"> </text:span><text:span text:style-name="T215">euros</text:span><text:span text:style-name="T213">, sin IGIC</text:span><text:span text:style-name="T224"> </text:span><text:span text:style-name="T191">y</text:span><text:span text:style-name="T133"> </text:span><text:span text:style-name="T9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97">con una duración de UN (1) AÑO, </text:span><text:span text:style-name="T213">sin posibilidad de prórroga, a contar desde el día siguiente a la fecha de formalización del mismo.</text:span> </text:p>
      <text:p text:style-name="P68"><text:span text:style-name="T213">Conforme a lo establecido en la Disposición adicional tercera de la LCSP, </text:span><text:span text:style-name="T216">se podrán tramitar anticipadamente los contratos cuya ejecución material haya de comenzar en el ejercicio siguiente</text:span><text:span text:style-name="T227"> </text:span><text:span text:style-name="T213">o aquellos cuya financiación dependa de un préstamo, un crédito o una subvención solicitada a otra entidad pública o privada, sometiendo la adjudicación a la condición suspensiva de la efectiva consolidación de los recursos que han de financiar el contrato correspondiente.</text:span> </text:p>
      <text:p text:style-name="P68"><text:span text:style-name="T213">Tratándose de una tramitación anticipada, la adjudicación del contrato queda condicionada a la existencia de crédito adecuado y suficiente en el ejercicio económico 2024, para hacer frente a los gastos que del mismo se deriven.</text:span> </text:p>
      <text:p text:style-name="P69"><text:span text:style-name="T258">CUARTO.- </text:span><text:span text:style-name="T25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69"><text:span text:style-name="T25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9"><text:span text:style-name="T258">QUINTO.- -</text:span><text:span text:style-name="T256">Facultar a la Alcaldía-Presidencia para la suscripción de los contratos administrativos y/o públicos.</text:span> </text:p>
      <text:p text:style-name="P69"><text:span text:style-name="T258">SEXTO.- </text:span><text:span text:style-name="T256">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261"> </text:span><text:span text:style-name="T256">y a la Intervención de este Ayuntamiento.</text:span> </text:p>
      <text:p text:style-name="P75"><text:span text:style-name="T68">Considerando que la adopción de este acuerdo es competencia de esta Junta de Gobierno Local, en virtud de las delegaciones efectuadas por la Alcaldesa de este Ayuntamiento, mediante Decreto número 3347/2023, de 19 de junio.</text:span> </text:p>
      <text:p text:style-name="P75"><text:soft-page-break/><text:span text:style-name="T68">La Junta de Gobierno Local, acuerda aprobar la propuesta emitida en los términos que se recogen precedentemente.</text:span> </text:p>
      <text:p text:style-name="Text_20_body"><text:line-break/><text:tab/><text:span text:style-name="Strong_20_Emphasis"><text:span text:style-name="T16">18.-Asuntos de urgencia.</text:span></text:span><text:span text:style-name="T59"> </text:span></text:p>
      <text:p text:style-name="P67">Previa declaración de urgencia, se pasan a tratar los expedientes que se detallan y cuyo tenor literal es el siguiente:</text:p>
      <text:p text:style-name="P145"><text:line-break/><text:tab/><text:span text:style-name="Strong_20_Emphasis"><text:span text:style-name="T16">18.1.-Expte. 0260/2023. Propuesta autorizar cambio de garantía definitiva y proceder a devolución de garantía inicialmente depositada para hacer frente al contrato de "Servicio de Redacción de Proyecto Básico y de Ejecución de Edificio de Viviendas de Promoción Pública Destinadas a Arrendamiento, calle Zaragoza, Motor Grande, T.M. Mogán., depositada por NUVE ARQUITECTOS, S.L.</text:span></text:span><text:span text:style-name="T59"> </text:span></text:p>
      <text:p text:style-name="P65"><text:span text:style-name="T22">Previa declaración de urgencia, se pasan a tratar los expedientes que se detallan y cuyo tenor literal es el siguiente:</text:span> </text:p>
      <text:p text:style-name="Text_20_body"/>
      <text:p text:style-name="P86"><text:span text:style-name="T251">Consuelo Diaz León, Concejala Delegada en materia de Patrimonio Cultural, Archivo, Contratación y Estadística,</text:span><text:span text:style-name="T277"> </text:span><text:span text:style-name="T255">de acuerdo con el Decreto n.º 3349/2023 de 19 de junio,, visto el expediente de contratación denominado </text:span><text:span text:style-name="T257">«</text:span><text:span text:style-name="T200">SERVICIO DE REDACCIÓN DE PROYECTO BÁSICO Y DE EJECUCIÓN DE: EDIFICIO DE VIVIENDAS DE PROMOCIÓN PÚBLICA DESTINADAS A ARRENDAMIENTO. CALLE ZARAGOZA. MOTOR GRANDE- T.M. MOGÁN</text:span><text:span text:style-name="T196">»</text:span> <text:span text:style-name="T257">Expte:10260/2023</text:span><text:span text:style-name="T254">, </text:span><text:span text:style-name="T255">mediante procedimiento abierto y tramitación ordinaria, y, </text:span></text:p>
      <text:p text:style-name="P69"><text:span text:style-name="T53">&gt;VISTO</text:span><text:span text:style-name="T187"> </text:span><text:span text:style-name="T54">que el acuerdo de la Junta de Gobierno Local de este Ilustre Ayuntamiento, en sesión celebrada en fecha 11</text:span><text:span text:style-name="T399"> </text:span><text:span text:style-name="T54">de julio</text:span><text:span text:style-name="T399"> </text:span><text:span text:style-name="T54">de 2023, vista la propuesta de Dña. </text:span><text:span text:style-name="T256">DALIA ESTER GONZÁLEZ MARTÍN, funcionaria municipal, letrada, Jefa del Servicio de </text:span><text:span text:style-name="T271">Urbanismo según Decreto 4295/2022, de 5 de septiembre, </text:span><text:span text:style-name="T54">acuerda, entre otras cuestiones, declarar la necesidad e idoneidad de la contratación </text:span><text:span text:style-name="T256">del </text:span><text:span text:style-name="T201">SERVICIO DE REDACCIÓN DE PROYECTO BÁSICO Y DE EJECUCIÓN DE: EDIFICIO DE VIVIENDAS DE PROMOCIÓN PÚBLICA DESTINADAS A ARRENDAMIENTO. CALLE ZARAGOZA. MOTOR GRANDE- T.M. MOGÁN</text:span><text:span text:style-name="T54">, así como iniciar el expediente para la adjudicación del mismo.</text:span> </text:p>
      <text:p text:style-name="P69"><text:span text:style-name="T201">&gt;VISTO </text:span><text:span text:style-name="T198">que por la Junta de Gobierno Local, en sesión celebrada en fecha 22 de agosto de 2023 se acuerda aprobar la tramitación ordinaria del procedimiento de adjudicación del contrato, el Pliego de Prescripciones Técnicas y el Pliego de Cláusulas Administrativas Particulares, tramitado mediante procedimiento abierto y tramitación ordinaria, así como aprobar expediente de contratación.</text:span> </text:p>
      <text:p text:style-name="P68"><text:span text:style-name="T258">&gt; VISTO</text:span><text:span text:style-name="T261"> </text:span><text:span text:style-name="T259">que con fecha 23</text:span><text:span text:style-name="T261"> </text:span><text:span text:style-name="T259">de agosto de 2023 se publica Anuncio de Licitación en la Plataforma de Contratación del Sector Público, concediéndose un plazo de presentación de ofertas hasta el día 11</text:span><text:span text:style-name="T261"> </text:span><text:span text:style-name="T259">de septiembre de 2023.</text:span> </text:p>
      <text:p text:style-name="P68"><text:span text:style-name="T202">&gt; VISTO</text:span><text:span text:style-name="T223"> </text:span><text:span text:style-name="T202">que la Junta de Gobierno Local, en sesión celebrada en fecha 11 de octubre de 2023, acuerda</text:span><text:span text:style-name="T205">:</text:span> </text:p>
      <text:p text:style-name="P68"><text:span text:style-name="T38">PRIMERO.- </text:span><text:span text:style-name="T41">Declarar válido el acto de licitación.</text:span> </text:p>
      <text:p text:style-name="P68"><text:span text:style-name="T263">SEGUNDO.-</text:span><text:span text:style-name="T259"> </text:span><text:span text:style-name="T265">Aceptar los acuerdos adoptados en las Mesas de Contratación celebradas en relación con la meritada licitación.</text:span> </text:p>
      <text:p text:style-name="P68"><text:span text:style-name="T99">TERCERO.-</text:span><text:span text:style-name="T134"> </text:span><text:span text:style-name="T207">Considerar propuesta como adjudicataria del</text:span><text:span text:style-name="T222"> </text:span><text:span text:style-name="T207">«SERVICIO DE REDACCIÓN DE PROYECTO BÁSICO Y DE EJECUCIÓN DE: EDIFICIO DE VIVIENDAS DE PROMOCIÓN PÚBLICA DESTINADAS A ARRENDAMIENTO. CALLE ZARAGOZA. MOTOR GRANDE- T.M. MOGÁN» MEDIANTE PROCEDIMIENTO ABIERTO DE ADJUDICACIÓN Y TRAMITACIÓN ORDINARIA, EXP: 10260/2023, </text:span><text:span text:style-name="T208">a</text:span><text:span text:style-name="T222"> </text:span><text:span text:style-name="T207">la entidad NUVE ARQUITECTOS, S.L</text:span><text:span text:style-name="T222"> </text:span><text:span text:style-name="T209">con C.I.F: B44823235, ofertando como </text:span><text:span text:style-name="T206">criterio n.º 1 experiencia en redacciones de proyectos de igual naturaleza,</text:span><text:span text:style-name="T222"> </text:span><text:span text:style-name="T209">SI habiendo realizado al menos un proyecto de VPO; </text:span><text:span text:style-name="T206">criterio n.º 2 equipo técnico a adscribir</text:span><text:span text:style-name="T209">, comprometiéndose a adscribir al contrato un equipo formado por arquitecto/s, arquitecto/s técnicos e ingeniero/s integrados en plantilla; </text:span><text:span text:style-name="T206">criterio n.º3 acreditación por colegio profesional o seguro decenal de no tener ni haber tenido ningún expediente por el ejercicio de la profesión</text:span><text:span text:style-name="T209">, acreditando dicha condición; </text:span><text:span text:style-name="T206">criterio n.º 4 medidas de carácter social</text:span><text:span text:style-name="T209">, SI se adscribe persona/s con discapacidad a la redacción del proyecto; </text:span><text:span text:style-name="T206">criterio n,º 5 oferta económica</text:span><text:span text:style-name="T222"> </text:span><text:span text:style-name="T209">el importe de 59.797,73, correspondiendo un IGIC 7% por importe de 4.185,84, ascendiendo a un importe total de SESENTA Y TRES MIL NOVECIENTOS OCHENTA Y TRES EUROS CON CINCUENTA Y SIETE CÉNTIMOS (63.983,57 ), I.G.I.C. incluido; y </text:span><text:span text:style-name="T206">criterio n.º 6 plazo de ejecución del contrato</text:span><text:span text:style-name="T209">, comprometiéndose a realizar la totalidad del servicio en un plazo máximo de 30 días naturales (ofertando para la fase 1 (proyecto básico) un plazo máximo de 10 días naturales y para la fase 3 (proyecto de ejecución) un plazo máximo de 5 días naturales), </text:span><text:span text:style-name="T100">a contar desde el día siguiente a la fecha de formalización del mismo (Para la determinación de los plazos parciales de ejecución, se estará a lo establecido en el Pliego de Prescripciones Técnicas) </text:span><text:span text:style-name="T228">y,</text:span><text:span text:style-name="T222"> </text:span><text:span text:style-name="T228">atendiendo en todo caso al pliego de </text:span><text:soft-page-break/><text:span text:style-name="T228">cláusulas administrativas particulares y al pliego de prescripciones técnicas,</text:span><text:span text:style-name="T222"> </text:span><text:span text:style-name="T228">al considerarse que es la oferta más ventajosa, atendiendo al:</text:span> </text:p>
      <text:p text:style-name="P69"><text:span text:style-name="T205">-Orden decreciente en que han quedado clasificadas las ofertas presentadas, admitidas y que no han sido declaradas anormales o desproporcionadas:</text:span> </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C"/>
        <table:table-column table:style-name="Table22.I"/>
        <table:table-row>
          <table:table-cell table:style-name="Table22.A1" office:value-type="string">
            <text:p text:style-name="P55"><text:span text:style-name="T38">nº</text:span> </text:p>
          </table:table-cell>
          <table:table-cell table:style-name="Table22.A1" office:value-type="string">
            <text:p text:style-name="P55"><text:span text:style-name="T38">Licitador</text:span> </text:p>
          </table:table-cell>
          <table:table-cell table:style-name="Table22.A1" office:value-type="string">
            <text:p text:style-name="P55"><text:span text:style-name="T38">Crit. nº1</text:span> </text:p>
          </table:table-cell>
          <table:table-cell table:style-name="Table22.A1" office:value-type="string">
            <text:p text:style-name="P144">Crit. </text:p>
            <text:p text:style-name="P55"><text:span text:style-name="T38">nº2</text:span> </text:p>
          </table:table-cell>
          <table:table-cell table:style-name="Table22.A1" office:value-type="string">
            <text:p text:style-name="P55"><text:span text:style-name="T38">Crit.</text:span> </text:p>
            <text:p text:style-name="P55"><text:span text:style-name="T38">nº3</text:span> </text:p>
          </table:table-cell>
          <table:table-cell table:style-name="Table22.A1" office:value-type="string">
            <text:p text:style-name="P55"><text:span text:style-name="T38">Crit.</text:span> </text:p>
            <text:p text:style-name="P55"><text:span text:style-name="T38">nº4</text:span> </text:p>
          </table:table-cell>
          <table:table-cell table:style-name="Table22.A1" office:value-type="string">
            <text:p text:style-name="P55"><text:span text:style-name="T38">Crit.nº5</text:span> </text:p>
          </table:table-cell>
          <table:table-cell table:style-name="Table22.A1" office:value-type="string">
            <text:p text:style-name="P55"><text:span text:style-name="T38">Crit.</text:span> </text:p>
            <text:p text:style-name="P55"><text:span text:style-name="T38">nº6</text:span> </text:p>
          </table:table-cell>
          <table:table-cell table:style-name="Table22.A1" office:value-type="string">
            <text:p text:style-name="P56"><text:span text:style-name="T38">Puntos</text:span> </text:p>
          </table:table-cell>
        </table:table-row>
        <table:table-row>
          <table:table-cell table:style-name="Table22.A2" office:value-type="float" office:value="1">
            <text:p text:style-name="P57">1</text:p>
          </table:table-cell>
          <table:table-cell table:style-name="Table22.B2" office:value-type="string">
            <text:p text:style-name="P124"><text:span text:style-name="T42">NUVE ARQUITECTOS, S.L.</text:span> </text:p>
          </table:table-cell>
          <table:table-cell table:style-name="Table22.C2" office:value-type="float" office:value="15">
            <text:p text:style-name="P57">15,00</text:p>
          </table:table-cell>
          <table:table-cell table:style-name="Table22.C2" office:value-type="float" office:value="25">
            <text:p text:style-name="P57">25,00</text:p>
          </table:table-cell>
          <table:table-cell table:style-name="Table22.C2" office:value-type="float" office:value="5">
            <text:p text:style-name="P57">5,00</text:p>
          </table:table-cell>
          <table:table-cell table:style-name="Table22.C2" office:value-type="float" office:value="15">
            <text:p text:style-name="P57">15,00</text:p>
          </table:table-cell>
          <table:table-cell table:style-name="Table22.C2" office:value-type="float" office:value="24.15">
            <text:p text:style-name="P57">24,15</text:p>
          </table:table-cell>
          <table:table-cell table:style-name="Table22.C2" office:value-type="float" office:value="15">
            <text:p text:style-name="P57">15,00</text:p>
          </table:table-cell>
          <table:table-cell table:style-name="Table22.C2" office:value-type="float" office:value="99.15">
            <text:p text:style-name="P58">99,15</text:p>
          </table:table-cell>
        </table:table-row>
        <table:table-row>
          <table:table-cell table:style-name="Table22.A3" office:value-type="float" office:value="2">
            <text:p text:style-name="P57">2</text:p>
          </table:table-cell>
          <table:table-cell table:style-name="Table22.B3" office:value-type="string">
            <text:p text:style-name="P124"><text:span text:style-name="T42">UTE </text:span><text:span text:style-name="T41">LC30 CONSULTORES, INGENIERIA, ARQUITECTURA Y CONSTRUCCIÓN, S.L. - PROICAN ESTUDIO DE INGENIERÍA, S.L.</text:span> </text:p>
          </table:table-cell>
          <table:table-cell table:style-name="Table22.C3" office:value-type="float" office:value="15">
            <text:p text:style-name="P57">15,00</text:p>
          </table:table-cell>
          <table:table-cell table:style-name="Table22.D3" office:value-type="float" office:value="25">
            <text:p text:style-name="P57">25,00</text:p>
          </table:table-cell>
          <table:table-cell table:style-name="Table22.E3" office:value-type="float" office:value="5">
            <text:p text:style-name="P57">5,00</text:p>
          </table:table-cell>
          <table:table-cell table:style-name="Table22.F3" office:value-type="float" office:value="15">
            <text:p text:style-name="P57">15,00</text:p>
          </table:table-cell>
          <table:table-cell table:style-name="Table22.G3" office:value-type="float" office:value="24.25">
            <text:p text:style-name="P57">24,25</text:p>
          </table:table-cell>
          <table:table-cell table:style-name="Table22.H3" office:value-type="float" office:value="6">
            <text:p text:style-name="P57">6,00</text:p>
          </table:table-cell>
          <table:table-cell table:style-name="Table22.I3" office:value-type="float" office:value="90.25">
            <text:p text:style-name="P58">90,25</text:p>
          </table:table-cell>
        </table:table-row>
        <table:table-row>
          <table:table-cell table:style-name="Table22.A4" office:value-type="float" office:value="3">
            <text:p text:style-name="P57">3</text:p>
          </table:table-cell>
          <table:table-cell table:style-name="Table22.B3" office:value-type="string">
            <text:p text:style-name="P124"><text:span text:style-name="T42">DE LAPUERTA CAMPO ARQUITECTOS ASOCIADOS, S.L.P.</text:span> </text:p>
          </table:table-cell>
          <table:table-cell table:style-name="Table22.C4" office:value-type="float" office:value="15">
            <text:p text:style-name="P57">15,00</text:p>
          </table:table-cell>
          <table:table-cell table:style-name="Table22.D4" office:value-type="float" office:value="25">
            <text:p text:style-name="P57">25,00</text:p>
          </table:table-cell>
          <table:table-cell table:style-name="Table22.E4" office:value-type="float" office:value="5">
            <text:p text:style-name="P57">5,00</text:p>
          </table:table-cell>
          <table:table-cell table:style-name="Table22.F4" office:value-type="float" office:value="15">
            <text:p text:style-name="P57">15,00</text:p>
          </table:table-cell>
          <table:table-cell table:style-name="Table22.G4" office:value-type="float" office:value="23.99">
            <text:p text:style-name="P57">23,99</text:p>
          </table:table-cell>
          <table:table-cell table:style-name="Table22.H4" office:value-type="float" office:value="4.64">
            <text:p text:style-name="P57">4,64</text:p>
          </table:table-cell>
          <table:table-cell table:style-name="Table22.I4" office:value-type="float" office:value="88.63">
            <text:p text:style-name="P58">88,63</text:p>
          </table:table-cell>
        </table:table-row>
        <table:table-row>
          <table:table-cell table:style-name="Table22.A5" office:value-type="float" office:value="4">
            <text:p text:style-name="P57">4</text:p>
          </table:table-cell>
          <table:table-cell table:style-name="Table22.B3" office:value-type="string">
            <text:p text:style-name="P93"><text:span text:style-name="T245">UTE J. DIAZ-LLANOS L. SANTANA J.L. SALAS Y. RODRÍGUEZ (UTE VPP MOGÁN)</text:span> </text:p>
          </table:table-cell>
          <table:table-cell table:style-name="Table22.C5" office:value-type="float" office:value="15">
            <text:p text:style-name="P57">15,00</text:p>
          </table:table-cell>
          <table:table-cell table:style-name="Table22.D5" office:value-type="float" office:value="25">
            <text:p text:style-name="P57">25,00</text:p>
          </table:table-cell>
          <table:table-cell table:style-name="Table22.E5" office:value-type="float" office:value="5">
            <text:p text:style-name="P57">5,00</text:p>
          </table:table-cell>
          <table:table-cell table:style-name="Table22.F5" office:value-type="float" office:value="15">
            <text:p text:style-name="P57">15,00</text:p>
          </table:table-cell>
          <table:table-cell table:style-name="Table22.G5" office:value-type="float" office:value="24.16">
            <text:p text:style-name="P57">24,16</text:p>
          </table:table-cell>
          <table:table-cell table:style-name="Table22.H5" office:value-type="float" office:value="4.29">
            <text:p text:style-name="P57">4,29</text:p>
          </table:table-cell>
          <table:table-cell table:style-name="Table22.I5" office:value-type="float" office:value="88.45">
            <text:p text:style-name="P58">88,45</text:p>
          </table:table-cell>
        </table:table-row>
        <table:table-row>
          <table:table-cell table:style-name="Table22.A6" office:value-type="float" office:value="5">
            <text:p text:style-name="P57">5</text:p>
          </table:table-cell>
          <table:table-cell table:style-name="Table22.B3" office:value-type="string">
            <text:p text:style-name="P124"><text:span text:style-name="T42">FERNANDO CARLOS LÓPEZ SÁNCHEZ</text:span> </text:p>
          </table:table-cell>
          <table:table-cell table:style-name="Table22.C6" office:value-type="float" office:value="15">
            <text:p text:style-name="P57">15,00</text:p>
          </table:table-cell>
          <table:table-cell table:style-name="Table22.D6" office:value-type="float" office:value="25">
            <text:p text:style-name="P57">25,00</text:p>
          </table:table-cell>
          <table:table-cell table:style-name="Table22.E6" office:value-type="float" office:value="5">
            <text:p text:style-name="P57">5,00</text:p>
          </table:table-cell>
          <table:table-cell table:style-name="Table22.F6" office:value-type="float" office:value="0">
            <text:p text:style-name="P57">0,00</text:p>
          </table:table-cell>
          <table:table-cell table:style-name="Table22.G6" office:value-type="float" office:value="21.93">
            <text:p text:style-name="P57">21,93</text:p>
          </table:table-cell>
          <table:table-cell table:style-name="Table22.H6" office:value-type="float" office:value="3.6">
            <text:p text:style-name="P57">3,60</text:p>
          </table:table-cell>
          <table:table-cell table:style-name="Table22.I6" office:value-type="float" office:value="70.53">
            <text:p text:style-name="P58">70,53</text:p>
          </table:table-cell>
        </table:table-row>
        <table:table-row>
          <table:table-cell table:style-name="Table22.A7" office:value-type="float" office:value="6">
            <text:p text:style-name="P57">6</text:p>
          </table:table-cell>
          <table:table-cell table:style-name="Table22.B3" office:value-type="string">
            <text:p text:style-name="P124"><text:span text:style-name="T42">AMANDO LOZANO BAÑO</text:span> </text:p>
          </table:table-cell>
          <table:table-cell table:style-name="Table22.C7" office:value-type="float" office:value="0">
            <text:p text:style-name="P57">0,00</text:p>
          </table:table-cell>
          <table:table-cell table:style-name="Table22.D7" office:value-type="float" office:value="0">
            <text:p text:style-name="P57">0,00</text:p>
          </table:table-cell>
          <table:table-cell table:style-name="Table22.E7" office:value-type="float" office:value="5">
            <text:p text:style-name="P57">5,00</text:p>
          </table:table-cell>
          <table:table-cell table:style-name="Table22.F7" office:value-type="float" office:value="0">
            <text:p text:style-name="P57">0,00</text:p>
          </table:table-cell>
          <table:table-cell table:style-name="Table22.G7" office:value-type="float" office:value="24">
            <text:p text:style-name="P57">24,00</text:p>
          </table:table-cell>
          <table:table-cell table:style-name="Table22.H7" office:value-type="float" office:value="4.29">
            <text:p text:style-name="P57">4,29</text:p>
          </table:table-cell>
          <table:table-cell table:style-name="Table22.I7" office:value-type="float" office:value="33.29">
            <text:p text:style-name="P58">33,29</text:p>
          </table:table-cell>
        </table:table-row>
        <table:table-row>
          <table:table-cell table:style-name="Table22.A8" office:value-type="float" office:value="7">
            <text:p text:style-name="P57">7</text:p>
          </table:table-cell>
          <table:table-cell table:style-name="Table22.B3" office:value-type="string">
            <text:p text:style-name="P124"><text:span text:style-name="T42">JOSE HENRY GARRITANO PÉREZ</text:span> </text:p>
          </table:table-cell>
          <table:table-cell table:style-name="Table22.C8" office:value-type="float" office:value="0">
            <text:p text:style-name="P57">0,00</text:p>
          </table:table-cell>
          <table:table-cell table:style-name="Table22.D8" office:value-type="float" office:value="10">
            <text:p text:style-name="P57">10,00</text:p>
          </table:table-cell>
          <table:table-cell table:style-name="Table22.E8" office:value-type="float" office:value="0">
            <text:p text:style-name="P57">0,00</text:p>
          </table:table-cell>
          <table:table-cell table:style-name="Table22.F8" office:value-type="float" office:value="0">
            <text:p text:style-name="P57">0,00</text:p>
          </table:table-cell>
          <table:table-cell table:style-name="Table22.G8" office:value-type="float" office:value="19.51">
            <text:p text:style-name="P57">19,51</text:p>
          </table:table-cell>
          <table:table-cell table:style-name="Table22.H8" office:value-type="float" office:value="3.46">
            <text:p text:style-name="P57">3,46</text:p>
          </table:table-cell>
          <table:table-cell table:style-name="Table22.I8" office:value-type="float" office:value="32.97">
            <text:p text:style-name="P58">32,97</text:p>
          </table:table-cell>
        </table:table-row>
      </table:table>
      <text:p text:style-name="P94"/>
      <text:p text:style-name="P87"><text:span text:style-name="T262">CUARTO.</text:span><text:span text:style-name="T264">- </text:span><text:span text:style-name="T262">Requerir a NUVE ARQUITECTOS, S.L.</text:span><text:span text:style-name="T253"> </text:span><text:span text:style-name="T264">propuesta como adjudicataria del contrato, para que dentro del plazo de </text:span><text:span text:style-name="T262">diez</text:span><text:span text:style-name="T269"> </text:span><text:span text:style-name="T266">(10) días hábiles</text:span><text:span text:style-name="T264">, a contar desde el siguiente a aquél en que se haya publicado el requerimiento, presente la documentación que se indica en la cláusula 19</text:span><text:span text:style-name="T253"> </text:span><text:span text:style-name="T264">del Pliego de Cláusulas Administrativas Particulares que rige la meritada licitación. </text:span></text:p>
      <text:p text:style-name="P69"><text:span text:style-name="T268">Respecto a la garantía definitiva, </text:span><text:span text:style-name="T265">correspondiente a un importe del 5 por 100 del precio final ofertado, excluido el I.G.I.C. así como una garantía complementaria por importe del 5% del precio final ofertado, IGIC excluido, al haber estado su oferta incursa inicialmente en presunción de anormalidad, debe depositar una garantía definitiva por importe de Cinco mil novecientos setenta y nueve euros con setenta y siete</text:span><text:span text:style-name="T261"> </text:span><text:span text:style-name="T265">céntimos</text:span><text:span text:style-name="T270"> </text:span><text:span text:style-name="T267">(5.979,77 euros).</text:span><text:span text:style-name="T261"> </text:span><text:span text:style-name="T265">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9"><text:span text:style-name="T207">QUINTO.-</text:span><text:span text:style-name="T215"> </text:span><text:span text:style-name="T20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text:span><text:span text:style-name="T217"> </text:span><text:span text:style-name="T218">y a la Tesorería e Intervención de este Ayuntamiento, a los efectos oportunos.</text:span> </text:p>
      <text:p text:style-name="P68"><text:span text:style-name="T275">&gt; VISTO</text:span><text:span text:style-name="T276"> </text:span><text:span text:style-name="T274">que el día 26 de octubre de 2026, Arquitecto Sergio Navarro, S.L, emite transferencia en nombre de Nuve Arquitectos, S.L., por importe de 5.979,77 , en concepto de Garantía expediente 10260/2023,</text:span> </text:p>
      <text:p text:style-name="P68"><text:span text:style-name="T275">&gt; VISTO</text:span><text:span text:style-name="T276"> </text:span><text:span text:style-name="T274">que la Tesorería General de este Ayuntamiento emite Carta de Pago en concepto </text:span><text:soft-page-break/><text:span text:style-name="T275">EXPTE. 223/2023...ARQUITECTO SERGIO NAVARRO, S.L.; GARANTÍA EXPTE. 10260/2023</text:span><text:span text:style-name="T274">. con número de operación </text:span><text:span text:style-name="T275">320230002425</text:span><text:span text:style-name="T274">, por importe de </text:span><text:span text:style-name="T275">5.979,77 .</text:span> </text:p>
      <text:p text:style-name="P68"><text:span text:style-name="T260">&gt; VISTO</text:span><text:span text:style-name="T278"> </text:span><text:span text:style-name="T260">que la Junta de Gobierno Local, en sesión celebrada en fecha 31</text:span><text:span text:style-name="T278"> </text:span><text:span text:style-name="T260">de octubre de 2023, acuerda</text:span><text:span text:style-name="T267">:</text:span> </text:p>
      <text:p text:style-name="P68"><text:span text:style-name="T244">PRIMERO.- </text:span><text:span text:style-name="T245">Declarar válido el acto de licitación.</text:span> </text:p>
      <text:p text:style-name="P68"><text:span text:style-name="T263">SEGUNDO.-</text:span><text:span text:style-name="T259"> </text:span><text:span text:style-name="T265">Aceptar los acuerdos adoptados en las Mesas de Contratación celebradas en relación con la meritada licitación.</text:span> </text:p>
      <text:p text:style-name="P68"><text:span text:style-name="T99">TERCERO</text:span><text:span text:style-name="T71">.- </text:span><text:span text:style-name="T207">Considerar </text:span><text:span text:style-name="T234">completa la documentación presentada por el licitador propuesto como adjudicatario.</text:span> </text:p>
      <text:p text:style-name="P68"><text:span text:style-name="T263">CUARTO.- Adjudicar</text:span><text:span text:style-name="T279"> </text:span><text:span text:style-name="T263">el</text:span><text:span text:style-name="T258"> </text:span><text:span text:style-name="T280">«SERVICIO DE REDACCIÓN DE PROYECTO BÁSICO Y DE EJECUCIÓN DE: EDIFICIO DE VIVIENDAS DE PROMOCIÓN PÚBLICA DESTINADAS A ARRENDAMIENTO. CALLE ZARAGOZA. MOTOR GRANDE-</text:span><text:span text:style-name="T201"> </text:span><text:span text:style-name="T229">T.M. MOGÁN» MEDIANTE PROCEDIMIENTO ABIERTO DE ADJUDICACIÓN Y TRAMITACIÓN ORDINARIA, EXP: 10260/2023, </text:span><text:span text:style-name="T230">a</text:span><text:span text:style-name="T201"> </text:span><text:span text:style-name="T229">la entidad NUVE ARQUITECTOS, S.L</text:span><text:span text:style-name="T203"> </text:span><text:span text:style-name="T228">con C.I.F: B44823235, ofertando como </text:span><text:span text:style-name="T231">criterio n.º 1 experiencia en redacciones de proyectos de igual naturaleza,</text:span><text:span text:style-name="T203"> </text:span><text:span text:style-name="T228">SI habiendo realizado al menos un proyecto de VPO; </text:span><text:span text:style-name="T231">criterio n.º 2 equipo técnico a adscribir</text:span><text:span text:style-name="T228">, comprometiéndose a adscribir al contrato un equipo formado por arquitecto/s, arquitecto/s técnicos e ingeniero/s integrados en plantilla; </text:span><text:span text:style-name="T231">criterio n.º3 acreditación por colegio profesional o seguro decenal de no tener ni haber tenido ningún expediente por el ejercicio de la profesión</text:span><text:span text:style-name="T228">, acreditando dicha condición; </text:span><text:span text:style-name="T231">criterio n.º 4 medidas de carácter social</text:span><text:span text:style-name="T228">, SI se adscribe persona/s con discapacidad a la redacción del proyecto; </text:span><text:span text:style-name="T231">criterio n,º 5 oferta económica</text:span><text:span text:style-name="T203"> </text:span><text:span text:style-name="T228">el importe de 59.797,73, correspondiendo un IGIC 7% por importe de 4.185,84, ascendiendo a un importe total de SESENTA Y TRES MIL NOVECIENTOS OCHENTA Y TRES EUROS CON CINCUENTA Y SIETE CÉNTIMOS (63.983,57 ), I.G.I.C. incluido; y </text:span><text:span text:style-name="T231">criterio n.º 6 plazo de ejecución del contrato</text:span><text:span text:style-name="T228">, comprometiéndose a realizar la totalidad del servicio en un plazo 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text:span><text:span text:style-name="T203"> </text:span><text:span text:style-name="T228">atendiendo en todo caso al pliego de cláusulas administrativas particulares y al pliego de prescripciones técnicas,</text:span><text:span text:style-name="T203"> </text:span><text:span text:style-name="T228">al considerarse que es la oferta más ventajosa, atendiendo al:</text:span> </text:p>
      <text:p text:style-name="P69"><text:span text:style-name="T232">-Orden decreciente en que han quedado clasificadas las ofertas presentadas, admitidas y que no han sido declaradas anormales o desproporcionadas:</text:span> </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D"/>
        <table:table-column table:style-name="Table23.G"/>
        <table:table-column table:style-name="Table23.D"/>
        <table:table-column table:style-name="Table23.I"/>
        <table:table-row>
          <table:table-cell table:style-name="Table23.A1" office:value-type="string">
            <text:p text:style-name="P62"><text:span text:style-name="T168">nº</text:span> </text:p>
          </table:table-cell>
          <table:table-cell table:style-name="Table23.A1" office:value-type="string">
            <text:p text:style-name="P62"><text:span text:style-name="T168">Licitador</text:span> </text:p>
          </table:table-cell>
          <table:table-cell table:style-name="Table23.A1" office:value-type="string">
            <text:p text:style-name="P62"><text:span text:style-name="T168">Crit. nº1</text:span> </text:p>
          </table:table-cell>
          <table:table-cell table:style-name="Table23.A1" office:value-type="string">
            <text:p text:style-name="P148">Crit. </text:p>
            <text:p text:style-name="P62"><text:span text:style-name="T168">nº2</text:span> </text:p>
          </table:table-cell>
          <table:table-cell table:style-name="Table23.A1" office:value-type="string">
            <text:p text:style-name="P62"><text:span text:style-name="T168">Crit.</text:span> </text:p>
            <text:p text:style-name="P62"><text:span text:style-name="T168">nº3</text:span> </text:p>
          </table:table-cell>
          <table:table-cell table:style-name="Table23.A1" office:value-type="string">
            <text:p text:style-name="P62"><text:span text:style-name="T168">Crit.</text:span> </text:p>
            <text:p text:style-name="P62"><text:span text:style-name="T168">nº4</text:span> </text:p>
          </table:table-cell>
          <table:table-cell table:style-name="Table23.A1" office:value-type="string">
            <text:p text:style-name="P62"><text:span text:style-name="T168">Crit.nº5</text:span> </text:p>
          </table:table-cell>
          <table:table-cell table:style-name="Table23.A1" office:value-type="string">
            <text:p text:style-name="P62"><text:span text:style-name="T168">Crit.</text:span> </text:p>
            <text:p text:style-name="P62"><text:span text:style-name="T168">nº6</text:span> </text:p>
          </table:table-cell>
          <table:table-cell table:style-name="Table23.A1" office:value-type="string">
            <text:p text:style-name="P59"><text:span text:style-name="T168">Puntos</text:span> </text:p>
          </table:table-cell>
        </table:table-row>
        <table:table-row>
          <table:table-cell table:style-name="Table23.A2" office:value-type="string">
            <text:p text:style-name="P60"><text:span text:style-name="T168">1</text:span> </text:p>
          </table:table-cell>
          <table:table-cell table:style-name="Table23.A2" office:value-type="string">
            <text:p text:style-name="P158"><text:span text:style-name="T169">NUVE ARQUITECTOS, S.L.</text:span> </text:p>
          </table:table-cell>
          <table:table-cell table:style-name="Table23.A2" office:value-type="string">
            <text:p text:style-name="P60"><text:span text:style-name="T169">15,00</text:span> </text:p>
          </table:table-cell>
          <table:table-cell table:style-name="Table23.A2" office:value-type="string">
            <text:p text:style-name="P60"><text:span text:style-name="T169">25,00</text:span> </text:p>
          </table:table-cell>
          <table:table-cell table:style-name="Table23.A2" office:value-type="string">
            <text:p text:style-name="P60"><text:span text:style-name="T169">5,00</text:span> </text:p>
          </table:table-cell>
          <table:table-cell table:style-name="Table23.A2" office:value-type="string">
            <text:p text:style-name="P60"><text:span text:style-name="T169">15,00</text:span> </text:p>
          </table:table-cell>
          <table:table-cell table:style-name="Table23.A2" office:value-type="string">
            <text:p text:style-name="P60"><text:span text:style-name="T169">24,15</text:span> </text:p>
          </table:table-cell>
          <table:table-cell table:style-name="Table23.A2" office:value-type="string">
            <text:p text:style-name="P60"><text:span text:style-name="T169">15,00</text:span> </text:p>
          </table:table-cell>
          <table:table-cell table:style-name="Table23.A2" office:value-type="string">
            <text:p text:style-name="P61"><text:span text:style-name="T168">99,15</text:span> </text:p>
          </table:table-cell>
        </table:table-row>
        <table:table-row>
          <table:table-cell table:style-name="Table23.A3" office:value-type="string">
            <text:p text:style-name="P60"><text:span text:style-name="T168">2</text:span> </text:p>
          </table:table-cell>
          <table:table-cell table:style-name="Table23.B3" office:value-type="string">
            <text:p text:style-name="P158"><text:span text:style-name="T169">UTE </text:span><text:span text:style-name="T170">LC30 CONSULTORES, INGENIERIA, ARQUITECTURA Y CONSTRUCCIÓN, S.L. - PROICAN ESTUDIO DE INGENIERÍA, S.L.</text:span> </text:p>
          </table:table-cell>
          <table:table-cell table:style-name="Table23.C3" office:value-type="string">
            <text:p text:style-name="P60"><text:span text:style-name="T169">15,00</text:span> </text:p>
          </table:table-cell>
          <table:table-cell table:style-name="Table23.D3" office:value-type="string">
            <text:p text:style-name="P60"><text:span text:style-name="T169">25,00</text:span> </text:p>
          </table:table-cell>
          <table:table-cell table:style-name="Table23.E3" office:value-type="string">
            <text:p text:style-name="P60"><text:span text:style-name="T169">5,00</text:span> </text:p>
          </table:table-cell>
          <table:table-cell table:style-name="Table23.D3" office:value-type="string">
            <text:p text:style-name="P60"><text:span text:style-name="T169">15,00</text:span> </text:p>
          </table:table-cell>
          <table:table-cell table:style-name="Table23.G3" office:value-type="string">
            <text:p text:style-name="P60"><text:span text:style-name="T169">24,25</text:span> </text:p>
          </table:table-cell>
          <table:table-cell table:style-name="Table23.D3" office:value-type="string">
            <text:p text:style-name="P60"><text:span text:style-name="T169">6,00</text:span> </text:p>
          </table:table-cell>
          <table:table-cell table:style-name="Table23.I3" office:value-type="string">
            <text:p text:style-name="P61"><text:span text:style-name="T168">90,25</text:span> </text:p>
          </table:table-cell>
        </table:table-row>
        <table:table-row>
          <table:table-cell table:style-name="Table23.A3" office:value-type="string">
            <text:p text:style-name="P60"><text:span text:style-name="T168">3</text:span> </text:p>
          </table:table-cell>
          <table:table-cell table:style-name="Table23.B3" office:value-type="string">
            <text:p text:style-name="P158"><text:span text:style-name="T169">DE LAPUERTA CAMPO ARQUITECTOS ASOCIADOS, S.L.P.</text:span> </text:p>
          </table:table-cell>
          <table:table-cell table:style-name="Table23.C3" office:value-type="string">
            <text:p text:style-name="P60"><text:span text:style-name="T169">15,00</text:span> </text:p>
          </table:table-cell>
          <table:table-cell table:style-name="Table23.D3" office:value-type="string">
            <text:p text:style-name="P60"><text:span text:style-name="T169">25,00</text:span> </text:p>
          </table:table-cell>
          <table:table-cell table:style-name="Table23.E3" office:value-type="string">
            <text:p text:style-name="P60"><text:span text:style-name="T169">5,00</text:span> </text:p>
          </table:table-cell>
          <table:table-cell table:style-name="Table23.D3" office:value-type="string">
            <text:p text:style-name="P60"><text:span text:style-name="T169">15,00</text:span> </text:p>
          </table:table-cell>
          <table:table-cell table:style-name="Table23.G3" office:value-type="string">
            <text:p text:style-name="P60"><text:span text:style-name="T169">23,99</text:span> </text:p>
          </table:table-cell>
          <table:table-cell table:style-name="Table23.D3" office:value-type="string">
            <text:p text:style-name="P60"><text:span text:style-name="T169">4,64</text:span> </text:p>
          </table:table-cell>
          <table:table-cell table:style-name="Table23.I3" office:value-type="string">
            <text:p text:style-name="P61"><text:span text:style-name="T168">88,63</text:span> </text:p>
          </table:table-cell>
        </table:table-row>
        <table:table-row>
          <table:table-cell table:style-name="Table23.A3" office:value-type="string">
            <text:p text:style-name="P60"><text:span text:style-name="T168">4</text:span> </text:p>
          </table:table-cell>
          <table:table-cell table:style-name="Table23.B3" office:value-type="string">
            <text:p text:style-name="P96"><text:span text:style-name="T170">UTE J. DIAZ-LLANOS L. SANTANA J.L. SALAS Y. RODRÍGUEZ (UTE VPP MOGÁN)</text:span> </text:p>
          </table:table-cell>
          <table:table-cell table:style-name="Table23.C3" office:value-type="string">
            <text:p text:style-name="P60"><text:span text:style-name="T170">15,00</text:span> </text:p>
          </table:table-cell>
          <table:table-cell table:style-name="Table23.D3" office:value-type="string">
            <text:p text:style-name="P60"><text:span text:style-name="T170">25,00</text:span> </text:p>
          </table:table-cell>
          <table:table-cell table:style-name="Table23.E3" office:value-type="string">
            <text:p text:style-name="P60"><text:span text:style-name="T170">5,00</text:span> </text:p>
          </table:table-cell>
          <table:table-cell table:style-name="Table23.D3" office:value-type="string">
            <text:p text:style-name="P60"><text:span text:style-name="T170">15,00</text:span> </text:p>
          </table:table-cell>
          <table:table-cell table:style-name="Table23.G3" office:value-type="string">
            <text:p text:style-name="P60"><text:span text:style-name="T170">24,16</text:span> </text:p>
          </table:table-cell>
          <table:table-cell table:style-name="Table23.D3" office:value-type="string">
            <text:p text:style-name="P60"><text:span text:style-name="T170">4,29</text:span> </text:p>
          </table:table-cell>
          <table:table-cell table:style-name="Table23.I3" office:value-type="string">
            <text:p text:style-name="P61"><text:span text:style-name="T168">88,45</text:span> </text:p>
          </table:table-cell>
        </table:table-row>
        <table:table-row>
          <table:table-cell table:style-name="Table23.A3" office:value-type="string">
            <text:p text:style-name="P60"><text:span text:style-name="T168">5</text:span> </text:p>
          </table:table-cell>
          <table:table-cell table:style-name="Table23.B3" office:value-type="string">
            <text:p text:style-name="P158"><text:span text:style-name="T169">FERNANDO CARLOS LÓPEZ SÁNCHEZ</text:span> </text:p>
          </table:table-cell>
          <table:table-cell table:style-name="Table23.C3" office:value-type="string">
            <text:p text:style-name="P60"><text:span text:style-name="T169">15,00</text:span> </text:p>
          </table:table-cell>
          <table:table-cell table:style-name="Table23.D3" office:value-type="string">
            <text:p text:style-name="P60"><text:span text:style-name="T169">25,00</text:span> </text:p>
          </table:table-cell>
          <table:table-cell table:style-name="Table23.E3" office:value-type="string">
            <text:p text:style-name="P60"><text:span text:style-name="T169">5,00</text:span> </text:p>
          </table:table-cell>
          <table:table-cell table:style-name="Table23.D3" office:value-type="string">
            <text:p text:style-name="P60"><text:span text:style-name="T169">0,00</text:span> </text:p>
          </table:table-cell>
          <table:table-cell table:style-name="Table23.G3" office:value-type="string">
            <text:p text:style-name="P60"><text:span text:style-name="T169">21,93</text:span> </text:p>
          </table:table-cell>
          <table:table-cell table:style-name="Table23.D3" office:value-type="string">
            <text:p text:style-name="P60"><text:span text:style-name="T169">3,60</text:span> </text:p>
          </table:table-cell>
          <table:table-cell table:style-name="Table23.I3" office:value-type="string">
            <text:p text:style-name="P61"><text:span text:style-name="T168">70,53</text:span> </text:p>
          </table:table-cell>
        </table:table-row>
        <table:table-row>
          <table:table-cell table:style-name="Table23.A3" office:value-type="string">
            <text:p text:style-name="P60"><text:span text:style-name="T168">6</text:span> </text:p>
          </table:table-cell>
          <table:table-cell table:style-name="Table23.B3" office:value-type="string">
            <text:p text:style-name="P158"><text:span text:style-name="T169">AMANDO LOZANO BAÑO</text:span> </text:p>
          </table:table-cell>
          <table:table-cell table:style-name="Table23.C3" office:value-type="string">
            <text:p text:style-name="P60"><text:span text:style-name="T169">0,00</text:span> </text:p>
          </table:table-cell>
          <table:table-cell table:style-name="Table23.D3" office:value-type="string">
            <text:p text:style-name="P60"><text:span text:style-name="T169">0,00</text:span> </text:p>
          </table:table-cell>
          <table:table-cell table:style-name="Table23.E3" office:value-type="string">
            <text:p text:style-name="P60"><text:span text:style-name="T169">5,00</text:span> </text:p>
          </table:table-cell>
          <table:table-cell table:style-name="Table23.D3" office:value-type="string">
            <text:p text:style-name="P60"><text:span text:style-name="T169">0,00</text:span> </text:p>
          </table:table-cell>
          <table:table-cell table:style-name="Table23.G3" office:value-type="string">
            <text:p text:style-name="P60"><text:span text:style-name="T169">24,00</text:span> </text:p>
          </table:table-cell>
          <table:table-cell table:style-name="Table23.D3" office:value-type="string">
            <text:p text:style-name="P60"><text:span text:style-name="T169">4,29</text:span> </text:p>
          </table:table-cell>
          <table:table-cell table:style-name="Table23.I3" office:value-type="string">
            <text:p text:style-name="P61"><text:span text:style-name="T168">33,29</text:span> </text:p>
          </table:table-cell>
        </table:table-row>
        <table:table-row>
          <table:table-cell table:style-name="Table23.A3" office:value-type="string">
            <text:p text:style-name="P60"><text:span text:style-name="T168">7</text:span> </text:p>
          </table:table-cell>
          <table:table-cell table:style-name="Table23.B3" office:value-type="string">
            <text:p text:style-name="P158"><text:span text:style-name="T169">JOSE HENRY GARRITANO PÉREZ</text:span> </text:p>
          </table:table-cell>
          <table:table-cell table:style-name="Table23.C3" office:value-type="string">
            <text:p text:style-name="P60"><text:span text:style-name="T169">0,00</text:span> </text:p>
          </table:table-cell>
          <table:table-cell table:style-name="Table23.D3" office:value-type="string">
            <text:p text:style-name="P60"><text:span text:style-name="T169">10,0</text:span><text:soft-page-break/><text:span text:style-name="T169">0</text:span> </text:p>
          </table:table-cell>
          <table:table-cell table:style-name="Table23.E3" office:value-type="string">
            <text:p text:style-name="P60"><text:span text:style-name="T169">0,00</text:span> </text:p>
          </table:table-cell>
          <table:table-cell table:style-name="Table23.D3" office:value-type="string">
            <text:p text:style-name="P60"><text:span text:style-name="T169">0,00</text:span> </text:p>
          </table:table-cell>
          <table:table-cell table:style-name="Table23.G3" office:value-type="string">
            <text:p text:style-name="P60"><text:span text:style-name="T169">19,51</text:span> </text:p>
          </table:table-cell>
          <table:table-cell table:style-name="Table23.D3" office:value-type="string">
            <text:p text:style-name="P60"><text:span text:style-name="T169">3,46</text:span> </text:p>
          </table:table-cell>
          <table:table-cell table:style-name="Table23.I3" office:value-type="string">
            <text:p text:style-name="P61"><text:span text:style-name="T168">32,97</text:span> <text:soft-page-break/></text:p>
          </table:table-cell>
        </table:table-row>
      </table:table>
      <text:p text:style-name="P91"/>
      <text:p text:style-name="P69"><text:span text:style-name="T71">QUINTO.-</text:span><text:span text:style-name="T133"> </text:span><text:span text:style-name="T71">Requerir a la </text:span><text:span text:style-name="T208">entidad </text:span><text:span text:style-name="T229">NUVE ARQUITECTOS, S.L</text:span><text:span text:style-name="T210"> </text:span><text:span text:style-name="T75">para que proceda a suscribir el documento administrativo de formalización del contrato dentro del plazo de quince</text:span><text:span text:style-name="T94"> </text:span><text:span text:style-name="T74">(15)</text:span><text:span text:style-name="T102"> </text:span><text:span text:style-name="T101">días hábiles</text:span><text:span text:style-name="T81"> </text:span><text:span text:style-name="T74">siguientes</text:span><text:span text:style-name="T94"> </text:span><text:span text:style-name="T75">a la fecha de la notificación de la adjudicación.</text:span> </text:p>
      <text:p text:style-name="P69"><text:span text:style-name="T71">SEXTO.-</text:span><text:span text:style-name="T133"> </text:span><text:span text:style-name="T207">Nombrar a ANA VICTORIA GIL MOLINA,</text:span><text:span text:style-name="T204"> </text:span><text:span text:style-name="T209">como </text:span><text:span text:style-name="T207">RESPONSABLE SUPERVISOR DE LOS TRABAJOS OBJETO DEL CONTRATO,</text:span><text:span text:style-name="T204"> </text:span><text:span text:style-name="T209">a los efectos establecidos en el Pliego de cláusulas administrativas particulares que rige la presente contratación.</text:span> </text:p>
      <text:p text:style-name="P69"><text:span text:style-name="T99">SÉPTIMO</text:span><text:span text:style-name="T71">.-</text:span><text:span text:style-name="T98"> </text:span><text:span text:style-name="T100">Publicar el anuncio de adjudicación en el</text:span><text:span text:style-name="T98"> </text:span><text:span text:style-name="T100">Perfil del Contratante del Ilustre Ayuntamiento de Mogán alojado en la Plataforma de Contratación del Sector Público.</text:span> </text:p>
      <text:p text:style-name="P68"><text:span text:style-name="T207">OCTAVO.- </text:span><text:span text:style-name="T209">Publicar anuncio de formalización del contrato en el Perfil del Contratante del Ilustre Ayuntamiento de Mogán alojado en la Plataforma de Contratación del Sector Público con el contenido contemplado en el anexo III de la Ley</text:span><text:span text:style-name="T203"> </text:span><text:span text:style-name="T209">9/2017 de 8 de noviembre, de Contratos del Sector Público.</text:span> </text:p>
      <text:p text:style-name="P68"><text:span text:style-name="T263">NOVENO.-</text:span><text:span text:style-name="T261"> </text:span><text:span text:style-name="T26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text:span><text:span text:style-name="T272"> </text:span><text:span text:style-name="T273">y a la Tesorería e Intervención de este Ayuntamiento, a los efectos oportunos.</text:span> </text:p>
      <text:p text:style-name="P68"><text:span text:style-name="T242">&gt; VISTO</text:span><text:span text:style-name="T276"> </text:span><text:span text:style-name="T241">que en fecha 21 de noviembre de 2023 se formaliza el contrato.</text:span> </text:p>
      <text:p text:style-name="P68"><text:span text:style-name="T242">&gt; VISTO</text:span><text:span text:style-name="T276"> </text:span><text:span text:style-name="T241">que mediante R.E. n.º 18945 de fecha 05.12.2023, NUVE ARQUITECTOS, S.L., solicita devolución de la Garantía Definitiva depositada en este Ayuntamiento en forma de Efectivo (transferencia bancaria) al ser presentado un Aval Bancario como nueva Garantía Definitiva.</text:span> </text:p>
      <text:p text:style-name="P68"><text:span text:style-name="T193">&gt; VISTO</text:span><text:span text:style-name="T224"> </text:span><text:span text:style-name="T191">que se emite carta de pago por la Tesorería General el día 5 de diciembre de 2023, por importe de 5.979,77 , en concepto de </text:span><text:span text:style-name="T242">EXP: 223/2023-TES. GTÍA. CONST. AVAL R.E.A.1449276. EXP. 10260/2023.REDACCIÓN PROYECTO EDIF. DE VIVIENDA PTO RICO -MOTO </text:span><text:span text:style-name="T241">con número de operación 320230002750.</text:span> </text:p>
      <text:p text:style-name="P69"><text:span text:style-name="T53">&gt;CONSIDERANDO</text:span><text:span text:style-name="T54">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256">3347/2023, de 19 de junio de 2023.</text:span> </text:p>
      <text:p text:style-name="P69"><text:span text:style-name="T54">En virtud de lo expuesto, </text:span><text:span text:style-name="T55">PROPONGO </text:span><text:span text:style-name="T54">a la Junta de Gobierno Local:</text:span> </text:p>
      <text:p text:style-name="P69"><text:span text:style-name="T250">PRIMERO.</text:span><text:span text:style-name="T252">- Autorizar el cambio de la Garantía Definitiva depositada para hacer frente al Contrato de </text:span><text:span text:style-name="T250">S</text:span><text:span text:style-name="T233">ERVICIO DE REDACCIÓN DE PROYECTO BÁSICO Y DE EJECUCIÓN DE: EDIFICIO DE VIVIENDAS DE PROMOCIÓN PÚBLICA DESTINADAS A ARRENDAMIENTO. CALLE ZARAGOZA. MOTOR GRANDE-</text:span><text:span text:style-name="T204"> </text:span><text:span text:style-name="T233">T.M. MOGÁN, expte.: 10260/2023.</text:span> </text:p>
      <text:p text:style-name="P69"><text:span text:style-name="T233">SEGUNDO.- Proceder a la devolución de la garantía inicialmente depositada</text:span><text:span text:style-name="T222"> </text:span><text:span text:style-name="T201">por importe de 5.979,77 con número de operación 320230002425, de fecha 26 de octubre de 2023,</text:span><text:span text:style-name="T224"> </text:span><text:span text:style-name="T198">al constar depositada otra garantía definitiva por el mismo importe, con número de operación 320230002750, de fecha 5 de diciembre de 2023.</text:span> </text:p>
      <text:p text:style-name="P68"><text:span text:style-name="T258">TERCERO.-</text:span><text:span text:style-name="T261"> </text:span><text:span text:style-name="T256">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Planeamiento y Gestión Urbanística</text:span><text:span text:style-name="T272"> </text:span><text:span text:style-name="T271">y a la Tesorería e Intervención de este Ayuntamiento, a los efectos oportunos.”</text:span> </text:p>
      <text:p text:style-name="P76"><text:soft-page-break/><text:span text:style-name="T68">Considerando que la adopción de este acuerdo es competencia de esta Junta de Gobierno Local, en virtud de las delegaciones efectuadas por la Alcaldesa de este Ayuntamiento, mediante Decreto número 3347/2023, de 19 de junio.</text:span> </text:p>
      <text:p text:style-name="P75"><text:span text:style-name="T68">La Junta de Gobierno Local, acuerda aprobar la propuesta emitida en los términos que se recogen precedentemente.</text:span> </text:p>
      <text:p text:style-name="Text_20_body"/>
      <text:p text:style-name="P82"><text:span text:style-name="T68">Y no habiendo más asuntos que tratar, por la Presidencia se levanta la sesión, siendo las trece horas, diez minutos del día al comienzo indicado, de todo lo cual, yo como Secretario General Accidental doy fe.</text:span> </text:p>
      <text:p text:style-name="P71"><text:span text:style-name="T77">EL PRESIDENTE, EL SECRETARIO GENERAL ACCIDENTAL,</text:span> </text:p>
      <text:p text:style-name="P7"/>
      <text:p text:style-name="P266">DILIGENCIA DE LA SECRETARÍA GENERAL</text:p>
      <text:p text:style-name="P264"/>
      <text:p text:style-name="P262">Diligencia para hacer constar que el acta de la Junta de Gobierno Local de fecha <text:span text:style-name="T9">5</text:span><text:span text:style-name="T4"> de </text:span><text:span text:style-name="T9">diciem</text:span><text:span text:style-name="T7">bre</text:span><text:span text:style-name="T4"> de 2023, </text:span><text:span text:style-name="T7">en sesión ordinaria,</text:span> ha sido aprobada por dicho órgano en la sesión celebrada el día<text:span text:style-name="T8"> </text:span><text:span text:style-name="T9">13</text:span><text:span text:style-name="T4"> de </text:span><text:span text:style-name="T9">dicie</text:span><text:span text:style-name="T5">mbre</text:span><text:span text:style-name="T4"> de 2023.</text:span></text:p>
      <text:p text:style-name="P262"/>
      <text:p text:style-name="P262">Y para que conste, firmo la presente en Mogán, a fecha indicada en la firma electrónica.</text:p>
      <text:p text:style-name="P262"><text:tab/></text:p>
      <text:p text:style-name="P262"><text:tab/><text:tab/><text:tab/> <text:s text:c="10"/>El Secretario General Accidental,</text:p>
      <text:p text:style-name="P263"/>
      <text:p text:style-name="P261"><text:span text:style-name="T146"><text:tab/><text:tab/> <text:tab/> <text:s text:c="13"/>Fdo.: </text:span><text:span text:style-name="T147">David Chao Castro</text:span></text:p>
      <text:p text:style-name="P2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ItalicMT" svg:font-family="Arial-BoldItalicMT"/>
    <style:font-face style:name="Arial-BoldItalicMT1" svg:font-family="Arial-BoldItalicMT" style:font-family-generic="script"/>
    <style:font-face style:name="Arial-BoldMT" svg:font-family="Arial-BoldMT"/>
    <style:font-face style:name="Arial-BoldMT1" svg:font-family="Arial-BoldMT" style:font-family-generic="system" style:font-pitch="variable"/>
    <style:font-face style:name="Arial-ItalicMT" svg:font-family="Arial-ItalicMT" style:font-family-generic="script"/>
    <style:font-face style:name="Arial1" svg:font-family="Arial" style:font-pitch="variable"/>
    <style:font-face style:name="Arial10" svg:font-family="Arial, Helvetica, sans-serif"/>
    <style:font-face style:name="Arial11" svg:font-family="Arial, sans-serif"/>
    <style:font-face style:name="Arial12" svg:font-family="Arial, 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Arial, Arial, sans-serif"/>
    <style:font-face style:name="ArialMT" svg:font-family="ArialMT"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imSun3" svg:font-family="SimSun, 'Arial Unicode MS'" style:font-pitch="variable"/>
    <style:font-face style:name="SimSun4" svg:font-family="SimSun, 'Arial Unicode MS'" style:font-family-generic="system" style:font-pitch="variable"/>
    <style:font-face style:name="SimSun5"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Roman" svg:font-family="Times-Roman" style:font-family-generic="roman"/>
    <style:font-face style:name="Verdana" svg:font-family="Verdana" style:font-pitch="variable"/>
    <style:font-face style:name="Verdana1" svg:font-family="Verdana" style:font-family-generic="swiss" style:font-pitch="variable"/>
    <style:font-face style:name="Verdana2" svg:font-family="Verdana, sans-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2"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2"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3" style:font-family-asian="'Times New Roman'" style:font-family-generic-asian="roman" style:font-pitch-asian="variable" style:font-size-asian="10pt" style:font-name-complex="Times New Roman3"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Default" style:family="paragraph">
      <style:paragraph-properties fo:orphans="2" fo:widows="2" style:text-autospace="none"/>
      <style:text-properties fo:color="#000000" loext:opacity="100%" style:font-name="Arial4" fo:font-family="Arial" style:font-family-generic="swiss" style:font-pitch="variable" fo:font-size="12pt" fo:language="es" fo:country="ES" style:font-name-asian="Times New Roman3" style:font-family-asian="'Times New Roman'" style:font-family-generic-asian="roman" style:font-pitch-asian="variable" style:font-size-asian="12pt" style:font-name-complex="Arial4" style:font-family-complex="Arial" style:font-family-generic-complex="swiss" style:font-pitch-complex="variable" style:font-size-complex="12pt" style:language-complex="ar" style:country-complex="SA"/>
    </style:style>
    <style:style style:name="Fuente_20_de_20_párrafo_20_predeter." style:display-name="Fuente de párrafo predeter." style:family="text"/>
    <style:style style:name="WW8Num1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2" style:display-name="ListLabel 62" style:family="text">
      <style:text-properties fo:font-size="10pt" fo:language="es" fo:country="ES" fo:font-weight="bold" style:font-size-asian="10pt" style:language-asian="es" style:country-asian="ES" style:font-weight-asian="bold" style:font-name-complex="Arial5" style:font-family-complex="Arial" style:font-family-generic-complex="system" style:font-pitch-complex="variable"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3"/>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3"/>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loext:num-list-format="%1%&gt;" style:num-suffix="&gt;" text:bullet-char="&gt;">
        <style:list-level-properties text:list-level-position-and-space-mode="label-alignment">
          <style:list-level-label-alignment text:label-followed-by="listtab" fo:text-indent="-0.318cm" fo:margin-left="0.205cm"/>
        </style:list-level-properties>
        <style:text-properties style:font-name="Arial7"/>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318cm" fo:margin-left="1.93cm"/>
        </style:list-level-properties>
        <style:text-properties style:font-name="Symbol2"/>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18cm" fo:margin-left="3.649cm"/>
        </style:list-level-properties>
        <style:text-properties style:font-name="Symbol2"/>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318cm" fo:margin-left="5.368cm"/>
        </style:list-level-properties>
        <style:text-properties style:font-name="Symbol2"/>
      </text:list-level-style-bullet>
      <text:list-level-style-bullet text:level="5" text:style-name="ListLabel_20_57" loext:num-list-format="%5%" style:num-suffix="" text:bullet-char="">
        <style:list-level-properties text:list-level-position-and-space-mode="label-alignment">
          <style:list-level-label-alignment text:label-followed-by="listtab" fo:text-indent="-0.318cm" fo:margin-left="7.087cm"/>
        </style:list-level-properties>
        <style:text-properties style:font-name="Symbol2"/>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318cm" fo:margin-left="8.807cm"/>
        </style:list-level-properties>
        <style:text-properties style:font-name="Symbol2"/>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318cm" fo:margin-left="10.525cm"/>
        </style:list-level-properties>
        <style:text-properties style:font-name="Symbol2"/>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318cm" fo:margin-left="12.245cm"/>
        </style:list-level-properties>
        <style:text-properties style:font-name="Symbol2"/>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318cm" fo:margin-left="13.96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9</text:page-number></text:span></text:span><text:span text:style-name="Fuente_20_de_20_párrafo_20_predeter."><text:span text:style-name="MT1"><text:s/>de </text:span></text:span><text:span text:style-name="Fuente_20_de_20_párrafo_20_predeter."><text:span text:style-name="MT1"><text:page-count>7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8</text:page-number></text:span></text:span><text:span text:style-name="Fuente_20_de_20_párrafo_20_predeter."><text:span text:style-name="MT1"><text:s/>de </text:span></text:span><text:span text:style-name="Fuente_20_de_20_párrafo_20_predeter."><text:span text:style-name="MT1"><text:page-count>7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5T09:42:54.050000000</dc:date>
    <meta:editing-cycles>32</meta:editing-cycles>
    <meta:editing-duration>PT3H42M17S</meta:editing-duration>
    <meta:document-statistic meta:table-count="24" meta:image-count="1" meta:object-count="0" meta:page-count="72" meta:paragraph-count="1904" meta:word-count="41223" meta:character-count="266973" meta:non-whitespace-character-count="225883"/>
    <meta:user-defined meta:name="Información 1"/>
    <meta:user-defined meta:name="Información 2"/>
    <meta:user-defined meta:name="Información 3"/>
    <meta:user-defined meta:name="Información 4"/>
    <meta:template xlink:type="simple" xlink:actuate="onRequest" xlink:title="" xlink:href="file://vmfilepm/redirected$/jvsaavedra/Descargas/acta7721257384415148.odt/Normal.dotm"/>
  </office:meta>
</office:document-meta>
</file>