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56000002460FB176B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ans-serif"/>
    <style:font-face style:name="Century Gothic" svg:font-family="'Century Gothic'"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Wingdings" svg:font-family="Wingdings" style:font-family-generic="system" style:font-pitch="variable" style:font-charset="x-symbol"/>
    <style:font-face style:name="lato-regular" svg:font-family="lato-regular"/>
  </office:font-face-decls>
  <office:automatic-styles>
    <style:style style:name="Table3" style:family="table">
      <style:table-properties style:width="14.649cm" table:align="left"/>
    </style:style>
    <style:style style:name="Table3.A" style:family="table-column">
      <style:table-column-properties style:column-width="11.739cm"/>
    </style:style>
    <style:style style:name="Table3.B" style:family="table-column">
      <style:table-column-properties style:column-width="1.443cm"/>
    </style:style>
    <style:style style:name="Table3.C" style:family="table-column">
      <style:table-column-properties style:column-width="1.468cm"/>
    </style:style>
    <style:style style:name="Table3.A1" style:family="table-cell">
      <style:table-cell-properties style:vertical-align="middle" fo:padding="0.049cm" fo:border="none"/>
    </style:style>
    <style:style style:name="Table5" style:family="table">
      <style:table-properties style:width="14.631cm" table:align="left"/>
    </style:style>
    <style:style style:name="Table5.A" style:family="table-column">
      <style:table-column-properties style:column-width="11.707cm"/>
    </style:style>
    <style:style style:name="Table5.B" style:family="table-column">
      <style:table-column-properties style:column-width="1.462cm"/>
    </style:style>
    <style:style style:name="Table5.A1" style:family="table-cell">
      <style:table-cell-properties style:vertical-align="middle" fo:padding="0.049cm" fo:border="none"/>
    </style:style>
    <style:style style:name="Table6" style:family="table">
      <style:table-properties style:width="14.649cm" table:align="left"/>
    </style:style>
    <style:style style:name="Table6.A" style:family="table-column">
      <style:table-column-properties style:column-width="11.714cm"/>
    </style:style>
    <style:style style:name="Table6.B" style:family="table-column">
      <style:table-column-properties style:column-width="1.468cm"/>
    </style:style>
    <style:style style:name="Table6.A1" style:family="table-cell">
      <style:table-cell-properties style:vertical-align="middle" fo:padding="0.049cm" fo:border="none"/>
    </style:style>
    <style:style style:name="Table7" style:family="table">
      <style:table-properties style:width="14.658cm" table:align="left"/>
    </style:style>
    <style:style style:name="Table7.A" style:family="table-column">
      <style:table-column-properties style:column-width="11.726cm"/>
    </style:style>
    <style:style style:name="Table7.B" style:family="table-column">
      <style:table-column-properties style:column-width="1.466cm"/>
    </style:style>
    <style:style style:name="Table7.A1" style:family="table-cell">
      <style:table-cell-properties style:vertical-align="middle" fo:padding="0.049cm" fo:border="none"/>
    </style:style>
    <style:style style:name="Table8" style:family="table">
      <style:table-properties style:width="16.498cm" table:align="left"/>
    </style:style>
    <style:style style:name="Table8.A" style:family="table-column">
      <style:table-column-properties style:column-width="2.27cm"/>
    </style:style>
    <style:style style:name="Table8.B" style:family="table-column">
      <style:table-column-properties style:column-width="14.228cm"/>
    </style:style>
    <style:style style:name="Table8.A1" style:family="table-cell">
      <style:table-cell-properties style:vertical-align="middle" fo:padding="0.049cm" fo:border="none"/>
    </style:style>
    <style:style style:name="Tabla1" style:family="table">
      <style:table-properties style:width="16.498cm" style:rel-width="100%" table:align="left"/>
    </style:style>
    <style:style style:name="Tabla1.A" style:family="table-column">
      <style:table-column-properties style:column-width="1.739cm" style:rel-column-width="6911*"/>
    </style:style>
    <style:style style:name="Tabla1.B" style:family="table-column">
      <style:table-column-properties style:column-width="2.642cm" style:rel-column-width="10494*"/>
    </style:style>
    <style:style style:name="Tabla1.D" style:family="table-column">
      <style:table-column-properties style:column-width="3.672cm" style:rel-column-width="14590*"/>
    </style:style>
    <style:style style:name="Tabla1.E" style:family="table-column">
      <style:table-column-properties style:column-width="4.577cm" style:rel-column-width="18181*"/>
    </style:style>
    <style:style style:name="Tabla1.F" style:family="table-column">
      <style:table-column-properties style:column-width="2.125cm" style:rel-column-width="8445*"/>
    </style:style>
    <style:style style:name="Tabla1.A1" style:family="table-cell">
      <style:table-cell-properties fo:background-color="#c0c0c0" fo:padding="0.049cm" fo:border="none">
        <style:background-image/>
      </style:table-cell-properties>
    </style:style>
    <style:style style:name="Tabla1.A2" style:family="table-cell">
      <style:table-cell-properties fo:padding="0.049cm" fo:border="none"/>
    </style:style>
    <style:style style:name="Tabla1.B2" style:family="table-cell">
      <style:table-cell-properties fo:padding="0.049cm" fo:border="none"/>
    </style:style>
    <style:style style:name="Tabla1.C2" style:family="table-cell">
      <style:table-cell-properties fo:padding="0.049cm" fo:border="none"/>
    </style:style>
    <style:style style:name="Tabla1.D2" style:family="table-cell">
      <style:table-cell-properties fo:padding="0.049cm" fo:border="none"/>
    </style:style>
    <style:style style:name="Tabla1.E2" style:family="table-cell">
      <style:table-cell-properties fo:padding="0.049cm" fo:border="none"/>
    </style:style>
    <style:style style:name="Tabla1.F2" style:family="table-cell">
      <style:table-cell-properties fo:padding="0.049cm" fo:border="none"/>
    </style:style>
    <style:style style:name="Tabla1.A3" style:family="table-cell">
      <style:table-cell-properties fo:padding="0.049cm" fo:border="none"/>
    </style:style>
    <style:style style:name="Tabla1.B3" style:family="table-cell">
      <style:table-cell-properties fo:padding="0.049cm" fo:border="none"/>
    </style:style>
    <style:style style:name="Tabla1.C3" style:family="table-cell">
      <style:table-cell-properties fo:padding="0.049cm" fo:border="none"/>
    </style:style>
    <style:style style:name="Tabla1.D3" style:family="table-cell">
      <style:table-cell-properties fo:padding="0.049cm" fo:border="none"/>
    </style:style>
    <style:style style:name="Tabla1.E3" style:family="table-cell">
      <style:table-cell-properties fo:padding="0.049cm" fo:border="none"/>
    </style:style>
    <style:style style:name="Tabla1.F3" style:family="table-cell">
      <style:table-cell-properties fo:padding="0.049cm" fo:border="none"/>
    </style:style>
    <style:style style:name="Tabla1.A4" style:family="table-cell">
      <style:table-cell-properties fo:padding="0.049cm" fo:border="none"/>
    </style:style>
    <style:style style:name="Tabla1.B4" style:family="table-cell">
      <style:table-cell-properties fo:padding="0.049cm" fo:border="none"/>
    </style:style>
    <style:style style:name="Tabla1.C4" style:family="table-cell">
      <style:table-cell-properties fo:padding="0.049cm" fo:border="none"/>
    </style:style>
    <style:style style:name="Tabla1.D4" style:family="table-cell">
      <style:table-cell-properties fo:padding="0.049cm" fo:border="none"/>
    </style:style>
    <style:style style:name="Tabla1.E4" style:family="table-cell">
      <style:table-cell-properties fo:padding="0.049cm" fo:border="none"/>
    </style:style>
    <style:style style:name="Tabla1.F4" style:family="table-cell">
      <style:table-cell-properties fo:padding="0.049cm" fo:border="none"/>
    </style:style>
    <style:style style:name="Tabla1.A5" style:family="table-cell">
      <style:table-cell-properties fo:padding="0.049cm" fo:border="none"/>
    </style:style>
    <style:style style:name="Tabla1.B5" style:family="table-cell">
      <style:table-cell-properties fo:padding="0.049cm" fo:border="none"/>
    </style:style>
    <style:style style:name="Tabla1.C5" style:family="table-cell">
      <style:table-cell-properties fo:padding="0.049cm" fo:border="none"/>
    </style:style>
    <style:style style:name="Tabla1.D5" style:family="table-cell">
      <style:table-cell-properties fo:padding="0.049cm" fo:border="none"/>
    </style:style>
    <style:style style:name="Tabla1.E5" style:family="table-cell">
      <style:table-cell-properties fo:padding="0.049cm" fo:border="none"/>
    </style:style>
    <style:style style:name="Tabla1.F5" style:family="table-cell">
      <style:table-cell-properties fo:padding="0.049cm" fo:border="none"/>
    </style:style>
    <style:style style:name="Tabla1.A6" style:family="table-cell">
      <style:table-cell-properties fo:padding="0.049cm" fo:border="none"/>
    </style:style>
    <style:style style:name="Tabla1.B6" style:family="table-cell">
      <style:table-cell-properties fo:padding="0.049cm" fo:border="none"/>
    </style:style>
    <style:style style:name="Tabla1.C6" style:family="table-cell">
      <style:table-cell-properties fo:padding="0.049cm" fo:border="none"/>
    </style:style>
    <style:style style:name="Tabla1.D6" style:family="table-cell">
      <style:table-cell-properties fo:padding="0.049cm" fo:border="none"/>
    </style:style>
    <style:style style:name="Tabla1.E6" style:family="table-cell">
      <style:table-cell-properties fo:padding="0.049cm" fo:border="none"/>
    </style:style>
    <style:style style:name="Tabla1.F6" style:family="table-cell">
      <style:table-cell-properties fo:padding="0.049cm" fo:border="none"/>
    </style:style>
    <style:style style:name="Tabla1.A7" style:family="table-cell">
      <style:table-cell-properties fo:padding="0.049cm" fo:border="none"/>
    </style:style>
    <style:style style:name="Tabla1.B7" style:family="table-cell">
      <style:table-cell-properties fo:padding="0.049cm" fo:border="none"/>
    </style:style>
    <style:style style:name="Tabla1.C7" style:family="table-cell">
      <style:table-cell-properties fo:padding="0.049cm" fo:border="none"/>
    </style:style>
    <style:style style:name="Tabla1.D7" style:family="table-cell">
      <style:table-cell-properties fo:padding="0.049cm" fo:border="none"/>
    </style:style>
    <style:style style:name="Tabla1.E7" style:family="table-cell">
      <style:table-cell-properties fo:padding="0.049cm" fo:border="none"/>
    </style:style>
    <style:style style:name="Tabla1.F7" style:family="table-cell">
      <style:table-cell-properties fo:padding="0.049cm" fo:border="none"/>
    </style:style>
    <style:style style:name="Tabla1.A8" style:family="table-cell">
      <style:table-cell-properties fo:padding="0.049cm" fo:border="none"/>
    </style:style>
    <style:style style:name="Tabla1.B8" style:family="table-cell">
      <style:table-cell-properties fo:padding="0.049cm" fo:border="none"/>
    </style:style>
    <style:style style:name="Tabla1.C8" style:family="table-cell">
      <style:table-cell-properties fo:padding="0.049cm" fo:border="none"/>
    </style:style>
    <style:style style:name="Tabla1.D8" style:family="table-cell">
      <style:table-cell-properties fo:padding="0.049cm" fo:border="none"/>
    </style:style>
    <style:style style:name="Tabla1.E8" style:family="table-cell">
      <style:table-cell-properties fo:padding="0.049cm" fo:border="none"/>
    </style:style>
    <style:style style:name="Tabla1.F8" style:family="table-cell">
      <style:table-cell-properties fo:padding="0.049cm" fo:border="none"/>
    </style:style>
    <style:style style:name="Tabla1.A9" style:family="table-cell">
      <style:table-cell-properties fo:padding="0.049cm" fo:border="none"/>
    </style:style>
    <style:style style:name="Tabla1.B9" style:family="table-cell">
      <style:table-cell-properties fo:padding="0.049cm" fo:border="none"/>
    </style:style>
    <style:style style:name="Tabla1.C9" style:family="table-cell">
      <style:table-cell-properties fo:padding="0.049cm" fo:border="none"/>
    </style:style>
    <style:style style:name="Tabla1.D9" style:family="table-cell">
      <style:table-cell-properties fo:padding="0.049cm" fo:border="none"/>
    </style:style>
    <style:style style:name="Tabla1.E9" style:family="table-cell">
      <style:table-cell-properties fo:padding="0.049cm" fo:border="none"/>
    </style:style>
    <style:style style:name="Tabla1.F9" style:family="table-cell">
      <style:table-cell-properties fo:padding="0.049cm" fo:border="none"/>
    </style:style>
    <style:style style:name="Tabla1.A10" style:family="table-cell">
      <style:table-cell-properties fo:padding="0.049cm" fo:border="none"/>
    </style:style>
    <style:style style:name="Tabla1.B10" style:family="table-cell">
      <style:table-cell-properties fo:padding="0.049cm" fo:border="none"/>
    </style:style>
    <style:style style:name="Tabla1.C10" style:family="table-cell">
      <style:table-cell-properties fo:padding="0.049cm" fo:border="none"/>
    </style:style>
    <style:style style:name="Tabla1.D10" style:family="table-cell">
      <style:table-cell-properties fo:padding="0.049cm" fo:border="none"/>
    </style:style>
    <style:style style:name="Tabla1.E10" style:family="table-cell">
      <style:table-cell-properties fo:padding="0.049cm" fo:border="none"/>
    </style:style>
    <style:style style:name="Tabla1.F10" style:family="table-cell">
      <style:table-cell-properties fo:padding="0.049cm" fo:border="none"/>
    </style:style>
    <style:style style:name="Tabla1.A11" style:family="table-cell">
      <style:table-cell-properties fo:padding="0.049cm" fo:border="none"/>
    </style:style>
    <style:style style:name="Tabla1.B11" style:family="table-cell">
      <style:table-cell-properties fo:padding="0.049cm" fo:border="none"/>
    </style:style>
    <style:style style:name="Tabla1.C11" style:family="table-cell">
      <style:table-cell-properties fo:padding="0.049cm" fo:border="none"/>
    </style:style>
    <style:style style:name="Tabla1.D11" style:family="table-cell">
      <style:table-cell-properties fo:padding="0.049cm" fo:border="none"/>
    </style:style>
    <style:style style:name="Tabla1.E11" style:family="table-cell">
      <style:table-cell-properties fo:padding="0.049cm" fo:border="none"/>
    </style:style>
    <style:style style:name="Tabla1.F11" style:family="table-cell">
      <style:table-cell-properties fo:padding="0.049cm" fo:border="none"/>
    </style:style>
    <style:style style:name="Tabla1.A12" style:family="table-cell">
      <style:table-cell-properties fo:padding="0.049cm" fo:border="none"/>
    </style:style>
    <style:style style:name="Tabla1.B12" style:family="table-cell">
      <style:table-cell-properties fo:padding="0.049cm" fo:border="none"/>
    </style:style>
    <style:style style:name="Tabla1.C12" style:family="table-cell">
      <style:table-cell-properties fo:padding="0.049cm" fo:border="none"/>
    </style:style>
    <style:style style:name="Tabla1.D12" style:family="table-cell">
      <style:table-cell-properties fo:padding="0.049cm" fo:border="none"/>
    </style:style>
    <style:style style:name="Tabla1.E12" style:family="table-cell">
      <style:table-cell-properties fo:padding="0.049cm" fo:border="none"/>
    </style:style>
    <style:style style:name="Tabla1.F12" style:family="table-cell">
      <style:table-cell-properties fo:padding="0.049cm" fo:border="none"/>
    </style:style>
    <style:style style:name="Tabla1.A13" style:family="table-cell">
      <style:table-cell-properties fo:padding="0.049cm" fo:border="none"/>
    </style:style>
    <style:style style:name="Tabla1.B13" style:family="table-cell">
      <style:table-cell-properties fo:padding="0.049cm" fo:border="none"/>
    </style:style>
    <style:style style:name="Tabla1.C13" style:family="table-cell">
      <style:table-cell-properties fo:padding="0.049cm" fo:border="none"/>
    </style:style>
    <style:style style:name="Tabla1.D13" style:family="table-cell">
      <style:table-cell-properties fo:padding="0.049cm" fo:border="none"/>
    </style:style>
    <style:style style:name="Tabla1.E13" style:family="table-cell">
      <style:table-cell-properties fo:padding="0.049cm" fo:border="none"/>
    </style:style>
    <style:style style:name="Tabla1.F13" style:family="table-cell">
      <style:table-cell-properties fo:padding="0.049cm" fo:border="none"/>
    </style:style>
    <style:style style:name="Tabla1.A14" style:family="table-cell">
      <style:table-cell-properties fo:padding="0.049cm" fo:border="none"/>
    </style:style>
    <style:style style:name="Tabla1.B14" style:family="table-cell">
      <style:table-cell-properties fo:padding="0.049cm" fo:border="none"/>
    </style:style>
    <style:style style:name="Tabla1.C14" style:family="table-cell">
      <style:table-cell-properties fo:padding="0.049cm" fo:border="none"/>
    </style:style>
    <style:style style:name="Tabla1.D14" style:family="table-cell">
      <style:table-cell-properties fo:padding="0.049cm" fo:border="none"/>
    </style:style>
    <style:style style:name="Tabla1.E14" style:family="table-cell">
      <style:table-cell-properties fo:padding="0.049cm" fo:border="none"/>
    </style:style>
    <style:style style:name="Tabla1.F14" style:family="table-cell">
      <style:table-cell-properties fo:padding="0.049cm" fo:border="none"/>
    </style:style>
    <style:style style:name="Tabla1.A15" style:family="table-cell">
      <style:table-cell-properties fo:padding="0.049cm" fo:border="none"/>
    </style:style>
    <style:style style:name="Tabla1.B15" style:family="table-cell">
      <style:table-cell-properties fo:padding="0.049cm" fo:border="none"/>
    </style:style>
    <style:style style:name="Tabla1.C15" style:family="table-cell">
      <style:table-cell-properties fo:padding="0.049cm" fo:border="none"/>
    </style:style>
    <style:style style:name="Tabla1.D15" style:family="table-cell">
      <style:table-cell-properties fo:padding="0.049cm" fo:border="none"/>
    </style:style>
    <style:style style:name="Tabla1.E15" style:family="table-cell">
      <style:table-cell-properties fo:padding="0.049cm" fo:border="none"/>
    </style:style>
    <style:style style:name="Tabla1.F15" style:family="table-cell">
      <style:table-cell-properties fo:padding="0.049cm" fo:border="none"/>
    </style:style>
    <style:style style:name="Tabla1.A16" style:family="table-cell">
      <style:table-cell-properties fo:padding="0.049cm" fo:border="none"/>
    </style:style>
    <style:style style:name="Tabla1.B16" style:family="table-cell">
      <style:table-cell-properties fo:padding="0.049cm" fo:border="none"/>
    </style:style>
    <style:style style:name="Tabla1.C16" style:family="table-cell">
      <style:table-cell-properties fo:padding="0.049cm" fo:border="none"/>
    </style:style>
    <style:style style:name="Tabla1.D16" style:family="table-cell">
      <style:table-cell-properties fo:padding="0.049cm" fo:border="none"/>
    </style:style>
    <style:style style:name="Tabla1.E16" style:family="table-cell">
      <style:table-cell-properties fo:padding="0.049cm" fo:border="none"/>
    </style:style>
    <style:style style:name="Tabla1.F16" style:family="table-cell">
      <style:table-cell-properties fo:padding="0.049cm" fo:border="none"/>
    </style:style>
    <style:style style:name="Tabla1.A17" style:family="table-cell">
      <style:table-cell-properties fo:padding="0.049cm" fo:border="none"/>
    </style:style>
    <style:style style:name="Tabla1.B17" style:family="table-cell">
      <style:table-cell-properties fo:padding="0.049cm" fo:border="none"/>
    </style:style>
    <style:style style:name="Tabla1.C17" style:family="table-cell">
      <style:table-cell-properties fo:padding="0.049cm" fo:border="none"/>
    </style:style>
    <style:style style:name="Tabla1.D17" style:family="table-cell">
      <style:table-cell-properties fo:padding="0.049cm" fo:border="none"/>
    </style:style>
    <style:style style:name="Tabla1.E17" style:family="table-cell">
      <style:table-cell-properties fo:padding="0.049cm" fo:border="none"/>
    </style:style>
    <style:style style:name="Tabla1.F17" style:family="table-cell">
      <style:table-cell-properties fo:padding="0.049cm" fo:border="none"/>
    </style:style>
    <style:style style:name="Tabla1.A18" style:family="table-cell">
      <style:table-cell-properties fo:padding="0.049cm" fo:border="none"/>
    </style:style>
    <style:style style:name="Tabla1.B18" style:family="table-cell">
      <style:table-cell-properties fo:padding="0.049cm" fo:border="none"/>
    </style:style>
    <style:style style:name="Tabla1.C18" style:family="table-cell">
      <style:table-cell-properties fo:padding="0.049cm" fo:border="none"/>
    </style:style>
    <style:style style:name="Tabla1.D18" style:family="table-cell">
      <style:table-cell-properties fo:padding="0.049cm" fo:border="none"/>
    </style:style>
    <style:style style:name="Tabla1.E18" style:family="table-cell">
      <style:table-cell-properties fo:padding="0.049cm" fo:border="none"/>
    </style:style>
    <style:style style:name="Tabla1.F18" style:family="table-cell">
      <style:table-cell-properties fo:padding="0.049cm" fo:border="none"/>
    </style:style>
    <style:style style:name="Tabla1.A19" style:family="table-cell">
      <style:table-cell-properties fo:padding="0.049cm" fo:border="none"/>
    </style:style>
    <style:style style:name="Tabla1.B19" style:family="table-cell">
      <style:table-cell-properties fo:padding="0.049cm" fo:border="none"/>
    </style:style>
    <style:style style:name="Tabla1.C19" style:family="table-cell">
      <style:table-cell-properties fo:padding="0.049cm" fo:border="none"/>
    </style:style>
    <style:style style:name="Tabla1.D19" style:family="table-cell">
      <style:table-cell-properties fo:padding="0.049cm" fo:border="none"/>
    </style:style>
    <style:style style:name="Tabla1.E19" style:family="table-cell">
      <style:table-cell-properties fo:padding="0.049cm" fo:border="none"/>
    </style:style>
    <style:style style:name="Tabla1.F19" style:family="table-cell">
      <style:table-cell-properties fo:padding="0.049cm" fo:border="none"/>
    </style:style>
    <style:style style:name="Tabla1.A20" style:family="table-cell">
      <style:table-cell-properties fo:padding="0.049cm" fo:border="none"/>
    </style:style>
    <style:style style:name="Tabla1.B20" style:family="table-cell">
      <style:table-cell-properties fo:padding="0.049cm" fo:border="none"/>
    </style:style>
    <style:style style:name="Tabla1.C20" style:family="table-cell">
      <style:table-cell-properties fo:padding="0.049cm" fo:border="none"/>
    </style:style>
    <style:style style:name="Tabla1.D20" style:family="table-cell">
      <style:table-cell-properties fo:padding="0.049cm" fo:border="none"/>
    </style:style>
    <style:style style:name="Tabla1.E20" style:family="table-cell">
      <style:table-cell-properties fo:padding="0.049cm" fo:border="none"/>
    </style:style>
    <style:style style:name="Tabla1.F20" style:family="table-cell">
      <style:table-cell-properties fo:padding="0.049cm" fo:border="none"/>
    </style:style>
    <style:style style:name="Tabla1.A21" style:family="table-cell">
      <style:table-cell-properties fo:padding="0.049cm" fo:border="none"/>
    </style:style>
    <style:style style:name="Tabla1.B21" style:family="table-cell">
      <style:table-cell-properties fo:padding="0.049cm" fo:border="none"/>
    </style:style>
    <style:style style:name="Tabla1.C21" style:family="table-cell">
      <style:table-cell-properties fo:padding="0.049cm" fo:border="none"/>
    </style:style>
    <style:style style:name="Tabla1.D21" style:family="table-cell">
      <style:table-cell-properties fo:padding="0.049cm" fo:border="none"/>
    </style:style>
    <style:style style:name="Tabla1.E21" style:family="table-cell">
      <style:table-cell-properties fo:padding="0.049cm" fo:border="none"/>
    </style:style>
    <style:style style:name="Tabla1.F21" style:family="table-cell">
      <style:table-cell-properties fo:padding="0.049cm" fo:border="none"/>
    </style:style>
    <style:style style:name="Tabla1.A22" style:family="table-cell">
      <style:table-cell-properties fo:padding="0.049cm" fo:border="none"/>
    </style:style>
    <style:style style:name="Tabla1.B22" style:family="table-cell">
      <style:table-cell-properties fo:padding="0.049cm" fo:border="none"/>
    </style:style>
    <style:style style:name="Tabla1.C22" style:family="table-cell">
      <style:table-cell-properties fo:padding="0.049cm" fo:border="none"/>
    </style:style>
    <style:style style:name="Tabla1.D22" style:family="table-cell">
      <style:table-cell-properties fo:padding="0.049cm" fo:border="none"/>
    </style:style>
    <style:style style:name="Tabla1.E22" style:family="table-cell">
      <style:table-cell-properties fo:padding="0.049cm" fo:border="none"/>
    </style:style>
    <style:style style:name="Tabla1.F22" style:family="table-cell">
      <style:table-cell-properties fo:padding="0.049cm" fo:border="none"/>
    </style:style>
    <style:style style:name="Tabla1.A23" style:family="table-cell">
      <style:table-cell-properties fo:padding="0.049cm" fo:border="none"/>
    </style:style>
    <style:style style:name="Tabla1.B23" style:family="table-cell">
      <style:table-cell-properties fo:padding="0.049cm" fo:border="none"/>
    </style:style>
    <style:style style:name="Tabla1.C23" style:family="table-cell">
      <style:table-cell-properties fo:padding="0.049cm" fo:border="none"/>
    </style:style>
    <style:style style:name="Tabla1.D23" style:family="table-cell">
      <style:table-cell-properties fo:padding="0.049cm" fo:border="none"/>
    </style:style>
    <style:style style:name="Tabla1.E23" style:family="table-cell">
      <style:table-cell-properties fo:padding="0.049cm" fo:border="none"/>
    </style:style>
    <style:style style:name="Tabla1.F23" style:family="table-cell">
      <style:table-cell-properties fo:padding="0.049cm" fo:border="none"/>
    </style:style>
    <style:style style:name="Tabla1.A24" style:family="table-cell">
      <style:table-cell-properties fo:padding="0.049cm" fo:border="none"/>
    </style:style>
    <style:style style:name="Tabla1.B24" style:family="table-cell">
      <style:table-cell-properties fo:padding="0.049cm" fo:border="none"/>
    </style:style>
    <style:style style:name="Tabla1.C24" style:family="table-cell">
      <style:table-cell-properties fo:padding="0.049cm" fo:border="none"/>
    </style:style>
    <style:style style:name="Tabla1.D24" style:family="table-cell">
      <style:table-cell-properties fo:padding="0.049cm" fo:border="none"/>
    </style:style>
    <style:style style:name="Tabla1.E24" style:family="table-cell">
      <style:table-cell-properties fo:padding="0.049cm" fo:border="none"/>
    </style:style>
    <style:style style:name="Tabla1.F24" style:family="table-cell">
      <style:table-cell-properties fo:padding="0.049cm" fo:border="none"/>
    </style:style>
    <style:style style:name="Tabla1.A25" style:family="table-cell">
      <style:table-cell-properties fo:padding="0.049cm" fo:border="none"/>
    </style:style>
    <style:style style:name="Tabla1.B25" style:family="table-cell">
      <style:table-cell-properties fo:padding="0.049cm" fo:border="none"/>
    </style:style>
    <style:style style:name="Tabla1.C25" style:family="table-cell">
      <style:table-cell-properties fo:padding="0.049cm" fo:border="none"/>
    </style:style>
    <style:style style:name="Tabla1.D25" style:family="table-cell">
      <style:table-cell-properties fo:padding="0.049cm" fo:border="none"/>
    </style:style>
    <style:style style:name="Tabla1.E25" style:family="table-cell">
      <style:table-cell-properties fo:padding="0.049cm" fo:border="none"/>
    </style:style>
    <style:style style:name="Tabla1.F25" style:family="table-cell">
      <style:table-cell-properties fo:padding="0.049cm" fo:border="none"/>
    </style:style>
    <style:style style:name="Tabla1.A26" style:family="table-cell">
      <style:table-cell-properties fo:padding="0.049cm" fo:border="none"/>
    </style:style>
    <style:style style:name="Tabla1.B26" style:family="table-cell">
      <style:table-cell-properties fo:padding="0.049cm" fo:border="none"/>
    </style:style>
    <style:style style:name="Tabla1.C26" style:family="table-cell">
      <style:table-cell-properties fo:padding="0.049cm" fo:border="none"/>
    </style:style>
    <style:style style:name="Tabla1.D26" style:family="table-cell">
      <style:table-cell-properties fo:padding="0.049cm" fo:border="none"/>
    </style:style>
    <style:style style:name="Tabla1.E26" style:family="table-cell">
      <style:table-cell-properties fo:padding="0.049cm" fo:border="none"/>
    </style:style>
    <style:style style:name="Tabla1.F26" style:family="table-cell">
      <style:table-cell-properties fo:padding="0.049cm" fo:border="none"/>
    </style:style>
    <style:style style:name="Tabla1.A27" style:family="table-cell">
      <style:table-cell-properties fo:padding="0.049cm" fo:border="none"/>
    </style:style>
    <style:style style:name="Tabla1.B27" style:family="table-cell">
      <style:table-cell-properties fo:padding="0.049cm" fo:border="none"/>
    </style:style>
    <style:style style:name="Tabla1.C27" style:family="table-cell">
      <style:table-cell-properties fo:padding="0.049cm" fo:border="none"/>
    </style:style>
    <style:style style:name="Tabla1.D27" style:family="table-cell">
      <style:table-cell-properties fo:padding="0.049cm" fo:border="none"/>
    </style:style>
    <style:style style:name="Tabla1.E27" style:family="table-cell">
      <style:table-cell-properties fo:padding="0.049cm" fo:border="none"/>
    </style:style>
    <style:style style:name="Tabla1.F27" style:family="table-cell">
      <style:table-cell-properties fo:padding="0.049cm" fo:border="none"/>
    </style:style>
    <style:style style:name="Tabla1.A28" style:family="table-cell">
      <style:table-cell-properties fo:padding="0.049cm" fo:border="none"/>
    </style:style>
    <style:style style:name="Tabla1.B28" style:family="table-cell">
      <style:table-cell-properties fo:padding="0.049cm" fo:border="none"/>
    </style:style>
    <style:style style:name="Tabla1.C28" style:family="table-cell">
      <style:table-cell-properties fo:padding="0.049cm" fo:border="none"/>
    </style:style>
    <style:style style:name="Tabla1.D28" style:family="table-cell">
      <style:table-cell-properties fo:padding="0.049cm" fo:border="none"/>
    </style:style>
    <style:style style:name="Tabla1.E28" style:family="table-cell">
      <style:table-cell-properties fo:padding="0.049cm" fo:border="none"/>
    </style:style>
    <style:style style:name="Tabla1.F28" style:family="table-cell">
      <style:table-cell-properties fo:padding="0.049cm" fo:border="none"/>
    </style:style>
    <style:style style:name="Tabla1.A29" style:family="table-cell">
      <style:table-cell-properties fo:padding="0.049cm" fo:border="none"/>
    </style:style>
    <style:style style:name="Tabla1.B29" style:family="table-cell">
      <style:table-cell-properties fo:padding="0.049cm" fo:border="none"/>
    </style:style>
    <style:style style:name="Tabla1.C29" style:family="table-cell">
      <style:table-cell-properties fo:padding="0.049cm" fo:border="none"/>
    </style:style>
    <style:style style:name="Tabla1.D29" style:family="table-cell">
      <style:table-cell-properties fo:padding="0.049cm" fo:border="none"/>
    </style:style>
    <style:style style:name="Tabla1.E29" style:family="table-cell">
      <style:table-cell-properties fo:padding="0.049cm" fo:border="none"/>
    </style:style>
    <style:style style:name="Tabla1.F29" style:family="table-cell">
      <style:table-cell-properties fo:padding="0.049cm" fo:border="none"/>
    </style:style>
    <style:style style:name="Tabla1.A30" style:family="table-cell">
      <style:table-cell-properties fo:padding="0.049cm" fo:border="none"/>
    </style:style>
    <style:style style:name="Tabla1.B30" style:family="table-cell">
      <style:table-cell-properties fo:padding="0.049cm" fo:border="none"/>
    </style:style>
    <style:style style:name="Tabla1.C30" style:family="table-cell">
      <style:table-cell-properties fo:padding="0.049cm" fo:border="none"/>
    </style:style>
    <style:style style:name="Tabla1.D30" style:family="table-cell">
      <style:table-cell-properties fo:padding="0.049cm" fo:border="none"/>
    </style:style>
    <style:style style:name="Tabla1.E30" style:family="table-cell">
      <style:table-cell-properties fo:padding="0.049cm" fo:border="none"/>
    </style:style>
    <style:style style:name="Tabla1.F30" style:family="table-cell">
      <style:table-cell-properties fo:padding="0.049cm" fo:border="none"/>
    </style:style>
    <style:style style:name="Tabla1.A31" style:family="table-cell">
      <style:table-cell-properties fo:padding="0.049cm" fo:border="none"/>
    </style:style>
    <style:style style:name="Tabla1.B31" style:family="table-cell">
      <style:table-cell-properties fo:padding="0.049cm" fo:border="none"/>
    </style:style>
    <style:style style:name="Tabla1.C31" style:family="table-cell">
      <style:table-cell-properties fo:padding="0.049cm" fo:border="none"/>
    </style:style>
    <style:style style:name="Tabla1.D31" style:family="table-cell">
      <style:table-cell-properties fo:padding="0.049cm" fo:border="none"/>
    </style:style>
    <style:style style:name="Tabla1.E31" style:family="table-cell">
      <style:table-cell-properties fo:padding="0.049cm" fo:border="none"/>
    </style:style>
    <style:style style:name="Tabla1.F31" style:family="table-cell">
      <style:table-cell-properties fo:padding="0.049cm" fo:border="none"/>
    </style:style>
    <style:style style:name="Tabla1.A32" style:family="table-cell">
      <style:table-cell-properties fo:padding="0.049cm" fo:border="none"/>
    </style:style>
    <style:style style:name="Tabla1.B32" style:family="table-cell">
      <style:table-cell-properties fo:padding="0.049cm" fo:border="none"/>
    </style:style>
    <style:style style:name="Tabla1.C32" style:family="table-cell">
      <style:table-cell-properties fo:padding="0.049cm" fo:border="none"/>
    </style:style>
    <style:style style:name="Tabla1.D32" style:family="table-cell">
      <style:table-cell-properties fo:padding="0.049cm" fo:border="none"/>
    </style:style>
    <style:style style:name="Tabla1.E32" style:family="table-cell">
      <style:table-cell-properties fo:padding="0.049cm" fo:border="none"/>
    </style:style>
    <style:style style:name="Tabla1.F32" style:family="table-cell">
      <style:table-cell-properties fo:padding="0.049cm" fo:border="none"/>
    </style:style>
    <style:style style:name="Tabla1.A33" style:family="table-cell">
      <style:table-cell-properties fo:padding="0.049cm" fo:border="none"/>
    </style:style>
    <style:style style:name="Tabla1.B33" style:family="table-cell">
      <style:table-cell-properties fo:padding="0.049cm" fo:border="none"/>
    </style:style>
    <style:style style:name="Tabla1.C33" style:family="table-cell">
      <style:table-cell-properties fo:padding="0.049cm" fo:border="none"/>
    </style:style>
    <style:style style:name="Tabla1.D33" style:family="table-cell">
      <style:table-cell-properties fo:padding="0.049cm" fo:border="none"/>
    </style:style>
    <style:style style:name="Tabla1.E33" style:family="table-cell">
      <style:table-cell-properties fo:padding="0.049cm" fo:border="none"/>
    </style:style>
    <style:style style:name="Tabla1.F33" style:family="table-cell">
      <style:table-cell-properties fo:padding="0.049cm" fo:border="none"/>
    </style:style>
    <style:style style:name="Tabla1.A34" style:family="table-cell">
      <style:table-cell-properties fo:padding="0.049cm" fo:border="none"/>
    </style:style>
    <style:style style:name="Tabla1.B34" style:family="table-cell">
      <style:table-cell-properties fo:padding="0.049cm" fo:border="none"/>
    </style:style>
    <style:style style:name="Tabla1.C34" style:family="table-cell">
      <style:table-cell-properties fo:padding="0.049cm" fo:border="none"/>
    </style:style>
    <style:style style:name="Tabla1.D34" style:family="table-cell">
      <style:table-cell-properties fo:padding="0.049cm" fo:border="none"/>
    </style:style>
    <style:style style:name="Tabla1.E34" style:family="table-cell">
      <style:table-cell-properties fo:padding="0.049cm" fo:border="none"/>
    </style:style>
    <style:style style:name="Tabla1.F34" style:family="table-cell">
      <style:table-cell-properties fo:padding="0.049cm" fo:border="none"/>
    </style:style>
    <style:style style:name="Tabla1.A35" style:family="table-cell">
      <style:table-cell-properties fo:padding="0.049cm" fo:border="none"/>
    </style:style>
    <style:style style:name="Tabla1.B35" style:family="table-cell">
      <style:table-cell-properties fo:padding="0.049cm" fo:border="none"/>
    </style:style>
    <style:style style:name="Tabla1.C35" style:family="table-cell">
      <style:table-cell-properties fo:padding="0.049cm" fo:border="none"/>
    </style:style>
    <style:style style:name="Tabla1.D35" style:family="table-cell">
      <style:table-cell-properties fo:padding="0.049cm" fo:border="none"/>
    </style:style>
    <style:style style:name="Tabla1.E35" style:family="table-cell">
      <style:table-cell-properties fo:padding="0.049cm" fo:border="none"/>
    </style:style>
    <style:style style:name="Tabla1.F35" style:family="table-cell">
      <style:table-cell-properties fo:padding="0.049cm" fo:border="none"/>
    </style:style>
    <style:style style:name="Tabla1.A36" style:family="table-cell">
      <style:table-cell-properties fo:padding="0.049cm" fo:border="none"/>
    </style:style>
    <style:style style:name="Tabla1.B36" style:family="table-cell">
      <style:table-cell-properties fo:padding="0.049cm" fo:border="none"/>
    </style:style>
    <style:style style:name="Tabla1.C36" style:family="table-cell">
      <style:table-cell-properties fo:padding="0.049cm" fo:border="none"/>
    </style:style>
    <style:style style:name="Tabla1.D36" style:family="table-cell">
      <style:table-cell-properties fo:padding="0.049cm" fo:border="none"/>
    </style:style>
    <style:style style:name="Tabla1.E36" style:family="table-cell">
      <style:table-cell-properties fo:padding="0.049cm" fo:border="none"/>
    </style:style>
    <style:style style:name="Tabla1.F36" style:family="table-cell">
      <style:table-cell-properties fo:padding="0.049cm" fo:border="none"/>
    </style:style>
    <style:style style:name="Tabla1.A37" style:family="table-cell">
      <style:table-cell-properties fo:padding="0.049cm" fo:border="none"/>
    </style:style>
    <style:style style:name="Tabla1.B37" style:family="table-cell">
      <style:table-cell-properties fo:padding="0.049cm" fo:border="none"/>
    </style:style>
    <style:style style:name="Tabla1.C37" style:family="table-cell">
      <style:table-cell-properties fo:padding="0.049cm" fo:border="none"/>
    </style:style>
    <style:style style:name="Tabla1.D37" style:family="table-cell">
      <style:table-cell-properties fo:padding="0.049cm" fo:border="none"/>
    </style:style>
    <style:style style:name="Tabla1.E37" style:family="table-cell">
      <style:table-cell-properties fo:padding="0.049cm" fo:border="none"/>
    </style:style>
    <style:style style:name="Tabla1.F37" style:family="table-cell">
      <style:table-cell-properties fo:padding="0.049cm" fo:border="none"/>
    </style:style>
    <style:style style:name="Tabla1.A38" style:family="table-cell">
      <style:table-cell-properties fo:padding="0.049cm" fo:border="none"/>
    </style:style>
    <style:style style:name="Tabla1.B38" style:family="table-cell">
      <style:table-cell-properties fo:padding="0.049cm" fo:border="none"/>
    </style:style>
    <style:style style:name="Tabla1.C38" style:family="table-cell">
      <style:table-cell-properties fo:padding="0.049cm" fo:border="none"/>
    </style:style>
    <style:style style:name="Tabla1.D38" style:family="table-cell">
      <style:table-cell-properties fo:padding="0.049cm" fo:border="none"/>
    </style:style>
    <style:style style:name="Tabla1.E38" style:family="table-cell">
      <style:table-cell-properties fo:padding="0.049cm" fo:border="none"/>
    </style:style>
    <style:style style:name="Tabla1.F38" style:family="table-cell">
      <style:table-cell-properties fo:padding="0.049cm" fo:border="none"/>
    </style:style>
    <style:style style:name="Tabla1.A39" style:family="table-cell">
      <style:table-cell-properties fo:padding="0.049cm" fo:border="none"/>
    </style:style>
    <style:style style:name="Tabla1.B39" style:family="table-cell">
      <style:table-cell-properties fo:padding="0.049cm" fo:border="none"/>
    </style:style>
    <style:style style:name="Tabla1.C39" style:family="table-cell">
      <style:table-cell-properties fo:padding="0.049cm" fo:border="none"/>
    </style:style>
    <style:style style:name="Tabla1.D39" style:family="table-cell">
      <style:table-cell-properties fo:padding="0.049cm" fo:border="none"/>
    </style:style>
    <style:style style:name="Tabla1.E39" style:family="table-cell">
      <style:table-cell-properties fo:padding="0.049cm" fo:border="none"/>
    </style:style>
    <style:style style:name="Tabla1.F39" style:family="table-cell">
      <style:table-cell-properties fo:padding="0.049cm" fo:border="none"/>
    </style:style>
    <style:style style:name="Tabla1.A40" style:family="table-cell">
      <style:table-cell-properties fo:padding="0.049cm" fo:border="none"/>
    </style:style>
    <style:style style:name="Tabla1.B40" style:family="table-cell">
      <style:table-cell-properties fo:padding="0.049cm" fo:border="none"/>
    </style:style>
    <style:style style:name="Tabla1.C40" style:family="table-cell">
      <style:table-cell-properties fo:padding="0.049cm" fo:border="none"/>
    </style:style>
    <style:style style:name="Tabla1.D40" style:family="table-cell">
      <style:table-cell-properties fo:padding="0.049cm" fo:border="none"/>
    </style:style>
    <style:style style:name="Tabla1.E40" style:family="table-cell">
      <style:table-cell-properties fo:padding="0.049cm" fo:border="none"/>
    </style:style>
    <style:style style:name="Tabla1.F40" style:family="table-cell">
      <style:table-cell-properties fo:padding="0.049cm" fo:border="none"/>
    </style:style>
    <style:style style:name="Tabla1.A41" style:family="table-cell">
      <style:table-cell-properties fo:padding="0.049cm" fo:border="none"/>
    </style:style>
    <style:style style:name="Tabla1.B41" style:family="table-cell">
      <style:table-cell-properties fo:padding="0.049cm" fo:border="none"/>
    </style:style>
    <style:style style:name="Tabla1.C41" style:family="table-cell">
      <style:table-cell-properties fo:padding="0.049cm" fo:border="none"/>
    </style:style>
    <style:style style:name="Tabla1.D41" style:family="table-cell">
      <style:table-cell-properties fo:padding="0.049cm" fo:border="none"/>
    </style:style>
    <style:style style:name="Tabla1.E41" style:family="table-cell">
      <style:table-cell-properties fo:padding="0.049cm" fo:border="none"/>
    </style:style>
    <style:style style:name="Tabla1.F41" style:family="table-cell">
      <style:table-cell-properties fo:padding="0.049cm" fo:border="none"/>
    </style:style>
    <style:style style:name="Tabla1.A42" style:family="table-cell">
      <style:table-cell-properties fo:padding="0.049cm" fo:border="none"/>
    </style:style>
    <style:style style:name="Tabla1.B42" style:family="table-cell">
      <style:table-cell-properties fo:padding="0.049cm" fo:border="none"/>
    </style:style>
    <style:style style:name="Tabla1.C42" style:family="table-cell">
      <style:table-cell-properties fo:padding="0.049cm" fo:border="none"/>
    </style:style>
    <style:style style:name="Tabla1.D42" style:family="table-cell">
      <style:table-cell-properties fo:padding="0.049cm" fo:border="none"/>
    </style:style>
    <style:style style:name="Tabla1.E42" style:family="table-cell">
      <style:table-cell-properties fo:padding="0.049cm" fo:border="none"/>
    </style:style>
    <style:style style:name="Tabla1.F42" style:family="table-cell">
      <style:table-cell-properties fo:padding="0.049cm" fo:border="none"/>
    </style:style>
    <style:style style:name="Tabla1.A43" style:family="table-cell">
      <style:table-cell-properties fo:padding="0.049cm" fo:border="none"/>
    </style:style>
    <style:style style:name="Tabla1.B43" style:family="table-cell">
      <style:table-cell-properties fo:padding="0.049cm" fo:border="none"/>
    </style:style>
    <style:style style:name="Tabla1.C43" style:family="table-cell">
      <style:table-cell-properties fo:padding="0.049cm" fo:border="none"/>
    </style:style>
    <style:style style:name="Tabla1.D43" style:family="table-cell">
      <style:table-cell-properties fo:padding="0.049cm" fo:border="none"/>
    </style:style>
    <style:style style:name="Tabla1.E43" style:family="table-cell">
      <style:table-cell-properties fo:padding="0.049cm" fo:border="none"/>
    </style:style>
    <style:style style:name="Tabla1.F43" style:family="table-cell">
      <style:table-cell-properties fo:padding="0.049cm" fo:border="none"/>
    </style:style>
    <style:style style:name="Tabla1.A44" style:family="table-cell">
      <style:table-cell-properties fo:padding="0.049cm" fo:border="none"/>
    </style:style>
    <style:style style:name="Tabla1.B44" style:family="table-cell">
      <style:table-cell-properties fo:padding="0.049cm" fo:border="none"/>
    </style:style>
    <style:style style:name="Tabla1.C44" style:family="table-cell">
      <style:table-cell-properties fo:padding="0.049cm" fo:border="none"/>
    </style:style>
    <style:style style:name="Tabla1.D44" style:family="table-cell">
      <style:table-cell-properties fo:padding="0.049cm" fo:border="none"/>
    </style:style>
    <style:style style:name="Tabla1.E44" style:family="table-cell">
      <style:table-cell-properties fo:padding="0.049cm" fo:border="none"/>
    </style:style>
    <style:style style:name="Tabla1.F44" style:family="table-cell">
      <style:table-cell-properties fo:padding="0.049cm" fo:border="none"/>
    </style:style>
    <style:style style:name="Tabla1.A45" style:family="table-cell">
      <style:table-cell-properties fo:padding="0.049cm" fo:border="none"/>
    </style:style>
    <style:style style:name="Tabla1.B45" style:family="table-cell">
      <style:table-cell-properties fo:padding="0.049cm" fo:border="none"/>
    </style:style>
    <style:style style:name="Tabla1.C45" style:family="table-cell">
      <style:table-cell-properties fo:padding="0.049cm" fo:border="none"/>
    </style:style>
    <style:style style:name="Tabla1.D45" style:family="table-cell">
      <style:table-cell-properties fo:padding="0.049cm" fo:border="none"/>
    </style:style>
    <style:style style:name="Tabla1.E45" style:family="table-cell">
      <style:table-cell-properties fo:padding="0.049cm" fo:border="none"/>
    </style:style>
    <style:style style:name="Tabla1.F45" style:family="table-cell">
      <style:table-cell-properties fo:padding="0.049cm" fo:border="none"/>
    </style:style>
    <style:style style:name="Tabla1.A46" style:family="table-cell">
      <style:table-cell-properties fo:padding="0.049cm" fo:border="none"/>
    </style:style>
    <style:style style:name="Tabla1.B46" style:family="table-cell">
      <style:table-cell-properties fo:padding="0.049cm" fo:border="none"/>
    </style:style>
    <style:style style:name="Tabla1.C46" style:family="table-cell">
      <style:table-cell-properties fo:padding="0.049cm" fo:border="none"/>
    </style:style>
    <style:style style:name="Tabla1.D46" style:family="table-cell">
      <style:table-cell-properties fo:padding="0.049cm" fo:border="none"/>
    </style:style>
    <style:style style:name="Tabla1.E46" style:family="table-cell">
      <style:table-cell-properties fo:padding="0.049cm" fo:border="none"/>
    </style:style>
    <style:style style:name="Tabla1.F46" style:family="table-cell">
      <style:table-cell-properties fo:padding="0.049cm" fo:border="none"/>
    </style:style>
    <style:style style:name="Tabla1.A47" style:family="table-cell">
      <style:table-cell-properties fo:padding="0.049cm" fo:border="none"/>
    </style:style>
    <style:style style:name="Tabla1.B47" style:family="table-cell">
      <style:table-cell-properties fo:padding="0.049cm" fo:border="none"/>
    </style:style>
    <style:style style:name="Tabla1.C47" style:family="table-cell">
      <style:table-cell-properties fo:padding="0.049cm" fo:border="none"/>
    </style:style>
    <style:style style:name="Tabla1.D47" style:family="table-cell">
      <style:table-cell-properties fo:padding="0.049cm" fo:border="none"/>
    </style:style>
    <style:style style:name="Tabla1.E47" style:family="table-cell">
      <style:table-cell-properties fo:padding="0.049cm" fo:border="none"/>
    </style:style>
    <style:style style:name="Tabla1.F47" style:family="table-cell">
      <style:table-cell-properties fo:padding="0.049cm" fo:border="none"/>
    </style:style>
    <style:style style:name="Tabla1.A48" style:family="table-cell">
      <style:table-cell-properties fo:padding="0.049cm" fo:border="none"/>
    </style:style>
    <style:style style:name="Tabla1.B48" style:family="table-cell">
      <style:table-cell-properties fo:padding="0.049cm" fo:border="none"/>
    </style:style>
    <style:style style:name="Tabla1.C48" style:family="table-cell">
      <style:table-cell-properties fo:padding="0.049cm" fo:border="none"/>
    </style:style>
    <style:style style:name="Tabla1.D48" style:family="table-cell">
      <style:table-cell-properties fo:padding="0.049cm" fo:border="none"/>
    </style:style>
    <style:style style:name="Tabla1.E48" style:family="table-cell">
      <style:table-cell-properties fo:padding="0.049cm" fo:border="none"/>
    </style:style>
    <style:style style:name="Tabla1.F48" style:family="table-cell">
      <style:table-cell-properties fo:padding="0.049cm" fo:border="none"/>
    </style:style>
    <style:style style:name="Tabla1.A49" style:family="table-cell">
      <style:table-cell-properties fo:padding="0.049cm" fo:border="none"/>
    </style:style>
    <style:style style:name="Tabla1.B49" style:family="table-cell">
      <style:table-cell-properties fo:padding="0.049cm" fo:border="none"/>
    </style:style>
    <style:style style:name="Tabla1.C49" style:family="table-cell">
      <style:table-cell-properties fo:padding="0.049cm" fo:border="none"/>
    </style:style>
    <style:style style:name="Tabla1.D49" style:family="table-cell">
      <style:table-cell-properties fo:padding="0.049cm" fo:border="none"/>
    </style:style>
    <style:style style:name="Tabla1.E49" style:family="table-cell">
      <style:table-cell-properties fo:padding="0.049cm" fo:border="none"/>
    </style:style>
    <style:style style:name="Tabla1.F49" style:family="table-cell">
      <style:table-cell-properties fo:padding="0.049cm" fo:border="none"/>
    </style:style>
    <style:style style:name="Tabla1.A50" style:family="table-cell">
      <style:table-cell-properties fo:padding="0.049cm" fo:border="none"/>
    </style:style>
    <style:style style:name="Tabla1.B50" style:family="table-cell">
      <style:table-cell-properties fo:padding="0.049cm" fo:border="none"/>
    </style:style>
    <style:style style:name="Tabla1.C50" style:family="table-cell">
      <style:table-cell-properties fo:padding="0.049cm" fo:border="none"/>
    </style:style>
    <style:style style:name="Tabla1.D50" style:family="table-cell">
      <style:table-cell-properties fo:padding="0.049cm" fo:border="none"/>
    </style:style>
    <style:style style:name="Tabla1.E50" style:family="table-cell">
      <style:table-cell-properties fo:padding="0.049cm" fo:border="none"/>
    </style:style>
    <style:style style:name="Tabla1.F50" style:family="table-cell">
      <style:table-cell-properties fo:padding="0.049cm" fo:border="none"/>
    </style:style>
    <style:style style:name="Tabla1.A51" style:family="table-cell">
      <style:table-cell-properties fo:padding="0.049cm" fo:border="none"/>
    </style:style>
    <style:style style:name="Tabla1.B51" style:family="table-cell">
      <style:table-cell-properties fo:padding="0.049cm" fo:border="none"/>
    </style:style>
    <style:style style:name="Tabla1.C51" style:family="table-cell">
      <style:table-cell-properties fo:padding="0.049cm" fo:border="none"/>
    </style:style>
    <style:style style:name="Tabla1.D51" style:family="table-cell">
      <style:table-cell-properties fo:padding="0.049cm" fo:border="none"/>
    </style:style>
    <style:style style:name="Tabla1.E51" style:family="table-cell">
      <style:table-cell-properties fo:padding="0.049cm" fo:border="none"/>
    </style:style>
    <style:style style:name="Tabla1.F51" style:family="table-cell">
      <style:table-cell-properties fo:padding="0.049cm" fo:border="none"/>
    </style:style>
    <style:style style:name="Tabla1.A52" style:family="table-cell">
      <style:table-cell-properties fo:padding="0.049cm" fo:border="none"/>
    </style:style>
    <style:style style:name="Tabla1.B52" style:family="table-cell">
      <style:table-cell-properties fo:padding="0.049cm" fo:border="none"/>
    </style:style>
    <style:style style:name="Tabla1.C52" style:family="table-cell">
      <style:table-cell-properties fo:padding="0.049cm" fo:border="none"/>
    </style:style>
    <style:style style:name="Tabla1.D52" style:family="table-cell">
      <style:table-cell-properties fo:padding="0.049cm" fo:border="none"/>
    </style:style>
    <style:style style:name="Tabla1.E52" style:family="table-cell">
      <style:table-cell-properties fo:padding="0.049cm" fo:border="none"/>
    </style:style>
    <style:style style:name="Tabla1.F52" style:family="table-cell">
      <style:table-cell-properties fo:padding="0.049cm" fo:border="none"/>
    </style:style>
    <style:style style:name="Tabla1.A53" style:family="table-cell">
      <style:table-cell-properties fo:padding="0.049cm" fo:border="none"/>
    </style:style>
    <style:style style:name="Tabla1.B53" style:family="table-cell">
      <style:table-cell-properties fo:padding="0.049cm" fo:border="none"/>
    </style:style>
    <style:style style:name="Tabla1.C53" style:family="table-cell">
      <style:table-cell-properties fo:padding="0.049cm" fo:border="none"/>
    </style:style>
    <style:style style:name="Tabla1.D53" style:family="table-cell">
      <style:table-cell-properties fo:padding="0.049cm" fo:border="none"/>
    </style:style>
    <style:style style:name="Tabla1.E53" style:family="table-cell">
      <style:table-cell-properties fo:padding="0.049cm" fo:border="none"/>
    </style:style>
    <style:style style:name="Tabla1.F53" style:family="table-cell">
      <style:table-cell-properties fo:padding="0.049cm" fo:border="none"/>
    </style:style>
    <style:style style:name="Tabla1.A54" style:family="table-cell">
      <style:table-cell-properties fo:padding="0.049cm" fo:border="none"/>
    </style:style>
    <style:style style:name="Tabla1.B54" style:family="table-cell">
      <style:table-cell-properties fo:padding="0.049cm" fo:border="none"/>
    </style:style>
    <style:style style:name="Tabla1.C54" style:family="table-cell">
      <style:table-cell-properties fo:padding="0.049cm" fo:border="none"/>
    </style:style>
    <style:style style:name="Tabla1.D54" style:family="table-cell">
      <style:table-cell-properties fo:padding="0.049cm" fo:border="none"/>
    </style:style>
    <style:style style:name="Tabla1.E54" style:family="table-cell">
      <style:table-cell-properties fo:padding="0.049cm" fo:border="none"/>
    </style:style>
    <style:style style:name="Tabla1.F54" style:family="table-cell">
      <style:table-cell-properties fo:padding="0.049cm" fo:border="none"/>
    </style:style>
    <style:style style:name="Tabla1.A55" style:family="table-cell">
      <style:table-cell-properties fo:padding="0.049cm" fo:border="none"/>
    </style:style>
    <style:style style:name="Tabla1.B55" style:family="table-cell">
      <style:table-cell-properties fo:padding="0.049cm" fo:border="none"/>
    </style:style>
    <style:style style:name="Tabla1.C55" style:family="table-cell">
      <style:table-cell-properties fo:padding="0.049cm" fo:border="none"/>
    </style:style>
    <style:style style:name="Tabla1.D55" style:family="table-cell">
      <style:table-cell-properties fo:padding="0.049cm" fo:border="none"/>
    </style:style>
    <style:style style:name="Tabla1.E55" style:family="table-cell">
      <style:table-cell-properties fo:padding="0.049cm" fo:border="none"/>
    </style:style>
    <style:style style:name="Tabla1.F55" style:family="table-cell">
      <style:table-cell-properties fo:padding="0.049cm" fo:border="none"/>
    </style:style>
    <style:style style:name="Tabla1.A56" style:family="table-cell">
      <style:table-cell-properties fo:padding="0.049cm" fo:border="none"/>
    </style:style>
    <style:style style:name="Tabla1.B56" style:family="table-cell">
      <style:table-cell-properties fo:padding="0.049cm" fo:border="none"/>
    </style:style>
    <style:style style:name="Tabla1.C56" style:family="table-cell">
      <style:table-cell-properties fo:padding="0.049cm" fo:border="none"/>
    </style:style>
    <style:style style:name="Tabla1.D56" style:family="table-cell">
      <style:table-cell-properties fo:padding="0.049cm" fo:border="none"/>
    </style:style>
    <style:style style:name="Tabla1.E56" style:family="table-cell">
      <style:table-cell-properties fo:padding="0.049cm" fo:border="none"/>
    </style:style>
    <style:style style:name="Tabla1.F56" style:family="table-cell">
      <style:table-cell-properties fo:padding="0.049cm" fo:border="none"/>
    </style:style>
    <style:style style:name="Tabla1.A57" style:family="table-cell">
      <style:table-cell-properties fo:padding="0.049cm" fo:border="none"/>
    </style:style>
    <style:style style:name="Tabla1.B57" style:family="table-cell">
      <style:table-cell-properties fo:padding="0.049cm" fo:border="none"/>
    </style:style>
    <style:style style:name="Tabla1.C57" style:family="table-cell">
      <style:table-cell-properties fo:padding="0.049cm" fo:border="none"/>
    </style:style>
    <style:style style:name="Tabla1.D57" style:family="table-cell">
      <style:table-cell-properties fo:padding="0.049cm" fo:border="none"/>
    </style:style>
    <style:style style:name="Tabla1.E57" style:family="table-cell">
      <style:table-cell-properties fo:padding="0.049cm" fo:border="none"/>
    </style:style>
    <style:style style:name="Tabla1.F57" style:family="table-cell">
      <style:table-cell-properties fo:padding="0.049cm" fo:border="none"/>
    </style:style>
    <style:style style:name="Tabla1.A58" style:family="table-cell">
      <style:table-cell-properties fo:padding="0.049cm" fo:border="none"/>
    </style:style>
    <style:style style:name="Tabla1.B58" style:family="table-cell">
      <style:table-cell-properties fo:padding="0.049cm" fo:border="none"/>
    </style:style>
    <style:style style:name="Tabla1.C58" style:family="table-cell">
      <style:table-cell-properties fo:padding="0.049cm" fo:border="none"/>
    </style:style>
    <style:style style:name="Tabla1.D58" style:family="table-cell">
      <style:table-cell-properties fo:padding="0.049cm" fo:border="none"/>
    </style:style>
    <style:style style:name="Tabla1.E58" style:family="table-cell">
      <style:table-cell-properties fo:padding="0.049cm" fo:border="none"/>
    </style:style>
    <style:style style:name="Tabla1.F58" style:family="table-cell">
      <style:table-cell-properties fo:padding="0.049cm" fo:border="none"/>
    </style:style>
    <style:style style:name="Tabla1.A59" style:family="table-cell">
      <style:table-cell-properties fo:padding="0.049cm" fo:border="none"/>
    </style:style>
    <style:style style:name="Tabla1.B59" style:family="table-cell">
      <style:table-cell-properties fo:padding="0.049cm" fo:border="none"/>
    </style:style>
    <style:style style:name="Tabla1.C59" style:family="table-cell">
      <style:table-cell-properties fo:padding="0.049cm" fo:border="none"/>
    </style:style>
    <style:style style:name="Tabla1.D59" style:family="table-cell">
      <style:table-cell-properties fo:padding="0.049cm" fo:border="none"/>
    </style:style>
    <style:style style:name="Tabla1.E59" style:family="table-cell">
      <style:table-cell-properties fo:padding="0.049cm" fo:border="none"/>
    </style:style>
    <style:style style:name="Tabla1.F59" style:family="table-cell">
      <style:table-cell-properties fo:padding="0.049cm" fo:border="none"/>
    </style:style>
    <style:style style:name="Tabla1.A60" style:family="table-cell">
      <style:table-cell-properties fo:padding="0.049cm" fo:border="none"/>
    </style:style>
    <style:style style:name="Tabla1.B60" style:family="table-cell">
      <style:table-cell-properties fo:padding="0.049cm" fo:border="none"/>
    </style:style>
    <style:style style:name="Tabla1.C60" style:family="table-cell">
      <style:table-cell-properties fo:padding="0.049cm" fo:border="none"/>
    </style:style>
    <style:style style:name="Tabla1.D60" style:family="table-cell">
      <style:table-cell-properties fo:padding="0.049cm" fo:border="none"/>
    </style:style>
    <style:style style:name="Tabla1.E60" style:family="table-cell">
      <style:table-cell-properties fo:padding="0.049cm" fo:border="none"/>
    </style:style>
    <style:style style:name="Tabla1.F60" style:family="table-cell">
      <style:table-cell-properties fo:padding="0.049cm" fo:border="none"/>
    </style:style>
    <style:style style:name="Tabla1.A61" style:family="table-cell">
      <style:table-cell-properties fo:padding="0.049cm" fo:border="none"/>
    </style:style>
    <style:style style:name="Tabla1.B61" style:family="table-cell">
      <style:table-cell-properties fo:padding="0.049cm" fo:border="none"/>
    </style:style>
    <style:style style:name="Tabla1.C61" style:family="table-cell">
      <style:table-cell-properties fo:padding="0.049cm" fo:border="none"/>
    </style:style>
    <style:style style:name="Tabla1.D61" style:family="table-cell">
      <style:table-cell-properties fo:padding="0.049cm" fo:border="none"/>
    </style:style>
    <style:style style:name="Tabla1.E61" style:family="table-cell">
      <style:table-cell-properties fo:padding="0.049cm" fo:border="none"/>
    </style:style>
    <style:style style:name="Tabla1.F61" style:family="table-cell">
      <style:table-cell-properties fo:padding="0.049cm" fo:border="none"/>
    </style:style>
    <style:style style:name="Tabla1.A62" style:family="table-cell">
      <style:table-cell-properties fo:padding="0.049cm" fo:border="none"/>
    </style:style>
    <style:style style:name="Tabla1.B62" style:family="table-cell">
      <style:table-cell-properties fo:padding="0.049cm" fo:border="none"/>
    </style:style>
    <style:style style:name="Tabla1.C62" style:family="table-cell">
      <style:table-cell-properties fo:padding="0.049cm" fo:border="none"/>
    </style:style>
    <style:style style:name="Tabla1.D62" style:family="table-cell">
      <style:table-cell-properties fo:padding="0.049cm" fo:border="none"/>
    </style:style>
    <style:style style:name="Tabla1.E62" style:family="table-cell">
      <style:table-cell-properties fo:padding="0.049cm" fo:border="none"/>
    </style:style>
    <style:style style:name="Tabla1.F62" style:family="table-cell">
      <style:table-cell-properties fo:padding="0.049cm" fo:border="none"/>
    </style:style>
    <style:style style:name="Tabla1.A63" style:family="table-cell">
      <style:table-cell-properties fo:padding="0.049cm" fo:border="none"/>
    </style:style>
    <style:style style:name="Tabla1.B63" style:family="table-cell">
      <style:table-cell-properties fo:padding="0.049cm" fo:border="none"/>
    </style:style>
    <style:style style:name="Tabla1.C63" style:family="table-cell">
      <style:table-cell-properties fo:padding="0.049cm" fo:border="none"/>
    </style:style>
    <style:style style:name="Tabla1.D63" style:family="table-cell">
      <style:table-cell-properties fo:padding="0.049cm" fo:border="none"/>
    </style:style>
    <style:style style:name="Tabla1.E63" style:family="table-cell">
      <style:table-cell-properties fo:padding="0.049cm" fo:border="none"/>
    </style:style>
    <style:style style:name="Tabla1.F63" style:family="table-cell">
      <style:table-cell-properties fo:padding="0.049cm" fo:border="none"/>
    </style:style>
    <style:style style:name="Tabla1.A64" style:family="table-cell">
      <style:table-cell-properties fo:padding="0.049cm" fo:border="none"/>
    </style:style>
    <style:style style:name="Tabla1.B64" style:family="table-cell">
      <style:table-cell-properties fo:padding="0.049cm" fo:border="none"/>
    </style:style>
    <style:style style:name="Tabla1.C64" style:family="table-cell">
      <style:table-cell-properties fo:padding="0.049cm" fo:border="none"/>
    </style:style>
    <style:style style:name="Tabla1.D64" style:family="table-cell">
      <style:table-cell-properties fo:padding="0.049cm" fo:border="none"/>
    </style:style>
    <style:style style:name="Tabla1.E64" style:family="table-cell">
      <style:table-cell-properties fo:padding="0.049cm" fo:border="none"/>
    </style:style>
    <style:style style:name="Tabla1.F64" style:family="table-cell">
      <style:table-cell-properties fo:padding="0.049cm" fo:border="none"/>
    </style:style>
    <style:style style:name="Tabla1.A65" style:family="table-cell">
      <style:table-cell-properties fo:padding="0.049cm" fo:border="none"/>
    </style:style>
    <style:style style:name="Tabla1.B65" style:family="table-cell">
      <style:table-cell-properties fo:padding="0.049cm" fo:border="none"/>
    </style:style>
    <style:style style:name="Tabla1.C65" style:family="table-cell">
      <style:table-cell-properties fo:padding="0.049cm" fo:border="none"/>
    </style:style>
    <style:style style:name="Tabla1.D65" style:family="table-cell">
      <style:table-cell-properties fo:padding="0.049cm" fo:border="none"/>
    </style:style>
    <style:style style:name="Tabla1.E65" style:family="table-cell">
      <style:table-cell-properties fo:padding="0.049cm" fo:border="none"/>
    </style:style>
    <style:style style:name="Tabla1.F65" style:family="table-cell">
      <style:table-cell-properties fo:padding="0.049cm" fo:border="none"/>
    </style:style>
    <style:style style:name="Tabla1.A66" style:family="table-cell">
      <style:table-cell-properties fo:padding="0.049cm" fo:border="none"/>
    </style:style>
    <style:style style:name="Tabla1.B66" style:family="table-cell">
      <style:table-cell-properties fo:padding="0.049cm" fo:border="none"/>
    </style:style>
    <style:style style:name="Tabla1.C66" style:family="table-cell">
      <style:table-cell-properties fo:padding="0.049cm" fo:border="none"/>
    </style:style>
    <style:style style:name="Tabla1.D66" style:family="table-cell">
      <style:table-cell-properties fo:padding="0.049cm" fo:border="none"/>
    </style:style>
    <style:style style:name="Tabla1.E66" style:family="table-cell">
      <style:table-cell-properties fo:padding="0.049cm" fo:border="none"/>
    </style:style>
    <style:style style:name="Tabla1.F66" style:family="table-cell">
      <style:table-cell-properties fo:padding="0.049cm" fo:border="none"/>
    </style:style>
    <style:style style:name="Tabla1.A67" style:family="table-cell">
      <style:table-cell-properties fo:padding="0.049cm" fo:border="none"/>
    </style:style>
    <style:style style:name="Tabla1.B67" style:family="table-cell">
      <style:table-cell-properties fo:padding="0.049cm" fo:border="none"/>
    </style:style>
    <style:style style:name="Tabla1.C67" style:family="table-cell">
      <style:table-cell-properties fo:padding="0.049cm" fo:border="none"/>
    </style:style>
    <style:style style:name="Tabla1.D67" style:family="table-cell">
      <style:table-cell-properties fo:padding="0.049cm" fo:border="none"/>
    </style:style>
    <style:style style:name="Tabla1.E67" style:family="table-cell">
      <style:table-cell-properties fo:padding="0.049cm" fo:border="none"/>
    </style:style>
    <style:style style:name="Tabla1.F67" style:family="table-cell">
      <style:table-cell-properties fo:padding="0.049cm" fo:border="none"/>
    </style:style>
    <style:style style:name="Tabla1.A68" style:family="table-cell">
      <style:table-cell-properties fo:padding="0.049cm" fo:border="none"/>
    </style:style>
    <style:style style:name="Tabla1.B68" style:family="table-cell">
      <style:table-cell-properties fo:padding="0.049cm" fo:border="none"/>
    </style:style>
    <style:style style:name="Tabla1.C68" style:family="table-cell">
      <style:table-cell-properties fo:padding="0.049cm" fo:border="none"/>
    </style:style>
    <style:style style:name="Tabla1.D68" style:family="table-cell">
      <style:table-cell-properties fo:padding="0.049cm" fo:border="none"/>
    </style:style>
    <style:style style:name="Tabla1.E68" style:family="table-cell">
      <style:table-cell-properties fo:padding="0.049cm" fo:border="none"/>
    </style:style>
    <style:style style:name="Tabla1.F68" style:family="table-cell">
      <style:table-cell-properties fo:padding="0.049cm" fo:border="none"/>
    </style:style>
    <style:style style:name="Tabla1.A69" style:family="table-cell">
      <style:table-cell-properties fo:padding="0.049cm" fo:border="none"/>
    </style:style>
    <style:style style:name="Tabla1.B69" style:family="table-cell">
      <style:table-cell-properties fo:padding="0.049cm" fo:border="none"/>
    </style:style>
    <style:style style:name="Tabla1.C69" style:family="table-cell">
      <style:table-cell-properties fo:padding="0.049cm" fo:border="none"/>
    </style:style>
    <style:style style:name="Tabla1.D69" style:family="table-cell">
      <style:table-cell-properties fo:padding="0.049cm" fo:border="none"/>
    </style:style>
    <style:style style:name="Tabla1.E69" style:family="table-cell">
      <style:table-cell-properties fo:padding="0.049cm" fo:border="none"/>
    </style:style>
    <style:style style:name="Tabla1.F69" style:family="table-cell">
      <style:table-cell-properties fo:padding="0.049cm" fo:border="none"/>
    </style:style>
    <style:style style:name="Tabla1.A70" style:family="table-cell">
      <style:table-cell-properties fo:padding="0.049cm" fo:border="none"/>
    </style:style>
    <style:style style:name="Tabla1.B70" style:family="table-cell">
      <style:table-cell-properties fo:padding="0.049cm" fo:border="none"/>
    </style:style>
    <style:style style:name="Tabla1.C70" style:family="table-cell">
      <style:table-cell-properties fo:padding="0.049cm" fo:border="none"/>
    </style:style>
    <style:style style:name="Tabla1.D70" style:family="table-cell">
      <style:table-cell-properties fo:padding="0.049cm" fo:border="none"/>
    </style:style>
    <style:style style:name="Tabla1.E70" style:family="table-cell">
      <style:table-cell-properties fo:padding="0.049cm" fo:border="none"/>
    </style:style>
    <style:style style:name="Tabla1.F70" style:family="table-cell">
      <style:table-cell-properties fo:padding="0.049cm" fo:border="none"/>
    </style:style>
    <style:style style:name="Tabla1.A71" style:family="table-cell">
      <style:table-cell-properties fo:padding="0.049cm" fo:border="none"/>
    </style:style>
    <style:style style:name="Tabla1.B71" style:family="table-cell">
      <style:table-cell-properties fo:padding="0.049cm" fo:border="none"/>
    </style:style>
    <style:style style:name="Tabla1.C71" style:family="table-cell">
      <style:table-cell-properties fo:padding="0.049cm" fo:border="none"/>
    </style:style>
    <style:style style:name="Tabla1.D71" style:family="table-cell">
      <style:table-cell-properties fo:padding="0.049cm" fo:border="none"/>
    </style:style>
    <style:style style:name="Tabla1.E71" style:family="table-cell">
      <style:table-cell-properties fo:padding="0.049cm" fo:border="none"/>
    </style:style>
    <style:style style:name="Tabla1.F71" style:family="table-cell">
      <style:table-cell-properties fo:padding="0.049cm" fo:border="none"/>
    </style:style>
    <style:style style:name="Tabla1.A72" style:family="table-cell">
      <style:table-cell-properties fo:padding="0.049cm" fo:border="none"/>
    </style:style>
    <style:style style:name="Tabla1.B72" style:family="table-cell">
      <style:table-cell-properties fo:padding="0.049cm" fo:border="none"/>
    </style:style>
    <style:style style:name="Tabla1.C72" style:family="table-cell">
      <style:table-cell-properties fo:padding="0.049cm" fo:border="none"/>
    </style:style>
    <style:style style:name="Tabla1.D72" style:family="table-cell">
      <style:table-cell-properties fo:padding="0.049cm" fo:border="none"/>
    </style:style>
    <style:style style:name="Tabla1.E72" style:family="table-cell">
      <style:table-cell-properties fo:padding="0.049cm" fo:border="none"/>
    </style:style>
    <style:style style:name="Tabla1.F72" style:family="table-cell">
      <style:table-cell-properties fo:padding="0.049cm" fo:border="none"/>
    </style:style>
    <style:style style:name="Tabla1.A73" style:family="table-cell">
      <style:table-cell-properties fo:padding="0.049cm" fo:border="none"/>
    </style:style>
    <style:style style:name="Tabla1.B73" style:family="table-cell">
      <style:table-cell-properties fo:padding="0.049cm" fo:border="none"/>
    </style:style>
    <style:style style:name="Tabla1.C73" style:family="table-cell">
      <style:table-cell-properties fo:padding="0.049cm" fo:border="none"/>
    </style:style>
    <style:style style:name="Tabla1.D73" style:family="table-cell">
      <style:table-cell-properties fo:padding="0.049cm" fo:border="none"/>
    </style:style>
    <style:style style:name="Tabla1.E73" style:family="table-cell">
      <style:table-cell-properties fo:padding="0.049cm" fo:border="none"/>
    </style:style>
    <style:style style:name="Tabla1.F73" style:family="table-cell">
      <style:table-cell-properties fo:padding="0.049cm" fo:border="none"/>
    </style:style>
    <style:style style:name="Tabla1.A74" style:family="table-cell">
      <style:table-cell-properties fo:padding="0.049cm" fo:border="none"/>
    </style:style>
    <style:style style:name="Tabla1.D74" style:family="table-cell">
      <style:table-cell-properties fo:padding="0.049cm" fo:border="none"/>
    </style:style>
    <style:style style:name="Tabla1.E74" style:family="table-cell">
      <style:table-cell-properties fo:padding="0.049cm" fo:border="none"/>
    </style:style>
    <style:style style:name="Tabla1.F74" style:family="table-cell">
      <style:table-cell-properties fo:padding="0.049cm" fo:border="none"/>
    </style:style>
    <style:style style:name="Tabla2" style:family="table">
      <style:table-properties style:width="16.498cm" style:rel-width="100%" table:align="left"/>
    </style:style>
    <style:style style:name="Tabla2.A" style:family="table-column">
      <style:table-column-properties style:column-width="1.739cm" style:rel-column-width="6911*"/>
    </style:style>
    <style:style style:name="Tabla2.B" style:family="table-column">
      <style:table-column-properties style:column-width="2.642cm" style:rel-column-width="10494*"/>
    </style:style>
    <style:style style:name="Tabla2.D" style:family="table-column">
      <style:table-column-properties style:column-width="3.672cm" style:rel-column-width="14590*"/>
    </style:style>
    <style:style style:name="Tabla2.E" style:family="table-column">
      <style:table-column-properties style:column-width="4.577cm" style:rel-column-width="18181*"/>
    </style:style>
    <style:style style:name="Tabla2.F" style:family="table-column">
      <style:table-column-properties style:column-width="2.125cm" style:rel-column-width="8445*"/>
    </style:style>
    <style:style style:name="Tabla2.A1" style:family="table-cell">
      <style:table-cell-properties fo:background-color="#c0c0c0" fo:padding="0.049cm" fo:border="none">
        <style:background-image/>
      </style:table-cell-properties>
    </style:style>
    <style:style style:name="Tabla2.A2" style:family="table-cell">
      <style:table-cell-properties fo:padding="0.049cm" fo:border="none"/>
    </style:style>
    <style:style style:name="Tabla2.B2" style:family="table-cell">
      <style:table-cell-properties fo:padding="0.049cm" fo:border="none"/>
    </style:style>
    <style:style style:name="Tabla2.C2" style:family="table-cell">
      <style:table-cell-properties fo:padding="0.049cm" fo:border="none"/>
    </style:style>
    <style:style style:name="Tabla2.D2" style:family="table-cell">
      <style:table-cell-properties fo:padding="0.049cm" fo:border="none"/>
    </style:style>
    <style:style style:name="Tabla2.E2" style:family="table-cell">
      <style:table-cell-properties fo:padding="0.049cm" fo:border="none"/>
    </style:style>
    <style:style style:name="Tabla2.F2" style:family="table-cell">
      <style:table-cell-properties fo:padding="0.049cm" fo:border="none"/>
    </style:style>
    <style:style style:name="Tabla2.A3" style:family="table-cell">
      <style:table-cell-properties fo:padding="0.049cm" fo:border="none"/>
    </style:style>
    <style:style style:name="Tabla2.B3" style:family="table-cell">
      <style:table-cell-properties fo:padding="0.049cm" fo:border="none"/>
    </style:style>
    <style:style style:name="Tabla2.C3" style:family="table-cell">
      <style:table-cell-properties fo:padding="0.049cm" fo:border="none"/>
    </style:style>
    <style:style style:name="Tabla2.D3" style:family="table-cell">
      <style:table-cell-properties fo:padding="0.049cm" fo:border="none"/>
    </style:style>
    <style:style style:name="Tabla2.E3" style:family="table-cell">
      <style:table-cell-properties fo:padding="0.049cm" fo:border="none"/>
    </style:style>
    <style:style style:name="Tabla2.F3" style:family="table-cell">
      <style:table-cell-properties fo:padding="0.049cm" fo:border="none"/>
    </style:style>
    <style:style style:name="Tabla2.A4" style:family="table-cell">
      <style:table-cell-properties fo:padding="0.049cm" fo:border="none"/>
    </style:style>
    <style:style style:name="Tabla2.B4" style:family="table-cell">
      <style:table-cell-properties fo:padding="0.049cm" fo:border="none"/>
    </style:style>
    <style:style style:name="Tabla2.C4" style:family="table-cell">
      <style:table-cell-properties fo:padding="0.049cm" fo:border="none"/>
    </style:style>
    <style:style style:name="Tabla2.D4" style:family="table-cell">
      <style:table-cell-properties fo:padding="0.049cm" fo:border="none"/>
    </style:style>
    <style:style style:name="Tabla2.E4" style:family="table-cell">
      <style:table-cell-properties fo:padding="0.049cm" fo:border="none"/>
    </style:style>
    <style:style style:name="Tabla2.F4" style:family="table-cell">
      <style:table-cell-properties fo:padding="0.049cm" fo:border="none"/>
    </style:style>
    <style:style style:name="Tabla2.A5" style:family="table-cell">
      <style:table-cell-properties fo:padding="0.049cm" fo:border="none"/>
    </style:style>
    <style:style style:name="Tabla2.B5" style:family="table-cell">
      <style:table-cell-properties fo:padding="0.049cm" fo:border="none"/>
    </style:style>
    <style:style style:name="Tabla2.C5" style:family="table-cell">
      <style:table-cell-properties fo:padding="0.049cm" fo:border="none"/>
    </style:style>
    <style:style style:name="Tabla2.D5" style:family="table-cell">
      <style:table-cell-properties fo:padding="0.049cm" fo:border="none"/>
    </style:style>
    <style:style style:name="Tabla2.E5" style:family="table-cell">
      <style:table-cell-properties fo:padding="0.049cm" fo:border="none"/>
    </style:style>
    <style:style style:name="Tabla2.F5" style:family="table-cell">
      <style:table-cell-properties fo:padding="0.049cm" fo:border="none"/>
    </style:style>
    <style:style style:name="Tabla2.A6" style:family="table-cell">
      <style:table-cell-properties fo:padding="0.049cm" fo:border="none"/>
    </style:style>
    <style:style style:name="Tabla2.B6" style:family="table-cell">
      <style:table-cell-properties fo:padding="0.049cm" fo:border="none"/>
    </style:style>
    <style:style style:name="Tabla2.C6" style:family="table-cell">
      <style:table-cell-properties fo:padding="0.049cm" fo:border="none"/>
    </style:style>
    <style:style style:name="Tabla2.D6" style:family="table-cell">
      <style:table-cell-properties fo:padding="0.049cm" fo:border="none"/>
    </style:style>
    <style:style style:name="Tabla2.E6" style:family="table-cell">
      <style:table-cell-properties fo:padding="0.049cm" fo:border="none"/>
    </style:style>
    <style:style style:name="Tabla2.F6" style:family="table-cell">
      <style:table-cell-properties fo:padding="0.049cm" fo:border="none"/>
    </style:style>
    <style:style style:name="Tabla2.A7" style:family="table-cell">
      <style:table-cell-properties fo:padding="0.049cm" fo:border="none"/>
    </style:style>
    <style:style style:name="Tabla2.B7" style:family="table-cell">
      <style:table-cell-properties fo:padding="0.049cm" fo:border="none"/>
    </style:style>
    <style:style style:name="Tabla2.C7" style:family="table-cell">
      <style:table-cell-properties fo:padding="0.049cm" fo:border="none"/>
    </style:style>
    <style:style style:name="Tabla2.D7" style:family="table-cell">
      <style:table-cell-properties fo:padding="0.049cm" fo:border="none"/>
    </style:style>
    <style:style style:name="Tabla2.E7" style:family="table-cell">
      <style:table-cell-properties fo:padding="0.049cm" fo:border="none"/>
    </style:style>
    <style:style style:name="Tabla2.F7" style:family="table-cell">
      <style:table-cell-properties fo:padding="0.049cm" fo:border="none"/>
    </style:style>
    <style:style style:name="Tabla2.A8" style:family="table-cell">
      <style:table-cell-properties fo:padding="0.049cm" fo:border="none"/>
    </style:style>
    <style:style style:name="Tabla2.B8" style:family="table-cell">
      <style:table-cell-properties fo:padding="0.049cm" fo:border="none"/>
    </style:style>
    <style:style style:name="Tabla2.C8" style:family="table-cell">
      <style:table-cell-properties fo:padding="0.049cm" fo:border="none"/>
    </style:style>
    <style:style style:name="Tabla2.D8" style:family="table-cell">
      <style:table-cell-properties fo:padding="0.049cm" fo:border="none"/>
    </style:style>
    <style:style style:name="Tabla2.E8" style:family="table-cell">
      <style:table-cell-properties fo:padding="0.049cm" fo:border="none"/>
    </style:style>
    <style:style style:name="Tabla2.F8" style:family="table-cell">
      <style:table-cell-properties fo:padding="0.049cm" fo:border="none"/>
    </style:style>
    <style:style style:name="Tabla2.A9" style:family="table-cell">
      <style:table-cell-properties fo:padding="0.049cm" fo:border="none"/>
    </style:style>
    <style:style style:name="Tabla2.B9" style:family="table-cell">
      <style:table-cell-properties fo:padding="0.049cm" fo:border="none"/>
    </style:style>
    <style:style style:name="Tabla2.C9" style:family="table-cell">
      <style:table-cell-properties fo:padding="0.049cm" fo:border="none"/>
    </style:style>
    <style:style style:name="Tabla2.D9" style:family="table-cell">
      <style:table-cell-properties fo:padding="0.049cm" fo:border="none"/>
    </style:style>
    <style:style style:name="Tabla2.E9" style:family="table-cell">
      <style:table-cell-properties fo:padding="0.049cm" fo:border="none"/>
    </style:style>
    <style:style style:name="Tabla2.F9" style:family="table-cell">
      <style:table-cell-properties fo:padding="0.049cm" fo:border="none"/>
    </style:style>
    <style:style style:name="Tabla2.A10" style:family="table-cell">
      <style:table-cell-properties fo:padding="0.049cm" fo:border="none"/>
    </style:style>
    <style:style style:name="Tabla2.B10" style:family="table-cell">
      <style:table-cell-properties fo:padding="0.049cm" fo:border="none"/>
    </style:style>
    <style:style style:name="Tabla2.C10" style:family="table-cell">
      <style:table-cell-properties fo:padding="0.049cm" fo:border="none"/>
    </style:style>
    <style:style style:name="Tabla2.D10" style:family="table-cell">
      <style:table-cell-properties fo:padding="0.049cm" fo:border="none"/>
    </style:style>
    <style:style style:name="Tabla2.E10" style:family="table-cell">
      <style:table-cell-properties fo:padding="0.049cm" fo:border="none"/>
    </style:style>
    <style:style style:name="Tabla2.F10" style:family="table-cell">
      <style:table-cell-properties fo:padding="0.049cm" fo:border="none"/>
    </style:style>
    <style:style style:name="Tabla2.A11" style:family="table-cell">
      <style:table-cell-properties fo:padding="0.049cm" fo:border="none"/>
    </style:style>
    <style:style style:name="Tabla2.B11" style:family="table-cell">
      <style:table-cell-properties fo:padding="0.049cm" fo:border="none"/>
    </style:style>
    <style:style style:name="Tabla2.C11" style:family="table-cell">
      <style:table-cell-properties fo:padding="0.049cm" fo:border="none"/>
    </style:style>
    <style:style style:name="Tabla2.D11" style:family="table-cell">
      <style:table-cell-properties fo:padding="0.049cm" fo:border="none"/>
    </style:style>
    <style:style style:name="Tabla2.E11" style:family="table-cell">
      <style:table-cell-properties fo:padding="0.049cm" fo:border="none"/>
    </style:style>
    <style:style style:name="Tabla2.F11" style:family="table-cell">
      <style:table-cell-properties fo:padding="0.049cm" fo:border="none"/>
    </style:style>
    <style:style style:name="Tabla2.A12" style:family="table-cell">
      <style:table-cell-properties fo:padding="0.049cm" fo:border="none"/>
    </style:style>
    <style:style style:name="Tabla2.B12" style:family="table-cell">
      <style:table-cell-properties fo:padding="0.049cm" fo:border="none"/>
    </style:style>
    <style:style style:name="Tabla2.C12" style:family="table-cell">
      <style:table-cell-properties fo:padding="0.049cm" fo:border="none"/>
    </style:style>
    <style:style style:name="Tabla2.D12" style:family="table-cell">
      <style:table-cell-properties fo:padding="0.049cm" fo:border="none"/>
    </style:style>
    <style:style style:name="Tabla2.E12" style:family="table-cell">
      <style:table-cell-properties fo:padding="0.049cm" fo:border="none"/>
    </style:style>
    <style:style style:name="Tabla2.F12" style:family="table-cell">
      <style:table-cell-properties fo:padding="0.049cm" fo:border="none"/>
    </style:style>
    <style:style style:name="Tabla2.A13" style:family="table-cell">
      <style:table-cell-properties fo:padding="0.049cm" fo:border="none"/>
    </style:style>
    <style:style style:name="Tabla2.B13" style:family="table-cell">
      <style:table-cell-properties fo:padding="0.049cm" fo:border="none"/>
    </style:style>
    <style:style style:name="Tabla2.C13" style:family="table-cell">
      <style:table-cell-properties fo:padding="0.049cm" fo:border="none"/>
    </style:style>
    <style:style style:name="Tabla2.D13" style:family="table-cell">
      <style:table-cell-properties fo:padding="0.049cm" fo:border="none"/>
    </style:style>
    <style:style style:name="Tabla2.E13" style:family="table-cell">
      <style:table-cell-properties fo:padding="0.049cm" fo:border="none"/>
    </style:style>
    <style:style style:name="Tabla2.F13" style:family="table-cell">
      <style:table-cell-properties fo:padding="0.049cm" fo:border="none"/>
    </style:style>
    <style:style style:name="Tabla2.A14" style:family="table-cell">
      <style:table-cell-properties fo:padding="0.049cm" fo:border="none"/>
    </style:style>
    <style:style style:name="Tabla2.B14" style:family="table-cell">
      <style:table-cell-properties fo:padding="0.049cm" fo:border="none"/>
    </style:style>
    <style:style style:name="Tabla2.C14" style:family="table-cell">
      <style:table-cell-properties fo:padding="0.049cm" fo:border="none"/>
    </style:style>
    <style:style style:name="Tabla2.D14" style:family="table-cell">
      <style:table-cell-properties fo:padding="0.049cm" fo:border="none"/>
    </style:style>
    <style:style style:name="Tabla2.E14" style:family="table-cell">
      <style:table-cell-properties fo:padding="0.049cm" fo:border="none"/>
    </style:style>
    <style:style style:name="Tabla2.F14" style:family="table-cell">
      <style:table-cell-properties fo:padding="0.049cm" fo:border="none"/>
    </style:style>
    <style:style style:name="Tabla2.A15" style:family="table-cell">
      <style:table-cell-properties fo:padding="0.049cm" fo:border="none"/>
    </style:style>
    <style:style style:name="Tabla2.B15" style:family="table-cell">
      <style:table-cell-properties fo:padding="0.049cm" fo:border="none"/>
    </style:style>
    <style:style style:name="Tabla2.C15" style:family="table-cell">
      <style:table-cell-properties fo:padding="0.049cm" fo:border="none"/>
    </style:style>
    <style:style style:name="Tabla2.D15" style:family="table-cell">
      <style:table-cell-properties fo:padding="0.049cm" fo:border="none"/>
    </style:style>
    <style:style style:name="Tabla2.E15" style:family="table-cell">
      <style:table-cell-properties fo:padding="0.049cm" fo:border="none"/>
    </style:style>
    <style:style style:name="Tabla2.F15" style:family="table-cell">
      <style:table-cell-properties fo:padding="0.049cm" fo:border="none"/>
    </style:style>
    <style:style style:name="Tabla2.A16" style:family="table-cell">
      <style:table-cell-properties fo:padding="0.049cm" fo:border="none"/>
    </style:style>
    <style:style style:name="Tabla2.B16" style:family="table-cell">
      <style:table-cell-properties fo:padding="0.049cm" fo:border="none"/>
    </style:style>
    <style:style style:name="Tabla2.C16" style:family="table-cell">
      <style:table-cell-properties fo:padding="0.049cm" fo:border="none"/>
    </style:style>
    <style:style style:name="Tabla2.D16" style:family="table-cell">
      <style:table-cell-properties fo:padding="0.049cm" fo:border="none"/>
    </style:style>
    <style:style style:name="Tabla2.E16" style:family="table-cell">
      <style:table-cell-properties fo:padding="0.049cm" fo:border="none"/>
    </style:style>
    <style:style style:name="Tabla2.F16" style:family="table-cell">
      <style:table-cell-properties fo:padding="0.049cm" fo:border="none"/>
    </style:style>
    <style:style style:name="Tabla2.A17" style:family="table-cell">
      <style:table-cell-properties fo:padding="0.049cm" fo:border="none"/>
    </style:style>
    <style:style style:name="Tabla2.B17" style:family="table-cell">
      <style:table-cell-properties fo:padding="0.049cm" fo:border="none"/>
    </style:style>
    <style:style style:name="Tabla2.C17" style:family="table-cell">
      <style:table-cell-properties fo:padding="0.049cm" fo:border="none"/>
    </style:style>
    <style:style style:name="Tabla2.D17" style:family="table-cell">
      <style:table-cell-properties fo:padding="0.049cm" fo:border="none"/>
    </style:style>
    <style:style style:name="Tabla2.E17" style:family="table-cell">
      <style:table-cell-properties fo:padding="0.049cm" fo:border="none"/>
    </style:style>
    <style:style style:name="Tabla2.F17" style:family="table-cell">
      <style:table-cell-properties fo:padding="0.049cm" fo:border="none"/>
    </style:style>
    <style:style style:name="Tabla2.A18" style:family="table-cell">
      <style:table-cell-properties fo:padding="0.049cm" fo:border="none"/>
    </style:style>
    <style:style style:name="Tabla2.B18" style:family="table-cell">
      <style:table-cell-properties fo:padding="0.049cm" fo:border="none"/>
    </style:style>
    <style:style style:name="Tabla2.C18" style:family="table-cell">
      <style:table-cell-properties fo:padding="0.049cm" fo:border="none"/>
    </style:style>
    <style:style style:name="Tabla2.D18" style:family="table-cell">
      <style:table-cell-properties fo:padding="0.049cm" fo:border="none"/>
    </style:style>
    <style:style style:name="Tabla2.E18" style:family="table-cell">
      <style:table-cell-properties fo:padding="0.049cm" fo:border="none"/>
    </style:style>
    <style:style style:name="Tabla2.F18" style:family="table-cell">
      <style:table-cell-properties fo:padding="0.049cm" fo:border="none"/>
    </style:style>
    <style:style style:name="Tabla2.A19" style:family="table-cell">
      <style:table-cell-properties fo:padding="0.049cm" fo:border="none"/>
    </style:style>
    <style:style style:name="Tabla2.B19" style:family="table-cell">
      <style:table-cell-properties fo:padding="0.049cm" fo:border="none"/>
    </style:style>
    <style:style style:name="Tabla2.C19" style:family="table-cell">
      <style:table-cell-properties fo:padding="0.049cm" fo:border="none"/>
    </style:style>
    <style:style style:name="Tabla2.D19" style:family="table-cell">
      <style:table-cell-properties fo:padding="0.049cm" fo:border="none"/>
    </style:style>
    <style:style style:name="Tabla2.E19" style:family="table-cell">
      <style:table-cell-properties fo:padding="0.049cm" fo:border="none"/>
    </style:style>
    <style:style style:name="Tabla2.F19" style:family="table-cell">
      <style:table-cell-properties fo:padding="0.049cm" fo:border="none"/>
    </style:style>
    <style:style style:name="Tabla2.A20" style:family="table-cell">
      <style:table-cell-properties fo:padding="0.049cm" fo:border="none"/>
    </style:style>
    <style:style style:name="Tabla2.B20" style:family="table-cell">
      <style:table-cell-properties fo:padding="0.049cm" fo:border="none"/>
    </style:style>
    <style:style style:name="Tabla2.C20" style:family="table-cell">
      <style:table-cell-properties fo:padding="0.049cm" fo:border="none"/>
    </style:style>
    <style:style style:name="Tabla2.D20" style:family="table-cell">
      <style:table-cell-properties fo:padding="0.049cm" fo:border="none"/>
    </style:style>
    <style:style style:name="Tabla2.E20" style:family="table-cell">
      <style:table-cell-properties fo:padding="0.049cm" fo:border="none"/>
    </style:style>
    <style:style style:name="Tabla2.F20" style:family="table-cell">
      <style:table-cell-properties fo:padding="0.049cm" fo:border="none"/>
    </style:style>
    <style:style style:name="Tabla2.A21" style:family="table-cell">
      <style:table-cell-properties fo:padding="0.049cm" fo:border="none"/>
    </style:style>
    <style:style style:name="Tabla2.B21" style:family="table-cell">
      <style:table-cell-properties fo:padding="0.049cm" fo:border="none"/>
    </style:style>
    <style:style style:name="Tabla2.C21" style:family="table-cell">
      <style:table-cell-properties fo:padding="0.049cm" fo:border="none"/>
    </style:style>
    <style:style style:name="Tabla2.D21" style:family="table-cell">
      <style:table-cell-properties fo:padding="0.049cm" fo:border="none"/>
    </style:style>
    <style:style style:name="Tabla2.E21" style:family="table-cell">
      <style:table-cell-properties fo:padding="0.049cm" fo:border="none"/>
    </style:style>
    <style:style style:name="Tabla2.F21" style:family="table-cell">
      <style:table-cell-properties fo:padding="0.049cm" fo:border="none"/>
    </style:style>
    <style:style style:name="Tabla2.A22" style:family="table-cell">
      <style:table-cell-properties fo:padding="0.049cm" fo:border="none"/>
    </style:style>
    <style:style style:name="Tabla2.B22" style:family="table-cell">
      <style:table-cell-properties fo:padding="0.049cm" fo:border="none"/>
    </style:style>
    <style:style style:name="Tabla2.C22" style:family="table-cell">
      <style:table-cell-properties fo:padding="0.049cm" fo:border="none"/>
    </style:style>
    <style:style style:name="Tabla2.D22" style:family="table-cell">
      <style:table-cell-properties fo:padding="0.049cm" fo:border="none"/>
    </style:style>
    <style:style style:name="Tabla2.E22" style:family="table-cell">
      <style:table-cell-properties fo:padding="0.049cm" fo:border="none"/>
    </style:style>
    <style:style style:name="Tabla2.F22" style:family="table-cell">
      <style:table-cell-properties fo:padding="0.049cm" fo:border="none"/>
    </style:style>
    <style:style style:name="Tabla2.A23" style:family="table-cell">
      <style:table-cell-properties fo:padding="0.049cm" fo:border="none"/>
    </style:style>
    <style:style style:name="Tabla2.B23" style:family="table-cell">
      <style:table-cell-properties fo:padding="0.049cm" fo:border="none"/>
    </style:style>
    <style:style style:name="Tabla2.C23" style:family="table-cell">
      <style:table-cell-properties fo:padding="0.049cm" fo:border="none"/>
    </style:style>
    <style:style style:name="Tabla2.D23" style:family="table-cell">
      <style:table-cell-properties fo:padding="0.049cm" fo:border="none"/>
    </style:style>
    <style:style style:name="Tabla2.E23" style:family="table-cell">
      <style:table-cell-properties fo:padding="0.049cm" fo:border="none"/>
    </style:style>
    <style:style style:name="Tabla2.F23" style:family="table-cell">
      <style:table-cell-properties fo:padding="0.049cm" fo:border="none"/>
    </style:style>
    <style:style style:name="Tabla2.A24" style:family="table-cell">
      <style:table-cell-properties fo:padding="0.049cm" fo:border="none"/>
    </style:style>
    <style:style style:name="Tabla2.B24" style:family="table-cell">
      <style:table-cell-properties fo:padding="0.049cm" fo:border="none"/>
    </style:style>
    <style:style style:name="Tabla2.C24" style:family="table-cell">
      <style:table-cell-properties fo:padding="0.049cm" fo:border="none"/>
    </style:style>
    <style:style style:name="Tabla2.D24" style:family="table-cell">
      <style:table-cell-properties fo:padding="0.049cm" fo:border="none"/>
    </style:style>
    <style:style style:name="Tabla2.E24" style:family="table-cell">
      <style:table-cell-properties fo:padding="0.049cm" fo:border="none"/>
    </style:style>
    <style:style style:name="Tabla2.F24" style:family="table-cell">
      <style:table-cell-properties fo:padding="0.049cm" fo:border="none"/>
    </style:style>
    <style:style style:name="Tabla2.A25" style:family="table-cell">
      <style:table-cell-properties fo:padding="0.049cm" fo:border="none"/>
    </style:style>
    <style:style style:name="Tabla2.B25" style:family="table-cell">
      <style:table-cell-properties fo:padding="0.049cm" fo:border="none"/>
    </style:style>
    <style:style style:name="Tabla2.C25" style:family="table-cell">
      <style:table-cell-properties fo:padding="0.049cm" fo:border="none"/>
    </style:style>
    <style:style style:name="Tabla2.D25" style:family="table-cell">
      <style:table-cell-properties fo:padding="0.049cm" fo:border="none"/>
    </style:style>
    <style:style style:name="Tabla2.E25" style:family="table-cell">
      <style:table-cell-properties fo:padding="0.049cm" fo:border="none"/>
    </style:style>
    <style:style style:name="Tabla2.F25" style:family="table-cell">
      <style:table-cell-properties fo:padding="0.049cm" fo:border="none"/>
    </style:style>
    <style:style style:name="Tabla2.A26" style:family="table-cell">
      <style:table-cell-properties fo:padding="0.049cm" fo:border="none"/>
    </style:style>
    <style:style style:name="Tabla2.B26" style:family="table-cell">
      <style:table-cell-properties fo:padding="0.049cm" fo:border="none"/>
    </style:style>
    <style:style style:name="Tabla2.C26" style:family="table-cell">
      <style:table-cell-properties fo:padding="0.049cm" fo:border="none"/>
    </style:style>
    <style:style style:name="Tabla2.D26" style:family="table-cell">
      <style:table-cell-properties fo:padding="0.049cm" fo:border="none"/>
    </style:style>
    <style:style style:name="Tabla2.E26" style:family="table-cell">
      <style:table-cell-properties fo:padding="0.049cm" fo:border="none"/>
    </style:style>
    <style:style style:name="Tabla2.F26" style:family="table-cell">
      <style:table-cell-properties fo:padding="0.049cm" fo:border="none"/>
    </style:style>
    <style:style style:name="Tabla2.A27" style:family="table-cell">
      <style:table-cell-properties fo:padding="0.049cm" fo:border="none"/>
    </style:style>
    <style:style style:name="Tabla2.B27" style:family="table-cell">
      <style:table-cell-properties fo:padding="0.049cm" fo:border="none"/>
    </style:style>
    <style:style style:name="Tabla2.C27" style:family="table-cell">
      <style:table-cell-properties fo:padding="0.049cm" fo:border="none"/>
    </style:style>
    <style:style style:name="Tabla2.D27" style:family="table-cell">
      <style:table-cell-properties fo:padding="0.049cm" fo:border="none"/>
    </style:style>
    <style:style style:name="Tabla2.E27" style:family="table-cell">
      <style:table-cell-properties fo:padding="0.049cm" fo:border="none"/>
    </style:style>
    <style:style style:name="Tabla2.F27" style:family="table-cell">
      <style:table-cell-properties fo:padding="0.049cm" fo:border="none"/>
    </style:style>
    <style:style style:name="Tabla2.A28" style:family="table-cell">
      <style:table-cell-properties fo:padding="0.049cm" fo:border="none"/>
    </style:style>
    <style:style style:name="Tabla2.B28" style:family="table-cell">
      <style:table-cell-properties fo:padding="0.049cm" fo:border="none"/>
    </style:style>
    <style:style style:name="Tabla2.C28" style:family="table-cell">
      <style:table-cell-properties fo:padding="0.049cm" fo:border="none"/>
    </style:style>
    <style:style style:name="Tabla2.D28" style:family="table-cell">
      <style:table-cell-properties fo:padding="0.049cm" fo:border="none"/>
    </style:style>
    <style:style style:name="Tabla2.E28" style:family="table-cell">
      <style:table-cell-properties fo:padding="0.049cm" fo:border="none"/>
    </style:style>
    <style:style style:name="Tabla2.F28" style:family="table-cell">
      <style:table-cell-properties fo:padding="0.049cm" fo:border="none"/>
    </style:style>
    <style:style style:name="Tabla2.A29" style:family="table-cell">
      <style:table-cell-properties fo:padding="0.049cm" fo:border="none"/>
    </style:style>
    <style:style style:name="Tabla2.B29" style:family="table-cell">
      <style:table-cell-properties fo:padding="0.049cm" fo:border="none"/>
    </style:style>
    <style:style style:name="Tabla2.C29" style:family="table-cell">
      <style:table-cell-properties fo:padding="0.049cm" fo:border="none"/>
    </style:style>
    <style:style style:name="Tabla2.D29" style:family="table-cell">
      <style:table-cell-properties fo:padding="0.049cm" fo:border="none"/>
    </style:style>
    <style:style style:name="Tabla2.E29" style:family="table-cell">
      <style:table-cell-properties fo:padding="0.049cm" fo:border="none"/>
    </style:style>
    <style:style style:name="Tabla2.F29" style:family="table-cell">
      <style:table-cell-properties fo:padding="0.049cm" fo:border="none"/>
    </style:style>
    <style:style style:name="Tabla2.A30" style:family="table-cell">
      <style:table-cell-properties fo:padding="0.049cm" fo:border="none"/>
    </style:style>
    <style:style style:name="Tabla2.B30" style:family="table-cell">
      <style:table-cell-properties fo:padding="0.049cm" fo:border="none"/>
    </style:style>
    <style:style style:name="Tabla2.C30" style:family="table-cell">
      <style:table-cell-properties fo:padding="0.049cm" fo:border="none"/>
    </style:style>
    <style:style style:name="Tabla2.D30" style:family="table-cell">
      <style:table-cell-properties fo:padding="0.049cm" fo:border="none"/>
    </style:style>
    <style:style style:name="Tabla2.E30" style:family="table-cell">
      <style:table-cell-properties fo:padding="0.049cm" fo:border="none"/>
    </style:style>
    <style:style style:name="Tabla2.F30" style:family="table-cell">
      <style:table-cell-properties fo:padding="0.049cm" fo:border="none"/>
    </style:style>
    <style:style style:name="Tabla2.A31" style:family="table-cell">
      <style:table-cell-properties fo:padding="0.049cm" fo:border="none"/>
    </style:style>
    <style:style style:name="Tabla2.B31" style:family="table-cell">
      <style:table-cell-properties fo:padding="0.049cm" fo:border="none"/>
    </style:style>
    <style:style style:name="Tabla2.C31" style:family="table-cell">
      <style:table-cell-properties fo:padding="0.049cm" fo:border="none"/>
    </style:style>
    <style:style style:name="Tabla2.D31" style:family="table-cell">
      <style:table-cell-properties fo:padding="0.049cm" fo:border="none"/>
    </style:style>
    <style:style style:name="Tabla2.E31" style:family="table-cell">
      <style:table-cell-properties fo:padding="0.049cm" fo:border="none"/>
    </style:style>
    <style:style style:name="Tabla2.F31" style:family="table-cell">
      <style:table-cell-properties fo:padding="0.049cm" fo:border="none"/>
    </style:style>
    <style:style style:name="Tabla2.A32" style:family="table-cell">
      <style:table-cell-properties fo:padding="0.049cm" fo:border="none"/>
    </style:style>
    <style:style style:name="Tabla2.B32" style:family="table-cell">
      <style:table-cell-properties fo:padding="0.049cm" fo:border="none"/>
    </style:style>
    <style:style style:name="Tabla2.C32" style:family="table-cell">
      <style:table-cell-properties fo:padding="0.049cm" fo:border="none"/>
    </style:style>
    <style:style style:name="Tabla2.D32" style:family="table-cell">
      <style:table-cell-properties fo:padding="0.049cm" fo:border="none"/>
    </style:style>
    <style:style style:name="Tabla2.E32" style:family="table-cell">
      <style:table-cell-properties fo:padding="0.049cm" fo:border="none"/>
    </style:style>
    <style:style style:name="Tabla2.F32" style:family="table-cell">
      <style:table-cell-properties fo:padding="0.049cm" fo:border="none"/>
    </style:style>
    <style:style style:name="Tabla2.A33" style:family="table-cell">
      <style:table-cell-properties fo:padding="0.049cm" fo:border="none"/>
    </style:style>
    <style:style style:name="Tabla2.B33" style:family="table-cell">
      <style:table-cell-properties fo:padding="0.049cm" fo:border="none"/>
    </style:style>
    <style:style style:name="Tabla2.C33" style:family="table-cell">
      <style:table-cell-properties fo:padding="0.049cm" fo:border="none"/>
    </style:style>
    <style:style style:name="Tabla2.D33" style:family="table-cell">
      <style:table-cell-properties fo:padding="0.049cm" fo:border="none"/>
    </style:style>
    <style:style style:name="Tabla2.E33" style:family="table-cell">
      <style:table-cell-properties fo:padding="0.049cm" fo:border="none"/>
    </style:style>
    <style:style style:name="Tabla2.F33" style:family="table-cell">
      <style:table-cell-properties fo:padding="0.049cm" fo:border="none"/>
    </style:style>
    <style:style style:name="Tabla2.A34" style:family="table-cell">
      <style:table-cell-properties fo:padding="0.049cm" fo:border="none"/>
    </style:style>
    <style:style style:name="Tabla2.B34" style:family="table-cell">
      <style:table-cell-properties fo:padding="0.049cm" fo:border="none"/>
    </style:style>
    <style:style style:name="Tabla2.C34" style:family="table-cell">
      <style:table-cell-properties fo:padding="0.049cm" fo:border="none"/>
    </style:style>
    <style:style style:name="Tabla2.D34" style:family="table-cell">
      <style:table-cell-properties fo:padding="0.049cm" fo:border="none"/>
    </style:style>
    <style:style style:name="Tabla2.E34" style:family="table-cell">
      <style:table-cell-properties fo:padding="0.049cm" fo:border="none"/>
    </style:style>
    <style:style style:name="Tabla2.F34" style:family="table-cell">
      <style:table-cell-properties fo:padding="0.049cm" fo:border="none"/>
    </style:style>
    <style:style style:name="Tabla2.A35" style:family="table-cell">
      <style:table-cell-properties fo:padding="0.049cm" fo:border="none"/>
    </style:style>
    <style:style style:name="Tabla2.B35" style:family="table-cell">
      <style:table-cell-properties fo:padding="0.049cm" fo:border="none"/>
    </style:style>
    <style:style style:name="Tabla2.C35" style:family="table-cell">
      <style:table-cell-properties fo:padding="0.049cm" fo:border="none"/>
    </style:style>
    <style:style style:name="Tabla2.D35" style:family="table-cell">
      <style:table-cell-properties fo:padding="0.049cm" fo:border="none"/>
    </style:style>
    <style:style style:name="Tabla2.E35" style:family="table-cell">
      <style:table-cell-properties fo:padding="0.049cm" fo:border="none"/>
    </style:style>
    <style:style style:name="Tabla2.F35" style:family="table-cell">
      <style:table-cell-properties fo:padding="0.049cm" fo:border="none"/>
    </style:style>
    <style:style style:name="Tabla2.A36" style:family="table-cell">
      <style:table-cell-properties fo:padding="0.049cm" fo:border="none"/>
    </style:style>
    <style:style style:name="Tabla2.B36" style:family="table-cell">
      <style:table-cell-properties fo:padding="0.049cm" fo:border="none"/>
    </style:style>
    <style:style style:name="Tabla2.C36" style:family="table-cell">
      <style:table-cell-properties fo:padding="0.049cm" fo:border="none"/>
    </style:style>
    <style:style style:name="Tabla2.D36" style:family="table-cell">
      <style:table-cell-properties fo:padding="0.049cm" fo:border="none"/>
    </style:style>
    <style:style style:name="Tabla2.E36" style:family="table-cell">
      <style:table-cell-properties fo:padding="0.049cm" fo:border="none"/>
    </style:style>
    <style:style style:name="Tabla2.F36" style:family="table-cell">
      <style:table-cell-properties fo:padding="0.049cm" fo:border="none"/>
    </style:style>
    <style:style style:name="Tabla2.A37" style:family="table-cell">
      <style:table-cell-properties fo:padding="0.049cm" fo:border="none"/>
    </style:style>
    <style:style style:name="Tabla2.B37" style:family="table-cell">
      <style:table-cell-properties fo:padding="0.049cm" fo:border="none"/>
    </style:style>
    <style:style style:name="Tabla2.C37" style:family="table-cell">
      <style:table-cell-properties fo:padding="0.049cm" fo:border="none"/>
    </style:style>
    <style:style style:name="Tabla2.D37" style:family="table-cell">
      <style:table-cell-properties fo:padding="0.049cm" fo:border="none"/>
    </style:style>
    <style:style style:name="Tabla2.E37" style:family="table-cell">
      <style:table-cell-properties fo:padding="0.049cm" fo:border="none"/>
    </style:style>
    <style:style style:name="Tabla2.F37" style:family="table-cell">
      <style:table-cell-properties fo:padding="0.049cm" fo:border="none"/>
    </style:style>
    <style:style style:name="Tabla2.A38" style:family="table-cell">
      <style:table-cell-properties fo:padding="0.049cm" fo:border="none"/>
    </style:style>
    <style:style style:name="Tabla2.B38" style:family="table-cell">
      <style:table-cell-properties fo:padding="0.049cm" fo:border="none"/>
    </style:style>
    <style:style style:name="Tabla2.C38" style:family="table-cell">
      <style:table-cell-properties fo:padding="0.049cm" fo:border="none"/>
    </style:style>
    <style:style style:name="Tabla2.D38" style:family="table-cell">
      <style:table-cell-properties fo:padding="0.049cm" fo:border="none"/>
    </style:style>
    <style:style style:name="Tabla2.E38" style:family="table-cell">
      <style:table-cell-properties fo:padding="0.049cm" fo:border="none"/>
    </style:style>
    <style:style style:name="Tabla2.F38" style:family="table-cell">
      <style:table-cell-properties fo:padding="0.049cm" fo:border="none"/>
    </style:style>
    <style:style style:name="Tabla2.A39" style:family="table-cell">
      <style:table-cell-properties fo:padding="0.049cm" fo:border="none"/>
    </style:style>
    <style:style style:name="Tabla2.B39" style:family="table-cell">
      <style:table-cell-properties fo:padding="0.049cm" fo:border="none"/>
    </style:style>
    <style:style style:name="Tabla2.C39" style:family="table-cell">
      <style:table-cell-properties fo:padding="0.049cm" fo:border="none"/>
    </style:style>
    <style:style style:name="Tabla2.D39" style:family="table-cell">
      <style:table-cell-properties fo:padding="0.049cm" fo:border="none"/>
    </style:style>
    <style:style style:name="Tabla2.E39" style:family="table-cell">
      <style:table-cell-properties fo:padding="0.049cm" fo:border="none"/>
    </style:style>
    <style:style style:name="Tabla2.F39" style:family="table-cell">
      <style:table-cell-properties fo:padding="0.049cm" fo:border="none"/>
    </style:style>
    <style:style style:name="Tabla2.A40" style:family="table-cell">
      <style:table-cell-properties fo:padding="0.049cm" fo:border="none"/>
    </style:style>
    <style:style style:name="Tabla2.B40" style:family="table-cell">
      <style:table-cell-properties fo:padding="0.049cm" fo:border="none"/>
    </style:style>
    <style:style style:name="Tabla2.C40" style:family="table-cell">
      <style:table-cell-properties fo:padding="0.049cm" fo:border="none"/>
    </style:style>
    <style:style style:name="Tabla2.D40" style:family="table-cell">
      <style:table-cell-properties fo:padding="0.049cm" fo:border="none"/>
    </style:style>
    <style:style style:name="Tabla2.E40" style:family="table-cell">
      <style:table-cell-properties fo:padding="0.049cm" fo:border="none"/>
    </style:style>
    <style:style style:name="Tabla2.F40" style:family="table-cell">
      <style:table-cell-properties fo:padding="0.049cm" fo:border="none"/>
    </style:style>
    <style:style style:name="Tabla2.A41" style:family="table-cell">
      <style:table-cell-properties fo:padding="0.049cm" fo:border="none"/>
    </style:style>
    <style:style style:name="Tabla2.B41" style:family="table-cell">
      <style:table-cell-properties fo:padding="0.049cm" fo:border="none"/>
    </style:style>
    <style:style style:name="Tabla2.C41" style:family="table-cell">
      <style:table-cell-properties fo:padding="0.049cm" fo:border="none"/>
    </style:style>
    <style:style style:name="Tabla2.D41" style:family="table-cell">
      <style:table-cell-properties fo:padding="0.049cm" fo:border="none"/>
    </style:style>
    <style:style style:name="Tabla2.E41" style:family="table-cell">
      <style:table-cell-properties fo:padding="0.049cm" fo:border="none"/>
    </style:style>
    <style:style style:name="Tabla2.F41" style:family="table-cell">
      <style:table-cell-properties fo:padding="0.049cm" fo:border="none"/>
    </style:style>
    <style:style style:name="Tabla2.A42" style:family="table-cell">
      <style:table-cell-properties fo:padding="0.049cm" fo:border="none"/>
    </style:style>
    <style:style style:name="Tabla2.B42" style:family="table-cell">
      <style:table-cell-properties fo:padding="0.049cm" fo:border="none"/>
    </style:style>
    <style:style style:name="Tabla2.C42" style:family="table-cell">
      <style:table-cell-properties fo:padding="0.049cm" fo:border="none"/>
    </style:style>
    <style:style style:name="Tabla2.D42" style:family="table-cell">
      <style:table-cell-properties fo:padding="0.049cm" fo:border="none"/>
    </style:style>
    <style:style style:name="Tabla2.E42" style:family="table-cell">
      <style:table-cell-properties fo:padding="0.049cm" fo:border="none"/>
    </style:style>
    <style:style style:name="Tabla2.F42" style:family="table-cell">
      <style:table-cell-properties fo:padding="0.049cm" fo:border="none"/>
    </style:style>
    <style:style style:name="Tabla2.A43" style:family="table-cell">
      <style:table-cell-properties fo:padding="0.049cm" fo:border="none"/>
    </style:style>
    <style:style style:name="Tabla2.B43" style:family="table-cell">
      <style:table-cell-properties fo:padding="0.049cm" fo:border="none"/>
    </style:style>
    <style:style style:name="Tabla2.C43" style:family="table-cell">
      <style:table-cell-properties fo:padding="0.049cm" fo:border="none"/>
    </style:style>
    <style:style style:name="Tabla2.D43" style:family="table-cell">
      <style:table-cell-properties fo:padding="0.049cm" fo:border="none"/>
    </style:style>
    <style:style style:name="Tabla2.E43" style:family="table-cell">
      <style:table-cell-properties fo:padding="0.049cm" fo:border="none"/>
    </style:style>
    <style:style style:name="Tabla2.F43" style:family="table-cell">
      <style:table-cell-properties fo:padding="0.049cm" fo:border="none"/>
    </style:style>
    <style:style style:name="Tabla2.A44" style:family="table-cell">
      <style:table-cell-properties fo:padding="0.049cm" fo:border="none"/>
    </style:style>
    <style:style style:name="Tabla2.B44" style:family="table-cell">
      <style:table-cell-properties fo:padding="0.049cm" fo:border="none"/>
    </style:style>
    <style:style style:name="Tabla2.C44" style:family="table-cell">
      <style:table-cell-properties fo:padding="0.049cm" fo:border="none"/>
    </style:style>
    <style:style style:name="Tabla2.D44" style:family="table-cell">
      <style:table-cell-properties fo:padding="0.049cm" fo:border="none"/>
    </style:style>
    <style:style style:name="Tabla2.E44" style:family="table-cell">
      <style:table-cell-properties fo:padding="0.049cm" fo:border="none"/>
    </style:style>
    <style:style style:name="Tabla2.F44" style:family="table-cell">
      <style:table-cell-properties fo:padding="0.049cm" fo:border="none"/>
    </style:style>
    <style:style style:name="Tabla2.A45" style:family="table-cell">
      <style:table-cell-properties fo:padding="0.049cm" fo:border="none"/>
    </style:style>
    <style:style style:name="Tabla2.B45" style:family="table-cell">
      <style:table-cell-properties fo:padding="0.049cm" fo:border="none"/>
    </style:style>
    <style:style style:name="Tabla2.C45" style:family="table-cell">
      <style:table-cell-properties fo:padding="0.049cm" fo:border="none"/>
    </style:style>
    <style:style style:name="Tabla2.D45" style:family="table-cell">
      <style:table-cell-properties fo:padding="0.049cm" fo:border="none"/>
    </style:style>
    <style:style style:name="Tabla2.E45" style:family="table-cell">
      <style:table-cell-properties fo:padding="0.049cm" fo:border="none"/>
    </style:style>
    <style:style style:name="Tabla2.F45" style:family="table-cell">
      <style:table-cell-properties fo:padding="0.049cm" fo:border="none"/>
    </style:style>
    <style:style style:name="Tabla2.A46" style:family="table-cell">
      <style:table-cell-properties fo:padding="0.049cm" fo:border="none"/>
    </style:style>
    <style:style style:name="Tabla2.B46" style:family="table-cell">
      <style:table-cell-properties fo:padding="0.049cm" fo:border="none"/>
    </style:style>
    <style:style style:name="Tabla2.C46" style:family="table-cell">
      <style:table-cell-properties fo:padding="0.049cm" fo:border="none"/>
    </style:style>
    <style:style style:name="Tabla2.D46" style:family="table-cell">
      <style:table-cell-properties fo:padding="0.049cm" fo:border="none"/>
    </style:style>
    <style:style style:name="Tabla2.E46" style:family="table-cell">
      <style:table-cell-properties fo:padding="0.049cm" fo:border="none"/>
    </style:style>
    <style:style style:name="Tabla2.F46" style:family="table-cell">
      <style:table-cell-properties fo:padding="0.049cm" fo:border="none"/>
    </style:style>
    <style:style style:name="Tabla2.A47" style:family="table-cell">
      <style:table-cell-properties fo:padding="0.049cm" fo:border="none"/>
    </style:style>
    <style:style style:name="Tabla2.B47" style:family="table-cell">
      <style:table-cell-properties fo:padding="0.049cm" fo:border="none"/>
    </style:style>
    <style:style style:name="Tabla2.C47" style:family="table-cell">
      <style:table-cell-properties fo:padding="0.049cm" fo:border="none"/>
    </style:style>
    <style:style style:name="Tabla2.D47" style:family="table-cell">
      <style:table-cell-properties fo:padding="0.049cm" fo:border="none"/>
    </style:style>
    <style:style style:name="Tabla2.E47" style:family="table-cell">
      <style:table-cell-properties fo:padding="0.049cm" fo:border="none"/>
    </style:style>
    <style:style style:name="Tabla2.F47" style:family="table-cell">
      <style:table-cell-properties fo:padding="0.049cm" fo:border="none"/>
    </style:style>
    <style:style style:name="Tabla2.A48" style:family="table-cell">
      <style:table-cell-properties fo:padding="0.049cm" fo:border="none"/>
    </style:style>
    <style:style style:name="Tabla2.B48" style:family="table-cell">
      <style:table-cell-properties fo:padding="0.049cm" fo:border="none"/>
    </style:style>
    <style:style style:name="Tabla2.C48" style:family="table-cell">
      <style:table-cell-properties fo:padding="0.049cm" fo:border="none"/>
    </style:style>
    <style:style style:name="Tabla2.D48" style:family="table-cell">
      <style:table-cell-properties fo:padding="0.049cm" fo:border="none"/>
    </style:style>
    <style:style style:name="Tabla2.E48" style:family="table-cell">
      <style:table-cell-properties fo:padding="0.049cm" fo:border="none"/>
    </style:style>
    <style:style style:name="Tabla2.F48" style:family="table-cell">
      <style:table-cell-properties fo:padding="0.049cm" fo:border="none"/>
    </style:style>
    <style:style style:name="Tabla2.A49" style:family="table-cell">
      <style:table-cell-properties fo:padding="0.049cm" fo:border="none"/>
    </style:style>
    <style:style style:name="Tabla2.B49" style:family="table-cell">
      <style:table-cell-properties fo:padding="0.049cm" fo:border="none"/>
    </style:style>
    <style:style style:name="Tabla2.C49" style:family="table-cell">
      <style:table-cell-properties fo:padding="0.049cm" fo:border="none"/>
    </style:style>
    <style:style style:name="Tabla2.D49" style:family="table-cell">
      <style:table-cell-properties fo:padding="0.049cm" fo:border="none"/>
    </style:style>
    <style:style style:name="Tabla2.E49" style:family="table-cell">
      <style:table-cell-properties fo:padding="0.049cm" fo:border="none"/>
    </style:style>
    <style:style style:name="Tabla2.F49" style:family="table-cell">
      <style:table-cell-properties fo:padding="0.049cm" fo:border="none"/>
    </style:style>
    <style:style style:name="Tabla2.A50" style:family="table-cell">
      <style:table-cell-properties fo:padding="0.049cm" fo:border="none"/>
    </style:style>
    <style:style style:name="Tabla2.B50" style:family="table-cell">
      <style:table-cell-properties fo:padding="0.049cm" fo:border="none"/>
    </style:style>
    <style:style style:name="Tabla2.C50" style:family="table-cell">
      <style:table-cell-properties fo:padding="0.049cm" fo:border="none"/>
    </style:style>
    <style:style style:name="Tabla2.D50" style:family="table-cell">
      <style:table-cell-properties fo:padding="0.049cm" fo:border="none"/>
    </style:style>
    <style:style style:name="Tabla2.E50" style:family="table-cell">
      <style:table-cell-properties fo:padding="0.049cm" fo:border="none"/>
    </style:style>
    <style:style style:name="Tabla2.F50" style:family="table-cell">
      <style:table-cell-properties fo:padding="0.049cm" fo:border="none"/>
    </style:style>
    <style:style style:name="Tabla2.A51" style:family="table-cell">
      <style:table-cell-properties fo:padding="0.049cm" fo:border="none"/>
    </style:style>
    <style:style style:name="Tabla2.B51" style:family="table-cell">
      <style:table-cell-properties fo:padding="0.049cm" fo:border="none"/>
    </style:style>
    <style:style style:name="Tabla2.C51" style:family="table-cell">
      <style:table-cell-properties fo:padding="0.049cm" fo:border="none"/>
    </style:style>
    <style:style style:name="Tabla2.D51" style:family="table-cell">
      <style:table-cell-properties fo:padding="0.049cm" fo:border="none"/>
    </style:style>
    <style:style style:name="Tabla2.E51" style:family="table-cell">
      <style:table-cell-properties fo:padding="0.049cm" fo:border="none"/>
    </style:style>
    <style:style style:name="Tabla2.F51" style:family="table-cell">
      <style:table-cell-properties fo:padding="0.049cm" fo:border="none"/>
    </style:style>
    <style:style style:name="Tabla2.A52" style:family="table-cell">
      <style:table-cell-properties fo:padding="0.049cm" fo:border="none"/>
    </style:style>
    <style:style style:name="Tabla2.B52" style:family="table-cell">
      <style:table-cell-properties fo:padding="0.049cm" fo:border="none"/>
    </style:style>
    <style:style style:name="Tabla2.C52" style:family="table-cell">
      <style:table-cell-properties fo:padding="0.049cm" fo:border="none"/>
    </style:style>
    <style:style style:name="Tabla2.D52" style:family="table-cell">
      <style:table-cell-properties fo:padding="0.049cm" fo:border="none"/>
    </style:style>
    <style:style style:name="Tabla2.E52" style:family="table-cell">
      <style:table-cell-properties fo:padding="0.049cm" fo:border="none"/>
    </style:style>
    <style:style style:name="Tabla2.F52" style:family="table-cell">
      <style:table-cell-properties fo:padding="0.049cm" fo:border="none"/>
    </style:style>
    <style:style style:name="Tabla2.A53" style:family="table-cell">
      <style:table-cell-properties fo:padding="0.049cm" fo:border="none"/>
    </style:style>
    <style:style style:name="Tabla2.B53" style:family="table-cell">
      <style:table-cell-properties fo:padding="0.049cm" fo:border="none"/>
    </style:style>
    <style:style style:name="Tabla2.C53" style:family="table-cell">
      <style:table-cell-properties fo:padding="0.049cm" fo:border="none"/>
    </style:style>
    <style:style style:name="Tabla2.D53" style:family="table-cell">
      <style:table-cell-properties fo:padding="0.049cm" fo:border="none"/>
    </style:style>
    <style:style style:name="Tabla2.E53" style:family="table-cell">
      <style:table-cell-properties fo:padding="0.049cm" fo:border="none"/>
    </style:style>
    <style:style style:name="Tabla2.F53" style:family="table-cell">
      <style:table-cell-properties fo:padding="0.049cm" fo:border="none"/>
    </style:style>
    <style:style style:name="Tabla2.A54" style:family="table-cell">
      <style:table-cell-properties fo:padding="0.049cm" fo:border="none"/>
    </style:style>
    <style:style style:name="Tabla2.B54" style:family="table-cell">
      <style:table-cell-properties fo:padding="0.049cm" fo:border="none"/>
    </style:style>
    <style:style style:name="Tabla2.C54" style:family="table-cell">
      <style:table-cell-properties fo:padding="0.049cm" fo:border="none"/>
    </style:style>
    <style:style style:name="Tabla2.D54" style:family="table-cell">
      <style:table-cell-properties fo:padding="0.049cm" fo:border="none"/>
    </style:style>
    <style:style style:name="Tabla2.E54" style:family="table-cell">
      <style:table-cell-properties fo:padding="0.049cm" fo:border="none"/>
    </style:style>
    <style:style style:name="Tabla2.F54" style:family="table-cell">
      <style:table-cell-properties fo:padding="0.049cm" fo:border="none"/>
    </style:style>
    <style:style style:name="Tabla2.A55" style:family="table-cell">
      <style:table-cell-properties fo:padding="0.049cm" fo:border="none"/>
    </style:style>
    <style:style style:name="Tabla2.B55" style:family="table-cell">
      <style:table-cell-properties fo:padding="0.049cm" fo:border="none"/>
    </style:style>
    <style:style style:name="Tabla2.C55" style:family="table-cell">
      <style:table-cell-properties fo:padding="0.049cm" fo:border="none"/>
    </style:style>
    <style:style style:name="Tabla2.D55" style:family="table-cell">
      <style:table-cell-properties fo:padding="0.049cm" fo:border="none"/>
    </style:style>
    <style:style style:name="Tabla2.E55" style:family="table-cell">
      <style:table-cell-properties fo:padding="0.049cm" fo:border="none"/>
    </style:style>
    <style:style style:name="Tabla2.F55" style:family="table-cell">
      <style:table-cell-properties fo:padding="0.049cm" fo:border="none"/>
    </style:style>
    <style:style style:name="Tabla2.A56" style:family="table-cell">
      <style:table-cell-properties fo:padding="0.049cm" fo:border="none"/>
    </style:style>
    <style:style style:name="Tabla2.B56" style:family="table-cell">
      <style:table-cell-properties fo:padding="0.049cm" fo:border="none"/>
    </style:style>
    <style:style style:name="Tabla2.C56" style:family="table-cell">
      <style:table-cell-properties fo:padding="0.049cm" fo:border="none"/>
    </style:style>
    <style:style style:name="Tabla2.D56" style:family="table-cell">
      <style:table-cell-properties fo:padding="0.049cm" fo:border="none"/>
    </style:style>
    <style:style style:name="Tabla2.E56" style:family="table-cell">
      <style:table-cell-properties fo:padding="0.049cm" fo:border="none"/>
    </style:style>
    <style:style style:name="Tabla2.F56" style:family="table-cell">
      <style:table-cell-properties fo:padding="0.049cm" fo:border="none"/>
    </style:style>
    <style:style style:name="Tabla2.A57" style:family="table-cell">
      <style:table-cell-properties fo:padding="0.049cm" fo:border="none"/>
    </style:style>
    <style:style style:name="Tabla2.B57" style:family="table-cell">
      <style:table-cell-properties fo:padding="0.049cm" fo:border="none"/>
    </style:style>
    <style:style style:name="Tabla2.C57" style:family="table-cell">
      <style:table-cell-properties fo:padding="0.049cm" fo:border="none"/>
    </style:style>
    <style:style style:name="Tabla2.D57" style:family="table-cell">
      <style:table-cell-properties fo:padding="0.049cm" fo:border="none"/>
    </style:style>
    <style:style style:name="Tabla2.E57" style:family="table-cell">
      <style:table-cell-properties fo:padding="0.049cm" fo:border="none"/>
    </style:style>
    <style:style style:name="Tabla2.F57" style:family="table-cell">
      <style:table-cell-properties fo:padding="0.049cm" fo:border="none"/>
    </style:style>
    <style:style style:name="Tabla2.A58" style:family="table-cell">
      <style:table-cell-properties fo:padding="0.049cm" fo:border="none"/>
    </style:style>
    <style:style style:name="Tabla2.B58" style:family="table-cell">
      <style:table-cell-properties fo:padding="0.049cm" fo:border="none"/>
    </style:style>
    <style:style style:name="Tabla2.C58" style:family="table-cell">
      <style:table-cell-properties fo:padding="0.049cm" fo:border="none"/>
    </style:style>
    <style:style style:name="Tabla2.D58" style:family="table-cell">
      <style:table-cell-properties fo:padding="0.049cm" fo:border="none"/>
    </style:style>
    <style:style style:name="Tabla2.E58" style:family="table-cell">
      <style:table-cell-properties fo:padding="0.049cm" fo:border="none"/>
    </style:style>
    <style:style style:name="Tabla2.F58" style:family="table-cell">
      <style:table-cell-properties fo:padding="0.049cm" fo:border="none"/>
    </style:style>
    <style:style style:name="Tabla2.A59" style:family="table-cell">
      <style:table-cell-properties fo:padding="0.049cm" fo:border="none"/>
    </style:style>
    <style:style style:name="Tabla2.B59" style:family="table-cell">
      <style:table-cell-properties fo:padding="0.049cm" fo:border="none"/>
    </style:style>
    <style:style style:name="Tabla2.C59" style:family="table-cell">
      <style:table-cell-properties fo:padding="0.049cm" fo:border="none"/>
    </style:style>
    <style:style style:name="Tabla2.D59" style:family="table-cell">
      <style:table-cell-properties fo:padding="0.049cm" fo:border="none"/>
    </style:style>
    <style:style style:name="Tabla2.E59" style:family="table-cell">
      <style:table-cell-properties fo:padding="0.049cm" fo:border="none"/>
    </style:style>
    <style:style style:name="Tabla2.F59" style:family="table-cell">
      <style:table-cell-properties fo:padding="0.049cm" fo:border="none"/>
    </style:style>
    <style:style style:name="Tabla2.A60" style:family="table-cell">
      <style:table-cell-properties fo:padding="0.049cm" fo:border="none"/>
    </style:style>
    <style:style style:name="Tabla2.B60" style:family="table-cell">
      <style:table-cell-properties fo:padding="0.049cm" fo:border="none"/>
    </style:style>
    <style:style style:name="Tabla2.C60" style:family="table-cell">
      <style:table-cell-properties fo:padding="0.049cm" fo:border="none"/>
    </style:style>
    <style:style style:name="Tabla2.D60" style:family="table-cell">
      <style:table-cell-properties fo:padding="0.049cm" fo:border="none"/>
    </style:style>
    <style:style style:name="Tabla2.E60" style:family="table-cell">
      <style:table-cell-properties fo:padding="0.049cm" fo:border="none"/>
    </style:style>
    <style:style style:name="Tabla2.F60" style:family="table-cell">
      <style:table-cell-properties fo:padding="0.049cm" fo:border="none"/>
    </style:style>
    <style:style style:name="Tabla2.A61" style:family="table-cell">
      <style:table-cell-properties fo:padding="0.049cm" fo:border="none"/>
    </style:style>
    <style:style style:name="Tabla2.B61" style:family="table-cell">
      <style:table-cell-properties fo:padding="0.049cm" fo:border="none"/>
    </style:style>
    <style:style style:name="Tabla2.C61" style:family="table-cell">
      <style:table-cell-properties fo:padding="0.049cm" fo:border="none"/>
    </style:style>
    <style:style style:name="Tabla2.D61" style:family="table-cell">
      <style:table-cell-properties fo:padding="0.049cm" fo:border="none"/>
    </style:style>
    <style:style style:name="Tabla2.E61" style:family="table-cell">
      <style:table-cell-properties fo:padding="0.049cm" fo:border="none"/>
    </style:style>
    <style:style style:name="Tabla2.F61" style:family="table-cell">
      <style:table-cell-properties fo:padding="0.049cm" fo:border="none"/>
    </style:style>
    <style:style style:name="Tabla2.A62" style:family="table-cell">
      <style:table-cell-properties fo:padding="0.049cm" fo:border="none"/>
    </style:style>
    <style:style style:name="Tabla2.B62" style:family="table-cell">
      <style:table-cell-properties fo:padding="0.049cm" fo:border="none"/>
    </style:style>
    <style:style style:name="Tabla2.C62" style:family="table-cell">
      <style:table-cell-properties fo:padding="0.049cm" fo:border="none"/>
    </style:style>
    <style:style style:name="Tabla2.D62" style:family="table-cell">
      <style:table-cell-properties fo:padding="0.049cm" fo:border="none"/>
    </style:style>
    <style:style style:name="Tabla2.E62" style:family="table-cell">
      <style:table-cell-properties fo:padding="0.049cm" fo:border="none"/>
    </style:style>
    <style:style style:name="Tabla2.F62" style:family="table-cell">
      <style:table-cell-properties fo:padding="0.049cm" fo:border="none"/>
    </style:style>
    <style:style style:name="Tabla2.A63" style:family="table-cell">
      <style:table-cell-properties fo:padding="0.049cm" fo:border="none"/>
    </style:style>
    <style:style style:name="Tabla2.B63" style:family="table-cell">
      <style:table-cell-properties fo:padding="0.049cm" fo:border="none"/>
    </style:style>
    <style:style style:name="Tabla2.C63" style:family="table-cell">
      <style:table-cell-properties fo:padding="0.049cm" fo:border="none"/>
    </style:style>
    <style:style style:name="Tabla2.D63" style:family="table-cell">
      <style:table-cell-properties fo:padding="0.049cm" fo:border="none"/>
    </style:style>
    <style:style style:name="Tabla2.E63" style:family="table-cell">
      <style:table-cell-properties fo:padding="0.049cm" fo:border="none"/>
    </style:style>
    <style:style style:name="Tabla2.F63" style:family="table-cell">
      <style:table-cell-properties fo:padding="0.049cm" fo:border="none"/>
    </style:style>
    <style:style style:name="Tabla2.A64" style:family="table-cell">
      <style:table-cell-properties fo:padding="0.049cm" fo:border="none"/>
    </style:style>
    <style:style style:name="Tabla2.B64" style:family="table-cell">
      <style:table-cell-properties fo:padding="0.049cm" fo:border="none"/>
    </style:style>
    <style:style style:name="Tabla2.C64" style:family="table-cell">
      <style:table-cell-properties fo:padding="0.049cm" fo:border="none"/>
    </style:style>
    <style:style style:name="Tabla2.D64" style:family="table-cell">
      <style:table-cell-properties fo:padding="0.049cm" fo:border="none"/>
    </style:style>
    <style:style style:name="Tabla2.E64" style:family="table-cell">
      <style:table-cell-properties fo:padding="0.049cm" fo:border="none"/>
    </style:style>
    <style:style style:name="Tabla2.F64" style:family="table-cell">
      <style:table-cell-properties fo:padding="0.049cm" fo:border="none"/>
    </style:style>
    <style:style style:name="Tabla2.A65" style:family="table-cell">
      <style:table-cell-properties fo:padding="0.049cm" fo:border="none"/>
    </style:style>
    <style:style style:name="Tabla2.B65" style:family="table-cell">
      <style:table-cell-properties fo:padding="0.049cm" fo:border="none"/>
    </style:style>
    <style:style style:name="Tabla2.C65" style:family="table-cell">
      <style:table-cell-properties fo:padding="0.049cm" fo:border="none"/>
    </style:style>
    <style:style style:name="Tabla2.D65" style:family="table-cell">
      <style:table-cell-properties fo:padding="0.049cm" fo:border="none"/>
    </style:style>
    <style:style style:name="Tabla2.E65" style:family="table-cell">
      <style:table-cell-properties fo:padding="0.049cm" fo:border="none"/>
    </style:style>
    <style:style style:name="Tabla2.F65" style:family="table-cell">
      <style:table-cell-properties fo:padding="0.049cm" fo:border="none"/>
    </style:style>
    <style:style style:name="Tabla2.A66" style:family="table-cell">
      <style:table-cell-properties fo:padding="0.049cm" fo:border="none"/>
    </style:style>
    <style:style style:name="Tabla2.B66" style:family="table-cell">
      <style:table-cell-properties fo:padding="0.049cm" fo:border="none"/>
    </style:style>
    <style:style style:name="Tabla2.C66" style:family="table-cell">
      <style:table-cell-properties fo:padding="0.049cm" fo:border="none"/>
    </style:style>
    <style:style style:name="Tabla2.D66" style:family="table-cell">
      <style:table-cell-properties fo:padding="0.049cm" fo:border="none"/>
    </style:style>
    <style:style style:name="Tabla2.E66" style:family="table-cell">
      <style:table-cell-properties fo:padding="0.049cm" fo:border="none"/>
    </style:style>
    <style:style style:name="Tabla2.F66" style:family="table-cell">
      <style:table-cell-properties fo:padding="0.049cm" fo:border="none"/>
    </style:style>
    <style:style style:name="Tabla2.A67" style:family="table-cell">
      <style:table-cell-properties fo:padding="0.049cm" fo:border="none"/>
    </style:style>
    <style:style style:name="Tabla2.B67" style:family="table-cell">
      <style:table-cell-properties fo:padding="0.049cm" fo:border="none"/>
    </style:style>
    <style:style style:name="Tabla2.C67" style:family="table-cell">
      <style:table-cell-properties fo:padding="0.049cm" fo:border="none"/>
    </style:style>
    <style:style style:name="Tabla2.D67" style:family="table-cell">
      <style:table-cell-properties fo:padding="0.049cm" fo:border="none"/>
    </style:style>
    <style:style style:name="Tabla2.E67" style:family="table-cell">
      <style:table-cell-properties fo:padding="0.049cm" fo:border="none"/>
    </style:style>
    <style:style style:name="Tabla2.F67" style:family="table-cell">
      <style:table-cell-properties fo:padding="0.049cm" fo:border="none"/>
    </style:style>
    <style:style style:name="Tabla2.A68" style:family="table-cell">
      <style:table-cell-properties fo:padding="0.049cm" fo:border="none"/>
    </style:style>
    <style:style style:name="Tabla2.B68" style:family="table-cell">
      <style:table-cell-properties fo:padding="0.049cm" fo:border="none"/>
    </style:style>
    <style:style style:name="Tabla2.C68" style:family="table-cell">
      <style:table-cell-properties fo:padding="0.049cm" fo:border="none"/>
    </style:style>
    <style:style style:name="Tabla2.D68" style:family="table-cell">
      <style:table-cell-properties fo:padding="0.049cm" fo:border="none"/>
    </style:style>
    <style:style style:name="Tabla2.E68" style:family="table-cell">
      <style:table-cell-properties fo:padding="0.049cm" fo:border="none"/>
    </style:style>
    <style:style style:name="Tabla2.F68" style:family="table-cell">
      <style:table-cell-properties fo:padding="0.049cm" fo:border="none"/>
    </style:style>
    <style:style style:name="Tabla2.A69" style:family="table-cell">
      <style:table-cell-properties fo:padding="0.049cm" fo:border="none"/>
    </style:style>
    <style:style style:name="Tabla2.B69" style:family="table-cell">
      <style:table-cell-properties fo:padding="0.049cm" fo:border="none"/>
    </style:style>
    <style:style style:name="Tabla2.C69" style:family="table-cell">
      <style:table-cell-properties fo:padding="0.049cm" fo:border="none"/>
    </style:style>
    <style:style style:name="Tabla2.D69" style:family="table-cell">
      <style:table-cell-properties fo:padding="0.049cm" fo:border="none"/>
    </style:style>
    <style:style style:name="Tabla2.E69" style:family="table-cell">
      <style:table-cell-properties fo:padding="0.049cm" fo:border="none"/>
    </style:style>
    <style:style style:name="Tabla2.F69" style:family="table-cell">
      <style:table-cell-properties fo:padding="0.049cm" fo:border="none"/>
    </style:style>
    <style:style style:name="Tabla2.A70" style:family="table-cell">
      <style:table-cell-properties fo:padding="0.049cm" fo:border="none"/>
    </style:style>
    <style:style style:name="Tabla2.B70" style:family="table-cell">
      <style:table-cell-properties fo:padding="0.049cm" fo:border="none"/>
    </style:style>
    <style:style style:name="Tabla2.C70" style:family="table-cell">
      <style:table-cell-properties fo:padding="0.049cm" fo:border="none"/>
    </style:style>
    <style:style style:name="Tabla2.D70" style:family="table-cell">
      <style:table-cell-properties fo:padding="0.049cm" fo:border="none"/>
    </style:style>
    <style:style style:name="Tabla2.E70" style:family="table-cell">
      <style:table-cell-properties fo:padding="0.049cm" fo:border="none"/>
    </style:style>
    <style:style style:name="Tabla2.F70" style:family="table-cell">
      <style:table-cell-properties fo:padding="0.049cm" fo:border="none"/>
    </style:style>
    <style:style style:name="Tabla2.A71" style:family="table-cell">
      <style:table-cell-properties fo:padding="0.049cm" fo:border="none"/>
    </style:style>
    <style:style style:name="Tabla2.B71" style:family="table-cell">
      <style:table-cell-properties fo:padding="0.049cm" fo:border="none"/>
    </style:style>
    <style:style style:name="Tabla2.C71" style:family="table-cell">
      <style:table-cell-properties fo:padding="0.049cm" fo:border="none"/>
    </style:style>
    <style:style style:name="Tabla2.D71" style:family="table-cell">
      <style:table-cell-properties fo:padding="0.049cm" fo:border="none"/>
    </style:style>
    <style:style style:name="Tabla2.E71" style:family="table-cell">
      <style:table-cell-properties fo:padding="0.049cm" fo:border="none"/>
    </style:style>
    <style:style style:name="Tabla2.F71" style:family="table-cell">
      <style:table-cell-properties fo:padding="0.049cm" fo:border="none"/>
    </style:style>
    <style:style style:name="Tabla2.A72" style:family="table-cell">
      <style:table-cell-properties fo:padding="0.049cm" fo:border="none"/>
    </style:style>
    <style:style style:name="Tabla2.B72" style:family="table-cell">
      <style:table-cell-properties fo:padding="0.049cm" fo:border="none"/>
    </style:style>
    <style:style style:name="Tabla2.C72" style:family="table-cell">
      <style:table-cell-properties fo:padding="0.049cm" fo:border="none"/>
    </style:style>
    <style:style style:name="Tabla2.D72" style:family="table-cell">
      <style:table-cell-properties fo:padding="0.049cm" fo:border="none"/>
    </style:style>
    <style:style style:name="Tabla2.E72" style:family="table-cell">
      <style:table-cell-properties fo:padding="0.049cm" fo:border="none"/>
    </style:style>
    <style:style style:name="Tabla2.F72" style:family="table-cell">
      <style:table-cell-properties fo:padding="0.049cm" fo:border="none"/>
    </style:style>
    <style:style style:name="Tabla2.A73" style:family="table-cell">
      <style:table-cell-properties fo:padding="0.049cm" fo:border="none"/>
    </style:style>
    <style:style style:name="Tabla2.B73" style:family="table-cell">
      <style:table-cell-properties fo:padding="0.049cm" fo:border="none"/>
    </style:style>
    <style:style style:name="Tabla2.C73" style:family="table-cell">
      <style:table-cell-properties fo:padding="0.049cm" fo:border="none"/>
    </style:style>
    <style:style style:name="Tabla2.D73" style:family="table-cell">
      <style:table-cell-properties fo:padding="0.049cm" fo:border="none"/>
    </style:style>
    <style:style style:name="Tabla2.E73" style:family="table-cell">
      <style:table-cell-properties fo:padding="0.049cm" fo:border="none"/>
    </style:style>
    <style:style style:name="Tabla2.F73" style:family="table-cell">
      <style:table-cell-properties fo:padding="0.049cm" fo:border="none"/>
    </style:style>
    <style:style style:name="Tabla2.A74" style:family="table-cell">
      <style:table-cell-properties fo:padding="0.049cm" fo:border="none"/>
    </style:style>
    <style:style style:name="Tabla2.D74" style:family="table-cell">
      <style:table-cell-properties fo:padding="0.049cm" fo:border="none"/>
    </style:style>
    <style:style style:name="Tabla2.E74" style:family="table-cell">
      <style:table-cell-properties fo:padding="0.049cm" fo:border="none"/>
    </style:style>
    <style:style style:name="Tabla2.F74" style:family="table-cell">
      <style:table-cell-properties fo:padding="0.049cm" fo:border="none"/>
    </style:style>
    <style:style style:name="Tabla3" style:family="table">
      <style:table-properties style:width="16.498cm" style:rel-width="100%" table:align="left"/>
    </style:style>
    <style:style style:name="Tabla3.A" style:family="table-column">
      <style:table-column-properties style:column-width="3.3cm" style:rel-column-width="13107*"/>
    </style:style>
    <style:style style:name="Tabla3.A1" style:family="table-cell">
      <style:table-cell-properties fo:background-color="#c0c0c0" fo:padding="0.049cm" fo:border="none">
        <style:background-image/>
      </style:table-cell-properties>
    </style:style>
    <style:style style:name="Tabla3.A2" style:family="table-cell">
      <style:table-cell-properties fo:padding="0.049cm" fo:border="none"/>
    </style:style>
    <style:style style:name="Tabla3.B2" style:family="table-cell">
      <style:table-cell-properties fo:padding="0.049cm" fo:border="none"/>
    </style:style>
    <style:style style:name="Tabla3.C2" style:family="table-cell">
      <style:table-cell-properties fo:padding="0.049cm" fo:border="none"/>
    </style:style>
    <style:style style:name="Tabla3.D2" style:family="table-cell">
      <style:table-cell-properties fo:padding="0.049cm" fo:border="none"/>
    </style:style>
    <style:style style:name="Tabla3.E2" style:family="table-cell">
      <style:table-cell-properties fo:padding="0.049cm" fo:border="none"/>
    </style:style>
    <style:style style:name="Tabla3.A3" style:family="table-cell">
      <style:table-cell-properties fo:padding="0.049cm" fo:border="none"/>
    </style:style>
    <style:style style:name="Tabla3.B3" style:family="table-cell">
      <style:table-cell-properties fo:padding="0.049cm" fo:border="none"/>
    </style:style>
    <style:style style:name="Tabla3.C3" style:family="table-cell">
      <style:table-cell-properties fo:padding="0.049cm" fo:border="none"/>
    </style:style>
    <style:style style:name="Tabla3.D3" style:family="table-cell">
      <style:table-cell-properties fo:padding="0.049cm" fo:border="none"/>
    </style:style>
    <style:style style:name="Tabla3.E3" style:family="table-cell">
      <style:table-cell-properties fo:padding="0.049cm" fo:border="none"/>
    </style:style>
    <style:style style:name="Tabla3.A4" style:family="table-cell">
      <style:table-cell-properties fo:padding="0.049cm" fo:border="none"/>
    </style:style>
    <style:style style:name="Tabla3.B4" style:family="table-cell">
      <style:table-cell-properties fo:padding="0.049cm" fo:border="none"/>
    </style:style>
    <style:style style:name="Tabla3.C4" style:family="table-cell">
      <style:table-cell-properties fo:padding="0.049cm" fo:border="none"/>
    </style:style>
    <style:style style:name="Tabla3.D4" style:family="table-cell">
      <style:table-cell-properties fo:padding="0.049cm" fo:border="none"/>
    </style:style>
    <style:style style:name="Tabla3.E4" style:family="table-cell">
      <style:table-cell-properties fo:padding="0.049cm" fo:border="none"/>
    </style:style>
    <style:style style:name="Tabla3.A5" style:family="table-cell">
      <style:table-cell-properties fo:padding="0.049cm" fo:border="none"/>
    </style:style>
    <style:style style:name="Tabla3.B5" style:family="table-cell">
      <style:table-cell-properties fo:padding="0.049cm" fo:border="none"/>
    </style:style>
    <style:style style:name="Tabla3.C5" style:family="table-cell">
      <style:table-cell-properties fo:padding="0.049cm" fo:border="none"/>
    </style:style>
    <style:style style:name="Tabla3.D5" style:family="table-cell">
      <style:table-cell-properties fo:padding="0.049cm" fo:border="none"/>
    </style:style>
    <style:style style:name="Tabla3.E5" style:family="table-cell">
      <style:table-cell-properties fo:padding="0.049cm" fo:border="none"/>
    </style:style>
    <style:style style:name="Tabla3.A6" style:family="table-cell">
      <style:table-cell-properties fo:padding="0.049cm" fo:border="none"/>
    </style:style>
    <style:style style:name="Tabla3.B6" style:family="table-cell">
      <style:table-cell-properties fo:padding="0.049cm" fo:border="none"/>
    </style:style>
    <style:style style:name="Tabla3.C6" style:family="table-cell">
      <style:table-cell-properties fo:padding="0.049cm" fo:border="none"/>
    </style:style>
    <style:style style:name="Tabla4" style:family="table">
      <style:table-properties style:width="12.118cm" fo:margin-left="1cm" table:align="left"/>
    </style:style>
    <style:style style:name="Tabla4.A" style:family="table-column">
      <style:table-column-properties style:column-width="1.623cm"/>
    </style:style>
    <style:style style:name="Tabla4.B" style:family="table-column">
      <style:table-column-properties style:column-width="6.008cm"/>
    </style:style>
    <style:style style:name="Tabla4.C" style:family="table-column">
      <style:table-column-properties style:column-width="2.402cm"/>
    </style:style>
    <style:style style:name="Tabla4.D" style:family="table-column">
      <style:table-column-properties style:column-width="2.085cm"/>
    </style:style>
    <style:style style:name="Tabla4.1" style:family="table-row">
      <style:table-row-properties style:min-row-height="0.654cm"/>
    </style:style>
    <style:style style:name="Tabla4.A1" style:family="table-cell">
      <style:table-cell-properties style:vertical-align="middle" fo:padding="0.049cm" fo:border="none"/>
    </style:style>
    <style:style style:name="Tabla4.2" style:family="table-row">
      <style:table-row-properties style:min-row-height="0.601cm"/>
    </style:style>
    <style:style style:name="Tabla4.3" style:family="table-row">
      <style:table-row-properties style:min-row-height="0.998cm"/>
    </style:style>
    <style:style style:name="Tabla4.C3" style:family="table-cell" style:data-style-name="N0">
      <style:table-cell-properties style:vertical-align="middle" fo:padding="0.049cm" fo:border="none"/>
    </style:style>
    <style:style style:name="Tabla5" style:family="table">
      <style:table-properties style:width="9.737cm" table:align="center"/>
    </style:style>
    <style:style style:name="Tabla5.A" style:family="table-column">
      <style:table-column-properties style:column-width="6.484cm"/>
    </style:style>
    <style:style style:name="Tabla5.B" style:family="table-column">
      <style:table-column-properties style:column-width="3.253cm"/>
    </style:style>
    <style:style style:name="Tabla5.A1" style:family="table-cell">
      <style:table-cell-properties style:vertical-align="middle" fo:padding="0.049cm" fo:border="none"/>
    </style:style>
    <style:style style:name="Tabla6" style:family="table">
      <style:table-properties style:width="12.277cm" fo:margin-left="1cm" table:align="left"/>
    </style:style>
    <style:style style:name="Tabla6.A" style:family="table-column">
      <style:table-column-properties style:column-width="4.77cm"/>
    </style:style>
    <style:style style:name="Tabla6.B" style:family="table-column">
      <style:table-column-properties style:column-width="2.593cm"/>
    </style:style>
    <style:style style:name="Tabla6.C" style:family="table-column">
      <style:table-column-properties style:column-width="2.494cm"/>
    </style:style>
    <style:style style:name="Tabla6.D" style:family="table-column">
      <style:table-column-properties style:column-width="2.42cm"/>
    </style:style>
    <style:style style:name="Tabla6.1" style:family="table-row">
      <style:table-row-properties style:min-row-height="0.654cm"/>
    </style:style>
    <style:style style:name="Tabla6.A1" style:family="table-cell">
      <style:table-cell-properties style:vertical-align="middle" fo:padding="0.049cm" fo:border="none"/>
    </style:style>
    <style:style style:name="Tabla6.B1" style:family="table-cell" style:data-style-name="N0">
      <style:table-cell-properties style:vertical-align="middle" fo:padding="0.049cm" fo:border="none"/>
    </style:style>
    <style:style style:name="Tabla6.2" style:family="table-row">
      <style:table-row-properties style:min-row-height="0.601cm"/>
    </style:style>
    <style:style style:name="Tabla6.B3" style:family="table-cell" style:data-style-name="N111">
      <style:table-cell-properties style:vertical-align="middle" fo:padding="0.049cm" fo:border="none"/>
    </style:style>
    <style:style style:name="Tabla6.C10" style:family="table-cell" style:data-style-name="N112">
      <style:table-cell-properties style:vertical-align="middle" fo:padding="0.049cm" fo:border="none"/>
    </style:style>
    <style:style style:name="Tabla7" style:family="table">
      <style:table-properties style:width="16.404cm" fo:margin-left="0.115cm" fo:margin-right="-0.021cm" table:align="margins"/>
    </style:style>
    <style:style style:name="Tabla7.A" style:family="table-column">
      <style:table-column-properties style:column-width="6.189cm" style:rel-column-width="24727*"/>
    </style:style>
    <style:style style:name="Tabla7.B" style:family="table-column">
      <style:table-column-properties style:column-width="2.669cm" style:rel-column-width="10661*"/>
    </style:style>
    <style:style style:name="Tabla7.C" style:family="table-column">
      <style:table-column-properties style:column-width="3.313cm" style:rel-column-width="13233*"/>
    </style:style>
    <style:style style:name="Tabla7.D" style:family="table-column">
      <style:table-column-properties style:column-width="4.233cm" style:rel-column-width="16914*"/>
    </style:style>
    <style:style style:name="Tabla7.A1" style:family="table-cell">
      <style:table-cell-properties fo:padding="0.106cm" fo:border-left="1pt solid #000000" fo:border-right="none" fo:border-top="1pt solid #000000" fo:border-bottom="1pt solid #000000"/>
    </style:style>
    <style:style style:name="Tabla7.D1" style:family="table-cell">
      <style:table-cell-properties fo:padding="0.106cm" fo:border="1pt solid #000000"/>
    </style:style>
    <style:style style:name="Tabla7.A2" style:family="table-cell">
      <style:table-cell-properties fo:padding="0.106cm" fo:border-left="1pt solid #000000" fo:border-right="none" fo:border-top="none" fo:border-bottom="1pt solid #000000"/>
    </style:style>
    <style:style style:name="Tabla7.C2" style:family="table-cell" style:data-style-name="N0">
      <style:table-cell-properties fo:padding="0.106cm" fo:border-left="1pt solid #000000" fo:border-right="none" fo:border-top="none" fo:border-bottom="1pt solid #000000"/>
    </style:style>
    <style:style style:name="Tabla7.D2" style:family="table-cell" style:data-style-name="N0">
      <style:table-cell-properties fo:padding="0.106cm" fo:border-left="1pt solid #000000" fo:border-right="1pt solid #000000" fo:border-top="none" fo:border-bottom="1pt solid #000000"/>
    </style:style>
    <style:style style:name="Tabla7.D20" style:family="table-cell">
      <style:table-cell-properties fo:padding="0.106cm" fo:border-left="1pt solid #000000" fo:border-right="1pt solid #000000" fo:border-top="none" fo:border-bottom="1pt solid #000000"/>
    </style:style>
    <style:style style:name="Tabla8" style:family="table">
      <style:table-properties style:width="16.335cm" fo:margin-left="0.138cm" fo:margin-right="0.025cm" table:align="margins"/>
    </style:style>
    <style:style style:name="Tabla8.A" style:family="table-column">
      <style:table-column-properties style:column-width="8.237cm" style:rel-column-width="33047*"/>
    </style:style>
    <style:style style:name="Tabla8.B" style:family="table-column">
      <style:table-column-properties style:column-width="3.496cm" style:rel-column-width="14025*"/>
    </style:style>
    <style:style style:name="Tabla8.C" style:family="table-column">
      <style:table-column-properties style:column-width="4.602cm" style:rel-column-width="18463*"/>
    </style:style>
    <style:style style:name="Tabla8.1" style:family="table-row">
      <style:table-row-properties style:min-row-height="0.503cm"/>
    </style:style>
    <style:style style:name="Tabla8.A1" style:family="table-cell">
      <style:table-cell-properties style:vertical-align="bottom" fo:padding="0.106cm" fo:border-left="1pt solid #000000" fo:border-right="none" fo:border-top="1pt solid #000000" fo:border-bottom="1pt solid #000000"/>
    </style:style>
    <style:style style:name="Tabla8.C1" style:family="table-cell">
      <style:table-cell-properties style:vertical-align="bottom" fo:padding="0.106cm" fo:border="1pt solid #000000"/>
    </style:style>
    <style:style style:name="Tabla8.A2" style:family="table-cell">
      <style:table-cell-properties style:vertical-align="bottom" fo:padding="0.106cm" fo:border-left="1pt solid #000000" fo:border-right="none" fo:border-top="none" fo:border-bottom="1pt solid #000000"/>
    </style:style>
    <style:style style:name="Tabla8.C2" style:family="table-cell">
      <style:table-cell-properties style:vertical-align="bottom" fo:padding="0.106cm" fo:border-left="1pt solid #000000" fo:border-right="1pt solid #000000" fo:border-top="none" fo:border-bottom="1pt solid #000000"/>
    </style:style>
    <style:style style:name="Tabla9" style:family="table">
      <style:table-properties style:width="16.335cm" fo:margin-left="0.138cm" fo:margin-right="0.025cm" table:align="margins"/>
    </style:style>
    <style:style style:name="Tabla9.A" style:family="table-column">
      <style:table-column-properties style:column-width="8.214cm" style:rel-column-width="32955*"/>
    </style:style>
    <style:style style:name="Tabla9.B" style:family="table-column">
      <style:table-column-properties style:column-width="3.473cm" style:rel-column-width="13933*"/>
    </style:style>
    <style:style style:name="Tabla9.C" style:family="table-column">
      <style:table-column-properties style:column-width="4.648cm" style:rel-column-width="18647*"/>
    </style:style>
    <style:style style:name="Tabla9.A1" style:family="table-cell">
      <style:table-cell-properties fo:padding="0.106cm" fo:border-left="1pt solid #000000" fo:border-right="none" fo:border-top="1pt solid #000000" fo:border-bottom="1pt solid #000000"/>
    </style:style>
    <style:style style:name="Tabla9.C1" style:family="table-cell">
      <style:table-cell-properties fo:padding="0.106cm" fo:border="1pt solid #000000"/>
    </style:style>
    <style:style style:name="Tabla9.A2" style:family="table-cell">
      <style:table-cell-properties fo:padding="0.106cm" fo:border-left="1pt solid #000000" fo:border-right="none" fo:border-top="none" fo:border-bottom="1pt solid #000000"/>
    </style:style>
    <style:style style:name="Tabla9.C2" style:family="table-cell">
      <style:table-cell-properties fo:padding="0.106cm" fo:border-left="1pt solid #000000" fo:border-right="1pt solid #000000" fo:border-top="none" fo:border-bottom="1pt solid #000000"/>
    </style:style>
    <style:style style:name="Tabla9.C81" style:family="table-cell" style:data-style-name="N0">
      <style:table-cell-properties fo:padding="0.106cm" fo:border-left="1pt solid #000000" fo:border-right="1pt solid #000000" fo:border-top="none" fo:border-bottom="1pt solid #000000"/>
    </style:style>
    <style:style style:name="Tabla10" style:family="table">
      <style:table-properties style:width="14.656cm" fo:margin-left="1cm" fo:margin-right="0.841cm" table:align="margins"/>
    </style:style>
    <style:style style:name="Tabla10.A" style:family="table-column">
      <style:table-column-properties style:column-width="14.656cm" style:rel-column-width="65535*"/>
    </style:style>
    <style:style style:name="Tabla10.A1" style:family="table-cell">
      <style:table-cell-properties fo:padding="0.106cm" fo:border="1pt solid #000000"/>
    </style:style>
    <style:style style:name="Tabla10.2" style:family="table-row">
      <style:table-row-properties style:min-row-height="1.905cm"/>
    </style:style>
    <style:style style:name="Tabla10.A2" style:family="table-cell">
      <style:table-cell-properties fo:padding="0.106cm" fo:border-left="1pt solid #000000" fo:border-right="1pt solid #000000" fo:border-top="none" fo:border-bottom="1pt solid #000000"/>
    </style:style>
    <style:style style:name="Tabla10.3" style:family="table-row">
      <style:table-row-properties style:min-row-height="1.826cm"/>
    </style:style>
    <style:style style:name="Tabla10.4" style:family="table-row">
      <style:table-row-properties style:min-row-height="1.746cm"/>
    </style:style>
    <style:style style:name="Tabla10.5" style:family="table-row">
      <style:table-row-properties style:min-row-height="1.64cm"/>
    </style:style>
    <style:style style:name="Tabla11" style:family="table">
      <style:table-properties style:width="16.473cm" table:align="left"/>
    </style:style>
    <style:style style:name="Tabla11.A" style:family="table-column">
      <style:table-column-properties style:column-width="7.523cm"/>
    </style:style>
    <style:style style:name="Tabla11.B" style:family="table-column">
      <style:table-column-properties style:column-width="8.95cm"/>
    </style:style>
    <style:style style:name="Tabla11.A1" style:family="table-cell">
      <style:table-cell-properties fo:padding="0.106cm" fo:border-left="1pt solid #000000" fo:border-right="none" fo:border-top="1pt solid #000000" fo:border-bottom="1pt solid #000000"/>
    </style:style>
    <style:style style:name="Tabla11.B1" style:family="table-cell">
      <style:table-cell-properties fo:padding="0.106cm" fo:border="1pt solid #000000"/>
    </style:style>
    <style:style style:name="Tabla11.A2" style:family="table-cell">
      <style:table-cell-properties fo:padding="0.106cm" fo:border-left="1pt solid #000000" fo:border-right="none" fo:border-top="none" fo:border-bottom="1pt solid #000000"/>
    </style:style>
    <style:style style:name="Tabla11.B2" style:family="table-cell">
      <style:table-cell-properties fo:padding="0.106cm" fo:border-left="1pt solid #000000" fo:border-right="1pt solid #000000" fo:border-top="none" fo:border-bottom="1pt solid #000000"/>
    </style:style>
    <style:style style:name="Tabla12" style:family="table">
      <style:table-properties style:width="16.498cm" style:rel-width="100%" table:align="left"/>
    </style:style>
    <style:style style:name="Tabla12.A" style:family="table-column">
      <style:table-column-properties style:column-width="8.25cm" style:rel-column-width="32767*"/>
    </style:style>
    <style:style style:name="Tabla12.A1" style:family="table-cell">
      <style:table-cell-properties fo:padding="0.049cm" fo:border="none"/>
    </style:style>
    <style:style style:name="Table4" style:family="table">
      <style:table-properties style:width="16.087cm" table:align="center"/>
    </style:style>
    <style:style style:name="Table4.A" style:family="table-column">
      <style:table-column-properties style:column-width="4.648cm"/>
    </style:style>
    <style:style style:name="Table4.B" style:family="table-column">
      <style:table-column-properties style:column-width="4.119cm"/>
    </style:style>
    <style:style style:name="Table4.C" style:family="table-column">
      <style:table-column-properties style:column-width="3.672cm"/>
    </style:style>
    <style:style style:name="Table4.D" style:family="table-column">
      <style:table-column-properties style:column-width="3.648cm"/>
    </style:style>
    <style:style style:name="Table4.A1" style:family="table-cell">
      <style:table-cell-properties fo:background-color="#d0cece" fo:padding="0.049cm" fo:border="none">
        <style:background-image/>
      </style:table-cell-properties>
    </style:style>
    <style:style style:name="Table4.A2" style:family="table-cell">
      <style:table-cell-properties style:vertical-align="middle" fo:padding="0.049cm" fo:border="none"/>
    </style:style>
    <style:style style:name="Table4.B2" style:family="table-cell">
      <style:table-cell-properties fo:padding="0.049cm" fo:border="none"/>
    </style:style>
    <style:style style:name="Table4.A3" style:family="table-cell">
      <style:table-cell-properties fo:padding="0.049cm" fo:border="none"/>
    </style:style>
    <style:style style:name="Table4.B3" style:family="table-cell">
      <style:table-cell-properties fo:padding="0.049cm" fo:border="none"/>
    </style:style>
    <style:style style:name="Table4.A4" style:family="table-cell">
      <style:table-cell-properties fo:padding="0.049cm" fo:border="none"/>
    </style:style>
    <style:style style:name="Table4.B4" style:family="table-cell">
      <style:table-cell-properties fo:padding="0.049cm" fo:border="none"/>
    </style:style>
    <style:style style:name="Tabla13" style:family="table">
      <style:table-properties style:width="15.399cm" table:align="center"/>
    </style:style>
    <style:style style:name="Tabla13.A" style:family="table-column">
      <style:table-column-properties style:column-width="5.168cm"/>
    </style:style>
    <style:style style:name="Tabla13.B" style:family="table-column">
      <style:table-column-properties style:column-width="4.452cm"/>
    </style:style>
    <style:style style:name="Tabla13.C" style:family="table-column">
      <style:table-column-properties style:column-width="5.779cm"/>
    </style:style>
    <style:style style:name="Tabla13.A1" style:family="table-cell">
      <style:table-cell-properties fo:background-color="#d0cece" fo:padding="0.049cm" fo:border="none">
        <style:background-image/>
      </style:table-cell-properties>
    </style:style>
    <style:style style:name="Tabla13.A2" style:family="table-cell">
      <style:table-cell-properties style:vertical-align="middle" fo:padding="0.049cm" fo:border="none"/>
    </style:style>
    <style:style style:name="Tabla13.A3" style:family="table-cell">
      <style:table-cell-properties fo:padding="0.049cm" fo:border="none"/>
    </style:style>
    <style:style style:name="Tabla13.A4" style:family="table-cell">
      <style:table-cell-properties fo:padding="0.049cm" fo:border="none"/>
    </style:style>
    <style:style style:name="Tabla13.A5" style:family="table-cell">
      <style:table-cell-properties fo:background-color="#d9e2f3" fo:padding="0.049cm" fo:border="none">
        <style:background-image/>
      </style:table-cell-properties>
    </style:style>
    <style:style style:name="Tabla13.B5" style:family="table-cell">
      <style:table-cell-properties fo:background-color="#d9e2f3" fo:padding="0.049cm" fo:border="none">
        <style:background-image/>
      </style:table-cell-properties>
    </style:style>
    <style:style style:name="Tabla13.C5" style:family="table-cell">
      <style:table-cell-properties fo:background-color="#d9e2f3" fo:padding="0.049cm" fo:border="none">
        <style:background-image/>
      </style:table-cell-properties>
    </style:style>
    <style:style style:name="Tabla14" style:family="table">
      <style:table-properties style:width="16.695cm" table:align="center"/>
    </style:style>
    <style:style style:name="Tabla14.A" style:family="table-column">
      <style:table-column-properties style:column-width="11.894cm"/>
    </style:style>
    <style:style style:name="Tabla14.B" style:family="table-column">
      <style:table-column-properties style:column-width="4.801cm"/>
    </style:style>
    <style:style style:name="Tabla14.A1" style:family="table-cell">
      <style:table-cell-properties fo:padding="0.049cm" fo:border="none"/>
    </style:style>
    <style:style style:name="Tabla15" style:family="table">
      <style:table-properties style:width="16.498cm" style:rel-width="100%" fo:margin-left="1cm" table:align="left"/>
    </style:style>
    <style:style style:name="Tabla15.A" style:family="table-column">
      <style:table-column-properties style:column-width="13.407cm" style:rel-column-width="53257*"/>
    </style:style>
    <style:style style:name="Tabla15.B" style:family="table-column">
      <style:table-column-properties style:column-width="3.09cm" style:rel-column-width="12277*"/>
    </style:style>
    <style:style style:name="Tabla15.A1" style:family="table-cell">
      <style:table-cell-properties fo:background-color="transparent" fo:padding="0.049cm" fo:border="none">
        <style:background-image/>
      </style:table-cell-properties>
    </style:style>
    <style:style style:name="Tabla16" style:family="table">
      <style:table-properties style:width="17.013cm" table:align="center"/>
    </style:style>
    <style:style style:name="Tabla16.A" style:family="table-column">
      <style:table-column-properties style:column-width="5.747cm"/>
    </style:style>
    <style:style style:name="Tabla16.B" style:family="table-column">
      <style:table-column-properties style:column-width="2.073cm"/>
    </style:style>
    <style:style style:name="Tabla16.C" style:family="table-column">
      <style:table-column-properties style:column-width="2.33cm"/>
    </style:style>
    <style:style style:name="Tabla16.F" style:family="table-column">
      <style:table-column-properties style:column-width="2.203cm"/>
    </style:style>
    <style:style style:name="Tabla16.A1" style:family="table-cell">
      <style:table-cell-properties fo:padding="0.049cm" fo:border="none"/>
    </style:style>
    <style:style style:name="Tabla16.B1" style:family="table-cell">
      <style:table-cell-properties fo:background-color="#ffcccc" fo:padding="0.049cm" fo:border="none">
        <style:background-image/>
      </style:table-cell-properties>
    </style:style>
    <style:style style:name="Tabla16.F1" style:family="table-cell">
      <style:table-cell-properties fo:background-color="#ffccff" fo:padding="0.049cm" fo:border="none">
        <style:background-image/>
      </style:table-cell-properties>
    </style:style>
    <style:style style:name="Table9" style:family="table">
      <style:table-properties style:width="16.695cm" table:align="center"/>
    </style:style>
    <style:style style:name="Table9.A" style:family="table-column">
      <style:table-column-properties style:column-width="11.894cm"/>
    </style:style>
    <style:style style:name="Table9.B" style:family="table-column">
      <style:table-column-properties style:column-width="4.801cm"/>
    </style:style>
    <style:style style:name="Table9.A1" style:family="table-cell">
      <style:table-cell-properties fo:padding="0.049cm" fo:border="none"/>
    </style:style>
    <style:style style:name="Table10" style:family="table">
      <style:table-properties style:width="16.498cm" style:rel-width="100%" fo:margin-left="1cm" table:align="left"/>
    </style:style>
    <style:style style:name="Table10.A" style:family="table-column">
      <style:table-column-properties style:column-width="13.406cm" style:rel-column-width="53253*"/>
    </style:style>
    <style:style style:name="Table10.B" style:family="table-column">
      <style:table-column-properties style:column-width="3.092cm" style:rel-column-width="12281*"/>
    </style:style>
    <style:style style:name="Table10.A1" style:family="table-cell">
      <style:table-cell-properties fo:background-color="transparent" fo:padding="0.049cm" fo:border="none">
        <style:background-image/>
      </style:table-cell-properties>
    </style:style>
    <style:style style:name="Table11" style:family="table">
      <style:table-properties style:width="17.013cm" table:align="center"/>
    </style:style>
    <style:style style:name="Table11.A" style:family="table-column">
      <style:table-column-properties style:column-width="5.743cm"/>
    </style:style>
    <style:style style:name="Table11.B" style:family="table-column">
      <style:table-column-properties style:column-width="2.083cm"/>
    </style:style>
    <style:style style:name="Table11.C" style:family="table-column">
      <style:table-column-properties style:column-width="2.328cm"/>
    </style:style>
    <style:style style:name="Table11.F" style:family="table-column">
      <style:table-column-properties style:column-width="2.201cm"/>
    </style:style>
    <style:style style:name="Table11.A1" style:family="table-cell">
      <style:table-cell-properties fo:padding="0.049cm" fo:border="none"/>
    </style:style>
    <style:style style:name="Table11.B1" style:family="table-cell">
      <style:table-cell-properties fo:background-color="#ffcccc" fo:padding="0.049cm" fo:border="none">
        <style:background-image/>
      </style:table-cell-properties>
    </style:style>
    <style:style style:name="Table11.F1" style:family="table-cell">
      <style:table-cell-properties fo:background-color="#ffccff" fo:padding="0.049cm" fo:border="none">
        <style:background-image/>
      </style:table-cell-properties>
    </style:style>
    <style:style style:name="Tabla17" style:family="table">
      <style:table-properties style:width="16.473cm" table:align="left"/>
    </style:style>
    <style:style style:name="Tabla17.A" style:family="table-column">
      <style:table-column-properties style:column-width="3.799cm"/>
    </style:style>
    <style:style style:name="Tabla17.B" style:family="table-column">
      <style:table-column-properties style:column-width="4.434cm"/>
    </style:style>
    <style:style style:name="Tabla17.C" style:family="table-column">
      <style:table-column-properties style:column-width="3.822cm"/>
    </style:style>
    <style:style style:name="Tabla17.D" style:family="table-column">
      <style:table-column-properties style:column-width="2.094cm"/>
    </style:style>
    <style:style style:name="Tabla17.E" style:family="table-column">
      <style:table-column-properties style:column-width="2.323cm"/>
    </style:style>
    <style:style style:name="Tabla17.A1" style:family="table-cell">
      <style:table-cell-properties style:vertical-align="middle" fo:padding="0.049cm" fo:border="none"/>
    </style:style>
    <style:style style:name="Tabla18" style:family="table">
      <style:table-properties style:width="16.45cm" table:align="left"/>
    </style:style>
    <style:style style:name="Tabla18.A" style:family="table-column">
      <style:table-column-properties style:column-width="3.799cm"/>
    </style:style>
    <style:style style:name="Tabla18.B" style:family="table-column">
      <style:table-column-properties style:column-width="4.415cm"/>
    </style:style>
    <style:style style:name="Tabla18.C" style:family="table-column">
      <style:table-column-properties style:column-width="3.842cm"/>
    </style:style>
    <style:style style:name="Tabla18.D" style:family="table-column">
      <style:table-column-properties style:column-width="2.117cm"/>
    </style:style>
    <style:style style:name="Tabla18.E" style:family="table-column">
      <style:table-column-properties style:column-width="2.277cm"/>
    </style:style>
    <style:style style:name="Tabla18.A1" style:family="table-cell">
      <style:table-cell-properties style:vertical-align="middle" fo:padding="0.049cm" fo:border="none"/>
    </style:style>
    <style:style style:name="Tabla19" style:family="table">
      <style:table-properties style:width="16.427cm" table:align="left"/>
    </style:style>
    <style:style style:name="Tabla19.A" style:family="table-column">
      <style:table-column-properties style:column-width="3.799cm"/>
    </style:style>
    <style:style style:name="Tabla19.B" style:family="table-column">
      <style:table-column-properties style:column-width="4.415cm"/>
    </style:style>
    <style:style style:name="Tabla19.C" style:family="table-column">
      <style:table-column-properties style:column-width="3.933cm"/>
    </style:style>
    <style:style style:name="Tabla19.D" style:family="table-column">
      <style:table-column-properties style:column-width="2.094cm"/>
    </style:style>
    <style:style style:name="Tabla19.E" style:family="table-column">
      <style:table-column-properties style:column-width="2.185cm"/>
    </style:style>
    <style:style style:name="Tabla19.A1" style:family="table-cell">
      <style:table-cell-properties style:vertical-align="middle" fo:padding="0.049cm" fo:border="none"/>
    </style:style>
    <style:style style:name="Tabla20" style:family="table">
      <style:table-properties style:width="15.081cm" fo:margin-left="1cm" fo:margin-right="0.416cm" table:align="margins"/>
    </style:style>
    <style:style style:name="Tabla20.A" style:family="table-column">
      <style:table-column-properties style:column-width="11.305cm" style:rel-column-width="49124*"/>
    </style:style>
    <style:style style:name="Tabla20.B" style:family="table-column">
      <style:table-column-properties style:column-width="3.776cm" style:rel-column-width="16411*"/>
    </style:style>
    <style:style style:name="Tabla20.A1" style:family="table-cell">
      <style:table-cell-properties fo:padding="0.106cm" fo:border-left="1pt solid #000000" fo:border-right="none" fo:border-top="1pt solid #000000" fo:border-bottom="1pt solid #000000"/>
    </style:style>
    <style:style style:name="Tabla20.B1" style:family="table-cell">
      <style:table-cell-properties fo:padding="0.106cm" fo:border="1pt solid #000000"/>
    </style:style>
    <style:style style:name="Tabla20.A2" style:family="table-cell">
      <style:table-cell-properties fo:padding="0.106cm" fo:border-left="1pt solid #000000" fo:border-right="none" fo:border-top="none" fo:border-bottom="1pt solid #000000"/>
    </style:style>
    <style:style style:name="Tabla20.B2" style:family="table-cell">
      <style:table-cell-properties fo:padding="0.106cm" fo:border-left="1pt solid #000000" fo:border-right="1pt solid #000000" fo:border-top="none" fo:border-bottom="1pt solid #000000"/>
    </style:style>
    <style:style style:name="Tabla21" style:family="table">
      <style:table-properties style:width="15.081cm" fo:margin-left="1cm" fo:margin-right="0.416cm" table:align="margins"/>
    </style:style>
    <style:style style:name="Tabla21.A" style:family="table-column">
      <style:table-column-properties style:column-width="11.28cm" style:rel-column-width="49017*"/>
    </style:style>
    <style:style style:name="Tabla21.B" style:family="table-column">
      <style:table-column-properties style:column-width="3.801cm" style:rel-column-width="16518*"/>
    </style:style>
    <style:style style:name="Tabla21.A1" style:family="table-cell">
      <style:table-cell-properties style:vertical-align="middle" fo:padding="0.106cm" fo:border-left="1pt solid #000000" fo:border-right="none" fo:border-top="1pt solid #000000" fo:border-bottom="1pt solid #000000"/>
    </style:style>
    <style:style style:name="Tabla21.B1" style:family="table-cell">
      <style:table-cell-properties style:vertical-align="middle" fo:padding="0.106cm" fo:border="1pt solid #000000"/>
    </style:style>
    <style:style style:name="Tabla21.A2" style:family="table-cell">
      <style:table-cell-properties style:vertical-align="middle" fo:padding="0.106cm" fo:border-left="1pt solid #000000" fo:border-right="none" fo:border-top="none" fo:border-bottom="1pt solid #000000"/>
    </style:style>
    <style:style style:name="Tabla21.B2" style:family="table-cell">
      <style:table-cell-properties style:vertical-align="middle" fo:padding="0.106cm" fo:border-left="1pt solid #000000" fo:border-right="1pt solid #000000" fo:border-top="none" fo:border-bottom="1pt solid #000000"/>
    </style:style>
    <style:style style:name="Tabla22" style:family="table">
      <style:table-properties style:width="15.106cm" fo:margin-left="1cm" fo:margin-right="0.392cm" table:align="margins"/>
    </style:style>
    <style:style style:name="Tabla22.A" style:family="table-column">
      <style:table-column-properties style:column-width="11.28cm" style:rel-column-width="48936*"/>
    </style:style>
    <style:style style:name="Tabla22.B" style:family="table-column">
      <style:table-column-properties style:column-width="3.826cm" style:rel-column-width="16599*"/>
    </style:style>
    <style:style style:name="Tabla22.A1" style:family="table-cell">
      <style:table-cell-properties style:vertical-align="middle" fo:padding="0.106cm" fo:border-left="1pt solid #000000" fo:border-right="none" fo:border-top="1pt solid #000000" fo:border-bottom="1pt solid #000000"/>
    </style:style>
    <style:style style:name="Tabla22.B1" style:family="table-cell">
      <style:table-cell-properties style:vertical-align="middle" fo:padding="0.106cm" fo:border="1pt solid #000000"/>
    </style:style>
    <style:style style:name="Tabla23" style:family="table">
      <style:table-properties style:width="16.524cm" fo:margin-left="0.018cm" fo:margin-right="-0.044cm" table:align="margins"/>
    </style:style>
    <style:style style:name="Tabla23.A" style:family="table-column">
      <style:table-column-properties style:column-width="4.618cm" style:rel-column-width="18314*"/>
    </style:style>
    <style:style style:name="Tabla23.B" style:family="table-column">
      <style:table-column-properties style:column-width="2.646cm" style:rel-column-width="10493*"/>
    </style:style>
    <style:style style:name="Tabla23.C" style:family="table-column">
      <style:table-column-properties style:column-width="3.2cm" style:rel-column-width="12690*"/>
    </style:style>
    <style:style style:name="Tabla23.D" style:family="table-column">
      <style:table-column-properties style:column-width="3.15cm" style:rel-column-width="12494*"/>
    </style:style>
    <style:style style:name="Tabla23.E" style:family="table-column">
      <style:table-column-properties style:column-width="2.91cm" style:rel-column-width="11544*"/>
    </style:style>
    <style:style style:name="Tabla23.A1" style:family="table-cell">
      <style:table-cell-properties style:vertical-align="middle" fo:padding="0.106cm" fo:border-left="1pt solid #000000" fo:border-right="none" fo:border-top="1pt solid #000000" fo:border-bottom="1pt solid #000000"/>
    </style:style>
    <style:style style:name="Tabla23.E1" style:family="table-cell">
      <style:table-cell-properties style:vertical-align="middle" fo:padding="0.106cm" fo:border="1pt solid #000000"/>
    </style:style>
    <style:style style:name="Tabla23.A2" style:family="table-cell">
      <style:table-cell-properties style:vertical-align="middle" fo:padding="0.106cm" fo:border-left="1pt solid #000000" fo:border-right="none" fo:border-top="none" fo:border-bottom="1pt solid #000000"/>
    </style:style>
    <style:style style:name="Tabla23.B2" style:family="table-cell" style:data-style-name="N0">
      <style:table-cell-properties style:vertical-align="middle" fo:padding="0.106cm" fo:border-left="1pt solid #000000" fo:border-right="none" fo:border-top="none" fo:border-bottom="1pt solid #000000"/>
    </style:style>
    <style:style style:name="Tabla23.E2" style:family="table-cell" style:data-style-name="N0">
      <style:table-cell-properties style:vertical-align="middle" fo:padding="0.106cm" fo:border-left="1pt solid #000000" fo:border-right="1pt solid #000000" fo:border-top="none" fo:border-bottom="1pt solid #000000"/>
    </style:style>
    <style:style style:name="Tabla24" style:family="table">
      <style:table-properties style:width="16.524cm" fo:margin-left="0.018cm" fo:margin-right="-0.044cm" table:align="margins"/>
    </style:style>
    <style:style style:name="Tabla24.A" style:family="table-column">
      <style:table-column-properties style:column-width="4.401cm" style:rel-column-width="17454*"/>
    </style:style>
    <style:style style:name="Tabla24.B" style:family="table-column">
      <style:table-column-properties style:column-width="3.055cm" style:rel-column-width="12116*"/>
    </style:style>
    <style:style style:name="Tabla24.C" style:family="table-column">
      <style:table-column-properties style:column-width="3.103cm" style:rel-column-width="12305*"/>
    </style:style>
    <style:style style:name="Tabla24.D" style:family="table-column">
      <style:table-column-properties style:column-width="3.007cm" style:rel-column-width="11927*"/>
    </style:style>
    <style:style style:name="Tabla24.E" style:family="table-column">
      <style:table-column-properties style:column-width="2.958cm" style:rel-column-width="11733*"/>
    </style:style>
    <style:style style:name="Tabla24.A1" style:family="table-cell">
      <style:table-cell-properties style:vertical-align="middle" fo:padding="0.106cm" fo:border-left="1pt solid #000000" fo:border-right="none" fo:border-top="1pt solid #000000" fo:border-bottom="1pt solid #000000"/>
    </style:style>
    <style:style style:name="Tabla24.E1" style:family="table-cell">
      <style:table-cell-properties style:vertical-align="middle" fo:padding="0.106cm" fo:border="1pt solid #000000"/>
    </style:style>
    <style:style style:name="Tabla24.A2" style:family="table-cell">
      <style:table-cell-properties style:vertical-align="middle" fo:padding="0.106cm" fo:border-left="1pt solid #000000" fo:border-right="none" fo:border-top="none" fo:border-bottom="1pt solid #000000"/>
    </style:style>
    <style:style style:name="Tabla24.B2" style:family="table-cell" style:data-style-name="N0">
      <style:table-cell-properties style:vertical-align="middle" fo:padding="0.106cm" fo:border-left="1pt solid #000000" fo:border-right="none" fo:border-top="none" fo:border-bottom="1pt solid #000000"/>
    </style:style>
    <style:style style:name="Tabla24.E2" style:family="table-cell" style:data-style-name="N0">
      <style:table-cell-properties style:vertical-align="middle" fo:padding="0.106cm" fo:border-left="1pt solid #000000" fo:border-right="1pt solid #000000" fo:border-top="none" fo:border-bottom="1pt solid #000000"/>
    </style:style>
    <style:style style:name="Tabla25" style:family="table">
      <style:table-properties style:width="16.429cm" fo:margin-left="0.018cm" fo:margin-right="0.051cm" table:align="margins"/>
    </style:style>
    <style:style style:name="Tabla25.A" style:family="table-column">
      <style:table-column-properties style:column-width="4.066cm" style:rel-column-width="16218*"/>
    </style:style>
    <style:style style:name="Tabla25.B" style:family="table-column">
      <style:table-column-properties style:column-width="2.693cm" style:rel-column-width="10744*"/>
    </style:style>
    <style:style style:name="Tabla25.C" style:family="table-column">
      <style:table-column-properties style:column-width="3.27cm" style:rel-column-width="13045*"/>
    </style:style>
    <style:style style:name="Tabla25.D" style:family="table-column">
      <style:table-column-properties style:column-width="3.127cm" style:rel-column-width="12475*"/>
    </style:style>
    <style:style style:name="Tabla25.E" style:family="table-column">
      <style:table-column-properties style:column-width="3.272cm" style:rel-column-width="13053*"/>
    </style:style>
    <style:style style:name="Tabla25.A1" style:family="table-cell">
      <style:table-cell-properties style:vertical-align="middle" fo:padding="0.106cm" fo:border-left="1pt solid #000000" fo:border-right="none" fo:border-top="1pt solid #000000" fo:border-bottom="1pt solid #000000"/>
    </style:style>
    <style:style style:name="Tabla25.E1" style:family="table-cell">
      <style:table-cell-properties style:vertical-align="middle" fo:padding="0.106cm" fo:border="1pt solid #000000"/>
    </style:style>
    <style:style style:name="Tabla25.A2" style:family="table-cell">
      <style:table-cell-properties style:vertical-align="middle" fo:padding="0.106cm" fo:border-left="1pt solid #000000" fo:border-right="none" fo:border-top="none" fo:border-bottom="1pt solid #000000"/>
    </style:style>
    <style:style style:name="Tabla25.B2" style:family="table-cell" style:data-style-name="N0">
      <style:table-cell-properties style:vertical-align="middle" fo:padding="0.106cm" fo:border-left="1pt solid #000000" fo:border-right="none" fo:border-top="none" fo:border-bottom="1pt solid #000000"/>
    </style:style>
    <style:style style:name="Tabla25.E2" style:family="table-cell" style:data-style-name="N0">
      <style:table-cell-properties style:vertical-align="middle" fo:padding="0.106cm" fo:border-left="1pt solid #000000" fo:border-right="1pt solid #000000" fo:border-top="none" fo:border-bottom="1pt solid #000000"/>
    </style:style>
    <style:style style:name="Tabla26" style:family="table">
      <style:table-properties style:width="16.429cm" fo:margin-left="0.042cm" fo:margin-right="0.026cm" table:align="margins"/>
    </style:style>
    <style:style style:name="Tabla26.A" style:family="table-column">
      <style:table-column-properties style:column-width="13.541cm" style:rel-column-width="54016*"/>
    </style:style>
    <style:style style:name="Tabla26.B" style:family="table-column">
      <style:table-column-properties style:column-width="2.887cm" style:rel-column-width="11519*"/>
    </style:style>
    <style:style style:name="Tabla26.A1" style:family="table-cell">
      <style:table-cell-properties style:vertical-align="middle" fo:padding="0.106cm" fo:border-left="1pt solid #000000" fo:border-right="none" fo:border-top="1pt solid #000000" fo:border-bottom="1pt solid #000000"/>
    </style:style>
    <style:style style:name="Tabla26.B1" style:family="table-cell">
      <style:table-cell-properties style:vertical-align="middle" fo:padding="0.106cm" fo:border="1pt solid #000000"/>
    </style:style>
    <style:style style:name="Tabla26.A2" style:family="table-cell">
      <style:table-cell-properties style:vertical-align="middle" fo:padding="0.106cm" fo:border-left="1pt solid #000000" fo:border-right="none" fo:border-top="none" fo:border-bottom="1pt solid #000000"/>
    </style:style>
    <style:style style:name="Tabla26.B2" style:family="table-cell">
      <style:table-cell-properties style:vertical-align="middle" fo:padding="0.106cm" fo:border-left="1pt solid #000000" fo:border-right="1pt solid #000000" fo:border-top="none" fo:border-bottom="1pt solid #000000"/>
    </style:style>
    <style:style style:name="Tabla27" style:family="table">
      <style:table-properties style:width="16.357cm" fo:margin-left="0.09cm" fo:margin-right="0.051cm" table:align="margins"/>
    </style:style>
    <style:style style:name="Tabla27.A" style:family="table-column">
      <style:table-column-properties style:column-width="13.661cm" style:rel-column-width="54736*"/>
    </style:style>
    <style:style style:name="Tabla27.B" style:family="table-column">
      <style:table-column-properties style:column-width="2.695cm" style:rel-column-width="10799*"/>
    </style:style>
    <style:style style:name="Tabla27.A1" style:family="table-cell">
      <style:table-cell-properties fo:padding="0.106cm" fo:border-left="1pt solid #000000" fo:border-right="none" fo:border-top="1pt solid #000000" fo:border-bottom="1pt solid #000000"/>
    </style:style>
    <style:style style:name="Tabla27.B1" style:family="table-cell">
      <style:table-cell-properties fo:padding="0.106cm" fo:border="1pt solid #000000"/>
    </style:style>
    <style:style style:name="Tabla28" style:family="table">
      <style:table-properties style:width="16.307cm" fo:margin-left="0.09cm" fo:margin-right="0.101cm" table:align="margins"/>
    </style:style>
    <style:style style:name="Tabla28.A" style:family="table-column">
      <style:table-column-properties style:column-width="13.614cm" style:rel-column-width="54710*"/>
    </style:style>
    <style:style style:name="Tabla28.B" style:family="table-column">
      <style:table-column-properties style:column-width="2.693cm" style:rel-column-width="10825*"/>
    </style:style>
    <style:style style:name="Tabla28.A1" style:family="table-cell">
      <style:table-cell-properties fo:padding="0.106cm" fo:border-left="1pt solid #000000" fo:border-right="none" fo:border-top="1pt solid #000000" fo:border-bottom="1pt solid #000000"/>
    </style:style>
    <style:style style:name="Tabla28.B1" style:family="table-cell">
      <style:table-cell-properties fo:padding="0.106cm" fo:border="1pt solid #000000"/>
    </style:style>
    <style:style style:name="Tabla28.A2" style:family="table-cell">
      <style:table-cell-properties fo:padding="0.106cm" fo:border-left="1pt solid #000000" fo:border-right="none" fo:border-top="none" fo:border-bottom="1pt solid #000000"/>
    </style:style>
    <style:style style:name="Tabla28.B2" style:family="table-cell">
      <style:table-cell-properties fo:padding="0.106cm" fo:border-left="1pt solid #000000" fo:border-right="1pt solid #000000" fo:border-top="none" fo:border-bottom="1pt solid #000000"/>
    </style:style>
    <style:style style:name="Tabla29" style:family="table">
      <style:table-properties style:width="16.379cm" fo:margin-left="0.018cm" fo:margin-right="0.101cm" table:align="margins"/>
    </style:style>
    <style:style style:name="Tabla29.A" style:family="table-column">
      <style:table-column-properties style:column-width="13.638cm" style:rel-column-width="54567*"/>
    </style:style>
    <style:style style:name="Tabla29.B" style:family="table-column">
      <style:table-column-properties style:column-width="2.741cm" style:rel-column-width="10968*"/>
    </style:style>
    <style:style style:name="Tabla29.A1" style:family="table-cell">
      <style:table-cell-properties fo:padding="0.106cm" fo:border-left="1pt solid #000000" fo:border-right="none" fo:border-top="1pt solid #000000" fo:border-bottom="1pt solid #000000"/>
    </style:style>
    <style:style style:name="Tabla29.B1" style:family="table-cell">
      <style:table-cell-properties fo:padding="0.106cm" fo:border="1pt solid #000000"/>
    </style:style>
    <style:style style:name="Tabla29.A2" style:family="table-cell">
      <style:table-cell-properties fo:padding="0.106cm" fo:border-left="1pt solid #000000" fo:border-right="none" fo:border-top="none" fo:border-bottom="1pt solid #000000"/>
    </style:style>
    <style:style style:name="Tabla29.B2" style:family="table-cell">
      <style:table-cell-properties fo:padding="0.106cm" fo:border-left="1pt solid #000000" fo:border-right="1pt solid #000000" fo:border-top="none" fo:border-bottom="1pt solid #000000"/>
    </style:style>
    <style:style style:name="Tabla30" style:family="table">
      <style:table-properties style:width="16.429cm" fo:margin-left="0.018cm" fo:margin-right="0.051cm" table:align="margins"/>
    </style:style>
    <style:style style:name="Tabla30.A" style:family="table-column">
      <style:table-column-properties style:column-width="13.566cm" style:rel-column-width="54115*"/>
    </style:style>
    <style:style style:name="Tabla30.B" style:family="table-column">
      <style:table-column-properties style:column-width="2.863cm" style:rel-column-width="11420*"/>
    </style:style>
    <style:style style:name="Tabla30.A1" style:family="table-cell">
      <style:table-cell-properties fo:padding="0.106cm" fo:border-left="1pt solid #000000" fo:border-right="none" fo:border-top="1pt solid #000000" fo:border-bottom="1pt solid #000000"/>
    </style:style>
    <style:style style:name="Tabla30.B1" style:family="table-cell">
      <style:table-cell-properties fo:padding="0.106cm" fo:border="1pt solid #000000"/>
    </style:style>
    <style:style style:name="Tabla30.A2" style:family="table-cell">
      <style:table-cell-properties fo:padding="0.106cm" fo:border-left="1pt solid #000000" fo:border-right="none" fo:border-top="none" fo:border-bottom="1pt solid #000000"/>
    </style:style>
    <style:style style:name="Tabla30.B2" style:family="table-cell">
      <style:table-cell-properties fo:padding="0.106cm" fo:border-left="1pt solid #000000" fo:border-right="1pt solid #000000" fo:border-top="none" fo:border-bottom="1pt solid #000000"/>
    </style:style>
    <style:style style:name="Tabla31" style:family="table">
      <style:table-properties style:width="16.476cm" fo:margin-left="-0.005cm" fo:margin-right="0.026cm" table:align="margins"/>
    </style:style>
    <style:style style:name="Tabla31.A" style:family="table-column">
      <style:table-column-properties style:column-width="13.518cm" style:rel-column-width="53769*"/>
    </style:style>
    <style:style style:name="Tabla31.B" style:family="table-column">
      <style:table-column-properties style:column-width="2.958cm" style:rel-column-width="11766*"/>
    </style:style>
    <style:style style:name="Tabla31.A1" style:family="table-cell">
      <style:table-cell-properties fo:padding="0.106cm" fo:border-left="1pt solid #000000" fo:border-right="none" fo:border-top="1pt solid #000000" fo:border-bottom="1pt solid #000000"/>
    </style:style>
    <style:style style:name="Tabla31.B1" style:family="table-cell">
      <style:table-cell-properties fo:padding="0.106cm" fo:border="1pt solid #000000"/>
    </style:style>
    <style:style style:name="Tabla31.A2" style:family="table-cell">
      <style:table-cell-properties fo:padding="0.106cm" fo:border-left="1pt solid #000000" fo:border-right="none" fo:border-top="none" fo:border-bottom="1pt solid #000000"/>
    </style:style>
    <style:style style:name="Tabla31.B2" style:family="table-cell">
      <style:table-cell-properties fo:padding="0.106cm" fo:border-left="1pt solid #000000" fo:border-right="1pt solid #000000" fo:border-top="none" fo:border-bottom="1pt solid #000000"/>
    </style:style>
    <style:style style:name="Tabla32" style:family="table">
      <style:table-properties style:width="16.498cm" style:rel-width="100%" table:align="left"/>
    </style:style>
    <style:style style:name="Tabla32.A" style:family="table-column">
      <style:table-column-properties style:column-width="0.58cm" style:rel-column-width="2302*"/>
    </style:style>
    <style:style style:name="Tabla32.B" style:family="table-column">
      <style:table-column-properties style:column-width="8.703cm" style:rel-column-width="34567*"/>
    </style:style>
    <style:style style:name="Tabla32.C" style:family="table-column">
      <style:table-column-properties style:column-width="2.385cm" style:rel-column-width="9470*"/>
    </style:style>
    <style:style style:name="Tabla32.D" style:family="table-column">
      <style:table-column-properties style:column-width="1.61cm" style:rel-column-width="6400*"/>
    </style:style>
    <style:style style:name="Tabla32.E" style:family="table-column">
      <style:table-column-properties style:column-width="1.676cm" style:rel-column-width="6654*"/>
    </style:style>
    <style:style style:name="Tabla32.F" style:family="table-column">
      <style:table-column-properties style:column-width="1.545cm" style:rel-column-width="6139*"/>
    </style:style>
    <style:style style:name="Tabla32.A1" style:family="table-cell">
      <style:table-cell-properties fo:background-color="#b2b2b2" fo:padding="0.049cm" fo:border="none">
        <style:background-image/>
      </style:table-cell-properties>
    </style:style>
    <style:style style:name="Tabla32.C1" style:family="table-cell">
      <style:table-cell-properties style:vertical-align="middle" fo:background-color="#b2b2b2" fo:padding="0.049cm" fo:border="none">
        <style:background-image/>
      </style:table-cell-properties>
    </style:style>
    <style:style style:name="Tabla32.A2" style:family="table-cell" style:data-style-name="N0">
      <style:table-cell-properties fo:background-color="#83caff" fo:padding="0.049cm" fo:border="none">
        <style:background-image/>
      </style:table-cell-properties>
    </style:style>
    <style:style style:name="Tabla32.B2" style:family="table-cell">
      <style:table-cell-properties fo:background-color="#83caff" fo:padding="0.049cm" fo:border="none">
        <style:background-image/>
      </style:table-cell-properties>
    </style:style>
    <style:style style:name="Tabla32.C2" style:family="table-cell" style:data-style-name="N0">
      <style:table-cell-properties fo:background-color="#83caff" fo:padding="0.049cm" fo:border="none">
        <style:background-image/>
      </style:table-cell-properties>
    </style:style>
    <style:style style:name="Tabla32.D2" style:family="table-cell">
      <style:table-cell-properties fo:background-color="#83caff" fo:padding="0.049cm" fo:border="none">
        <style:background-image/>
      </style:table-cell-properties>
    </style:style>
    <style:style style:name="Tabla32.E2" style:family="table-cell">
      <style:table-cell-properties fo:background-color="#83caff" fo:padding="0.049cm" fo:border="none">
        <style:background-image/>
      </style:table-cell-properties>
    </style:style>
    <style:style style:name="Tabla32.F2" style:family="table-cell" style:data-style-name="N2">
      <style:table-cell-properties fo:background-color="#83caff" fo:padding="0.049cm" fo:border="none">
        <style:background-image/>
      </style:table-cell-properties>
    </style:style>
    <style:style style:name="Tabla32.A3" style:family="table-cell" style:data-style-name="N0">
      <style:table-cell-properties fo:padding="0.049cm" fo:border="none"/>
    </style:style>
    <style:style style:name="Tabla32.B3" style:family="table-cell">
      <style:table-cell-properties fo:padding="0.049cm" fo:border="none"/>
    </style:style>
    <style:style style:name="Tabla32.C3" style:family="table-cell" style:data-style-name="N0">
      <style:table-cell-properties style:vertical-align="middle" fo:padding="0.049cm" fo:border="none"/>
    </style:style>
    <style:style style:name="Tabla32.D3" style:family="table-cell">
      <style:table-cell-properties style:vertical-align="middle" fo:padding="0.049cm" fo:border="none"/>
    </style:style>
    <style:style style:name="Tabla32.E3" style:family="table-cell">
      <style:table-cell-properties style:vertical-align="middle" fo:padding="0.049cm" fo:border="none"/>
    </style:style>
    <style:style style:name="Tabla32.F3" style:family="table-cell" style:data-style-name="N2">
      <style:table-cell-properties style:vertical-align="middle" fo:padding="0.049cm" fo:border="none"/>
    </style:style>
    <style:style style:name="Tabla32.A4" style:family="table-cell" style:data-style-name="N0">
      <style:table-cell-properties fo:padding="0.049cm" fo:border="none"/>
    </style:style>
    <style:style style:name="Tabla32.B4" style:family="table-cell">
      <style:table-cell-properties fo:padding="0.049cm" fo:border="none"/>
    </style:style>
    <style:style style:name="Tabla32.C4" style:family="table-cell" style:data-style-name="N0">
      <style:table-cell-properties fo:padding="0.049cm" fo:border="none"/>
    </style:style>
    <style:style style:name="Tabla32.D4" style:family="table-cell">
      <style:table-cell-properties fo:padding="0.049cm" fo:border="none"/>
    </style:style>
    <style:style style:name="Tabla32.E4" style:family="table-cell">
      <style:table-cell-properties fo:padding="0.049cm" fo:border="none"/>
    </style:style>
    <style:style style:name="Tabla32.F4" style:family="table-cell" style:data-style-name="N2">
      <style:table-cell-properties fo:padding="0.049cm" fo:border="none"/>
    </style:style>
    <style:style style:name="Tabla32.A5" style:family="table-cell" style:data-style-name="N0">
      <style:table-cell-properties fo:padding="0.049cm" fo:border="none"/>
    </style:style>
    <style:style style:name="Tabla32.B5" style:family="table-cell">
      <style:table-cell-properties fo:padding="0.049cm" fo:border="none"/>
    </style:style>
    <style:style style:name="Tabla32.C5" style:family="table-cell" style:data-style-name="N0">
      <style:table-cell-properties style:vertical-align="middle" fo:padding="0.049cm" fo:border="none"/>
    </style:style>
    <style:style style:name="Tabla32.D5" style:family="table-cell">
      <style:table-cell-properties style:vertical-align="middle" fo:padding="0.049cm" fo:border="none"/>
    </style:style>
    <style:style style:name="Tabla32.E5" style:family="table-cell">
      <style:table-cell-properties style:vertical-align="middle" fo:padding="0.049cm" fo:border="none"/>
    </style:style>
    <style:style style:name="Tabla32.F5" style:family="table-cell" style:data-style-name="N2">
      <style:table-cell-properties style:vertical-align="middle" fo:padding="0.049cm" fo:border="none"/>
    </style:style>
    <style:style style:name="Tabla32.A6" style:family="table-cell" style:data-style-name="N0">
      <style:table-cell-properties fo:padding="0.049cm" fo:border="none"/>
    </style:style>
    <style:style style:name="Tabla32.B6" style:family="table-cell">
      <style:table-cell-properties fo:padding="0.049cm" fo:border="none"/>
    </style:style>
    <style:style style:name="Tabla32.C6" style:family="table-cell" style:data-style-name="N0">
      <style:table-cell-properties fo:padding="0.049cm" fo:border="none"/>
    </style:style>
    <style:style style:name="Tabla32.D6" style:family="table-cell">
      <style:table-cell-properties fo:padding="0.049cm" fo:border="none"/>
    </style:style>
    <style:style style:name="Tabla32.E6" style:family="table-cell">
      <style:table-cell-properties fo:padding="0.049cm" fo:border="none"/>
    </style:style>
    <style:style style:name="Tabla32.F6" style:family="table-cell" style:data-style-name="N2">
      <style:table-cell-properties fo:padding="0.049cm" fo:border="none"/>
    </style:style>
    <style:style style:name="Tabla32.A7" style:family="table-cell" style:data-style-name="N0">
      <style:table-cell-properties fo:padding="0.049cm" fo:border="none"/>
    </style:style>
    <style:style style:name="Tabla32.B7" style:family="table-cell">
      <style:table-cell-properties fo:padding="0.049cm" fo:border="none"/>
    </style:style>
    <style:style style:name="Tabla32.C7" style:family="table-cell" style:data-style-name="N0">
      <style:table-cell-properties fo:padding="0.049cm" fo:border="none"/>
    </style:style>
    <style:style style:name="Tabla32.D7" style:family="table-cell">
      <style:table-cell-properties fo:padding="0.049cm" fo:border="none"/>
    </style:style>
    <style:style style:name="Tabla32.E7" style:family="table-cell">
      <style:table-cell-properties fo:padding="0.049cm" fo:border="none"/>
    </style:style>
    <style:style style:name="Tabla32.F7" style:family="table-cell" style:data-style-name="N2">
      <style:table-cell-properties fo:padding="0.049cm" fo:border="none"/>
    </style:style>
    <style:style style:name="Tabla33" style:family="table">
      <style:table-properties style:width="16.498cm" style:rel-width="100%" table:align="left"/>
    </style:style>
    <style:style style:name="Tabla33.A" style:family="table-column">
      <style:table-column-properties style:column-width="0.579cm" style:rel-column-width="2301*"/>
    </style:style>
    <style:style style:name="Tabla33.B" style:family="table-column">
      <style:table-column-properties style:column-width="8.701cm" style:rel-column-width="34567*"/>
    </style:style>
    <style:style style:name="Tabla33.C" style:family="table-column">
      <style:table-column-properties style:column-width="2.385cm" style:rel-column-width="9473*"/>
    </style:style>
    <style:style style:name="Tabla33.D" style:family="table-column">
      <style:table-column-properties style:column-width="1.61cm" style:rel-column-width="6395*"/>
    </style:style>
    <style:style style:name="Tabla33.E" style:family="table-column">
      <style:table-column-properties style:column-width="1.676cm" style:rel-column-width="6656*"/>
    </style:style>
    <style:style style:name="Tabla33.F" style:family="table-column">
      <style:table-column-properties style:column-width="1.545cm" style:rel-column-width="6141*"/>
    </style:style>
    <style:style style:name="Tabla33.A1" style:family="table-cell">
      <style:table-cell-properties fo:background-color="#b2b2b2" fo:padding="0.049cm" fo:border="none">
        <style:background-image/>
      </style:table-cell-properties>
    </style:style>
    <style:style style:name="Tabla33.C1" style:family="table-cell">
      <style:table-cell-properties style:vertical-align="middle" fo:background-color="#b2b2b2" fo:padding="0.049cm" fo:border="none">
        <style:background-image/>
      </style:table-cell-properties>
    </style:style>
    <style:style style:name="Tabla33.A2" style:family="table-cell" style:data-style-name="N0">
      <style:table-cell-properties fo:background-color="#83caff" fo:padding="0.049cm" fo:border="none">
        <style:background-image/>
      </style:table-cell-properties>
    </style:style>
    <style:style style:name="Tabla33.B2" style:family="table-cell">
      <style:table-cell-properties fo:background-color="#83caff" fo:padding="0.049cm" fo:border="none">
        <style:background-image/>
      </style:table-cell-properties>
    </style:style>
    <style:style style:name="Tabla33.C2" style:family="table-cell" style:data-style-name="N0">
      <style:table-cell-properties fo:background-color="#83caff" fo:padding="0.049cm" fo:border="none">
        <style:background-image/>
      </style:table-cell-properties>
    </style:style>
    <style:style style:name="Tabla33.D2" style:family="table-cell">
      <style:table-cell-properties fo:background-color="#83caff" fo:padding="0.049cm" fo:border="none">
        <style:background-image/>
      </style:table-cell-properties>
    </style:style>
    <style:style style:name="Tabla33.E2" style:family="table-cell">
      <style:table-cell-properties fo:background-color="#83caff" fo:padding="0.049cm" fo:border="none">
        <style:background-image/>
      </style:table-cell-properties>
    </style:style>
    <style:style style:name="Tabla33.F2" style:family="table-cell" style:data-style-name="N2">
      <style:table-cell-properties fo:background-color="#83caff" fo:padding="0.049cm" fo:border="none">
        <style:background-image/>
      </style:table-cell-properties>
    </style:style>
    <style:style style:name="Tabla33.A3" style:family="table-cell" style:data-style-name="N0">
      <style:table-cell-properties fo:padding="0.049cm" fo:border="none"/>
    </style:style>
    <style:style style:name="Tabla33.B3" style:family="table-cell">
      <style:table-cell-properties fo:padding="0.049cm" fo:border="none"/>
    </style:style>
    <style:style style:name="Tabla33.C3" style:family="table-cell" style:data-style-name="N0">
      <style:table-cell-properties style:vertical-align="middle" fo:padding="0.049cm" fo:border="none"/>
    </style:style>
    <style:style style:name="Tabla33.D3" style:family="table-cell">
      <style:table-cell-properties style:vertical-align="middle" fo:padding="0.049cm" fo:border="none"/>
    </style:style>
    <style:style style:name="Tabla33.E3" style:family="table-cell">
      <style:table-cell-properties style:vertical-align="middle" fo:padding="0.049cm" fo:border="none"/>
    </style:style>
    <style:style style:name="Tabla33.F3" style:family="table-cell" style:data-style-name="N2">
      <style:table-cell-properties style:vertical-align="middle" fo:padding="0.049cm" fo:border="none"/>
    </style:style>
    <style:style style:name="Tabla33.A4" style:family="table-cell" style:data-style-name="N0">
      <style:table-cell-properties fo:padding="0.049cm" fo:border="none"/>
    </style:style>
    <style:style style:name="Tabla33.B4" style:family="table-cell">
      <style:table-cell-properties fo:padding="0.049cm" fo:border="none"/>
    </style:style>
    <style:style style:name="Tabla33.C4" style:family="table-cell" style:data-style-name="N0">
      <style:table-cell-properties fo:padding="0.049cm" fo:border="none"/>
    </style:style>
    <style:style style:name="Tabla33.D4" style:family="table-cell">
      <style:table-cell-properties fo:padding="0.049cm" fo:border="none"/>
    </style:style>
    <style:style style:name="Tabla33.E4" style:family="table-cell">
      <style:table-cell-properties fo:padding="0.049cm" fo:border="none"/>
    </style:style>
    <style:style style:name="Tabla33.F4" style:family="table-cell" style:data-style-name="N2">
      <style:table-cell-properties fo:padding="0.049cm" fo:border="none"/>
    </style:style>
    <style:style style:name="Tabla33.A5" style:family="table-cell" style:data-style-name="N0">
      <style:table-cell-properties fo:padding="0.049cm" fo:border="none"/>
    </style:style>
    <style:style style:name="Tabla33.B5" style:family="table-cell">
      <style:table-cell-properties fo:padding="0.049cm" fo:border="none"/>
    </style:style>
    <style:style style:name="Tabla33.C5" style:family="table-cell" style:data-style-name="N0">
      <style:table-cell-properties style:vertical-align="middle" fo:padding="0.049cm" fo:border="none"/>
    </style:style>
    <style:style style:name="Tabla33.D5" style:family="table-cell">
      <style:table-cell-properties style:vertical-align="middle" fo:padding="0.049cm" fo:border="none"/>
    </style:style>
    <style:style style:name="Tabla33.E5" style:family="table-cell">
      <style:table-cell-properties style:vertical-align="middle" fo:padding="0.049cm" fo:border="none"/>
    </style:style>
    <style:style style:name="Tabla33.F5" style:family="table-cell" style:data-style-name="N2">
      <style:table-cell-properties style:vertical-align="middle" fo:padding="0.049cm" fo:border="none"/>
    </style:style>
    <style:style style:name="Tabla33.A6" style:family="table-cell" style:data-style-name="N0">
      <style:table-cell-properties fo:padding="0.049cm" fo:border="none"/>
    </style:style>
    <style:style style:name="Tabla33.B6" style:family="table-cell">
      <style:table-cell-properties fo:padding="0.049cm" fo:border="none"/>
    </style:style>
    <style:style style:name="Tabla33.C6" style:family="table-cell" style:data-style-name="N0">
      <style:table-cell-properties fo:padding="0.049cm" fo:border="none"/>
    </style:style>
    <style:style style:name="Tabla33.D6" style:family="table-cell">
      <style:table-cell-properties fo:padding="0.049cm" fo:border="none"/>
    </style:style>
    <style:style style:name="Tabla33.E6" style:family="table-cell">
      <style:table-cell-properties fo:padding="0.049cm" fo:border="none"/>
    </style:style>
    <style:style style:name="Tabla33.F6" style:family="table-cell" style:data-style-name="N2">
      <style:table-cell-properties fo:padding="0.049cm" fo:border="none"/>
    </style:style>
    <style:style style:name="Tabla33.A7" style:family="table-cell" style:data-style-name="N0">
      <style:table-cell-properties fo:padding="0.049cm" fo:border="none"/>
    </style:style>
    <style:style style:name="Tabla33.B7" style:family="table-cell">
      <style:table-cell-properties fo:padding="0.049cm" fo:border="none"/>
    </style:style>
    <style:style style:name="Tabla33.C7" style:family="table-cell" style:data-style-name="N0">
      <style:table-cell-properties fo:padding="0.049cm" fo:border="none"/>
    </style:style>
    <style:style style:name="Tabla33.D7" style:family="table-cell">
      <style:table-cell-properties fo:padding="0.049cm" fo:border="none"/>
    </style:style>
    <style:style style:name="Tabla33.E7" style:family="table-cell">
      <style:table-cell-properties fo:padding="0.049cm" fo:border="none"/>
    </style:style>
    <style:style style:name="Tabla33.F7" style:family="table-cell" style:data-style-name="N2">
      <style:table-cell-properties fo:padding="0.049cm" fo:border="none"/>
    </style:style>
    <style:style style:name="Tabla34" style:family="table">
      <style:table-properties style:width="16.986cm" table:align="left"/>
    </style:style>
    <style:style style:name="Tabla34.A" style:family="table-column">
      <style:table-column-properties style:column-width="5.251cm"/>
    </style:style>
    <style:style style:name="Tabla34.B" style:family="table-column">
      <style:table-column-properties style:column-width="11.735cm"/>
    </style:style>
    <style:style style:name="Tabla34.A1" style:family="table-cell">
      <style:table-cell-properties fo:padding="0.049cm" fo:border="none"/>
    </style:style>
    <style:style style:name="Tabla35" style:family="table">
      <style:table-properties style:width="13.6cm" fo:margin-left="1cm" table:align="left"/>
    </style:style>
    <style:style style:name="Tabla35.A" style:family="table-column">
      <style:table-column-properties style:column-width="13.6cm"/>
    </style:style>
    <style:style style:name="Tabla35.A1" style:family="table-cell">
      <style:table-cell-properties fo:padding="0.049cm" fo:border="none"/>
    </style:style>
    <style:style style:name="Tabla36" style:family="table">
      <style:table-properties style:width="13.996cm" fo:margin-left="1cm" table:align="left"/>
    </style:style>
    <style:style style:name="Tabla36.A" style:family="table-column">
      <style:table-column-properties style:column-width="2.886cm"/>
    </style:style>
    <style:style style:name="Tabla36.B" style:family="table-column">
      <style:table-column-properties style:column-width="2.048cm"/>
    </style:style>
    <style:style style:name="Tabla36.C" style:family="table-column">
      <style:table-column-properties style:column-width="2.155cm"/>
    </style:style>
    <style:style style:name="Tabla36.D" style:family="table-column">
      <style:table-column-properties style:column-width="2.318cm"/>
    </style:style>
    <style:style style:name="Tabla36.E" style:family="table-column">
      <style:table-column-properties style:column-width="2.021cm"/>
    </style:style>
    <style:style style:name="Tabla36.F" style:family="table-column">
      <style:table-column-properties style:column-width="2.568cm"/>
    </style:style>
    <style:style style:name="Tabla36.A1" style:family="table-cell">
      <style:table-cell-properties fo:padding="0.049cm" fo:border="none"/>
    </style:style>
    <style:style style:name="Tabla36.B2" style:family="table-cell" style:data-style-name="N0">
      <style:table-cell-properties fo:padding="0.049cm" fo:border="none"/>
    </style:style>
    <style:style style:name="Tabla37" style:family="table">
      <style:table-properties style:width="5.689cm" fo:margin-left="1cm" table:align="left"/>
    </style:style>
    <style:style style:name="Tabla37.A" style:family="table-column">
      <style:table-column-properties style:column-width="5.689cm"/>
    </style:style>
    <style:style style:name="Tabla37.A1" style:family="table-cell">
      <style:table-cell-properties fo:padding="0.049cm" fo:border="none"/>
    </style:style>
    <style:style style:name="Tabla38" style:family="table">
      <style:table-properties style:width="9.287cm" fo:margin-left="1cm" table:align="left"/>
    </style:style>
    <style:style style:name="Tabla38.A" style:family="table-column">
      <style:table-column-properties style:column-width="9.287cm"/>
    </style:style>
    <style:style style:name="Tabla38.A1" style:family="table-cell">
      <style:table-cell-properties fo:padding="0.049cm" fo:border="none"/>
    </style:style>
    <style:style style:name="Tabla39" style:family="table">
      <style:table-properties style:width="13.996cm" fo:margin-left="1cm" table:align="left"/>
    </style:style>
    <style:style style:name="Tabla39.A" style:family="table-column">
      <style:table-column-properties style:column-width="7.077cm"/>
    </style:style>
    <style:style style:name="Tabla39.B" style:family="table-column">
      <style:table-column-properties style:column-width="6.92cm"/>
    </style:style>
    <style:style style:name="Tabla39.A1" style:family="table-cell">
      <style:table-cell-properties fo:padding="0.049cm" fo:border="none"/>
    </style:style>
    <style:style style:name="Tabla40" style:family="table">
      <style:table-properties style:width="13.811cm" fo:margin-left="1cm" table:align="left"/>
    </style:style>
    <style:style style:name="Tabla40.A" style:family="table-column">
      <style:table-column-properties style:column-width="6.641cm"/>
    </style:style>
    <style:style style:name="Tabla40.B" style:family="table-column">
      <style:table-column-properties style:column-width="1.162cm"/>
    </style:style>
    <style:style style:name="Tabla40.F" style:family="table-column">
      <style:table-column-properties style:column-width="1.298cm"/>
    </style:style>
    <style:style style:name="Tabla40.G" style:family="table-column">
      <style:table-column-properties style:column-width="1.222cm"/>
    </style:style>
    <style:style style:name="Tabla40.A1" style:family="table-cell">
      <style:table-cell-properties fo:padding="0.049cm" fo:border="none"/>
    </style:style>
    <style:style style:name="Tabla41" style:family="table">
      <style:table-properties style:width="1.164cm" fo:margin-left="1cm" table:align="left"/>
    </style:style>
    <style:style style:name="Tabla41.A" style:family="table-column">
      <style:table-column-properties style:column-width="1.164cm"/>
    </style:style>
    <style:style style:name="Tabla41.A1" style:family="table-cell">
      <style:table-cell-properties fo:padding="0.049cm" fo:border="none"/>
    </style:style>
    <style:style style:name="Tabla41.2" style:family="table-row">
      <style:table-row-properties style:min-row-height="0.866cm"/>
    </style:style>
    <style:style style:name="Tabla42" style:family="table">
      <style:table-properties style:width="10.081cm" fo:margin-left="1cm" table:align="left"/>
    </style:style>
    <style:style style:name="Tabla42.A" style:family="table-column">
      <style:table-column-properties style:column-width="6.555cm"/>
    </style:style>
    <style:style style:name="Tabla42.B" style:family="table-column">
      <style:table-column-properties style:column-width="1.148cm"/>
    </style:style>
    <style:style style:name="Tabla42.C" style:family="table-column">
      <style:table-column-properties style:column-width="1.175cm"/>
    </style:style>
    <style:style style:name="Tabla42.D" style:family="table-column">
      <style:table-column-properties style:column-width="1.203cm"/>
    </style:style>
    <style:style style:name="Tabla42.A1" style:family="table-cell">
      <style:table-cell-properties fo:padding="0.049cm" fo:border="none"/>
    </style:style>
    <style:style style:name="Tabla42.2" style:family="table-row">
      <style:table-row-properties style:min-row-height="0.866cm"/>
    </style:style>
    <style:style style:name="Table12" style:family="table">
      <style:table-properties style:width="6.218cm" table:align="center"/>
    </style:style>
    <style:style style:name="Table12.A" style:family="table-column">
      <style:table-column-properties style:column-width="3.067cm"/>
    </style:style>
    <style:style style:name="Table12.B" style:family="table-column">
      <style:table-column-properties style:column-width="3.15cm"/>
    </style:style>
    <style:style style:name="Table12.A1" style:family="table-cell">
      <style:table-cell-properties fo:padding="0.049cm" fo:border="none"/>
    </style:style>
    <style:style style:name="Table13" style:family="table">
      <style:table-properties style:width="16.498cm" style:rel-width="100%" table:align="left"/>
    </style:style>
    <style:style style:name="Table13.A" style:family="table-column">
      <style:table-column-properties style:column-width="3.888cm" style:rel-column-width="15443*"/>
    </style:style>
    <style:style style:name="Table13.B" style:family="table-column">
      <style:table-column-properties style:column-width="2.295cm" style:rel-column-width="9115*"/>
    </style:style>
    <style:style style:name="Table13.C" style:family="table-column">
      <style:table-column-properties style:column-width="2.732cm" style:rel-column-width="10853*"/>
    </style:style>
    <style:style style:name="Table13.D" style:family="table-column">
      <style:table-column-properties style:column-width="2.189cm" style:rel-column-width="8695*"/>
    </style:style>
    <style:style style:name="Table13.E" style:family="table-column">
      <style:table-column-properties style:column-width="1.711cm" style:rel-column-width="6796*"/>
    </style:style>
    <style:style style:name="Table13.F" style:family="table-column">
      <style:table-column-properties style:column-width="1.656cm" style:rel-column-width="6579*"/>
    </style:style>
    <style:style style:name="Table13.G" style:family="table-column">
      <style:table-column-properties style:column-width="2.027cm" style:rel-column-width="8054*"/>
    </style:style>
    <style:style style:name="Table13.A1" style:family="table-cell">
      <style:table-cell-properties fo:background-color="#cccccc" fo:padding="0.049cm" fo:border="none">
        <style:background-image/>
      </style:table-cell-properties>
    </style:style>
    <style:style style:name="Table13.A3" style:family="table-cell">
      <style:table-cell-properties fo:padding="0.049cm" fo:border="none"/>
    </style:style>
    <style:style style:name="Table13.B3" style:family="table-cell">
      <style:table-cell-properties fo:padding="0.049cm" fo:border="none"/>
    </style:style>
    <style:style style:name="Table13.C3" style:family="table-cell">
      <style:table-cell-properties fo:padding="0.049cm" fo:border="none"/>
    </style:style>
    <style:style style:name="Table13.D3" style:family="table-cell">
      <style:table-cell-properties fo:padding="0.049cm" fo:border="none"/>
    </style:style>
    <style:style style:name="Table13.E3" style:family="table-cell">
      <style:table-cell-properties fo:padding="0.049cm" fo:border="none"/>
    </style:style>
    <style:style style:name="Table13.F3" style:family="table-cell">
      <style:table-cell-properties fo:padding="0.049cm" fo:border="none"/>
    </style:style>
    <style:style style:name="Table13.G3" style:family="table-cell">
      <style:table-cell-properties fo:padding="0.049cm" fo:border="none"/>
    </style:style>
    <style:style style:name="Table13.A4" style:family="table-cell">
      <style:table-cell-properties fo:padding="0.049cm" fo:border="none"/>
    </style:style>
    <style:style style:name="Table13.B4" style:family="table-cell">
      <style:table-cell-properties fo:padding="0.049cm" fo:border="none"/>
    </style:style>
    <style:style style:name="Table13.C4" style:family="table-cell">
      <style:table-cell-properties fo:padding="0.049cm" fo:border="none"/>
    </style:style>
    <style:style style:name="Table13.D4" style:family="table-cell">
      <style:table-cell-properties fo:padding="0.049cm" fo:border="none"/>
    </style:style>
    <style:style style:name="Table13.E4" style:family="table-cell">
      <style:table-cell-properties fo:padding="0.049cm" fo:border="none"/>
    </style:style>
    <style:style style:name="Table13.F4" style:family="table-cell">
      <style:table-cell-properties fo:padding="0.049cm" fo:border="none"/>
    </style:style>
    <style:style style:name="Table13.G4" style:family="table-cell">
      <style:table-cell-properties fo:padding="0.049cm" fo:border="none"/>
    </style:style>
    <style:style style:name="Table13.A5" style:family="table-cell">
      <style:table-cell-properties fo:padding="0.049cm" fo:border="none"/>
    </style:style>
    <style:style style:name="Table13.B5" style:family="table-cell">
      <style:table-cell-properties fo:padding="0.049cm" fo:border="none"/>
    </style:style>
    <style:style style:name="Table13.C5" style:family="table-cell" style:data-style-name="N0">
      <style:table-cell-properties fo:padding="0.049cm" fo:border="none"/>
    </style:style>
    <style:style style:name="Table13.D5" style:family="table-cell">
      <style:table-cell-properties fo:padding="0.049cm" fo:border="none"/>
    </style:style>
    <style:style style:name="Table13.E5" style:family="table-cell">
      <style:table-cell-properties fo:padding="0.049cm" fo:border="none"/>
    </style:style>
    <style:style style:name="Table13.F5" style:family="table-cell">
      <style:table-cell-properties fo:padding="0.049cm" fo:border="none"/>
    </style:style>
    <style:style style:name="Table13.G5" style:family="table-cell">
      <style:table-cell-properties fo:padding="0.049cm" fo:border="none"/>
    </style:style>
    <style:style style:name="Table13.6" style:family="table-row">
      <style:table-row-properties style:min-row-height="0.601cm"/>
    </style:style>
    <style:style style:name="Table13.A6" style:family="table-cell">
      <style:table-cell-properties fo:padding="0.049cm" fo:border="none"/>
    </style:style>
    <style:style style:name="Table13.B6" style:family="table-cell">
      <style:table-cell-properties fo:padding="0.049cm" fo:border="none"/>
    </style:style>
    <style:style style:name="Table13.C6" style:family="table-cell" style:data-style-name="N0">
      <style:table-cell-properties fo:padding="0.049cm" fo:border="none"/>
    </style:style>
    <style:style style:name="Table13.D6" style:family="table-cell">
      <style:table-cell-properties fo:padding="0.049cm" fo:border="none"/>
    </style:style>
    <style:style style:name="Table13.E6" style:family="table-cell">
      <style:table-cell-properties fo:padding="0.049cm" fo:border="none"/>
    </style:style>
    <style:style style:name="Table13.F6" style:family="table-cell">
      <style:table-cell-properties fo:padding="0.049cm" fo:border="none"/>
    </style:style>
    <style:style style:name="Table13.G6" style:family="table-cell">
      <style:table-cell-properties fo:padding="0.049cm" fo:border="none"/>
    </style:style>
    <style:style style:name="Table14" style:family="table">
      <style:table-properties style:width="13.811cm" fo:margin-left="1cm" table:align="left"/>
    </style:style>
    <style:style style:name="Table14.A" style:family="table-column">
      <style:table-column-properties style:column-width="6.641cm"/>
    </style:style>
    <style:style style:name="Table14.B" style:family="table-column">
      <style:table-column-properties style:column-width="1.162cm"/>
    </style:style>
    <style:style style:name="Table14.F" style:family="table-column">
      <style:table-column-properties style:column-width="1.298cm"/>
    </style:style>
    <style:style style:name="Table14.G" style:family="table-column">
      <style:table-column-properties style:column-width="1.222cm"/>
    </style:style>
    <style:style style:name="Table14.A1" style:family="table-cell">
      <style:table-cell-properties fo:padding="0.049cm" fo:border="none"/>
    </style:style>
    <style:style style:name="Table15" style:family="table">
      <style:table-properties style:width="1.164cm" fo:margin-left="1cm" table:align="left"/>
    </style:style>
    <style:style style:name="Table15.A" style:family="table-column">
      <style:table-column-properties style:column-width="1.164cm"/>
    </style:style>
    <style:style style:name="Table15.A1" style:family="table-cell">
      <style:table-cell-properties fo:padding="0.049cm" fo:border="none"/>
    </style:style>
    <style:style style:name="Table15.2" style:family="table-row">
      <style:table-row-properties style:min-row-height="0.866cm"/>
    </style:style>
    <style:style style:name="Table16" style:family="table">
      <style:table-properties style:width="10.081cm" fo:margin-left="1cm" table:align="left"/>
    </style:style>
    <style:style style:name="Table16.A" style:family="table-column">
      <style:table-column-properties style:column-width="6.555cm"/>
    </style:style>
    <style:style style:name="Table16.B" style:family="table-column">
      <style:table-column-properties style:column-width="1.148cm"/>
    </style:style>
    <style:style style:name="Table16.C" style:family="table-column">
      <style:table-column-properties style:column-width="1.175cm"/>
    </style:style>
    <style:style style:name="Table16.D" style:family="table-column">
      <style:table-column-properties style:column-width="1.203cm"/>
    </style:style>
    <style:style style:name="Table16.A1" style:family="table-cell">
      <style:table-cell-properties fo:padding="0.049cm" fo:border="none"/>
    </style:style>
    <style:style style:name="Table16.2" style:family="table-row">
      <style:table-row-properties style:min-row-height="0.866cm"/>
    </style:style>
    <style:style style:name="Table17" style:family="table">
      <style:table-properties style:width="6.218cm" table:align="center"/>
    </style:style>
    <style:style style:name="Table17.A" style:family="table-column">
      <style:table-column-properties style:column-width="3.067cm"/>
    </style:style>
    <style:style style:name="Table17.B" style:family="table-column">
      <style:table-column-properties style:column-width="3.15cm"/>
    </style:style>
    <style:style style:name="Table17.A1" style:family="table-cell">
      <style:table-cell-properties fo:padding="0.049cm" fo:border="none"/>
    </style:style>
    <style:style style:name="Table18" style:family="table">
      <style:table-properties style:width="16.498cm" style:rel-width="100%" table:align="left"/>
    </style:style>
    <style:style style:name="Table18.A" style:family="table-column">
      <style:table-column-properties style:column-width="3.881cm" style:rel-column-width="15415*"/>
    </style:style>
    <style:style style:name="Table18.B" style:family="table-column">
      <style:table-column-properties style:column-width="2.298cm" style:rel-column-width="9129*"/>
    </style:style>
    <style:style style:name="Table18.C" style:family="table-column">
      <style:table-column-properties style:column-width="2.723cm" style:rel-column-width="10818*"/>
    </style:style>
    <style:style style:name="Table18.D" style:family="table-column">
      <style:table-column-properties style:column-width="2.194cm" style:rel-column-width="8716*"/>
    </style:style>
    <style:style style:name="Table18.E" style:family="table-column">
      <style:table-column-properties style:column-width="1.707cm" style:rel-column-width="6782*"/>
    </style:style>
    <style:style style:name="Table18.F" style:family="table-column">
      <style:table-column-properties style:column-width="1.66cm" style:rel-column-width="6593*"/>
    </style:style>
    <style:style style:name="Table18.G" style:family="table-column">
      <style:table-column-properties style:column-width="2.034cm" style:rel-column-width="8082*"/>
    </style:style>
    <style:style style:name="Table18.A1" style:family="table-cell">
      <style:table-cell-properties fo:background-color="#cccccc" fo:padding="0.049cm" fo:border="none">
        <style:background-image/>
      </style:table-cell-properties>
    </style:style>
    <style:style style:name="Table18.A3" style:family="table-cell">
      <style:table-cell-properties fo:padding="0.049cm" fo:border="none"/>
    </style:style>
    <style:style style:name="Table18.B3" style:family="table-cell">
      <style:table-cell-properties fo:padding="0.049cm" fo:border="none"/>
    </style:style>
    <style:style style:name="Table18.C3" style:family="table-cell">
      <style:table-cell-properties fo:padding="0.049cm" fo:border="none"/>
    </style:style>
    <style:style style:name="Table18.D3" style:family="table-cell">
      <style:table-cell-properties fo:padding="0.049cm" fo:border="none"/>
    </style:style>
    <style:style style:name="Table18.E3" style:family="table-cell">
      <style:table-cell-properties fo:padding="0.049cm" fo:border="none"/>
    </style:style>
    <style:style style:name="Table18.F3" style:family="table-cell">
      <style:table-cell-properties fo:padding="0.049cm" fo:border="none"/>
    </style:style>
    <style:style style:name="Table18.G3" style:family="table-cell">
      <style:table-cell-properties fo:padding="0.049cm" fo:border="none"/>
    </style:style>
    <style:style style:name="Table18.A4" style:family="table-cell">
      <style:table-cell-properties fo:padding="0.049cm" fo:border="none"/>
    </style:style>
    <style:style style:name="Table18.B4" style:family="table-cell">
      <style:table-cell-properties fo:padding="0.049cm" fo:border="none"/>
    </style:style>
    <style:style style:name="Table18.C4" style:family="table-cell">
      <style:table-cell-properties fo:padding="0.049cm" fo:border="none"/>
    </style:style>
    <style:style style:name="Table18.D4" style:family="table-cell">
      <style:table-cell-properties fo:padding="0.049cm" fo:border="none"/>
    </style:style>
    <style:style style:name="Table18.E4" style:family="table-cell">
      <style:table-cell-properties fo:padding="0.049cm" fo:border="none"/>
    </style:style>
    <style:style style:name="Table18.F4" style:family="table-cell">
      <style:table-cell-properties fo:padding="0.049cm" fo:border="none"/>
    </style:style>
    <style:style style:name="Table18.G4" style:family="table-cell">
      <style:table-cell-properties fo:padding="0.049cm" fo:border="none"/>
    </style:style>
    <style:style style:name="Table18.A5" style:family="table-cell">
      <style:table-cell-properties fo:padding="0.049cm" fo:border="none"/>
    </style:style>
    <style:style style:name="Table18.B5" style:family="table-cell">
      <style:table-cell-properties fo:padding="0.049cm" fo:border="none"/>
    </style:style>
    <style:style style:name="Table18.C5" style:family="table-cell" style:data-style-name="N0">
      <style:table-cell-properties fo:padding="0.049cm" fo:border="none"/>
    </style:style>
    <style:style style:name="Table18.D5" style:family="table-cell">
      <style:table-cell-properties fo:padding="0.049cm" fo:border="none"/>
    </style:style>
    <style:style style:name="Table18.E5" style:family="table-cell">
      <style:table-cell-properties fo:padding="0.049cm" fo:border="none"/>
    </style:style>
    <style:style style:name="Table18.F5" style:family="table-cell">
      <style:table-cell-properties fo:padding="0.049cm" fo:border="none"/>
    </style:style>
    <style:style style:name="Table18.G5" style:family="table-cell">
      <style:table-cell-properties fo:padding="0.049cm" fo:border="none"/>
    </style:style>
    <style:style style:name="Table18.6" style:family="table-row">
      <style:table-row-properties style:min-row-height="0.601cm"/>
    </style:style>
    <style:style style:name="Table18.A6" style:family="table-cell">
      <style:table-cell-properties fo:padding="0.049cm" fo:border="none"/>
    </style:style>
    <style:style style:name="Table18.B6" style:family="table-cell">
      <style:table-cell-properties fo:padding="0.049cm" fo:border="none"/>
    </style:style>
    <style:style style:name="Table18.C6" style:family="table-cell" style:data-style-name="N0">
      <style:table-cell-properties fo:padding="0.049cm" fo:border="none"/>
    </style:style>
    <style:style style:name="Table18.D6" style:family="table-cell">
      <style:table-cell-properties fo:padding="0.049cm" fo:border="none"/>
    </style:style>
    <style:style style:name="Table18.E6" style:family="table-cell">
      <style:table-cell-properties fo:padding="0.049cm" fo:border="none"/>
    </style:style>
    <style:style style:name="Table18.F6" style:family="table-cell">
      <style:table-cell-properties fo:padding="0.049cm" fo:border="none"/>
    </style:style>
    <style:style style:name="Table18.G6" style:family="table-cell">
      <style:table-cell-properties fo:padding="0.049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1" fo:font-size="9pt" style:font-size-asian="9pt" style:font-size-complex="9pt"/>
    </style:style>
    <style:style style:name="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P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P6" style:family="paragraph" style:parent-style-name="Text_20_body">
      <style:text-properties style:font-name="Arial1" fo:font-size="10pt" style:font-size-asian="10pt" style:font-size-complex="10pt"/>
    </style:style>
    <style:style style:name="P7" style:family="paragraph" style:parent-style-name="Table_20_Contents">
      <style:paragraph-properties fo:margin-top="0cm" fo:margin-bottom="0.499cm" style:contextual-spacing="false" fo:text-align="justify" style:justify-single-word="false"/>
      <style:text-properties style:font-name="Arial1" fo:font-size="10pt" style:font-size-asian="10pt" style:font-size-complex="10pt"/>
    </style:style>
    <style:style style:name="P8" style:family="paragraph" style:parent-style-name="Table_20_Contents">
      <style:paragraph-properties fo:margin-top="0cm" fo:margin-bottom="0.21cm" style:contextual-spacing="false" fo:text-align="justify" style:justify-single-word="false" fo:orphans="2" fo:widows="2" fo:padding-left="0.101cm" fo:padding-right="0cm" fo:padding-top="0cm" fo:padding-bottom="0.101cm" fo:border-left="0.06pt solid #000000" fo:border-right="none" fo:border-top="none" fo:border-bottom="0.06pt solid #000000"/>
      <style:text-properties style:font-name="Arial1" fo:font-size="10pt" style:font-size-asian="10pt" style:font-size-complex="10pt"/>
    </style:style>
    <style:style style:name="P9" style:family="paragraph" style:parent-style-name="Table_20_Contents">
      <style:paragraph-properties fo:margin-top="0cm" fo:margin-bottom="0.21cm" style:contextual-spacing="false" fo:text-align="justify" style:justify-single-word="false" fo:orphans="2" fo:widows="2" fo:padding-left="0.101cm" fo:padding-right="0.101cm" fo:padding-top="0cm" fo:padding-bottom="0.101cm" fo:border-left="0.06pt solid #000000" fo:border-right="0.06pt solid #000000" fo:border-top="none" fo:border-bottom="0.06pt solid #000000"/>
      <style:text-properties style:font-name="Arial1" fo:font-size="10pt" style:font-size-asian="10pt" style:font-size-complex="10pt"/>
    </style:style>
    <style:style style:name="P10" style:family="paragraph" style:parent-style-name="Table_20_Contents">
      <style:paragraph-properties fo:margin-top="0cm" fo:margin-bottom="0.21cm" style:contextual-spacing="false" fo:text-align="justify" style:justify-single-word="false" fo:orphans="2" fo:widows="2" fo:padding-left="0.191cm" fo:padding-right="0.191cm" fo:padding-top="0.049cm" fo:padding-bottom="0.049cm" fo:border="0.06pt solid #00000a"/>
      <style:text-properties style:font-name="Arial1" fo:font-size="10pt" style:font-size-asian="10pt" style:font-size-complex="10pt"/>
    </style:style>
    <style:style style:name="P11" style:family="paragraph" style:parent-style-name="Table_20_Contents">
      <style:paragraph-properties fo:margin-top="0cm" fo:margin-bottom="0.21cm" style:contextual-spacing="false" fo:text-align="justify" style:justify-single-word="false" fo:orphans="2" fo:widows="2" fo:padding-left="0.191cm" fo:padding-right="0cm" fo:padding-top="0.049cm" fo:padding-bottom="0.049cm" fo:border-left="0.06pt solid #00000a" fo:border-right="none" fo:border-top="0.06pt solid #00000a" fo:border-bottom="0.06pt solid #00000a"/>
      <style:text-properties style:font-name="Arial1" fo:font-size="10pt" style:font-size-asian="10pt" style:font-size-complex="10pt"/>
    </style:style>
    <style:style style:name="P12" style:family="paragraph" style:parent-style-name="Text_20_body">
      <style:paragraph-properties fo:margin-top="0cm" fo:margin-bottom="0.21cm" style:contextual-spacing="false" fo:text-align="justify" style:justify-single-word="false" fo:orphans="2" fo:widows="2"/>
      <style:text-properties style:font-name="Arial1" fo:font-size="10pt" style:font-size-asian="10pt" style:font-size-complex="10pt"/>
    </style:style>
    <style:style style:name="P13" style:family="paragraph" style:parent-style-name="Table_20_Contents">
      <style:paragraph-properties fo:margin-top="0.101cm" fo:margin-bottom="0.21cm" style:contextual-spacing="false" fo:text-align="justify" style:justify-single-word="false" fo:orphans="2" fo:widows="2" fo:padding-left="0.191cm" fo:padding-right="0cm" fo:padding-top="0.049cm" fo:padding-bottom="0.049cm" fo:border-left="0.06pt solid #000000" fo:border-right="none" fo:border-top="0.06pt solid #000000" fo:border-bottom="0.06pt solid #000000"/>
      <style:text-properties style:font-name="Arial1" fo:font-size="10pt" style:font-size-asian="10pt" style:font-size-complex="10pt"/>
    </style:style>
    <style:style style:name="P14" style:family="paragraph" style:parent-style-name="Table_20_Contents">
      <style:paragraph-properties fo:margin-top="0.101cm" fo:margin-bottom="0.101cm" style:contextual-spacing="false" fo:text-align="justify" style:justify-single-word="false" fo:orphans="2" fo:widows="2" fo:padding-left="0.191cm" fo:padding-right="0cm" fo:padding-top="0.049cm" fo:padding-bottom="0.049cm" fo:border-left="0.06pt solid #000000" fo:border-right="none" fo:border-top="0.06pt solid #000000" fo:border-bottom="0.06pt solid #000000"/>
      <style:text-properties style:font-name="Arial1" fo:font-size="10pt" style:font-size-asian="10pt" style:font-size-complex="10pt"/>
    </style:style>
    <style:style style:name="P15" style:family="paragraph" style:parent-style-name="Text_20_body">
      <style:paragraph-properties fo:margin-top="0.101cm" fo:margin-bottom="0.101cm" style:contextual-spacing="false" fo:text-align="justify" style:justify-single-word="false" fo:orphans="2" fo:widows="2"/>
      <style:text-properties style:font-name="Arial1" fo:font-size="10pt" style:font-size-asian="10pt" style:font-size-complex="10pt"/>
    </style:style>
    <style:style style:name="P16" style:family="paragraph" style:parent-style-name="Text_20_body">
      <style:paragraph-properties fo:margin-top="0cm" fo:margin-bottom="0cm" style:contextual-spacing="false" fo:text-align="justify" style:justify-single-word="false" fo:orphans="2" fo:widows="2"/>
      <style:text-properties style:font-name="Arial1" fo:font-size="10pt" style:font-size-asian="10pt" style:font-size-complex="10pt"/>
    </style:style>
    <style:style style:name="P17"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1" fo:font-size="10pt" style:font-size-asian="10pt" style:font-size-complex="10pt"/>
    </style:style>
    <style:style style:name="P18" style:family="paragraph" style:parent-style-name="Text_20_body">
      <style:paragraph-properties fo:margin-left="0cm" fo:margin-right="1.199cm" fo:margin-top="0cm" fo:margin-bottom="0cm" style:contextual-spacing="false" fo:text-align="justify" style:justify-single-word="false" fo:orphans="2" fo:widows="2" fo:text-indent="0cm" style:auto-text-indent="false"/>
      <style:text-properties style:font-name="Arial1" fo:font-size="10pt" style:font-size-asian="10pt" style:font-size-complex="10pt"/>
    </style:style>
    <style:style style:name="P19"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style:font-name="Arial1" fo:font-size="10pt" style:font-size-asian="10pt" style:font-size-complex="10pt"/>
    </style:style>
    <style:style style:name="P20" style:family="paragraph" style:parent-style-name="Text_20_body">
      <style:paragraph-properties fo:margin-left="1.251cm" fo:margin-right="1.251cm" fo:margin-top="0.101cm" fo:margin-bottom="0.101cm" style:contextual-spacing="false" fo:text-align="justify" style:justify-single-word="false" fo:orphans="2" fo:widows="2" fo:text-indent="0cm" style:auto-text-indent="false"/>
      <style:text-properties style:font-name="Arial1" fo:font-size="10pt" style:font-size-asian="10pt" style:font-size-complex="10pt"/>
    </style:style>
    <style:style style:name="P21" style:family="paragraph" style:parent-style-name="Text_20_body">
      <style:paragraph-properties fo:margin-left="2.54cm" fo:margin-right="1.251cm" fo:margin-top="0.101cm" fo:margin-bottom="0.101cm" style:contextual-spacing="false" fo:text-align="justify" style:justify-single-word="false" fo:orphans="2" fo:widows="2" fo:text-indent="0cm" style:auto-text-indent="false"/>
      <style:text-properties style:font-name="Arial1" fo:font-size="10pt" style:font-size-asian="10pt" style:font-size-complex="10pt"/>
    </style:style>
    <style:style style:name="P22" style:family="paragraph" style:parent-style-name="Text_20_body">
      <style:paragraph-properties fo:margin-left="0.019cm" fo:margin-right="0cm" fo:margin-top="0cm" fo:margin-bottom="0cm" style:contextual-spacing="false" fo:text-align="justify" style:justify-single-word="false" fo:orphans="2" fo:widows="2" fo:text-indent="0cm" style:auto-text-indent="false"/>
      <style:text-properties style:font-name="Arial1" fo:font-size="10pt" style:font-size-asian="10pt" style:font-size-complex="10pt"/>
    </style:style>
    <style:style style:name="P23" style:family="paragraph" style:parent-style-name="Text_20_body">
      <style:paragraph-properties fo:margin-left="0.64cm" fo:margin-right="0cm" fo:margin-top="0cm" fo:margin-bottom="0cm" style:contextual-spacing="false" fo:text-align="justify" style:justify-single-word="false" fo:orphans="2" fo:widows="2" fo:text-indent="0cm" style:auto-text-indent="false"/>
      <style:text-properties style:font-name="Arial1" fo:font-size="10pt" style:font-size-asian="10pt" style:font-size-complex="10pt"/>
    </style:style>
    <style:style style:name="P24" style:family="paragraph" style:parent-style-name="Text_20_body">
      <style:paragraph-properties fo:margin-left="0.499cm" fo:margin-right="0.499cm" fo:margin-top="0cm" fo:margin-bottom="0cm" style:contextual-spacing="false" fo:text-align="justify" style:justify-single-word="false" fo:orphans="2" fo:widows="2" fo:text-indent="0cm" style:auto-text-indent="false"/>
      <style:text-properties style:font-name="Arial1" fo:font-size="10pt" style:font-size-asian="10pt" style:font-size-complex="10pt"/>
    </style:style>
    <style:style style:name="P25" style:family="paragraph" style:parent-style-name="Text_20_body">
      <style:paragraph-properties fo:margin-left="0.499cm" fo:margin-right="0.499cm" fo:margin-top="0cm" fo:margin-bottom="0.199cm" style:contextual-spacing="false" fo:text-align="justify" style:justify-single-word="false" fo:orphans="2" fo:widows="2" fo:text-indent="0cm" style:auto-text-indent="false"/>
      <style:text-properties style:font-name="Arial1" fo:font-size="10pt" style:font-size-asian="10pt" style:font-size-complex="10pt"/>
    </style:style>
    <style:style style:name="P26" style:family="paragraph" style:parent-style-name="Text_20_body">
      <style:paragraph-properties fo:margin-left="1.199cm" fo:margin-right="0cm" fo:margin-top="0cm" fo:margin-bottom="0cm" style:contextual-spacing="false" fo:text-align="justify" style:justify-single-word="false" fo:orphans="2" fo:widows="2" fo:text-indent="0cm" style:auto-text-indent="false"/>
      <style:text-properties style:font-name="Arial1" fo:font-size="10pt" style:font-size-asian="10pt" style:font-size-complex="10pt"/>
    </style:style>
    <style:style style:name="P27" style:family="paragraph" style:parent-style-name="Text_20_body">
      <style:paragraph-properties fo:margin-left="1.3cm" fo:margin-right="0cm" fo:margin-top="0cm" fo:margin-bottom="0cm" style:contextual-spacing="false" fo:text-align="justify" style:justify-single-word="false" fo:orphans="2" fo:widows="2" fo:text-indent="0cm" style:auto-text-indent="false"/>
      <style:text-properties style:font-name="Arial1" fo:font-size="10pt" style:font-size-asian="10pt" style:font-size-complex="10pt"/>
    </style:style>
    <style:style style:name="P28" style:family="paragraph" style:parent-style-name="Text_20_body">
      <style:paragraph-properties fo:margin-left="1.3cm" fo:margin-right="0cm" fo:margin-top="0cm" fo:margin-bottom="0.21cm" style:contextual-spacing="false" fo:text-align="justify" style:justify-single-word="false" fo:orphans="2" fo:widows="2" fo:text-indent="0cm" style:auto-text-indent="false"/>
      <style:text-properties style:font-name="Arial1" fo:font-size="10pt" style:font-size-asian="10pt" style:font-size-complex="10pt"/>
    </style:style>
    <style:style style:name="P29" style:family="paragraph" style:parent-style-name="Text_20_body">
      <style:paragraph-properties fo:margin-left="1.3cm" fo:margin-right="0cm" fo:margin-top="0cm" fo:margin-bottom="0.21cm" style:contextual-spacing="false" fo:text-align="justify" style:justify-single-word="false" fo:orphans="2" fo:widows="2" fo:text-indent="0cm" style:auto-text-indent="false" fo:padding="0cm" fo:border="none"/>
      <style:text-properties style:font-name="Arial1" fo:font-size="10pt" style:font-size-asian="10pt" style:font-size-complex="10pt"/>
    </style:style>
    <style:style style:name="P30" style:family="paragraph" style:parent-style-name="Text_20_body">
      <style:paragraph-properties fo:margin-left="0.041cm" fo:margin-right="0cm" fo:margin-top="0cm" fo:margin-bottom="0cm" style:contextual-spacing="false" fo:text-align="justify" style:justify-single-word="false" fo:orphans="2" fo:widows="2" fo:text-indent="0cm" style:auto-text-indent="false"/>
      <style:text-properties style:font-name="Arial1" fo:font-size="10pt" style:font-size-asian="10pt" style:font-size-complex="10pt"/>
    </style:style>
    <style:style style:name="P31"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style:font-size-asian="10pt" style:font-size-complex="10pt"/>
    </style:style>
    <style:style style:name="P32" style:family="paragraph" style:parent-style-name="Text_20_body">
      <style:paragraph-properties fo:margin-top="0cm" fo:margin-bottom="0.199cm" style:contextual-spacing="false" fo:text-align="justify" style:justify-single-word="false" fo:orphans="2" fo:widows="2"/>
      <style:text-properties style:font-name="Arial1" fo:font-size="10pt" style:font-size-asian="10pt" style:font-size-complex="10pt"/>
    </style:style>
    <style:style style:name="P33" style:family="paragraph" style:parent-style-name="Text_20_body">
      <style:paragraph-properties fo:margin-top="0cm" fo:margin-bottom="0.109cm" style:contextual-spacing="false" fo:text-align="justify" style:justify-single-word="false" fo:orphans="2" fo:widows="2"/>
      <style:text-properties style:font-name="Arial1" fo:font-size="10pt" style:font-size-asian="10pt" style:font-size-complex="10pt"/>
    </style:style>
    <style:style style:name="P34" style:family="paragraph" style:parent-style-name="Text_20_body">
      <style:paragraph-properties fo:margin-top="0.21cm" fo:margin-bottom="0.21cm" style:contextual-spacing="false" fo:text-align="justify" style:justify-single-word="false" fo:orphans="2" fo:widows="2"/>
      <style:text-properties style:font-name="Arial1" fo:font-size="10pt" style:font-size-asian="10pt" style:font-size-complex="10pt"/>
    </style:style>
    <style:style style:name="P35" style:family="paragraph" style:parent-style-name="Text_20_body">
      <style:paragraph-properties fo:margin-top="0.379cm" fo:margin-bottom="0cm" style:contextual-spacing="false" fo:text-align="justify" style:justify-single-word="false" fo:orphans="2" fo:widows="2"/>
      <style:text-properties style:font-name="Arial1" fo:font-size="10pt" style:font-size-asian="10pt" style:font-size-complex="10pt"/>
    </style:style>
    <style:style style:name="P36" style:family="paragraph" style:parent-style-name="Text_20_body">
      <style:paragraph-properties fo:text-align="justify" style:justify-single-word="false"/>
      <style:text-properties style:font-name="Arial1" fo:font-size="10pt" style:font-size-asian="10pt" style:font-size-complex="10pt"/>
    </style:style>
    <style:style style:name="P37" style:family="paragraph" style:parent-style-name="Text_20_body">
      <style:paragraph-properties fo:margin-top="0cm" fo:margin-bottom="0cm" style:contextual-spacing="false" fo:text-align="justify" style:justify-single-word="false" fo:orphans="0" fo:widows="0"/>
      <style:text-properties style:font-name="Arial1" fo:font-size="10pt" style:font-size-asian="10pt" style:font-size-complex="10pt"/>
    </style:style>
    <style:style style:name="P38" style:family="paragraph" style:parent-style-name="Text_20_body">
      <style:paragraph-properties fo:margin-left="0cm" fo:margin-right="0.049cm" fo:margin-top="0cm" fo:margin-bottom="0cm" style:contextual-spacing="false" fo:text-align="justify" style:justify-single-word="false" fo:orphans="0" fo:widows="0" fo:text-indent="0cm" style:auto-text-indent="false"/>
      <style:text-properties style:font-name="Arial1" fo:font-size="10pt" style:font-size-asian="10pt" style:font-size-complex="10pt"/>
    </style:style>
    <style:style style:name="P39" style:family="paragraph" style:parent-style-name="Text_20_body">
      <style:paragraph-properties fo:margin-left="0.019cm" fo:margin-right="0cm" fo:margin-top="0cm" fo:margin-bottom="0cm" style:contextual-spacing="false" fo:text-align="justify" style:justify-single-word="false" fo:orphans="0" fo:widows="0" fo:text-indent="0cm" style:auto-text-indent="false"/>
      <style:text-properties style:font-name="Arial1" fo:font-size="10pt" style:font-size-asian="10pt" style:font-size-complex="10pt"/>
    </style:style>
    <style:style style:name="P40" style:family="paragraph" style:parent-style-name="Text_20_body">
      <style:paragraph-properties fo:margin-left="0.499cm" fo:margin-right="0.499cm" fo:margin-top="0cm" fo:margin-bottom="0cm" style:contextual-spacing="false" fo:text-align="justify" style:justify-single-word="false" fo:orphans="0" fo:widows="0" fo:text-indent="0cm" style:auto-text-indent="false"/>
      <style:text-properties style:font-name="Arial1" fo:font-size="10pt" style:font-size-asian="10pt" style:font-size-complex="10pt"/>
    </style:style>
    <style:style style:name="P41"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style:font-size-asian="10pt" style:font-size-complex="10pt"/>
    </style:style>
    <style:style style:name="P42" style:family="paragraph" style:parent-style-name="Text_20_body">
      <style:paragraph-properties fo:margin-top="0cm" fo:margin-bottom="0.199cm" style:contextual-spacing="false" fo:text-align="justify" style:justify-single-word="false" fo:orphans="0" fo:widows="0"/>
      <style:text-properties style:font-name="Arial1" fo:font-size="10pt" style:font-size-asian="10pt" style:font-size-complex="10pt"/>
    </style:style>
    <style:style style:name="P43" style:family="paragraph" style:parent-style-name="Text_20_body">
      <style:paragraph-properties fo:margin-left="1.251cm" fo:margin-right="1.251cm" fo:margin-top="0cm" fo:margin-bottom="0cm" style:contextual-spacing="false" fo:text-align="justify" style:justify-single-word="false" fo:text-indent="0cm" style:auto-text-indent="false"/>
      <style:text-properties style:font-name="Arial1" fo:font-size="10pt" style:font-size-asian="10pt" style:font-size-complex="10pt"/>
    </style:style>
    <style:style style:name="P44" style:family="paragraph" style:parent-style-name="Text_20_body">
      <style:paragraph-properties fo:margin-left="1.251cm" fo:margin-right="1.251cm" fo:margin-top="0.101cm" fo:margin-bottom="0.101cm" style:contextual-spacing="false" fo:text-align="justify" style:justify-single-word="false" fo:text-indent="0cm" style:auto-text-indent="false"/>
      <style:text-properties style:font-name="Arial1" fo:font-size="10pt" style:font-size-asian="10pt" style:font-size-complex="10pt"/>
    </style:style>
    <style:style style:name="P45" style:family="paragraph" style:parent-style-name="Text_20_body">
      <style:paragraph-properties fo:margin-left="0cm" fo:margin-right="0cm" fo:margin-top="0cm" fo:margin-bottom="0.199cm" style:contextual-spacing="false" fo:text-align="justify" style:justify-single-word="false" fo:text-indent="0cm" style:auto-text-indent="false"/>
      <style:text-properties style:font-name="Arial1" fo:font-size="10pt" style:font-size-asian="10pt" style:font-size-complex="10pt"/>
    </style:style>
    <style:style style:name="P46" style:family="paragraph" style:parent-style-name="Text_20_body">
      <style:paragraph-properties fo:margin-left="0cm" fo:margin-right="0.079cm" fo:margin-top="0cm" fo:margin-bottom="0.109cm" style:contextual-spacing="false" fo:text-align="justify" style:justify-single-word="false" fo:text-indent="0cm" style:auto-text-indent="false"/>
      <style:text-properties style:font-name="Arial1" fo:font-size="10pt" style:font-size-asian="10pt" style:font-size-complex="10pt"/>
    </style:style>
    <style:style style:name="P47" style:family="paragraph" style:parent-style-name="Text_20_body">
      <style:paragraph-properties fo:margin-left="0.499cm" fo:margin-right="0.499cm" fo:margin-top="0cm" fo:margin-bottom="0.199cm" style:contextual-spacing="false" fo:text-align="justify" style:justify-single-word="false" fo:text-indent="0cm" style:auto-text-indent="false"/>
      <style:text-properties style:font-name="Arial1" fo:font-size="10pt" style:font-size-asian="10pt" style:font-size-complex="10pt"/>
    </style:style>
    <style:style style:name="P48" style:family="paragraph" style:parent-style-name="Text_20_body">
      <style:paragraph-properties fo:margin-left="1.199cm" fo:margin-right="0cm" fo:margin-top="0cm" fo:margin-bottom="0.21cm" style:contextual-spacing="false" fo:text-align="justify" style:justify-single-word="false" fo:text-indent="0cm" style:auto-text-indent="false"/>
      <style:text-properties style:font-name="Arial1" fo:font-size="10pt" style:font-size-asian="10pt" style:font-size-complex="10pt"/>
    </style:style>
    <style:style style:name="P49" style:family="paragraph" style:parent-style-name="Text_20_body">
      <style:paragraph-properties fo:margin-top="0.101cm" fo:margin-bottom="0.101cm" style:contextual-spacing="false" fo:text-align="justify" style:justify-single-word="false"/>
      <style:text-properties style:font-name="Arial1" fo:font-size="10pt" style:font-size-asian="10pt" style:font-size-complex="10pt"/>
    </style:style>
    <style:style style:name="P50" style:family="paragraph" style:parent-style-name="Text_20_body">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51" style:family="paragraph" style:parent-style-name="Text_20_body">
      <style:paragraph-properties fo:margin-top="0cm" fo:margin-bottom="0.199cm" style:contextual-spacing="false" fo:text-align="justify" style:justify-single-word="false"/>
      <style:text-properties style:font-name="Arial1" fo:font-size="10pt" style:font-size-asian="10pt" style:font-size-complex="10pt"/>
    </style:style>
    <style:style style:name="P52" style:family="paragraph" style:parent-style-name="Text_20_body">
      <style:paragraph-properties fo:margin-top="0cm" fo:margin-bottom="0.109cm" style:contextual-spacing="false" fo:text-align="justify" style:justify-single-word="false"/>
      <style:text-properties style:font-name="Arial1" fo:font-size="10pt" style:font-size-asian="10pt" style:font-size-complex="10pt"/>
    </style:style>
    <style:style style:name="P53" style:family="paragraph" style:parent-style-name="Text_20_body">
      <style:paragraph-properties fo:margin-top="0cm" fo:margin-bottom="0.21cm" style:contextual-spacing="false" fo:text-align="justify" style:justify-single-word="false"/>
      <style:text-properties style:font-name="Arial1" fo:font-size="10pt" style:font-size-asian="10pt" style:font-size-complex="10pt"/>
    </style:style>
    <style:style style:name="P54" style:family="paragraph" style:parent-style-name="Text_20_body">
      <style:paragraph-properties fo:margin-top="0.21cm" fo:margin-bottom="0.21cm" style:contextual-spacing="false" fo:text-align="justify" style:justify-single-word="false"/>
      <style:text-properties style:font-name="Arial1" fo:font-size="10pt" style:font-size-asian="10pt" style:font-size-complex="10pt"/>
    </style:style>
    <style:style style:name="P55" style:family="paragraph" style:parent-style-name="Table_20_Contents">
      <style:paragraph-properties fo:margin-top="0cm" fo:margin-bottom="0.499cm" style:contextual-spacing="false" fo:text-align="start" style:justify-single-word="false"/>
      <style:text-properties style:font-name="Arial1" fo:font-size="10pt" style:font-size-asian="10pt" style:font-size-complex="10pt"/>
    </style:style>
    <style:style style:name="P56" style:family="paragraph" style:parent-style-name="Table_20_Contents">
      <style:paragraph-properties fo:margin-top="0cm" fo:margin-bottom="0.21cm" style:contextual-spacing="false" fo:text-align="start" style:justify-single-word="false" fo:orphans="2" fo:widows="2" fo:padding-left="0.101cm" fo:padding-right="0cm" fo:padding-top="0.101cm" fo:padding-bottom="0.101cm" fo:border-left="0.06pt solid #000000" fo:border-right="none" fo:border-top="0.06pt solid #000000" fo:border-bottom="0.06pt solid #000000"/>
      <style:text-properties style:font-name="Arial1" fo:font-size="10pt" style:font-size-asian="10pt" style:font-size-complex="10pt"/>
    </style:style>
    <style:style style:name="P57" style:family="paragraph" style:parent-style-name="Table_20_Contents">
      <style:paragraph-properties fo:margin-top="0cm" fo:margin-bottom="0.21cm" style:contextual-spacing="false" fo:text-align="start" style:justify-single-word="false" fo:orphans="2" fo:widows="2" fo:padding-left="0.101cm" fo:padding-right="0cm" fo:padding-top="0cm" fo:padding-bottom="0.101cm" fo:border-left="0.06pt solid #000000" fo:border-right="none" fo:border-top="none" fo:border-bottom="0.06pt solid #000000"/>
      <style:text-properties style:font-name="Arial1" fo:font-size="10pt" style:font-size-asian="10pt" style:font-size-complex="10pt"/>
    </style:style>
    <style:style style:name="P58" style:family="paragraph" style:parent-style-name="Table_20_Contents">
      <style:paragraph-properties fo:margin-top="0cm" fo:margin-bottom="0.21cm" style:contextual-spacing="false" fo:text-align="start" style:justify-single-word="false" fo:orphans="2" fo:widows="2" fo:padding-left="0.101cm" fo:padding-right="0.101cm" fo:padding-top="0cm" fo:padding-bottom="0.101cm" fo:border-left="0.06pt solid #000000" fo:border-right="0.06pt solid #000000" fo:border-top="none" fo:border-bottom="0.06pt solid #000000"/>
      <style:text-properties style:font-name="Arial1" fo:font-size="10pt" style:font-size-asian="10pt" style:font-size-complex="10pt"/>
    </style:style>
    <style:style style:name="P59" style:family="paragraph" style:parent-style-name="Table_20_Contents">
      <style:paragraph-properties fo:margin-top="0cm" fo:margin-bottom="0.21cm" style:contextual-spacing="false" fo:text-align="start" style:justify-single-word="false" fo:orphans="2" fo:widows="2" fo:padding-left="0.049cm" fo:padding-right="0cm" fo:padding-top="0.049cm" fo:padding-bottom="0cm" fo:border-left="0.06pt solid #000000" fo:border-right="none" fo:border-top="0.06pt solid #000000" fo:border-bottom="none"/>
      <style:text-properties style:font-name="Arial1" fo:font-size="10pt" style:font-size-asian="10pt" style:font-size-complex="10pt"/>
    </style:style>
    <style:style style:name="P60" style:family="paragraph" style:parent-style-name="Table_20_Contents">
      <style:paragraph-properties fo:margin-top="0cm" fo:margin-bottom="0.21cm" style:contextual-spacing="false" fo:text-align="start" style:justify-single-word="false" fo:orphans="2" fo:widows="2" fo:padding-left="0.049cm" fo:padding-right="0cm" fo:padding-top="0cm" fo:padding-bottom="0cm" fo:border-left="0.06pt solid #000000" fo:border-right="none" fo:border-top="none" fo:border-bottom="none"/>
      <style:text-properties style:font-name="Arial1" fo:font-size="10pt" style:font-size-asian="10pt" style:font-size-complex="10pt"/>
    </style:style>
    <style:style style:name="P61" style:family="paragraph" style:parent-style-name="Table_20_Contents">
      <style:paragraph-properties fo:margin-top="0cm" fo:margin-bottom="0.21cm" style:contextual-spacing="false" fo:text-align="start" style:justify-single-word="false" fo:orphans="2" fo:widows="2" fo:padding="0.049cm" fo:border="0.06pt solid #000000"/>
      <style:text-properties style:font-name="Arial1" fo:font-size="10pt" style:font-size-asian="10pt" style:font-size-complex="10pt"/>
    </style:style>
    <style:style style:name="P62" style:family="paragraph" style:parent-style-name="Table_20_Contents">
      <style:paragraph-properties fo:margin-top="0cm" fo:margin-bottom="0.21cm" style:contextual-spacing="false" fo:text-align="start" style:justify-single-word="false" fo:orphans="2" fo:widows="2" fo:padding-left="0.049cm" fo:padding-right="0cm" fo:padding-top="0cm" fo:padding-bottom="0.049cm" fo:border-left="0.06pt solid #000000" fo:border-right="none" fo:border-top="none" fo:border-bottom="0.06pt solid #000000"/>
      <style:text-properties style:font-name="Arial1" fo:font-size="10pt" style:font-size-asian="10pt" style:font-size-complex="10pt"/>
    </style:style>
    <style:style style:name="P63" style:family="paragraph" style:parent-style-name="Table_20_Contents">
      <style:paragraph-properties fo:margin-top="0cm" fo:margin-bottom="0.21cm" style:contextual-spacing="false" fo:text-align="start" style:justify-single-word="false" fo:orphans="2" fo:widows="2" fo:padding-left="0.191cm" fo:padding-right="0.191cm" fo:padding-top="0.049cm" fo:padding-bottom="0.049cm" fo:border="0.06pt solid #00000a"/>
      <style:text-properties style:font-name="Arial1" fo:font-size="10pt" style:font-size-asian="10pt" style:font-size-complex="10pt"/>
    </style:style>
    <style:style style:name="P64" style:family="paragraph" style:parent-style-name="Table_20_Contents">
      <style:paragraph-properties fo:margin-top="0cm" fo:margin-bottom="0cm" style:contextual-spacing="false" fo:text-align="start" style:justify-single-word="false" fo:orphans="2" fo:widows="2" fo:padding-left="0.191cm" fo:padding-right="0.191cm" fo:padding-top="0.049cm" fo:padding-bottom="0.049cm" fo:border="0.06pt solid #00000a"/>
      <style:text-properties style:font-name="Arial1" fo:font-size="10pt" style:font-size-asian="10pt" style:font-size-complex="10pt"/>
    </style:style>
    <style:style style:name="P65" style:family="paragraph" style:parent-style-name="Text_20_body">
      <style:paragraph-properties fo:margin-top="0cm" fo:margin-bottom="0cm" style:contextual-spacing="false" fo:text-align="start" style:justify-single-word="false" fo:orphans="2" fo:widows="2"/>
      <style:text-properties style:font-name="Arial1" fo:font-size="10pt" style:font-size-asian="10pt" style:font-size-complex="10pt"/>
    </style:style>
    <style:style style:name="P66" style:family="paragraph" style:parent-style-name="Text_20_body">
      <style:paragraph-properties fo:margin-top="0.101cm" fo:margin-bottom="0cm" style:contextual-spacing="false" fo:text-align="start" style:justify-single-word="false" fo:orphans="2" fo:widows="2"/>
      <style:text-properties style:font-name="Arial1" fo:font-size="10pt" style:font-size-asian="10pt" style:font-size-complex="10pt"/>
    </style:style>
    <style:style style:name="P67" style:family="paragraph" style:parent-style-name="Text_20_body">
      <style:paragraph-properties fo:margin-top="0.379cm" fo:margin-bottom="0cm" style:contextual-spacing="false" fo:text-align="start" style:justify-single-word="false" fo:orphans="2" fo:widows="2"/>
      <style:text-properties style:font-name="Arial1" fo:font-size="10pt" style:font-size-asian="10pt" style:font-size-complex="10pt"/>
    </style:style>
    <style:style style:name="P68" style:family="paragraph" style:parent-style-name="Text_20_body">
      <style:paragraph-properties fo:margin-left="1.3cm" fo:margin-right="0cm" fo:margin-top="0cm" fo:margin-bottom="0cm" style:contextual-spacing="false" fo:text-align="start" style:justify-single-word="false" fo:orphans="2" fo:widows="2" fo:text-indent="0cm" style:auto-text-indent="false"/>
      <style:text-properties style:font-name="Arial1" fo:font-size="10pt" style:font-size-asian="10pt" style:font-size-complex="10pt"/>
    </style:style>
    <style:style style:name="P69" style:family="paragraph" style:parent-style-name="Text_20_body">
      <style:paragraph-properties fo:text-align="start" style:justify-single-word="false"/>
      <style:text-properties style:font-name="Arial1" fo:font-size="10pt" style:font-size-asian="10pt" style:font-size-complex="10pt"/>
    </style:style>
    <style:style style:name="P70" style:family="paragraph" style:parent-style-name="Table_20_Contents">
      <style:text-properties style:font-name="Arial1" fo:font-size="10pt" style:font-size-asian="10pt" style:font-size-complex="10pt"/>
    </style:style>
    <style:style style:name="P71" style:family="paragraph" style:parent-style-name="Table_20_Contents">
      <style:paragraph-properties fo:margin-top="0cm" fo:margin-bottom="0.499cm" style:contextual-spacing="false"/>
      <style:text-properties style:font-name="Arial1" fo:font-size="10pt" style:font-size-asian="10pt" style:font-size-complex="10pt"/>
    </style:style>
    <style:style style:name="P72" style:family="paragraph" style:parent-style-name="Table_20_Contents">
      <style:paragraph-properties fo:margin-top="0cm" fo:margin-bottom="0.499cm" style:contextual-spacing="false" fo:text-align="center" style:justify-single-word="false"/>
      <style:text-properties style:font-name="Arial1" fo:font-size="10pt" style:font-size-asian="10pt" style:font-size-complex="10pt"/>
    </style:style>
    <style:style style:name="P73"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1" fo:font-size="10pt" style:font-size-asian="10pt" style:font-size-complex="10pt"/>
    </style:style>
    <style:style style:name="P74" style:family="paragraph" style:parent-style-name="Table_20_Contents">
      <style:paragraph-properties fo:margin-top="0cm" fo:margin-bottom="0.21cm" style:contextual-spacing="false" fo:text-align="center" style:justify-single-word="false" fo:orphans="2" fo:widows="2" fo:padding="0.101cm" fo:border="0.06pt solid #000000"/>
      <style:text-properties style:font-name="Arial1" fo:font-size="10pt" style:font-size-asian="10pt" style:font-size-complex="10pt"/>
    </style:style>
    <style:style style:name="P75"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1" fo:font-size="10pt" style:font-size-asian="10pt" style:font-size-complex="10pt"/>
    </style:style>
    <style:style style:name="P76"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1" fo:font-size="10pt" style:font-size-asian="10pt" style:font-size-complex="10pt"/>
    </style:style>
    <style:style style:name="P77" style:family="paragraph" style:parent-style-name="Table_20_Contents">
      <style:paragraph-properties fo:margin-top="0cm" fo:margin-bottom="0.21cm" style:contextual-spacing="false" fo:text-align="center" style:justify-single-word="false" fo:orphans="2" fo:widows="2" fo:padding-left="0.049cm" fo:padding-right="0cm" fo:padding-top="0.049cm" fo:padding-bottom="0cm" fo:border-left="0.06pt solid #000000" fo:border-right="none" fo:border-top="0.06pt solid #000000" fo:border-bottom="none"/>
      <style:text-properties style:font-name="Arial1" fo:font-size="10pt" style:font-size-asian="10pt" style:font-size-complex="10pt"/>
    </style:style>
    <style:style style:name="P78" style:family="paragraph" style:parent-style-name="Table_20_Contents">
      <style:paragraph-properties fo:margin-top="0cm" fo:margin-bottom="0.21cm" style:contextual-spacing="false" fo:text-align="center" style:justify-single-word="false" fo:orphans="2" fo:widows="2" fo:padding-left="0cm" fo:padding-right="0.049cm" fo:padding-top="0.049cm" fo:padding-bottom="0cm" fo:border-left="none" fo:border-right="0.06pt solid #000000" fo:border-top="0.06pt solid #000000" fo:border-bottom="none"/>
      <style:text-properties style:font-name="Arial1" fo:font-size="10pt" style:font-size-asian="10pt" style:font-size-complex="10pt"/>
    </style:style>
    <style:style style:name="P79" style:family="paragraph" style:parent-style-name="Table_20_Contents">
      <style:paragraph-properties fo:margin-top="0cm" fo:margin-bottom="0.21cm" style:contextual-spacing="false" fo:text-align="center" style:justify-single-word="false" fo:orphans="2" fo:widows="2" fo:padding="0cm" fo:border="none"/>
      <style:text-properties style:font-name="Arial1" fo:font-size="10pt" style:font-size-asian="10pt" style:font-size-complex="10pt"/>
    </style:style>
    <style:style style:name="P80" style:family="paragraph" style:parent-style-name="Table_20_Contents">
      <style:paragraph-properties fo:margin-top="0cm" fo:margin-bottom="0.21cm" style:contextual-spacing="false" fo:text-align="center" style:justify-single-word="false" fo:orphans="2" fo:widows="2" fo:padding="0.049cm" fo:border="0.06pt solid #000000"/>
      <style:text-properties style:font-name="Arial1" fo:font-size="10pt" style:font-size-asian="10pt" style:font-size-complex="10pt"/>
    </style:style>
    <style:style style:name="P81" style:family="paragraph" style:parent-style-name="Table_20_Contents">
      <style:paragraph-properties fo:margin-top="0cm" fo:margin-bottom="0.21cm" style:contextual-spacing="false" fo:text-align="center" style:justify-single-word="false" fo:orphans="2" fo:widows="2" fo:padding-left="0cm" fo:padding-right="0cm" fo:padding-top="0.049cm" fo:padding-bottom="0cm" fo:border-left="none" fo:border-right="none" fo:border-top="0.06pt solid #000000" fo:border-bottom="none"/>
      <style:text-properties style:font-name="Arial1" fo:font-size="10pt" style:font-size-asian="10pt" style:font-size-complex="10pt"/>
    </style:style>
    <style:style style:name="P82" style:family="paragraph" style:parent-style-name="Table_20_Contents">
      <style:paragraph-properties fo:margin-top="0cm" fo:margin-bottom="0.21cm" style:contextual-spacing="false" fo:text-align="center" style:justify-single-word="false" fo:orphans="2" fo:widows="2" fo:padding-left="0cm" fo:padding-right="0cm" fo:padding-top="0cm" fo:padding-bottom="0.049cm" fo:border-left="none" fo:border-right="none" fo:border-top="none" fo:border-bottom="0.06pt solid #000000"/>
      <style:text-properties style:font-name="Arial1" fo:font-size="10pt" style:font-size-asian="10pt" style:font-size-complex="10pt"/>
    </style:style>
    <style:style style:name="P83" style:family="paragraph" style:parent-style-name="Table_20_Contents">
      <style:paragraph-properties fo:margin-top="0cm" fo:margin-bottom="0.21cm" style:contextual-spacing="false" fo:text-align="center" style:justify-single-word="false" fo:orphans="2" fo:widows="2" fo:padding-left="0cm" fo:padding-right="0.049cm" fo:padding-top="0cm" fo:padding-bottom="0.049cm" fo:border-left="none" fo:border-right="0.06pt solid #000000" fo:border-top="none" fo:border-bottom="0.06pt solid #000000"/>
      <style:text-properties style:font-name="Arial1" fo:font-size="10pt" style:font-size-asian="10pt" style:font-size-complex="10pt"/>
    </style:style>
    <style:style style:name="P84" style:family="paragraph" style:parent-style-name="Table_20_Contents">
      <style:paragraph-properties fo:margin-top="0cm" fo:margin-bottom="0.21cm" style:contextual-spacing="false" fo:text-align="center" style:justify-single-word="false" fo:orphans="2" fo:widows="2" fo:padding-left="0.191cm" fo:padding-right="0.191cm" fo:padding-top="0.049cm" fo:padding-bottom="0.049cm" fo:border="0.06pt solid #00000a"/>
      <style:text-properties style:font-name="Arial1" fo:font-size="10pt" style:font-size-asian="10pt" style:font-size-complex="10pt"/>
    </style:style>
    <style:style style:name="P85" style:family="paragraph" style:parent-style-name="Table_20_Contents">
      <style:paragraph-properties fo:margin-top="0cm" fo:margin-bottom="0.21cm" style:contextual-spacing="false" fo:text-align="center" style:justify-single-word="false" fo:orphans="2" fo:widows="2" fo:padding-left="0.049cm" fo:padding-right="0.049cm" fo:padding-top="0cm" fo:padding-bottom="0.049cm" fo:border-left="0.06pt solid #000000" fo:border-right="0.06pt solid #000000" fo:border-top="none" fo:border-bottom="0.06pt solid #000000"/>
      <style:text-properties style:font-name="Arial1" fo:font-size="10pt" style:font-size-asian="10pt" style:font-size-complex="10pt"/>
    </style:style>
    <style:style style:name="P86" style:family="paragraph" style:parent-style-name="Table_20_Contents">
      <style:paragraph-properties fo:margin-top="0.101cm" fo:margin-bottom="0.21cm" style:contextual-spacing="false" fo:text-align="center" style:justify-single-word="false" fo:orphans="2" fo:widows="2" fo:padding-left="0.191cm" fo:padding-right="0cm" fo:padding-top="0.049cm" fo:padding-bottom="0.049cm" fo:border-left="0.06pt solid #000000" fo:border-right="none" fo:border-top="0.06pt solid #000000" fo:border-bottom="0.06pt solid #000000"/>
      <style:text-properties style:font-name="Arial1" fo:font-size="10pt" style:font-size-asian="10pt" style:font-size-complex="10pt"/>
    </style:style>
    <style:style style:name="P87" style:family="paragraph" style:parent-style-name="Table_20_Contents">
      <style:paragraph-properties fo:margin-top="0.101cm" fo:margin-bottom="0.21cm" style:contextual-spacing="false" fo:text-align="center" style:justify-single-word="false" fo:orphans="2" fo:widows="2" fo:padding-left="0.191cm" fo:padding-right="0.191cm" fo:padding-top="0.049cm" fo:padding-bottom="0.049cm" fo:border="0.06pt solid #000000"/>
      <style:text-properties style:font-name="Arial1" fo:font-size="10pt" style:font-size-asian="10pt" style:font-size-complex="10pt"/>
    </style:style>
    <style:style style:name="P88" style:family="paragraph" style:parent-style-name="Table_20_Contents">
      <style:paragraph-properties fo:margin-top="0cm" fo:margin-bottom="0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1" fo:font-size="10pt" style:font-size-asian="10pt" style:font-size-complex="10pt"/>
    </style:style>
    <style:style style:name="P89" style:family="paragraph" style:parent-style-name="Table_20_Contents">
      <style:paragraph-properties fo:margin-top="0cm" fo:margin-bottom="0cm" style:contextual-spacing="false" fo:text-align="center" style:justify-single-word="false" fo:orphans="2" fo:widows="2" fo:padding="0.101cm" fo:border="0.06pt solid #000000"/>
      <style:text-properties style:font-name="Arial1" fo:font-size="10pt" style:font-size-asian="10pt" style:font-size-complex="10pt"/>
    </style:style>
    <style:style style:name="P90" style:family="paragraph" style:parent-style-name="Text_20_body">
      <style:paragraph-properties fo:margin-top="0cm" fo:margin-bottom="0cm" style:contextual-spacing="false" fo:text-align="center" style:justify-single-word="false" fo:orphans="2" fo:widows="2"/>
      <style:text-properties style:font-name="Arial1" fo:font-size="10pt" style:font-size-asian="10pt" style:font-size-complex="10pt"/>
    </style:style>
    <style:style style:name="P91" style:family="paragraph" style:parent-style-name="Table_20_Contents">
      <style:paragraph-properties fo:margin-left="0.499cm" fo:margin-right="0.499cm" fo:margin-top="0cm" fo:margin-bottom="0.21cm" style:contextual-spacing="false" fo:text-align="center" style:justify-single-word="false" fo:orphans="2" fo:widows="2" fo:text-indent="0cm" style:auto-text-indent="false" fo:padding-left="0.101cm" fo:padding-right="0cm" fo:padding-top="0.101cm" fo:padding-bottom="0.101cm" fo:border-left="0.06pt solid #000000" fo:border-right="none" fo:border-top="0.06pt solid #000000" fo:border-bottom="0.06pt solid #000000"/>
      <style:text-properties style:font-name="Arial1" fo:font-size="10pt" style:font-size-asian="10pt" style:font-size-complex="10pt"/>
    </style:style>
    <style:style style:name="P92" style:family="paragraph" style:parent-style-name="Table_20_Contents">
      <style:paragraph-properties fo:margin-left="0.499cm" fo:margin-right="0.499cm" fo:margin-top="0cm" fo:margin-bottom="0.21cm" style:contextual-spacing="false" fo:text-align="center" style:justify-single-word="false" fo:orphans="2" fo:widows="2" fo:text-indent="0cm" style:auto-text-indent="false" fo:padding="0.049cm" fo:border="0.06pt solid #000000"/>
      <style:text-properties style:font-name="Arial1" fo:font-size="10pt" style:font-size-asian="10pt" style:font-size-complex="10pt"/>
    </style:style>
    <style:style style:name="P93" style:family="paragraph" style:parent-style-name="Table_20_Contents">
      <style:paragraph-properties fo:margin-left="0.499cm" fo:margin-right="0.499cm" fo:margin-top="0cm" fo:margin-bottom="0.21cm" style:contextual-spacing="false" fo:text-align="center" style:justify-single-word="false" fo:orphans="2" fo:widows="2" fo:text-indent="0cm" style:auto-text-indent="false" fo:padding-left="0.101cm" fo:padding-right="0.101cm" fo:padding-top="0cm" fo:padding-bottom="0.101cm" fo:border-left="0.06pt solid #000000" fo:border-right="0.06pt solid #000000" fo:border-top="none" fo:border-bottom="0.06pt solid #000000"/>
      <style:text-properties style:font-name="Arial1" fo:font-size="10pt" style:font-size-asian="10pt" style:font-size-complex="10pt"/>
    </style:style>
    <style:style style:name="P94" style:family="paragraph" style:parent-style-name="Table_20_Contents">
      <style:paragraph-properties fo:margin-left="0.499cm" fo:margin-right="0.499cm" fo:margin-top="0cm" fo:margin-bottom="0.21cm" style:contextual-spacing="false" fo:text-align="center" style:justify-single-word="false" fo:orphans="2" fo:widows="2" fo:text-indent="0cm" style:auto-text-indent="false" fo:padding-left="0.049cm" fo:padding-right="0.049cm" fo:padding-top="0cm" fo:padding-bottom="0.049cm" fo:border-left="0.06pt solid #000000" fo:border-right="0.06pt solid #000000" fo:border-top="none" fo:border-bottom="0.06pt solid #000000"/>
      <style:text-properties style:font-name="Arial1" fo:font-size="10pt" style:font-size-asian="10pt" style:font-size-complex="10pt"/>
    </style:style>
    <style:style style:name="P95" style:family="paragraph" style:parent-style-name="Table_20_Contents">
      <style:paragraph-properties fo:margin-left="0.499cm" fo:margin-right="0.499cm" fo:margin-top="0cm" fo:margin-bottom="0cm" style:contextual-spacing="false" fo:text-align="center" style:justify-single-word="false" fo:orphans="2" fo:widows="2" fo:text-indent="0cm" style:auto-text-indent="false" fo:padding-left="0.101cm" fo:padding-right="0cm" fo:padding-top="0cm" fo:padding-bottom="0.101cm" fo:border-left="0.06pt solid #000000" fo:border-right="none" fo:border-top="none" fo:border-bottom="0.06pt solid #000000"/>
      <style:text-properties style:font-name="Arial1" fo:font-size="10pt" style:font-size-asian="10pt" style:font-size-complex="10pt"/>
    </style:style>
    <style:style style:name="P96" style:family="paragraph" style:parent-style-name="Text_20_body">
      <style:paragraph-properties fo:margin-left="1.251cm" fo:margin-right="1.251cm" fo:margin-top="0cm" fo:margin-bottom="0cm" style:contextual-spacing="false" fo:text-align="center" style:justify-single-word="false" fo:orphans="2" fo:widows="2" fo:text-indent="0cm" style:auto-text-indent="false"/>
      <style:text-properties style:font-name="Arial1" fo:font-size="10pt" style:font-size-asian="10pt" style:font-size-complex="10pt"/>
    </style:style>
    <style:style style:name="P97" style:family="paragraph" style:parent-style-name="Text_20_body">
      <style:paragraph-properties fo:margin-top="0.21cm" fo:margin-bottom="0cm" style:contextual-spacing="false" fo:text-align="center" style:justify-single-word="false" fo:orphans="2" fo:widows="2"/>
      <style:text-properties style:font-name="Arial1" fo:font-size="10pt" style:font-size-asian="10pt" style:font-size-complex="10pt"/>
    </style:style>
    <style:style style:name="P98" style:family="paragraph" style:parent-style-name="Text_20_body">
      <style:paragraph-properties fo:text-align="center" style:justify-single-word="false"/>
      <style:text-properties style:font-name="Arial1" fo:font-size="10pt" style:font-size-asian="10pt" style:font-size-complex="10pt"/>
    </style:style>
    <style:style style:name="P99" style:family="paragraph" style:parent-style-name="Text_20_body">
      <style:paragraph-properties fo:margin-left="0cm" fo:margin-right="0.049cm" fo:margin-top="0cm" fo:margin-bottom="0cm" style:contextual-spacing="false" fo:text-align="center" style:justify-single-word="false" fo:orphans="0" fo:widows="0" fo:text-indent="0cm" style:auto-text-indent="false"/>
      <style:text-properties style:font-name="Arial1" fo:font-size="10pt" style:font-size-asian="10pt" style:font-size-complex="10pt"/>
    </style:style>
    <style:style style:name="P100" style:family="paragraph" style:parent-style-name="Text_20_body">
      <style:paragraph-properties fo:margin-left="0cm" fo:margin-right="0cm" fo:text-align="center" style:justify-single-word="false" fo:text-indent="1.323cm" style:auto-text-indent="false"/>
      <style:text-properties style:font-name="Arial1" fo:font-size="10pt" style:font-size-asian="10pt" style:font-size-complex="10pt"/>
    </style:style>
    <style:style style:name="P101" style:family="paragraph" style:parent-style-name="Table_20_Contents">
      <style:paragraph-properties fo:margin-left="0.499cm" fo:margin-right="0.499cm" fo:text-indent="0cm" style:auto-text-indent="false"/>
      <style:text-properties style:font-name="Arial1" fo:font-size="10pt" style:font-size-asian="10pt" style:font-size-complex="10pt"/>
    </style:style>
    <style:style style:name="P102" style:family="paragraph" style:parent-style-name="Table_20_Contents">
      <style:paragraph-properties fo:margin-left="1.199cm" fo:margin-right="0cm" fo:text-indent="0cm" style:auto-text-indent="false"/>
      <style:text-properties style:font-name="Arial1" fo:font-size="10pt" style:font-size-asian="10pt" style:font-size-complex="10pt"/>
    </style:style>
    <style:style style:name="P103" style:family="paragraph" style:parent-style-name="Text_20_body">
      <style:paragraph-properties fo:margin-left="0cm" fo:margin-right="0cm" fo:text-indent="1.323cm" style:auto-text-indent="false"/>
      <style:text-properties style:font-name="Arial1" fo:font-size="10pt" style:font-size-asian="10pt" style:font-size-complex="10pt"/>
    </style:style>
    <style:style style:name="P104" style:family="paragraph" style:parent-style-name="Text_20_body">
      <style:paragraph-properties fo:margin-left="0cm" fo:margin-right="0cm" fo:orphans="2" fo:widows="2" fo:text-indent="1.323cm" style:auto-text-indent="false"/>
      <style:text-properties style:font-name="Arial1" fo:font-size="10pt" style:font-size-asian="10pt" style:font-size-complex="10pt"/>
    </style:style>
    <style:style style:name="P105" style:family="paragraph" style:parent-style-name="Text_20_body">
      <style:paragraph-properties fo:margin-left="0cm" fo:margin-right="0cm" fo:text-indent="1.058cm" style:auto-text-indent="false"/>
      <style:text-properties style:font-name="Arial1" fo:font-size="10pt" style:font-size-asian="10pt" style:font-size-complex="10pt"/>
    </style:style>
    <style:style style:name="P106" style:family="paragraph" style:parent-style-name="Quotations">
      <style:text-properties style:font-name="Arial1" fo:font-size="10pt" style:font-size-asian="10pt" style:font-size-complex="10pt"/>
    </style:style>
    <style:style style:name="P107" style:family="paragraph" style:parent-style-name="Standard">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P108" style:family="paragraph" style:parent-style-name="Standard">
      <style:paragraph-properties fo:margin-left="0cm" fo:margin-right="0cm" fo:text-align="justify" style:justify-single-word="false" fo:orphans="0" fo:widows="0" fo:text-indent="1.323cm" style:auto-text-indent="false"/>
      <style:text-properties style:font-name="Arial1" fo:font-size="10pt"/>
    </style:style>
    <style:style style:name="P109" style:family="paragraph" style:parent-style-name="Text_20_body">
      <style:paragraph-properties fo:margin-left="0cm" fo:margin-right="0cm" fo:text-align="justify" style:justify-single-word="false" fo:text-indent="1.323cm" style:auto-text-indent="false"/>
      <style:text-properties style:font-name="Arial1" fo:font-size="10pt"/>
    </style:style>
    <style:style style:name="P110" style:family="paragraph" style:parent-style-name="Table_20_Contents">
      <style:paragraph-properties fo:margin-top="0cm" fo:margin-bottom="0.499cm" style:contextual-spacing="false"/>
      <style:text-properties style:font-name="Arial1" fo:font-size="10pt" fo:font-style="italic" style:font-size-asian="10pt" style:font-size-complex="10pt"/>
    </style:style>
    <style:style style:name="P111" style:family="paragraph" style:parent-style-name="Table_20_Contents">
      <style:paragraph-properties fo:margin-top="0cm" fo:margin-bottom="0.499cm" style:contextual-spacing="false" fo:text-align="center" style:justify-single-word="false"/>
      <style:text-properties style:font-name="Arial1" fo:font-size="10pt" fo:font-style="italic" style:font-size-asian="10pt" style:font-size-complex="10pt"/>
    </style:style>
    <style:style style:name="P112" style:family="paragraph" style:parent-style-name="Table_20_Contents">
      <style:paragraph-properties fo:margin-top="0cm" fo:margin-bottom="0.499cm" style:contextual-spacing="false" fo:text-align="start" style:justify-single-word="false"/>
      <style:text-properties style:font-name="Arial1" fo:font-size="10pt" fo:font-style="italic" style:font-size-asian="10pt" style:font-size-complex="10pt"/>
    </style:style>
    <style:style style:name="P113" style:family="paragraph" style:parent-style-name="Table_20_Contents">
      <style:paragraph-properties fo:margin-top="0cm" fo:margin-bottom="0.499cm" style:contextual-spacing="false" fo:text-align="justify" style:justify-single-word="false"/>
      <style:text-properties style:font-name="Arial1" fo:font-size="10pt" fo:font-style="italic" style:font-size-asian="10pt" style:font-size-complex="10pt"/>
    </style:style>
    <style:style style:name="P114" style:family="paragraph" style:parent-style-name="Text_20_body">
      <style:paragraph-properties fo:text-align="justify" style:justify-single-word="false"/>
      <style:text-properties style:font-name="Arial1" fo:font-size="10pt" fo:font-style="italic" style:font-size-asian="10pt" style:font-size-complex="10pt"/>
    </style:style>
    <style:style style:name="P115" style:family="paragraph" style:parent-style-name="Quotations">
      <style:paragraph-properties fo:margin-left="2.251cm" fo:margin-right="2.251cm" fo:margin-top="0cm" fo:margin-bottom="0cm" style:contextual-spacing="false" fo:text-align="justify" style:justify-single-word="false" fo:orphans="2" fo:widows="2" fo:text-indent="0cm" style:auto-text-indent="false"/>
      <style:text-properties style:font-name="Arial1" fo:font-size="10pt" fo:font-style="italic" style:font-size-asian="10pt" style:font-size-complex="10pt"/>
    </style:style>
    <style:style style:name="P116" style:family="paragraph" style:parent-style-name="Quotations" style:master-page-name="">
      <style:paragraph-properties fo:margin-left="2.251cm" fo:margin-right="2.251cm" fo:margin-top="0cm" fo:margin-bottom="0cm" style:contextual-spacing="false" fo:text-align="justify" style:justify-single-word="false" fo:orphans="2" fo:widows="2" fo:text-indent="0cm" style:auto-text-indent="false" style:page-number="auto" fo:break-before="auto" fo:break-after="auto"/>
      <style:text-properties style:font-name="Arial1" fo:font-size="10pt" fo:font-style="italic" style:font-size-asian="10pt" style:font-size-complex="10pt"/>
    </style:style>
    <style:style style:name="P117" style:family="paragraph" style:parent-style-name="Table_20_Contents">
      <style:paragraph-properties fo:margin-top="0cm" fo:margin-bottom="0.499cm" style:contextual-spacing="false"/>
      <style:text-properties style:font-name="Arial1" fo:font-size="10pt" fo:font-style="italic" fo:font-weight="bold" style:font-size-asian="10pt" style:font-size-complex="10pt"/>
    </style:style>
    <style:style style:name="P118"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1" fo:font-size="10pt" fo:font-style="italic" fo:font-weight="bold" fo:background-color="transparent" style:font-size-asian="10pt" style:font-size-complex="10pt"/>
    </style:style>
    <style:style style:name="P119" style:family="paragraph" style:parent-style-name="Table_20_Contents">
      <style:paragraph-properties fo:margin-top="0cm" fo:margin-bottom="0.21cm" style:contextual-spacing="false" fo:text-align="center" style:justify-single-word="false" fo:orphans="2" fo:widows="2" fo:padding="0.101cm" fo:border="0.06pt solid #000000"/>
      <style:text-properties style:font-name="Arial1" fo:font-size="10pt" fo:font-style="italic" fo:font-weight="bold" fo:background-color="transparent" style:font-size-asian="10pt" style:font-size-complex="10pt"/>
    </style:style>
    <style:style style:name="P120" style:family="paragraph" style:parent-style-name="Table_20_Contents">
      <style:paragraph-properties fo:margin-top="0cm" fo:margin-bottom="0.21cm" style:contextual-spacing="false" fo:text-align="center" style:justify-single-word="false" fo:orphans="2" fo:widows="2" fo:padding="0.049cm" fo:border="0.06pt solid #000000"/>
      <style:text-properties style:font-name="Arial1" fo:font-size="10pt" fo:font-style="italic" fo:font-weight="bold" fo:background-color="transparent" style:font-size-asian="10pt" style:font-size-complex="10pt"/>
    </style:style>
    <style:style style:name="P121" style:family="paragraph" style:parent-style-name="Table_20_Contents">
      <style:paragraph-properties fo:margin-top="0cm" fo:margin-bottom="0.21cm" style:contextual-spacing="false" fo:text-align="justify" style:justify-single-word="false" fo:orphans="2" fo:widows="2" fo:padding-left="0.101cm" fo:padding-right="0cm" fo:padding-top="0cm" fo:padding-bottom="0.101cm" fo:border-left="0.06pt solid #000000" fo:border-right="none" fo:border-top="none" fo:border-bottom="0.06pt solid #000000"/>
      <style:text-properties style:font-name="Arial1" fo:font-size="10pt" fo:font-style="italic" fo:font-weight="bold" fo:background-color="transparent" style:font-size-asian="10pt" style:font-size-complex="10pt"/>
    </style:style>
    <style:style style:name="P122"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style:font-name="Arial1" fo:font-size="10pt" fo:font-style="italic" fo:font-weight="bold" fo:background-color="transparent" style:font-size-asian="10pt" style:font-size-complex="10pt"/>
    </style:style>
    <style:style style:name="P123" style:family="paragraph" style:parent-style-name="Table_20_Contents">
      <style:paragraph-properties fo:margin-top="0cm" fo:margin-bottom="0.21cm" style:contextual-spacing="false" fo:text-align="end" style:justify-single-word="false" fo:orphans="2" fo:widows="2" fo:padding-left="0cm" fo:padding-right="0.049cm" fo:padding-top="0cm" fo:padding-bottom="0cm" fo:border-left="none" fo:border-right="0.06pt solid #000000" fo:border-top="none" fo:border-bottom="none"/>
      <style:text-properties style:font-name="Arial1" fo:font-size="10pt" fo:font-style="italic" fo:font-weight="bold" fo:background-color="transparent" style:font-size-asian="10pt" style:font-size-complex="10pt"/>
    </style:style>
    <style:style style:name="P124" style:family="paragraph" style:parent-style-name="Table_20_Contents">
      <style:paragraph-properties fo:margin-top="0cm" fo:margin-bottom="0.21cm" style:contextual-spacing="false" fo:text-align="end" style:justify-single-word="false" fo:orphans="2" fo:widows="2" fo:padding="0.049cm" fo:border="0.06pt solid #000000"/>
      <style:text-properties style:font-name="Arial1" fo:font-size="10pt" fo:font-style="italic" fo:font-weight="bold" fo:background-color="transparent" style:font-size-asian="10pt" style:font-size-complex="10pt"/>
    </style:style>
    <style:style style:name="P125"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1" fo:font-size="10pt" fo:font-style="italic" fo:background-color="transparent" style:font-size-asian="10pt" style:font-size-complex="10pt"/>
    </style:style>
    <style:style style:name="P126"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1" fo:font-size="10pt" fo:font-style="italic" fo:background-color="transparent" style:font-size-asian="10pt" style:font-size-complex="10pt"/>
    </style:style>
    <style:style style:name="P127" style:family="paragraph" style:parent-style-name="Table_20_Contents">
      <style:paragraph-properties fo:margin-top="0cm" fo:margin-bottom="0.21cm" style:contextual-spacing="false" fo:text-align="center" style:justify-single-word="false" fo:orphans="2" fo:widows="2" fo:padding="0cm" fo:border="none"/>
      <style:text-properties style:font-name="Arial1" fo:font-size="10pt" fo:font-style="italic" fo:background-color="transparent" style:font-size-asian="10pt" style:font-size-complex="10pt"/>
    </style:style>
    <style:style style:name="P128" style:family="paragraph" style:parent-style-name="Table_20_Contents">
      <style:paragraph-properties fo:margin-top="0cm" fo:margin-bottom="0.21cm" style:contextual-spacing="false" fo:text-align="center" style:justify-single-word="false" fo:orphans="2" fo:widows="2" fo:padding-left="0cm" fo:padding-right="0.049cm" fo:padding-top="0cm" fo:padding-bottom="0cm" fo:border-left="none" fo:border-right="0.06pt solid #000000" fo:border-top="none" fo:border-bottom="none"/>
      <style:text-properties style:font-name="Arial1" fo:font-size="10pt" fo:font-style="italic" fo:background-color="transparent" style:font-size-asian="10pt" style:font-size-complex="10pt"/>
    </style:style>
    <style:style style:name="P129" style:family="paragraph" style:parent-style-name="Table_20_Contents">
      <style:paragraph-properties fo:margin-top="0cm" fo:margin-bottom="0.21cm" style:contextual-spacing="false" fo:text-align="center" style:justify-single-word="false" fo:orphans="2" fo:widows="2" fo:padding-left="0cm" fo:padding-right="0cm" fo:padding-top="0cm" fo:padding-bottom="0.049cm" fo:border-left="none" fo:border-right="none" fo:border-top="none" fo:border-bottom="0.06pt solid #000000"/>
      <style:text-properties style:font-name="Arial1" fo:font-size="10pt" fo:font-style="italic" fo:background-color="transparent" style:font-size-asian="10pt" style:font-size-complex="10pt"/>
    </style:style>
    <style:style style:name="P130" style:family="paragraph" style:parent-style-name="Table_20_Contents">
      <style:paragraph-properties fo:margin-top="0cm" fo:margin-bottom="0.21cm" style:contextual-spacing="false" fo:text-align="center" style:justify-single-word="false" fo:orphans="2" fo:widows="2" fo:padding-left="0cm" fo:padding-right="0.049cm" fo:padding-top="0cm" fo:padding-bottom="0.049cm" fo:border-left="none" fo:border-right="0.06pt solid #000000" fo:border-top="none" fo:border-bottom="0.06pt solid #000000"/>
      <style:text-properties style:font-name="Arial1" fo:font-size="10pt" fo:font-style="italic" fo:background-color="transparent" style:font-size-asian="10pt" style:font-size-complex="10pt"/>
    </style:style>
    <style:style style:name="P131" style:family="paragraph" style:parent-style-name="Table_20_Contents">
      <style:paragraph-properties fo:margin-top="0.101cm" fo:margin-bottom="0.21cm" style:contextual-spacing="false" fo:text-align="center" style:justify-single-word="false" fo:orphans="2" fo:widows="2" fo:padding-left="0.191cm" fo:padding-right="0.191cm" fo:padding-top="0.049cm" fo:padding-bottom="0.049cm" fo:border="0.06pt solid #000000"/>
      <style:text-properties style:font-name="Arial1" fo:font-size="10pt" fo:font-style="italic" fo:background-color="transparent" style:font-size-asian="10pt" style:font-size-complex="10pt"/>
    </style:style>
    <style:style style:name="P132" style:family="paragraph" style:parent-style-name="Table_20_Contents">
      <style:paragraph-properties fo:margin-top="0cm" fo:margin-bottom="0.21cm" style:contextual-spacing="false" fo:text-align="end" style:justify-single-word="false" fo:orphans="2" fo:widows="2" fo:padding="0cm" fo:border="none"/>
      <style:text-properties style:font-name="Arial1" fo:font-size="10pt" fo:font-style="italic" fo:background-color="transparent" style:font-size-asian="10pt" style:font-size-complex="10pt"/>
    </style:style>
    <style:style style:name="P133" style:family="paragraph" style:parent-style-name="Table_20_Contents">
      <style:paragraph-properties fo:margin-top="0cm" fo:margin-bottom="0.21cm" style:contextual-spacing="false" fo:text-align="end" style:justify-single-word="false" fo:orphans="2" fo:widows="2" fo:padding-left="0cm" fo:padding-right="0.049cm" fo:padding-top="0cm" fo:padding-bottom="0cm" fo:border-left="none" fo:border-right="0.06pt solid #000000" fo:border-top="none" fo:border-bottom="none"/>
      <style:text-properties style:font-name="Arial1" fo:font-size="10pt" fo:font-style="italic" fo:background-color="transparent" style:font-size-asian="10pt" style:font-size-complex="10pt"/>
    </style:style>
    <style:style style:name="P134" style:family="paragraph" style:parent-style-name="Text_20_body">
      <style:paragraph-properties fo:margin-top="0cm" fo:margin-bottom="0cm" style:contextual-spacing="false" fo:text-align="justify" style:justify-single-word="false" fo:orphans="2" fo:widows="2"/>
      <style:text-properties style:font-name="Arial1" fo:font-size="10pt" fo:font-style="italic" fo:background-color="transparent" style:font-size-asian="10pt" style:font-size-complex="10pt"/>
    </style:style>
    <style:style style:name="P135" style:family="paragraph" style:parent-style-name="Text_20_body">
      <style:paragraph-properties fo:margin-left="0cm" fo:margin-right="0.049cm" fo:margin-top="0cm" fo:margin-bottom="0cm" style:contextual-spacing="false" fo:text-align="justify" style:justify-single-word="false" fo:orphans="2" fo:widows="2" fo:text-indent="0cm" style:auto-text-indent="false"/>
      <style:text-properties style:font-name="Arial1" fo:font-size="10pt" fo:font-style="italic" fo:background-color="transparent" style:font-size-asian="10pt" style:font-size-complex="10pt"/>
    </style:style>
    <style:style style:name="P136"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style:font-name="Arial1" fo:font-size="10pt" fo:font-style="italic" fo:background-color="transparent" style:font-size-asian="10pt" style:font-size-complex="10pt"/>
    </style:style>
    <style:style style:name="P137" style:family="paragraph" style:parent-style-name="Text_20_body">
      <style:paragraph-properties fo:margin-left="0.499cm" fo:margin-right="0.499cm" fo:margin-top="0cm" fo:margin-bottom="0cm" style:contextual-spacing="false" fo:text-align="justify" style:justify-single-word="false" fo:orphans="2" fo:widows="2" fo:text-indent="0cm" style:auto-text-indent="false"/>
      <style:text-properties style:font-name="Arial1" fo:font-size="10pt" fo:font-style="italic" fo:background-color="transparent" style:font-size-asian="10pt" style:font-size-complex="10pt"/>
    </style:style>
    <style:style style:name="P138" style:family="paragraph" style:parent-style-name="Text_20_body">
      <style:paragraph-properties fo:margin-left="1.251cm" fo:margin-right="1.251cm" fo:margin-top="0cm" fo:margin-bottom="0cm" style:contextual-spacing="false" fo:text-align="justify" style:justify-single-word="false" fo:text-indent="0cm" style:auto-text-indent="false"/>
      <style:text-properties style:font-name="Arial1" fo:font-size="10pt" fo:font-style="italic" fo:background-color="transparent" style:font-size-asian="10pt" style:font-size-complex="10pt"/>
    </style:style>
    <style:style style:name="P139" style:family="paragraph" style:parent-style-name="Text_20_body">
      <style:paragraph-properties fo:margin-left="0.499cm" fo:margin-right="0.499cm" fo:margin-top="0cm" fo:margin-bottom="0cm" style:contextual-spacing="false" fo:orphans="2" fo:widows="2" fo:text-indent="0cm" style:auto-text-indent="false"/>
      <style:text-properties style:font-name="Arial1" fo:font-size="10pt" fo:font-style="italic" fo:background-color="transparent" style:font-size-asian="10pt" style:font-size-complex="10pt"/>
    </style:style>
    <style:style style:name="P140" style:family="paragraph" style:parent-style-name="Table_20_Contents">
      <style:paragraph-properties fo:margin-top="0cm" fo:margin-bottom="0.21cm" style:contextual-spacing="false" fo:text-align="start" style:justify-single-word="false" fo:orphans="2" fo:widows="2" fo:padding-left="0.101cm" fo:padding-right="0cm" fo:padding-top="0cm" fo:padding-bottom="0.101cm" fo:border-left="0.06pt solid #000000" fo:border-right="none" fo:border-top="none" fo:border-bottom="0.06pt solid #000000"/>
      <style:text-properties style:font-name="Arial1" fo:font-size="10pt" fo:font-style="italic" fo:font-weight="normal" fo:background-color="transparent" style:font-size-asian="10pt" style:font-size-complex="10pt"/>
    </style:style>
    <style:style style:name="P141"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1" fo:font-size="10pt" fo:font-style="italic" fo:font-weight="normal" fo:background-color="transparent" style:font-size-asian="10pt" style:font-size-complex="10pt"/>
    </style:style>
    <style:style style:name="P142" style:family="paragraph" style:parent-style-name="Text_20_body">
      <style:paragraph-properties fo:margin-top="0cm" fo:margin-bottom="0cm" style:contextual-spacing="false" fo:text-align="justify" style:justify-single-word="false" fo:orphans="2" fo:widows="2"/>
      <style:text-properties style:font-name="Arial1" fo:font-size="10pt" fo:font-style="italic" fo:font-weight="normal" fo:background-color="transparent" style:font-size-asian="10pt" style:font-size-complex="10pt"/>
    </style:style>
    <style:style style:name="P143"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style:font-name="Arial1" fo:font-size="10pt" fo:font-style="italic" fo:font-weight="normal" fo:background-color="transparent" style:font-size-asian="10pt" style:font-size-complex="10pt"/>
    </style:style>
    <style:style style:name="P144" style:family="paragraph" style:parent-style-name="Text_20_body">
      <style:paragraph-properties fo:margin-left="0cm" fo:margin-right="0.049cm" fo:margin-top="0cm" fo:margin-bottom="0cm" style:contextual-spacing="false" fo:text-align="justify" style:justify-single-word="false" fo:orphans="2" fo:widows="2" fo:text-indent="0cm" style:auto-text-indent="false"/>
      <style:text-properties style:font-name="Arial1" fo:font-size="10pt" fo:font-style="italic" fo:font-weight="normal" fo:background-color="transparent" style:font-size-asian="10pt" style:font-size-complex="10pt"/>
    </style:style>
    <style:style style:name="P145" style:family="paragraph" style:parent-style-name="Text_20_body">
      <style:paragraph-properties fo:margin-top="0cm" fo:margin-bottom="0cm" style:contextual-spacing="false" fo:text-align="start" style:justify-single-word="false" fo:orphans="2" fo:widows="2"/>
      <style:text-properties style:font-name="Arial1" fo:font-size="10pt" fo:font-style="italic" style:text-underline-style="solid" style:text-underline-width="auto" style:text-underline-color="font-color" fo:font-weight="bold" fo:background-color="transparent" style:font-size-asian="10pt" style:font-size-complex="10pt"/>
    </style:style>
    <style:style style:name="P146" style:family="paragraph" style:parent-style-name="Table_20_Contents">
      <style:paragraph-properties fo:margin-top="0cm" fo:margin-bottom="0.499cm" style:contextual-spacing="false" fo:text-align="start" style:justify-single-word="false"/>
      <style:text-properties style:font-name="Arial1" fo:font-size="10pt" fo:language="es" fo:country="ES" style:font-size-asian="10pt" style:font-size-complex="10pt"/>
    </style:style>
    <style:style style:name="P147" style:family="paragraph" style:parent-style-name="Text_20_body">
      <style:paragraph-properties fo:text-align="start" style:justify-single-word="false"/>
      <style:text-properties style:font-name="Arial1" fo:font-size="10pt" fo:language="es" fo:country="ES" style:font-size-asian="10pt" style:font-size-complex="10pt"/>
    </style:style>
    <style:style style:name="P148" style:family="paragraph" style:parent-style-name="Table_20_Contents">
      <style:paragraph-properties fo:margin-top="0cm" fo:margin-bottom="0.499cm" style:contextual-spacing="false" fo:text-align="center" style:justify-single-word="false"/>
      <style:text-properties style:font-name="Arial1" fo:font-size="10pt" fo:language="es" fo:country="ES" style:font-size-asian="10pt" style:font-size-complex="10pt"/>
    </style:style>
    <style:style style:name="P149" style:family="paragraph" style:parent-style-name="Text_20_body">
      <style:paragraph-properties fo:text-align="center" style:justify-single-word="false"/>
      <style:text-properties style:font-name="Arial1" fo:font-size="10pt" fo:language="es" fo:country="ES" style:font-size-asian="10pt" style:font-size-complex="10pt"/>
    </style:style>
    <style:style style:name="P150" style:family="paragraph" style:parent-style-name="Text_20_body">
      <style:paragraph-properties fo:margin-left="0cm" fo:margin-right="0cm" fo:text-align="center" style:justify-single-word="false" fo:text-indent="1.323cm" style:auto-text-indent="false"/>
      <style:text-properties style:font-name="Arial1" fo:font-size="10pt" fo:language="es" fo:country="ES" style:font-size-asian="10pt" style:font-size-complex="10pt"/>
    </style:style>
    <style:style style:name="P151" style:family="paragraph" style:parent-style-name="Text_20_body">
      <style:paragraph-properties fo:text-align="justify" style:justify-single-word="false"/>
      <style:text-properties style:font-name="Arial1" fo:font-size="10pt" fo:language="es" fo:country="ES" style:font-size-asian="10pt" style:font-size-complex="10pt"/>
    </style:style>
    <style:style style:name="P152"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style:font-size-asian="10pt" style:font-size-complex="10pt"/>
    </style:style>
    <style:style style:name="P153" style:family="paragraph" style:parent-style-name="Quotations">
      <style:text-properties style:font-name="Arial1" fo:font-size="10pt" fo:language="es" fo:country="ES" style:font-size-asian="10pt" style:font-size-complex="10pt"/>
    </style:style>
    <style:style style:name="P154" style:family="paragraph" style:parent-style-name="Table_20_Contents">
      <style:paragraph-properties fo:margin-top="0cm" fo:margin-bottom="0.499cm" style:contextual-spacing="false" fo:text-align="center" style:justify-single-word="false"/>
      <style:text-properties style:font-name="Arial1" fo:font-size="10pt" fo:language="es" fo:country="ES" fo:font-style="italic" style:font-size-asian="10pt" style:font-size-complex="10pt"/>
    </style:style>
    <style:style style:name="P155" style:family="paragraph" style:parent-style-name="Table_20_Contents">
      <style:paragraph-properties fo:margin-top="0cm" fo:margin-bottom="0.499cm" style:contextual-spacing="false" fo:text-align="start" style:justify-single-word="false"/>
      <style:text-properties style:font-name="Arial1" fo:font-size="10pt" fo:language="es" fo:country="ES" fo:font-style="italic" style:font-size-asian="10pt" style:font-size-complex="10pt"/>
    </style:style>
    <style:style style:name="P156" style:family="paragraph" style:parent-style-name="Text_20_body">
      <style:paragraph-properties fo:text-align="justify" style:justify-single-word="false"/>
      <style:text-properties style:font-name="Arial1" fo:font-size="10pt" fo:language="es" fo:country="ES" fo:font-weight="bold" style:font-size-asian="10pt" style:font-size-complex="10pt"/>
    </style:style>
    <style:style style:name="P157"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1" fo:font-size="10pt" fo:font-weight="bold" fo:background-color="transparent" style:font-size-asian="10pt" style:font-size-complex="10pt"/>
    </style:style>
    <style:style style:name="P158" style:family="paragraph" style:parent-style-name="Table_20_Contents">
      <style:paragraph-properties fo:margin-top="0cm" fo:margin-bottom="0.21cm" style:contextual-spacing="false" fo:text-align="center" style:justify-single-word="false" fo:orphans="2" fo:widows="2" fo:padding="0.101cm" fo:border="0.06pt solid #000000"/>
      <style:text-properties style:font-name="Arial1" fo:font-size="10pt" fo:font-weight="bold" fo:background-color="transparent" style:font-size-asian="10pt" style:font-size-complex="10pt"/>
    </style:style>
    <style:style style:name="P159"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1" fo:font-size="10pt" fo:font-weight="bold" fo:background-color="transparent" style:font-size-asian="10pt" style:font-size-complex="10pt"/>
    </style:style>
    <style:style style:name="P160" style:family="paragraph" style:parent-style-name="Table_20_Contents">
      <style:paragraph-properties fo:margin-top="0cm" fo:margin-bottom="0.21cm" style:contextual-spacing="false" fo:text-align="center" style:justify-single-word="false" fo:orphans="2" fo:widows="2" fo:padding-left="0.191cm" fo:padding-right="0.191cm" fo:padding-top="0.049cm" fo:padding-bottom="0.049cm" fo:border="0.06pt solid #00000a"/>
      <style:text-properties style:font-name="Arial1" fo:font-size="10pt" fo:font-weight="bold" fo:background-color="transparent" style:font-size-asian="10pt" style:font-size-complex="10pt"/>
    </style:style>
    <style:style style:name="P161" style:family="paragraph" style:parent-style-name="Table_20_Contents">
      <style:paragraph-properties fo:margin-top="0cm" fo:margin-bottom="0.21cm" style:contextual-spacing="false" fo:text-align="center" style:justify-single-word="false" fo:orphans="2" fo:widows="2" fo:padding-left="0cm" fo:padding-right="0.191cm" fo:padding-top="0.049cm" fo:padding-bottom="0.049cm" fo:border-left="none" fo:border-right="0.06pt solid #00000a" fo:border-top="0.06pt solid #00000a" fo:border-bottom="0.06pt solid #00000a"/>
      <style:text-properties style:font-name="Arial1" fo:font-size="10pt" fo:font-weight="bold" fo:background-color="transparent" style:font-size-asian="10pt" style:font-size-complex="10pt"/>
    </style:style>
    <style:style style:name="P162" style:family="paragraph" style:parent-style-name="Table_20_Contents">
      <style:paragraph-properties fo:margin-top="0cm" fo:margin-bottom="0.21cm" style:contextual-spacing="false" fo:text-align="justify" style:justify-single-word="false" fo:orphans="2" fo:widows="2" fo:padding-left="0.101cm" fo:padding-right="0cm" fo:padding-top="0cm" fo:padding-bottom="0.101cm" fo:border-left="0.06pt solid #000000" fo:border-right="none" fo:border-top="none" fo:border-bottom="0.06pt solid #000000"/>
      <style:text-properties style:font-name="Arial1" fo:font-size="10pt" fo:font-weight="bold" fo:background-color="transparent" style:font-size-asian="10pt" style:font-size-complex="10pt"/>
    </style:style>
    <style:style style:name="P163" style:family="paragraph" style:parent-style-name="Text_20_body">
      <style:paragraph-properties fo:margin-top="0cm" fo:margin-bottom="0cm" style:contextual-spacing="false" fo:text-align="justify" style:justify-single-word="false" fo:orphans="2" fo:widows="2"/>
      <style:text-properties style:font-name="Arial1" fo:font-size="10pt" fo:font-weight="bold" fo:background-color="transparent" style:font-size-asian="10pt" style:font-size-complex="10pt"/>
    </style:style>
    <style:style style:name="P164"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1" fo:font-size="10pt" fo:background-color="transparent" style:font-size-asian="10pt" style:font-size-complex="10pt"/>
    </style:style>
    <style:style style:name="P165" style:family="paragraph" style:parent-style-name="Table_20_Contents">
      <style:paragraph-properties fo:margin-top="0cm" fo:margin-bottom="0.21cm" style:contextual-spacing="false" fo:text-align="center" style:justify-single-word="false" fo:orphans="2" fo:widows="2" fo:padding="0.101cm" fo:border="0.06pt solid #000000"/>
      <style:text-properties style:font-name="Arial1" fo:font-size="10pt" fo:background-color="transparent" style:font-size-asian="10pt" style:font-size-complex="10pt"/>
    </style:style>
    <style:style style:name="P166"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1" fo:font-size="10pt" fo:background-color="transparent" style:font-size-asian="10pt" style:font-size-complex="10pt"/>
    </style:style>
    <style:style style:name="P167"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1" fo:font-size="10pt" fo:background-color="transparent" style:font-size-asian="10pt" style:font-size-complex="10pt"/>
    </style:style>
    <style:style style:name="P168" style:family="paragraph" style:parent-style-name="Table_20_Contents">
      <style:paragraph-properties fo:margin-top="0cm" fo:margin-bottom="0.21cm" style:contextual-spacing="false" fo:text-align="center" style:justify-single-word="false" fo:orphans="2" fo:widows="2" fo:padding-left="0.191cm" fo:padding-right="0.191cm" fo:padding-top="0.049cm" fo:padding-bottom="0.049cm" fo:border="0.06pt solid #00000a"/>
      <style:text-properties style:font-name="Arial1" fo:font-size="10pt" fo:background-color="transparent" style:font-size-asian="10pt" style:font-size-complex="10pt"/>
    </style:style>
    <style:style style:name="P169" style:family="paragraph" style:parent-style-name="Table_20_Contents">
      <style:paragraph-properties fo:margin-left="0.499cm" fo:margin-right="0.499cm" fo:margin-top="0cm" fo:margin-bottom="0.21cm" style:contextual-spacing="false" fo:text-align="center" style:justify-single-word="false" fo:orphans="2" fo:widows="2" fo:text-indent="0cm" style:auto-text-indent="false" fo:padding-left="0.101cm" fo:padding-right="0cm" fo:padding-top="0cm" fo:padding-bottom="0.101cm" fo:border-left="0.06pt solid #000000" fo:border-right="none" fo:border-top="none" fo:border-bottom="0.06pt solid #000000"/>
      <style:text-properties style:font-name="Arial1" fo:font-size="10pt" fo:background-color="transparent" style:font-size-asian="10pt" style:font-size-complex="10pt"/>
    </style:style>
    <style:style style:name="P170" style:family="paragraph" style:parent-style-name="Text_20_body">
      <style:paragraph-properties fo:margin-left="0cm" fo:margin-right="0.049cm" fo:margin-top="0cm" fo:margin-bottom="0cm" style:contextual-spacing="false" fo:text-align="center" style:justify-single-word="false" fo:orphans="0" fo:widows="0" fo:text-indent="0cm" style:auto-text-indent="false"/>
      <style:text-properties style:font-name="Arial1" fo:font-size="10pt" fo:background-color="transparent" style:font-size-asian="10pt" style:font-size-complex="10pt"/>
    </style:style>
    <style:style style:name="P171" style:family="paragraph" style:parent-style-name="Table_20_Contents">
      <style:paragraph-properties fo:margin-top="0cm" fo:margin-bottom="0.21cm" style:contextual-spacing="false" fo:text-align="justify" style:justify-single-word="false" fo:orphans="2" fo:widows="2" fo:padding-left="0.101cm" fo:padding-right="0cm" fo:padding-top="0cm" fo:padding-bottom="0.101cm" fo:border-left="0.06pt solid #000000" fo:border-right="none" fo:border-top="none" fo:border-bottom="0.06pt solid #000000"/>
      <style:text-properties style:font-name="Arial1" fo:font-size="10pt" fo:background-color="transparent" style:font-size-asian="10pt" style:font-size-complex="10pt"/>
    </style:style>
    <style:style style:name="P172" style:family="paragraph" style:parent-style-name="Table_20_Contents">
      <style:paragraph-properties fo:margin-top="0cm" fo:margin-bottom="0.21cm" style:contextual-spacing="false" fo:text-align="justify" style:justify-single-word="false" fo:orphans="2" fo:widows="2" fo:padding-left="0.191cm" fo:padding-right="0.191cm" fo:padding-top="0.049cm" fo:padding-bottom="0.049cm" fo:border="0.06pt solid #00000a"/>
      <style:text-properties style:font-name="Arial1" fo:font-size="10pt" fo:background-color="transparent" style:font-size-asian="10pt" style:font-size-complex="10pt"/>
    </style:style>
    <style:style style:name="P173" style:family="paragraph" style:parent-style-name="Text_20_body">
      <style:paragraph-properties fo:margin-top="0cm" fo:margin-bottom="0cm" style:contextual-spacing="false" fo:text-align="justify" style:justify-single-word="false" fo:orphans="2" fo:widows="2"/>
      <style:text-properties style:font-name="Arial1" fo:font-size="10pt" fo:background-color="transparent" style:font-size-asian="10pt" style:font-size-complex="10pt"/>
    </style:style>
    <style:style style:name="P174" style:family="paragraph" style:parent-style-name="Text_20_body">
      <style:paragraph-properties fo:margin-top="0.101cm" fo:margin-bottom="0.101cm" style:contextual-spacing="false" fo:text-align="justify" style:justify-single-word="false" fo:orphans="2" fo:widows="2"/>
      <style:text-properties style:font-name="Arial1" fo:font-size="10pt" fo:background-color="transparent" style:font-size-asian="10pt" style:font-size-complex="10pt"/>
    </style:style>
    <style:style style:name="P175" style:family="paragraph" style:parent-style-name="Text_20_body">
      <style:paragraph-properties fo:margin-left="0cm" fo:margin-right="0.049cm" fo:margin-top="0cm" fo:margin-bottom="0cm" style:contextual-spacing="false" fo:text-align="justify" style:justify-single-word="false" fo:orphans="2" fo:widows="2" fo:text-indent="0cm" style:auto-text-indent="false"/>
      <style:text-properties style:font-name="Arial1" fo:font-size="10pt" fo:background-color="transparent" style:font-size-asian="10pt" style:font-size-complex="10pt"/>
    </style:style>
    <style:style style:name="P176"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1" fo:font-size="10pt" fo:background-color="transparent" style:font-size-asian="10pt" style:font-size-complex="10pt"/>
    </style:style>
    <style:style style:name="P177" style:family="paragraph" style:parent-style-name="Text_20_body">
      <style:paragraph-properties fo:margin-left="0.499cm" fo:margin-right="0.499cm" fo:margin-top="0cm" fo:margin-bottom="0.109cm" style:contextual-spacing="false" fo:text-align="justify" style:justify-single-word="false" fo:orphans="2" fo:widows="2" fo:text-indent="0cm" style:auto-text-indent="false"/>
      <style:text-properties style:font-name="Arial1" fo:font-size="10pt" fo:background-color="transparent" style:font-size-asian="10pt" style:font-size-complex="10pt"/>
    </style:style>
    <style:style style:name="P178" style:family="paragraph" style:parent-style-name="Text_20_body">
      <style:paragraph-properties fo:margin-left="1.3cm" fo:margin-right="0cm" fo:margin-top="0cm" fo:margin-bottom="0cm" style:contextual-spacing="false" fo:text-align="justify" style:justify-single-word="false" fo:orphans="2" fo:widows="2" fo:text-indent="0cm" style:auto-text-indent="false"/>
      <style:text-properties style:font-name="Arial1" fo:font-size="10pt" fo:background-color="transparent" style:font-size-asian="10pt" style:font-size-complex="10pt"/>
    </style:style>
    <style:style style:name="P179"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background-color="transparent" style:font-size-asian="10pt" style:font-size-complex="10pt"/>
    </style:style>
    <style:style style:name="P180" style:family="paragraph" style:parent-style-name="Text_20_body">
      <style:paragraph-properties fo:margin-top="0cm" fo:margin-bottom="0.199cm" style:contextual-spacing="false" fo:text-align="justify" style:justify-single-word="false" fo:orphans="2" fo:widows="2"/>
      <style:text-properties style:font-name="Arial1" fo:font-size="10pt" fo:background-color="transparent" style:font-size-asian="10pt" style:font-size-complex="10pt"/>
    </style:style>
    <style:style style:name="P181" style:family="paragraph" style:parent-style-name="Text_20_body">
      <style:paragraph-properties fo:margin-top="0cm" fo:margin-bottom="0.109cm" style:contextual-spacing="false" fo:text-align="justify" style:justify-single-word="false" fo:orphans="2" fo:widows="2"/>
      <style:text-properties style:font-name="Arial1" fo:font-size="10pt" fo:background-color="transparent" style:font-size-asian="10pt" style:font-size-complex="10pt"/>
    </style:style>
    <style:style style:name="P182" style:family="paragraph" style:parent-style-name="Text_20_body">
      <style:paragraph-properties fo:margin-top="0cm" fo:margin-bottom="0cm" style:contextual-spacing="false" fo:text-align="justify" style:justify-single-word="false" fo:orphans="0" fo:widows="0"/>
      <style:text-properties style:font-name="Arial1" fo:font-size="10pt" fo:background-color="transparent" style:font-size-asian="10pt" style:font-size-complex="10pt"/>
    </style:style>
    <style:style style:name="P183"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fo:background-color="transparent" style:font-size-asian="10pt" style:font-size-complex="10pt"/>
    </style:style>
    <style:style style:name="P184" style:family="paragraph" style:parent-style-name="Text_20_body">
      <style:paragraph-properties fo:margin-left="0.499cm" fo:margin-right="0.499cm" fo:margin-top="0cm" fo:margin-bottom="0cm" style:contextual-spacing="false" fo:text-align="justify" style:justify-single-word="false" fo:orphans="0" fo:widows="0" fo:text-indent="0cm" style:auto-text-indent="false"/>
      <style:text-properties style:font-name="Arial1" fo:font-size="10pt" fo:background-color="transparent" style:font-size-asian="10pt" style:font-size-complex="10pt"/>
    </style:style>
    <style:style style:name="P185" style:family="paragraph" style:parent-style-name="Text_20_body">
      <style:paragraph-properties fo:margin-left="0.499cm" fo:margin-right="0.499cm" fo:margin-top="0cm" fo:margin-bottom="0.199cm" style:contextual-spacing="false" fo:text-align="justify" style:justify-single-word="false" fo:orphans="0" fo:widows="0" fo:text-indent="0cm" style:auto-text-indent="false"/>
      <style:text-properties style:font-name="Arial1" fo:font-size="10pt" fo:background-color="transparent" style:font-size-asian="10pt" style:font-size-complex="10pt"/>
    </style:style>
    <style:style style:name="P186" style:family="paragraph" style:parent-style-name="Table_20_Contents">
      <style:paragraph-properties fo:margin-top="0cm" fo:margin-bottom="0.21cm" style:contextual-spacing="false" fo:text-align="start" style:justify-single-word="false" fo:orphans="2" fo:widows="2" fo:padding-left="0.101cm" fo:padding-right="0.101cm" fo:padding-top="0cm" fo:padding-bottom="0.101cm" fo:border-left="0.06pt solid #000000" fo:border-right="0.06pt solid #000000" fo:border-top="none" fo:border-bottom="0.06pt solid #000000"/>
      <style:text-properties style:font-name="Arial1" fo:font-size="10pt" fo:background-color="transparent" style:font-size-asian="10pt" style:font-size-complex="10pt"/>
    </style:style>
    <style:style style:name="P187" style:family="paragraph" style:parent-style-name="Text_20_body">
      <style:paragraph-properties fo:margin-top="0cm" fo:margin-bottom="0cm" style:contextual-spacing="false" fo:text-align="start" style:justify-single-word="false" fo:orphans="2" fo:widows="2"/>
      <style:text-properties style:font-name="Arial1" fo:font-size="10pt" fo:background-color="transparent" style:font-size-asian="10pt" style:font-size-complex="10pt"/>
    </style:style>
    <style:style style:name="P188" style:family="paragraph" style:parent-style-name="Text_20_body">
      <style:paragraph-properties fo:margin-left="1.3cm" fo:margin-right="0cm" fo:margin-top="0cm" fo:margin-bottom="0cm" style:contextual-spacing="false" fo:text-align="start" style:justify-single-word="false" fo:orphans="2" fo:widows="2" fo:text-indent="0cm" style:auto-text-indent="false"/>
      <style:text-properties style:font-name="Arial1" fo:font-size="10pt" fo:background-color="transparent" style:font-size-asian="10pt" style:font-size-complex="10pt"/>
    </style:style>
    <style:style style:name="P189" style:family="paragraph" style:parent-style-name="Table_20_Contents">
      <style:paragraph-properties fo:margin-top="0cm" fo:margin-bottom="0.21cm" style:contextual-spacing="false" fo:text-align="justify" style:justify-single-word="false" fo:orphans="2" fo:widows="2" fo:padding-left="0.101cm" fo:padding-right="0cm" fo:padding-top="0cm" fo:padding-bottom="0.101cm" fo:border-left="0.06pt solid #000000" fo:border-right="none" fo:border-top="none" fo:border-bottom="0.06pt solid #000000"/>
      <style:text-properties style:font-name="Arial1" fo:font-size="10pt" fo:font-weight="normal" fo:background-color="transparent" style:font-size-asian="10pt" style:font-size-complex="10pt"/>
    </style:style>
    <style:style style:name="P190" style:family="paragraph" style:parent-style-name="Text_20_body">
      <style:paragraph-properties fo:margin-top="0cm" fo:margin-bottom="0cm" style:contextual-spacing="false" fo:text-align="justify" style:justify-single-word="false" fo:orphans="2" fo:widows="2"/>
      <style:text-properties style:font-name="Arial1" fo:font-size="10pt" fo:font-weight="normal" fo:background-color="transparent" style:font-size-asian="10pt" style:font-size-complex="10pt"/>
    </style:style>
    <style:style style:name="P191" style:family="paragraph" style:parent-style-name="Text_20_body">
      <style:paragraph-properties fo:margin-left="0cm" fo:margin-right="0.049cm" fo:margin-top="0cm" fo:margin-bottom="0cm" style:contextual-spacing="false" fo:text-align="justify" style:justify-single-word="false" fo:orphans="2" fo:widows="2" fo:text-indent="0cm" style:auto-text-indent="false"/>
      <style:text-properties style:font-name="Arial1" fo:font-size="10pt" fo:font-weight="normal" fo:background-color="transparent" style:font-size-asian="10pt" style:font-size-complex="10pt"/>
    </style:style>
    <style:style style:name="P192" style:family="paragraph" style:parent-style-name="Text_20_body">
      <style:paragraph-properties fo:text-align="center" style:justify-single-word="false"/>
      <style:text-properties style:font-name="Arial1" fo:font-size="10pt"/>
    </style:style>
    <style:style style:name="P193" style:family="paragraph" style:parent-style-name="Text_20_body">
      <style:paragraph-properties fo:margin-left="0cm" fo:margin-right="0cm" fo:text-indent="1.323cm" style:auto-text-indent="false"/>
      <style:text-properties style:font-name="Arial1" fo:font-size="10pt"/>
    </style:style>
    <style:style style:name="P194" style:family="paragraph" style:parent-style-name="Text_20_body">
      <style:paragraph-properties fo:margin-top="0cm" fo:margin-bottom="0.349cm" style:contextual-spacing="false" fo:text-align="justify" style:justify-single-word="false" fo:orphans="0" fo:widows="0"/>
      <style:text-properties style:font-name="Arial1" fo:font-size="10pt" fo:language="en" fo:country="US" style:font-size-asian="10pt" style:font-size-complex="10pt"/>
    </style:style>
    <style:style style:name="P195" style:family="paragraph" style:parent-style-name="Quotations">
      <style:paragraph-properties fo:margin-left="2.251cm" fo:margin-right="2.251cm" fo:margin-top="0cm" fo:margin-bottom="0cm" style:contextual-spacing="false" fo:text-align="justify" style:justify-single-word="false" fo:orphans="2" fo:widows="2" fo:text-indent="0cm" style:auto-text-indent="false"/>
      <style:text-properties style:font-name="Arial1" fo:font-size="10pt" fo:language="zxx" fo:country="none" fo:font-style="italic" style:font-size-asian="10pt" style:font-size-complex="10pt"/>
    </style:style>
    <style:style style:name="P196" style:family="paragraph" style:parent-style-name="Quotations">
      <style:text-properties style:font-name="Arial1" fo:font-size="10pt" fo:language="zxx" fo:country="none" style:font-size-asian="10pt" style:font-size-complex="10pt"/>
    </style:style>
    <style:style style:name="P197" style:family="paragraph" style:parent-style-name="Table_20_Contents">
      <style:text-properties style:font-name="Arial1" fo:font-size="7pt" style:font-size-asian="7pt" style:font-size-complex="7pt"/>
    </style:style>
    <style:style style:name="P198" style:family="paragraph" style:parent-style-name="Table_20_Contents">
      <style:paragraph-properties fo:text-align="center" style:justify-single-word="false"/>
      <style:text-properties style:font-name="Arial1" fo:font-size="7pt" style:font-size-asian="7pt" style:font-size-complex="7pt"/>
    </style:style>
    <style:style style:name="P199" style:family="paragraph" style:parent-style-name="Text_20_body">
      <style:text-properties style:font-name="Arial1" fo:font-size="7pt" style:font-size-asian="7pt" style:font-size-complex="7pt"/>
    </style:style>
    <style:style style:name="P200" style:family="paragraph" style:parent-style-name="Table_20_Contents">
      <style:paragraph-properties fo:text-align="end" style:justify-single-word="false"/>
    </style:style>
    <style:style style:name="P201" style:family="paragraph" style:parent-style-name="Table_20_Contents">
      <style:paragraph-properties fo:margin-top="0cm" fo:margin-bottom="0.21cm" style:contextual-spacing="false" fo:text-align="end" style:justify-single-word="false" fo:orphans="2" fo:widows="2" fo:padding="0.101cm" fo:border="0.06pt solid #000000"/>
    </style:style>
    <style:style style:name="P202" style:family="paragraph" style:parent-style-name="Table_20_Contents">
      <style:paragraph-properties fo:margin-top="0cm" fo:margin-bottom="0.21cm" style:contextual-spacing="false" fo:text-align="end" style:justify-single-word="false" fo:orphans="2" fo:widows="2" fo:padding-left="0.101cm" fo:padding-right="0cm" fo:padding-top="0cm" fo:padding-bottom="0.101cm" fo:border-left="0.06pt solid #000000" fo:border-right="none" fo:border-top="none" fo:border-bottom="0.06pt solid #000000"/>
    </style:style>
    <style:style style:name="P203" style:family="paragraph" style:parent-style-name="Table_20_Contents">
      <style:paragraph-properties fo:margin-top="0cm" fo:margin-bottom="0.21cm" style:contextual-spacing="false" fo:text-align="end" style:justify-single-word="false" fo:orphans="2" fo:widows="2" fo:padding-left="0.101cm" fo:padding-right="0.101cm" fo:padding-top="0cm" fo:padding-bottom="0.101cm" fo:border-left="0.06pt solid #000000" fo:border-right="0.06pt solid #000000" fo:border-top="none" fo:border-bottom="0.06pt solid #000000"/>
    </style:style>
    <style:style style:name="P204" style:family="paragraph" style:parent-style-name="Table_20_Contents">
      <style:paragraph-properties fo:text-align="center" style:justify-single-word="false"/>
    </style:style>
    <style:style style:name="P205"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style>
    <style:style style:name="P206" style:family="paragraph" style:parent-style-name="Table_20_Contents">
      <style:paragraph-properties fo:margin-top="0cm" fo:margin-bottom="0.21cm" style:contextual-spacing="false" fo:text-align="center" style:justify-single-word="false" fo:orphans="2" fo:widows="2" fo:padding="0.101cm" fo:border="0.06pt solid #000000"/>
    </style:style>
    <style:style style:name="P207"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style>
    <style:style style:name="P208"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style>
    <style:style style:name="P209" style:family="paragraph" style:parent-style-name="Text_20_body">
      <style:paragraph-properties fo:margin-left="0cm" fo:margin-right="0cm" fo:text-align="justify" style:justify-single-word="false" fo:text-indent="1.323cm" style:auto-text-indent="false"/>
    </style:style>
    <style:style style:name="P210" style:family="paragraph" style:parent-style-name="Text_20_body">
      <style:paragraph-properties fo:text-align="justify" style:justify-single-word="false"/>
    </style:style>
    <style:style style:name="P211" style:family="paragraph" style:parent-style-name="Text_20_body">
      <style:paragraph-properties fo:margin-top="0cm" fo:margin-bottom="0cm" style:contextual-spacing="false" fo:text-align="justify" style:justify-single-word="false" fo:orphans="2" fo:widows="2"/>
    </style:style>
    <style:style style:name="P212" style:family="paragraph" style:parent-style-name="Text_20_body">
      <style:paragraph-properties fo:margin-top="0cm" fo:margin-bottom="0cm" style:contextual-spacing="false" fo:text-align="justify" style:justify-single-word="false" fo:orphans="2" fo:widows="2" fo:padding="0cm" fo:border="none"/>
    </style:style>
    <style:style style:name="P213" style:family="paragraph" style:parent-style-name="Text_20_body">
      <style:paragraph-properties fo:margin-left="0cm" fo:margin-right="1.251cm" fo:margin-top="0cm" fo:margin-bottom="0cm" style:contextual-spacing="false" fo:text-align="justify" style:justify-single-word="false" fo:orphans="2" fo:widows="2" fo:text-indent="0cm" style:auto-text-indent="false"/>
    </style:style>
    <style:style style:name="P214" style:family="paragraph" style:parent-style-name="Text_20_body">
      <style:paragraph-properties fo:margin-left="0.499cm" fo:margin-right="0.499cm" fo:margin-top="0cm" fo:margin-bottom="0cm" style:contextual-spacing="false" fo:text-align="justify" style:justify-single-word="false" fo:orphans="2" fo:widows="2" fo:text-indent="0cm" style:auto-text-indent="false"/>
    </style:style>
    <style:style style:name="P215" style:family="paragraph" style:parent-style-name="Text_20_body">
      <style:paragraph-properties fo:margin-left="0cm" fo:margin-right="0cm" fo:text-align="justify" style:justify-single-word="false" fo:orphans="2" fo:widows="2" fo:text-indent="1.323cm" style:auto-text-indent="false"/>
    </style:style>
    <style:style style:name="P216" style:family="paragraph" style:parent-style-name="Text_20_body">
      <style:paragraph-properties fo:margin-top="0cm" fo:margin-bottom="0.199cm" style:contextual-spacing="false" fo:text-align="justify" style:justify-single-word="false" fo:orphans="2" fo:widows="2"/>
    </style:style>
    <style:style style:name="P217" style:family="paragraph" style:parent-style-name="Text_20_body">
      <style:paragraph-properties fo:margin-top="0cm" fo:margin-bottom="0cm" style:contextual-spacing="false" fo:text-align="justify" style:justify-single-word="false" fo:orphans="0" fo:widows="0"/>
    </style:style>
    <style:style style:name="P218" style:family="paragraph" style:parent-style-name="Text_20_body">
      <style:paragraph-properties fo:margin-left="0cm" fo:margin-right="0cm" fo:text-align="justify" style:justify-single-word="false" fo:orphans="0" fo:widows="0" fo:text-indent="1.323cm" style:auto-text-indent="false"/>
    </style:style>
    <style:style style:name="P219" style:family="paragraph" style:parent-style-name="Text_20_body">
      <style:paragraph-properties fo:margin-left="0cm" fo:margin-right="0cm" fo:text-align="justify" style:justify-single-word="false" fo:text-indent="1.323cm" style:auto-text-indent="false"/>
      <style:text-properties style:font-name="Arial" fo:font-size="10pt"/>
    </style:style>
    <style:style style:name="P220"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writing-mode="page"/>
      <style:text-properties fo:font-variant="normal" fo:text-transform="none" fo:color="#000000" loext:opacity="100%" style:text-outline="false" style:text-line-through-style="none" style:text-line-through-type="none" style:text-position="0% 100%" style:font-name="Arial1" fo:font-size="10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bold" style:font-name-complex="Century Gothic"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221"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page"/>
      <style:text-properties fo:font-variant="normal" fo:text-transform="none" fo:color="#000000" loext:opacity="100%" style:text-outline="false" style:text-line-through-style="none" style:text-line-through-type="none" style:text-position="0% 100%" style:font-name="Arial1" fo:font-size="10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bold" style:font-name-complex="Century Gothic"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222"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page"/>
      <style:text-properties fo:font-variant="normal" fo:text-transform="none" fo:color="#000000" loext:opacity="100%" style:text-outline="false" style:text-line-through-style="none" style:text-line-through-type="none" style:text-position="0% 100%" style:font-name="Arial1"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normal" style:font-name-complex="Century Gothic"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223" style:family="paragraph" style:parent-style-name="Table_20_Contents">
      <style:paragraph-properties fo:margin-top="0cm" fo:margin-bottom="0.21cm" style:contextual-spacing="false" fo:text-align="center" style:justify-single-word="false" fo:orphans="2" fo:widows="2" fo:padding="0.101cm" fo:border="0.06pt solid #000000"/>
      <style:text-properties fo:font-variant="normal" fo:text-transform="none" fo:color="#000000" loext:opacity="100%" style:font-name="Arial1" fo:font-size="10pt" fo:font-style="normal" fo:font-weight="normal" fo:background-color="transparent" style:font-size-asian="10pt" style:font-size-complex="10pt"/>
    </style:style>
    <style:style style:name="P224"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1" fo:font-size="10pt" fo:font-style="normal" fo:font-weight="normal" fo:background-color="transparent" style:font-size-asian="10pt" style:font-size-complex="10pt"/>
    </style:style>
    <style:style style:name="P225"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1" fo:font-size="10pt" fo:font-style="normal" fo:background-color="transparent" style:font-size-asian="10pt" style:font-size-complex="10pt"/>
    </style:style>
    <style:style style:name="P226"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1" fo:font-size="10pt" fo:font-style="normal" fo:font-weight="bold" fo:background-color="transparent" style:font-size-asian="10pt" style:font-size-complex="10pt"/>
    </style:style>
    <style:style style:name="P227" style:family="paragraph" style:parent-style-name="Text_20_body">
      <style:paragraph-properties fo:margin-top="0cm" fo:margin-bottom="0cm" style:contextual-spacing="false" fo:text-align="justify" style:justify-single-word="false" fo:orphans="0" fo:widows="0"/>
      <style:text-properties fo:font-variant="normal" fo:text-transform="none" fo:color="#000000" loext:opacity="100%" style:font-name="Arial1" fo:font-size="10pt" fo:letter-spacing="-0.007cm" fo:font-style="normal" fo:font-weight="bold" fo:background-color="transparent" style:font-size-asian="10pt" style:font-size-complex="10pt"/>
    </style:style>
    <style:style style:name="P228"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fo:color="#000000" loext:opacity="100%" style:font-name="Arial1" fo:font-size="10pt" fo:letter-spacing="-0.007cm" fo:font-style="normal" fo:font-weight="bold" fo:background-color="transparent" style:font-size-asian="10pt" style:font-size-complex="10pt"/>
    </style:style>
    <style:style style:name="P229" style:family="paragraph" style:parent-style-name="Text_20_body">
      <style:paragraph-properties fo:margin-top="0cm" fo:margin-bottom="0cm" style:contextual-spacing="false" fo:text-align="justify" style:justify-single-word="false" fo:orphans="0" fo:widows="0"/>
      <style:text-properties fo:font-variant="normal" fo:text-transform="none" fo:color="#000000" loext:opacity="100%" style:font-name="Arial1" fo:font-size="10pt" fo:letter-spacing="-0.007cm" fo:font-style="normal" fo:font-weight="normal" fo:background-color="transparent" style:font-size-asian="10pt" style:font-size-complex="10pt"/>
    </style:style>
    <style:style style:name="P230"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1" fo:font-size="10pt" fo:letter-spacing="normal" fo:font-style="normal" fo:font-weight="normal" fo:background-color="transparent" style:font-size-asian="10pt" style:font-size-complex="10pt"/>
    </style:style>
    <style:style style:name="P231"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loext:opacity="100%" style:font-name="Arial1" fo:font-size="10pt" fo:letter-spacing="normal" fo:font-style="normal" fo:font-weight="normal" fo:background-color="transparent" style:font-size-asian="10pt" style:font-size-complex="10pt"/>
    </style:style>
    <style:style style:name="P232" style:family="paragraph" style:parent-style-name="Text_20_body">
      <style:paragraph-properties fo:margin-top="0.101cm" fo:margin-bottom="0.101cm" style:contextual-spacing="false" fo:text-align="justify" style:justify-single-word="false" fo:orphans="2" fo:widows="2"/>
      <style:text-properties fo:font-variant="normal" fo:text-transform="none" fo:color="#000000" loext:opacity="100%" style:font-name="Arial1" fo:font-size="10pt" fo:letter-spacing="normal" fo:font-style="normal" fo:font-weight="bold" fo:background-color="transparent" style:font-size-asian="10pt" style:font-size-complex="10pt"/>
    </style:style>
    <style:style style:name="P233" style:family="paragraph" style:parent-style-name="Text_20_body">
      <style:paragraph-properties fo:margin-left="0cm" fo:margin-right="0.049cm" fo:margin-top="0cm" fo:margin-bottom="0cm" style:contextual-spacing="false" fo:text-align="center" style:justify-single-word="false" fo:orphans="0" fo:widows="0" fo:text-indent="0cm" style:auto-text-indent="false"/>
      <style:text-properties fo:font-variant="normal" fo:text-transform="none" fo:color="#000000" loext:opacity="100%" style:font-name="Arial1" fo:font-size="10pt" fo:letter-spacing="-0.004cm" fo:font-style="normal" fo:font-weight="normal" fo:background-color="transparent" style:font-size-asian="10pt" style:font-size-complex="10pt"/>
    </style:style>
    <style:style style:name="P234"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fo:font-variant="normal" fo:text-transform="none" style:font-name="Arial1" fo:font-size="10pt" fo:font-style="normal" fo:font-weight="bold" fo:background-color="transparent" style:font-size-asian="10pt" style:font-size-complex="10pt"/>
    </style:style>
    <style:style style:name="P235"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fo:font-variant="normal" fo:text-transform="none" style:font-name="Arial1" fo:font-size="10pt" fo:font-style="normal" fo:background-color="transparent" style:font-size-asian="10pt" style:font-size-complex="10pt"/>
    </style:style>
    <style:style style:name="P236"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1" fo:font-size="10pt" fo:font-style="normal" fo:background-color="transparent" style:font-size-asian="10pt" style:font-size-complex="10pt"/>
    </style:style>
    <style:style style:name="P237"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1" fo:font-size="10pt" fo:font-style="normal" fo:background-color="transparent" style:font-size-asian="10pt" style:font-size-complex="10pt"/>
    </style:style>
    <style:style style:name="P238" style:family="paragraph" style:parent-style-name="Table_20_Contents">
      <style:paragraph-properties fo:margin-top="0cm" fo:margin-bottom="0.21cm" style:contextual-spacing="false" fo:text-align="start" style:justify-single-word="false" fo:orphans="2" fo:widows="2" fo:padding-left="0.101cm" fo:padding-right="0cm" fo:padding-top="0cm" fo:padding-bottom="0.101cm" fo:border-left="0.06pt solid #000000" fo:border-right="none" fo:border-top="none" fo:border-bottom="0.06pt solid #000000"/>
      <style:text-properties fo:font-variant="normal" fo:text-transform="none" style:font-name="Arial1" fo:font-size="10pt" fo:font-style="normal" fo:font-weight="normal" fo:background-color="transparent" style:font-size-asian="10pt" style:font-size-complex="10pt"/>
    </style:style>
    <style:style style:name="P239"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fo:font-variant="normal" fo:text-transform="none" style:font-name="Arial1" fo:font-size="10pt" fo:font-style="normal" fo:font-weight="normal" fo:background-color="transparent" style:font-size-asian="10pt" style:font-size-complex="10pt"/>
    </style:style>
    <style:style style:name="P240"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1" fo:font-size="10pt" fo:font-style="normal" fo:font-weight="normal" fo:background-color="transparent" style:font-size-asian="10pt" style:font-size-complex="10pt"/>
    </style:style>
    <style:style style:name="P241" style:family="paragraph" style:parent-style-name="Text_20_body">
      <style:paragraph-properties fo:margin-left="1.3cm" fo:margin-right="0cm" fo:margin-top="0cm" fo:margin-bottom="0cm" style:contextual-spacing="false" fo:text-align="justify" style:justify-single-word="false" fo:orphans="2" fo:widows="2" fo:text-indent="0cm" style:auto-text-indent="false"/>
      <style:text-properties fo:font-variant="normal" fo:text-transform="none" style:font-name="Arial1" fo:font-size="10pt" fo:font-style="normal" fo:font-weight="normal" fo:background-color="transparent" style:font-size-asian="10pt" style:font-size-complex="10pt"/>
    </style:style>
    <style:style style:name="P242"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1" fo:font-size="10pt" fo:font-style="normal" style:text-underline-style="solid" style:text-underline-width="auto" style:text-underline-color="font-color" fo:font-weight="bold" fo:background-color="transparent" style:font-size-asian="10pt" style:font-size-complex="10pt"/>
    </style:style>
    <style:style style:name="P243"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1" fo:font-size="10pt" fo:letter-spacing="-0.007cm" fo:font-style="normal" fo:font-weight="normal" fo:background-color="transparent" style:font-size-asian="10pt" style:font-size-complex="10pt"/>
    </style:style>
    <style:style style:name="P244"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1" fo:font-size="10pt" fo:letter-spacing="normal" fo:font-style="normal" fo:font-weight="normal" fo:background-color="transparent" style:font-size-asian="10pt" style:font-size-complex="10pt"/>
    </style:style>
    <style:style style:name="P245" style:family="paragraph" style:parent-style-name="Table_20_Contents">
      <style:paragraph-properties fo:margin-top="0cm" fo:margin-bottom="0.499cm" style:contextual-spacing="false"/>
      <style:text-properties fo:color="#010101" loext:opacity="100%" style:font-name="Arial1" fo:font-size="10pt" fo:font-style="italic" style:font-size-asian="10pt" style:font-size-complex="10pt"/>
    </style:style>
    <style:style style:name="P246" style:family="paragraph" style:parent-style-name="Table_20_Contents">
      <style:paragraph-properties fo:margin-top="0cm" fo:margin-bottom="0.499cm" style:contextual-spacing="false" fo:text-align="justify" style:justify-single-word="false"/>
      <style:text-properties fo:color="#010101" loext:opacity="100%" style:font-name="Arial1" fo:font-size="10pt" fo:font-style="italic" style:font-size-asian="10pt" style:font-size-complex="10pt"/>
    </style:style>
    <style:style style:name="P247" style:family="paragraph" style:parent-style-name="Table_20_Contents">
      <style:paragraph-properties fo:margin-top="0cm" fo:margin-bottom="0.499cm" style:contextual-spacing="false" fo:text-align="start" style:justify-single-word="false"/>
      <style:text-properties fo:color="#000000" loext:opacity="100%" style:font-name="Arial1" fo:font-size="10pt" fo:font-style="italic" style:font-size-asian="10pt" style:font-size-complex="10pt"/>
    </style:style>
    <style:style style:name="P248" style:family="paragraph" style:parent-style-name="Table_20_Contents">
      <style:paragraph-properties fo:margin-top="0cm" fo:margin-bottom="0.499cm" style:contextual-spacing="false"/>
      <style:text-properties fo:color="#000000" loext:opacity="100%" style:font-name="Arial1" fo:font-size="10pt" fo:font-style="italic" style:font-size-asian="10pt" style:font-size-complex="10pt"/>
    </style:style>
    <style:style style:name="P249" style:family="paragraph" style:parent-style-name="Table_20_Contents">
      <style:paragraph-properties fo:margin-top="0cm" fo:margin-bottom="0.499cm" style:contextual-spacing="false" fo:text-align="center" style:justify-single-word="false"/>
      <style:text-properties fo:color="#000000" loext:opacity="100%" style:font-name="Arial1" fo:font-size="10pt" fo:font-style="italic" style:font-size-asian="10pt" style:font-size-complex="10pt"/>
    </style:style>
    <style:style style:name="P250" style:family="paragraph" style:parent-style-name="Text_20_body">
      <style:paragraph-properties fo:text-align="justify" style:justify-single-word="false"/>
      <style:text-properties fo:color="#000000" loext:opacity="100%" style:font-name="Arial1" fo:font-size="10pt" fo:font-style="italic" style:font-size-asian="10pt" style:font-size-complex="10pt"/>
    </style:style>
    <style:style style:name="P251" style:family="paragraph" style:parent-style-name="Table_20_Contents">
      <style:paragraph-properties fo:margin-top="0cm" fo:margin-bottom="0.499cm" style:contextual-spacing="false" fo:text-align="center" style:justify-single-word="false"/>
      <style:text-properties fo:color="#000000" loext:opacity="100%" style:font-name="Arial1" fo:font-size="10pt" fo:language="es" fo:country="ES" fo:font-style="italic" style:font-size-asian="10pt" style:font-size-complex="10pt"/>
    </style:style>
    <style:style style:name="P252" style:family="paragraph" style:parent-style-name="Text_20_body">
      <style:paragraph-properties fo:text-align="justify" style:justify-single-word="false"/>
      <style:text-properties fo:color="#000000" loext:opacity="100%" style:font-name="Arial1" fo:font-size="10pt" fo:language="es" fo:country="ES" style:font-size-asian="10pt" style:font-size-complex="10pt"/>
    </style:style>
    <style:style style:name="P253" style:family="paragraph" style:parent-style-name="Text_20_body">
      <style:paragraph-properties fo:margin-left="0cm" fo:margin-right="0cm" fo:text-align="justify" style:justify-single-word="false" fo:text-indent="1.323cm" style:auto-text-indent="false"/>
      <style:text-properties fo:color="#000000" loext:opacity="100%" style:font-name="Arial1" fo:font-size="10pt" fo:language="es" fo:country="ES" style:font-size-asian="10pt" style:font-size-complex="10pt"/>
    </style:style>
    <style:style style:name="P254" style:family="paragraph" style:parent-style-name="Text_20_body">
      <style:paragraph-properties fo:text-align="center" style:justify-single-word="false"/>
      <style:text-properties fo:color="#000000" loext:opacity="100%" style:font-name="Arial1" fo:font-size="10pt" fo:language="es" fo:country="ES" fo:font-weight="bold" style:font-size-asian="10pt" style:font-size-complex="10pt"/>
    </style:style>
    <style:style style:name="P255" style:family="paragraph" style:parent-style-name="Text_20_body">
      <style:paragraph-properties fo:margin-left="0cm" fo:margin-right="0cm" fo:text-align="justify" style:justify-single-word="false" fo:text-indent="1.323cm" style:auto-text-indent="false"/>
      <style:text-properties fo:color="#000000" loext:opacity="100%" style:font-name="Arial1" fo:font-size="10pt" fo:language="es" fo:country="ES" fo:font-weight="bold" style:font-size-asian="10pt" style:font-size-complex="10pt"/>
    </style:style>
    <style:style style:name="P256" style:family="paragraph" style:parent-style-name="Table_20_Contents">
      <style:paragraph-properties fo:margin-top="0cm" fo:margin-bottom="0.499cm" style:contextual-spacing="false" fo:text-align="center" style:justify-single-word="false"/>
      <style:text-properties fo:color="#000000" loext:opacity="100%" style:font-name="Arial1" fo:font-size="10pt" style:font-size-asian="10pt" style:font-size-complex="10pt"/>
    </style:style>
    <style:style style:name="P257" style:family="paragraph" style:parent-style-name="Text_20_body">
      <style:paragraph-properties fo:margin-left="0cm" fo:margin-right="0cm" fo:text-align="justify" style:justify-single-word="false" fo:text-indent="1.323cm" style:auto-text-indent="false"/>
      <style:text-properties fo:color="#000000" loext:opacity="100%" style:font-name="Arial1" fo:font-size="10pt" style:font-size-asian="10pt" style:font-size-complex="10pt"/>
    </style:style>
    <style:style style:name="P258" style:family="paragraph" style:parent-style-name="Text_20_body">
      <style:paragraph-properties fo:text-align="justify" style:justify-single-word="false"/>
      <style:text-properties fo:color="#000000" loext:opacity="100%" style:font-name="Arial1" fo:font-size="10pt" fo:font-weight="bold" style:font-size-asian="10pt" style:font-size-complex="10pt"/>
    </style:style>
    <style:style style:name="P259" style:family="paragraph" style:parent-style-name="Text_20_body">
      <style:paragraph-properties fo:text-align="center" style:justify-single-word="false"/>
      <style:text-properties fo:color="#000000" loext:opacity="100%" style:font-name="Arial1" fo:font-size="10pt" fo:font-weight="bold" style:font-size-asian="10pt" style:font-size-complex="10pt"/>
    </style:style>
    <style:style style:name="P260" style:family="paragraph" style:parent-style-name="Text_20_body">
      <style:paragraph-properties fo:margin-top="0cm" fo:margin-bottom="0cm" style:contextual-spacing="false" fo:text-align="justify" style:justify-single-word="false" fo:orphans="2" fo:widows="2"/>
      <style:text-properties fo:color="#000000" loext:opacity="100%" style:font-name="Arial1" fo:font-size="10pt" fo:font-weight="bold" fo:background-color="transparent" style:font-size-asian="10pt" style:font-size-complex="10pt"/>
    </style:style>
    <style:style style:name="P261" style:family="paragraph" style:parent-style-name="Text_20_body">
      <style:paragraph-properties fo:margin-top="0cm" fo:margin-bottom="0cm" style:contextual-spacing="false" fo:text-align="justify" style:justify-single-word="false" fo:orphans="0" fo:widows="0"/>
      <style:text-properties fo:color="#000000" loext:opacity="100%" style:font-name="Arial1" fo:font-size="10pt" fo:letter-spacing="-0.007cm" fo:font-weight="normal" fo:background-color="transparent" style:font-size-asian="10pt" style:font-size-complex="10pt"/>
    </style:style>
    <style:style style:name="P262" style:family="paragraph" style:parent-style-name="Text_20_body">
      <style:paragraph-properties fo:margin-left="0cm" fo:margin-right="0.049cm" fo:margin-top="0cm" fo:margin-bottom="0cm" style:contextual-spacing="false" fo:text-align="center" style:justify-single-word="false" fo:orphans="0" fo:widows="0" fo:text-indent="0cm" style:auto-text-indent="false"/>
      <style:text-properties fo:color="#000000" loext:opacity="100%" style:font-name="Arial1" fo:font-size="10pt" fo:letter-spacing="-0.004cm" fo:font-style="italic" fo:font-weight="normal" fo:background-color="transparent" style:font-size-asian="10pt" style:font-size-complex="10pt"/>
    </style:style>
    <style:style style:name="P263" style:family="paragraph" style:parent-style-name="Quotations">
      <style:paragraph-properties fo:margin-left="2.251cm" fo:margin-right="2.251cm" fo:margin-top="0cm" fo:margin-bottom="0cm" style:contextual-spacing="false" fo:text-align="justify" style:justify-single-word="false" fo:orphans="2" fo:widows="2" fo:text-indent="0cm" style:auto-text-indent="false"/>
      <style:text-properties fo:color="#000000" loext:opacity="100%" style:font-name="Arial1" fo:font-size="10pt" fo:language="zxx" fo:country="none" fo:font-style="italic" fo:font-weight="bold" fo:background-color="transparent" style:font-size-asian="10pt" style:font-size-complex="10pt"/>
    </style:style>
    <style:style style:name="P264" style:family="paragraph" style:parent-style-name="Quotations">
      <style:text-properties fo:color="#000000" loext:opacity="100%" style:font-name="Arial1" fo:font-size="10pt" fo:language="zxx" fo:country="none" style:font-size-asian="10pt" style:font-size-complex="10pt"/>
    </style:style>
    <style:style style:name="P265" style:family="paragraph" style:parent-style-name="Table_20_Contents">
      <style:paragraph-properties fo:text-align="center" style:justify-single-word="false"/>
      <style:text-properties fo:color="#ffffff" loext:opacity="100%" style:font-name="Arial1" fo:font-size="7pt" style:font-size-asian="7pt" style:font-size-complex="7pt"/>
    </style:style>
    <style:style style:name="P266" style:family="paragraph" style:parent-style-name="Table_20_Contents">
      <style:text-properties fo:font-size="2pt" style:font-size-asian="2pt" style:font-size-complex="2pt"/>
    </style:style>
    <style:style style:name="P267"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3" fo:font-size="6pt" fo:font-weight="bold" fo:background-color="transparent"/>
    </style:style>
    <style:style style:name="P268" style:family="paragraph" style:parent-style-name="Table_20_Contents">
      <style:paragraph-properties fo:margin-top="0cm" fo:margin-bottom="0.21cm" style:contextual-spacing="false" fo:text-align="end" style:justify-single-word="false" fo:orphans="2" fo:widows="2" fo:padding-left="0.101cm" fo:padding-right="0cm" fo:padding-top="0cm" fo:padding-bottom="0.101cm" fo:border-left="0.06pt solid #000000" fo:border-right="none" fo:border-top="none" fo:border-bottom="0.06pt solid #000000"/>
      <style:text-properties style:font-name="Arial3" fo:font-size="6pt" fo:font-weight="bold" fo:background-color="transparent"/>
    </style:style>
    <style:style style:name="P269" style:family="paragraph" style:parent-style-name="Table_20_Contents">
      <style:paragraph-properties fo:margin-top="0cm" fo:margin-bottom="0.21cm" style:contextual-spacing="false" fo:orphans="2" fo:widows="2" fo:padding-left="0.101cm" fo:padding-right="0cm" fo:padding-top="0cm" fo:padding-bottom="0.101cm" fo:border-left="0.06pt solid #000000" fo:border-right="none" fo:border-top="none" fo:border-bottom="0.06pt solid #000000"/>
    </style:style>
    <style:style style:name="P270" style:family="paragraph" style:parent-style-name="Text_20_body">
      <style:paragraph-properties fo:text-align="center" style:justify-single-word="false"/>
      <style:text-properties fo:color="#111111" loext:opacity="100%" style:font-name="Arial1" fo:font-size="10pt" style:font-size-asian="10pt" style:font-size-complex="10pt"/>
    </style:style>
    <style:style style:name="P271" style:family="paragraph" style:parent-style-name="Text_20_body">
      <style:paragraph-properties fo:margin-top="0cm" fo:margin-bottom="0cm" style:contextual-spacing="false" fo:text-align="justify" style:justify-single-word="false" fo:orphans="2" fo:widows="2"/>
      <style:text-properties style:font-name="Times New Roman" fo:font-size="14pt"/>
    </style:style>
    <style:style style:name="P272" style:family="paragraph" style:parent-style-name="Text_20_body">
      <style:paragraph-properties fo:margin-top="0cm" fo:margin-bottom="0cm" style:contextual-spacing="false" fo:text-align="justify" style:justify-single-word="false" fo:orphans="0" fo:widows="0"/>
      <style:text-properties fo:color="#ff3300" loext:opacity="100%" style:font-name="Arial1" fo:font-size="10pt" fo:background-color="transparent" style:font-size-asian="10pt" style:font-size-complex="10pt"/>
    </style:style>
    <style:style style:name="P273" style:family="paragraph" style:parent-style-name="Text_20_body">
      <style:paragraph-properties fo:margin-top="0cm" fo:margin-bottom="0cm" style:contextual-spacing="false" fo:text-align="justify" style:justify-single-word="false" fo:orphans="2" fo:widows="2"/>
      <style:text-properties fo:color="#c9211e" loext:opacity="100%" style:font-name="Arial1" fo:font-size="10pt" fo:background-color="transparent" style:font-size-asian="10pt" style:font-size-complex="10pt"/>
    </style:style>
    <style:style style:name="P274" style:family="paragraph" style:parent-style-name="Text_20_body">
      <style:paragraph-properties fo:margin-left="0.499cm" fo:margin-right="0.499cm" fo:margin-top="0cm" fo:margin-bottom="0cm" style:contextual-spacing="false" fo:text-align="justify" style:justify-single-word="false" fo:orphans="2" fo:widows="2" fo:text-indent="0cm" style:auto-text-indent="false"/>
      <style:text-properties fo:color="#c9211e" loext:opacity="100%" style:font-name="Arial1" fo:font-size="10pt" fo:letter-spacing="-0.007cm" fo:font-weight="normal" fo:background-color="transparent" style:font-size-asian="10pt" style:font-size-complex="10pt"/>
    </style:style>
    <style:style style:name="P275" style:family="paragraph" style:parent-style-name="Heading">
      <style:paragraph-properties>
        <style:tab-stops/>
      </style:paragraph-properties>
      <style:text-properties style:font-name="Arial1" fo:font-size="9pt" style:font-size-asian="9pt" style:font-size-complex="9pt"/>
    </style:style>
    <style:style style:name="P276" style:family="paragraph" style:parent-style-name="Heading_20_2">
      <style:paragraph-properties fo:margin-top="0cm" fo:margin-bottom="0.499cm" style:contextual-spacing="false"/>
      <style:text-properties fo:color="#010101" loext:opacity="100%" style:font-name="Arial1" fo:font-size="10pt" fo:font-style="italic" fo:font-weight="bold" style:font-size-asian="10pt" style:font-size-complex="10pt"/>
    </style:style>
    <style:style style:name="P277" style:family="paragraph" style:parent-style-name="Heading_20_2">
      <style:paragraph-properties fo:margin-top="0cm" fo:margin-bottom="0.499cm" style:contextual-spacing="false" fo:text-align="justify" style:justify-single-word="false"/>
      <style:text-properties style:font-name="Arial1" fo:font-size="10pt" style:font-size-asian="10pt" style:font-size-complex="10pt"/>
    </style:style>
    <style:style style:name="P278" style:family="paragraph" style:parent-style-name="Heading_20_2">
      <style:paragraph-properties fo:margin-top="0cm" fo:margin-bottom="0.499cm" style:contextual-spacing="false" fo:text-align="start" style:justify-single-word="false"/>
      <style:text-properties style:font-name="Arial1" fo:font-size="10pt" style:font-size-asian="10pt" style:font-size-complex="10pt"/>
    </style:style>
    <style:style style:name="P279" style:family="paragraph" style:parent-style-name="Heading_20_2">
      <style:paragraph-properties fo:margin-top="0cm" fo:margin-bottom="0.499cm" style:contextual-spacing="false" fo:text-align="start" style:justify-single-word="false"/>
      <style:text-properties fo:color="#000000" loext:opacity="100%" style:font-name="Arial1" fo:font-size="10pt" fo:font-style="italic" style:font-size-asian="10pt" style:font-size-complex="10pt"/>
    </style:style>
    <style:style style:name="P280" style:family="paragraph" style:parent-style-name="Heading_20_3">
      <style:paragraph-properties fo:margin-top="0cm" fo:margin-bottom="0.499cm" style:contextual-spacing="false" fo:text-align="justify" style:justify-single-word="false"/>
      <style:text-properties style:font-name="Arial1" fo:font-size="10pt" style:font-size-asian="10pt" style:font-size-complex="10pt"/>
    </style:style>
    <style:style style:name="P281" style:family="paragraph" style:parent-style-name="Heading_20_3">
      <style:paragraph-properties fo:margin-top="0cm" fo:margin-bottom="0.499cm" style:contextual-spacing="false" fo:text-align="start" style:justify-single-word="false"/>
      <style:text-properties fo:color="#000000" loext:opacity="100%" style:font-name="Arial1" fo:font-size="10pt" fo:font-style="italic" style:font-size-asian="10pt" style:font-size-complex="10pt"/>
    </style:style>
    <style:style style:name="P282" style:family="paragraph" style:parent-style-name="Heading_20_5">
      <style:paragraph-properties fo:margin-top="0cm" fo:margin-bottom="0cm" style:contextual-spacing="false" fo:text-align="center" style:justify-single-word="false"/>
      <style:text-properties style:font-name="Arial1" fo:font-size="10pt" style:font-size-asian="10pt" style:font-size-complex="10pt"/>
    </style:style>
    <style:style style:name="P283" style:family="paragraph" style:parent-style-name="Standard">
      <style:paragraph-properties fo:line-height="100%" fo:text-align="justify" style:justify-single-word="false" fo:orphans="2" fo:widows="2"/>
      <style:text-properties style:font-name="Arial1" fo:font-size="9pt" officeooo:paragraph-rsid="00069068" style:font-size-asian="9pt" style:font-size-complex="9pt"/>
    </style:style>
    <style:style style:name="P284" style:family="paragraph" style:parent-style-name="Standard">
      <style:paragraph-properties fo:text-align="justify" style:justify-single-word="false"/>
      <style:text-properties style:font-name="Arial1" fo:font-size="9pt" fo:font-style="normal" officeooo:paragraph-rsid="00069068" style:font-size-asian="9pt" style:font-style-asian="normal" style:font-size-complex="9pt" style:font-style-complex="normal"/>
    </style:style>
    <style:style style:name="P285" style:family="paragraph" style:parent-style-name="Standard">
      <style:paragraph-properties fo:text-align="center" style:justify-single-word="false"/>
      <style:text-properties style:font-name="Arial1" fo:font-size="9pt" fo:font-style="normal" officeooo:paragraph-rsid="00069068" style:font-size-asian="9pt" style:font-style-asian="normal" style:font-size-complex="9pt" style:font-style-complex="normal"/>
    </style:style>
    <style:style style:name="P286"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page"/>
      <style:text-properties fo:font-variant="normal" fo:text-transform="none" style:use-window-font-color="true" loext:opacity="0%" style:text-outline="false" style:text-line-through-style="none" style:text-line-through-type="none" style:text-position="0% 100%" style:font-name="Arial3"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normal" style:font-name-complex="Century Gothic"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287" style:family="paragraph" style:parent-style-name="Text_20_body" style:master-page-name="MP0">
      <style:paragraph-properties fo:text-align="center" style:justify-single-word="false" style:page-number="auto" fo:break-before="page"/>
      <style:text-properties style:font-name="Arial1" fo:font-size="10pt" style:font-size-asian="10pt" style:font-size-complex="10pt"/>
    </style:style>
    <style:style style:name="P288" style:family="paragraph" style:parent-style-name="Text_20_body" style:list-style-name="L1">
      <style:paragraph-properties fo:margin-top="0cm" fo:margin-bottom="0cm" style:contextual-spacing="false" fo:text-align="justify" style:justify-single-word="false" fo:orphans="2" fo:widows="2"/>
      <style:text-properties style:font-name="Arial1" fo:font-size="10pt" style:font-size-asian="10pt" style:font-size-complex="10pt"/>
    </style:style>
    <style:style style:name="P289" style:family="paragraph" style:parent-style-name="Text_20_body" style:list-style-name="L2">
      <style:paragraph-properties fo:margin-left="0cm" fo:margin-right="1.251cm" fo:margin-top="0cm" fo:margin-bottom="0cm" style:contextual-spacing="false" fo:text-align="justify" style:justify-single-word="false" fo:orphans="2" fo:widows="2" fo:text-indent="0cm" style:auto-text-indent="false"/>
      <style:text-properties style:font-name="Arial1" fo:font-size="10pt" style:font-size-asian="10pt" style:font-size-complex="10pt"/>
    </style:style>
    <style:style style:name="P290" style:family="paragraph" style:parent-style-name="Text_20_body" style:list-style-name="L3">
      <style:paragraph-properties fo:margin-left="0cm" fo:margin-right="1.251cm" fo:margin-top="0cm" fo:margin-bottom="0cm" style:contextual-spacing="false" fo:text-align="justify" style:justify-single-word="false" fo:orphans="2" fo:widows="2" fo:text-indent="0cm" style:auto-text-indent="false"/>
      <style:text-properties style:font-name="Arial1" fo:font-size="10pt" style:font-size-asian="10pt" style:font-size-complex="10pt"/>
    </style:style>
    <style:style style:name="P291" style:family="paragraph" style:parent-style-name="Text_20_body" style:list-style-name="L4">
      <style:paragraph-properties fo:margin-left="0cm" fo:margin-right="1.251cm" fo:margin-top="0cm" fo:margin-bottom="0cm" style:contextual-spacing="false" fo:text-align="justify" style:justify-single-word="false" fo:orphans="2" fo:widows="2" fo:text-indent="0cm" style:auto-text-indent="false"/>
      <style:text-properties style:font-name="Arial1" fo:font-size="10pt" style:font-size-asian="10pt" style:font-size-complex="10pt"/>
    </style:style>
    <style:style style:name="P292" style:family="paragraph" style:parent-style-name="Text_20_body" style:list-style-name="L5">
      <style:paragraph-properties fo:margin-left="0cm" fo:margin-right="1.251cm" fo:margin-top="0cm" fo:margin-bottom="0cm" style:contextual-spacing="false" fo:text-align="justify" style:justify-single-word="false" fo:orphans="2" fo:widows="2" fo:text-indent="0cm" style:auto-text-indent="false"/>
      <style:text-properties style:font-name="Arial1" fo:font-size="10pt" style:font-size-asian="10pt" style:font-size-complex="10pt"/>
    </style:style>
    <style:style style:name="P293" style:family="paragraph" style:parent-style-name="Text_20_body" style:list-style-name="L8">
      <style:paragraph-properties fo:margin-top="0cm" fo:margin-bottom="0cm" style:contextual-spacing="false" fo:text-align="justify" style:justify-single-word="false" fo:orphans="2" fo:widows="2"/>
      <style:text-properties style:font-name="Arial1" fo:font-size="10pt" style:font-size-asian="10pt" style:font-size-complex="10pt"/>
    </style:style>
    <style:style style:name="P294" style:family="paragraph" style:parent-style-name="Text_20_body" style:list-style-name="L9">
      <style:paragraph-properties fo:margin-left="0cm" fo:margin-right="0.499cm" fo:margin-top="0cm" fo:margin-bottom="0.109cm" style:contextual-spacing="false" fo:text-align="justify" style:justify-single-word="false" fo:orphans="2" fo:widows="2" fo:text-indent="0cm" style:auto-text-indent="false"/>
      <style:text-properties style:font-name="Arial1" fo:font-size="10pt" style:font-size-asian="10pt" style:font-size-complex="10pt"/>
    </style:style>
    <style:style style:name="P295" style:family="paragraph" style:parent-style-name="Text_20_body" style:list-style-name="L66">
      <style:paragraph-properties fo:margin-top="0cm" fo:margin-bottom="0cm" style:contextual-spacing="false" fo:text-align="justify" style:justify-single-word="false" fo:orphans="2" fo:widows="2"/>
      <style:text-properties style:font-name="Arial1" fo:font-size="10pt" style:font-size-asian="10pt" style:font-size-complex="10pt"/>
    </style:style>
    <style:style style:name="P296" style:family="paragraph" style:parent-style-name="Text_20_body" style:list-style-name="L67">
      <style:paragraph-properties fo:margin-top="0cm" fo:margin-bottom="0cm" style:contextual-spacing="false" fo:text-align="justify" style:justify-single-word="false" fo:orphans="2" fo:widows="2"/>
      <style:text-properties style:font-name="Arial1" fo:font-size="10pt" style:font-size-asian="10pt" style:font-size-complex="10pt"/>
    </style:style>
    <style:style style:name="P297" style:family="paragraph" style:parent-style-name="Text_20_body" style:list-style-name="L68">
      <style:paragraph-properties fo:margin-top="0cm" fo:margin-bottom="0cm" style:contextual-spacing="false" fo:text-align="justify" style:justify-single-word="false" fo:orphans="2" fo:widows="2"/>
      <style:text-properties style:font-name="Arial1" fo:font-size="10pt" style:font-size-asian="10pt" style:font-size-complex="10pt"/>
    </style:style>
    <style:style style:name="P298" style:family="paragraph" style:parent-style-name="Text_20_body" style:list-style-name="L69">
      <style:paragraph-properties fo:margin-top="0cm" fo:margin-bottom="0cm" style:contextual-spacing="false" fo:text-align="justify" style:justify-single-word="false" fo:orphans="2" fo:widows="2"/>
      <style:text-properties style:font-name="Arial1" fo:font-size="10pt" style:font-size-asian="10pt" style:font-size-complex="10pt"/>
    </style:style>
    <style:style style:name="P299" style:family="paragraph" style:parent-style-name="Text_20_body" style:list-style-name="L10">
      <style:paragraph-properties fo:text-align="justify" style:justify-single-word="false"/>
      <style:text-properties style:font-name="Arial1" fo:font-size="10pt" style:font-size-asian="10pt" style:font-size-complex="10pt"/>
    </style:style>
    <style:style style:name="P300" style:family="paragraph" style:parent-style-name="Text_20_body" style:list-style-name="L11">
      <style:paragraph-properties fo:text-align="justify" style:justify-single-word="false"/>
      <style:text-properties style:font-name="Arial1" fo:font-size="10pt" style:font-size-asian="10pt" style:font-size-complex="10pt"/>
    </style:style>
    <style:style style:name="P301" style:family="paragraph" style:parent-style-name="Text_20_body" style:list-style-name="L12">
      <style:paragraph-properties fo:text-align="justify" style:justify-single-word="false"/>
      <style:text-properties style:font-name="Arial1" fo:font-size="10pt" style:font-size-asian="10pt" style:font-size-complex="10pt"/>
    </style:style>
    <style:style style:name="P302" style:family="paragraph" style:parent-style-name="Text_20_body" style:list-style-name="L14">
      <style:paragraph-properties fo:text-align="justify" style:justify-single-word="false"/>
      <style:text-properties style:font-name="Arial1" fo:font-size="10pt" style:font-size-asian="10pt" style:font-size-complex="10pt"/>
    </style:style>
    <style:style style:name="P303" style:family="paragraph" style:parent-style-name="Text_20_body" style:list-style-name="L15">
      <style:paragraph-properties fo:text-align="justify" style:justify-single-word="false"/>
      <style:text-properties style:font-name="Arial1" fo:font-size="10pt" style:font-size-asian="10pt" style:font-size-complex="10pt"/>
    </style:style>
    <style:style style:name="P304" style:family="paragraph" style:parent-style-name="Text_20_body" style:list-style-name="L16">
      <style:paragraph-properties fo:text-align="justify" style:justify-single-word="false"/>
      <style:text-properties style:font-name="Arial1" fo:font-size="10pt" style:font-size-asian="10pt" style:font-size-complex="10pt"/>
    </style:style>
    <style:style style:name="P305" style:family="paragraph" style:parent-style-name="Text_20_body" style:list-style-name="L17">
      <style:paragraph-properties fo:text-align="justify" style:justify-single-word="false"/>
      <style:text-properties style:font-name="Arial1" fo:font-size="10pt" style:font-size-asian="10pt" style:font-size-complex="10pt"/>
    </style:style>
    <style:style style:name="P306" style:family="paragraph" style:parent-style-name="Text_20_body" style:list-style-name="L18">
      <style:paragraph-properties fo:text-align="justify" style:justify-single-word="false"/>
      <style:text-properties style:font-name="Arial1" fo:font-size="10pt" style:font-size-asian="10pt" style:font-size-complex="10pt"/>
    </style:style>
    <style:style style:name="P307" style:family="paragraph" style:parent-style-name="Text_20_body" style:list-style-name="L19">
      <style:paragraph-properties fo:text-align="justify" style:justify-single-word="false"/>
      <style:text-properties style:font-name="Arial1" fo:font-size="10pt" style:font-size-asian="10pt" style:font-size-complex="10pt"/>
    </style:style>
    <style:style style:name="P308" style:family="paragraph" style:parent-style-name="Text_20_body" style:list-style-name="L20">
      <style:paragraph-properties fo:text-align="justify" style:justify-single-word="false"/>
      <style:text-properties style:font-name="Arial1" fo:font-size="10pt" style:font-size-asian="10pt" style:font-size-complex="10pt"/>
    </style:style>
    <style:style style:name="P309" style:family="paragraph" style:parent-style-name="Text_20_body" style:list-style-name="L21">
      <style:paragraph-properties fo:text-align="justify" style:justify-single-word="false"/>
      <style:text-properties style:font-name="Arial1" fo:font-size="10pt" style:font-size-asian="10pt" style:font-size-complex="10pt"/>
    </style:style>
    <style:style style:name="P310" style:family="paragraph" style:parent-style-name="Text_20_body" style:list-style-name="L22">
      <style:paragraph-properties fo:text-align="justify" style:justify-single-word="false"/>
      <style:text-properties style:font-name="Arial1" fo:font-size="10pt" style:font-size-asian="10pt" style:font-size-complex="10pt"/>
    </style:style>
    <style:style style:name="P311" style:family="paragraph" style:parent-style-name="Text_20_body" style:list-style-name="L23">
      <style:paragraph-properties fo:text-align="justify" style:justify-single-word="false"/>
      <style:text-properties style:font-name="Arial1" fo:font-size="10pt" style:font-size-asian="10pt" style:font-size-complex="10pt"/>
    </style:style>
    <style:style style:name="P312" style:family="paragraph" style:parent-style-name="Text_20_body" style:list-style-name="L24">
      <style:paragraph-properties fo:text-align="justify" style:justify-single-word="false"/>
      <style:text-properties style:font-name="Arial1" fo:font-size="10pt" style:font-size-asian="10pt" style:font-size-complex="10pt"/>
    </style:style>
    <style:style style:name="P313" style:family="paragraph" style:parent-style-name="Text_20_body" style:list-style-name="L25">
      <style:paragraph-properties fo:text-align="justify" style:justify-single-word="false"/>
      <style:text-properties style:font-name="Arial1" fo:font-size="10pt" style:font-size-asian="10pt" style:font-size-complex="10pt"/>
    </style:style>
    <style:style style:name="P314" style:family="paragraph" style:parent-style-name="Text_20_body" style:list-style-name="L26">
      <style:paragraph-properties fo:text-align="justify" style:justify-single-word="false"/>
      <style:text-properties style:font-name="Arial1" fo:font-size="10pt" style:font-size-asian="10pt" style:font-size-complex="10pt"/>
    </style:style>
    <style:style style:name="P315" style:family="paragraph" style:parent-style-name="Text_20_body" style:list-style-name="L27">
      <style:paragraph-properties fo:text-align="justify" style:justify-single-word="false"/>
      <style:text-properties style:font-name="Arial1" fo:font-size="10pt" style:font-size-asian="10pt" style:font-size-complex="10pt"/>
    </style:style>
    <style:style style:name="P316" style:family="paragraph" style:parent-style-name="Text_20_body" style:list-style-name="L28">
      <style:paragraph-properties fo:text-align="justify" style:justify-single-word="false"/>
      <style:text-properties style:font-name="Arial1" fo:font-size="10pt" style:font-size-asian="10pt" style:font-size-complex="10pt"/>
    </style:style>
    <style:style style:name="P317" style:family="paragraph" style:parent-style-name="Text_20_body" style:list-style-name="L29">
      <style:paragraph-properties fo:text-align="justify" style:justify-single-word="false"/>
      <style:text-properties style:font-name="Arial1" fo:font-size="10pt" style:font-size-asian="10pt" style:font-size-complex="10pt"/>
    </style:style>
    <style:style style:name="P318" style:family="paragraph" style:parent-style-name="Text_20_body" style:list-style-name="L30">
      <style:paragraph-properties fo:text-align="justify" style:justify-single-word="false"/>
      <style:text-properties style:font-name="Arial1" fo:font-size="10pt" style:font-size-asian="10pt" style:font-size-complex="10pt"/>
    </style:style>
    <style:style style:name="P319" style:family="paragraph" style:parent-style-name="Text_20_body" style:list-style-name="L31">
      <style:paragraph-properties fo:text-align="justify" style:justify-single-word="false"/>
      <style:text-properties style:font-name="Arial1" fo:font-size="10pt" style:font-size-asian="10pt" style:font-size-complex="10pt"/>
    </style:style>
    <style:style style:name="P320" style:family="paragraph" style:parent-style-name="Text_20_body" style:list-style-name="L32">
      <style:paragraph-properties fo:text-align="justify" style:justify-single-word="false"/>
      <style:text-properties style:font-name="Arial1" fo:font-size="10pt" style:font-size-asian="10pt" style:font-size-complex="10pt"/>
    </style:style>
    <style:style style:name="P321" style:family="paragraph" style:parent-style-name="Text_20_body" style:list-style-name="L33">
      <style:paragraph-properties fo:text-align="justify" style:justify-single-word="false"/>
      <style:text-properties style:font-name="Arial1" fo:font-size="10pt" style:font-size-asian="10pt" style:font-size-complex="10pt"/>
    </style:style>
    <style:style style:name="P322" style:family="paragraph" style:parent-style-name="Text_20_body" style:list-style-name="L34">
      <style:paragraph-properties fo:text-align="justify" style:justify-single-word="false"/>
      <style:text-properties style:font-name="Arial1" fo:font-size="10pt" style:font-size-asian="10pt" style:font-size-complex="10pt"/>
    </style:style>
    <style:style style:name="P323" style:family="paragraph" style:parent-style-name="Text_20_body" style:list-style-name="L35">
      <style:paragraph-properties fo:text-align="justify" style:justify-single-word="false"/>
      <style:text-properties style:font-name="Arial1" fo:font-size="10pt" style:font-size-asian="10pt" style:font-size-complex="10pt"/>
    </style:style>
    <style:style style:name="P324" style:family="paragraph" style:parent-style-name="Text_20_body" style:list-style-name="L36">
      <style:paragraph-properties fo:text-align="justify" style:justify-single-word="false"/>
      <style:text-properties style:font-name="Arial1" fo:font-size="10pt" style:font-size-asian="10pt" style:font-size-complex="10pt"/>
    </style:style>
    <style:style style:name="P325" style:family="paragraph" style:parent-style-name="Text_20_body" style:list-style-name="L38">
      <style:paragraph-properties fo:text-align="justify" style:justify-single-word="false"/>
      <style:text-properties style:font-name="Arial1" fo:font-size="10pt" style:font-size-asian="10pt" style:font-size-complex="10pt"/>
    </style:style>
    <style:style style:name="P326" style:family="paragraph" style:parent-style-name="Text_20_body" style:list-style-name="L39">
      <style:paragraph-properties fo:text-align="justify" style:justify-single-word="false"/>
      <style:text-properties style:font-name="Arial1" fo:font-size="10pt" style:font-size-asian="10pt" style:font-size-complex="10pt"/>
    </style:style>
    <style:style style:name="P327" style:family="paragraph" style:parent-style-name="Text_20_body" style:list-style-name="L40">
      <style:paragraph-properties fo:text-align="justify" style:justify-single-word="false"/>
      <style:text-properties style:font-name="Arial1" fo:font-size="10pt" style:font-size-asian="10pt" style:font-size-complex="10pt"/>
    </style:style>
    <style:style style:name="P328" style:family="paragraph" style:parent-style-name="Text_20_body" style:list-style-name="L41">
      <style:paragraph-properties fo:text-align="justify" style:justify-single-word="false"/>
      <style:text-properties style:font-name="Arial1" fo:font-size="10pt" style:font-size-asian="10pt" style:font-size-complex="10pt"/>
    </style:style>
    <style:style style:name="P329" style:family="paragraph" style:parent-style-name="Text_20_body" style:list-style-name="L42">
      <style:paragraph-properties fo:text-align="justify" style:justify-single-word="false"/>
      <style:text-properties style:font-name="Arial1" fo:font-size="10pt" style:font-size-asian="10pt" style:font-size-complex="10pt"/>
    </style:style>
    <style:style style:name="P330" style:family="paragraph" style:parent-style-name="Text_20_body" style:list-style-name="L43">
      <style:paragraph-properties fo:text-align="justify" style:justify-single-word="false"/>
      <style:text-properties style:font-name="Arial1" fo:font-size="10pt" style:font-size-asian="10pt" style:font-size-complex="10pt"/>
    </style:style>
    <style:style style:name="P331" style:family="paragraph" style:parent-style-name="Text_20_body" style:list-style-name="L44">
      <style:paragraph-properties fo:text-align="justify" style:justify-single-word="false"/>
      <style:text-properties style:font-name="Arial1" fo:font-size="10pt" style:font-size-asian="10pt" style:font-size-complex="10pt"/>
    </style:style>
    <style:style style:name="P332" style:family="paragraph" style:parent-style-name="Text_20_body" style:list-style-name="L45">
      <style:paragraph-properties fo:text-align="justify" style:justify-single-word="false"/>
      <style:text-properties style:font-name="Arial1" fo:font-size="10pt" style:font-size-asian="10pt" style:font-size-complex="10pt"/>
    </style:style>
    <style:style style:name="P333" style:family="paragraph" style:parent-style-name="Text_20_body" style:list-style-name="L46">
      <style:paragraph-properties fo:text-align="justify" style:justify-single-word="false"/>
      <style:text-properties style:font-name="Arial1" fo:font-size="10pt" style:font-size-asian="10pt" style:font-size-complex="10pt"/>
    </style:style>
    <style:style style:name="P334" style:family="paragraph" style:parent-style-name="Text_20_body" style:list-style-name="L47">
      <style:paragraph-properties fo:text-align="justify" style:justify-single-word="false"/>
      <style:text-properties style:font-name="Arial1" fo:font-size="10pt" style:font-size-asian="10pt" style:font-size-complex="10pt"/>
    </style:style>
    <style:style style:name="P335" style:family="paragraph" style:parent-style-name="Text_20_body" style:list-style-name="L48">
      <style:paragraph-properties fo:text-align="justify" style:justify-single-word="false"/>
      <style:text-properties style:font-name="Arial1" fo:font-size="10pt" style:font-size-asian="10pt" style:font-size-complex="10pt"/>
    </style:style>
    <style:style style:name="P336" style:family="paragraph" style:parent-style-name="Text_20_body" style:list-style-name="L49">
      <style:paragraph-properties fo:text-align="justify" style:justify-single-word="false"/>
      <style:text-properties style:font-name="Arial1" fo:font-size="10pt" style:font-size-asian="10pt" style:font-size-complex="10pt"/>
    </style:style>
    <style:style style:name="P337" style:family="paragraph" style:parent-style-name="Text_20_body" style:list-style-name="L50">
      <style:paragraph-properties fo:text-align="justify" style:justify-single-word="false"/>
      <style:text-properties style:font-name="Arial1" fo:font-size="10pt" style:font-size-asian="10pt" style:font-size-complex="10pt"/>
    </style:style>
    <style:style style:name="P338" style:family="paragraph" style:parent-style-name="Text_20_body" style:list-style-name="L51">
      <style:paragraph-properties fo:text-align="justify" style:justify-single-word="false"/>
      <style:text-properties style:font-name="Arial1" fo:font-size="10pt" style:font-size-asian="10pt" style:font-size-complex="10pt"/>
    </style:style>
    <style:style style:name="P339" style:family="paragraph" style:parent-style-name="Text_20_body" style:list-style-name="L52">
      <style:paragraph-properties fo:text-align="justify" style:justify-single-word="false"/>
      <style:text-properties style:font-name="Arial1" fo:font-size="10pt" style:font-size-asian="10pt" style:font-size-complex="10pt"/>
    </style:style>
    <style:style style:name="P340" style:family="paragraph" style:parent-style-name="Text_20_body" style:list-style-name="L53">
      <style:paragraph-properties fo:text-align="justify" style:justify-single-word="false"/>
      <style:text-properties style:font-name="Arial1" fo:font-size="10pt" style:font-size-asian="10pt" style:font-size-complex="10pt"/>
    </style:style>
    <style:style style:name="P341" style:family="paragraph" style:parent-style-name="Text_20_body" style:list-style-name="L54">
      <style:paragraph-properties fo:text-align="justify" style:justify-single-word="false"/>
      <style:text-properties style:font-name="Arial1" fo:font-size="10pt" style:font-size-asian="10pt" style:font-size-complex="10pt"/>
    </style:style>
    <style:style style:name="P342" style:family="paragraph" style:parent-style-name="Text_20_body" style:list-style-name="L55">
      <style:paragraph-properties fo:text-align="justify" style:justify-single-word="false"/>
      <style:text-properties style:font-name="Arial1" fo:font-size="10pt" style:font-size-asian="10pt" style:font-size-complex="10pt"/>
    </style:style>
    <style:style style:name="P343" style:family="paragraph" style:parent-style-name="Text_20_body" style:list-style-name="L56">
      <style:paragraph-properties fo:text-align="justify" style:justify-single-word="false"/>
      <style:text-properties style:font-name="Arial1" fo:font-size="10pt" style:font-size-asian="10pt" style:font-size-complex="10pt"/>
    </style:style>
    <style:style style:name="P344" style:family="paragraph" style:parent-style-name="Text_20_body" style:list-style-name="L57">
      <style:paragraph-properties fo:text-align="justify" style:justify-single-word="false"/>
      <style:text-properties style:font-name="Arial1" fo:font-size="10pt" style:font-size-asian="10pt" style:font-size-complex="10pt"/>
    </style:style>
    <style:style style:name="P345" style:family="paragraph" style:parent-style-name="Text_20_body" style:list-style-name="L58">
      <style:paragraph-properties fo:text-align="justify" style:justify-single-word="false"/>
      <style:text-properties style:font-name="Arial1" fo:font-size="10pt" style:font-size-asian="10pt" style:font-size-complex="10pt"/>
    </style:style>
    <style:style style:name="P346" style:family="paragraph" style:parent-style-name="Text_20_body" style:list-style-name="L59">
      <style:paragraph-properties fo:text-align="justify" style:justify-single-word="false"/>
      <style:text-properties style:font-name="Arial1" fo:font-size="10pt" style:font-size-asian="10pt" style:font-size-complex="10pt"/>
    </style:style>
    <style:style style:name="P347" style:family="paragraph" style:parent-style-name="Text_20_body" style:list-style-name="L60">
      <style:paragraph-properties fo:text-align="justify" style:justify-single-word="false"/>
      <style:text-properties style:font-name="Arial1" fo:font-size="10pt" style:font-size-asian="10pt" style:font-size-complex="10pt"/>
    </style:style>
    <style:style style:name="P348" style:family="paragraph" style:parent-style-name="Text_20_body" style:list-style-name="L61">
      <style:paragraph-properties fo:text-align="justify" style:justify-single-word="false"/>
      <style:text-properties style:font-name="Arial1" fo:font-size="10pt" style:font-size-asian="10pt" style:font-size-complex="10pt"/>
    </style:style>
    <style:style style:name="P349" style:family="paragraph" style:parent-style-name="Text_20_body" style:list-style-name="L62">
      <style:paragraph-properties fo:text-align="justify" style:justify-single-word="false"/>
      <style:text-properties style:font-name="Arial1" fo:font-size="10pt" style:font-size-asian="10pt" style:font-size-complex="10pt"/>
    </style:style>
    <style:style style:name="P350" style:family="paragraph" style:parent-style-name="Text_20_body" style:list-style-name="L63">
      <style:paragraph-properties fo:text-align="justify" style:justify-single-word="false"/>
      <style:text-properties style:font-name="Arial1" fo:font-size="10pt" style:font-size-asian="10pt" style:font-size-complex="10pt"/>
    </style:style>
    <style:style style:name="P351" style:family="paragraph" style:parent-style-name="Text_20_body" style:list-style-name="L64">
      <style:paragraph-properties fo:text-align="justify" style:justify-single-word="false"/>
      <style:text-properties style:font-name="Arial1" fo:font-size="10pt" style:font-size-asian="10pt" style:font-size-complex="10pt"/>
    </style:style>
    <style:style style:name="P352" style:family="paragraph" style:parent-style-name="Text_20_body" style:list-style-name="L13">
      <style:paragraph-properties fo:text-align="start" style:justify-single-word="false"/>
      <style:text-properties style:font-name="Arial1" fo:font-size="10pt" style:font-size-asian="10pt" style:font-size-complex="10pt"/>
    </style:style>
    <style:style style:name="P353" style:family="paragraph" style:parent-style-name="Text_20_body">
      <style:text-properties style:font-name="Arial1" fo:font-size="10pt" officeooo:paragraph-rsid="00069068" style:font-size-asian="10pt" style:font-size-complex="10pt"/>
    </style:style>
    <style:style style:name="P354" style:family="paragraph" style:parent-style-name="Text_20_body" style:list-style-name="L5">
      <style:paragraph-properties fo:margin-left="0cm" fo:margin-right="1.251cm" fo:margin-top="0cm" fo:margin-bottom="0cm" style:contextual-spacing="false" fo:text-align="justify" style:justify-single-word="false" fo:orphans="2" fo:widows="2" fo:text-indent="0cm" style:auto-text-indent="false"/>
      <style:text-properties style:font-name="Arial1" fo:font-size="10pt" fo:font-style="italic" fo:background-color="transparent" style:font-size-asian="10pt" style:font-size-complex="10pt"/>
    </style:style>
    <style:style style:name="P355" style:family="paragraph" style:parent-style-name="Text_20_body" style:list-style-name="L6">
      <style:paragraph-properties fo:text-align="justify" style:justify-single-word="false"/>
      <style:text-properties style:font-name="Arial1" fo:font-size="10pt" fo:font-style="italic" style:font-size-asian="10pt" style:font-size-complex="10pt"/>
    </style:style>
    <style:style style:name="P356" style:family="paragraph" style:parent-style-name="Text_20_body" style:list-style-name="L6">
      <style:paragraph-properties fo:text-align="justify" style:justify-single-word="false"/>
      <style:text-properties style:font-name="Arial1" fo:font-size="10pt" fo:language="es" fo:country="ES" style:font-size-asian="10pt" style:font-size-complex="10pt"/>
    </style:style>
    <style:style style:name="P357" style:family="paragraph" style:parent-style-name="Text_20_body" style:list-style-name="L7">
      <style:paragraph-properties fo:margin-top="0cm" fo:margin-bottom="0cm" style:contextual-spacing="false" fo:text-align="justify" style:justify-single-word="false" fo:orphans="2" fo:widows="2"/>
      <style:text-properties style:font-name="Arial1" fo:font-size="10pt" fo:background-color="transparent" style:font-size-asian="10pt" style:font-size-complex="10pt"/>
    </style:style>
    <style:style style:name="P358" style:family="paragraph" style:parent-style-name="Text_20_body" style:list-style-name="L67">
      <style:paragraph-properties fo:margin-top="0cm" fo:margin-bottom="0cm" style:contextual-spacing="false" fo:text-align="justify" style:justify-single-word="false" fo:orphans="2" fo:widows="2"/>
      <style:text-properties style:font-name="Arial1" fo:font-size="10pt" fo:background-color="transparent" style:font-size-asian="10pt" style:font-size-complex="10pt"/>
    </style:style>
    <style:style style:name="P359" style:family="paragraph" style:parent-style-name="Text_20_body" style:list-style-name="L68">
      <style:paragraph-properties fo:margin-top="0cm" fo:margin-bottom="0cm" style:contextual-spacing="false" fo:text-align="justify" style:justify-single-word="false" fo:orphans="2" fo:widows="2"/>
      <style:text-properties style:font-name="Arial1" fo:font-size="10pt" fo:background-color="transparent" style:font-size-asian="10pt" style:font-size-complex="10pt"/>
    </style:style>
    <style:style style:name="P360" style:family="paragraph" style:parent-style-name="Text_20_body" style:list-style-name="L6">
      <style:paragraph-properties fo:text-align="justify" style:justify-single-word="false"/>
      <style:text-properties fo:color="#000000" loext:opacity="100%" style:font-name="Arial1" fo:font-size="10pt" fo:language="es" fo:country="ES" fo:font-style="italic" style:font-size-asian="10pt" style:font-size-complex="10pt"/>
    </style:style>
    <style:style style:name="P361" style:family="paragraph" style:parent-style-name="Text_20_body" style:list-style-name="L18">
      <style:paragraph-properties fo:text-align="justify" style:justify-single-word="false"/>
      <style:text-properties fo:color="#000000" loext:opacity="100%" style:font-name="Arial1" fo:font-size="10pt" style:font-size-asian="10pt" style:font-size-complex="10pt"/>
    </style:style>
    <style:style style:name="P362" style:family="paragraph" style:parent-style-name="Text_20_body" style:list-style-name="L32">
      <style:paragraph-properties fo:text-align="justify" style:justify-single-word="false"/>
      <style:text-properties fo:color="#000000" loext:opacity="100%" style:font-name="Arial1" fo:font-size="10pt" style:font-size-asian="10pt" style:font-size-complex="10pt"/>
    </style:style>
    <style:style style:name="P363" style:family="paragraph" style:parent-style-name="Text_20_body" style:list-style-name="L37">
      <style:paragraph-properties fo:text-align="justify" style:justify-single-word="false"/>
      <style:text-properties fo:color="#000000" loext:opacity="100%" style:font-name="Arial1" fo:font-size="10pt" style:font-size-asian="10pt" style:font-size-complex="10pt"/>
    </style:style>
    <style:style style:name="P364" style:family="paragraph" style:parent-style-name="Text_20_body" style:list-style-name="L65">
      <style:paragraph-properties fo:margin-top="0cm" fo:margin-bottom="0cm" style:contextual-spacing="false" fo:text-align="justify" style:justify-single-word="false" fo:orphans="2" fo:widows="2"/>
      <style:text-properties fo:font-variant="normal" fo:text-transform="none" fo:color="#000000" loext:opacity="100%" style:font-name="Arial1" fo:font-size="10pt" fo:font-style="normal" fo:font-weight="bold" fo:background-color="transparent" style:font-size-asian="10pt" style:font-size-complex="10pt"/>
    </style:style>
    <style:style style:name="P365" style:family="paragraph" style:parent-style-name="Text_20_body" style:list-style-name="L67">
      <style:paragraph-properties fo:margin-top="0cm" fo:margin-bottom="0cm" style:contextual-spacing="false" fo:text-align="justify" style:justify-single-word="false" fo:orphans="2" fo:widows="2"/>
      <style:text-properties fo:font-variant="normal" fo:text-transform="none" style:font-name="Arial1" fo:font-size="10pt" fo:font-style="normal" fo:background-color="transparen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ffffff" loext:char-shading-value="0"/>
    </style:style>
    <style:style style:name="T4" style:family="text">
      <style:text-properties fo:font-weight="bold" fo:background-color="transparent" loext:char-shading-value="0"/>
    </style:style>
    <style:style style:name="T5" style:family="text">
      <style:text-properties fo:font-weight="bold" style:font-weight-asian="bold" style:font-weight-complex="bold"/>
    </style:style>
    <style:style style:name="T6" style:family="text">
      <style:text-properties fo:font-weight="bold" officeooo:rsid="000de385" style:font-weight-asian="bold" style:font-weight-complex="bold"/>
    </style:style>
    <style:style style:name="T7" style:family="text">
      <style:text-properties fo:font-weight="bold" officeooo:rsid="000a3c5d" style:font-weight-asian="bold" style:font-weight-complex="bold"/>
    </style:style>
    <style:style style:name="T8" style:family="text">
      <style:text-properties fo:font-weight="bold" officeooo:rsid="00016754" style:font-weight-asian="bold" style:font-weight-complex="bold"/>
    </style:style>
    <style:style style:name="T9" style:family="text">
      <style:text-properties fo:font-weight="bold" officeooo:rsid="0012916e" style:font-weight-asian="bold" style:font-weight-complex="bold"/>
    </style:style>
    <style:style style:name="T10" style:family="text">
      <style:text-properties fo:font-weight="bold" officeooo:rsid="000a6213" style:font-weight-asian="bold" style:font-weight-complex="bold"/>
    </style:style>
    <style:style style:name="T11" style:family="text">
      <style:text-properties fo:font-weight="bold" officeooo:rsid="0004e7a3" style:font-weight-asian="bold" style:font-weight-complex="bold"/>
    </style:style>
    <style:style style:name="T12" style:family="text">
      <style:text-properties style:use-window-font-color="true" loext:opacity="0%" fo:font-weight="bold" style:font-weight-asian="bold" style:font-weight-complex="bold"/>
    </style:style>
    <style:style style:name="T13" style:family="text">
      <style:text-properties style:use-window-font-color="true" loext:opacity="0%" style:font-name="Arial3"/>
    </style:style>
    <style:style style:name="T14" style:family="text">
      <style:text-properties style:use-window-font-color="true" loext:opacity="0%" style:font-name="Arial3" fo:font-weight="normal" style:font-weight-asian="normal" style:font-weight-complex="normal"/>
    </style:style>
    <style:style style:name="T15" style:family="text">
      <style:text-properties style:use-window-font-color="true" loext:opacity="0%" style:text-underline-style="solid" style:text-underline-width="auto" style:text-underline-color="font-color" fo:font-weight="bold" style:font-weight-asian="bold" style:font-weight-complex="bold"/>
    </style:style>
    <style:style style:name="T16" style:family="text">
      <style:text-properties style:use-window-font-color="true" loext:opacity="0%" style:text-underline-style="solid" style:text-underline-width="auto" style:text-underline-color="font-color" fo:font-weight="bold" style:font-name-asian="Times New Roman1" style:font-weight-asian="bold" style:font-weight-complex="bold"/>
    </style:style>
    <style:style style:name="T17" style:family="text">
      <style:text-properties style:use-window-font-color="true" loext:opacity="0%" style:text-underline-style="solid" style:text-underline-width="auto" style:text-underline-color="font-color" style:font-name-asian="Times New Roman1"/>
    </style:style>
    <style:style style:name="T18" style:family="text">
      <style:text-properties style:use-window-font-color="true" loext:opacity="0%" style:font-name-asian="Times New Roman1"/>
    </style:style>
    <style:style style:name="T19" style:family="text">
      <style:text-properties style:font-name="Arial" fo:font-size="10pt" style:text-underline-style="solid" style:text-underline-width="auto" style:text-underline-color="font-color"/>
    </style:style>
    <style:style style:name="T20" style:family="text">
      <style:text-properties style:font-name="Arial" fo:font-size="10pt" style:text-underline-style="none"/>
    </style:style>
    <style:style style:name="T21" style:family="text">
      <style:text-properties style:font-name="Arial3"/>
    </style:style>
    <style:style style:name="T22" style:family="text">
      <style:text-properties style:font-name="Arial3" fo:font-size="6pt" fo:font-weight="bold" fo:background-color="transparent" loext:char-shading-value="0"/>
    </style:style>
    <style:style style:name="T23" style:family="text">
      <style:text-properties style:font-name="Arial3" fo:font-size="6pt" fo:background-color="transparent" loext:char-shading-value="0"/>
    </style:style>
    <style:style style:name="T24" style:family="text">
      <style:text-properties style:font-name="Arial3" fo:font-weight="normal" style:font-weight-asian="normal" style:font-weight-complex="normal"/>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bold"/>
    </style:style>
    <style:style style:name="T27" style:family="text">
      <style:text-properties style:text-underline-style="solid" style:text-underline-width="auto" style:text-underline-color="font-color" fo:font-weight="bold" fo:background-color="transparent" loext:char-shading-value="0"/>
    </style:style>
    <style:style style:name="T28" style:family="text">
      <style:text-properties style:text-underline-style="solid" style:text-underline-width="auto" style:text-underline-color="font-color" fo:background-color="transparent" loext:char-shading-value="0"/>
    </style:style>
    <style:style style:name="T29" style:family="text">
      <style:text-properties fo:color="#ffffff" loext:opacity="100%" style:font-name="Arial1" fo:font-size="7pt" style:text-underline-style="solid" style:text-underline-width="auto" style:text-underline-color="font-color" style:font-size-asian="7pt" style:font-size-complex="7pt"/>
    </style:style>
    <style:style style:name="T30" style:family="text">
      <style:text-properties fo:color="#000000" loext:opacity="100%"/>
    </style:style>
    <style:style style:name="T31" style:family="text">
      <style:text-properties fo:color="#000000" loext:opacity="100%" fo:font-weight="normal"/>
    </style:style>
    <style:style style:name="T32" style:family="text">
      <style:text-properties fo:color="#000000" loext:opacity="100%" fo:font-weight="normal" fo:background-color="transparent" loext:char-shading-value="0"/>
    </style:style>
    <style:style style:name="T33" style:family="text">
      <style:text-properties fo:color="#000000" loext:opacity="100%" fo:font-weight="bold"/>
    </style:style>
    <style:style style:name="T34" style:family="text">
      <style:text-properties fo:color="#000000" loext:opacity="100%" fo:font-weight="bold" fo:background-color="transparent" loext:char-shading-value="0"/>
    </style:style>
    <style:style style:name="T35" style:family="text">
      <style:text-properties fo:color="#000000" loext:opacity="100%" fo:font-style="italic"/>
    </style:style>
    <style:style style:name="T36" style:family="text">
      <style:text-properties fo:color="#000000" loext:opacity="100%" fo:font-style="italic" fo:font-weight="normal"/>
    </style:style>
    <style:style style:name="T37" style:family="text">
      <style:text-properties fo:color="#000000" loext:opacity="100%" fo:font-style="italic" fo:font-weight="normal" fo:background-color="transparent" loext:char-shading-value="0"/>
    </style:style>
    <style:style style:name="T38" style:family="text">
      <style:text-properties fo:color="#000000" loext:opacity="100%" fo:font-style="italic" fo:font-weight="bold"/>
    </style:style>
    <style:style style:name="T39" style:family="text">
      <style:text-properties fo:color="#000000" loext:opacity="100%" fo:font-style="italic" fo:font-weight="bold" fo:background-color="transparent" loext:char-shading-value="0"/>
    </style:style>
    <style:style style:name="T40" style:family="text">
      <style:text-properties fo:color="#000000" loext:opacity="100%" fo:font-style="italic" style:text-underline-style="solid" style:text-underline-width="auto" style:text-underline-color="font-color"/>
    </style:style>
    <style:style style:name="T41" style:family="text">
      <style:text-properties fo:color="#000000" loext:opacity="100%" fo:font-style="italic" style:text-underline-style="solid" style:text-underline-width="auto" style:text-underline-color="font-color" fo:font-weight="bold"/>
    </style:style>
    <style:style style:name="T42" style:family="text">
      <style:text-properties fo:color="#000000" loext:opacity="100%" fo:font-style="italic" style:text-underline-style="solid" style:text-underline-width="auto" style:text-underline-color="font-color" fo:font-weight="bold" fo:background-color="transparent" loext:char-shading-value="0"/>
    </style:style>
    <style:style style:name="T43" style:family="text">
      <style:text-properties fo:color="#000000" loext:opacity="100%" fo:font-style="italic" fo:background-color="transparent" loext:char-shading-value="0"/>
    </style:style>
    <style:style style:name="T44" style:family="text">
      <style:text-properties fo:color="#000000" loext:opacity="100%" fo:background-color="transparent" loext:char-shading-value="0"/>
    </style:style>
    <style:style style:name="T45" style:family="text">
      <style:text-properties fo:color="#000000" loext:opacity="100%" style:text-underline-style="solid" style:text-underline-width="auto" style:text-underline-color="font-color"/>
    </style:style>
    <style:style style:name="T46" style:family="text">
      <style:text-properties fo:color="#000000" loext:opacity="100%" style:text-underline-style="solid" style:text-underline-width="auto" style:text-underline-color="font-color" fo:background-color="transparent" loext:char-shading-value="0"/>
    </style:style>
    <style:style style:name="T47" style:family="text">
      <style:text-properties fo:color="#000000" loext:opacity="100%" style:text-underline-style="solid" style:text-underline-width="auto" style:text-underline-color="font-color" fo:font-weight="normal" fo:background-color="transparent" loext:char-shading-value="0"/>
    </style:style>
    <style:style style:name="T48" style:family="text">
      <style:text-properties fo:color="#000000" loext:opacity="100%" style:text-underline-style="solid" style:text-underline-width="auto" style:text-underline-color="font-color" fo:font-weight="bold"/>
    </style:style>
    <style:style style:name="T49" style:family="text">
      <style:text-properties fo:color="#000000" loext:opacity="100%" fo:letter-spacing="-0.007cm"/>
    </style:style>
    <style:style style:name="T50" style:family="text">
      <style:text-properties fo:color="#000000" loext:opacity="100%" fo:letter-spacing="-0.007cm" fo:font-weight="normal"/>
    </style:style>
    <style:style style:name="T51" style:family="text">
      <style:text-properties fo:color="#000000" loext:opacity="100%" fo:letter-spacing="-0.007cm" fo:font-weight="normal" fo:background-color="transparent" loext:char-shading-value="0"/>
    </style:style>
    <style:style style:name="T52" style:family="text">
      <style:text-properties fo:color="#000000" loext:opacity="100%" fo:letter-spacing="-0.007cm" fo:font-weight="bold"/>
    </style:style>
    <style:style style:name="T53" style:family="text">
      <style:text-properties fo:color="#000000" loext:opacity="100%" fo:letter-spacing="-0.007cm" fo:font-weight="bold" fo:background-color="transparent" loext:char-shading-value="0"/>
    </style:style>
    <style:style style:name="T54" style:family="text">
      <style:text-properties fo:color="#000000" loext:opacity="100%" fo:letter-spacing="-0.007cm" fo:background-color="transparent" loext:char-shading-value="0"/>
    </style:style>
    <style:style style:name="T55" style:family="text">
      <style:text-properties fo:color="#000000" loext:opacity="100%" fo:letter-spacing="-0.007cm" fo:background-color="#ffffff" loext:char-shading-value="0"/>
    </style:style>
    <style:style style:name="T56" style:family="text">
      <style:text-properties fo:color="#000000" loext:opacity="100%" fo:letter-spacing="-0.007cm" fo:font-style="italic" fo:font-weight="bold"/>
    </style:style>
    <style:style style:name="T57" style:family="text">
      <style:text-properties fo:color="#000000" loext:opacity="100%" fo:letter-spacing="-0.007cm" fo:font-style="italic" fo:font-weight="bold" fo:background-color="transparent" loext:char-shading-value="0"/>
    </style:style>
    <style:style style:name="T58" style:family="text">
      <style:text-properties fo:color="#000000" loext:opacity="100%" fo:letter-spacing="-0.007cm" fo:font-style="italic" fo:font-weight="bold" fo:background-color="#ffffff" loext:char-shading-value="0"/>
    </style:style>
    <style:style style:name="T59" style:family="text">
      <style:text-properties fo:color="#000000" loext:opacity="100%" fo:letter-spacing="-0.007cm" fo:font-style="italic" fo:font-weight="normal"/>
    </style:style>
    <style:style style:name="T60" style:family="text">
      <style:text-properties fo:color="#000000" loext:opacity="100%" fo:letter-spacing="-0.007cm" fo:font-style="italic" fo:font-weight="normal" fo:background-color="transparent" loext:char-shading-value="0"/>
    </style:style>
    <style:style style:name="T61" style:family="text">
      <style:text-properties fo:color="#000000" loext:opacity="100%" fo:letter-spacing="-0.007cm" fo:font-style="italic" fo:font-weight="normal" fo:background-color="#ffffff" loext:char-shading-value="0"/>
    </style:style>
    <style:style style:name="T62" style:family="text">
      <style:text-properties fo:color="#000000" loext:opacity="100%" fo:letter-spacing="-0.007cm" fo:font-style="italic" style:text-underline-style="solid" style:text-underline-width="auto" style:text-underline-color="font-color" fo:font-weight="bold"/>
    </style:style>
    <style:style style:name="T63" style:family="text">
      <style:text-properties fo:color="#000000" loext:opacity="100%" fo:letter-spacing="-0.007cm" fo:font-style="italic" style:text-underline-style="solid" style:text-underline-width="auto" style:text-underline-color="font-color" fo:font-weight="bold" fo:background-color="transparent" loext:char-shading-value="0"/>
    </style:style>
    <style:style style:name="T64" style:family="text">
      <style:text-properties fo:color="#000000" loext:opacity="100%" fo:letter-spacing="-0.004cm"/>
    </style:style>
    <style:style style:name="T65" style:family="text">
      <style:text-properties fo:color="#000000" loext:opacity="100%" fo:letter-spacing="-0.004cm" fo:font-weight="normal"/>
    </style:style>
    <style:style style:name="T66" style:family="text">
      <style:text-properties fo:color="#000000" loext:opacity="100%" fo:letter-spacing="-0.004cm" fo:font-weight="normal" fo:background-color="transparent" loext:char-shading-value="0"/>
    </style:style>
    <style:style style:name="T67" style:family="text">
      <style:text-properties fo:color="#000000" loext:opacity="100%" fo:letter-spacing="-0.004cm" fo:font-weight="bold"/>
    </style:style>
    <style:style style:name="T68" style:family="text">
      <style:text-properties fo:color="#000000" loext:opacity="100%" fo:letter-spacing="-0.004cm" fo:font-weight="bold" fo:background-color="transparent" loext:char-shading-value="0"/>
    </style:style>
    <style:style style:name="T69" style:family="text">
      <style:text-properties fo:color="#000000" loext:opacity="100%" fo:letter-spacing="-0.004cm" fo:background-color="transparent" loext:char-shading-value="0"/>
    </style:style>
    <style:style style:name="T70" style:family="text">
      <style:text-properties fo:color="#000000" loext:opacity="100%" fo:letter-spacing="-0.004cm" fo:font-style="italic" fo:font-weight="normal"/>
    </style:style>
    <style:style style:name="T71" style:family="text">
      <style:text-properties fo:color="#000000" loext:opacity="100%" fo:letter-spacing="-0.004cm" fo:font-style="italic" fo:font-weight="normal" fo:background-color="transparent" loext:char-shading-value="0"/>
    </style:style>
    <style:style style:name="T72" style:family="text">
      <style:text-properties fo:color="#000000" loext:opacity="100%" fo:letter-spacing="-0.004cm" fo:font-style="italic" fo:font-weight="bold"/>
    </style:style>
    <style:style style:name="T73" style:family="text">
      <style:text-properties fo:color="#000000" loext:opacity="100%" fo:letter-spacing="-0.004cm" fo:font-style="italic" fo:font-weight="bold" fo:background-color="transparent" loext:char-shading-value="0"/>
    </style:style>
    <style:style style:name="T74" style:family="text">
      <style:text-properties fo:color="#000000" loext:opacity="100%" fo:letter-spacing="-0.004cm" fo:font-style="italic" style:text-underline-style="solid" style:text-underline-width="auto" style:text-underline-color="font-color" fo:font-weight="bold" fo:background-color="transparent" loext:char-shading-value="0"/>
    </style:style>
    <style:style style:name="T75" style:family="text">
      <style:text-properties fo:color="#000000" loext:opacity="100%" fo:font-style="normal" fo:font-weight="bold" fo:background-color="transparent" loext:char-shading-value="0" style:font-style-asian="normal" style:font-style-complex="normal"/>
    </style:style>
    <style:style style:name="T76" style:family="text">
      <style:text-properties fo:color="#000000" loext:opacity="100%" fo:font-style="normal" fo:font-weight="normal" style:font-style-asian="normal" style:font-weight-asian="normal" style:font-name-complex="Arial Narrow" style:font-style-complex="normal" style:font-weight-complex="normal"/>
    </style:style>
    <style:style style:name="T77" style:family="text">
      <style:text-properties fo:color="#000000" loext:opacity="100%" fo:font-style="normal" fo:font-weight="normal" officeooo:rsid="00120099" style:font-style-asian="normal" style:font-weight-asian="normal" style:font-name-complex="Arial Narrow" style:font-style-complex="normal" style:font-weight-complex="normal"/>
    </style:style>
    <style:style style:name="T78" style:family="text">
      <style:text-properties fo:color="#000000" loext:opacity="100%" style:font-name="Arial1" fo:font-size="10pt" fo:font-weight="bold" fo:background-color="transparent" loext:char-shading-value="0" style:font-size-asian="10pt" style:font-size-complex="10pt"/>
    </style:style>
    <style:style style:name="T79" style:family="text">
      <style:text-properties fo:color="#000000" loext:opacity="100%" style:font-name="Arial1" fo:font-size="10pt" fo:font-weight="bold" style:font-size-asian="10pt" style:font-size-complex="10pt"/>
    </style:style>
    <style:style style:name="T80" style:family="text">
      <style:text-properties fo:color="#000000" loext:opacity="100%" style:font-name="Arial1" fo:font-size="10pt" fo:background-color="transparent" loext:char-shading-value="0" style:font-size-asian="10pt" style:font-size-complex="10pt"/>
    </style:style>
    <style:style style:name="T81" style:family="text">
      <style:text-properties fo:color="#000000" loext:opacity="100%" style:font-name="Arial1" fo:font-size="10pt" style:font-size-asian="10pt" style:font-size-complex="10pt"/>
    </style:style>
    <style:style style:name="T82" style:family="text">
      <style:text-properties fo:color="#000000" loext:opacity="100%" style:font-name="Arial1" fo:font-size="10pt" fo:font-style="italic" fo:font-weight="bold" style:font-size-asian="10pt" style:font-size-complex="10pt"/>
    </style:style>
    <style:style style:name="T83" style:family="text">
      <style:text-properties fo:color="#000000" loext:opacity="100%" style:font-name="Arial1" fo:font-size="10pt" fo:font-style="italic" style:font-size-asian="10pt" style:font-size-complex="10pt"/>
    </style:style>
    <style:style style:name="T84" style:family="text">
      <style:text-properties fo:color="#000000" loext:opacity="100%" style:font-name="Arial1" fo:font-size="10pt" fo:letter-spacing="-0.007cm" fo:font-weight="bold" fo:background-color="transparent" loext:char-shading-value="0" style:font-size-asian="10pt" style:font-size-complex="10pt"/>
    </style:style>
    <style:style style:name="T85" style:family="text">
      <style:text-properties fo:color="#000000" loext:opacity="100%" style:font-name="Arial1" fo:font-size="10pt" fo:letter-spacing="-0.007cm" fo:background-color="transparent" loext:char-shading-value="0" style:font-size-asian="10pt" style:font-size-complex="10pt"/>
    </style:style>
    <style:style style:name="T86" style:family="text">
      <style:text-properties fo:color="#000000" loext:opacity="100%" fo:letter-spacing="0.004cm" fo:font-weight="normal" fo:background-color="transparent" loext:char-shading-value="0"/>
    </style:style>
    <style:style style:name="T87" style:family="text">
      <style:text-properties fo:color="#000000" loext:opacity="100%" style:text-underline-style="none"/>
    </style:style>
    <style:style style:name="T88" style:family="text">
      <style:text-properties fo:font-weight="normal"/>
    </style:style>
    <style:style style:name="T89" style:family="text">
      <style:text-properties fo:font-weight="normal" fo:background-color="#ffffff" loext:char-shading-value="0"/>
    </style:style>
    <style:style style:name="T90" style:family="text">
      <style:text-properties fo:font-weight="normal" style:font-weight-asian="normal" style:font-weight-complex="normal"/>
    </style:style>
    <style:style style:name="T91" style:family="text">
      <style:text-properties fo:font-weight="normal" fo:background-color="transparent" loext:char-shading-value="0"/>
    </style:style>
    <style:style style:name="T92" style:family="text">
      <style:text-properties fo:background-color="transparent" loext:char-shading-value="0"/>
    </style:style>
    <style:style style:name="T93" style:family="text">
      <style:text-properties fo:font-style="italic"/>
    </style:style>
    <style:style style:name="T94" style:family="text">
      <style:text-properties fo:font-style="italic" fo:font-weight="bold"/>
    </style:style>
    <style:style style:name="T95" style:family="text">
      <style:text-properties fo:font-style="italic" fo:font-weight="bold" fo:background-color="transparent" loext:char-shading-value="0"/>
    </style:style>
    <style:style style:name="T96" style:family="text">
      <style:text-properties fo:font-style="italic" fo:font-weight="normal" fo:background-color="transparent" loext:char-shading-value="0"/>
    </style:style>
    <style:style style:name="T97" style:family="text">
      <style:text-properties fo:font-style="italic" fo:font-weight="normal" fo:background-color="#ffffff" loext:char-shading-value="0"/>
    </style:style>
    <style:style style:name="T98" style:family="text">
      <style:text-properties fo:font-style="italic" fo:background-color="transparent" loext:char-shading-value="0"/>
    </style:style>
    <style:style style:name="T99" style:family="text">
      <style:text-properties fo:font-style="italic" style:text-underline-style="solid" style:text-underline-width="auto" style:text-underline-color="font-color" fo:background-color="transparent" loext:char-shading-value="0"/>
    </style:style>
    <style:style style:name="T100" style:family="text">
      <style:text-properties fo:font-style="italic" style:text-underline-style="solid" style:text-underline-width="auto" style:text-underline-color="font-color" fo:font-weight="bold" fo:background-color="transparent" loext:char-shading-value="0"/>
    </style:style>
    <style:style style:name="T101" style:family="text">
      <style:text-properties fo:font-variant="normal" fo:text-transform="none"/>
    </style:style>
    <style:style style:name="T102" style:family="text">
      <style:text-properties fo:font-variant="normal" fo:text-transform="none" fo:color="#000000" loext:opacity="100%"/>
    </style:style>
    <style:style style:name="T103" style:family="text">
      <style:text-properties fo:font-variant="normal" fo:text-transform="none" fo:color="#000000" loext:opacity="100%" fo:font-style="normal"/>
    </style:style>
    <style:style style:name="T104" style:family="text">
      <style:text-properties fo:font-variant="normal" fo:text-transform="none" fo:color="#000000" loext:opacity="100%" fo:font-style="normal" fo:font-weight="normal"/>
    </style:style>
    <style:style style:name="T105" style:family="text">
      <style:text-properties fo:font-variant="normal" fo:text-transform="none" fo:color="#000000" loext:opacity="100%" fo:font-style="normal" fo:font-weight="normal" fo:background-color="#ffffff" loext:char-shading-value="0"/>
    </style:style>
    <style:style style:name="T106" style:family="text">
      <style:text-properties fo:font-variant="normal" fo:text-transform="none" fo:color="#000000" loext:opacity="100%" fo:font-style="normal" fo:font-weight="normal" fo:background-color="transparent" loext:char-shading-value="0"/>
    </style:style>
    <style:style style:name="T107" style:family="text">
      <style:text-properties fo:font-variant="normal" fo:text-transform="none" fo:color="#000000" loext:opacity="100%" fo:font-style="normal" fo:font-weight="bold"/>
    </style:style>
    <style:style style:name="T108" style:family="text">
      <style:text-properties fo:font-variant="normal" fo:text-transform="none" fo:color="#000000" loext:opacity="100%" fo:font-style="normal" fo:font-weight="bold" fo:background-color="transparent" loext:char-shading-value="0"/>
    </style:style>
    <style:style style:name="T109" style:family="text">
      <style:text-properties fo:font-variant="normal" fo:text-transform="none" fo:color="#000000" loext:opacity="100%" fo:font-style="normal" style:text-underline-style="solid" style:text-underline-width="auto" style:text-underline-color="font-color" fo:font-weight="bold"/>
    </style:style>
    <style:style style:name="T110" style:family="text">
      <style:text-properties fo:font-variant="normal" fo:text-transform="none" fo:color="#000000" loext:opacity="100%" fo:font-style="normal" style:text-underline-style="solid" style:text-underline-width="auto" style:text-underline-color="font-color" fo:font-weight="bold" fo:background-color="transparent" loext:char-shading-value="0"/>
    </style:style>
    <style:style style:name="T111" style:family="text">
      <style:text-properties fo:font-variant="normal" fo:text-transform="none" fo:color="#000000" loext:opacity="100%" fo:font-style="normal" style:text-underline-style="solid" style:text-underline-width="auto" style:text-underline-color="font-color" fo:background-color="transparent" loext:char-shading-value="0"/>
    </style:style>
    <style:style style:name="T112" style:family="text">
      <style:text-properties fo:font-variant="normal" fo:text-transform="none" fo:color="#000000" loext:opacity="100%" fo:font-style="normal" style:text-underline-style="solid" style:text-underline-width="auto" style:text-underline-color="font-color" fo:font-weight="normal" fo:background-color="transparent" loext:char-shading-value="0"/>
    </style:style>
    <style:style style:name="T113" style:family="text">
      <style:text-properties fo:font-variant="normal" fo:text-transform="none" fo:color="#000000" loext:opacity="100%" fo:font-style="normal" fo:background-color="transparent" loext:char-shading-value="0"/>
    </style:style>
    <style:style style:name="T114" style:family="text">
      <style:text-properties fo:font-variant="normal" fo:text-transform="none" fo:color="#000000" loext:opacity="100%" fo:font-style="italic"/>
    </style:style>
    <style:style style:name="T115" style:family="text">
      <style:text-properties fo:font-variant="normal" fo:text-transform="none" fo:color="#000000" loext:opacity="100%" fo:font-style="italic" fo:font-weight="bold"/>
    </style:style>
    <style:style style:name="T116" style:family="text">
      <style:text-properties fo:font-variant="normal" fo:text-transform="none" fo:color="#000000" loext:opacity="100%" fo:font-style="italic" fo:font-weight="bold" fo:background-color="transparent" loext:char-shading-value="0"/>
    </style:style>
    <style:style style:name="T117" style:family="text">
      <style:text-properties fo:font-variant="normal" fo:text-transform="none" fo:color="#000000" loext:opacity="100%" fo:font-style="italic" fo:font-weight="normal" fo:background-color="transparent" loext:char-shading-value="0"/>
    </style:style>
    <style:style style:name="T118" style:family="text">
      <style:text-properties fo:font-variant="normal" fo:text-transform="none" fo:color="#000000" loext:opacity="100%" fo:letter-spacing="normal" fo:font-style="normal" fo:font-weight="normal"/>
    </style:style>
    <style:style style:name="T119" style:family="text">
      <style:text-properties fo:font-variant="normal" fo:text-transform="none" fo:color="#000000" loext:opacity="100%" fo:letter-spacing="normal" fo:font-style="normal" fo:font-weight="normal" fo:background-color="transparent" loext:char-shading-value="0"/>
    </style:style>
    <style:style style:name="T120" style:family="text">
      <style:text-properties fo:font-variant="normal" fo:text-transform="none" fo:color="#000000" loext:opacity="100%" fo:letter-spacing="normal" fo:font-style="normal" fo:font-weight="bold" fo:background-color="transparent" loext:char-shading-value="0"/>
    </style:style>
    <style:style style:name="T121" style:family="text">
      <style:text-properties fo:font-variant="normal" fo:text-transform="none" fo:color="#000000" loext:opacity="100%" fo:letter-spacing="normal" fo:font-style="normal" style:text-underline-style="solid" style:text-underline-width="auto" style:text-underline-color="font-color" fo:font-weight="bold" fo:background-color="transparent" loext:char-shading-value="0"/>
    </style:style>
    <style:style style:name="T122" style:family="text">
      <style:text-properties fo:font-variant="normal" fo:text-transform="none" fo:color="#000000" loext:opacity="100%" fo:letter-spacing="normal" fo:font-style="normal" fo:background-color="transparent" loext:char-shading-value="0"/>
    </style:style>
    <style:style style:name="T123" style:family="text">
      <style:text-properties fo:font-variant="normal" fo:text-transform="none" fo:color="#000000" loext:opacity="100%" fo:letter-spacing="normal" fo:font-style="italic" fo:font-weight="bold"/>
    </style:style>
    <style:style style:name="T124" style:family="text">
      <style:text-properties fo:font-variant="normal" fo:text-transform="none" fo:color="#000000" loext:opacity="100%" fo:letter-spacing="normal" fo:font-style="italic" fo:font-weight="bold" fo:background-color="transparent" loext:char-shading-value="0"/>
    </style:style>
    <style:style style:name="T125" style:family="text">
      <style:text-properties fo:font-variant="normal" fo:text-transform="none" fo:color="#000000" loext:opacity="100%" fo:letter-spacing="normal" fo:font-style="italic" fo:font-weight="normal"/>
    </style:style>
    <style:style style:name="T126" style:family="text">
      <style:text-properties fo:font-variant="normal" fo:text-transform="none" fo:color="#000000" loext:opacity="100%" fo:letter-spacing="normal" fo:font-style="italic" fo:font-weight="normal" fo:background-color="transparent" loext:char-shading-value="0"/>
    </style:style>
    <style:style style:name="T127" style:family="text">
      <style:text-properties fo:font-variant="normal" fo:text-transform="none" fo:color="#000000" loext:opacity="100%" fo:letter-spacing="normal" fo:font-style="italic" style:text-underline-style="solid" style:text-underline-width="auto" style:text-underline-color="font-color" fo:font-weight="bold" fo:background-color="transparent" loext:char-shading-value="0"/>
    </style:style>
    <style:style style:name="T128" style:family="text">
      <style:text-properties fo:font-variant="normal" fo:text-transform="none" fo:color="#000000" loext:opacity="100%" fo:letter-spacing="normal" fo:background-color="transparent" loext:char-shading-value="0"/>
    </style:style>
    <style:style style:name="T129" style:family="text">
      <style:text-properties fo:font-variant="normal" fo:text-transform="none" fo:color="#000000" loext:opacity="100%" fo:letter-spacing="normal" style:text-underline-style="solid" style:text-underline-width="auto" style:text-underline-color="font-color" fo:background-color="transparent" loext:char-shading-value="0"/>
    </style:style>
    <style:style style:name="T130" style:family="text">
      <style:text-properties fo:font-variant="normal" fo:text-transform="none" fo:color="#000000" loext:opacity="100%" fo:letter-spacing="-0.007cm"/>
    </style:style>
    <style:style style:name="T131" style:family="text">
      <style:text-properties fo:font-variant="normal" fo:text-transform="none" fo:color="#000000" loext:opacity="100%" fo:letter-spacing="-0.007cm" fo:font-style="normal"/>
    </style:style>
    <style:style style:name="T132" style:family="text">
      <style:text-properties fo:font-variant="normal" fo:text-transform="none" fo:color="#000000" loext:opacity="100%" fo:letter-spacing="-0.007cm" fo:font-style="normal" fo:font-weight="normal"/>
    </style:style>
    <style:style style:name="T133" style:family="text">
      <style:text-properties fo:font-variant="normal" fo:text-transform="none" fo:color="#000000" loext:opacity="100%" fo:letter-spacing="-0.007cm" fo:font-style="normal" fo:font-weight="normal" fo:background-color="#ffffff" loext:char-shading-value="0"/>
    </style:style>
    <style:style style:name="T134" style:family="text">
      <style:text-properties fo:font-variant="normal" fo:text-transform="none" fo:color="#000000" loext:opacity="100%" fo:letter-spacing="-0.007cm" fo:font-style="normal" fo:font-weight="normal" fo:background-color="transparent" loext:char-shading-value="0"/>
    </style:style>
    <style:style style:name="T135" style:family="text">
      <style:text-properties fo:font-variant="normal" fo:text-transform="none" fo:color="#000000" loext:opacity="100%" fo:letter-spacing="-0.007cm" fo:font-style="normal" fo:font-weight="bold"/>
    </style:style>
    <style:style style:name="T136" style:family="text">
      <style:text-properties fo:font-variant="normal" fo:text-transform="none" fo:color="#000000" loext:opacity="100%" fo:letter-spacing="-0.007cm" fo:font-style="normal" fo:font-weight="bold" fo:background-color="transparent" loext:char-shading-value="0"/>
    </style:style>
    <style:style style:name="T137" style:family="text">
      <style:text-properties fo:font-variant="normal" fo:text-transform="none" fo:color="#000000" loext:opacity="100%" fo:letter-spacing="-0.007cm" fo:font-style="normal" fo:font-weight="bold" fo:background-color="#ffffff" loext:char-shading-value="0"/>
    </style:style>
    <style:style style:name="T138" style:family="text">
      <style:text-properties fo:font-variant="normal" fo:text-transform="none" fo:color="#000000" loext:opacity="100%" fo:letter-spacing="-0.007cm" fo:font-style="normal" style:text-underline-style="solid" style:text-underline-width="auto" style:text-underline-color="font-color" fo:font-weight="bold"/>
    </style:style>
    <style:style style:name="T139" style:family="text">
      <style:text-properties fo:font-variant="normal" fo:text-transform="none" fo:color="#000000" loext:opacity="100%" fo:letter-spacing="-0.007cm" fo:font-style="normal" style:text-underline-style="solid" style:text-underline-width="auto" style:text-underline-color="font-color" fo:font-weight="bold" fo:background-color="transparent" loext:char-shading-value="0"/>
    </style:style>
    <style:style style:name="T140" style:family="text">
      <style:text-properties fo:font-variant="normal" fo:text-transform="none" fo:color="#000000" loext:opacity="100%" fo:letter-spacing="-0.007cm" fo:font-style="normal" style:text-underline-style="solid" style:text-underline-width="auto" style:text-underline-color="font-color" fo:font-weight="normal" fo:background-color="transparent" loext:char-shading-value="0"/>
    </style:style>
    <style:style style:name="T141" style:family="text">
      <style:text-properties fo:font-variant="normal" fo:text-transform="none" fo:color="#000000" loext:opacity="100%" fo:letter-spacing="-0.007cm" fo:font-style="normal" fo:background-color="transparent" loext:char-shading-value="0"/>
    </style:style>
    <style:style style:name="T142" style:family="text">
      <style:text-properties fo:font-variant="normal" fo:text-transform="none" fo:color="#000000" loext:opacity="100%" fo:letter-spacing="-0.007cm" fo:background-color="transparent" loext:char-shading-value="0"/>
    </style:style>
    <style:style style:name="T143" style:family="text">
      <style:text-properties fo:font-variant="normal" fo:text-transform="none" fo:color="#000000" loext:opacity="100%" fo:letter-spacing="-0.007cm" fo:font-style="italic" fo:font-weight="bold"/>
    </style:style>
    <style:style style:name="T144" style:family="text">
      <style:text-properties fo:font-variant="normal" fo:text-transform="none" fo:color="#000000" loext:opacity="100%" fo:letter-spacing="-0.007cm" fo:font-style="italic" fo:font-weight="bold" fo:background-color="#ffffff" loext:char-shading-value="0"/>
    </style:style>
    <style:style style:name="T145" style:family="text">
      <style:text-properties fo:font-variant="normal" fo:text-transform="none" fo:color="#000000" loext:opacity="100%" fo:letter-spacing="-0.007cm" fo:font-style="italic" fo:font-weight="bold" fo:background-color="transparent" loext:char-shading-value="0"/>
    </style:style>
    <style:style style:name="T146" style:family="text">
      <style:text-properties fo:font-variant="normal" fo:text-transform="none" fo:color="#000000" loext:opacity="100%" fo:letter-spacing="-0.007cm" fo:font-style="italic" fo:font-weight="normal"/>
    </style:style>
    <style:style style:name="T147" style:family="text">
      <style:text-properties fo:font-variant="normal" fo:text-transform="none" fo:color="#000000" loext:opacity="100%" fo:letter-spacing="-0.007cm" fo:font-style="italic" fo:font-weight="normal" fo:background-color="transparent" loext:char-shading-value="0"/>
    </style:style>
    <style:style style:name="T148" style:family="text">
      <style:text-properties fo:font-variant="normal" fo:text-transform="none" fo:color="#000000" loext:opacity="100%" fo:letter-spacing="-0.007cm" fo:font-style="italic" fo:font-weight="normal" fo:background-color="#ffffff" loext:char-shading-value="0"/>
    </style:style>
    <style:style style:name="T149" style:family="text">
      <style:text-properties fo:font-variant="normal" fo:text-transform="none" fo:color="#000000" loext:opacity="100%" fo:letter-spacing="-0.007cm" fo:font-style="italic" style:text-underline-style="solid" style:text-underline-width="auto" style:text-underline-color="font-color" fo:font-weight="bold" fo:background-color="transparent" loext:char-shading-value="0"/>
    </style:style>
    <style:style style:name="T150" style:family="text">
      <style:text-properties fo:font-variant="normal" fo:text-transform="none" fo:color="#000000" loext:opacity="100%" fo:letter-spacing="-0.007cm" fo:font-style="italic" style:text-underline-style="solid" style:text-underline-width="auto" style:text-underline-color="font-color" fo:font-weight="normal" fo:background-color="transparent" loext:char-shading-value="0"/>
    </style:style>
    <style:style style:name="T151" style:family="text">
      <style:text-properties fo:font-variant="normal" fo:text-transform="none" fo:color="#000000" loext:opacity="100%" fo:letter-spacing="-0.007cm" fo:background-color="#ffffff" loext:char-shading-value="0"/>
    </style:style>
    <style:style style:name="T152" style:family="text">
      <style:text-properties fo:font-variant="normal" fo:text-transform="none" fo:color="#000000" loext:opacity="100%" fo:letter-spacing="-0.007cm" style:text-underline-style="solid" style:text-underline-width="auto" style:text-underline-color="font-color" fo:background-color="transparent" loext:char-shading-value="0"/>
    </style:style>
    <style:style style:name="T153" style:family="text">
      <style:text-properties fo:font-variant="normal" fo:text-transform="none" fo:color="#000000" loext:opacity="100%" fo:letter-spacing="-0.007cm" style:text-underline-style="solid" style:text-underline-width="auto" style:text-underline-color="font-color" fo:font-weight="bold" fo:background-color="transparent" loext:char-shading-value="0"/>
    </style:style>
    <style:style style:name="T154" style:family="text">
      <style:text-properties fo:font-variant="normal" fo:text-transform="none" fo:color="#000000" loext:opacity="100%" fo:letter-spacing="-0.007cm" fo:font-weight="bold" fo:background-color="transparent" loext:char-shading-value="0"/>
    </style:style>
    <style:style style:name="T155" style:family="text">
      <style:text-properties fo:font-variant="normal" fo:text-transform="none" fo:color="#000000" loext:opacity="100%" fo:letter-spacing="-0.007cm" fo:font-weight="normal" fo:background-color="transparent" loext:char-shading-value="0"/>
    </style:style>
    <style:style style:name="T156" style:family="text">
      <style:text-properties fo:font-variant="normal" fo:text-transform="none" fo:color="#000000" loext:opacity="100%" fo:background-color="#ffffff" loext:char-shading-value="0"/>
    </style:style>
    <style:style style:name="T157" style:family="text">
      <style:text-properties fo:font-variant="normal" fo:text-transform="none" fo:color="#000000" loext:opacity="100%" fo:background-color="transparent" loext:char-shading-value="0"/>
    </style:style>
    <style:style style:name="T158" style:family="text">
      <style:text-properties fo:font-variant="normal" fo:text-transform="none" fo:color="#000000" loext:opacity="100%" fo:letter-spacing="-0.004cm"/>
    </style:style>
    <style:style style:name="T159" style:family="text">
      <style:text-properties fo:font-variant="normal" fo:text-transform="none" fo:color="#000000" loext:opacity="100%" fo:letter-spacing="-0.004cm" fo:background-color="transparent" loext:char-shading-value="0"/>
    </style:style>
    <style:style style:name="T160" style:family="text">
      <style:text-properties fo:font-variant="normal" fo:text-transform="none" fo:color="#000000" loext:opacity="100%" fo:letter-spacing="-0.004cm" fo:font-style="normal" fo:font-weight="normal"/>
    </style:style>
    <style:style style:name="T161" style:family="text">
      <style:text-properties fo:font-variant="normal" fo:text-transform="none" fo:color="#000000" loext:opacity="100%" fo:letter-spacing="-0.004cm" fo:font-style="normal" fo:font-weight="normal" fo:background-color="transparent" loext:char-shading-value="0"/>
    </style:style>
    <style:style style:name="T162" style:family="text">
      <style:text-properties fo:font-variant="normal" fo:text-transform="none" fo:color="#000000" loext:opacity="100%" fo:letter-spacing="-0.004cm" fo:font-style="normal" fo:font-weight="bold"/>
    </style:style>
    <style:style style:name="T163" style:family="text">
      <style:text-properties fo:font-variant="normal" fo:text-transform="none" fo:color="#000000" loext:opacity="100%" fo:letter-spacing="-0.004cm" fo:font-style="normal" fo:font-weight="bold" fo:background-color="transparent" loext:char-shading-value="0"/>
    </style:style>
    <style:style style:name="T164" style:family="text">
      <style:text-properties fo:font-variant="normal" fo:text-transform="none" fo:color="#000000" loext:opacity="100%" fo:letter-spacing="-0.004cm" fo:font-style="normal" fo:background-color="transparent" loext:char-shading-value="0"/>
    </style:style>
    <style:style style:name="T165" style:family="text">
      <style:text-properties fo:font-variant="normal" fo:text-transform="none" fo:color="#000000" loext:opacity="100%" fo:letter-spacing="-0.004cm" fo:font-style="normal" style:text-underline-style="solid" style:text-underline-width="auto" style:text-underline-color="font-color" fo:font-weight="bold" fo:background-color="transparent" loext:char-shading-value="0"/>
    </style:style>
    <style:style style:name="T166" style:family="text">
      <style:text-properties fo:font-variant="normal" fo:text-transform="none" fo:color="#000000" loext:opacity="100%" fo:letter-spacing="-0.004cm" fo:font-style="italic" fo:font-weight="bold" fo:background-color="transparent" loext:char-shading-value="0"/>
    </style:style>
    <style:style style:name="T167" style:family="text">
      <style:text-properties fo:font-variant="normal" fo:text-transform="none" fo:color="#000000" loext:opacity="100%" fo:letter-spacing="-0.004cm" fo:font-style="italic" fo:font-weight="normal" fo:background-color="transparent" loext:char-shading-value="0"/>
    </style:style>
    <style:style style:name="T168" style:family="text">
      <style:text-properties fo:font-variant="normal" fo:text-transform="none" fo:color="#000000" loext:opacity="100%" fo:letter-spacing="-0.004cm" fo:font-style="italic" fo:font-weight="normal" fo:background-color="#ffffff" loext:char-shading-value="0"/>
    </style:style>
    <style:style style:name="T169" style:family="text">
      <style:text-properties fo:font-variant="normal" fo:text-transform="none" fo:color="#000000" loext:opacity="100%" style:text-underline-style="solid" style:text-underline-width="auto" style:text-underline-color="font-color" fo:background-color="transparent" loext:char-shading-value="0"/>
    </style:style>
    <style:style style:name="T170" style:family="text">
      <style:text-properties fo:font-variant="normal" fo:text-transform="none" fo:color="#000000" loext:opacity="100%" style:text-outline="false" style:text-line-through-style="none" style:text-line-through-type="none" fo:letter-spacing="normal" fo:language="es" fo:country="ES" fo:font-style="normal" fo:text-shadow="none" style:text-underline-style="none" fo:font-weight="normal" style:letter-kerning="false" fo:background-color="transparent" loext:char-shading-value="0" style:font-name-asian="Arial1" style:font-size-asian="10pt" style:language-asian="es" style:country-asian="ES" style:font-style-asian="normal" style:font-weight-asian="normal" style:font-name-complex="Century Gothic" style:font-size-complex="10pt" style:language-complex="hi" style:country-complex="IN" style:font-style-complex="normal" style:font-weight-complex="normal" style:text-emphasize="none" style:text-overline-style="none" style:text-overline-color="font-color"/>
    </style:style>
    <style:style style:name="T171" style:family="text">
      <style:text-properties fo:font-variant="normal" fo:text-transform="none" fo:color="#000000" loext:opacity="100%" style:font-name="Arial1" fo:font-size="10pt" fo:font-style="normal" fo:font-weight="normal" fo:background-color="transparent" loext:char-shading-value="0" style:font-size-asian="10pt" style:font-size-complex="10pt"/>
    </style:style>
    <style:style style:name="T172" style:family="text">
      <style:text-properties fo:font-variant="normal" fo:text-transform="none" fo:color="#000000" loext:opacity="100%" style:font-name="Arial1" fo:font-size="10pt" fo:font-style="normal" fo:background-color="transparent" loext:char-shading-value="0" style:font-size-asian="10pt" style:font-size-complex="10pt"/>
    </style:style>
    <style:style style:name="T173" style:family="text">
      <style:text-properties fo:font-variant="normal" fo:text-transform="none" fo:color="#000000" loext:opacity="100%" style:font-name="Arial1" fo:font-size="10pt" fo:letter-spacing="normal" fo:font-style="normal" fo:font-weight="normal" fo:background-color="transparent" loext:char-shading-value="0" style:font-size-asian="10pt" style:font-size-complex="10pt"/>
    </style:style>
    <style:style style:name="T174" style:family="text">
      <style:text-properties fo:font-variant="normal" fo:text-transform="none" fo:color="#000000" loext:opacity="100%" style:font-name="Arial1" fo:font-size="10pt" fo:letter-spacing="normal" fo:background-color="transparent" loext:char-shading-value="0" style:font-size-asian="10pt" style:font-size-complex="10pt"/>
    </style:style>
    <style:style style:name="T175" style:family="text">
      <style:text-properties fo:font-variant="normal" fo:text-transform="none" fo:color="#000000" loext:opacity="100%" style:font-name="Arial1" fo:font-size="10pt" fo:letter-spacing="normal" fo:font-style="italic" fo:font-weight="bold" fo:background-color="transparent" loext:char-shading-value="0" style:font-size-asian="10pt" style:font-size-complex="10pt"/>
    </style:style>
    <style:style style:name="T176" style:family="text">
      <style:text-properties fo:font-variant="normal" fo:text-transform="none" fo:color="#000000" loext:opacity="100%" style:font-name="Arial1" fo:font-size="10pt" fo:letter-spacing="-0.007cm" fo:font-style="normal" fo:font-weight="bold" fo:background-color="transparent" loext:char-shading-value="0" style:font-size-asian="10pt" style:font-size-complex="10pt"/>
    </style:style>
    <style:style style:name="T177" style:family="text">
      <style:text-properties fo:font-variant="normal" fo:text-transform="none" fo:color="#000000" loext:opacity="100%" style:font-name="Arial1" fo:font-size="10pt" fo:letter-spacing="-0.007cm" fo:font-style="normal" style:text-underline-style="solid" style:text-underline-width="auto" style:text-underline-color="font-color" fo:font-weight="bold" fo:background-color="transparent" loext:char-shading-value="0" style:font-size-asian="10pt" style:font-size-complex="10pt"/>
    </style:style>
    <style:style style:name="T178" style:family="text">
      <style:text-properties fo:font-variant="normal" fo:text-transform="none" fo:color="#000000" loext:opacity="100%" style:font-name="Arial1" fo:font-size="10pt" fo:letter-spacing="-0.007cm" fo:background-color="transparent" loext:char-shading-value="0" style:font-size-asian="10pt" style:font-size-complex="10pt"/>
    </style:style>
    <style:style style:name="T179" style:family="text">
      <style:text-properties fo:font-variant="normal" fo:text-transform="none" fo:color="#000000" loext:opacity="100%" style:font-name="Arial1" fo:font-size="10pt" fo:letter-spacing="-0.007cm" fo:font-style="italic" fo:font-weight="bold" fo:background-color="transparent" loext:char-shading-value="0" style:font-size-asian="10pt" style:font-size-complex="10pt"/>
    </style:style>
    <style:style style:name="T180" style:family="text">
      <style:text-properties fo:font-variant="normal" fo:text-transform="none" fo:color="#000000" loext:opacity="100%" style:font-name="Arial1" fo:font-size="10pt" fo:letter-spacing="-0.007cm" fo:font-style="italic" fo:font-weight="normal" fo:background-color="transparent" loext:char-shading-value="0" style:font-size-asian="10pt" style:font-size-complex="10pt"/>
    </style:style>
    <style:style style:name="T181" style:family="text">
      <style:text-properties fo:font-variant="normal" fo:text-transform="none" fo:color="#000000" loext:opacity="100%" style:font-name="Arial1" fo:font-size="10pt" fo:letter-spacing="-0.007cm" fo:font-weight="bold" fo:background-color="transparent" loext:char-shading-value="0" style:font-size-asian="10pt" style:font-size-complex="10pt"/>
    </style:style>
    <style:style style:name="T182" style:family="text">
      <style:text-properties fo:font-variant="normal" fo:text-transform="none" fo:color="#000000" loext:opacity="100%" style:font-name="Arial1" fo:font-size="10pt" fo:letter-spacing="-0.007cm" style:text-underline-style="solid" style:text-underline-width="auto" style:text-underline-color="font-color" fo:background-color="transparent" loext:char-shading-value="0" style:font-size-asian="10pt" style:font-size-complex="10pt"/>
    </style:style>
    <style:style style:name="T183" style:family="text">
      <style:text-properties fo:font-variant="normal" fo:text-transform="none" fo:color="#000000" loext:opacity="100%" style:font-name="Arial1" fo:font-size="10pt" fo:letter-spacing="-0.007cm" style:text-underline-style="solid" style:text-underline-width="auto" style:text-underline-color="font-color" fo:font-weight="bold" fo:background-color="transparent" loext:char-shading-value="0" style:font-size-asian="10pt" style:font-size-complex="10pt"/>
    </style:style>
    <style:style style:name="T184" style:family="text">
      <style:text-properties fo:font-variant="normal" fo:text-transform="none" fo:color="#000000" loext:opacity="100%" fo:font-weight="bold" fo:background-color="transparent" loext:char-shading-value="0"/>
    </style:style>
    <style:style style:name="T185" style:family="text">
      <style:text-properties fo:font-variant="normal" fo:text-transform="none" fo:font-style="normal"/>
    </style:style>
    <style:style style:name="T186" style:family="text">
      <style:text-properties fo:font-variant="normal" fo:text-transform="none" fo:font-style="normal" style:text-underline-style="solid" style:text-underline-width="auto" style:text-underline-color="font-color"/>
    </style:style>
    <style:style style:name="T187" style:family="text">
      <style:text-properties fo:font-variant="normal" fo:text-transform="none" fo:font-style="normal" style:text-underline-style="solid" style:text-underline-width="auto" style:text-underline-color="font-color" fo:font-weight="bold" fo:background-color="transparent" loext:char-shading-value="0"/>
    </style:style>
    <style:style style:name="T188" style:family="text">
      <style:text-properties fo:font-variant="normal" fo:text-transform="none" fo:font-style="normal" style:text-underline-style="solid" style:text-underline-width="auto" style:text-underline-color="font-color" fo:font-weight="normal" fo:background-color="transparent" loext:char-shading-value="0"/>
    </style:style>
    <style:style style:name="T189" style:family="text">
      <style:text-properties fo:font-variant="normal" fo:text-transform="none" fo:font-style="normal" fo:font-weight="normal" fo:background-color="transparent" loext:char-shading-value="0"/>
    </style:style>
    <style:style style:name="T190" style:family="text">
      <style:text-properties fo:font-variant="normal" fo:text-transform="none" fo:font-style="normal" fo:font-weight="bold" fo:background-color="transparent" loext:char-shading-value="0"/>
    </style:style>
    <style:style style:name="T191" style:family="text">
      <style:text-properties fo:font-variant="normal" fo:text-transform="none" fo:font-style="normal" fo:background-color="transparent" loext:char-shading-value="0"/>
    </style:style>
    <style:style style:name="T192" style:family="text">
      <style:text-properties fo:font-variant="normal" fo:text-transform="none" fo:background-color="transparent" loext:char-shading-value="0"/>
    </style:style>
    <style:style style:name="T193" style:family="text">
      <style:text-properties fo:font-variant="normal" fo:text-transform="none" fo:letter-spacing="normal"/>
    </style:style>
    <style:style style:name="T194" style:family="text">
      <style:text-properties fo:font-variant="normal" fo:text-transform="none" fo:letter-spacing="normal" fo:font-style="normal" style:text-underline-style="solid" style:text-underline-width="auto" style:text-underline-color="font-color" fo:font-weight="bold" fo:background-color="transparent" loext:char-shading-value="0"/>
    </style:style>
    <style:style style:name="T195" style:family="text">
      <style:text-properties fo:font-variant="normal" fo:text-transform="none" fo:letter-spacing="normal" fo:font-style="normal" style:text-underline-style="solid" style:text-underline-width="auto" style:text-underline-color="font-color" fo:font-weight="normal" fo:background-color="transparent" loext:char-shading-value="0"/>
    </style:style>
    <style:style style:name="T196" style:family="text">
      <style:text-properties fo:font-variant="normal" fo:text-transform="none" fo:letter-spacing="normal" fo:font-style="normal" fo:font-weight="bold" fo:background-color="transparent" loext:char-shading-value="0"/>
    </style:style>
    <style:style style:name="T197" style:family="text">
      <style:text-properties fo:font-variant="normal" fo:text-transform="none" fo:letter-spacing="normal" fo:font-style="normal" fo:font-weight="normal" fo:background-color="transparent" loext:char-shading-value="0"/>
    </style:style>
    <style:style style:name="T198" style:family="text">
      <style:text-properties fo:font-variant="normal" fo:text-transform="none" fo:letter-spacing="normal" fo:font-style="italic" fo:font-weight="normal" fo:background-color="transparent" loext:char-shading-value="0"/>
    </style:style>
    <style:style style:name="T199" style:family="text">
      <style:text-properties fo:font-variant="normal" fo:text-transform="none" fo:color="#111111" loext:opacity="100%" style:font-name="Arial1" fo:font-size="10pt" fo:letter-spacing="normal" fo:font-style="normal" fo:font-weight="normal" fo:background-color="transparent" loext:char-shading-value="0" style:font-size-asian="10pt" style:font-size-complex="10pt"/>
    </style:style>
    <style:style style:name="T200" style:family="text">
      <style:text-properties fo:font-variant="normal" fo:text-transform="none" fo:letter-spacing="-0.007cm"/>
    </style:style>
    <style:style style:name="T201" style:family="text">
      <style:text-properties fo:font-variant="normal" fo:text-transform="none" fo:letter-spacing="-0.007cm" fo:font-style="normal"/>
    </style:style>
    <style:style style:name="T202" style:family="text">
      <style:text-properties fo:font-variant="normal" fo:text-transform="none" fo:letter-spacing="-0.007cm" fo:font-style="normal" fo:font-weight="bold"/>
    </style:style>
    <style:style style:name="T203" style:family="text">
      <style:text-properties fo:font-variant="normal" fo:text-transform="none" fo:letter-spacing="-0.007cm" fo:font-style="normal" fo:font-weight="bold" fo:background-color="transparent" loext:char-shading-value="0"/>
    </style:style>
    <style:style style:name="T204" style:family="text">
      <style:text-properties fo:font-variant="normal" fo:text-transform="none" fo:letter-spacing="-0.007cm" fo:font-style="normal" fo:font-weight="bold" fo:background-color="#ffffff" loext:char-shading-value="0"/>
    </style:style>
    <style:style style:name="T205" style:family="text">
      <style:text-properties fo:font-variant="normal" fo:text-transform="none" fo:letter-spacing="-0.007cm" fo:font-style="normal" fo:font-weight="normal"/>
    </style:style>
    <style:style style:name="T206" style:family="text">
      <style:text-properties fo:font-variant="normal" fo:text-transform="none" fo:letter-spacing="-0.007cm" fo:font-style="normal" fo:font-weight="normal" fo:background-color="transparent" loext:char-shading-value="0"/>
    </style:style>
    <style:style style:name="T207" style:family="text">
      <style:text-properties fo:font-variant="normal" fo:text-transform="none" fo:letter-spacing="-0.007cm" fo:font-style="normal" fo:background-color="transparent" loext:char-shading-value="0"/>
    </style:style>
    <style:style style:name="T208" style:family="text">
      <style:text-properties fo:font-variant="normal" fo:text-transform="none" fo:letter-spacing="-0.007cm" fo:font-style="normal" style:text-underline-style="solid" style:text-underline-width="auto" style:text-underline-color="font-color" fo:font-weight="bold" fo:background-color="transparent" loext:char-shading-value="0"/>
    </style:style>
    <style:style style:name="T209" style:family="text">
      <style:text-properties fo:font-variant="normal" fo:text-transform="none" fo:letter-spacing="-0.007cm" fo:font-style="normal" style:text-underline-style="solid" style:text-underline-width="auto" style:text-underline-color="font-color" fo:font-weight="normal" fo:background-color="transparent" loext:char-shading-value="0"/>
    </style:style>
    <style:style style:name="T210" style:family="text">
      <style:text-properties fo:font-variant="normal" fo:text-transform="none" fo:letter-spacing="-0.007cm" fo:background-color="transparent" loext:char-shading-value="0"/>
    </style:style>
    <style:style style:name="T211" style:family="text">
      <style:text-properties fo:font-variant="normal" fo:text-transform="none" fo:letter-spacing="-0.007cm" fo:font-style="italic" fo:font-weight="normal"/>
    </style:style>
    <style:style style:name="T212" style:family="text">
      <style:text-properties fo:font-variant="normal" fo:text-transform="none" fo:letter-spacing="-0.007cm" fo:font-style="italic" fo:font-weight="normal" fo:background-color="transparent" loext:char-shading-value="0"/>
    </style:style>
    <style:style style:name="T213" style:family="text">
      <style:text-properties fo:font-variant="normal" fo:text-transform="none" fo:letter-spacing="-0.007cm" fo:font-style="italic" fo:font-weight="bold"/>
    </style:style>
    <style:style style:name="T214" style:family="text">
      <style:text-properties fo:font-variant="normal" fo:text-transform="none" fo:letter-spacing="-0.007cm" fo:font-style="italic" fo:font-weight="bold" fo:background-color="transparent" loext:char-shading-value="0"/>
    </style:style>
    <style:style style:name="T215" style:family="text">
      <style:text-properties fo:font-variant="normal" fo:text-transform="none" fo:letter-spacing="-0.007cm" fo:font-style="italic" fo:font-weight="bold" fo:background-color="#ffffff" loext:char-shading-value="0"/>
    </style:style>
    <style:style style:name="T216" style:family="text">
      <style:text-properties fo:font-variant="normal" fo:text-transform="none" fo:letter-spacing="-0.007cm" fo:font-style="italic" style:text-underline-style="solid" style:text-underline-width="auto" style:text-underline-color="font-color" fo:font-weight="bold"/>
    </style:style>
    <style:style style:name="T217" style:family="text">
      <style:text-properties fo:font-variant="normal" fo:text-transform="none" fo:letter-spacing="-0.007cm" style:text-underline-style="solid" style:text-underline-width="auto" style:text-underline-color="font-color"/>
    </style:style>
    <style:style style:name="T218" style:family="text">
      <style:text-properties fo:font-variant="normal" fo:text-transform="none" fo:letter-spacing="-0.007cm" style:text-underline-style="solid" style:text-underline-width="auto" style:text-underline-color="font-color" fo:font-weight="bold" fo:background-color="transparent" loext:char-shading-value="0"/>
    </style:style>
    <style:style style:name="T219" style:family="text">
      <style:text-properties fo:font-variant="normal" fo:text-transform="none" fo:letter-spacing="-0.007cm" fo:font-weight="normal" fo:background-color="transparent" loext:char-shading-value="0"/>
    </style:style>
    <style:style style:name="T220" style:family="text">
      <style:text-properties fo:font-variant="normal" fo:text-transform="none" fo:color="#c9211e" loext:opacity="100%" fo:font-style="normal" fo:font-weight="normal" fo:background-color="transparent" loext:char-shading-value="0"/>
    </style:style>
    <style:style style:name="T221" style:family="text">
      <style:text-properties fo:font-variant="normal" fo:text-transform="none" style:text-underline-style="solid" style:text-underline-width="auto" style:text-underline-color="font-color"/>
    </style:style>
    <style:style style:name="T222" style:family="text">
      <style:text-properties fo:font-variant="normal" fo:text-transform="none" style:text-underline-style="solid" style:text-underline-width="auto" style:text-underline-color="font-color" fo:font-weight="bold" fo:background-color="transparent" loext:char-shading-value="0"/>
    </style:style>
    <style:style style:name="T223" style:family="text">
      <style:text-properties fo:font-variant="normal" fo:text-transform="none" fo:color="#ed4c05" loext:opacity="100%" style:font-name="Arial1" fo:font-size="10pt" fo:letter-spacing="-0.007cm" fo:background-color="transparent" loext:char-shading-value="0" style:font-size-asian="10pt" style:font-size-complex="10pt"/>
    </style:style>
    <style:style style:name="T224" style:family="text">
      <style:text-properties fo:font-variant="normal" fo:text-transform="none" style:font-name="Arial1" fo:font-size="10pt" fo:background-color="transparent" loext:char-shading-value="0" style:font-size-asian="10pt" style:font-size-complex="10pt"/>
    </style:style>
    <style:style style:name="T225" style:family="text">
      <style:text-properties fo:font-variant="normal" fo:text-transform="none" style:font-name="Arial1" fo:font-size="10pt" fo:font-style="normal" fo:font-weight="normal" fo:background-color="transparent" loext:char-shading-value="0" style:font-size-asian="10pt" style:font-size-complex="10pt"/>
    </style:style>
    <style:style style:name="T226" style:family="text">
      <style:text-properties fo:font-variant="normal" fo:text-transform="none" style:font-name="Arial1" fo:font-size="10pt" fo:letter-spacing="normal" fo:font-style="normal" fo:font-weight="bold" fo:background-color="transparent" loext:char-shading-value="0" style:font-size-asian="10pt" style:font-size-complex="10pt"/>
    </style:style>
    <style:style style:name="T227" style:family="text">
      <style:text-properties fo:font-variant="normal" fo:text-transform="none" style:font-name="Arial1" fo:font-size="10pt" fo:letter-spacing="normal" fo:font-style="normal" fo:background-color="transparent" loext:char-shading-value="0" style:font-size-asian="10pt" style:font-size-complex="10pt"/>
    </style:style>
    <style:style style:name="T228" style:family="text">
      <style:text-properties fo:font-variant="normal" fo:text-transform="none" style:font-name="Arial1" fo:font-size="10pt" fo:letter-spacing="-0.007cm" fo:font-style="italic" fo:font-weight="normal" fo:background-color="transparent" loext:char-shading-value="0" style:font-size-asian="10pt" style:font-size-complex="10pt"/>
    </style:style>
    <style:style style:name="T229" style:family="text">
      <style:text-properties fo:font-variant="normal" fo:text-transform="none" style:font-name="Arial1" fo:font-size="10pt" fo:letter-spacing="-0.007cm" fo:background-color="transparent" loext:char-shading-value="0" style:font-size-asian="10pt" style:font-size-complex="10pt"/>
    </style:style>
    <style:style style:name="T230" style:family="text">
      <style:text-properties fo:font-variant="normal" fo:text-transform="none" fo:font-style="italic" fo:font-weight="normal" fo:background-color="transparent" loext:char-shading-value="0"/>
    </style:style>
    <style:style style:name="T231" style:family="text">
      <style:text-properties fo:font-variant="normal" fo:text-transform="none" fo:letter-spacing="-0.004cm" fo:font-style="normal" fo:font-weight="normal" fo:background-color="transparent" loext:char-shading-value="0"/>
    </style:style>
    <style:style style:name="T232" style:family="text">
      <style:text-properties fo:font-variant="normal" fo:text-transform="none" fo:letter-spacing="-0.004cm" fo:font-style="normal" fo:font-weight="bold" fo:background-color="transparent" loext:char-shading-value="0"/>
    </style:style>
    <style:style style:name="T233" style:family="text">
      <style:text-properties fo:font-variant="normal" fo:text-transform="none" fo:letter-spacing="-0.004cm" fo:font-style="italic" fo:font-weight="normal" fo:background-color="transparent" loext:char-shading-value="0"/>
    </style:style>
    <style:style style:name="T234" style:family="text">
      <style:text-properties fo:font-variant="normal" fo:text-transform="none" fo:letter-spacing="-0.004cm" fo:font-style="italic" fo:font-weight="normal" fo:background-color="#ffffff" loext:char-shading-value="0"/>
    </style:style>
    <style:style style:name="T235" style:family="text">
      <style:text-properties fo:font-variant="normal" fo:text-transform="none" fo:letter-spacing="-0.004cm" fo:font-style="italic" fo:font-weight="bold" fo:background-color="transparent" loext:char-shading-value="0"/>
    </style:style>
    <style:style style:name="T236" style:family="text">
      <style:text-properties fo:font-variant="normal" fo:text-transform="none" fo:font-weight="normal" fo:background-color="transparent" loext:char-shading-value="0"/>
    </style:style>
    <style:style style:name="T237" style:family="text">
      <style:text-properties fo:letter-spacing="normal"/>
    </style:style>
    <style:style style:name="T238" style:family="text">
      <style:text-properties fo:color="#111111" loext:opacity="100%"/>
    </style:style>
    <style:style style:name="T239" style:family="text">
      <style:text-properties fo:color="#111111" loext:opacity="100%" fo:font-weight="bold"/>
    </style:style>
    <style:style style:name="T240" style:family="text">
      <style:text-properties fo:color="#111111" loext:opacity="100%" style:font-name="Arial1" fo:font-size="10pt" fo:font-weight="bold" style:font-size-asian="10pt" style:font-size-complex="10pt"/>
    </style:style>
    <style:style style:name="T241" style:family="text">
      <style:text-properties fo:color="#111111" loext:opacity="100%" style:font-name="Arial1" fo:font-size="10pt" style:font-size-asian="10pt" style:font-size-complex="10pt"/>
    </style:style>
    <style:style style:name="T242" style:family="text">
      <style:text-properties fo:letter-spacing="-0.007cm" fo:font-weight="normal"/>
    </style:style>
    <style:style style:name="T243" style:family="text">
      <style:text-properties fo:letter-spacing="-0.007cm" fo:font-weight="normal" fo:background-color="transparent" loext:char-shading-value="0"/>
    </style:style>
    <style:style style:name="T244" style:family="text">
      <style:text-properties fo:letter-spacing="-0.007cm" fo:background-color="transparent" loext:char-shading-value="0"/>
    </style:style>
    <style:style style:name="T245" style:family="text">
      <style:text-properties fo:letter-spacing="-0.007cm" fo:font-weight="bold" fo:background-color="transparent" loext:char-shading-value="0"/>
    </style:style>
    <style:style style:name="T246" style:family="text">
      <style:text-properties fo:letter-spacing="-0.007cm" style:text-underline-style="solid" style:text-underline-width="auto" style:text-underline-color="font-color" fo:font-weight="bold" fo:background-color="transparent" loext:char-shading-value="0"/>
    </style:style>
    <style:style style:name="T247" style:family="text">
      <style:text-properties fo:letter-spacing="-0.007cm" fo:font-style="italic"/>
    </style:style>
    <style:style style:name="T248" style:family="text">
      <style:text-properties fo:letter-spacing="-0.007cm" fo:font-style="italic" fo:font-weight="bold" fo:background-color="transparent" loext:char-shading-value="0"/>
    </style:style>
    <style:style style:name="T249" style:family="text">
      <style:text-properties fo:letter-spacing="-0.007cm" fo:font-style="italic" fo:font-weight="normal"/>
    </style:style>
    <style:style style:name="T250" style:family="text">
      <style:text-properties fo:letter-spacing="-0.007cm" fo:font-style="italic" fo:font-weight="normal" fo:background-color="transparent" loext:char-shading-value="0"/>
    </style:style>
    <style:style style:name="T251" style:family="text">
      <style:text-properties fo:letter-spacing="-0.007cm" fo:font-style="italic" style:text-underline-style="solid" style:text-underline-width="auto" style:text-underline-color="font-color" fo:font-weight="bold" fo:background-color="transparent" loext:char-shading-value="0"/>
    </style:style>
    <style:style style:name="T252" style:family="text">
      <style:text-properties fo:color="#ff0000" loext:opacity="100%" fo:font-style="italic"/>
    </style:style>
    <style:style style:name="T253" style:family="text">
      <style:text-properties fo:color="#ff3333" loext:opacity="100%"/>
    </style:style>
    <style:style style:name="T254" style:family="text">
      <style:text-properties fo:color="#ff3333" loext:opacity="100%" fo:font-style="italic"/>
    </style:style>
    <style:style style:name="T255" style:family="text">
      <style:text-properties fo:color="#2a6099" loext:opacity="100%" style:font-name="Arial1" fo:font-size="10pt" style:text-underline-style="solid" style:text-underline-width="auto" style:text-underline-color="font-color" fo:font-weight="bold" style:font-size-asian="10pt" style:font-size-complex="10pt"/>
    </style:style>
    <style:style style:name="T256" style:family="text">
      <style:text-properties fo:color="#010101" loext:opacity="100%"/>
    </style:style>
    <style:style style:name="T257" style:family="text">
      <style:text-properties fo:color="#010101" loext:opacity="100%" fo:font-weight="bold"/>
    </style:style>
    <style:style style:name="T258" style:family="text">
      <style:text-properties fo:color="#010101" loext:opacity="100%" fo:font-style="italic"/>
    </style:style>
    <style:style style:name="T259" style:family="text">
      <style:text-properties fo:color="#010101" loext:opacity="100%" fo:font-style="italic" fo:font-weight="bold"/>
    </style:style>
    <style:style style:name="T260" style:family="text">
      <style:text-properties fo:color="#222222" loext:opacity="100%"/>
    </style:style>
    <style:style style:name="T261" style:family="text">
      <style:text-properties fo:color="#222222" loext:opacity="100%" fo:font-style="italic"/>
    </style:style>
    <style:style style:name="T262" style:family="text">
      <style:text-properties fo:color="#c9211e" loext:opacity="100%"/>
    </style:style>
    <style:style style:name="T263" style:family="text">
      <style:text-properties fo:color="#c9211e" loext:opacity="100%" fo:font-style="italic" fo:background-color="transparent" loext:char-shading-value="0"/>
    </style:style>
    <style:style style:name="T264" style:family="text">
      <style:text-properties fo:color="#c9211e" loext:opacity="100%" fo:font-style="italic" fo:font-weight="normal"/>
    </style:style>
    <style:style style:name="T265" style:family="text">
      <style:text-properties fo:color="#ff0066" loext:opacity="100%"/>
    </style:style>
    <style:style style:name="T266" style:family="text">
      <style:text-properties fo:color="#ff5429" loext:opacity="100%" fo:letter-spacing="-0.007cm"/>
    </style:style>
    <style:style style:name="T267" style:family="text">
      <style:text-properties style:font-name="Arial1" fo:font-size="10pt"/>
    </style:style>
    <style:style style:name="T268" style:family="text">
      <style:text-properties style:font-name="Arial1" fo:font-size="10pt" style:text-underline-style="solid" style:text-underline-width="auto" style:text-underline-color="font-color" style:font-size-asian="10pt" style:font-size-complex="10pt"/>
    </style:style>
    <style:style style:name="T269" style:family="text">
      <style:text-properties style:font-name="Arial1" fo:font-size="10pt" style:font-size-asian="10pt" style:font-size-complex="10pt"/>
    </style:style>
    <style:style style:name="T270" style:family="text">
      <style:text-properties style:font-name="Arial1" fo:font-size="10pt" fo:font-weight="bold"/>
    </style:style>
    <style:style style:name="T271" style:family="text">
      <style:text-properties style:font-name="Arial1" fo:font-size="10pt" fo:font-weight="bold" fo:background-color="#ffffff" loext:char-shading-value="0" style:font-size-asian="10pt" style:font-size-complex="10pt"/>
    </style:style>
    <style:style style:name="T272" style:family="text">
      <style:text-properties style:font-name="Arial1" fo:font-size="10pt" fo:background-color="#ffffff" loext:char-shading-value="0" style:font-size-asian="10pt" style:font-size-complex="10pt"/>
    </style:style>
    <style:style style:name="T273" style:family="text">
      <style:text-properties style:font-name="Arial1" fo:font-size="10pt" fo:font-weight="normal" fo:background-color="#ffffff" loext:char-shading-value="0" style:font-size-asian="10pt" style:font-size-complex="10pt"/>
    </style:style>
    <style:style style:name="T274" style:family="text">
      <style:text-properties style:font-name="Arial1" fo:font-size="10pt" fo:background-color="transparent" loext:char-shading-value="0" style:font-size-asian="10pt" style:font-size-complex="10pt"/>
    </style:style>
    <style:style style:name="T275" style:family="text">
      <style:text-properties style:font-name="Arial1" fo:font-size="10pt" fo:font-style="italic" style:font-size-asian="10pt" style:font-size-complex="10pt"/>
    </style:style>
    <style:style style:name="T276" style:family="text">
      <style:text-properties style:font-name="Arial1" fo:font-size="7pt" style:font-size-asian="7pt" style:font-size-complex="7pt"/>
    </style:style>
    <style:style style:name="T277" style:family="text">
      <style:text-properties style:font-name="Arial1" fo:font-size="7pt" style:text-underline-style="solid" style:text-underline-width="auto" style:text-underline-color="font-color" style:font-size-asian="7pt" style:font-size-complex="7pt"/>
    </style:style>
    <style:style style:name="T278" style:family="text">
      <style:text-properties fo:background-color="#ffff00" loext:char-shading-value="0"/>
    </style:style>
    <style:style style:name="T279" style:family="text">
      <style:text-properties fo:letter-spacing="-0.004cm" fo:background-color="transparent" loext:char-shading-value="0"/>
    </style:style>
    <style:style style:name="T280" style:family="text">
      <style:text-properties fo:letter-spacing="-0.004cm" fo:font-style="italic" fo:font-weight="normal" fo:background-color="transparent" loext:char-shading-value="0"/>
    </style:style>
    <style:style style:name="T281" style:family="text">
      <style:text-properties fo:letter-spacing="-0.004cm" fo:font-style="italic" fo:font-weight="bold" fo:background-color="transparent" loext:char-shading-value="0"/>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5">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6">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text:start-value="0">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9">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number:number-style style:name="N0">
      <number:number number:min-integer-digits="1"/>
    </number:number-style>
    <number:number-style style:name="N2">
      <number:number number:decimal-places="2" number:min-decimal-places="2"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7"><text:span text:style-name="Strong_20_Emphasis"><text:span text:style-name="T2">ACTA DE LA SESIÓN ORDINARIA CELEBRADA POR LA JUNTA DE GOBIERNO LOCAL DEL AYUNTAMIENTO DE MOGÁN EL DÍA 28 DE NOVIEMBRE DE 2023</text:span></text:span> </text:p>
      <text:p text:style-name="P209"><text:span text:style-name="T267">En la Sala de reuniones de las Casas Consistoriales de Mogán, siendo las trece horas, diecisiete minutos del día </text:span><text:span text:style-name="Strong_20_Emphasis"><text:span text:style-name="T267">28 </text:span></text:span><text:span text:style-name="T270">de noviembre de 2023</text:span><text:span text:style-name="T267">, se reúne la Junta de Gobierno Local, bajo la Presidencia de la tercera Teniente de Alcalde, Dª. Tania del Pino Alonso Pérez y con la asistencia de los señores Tenientes de Alcalde y Concejales Delegados que al margen se expresan, al objeto de celebrar </text:span><text:span text:style-name="T270">sesión ordinaria, en segunda convocatoria,</text:span><text:span text:style-name="T267"> para la que habían sido convocados previamente. </text:span></text:p>
      <text:p text:style-name="P109">Actúa <text:span text:style-name="T2">don David Chao Castro,</text:span> Secretario General Accidental, que da fe del acto. </text:p>
      <text:p text:style-name="P108"><text:span text:style-name="Fuente_20_de_20_párrafo_20_predeter."><text:span text:style-name="T170">Apreciado por el primer Teniente de Alcalde D. Juan Mencey Navarro Romero una circunstancia de fuerza mayor que impide su presencia en la Casa Consistorial, por encontrarse en su oficina de la sede del Ayuntamiento de Mogán en Arguineguín, a la misma hora que la prevista para la celebración de esta Junta de Gobierno Local, de conformidad con lo establecido en el artículo 17.1 de la Ley 40/2015 de 1 de octubre, Régimen Jurídico del Sector Público, decide intervenir por vía telemática mediante una videoconferencia. Están presentes en la Casa Consistorial los señores Tenientes de Alcalde y Concejales Delegados<text:tab/>asistentes y don David Chao Castro, Secretario General Accidental de la Corporación, que da fe del acto.</text:span></text:span></text:p>
      <text:p text:style-name="P219"/>
      <text:p text:style-name="P199">SRES. Y SRAS. ASISTENTES </text:p>
      <text:p text:style-name="Text_20_body"><text:span text:style-name="Strong_20_Emphasis"><text:span text:style-name="T276">ALCALDE</text:span></text:span><text:span text:style-name="T276">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277">Nombre</text:span></text:span></text:p>
          </table:table-cell>
          <table:table-cell table:style-name="Table3.A1" office:value-type="string">
            <text:p text:style-name="P204"><text:span text:style-name="Strong_20_Emphasis"><text:span text:style-name="T277">Asiste</text:span></text:span></text:p>
          </table:table-cell>
          <table:table-cell table:style-name="Table3.A1" office:value-type="string">
            <text:p text:style-name="P204"><text:span text:style-name="Strong_20_Emphasis"><text:span text:style-name="T277">Partido</text:span></text:span></text:p>
          </table:table-cell>
        </table:table-row>
        <table:table-row>
          <table:table-cell table:style-name="Table3.A1" office:value-type="string">
            <text:p text:style-name="P197">ONALIA BUENO GARCIA</text:p>
          </table:table-cell>
          <table:table-cell table:style-name="Table3.A1" office:value-type="string">
            <text:p text:style-name="P198">No</text:p>
          </table:table-cell>
          <table:table-cell table:style-name="Table3.A1" office:value-type="string">
            <text:p text:style-name="P198">JPM</text:p>
          </table:table-cell>
        </table:table-row>
      </table:table>
      <text:p text:style-name="P199"/>
      <text:p text:style-name="Text_20_body"><text:span text:style-name="Strong_20_Emphasis"><text:span text:style-name="T276">CONCEJALES</text:span></text:span><text:span text:style-name="T276"> </text:span></text:p>
      <table:table table:name="Table5" table:style-name="Table5">
        <table:table-column table:style-name="Table5.A"/>
        <table:table-column table:style-name="Table5.B" table:number-columns-repeated="2"/>
        <table:table-row>
          <table:table-cell table:style-name="Table5.A1" office:value-type="string">
            <text:p text:style-name="Table_20_Contents"><text:span text:style-name="Strong_20_Emphasis"><text:span text:style-name="T277">Nombre</text:span></text:span></text:p>
          </table:table-cell>
          <table:table-cell table:style-name="Table5.A1" office:value-type="string">
            <text:p text:style-name="P204"><text:span text:style-name="Strong_20_Emphasis"><text:span text:style-name="T277">Asiste</text:span></text:span></text:p>
          </table:table-cell>
          <table:table-cell table:style-name="Table5.A1" office:value-type="string">
            <text:p text:style-name="P204"><text:span text:style-name="Strong_20_Emphasis"><text:span text:style-name="T277">Partido</text:span></text:span></text:p>
          </table:table-cell>
        </table:table-row>
        <table:table-row>
          <table:table-cell table:style-name="Table5.A1" office:value-type="string">
            <text:p text:style-name="P197">JUAN MENCEY NAVARRO ROMERO</text:p>
          </table:table-cell>
          <table:table-cell table:style-name="Table5.A1" office:value-type="string">
            <text:p text:style-name="P198">Sí</text:p>
          </table:table-cell>
          <table:table-cell table:style-name="Table5.A1" office:value-type="string">
            <text:p text:style-name="P198">JPM</text:p>
          </table:table-cell>
        </table:table-row>
        <table:table-row>
          <table:table-cell table:style-name="Table5.A1" office:value-type="string">
            <text:p text:style-name="P197">JUAN ERNESTO HERNANDEZ CRUZ</text:p>
          </table:table-cell>
          <table:table-cell table:style-name="Table5.A1" office:value-type="string">
            <text:p text:style-name="P198">No</text:p>
          </table:table-cell>
          <table:table-cell table:style-name="Table5.A1" office:value-type="string">
            <text:p text:style-name="P198">JPM</text:p>
          </table:table-cell>
        </table:table-row>
        <table:table-row>
          <table:table-cell table:style-name="Table5.A1" office:value-type="string">
            <text:p text:style-name="P197">TANIA DEL PINO ALONSO PEREZ</text:p>
          </table:table-cell>
          <table:table-cell table:style-name="Table5.A1" office:value-type="string">
            <text:p text:style-name="P198">Sí</text:p>
          </table:table-cell>
          <table:table-cell table:style-name="Table5.A1" office:value-type="string">
            <text:p text:style-name="P198">JPM</text:p>
          </table:table-cell>
        </table:table-row>
        <table:table-row>
          <table:table-cell table:style-name="Table5.A1" office:value-type="string">
            <text:p text:style-name="P197">LUIS MIGUEL BECERRA ANDRE</text:p>
          </table:table-cell>
          <table:table-cell table:style-name="Table5.A1" office:value-type="string">
            <text:p text:style-name="P198">Sí</text:p>
          </table:table-cell>
          <table:table-cell table:style-name="Table5.A1" office:value-type="string">
            <text:p text:style-name="P198">JPM</text:p>
          </table:table-cell>
        </table:table-row>
        <table:table-row>
          <table:table-cell table:style-name="Table5.A1" office:value-type="string">
            <text:p text:style-name="P197">CONSUELO DIAZ LEON</text:p>
          </table:table-cell>
          <table:table-cell table:style-name="Table5.A1" office:value-type="string">
            <text:p text:style-name="P198">No</text:p>
          </table:table-cell>
          <table:table-cell table:style-name="Table5.A1" office:value-type="string">
            <text:p text:style-name="P198">JPM</text:p>
          </table:table-cell>
        </table:table-row>
        <table:table-row>
          <table:table-cell table:style-name="Table5.A1" office:value-type="string">
            <text:p text:style-name="P197">JUANA TERESA VEGA JIMENEZ</text:p>
          </table:table-cell>
          <table:table-cell table:style-name="Table5.A1" office:value-type="string">
            <text:p text:style-name="P198">No</text:p>
          </table:table-cell>
          <table:table-cell table:style-name="Table5.A1" office:value-type="string">
            <text:p text:style-name="P198">JPM</text:p>
          </table:table-cell>
        </table:table-row>
      </table:table>
      <text:p text:style-name="P199"/>
      <table:table table:name="Table6" table:style-name="Table6">
        <table:table-column table:style-name="Table6.A"/>
        <table:table-column table:style-name="Table6.B" table:number-columns-repeated="2"/>
        <table:table-row>
          <table:table-cell table:style-name="Table6.A1" office:value-type="string">
            <text:p text:style-name="Table_20_Contents"><text:span text:style-name="Strong_20_Emphasis"><text:span text:style-name="T277">Nombre</text:span></text:span></text:p>
          </table:table-cell>
          <table:table-cell table:style-name="Table6.A1" office:value-type="string">
            <text:p text:style-name="P204"><text:span text:style-name="Strong_20_Emphasis"><text:span text:style-name="T277">Asiste</text:span></text:span></text:p>
          </table:table-cell>
          <table:table-cell table:style-name="Table6.A1" office:value-type="string">
            <text:p text:style-name="P204"><text:span text:style-name="Strong_20_Emphasis"><text:span text:style-name="T29">Partido</text:span></text:span></text:p>
          </table:table-cell>
        </table:table-row>
        <table:table-row>
          <table:table-cell table:style-name="Table6.A1" office:value-type="string">
            <text:p text:style-name="P197">GONZALO MARTINEZ LAZARO</text:p>
          </table:table-cell>
          <table:table-cell table:style-name="Table6.A1" office:value-type="string">
            <text:p text:style-name="P198">Sí</text:p>
          </table:table-cell>
          <table:table-cell table:style-name="Table6.A1" office:value-type="string">
            <text:p text:style-name="P198"/>
          </table:table-cell>
        </table:table-row>
      </table:table>
      <text:p text:style-name="P199"/>
      <text:p text:style-name="Text_20_body"><text:span text:style-name="Strong_20_Emphasis"><text:span text:style-name="T276">SECRETARIO</text:span></text:span><text:span text:style-name="T276"> </text:span></text:p>
      <table:table table:name="Table7" table:style-name="Table7">
        <table:table-column table:style-name="Table7.A"/>
        <table:table-column table:style-name="Table7.B" table:number-columns-repeated="2"/>
        <table:table-row>
          <table:table-cell table:style-name="Table7.A1" office:value-type="string">
            <text:p text:style-name="Table_20_Contents"><text:span text:style-name="Strong_20_Emphasis"><text:span text:style-name="T277">Nombre</text:span></text:span></text:p>
          </table:table-cell>
          <table:table-cell table:style-name="Table7.A1" office:value-type="string">
            <text:p text:style-name="P204"><text:span text:style-name="Strong_20_Emphasis"><text:span text:style-name="T277">Asiste</text:span></text:span></text:p>
          </table:table-cell>
          <table:table-cell table:style-name="Table7.A1" office:value-type="string">
            <text:p text:style-name="P204"><text:span text:style-name="Strong_20_Emphasis"><text:span text:style-name="T29">Partido</text:span></text:span></text:p>
          </table:table-cell>
        </table:table-row>
        <table:table-row>
          <table:table-cell table:style-name="Table7.A1" office:value-type="string">
            <text:p text:style-name="P197">DAVID CHAO CASTRO</text:p>
          </table:table-cell>
          <table:table-cell table:style-name="Table7.A1" office:value-type="string">
            <text:p text:style-name="P198">Sí</text:p>
          </table:table-cell>
          <table:table-cell table:style-name="Table7.A1" office:value-type="string">
            <text:p text:style-name="P265">.</text:p>
          </table:table-cell>
        </table:table-row>
      </table:table>
      <text:p text:style-name="P199"/>
      <text:p text:style-name="P105">Abierta la sesión por la Presidencia, y una vez comprobada por la Secretaría la existencia de cuórum de asistencia precisa para que se pueda iniciar, se procede a conocer los asuntos que integran el siguiente: </text:p>
      <text:p text:style-name="Text_20_body"><text:span text:style-name="Strong_20_Emphasis"><text:span text:style-name="T269">ORDEN DEL DÍA</text:span></text:span><text:span text:style-name="T269"> </text:span></text:p>
      <table:table table:name="Table8" table:style-name="Table8">
        <table:table-column table:style-name="Table8.A"/>
        <table:table-column table:style-name="Table8.B"/>
        <table:table-row>
          <table:table-cell table:style-name="Table8.A1" office:value-type="string">
            <text:p text:style-name="Table_20_Contents"><text:span text:style-name="Strong_20_Emphasis"><text:span text:style-name="T268">Nº Orden</text:span></text:span></text:p>
          </table:table-cell>
          <table:table-cell table:style-name="Table8.A1" office:value-type="string">
            <text:p text:style-name="Table_20_Contents"><text:span text:style-name="Strong_20_Emphasis"><text:span text:style-name="T268">Expresión del asunto</text:span></text:span></text:p>
          </table:table-cell>
        </table:table-row>
        <table:table-row>
          <table:table-cell table:style-name="Table8.A1" office:value-type="string">
            <text:p text:style-name="P70">Punto 1º</text:p>
          </table:table-cell>
          <table:table-cell table:style-name="Table8.A1" office:value-type="string">
            <text:p text:style-name="P70">Aprobación, si procede de los borradores de los actas de las sesiones anteriores.</text:p>
          </table:table-cell>
        </table:table-row>
        <table:table-row>
          <table:table-cell table:style-name="Table8.A1" office:value-type="string">
            <text:p text:style-name="P70">Punto 2º</text:p>
          </table:table-cell>
          <table:table-cell table:style-name="Table8.A1" office:value-type="string">
            <text:p text:style-name="P70">Expte. 15794/2023. Aprobación de Facturas y Reconocimiento de Obligaciones (JGL 28/11/2023)</text:p>
          </table:table-cell>
        </table:table-row>
        <table:table-row>
          <table:table-cell table:style-name="Table8.A1" office:value-type="string">
            <text:p text:style-name="P70">Punto 3º</text:p>
          </table:table-cell>
          <table:table-cell table:style-name="Table8.A1" office:value-type="string">
            <text:p text:style-name="P70">Expte. 10855/2023. Propuesta para la aprobación incial del estudio de viabilidad económico-financiera del contrato de concesión del servicio de gestión del Sitio Etnológico del B.I.C. "El Molino Quemado" (El Molino de Viento).</text:p>
          </table:table-cell>
        </table:table-row>
        <table:table-row>
          <table:table-cell table:style-name="Table8.A1" office:value-type="string">
            <text:p text:style-name="P70">Punto 4º</text:p>
          </table:table-cell>
          <table:table-cell table:style-name="Table8.A1" office:value-type="string">
            <text:p text:style-name="P70">Expte. 11848/2022. Propuesta para la imposición de una sanción a D. ******************, <text:soft-page-break/>por importe de 751 euros por la comisión de una infracción Grave en materia de Comercio Ambulante en el Municipio de Mogán, según recoge la Ordenanza publicada en el BOP nº81, de fecha 07-07-2017, modificada en el BOP nº88, de fecha 22-07-2022.</text:p>
          </table:table-cell>
        </table:table-row>
        <table:table-row>
          <table:table-cell table:style-name="Table8.A1" office:value-type="string">
            <text:p text:style-name="P70">Punto 5º</text:p>
          </table:table-cell>
          <table:table-cell table:style-name="Table8.A1" office:value-type="string">
            <text:p text:style-name="P70">Expte. 9880/2023. Propuesta de la Responsable de la Asesoría Jurídica para tomar conocimiento de las resoluciones judiciales recaídas en el cauce del P.O. nº 433/2021 y Recurso de Casación nº 6184/2023, interpuestos por el Ayuntamiento de Mogán contra la Dirección General de Cooperación Autonómica y Local, en relación a la corrección financiera aplicada al contrato de obra de la "Escuela Infantil de Arguineguín 2018".</text:p>
          </table:table-cell>
        </table:table-row>
        <table:table-row>
          <table:table-cell table:style-name="Table8.A1" office:value-type="string">
            <text:p text:style-name="P70">Punto 6º</text:p>
          </table:table-cell>
          <table:table-cell table:style-name="Table8.A1" office:value-type="string">
            <text:p text:style-name="P70">Expte. 11857/2022. Propuesta JGL declaración subvención justificada estudiantes relacionados curso 2022/23</text:p>
          </table:table-cell>
        </table:table-row>
        <table:table-row>
          <table:table-cell table:style-name="Table8.A1" office:value-type="string">
            <text:p text:style-name="P70">Punto 7º</text:p>
          </table:table-cell>
          <table:table-cell table:style-name="Table8.A1" office:value-type="string">
            <text:p text:style-name="P70">Expte. 916/2022. Propuesta para aprobar no prorrogar los acuerdos de cesión de los locales municipales con entidades ciudadanas que ya tienen cedido un local social con cantina/bar en sus dependencias.</text:p>
          </table:table-cell>
        </table:table-row>
        <table:table-row>
          <table:table-cell table:style-name="Table8.A1" office:value-type="string">
            <text:p text:style-name="P70">Punto 8º</text:p>
          </table:table-cell>
          <table:table-cell table:style-name="Table8.A1" office:value-type="string">
            <text:p text:style-name="P70">Expte. 6669/2023. Subvención Nominativa Cofradía de Playa de Mogán (MOGÁN13/23) Propuesta a JGL de declaración de la Justificación de la subvención.</text:p>
          </table:table-cell>
        </table:table-row>
        <table:table-row>
          <table:table-cell table:style-name="Table8.A1" office:value-type="string">
            <text:p text:style-name="P70">Punto 9º</text:p>
          </table:table-cell>
          <table:table-cell table:style-name="Table8.A1" office:value-type="string">
            <text:p text:style-name="P70">Asuntos de urgencia.</text:p>
          </table:table-cell>
        </table:table-row>
      </table:table>
      <text:p text:style-name="Text_20_body"><text:line-break/><text:tab/><text:span text:style-name="Strong_20_Emphasis"><text:span text:style-name="T20">1. </text:span></text:span><text:span text:style-name="Strong_20_Emphasis"><text:span text:style-name="T19">Aprobación, si procede de los borradores de los actas de las sesiones anteriores.</text:span></text:span></text:p>
      <text:p text:style-name="P220"><text:span text:style-name="T24">Sin que se produzcan intervenciones, queda aprobado los </text:span><text:span text:style-name="T21">borradores <text:s/>de los actas de la sesiónes de fecha 22-11-2023, extraordinaria y 22-11-2023, ordinaria </text:span><text:span text:style-name="T24">en sesión ordinaria, </text:span><text:span text:style-name="T14">de acuerdo con el artículo 110 del Reglamento Orgánico Municipal.</text:span></text:p>
      <text:p text:style-name="P221"><text:span text:style-name="T14"/></text:p>
      <text:p text:style-name="P221"><text:span text:style-name="T14"/></text:p>
      <text:p text:style-name="P221"><text:span text:style-name="T14"/></text:p>
      <text:p text:style-name="P221"><text:span text:style-name="T14"><text:tab/></text:span><text:span text:style-name="Strong_20_Emphasis"><text:span text:style-name="T18">2. </text:span></text:span><text:span text:style-name="Strong_20_Emphasis"><text:span text:style-name="T17">Expte. 15794/2023. Aprobación de Facturas y Reconocimiento de Obligaciones (JGL 28/11/2023)</text:span></text:span><text:span text:style-name="T17"> </text:span></text:p>
      <text:p text:style-name="P260"/>
      <text:p text:style-name="P16"><text:span text:style-name="T34"><text:tab/>“Don Luis Miguel Becerra André</text:span><text:span text:style-name="T32">, Teniente de Alcalde del Área de Gobierno de Servicios Centrales, según los Decreto 2023/3349, de 19 de junio, de delegación de competencias y 3383/2023, de 21 de junio, de orden de sustitución y precedencias de las distintas Áreas de Gobierno y Concejalías, en relación al expediente y asunto epigrafiados, y estando conforme con el propuesta del técnico municipal del Ayuntamiento de Mogán, tengo a bien emitir la siguiente Propuesta.</text:span> </text:p>
      <text:p text:style-name="P90"><text:span text:style-name="T4">ANTECEDENTES DE HECHO</text:span> </text:p>
      <text:p text:style-name="P16"><text:span text:style-name="T4">1.- </text:span><text:span text:style-name="T92">Se han presentado por el Punto General de Entrada de Facturas Electrónicas las facturas que a continuación se relacionan:</text:span> </text:p>
      <table:table table:name="Tabla1" table:style-name="Tabla1">
        <table:table-column table:style-name="Tabla1.A"/>
        <table:table-column table:style-name="Tabla1.B"/>
        <table:table-column table:style-name="Tabla1.A"/>
        <table:table-column table:style-name="Tabla1.D"/>
        <table:table-column table:style-name="Tabla1.E"/>
        <table:table-column table:style-name="Tabla1.F"/>
        <table:table-row>
          <table:table-cell table:style-name="Tabla1.A1" office:value-type="string">
            <text:p text:style-name="P205"><text:span text:style-name="T22">Nº REGISTRO</text:span> </text:p>
          </table:table-cell>
          <table:table-cell table:style-name="Tabla1.A1" office:value-type="string">
            <text:p text:style-name="P205"><text:span text:style-name="T22">Factura N.º</text:span> </text:p>
          </table:table-cell>
          <table:table-cell table:style-name="Tabla1.A1" office:value-type="string">
            <text:p text:style-name="P205"><text:span text:style-name="T22">Importe Total (Euros)</text:span> </text:p>
          </table:table-cell>
          <table:table-cell table:style-name="Tabla1.A1" office:value-type="string">
            <text:p text:style-name="P205"><text:span text:style-name="T22">Nombre</text:span> </text:p>
          </table:table-cell>
          <table:table-cell table:style-name="Tabla1.A1" office:value-type="string">
            <text:p text:style-name="P205"><text:span text:style-name="T22">Texto Explicativo</text:span> </text:p>
          </table:table-cell>
          <table:table-cell table:style-name="Tabla1.A1" office:value-type="string">
            <text:p text:style-name="P206"><text:span text:style-name="T22">Grupo de apuntes</text:span> </text:p>
          </table:table-cell>
        </table:table-row>
        <table:table-row>
          <table:table-cell table:style-name="Tabla1.A2" office:value-type="string">
            <text:p text:style-name="P207"><text:span text:style-name="T23">F/2023/3772</text:span> </text:p>
          </table:table-cell>
          <table:table-cell table:style-name="Tabla1.B2" office:value-type="string">
            <text:p text:style-name="P207"><text:span text:style-name="T23">Emit- 2300170</text:span> </text:p>
          </table:table-cell>
          <table:table-cell table:style-name="Tabla1.A2" office:value-type="string">
            <text:p text:style-name="P202"><text:span text:style-name="T23">1.457,13</text:span> </text:p>
          </table:table-cell>
          <table:table-cell table:style-name="Tabla1.D2" office:value-type="string">
            <text:p text:style-name="P269"><text:span text:style-name="T23">ACOSTA DESIGN S.L</text:span> </text:p>
          </table:table-cell>
          <table:table-cell table:style-name="Tabla1.E2" office:value-type="string">
            <text:p text:style-name="P269"><text:span text:style-name="T23">JGL 28.11.23. Expte 11733/2023. 10.000 Mapas callejeros turísticos sra3 plegados 4 tintas</text:span> </text:p>
          </table:table-cell>
          <table:table-cell table:style-name="Tabla1.F2" office:value-type="string">
            <text:p text:style-name="P208"><text:span text:style-name="T23">Turismo</text:span> </text:p>
          </table:table-cell>
        </table:table-row>
        <table:table-row>
          <table:table-cell table:style-name="Tabla1.A2" office:value-type="string">
            <text:p text:style-name="P207"><text:span text:style-name="T23">F/2023/4266</text:span> </text:p>
          </table:table-cell>
          <table:table-cell table:style-name="Tabla1.B2" office:value-type="string">
            <text:p text:style-name="P207"><text:span text:style-name="T23">1 003465</text:span> </text:p>
          </table:table-cell>
          <table:table-cell table:style-name="Tabla1.A2" office:value-type="string">
            <text:p text:style-name="P202"><text:span text:style-name="T23">583,33</text:span> </text:p>
          </table:table-cell>
          <table:table-cell table:style-name="Tabla1.D2" office:value-type="string">
            <text:p text:style-name="P269"><text:span text:style-name="T23">AMBISER INNOVACIONES S.L.</text:span> </text:p>
          </table:table-cell>
          <table:table-cell table:style-name="Tabla1.E2" office:value-type="string">
            <text:p text:style-name="P269"><text:span text:style-name="T23">JGL 28.11.23. Expte 3570/2023 Serv Videoacta fuentes externas modalidad SaaS (oct 2023) - IGIG ISP</text:span> </text:p>
          </table:table-cell>
          <table:table-cell table:style-name="Tabla1.F2" office:value-type="string">
            <text:p text:style-name="P208"><text:span text:style-name="T23">Secretaría</text:span> </text:p>
          </table:table-cell>
        </table:table-row>
        <table:table-row>
          <table:table-cell table:style-name="Tabla1.A2" office:value-type="string">
            <text:p text:style-name="P207"><text:span text:style-name="T23">F/2023/4221</text:span> </text:p>
          </table:table-cell>
          <table:table-cell table:style-name="Tabla1.B2" office:value-type="string">
            <text:p text:style-name="P207"><text:span text:style-name="T23">Fra. 530303</text:span> </text:p>
          </table:table-cell>
          <table:table-cell table:style-name="Tabla1.A2" office:value-type="string">
            <text:p text:style-name="P202"><text:span text:style-name="T23">224,95</text:span> </text:p>
          </table:table-cell>
          <table:table-cell table:style-name="Tabla1.D2" office:value-type="string">
            <text:p text:style-name="P269"><text:span text:style-name="T23">ANIDIA, S.A</text:span> </text:p>
          </table:table-cell>
          <table:table-cell table:style-name="Tabla1.E2" office:value-type="string">
            <text:p text:style-name="P269"><text:span text:style-name="T23">JGL 28.11.23. Expte 8936-2023 Sum. desecofrante stock</text:span> </text:p>
          </table:table-cell>
          <table:table-cell table:style-name="Tabla1.F2" office:value-type="string">
            <text:p text:style-name="P208"><text:span text:style-name="T23">Compras</text:span> </text:p>
          </table:table-cell>
        </table:table-row>
        <table:table-row>
          <table:table-cell table:style-name="Tabla1.A2" office:value-type="string">
            <text:p text:style-name="P207"><text:span text:style-name="T23">F/2023/4267</text:span> </text:p>
          </table:table-cell>
          <table:table-cell table:style-name="Tabla1.B2" office:value-type="string">
            <text:p text:style-name="P207"><text:span text:style-name="T23">2300 33</text:span> </text:p>
          </table:table-cell>
          <table:table-cell table:style-name="Tabla1.A2" office:value-type="string">
            <text:p text:style-name="P202"><text:span text:style-name="T23">4.420,59</text:span> </text:p>
          </table:table-cell>
          <table:table-cell table:style-name="Tabla1.D2" office:value-type="string">
            <text:p text:style-name="P269"><text:span text:style-name="T23">ANIMALES Y PIENSOS ARPIPLAN S.L.L</text:span> </text:p>
          </table:table-cell>
          <table:table-cell table:style-name="Tabla1.E2" office:value-type="string">
            <text:p text:style-name="P269"><text:span text:style-name="T23">JGL 28.11.23. Expte11552/2022: Serv Protección Animal y Asesoramiento Veterinario (oct 2023)</text:span> </text:p>
          </table:table-cell>
          <table:table-cell table:style-name="Tabla1.F2" office:value-type="string">
            <text:p text:style-name="P208"><text:span text:style-name="T23">Sanidad</text:span> </text:p>
          </table:table-cell>
        </table:table-row>
        <table:table-row>
          <table:table-cell table:style-name="Tabla1.A2" office:value-type="string">
            <text:p text:style-name="P207"><text:span text:style-name="T23">F/2023/3821</text:span> </text:p>
          </table:table-cell>
          <table:table-cell table:style-name="Tabla1.B2" office:value-type="string">
            <text:p text:style-name="P207"><text:span text:style-name="T23">Emit- 736</text:span> </text:p>
          </table:table-cell>
          <table:table-cell table:style-name="Tabla1.A2" office:value-type="string">
            <text:p text:style-name="P202"><text:span text:style-name="T23">53,44</text:span> </text:p>
          </table:table-cell>
          <table:table-cell table:style-name="Tabla1.D2" office:value-type="string">
            <text:p text:style-name="P269"><text:span text:style-name="T23">AUTOS BASSO, S.A.U.</text:span> </text:p>
          </table:table-cell>
          <table:table-cell table:style-name="Tabla1.E2" office:value-type="string">
            <text:p text:style-name="P269"><text:span text:style-name="T23">JGL 28.11.23. Expte 2206/2023. mdrmrp2015 pastillas freno mrp-2015 / juns2542alh manecilla interior nissan / ngk3783 buj</text:span> </text:p>
          </table:table-cell>
          <table:table-cell table:style-name="Tabla1.F2" office:value-type="string">
            <text:p text:style-name="P208"><text:span text:style-name="T23">Parque Móvil</text:span> </text:p>
          </table:table-cell>
        </table:table-row>
        <table:table-row>
          <table:table-cell table:style-name="Tabla1.A2" office:value-type="string">
            <text:p text:style-name="P207"><text:span text:style-name="T23">F/2023/4265</text:span> </text:p>
          </table:table-cell>
          <table:table-cell table:style-name="Tabla1.B2" office:value-type="string">
            <text:p text:style-name="P207"><text:span text:style-name="T23">Emit- 817</text:span> </text:p>
          </table:table-cell>
          <table:table-cell table:style-name="Tabla1.A2" office:value-type="string">
            <text:p text:style-name="P202"><text:span text:style-name="T23">794,73</text:span> </text:p>
          </table:table-cell>
          <table:table-cell table:style-name="Tabla1.D2" office:value-type="string">
            <text:p text:style-name="P269"><text:span text:style-name="T23">AUTOS BASSO, S.A.U.</text:span> </text:p>
          </table:table-cell>
          <table:table-cell table:style-name="Tabla1.E2" office:value-type="string">
            <text:p text:style-name="P269"><text:span text:style-name="T23">JGL 28.11.23. Expte 2206-2023 Sum. recambios vehículos entregados el 31/10/2023.</text:span> </text:p>
          </table:table-cell>
          <table:table-cell table:style-name="Tabla1.F2" office:value-type="string">
            <text:p text:style-name="P208"><text:span text:style-name="T23">Parque Móvil</text:span> </text:p>
          </table:table-cell>
        </table:table-row>
        <table:table-row>
          <table:table-cell table:style-name="Tabla1.A2" office:value-type="string">
            <text:p text:style-name="P207"><text:span text:style-name="T23">F/2023/4256</text:span> </text:p>
          </table:table-cell>
          <table:table-cell table:style-name="Tabla1.B2" office:value-type="string">
            <text:p text:style-name="P207"><text:span text:style-name="T23">F23 4315728</text:span> </text:p>
          </table:table-cell>
          <table:table-cell table:style-name="Tabla1.A2" office:value-type="string">
            <text:p text:style-name="P202"><text:span text:style-name="T23">8,99</text:span> </text:p>
          </table:table-cell>
          <table:table-cell table:style-name="Tabla1.D2" office:value-type="string">
            <text:p text:style-name="P269"><text:span text:style-name="T23">CANARIAS ACEBIÑO S.L.</text:span> </text:p>
          </table:table-cell>
          <table:table-cell table:style-name="Tabla1.E2" office:value-type="string">
            <text:p text:style-name="P269"><text:span text:style-name="T23">JGL 28.11.23. Expte 232/2023. adq. diverso limpieza, aseo y cocina - 35 uds etiquetas auto - adhesivas</text:span> </text:p>
          </table:table-cell>
          <table:table-cell table:style-name="Tabla1.F2" office:value-type="string">
            <text:p text:style-name="P208"><text:span text:style-name="T23">Compras</text:span> </text:p>
          </table:table-cell>
        </table:table-row>
        <table:table-row>
          <table:table-cell table:style-name="Tabla1.A2" office:value-type="string">
            <text:p text:style-name="P207"><text:span text:style-name="T23">F/2023/4257</text:span> </text:p>
          </table:table-cell>
          <table:table-cell table:style-name="Tabla1.B2" office:value-type="string">
            <text:p text:style-name="P207"><text:span text:style-name="T23">F23 4315729</text:span> </text:p>
          </table:table-cell>
          <table:table-cell table:style-name="Tabla1.A2" office:value-type="string">
            <text:p text:style-name="P202"><text:span text:style-name="T23">83,09</text:span> </text:p>
          </table:table-cell>
          <table:table-cell table:style-name="Tabla1.D2" office:value-type="string">
            <text:p text:style-name="P269"><text:span text:style-name="T23">CANARIAS ACEBIÑO S.L.</text:span> </text:p>
          </table:table-cell>
          <table:table-cell table:style-name="Tabla1.E2" office:value-type="string">
            <text:p text:style-name="P269"><text:span text:style-name="T23">JGL 28.11.23 Expte 232/2023. Material diverso, limpieza, aseo y cocina EEII Arguineguín: 3 uds lavavajullas y 1 ud dispr</text:span> </text:p>
          </table:table-cell>
          <table:table-cell table:style-name="Tabla1.F2" office:value-type="string">
            <text:p text:style-name="P208"><text:span text:style-name="T23">Compras</text:span> </text:p>
          </table:table-cell>
        </table:table-row>
        <text:soft-page-break/>
        <table:table-row>
          <table:table-cell table:style-name="Tabla1.A2" office:value-type="string">
            <text:p text:style-name="P207"><text:span text:style-name="T23">F/2023/4292</text:span> </text:p>
          </table:table-cell>
          <table:table-cell table:style-name="Tabla1.B2" office:value-type="string">
            <text:p text:style-name="P207"><text:span text:style-name="T23">F23 233584</text:span> </text:p>
          </table:table-cell>
          <table:table-cell table:style-name="Tabla1.A2" office:value-type="string">
            <text:p text:style-name="P202"><text:span text:style-name="T23">1.228,79</text:span> </text:p>
          </table:table-cell>
          <table:table-cell table:style-name="Tabla1.D2" office:value-type="string">
            <text:p text:style-name="P269"><text:span text:style-name="T23">CANARY CONCRETE, S.A.</text:span> </text:p>
          </table:table-cell>
          <table:table-cell table:style-name="Tabla1.E2" office:value-type="string">
            <text:p text:style-name="P269"><text:span text:style-name="T23">JGL 28.11.23. Expte 1137/2023 - Sum hormigón con bonbeo y árido ( 10 uds HOR. HM 20 Blanda Arido 10/20 I) (15/05/2023)</text:span> </text:p>
          </table:table-cell>
          <table:table-cell table:style-name="Tabla1.F2" office:value-type="string">
            <text:p text:style-name="P208"><text:span text:style-name="T23">Compras</text:span> </text:p>
          </table:table-cell>
        </table:table-row>
        <table:table-row>
          <table:table-cell table:style-name="Tabla1.A2" office:value-type="string">
            <text:p text:style-name="P207"><text:span text:style-name="T23">F/2023/4239</text:span> </text:p>
          </table:table-cell>
          <table:table-cell table:style-name="Tabla1.B2" office:value-type="string">
            <text:p text:style-name="P207"><text:span text:style-name="T23">68783</text:span> </text:p>
          </table:table-cell>
          <table:table-cell table:style-name="Tabla1.A2" office:value-type="string">
            <text:p text:style-name="P202"><text:span text:style-name="T23">24,82</text:span> </text:p>
          </table:table-cell>
          <table:table-cell table:style-name="Tabla1.D2" office:value-type="string">
            <text:p text:style-name="P269"><text:span text:style-name="T23">CENTRAL UNIFORMES, S.L.</text:span> </text:p>
          </table:table-cell>
          <table:table-cell table:style-name="Tabla1.E2" office:value-type="string">
            <text:p text:style-name="P269"><text:span text:style-name="T23">JGL 28.11.23. Expte 2037-2023 Sum vestuario vías y obras CHALECO, CREACIÓN cliché, serigrafía, etc (oct 2023)</text:span> </text:p>
          </table:table-cell>
          <table:table-cell table:style-name="Tabla1.F2" office:value-type="string">
            <text:p text:style-name="P208"><text:span text:style-name="T23">Compras</text:span> </text:p>
          </table:table-cell>
        </table:table-row>
        <table:table-row>
          <table:table-cell table:style-name="Tabla1.A2" office:value-type="string">
            <text:p text:style-name="P207"><text:span text:style-name="T23">F/2023/4246</text:span> </text:p>
          </table:table-cell>
          <table:table-cell table:style-name="Tabla1.B2" office:value-type="string">
            <text:p text:style-name="P207"><text:span text:style-name="T23">VCAN23- 0077</text:span> </text:p>
          </table:table-cell>
          <table:table-cell table:style-name="Tabla1.A2" office:value-type="string">
            <text:p text:style-name="P202"><text:span text:style-name="T23">10.658,27</text:span> </text:p>
          </table:table-cell>
          <table:table-cell table:style-name="Tabla1.D2" office:value-type="string">
            <text:p text:style-name="P269"><text:span text:style-name="T23">CENTRO REGIONAL DE SERVICIOS AVANZADOS SA</text:span> </text:p>
          </table:table-cell>
          <table:table-cell table:style-name="Tabla1.E2" office:value-type="string">
            <text:p text:style-name="P269"><text:span text:style-name="T23">JGL 28.11.23. Expte 357033/2021 - Servicio de seguridad TIC (oct 2023)</text:span> </text:p>
          </table:table-cell>
          <table:table-cell table:style-name="Tabla1.F2" office:value-type="string">
            <text:p text:style-name="P208"><text:span text:style-name="T23">Informática y NNTT</text:span> </text:p>
          </table:table-cell>
        </table:table-row>
        <table:table-row>
          <table:table-cell table:style-name="Tabla1.A2" office:value-type="string">
            <text:p text:style-name="P207"><text:span text:style-name="T23">F/2023/4571</text:span> </text:p>
          </table:table-cell>
          <table:table-cell table:style-name="Tabla1.B2" office:value-type="string">
            <text:p text:style-name="P207"><text:span text:style-name="T23">4º TRIMESTRE</text:span> </text:p>
          </table:table-cell>
          <table:table-cell table:style-name="Tabla1.A2" office:value-type="string">
            <text:p text:style-name="P202"><text:span text:style-name="T23">101.344,45</text:span> </text:p>
          </table:table-cell>
          <table:table-cell table:style-name="Tabla1.D2" office:value-type="string">
            <text:p text:style-name="P269"><text:span text:style-name="T23">CONSORCIO DE EMERGENCIAS DE GRAN CANARIA</text:span> </text:p>
          </table:table-cell>
          <table:table-cell table:style-name="Tabla1.E2" office:value-type="string">
            <text:p text:style-name="P269"><text:span text:style-name="T23">JGL 28.11.23. Expte 6919/2023. Convenio consorcio emergencias de Gran Canaria, aportación 4º trimestre 2023</text:span> </text:p>
          </table:table-cell>
          <table:table-cell table:style-name="Tabla1.F2" office:value-type="string">
            <text:p text:style-name="P208"><text:span text:style-name="T23">Policía</text:span> </text:p>
          </table:table-cell>
        </table:table-row>
        <table:table-row>
          <table:table-cell table:style-name="Tabla1.A2" office:value-type="string">
            <text:p text:style-name="P207"><text:span text:style-name="T23">F/2023/4260</text:span> </text:p>
          </table:table-cell>
          <table:table-cell table:style-name="Tabla1.B2" office:value-type="string">
            <text:p text:style-name="P207"><text:span text:style-name="T23">FRA. 420007036</text:span> </text:p>
          </table:table-cell>
          <table:table-cell table:style-name="Tabla1.A2" office:value-type="string">
            <text:p text:style-name="P202"><text:span text:style-name="T23">779,14</text:span> </text:p>
          </table:table-cell>
          <table:table-cell table:style-name="Tabla1.D2" office:value-type="string">
            <text:p text:style-name="P269"><text:span text:style-name="T23">DINOSOL SUPERMERCADOS, S.L.</text:span> </text:p>
          </table:table-cell>
          <table:table-cell table:style-name="Tabla1.E2" office:value-type="string">
            <text:p text:style-name="P269"><text:span text:style-name="T23">JGL 28.11.23. Expte 4343/2023 - Suministro de alimentos y bebidas (PFAE Mogán me sabe) (julio 2023)</text:span> </text:p>
          </table:table-cell>
          <table:table-cell table:style-name="Tabla1.F2" office:value-type="string">
            <text:p text:style-name="P208"><text:span text:style-name="T23">Empleo</text:span> </text:p>
          </table:table-cell>
        </table:table-row>
        <table:table-row>
          <table:table-cell table:style-name="Tabla1.A2" office:value-type="string">
            <text:p text:style-name="P207"><text:span text:style-name="T23">F/2023/4323</text:span> </text:p>
          </table:table-cell>
          <table:table-cell table:style-name="Tabla1.B2" office:value-type="string">
            <text:p text:style-name="P207"><text:span text:style-name="T23">420007569</text:span> </text:p>
          </table:table-cell>
          <table:table-cell table:style-name="Tabla1.A2" office:value-type="string">
            <text:p text:style-name="P202"><text:span text:style-name="T23">974,98</text:span> </text:p>
          </table:table-cell>
          <table:table-cell table:style-name="Tabla1.D2" office:value-type="string">
            <text:p text:style-name="P269"><text:span text:style-name="T23">DINOSOL SUPERMERCADOS, S.L.</text:span> </text:p>
          </table:table-cell>
          <table:table-cell table:style-name="Tabla1.E2" office:value-type="string">
            <text:p text:style-name="P269"><text:span text:style-name="T23">JGL 28.11.23. Expte 4343/2023 - Sum alimentos y bebidas (PFAE Mogan me sabe) (oct 2023)</text:span> </text:p>
          </table:table-cell>
          <table:table-cell table:style-name="Tabla1.F2" office:value-type="string">
            <text:p text:style-name="P208"><text:span text:style-name="T23">Empleo</text:span> </text:p>
          </table:table-cell>
        </table:table-row>
        <table:table-row>
          <table:table-cell table:style-name="Tabla1.A2" office:value-type="string">
            <text:p text:style-name="P207"><text:span text:style-name="T23">F/2023/4353</text:span> </text:p>
          </table:table-cell>
          <table:table-cell table:style-name="Tabla1.B2" office:value-type="string">
            <text:p text:style-name="P207"><text:span text:style-name="T23">420007570</text:span> </text:p>
          </table:table-cell>
          <table:table-cell table:style-name="Tabla1.A2" office:value-type="string">
            <text:p text:style-name="P202"><text:span text:style-name="T23">1.601,31</text:span> </text:p>
          </table:table-cell>
          <table:table-cell table:style-name="Tabla1.D2" office:value-type="string">
            <text:p text:style-name="P269"><text:span text:style-name="T23">DINOSOL SUPERMERCADOS, S.L.</text:span> </text:p>
          </table:table-cell>
          <table:table-cell table:style-name="Tabla1.E2" office:value-type="string">
            <text:p text:style-name="P269"><text:span text:style-name="T23">JGL 28.11.23. Expte 4617/2023. Sum menaje, alimentación, bebida PFAE SALA. (oct 2023)</text:span> </text:p>
          </table:table-cell>
          <table:table-cell table:style-name="Tabla1.F2" office:value-type="string">
            <text:p text:style-name="P208"><text:span text:style-name="T23">Empleo</text:span> </text:p>
          </table:table-cell>
        </table:table-row>
        <table:table-row>
          <table:table-cell table:style-name="Tabla1.A2" office:value-type="string">
            <text:p text:style-name="P207"><text:span text:style-name="T23">F/2023/4082</text:span> </text:p>
          </table:table-cell>
          <table:table-cell table:style-name="Tabla1.B2" office:value-type="string">
            <text:p text:style-name="P207"><text:span text:style-name="T23">Emit- 2300871</text:span> </text:p>
          </table:table-cell>
          <table:table-cell table:style-name="Tabla1.A2" office:value-type="string">
            <text:p text:style-name="P202"><text:span text:style-name="T23">644,37</text:span> </text:p>
          </table:table-cell>
          <table:table-cell table:style-name="Tabla1.D2" office:value-type="string">
            <text:p text:style-name="P269"><text:span text:style-name="T23">DISTRIBUCION AUTOMOCION DON BENITO</text:span> </text:p>
          </table:table-cell>
          <table:table-cell table:style-name="Tabla1.E2" office:value-type="string">
            <text:p text:style-name="P269"><text:span text:style-name="T23">JGL 28.11.23. Expte 13157/2023 sellado fugas, freeze 750ml carga aire aconidicionado vehiculos parque movil (19/10/2023)</text:span> </text:p>
          </table:table-cell>
          <table:table-cell table:style-name="Tabla1.F2" office:value-type="string">
            <text:p text:style-name="P208"><text:span text:style-name="T23">Parque Móvil</text:span> </text:p>
          </table:table-cell>
        </table:table-row>
        <table:table-row>
          <table:table-cell table:style-name="Tabla1.A2" office:value-type="string">
            <text:p text:style-name="P207"><text:span text:style-name="T23">F/2023/4363</text:span> </text:p>
          </table:table-cell>
          <table:table-cell table:style-name="Tabla1.B2" office:value-type="string">
            <text:p text:style-name="P207"><text:span text:style-name="T23">L23007652</text:span> </text:p>
          </table:table-cell>
          <table:table-cell table:style-name="Tabla1.A2" office:value-type="string">
            <text:p text:style-name="P202"><text:span text:style-name="T23">67,82</text:span> </text:p>
          </table:table-cell>
          <table:table-cell table:style-name="Tabla1.D2" office:value-type="string">
            <text:p text:style-name="P269"><text:span text:style-name="T23">DISTRIBUIDORA SERVICIOS TÉCNICO CANARIO S.L. (DYSTECA S.L.)</text:span> </text:p>
          </table:table-cell>
          <table:table-cell table:style-name="Tabla1.E2" office:value-type="string">
            <text:p text:style-name="P269"><text:span text:style-name="T23">JGL 28.11.23. Expte 4219/2023. Serv reprografia ID: 644 - 1.770 ud ByN y 242 ud color (octubre 2023) PFAE LUXURY</text:span> </text:p>
          </table:table-cell>
          <table:table-cell table:style-name="Tabla1.F2" office:value-type="string">
            <text:p text:style-name="P208"><text:span text:style-name="T23">Empleo</text:span> </text:p>
          </table:table-cell>
        </table:table-row>
        <table:table-row>
          <table:table-cell table:style-name="Tabla1.A2" office:value-type="string">
            <text:p text:style-name="P207"><text:span text:style-name="T23">F/2023/4364</text:span> </text:p>
          </table:table-cell>
          <table:table-cell table:style-name="Tabla1.B2" office:value-type="string">
            <text:p text:style-name="P207"><text:span text:style-name="T23">L23007653</text:span> </text:p>
          </table:table-cell>
          <table:table-cell table:style-name="Tabla1.A2" office:value-type="string">
            <text:p text:style-name="P202"><text:span text:style-name="T23">122,96</text:span> </text:p>
          </table:table-cell>
          <table:table-cell table:style-name="Tabla1.D2" office:value-type="string">
            <text:p text:style-name="P269"><text:span text:style-name="T23">DISTRIBUIDORA SERVICIOS TÉCNICO CANARIO S.L. (DYSTECA S.L.)</text:span> </text:p>
          </table:table-cell>
          <table:table-cell table:style-name="Tabla1.E2" office:value-type="string">
            <text:p text:style-name="P269"><text:span text:style-name="T23">JGL 28.11.23. Expte 4226/2023. Impresiones: 2.600uds ByN, 836 uds color, ALQMAQ 360 copias (oct 2023) (PFAE SEMILLERO)</text:span> </text:p>
          </table:table-cell>
          <table:table-cell table:style-name="Tabla1.F2" office:value-type="string">
            <text:p text:style-name="P208"><text:span text:style-name="T23">Empleo</text:span> </text:p>
          </table:table-cell>
        </table:table-row>
        <table:table-row>
          <table:table-cell table:style-name="Tabla1.A2" office:value-type="string">
            <text:p text:style-name="P207"><text:span text:style-name="T23">F/2023/4241</text:span> </text:p>
          </table:table-cell>
          <table:table-cell table:style-name="Tabla1.B2" office:value-type="string">
            <text:p text:style-name="P207"><text:span text:style-name="T23">2023863</text:span> </text:p>
          </table:table-cell>
          <table:table-cell table:style-name="Tabla1.A2" office:value-type="string">
            <text:p text:style-name="P202"><text:span text:style-name="T23">667,52</text:span> </text:p>
          </table:table-cell>
          <table:table-cell table:style-name="Tabla1.D2" office:value-type="string">
            <text:p text:style-name="P269"><text:span text:style-name="T23">EBOGA SOLUCIONES Y SERVICIOS SEGURIDAD INTEGRAL S.L</text:span> </text:p>
          </table:table-cell>
          <table:table-cell table:style-name="Tabla1.E2" office:value-type="string">
            <text:p text:style-name="P269"><text:span text:style-name="T23">JGL 28.11.23. Expte 363469/2021 Serv Mantenimiento Software Policial VINFOPOL (oct 2023)</text:span> </text:p>
          </table:table-cell>
          <table:table-cell table:style-name="Tabla1.F2" office:value-type="string">
            <text:p text:style-name="P208"><text:span text:style-name="T23">Policía</text:span> </text:p>
          </table:table-cell>
        </table:table-row>
        <table:table-row>
          <table:table-cell table:style-name="Tabla1.A2" office:value-type="string">
            <text:p text:style-name="P207"><text:span text:style-name="T23">F/2023/4243</text:span> </text:p>
          </table:table-cell>
          <table:table-cell table:style-name="Tabla1.B2" office:value-type="string">
            <text:p text:style-name="P207"><text:span text:style-name="T23">2023 19</text:span> </text:p>
          </table:table-cell>
          <table:table-cell table:style-name="Tabla1.A2" office:value-type="string">
            <text:p text:style-name="P202"><text:span text:style-name="T23">920,20</text:span> </text:p>
          </table:table-cell>
          <table:table-cell table:style-name="Tabla1.D2" office:value-type="string">
            <text:p text:style-name="P269"><text:span text:style-name="T23">ENRIQUE RAFOLS MARTEL</text:span> </text:p>
          </table:table-cell>
          <table:table-cell table:style-name="Tabla1.E2" office:value-type="string">
            <text:p text:style-name="P269"><text:span text:style-name="T23">JGL 28.11.23. Expte 13438/2023. Serv diseño, elaboración e implantación Plan Seguridad Acebuches Trail 2023</text:span> </text:p>
          </table:table-cell>
          <table:table-cell table:style-name="Tabla1.F2" office:value-type="string">
            <text:p text:style-name="P208"><text:span text:style-name="T23">Deportes</text:span> </text:p>
          </table:table-cell>
        </table:table-row>
        <table:table-row>
          <table:table-cell table:style-name="Tabla1.A2" office:value-type="string">
            <text:p text:style-name="P207"><text:span text:style-name="T23">F/2023/3952</text:span> </text:p>
          </table:table-cell>
          <table:table-cell table:style-name="Tabla1.B2" office:value-type="string">
            <text:p text:style-name="P207"><text:span text:style-name="T23">Emit- 622023</text:span> </text:p>
          </table:table-cell>
          <table:table-cell table:style-name="Tabla1.A2" office:value-type="string">
            <text:p text:style-name="P202"><text:span text:style-name="T23">3.835,00</text:span> </text:p>
          </table:table-cell>
          <table:table-cell table:style-name="Tabla1.D2" office:value-type="string">
            <text:p text:style-name="P269"><text:span text:style-name="T23">EPC CENTRO PROYECTOS S,L</text:span> </text:p>
          </table:table-cell>
          <table:table-cell table:style-name="Tabla1.E2" office:value-type="string">
            <text:p text:style-name="P269"><text:span text:style-name="T23">JGL 28.11.23. Expte 3068/2023 Servicio Asistencia Técnica Marco Proyecto ECO-TUR2 (21/08/23 al 20/09/23)</text:span> </text:p>
          </table:table-cell>
          <table:table-cell table:style-name="Tabla1.F2" office:value-type="string">
            <text:p text:style-name="P208"><text:span text:style-name="T23">Alcaldía</text:span> </text:p>
          </table:table-cell>
        </table:table-row>
        <table:table-row>
          <table:table-cell table:style-name="Tabla1.A2" office:value-type="string">
            <text:p text:style-name="P207"><text:span text:style-name="T23">F/2023/3953</text:span> </text:p>
          </table:table-cell>
          <table:table-cell table:style-name="Tabla1.B2" office:value-type="string">
            <text:p text:style-name="P207"><text:span text:style-name="T23">Emit- 612023</text:span> </text:p>
          </table:table-cell>
          <table:table-cell table:style-name="Tabla1.A2" office:value-type="string">
            <text:p text:style-name="P202"><text:span text:style-name="T23">14.890,00</text:span> </text:p>
          </table:table-cell>
          <table:table-cell table:style-name="Tabla1.D2" office:value-type="string">
            <text:p text:style-name="P269"><text:span text:style-name="T23">EPC CENTRO PROYECTOS S,L</text:span> </text:p>
          </table:table-cell>
          <table:table-cell table:style-name="Tabla1.E2" office:value-type="string">
            <text:p text:style-name="P269"><text:span text:style-name="T23">JGL 28.11.23. Expte 3068/2023 Servicio Consultoria Marco Proyecto ECO-TUR2 (21/08/23 al 20/09/23)</text:span> </text:p>
          </table:table-cell>
          <table:table-cell table:style-name="Tabla1.F2" office:value-type="string">
            <text:p text:style-name="P208"><text:span text:style-name="T23">Alcaldía</text:span> </text:p>
          </table:table-cell>
        </table:table-row>
        <table:table-row>
          <table:table-cell table:style-name="Tabla1.A2" office:value-type="string">
            <text:p text:style-name="P207"><text:span text:style-name="T23">F/2023/3504</text:span> </text:p>
          </table:table-cell>
          <table:table-cell table:style-name="Tabla1.B2" office:value-type="string">
            <text:p text:style-name="P207"><text:span text:style-name="T23">Emit- 382023</text:span> </text:p>
          </table:table-cell>
          <table:table-cell table:style-name="Tabla1.A2" office:value-type="string">
            <text:p text:style-name="P202"><text:span text:style-name="T23">14.890,00</text:span> </text:p>
          </table:table-cell>
          <table:table-cell table:style-name="Tabla1.D2" office:value-type="string">
            <text:p text:style-name="P269"><text:span text:style-name="T23">EPC CENTRO PROYECTOS S,L</text:span> </text:p>
          </table:table-cell>
          <table:table-cell table:style-name="Tabla1.E2" office:value-type="string">
            <text:p text:style-name="P269"><text:span text:style-name="T23">JGL 28.11.23. Servicio consultoría ejecución actividades del proyecto ECO-TUR2 (MAC2/4.6c/394) cofinanciado en un 85% po</text:span> </text:p>
          </table:table-cell>
          <table:table-cell table:style-name="Tabla1.F2" office:value-type="string">
            <text:p text:style-name="P208"><text:span text:style-name="T23">Fondos Europeos</text:span> </text:p>
          </table:table-cell>
        </table:table-row>
        <table:table-row>
          <table:table-cell table:style-name="Tabla1.A2" office:value-type="string">
            <text:p text:style-name="P207"><text:span text:style-name="T23">F/2023/3637</text:span> </text:p>
          </table:table-cell>
          <table:table-cell table:style-name="Tabla1.B2" office:value-type="string">
            <text:p text:style-name="P207"><text:span text:style-name="T23">Emit- 402023</text:span> </text:p>
          </table:table-cell>
          <table:table-cell table:style-name="Tabla1.A2" office:value-type="string">
            <text:p text:style-name="P202"><text:span text:style-name="T23">14.890,00</text:span> </text:p>
          </table:table-cell>
          <table:table-cell table:style-name="Tabla1.D2" office:value-type="string">
            <text:p text:style-name="P269"><text:span text:style-name="T23">EPC CENTRO PROYECTOS S,L</text:span> </text:p>
          </table:table-cell>
          <table:table-cell table:style-name="Tabla1.E2" office:value-type="string">
            <text:p text:style-name="P269"><text:span text:style-name="T23">JGL 28.11.23. Servicio consultoría ejecución actividades del proyecto ECO-TUR2 (MAC2/4.6c/394) cofinanciado en un 85% po</text:span> </text:p>
          </table:table-cell>
          <table:table-cell table:style-name="Tabla1.F2" office:value-type="string">
            <text:p text:style-name="P208"><text:span text:style-name="T23">Fondos Europeos</text:span> </text:p>
          </table:table-cell>
        </table:table-row>
        <table:table-row>
          <table:table-cell table:style-name="Tabla1.A2" office:value-type="string">
            <text:p text:style-name="P207"><text:span text:style-name="T23">F/2023/3638</text:span> </text:p>
          </table:table-cell>
          <table:table-cell table:style-name="Tabla1.B2" office:value-type="string">
            <text:p text:style-name="P207"><text:span text:style-name="T23">Emit- 412023</text:span> </text:p>
          </table:table-cell>
          <table:table-cell table:style-name="Tabla1.A2" office:value-type="string">
            <text:p text:style-name="P202"><text:span text:style-name="T23">3.835,00</text:span> </text:p>
          </table:table-cell>
          <table:table-cell table:style-name="Tabla1.D2" office:value-type="string">
            <text:p text:style-name="P269"><text:span text:style-name="T23">EPC CENTRO PROYECTOS S,L</text:span> </text:p>
          </table:table-cell>
          <table:table-cell table:style-name="Tabla1.E2" office:value-type="string">
            <text:p text:style-name="P269"><text:span text:style-name="T23">JGL 28.11.23. Servicio asistencia técnica gestión y coordinación proyecto ECO-TUR2 (MAC2/4.6c/394) cofinanciado en un 8</text:span> </text:p>
          </table:table-cell>
          <table:table-cell table:style-name="Tabla1.F2" office:value-type="string">
            <text:p text:style-name="P208"><text:span text:style-name="T23">Fondos Europeos</text:span> </text:p>
          </table:table-cell>
        </table:table-row>
        <table:table-row>
          <table:table-cell table:style-name="Tabla1.A2" office:value-type="string">
            <text:p text:style-name="P207"><text:span text:style-name="T23">F/2023/4261</text:span> </text:p>
          </table:table-cell>
          <table:table-cell table:style-name="Tabla1.B2" office:value-type="string">
            <text:p text:style-name="P207"><text:span text:style-name="T23">OCTUBRE 2301385</text:span> </text:p>
          </table:table-cell>
          <table:table-cell table:style-name="Tabla1.A2" office:value-type="string">
            <text:p text:style-name="P202"><text:span text:style-name="T23">1.215,44</text:span> </text:p>
          </table:table-cell>
          <table:table-cell table:style-name="Tabla1.D2" office:value-type="string">
            <text:p text:style-name="P269"><text:span text:style-name="T23">FERRETERIA ARAÑA Y QUEVEDO,S.L</text:span> </text:p>
          </table:table-cell>
          <table:table-cell table:style-name="Tabla1.E2" office:value-type="string">
            <text:p text:style-name="P269"><text:span text:style-name="T23">JGL 28.11.23. Expte 98/2023. Sum material ferretería (octubre 2023) 1) IGIC mal 2) detalle </text:span><text:soft-page-break/><text:span text:style-name="T23">en factura electron</text:span> </text:p>
          </table:table-cell>
          <table:table-cell table:style-name="Tabla1.F2" office:value-type="string">
            <text:p text:style-name="P208"><text:span text:style-name="T23">Compras</text:span> </text:p>
          </table:table-cell>
        </table:table-row>
        <table:table-row>
          <table:table-cell table:style-name="Tabla1.A2" office:value-type="string">
            <text:p text:style-name="P207"><text:span text:style-name="T23">F/2023/4226</text:span> </text:p>
          </table:table-cell>
          <table:table-cell table:style-name="Tabla1.B2" office:value-type="string">
            <text:p text:style-name="P207"><text:span text:style-name="T23">Rect-Emit- 21</text:span> </text:p>
          </table:table-cell>
          <table:table-cell table:style-name="Tabla1.A2" office:value-type="string">
            <text:p text:style-name="P202"><text:span text:style-name="T23">266,05</text:span> </text:p>
          </table:table-cell>
          <table:table-cell table:style-name="Tabla1.D2" office:value-type="string">
            <text:p text:style-name="P269"><text:span text:style-name="T23">FERRETERIA BAZAR EL YUNQUE, S.L.</text:span> </text:p>
          </table:table-cell>
          <table:table-cell table:style-name="Tabla1.E2" office:value-type="string">
            <text:p text:style-name="P269"><text:span text:style-name="T23">JGL 28.11.23. Expte 721/2023. Suministro material diverso - sept-oct 2023</text:span> </text:p>
          </table:table-cell>
          <table:table-cell table:style-name="Tabla1.F2" office:value-type="string">
            <text:p text:style-name="P208"><text:span text:style-name="T23">Compras</text:span> </text:p>
          </table:table-cell>
        </table:table-row>
        <table:table-row>
          <table:table-cell table:style-name="Tabla1.A2" office:value-type="string">
            <text:p text:style-name="P207"><text:span text:style-name="T23">F/2023/4166</text:span> </text:p>
          </table:table-cell>
          <table:table-cell table:style-name="Tabla1.B2" office:value-type="string">
            <text:p text:style-name="P207"><text:span text:style-name="T23">Rect-C22 1501</text:span> </text:p>
          </table:table-cell>
          <table:table-cell table:style-name="Tabla1.A2" office:value-type="string">
            <text:p text:style-name="P202"><text:span text:style-name="T23">3.348,22</text:span> </text:p>
          </table:table-cell>
          <table:table-cell table:style-name="Tabla1.D2" office:value-type="string">
            <text:p text:style-name="P269"><text:span text:style-name="T23">GONZALEZ BERTOCCHI, CLAUDIO ADRIAN</text:span> </text:p>
          </table:table-cell>
          <table:table-cell table:style-name="Tabla1.E2" office:value-type="string">
            <text:p text:style-name="P269"><text:span text:style-name="T23">JGL 28.11.23. Expte 11282/2022. Billetes avion, alojamiento, Traslados feria WTM - Londres 2022 Onalia Bueno y Mencey</text:span> </text:p>
          </table:table-cell>
          <table:table-cell table:style-name="Tabla1.F2" office:value-type="string">
            <text:p text:style-name="P208"><text:span text:style-name="T23">Alcaldía</text:span> </text:p>
          </table:table-cell>
        </table:table-row>
        <table:table-row>
          <table:table-cell table:style-name="Tabla1.A2" office:value-type="string">
            <text:p text:style-name="P207"><text:span text:style-name="T23">F/2023/4294</text:span> </text:p>
          </table:table-cell>
          <table:table-cell table:style-name="Tabla1.B2" office:value-type="string">
            <text:p text:style-name="P207"><text:span text:style-name="T23">Z23 332934</text:span> </text:p>
          </table:table-cell>
          <table:table-cell table:style-name="Tabla1.A2" office:value-type="string">
            <text:p text:style-name="P202"><text:span text:style-name="T23">408,41</text:span> </text:p>
          </table:table-cell>
          <table:table-cell table:style-name="Tabla1.D2" office:value-type="string">
            <text:p text:style-name="P269"><text:span text:style-name="T23">INSULAR DE PETROQUIMICA Y COMBUSTIBLES S.A.</text:span> </text:p>
          </table:table-cell>
          <table:table-cell table:style-name="Tabla1.E2" office:value-type="string">
            <text:p text:style-name="P269"><text:span text:style-name="T23">JGL 28.11.23. Expte 2227-2023 suministros hidráulicos parque movil (baterías, filtros, mangueras, etc)</text:span> </text:p>
          </table:table-cell>
          <table:table-cell table:style-name="Tabla1.F2" office:value-type="string">
            <text:p text:style-name="P208"><text:span text:style-name="T23">Parque Móvil</text:span> </text:p>
          </table:table-cell>
        </table:table-row>
        <table:table-row>
          <table:table-cell table:style-name="Tabla1.A2" office:value-type="string">
            <text:p text:style-name="P207"><text:span text:style-name="T23">F/2023/3818</text:span> </text:p>
          </table:table-cell>
          <table:table-cell table:style-name="Tabla1.B2" office:value-type="string">
            <text:p text:style-name="P207"><text:span text:style-name="T23">Emit- 165</text:span> </text:p>
          </table:table-cell>
          <table:table-cell table:style-name="Tabla1.A2" office:value-type="string">
            <text:p text:style-name="P202"><text:span text:style-name="T23">144,45</text:span> </text:p>
          </table:table-cell>
          <table:table-cell table:style-name="Tabla1.D2" office:value-type="string">
            <text:p text:style-name="P269"><text:span text:style-name="T23">INVENTIA PLUS S.L</text:span> </text:p>
          </table:table-cell>
          <table:table-cell table:style-name="Tabla1.E2" office:value-type="string">
            <text:p text:style-name="P269"><text:span text:style-name="T23">JGL 28.11.23. Expte 3174/2023 Serv mantenmnt APP Corporativa Municipal (22/09/2023 a 30/09/2023)</text:span> </text:p>
          </table:table-cell>
          <table:table-cell table:style-name="Tabla1.F2" office:value-type="string">
            <text:p text:style-name="P208"><text:span text:style-name="T23">Informática y NNTT</text:span> </text:p>
          </table:table-cell>
        </table:table-row>
        <table:table-row>
          <table:table-cell table:style-name="Tabla1.A2" office:value-type="string">
            <text:p text:style-name="P207"><text:span text:style-name="T23">F/2023/4145</text:span> </text:p>
          </table:table-cell>
          <table:table-cell table:style-name="Tabla1.B2" office:value-type="string">
            <text:p text:style-name="P207"><text:span text:style-name="T23">Fra- 35112811</text:span> </text:p>
          </table:table-cell>
          <table:table-cell table:style-name="Tabla1.A2" office:value-type="string">
            <text:p text:style-name="P202"><text:span text:style-name="T23">48,48</text:span> </text:p>
          </table:table-cell>
          <table:table-cell table:style-name="Tabla1.D2" office:value-type="string">
            <text:p text:style-name="P269"><text:span text:style-name="T23">ITEVISE, SA</text:span> </text:p>
          </table:table-cell>
          <table:table-cell table:style-name="Tabla1.E2" office:value-type="string">
            <text:p text:style-name="P269"><text:span text:style-name="T23">JGL 28.11.23. Expte 1130/2023 - Servicios ITV - Matricula 2830-GYD</text:span> </text:p>
          </table:table-cell>
          <table:table-cell table:style-name="Tabla1.F2" office:value-type="string">
            <text:p text:style-name="P208"><text:span text:style-name="T23">Parque Móvil</text:span> </text:p>
          </table:table-cell>
        </table:table-row>
        <table:table-row>
          <table:table-cell table:style-name="Tabla1.A2" office:value-type="string">
            <text:p text:style-name="P207"><text:span text:style-name="T23">F/2023/4146</text:span> </text:p>
          </table:table-cell>
          <table:table-cell table:style-name="Tabla1.B2" office:value-type="string">
            <text:p text:style-name="P207"><text:span text:style-name="T23">Fra- 35112906</text:span> </text:p>
          </table:table-cell>
          <table:table-cell table:style-name="Tabla1.A2" office:value-type="string">
            <text:p text:style-name="P202"><text:span text:style-name="T23">54,47</text:span> </text:p>
          </table:table-cell>
          <table:table-cell table:style-name="Tabla1.D2" office:value-type="string">
            <text:p text:style-name="P269"><text:span text:style-name="T23">ITEVISE, SA</text:span> </text:p>
          </table:table-cell>
          <table:table-cell table:style-name="Tabla1.E2" office:value-type="string">
            <text:p text:style-name="P269"><text:span text:style-name="T23">JGL 28.11.23. Expte 1130/2023 - Serv ITV - Matr.: 1763-JJF</text:span> </text:p>
          </table:table-cell>
          <table:table-cell table:style-name="Tabla1.F2" office:value-type="string">
            <text:p text:style-name="P208"><text:span text:style-name="T23">Parque Móvil</text:span> </text:p>
          </table:table-cell>
        </table:table-row>
        <table:table-row>
          <table:table-cell table:style-name="Tabla1.A2" office:value-type="string">
            <text:p text:style-name="P207"><text:span text:style-name="T23">F/2023/4147</text:span> </text:p>
          </table:table-cell>
          <table:table-cell table:style-name="Tabla1.B2" office:value-type="string">
            <text:p text:style-name="P207"><text:span text:style-name="T23">Fra- 35112969</text:span> </text:p>
          </table:table-cell>
          <table:table-cell table:style-name="Tabla1.A2" office:value-type="string">
            <text:p text:style-name="P202"><text:span text:style-name="T23">24,29</text:span> </text:p>
          </table:table-cell>
          <table:table-cell table:style-name="Tabla1.D2" office:value-type="string">
            <text:p text:style-name="P269"><text:span text:style-name="T23">ITEVISE, SA</text:span> </text:p>
          </table:table-cell>
          <table:table-cell table:style-name="Tabla1.E2" office:value-type="string">
            <text:p text:style-name="P269"><text:span text:style-name="T23">JGL 28.11.23. Expte 1130/2023 - Serv ITV - Matr.: 0365-FLT</text:span> </text:p>
          </table:table-cell>
          <table:table-cell table:style-name="Tabla1.F2" office:value-type="string">
            <text:p text:style-name="P208"><text:span text:style-name="T23">Parque Móvil</text:span> </text:p>
          </table:table-cell>
        </table:table-row>
        <table:table-row>
          <table:table-cell table:style-name="Tabla1.A2" office:value-type="string">
            <text:p text:style-name="P207"><text:span text:style-name="T23">F/2023/4148</text:span> </text:p>
          </table:table-cell>
          <table:table-cell table:style-name="Tabla1.B2" office:value-type="string">
            <text:p text:style-name="P207"><text:span text:style-name="T23">Fra- 35112991</text:span> </text:p>
          </table:table-cell>
          <table:table-cell table:style-name="Tabla1.A2" office:value-type="string">
            <text:p text:style-name="P202"><text:span text:style-name="T23">63,96</text:span> </text:p>
          </table:table-cell>
          <table:table-cell table:style-name="Tabla1.D2" office:value-type="string">
            <text:p text:style-name="P269"><text:span text:style-name="T23">ITEVISE, SA</text:span> </text:p>
          </table:table-cell>
          <table:table-cell table:style-name="Tabla1.E2" office:value-type="string">
            <text:p text:style-name="P269"><text:span text:style-name="T23">JGL 28.11.23. Expte 1130/2023 - Serv ITV - Matr.: GC-9521-BC</text:span> </text:p>
          </table:table-cell>
          <table:table-cell table:style-name="Tabla1.F2" office:value-type="string">
            <text:p text:style-name="P208"><text:span text:style-name="T23">Parque Móvil</text:span> </text:p>
          </table:table-cell>
        </table:table-row>
        <table:table-row>
          <table:table-cell table:style-name="Tabla1.A2" office:value-type="string">
            <text:p text:style-name="P207"><text:span text:style-name="T23">F/2023/4149</text:span> </text:p>
          </table:table-cell>
          <table:table-cell table:style-name="Tabla1.B2" office:value-type="string">
            <text:p text:style-name="P207"><text:span text:style-name="T23">Fra- 35112952</text:span> </text:p>
          </table:table-cell>
          <table:table-cell table:style-name="Tabla1.A2" office:value-type="string">
            <text:p text:style-name="P202"><text:span text:style-name="T23">39,69</text:span> </text:p>
          </table:table-cell>
          <table:table-cell table:style-name="Tabla1.D2" office:value-type="string">
            <text:p text:style-name="P269"><text:span text:style-name="T23">ITEVISE, SA</text:span> </text:p>
          </table:table-cell>
          <table:table-cell table:style-name="Tabla1.E2" office:value-type="string">
            <text:p text:style-name="P269"><text:span text:style-name="T23">JGL 28.11.23. Expte 1130/2023 - Serv ITV - Matr.: GC-2455-BN</text:span> </text:p>
          </table:table-cell>
          <table:table-cell table:style-name="Tabla1.F2" office:value-type="string">
            <text:p text:style-name="P208"><text:span text:style-name="T23">Parque Móvil</text:span> </text:p>
          </table:table-cell>
        </table:table-row>
        <table:table-row>
          <table:table-cell table:style-name="Tabla1.A2" office:value-type="string">
            <text:p text:style-name="P207"><text:span text:style-name="T23">F/2023/4150</text:span> </text:p>
          </table:table-cell>
          <table:table-cell table:style-name="Tabla1.B2" office:value-type="string">
            <text:p text:style-name="P207"><text:span text:style-name="T23">Fra- 35113008</text:span> </text:p>
          </table:table-cell>
          <table:table-cell table:style-name="Tabla1.A2" office:value-type="string">
            <text:p text:style-name="P202"><text:span text:style-name="T23">54,47</text:span> </text:p>
          </table:table-cell>
          <table:table-cell table:style-name="Tabla1.D2" office:value-type="string">
            <text:p text:style-name="P269"><text:span text:style-name="T23">ITEVISE, SA</text:span> </text:p>
          </table:table-cell>
          <table:table-cell table:style-name="Tabla1.E2" office:value-type="string">
            <text:p text:style-name="P269"><text:span text:style-name="T23">JGL 28.11.23. Expte 1130/2023 - Serv ITV - Matr.: 1241-DSK</text:span> </text:p>
          </table:table-cell>
          <table:table-cell table:style-name="Tabla1.F2" office:value-type="string">
            <text:p text:style-name="P208"><text:span text:style-name="T23">Parque Móvil</text:span> </text:p>
          </table:table-cell>
        </table:table-row>
        <table:table-row>
          <table:table-cell table:style-name="Tabla1.A2" office:value-type="string">
            <text:p text:style-name="P207"><text:span text:style-name="T23">F/2023/4151</text:span> </text:p>
          </table:table-cell>
          <table:table-cell table:style-name="Tabla1.B2" office:value-type="string">
            <text:p text:style-name="P207"><text:span text:style-name="T23">Fra- 35113023</text:span> </text:p>
          </table:table-cell>
          <table:table-cell table:style-name="Tabla1.A2" office:value-type="string">
            <text:p text:style-name="P202"><text:span text:style-name="T23">48,48</text:span> </text:p>
          </table:table-cell>
          <table:table-cell table:style-name="Tabla1.D2" office:value-type="string">
            <text:p text:style-name="P269"><text:span text:style-name="T23">ITEVISE, SA</text:span> </text:p>
          </table:table-cell>
          <table:table-cell table:style-name="Tabla1.E2" office:value-type="string">
            <text:p text:style-name="P269"><text:span text:style-name="T23">JGL 28.11.23. Expte 1130/2023 - Serv ITV - Matr.: GC-4366-CG</text:span> </text:p>
          </table:table-cell>
          <table:table-cell table:style-name="Tabla1.F2" office:value-type="string">
            <text:p text:style-name="P208"><text:span text:style-name="T23">Parque Móvil</text:span> </text:p>
          </table:table-cell>
        </table:table-row>
        <table:table-row>
          <table:table-cell table:style-name="Tabla1.A2" office:value-type="string">
            <text:p text:style-name="P207"><text:span text:style-name="T23">F/2023/4152</text:span> </text:p>
          </table:table-cell>
          <table:table-cell table:style-name="Tabla1.B2" office:value-type="string">
            <text:p text:style-name="P207"><text:span text:style-name="T23">Fra- 35113132</text:span> </text:p>
          </table:table-cell>
          <table:table-cell table:style-name="Tabla1.A2" office:value-type="string">
            <text:p text:style-name="P202"><text:span text:style-name="T23">48,18</text:span> </text:p>
          </table:table-cell>
          <table:table-cell table:style-name="Tabla1.D2" office:value-type="string">
            <text:p text:style-name="P269"><text:span text:style-name="T23">ITEVISE, SA</text:span> </text:p>
          </table:table-cell>
          <table:table-cell table:style-name="Tabla1.E2" office:value-type="string">
            <text:p text:style-name="P269"><text:span text:style-name="T23">JGL 28.11.23. Expte 1130/2023 - Serv ITV - Matr.: E-7293-BBP</text:span> </text:p>
          </table:table-cell>
          <table:table-cell table:style-name="Tabla1.F2" office:value-type="string">
            <text:p text:style-name="P208"><text:span text:style-name="T23">Parque Móvil</text:span> </text:p>
          </table:table-cell>
        </table:table-row>
        <table:table-row>
          <table:table-cell table:style-name="Tabla1.A2" office:value-type="string">
            <text:p text:style-name="P207"><text:span text:style-name="T23">F/2023/4153</text:span> </text:p>
          </table:table-cell>
          <table:table-cell table:style-name="Tabla1.B2" office:value-type="string">
            <text:p text:style-name="P207"><text:span text:style-name="T23">Fra- 35113178</text:span> </text:p>
          </table:table-cell>
          <table:table-cell table:style-name="Tabla1.A2" office:value-type="string">
            <text:p text:style-name="P202"><text:span text:style-name="T23">54,47</text:span> </text:p>
          </table:table-cell>
          <table:table-cell table:style-name="Tabla1.D2" office:value-type="string">
            <text:p text:style-name="P269"><text:span text:style-name="T23">ITEVISE, SA</text:span> </text:p>
          </table:table-cell>
          <table:table-cell table:style-name="Tabla1.E2" office:value-type="string">
            <text:p text:style-name="P269"><text:span text:style-name="T23">JGL 28.11.23. Expte 1130/2023 - Serv ITV - Matr.: 5559-CVF</text:span> </text:p>
          </table:table-cell>
          <table:table-cell table:style-name="Tabla1.F2" office:value-type="string">
            <text:p text:style-name="P208"><text:span text:style-name="T23">Parque Móvil</text:span> </text:p>
          </table:table-cell>
        </table:table-row>
        <table:table-row>
          <table:table-cell table:style-name="Tabla1.A2" office:value-type="string">
            <text:p text:style-name="P207"><text:span text:style-name="T23">F/2023/4155</text:span> </text:p>
          </table:table-cell>
          <table:table-cell table:style-name="Tabla1.B2" office:value-type="string">
            <text:p text:style-name="P207"><text:span text:style-name="T23">Fra- 35113196</text:span> </text:p>
          </table:table-cell>
          <table:table-cell table:style-name="Tabla1.A2" office:value-type="string">
            <text:p text:style-name="P202"><text:span text:style-name="T23">48,48</text:span> </text:p>
          </table:table-cell>
          <table:table-cell table:style-name="Tabla1.D2" office:value-type="string">
            <text:p text:style-name="P269"><text:span text:style-name="T23">ITEVISE, SA</text:span> </text:p>
          </table:table-cell>
          <table:table-cell table:style-name="Tabla1.E2" office:value-type="string">
            <text:p text:style-name="P269"><text:span text:style-name="T23">JGL 28.11.23. Expte 1130/2023 - Serv. ITV - Matr.: 5814-BMZ</text:span> </text:p>
          </table:table-cell>
          <table:table-cell table:style-name="Tabla1.F2" office:value-type="string">
            <text:p text:style-name="P208"><text:span text:style-name="T23">Parque Móvil</text:span> </text:p>
          </table:table-cell>
        </table:table-row>
        <table:table-row>
          <table:table-cell table:style-name="Tabla1.A2" office:value-type="string">
            <text:p text:style-name="P207"><text:span text:style-name="T23">F/2023/4234</text:span> </text:p>
          </table:table-cell>
          <table:table-cell table:style-name="Tabla1.B2" office:value-type="string">
            <text:p text:style-name="P207"><text:span text:style-name="T23">FVREG FV23090745</text:span> </text:p>
          </table:table-cell>
          <table:table-cell table:style-name="Tabla1.A2" office:value-type="string">
            <text:p text:style-name="P202"><text:span text:style-name="T23">1.902,83</text:span> </text:p>
          </table:table-cell>
          <table:table-cell table:style-name="Tabla1.D2" office:value-type="string">
            <text:p text:style-name="P269"><text:span text:style-name="T23">IZERTIS SA</text:span> </text:p>
          </table:table-cell>
          <table:table-cell table:style-name="Tabla1.E2" office:value-type="string">
            <text:p text:style-name="P269"><text:span text:style-name="T23">JGL 28.11.23. Expte 360263-2021 Prórroga Serv. mantenimiento centralitas telefónicas (ago 23)</text:span> </text:p>
          </table:table-cell>
          <table:table-cell table:style-name="Tabla1.F2" office:value-type="string">
            <text:p text:style-name="P208"><text:span text:style-name="T23">Informática y NNTT</text:span> </text:p>
          </table:table-cell>
        </table:table-row>
        <table:table-row>
          <table:table-cell table:style-name="Tabla1.A2" office:value-type="string">
            <text:p text:style-name="P207"><text:span text:style-name="T23">F/2023/4312</text:span> </text:p>
          </table:table-cell>
          <table:table-cell table:style-name="Tabla1.B2" office:value-type="string">
            <text:p text:style-name="P207"><text:span text:style-name="T23">FVREG FV23100534</text:span> </text:p>
          </table:table-cell>
          <table:table-cell table:style-name="Tabla1.A2" office:value-type="string">
            <text:p text:style-name="P202"><text:span text:style-name="T23">1.902,83</text:span> </text:p>
          </table:table-cell>
          <table:table-cell table:style-name="Tabla1.D2" office:value-type="string">
            <text:p text:style-name="P269"><text:span text:style-name="T23">IZERTIS SA</text:span> </text:p>
          </table:table-cell>
          <table:table-cell table:style-name="Tabla1.E2" office:value-type="string">
            <text:p text:style-name="P269"><text:span text:style-name="T23">JGL 28.11.23. Expte 360263-2021 Prórroga Serv Mantenimiento Centralitas Alcatel (sept 2023)</text:span> </text:p>
          </table:table-cell>
          <table:table-cell table:style-name="Tabla1.F2" office:value-type="string">
            <text:p text:style-name="P208"><text:span text:style-name="T23">Informática y NNTT</text:span> </text:p>
          </table:table-cell>
        </table:table-row>
        <table:table-row>
          <table:table-cell table:style-name="Tabla1.A2" office:value-type="string">
            <text:p text:style-name="P207"><text:span text:style-name="T23">F/2023/4346</text:span> </text:p>
          </table:table-cell>
          <table:table-cell table:style-name="Tabla1.B2" office:value-type="string">
            <text:p text:style-name="P207"><text:span text:style-name="T23">FVREG FV23080156</text:span> </text:p>
          </table:table-cell>
          <table:table-cell table:style-name="Tabla1.A2" office:value-type="string">
            <text:p text:style-name="P202"><text:span text:style-name="T23">26.488,56</text:span> </text:p>
          </table:table-cell>
          <table:table-cell table:style-name="Tabla1.D2" office:value-type="string">
            <text:p text:style-name="P269"><text:span text:style-name="T23">IZERTIS SA</text:span> </text:p>
          </table:table-cell>
          <table:table-cell table:style-name="Tabla1.E2" office:value-type="string">
            <text:p text:style-name="P269"><text:span text:style-name="T23">JGL 28.11.23. Expte 3922/2023 Sum licencias varias para infraestructuras TIC (JUL 2023-JUN 2024) - IGIC ISP</text:span> </text:p>
          </table:table-cell>
          <table:table-cell table:style-name="Tabla1.F2" office:value-type="string">
            <text:p text:style-name="P208"><text:span text:style-name="T23">Informática y NNTT</text:span> </text:p>
          </table:table-cell>
        </table:table-row>
        <table:table-row>
          <table:table-cell table:style-name="Tabla1.A2" office:value-type="string">
            <text:p text:style-name="P207"><text:span text:style-name="T23">F/2023/4136</text:span> </text:p>
          </table:table-cell>
          <table:table-cell table:style-name="Tabla1.B2" office:value-type="string">
            <text:p text:style-name="P207"><text:span text:style-name="T23">Rectificacion-Emit- 18</text:span> </text:p>
          </table:table-cell>
          <table:table-cell table:style-name="Tabla1.A2" office:value-type="string">
            <text:p text:style-name="P202"><text:span text:style-name="T23">416,66</text:span> </text:p>
          </table:table-cell>
          <table:table-cell table:style-name="Tabla1.D2" office:value-type="string">
            <text:p text:style-name="P269"><text:span text:style-name="T23">JIMENEZ OSUNA, LAURA</text:span> </text:p>
          </table:table-cell>
          <table:table-cell table:style-name="Tabla1.E2" office:value-type="string">
            <text:p text:style-name="P269"><text:span text:style-name="T23">JGL 28.11.23. Expte 3168/2023 - Serv. mantnmnt web corporativa (sept 2023) IGIC ISP</text:span> </text:p>
          </table:table-cell>
          <table:table-cell table:style-name="Tabla1.F2" office:value-type="string">
            <text:p text:style-name="P208"><text:span text:style-name="T23">Informática y NNTT</text:span> </text:p>
          </table:table-cell>
        </table:table-row>
        <table:table-row>
          <table:table-cell table:style-name="Tabla1.A2" office:value-type="string">
            <text:p text:style-name="P207"><text:span text:style-name="T23">F/2023/4233</text:span> </text:p>
          </table:table-cell>
          <table:table-cell table:style-name="Tabla1.B2" office:value-type="string">
            <text:p text:style-name="P207"><text:span text:style-name="T23">Emit- 22</text:span> </text:p>
          </table:table-cell>
          <table:table-cell table:style-name="Tabla1.A2" office:value-type="string">
            <text:p text:style-name="P202"><text:span text:style-name="T23">416,66</text:span> </text:p>
          </table:table-cell>
          <table:table-cell table:style-name="Tabla1.D2" office:value-type="string">
            <text:p text:style-name="P269"><text:span text:style-name="T23">JIMENEZ OSUNA, LAURA</text:span> </text:p>
          </table:table-cell>
          <table:table-cell table:style-name="Tabla1.E2" office:value-type="string">
            <text:p text:style-name="P269"><text:span text:style-name="T23">JGL 28.11.23. Expte 3168/2023 Serv mantenimiento web corporativa (oct 2023) (IGIG - ISP)</text:span> </text:p>
          </table:table-cell>
          <table:table-cell table:style-name="Tabla1.F2" office:value-type="string">
            <text:p text:style-name="P208"><text:span text:style-name="T23">Informática y NNTT</text:span> </text:p>
          </table:table-cell>
        </table:table-row>
        <table:table-row>
          <table:table-cell table:style-name="Tabla1.A2" office:value-type="string">
            <text:p text:style-name="P207"><text:span text:style-name="T23">F/2023/4344</text:span> </text:p>
          </table:table-cell>
          <table:table-cell table:style-name="Tabla1.B2" office:value-type="string">
            <text:p text:style-name="P207"><text:span text:style-name="T23">FV23 000598</text:span> </text:p>
          </table:table-cell>
          <table:table-cell table:style-name="Tabla1.A2" office:value-type="string">
            <text:p text:style-name="P202"><text:span text:style-name="T23">61.233,98</text:span> </text:p>
          </table:table-cell>
          <table:table-cell table:style-name="Tabla1.D2" office:value-type="string">
            <text:p text:style-name="P269"><text:span text:style-name="T23">LUDE GESTIONES Y SERVICIOS, S.L.</text:span> </text:p>
          </table:table-cell>
          <table:table-cell table:style-name="Tabla1.E2" office:value-type="string">
            <text:p text:style-name="P269"><text:span text:style-name="T23">JGL 28.11.23.17-SER-22 - Serv Actividades Deportivas y Atención Cliente - Prórroga 2 - (oct 2023)</text:span> </text:p>
          </table:table-cell>
          <table:table-cell table:style-name="Tabla1.F2" office:value-type="string">
            <text:p text:style-name="P208"><text:span text:style-name="T23">Deportes</text:span> </text:p>
          </table:table-cell>
        </table:table-row>
        <table:table-row>
          <table:table-cell table:style-name="Tabla1.A2" office:value-type="string">
            <text:p text:style-name="P207"><text:span text:style-name="T23">F/2023/4345</text:span> </text:p>
          </table:table-cell>
          <table:table-cell table:style-name="Tabla1.B2" office:value-type="string">
            <text:p text:style-name="P207"><text:span text:style-name="T23">FV23 000599</text:span> </text:p>
          </table:table-cell>
          <table:table-cell table:style-name="Tabla1.A2" office:value-type="string">
            <text:p text:style-name="P202"><text:span text:style-name="T23">46.146,20</text:span> </text:p>
          </table:table-cell>
          <table:table-cell table:style-name="Tabla1.D2" office:value-type="string">
            <text:p text:style-name="P269"><text:span text:style-name="T23">LUDE GESTIONES Y SERVICIOS, S.L.</text:span> </text:p>
          </table:table-cell>
          <table:table-cell table:style-name="Tabla1.E2" office:value-type="string">
            <text:p text:style-name="P269"><text:span text:style-name="T23">JGL 28.11.23. Expte 17-SER-07 Prórroga 2 - Serv Mantenimiento y Limpieza Instalaciones Deportivas (oct 2023)</text:span> </text:p>
          </table:table-cell>
          <table:table-cell table:style-name="Tabla1.F2" office:value-type="string">
            <text:p text:style-name="P208"><text:span text:style-name="T23">Deportes</text:span> </text:p>
          </table:table-cell>
        </table:table-row>
        <table:table-row>
          <table:table-cell table:style-name="Tabla1.A2" office:value-type="string">
            <text:p text:style-name="P207"><text:span text:style-name="T23">F/2023/3860</text:span> </text:p>
          </table:table-cell>
          <table:table-cell table:style-name="Tabla1.B2" office:value-type="string">
            <text:p text:style-name="P207"><text:span text:style-name="T23">Emit- 470</text:span> </text:p>
          </table:table-cell>
          <table:table-cell table:style-name="Tabla1.A2" office:value-type="string">
            <text:p text:style-name="P202"><text:span text:style-name="T23">350,50</text:span> </text:p>
          </table:table-cell>
          <table:table-cell table:style-name="Tabla1.D2" office:value-type="string">
            <text:p text:style-name="P269"><text:span text:style-name="T23">MEDINA GONZALEZ DECTOR </text:span><text:soft-page-break/><text:span text:style-name="T23">RAFAEL</text:span> </text:p>
          </table:table-cell>
          <table:table-cell table:style-name="Tabla1.E2" office:value-type="string">
            <text:p text:style-name="P269"><text:span text:style-name="T23">JGL 28.11.23. tubo 45 3m / tubo 50 3m / silencioso 98x208x400x50 / silencioso </text:span><text:soft-page-break/><text:span text:style-name="T23">15x500x50 / silencioso 196x500x50 / jego a</text:span> </text:p>
          </table:table-cell>
          <table:table-cell table:style-name="Tabla1.F2" office:value-type="string">
            <text:p text:style-name="P208"><text:span text:style-name="T23">Parque Móvil</text:span> </text:p>
          </table:table-cell>
        </table:table-row>
        <table:table-row>
          <table:table-cell table:style-name="Tabla1.A2" office:value-type="string">
            <text:p text:style-name="P207"><text:span text:style-name="T23">F/2023/4320</text:span> </text:p>
          </table:table-cell>
          <table:table-cell table:style-name="Tabla1.B2" office:value-type="string">
            <text:p text:style-name="P207"><text:span text:style-name="T23">Emit- 480</text:span> </text:p>
          </table:table-cell>
          <table:table-cell table:style-name="Tabla1.A2" office:value-type="string">
            <text:p text:style-name="P202"><text:span text:style-name="T23">218,28</text:span> </text:p>
          </table:table-cell>
          <table:table-cell table:style-name="Tabla1.D2" office:value-type="string">
            <text:p text:style-name="P269"><text:span text:style-name="T23">MEDINA GONZALEZ DECTOR RAFAEL</text:span> </text:p>
          </table:table-cell>
          <table:table-cell table:style-name="Tabla1.E2" office:value-type="string">
            <text:p text:style-name="P269"><text:span text:style-name="T23">JGL 28.11.23. Expte 1171/2023.Sum recambios (4uds CALENTADORES CERAMICOS, 1ud BATERIA AD PLUS)</text:span> </text:p>
          </table:table-cell>
          <table:table-cell table:style-name="Tabla1.F2" office:value-type="string">
            <text:p text:style-name="P208"><text:span text:style-name="T23">Parque Móvil</text:span> </text:p>
          </table:table-cell>
        </table:table-row>
        <table:table-row>
          <table:table-cell table:style-name="Tabla1.A2" office:value-type="string">
            <text:p text:style-name="P207"><text:span text:style-name="T23">F/2023/4321</text:span> </text:p>
          </table:table-cell>
          <table:table-cell table:style-name="Tabla1.B2" office:value-type="string">
            <text:p text:style-name="P207"><text:span text:style-name="T23">Emit- 481</text:span> </text:p>
          </table:table-cell>
          <table:table-cell table:style-name="Tabla1.A2" office:value-type="string">
            <text:p text:style-name="P202"><text:span text:style-name="T23">187,03</text:span> </text:p>
          </table:table-cell>
          <table:table-cell table:style-name="Tabla1.D2" office:value-type="string">
            <text:p text:style-name="P269"><text:span text:style-name="T23">MEDINA GONZALEZ DECTOR RAFAEL</text:span> </text:p>
          </table:table-cell>
          <table:table-cell table:style-name="Tabla1.E2" office:value-type="string">
            <text:p text:style-name="P269"><text:span text:style-name="T23">JGL 28.11.23. Expte 1171/2023.Sum recambios (4h mano obra, 7uds TORICA 15X19X2 , 7uds arandela inyector) (03/11/2023)</text:span> </text:p>
          </table:table-cell>
          <table:table-cell table:style-name="Tabla1.F2" office:value-type="string">
            <text:p text:style-name="P208"><text:span text:style-name="T23">Parque Móvil</text:span> </text:p>
          </table:table-cell>
        </table:table-row>
        <table:table-row>
          <table:table-cell table:style-name="Tabla1.A2" office:value-type="string">
            <text:p text:style-name="P207"><text:span text:style-name="T23">F/2023/4322</text:span> </text:p>
          </table:table-cell>
          <table:table-cell table:style-name="Tabla1.B2" office:value-type="string">
            <text:p text:style-name="P207"><text:span text:style-name="T23">Emit- 482</text:span> </text:p>
          </table:table-cell>
          <table:table-cell table:style-name="Tabla1.A2" office:value-type="string">
            <text:p text:style-name="P202"><text:span text:style-name="T23">538,75</text:span> </text:p>
          </table:table-cell>
          <table:table-cell table:style-name="Tabla1.D2" office:value-type="string">
            <text:p text:style-name="P269"><text:span text:style-name="T23">MEDINA GONZALEZ DECTOR RAFAEL</text:span> </text:p>
          </table:table-cell>
          <table:table-cell table:style-name="Tabla1.E2" office:value-type="string">
            <text:p text:style-name="P269"><text:span text:style-name="T23">JGL 28.11.23 EXP.1171/2023. Sum recambios (4,5 uds mano obra, 1 sensor presión, 1 convertidor presión, 1 diagnosis) (03/11/2023)</text:span> </text:p>
          </table:table-cell>
          <table:table-cell table:style-name="Tabla1.F2" office:value-type="string">
            <text:p text:style-name="P208"><text:span text:style-name="T23">Parque Móvil</text:span> </text:p>
          </table:table-cell>
        </table:table-row>
        <table:table-row>
          <table:table-cell table:style-name="Tabla1.A2" office:value-type="string">
            <text:p text:style-name="P207"><text:span text:style-name="T23">F/2023/3892</text:span> </text:p>
          </table:table-cell>
          <table:table-cell table:style-name="Tabla1.B2" office:value-type="string">
            <text:p text:style-name="P207"><text:span text:style-name="T23">1 003118</text:span> </text:p>
          </table:table-cell>
          <table:table-cell table:style-name="Tabla1.A2" office:value-type="string">
            <text:p text:style-name="P202"><text:span text:style-name="T23">439,98</text:span> </text:p>
          </table:table-cell>
          <table:table-cell table:style-name="Tabla1.D2" office:value-type="string">
            <text:p text:style-name="P269"><text:span text:style-name="T23">MHB EQUIPAMIENTO POLICIAL, SL</text:span> </text:p>
          </table:table-cell>
          <table:table-cell table:style-name="Tabla1.E2" office:value-type="string">
            <text:p text:style-name="P269"><text:span text:style-name="T23">JGL 28.11.23. Expte 12203-2023 Pasadores con placas 8 uds</text:span> </text:p>
          </table:table-cell>
          <table:table-cell table:style-name="Tabla1.F2" office:value-type="string">
            <text:p text:style-name="P208"><text:span text:style-name="T23">Policía</text:span> </text:p>
          </table:table-cell>
        </table:table-row>
        <table:table-row>
          <table:table-cell table:style-name="Tabla1.A2" office:value-type="string">
            <text:p text:style-name="P207"><text:span text:style-name="T23">F/2023/4338</text:span> </text:p>
          </table:table-cell>
          <table:table-cell table:style-name="Tabla1.B2" office:value-type="string">
            <text:p text:style-name="P207"><text:span text:style-name="T23">2023- 057</text:span> </text:p>
          </table:table-cell>
          <table:table-cell table:style-name="Tabla1.A2" office:value-type="string">
            <text:p text:style-name="P202"><text:span text:style-name="T23">12.558,54</text:span> </text:p>
          </table:table-cell>
          <table:table-cell table:style-name="Tabla1.D2" office:value-type="string">
            <text:p text:style-name="P269"><text:span text:style-name="T23">MOGAN SOCIOCULTURAL, S.L. UNIPERSONAL</text:span> </text:p>
          </table:table-cell>
          <table:table-cell table:style-name="Tabla1.E2" office:value-type="string">
            <text:p text:style-name="P269"><text:span text:style-name="T23">JGL 28.11.23. Expte 13440/2022. Biblioteca Servicios Prestados octubre 2023</text:span> </text:p>
          </table:table-cell>
          <table:table-cell table:style-name="Tabla1.F2" office:value-type="string">
            <text:p text:style-name="P208"><text:span text:style-name="T23">Biblioteca</text:span> </text:p>
          </table:table-cell>
        </table:table-row>
        <table:table-row>
          <table:table-cell table:style-name="Tabla1.A2" office:value-type="string">
            <text:p text:style-name="P207"><text:span text:style-name="T23">F/2023/4341</text:span> </text:p>
          </table:table-cell>
          <table:table-cell table:style-name="Tabla1.B2" office:value-type="string">
            <text:p text:style-name="P207"><text:span text:style-name="T23">2023- 059</text:span> </text:p>
          </table:table-cell>
          <table:table-cell table:style-name="Tabla1.A2" office:value-type="string">
            <text:p text:style-name="P202"><text:span text:style-name="T23">3.874,23</text:span> </text:p>
          </table:table-cell>
          <table:table-cell table:style-name="Tabla1.D2" office:value-type="string">
            <text:p text:style-name="P269"><text:span text:style-name="T23">MOGAN SOCIOCULTURAL, S.L. UNIPERSONAL</text:span> </text:p>
          </table:table-cell>
          <table:table-cell table:style-name="Tabla1.E2" office:value-type="string">
            <text:p text:style-name="P269"><text:span text:style-name="T23">JGL 28.11.23. Expte 13442/2022. PRENSA Servicios Prestados octubre 2023</text:span> </text:p>
          </table:table-cell>
          <table:table-cell table:style-name="Tabla1.F2" office:value-type="string">
            <text:p text:style-name="P208"><text:span text:style-name="T23">Prensa y Comunicaciones</text:span> </text:p>
          </table:table-cell>
        </table:table-row>
        <table:table-row>
          <table:table-cell table:style-name="Tabla1.A2" office:value-type="string">
            <text:p text:style-name="P207"><text:span text:style-name="T23">F/2023/3835</text:span> </text:p>
          </table:table-cell>
          <table:table-cell table:style-name="Tabla1.B2" office:value-type="string">
            <text:p text:style-name="P207"><text:span text:style-name="T23">23 5028</text:span> </text:p>
          </table:table-cell>
          <table:table-cell table:style-name="Tabla1.A2" office:value-type="string">
            <text:p text:style-name="P202"><text:span text:style-name="T23">71,41</text:span> </text:p>
          </table:table-cell>
          <table:table-cell table:style-name="Tabla1.D2" office:value-type="string">
            <text:p text:style-name="P269"><text:span text:style-name="T23">MOTO RECAMBIOS CANARIAS</text:span> </text:p>
          </table:table-cell>
          <table:table-cell table:style-name="Tabla1.E2" office:value-type="string">
            <text:p text:style-name="P269"><text:span text:style-name="T23">JGL 28.11.23. Pastillas de freno (sustituye a MCB705) / Portes</text:span> </text:p>
          </table:table-cell>
          <table:table-cell table:style-name="Tabla1.F2" office:value-type="string">
            <text:p text:style-name="P208"><text:span text:style-name="T23">Parque Móvil</text:span> </text:p>
          </table:table-cell>
        </table:table-row>
        <table:table-row>
          <table:table-cell table:style-name="Tabla1.A2" office:value-type="string">
            <text:p text:style-name="P207"><text:span text:style-name="T23">F/2023/4253</text:span> </text:p>
          </table:table-cell>
          <table:table-cell table:style-name="Tabla1.B2" office:value-type="string">
            <text:p text:style-name="P207"><text:span text:style-name="T23">1 000226</text:span> </text:p>
          </table:table-cell>
          <table:table-cell table:style-name="Tabla1.A2" office:value-type="string">
            <text:p text:style-name="P202"><text:span text:style-name="T23">1.022,39</text:span> </text:p>
          </table:table-cell>
          <table:table-cell table:style-name="Tabla1.D2" office:value-type="string">
            <text:p text:style-name="P269"><text:span text:style-name="T23">NEC ACTIVE S.L.</text:span> </text:p>
          </table:table-cell>
          <table:table-cell table:style-name="Tabla1.E2" office:value-type="string">
            <text:p text:style-name="P269"><text:span text:style-name="T23">JGL 28.11.23. Expte 12000-2023 Sum pavimento Loseta gimnasio arguineguín</text:span> </text:p>
          </table:table-cell>
          <table:table-cell table:style-name="Tabla1.F2" office:value-type="string">
            <text:p text:style-name="P208"><text:span text:style-name="T23">Deportes</text:span> </text:p>
          </table:table-cell>
        </table:table-row>
        <table:table-row>
          <table:table-cell table:style-name="Tabla1.A2" office:value-type="string">
            <text:p text:style-name="P207"><text:span text:style-name="T23">F/2023/4366</text:span> </text:p>
          </table:table-cell>
          <table:table-cell table:style-name="Tabla1.B2" office:value-type="string">
            <text:p text:style-name="P207"><text:span text:style-name="T23">LPA114756</text:span> </text:p>
          </table:table-cell>
          <table:table-cell table:style-name="Tabla1.A2" office:value-type="string">
            <text:p text:style-name="P202"><text:span text:style-name="T23">4.696,23</text:span> </text:p>
          </table:table-cell>
          <table:table-cell table:style-name="Tabla1.D2" office:value-type="string">
            <text:p text:style-name="P269"><text:span text:style-name="T23">NEWREST GROUP HOLDING S.A.</text:span> </text:p>
          </table:table-cell>
          <table:table-cell table:style-name="Tabla1.E2" office:value-type="string">
            <text:p text:style-name="P269"><text:span text:style-name="T23">JGL 28.11.23. Expte 5080/2022 - prorroga3 Serv alimentacion CAP (oct 2023)</text:span> </text:p>
          </table:table-cell>
          <table:table-cell table:style-name="Tabla1.F2" office:value-type="string">
            <text:p text:style-name="P208"><text:span text:style-name="T23">Cap</text:span> </text:p>
          </table:table-cell>
        </table:table-row>
        <table:table-row>
          <table:table-cell table:style-name="Tabla1.A2" office:value-type="string">
            <text:p text:style-name="P207"><text:span text:style-name="T23">F/2023/4254</text:span> </text:p>
          </table:table-cell>
          <table:table-cell table:style-name="Tabla1.B2" office:value-type="string">
            <text:p text:style-name="P207"><text:span text:style-name="T23">23653</text:span> </text:p>
          </table:table-cell>
          <table:table-cell table:style-name="Tabla1.A2" office:value-type="string">
            <text:p text:style-name="P202"><text:span text:style-name="T23">675,00</text:span> </text:p>
          </table:table-cell>
          <table:table-cell table:style-name="Tabla1.D2" office:value-type="string">
            <text:p text:style-name="P269"><text:span text:style-name="T23">OPEN ENERGY 2012 S.L.</text:span> </text:p>
          </table:table-cell>
          <table:table-cell table:style-name="Tabla1.E2" office:value-type="string">
            <text:p text:style-name="P269"><text:span text:style-name="T23">JGL 28.11.23. Expte 11840/2022 - Serv asesoramiento gestón alumbrado público (sept 2023)</text:span> </text:p>
          </table:table-cell>
          <table:table-cell table:style-name="Tabla1.F2" office:value-type="string">
            <text:p text:style-name="P208"><text:span text:style-name="T23">Alumbrado</text:span> </text:p>
          </table:table-cell>
        </table:table-row>
        <table:table-row>
          <table:table-cell table:style-name="Tabla1.A2" office:value-type="string">
            <text:p text:style-name="P207"><text:span text:style-name="T23">F/2023/4038</text:span> </text:p>
          </table:table-cell>
          <table:table-cell table:style-name="Tabla1.B2" office:value-type="string">
            <text:p text:style-name="P207"><text:span text:style-name="T23">Fact- 51/2023</text:span> </text:p>
          </table:table-cell>
          <table:table-cell table:style-name="Tabla1.A2" office:value-type="string">
            <text:p text:style-name="P202"><text:span text:style-name="T23">300,00</text:span> </text:p>
          </table:table-cell>
          <table:table-cell table:style-name="Tabla1.D2" office:value-type="string">
            <text:p text:style-name="P269"><text:span text:style-name="T23">PEREZ GUERRA, MARIA AZAHARA</text:span> </text:p>
          </table:table-cell>
          <table:table-cell table:style-name="Tabla1.E2" office:value-type="string">
            <text:p text:style-name="P269"><text:span text:style-name="T23">JGL 28.11.23. Expte 12458/2023. Realización arreglos florales para el Acto de Reconocimiento a La Policia Local De Mogán</text:span> </text:p>
          </table:table-cell>
          <table:table-cell table:style-name="Tabla1.F2" office:value-type="string">
            <text:p text:style-name="P208"><text:span text:style-name="T23">Policía</text:span> </text:p>
          </table:table-cell>
        </table:table-row>
        <table:table-row>
          <table:table-cell table:style-name="Tabla1.A2" office:value-type="string">
            <text:p text:style-name="P207"><text:span text:style-name="T23">F/2023/4040</text:span> </text:p>
          </table:table-cell>
          <table:table-cell table:style-name="Tabla1.B2" office:value-type="string">
            <text:p text:style-name="P207"><text:span text:style-name="T23">Emit- 2379</text:span> </text:p>
          </table:table-cell>
          <table:table-cell table:style-name="Tabla1.A2" office:value-type="string">
            <text:p text:style-name="P202"><text:span text:style-name="T23">856,00</text:span> </text:p>
          </table:table-cell>
          <table:table-cell table:style-name="Tabla1.D2" office:value-type="string">
            <text:p text:style-name="P269"><text:span text:style-name="T23">POWER SOUND AUDIO SL</text:span> </text:p>
          </table:table-cell>
          <table:table-cell table:style-name="Tabla1.E2" office:value-type="string">
            <text:p text:style-name="P269"><text:span text:style-name="T23">JGL 28.11.23. Expte 9442/2023 Serv. Sonido encuentro de mayores 2023</text:span> </text:p>
          </table:table-cell>
          <table:table-cell table:style-name="Tabla1.F2" office:value-type="string">
            <text:p text:style-name="P208"><text:span text:style-name="T23">Cap</text:span> </text:p>
          </table:table-cell>
        </table:table-row>
        <table:table-row>
          <table:table-cell table:style-name="Tabla1.A2" office:value-type="string">
            <text:p text:style-name="P207"><text:span text:style-name="T23">F/2023/4269</text:span> </text:p>
          </table:table-cell>
          <table:table-cell table:style-name="Tabla1.B2" office:value-type="string">
            <text:p text:style-name="P207"><text:span text:style-name="T23">2023 25703</text:span> </text:p>
          </table:table-cell>
          <table:table-cell table:style-name="Tabla1.A2" office:value-type="string">
            <text:p text:style-name="P202"><text:span text:style-name="T23">269,40</text:span> </text:p>
          </table:table-cell>
          <table:table-cell table:style-name="Tabla1.D2" office:value-type="string">
            <text:p text:style-name="P269"><text:span text:style-name="T23">PUERTO RICO, S.A.</text:span> </text:p>
          </table:table-cell>
          <table:table-cell table:style-name="Tabla1.E2" office:value-type="string">
            <text:p text:style-name="P269"><text:span text:style-name="T23">JGL 28.11.23. Suministro de agua, del 21.08 al 17.10.23 - plazoleta carr. General cruce entrada Puerto Rico</text:span> </text:p>
          </table:table-cell>
          <table:table-cell table:style-name="Tabla1.F2" office:value-type="string">
            <text:p text:style-name="P208"><text:span text:style-name="T23">Aguas</text:span> </text:p>
          </table:table-cell>
        </table:table-row>
        <table:table-row>
          <table:table-cell table:style-name="Tabla1.A2" office:value-type="string">
            <text:p text:style-name="P207"><text:span text:style-name="T23">F/2023/4273</text:span> </text:p>
          </table:table-cell>
          <table:table-cell table:style-name="Tabla1.B2" office:value-type="string">
            <text:p text:style-name="P207"><text:span text:style-name="T23">2023 25813</text:span> </text:p>
          </table:table-cell>
          <table:table-cell table:style-name="Tabla1.A2" office:value-type="string">
            <text:p text:style-name="P202"><text:span text:style-name="T23">3,60</text:span> </text:p>
          </table:table-cell>
          <table:table-cell table:style-name="Tabla1.D2" office:value-type="string">
            <text:p text:style-name="P269"><text:span text:style-name="T23">PUERTO RICO, S.A.</text:span> </text:p>
          </table:table-cell>
          <table:table-cell table:style-name="Tabla1.E2" office:value-type="string">
            <text:p text:style-name="P269"><text:span text:style-name="T23">JGL 28.11.23. Suministro de agua, del 22.08 al 18.10.23 jardín Jamaica avda. Lanzarote</text:span> </text:p>
          </table:table-cell>
          <table:table-cell table:style-name="Tabla1.F2" office:value-type="string">
            <text:p text:style-name="P208"><text:span text:style-name="T23">Aguas</text:span> </text:p>
          </table:table-cell>
        </table:table-row>
        <table:table-row>
          <table:table-cell table:style-name="Tabla1.A2" office:value-type="string">
            <text:p text:style-name="P207"><text:span text:style-name="T23">F/2023/4274</text:span> </text:p>
          </table:table-cell>
          <table:table-cell table:style-name="Tabla1.B2" office:value-type="string">
            <text:p text:style-name="P207"><text:span text:style-name="T23">2023 25814</text:span> </text:p>
          </table:table-cell>
          <table:table-cell table:style-name="Tabla1.A2" office:value-type="string">
            <text:p text:style-name="P202"><text:span text:style-name="T23">55,80</text:span> </text:p>
          </table:table-cell>
          <table:table-cell table:style-name="Tabla1.D2" office:value-type="string">
            <text:p text:style-name="P269"><text:span text:style-name="T23">PUERTO RICO, S.A.</text:span> </text:p>
          </table:table-cell>
          <table:table-cell table:style-name="Tabla1.E2" office:value-type="string">
            <text:p text:style-name="P269"><text:span text:style-name="T23">JGL 28.11.23. Suministro de agua, del 22.08 al 18.10.23 jardín esc. Gaviotas - Montecarlo avda. Gran Canaria</text:span> </text:p>
          </table:table-cell>
          <table:table-cell table:style-name="Tabla1.F2" office:value-type="string">
            <text:p text:style-name="P208"><text:span text:style-name="T23">Aguas</text:span> </text:p>
          </table:table-cell>
        </table:table-row>
        <table:table-row>
          <table:table-cell table:style-name="Tabla1.A2" office:value-type="string">
            <text:p text:style-name="P207"><text:span text:style-name="T23">F/2023/4275</text:span> </text:p>
          </table:table-cell>
          <table:table-cell table:style-name="Tabla1.B2" office:value-type="string">
            <text:p text:style-name="P207"><text:span text:style-name="T23">2023 25897</text:span> </text:p>
          </table:table-cell>
          <table:table-cell table:style-name="Tabla1.A2" office:value-type="string">
            <text:p text:style-name="P202"><text:span text:style-name="T23">4,80</text:span> </text:p>
          </table:table-cell>
          <table:table-cell table:style-name="Tabla1.D2" office:value-type="string">
            <text:p text:style-name="P269"><text:span text:style-name="T23">PUERTO RICO, S.A.</text:span> </text:p>
          </table:table-cell>
          <table:table-cell table:style-name="Tabla1.E2" office:value-type="string">
            <text:p text:style-name="P269"><text:span text:style-name="T23">JGL 28.11.23. Suministro de agua, del 23.08 al 19.10.23 jardín zona aparc. Frontón avda. La Cornisa</text:span> </text:p>
          </table:table-cell>
          <table:table-cell table:style-name="Tabla1.F2" office:value-type="string">
            <text:p text:style-name="P208"><text:span text:style-name="T23">Aguas</text:span> </text:p>
          </table:table-cell>
        </table:table-row>
        <table:table-row>
          <table:table-cell table:style-name="Tabla1.A2" office:value-type="string">
            <text:p text:style-name="P207"><text:span text:style-name="T23">F/2023/4276</text:span> </text:p>
          </table:table-cell>
          <table:table-cell table:style-name="Tabla1.B2" office:value-type="string">
            <text:p text:style-name="P207"><text:span text:style-name="T23">2023 25898</text:span> </text:p>
          </table:table-cell>
          <table:table-cell table:style-name="Tabla1.A2" office:value-type="string">
            <text:p text:style-name="P202"><text:span text:style-name="T23">6,10</text:span> </text:p>
          </table:table-cell>
          <table:table-cell table:style-name="Tabla1.D2" office:value-type="string">
            <text:p text:style-name="P269"><text:span text:style-name="T23">PUERTO RICO, S.A.</text:span> </text:p>
          </table:table-cell>
          <table:table-cell table:style-name="Tabla1.E2" office:value-type="string">
            <text:p text:style-name="P269"><text:span text:style-name="T23">JGL 28.11.23. Suministro de agua, del 23.08 al 19.10.23 ofic. de inf. de Turismo avda. Mogán, 1</text:span> </text:p>
          </table:table-cell>
          <table:table-cell table:style-name="Tabla1.F2" office:value-type="string">
            <text:p text:style-name="P208"><text:span text:style-name="T23">Aguas</text:span> </text:p>
          </table:table-cell>
        </table:table-row>
        <table:table-row>
          <table:table-cell table:style-name="Tabla1.A2" office:value-type="string">
            <text:p text:style-name="P207"><text:span text:style-name="T23">F/2023/4278</text:span> </text:p>
          </table:table-cell>
          <table:table-cell table:style-name="Tabla1.B2" office:value-type="string">
            <text:p text:style-name="P207"><text:span text:style-name="T23">2023 25900</text:span> </text:p>
          </table:table-cell>
          <table:table-cell table:style-name="Tabla1.A2" office:value-type="string">
            <text:p text:style-name="P202"><text:span text:style-name="T23">26,40</text:span> </text:p>
          </table:table-cell>
          <table:table-cell table:style-name="Tabla1.D2" office:value-type="string">
            <text:p text:style-name="P269"><text:span text:style-name="T23">PUERTO RICO, S.A.</text:span> </text:p>
          </table:table-cell>
          <table:table-cell table:style-name="Tabla1.E2" office:value-type="string">
            <text:p text:style-name="P269"><text:span text:style-name="T23">JGL 28.11.23. Suministro de agua, del 23.08 al 19.10.23 jardín ofic. de Turismo avda. Mogán</text:span> </text:p>
          </table:table-cell>
          <table:table-cell table:style-name="Tabla1.F2" office:value-type="string">
            <text:p text:style-name="P208"><text:span text:style-name="T23">Aguas</text:span> </text:p>
          </table:table-cell>
        </table:table-row>
        <text:soft-page-break/>
        <table:table-row>
          <table:table-cell table:style-name="Tabla1.A2" office:value-type="string">
            <text:p text:style-name="P207"><text:span text:style-name="T23">F/2023/2052</text:span> </text:p>
          </table:table-cell>
          <table:table-cell table:style-name="Tabla1.B2" office:value-type="string">
            <text:p text:style-name="P207"><text:span text:style-name="T23">SAT 000083</text:span> </text:p>
          </table:table-cell>
          <table:table-cell table:style-name="Tabla1.A2" office:value-type="string">
            <text:p text:style-name="P202"><text:span text:style-name="T23">2.458,33</text:span> </text:p>
          </table:table-cell>
          <table:table-cell table:style-name="Tabla1.D2" office:value-type="string">
            <text:p text:style-name="P269"><text:span text:style-name="T23">SANTANA VEGA JONATHAN</text:span> </text:p>
          </table:table-cell>
          <table:table-cell table:style-name="Tabla1.E2" office:value-type="string">
            <text:p text:style-name="P269"><text:span text:style-name="T23">JGL 28.11.23. Serv. Asistencia Técnica configuración inicial, instalación programas ofimática, actualizaciones, gestión</text:span> </text:p>
          </table:table-cell>
          <table:table-cell table:style-name="Tabla1.F2" office:value-type="string">
            <text:p text:style-name="P208"><text:span text:style-name="T23">Empleo</text:span> </text:p>
          </table:table-cell>
        </table:table-row>
        <table:table-row>
          <table:table-cell table:style-name="Tabla1.A2" office:value-type="string">
            <text:p text:style-name="P207"><text:span text:style-name="T23">F/2023/4251</text:span> </text:p>
          </table:table-cell>
          <table:table-cell table:style-name="Tabla1.B2" office:value-type="string">
            <text:p text:style-name="P207"><text:span text:style-name="T23">Fra. 2300024</text:span> </text:p>
          </table:table-cell>
          <table:table-cell table:style-name="Tabla1.A2" office:value-type="string">
            <text:p text:style-name="P202"><text:span text:style-name="T23">1.242,27</text:span> </text:p>
          </table:table-cell>
          <table:table-cell table:style-name="Tabla1.D2" office:value-type="string">
            <text:p text:style-name="P269"><text:span text:style-name="T23">SURSOL S.A.</text:span> </text:p>
          </table:table-cell>
          <table:table-cell table:style-name="Tabla1.E2" office:value-type="string">
            <text:p text:style-name="P269"><text:span text:style-name="T23">JGL 28.11.23. Expte 533/2023. Alquiler 2 vehículos 9 PLAZAS (oct 2023) (5111LMH y 5112LMH)</text:span> </text:p>
          </table:table-cell>
          <table:table-cell table:style-name="Tabla1.F2" office:value-type="string">
            <text:p text:style-name="P208"><text:span text:style-name="T23">Compras</text:span> </text:p>
          </table:table-cell>
        </table:table-row>
        <table:table-row>
          <table:table-cell table:style-name="Tabla1.A2" office:value-type="string">
            <text:p text:style-name="P207"><text:span text:style-name="T23">F/2023/4216</text:span> </text:p>
          </table:table-cell>
          <table:table-cell table:style-name="Tabla1.B2" office:value-type="string">
            <text:p text:style-name="P207"><text:span text:style-name="T23">F 14237</text:span> </text:p>
          </table:table-cell>
          <table:table-cell table:style-name="Tabla1.A2" office:value-type="string">
            <text:p text:style-name="P202"><text:span text:style-name="T23">3.357,69</text:span> </text:p>
          </table:table-cell>
          <table:table-cell table:style-name="Tabla1.D2" office:value-type="string">
            <text:p text:style-name="P269"><text:span text:style-name="T23">TAPAS DEL ATLANTICO S.L</text:span> </text:p>
          </table:table-cell>
          <table:table-cell table:style-name="Tabla1.E2" office:value-type="string">
            <text:p text:style-name="P269"><text:span text:style-name="T23">JGL 28.11.23. Expte 13502/2023. Sum tapas y marcos de saneamiento para stock almacén vías y obras</text:span> </text:p>
          </table:table-cell>
          <table:table-cell table:style-name="Tabla1.F2" office:value-type="string">
            <text:p text:style-name="P208"><text:span text:style-name="T23">Mantenimiento</text:span> </text:p>
          </table:table-cell>
        </table:table-row>
        <table:table-row>
          <table:table-cell table:style-name="Tabla1.A2" office:value-type="string">
            <text:p text:style-name="P207"><text:span text:style-name="T23">F/2023/3674</text:span> </text:p>
          </table:table-cell>
          <table:table-cell table:style-name="Tabla1.B2" office:value-type="string">
            <text:p text:style-name="P207"><text:span text:style-name="T23">FVRTCSA TC23-00298</text:span> </text:p>
          </table:table-cell>
          <table:table-cell table:style-name="Tabla1.A2" office:value-type="string">
            <text:p text:style-name="P202"><text:span text:style-name="T23">3.573,80</text:span> </text:p>
          </table:table-cell>
          <table:table-cell table:style-name="Tabla1.D2" office:value-type="string">
            <text:p text:style-name="P269"><text:span text:style-name="T23">TECNICAS COMPETITIVAS,S.A</text:span> </text:p>
          </table:table-cell>
          <table:table-cell table:style-name="Tabla1.E2" office:value-type="string">
            <text:p text:style-name="P269"><text:span text:style-name="T23">JGL 28.11.23. Expte 6594/2023. Suministro de baterías y auriculares micro ptt par</text:span> </text:p>
          </table:table-cell>
          <table:table-cell table:style-name="Tabla1.F2" office:value-type="string">
            <text:p text:style-name="P208"><text:span text:style-name="T23">Policía</text:span> </text:p>
          </table:table-cell>
        </table:table-row>
        <table:table-row>
          <table:table-cell table:style-name="Tabla1.A2" office:value-type="string">
            <text:p text:style-name="P207"><text:span text:style-name="T23">F/2023/4102</text:span> </text:p>
          </table:table-cell>
          <table:table-cell table:style-name="Tabla1.B2" office:value-type="string">
            <text:p text:style-name="P207"><text:span text:style-name="T23">FO20002802-2023</text:span> </text:p>
          </table:table-cell>
          <table:table-cell table:style-name="Tabla1.A2" office:value-type="string">
            <text:p text:style-name="P202"><text:span text:style-name="T23">1.413,94</text:span> </text:p>
          </table:table-cell>
          <table:table-cell table:style-name="Tabla1.D2" office:value-type="string">
            <text:p text:style-name="P269"><text:span text:style-name="T23">VIAJES INSULAR, S.A.</text:span> </text:p>
          </table:table-cell>
          <table:table-cell table:style-name="Tabla1.E2" office:value-type="string">
            <text:p text:style-name="P269"><text:span text:style-name="T23">JGL 28.11.23. Expte 10844-2023 billetes, alojamiento y manutención viaje 05 y 06 sept 2023 II Misión Ecotur 2 - La Palma</text:span> </text:p>
          </table:table-cell>
          <table:table-cell table:style-name="Tabla1.F2" office:value-type="string">
            <text:p text:style-name="P208"><text:span text:style-name="T23">Fondos Europeos</text:span> </text:p>
          </table:table-cell>
        </table:table-row>
        <table:table-row>
          <table:table-cell table:style-name="Tabla1.A2" office:value-type="string">
            <text:p text:style-name="P207"><text:span text:style-name="T23">F/2023/4263</text:span> </text:p>
          </table:table-cell>
          <table:table-cell table:style-name="Tabla1.B2" office:value-type="string">
            <text:p text:style-name="P207"><text:span text:style-name="T23">487/2023</text:span> </text:p>
          </table:table-cell>
          <table:table-cell table:style-name="Tabla1.A2" office:value-type="string">
            <text:p text:style-name="P202"><text:span text:style-name="T23">360,50</text:span> </text:p>
          </table:table-cell>
          <table:table-cell table:style-name="Tabla1.D2" office:value-type="string">
            <text:p text:style-name="P269"><text:span text:style-name="T23">YAJO BUS, S.L.</text:span> </text:p>
          </table:table-cell>
          <table:table-cell table:style-name="Tabla1.E2" office:value-type="string">
            <text:p text:style-name="P269"><text:span text:style-name="T23">JGL 28.11.23. Exp4229/2023 - Serv. transporte PFAE EL SEMILLERO trayecto -Puerto de Mogán - Arucas- 6987 JWC (02/11/23)</text:span> </text:p>
          </table:table-cell>
          <table:table-cell table:style-name="Tabla1.F2" office:value-type="string">
            <text:p text:style-name="P208"><text:span text:style-name="T23">Empleo</text:span> </text:p>
          </table:table-cell>
        </table:table-row>
        <table:table-row>
          <table:table-cell table:style-name="Tabla1.A2" office:value-type="string">
            <text:p text:style-name="P266"/>
          </table:table-cell>
          <table:table-cell table:style-name="Tabla1.A1" office:value-type="string">
            <text:p text:style-name="P205"><text:span text:style-name="T22">TOTAL.-</text:span> </text:p>
          </table:table-cell>
          <table:table-cell table:style-name="Tabla1.A1" office:value-type="string">
            <text:p text:style-name="P201"><text:span text:style-name="T22">361.937,11</text:span> </text:p>
          </table:table-cell>
          <table:table-cell table:style-name="Tabla1.D2" office:value-type="string">
            <text:p text:style-name="P266"/>
          </table:table-cell>
          <table:table-cell table:style-name="Tabla1.E2" office:value-type="string">
            <text:p text:style-name="P266"/>
          </table:table-cell>
          <table:table-cell table:style-name="Tabla1.F2" office:value-type="string">
            <text:p text:style-name="P266"/>
          </table:table-cell>
        </table:table-row>
      </table:table>
      <text:p text:style-name="P16"><text:span text:style-name="T4">2.- </text:span><text:span text:style-name="T91">T</text:span><text:span text:style-name="T92">odas las facturas que figuran en el listado anterior cuentan con la conformidad del responsable y concejal del área.</text:span> </text:p>
      <text:p text:style-name="P16"><text:span text:style-name="T4">3.- </text:span><text:span text:style-name="T92">Se ha comprobado que todos los gastos tienen sus respectivos documentos contables de RC o AD que acredita la consignación presupuestaria.</text:span> </text:p>
      <text:p text:style-name="P90"><text:span text:style-name="T4">FUNDAMENTOS JURÍDICOS</text:span> </text:p>
      <text:h text:style-name="P282" text:outline-level="5"><text:span text:style-name="T75">I</text:span> </text:h>
      <text:p text:style-name="P90"><text:span text:style-name="T4">Concepto de Reconocimiento de Obligaciones</text:span> </text:p>
      <text:p text:style-name="P16"><text:span text:style-name="T91">El Real Decreto 500/1990, en su artículo 58 establece: </text:span><text:span text:style-name="T96">El reconocimiento y liquidación de la obligación es el acto mediante el cual se declara la existencia de un crédito exigible contra la Entidad derivado de un gasto autorizado y comprometido.</text:span> </text:p>
      <text:p text:style-name="P90"><text:span text:style-name="T4">II</text:span> </text:p>
      <text:p text:style-name="P90"><text:span text:style-name="T4">Requisitos para el Reconocimiento de Obligaciones Contractuales</text:span> </text:p>
      <text:p text:style-name="P16"><text:span text:style-name="T32">Continúa el artículo 59 estableciendo que: </text:span><text:span text:style-name="T37">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16"><text:span text:style-name="T37">2. Las Entidades locales establecerán, en las bases de ejecución del presupuesto, los documentos y requisitos que, de acuerdo con el tipo de gastos, justifiquen el reconocimiento de la obligación.</text:span> </text:p>
      <text:p text:style-name="P16"><text:span text:style-name="T37">...</text:span> </text:p>
      <text:p text:style-name="P16"><text:span text:style-name="T106">En este sentido, la Base de Ejecución de Presupuesto 18.2 establece que </text:span><text:span text:style-name="T117">Los documentos justificativos del reconocimiento de la obligación deberán contener, como mínimo, los siguientes datos:</text:span> </text:p>
      <text:list text:style-name="L1">
        <text:list-item>
          <text:p text:style-name="P288"><text:span text:style-name="T37">Identificación del Ente.</text:span> </text:p>
        </text:list-item>
        <text:list-item>
          <text:p text:style-name="P288"><text:span text:style-name="T37">Identificación del contratista.</text:span> </text:p>
        </text:list-item>
        <text:list-item>
          <text:p text:style-name="P288"><text:span text:style-name="T37">Número de la factura.</text:span> </text:p>
        </text:list-item>
        <text:list-item>
          <text:p text:style-name="P288"><text:span text:style-name="T37">Descripción suficiente del suministro realizado o del servicio prestado.</text:span> </text:p>
        </text:list-item>
        <text:list-item>
          <text:p text:style-name="P288"><text:span text:style-name="T37">Centro gestor que efectuó el encargo.</text:span> </text:p>
        </text:list-item>
        <text:list-item>
          <text:p text:style-name="P288"><text:span text:style-name="T37">Número del expediente de gasto que ampara la adjudicación.</text:span> </text:p>
        </text:list-item>
        <text:list-item>
          <text:p text:style-name="P288"><text:span text:style-name="T37">Importe facturado, en su caso, con anterioridad, en relación a dicho gasto.</text:span> </text:p>
        </text:list-item>
        <text:list-item>
          <text:p text:style-name="P288"><text:span text:style-name="T37">Sello y firma del contratista/acreedor.</text:span> </text:p>
        </text:list-item>
        <text:list-item>
          <text:p text:style-name="P288"><text:span text:style-name="T37">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16"><text:span text:style-name="T106">Por su parte, la Base de Ejecución del Presupuesto 20.3 exige la prestación de la conformidad por parte del Centro Gestor del Gasto.</text:span> </text:p>
      <text:p text:style-name="P224">Además de lo anterior, las facturas han de reunir los requisitos recogidos en Reglamento por el que se Regulan las Obligaciones de Facturación, aprobado mediante <text:span text:style-name="T237">Real Decreto 1619/2012, de 30 de noviembre y en la Ley 25/2013, de 27 de diciembre, de impulso de la factura electrónica y creación del registro contable de facturas en el Sector Público. </text:span></text:p>
      <text:p text:style-name="P16"><text:span text:style-name="T119">Así mismo, las facturas deberán venir acompañadas de los documentos y requisitos que vengan impuestos por los respectivos Pliegos y acuerdos contractuales..</text:span> </text:p>
      <text:p text:style-name="P90"><text:span text:style-name="T108">III</text:span> </text:p>
      <text:p text:style-name="P90"><text:span text:style-name="T108">Falta de Crédito</text:span> </text:p>
      <text:p text:style-name="P16"><text:soft-page-break/><text:span text:style-name="T106">El artículo 173.5 del Texto Refundido de la Ley Reguladora de las Haciendas Locales establece que: </text:span><text:span text:style-name="T117">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16"><text:span text:style-name="T106">Con idéntico alcance, el artículo 39.2 de la Ley de Contratos del Sector Público recoge como causa de nulidad de pleno derecho de los contratos, la carencia o insuficiencia de crédito, en su apartado b).</text:span> </text:p>
      <text:p text:style-name="P90"><text:span text:style-name="T4">IV</text:span> </text:p>
      <text:p text:style-name="P90"><text:span text:style-name="T4">Órgano competente</text:span> </text:p>
      <text:p text:style-name="P16"><text:span text:style-name="T91">El artículo 185 del TRLRHL establece que </text:span><text:span text:style-name="T96">2. Corresponderá al presidente de la corporación el reconocimiento y liquidación de las obligaciones derivadas de compromisos de gastos legalmente adquiridos.</text:span> </text:p>
      <text:p text:style-name="P16"><text:span text:style-name="T96">3. Las facultades a que se refieren los apartados anteriores podrán desconcentrarse o delegarse ....</text:span> </text:p>
      <text:p text:style-name="P16"><text:span text:style-name="T91">Este mismo criterio viene reforzado por el artículo 60 del Real Decreto 500/1990.</text:span> </text:p>
      <text:p text:style-name="P16"><text:span text:style-name="T189">Esta competencia ha sido delegada en la Junta de Gobierno Local, conforme al decreto 2023/3347</text:span><text:span text:style-name="T192"> </text:span><text:span text:style-name="T189">de 19/06/2023, en cuyo apartado resolutivo segundo.1º k) se delega en ella </text:span><text:span text:style-name="T96">La autorización y disposición de gastos en materia de su competencia conforme el Presupuesto aprobado y bases de ejecución, así como el reconocimiento de la obligación de las facturas fiscalizadas por la Intervención, excepto la aprobación de las certificaciones de obra.</text:span> </text:p>
      <text:p text:style-name="P16"><text:span text:style-name="T92">En virtud de todo lo anterior, tengo a bien elevar a </text:span><text:span text:style-name="T44">la Junta de Gobierno Local la sigu</text:span><text:span text:style-name="T92">iente</text:span> </text:p>
      <text:p text:style-name="P90"><text:span text:style-name="T4">PROPUESTA</text:span> </text:p>
      <text:p text:style-name="P271"><text:span text:style-name="T78">PRIMERO</text:span><text:span text:style-name="T80">.- Aprobar las facturas y, por ende, reconocer las obligaciones a favor de los contratistas, por los importes y conceptos que se relacionan en el siguiente listado.</text:span> </text:p>
      <table:table table:name="Tabla2" table:style-name="Tabla2">
        <table:table-column table:style-name="Tabla2.A"/>
        <table:table-column table:style-name="Tabla2.B"/>
        <table:table-column table:style-name="Tabla2.A"/>
        <table:table-column table:style-name="Tabla2.D"/>
        <table:table-column table:style-name="Tabla2.E"/>
        <table:table-column table:style-name="Tabla2.F"/>
        <table:table-row>
          <table:table-cell table:style-name="Tabla2.A1" office:value-type="string">
            <text:p text:style-name="P205"><text:span text:style-name="T22">Nº REGISTRO</text:span> </text:p>
          </table:table-cell>
          <table:table-cell table:style-name="Tabla2.A1" office:value-type="string">
            <text:p text:style-name="P205"><text:span text:style-name="T22">Factura N.º</text:span> </text:p>
          </table:table-cell>
          <table:table-cell table:style-name="Tabla2.A1" office:value-type="string">
            <text:p text:style-name="P205"><text:span text:style-name="T22">Importe Total (Euros)</text:span> </text:p>
          </table:table-cell>
          <table:table-cell table:style-name="Tabla2.A1" office:value-type="string">
            <text:p text:style-name="P205"><text:span text:style-name="T22">Nombre</text:span> </text:p>
          </table:table-cell>
          <table:table-cell table:style-name="Tabla2.A1" office:value-type="string">
            <text:p text:style-name="P205"><text:span text:style-name="T22">Texto Explicativo</text:span> </text:p>
          </table:table-cell>
          <table:table-cell table:style-name="Tabla2.A1" office:value-type="string">
            <text:p text:style-name="P206"><text:span text:style-name="T22">Grupo de apuntes</text:span> </text:p>
          </table:table-cell>
        </table:table-row>
        <table:table-row>
          <table:table-cell table:style-name="Tabla2.A2" office:value-type="string">
            <text:p text:style-name="P207"><text:span text:style-name="T23">F/2023/3772</text:span> </text:p>
          </table:table-cell>
          <table:table-cell table:style-name="Tabla2.B2" office:value-type="string">
            <text:p text:style-name="P207"><text:span text:style-name="T23">Emit- 2300170</text:span> </text:p>
          </table:table-cell>
          <table:table-cell table:style-name="Tabla2.A2" office:value-type="string">
            <text:p text:style-name="P202"><text:span text:style-name="T23">1.457,13</text:span> </text:p>
          </table:table-cell>
          <table:table-cell table:style-name="Tabla2.D2" office:value-type="string">
            <text:p text:style-name="P269"><text:span text:style-name="T23">ACOSTA DESIGN S.L</text:span> </text:p>
          </table:table-cell>
          <table:table-cell table:style-name="Tabla2.E2" office:value-type="string">
            <text:p text:style-name="P269"><text:span text:style-name="T23">JGL 28.11.23. Expte 11733/2023. 10.000 Mapas callejeros turísticos sra3 plegados 4 tintas</text:span> </text:p>
          </table:table-cell>
          <table:table-cell table:style-name="Tabla2.F2" office:value-type="string">
            <text:p text:style-name="P208"><text:span text:style-name="T23">Turismo</text:span> </text:p>
          </table:table-cell>
        </table:table-row>
        <table:table-row>
          <table:table-cell table:style-name="Tabla2.A2" office:value-type="string">
            <text:p text:style-name="P207"><text:span text:style-name="T23">F/2023/4266</text:span> </text:p>
          </table:table-cell>
          <table:table-cell table:style-name="Tabla2.B2" office:value-type="string">
            <text:p text:style-name="P207"><text:span text:style-name="T23">1 003465</text:span> </text:p>
          </table:table-cell>
          <table:table-cell table:style-name="Tabla2.A2" office:value-type="string">
            <text:p text:style-name="P202"><text:span text:style-name="T23">583,33</text:span> </text:p>
          </table:table-cell>
          <table:table-cell table:style-name="Tabla2.D2" office:value-type="string">
            <text:p text:style-name="P269"><text:span text:style-name="T23">AMBISER INNOVACIONES S.L.</text:span> </text:p>
          </table:table-cell>
          <table:table-cell table:style-name="Tabla2.E2" office:value-type="string">
            <text:p text:style-name="P269"><text:span text:style-name="T23">JGL 28.11.23. Expte 3570/2023 Serv Videoacta fuentes externas modalidad SaaS (oct 2023) - IGIG ISP</text:span> </text:p>
          </table:table-cell>
          <table:table-cell table:style-name="Tabla2.F2" office:value-type="string">
            <text:p text:style-name="P208"><text:span text:style-name="T23">Secretaría</text:span> </text:p>
          </table:table-cell>
        </table:table-row>
        <table:table-row>
          <table:table-cell table:style-name="Tabla2.A2" office:value-type="string">
            <text:p text:style-name="P207"><text:span text:style-name="T23">F/2023/4221</text:span> </text:p>
          </table:table-cell>
          <table:table-cell table:style-name="Tabla2.B2" office:value-type="string">
            <text:p text:style-name="P207"><text:span text:style-name="T23">Fra. 530303</text:span> </text:p>
          </table:table-cell>
          <table:table-cell table:style-name="Tabla2.A2" office:value-type="string">
            <text:p text:style-name="P202"><text:span text:style-name="T23">224,95</text:span> </text:p>
          </table:table-cell>
          <table:table-cell table:style-name="Tabla2.D2" office:value-type="string">
            <text:p text:style-name="P269"><text:span text:style-name="T23">ANIDIA, S.A</text:span> </text:p>
          </table:table-cell>
          <table:table-cell table:style-name="Tabla2.E2" office:value-type="string">
            <text:p text:style-name="P269"><text:span text:style-name="T23">JGL 28.11.23. Expte 8936-2023 Sum. desecofrante stock</text:span> </text:p>
          </table:table-cell>
          <table:table-cell table:style-name="Tabla2.F2" office:value-type="string">
            <text:p text:style-name="P208"><text:span text:style-name="T23">Compras</text:span> </text:p>
          </table:table-cell>
        </table:table-row>
        <table:table-row>
          <table:table-cell table:style-name="Tabla2.A2" office:value-type="string">
            <text:p text:style-name="P207"><text:span text:style-name="T23">F/2023/4267</text:span> </text:p>
          </table:table-cell>
          <table:table-cell table:style-name="Tabla2.B2" office:value-type="string">
            <text:p text:style-name="P207"><text:span text:style-name="T23">2300 33</text:span> </text:p>
          </table:table-cell>
          <table:table-cell table:style-name="Tabla2.A2" office:value-type="string">
            <text:p text:style-name="P202"><text:span text:style-name="T23">4.420,59</text:span> </text:p>
          </table:table-cell>
          <table:table-cell table:style-name="Tabla2.D2" office:value-type="string">
            <text:p text:style-name="P269"><text:span text:style-name="T23">ANIMALES Y PIENSOS ARPIPLAN S.L.L</text:span> </text:p>
          </table:table-cell>
          <table:table-cell table:style-name="Tabla2.E2" office:value-type="string">
            <text:p text:style-name="P269"><text:span text:style-name="T23">JGL 28.11.23. Expte11552/2022: Serv Protección Animal y Asesoramiento Veterinario (oct 2023)</text:span> </text:p>
          </table:table-cell>
          <table:table-cell table:style-name="Tabla2.F2" office:value-type="string">
            <text:p text:style-name="P208"><text:span text:style-name="T23">Sanidad</text:span> </text:p>
          </table:table-cell>
        </table:table-row>
        <table:table-row>
          <table:table-cell table:style-name="Tabla2.A2" office:value-type="string">
            <text:p text:style-name="P207"><text:span text:style-name="T23">F/2023/3821</text:span> </text:p>
          </table:table-cell>
          <table:table-cell table:style-name="Tabla2.B2" office:value-type="string">
            <text:p text:style-name="P207"><text:span text:style-name="T23">Emit- 736</text:span> </text:p>
          </table:table-cell>
          <table:table-cell table:style-name="Tabla2.A2" office:value-type="string">
            <text:p text:style-name="P202"><text:span text:style-name="T23">53,44</text:span> </text:p>
          </table:table-cell>
          <table:table-cell table:style-name="Tabla2.D2" office:value-type="string">
            <text:p text:style-name="P269"><text:span text:style-name="T23">AUTOS BASSO, S.A.U.</text:span> </text:p>
          </table:table-cell>
          <table:table-cell table:style-name="Tabla2.E2" office:value-type="string">
            <text:p text:style-name="P269"><text:span text:style-name="T23">JGL 28.11.23. Expte 2206/2023. mdrmrp2015 pastillas freno mrp-2015 / juns2542alh manecilla interior nissan / ngk3783 buj</text:span> </text:p>
          </table:table-cell>
          <table:table-cell table:style-name="Tabla2.F2" office:value-type="string">
            <text:p text:style-name="P208"><text:span text:style-name="T23">Parque Móvil</text:span> </text:p>
          </table:table-cell>
        </table:table-row>
        <table:table-row>
          <table:table-cell table:style-name="Tabla2.A2" office:value-type="string">
            <text:p text:style-name="P207"><text:span text:style-name="T23">F/2023/4265</text:span> </text:p>
          </table:table-cell>
          <table:table-cell table:style-name="Tabla2.B2" office:value-type="string">
            <text:p text:style-name="P207"><text:span text:style-name="T23">Emit- 817</text:span> </text:p>
          </table:table-cell>
          <table:table-cell table:style-name="Tabla2.A2" office:value-type="string">
            <text:p text:style-name="P202"><text:span text:style-name="T23">794,73</text:span> </text:p>
          </table:table-cell>
          <table:table-cell table:style-name="Tabla2.D2" office:value-type="string">
            <text:p text:style-name="P269"><text:span text:style-name="T23">AUTOS BASSO, S.A.U.</text:span> </text:p>
          </table:table-cell>
          <table:table-cell table:style-name="Tabla2.E2" office:value-type="string">
            <text:p text:style-name="P269"><text:span text:style-name="T23">JGL 28.11.23. Expte 2206-2023 Sum. recambios vehículos entregados el 31/10/2023.</text:span> </text:p>
          </table:table-cell>
          <table:table-cell table:style-name="Tabla2.F2" office:value-type="string">
            <text:p text:style-name="P208"><text:span text:style-name="T23">Parque Móvil</text:span> </text:p>
          </table:table-cell>
        </table:table-row>
        <table:table-row>
          <table:table-cell table:style-name="Tabla2.A2" office:value-type="string">
            <text:p text:style-name="P207"><text:span text:style-name="T23">F/2023/4256</text:span> </text:p>
          </table:table-cell>
          <table:table-cell table:style-name="Tabla2.B2" office:value-type="string">
            <text:p text:style-name="P207"><text:span text:style-name="T23">F23 4315728</text:span> </text:p>
          </table:table-cell>
          <table:table-cell table:style-name="Tabla2.A2" office:value-type="string">
            <text:p text:style-name="P202"><text:span text:style-name="T23">8,99</text:span> </text:p>
          </table:table-cell>
          <table:table-cell table:style-name="Tabla2.D2" office:value-type="string">
            <text:p text:style-name="P269"><text:span text:style-name="T23">CANARIAS ACEBIÑO S.L.</text:span> </text:p>
          </table:table-cell>
          <table:table-cell table:style-name="Tabla2.E2" office:value-type="string">
            <text:p text:style-name="P269"><text:span text:style-name="T23">JGL 28.11.23. Expte 232/2023. adq. diverso limpieza, aseo y cocina - 35 uds etiquetas auto - adhesivas</text:span> </text:p>
          </table:table-cell>
          <table:table-cell table:style-name="Tabla2.F2" office:value-type="string">
            <text:p text:style-name="P208"><text:span text:style-name="T23">Compras</text:span> </text:p>
          </table:table-cell>
        </table:table-row>
        <table:table-row>
          <table:table-cell table:style-name="Tabla2.A2" office:value-type="string">
            <text:p text:style-name="P207"><text:span text:style-name="T23">F/2023/4257</text:span> </text:p>
          </table:table-cell>
          <table:table-cell table:style-name="Tabla2.B2" office:value-type="string">
            <text:p text:style-name="P207"><text:span text:style-name="T23">F23 4315729</text:span> </text:p>
          </table:table-cell>
          <table:table-cell table:style-name="Tabla2.A2" office:value-type="string">
            <text:p text:style-name="P202"><text:span text:style-name="T23">83,09</text:span> </text:p>
          </table:table-cell>
          <table:table-cell table:style-name="Tabla2.D2" office:value-type="string">
            <text:p text:style-name="P269"><text:span text:style-name="T23">CANARIAS ACEBIÑO S.L.</text:span> </text:p>
          </table:table-cell>
          <table:table-cell table:style-name="Tabla2.E2" office:value-type="string">
            <text:p text:style-name="P269"><text:span text:style-name="T23">JGL 28.11.23 Expte 232/2023. Material diverso, limpieza, aseo y cocina EEII Arguineguín: 3 uds lavavajullas y 1 ud dispr</text:span> </text:p>
          </table:table-cell>
          <table:table-cell table:style-name="Tabla2.F2" office:value-type="string">
            <text:p text:style-name="P208"><text:span text:style-name="T23">Compras</text:span> </text:p>
          </table:table-cell>
        </table:table-row>
        <table:table-row>
          <table:table-cell table:style-name="Tabla2.A2" office:value-type="string">
            <text:p text:style-name="P207"><text:span text:style-name="T23">F/2023/4292</text:span> </text:p>
          </table:table-cell>
          <table:table-cell table:style-name="Tabla2.B2" office:value-type="string">
            <text:p text:style-name="P207"><text:span text:style-name="T23">F23 233584</text:span> </text:p>
          </table:table-cell>
          <table:table-cell table:style-name="Tabla2.A2" office:value-type="string">
            <text:p text:style-name="P202"><text:span text:style-name="T23">1.228,79</text:span> </text:p>
          </table:table-cell>
          <table:table-cell table:style-name="Tabla2.D2" office:value-type="string">
            <text:p text:style-name="P269"><text:span text:style-name="T23">CANARY CONCRETE, S.A.</text:span> </text:p>
          </table:table-cell>
          <table:table-cell table:style-name="Tabla2.E2" office:value-type="string">
            <text:p text:style-name="P269"><text:span text:style-name="T23">JGL 28.11.23. Expte 1137/2023 - Sum hormigón con bonbeo y árido ( 10 uds HOR. HM 20 Blanda Arido 10/20 I) (15/05/2023)</text:span> </text:p>
          </table:table-cell>
          <table:table-cell table:style-name="Tabla2.F2" office:value-type="string">
            <text:p text:style-name="P208"><text:span text:style-name="T23">Compras</text:span> </text:p>
          </table:table-cell>
        </table:table-row>
        <table:table-row>
          <table:table-cell table:style-name="Tabla2.A2" office:value-type="string">
            <text:p text:style-name="P207"><text:span text:style-name="T23">F/2023/4239</text:span> </text:p>
          </table:table-cell>
          <table:table-cell table:style-name="Tabla2.B2" office:value-type="string">
            <text:p text:style-name="P207"><text:span text:style-name="T23">68783</text:span> </text:p>
          </table:table-cell>
          <table:table-cell table:style-name="Tabla2.A2" office:value-type="string">
            <text:p text:style-name="P202"><text:span text:style-name="T23">24,82</text:span> </text:p>
          </table:table-cell>
          <table:table-cell table:style-name="Tabla2.D2" office:value-type="string">
            <text:p text:style-name="P269"><text:span text:style-name="T23">CENTRAL UNIFORMES, S.L.</text:span> </text:p>
          </table:table-cell>
          <table:table-cell table:style-name="Tabla2.E2" office:value-type="string">
            <text:p text:style-name="P269"><text:span text:style-name="T23">JGL 28.11.23. Expte 2037-2023 Sum vestuario vías y obras CHALECO, CREACIÓN </text:span><text:soft-page-break/><text:span text:style-name="T23">cliché, serigrafía, etc (oct 2023)</text:span> </text:p>
          </table:table-cell>
          <table:table-cell table:style-name="Tabla2.F2" office:value-type="string">
            <text:p text:style-name="P208"><text:span text:style-name="T23">Compras</text:span> </text:p>
          </table:table-cell>
        </table:table-row>
        <table:table-row>
          <table:table-cell table:style-name="Tabla2.A2" office:value-type="string">
            <text:p text:style-name="P207"><text:span text:style-name="T23">F/2023/4246</text:span> </text:p>
          </table:table-cell>
          <table:table-cell table:style-name="Tabla2.B2" office:value-type="string">
            <text:p text:style-name="P207"><text:span text:style-name="T23">VCAN23- 0077</text:span> </text:p>
          </table:table-cell>
          <table:table-cell table:style-name="Tabla2.A2" office:value-type="string">
            <text:p text:style-name="P202"><text:span text:style-name="T23">10.658,27</text:span> </text:p>
          </table:table-cell>
          <table:table-cell table:style-name="Tabla2.D2" office:value-type="string">
            <text:p text:style-name="P269"><text:span text:style-name="T23">CENTRO REGIONAL DE SERVICIOS AVANZADOS SA</text:span> </text:p>
          </table:table-cell>
          <table:table-cell table:style-name="Tabla2.E2" office:value-type="string">
            <text:p text:style-name="P269"><text:span text:style-name="T23">JGL 28.11.23. Expte 357033/2021 - Servicio de seguridad TIC (oct 2023)</text:span> </text:p>
          </table:table-cell>
          <table:table-cell table:style-name="Tabla2.F2" office:value-type="string">
            <text:p text:style-name="P208"><text:span text:style-name="T23">Informática y NNTT</text:span> </text:p>
          </table:table-cell>
        </table:table-row>
        <table:table-row>
          <table:table-cell table:style-name="Tabla2.A2" office:value-type="string">
            <text:p text:style-name="P207"><text:span text:style-name="T23">F/2023/4571</text:span> </text:p>
          </table:table-cell>
          <table:table-cell table:style-name="Tabla2.B2" office:value-type="string">
            <text:p text:style-name="P207"><text:span text:style-name="T23">4º TRIMESTRE</text:span> </text:p>
          </table:table-cell>
          <table:table-cell table:style-name="Tabla2.A2" office:value-type="string">
            <text:p text:style-name="P202"><text:span text:style-name="T23">101.344,45</text:span> </text:p>
          </table:table-cell>
          <table:table-cell table:style-name="Tabla2.D2" office:value-type="string">
            <text:p text:style-name="P269"><text:span text:style-name="T23">CONSORCIO DE EMERGENCIAS DE GRAN CANARIA</text:span> </text:p>
          </table:table-cell>
          <table:table-cell table:style-name="Tabla2.E2" office:value-type="string">
            <text:p text:style-name="P269"><text:span text:style-name="T23">JGL 28.11.23. Expte 6919/2023. Convenio consorcio emergencias de Gran Canaria, aportación 4º trimestre 2023</text:span> </text:p>
          </table:table-cell>
          <table:table-cell table:style-name="Tabla2.F2" office:value-type="string">
            <text:p text:style-name="P208"><text:span text:style-name="T23">Policía</text:span> </text:p>
          </table:table-cell>
        </table:table-row>
        <table:table-row>
          <table:table-cell table:style-name="Tabla2.A2" office:value-type="string">
            <text:p text:style-name="P207"><text:span text:style-name="T23">F/2023/4260</text:span> </text:p>
          </table:table-cell>
          <table:table-cell table:style-name="Tabla2.B2" office:value-type="string">
            <text:p text:style-name="P207"><text:span text:style-name="T23">FRA. 420007036</text:span> </text:p>
          </table:table-cell>
          <table:table-cell table:style-name="Tabla2.A2" office:value-type="string">
            <text:p text:style-name="P202"><text:span text:style-name="T23">779,14</text:span> </text:p>
          </table:table-cell>
          <table:table-cell table:style-name="Tabla2.D2" office:value-type="string">
            <text:p text:style-name="P269"><text:span text:style-name="T23">DINOSOL SUPERMERCADOS, S.L.</text:span> </text:p>
          </table:table-cell>
          <table:table-cell table:style-name="Tabla2.E2" office:value-type="string">
            <text:p text:style-name="P269"><text:span text:style-name="T23">JGL 28.11.23. Expte 4343/2023 - Suministro de alimentos y bebidas (PFAE Mogán me sabe) (julio 2023)</text:span> </text:p>
          </table:table-cell>
          <table:table-cell table:style-name="Tabla2.F2" office:value-type="string">
            <text:p text:style-name="P208"><text:span text:style-name="T23">Empleo</text:span> </text:p>
          </table:table-cell>
        </table:table-row>
        <table:table-row>
          <table:table-cell table:style-name="Tabla2.A2" office:value-type="string">
            <text:p text:style-name="P207"><text:span text:style-name="T23">F/2023/4323</text:span> </text:p>
          </table:table-cell>
          <table:table-cell table:style-name="Tabla2.B2" office:value-type="string">
            <text:p text:style-name="P207"><text:span text:style-name="T23">420007569</text:span> </text:p>
          </table:table-cell>
          <table:table-cell table:style-name="Tabla2.A2" office:value-type="string">
            <text:p text:style-name="P202"><text:span text:style-name="T23">974,98</text:span> </text:p>
          </table:table-cell>
          <table:table-cell table:style-name="Tabla2.D2" office:value-type="string">
            <text:p text:style-name="P269"><text:span text:style-name="T23">DINOSOL SUPERMERCADOS, S.L.</text:span> </text:p>
          </table:table-cell>
          <table:table-cell table:style-name="Tabla2.E2" office:value-type="string">
            <text:p text:style-name="P269"><text:span text:style-name="T23">JGL 28.11.23. Expte 4343/2023 - Sum alimentos y bebidas (PFAE Mogan me sabe) (oct 2023)</text:span> </text:p>
          </table:table-cell>
          <table:table-cell table:style-name="Tabla2.F2" office:value-type="string">
            <text:p text:style-name="P208"><text:span text:style-name="T23">Empleo</text:span> </text:p>
          </table:table-cell>
        </table:table-row>
        <table:table-row>
          <table:table-cell table:style-name="Tabla2.A2" office:value-type="string">
            <text:p text:style-name="P207"><text:span text:style-name="T23">F/2023/4353</text:span> </text:p>
          </table:table-cell>
          <table:table-cell table:style-name="Tabla2.B2" office:value-type="string">
            <text:p text:style-name="P207"><text:span text:style-name="T23">420007570</text:span> </text:p>
          </table:table-cell>
          <table:table-cell table:style-name="Tabla2.A2" office:value-type="string">
            <text:p text:style-name="P202"><text:span text:style-name="T23">1.601,31</text:span> </text:p>
          </table:table-cell>
          <table:table-cell table:style-name="Tabla2.D2" office:value-type="string">
            <text:p text:style-name="P269"><text:span text:style-name="T23">DINOSOL SUPERMERCADOS, S.L.</text:span> </text:p>
          </table:table-cell>
          <table:table-cell table:style-name="Tabla2.E2" office:value-type="string">
            <text:p text:style-name="P269"><text:span text:style-name="T23">JGL 28.11.23. Expte 4617/2023. Sum menaje, alimentación, bebida PFAE SALA. (oct 2023)</text:span> </text:p>
          </table:table-cell>
          <table:table-cell table:style-name="Tabla2.F2" office:value-type="string">
            <text:p text:style-name="P208"><text:span text:style-name="T23">Empleo</text:span> </text:p>
          </table:table-cell>
        </table:table-row>
        <table:table-row>
          <table:table-cell table:style-name="Tabla2.A2" office:value-type="string">
            <text:p text:style-name="P207"><text:span text:style-name="T23">F/2023/4082</text:span> </text:p>
          </table:table-cell>
          <table:table-cell table:style-name="Tabla2.B2" office:value-type="string">
            <text:p text:style-name="P207"><text:span text:style-name="T23">Emit- 2300871</text:span> </text:p>
          </table:table-cell>
          <table:table-cell table:style-name="Tabla2.A2" office:value-type="string">
            <text:p text:style-name="P202"><text:span text:style-name="T23">644,37</text:span> </text:p>
          </table:table-cell>
          <table:table-cell table:style-name="Tabla2.D2" office:value-type="string">
            <text:p text:style-name="P269"><text:span text:style-name="T23">DISTRIBUCION AUTOMOCION DON BENITO</text:span> </text:p>
          </table:table-cell>
          <table:table-cell table:style-name="Tabla2.E2" office:value-type="string">
            <text:p text:style-name="P269"><text:span text:style-name="T23">JGL 28.11.23. Expte 13157/2023 sellado fugas, freeze 750ml carga aire aconidicionado vehiculos parque movil (19/10/2023)</text:span> </text:p>
          </table:table-cell>
          <table:table-cell table:style-name="Tabla2.F2" office:value-type="string">
            <text:p text:style-name="P208"><text:span text:style-name="T23">Parque Móvil</text:span> </text:p>
          </table:table-cell>
        </table:table-row>
        <table:table-row>
          <table:table-cell table:style-name="Tabla2.A2" office:value-type="string">
            <text:p text:style-name="P207"><text:span text:style-name="T23">F/2023/4363</text:span> </text:p>
          </table:table-cell>
          <table:table-cell table:style-name="Tabla2.B2" office:value-type="string">
            <text:p text:style-name="P207"><text:span text:style-name="T23">L23007652</text:span> </text:p>
          </table:table-cell>
          <table:table-cell table:style-name="Tabla2.A2" office:value-type="string">
            <text:p text:style-name="P202"><text:span text:style-name="T23">67,82</text:span> </text:p>
          </table:table-cell>
          <table:table-cell table:style-name="Tabla2.D2" office:value-type="string">
            <text:p text:style-name="P269"><text:span text:style-name="T23">DISTRIBUIDORA SERVICIOS TÉCNICO CANARIO S.L. (DYSTECA S.L.)</text:span> </text:p>
          </table:table-cell>
          <table:table-cell table:style-name="Tabla2.E2" office:value-type="string">
            <text:p text:style-name="P269"><text:span text:style-name="T23">JGL 28.11.23. Expte 4219/2023. Serv reprografia ID: 644 - 1.770 ud ByN y 242 ud color (octubre 2023) PFAE LUXURY</text:span> </text:p>
          </table:table-cell>
          <table:table-cell table:style-name="Tabla2.F2" office:value-type="string">
            <text:p text:style-name="P208"><text:span text:style-name="T23">Empleo</text:span> </text:p>
          </table:table-cell>
        </table:table-row>
        <table:table-row>
          <table:table-cell table:style-name="Tabla2.A2" office:value-type="string">
            <text:p text:style-name="P207"><text:span text:style-name="T23">F/2023/4364</text:span> </text:p>
          </table:table-cell>
          <table:table-cell table:style-name="Tabla2.B2" office:value-type="string">
            <text:p text:style-name="P207"><text:span text:style-name="T23">L23007653</text:span> </text:p>
          </table:table-cell>
          <table:table-cell table:style-name="Tabla2.A2" office:value-type="string">
            <text:p text:style-name="P202"><text:span text:style-name="T23">122,96</text:span> </text:p>
          </table:table-cell>
          <table:table-cell table:style-name="Tabla2.D2" office:value-type="string">
            <text:p text:style-name="P269"><text:span text:style-name="T23">DISTRIBUIDORA SERVICIOS TÉCNICO CANARIO S.L. (DYSTECA S.L.)</text:span> </text:p>
          </table:table-cell>
          <table:table-cell table:style-name="Tabla2.E2" office:value-type="string">
            <text:p text:style-name="P269"><text:span text:style-name="T23">JGL 28.11.23. Expte 4226/2023. Impresiones: 2.600uds ByN, 836 uds color, ALQMAQ 360 copias (oct 2023) (PFAE SEMILLERO)</text:span> </text:p>
          </table:table-cell>
          <table:table-cell table:style-name="Tabla2.F2" office:value-type="string">
            <text:p text:style-name="P208"><text:span text:style-name="T23">Empleo</text:span> </text:p>
          </table:table-cell>
        </table:table-row>
        <table:table-row>
          <table:table-cell table:style-name="Tabla2.A2" office:value-type="string">
            <text:p text:style-name="P207"><text:span text:style-name="T23">F/2023/4241</text:span> </text:p>
          </table:table-cell>
          <table:table-cell table:style-name="Tabla2.B2" office:value-type="string">
            <text:p text:style-name="P207"><text:span text:style-name="T23">2023863</text:span> </text:p>
          </table:table-cell>
          <table:table-cell table:style-name="Tabla2.A2" office:value-type="string">
            <text:p text:style-name="P202"><text:span text:style-name="T23">667,52</text:span> </text:p>
          </table:table-cell>
          <table:table-cell table:style-name="Tabla2.D2" office:value-type="string">
            <text:p text:style-name="P269"><text:span text:style-name="T23">EBOGA SOLUCIONES Y SERVICIOS SEGURIDAD INTEGRAL S.L</text:span> </text:p>
          </table:table-cell>
          <table:table-cell table:style-name="Tabla2.E2" office:value-type="string">
            <text:p text:style-name="P269"><text:span text:style-name="T23">JGL 28.11.23. Expte 363469/2021 Serv Mantenimiento Software Policial VINFOPOL (oct 2023)</text:span> </text:p>
          </table:table-cell>
          <table:table-cell table:style-name="Tabla2.F2" office:value-type="string">
            <text:p text:style-name="P208"><text:span text:style-name="T23">Policía</text:span> </text:p>
          </table:table-cell>
        </table:table-row>
        <table:table-row>
          <table:table-cell table:style-name="Tabla2.A2" office:value-type="string">
            <text:p text:style-name="P207"><text:span text:style-name="T23">F/2023/4243</text:span> </text:p>
          </table:table-cell>
          <table:table-cell table:style-name="Tabla2.B2" office:value-type="string">
            <text:p text:style-name="P207"><text:span text:style-name="T23">2023 19</text:span> </text:p>
          </table:table-cell>
          <table:table-cell table:style-name="Tabla2.A2" office:value-type="string">
            <text:p text:style-name="P202"><text:span text:style-name="T23">920,20</text:span> </text:p>
          </table:table-cell>
          <table:table-cell table:style-name="Tabla2.D2" office:value-type="string">
            <text:p text:style-name="P269"><text:span text:style-name="T23">ENRIQUE RAFOLS MARTEL</text:span> </text:p>
          </table:table-cell>
          <table:table-cell table:style-name="Tabla2.E2" office:value-type="string">
            <text:p text:style-name="P269"><text:span text:style-name="T23">JGL 28.11.23. Expte 13438/2023. Serv diseño, elaboración e implantación Plan Seguridad Acebuches Trail 2023</text:span> </text:p>
          </table:table-cell>
          <table:table-cell table:style-name="Tabla2.F2" office:value-type="string">
            <text:p text:style-name="P208"><text:span text:style-name="T23">Deportes</text:span> </text:p>
          </table:table-cell>
        </table:table-row>
        <table:table-row>
          <table:table-cell table:style-name="Tabla2.A2" office:value-type="string">
            <text:p text:style-name="P207"><text:span text:style-name="T23">F/2023/3952</text:span> </text:p>
          </table:table-cell>
          <table:table-cell table:style-name="Tabla2.B2" office:value-type="string">
            <text:p text:style-name="P207"><text:span text:style-name="T23">Emit- 622023</text:span> </text:p>
          </table:table-cell>
          <table:table-cell table:style-name="Tabla2.A2" office:value-type="string">
            <text:p text:style-name="P202"><text:span text:style-name="T23">3.835,00</text:span> </text:p>
          </table:table-cell>
          <table:table-cell table:style-name="Tabla2.D2" office:value-type="string">
            <text:p text:style-name="P269"><text:span text:style-name="T23">EPC CENTRO PROYECTOS S,L</text:span> </text:p>
          </table:table-cell>
          <table:table-cell table:style-name="Tabla2.E2" office:value-type="string">
            <text:p text:style-name="P269"><text:span text:style-name="T23">JGL 28.11.23. Expte 3068/2023 Servicio Asistencia Técnica Marco Proyecto ECO-TUR2 (21/08/23 al 20/09/23)</text:span> </text:p>
          </table:table-cell>
          <table:table-cell table:style-name="Tabla2.F2" office:value-type="string">
            <text:p text:style-name="P208"><text:span text:style-name="T23">Alcaldía</text:span> </text:p>
          </table:table-cell>
        </table:table-row>
        <table:table-row>
          <table:table-cell table:style-name="Tabla2.A2" office:value-type="string">
            <text:p text:style-name="P207"><text:span text:style-name="T23">F/2023/3953</text:span> </text:p>
          </table:table-cell>
          <table:table-cell table:style-name="Tabla2.B2" office:value-type="string">
            <text:p text:style-name="P207"><text:span text:style-name="T23">Emit- 612023</text:span> </text:p>
          </table:table-cell>
          <table:table-cell table:style-name="Tabla2.A2" office:value-type="string">
            <text:p text:style-name="P202"><text:span text:style-name="T23">14.890,00</text:span> </text:p>
          </table:table-cell>
          <table:table-cell table:style-name="Tabla2.D2" office:value-type="string">
            <text:p text:style-name="P269"><text:span text:style-name="T23">EPC CENTRO PROYECTOS S,L</text:span> </text:p>
          </table:table-cell>
          <table:table-cell table:style-name="Tabla2.E2" office:value-type="string">
            <text:p text:style-name="P269"><text:span text:style-name="T23">JGL 28.11.23. Expte 3068/2023 Servicio Consultoria Marco Proyecto ECO-TUR2 (21/08/23 al 20/09/23)</text:span> </text:p>
          </table:table-cell>
          <table:table-cell table:style-name="Tabla2.F2" office:value-type="string">
            <text:p text:style-name="P208"><text:span text:style-name="T23">Alcaldía</text:span> </text:p>
          </table:table-cell>
        </table:table-row>
        <table:table-row>
          <table:table-cell table:style-name="Tabla2.A2" office:value-type="string">
            <text:p text:style-name="P207"><text:span text:style-name="T23">F/2023/3504</text:span> </text:p>
          </table:table-cell>
          <table:table-cell table:style-name="Tabla2.B2" office:value-type="string">
            <text:p text:style-name="P207"><text:span text:style-name="T23">Emit- 382023</text:span> </text:p>
          </table:table-cell>
          <table:table-cell table:style-name="Tabla2.A2" office:value-type="string">
            <text:p text:style-name="P202"><text:span text:style-name="T23">14.890,00</text:span> </text:p>
          </table:table-cell>
          <table:table-cell table:style-name="Tabla2.D2" office:value-type="string">
            <text:p text:style-name="P269"><text:span text:style-name="T23">EPC CENTRO PROYECTOS S,L</text:span> </text:p>
          </table:table-cell>
          <table:table-cell table:style-name="Tabla2.E2" office:value-type="string">
            <text:p text:style-name="P269"><text:span text:style-name="T23">JGL 28.11.23. Servicio consultoría ejecución actividades del proyecto ECO-TUR2 (MAC2/4.6c/394) cofinanciado en un 85% po</text:span> </text:p>
          </table:table-cell>
          <table:table-cell table:style-name="Tabla2.F2" office:value-type="string">
            <text:p text:style-name="P208"><text:span text:style-name="T23">Fondos Europeos</text:span> </text:p>
          </table:table-cell>
        </table:table-row>
        <table:table-row>
          <table:table-cell table:style-name="Tabla2.A2" office:value-type="string">
            <text:p text:style-name="P207"><text:span text:style-name="T23">F/2023/3637</text:span> </text:p>
          </table:table-cell>
          <table:table-cell table:style-name="Tabla2.B2" office:value-type="string">
            <text:p text:style-name="P207"><text:span text:style-name="T23">Emit- 402023</text:span> </text:p>
          </table:table-cell>
          <table:table-cell table:style-name="Tabla2.A2" office:value-type="string">
            <text:p text:style-name="P202"><text:span text:style-name="T23">14.890,00</text:span> </text:p>
          </table:table-cell>
          <table:table-cell table:style-name="Tabla2.D2" office:value-type="string">
            <text:p text:style-name="P269"><text:span text:style-name="T23">EPC CENTRO PROYECTOS S,L</text:span> </text:p>
          </table:table-cell>
          <table:table-cell table:style-name="Tabla2.E2" office:value-type="string">
            <text:p text:style-name="P269"><text:span text:style-name="T23">JGL 28.11.23. Servicio consultoría ejecución actividades del proyecto ECO-TUR2 (MAC2/4.6c/394) cofinanciado en un 85% po</text:span> </text:p>
          </table:table-cell>
          <table:table-cell table:style-name="Tabla2.F2" office:value-type="string">
            <text:p text:style-name="P208"><text:span text:style-name="T23">Fondos Europeos</text:span> </text:p>
          </table:table-cell>
        </table:table-row>
        <table:table-row>
          <table:table-cell table:style-name="Tabla2.A2" office:value-type="string">
            <text:p text:style-name="P207"><text:span text:style-name="T23">F/2023/3638</text:span> </text:p>
          </table:table-cell>
          <table:table-cell table:style-name="Tabla2.B2" office:value-type="string">
            <text:p text:style-name="P207"><text:span text:style-name="T23">Emit- 412023</text:span> </text:p>
          </table:table-cell>
          <table:table-cell table:style-name="Tabla2.A2" office:value-type="string">
            <text:p text:style-name="P202"><text:span text:style-name="T23">3.835,00</text:span> </text:p>
          </table:table-cell>
          <table:table-cell table:style-name="Tabla2.D2" office:value-type="string">
            <text:p text:style-name="P269"><text:span text:style-name="T23">EPC CENTRO PROYECTOS S,L</text:span> </text:p>
          </table:table-cell>
          <table:table-cell table:style-name="Tabla2.E2" office:value-type="string">
            <text:p text:style-name="P269"><text:span text:style-name="T23">JGL 28.11.23. Servicio asistencia técnica gestión y coordinación proyecto ECO-TUR2 (MAC2/4.6c/394) cofinanciado en un 8</text:span> </text:p>
          </table:table-cell>
          <table:table-cell table:style-name="Tabla2.F2" office:value-type="string">
            <text:p text:style-name="P208"><text:span text:style-name="T23">Fondos Europeos</text:span> </text:p>
          </table:table-cell>
        </table:table-row>
        <table:table-row>
          <table:table-cell table:style-name="Tabla2.A2" office:value-type="string">
            <text:p text:style-name="P207"><text:span text:style-name="T23">F/2023/4261</text:span> </text:p>
          </table:table-cell>
          <table:table-cell table:style-name="Tabla2.B2" office:value-type="string">
            <text:p text:style-name="P207"><text:span text:style-name="T23">OCTUBRE 2301385</text:span> </text:p>
          </table:table-cell>
          <table:table-cell table:style-name="Tabla2.A2" office:value-type="string">
            <text:p text:style-name="P202"><text:span text:style-name="T23">1.215,44</text:span> </text:p>
          </table:table-cell>
          <table:table-cell table:style-name="Tabla2.D2" office:value-type="string">
            <text:p text:style-name="P269"><text:span text:style-name="T23">FERRETERIA ARAÑA Y QUEVEDO,S.L</text:span> </text:p>
          </table:table-cell>
          <table:table-cell table:style-name="Tabla2.E2" office:value-type="string">
            <text:p text:style-name="P269"><text:span text:style-name="T23">JGL 28.11.23. Expte 98/2023. Sum material ferretería (octubre 2023) 1) IGIC mal 2) detalle en factura electron</text:span> </text:p>
          </table:table-cell>
          <table:table-cell table:style-name="Tabla2.F2" office:value-type="string">
            <text:p text:style-name="P208"><text:span text:style-name="T23">Compras</text:span> </text:p>
          </table:table-cell>
        </table:table-row>
        <table:table-row>
          <table:table-cell table:style-name="Tabla2.A2" office:value-type="string">
            <text:p text:style-name="P207"><text:span text:style-name="T23">F/2023/4226</text:span> </text:p>
          </table:table-cell>
          <table:table-cell table:style-name="Tabla2.B2" office:value-type="string">
            <text:p text:style-name="P207"><text:span text:style-name="T23">Rect-Emit- 21</text:span> </text:p>
          </table:table-cell>
          <table:table-cell table:style-name="Tabla2.A2" office:value-type="string">
            <text:p text:style-name="P202"><text:span text:style-name="T23">266,05</text:span> </text:p>
          </table:table-cell>
          <table:table-cell table:style-name="Tabla2.D2" office:value-type="string">
            <text:p text:style-name="P269"><text:span text:style-name="T23">FERRETERIA BAZAR EL YUNQUE, S.L.</text:span> </text:p>
          </table:table-cell>
          <table:table-cell table:style-name="Tabla2.E2" office:value-type="string">
            <text:p text:style-name="P269"><text:span text:style-name="T23">JGL 28.11.23. Expte 721/2023. Suministro material diverso - sept-oct 2023</text:span> </text:p>
          </table:table-cell>
          <table:table-cell table:style-name="Tabla2.F2" office:value-type="string">
            <text:p text:style-name="P208"><text:span text:style-name="T23">Compras</text:span> </text:p>
          </table:table-cell>
        </table:table-row>
        <table:table-row>
          <table:table-cell table:style-name="Tabla2.A2" office:value-type="string">
            <text:p text:style-name="P207"><text:span text:style-name="T23">F/2023/4166</text:span> </text:p>
          </table:table-cell>
          <table:table-cell table:style-name="Tabla2.B2" office:value-type="string">
            <text:p text:style-name="P207"><text:span text:style-name="T23">Rect-C22 1501</text:span> </text:p>
          </table:table-cell>
          <table:table-cell table:style-name="Tabla2.A2" office:value-type="string">
            <text:p text:style-name="P202"><text:span text:style-name="T23">3.348,22</text:span> </text:p>
          </table:table-cell>
          <table:table-cell table:style-name="Tabla2.D2" office:value-type="string">
            <text:p text:style-name="P269"><text:span text:style-name="T23">GONZALEZ BERTOCCHI, CLAUDIO ADRIAN</text:span> </text:p>
          </table:table-cell>
          <table:table-cell table:style-name="Tabla2.E2" office:value-type="string">
            <text:p text:style-name="P269"><text:span text:style-name="T23">JGL 28.11.23. Expte 11282/2022. Billetes avion, alojamiento, Traslados feria WTM - Londres 2022 Onalia Bueno y Mencey</text:span> </text:p>
          </table:table-cell>
          <table:table-cell table:style-name="Tabla2.F2" office:value-type="string">
            <text:p text:style-name="P208"><text:span text:style-name="T23">Alcaldía</text:span> </text:p>
          </table:table-cell>
        </table:table-row>
        <table:table-row>
          <table:table-cell table:style-name="Tabla2.A2" office:value-type="string">
            <text:p text:style-name="P207"><text:span text:style-name="T23">F/2023/4294</text:span> </text:p>
          </table:table-cell>
          <table:table-cell table:style-name="Tabla2.B2" office:value-type="string">
            <text:p text:style-name="P207"><text:span text:style-name="T23">Z23 332934</text:span> </text:p>
          </table:table-cell>
          <table:table-cell table:style-name="Tabla2.A2" office:value-type="string">
            <text:p text:style-name="P202"><text:span text:style-name="T23">408,41</text:span> </text:p>
          </table:table-cell>
          <table:table-cell table:style-name="Tabla2.D2" office:value-type="string">
            <text:p text:style-name="P269"><text:span text:style-name="T23">INSULAR DE PETROQUIMICA Y COMBUSTIBLES S.A.</text:span> </text:p>
          </table:table-cell>
          <table:table-cell table:style-name="Tabla2.E2" office:value-type="string">
            <text:p text:style-name="P269"><text:span text:style-name="T23">JGL 28.11.23. Expte 2227-2023 suministros hidráulicos parque movil (baterías, filtros, mangueras, etc)</text:span> </text:p>
          </table:table-cell>
          <table:table-cell table:style-name="Tabla2.F2" office:value-type="string">
            <text:p text:style-name="P208"><text:span text:style-name="T23">Parque Móvil</text:span> </text:p>
          </table:table-cell>
        </table:table-row>
        <table:table-row>
          <table:table-cell table:style-name="Tabla2.A2" office:value-type="string">
            <text:p text:style-name="P207"><text:span text:style-name="T23">F/2023/3818</text:span> </text:p>
          </table:table-cell>
          <table:table-cell table:style-name="Tabla2.B2" office:value-type="string">
            <text:p text:style-name="P207"><text:span text:style-name="T23">Emit- 165</text:span> </text:p>
          </table:table-cell>
          <table:table-cell table:style-name="Tabla2.A2" office:value-type="string">
            <text:p text:style-name="P202"><text:span text:style-name="T23">144,45</text:span> </text:p>
          </table:table-cell>
          <table:table-cell table:style-name="Tabla2.D2" office:value-type="string">
            <text:p text:style-name="P269"><text:span text:style-name="T23">INVENTIA PLUS S.L</text:span> </text:p>
          </table:table-cell>
          <table:table-cell table:style-name="Tabla2.E2" office:value-type="string">
            <text:p text:style-name="P269"><text:span text:style-name="T23">JGL 28.11.23. Expte 3174/2023 Serv mantenmnt APP Corporativa Municipal (22/09/2023 a 30/09/2023)</text:span> </text:p>
          </table:table-cell>
          <table:table-cell table:style-name="Tabla2.F2" office:value-type="string">
            <text:p text:style-name="P208"><text:span text:style-name="T23">Informática y NNTT</text:span> </text:p>
          </table:table-cell>
        </table:table-row>
        <text:soft-page-break/>
        <table:table-row>
          <table:table-cell table:style-name="Tabla2.A2" office:value-type="string">
            <text:p text:style-name="P207"><text:span text:style-name="T23">F/2023/4145</text:span> </text:p>
          </table:table-cell>
          <table:table-cell table:style-name="Tabla2.B2" office:value-type="string">
            <text:p text:style-name="P207"><text:span text:style-name="T23">Fra- 35112811</text:span> </text:p>
          </table:table-cell>
          <table:table-cell table:style-name="Tabla2.A2" office:value-type="string">
            <text:p text:style-name="P202"><text:span text:style-name="T23">48,48</text:span> </text:p>
          </table:table-cell>
          <table:table-cell table:style-name="Tabla2.D2" office:value-type="string">
            <text:p text:style-name="P269"><text:span text:style-name="T23">ITEVISE, SA</text:span> </text:p>
          </table:table-cell>
          <table:table-cell table:style-name="Tabla2.E2" office:value-type="string">
            <text:p text:style-name="P269"><text:span text:style-name="T23">JGL 28.11.23. Expte 1130/2023 - Servicios ITV - Matricula 2830-GYD</text:span> </text:p>
          </table:table-cell>
          <table:table-cell table:style-name="Tabla2.F2" office:value-type="string">
            <text:p text:style-name="P208"><text:span text:style-name="T23">Parque Móvil</text:span> </text:p>
          </table:table-cell>
        </table:table-row>
        <table:table-row>
          <table:table-cell table:style-name="Tabla2.A2" office:value-type="string">
            <text:p text:style-name="P207"><text:span text:style-name="T23">F/2023/4146</text:span> </text:p>
          </table:table-cell>
          <table:table-cell table:style-name="Tabla2.B2" office:value-type="string">
            <text:p text:style-name="P207"><text:span text:style-name="T23">Fra- 35112906</text:span> </text:p>
          </table:table-cell>
          <table:table-cell table:style-name="Tabla2.A2" office:value-type="string">
            <text:p text:style-name="P202"><text:span text:style-name="T23">54,47</text:span> </text:p>
          </table:table-cell>
          <table:table-cell table:style-name="Tabla2.D2" office:value-type="string">
            <text:p text:style-name="P269"><text:span text:style-name="T23">ITEVISE, SA</text:span> </text:p>
          </table:table-cell>
          <table:table-cell table:style-name="Tabla2.E2" office:value-type="string">
            <text:p text:style-name="P269"><text:span text:style-name="T23">JGL 28.11.23. Expte 1130/2023 - Serv ITV - Matr.: 1763-JJF</text:span> </text:p>
          </table:table-cell>
          <table:table-cell table:style-name="Tabla2.F2" office:value-type="string">
            <text:p text:style-name="P208"><text:span text:style-name="T23">Parque Móvil</text:span> </text:p>
          </table:table-cell>
        </table:table-row>
        <table:table-row>
          <table:table-cell table:style-name="Tabla2.A2" office:value-type="string">
            <text:p text:style-name="P207"><text:span text:style-name="T23">F/2023/4147</text:span> </text:p>
          </table:table-cell>
          <table:table-cell table:style-name="Tabla2.B2" office:value-type="string">
            <text:p text:style-name="P207"><text:span text:style-name="T23">Fra- 35112969</text:span> </text:p>
          </table:table-cell>
          <table:table-cell table:style-name="Tabla2.A2" office:value-type="string">
            <text:p text:style-name="P202"><text:span text:style-name="T23">24,29</text:span> </text:p>
          </table:table-cell>
          <table:table-cell table:style-name="Tabla2.D2" office:value-type="string">
            <text:p text:style-name="P269"><text:span text:style-name="T23">ITEVISE, SA</text:span> </text:p>
          </table:table-cell>
          <table:table-cell table:style-name="Tabla2.E2" office:value-type="string">
            <text:p text:style-name="P269"><text:span text:style-name="T23">JGL 28.11.23. Expte 1130/2023 - Serv ITV - Matr.: 0365-FLT</text:span> </text:p>
          </table:table-cell>
          <table:table-cell table:style-name="Tabla2.F2" office:value-type="string">
            <text:p text:style-name="P208"><text:span text:style-name="T23">Parque Móvil</text:span> </text:p>
          </table:table-cell>
        </table:table-row>
        <table:table-row>
          <table:table-cell table:style-name="Tabla2.A2" office:value-type="string">
            <text:p text:style-name="P207"><text:span text:style-name="T23">F/2023/4148</text:span> </text:p>
          </table:table-cell>
          <table:table-cell table:style-name="Tabla2.B2" office:value-type="string">
            <text:p text:style-name="P207"><text:span text:style-name="T23">Fra- 35112991</text:span> </text:p>
          </table:table-cell>
          <table:table-cell table:style-name="Tabla2.A2" office:value-type="string">
            <text:p text:style-name="P202"><text:span text:style-name="T23">63,96</text:span> </text:p>
          </table:table-cell>
          <table:table-cell table:style-name="Tabla2.D2" office:value-type="string">
            <text:p text:style-name="P269"><text:span text:style-name="T23">ITEVISE, SA</text:span> </text:p>
          </table:table-cell>
          <table:table-cell table:style-name="Tabla2.E2" office:value-type="string">
            <text:p text:style-name="P269"><text:span text:style-name="T23">JGL 28.11.23. Expte 1130/2023 - Serv ITV - Matr.: GC-9521-BC</text:span> </text:p>
          </table:table-cell>
          <table:table-cell table:style-name="Tabla2.F2" office:value-type="string">
            <text:p text:style-name="P208"><text:span text:style-name="T23">Parque Móvil</text:span> </text:p>
          </table:table-cell>
        </table:table-row>
        <table:table-row>
          <table:table-cell table:style-name="Tabla2.A2" office:value-type="string">
            <text:p text:style-name="P207"><text:span text:style-name="T23">F/2023/4149</text:span> </text:p>
          </table:table-cell>
          <table:table-cell table:style-name="Tabla2.B2" office:value-type="string">
            <text:p text:style-name="P207"><text:span text:style-name="T23">Fra- 35112952</text:span> </text:p>
          </table:table-cell>
          <table:table-cell table:style-name="Tabla2.A2" office:value-type="string">
            <text:p text:style-name="P202"><text:span text:style-name="T23">39,69</text:span> </text:p>
          </table:table-cell>
          <table:table-cell table:style-name="Tabla2.D2" office:value-type="string">
            <text:p text:style-name="P269"><text:span text:style-name="T23">ITEVISE, SA</text:span> </text:p>
          </table:table-cell>
          <table:table-cell table:style-name="Tabla2.E2" office:value-type="string">
            <text:p text:style-name="P269"><text:span text:style-name="T23">JGL 28.11.23. Expte 1130/2023 - Serv ITV - Matr.: GC-2455-BN</text:span> </text:p>
          </table:table-cell>
          <table:table-cell table:style-name="Tabla2.F2" office:value-type="string">
            <text:p text:style-name="P208"><text:span text:style-name="T23">Parque Móvil</text:span> </text:p>
          </table:table-cell>
        </table:table-row>
        <table:table-row>
          <table:table-cell table:style-name="Tabla2.A2" office:value-type="string">
            <text:p text:style-name="P207"><text:span text:style-name="T23">F/2023/4150</text:span> </text:p>
          </table:table-cell>
          <table:table-cell table:style-name="Tabla2.B2" office:value-type="string">
            <text:p text:style-name="P207"><text:span text:style-name="T23">Fra- 35113008</text:span> </text:p>
          </table:table-cell>
          <table:table-cell table:style-name="Tabla2.A2" office:value-type="string">
            <text:p text:style-name="P202"><text:span text:style-name="T23">54,47</text:span> </text:p>
          </table:table-cell>
          <table:table-cell table:style-name="Tabla2.D2" office:value-type="string">
            <text:p text:style-name="P269"><text:span text:style-name="T23">ITEVISE, SA</text:span> </text:p>
          </table:table-cell>
          <table:table-cell table:style-name="Tabla2.E2" office:value-type="string">
            <text:p text:style-name="P269"><text:span text:style-name="T23">JGL 28.11.23. Expte 1130/2023 - Serv ITV - Matr.: 1241-DSK</text:span> </text:p>
          </table:table-cell>
          <table:table-cell table:style-name="Tabla2.F2" office:value-type="string">
            <text:p text:style-name="P208"><text:span text:style-name="T23">Parque Móvil</text:span> </text:p>
          </table:table-cell>
        </table:table-row>
        <table:table-row>
          <table:table-cell table:style-name="Tabla2.A2" office:value-type="string">
            <text:p text:style-name="P207"><text:span text:style-name="T23">F/2023/4151</text:span> </text:p>
          </table:table-cell>
          <table:table-cell table:style-name="Tabla2.B2" office:value-type="string">
            <text:p text:style-name="P207"><text:span text:style-name="T23">Fra- 35113023</text:span> </text:p>
          </table:table-cell>
          <table:table-cell table:style-name="Tabla2.A2" office:value-type="string">
            <text:p text:style-name="P202"><text:span text:style-name="T23">48,48</text:span> </text:p>
          </table:table-cell>
          <table:table-cell table:style-name="Tabla2.D2" office:value-type="string">
            <text:p text:style-name="P269"><text:span text:style-name="T23">ITEVISE, SA</text:span> </text:p>
          </table:table-cell>
          <table:table-cell table:style-name="Tabla2.E2" office:value-type="string">
            <text:p text:style-name="P269"><text:span text:style-name="T23">JGL 28.11.23. Expte 1130/2023 - Serv ITV - Matr.: GC-4366-CG</text:span> </text:p>
          </table:table-cell>
          <table:table-cell table:style-name="Tabla2.F2" office:value-type="string">
            <text:p text:style-name="P208"><text:span text:style-name="T23">Parque Móvil</text:span> </text:p>
          </table:table-cell>
        </table:table-row>
        <table:table-row>
          <table:table-cell table:style-name="Tabla2.A2" office:value-type="string">
            <text:p text:style-name="P207"><text:span text:style-name="T23">F/2023/4152</text:span> </text:p>
          </table:table-cell>
          <table:table-cell table:style-name="Tabla2.B2" office:value-type="string">
            <text:p text:style-name="P207"><text:span text:style-name="T23">Fra- 35113132</text:span> </text:p>
          </table:table-cell>
          <table:table-cell table:style-name="Tabla2.A2" office:value-type="string">
            <text:p text:style-name="P202"><text:span text:style-name="T23">48,18</text:span> </text:p>
          </table:table-cell>
          <table:table-cell table:style-name="Tabla2.D2" office:value-type="string">
            <text:p text:style-name="P269"><text:span text:style-name="T23">ITEVISE, SA</text:span> </text:p>
          </table:table-cell>
          <table:table-cell table:style-name="Tabla2.E2" office:value-type="string">
            <text:p text:style-name="P269"><text:span text:style-name="T23">JGL 28.11.23. Expte 1130/2023 - Serv ITV - Matr.: E-7293-BBP</text:span> </text:p>
          </table:table-cell>
          <table:table-cell table:style-name="Tabla2.F2" office:value-type="string">
            <text:p text:style-name="P208"><text:span text:style-name="T23">Parque Móvil</text:span> </text:p>
          </table:table-cell>
        </table:table-row>
        <table:table-row>
          <table:table-cell table:style-name="Tabla2.A2" office:value-type="string">
            <text:p text:style-name="P207"><text:span text:style-name="T23">F/2023/4153</text:span> </text:p>
          </table:table-cell>
          <table:table-cell table:style-name="Tabla2.B2" office:value-type="string">
            <text:p text:style-name="P207"><text:span text:style-name="T23">Fra- 35113178</text:span> </text:p>
          </table:table-cell>
          <table:table-cell table:style-name="Tabla2.A2" office:value-type="string">
            <text:p text:style-name="P202"><text:span text:style-name="T23">54,47</text:span> </text:p>
          </table:table-cell>
          <table:table-cell table:style-name="Tabla2.D2" office:value-type="string">
            <text:p text:style-name="P269"><text:span text:style-name="T23">ITEVISE, SA</text:span> </text:p>
          </table:table-cell>
          <table:table-cell table:style-name="Tabla2.E2" office:value-type="string">
            <text:p text:style-name="P269"><text:span text:style-name="T23">JGL 28.11.23. Expte 1130/2023 - Serv ITV - Matr.: 5559-CVF</text:span> </text:p>
          </table:table-cell>
          <table:table-cell table:style-name="Tabla2.F2" office:value-type="string">
            <text:p text:style-name="P208"><text:span text:style-name="T23">Parque Móvil</text:span> </text:p>
          </table:table-cell>
        </table:table-row>
        <table:table-row>
          <table:table-cell table:style-name="Tabla2.A2" office:value-type="string">
            <text:p text:style-name="P207"><text:span text:style-name="T23">F/2023/4155</text:span> </text:p>
          </table:table-cell>
          <table:table-cell table:style-name="Tabla2.B2" office:value-type="string">
            <text:p text:style-name="P207"><text:span text:style-name="T23">Fra- 35113196</text:span> </text:p>
          </table:table-cell>
          <table:table-cell table:style-name="Tabla2.A2" office:value-type="string">
            <text:p text:style-name="P202"><text:span text:style-name="T23">48,48</text:span> </text:p>
          </table:table-cell>
          <table:table-cell table:style-name="Tabla2.D2" office:value-type="string">
            <text:p text:style-name="P269"><text:span text:style-name="T23">ITEVISE, SA</text:span> </text:p>
          </table:table-cell>
          <table:table-cell table:style-name="Tabla2.E2" office:value-type="string">
            <text:p text:style-name="P269"><text:span text:style-name="T23">JGL 28.11.23. Expte 1130/2023 - Serv. ITV - Matr.: 5814-BMZ</text:span> </text:p>
          </table:table-cell>
          <table:table-cell table:style-name="Tabla2.F2" office:value-type="string">
            <text:p text:style-name="P208"><text:span text:style-name="T23">Parque Móvil</text:span> </text:p>
          </table:table-cell>
        </table:table-row>
        <table:table-row>
          <table:table-cell table:style-name="Tabla2.A2" office:value-type="string">
            <text:p text:style-name="P207"><text:span text:style-name="T23">F/2023/4234</text:span> </text:p>
          </table:table-cell>
          <table:table-cell table:style-name="Tabla2.B2" office:value-type="string">
            <text:p text:style-name="P207"><text:span text:style-name="T23">FVREG FV23090745</text:span> </text:p>
          </table:table-cell>
          <table:table-cell table:style-name="Tabla2.A2" office:value-type="string">
            <text:p text:style-name="P202"><text:span text:style-name="T23">1.902,83</text:span> </text:p>
          </table:table-cell>
          <table:table-cell table:style-name="Tabla2.D2" office:value-type="string">
            <text:p text:style-name="P269"><text:span text:style-name="T23">IZERTIS SA</text:span> </text:p>
          </table:table-cell>
          <table:table-cell table:style-name="Tabla2.E2" office:value-type="string">
            <text:p text:style-name="P269"><text:span text:style-name="T23">JGL 28.11.23. Expte 360263-2021 Prórroga Serv. mantenimiento centralitas telefónicas (ago 23)</text:span> </text:p>
          </table:table-cell>
          <table:table-cell table:style-name="Tabla2.F2" office:value-type="string">
            <text:p text:style-name="P208"><text:span text:style-name="T23">Informática y NNTT</text:span> </text:p>
          </table:table-cell>
        </table:table-row>
        <table:table-row>
          <table:table-cell table:style-name="Tabla2.A2" office:value-type="string">
            <text:p text:style-name="P207"><text:span text:style-name="T23">F/2023/4312</text:span> </text:p>
          </table:table-cell>
          <table:table-cell table:style-name="Tabla2.B2" office:value-type="string">
            <text:p text:style-name="P207"><text:span text:style-name="T23">FVREG FV23100534</text:span> </text:p>
          </table:table-cell>
          <table:table-cell table:style-name="Tabla2.A2" office:value-type="string">
            <text:p text:style-name="P202"><text:span text:style-name="T23">1.902,83</text:span> </text:p>
          </table:table-cell>
          <table:table-cell table:style-name="Tabla2.D2" office:value-type="string">
            <text:p text:style-name="P269"><text:span text:style-name="T23">IZERTIS SA</text:span> </text:p>
          </table:table-cell>
          <table:table-cell table:style-name="Tabla2.E2" office:value-type="string">
            <text:p text:style-name="P269"><text:span text:style-name="T23">JGL 28.11.23. Expte 360263-2021 Prórroga Serv Mantenimiento Centralitas Alcatel (sept 2023)</text:span> </text:p>
          </table:table-cell>
          <table:table-cell table:style-name="Tabla2.F2" office:value-type="string">
            <text:p text:style-name="P208"><text:span text:style-name="T23">Informática y NNTT</text:span> </text:p>
          </table:table-cell>
        </table:table-row>
        <table:table-row>
          <table:table-cell table:style-name="Tabla2.A2" office:value-type="string">
            <text:p text:style-name="P207"><text:span text:style-name="T23">F/2023/4346</text:span> </text:p>
          </table:table-cell>
          <table:table-cell table:style-name="Tabla2.B2" office:value-type="string">
            <text:p text:style-name="P207"><text:span text:style-name="T23">FVREG FV23080156</text:span> </text:p>
          </table:table-cell>
          <table:table-cell table:style-name="Tabla2.A2" office:value-type="string">
            <text:p text:style-name="P202"><text:span text:style-name="T23">26.488,56</text:span> </text:p>
          </table:table-cell>
          <table:table-cell table:style-name="Tabla2.D2" office:value-type="string">
            <text:p text:style-name="P269"><text:span text:style-name="T23">IZERTIS SA</text:span> </text:p>
          </table:table-cell>
          <table:table-cell table:style-name="Tabla2.E2" office:value-type="string">
            <text:p text:style-name="P269"><text:span text:style-name="T23">JGL 28.11.23. Expte 3922/2023 Sum licencias varias para infraestructuras TIC (JUL 2023-JUN 2024) - IGIC ISP</text:span> </text:p>
          </table:table-cell>
          <table:table-cell table:style-name="Tabla2.F2" office:value-type="string">
            <text:p text:style-name="P208"><text:span text:style-name="T23">Informática y NNTT</text:span> </text:p>
          </table:table-cell>
        </table:table-row>
        <table:table-row>
          <table:table-cell table:style-name="Tabla2.A2" office:value-type="string">
            <text:p text:style-name="P207"><text:span text:style-name="T23">F/2023/4136</text:span> </text:p>
          </table:table-cell>
          <table:table-cell table:style-name="Tabla2.B2" office:value-type="string">
            <text:p text:style-name="P207"><text:span text:style-name="T23">Rectificacion-Emit- 18</text:span> </text:p>
          </table:table-cell>
          <table:table-cell table:style-name="Tabla2.A2" office:value-type="string">
            <text:p text:style-name="P202"><text:span text:style-name="T23">416,66</text:span> </text:p>
          </table:table-cell>
          <table:table-cell table:style-name="Tabla2.D2" office:value-type="string">
            <text:p text:style-name="P269"><text:span text:style-name="T23">JIMENEZ OSUNA, LAURA</text:span> </text:p>
          </table:table-cell>
          <table:table-cell table:style-name="Tabla2.E2" office:value-type="string">
            <text:p text:style-name="P269"><text:span text:style-name="T23">JGL 28.11.23. Expte 3168/2023 - Serv. mantnmnt web corporativa (sept 2023) IGIC ISP</text:span> </text:p>
          </table:table-cell>
          <table:table-cell table:style-name="Tabla2.F2" office:value-type="string">
            <text:p text:style-name="P208"><text:span text:style-name="T23">Informática y NNTT</text:span> </text:p>
          </table:table-cell>
        </table:table-row>
        <table:table-row>
          <table:table-cell table:style-name="Tabla2.A2" office:value-type="string">
            <text:p text:style-name="P207"><text:span text:style-name="T23">F/2023/4233</text:span> </text:p>
          </table:table-cell>
          <table:table-cell table:style-name="Tabla2.B2" office:value-type="string">
            <text:p text:style-name="P207"><text:span text:style-name="T23">Emit- 22</text:span> </text:p>
          </table:table-cell>
          <table:table-cell table:style-name="Tabla2.A2" office:value-type="string">
            <text:p text:style-name="P202"><text:span text:style-name="T23">416,66</text:span> </text:p>
          </table:table-cell>
          <table:table-cell table:style-name="Tabla2.D2" office:value-type="string">
            <text:p text:style-name="P269"><text:span text:style-name="T23">JIMENEZ OSUNA, LAURA</text:span> </text:p>
          </table:table-cell>
          <table:table-cell table:style-name="Tabla2.E2" office:value-type="string">
            <text:p text:style-name="P269"><text:span text:style-name="T23">JGL 28.11.23. Expte 3168/2023 Serv mantenimiento web corporativa (oct 2023) (IGIG - ISP)</text:span> </text:p>
          </table:table-cell>
          <table:table-cell table:style-name="Tabla2.F2" office:value-type="string">
            <text:p text:style-name="P208"><text:span text:style-name="T23">Informática y NNTT</text:span> </text:p>
          </table:table-cell>
        </table:table-row>
        <table:table-row>
          <table:table-cell table:style-name="Tabla2.A2" office:value-type="string">
            <text:p text:style-name="P207"><text:span text:style-name="T23">F/2023/4344</text:span> </text:p>
          </table:table-cell>
          <table:table-cell table:style-name="Tabla2.B2" office:value-type="string">
            <text:p text:style-name="P207"><text:span text:style-name="T23">FV23 000598</text:span> </text:p>
          </table:table-cell>
          <table:table-cell table:style-name="Tabla2.A2" office:value-type="string">
            <text:p text:style-name="P202"><text:span text:style-name="T23">61.233,98</text:span> </text:p>
          </table:table-cell>
          <table:table-cell table:style-name="Tabla2.D2" office:value-type="string">
            <text:p text:style-name="P269"><text:span text:style-name="T23">LUDE GESTIONES Y SERVICIOS, S.L.</text:span> </text:p>
          </table:table-cell>
          <table:table-cell table:style-name="Tabla2.E2" office:value-type="string">
            <text:p text:style-name="P269"><text:span text:style-name="T23">JGL 28.11.23.17-SER-22 - Serv Actividades Deportivas y Atención Cliente - Prórroga 2 - (oct 2023)</text:span> </text:p>
          </table:table-cell>
          <table:table-cell table:style-name="Tabla2.F2" office:value-type="string">
            <text:p text:style-name="P208"><text:span text:style-name="T23">Deportes</text:span> </text:p>
          </table:table-cell>
        </table:table-row>
        <table:table-row>
          <table:table-cell table:style-name="Tabla2.A2" office:value-type="string">
            <text:p text:style-name="P207"><text:span text:style-name="T23">F/2023/4345</text:span> </text:p>
          </table:table-cell>
          <table:table-cell table:style-name="Tabla2.B2" office:value-type="string">
            <text:p text:style-name="P207"><text:span text:style-name="T23">FV23 000599</text:span> </text:p>
          </table:table-cell>
          <table:table-cell table:style-name="Tabla2.A2" office:value-type="string">
            <text:p text:style-name="P202"><text:span text:style-name="T23">46.146,20</text:span> </text:p>
          </table:table-cell>
          <table:table-cell table:style-name="Tabla2.D2" office:value-type="string">
            <text:p text:style-name="P269"><text:span text:style-name="T23">LUDE GESTIONES Y SERVICIOS, S.L.</text:span> </text:p>
          </table:table-cell>
          <table:table-cell table:style-name="Tabla2.E2" office:value-type="string">
            <text:p text:style-name="P269"><text:span text:style-name="T23">JGL 28.11.23. Expte 17-SER-07 Prórroga 2 - Serv Mantenimiento y Limpieza Instalaciones Deportivas (oct 2023)</text:span> </text:p>
          </table:table-cell>
          <table:table-cell table:style-name="Tabla2.F2" office:value-type="string">
            <text:p text:style-name="P208"><text:span text:style-name="T23">Deportes</text:span> </text:p>
          </table:table-cell>
        </table:table-row>
        <table:table-row>
          <table:table-cell table:style-name="Tabla2.A2" office:value-type="string">
            <text:p text:style-name="P207"><text:span text:style-name="T23">F/2023/3860</text:span> </text:p>
          </table:table-cell>
          <table:table-cell table:style-name="Tabla2.B2" office:value-type="string">
            <text:p text:style-name="P207"><text:span text:style-name="T23">Emit- 470</text:span> </text:p>
          </table:table-cell>
          <table:table-cell table:style-name="Tabla2.A2" office:value-type="string">
            <text:p text:style-name="P202"><text:span text:style-name="T23">350,50</text:span> </text:p>
          </table:table-cell>
          <table:table-cell table:style-name="Tabla2.D2" office:value-type="string">
            <text:p text:style-name="P269"><text:span text:style-name="T23">MEDINA GONZALEZ DECTOR RAFAEL</text:span> </text:p>
          </table:table-cell>
          <table:table-cell table:style-name="Tabla2.E2" office:value-type="string">
            <text:p text:style-name="P269"><text:span text:style-name="T23">JGL 28.11.23. tubo 45 3m / tubo 50 3m / silencioso 98x208x400x50 / silencioso 15x500x50 / silencioso 196x500x50 / jego a</text:span> </text:p>
          </table:table-cell>
          <table:table-cell table:style-name="Tabla2.F2" office:value-type="string">
            <text:p text:style-name="P208"><text:span text:style-name="T23">Parque Móvil</text:span> </text:p>
          </table:table-cell>
        </table:table-row>
        <table:table-row>
          <table:table-cell table:style-name="Tabla2.A2" office:value-type="string">
            <text:p text:style-name="P207"><text:span text:style-name="T23">F/2023/4320</text:span> </text:p>
          </table:table-cell>
          <table:table-cell table:style-name="Tabla2.B2" office:value-type="string">
            <text:p text:style-name="P207"><text:span text:style-name="T23">Emit- 480</text:span> </text:p>
          </table:table-cell>
          <table:table-cell table:style-name="Tabla2.A2" office:value-type="string">
            <text:p text:style-name="P202"><text:span text:style-name="T23">218,28</text:span> </text:p>
          </table:table-cell>
          <table:table-cell table:style-name="Tabla2.D2" office:value-type="string">
            <text:p text:style-name="P269"><text:span text:style-name="T23">MEDINA GONZALEZ DECTOR RAFAEL</text:span> </text:p>
          </table:table-cell>
          <table:table-cell table:style-name="Tabla2.E2" office:value-type="string">
            <text:p text:style-name="P269"><text:span text:style-name="T23">JGL 28.11.23. Expte 1171/2023.Sum recambios (4uds CALENTADORES CERAMICOS, 1ud BATERIA AD PLUS)</text:span> </text:p>
          </table:table-cell>
          <table:table-cell table:style-name="Tabla2.F2" office:value-type="string">
            <text:p text:style-name="P208"><text:span text:style-name="T23">Parque Móvil</text:span> </text:p>
          </table:table-cell>
        </table:table-row>
        <text:soft-page-break/>
        <table:table-row>
          <table:table-cell table:style-name="Tabla2.A2" office:value-type="string">
            <text:p text:style-name="P207"><text:span text:style-name="T23">F/2023/4321</text:span> </text:p>
          </table:table-cell>
          <table:table-cell table:style-name="Tabla2.B2" office:value-type="string">
            <text:p text:style-name="P207"><text:span text:style-name="T23">Emit- 481</text:span> </text:p>
          </table:table-cell>
          <table:table-cell table:style-name="Tabla2.A2" office:value-type="string">
            <text:p text:style-name="P202"><text:span text:style-name="T23">187,03</text:span> </text:p>
          </table:table-cell>
          <table:table-cell table:style-name="Tabla2.D2" office:value-type="string">
            <text:p text:style-name="P269"><text:span text:style-name="T23">MEDINA GONZALEZ DECTOR RAFAEL</text:span> </text:p>
          </table:table-cell>
          <table:table-cell table:style-name="Tabla2.E2" office:value-type="string">
            <text:p text:style-name="P269"><text:span text:style-name="T23">JGL 28.11.23. Expte 1171/2023.Sum recambios (4h mano obra, 7uds TORICA 15X19X2 , 7uds arandela inyector) (03/11/2023)</text:span> </text:p>
          </table:table-cell>
          <table:table-cell table:style-name="Tabla2.F2" office:value-type="string">
            <text:p text:style-name="P208"><text:span text:style-name="T23">Parque Móvil</text:span> </text:p>
          </table:table-cell>
        </table:table-row>
        <table:table-row>
          <table:table-cell table:style-name="Tabla2.A2" office:value-type="string">
            <text:p text:style-name="P207"><text:span text:style-name="T23">F/2023/4322</text:span> </text:p>
          </table:table-cell>
          <table:table-cell table:style-name="Tabla2.B2" office:value-type="string">
            <text:p text:style-name="P207"><text:span text:style-name="T23">Emit- 482</text:span> </text:p>
          </table:table-cell>
          <table:table-cell table:style-name="Tabla2.A2" office:value-type="string">
            <text:p text:style-name="P202"><text:span text:style-name="T23">538,75</text:span> </text:p>
          </table:table-cell>
          <table:table-cell table:style-name="Tabla2.D2" office:value-type="string">
            <text:p text:style-name="P269"><text:span text:style-name="T23">MEDINA GONZALEZ DECTOR RAFAEL</text:span> </text:p>
          </table:table-cell>
          <table:table-cell table:style-name="Tabla2.E2" office:value-type="string">
            <text:p text:style-name="P269"><text:span text:style-name="T23">JGL 28.11.23 EXP.1171/2023. Sum recambios (4,5 uds mano obra, 1 sensor presión, 1 convertidor presión, 1 diagnosis) (03/11/2023)</text:span> </text:p>
          </table:table-cell>
          <table:table-cell table:style-name="Tabla2.F2" office:value-type="string">
            <text:p text:style-name="P208"><text:span text:style-name="T23">Parque Móvil</text:span> </text:p>
          </table:table-cell>
        </table:table-row>
        <table:table-row>
          <table:table-cell table:style-name="Tabla2.A2" office:value-type="string">
            <text:p text:style-name="P207"><text:span text:style-name="T23">F/2023/3892</text:span> </text:p>
          </table:table-cell>
          <table:table-cell table:style-name="Tabla2.B2" office:value-type="string">
            <text:p text:style-name="P207"><text:span text:style-name="T23">1 003118</text:span> </text:p>
          </table:table-cell>
          <table:table-cell table:style-name="Tabla2.A2" office:value-type="string">
            <text:p text:style-name="P202"><text:span text:style-name="T23">439,98</text:span> </text:p>
          </table:table-cell>
          <table:table-cell table:style-name="Tabla2.D2" office:value-type="string">
            <text:p text:style-name="P269"><text:span text:style-name="T23">MHB EQUIPAMIENTO POLICIAL, SL</text:span> </text:p>
          </table:table-cell>
          <table:table-cell table:style-name="Tabla2.E2" office:value-type="string">
            <text:p text:style-name="P269"><text:span text:style-name="T23">JGL 28.11.23. Expte 12203-2023 Pasadores con placas 8 uds</text:span> </text:p>
          </table:table-cell>
          <table:table-cell table:style-name="Tabla2.F2" office:value-type="string">
            <text:p text:style-name="P208"><text:span text:style-name="T23">Policía</text:span> </text:p>
          </table:table-cell>
        </table:table-row>
        <table:table-row>
          <table:table-cell table:style-name="Tabla2.A2" office:value-type="string">
            <text:p text:style-name="P207"><text:span text:style-name="T23">F/2023/4338</text:span> </text:p>
          </table:table-cell>
          <table:table-cell table:style-name="Tabla2.B2" office:value-type="string">
            <text:p text:style-name="P207"><text:span text:style-name="T23">2023- 057</text:span> </text:p>
          </table:table-cell>
          <table:table-cell table:style-name="Tabla2.A2" office:value-type="string">
            <text:p text:style-name="P202"><text:span text:style-name="T23">12.558,54</text:span> </text:p>
          </table:table-cell>
          <table:table-cell table:style-name="Tabla2.D2" office:value-type="string">
            <text:p text:style-name="P269"><text:span text:style-name="T23">MOGAN SOCIOCULTURAL, S.L. UNIPERSONAL</text:span> </text:p>
          </table:table-cell>
          <table:table-cell table:style-name="Tabla2.E2" office:value-type="string">
            <text:p text:style-name="P269"><text:span text:style-name="T23">JGL 28.11.23. Expte 13440/2022. Biblioteca Servicios Prestados octubre 2023</text:span> </text:p>
          </table:table-cell>
          <table:table-cell table:style-name="Tabla2.F2" office:value-type="string">
            <text:p text:style-name="P208"><text:span text:style-name="T23">Biblioteca</text:span> </text:p>
          </table:table-cell>
        </table:table-row>
        <table:table-row>
          <table:table-cell table:style-name="Tabla2.A2" office:value-type="string">
            <text:p text:style-name="P207"><text:span text:style-name="T23">F/2023/4341</text:span> </text:p>
          </table:table-cell>
          <table:table-cell table:style-name="Tabla2.B2" office:value-type="string">
            <text:p text:style-name="P207"><text:span text:style-name="T23">2023- 059</text:span> </text:p>
          </table:table-cell>
          <table:table-cell table:style-name="Tabla2.A2" office:value-type="string">
            <text:p text:style-name="P202"><text:span text:style-name="T23">3.874,23</text:span> </text:p>
          </table:table-cell>
          <table:table-cell table:style-name="Tabla2.D2" office:value-type="string">
            <text:p text:style-name="P269"><text:span text:style-name="T23">MOGAN SOCIOCULTURAL, S.L. UNIPERSONAL</text:span> </text:p>
          </table:table-cell>
          <table:table-cell table:style-name="Tabla2.E2" office:value-type="string">
            <text:p text:style-name="P269"><text:span text:style-name="T23">JGL 28.11.23. Expte 13442/2022. PRENSA Servicios Prestados octubre 2023</text:span> </text:p>
          </table:table-cell>
          <table:table-cell table:style-name="Tabla2.F2" office:value-type="string">
            <text:p text:style-name="P208"><text:span text:style-name="T23">Prensa y Comunicaciones</text:span> </text:p>
          </table:table-cell>
        </table:table-row>
        <table:table-row>
          <table:table-cell table:style-name="Tabla2.A2" office:value-type="string">
            <text:p text:style-name="P207"><text:span text:style-name="T23">F/2023/3835</text:span> </text:p>
          </table:table-cell>
          <table:table-cell table:style-name="Tabla2.B2" office:value-type="string">
            <text:p text:style-name="P207"><text:span text:style-name="T23">23 5028</text:span> </text:p>
          </table:table-cell>
          <table:table-cell table:style-name="Tabla2.A2" office:value-type="string">
            <text:p text:style-name="P202"><text:span text:style-name="T23">71,41</text:span> </text:p>
          </table:table-cell>
          <table:table-cell table:style-name="Tabla2.D2" office:value-type="string">
            <text:p text:style-name="P269"><text:span text:style-name="T23">MOTO RECAMBIOS CANARIAS</text:span> </text:p>
          </table:table-cell>
          <table:table-cell table:style-name="Tabla2.E2" office:value-type="string">
            <text:p text:style-name="P269"><text:span text:style-name="T23">JGL 28.11.23. Pastillas de freno (sustituye a MCB705) / Portes</text:span> </text:p>
          </table:table-cell>
          <table:table-cell table:style-name="Tabla2.F2" office:value-type="string">
            <text:p text:style-name="P208"><text:span text:style-name="T23">Parque Móvil</text:span> </text:p>
          </table:table-cell>
        </table:table-row>
        <table:table-row>
          <table:table-cell table:style-name="Tabla2.A2" office:value-type="string">
            <text:p text:style-name="P207"><text:span text:style-name="T23">F/2023/4253</text:span> </text:p>
          </table:table-cell>
          <table:table-cell table:style-name="Tabla2.B2" office:value-type="string">
            <text:p text:style-name="P207"><text:span text:style-name="T23">1 000226</text:span> </text:p>
          </table:table-cell>
          <table:table-cell table:style-name="Tabla2.A2" office:value-type="string">
            <text:p text:style-name="P202"><text:span text:style-name="T23">1.022,39</text:span> </text:p>
          </table:table-cell>
          <table:table-cell table:style-name="Tabla2.D2" office:value-type="string">
            <text:p text:style-name="P269"><text:span text:style-name="T23">NEC ACTIVE S.L.</text:span> </text:p>
          </table:table-cell>
          <table:table-cell table:style-name="Tabla2.E2" office:value-type="string">
            <text:p text:style-name="P269"><text:span text:style-name="T23">JGL 28.11.23. Expte 12000-2023 Sum pavimento Loseta gimnasio arguineguín</text:span> </text:p>
          </table:table-cell>
          <table:table-cell table:style-name="Tabla2.F2" office:value-type="string">
            <text:p text:style-name="P208"><text:span text:style-name="T23">Deportes</text:span> </text:p>
          </table:table-cell>
        </table:table-row>
        <table:table-row>
          <table:table-cell table:style-name="Tabla2.A2" office:value-type="string">
            <text:p text:style-name="P207"><text:span text:style-name="T23">F/2023/4366</text:span> </text:p>
          </table:table-cell>
          <table:table-cell table:style-name="Tabla2.B2" office:value-type="string">
            <text:p text:style-name="P207"><text:span text:style-name="T23">LPA114756</text:span> </text:p>
          </table:table-cell>
          <table:table-cell table:style-name="Tabla2.A2" office:value-type="string">
            <text:p text:style-name="P202"><text:span text:style-name="T23">4.696,23</text:span> </text:p>
          </table:table-cell>
          <table:table-cell table:style-name="Tabla2.D2" office:value-type="string">
            <text:p text:style-name="P269"><text:span text:style-name="T23">NEWREST GROUP HOLDING S.A.</text:span> </text:p>
          </table:table-cell>
          <table:table-cell table:style-name="Tabla2.E2" office:value-type="string">
            <text:p text:style-name="P269"><text:span text:style-name="T23">JGL 28.11.23. Expte 5080/2022 - prorroga3 Serv alimentacion CAP (oct 2023)</text:span> </text:p>
          </table:table-cell>
          <table:table-cell table:style-name="Tabla2.F2" office:value-type="string">
            <text:p text:style-name="P208"><text:span text:style-name="T23">Cap</text:span> </text:p>
          </table:table-cell>
        </table:table-row>
        <table:table-row>
          <table:table-cell table:style-name="Tabla2.A2" office:value-type="string">
            <text:p text:style-name="P207"><text:span text:style-name="T23">F/2023/4254</text:span> </text:p>
          </table:table-cell>
          <table:table-cell table:style-name="Tabla2.B2" office:value-type="string">
            <text:p text:style-name="P207"><text:span text:style-name="T23">23653</text:span> </text:p>
          </table:table-cell>
          <table:table-cell table:style-name="Tabla2.A2" office:value-type="string">
            <text:p text:style-name="P202"><text:span text:style-name="T23">675,00</text:span> </text:p>
          </table:table-cell>
          <table:table-cell table:style-name="Tabla2.D2" office:value-type="string">
            <text:p text:style-name="P269"><text:span text:style-name="T23">OPEN ENERGY 2012 S.L.</text:span> </text:p>
          </table:table-cell>
          <table:table-cell table:style-name="Tabla2.E2" office:value-type="string">
            <text:p text:style-name="P269"><text:span text:style-name="T23">JGL 28.11.23. Expte 11840/2022 - Serv asesoramiento gestón alumbrado público (sept 2023)</text:span> </text:p>
          </table:table-cell>
          <table:table-cell table:style-name="Tabla2.F2" office:value-type="string">
            <text:p text:style-name="P208"><text:span text:style-name="T23">Alumbrado</text:span> </text:p>
          </table:table-cell>
        </table:table-row>
        <table:table-row>
          <table:table-cell table:style-name="Tabla2.A2" office:value-type="string">
            <text:p text:style-name="P207"><text:span text:style-name="T23">F/2023/4038</text:span> </text:p>
          </table:table-cell>
          <table:table-cell table:style-name="Tabla2.B2" office:value-type="string">
            <text:p text:style-name="P207"><text:span text:style-name="T23">Fact- 51/2023</text:span> </text:p>
          </table:table-cell>
          <table:table-cell table:style-name="Tabla2.A2" office:value-type="string">
            <text:p text:style-name="P202"><text:span text:style-name="T23">300,00</text:span> </text:p>
          </table:table-cell>
          <table:table-cell table:style-name="Tabla2.D2" office:value-type="string">
            <text:p text:style-name="P269"><text:span text:style-name="T23">PEREZ GUERRA, MARIA AZAHARA</text:span> </text:p>
          </table:table-cell>
          <table:table-cell table:style-name="Tabla2.E2" office:value-type="string">
            <text:p text:style-name="P269"><text:span text:style-name="T23">JGL 28.11.23. Expte 12458/2023. Realización arreglos florales para el Acto de Reconocimiento a La Policia Local De Mogán</text:span> </text:p>
          </table:table-cell>
          <table:table-cell table:style-name="Tabla2.F2" office:value-type="string">
            <text:p text:style-name="P208"><text:span text:style-name="T23">Policía</text:span> </text:p>
          </table:table-cell>
        </table:table-row>
        <table:table-row>
          <table:table-cell table:style-name="Tabla2.A2" office:value-type="string">
            <text:p text:style-name="P207"><text:span text:style-name="T23">F/2023/4040</text:span> </text:p>
          </table:table-cell>
          <table:table-cell table:style-name="Tabla2.B2" office:value-type="string">
            <text:p text:style-name="P207"><text:span text:style-name="T23">Emit- 2379</text:span> </text:p>
          </table:table-cell>
          <table:table-cell table:style-name="Tabla2.A2" office:value-type="string">
            <text:p text:style-name="P202"><text:span text:style-name="T23">856,00</text:span> </text:p>
          </table:table-cell>
          <table:table-cell table:style-name="Tabla2.D2" office:value-type="string">
            <text:p text:style-name="P269"><text:span text:style-name="T23">POWER SOUND AUDIO SL</text:span> </text:p>
          </table:table-cell>
          <table:table-cell table:style-name="Tabla2.E2" office:value-type="string">
            <text:p text:style-name="P269"><text:span text:style-name="T23">JGL 28.11.23. Expte 9442/2023 Serv. Sonido encuentro de mayores 2023</text:span> </text:p>
          </table:table-cell>
          <table:table-cell table:style-name="Tabla2.F2" office:value-type="string">
            <text:p text:style-name="P208"><text:span text:style-name="T23">Cap</text:span> </text:p>
          </table:table-cell>
        </table:table-row>
        <table:table-row>
          <table:table-cell table:style-name="Tabla2.A2" office:value-type="string">
            <text:p text:style-name="P207"><text:span text:style-name="T23">F/2023/4269</text:span> </text:p>
          </table:table-cell>
          <table:table-cell table:style-name="Tabla2.B2" office:value-type="string">
            <text:p text:style-name="P207"><text:span text:style-name="T23">2023 25703</text:span> </text:p>
          </table:table-cell>
          <table:table-cell table:style-name="Tabla2.A2" office:value-type="string">
            <text:p text:style-name="P202"><text:span text:style-name="T23">269,40</text:span> </text:p>
          </table:table-cell>
          <table:table-cell table:style-name="Tabla2.D2" office:value-type="string">
            <text:p text:style-name="P269"><text:span text:style-name="T23">PUERTO RICO, S.A.</text:span> </text:p>
          </table:table-cell>
          <table:table-cell table:style-name="Tabla2.E2" office:value-type="string">
            <text:p text:style-name="P269"><text:span text:style-name="T23">JGL 28.11.23. Suministro de agua, del 21.08 al 17.10.23 - plazoleta carr. General cruce entrada Puerto Rico</text:span> </text:p>
          </table:table-cell>
          <table:table-cell table:style-name="Tabla2.F2" office:value-type="string">
            <text:p text:style-name="P208"><text:span text:style-name="T23">Aguas</text:span> </text:p>
          </table:table-cell>
        </table:table-row>
        <table:table-row>
          <table:table-cell table:style-name="Tabla2.A2" office:value-type="string">
            <text:p text:style-name="P207"><text:span text:style-name="T23">F/2023/4273</text:span> </text:p>
          </table:table-cell>
          <table:table-cell table:style-name="Tabla2.B2" office:value-type="string">
            <text:p text:style-name="P207"><text:span text:style-name="T23">2023 25813</text:span> </text:p>
          </table:table-cell>
          <table:table-cell table:style-name="Tabla2.A2" office:value-type="string">
            <text:p text:style-name="P202"><text:span text:style-name="T23">3,60</text:span> </text:p>
          </table:table-cell>
          <table:table-cell table:style-name="Tabla2.D2" office:value-type="string">
            <text:p text:style-name="P269"><text:span text:style-name="T23">PUERTO RICO, S.A.</text:span> </text:p>
          </table:table-cell>
          <table:table-cell table:style-name="Tabla2.E2" office:value-type="string">
            <text:p text:style-name="P269"><text:span text:style-name="T23">JGL 28.11.23. Suministro de agua, del 22.08 al 18.10.23 jardín Jamaica avda. Lanzarote</text:span> </text:p>
          </table:table-cell>
          <table:table-cell table:style-name="Tabla2.F2" office:value-type="string">
            <text:p text:style-name="P208"><text:span text:style-name="T23">Aguas</text:span> </text:p>
          </table:table-cell>
        </table:table-row>
        <table:table-row>
          <table:table-cell table:style-name="Tabla2.A2" office:value-type="string">
            <text:p text:style-name="P207"><text:span text:style-name="T23">F/2023/4274</text:span> </text:p>
          </table:table-cell>
          <table:table-cell table:style-name="Tabla2.B2" office:value-type="string">
            <text:p text:style-name="P207"><text:span text:style-name="T23">2023 25814</text:span> </text:p>
          </table:table-cell>
          <table:table-cell table:style-name="Tabla2.A2" office:value-type="string">
            <text:p text:style-name="P202"><text:span text:style-name="T23">55,80</text:span> </text:p>
          </table:table-cell>
          <table:table-cell table:style-name="Tabla2.D2" office:value-type="string">
            <text:p text:style-name="P269"><text:span text:style-name="T23">PUERTO RICO, S.A.</text:span> </text:p>
          </table:table-cell>
          <table:table-cell table:style-name="Tabla2.E2" office:value-type="string">
            <text:p text:style-name="P269"><text:span text:style-name="T23">JGL 28.11.23. Suministro de agua, del 22.08 al 18.10.23 jardín esc. Gaviotas - Montecarlo avda. Gran Canaria</text:span> </text:p>
          </table:table-cell>
          <table:table-cell table:style-name="Tabla2.F2" office:value-type="string">
            <text:p text:style-name="P208"><text:span text:style-name="T23">Aguas</text:span> </text:p>
          </table:table-cell>
        </table:table-row>
        <table:table-row>
          <table:table-cell table:style-name="Tabla2.A2" office:value-type="string">
            <text:p text:style-name="P207"><text:span text:style-name="T23">F/2023/4275</text:span> </text:p>
          </table:table-cell>
          <table:table-cell table:style-name="Tabla2.B2" office:value-type="string">
            <text:p text:style-name="P207"><text:span text:style-name="T23">2023 25897</text:span> </text:p>
          </table:table-cell>
          <table:table-cell table:style-name="Tabla2.A2" office:value-type="string">
            <text:p text:style-name="P202"><text:span text:style-name="T23">4,80</text:span> </text:p>
          </table:table-cell>
          <table:table-cell table:style-name="Tabla2.D2" office:value-type="string">
            <text:p text:style-name="P269"><text:span text:style-name="T23">PUERTO RICO, S.A.</text:span> </text:p>
          </table:table-cell>
          <table:table-cell table:style-name="Tabla2.E2" office:value-type="string">
            <text:p text:style-name="P269"><text:span text:style-name="T23">JGL 28.11.23. Suministro de agua, del 23.08 al 19.10.23 jardín zona aparc. Frontón avda. La Cornisa</text:span> </text:p>
          </table:table-cell>
          <table:table-cell table:style-name="Tabla2.F2" office:value-type="string">
            <text:p text:style-name="P208"><text:span text:style-name="T23">Aguas</text:span> </text:p>
          </table:table-cell>
        </table:table-row>
        <table:table-row>
          <table:table-cell table:style-name="Tabla2.A2" office:value-type="string">
            <text:p text:style-name="P207"><text:span text:style-name="T23">F/2023/4276</text:span> </text:p>
          </table:table-cell>
          <table:table-cell table:style-name="Tabla2.B2" office:value-type="string">
            <text:p text:style-name="P207"><text:span text:style-name="T23">2023 25898</text:span> </text:p>
          </table:table-cell>
          <table:table-cell table:style-name="Tabla2.A2" office:value-type="string">
            <text:p text:style-name="P202"><text:span text:style-name="T23">6,10</text:span> </text:p>
          </table:table-cell>
          <table:table-cell table:style-name="Tabla2.D2" office:value-type="string">
            <text:p text:style-name="P269"><text:span text:style-name="T23">PUERTO RICO, S.A.</text:span> </text:p>
          </table:table-cell>
          <table:table-cell table:style-name="Tabla2.E2" office:value-type="string">
            <text:p text:style-name="P269"><text:span text:style-name="T23">JGL 28.11.23. Suministro de agua, del 23.08 al 19.10.23 ofic. de inf. de Turismo avda. Mogán, 1</text:span> </text:p>
          </table:table-cell>
          <table:table-cell table:style-name="Tabla2.F2" office:value-type="string">
            <text:p text:style-name="P208"><text:span text:style-name="T23">Aguas</text:span> </text:p>
          </table:table-cell>
        </table:table-row>
        <table:table-row>
          <table:table-cell table:style-name="Tabla2.A2" office:value-type="string">
            <text:p text:style-name="P207"><text:span text:style-name="T23">F/2023/4278</text:span> </text:p>
          </table:table-cell>
          <table:table-cell table:style-name="Tabla2.B2" office:value-type="string">
            <text:p text:style-name="P207"><text:span text:style-name="T23">2023 25900</text:span> </text:p>
          </table:table-cell>
          <table:table-cell table:style-name="Tabla2.A2" office:value-type="string">
            <text:p text:style-name="P202"><text:span text:style-name="T23">26,40</text:span> </text:p>
          </table:table-cell>
          <table:table-cell table:style-name="Tabla2.D2" office:value-type="string">
            <text:p text:style-name="P269"><text:span text:style-name="T23">PUERTO RICO, S.A.</text:span> </text:p>
          </table:table-cell>
          <table:table-cell table:style-name="Tabla2.E2" office:value-type="string">
            <text:p text:style-name="P269"><text:span text:style-name="T23">JGL 28.11.23. Suministro de agua, del 23.08 al 19.10.23 jardín ofic. de Turismo avda. Mogán</text:span> </text:p>
          </table:table-cell>
          <table:table-cell table:style-name="Tabla2.F2" office:value-type="string">
            <text:p text:style-name="P208"><text:span text:style-name="T23">Aguas</text:span> </text:p>
          </table:table-cell>
        </table:table-row>
        <table:table-row>
          <table:table-cell table:style-name="Tabla2.A2" office:value-type="string">
            <text:p text:style-name="P207"><text:span text:style-name="T23">F/2023/2052</text:span> </text:p>
          </table:table-cell>
          <table:table-cell table:style-name="Tabla2.B2" office:value-type="string">
            <text:p text:style-name="P207"><text:span text:style-name="T23">SAT 000083</text:span> </text:p>
          </table:table-cell>
          <table:table-cell table:style-name="Tabla2.A2" office:value-type="string">
            <text:p text:style-name="P202"><text:span text:style-name="T23">2.458,33</text:span> </text:p>
          </table:table-cell>
          <table:table-cell table:style-name="Tabla2.D2" office:value-type="string">
            <text:p text:style-name="P269"><text:span text:style-name="T23">SANTANA VEGA JONATHAN</text:span> </text:p>
          </table:table-cell>
          <table:table-cell table:style-name="Tabla2.E2" office:value-type="string">
            <text:p text:style-name="P269"><text:span text:style-name="T23">JGL 28.11.23. Serv. Asistencia Técnica configuración inicial, instalación programas ofimática, actualizaciones, gestión</text:span> </text:p>
          </table:table-cell>
          <table:table-cell table:style-name="Tabla2.F2" office:value-type="string">
            <text:p text:style-name="P208"><text:span text:style-name="T23">Empleo</text:span> </text:p>
          </table:table-cell>
        </table:table-row>
        <table:table-row>
          <table:table-cell table:style-name="Tabla2.A2" office:value-type="string">
            <text:p text:style-name="P207"><text:span text:style-name="T23">F/2023/4251</text:span> </text:p>
          </table:table-cell>
          <table:table-cell table:style-name="Tabla2.B2" office:value-type="string">
            <text:p text:style-name="P207"><text:span text:style-name="T23">Fra. 2300024</text:span> </text:p>
          </table:table-cell>
          <table:table-cell table:style-name="Tabla2.A2" office:value-type="string">
            <text:p text:style-name="P202"><text:span text:style-name="T23">1.242,27</text:span> </text:p>
          </table:table-cell>
          <table:table-cell table:style-name="Tabla2.D2" office:value-type="string">
            <text:p text:style-name="P269"><text:span text:style-name="T23">SURSOL S.A.</text:span> </text:p>
          </table:table-cell>
          <table:table-cell table:style-name="Tabla2.E2" office:value-type="string">
            <text:p text:style-name="P269"><text:span text:style-name="T23">JGL 28.11.23. Expte 533/2023. Alquiler 2 vehículos 9 PLAZAS (oct 2023) (5111LMH y 5112LMH)</text:span> </text:p>
          </table:table-cell>
          <table:table-cell table:style-name="Tabla2.F2" office:value-type="string">
            <text:p text:style-name="P208"><text:span text:style-name="T23">Compras</text:span> </text:p>
          </table:table-cell>
        </table:table-row>
        <table:table-row>
          <table:table-cell table:style-name="Tabla2.A2" office:value-type="string">
            <text:p text:style-name="P207"><text:span text:style-name="T23">F/2023/4216</text:span> </text:p>
          </table:table-cell>
          <table:table-cell table:style-name="Tabla2.B2" office:value-type="string">
            <text:p text:style-name="P207"><text:span text:style-name="T23">F 14237</text:span> </text:p>
          </table:table-cell>
          <table:table-cell table:style-name="Tabla2.A2" office:value-type="string">
            <text:p text:style-name="P202"><text:span text:style-name="T23">3.357,69</text:span> </text:p>
          </table:table-cell>
          <table:table-cell table:style-name="Tabla2.D2" office:value-type="string">
            <text:p text:style-name="P269"><text:span text:style-name="T23">TAPAS DEL ATLANTICO S.L</text:span> </text:p>
          </table:table-cell>
          <table:table-cell table:style-name="Tabla2.E2" office:value-type="string">
            <text:p text:style-name="P269"><text:span text:style-name="T23">JGL 28.11.23. Expte 13502/2023. Sum tapas y marcos de saneamiento para stock almacén vías y obras</text:span> </text:p>
          </table:table-cell>
          <table:table-cell table:style-name="Tabla2.F2" office:value-type="string">
            <text:p text:style-name="P208"><text:span text:style-name="T23">Mantenimiento</text:span> </text:p>
          </table:table-cell>
        </table:table-row>
        <table:table-row>
          <table:table-cell table:style-name="Tabla2.A2" office:value-type="string">
            <text:p text:style-name="P207"><text:span text:style-name="T23">F/2023/3674</text:span> </text:p>
          </table:table-cell>
          <table:table-cell table:style-name="Tabla2.B2" office:value-type="string">
            <text:p text:style-name="P207"><text:span text:style-name="T23">FVRTCSA TC23-00298</text:span> </text:p>
          </table:table-cell>
          <table:table-cell table:style-name="Tabla2.A2" office:value-type="string">
            <text:p text:style-name="P202"><text:span text:style-name="T23">3.573,80</text:span> </text:p>
          </table:table-cell>
          <table:table-cell table:style-name="Tabla2.D2" office:value-type="string">
            <text:p text:style-name="P269"><text:span text:style-name="T23">TECNICAS COMPETITIVAS,S.A</text:span> </text:p>
          </table:table-cell>
          <table:table-cell table:style-name="Tabla2.E2" office:value-type="string">
            <text:p text:style-name="P269"><text:span text:style-name="T23">JGL 28.11.23. Expte 6594/2023. Suministro de baterías y auriculares micro ptt par</text:span> </text:p>
          </table:table-cell>
          <table:table-cell table:style-name="Tabla2.F2" office:value-type="string">
            <text:p text:style-name="P208"><text:span text:style-name="T23">Policía</text:span> </text:p>
          </table:table-cell>
        </table:table-row>
        <table:table-row>
          <table:table-cell table:style-name="Tabla2.A2" office:value-type="string">
            <text:p text:style-name="P207"><text:span text:style-name="T23">F/2023/4102</text:span> </text:p>
          </table:table-cell>
          <table:table-cell table:style-name="Tabla2.B2" office:value-type="string">
            <text:p text:style-name="P207"><text:span text:style-name="T23">FO20002802-2023</text:span> </text:p>
          </table:table-cell>
          <table:table-cell table:style-name="Tabla2.A2" office:value-type="string">
            <text:p text:style-name="P202"><text:span text:style-name="T23">1.413,94</text:span> </text:p>
          </table:table-cell>
          <table:table-cell table:style-name="Tabla2.D2" office:value-type="string">
            <text:p text:style-name="P269"><text:span text:style-name="T23">VIAJES INSULAR, S.A.</text:span> </text:p>
          </table:table-cell>
          <table:table-cell table:style-name="Tabla2.E2" office:value-type="string">
            <text:p text:style-name="P269"><text:span text:style-name="T23">JGL 28.11.23. Expte 10844-2023 billetes, alojamiento y manutención viaje 05 y 06 sept </text:span><text:soft-page-break/><text:span text:style-name="T23">2023 II Misión Ecotur 2 - La Palma</text:span> </text:p>
          </table:table-cell>
          <table:table-cell table:style-name="Tabla2.F2" office:value-type="string">
            <text:p text:style-name="P208"><text:span text:style-name="T23">Fondos Europeos</text:span> </text:p>
          </table:table-cell>
        </table:table-row>
        <table:table-row>
          <table:table-cell table:style-name="Tabla2.A2" office:value-type="string">
            <text:p text:style-name="P207"><text:span text:style-name="T23">F/2023/4263</text:span> </text:p>
          </table:table-cell>
          <table:table-cell table:style-name="Tabla2.B2" office:value-type="string">
            <text:p text:style-name="P207"><text:span text:style-name="T23">487/2023</text:span> </text:p>
          </table:table-cell>
          <table:table-cell table:style-name="Tabla2.A2" office:value-type="string">
            <text:p text:style-name="P202"><text:span text:style-name="T23">360,50</text:span> </text:p>
          </table:table-cell>
          <table:table-cell table:style-name="Tabla2.D2" office:value-type="string">
            <text:p text:style-name="P269"><text:span text:style-name="T23">YAJO BUS, S.L.</text:span> </text:p>
          </table:table-cell>
          <table:table-cell table:style-name="Tabla2.E2" office:value-type="string">
            <text:p text:style-name="P269"><text:span text:style-name="T23">JGL 28.11.23. Exp4229/2023 - Serv. transporte PFAE EL SEMILLERO trayecto -Puerto de Mogán - Arucas- 6987 JWC (02/11/23)</text:span> </text:p>
          </table:table-cell>
          <table:table-cell table:style-name="Tabla2.F2" office:value-type="string">
            <text:p text:style-name="P208"><text:span text:style-name="T23">Empleo</text:span> </text:p>
          </table:table-cell>
        </table:table-row>
        <table:table-row>
          <table:table-cell table:style-name="Tabla2.A2" office:value-type="string">
            <text:p text:style-name="P266"/>
          </table:table-cell>
          <table:table-cell table:style-name="Tabla2.A1" office:value-type="string">
            <text:p text:style-name="P205"><text:span text:style-name="T22">TOTAL.-</text:span> </text:p>
          </table:table-cell>
          <table:table-cell table:style-name="Tabla2.A1" office:value-type="string">
            <text:p text:style-name="P201"><text:span text:style-name="T22">361.937,11</text:span> </text:p>
          </table:table-cell>
          <table:table-cell table:style-name="Tabla2.D2" office:value-type="string">
            <text:p text:style-name="P266"/>
          </table:table-cell>
          <table:table-cell table:style-name="Tabla2.E2" office:value-type="string">
            <text:p text:style-name="P266"/>
          </table:table-cell>
          <table:table-cell table:style-name="Tabla2.F2" office:value-type="string">
            <text:p text:style-name="P266"/>
          </table:table-cell>
        </table:table-row>
      </table:table>
      <text:p text:style-name="P16"><text:span text:style-name="T4">SEGUNDO.- </text:span><text:span text:style-name="T92">Reconocer la obligación a favor de </text:span><text:span text:style-name="T4">Agencia Tributaria Canaria con CIF </text:span><text:span text:style-name="T3">Q3500461C</text:span><text:span text:style-name="T92"> en concepto de IGIC como consecuencia de Inversión del Sujeto Pasivo por los siguientes importes y conceptos:</text:span> </text:p>
      <table:table table:name="Tabla3" table:style-name="Tabla3">
        <table:table-column table:style-name="Tabla3.A" table:number-columns-repeated="5"/>
        <table:table-row>
          <table:table-cell table:style-name="Tabla3.A1" office:value-type="string">
            <text:p text:style-name="P205"><text:span text:style-name="T22">Expediente Nº</text:span> </text:p>
          </table:table-cell>
          <table:table-cell table:style-name="Tabla3.A1" office:value-type="string">
            <text:p text:style-name="P205"><text:span text:style-name="T22">Factura Nº</text:span> </text:p>
          </table:table-cell>
          <table:table-cell table:style-name="Tabla3.A1" office:value-type="string">
            <text:p text:style-name="P267">Importe Bruto </text:p>
          </table:table-cell>
          <table:table-cell table:style-name="Tabla3.A1" office:value-type="string">
            <text:p text:style-name="P205"><text:span text:style-name="T22">Tipo Impositivo</text:span> </text:p>
          </table:table-cell>
          <table:table-cell table:style-name="Tabla3.A1" office:value-type="string">
            <text:p text:style-name="P206"><text:span text:style-name="T22">Cuota</text:span> </text:p>
          </table:table-cell>
        </table:table-row>
        <table:table-row>
          <table:table-cell table:style-name="Tabla3.A2" office:value-type="string">
            <text:p text:style-name="P207"><text:span text:style-name="T23">3168/2023</text:span> </text:p>
          </table:table-cell>
          <table:table-cell table:style-name="Tabla3.A2" office:value-type="string">
            <text:p text:style-name="P207"><text:span text:style-name="T23">Rectificacion-Emit- 18</text:span> </text:p>
          </table:table-cell>
          <table:table-cell table:style-name="Tabla3.A2" office:value-type="string">
            <text:p text:style-name="P202"><text:span text:style-name="T23">416,66</text:span> </text:p>
          </table:table-cell>
          <table:table-cell table:style-name="Tabla3.A2" office:value-type="string">
            <text:p text:style-name="P207"><text:span text:style-name="T23">7,00 %</text:span> </text:p>
          </table:table-cell>
          <table:table-cell table:style-name="Tabla3.A2" office:value-type="string">
            <text:p text:style-name="P203"><text:span text:style-name="T23">29,17</text:span> </text:p>
          </table:table-cell>
        </table:table-row>
        <table:table-row>
          <table:table-cell table:style-name="Tabla3.A2" office:value-type="string">
            <text:p text:style-name="P207"><text:span text:style-name="T23">3168/2023</text:span> </text:p>
          </table:table-cell>
          <table:table-cell table:style-name="Tabla3.A2" office:value-type="string">
            <text:p text:style-name="P207"><text:span text:style-name="T23">Emit- 22</text:span> </text:p>
          </table:table-cell>
          <table:table-cell table:style-name="Tabla3.A2" office:value-type="string">
            <text:p text:style-name="P202"><text:span text:style-name="T23">416,66</text:span> </text:p>
          </table:table-cell>
          <table:table-cell table:style-name="Tabla3.A2" office:value-type="string">
            <text:p text:style-name="P207"><text:span text:style-name="T23">7,00 %</text:span> </text:p>
          </table:table-cell>
          <table:table-cell table:style-name="Tabla3.A2" office:value-type="string">
            <text:p text:style-name="P203"><text:span text:style-name="T23">29,17</text:span> </text:p>
          </table:table-cell>
        </table:table-row>
        <table:table-row>
          <table:table-cell table:style-name="Tabla3.A2" office:value-type="string">
            <text:p text:style-name="P207"><text:span text:style-name="T23">3922/2023</text:span> </text:p>
          </table:table-cell>
          <table:table-cell table:style-name="Tabla3.A2" office:value-type="string">
            <text:p text:style-name="P207"><text:span text:style-name="T23">FVREG FV23080156</text:span> </text:p>
          </table:table-cell>
          <table:table-cell table:style-name="Tabla3.A2" office:value-type="string">
            <text:p text:style-name="P202"><text:span text:style-name="T23">26.488,56</text:span> </text:p>
          </table:table-cell>
          <table:table-cell table:style-name="Tabla3.A2" office:value-type="string">
            <text:p text:style-name="P207"><text:span text:style-name="T23">7,00 %</text:span> </text:p>
          </table:table-cell>
          <table:table-cell table:style-name="Tabla3.A2" office:value-type="string">
            <text:p text:style-name="P203"><text:span text:style-name="T23">1.854,20</text:span> </text:p>
          </table:table-cell>
        </table:table-row>
        <table:table-row>
          <table:table-cell table:style-name="Tabla3.A2" office:value-type="string">
            <text:p text:style-name="P207"><text:span text:style-name="T23">3570/2023</text:span> </text:p>
          </table:table-cell>
          <table:table-cell table:style-name="Tabla3.A2" office:value-type="string">
            <text:p text:style-name="P207"><text:span text:style-name="T23">1 003465</text:span> </text:p>
          </table:table-cell>
          <table:table-cell table:style-name="Tabla3.A2" office:value-type="string">
            <text:p text:style-name="P202"><text:span text:style-name="T23">583,33</text:span> </text:p>
          </table:table-cell>
          <table:table-cell table:style-name="Tabla3.A2" office:value-type="string">
            <text:p text:style-name="P207"><text:span text:style-name="T23">7,00 %</text:span> </text:p>
          </table:table-cell>
          <table:table-cell table:style-name="Tabla3.A2" office:value-type="string">
            <text:p text:style-name="P203"><text:span text:style-name="T23">40,83</text:span> </text:p>
          </table:table-cell>
        </table:table-row>
        <table:table-row>
          <table:table-cell table:style-name="Tabla3.A2" office:value-type="string">
            <text:p text:style-name="P266"/>
          </table:table-cell>
          <table:table-cell table:style-name="Tabla3.A2" office:value-type="string">
            <text:p text:style-name="P266"/>
          </table:table-cell>
          <table:table-cell table:style-name="Tabla3.A2" office:value-type="string">
            <text:p text:style-name="P266"/>
          </table:table-cell>
          <table:table-cell table:style-name="Tabla3.A1" office:value-type="string">
            <text:p text:style-name="P268">TOTAL.- </text:p>
          </table:table-cell>
          <table:table-cell table:style-name="Tabla3.A1" office:value-type="string">
            <text:p text:style-name="P203"><text:span text:style-name="T22">1.953,37</text:span> </text:p>
          </table:table-cell>
        </table:table-row>
      </table:table>
      <text:p text:style-name="P253">“</text:p>
      <text:p text:style-name="P253">Considerando que la adopción de este acuerdo es competencia de esta Junta de Gobierno Local, en virtud de las delegaciones efectuadas por la Alcaldesa de este Ayuntamiento, mediante Decreto número 3347/2023, de 19 de junio. </text:p>
      <text:p text:style-name="P286"><text:tab/>La Junta de Gobierno Local, acuerda aprobar la propuesta emitida en los términos que se recogen precedentemente.</text:p>
      <text:p text:style-name="P221"><text:span text:style-name="T14"/></text:p>
      <text:p text:style-name="P221"><text:span text:style-name="T14"/></text:p>
      <text:p text:style-name="P221"><text:span text:style-name="T14"/></text:p>
      <text:p text:style-name="P221"><text:span text:style-name="T14"><text:tab/></text:span><text:span text:style-name="Strong_20_Emphasis"><text:span text:style-name="T18">3. </text:span></text:span><text:span text:style-name="Strong_20_Emphasis"><text:span text:style-name="T17">Expte. 10855/2023. Propuesta para la aprobación incial del estudio de viabilidad económico-financiera del contrato de concesión del servicio de gestión del Sitio Etnológico del B.I.C. "El Molino Quemado" (El Molino de Viento).</text:span></text:span><text:span text:style-name="T17"> </text:span></text:p>
      <text:p text:style-name="P260"/>
      <text:p text:style-name="P16"><text:span text:style-name="T34"><text:tab/>“DOÑA TANIA DEL PINO ALONSO PÉREZ, </text:span><text:span text:style-name="T32">Teniente de Alcalde del Área de Gobierno de Acción Social y Sociocomunitaria, y del Área de Gobierno de Presidencia, en </text:span><text:span text:style-name="T47">ausencia</text:span><text:span text:style-name="T44"> </text:span><text:span text:style-name="T32">de doña Consuelo Díaz León, Concejala Delegada en materia de </text:span><text:span text:style-name="T47">Patrimonio Cultural</text:span><text:span text:style-name="T32">, Archivo, Contratación y Estadística, según Decreto nº 2023/3383, de 21 de junio, que establece el Orden de sustitución y precedencias de las distintas Áreas de gobierno y concejalías, legislatura 2023/2027., tengo a bien emitir la siguiente </text:span><text:span text:style-name="T34">PROPUESTA </text:span><text:span text:style-name="T91">sobre la base de los siguientes</text:span> </text:p>
      <text:p text:style-name="P90"><text:span text:style-name="T3">ANTECEDENTES</text:span> </text:p>
      <text:p text:style-name="P211"><text:span text:style-name="T271">PRIMERO.-</text:span><text:span text:style-name="T272"> </text:span><text:span text:style-name="T273">Visto que</text:span><text:span text:style-name="T224"> </text:span><text:span text:style-name="T225">con fecha 07 de septiembre de 2023, se emite informe jurídico Dña. Ivonne Rodríguez García, con C.S.V. nº </text:span><text:a xlink:type="simple" xlink:href="https://oat.mogan.es:8448/ventanilla/web/validacionFirmas.do?opcion=1&amp;modo=3&amp;csv=E006754aa93a16017fc07e71e109100f6" office:name="Y006754aa921070ce6b07e715e090b374" text:style-name="Internet_20_link" text:visited-style-name="Visited_20_Internet_20_Link"><text:span text:style-name="T225">Y006754aa921070ce6b07e715e090b374</text:span></text:a><text:span text:style-name="T225">, de cuyo tenor literal se desprende, en síntesis, lo siguiente:</text:span><text:span text:style-name="T269"> </text:span></text:p>
      <text:p text:style-name="P19"><text:span text:style-name="T95">PRIMERO.- </text:span><text:span text:style-name="T98">Que, conforme a Escritura de Segregación y Compraventa de 21/07/1998, el Ilustre Ayuntamiento de Mogán adquiere la propiedad de la finca descrita, en los siguientes términos: «Tierra de secano, nopales y arrifes, sita donde llaman Molino de Viento, en la Umbría del Valle de Mogán, que tiene como accesorio dos cuartos y una cocina y un molino harinero en ruinas, con medida superficial aproximada a treinta y ocho áreas».</text:span> </text:p>
      <text:p text:style-name="P136"><text:span text:style-name="T2">SEGUNDO.- </text:span>Que, en virtud de Decreto n.º 51/2008, de 25 de marzo, el Cabildo de Gran Canaria declara Bien de Interés Cultural, con categoría de Sitio Etnológico El Molino <text:soft-page-break/>Quemado, situado en el término municipal de Mogán (Boletín Oficial de Canarias n.º 68, de 04/04/2008). </text:p>
      <text:p text:style-name="P136"><text:span text:style-name="T2">TERCERO.- </text:span>Que, a la vista del Expediente 18-OBR-35 (Experta 889/2021) y previa adjudicación, se procedió a la ejecución de la obra consistente en «Acondicionamiento de Parcela para Musealización del B.I.C. Molino de Viento, T.M. de Mogán», recepcionada con fecha de 16/05/2023. </text:p>
      <text:p text:style-name="P19"><text:span text:style-name="T95">CUARTO.- </text:span><text:span text:style-name="T98">Que, en virtud de Providencia de 29/08/2023, se solicita el presente informe jurídico. A los precedentes antecedentes le son de aplicación las siguientes:</text:span> </text:p>
      <text:p text:style-name="P96"><text:span text:style-name="T95">CONSIDERACIONES JURÍDICAS</text:span> </text:p>
      <text:p text:style-name="P19"><text:span text:style-name="T95">PRIMERA.- </text:span><text:span text:style-name="T98">Resulta de aplicación la siguiente legislación:</text:span> </text:p>
      <text:p text:style-name="P20"><text:span text:style-name="T92">? </text:span><text:span text:style-name="T98">Ley 7/1985, de 2 de abril, Reguladora de las Bases del Régimen Local (en adelante, LRBRL) ? Ley 9/2017, de 8 de noviembre, de Contratos del Sector Público (en adelante, LCSP)</text:span> </text:p>
      <text:p text:style-name="P20"><text:span text:style-name="T92">? </text:span><text:span text:style-name="T98">Ley 39/2015, de 1 de octubre, del Procedimiento Administrativo Común de las Administraciones</text:span> </text:p>
      <text:p text:style-name="P20"><text:span text:style-name="T98">Públicas (en adelante, LPACAP).</text:span> </text:p>
      <text:p text:style-name="P20"><text:span text:style-name="T92">? </text:span><text:span text:style-name="T98">Ley 11/2019, de 25 de abril, de Patrimonio Cultural de Canarias (en adelante, LPCC).</text:span> </text:p>
      <text:p text:style-name="P20"><text:span text:style-name="T92">? </text:span><text:span text:style-name="T98">Decreto de 17 de junio de 1955, por el que se aprueba el Reglamento de Servicios de las Corporaciones Locales (en adelante, RSCL).</text:span> </text:p>
      <text:p text:style-name="P20"><text:span text:style-name="T92">? </text:span><text:span text:style-name="T98">Real Decreto 2568/1986, de 28 de noviembre, por el que se aprueba el Reglamento de Organización, Funcionamiento y Régimen Jurídico de las Entidades Locales (en adelante, ROF)</text:span> </text:p>
      <text:p text:style-name="P20"><text:span text:style-name="T92">? </text:span><text:span text:style-name="T98">Real decreto legislativo 781/1986 de 18 de abril, por el que se aprueba el texto refundido de las disposiciones legales vigentes en materia de régimen local (en adelante, TRRL)</text:span> </text:p>
      <text:p text:style-name="P44"/>
      <text:p text:style-name="P19"><text:span text:style-name="T95">SEGUNDA.</text:span><text:span text:style-name="T98">- De conformidad con el artículo 284.1 de la LCSP, «la Administración podrá gestionar indirectamente, mediante contrato de concesión de servicios, los servicios de su titularidad o competencia siempre que sean susceptibles de explotación económica por particulares. En ningún caso podrán prestarse mediante concesión de servicios los que impliquen ejercicio de la autoridad inherente a los poderes públicos».</text:span> </text:p>
      <text:p text:style-name="P19"><text:span text:style-name="T98">Al tenor de lo expuesto, podrán gestionarse los servicios públicos locales mediante esta modalidad de gestión indirecta, siempre que resulte más eficiente y sostenible que otras modalidades de gestión y no implique el ejercicio de la autoridad inherente a los poderes públicos (artículos 43.1 RCSL, 95.1 TRRL, 284.1 in fine LCSP).</text:span> </text:p>
      <text:p text:style-name="P136">En caso de tratarse de un nuevo servicio público o actividad económica de utilidad pública, resultará preceptivo que, con carácter previo a la contratación de su concesión, se haya llevado a cabo la correspondiente &lt;&lt;publicatio&gt;&gt; del mismo. Siendo más exactos que, tras la tramitación del correspondiente expediente de municipalización o establecimiento, en los términos de los artículos 86 de la LRBRL, 97 del TRRL y 56 a 66 del RSCL, el Pleno Municipal haya acordado la asunción del servicio, su modo de gestión y reglamentación (artículos 50. 21º ROF y 22.2.f y 47.2.k LRBRL). </text:p>
      <text:p text:style-name="P19"><text:span text:style-name="T98">En términos del artículo 284.2 de la LCSP « </text:span><text:span text:style-name="T99">antes de proceder a la contratación de una concesión de servicios,</text:span><text:span text:style-name="T98"> en los casos en que se trate de servicios públicos, deberá haberse establecido su régimen jurídico, que </text:span><text:span text:style-name="T99">declare expresamente que la actividad de que se trata queda asumida por la Administración respectiva como propia de la misma,</text:span><text:span text:style-name="T98"> determine el alcance de las prestaciones en favor de los administrados, y regule los aspectos de carácter jurídico, económico y administrativo relativos a la prestación del servicio».</text:span> </text:p>
      <text:p text:style-name="P19"><text:span text:style-name="T95">TERCERA.- </text:span><text:span text:style-name="T98">En cuanto a las actuaciones preparatorias del contrato o expediente de contratación, las mismas constituyen un paso previo al correcto inicio del correspondiente procedimiento de adjudicación y comprende un conjunto de actos administrativos internos, sin perjuicio del preceptivo trámite de exposición pública, por los cuales se articula y manifiesta la voluntad contractual de la Administración.</text:span> </text:p>
      <text:p text:style-name="P19"><text:span text:style-name="T98">Al respecto, el artículo 285.2 de la LCSP preceptúa que «en los contratos de concesión de servicios la tramitación del expediente irá </text:span><text:span text:style-name="T99">precedida de la realización y aprobación de un estudio de viabilidad de los mismos o en su caso, de un estudio de viabilidad económico-financiera, que tendrán carácter vinculante en los supuestos en que concluyan en la inviabilidad del proyecto.</text:span><text:span text:style-name="T98"> En los casos en que los contratos de concesión de servicios comprendan la ejecución de obras, la tramitación de aquel irá precedida, además, cuando proceda de conformidad con lo dispuesto en el artículo 248.1, de la </text:span><text:soft-page-break/><text:span text:style-name="T98">elaboración y aprobación administrativa del Anteproyecto de construcción y explotación de las obras que resulten precisas, con especificación de las prescripciones técnicas relativas a su realización; y, además, de la redacción, supervisión, aprobación y replanteo del correspondiente proyecto de las obras.</text:span> </text:p>
      <text:p text:style-name="P136">En los supuestos en que para la viabilidad de la concesión se contemplen ayudas a la construcción o explotación de la misma, el estudio de viabilidad se pronunciará sobre la existencia de una posible ayuda de Estado y la compatibilidad de la misma con el Tratado de Funcionamiento de la Unión Europea.». </text:p>
      <text:p text:style-name="P19"><text:span text:style-name="T98">De manera que, el estudio de viabilidad o, en su caso, el estudio de viabilidad económico-financiera se concibe como un instrumento de análisis dentro del expediente cuya finalidad no es otra que determinar la forma más sostenible y eficiente de gestión del servicio.</text:span> </text:p>
      <text:p text:style-name="P19"><text:span text:style-name="T98">En términos de la Resolución de Tribunal Administrativo Central de Recursos Contractuales n.º 110/2021, de 5 de febrero de 2021 (rec. 1211/2020) &lt;&lt;en efecto, el artículo 285.2 LCSP recoge entre las actuaciones preparatorias del contrato de concesión de servicios, la elaboración de un </text:span><text:span text:style-name="T99">estudio de viabilidad</text:span><text:span text:style-name="T98"> en los siguientes términos ().</text:span><text:span text:style-name="T99">Se configura, así como un requisito previo y autónomo de la licitación propiamente dicha, que afecta al ámbito de decisión del ente contrate,</text:span><text:span text:style-name="T98"> y se dirige exclusivamente a él -no a los licitadores, ni al adjudicatario del futuro contrato-, evaluando la viabilidad del servicio y </text:span><text:span text:style-name="T99">solo si se concluye la viabilidad del proyecto, puede dar lugar, si el órgano de contratación discrecionalmente así lo decide, a la licitación de un contrato de concesión de servicio&gt;&gt;.</text:span> </text:p>
      <text:p text:style-name="P19"><text:span text:style-name="T98">Siendo, por otra parte, un trámite de esencial trascendencia para garantizar la igualdad y concurrencia de los licitadores, conllevando su omisión que no pueda procederse válidamente a la licitación y adjudicación de la concesión.</text:span> </text:p>
      <text:p text:style-name="P136">Concretamente, al tenor del artículo 38 de la LCSP, los contratos celebrados por los poderes adjudicadores, incluidos los subvencionados, serán inválidos «cuando lo sea alguno de los actos preparatorias» por concurrir en los mismos alguna causa de nulidad o anulabilidad. </text:p>
      <text:p text:style-name="P19"><text:span text:style-name="T98">En cuanto a la regulación del contrato de concesión de servicios, cabe puntualizar que resultará de aplicación supletoria la establecida para los contratos de concesión de obras, en los extremos que resulten aplicables a la naturaleza del mismo (artículo 297 LCSP).</text:span> </text:p>
      <text:p text:style-name="P19"><text:span text:style-name="T99">I) Estudio de viabilidad o de viabilidad económica-financiera</text:span> </text:p>
      <text:p text:style-name="P136">De conformidad con el artículo 247.6 de la LCSP, la Administración concedente podrá acordar motivadamente la sustitución del estudio de viabilidad por un estudio de viabilidad económica- financiera cuando, por el objeto del contrato y la cuantía de la inversión requerida, se estime suficiente. </text:p>
      <text:p text:style-name="P19"><text:span text:style-name="T98">Al respecto y, dado que no resultan necesarias para la implantación y explotación del servicio la ejecución de obras, tal y como se desprende del Antecedente Tercero, se considera adecuada la sustitución del estudio de viabilidad por el de viabilidad económica-financiera, que reviste menor complejidad.</text:span> </text:p>
      <text:p text:style-name="P19"><text:span text:style-name="T98">En todo caso, esta decisión deberá publicitarse en el perfil del contratante, junto a la aprobación del concreto estudio (artículo 247.7 LCSP).</text:span> </text:p>
      <text:p text:style-name="P19"><text:span text:style-name="T99">II) Momento de su elaboración</text:span> </text:p>
      <text:p text:style-name="P19"><text:span text:style-name="T98">Al tenor de los precedentes preceptos, resulta indiscutible que el requerido estudio se elaborará y aprobará, con carácter previo, a la licitación del contrato de concesión de servicios.</text:span> </text:p>
      <text:p text:style-name="P136">Pero más concretamente, en atención al apartado quinto de la Disposición Adicional Tercera de la LCSP, «en los contratos de concesión de obras y de servicios, el expediente acreditativo de la conveniencia y oportunidad de la medida que exige el artículo 86.1 de la Ley 7/1985, de 2 de abril, Reguladora de las Bases de Régimen Local, con el contenido reglamentariamente determinado, se <text:span text:style-name="T25">tramitará conjuntamente con el estudio de viabilidad </text:span>regulado en esta Ley». </text:p>
      <text:p text:style-name="P136">Al tenor de lo expuesto, puede entenderse que dado que en el expediente de municipalización se deberá determinar la concreta modalidad de gestión del servicio o <text:soft-page-break/>actividad prestacional a asumir, ello se hará fundamentado entre otros documentos en el correspondiente estudio de viabilidad. </text:p>
      <text:p text:style-name="P19"><text:span text:style-name="T98">En este punto, procede igualmente puntualizar que si la actuación preparatoria se tramita, conjuntamente, con el expediente de municipalización, el encargo para la elaboración del estudio, se hará por el mismo órgano competente para el inicio del citado expediente y designación de la comisión de estudio, en los términos del artículo 97 del TRRL.</text:span> </text:p>
      <text:p text:style-name="P19"><text:span text:style-name="T99">III) Órgano encargado para su elaboración</text:span> </text:p>
      <text:p text:style-name="P19"><text:span text:style-name="T98">En defecto de previsión expresa, se estima aplicable el artículo 172 del ROF, de cuyo tenor se desprende que «en los expedientes informará el Jefe de la Dependencia a la que corresponda tramitarlos, exponiendo los antecedentes y disposiciones legales o reglamentarias en que funde su criterio».</text:span> </text:p>
      <text:p text:style-name="P19"><text:span text:style-name="T99">IV) Contenido</text:span> </text:p>
      <text:p text:style-name="P19"><text:span text:style-name="T98">En atención a la naturaleza del contrato y, tomando como referencia el artículo 247.2 de la LCSP, puede afirmarse que el estudio de viabilidad o viabilidad económica-financiera </text:span><text:span text:style-name="T99">deberá contener, al menos, los siguientes extremos:</text:span> </text:p>
      <text:list text:style-name="L2">
        <text:list-item>
          <text:list>
            <text:list-item>
              <text:p text:style-name="P289"><text:span text:style-name="T98">Ayudas a la explotación de la actividad procedentes del Estado y su compatibilidad de la misma con el Tratado de Funcionamiento de la Unión Europea, en su caso.</text:span> </text:p>
            </text:list-item>
            <text:list-item>
              <text:p text:style-name="P289"><text:span text:style-name="T98">Ingresos.</text:span> </text:p>
            </text:list-item>
            <text:list-item>
              <text:p text:style-name="P289"><text:span text:style-name="T98">Gastos de inversión.</text:span> </text:p>
            </text:list-item>
            <text:list-item>
              <text:p text:style-name="P289"><text:span text:style-name="T97">Riesgos operativos y tecnológicos de explotación del servicio.</text:span> </text:p>
            </text:list-item>
            <text:list-item>
              <text:p text:style-name="P289"><text:span text:style-name="T98">Valoración de la información urbanística.</text:span> </text:p>
            </text:list-item>
            <text:list-item>
              <text:p text:style-name="P289"><text:span text:style-name="T98">Incidencia económica y social del servicio en su área de influencia.</text:span> </text:p>
            </text:list-item>
            <text:list-item>
              <text:p text:style-name="P289"><text:span text:style-name="T98">Previsión de la demanda de uso.</text:span> </text:p>
            </text:list-item>
            <text:list-item>
              <text:p text:style-name="P289"><text:span text:style-name="T98">Justificación de la solución elegida, determinando las ventajas cuantitativas y cualitativas que aconsejan la utilización de esta concreta modalidad contractual frente a las restantes.</text:span> </text:p>
            </text:list-item>
            <text:list-item>
              <text:p text:style-name="P289"><text:span text:style-name="T98">Finalidad y justificación del servicio, así como definición de sus características esenciales.</text:span> </text:p>
            </text:list-item>
          </text:list>
        </text:list-item>
      </text:list>
      <text:p text:style-name="P19"><text:span text:style-name="T99">V) Exposición pública</text:span> </text:p>
      <text:p text:style-name="P19"><text:span text:style-name="T98">En virtud del artículo 247.3 de la LCSP, el correspondiente estudio de viabilidad o viabilidad económica-financiera se someterá a información pública, por el plazo de un (1) mes prorrogable, en caso de su complejidad, por idéntico plazo, para la presentación de reclamaciones o sugerencias al respecto.</text:span> </text:p>
      <text:p text:style-name="P19"><text:span text:style-name="T98">De conformidad con el artículo 83.2 de la LPACAP, el mismo será objeto de publicación en un Boletín Oficial de La Provincia y en el tablón de anuncios del Ayuntamiento.</text:span> </text:p>
      <text:p text:style-name="P19"><text:span text:style-name="T98">No preceptuándose, sin embargo y al tenor de los artículos 63 y 247 de la LCSP, su publicación en el correspondiente perfil del contratante. Lo cual, no obstará a que, facultativamente, se acuerde además su publicación en este medio.</text:span> </text:p>
      <text:p text:style-name="P19"><text:span text:style-name="T98">Sensu contrario, una vez aprobado, la publicación en el perfil del contratante resultará preceptiva (artículo 247. 7 LCSP).</text:span> </text:p>
      <text:p text:style-name="P19"><text:span text:style-name="T99">VI) Órgano competente para su aprobación</text:span> </text:p>
      <text:p text:style-name="P19"><text:span text:style-name="T98">En consonancia con la citada Disposición Adicional Tercera de la LCSP, apartado quinto, y el artículo 86.1 de la LRBRL, si el estudio de viabilidad o viabilidad económica-financiera se integra en la Memoria Justificativa del expediente de municipalización o establecimiento del servicio y, ulteriormente se somete a información pública dentro de este expediente, su aprobación se acordará por el Pleno Municipal.</text:span> </text:p>
      <text:p text:style-name="P19"><text:span text:style-name="T98">No obstante, si el concreto estudio no se somete a la consideración del Pleno, en el momento de aprobar la forma de gestión del servicio y el expediente de municipalización, nos remitiremos a los artículos 21.o) y 22.2.ñ) de la LRBRL, y a la Disposición Adicional Segunda de la LCSP, para determinar el órgano competente para su aprobación.</text:span> </text:p>
      <text:p text:style-name="P19"><text:span text:style-name="T98">De manera concreta, corresponderá a la Alcaldesa-Presidenta las competencias como órgano de contratación, incluida la aprobación de los proyectos de servicios, respecto de los contratos de concesión de servicios previstos en el presupuesto y cuyo valor estimado no supere el diez por ciento de los recursos ordinarios del presupuesto o la cuantía de seis millones de euros, incluidos los de carácter plurianual de duración no superior a cuatro años.</text:span> </text:p>
      <text:p text:style-name="P136">Mientras que competerá al Pleno Municipal las atribuciones como órgano de contratación, incluida la aprobación de los proyectos de servicios, respecto a los contratos de concesión de servicios no previstos en el presupuesto y cuando, por su valor estimado o duración, no correspondan a la Alcaldía. </text:p>
      <text:p text:style-name="P19"><text:soft-page-break/><text:span text:style-name="T98">Si perjuicio de lo anterior, procede significar tanto el Decreto n.º 3347/2023, de 19 de junio de 2023 como el Acuerdo Plenario, de 7 de julio de 2023, conforme a los cuales, la Alcaldesa-Presidenta y el Pleno Municipal delegan, respectivamente, en la Junta de Gobierno Local sus respectivas competencias como órganos de contratación.</text:span> </text:p>
      <text:p text:style-name="P136"><text:span text:style-name="T2">CUARTA.- </text:span>En vinculación con las precedentes Consideraciones Jurídicas, se puede sintetizar el procedimiento relativo a las actuaciones preparatorias del contrato de concesión del servicio, en los siguientes términos: </text:p>
      <text:p text:style-name="P19"><text:span text:style-name="T95">I) </text:span><text:span text:style-name="T98">El órgano que corresponda de la Administración enc</text:span><text:span text:style-name="T96">argará la realización del estudio de viabilidad </text:span><text:span text:style-name="T97">o viabilidad económica-financiera sobre la concreción del servicio.</text:span> </text:p>
      <text:p text:style-name="P19"><text:span text:style-name="T95">II) </text:span><text:span text:style-name="T98">Exposición Pública del estudio de viabilidad o viabilidad económica-financiera, por el plazo de un (1) mes ampliable por idéntico plazo, en el Boletín Oficial de La Provincia, en el tablón de anuncios de la Corporación y, potestativamente, el perfil del contratante.</text:span> </text:p>
      <text:p text:style-name="P19"><text:span text:style-name="T95">III) </text:span><text:span text:style-name="T98">Certificación de Secretaria de las alegaciones presentadas o no, en el trámite de información pública.</text:span> </text:p>
      <text:p text:style-name="P19"><text:span text:style-name="T95">IV) </text:span><text:span text:style-name="T98">Informe técnico y/o jurídico en función de la naturaleza de las alegaciones que, en su caso, se hubiesen prestado.</text:span> </text:p>
      <text:p text:style-name="P19"><text:span text:style-name="T95">V) </text:span><text:span text:style-name="T98">Informe de Intervención sobre el porcentaje que supone la contratación proyectada respecto a los recursos ordinarios del presupuesto vigente, a los efectos de determinar el órgano competente para contratar.</text:span> </text:p>
      <text:p text:style-name="P19"><text:span text:style-name="T95">VI) </text:span><text:span text:style-name="T98">Informe-Propuesta de Secretaría sobre la estimación o desestimación de las alegaciones presentadas, en su caso, y sobre la aprobación del estudio de viabilidad o viabilidad económica- financiera.</text:span> </text:p>
      <text:p text:style-name="P19"><text:span text:style-name="T95">VII) </text:span><text:span text:style-name="T98">Aprobación del estudio de viabilidad o viabilidad económica-financiera, por el órgano competente para ello.</text:span> </text:p>
      <text:p text:style-name="P19"><text:span text:style-name="T95">VIII) </text:span><text:span text:style-name="T98">Public</text:span><text:span text:style-name="T96">ación en el perfil del contratante del estudio aprobado, junto a la decisión de sustitución </text:span><text:span text:style-name="T97">del estudio de viabilidad por el viabilidad económica-financiera que, en su caso, se hubiere adoptado.</text:span> </text:p>
      <text:p text:style-name="P213"><text:span text:style-name="T271">SEGUNDO.- </text:span><text:span text:style-name="T225">Visto que con 11 de septiembre de 2023, se dispone Providencia de la Alcaldía, con C.S.V. nº </text:span><text:a xlink:type="simple" xlink:href="https://oat.mogan.es:8448/ventanilla/web/validacionFirmas.do?opcion=1&amp;modo=3&amp;csv=E006754aa93a16017fc07e71e109100f6" office:name="1006754aa9010b057cb07e73d2090c0aH" text:style-name="Internet_20_link" text:visited-style-name="Visited_20_Internet_20_Link"><text:span text:style-name="T225">1006754aa9010b057cb07e73d2090c0aH</text:span></text:a><text:span text:style-name="T225">, en la que dispone:</text:span><text:span text:style-name="T274"> </text:span></text:p>
      <text:p text:style-name="P19"><text:span text:style-name="T39">PRIMERO.-</text:span><text:span text:style-name="T43"> </text:span><text:span text:style-name="T37">Encargar la redacción de un estudio de viabilidad o viabilidad económica-financiera a los servicios técnicos municipales sobre el servicio de gestión del Sitio Etnológico del B.I.C. El Molino Quemado (El Molino de Viento),</text:span><text:span text:style-name="T43"> </text:span><text:span text:style-name="T37">en el</text:span><text:span text:style-name="T43"> </text:span><text:span text:style-name="T37">término municipal de Mogán.</text:span> </text:p>
      <text:p text:style-name="P136"><text:span text:style-name="T33">SEGUNDO.-</text:span><text:span text:style-name="T30"> </text:span><text:span text:style-name="T31">Una vez redactado el estudio de viabilidad o viabilidad económica-financiera, este se someterá a información pública mediante anuncio en el tablón de edictos del Ayuntamiento y en el Boletín Oficial de la Provincia durante el plazo de un mes</text:span><text:span text:style-name="T30"> y, potestativamente, en el perfil del contratante. </text:span></text:p>
      <text:p text:style-name="P43"><text:span text:style-name="T39">TERCERO.-</text:span><text:span text:style-name="T43"> Que se emita certificado de Secretaria de las alegaciones presentadas o no, en el trámite de información pública.</text:span> </text:p>
      <text:p text:style-name="P138"><text:span text:style-name="T33">CUARTO.-</text:span><text:span text:style-name="T30"> Que se emita Informe técnico y/o jurídico en función de la naturaleza de las alegaciones que, en su caso, se hubiesen prestado. </text:span></text:p>
      <text:p text:style-name="P19"><text:span text:style-name="T39">QUINTO.-</text:span><text:span text:style-name="T37"> Que por la Intervención se emita informe sobre el porcentaje que supone la contratación proyectada respecto a los recursos ordinarios del presupuesto vigente, a los efectos de determinar el órgano competente para contratar.</text:span> </text:p>
      <text:p text:style-name="P43"><text:span text:style-name="T39">SEXTO.-</text:span><text:span text:style-name="T43"> Completados los trámites anteriores, emítase Informe-Propuesta sobre la estimación o desestimación de las alegaciones presentadas, en su caso, y sobre la aprobación del estudio de viabilidad o viabilidad económica-financiera, para luego dar traslado a</text:span><text:span text:style-name="T98">l órgano competente.</text:span> </text:p>
      <text:p text:style-name="P43"><text:span text:style-name="T95">SÉPTIMO.- </text:span><text:span text:style-name="T96">Finalmente</text:span><text:span text:style-name="T95">, </text:span><text:span text:style-name="T96">que se publique en el perfil del contratante el estudio aprobado, junto a la decisión de sustitución del estudio de viabilidad por el viabilidad económica-financiera que, en su caso, se hubiere adoptado.</text:span> </text:p>
      <text:p text:style-name="P213"><text:span text:style-name="T271">TERCERO.- </text:span><text:span text:style-name="T225">Que con 10 de noviembre de 2023, se emite el estudio de viabilidad económico-financiera del contrato de concesión del servicio de gestión del Sitio Etnológico del B.I.C. El Molino Quemado (El Molino de Viento), en el término municipal de Mogán, por Dña. Beatriz Delgado Santana, con C.S.V. nº </text:span><text:a xlink:type="simple" xlink:href="https://oat.mogan.es:8448/ventanilla/web/validacionFirmas.do?opcion=1&amp;modo=3&amp;csv=E006754aa93a16017fc07e71e109100f6" office:name="G006754aa9280a178e107e71380b0a33S" text:style-name="Internet_20_link" text:visited-style-name="Visited_20_Internet_20_Link"><text:span text:style-name="T225">G006754aa9280a178e107e71380b0a33S</text:span></text:a><text:span text:style-name="T225">, de cuyo tenor literal se desprende lo siguiente:</text:span><text:span text:style-name="T269"> </text:span></text:p>
      <text:p text:style-name="P19"><text:soft-page-break/><text:span text:style-name="T95">1.- OBJETO Y JUSTIFICACIÓN DEL ESTUDIO.</text:span> </text:p>
      <text:p text:style-name="P143">De acuerdo a los establecido en la Ley 9/2017, de 8 de noviembre, de Contratos del Sector Público, por la que se transponen al ordenamiento jurídico español las Directivas del Parlamento Europeo y del Consejo 2014/23/UE y 2014/24/UE, de 26 de febrero de 2014 (en adelante, LCSP) y, en concreto, en el artículo 285, apartado 2, referente a actuaciones preparatorias del contrato de concesión de servicios, se recoge que </text:p>
      <text:p text:style-name="P19"><text:span text:style-name="T96">En los contratos de concesión de servicios la tramitación del expediente irá precedida de la realización y aprobación de un estudio de viabilidad de los mismos o en su caso, de un estudio de viabilidad económico-financiera, que tendrán carácter vinculante en los supuestos en que concluyan en la inviabilidad del proyecto. ().</text:span> </text:p>
      <text:p text:style-name="P19"><text:span text:style-name="T96">Dado que la LCSP no especifica las condiciones en las que se debe optar por el estudio de viabilidad o el estudio de viabilidad económico-financiera, esta situación se debe establecer por analogía con el artículo 247, referente a actuaciones preparatorias del contrato de concesión de obra que, en el apartado 6, indica:</text:span> </text:p>
      <text:p text:style-name="P19"><text:span text:style-name="T96">La Administración concedente podrá acordar motivadamente la sustitución del estudio de viabilidad a que se refieren los apartados anteriores por un estudio de viabilidad económico-financiera cuando por la naturaleza y finalidad de las obras o por la cuantía de la inversión requerida considerara que este es suficiente. ().</text:span> </text:p>
      <text:p text:style-name="P136"><text:span text:style-name="T88">De acuerdo a la naturaleza y finalidad del contrato propuesto y que el funcionamiento correcto del servicio no requiere gran dotación de personal ni una fuerte inversión (dado que las instalaciones que se adscriben a la concesión son propiedad de este Ayuntamiento y se encuentran en perfectas condiciones de </text:span><text:span text:style-name="T31">uso y conservación), se considera adecuado sustituir el estudio de viabilidad por un estudio de viabilidad económico-financiera. </text:span></text:p>
      <text:p text:style-name="P143">En relación con el contenido, en el artículo 247.2 se establece el contenido mínimo del estudio de viabilidad; no obstante, no se indica el contenido mínimo del estudio de viabilidad económico-financiera. </text:p>
      <text:p text:style-name="P19"><text:span text:style-name="T96">En base a todo a lo expuesto anterior, en este documento se desarrollan los aspectos más importantes que configuran la concesión del servicio de gestión del Sitio Etnológico del B.I.C. El Molino Quemado (El Molino de Viento), en el término municipal de Mogán, exponiendo las características, realizando una valoración y justificando la viabilidad económica del servicio que se va a prestar.</text:span> </text:p>
      <text:p text:style-name="P19"><text:span text:style-name="T95">2.- JUSTIFICACIÓN DE LAS VENTAJAS CUANTITATIVAS Y CUALITATIVAS DEL CONTRATO DE CONCESIÓN DE SERVICIOS.</text:span> </text:p>
      <text:p text:style-name="P143">Los contratos de concesión de servicios están regulados por el artículo 15 de la LCSP, con el tenor literal siguiente: </text:p>
      <text:p text:style-name="P19"><text:span text:style-name="T96">1. El contrato de concesión de servicios es aquel en cuya virtud uno o varios poderes adjudicadores encomiendan a título oneroso a una o varias personas, naturales o jurídicas, la gestión de un servicio cuya prestación sea de su titularidad o competencia, y cuya contrapartida venga constituida bien por el derecho a explotar los servicios objeto del contrato o bien por dicho derecho acompañado del de percibir un precio.</text:span> </text:p>
      <text:p text:style-name="P19"><text:span text:style-name="T96">2. El derecho de explotación de los servicios implicará la transferencia al concesionario del riesgo operacional, en los términos señalados en el apartado cuarto del artículo anterior.</text:span> </text:p>
      <text:p text:style-name="P143">El derecho a explotación, que se deriva del uso de un contrato de concesión, implica la transferencia del riesgo operacional al concesionario, que se traduce en la existencia del riesgo de demanda, es decir, la demanda por parte de los usuarios del servicio objeto del contrato, así como el riesgo de suministro, relativo al suministro que se requiere para la ejecución de los servicios objeto del contrato. En definitiva, el riesgo de que el servicio objeto del contrato no se ajuste a la demanda de los usuarios. </text:p>
      <text:p text:style-name="P136"><text:span text:style-name="T88">Junto a la tramitación del presente expediente, se está instruyendo el expediente sobre el </text:span><text:span text:style-name="T31">establecimiento del modelo de gestión del servicio público de gestión del Sitio Etnológico del B.I.C. 'El Molino Quemado' (El Molino de Viento), en el término municipal de Mogán (expediente n.º 10852/2023). Es por ello que se considera que en ese expediente se encuentra suficientemente justificada la elección de la concesión de servicio, como contrato administrativo mediante el cual se gestione el servicio objeto del presente expediente, por su viabilidad, conveniencia y por trasladar el riesgo de demanda al contratista, a cambio de un canon concesional y una rentabilidad para el concesionario favorable. </text:span></text:p>
      <text:p text:style-name="P19"><text:span text:style-name="T95">3.- FINALIDAD Y JUSTIFICACIÓN DEL SERVICIO.</text:span> </text:p>
      <text:p text:style-name="P19"><text:span text:style-name="T98">La Ley 7/1985, de 2 de abril, reguladora de las Bases de Régimen Local, establece en su artículo 25 que el municipio ejerza competencias, entre otras, en materia de protección y gestión del Patrimonio histórico y en </text:span><text:span text:style-name="T43">promoción de la cultura y equipamientos culturales.</text:span> </text:p>
      <text:p text:style-name="P19"><text:soft-page-break/><text:span text:style-name="T43">Por su parte la Ley 11/2019, de 25 de abril, de Patrimonio Cultural de Canarias recoge en su artículo 17 las competencias de los Ayuntamientos sobre el Patrimonio Cultural,correspondiéndoles en especial, entre otras, la establecida en el apartado c) que dispone </text:span><text:span text:style-name="T126">Vigilar el patrimonio cultural existente en su término municipal, notificando al cabildo insular la existencia de cualquier acción u omisión que suponga riesgo de destrucción o deterioro de sus valores, sin perjuicio de la inmediata adopción de las medidas cautelares que sean precisas para la preservación de los mismos, notificándolas de inmediato al cabildo insular</text:span><text:span text:style-name="T43">, así como la establecida en el apartado g), que textualmente dispone </text:span><text:span text:style-name="T126">Difundir y divulgar los bienes integrantes del patrimonio cultural de Canarias que radiquen en su término municipal.</text:span> </text:p>
      <text:p text:style-name="P136">El Molino Quemado de Mogán se ha ido convirtiendo, sobre todo a partir de su restauración en el año 1998, en una de las imágenes icónicas de Gran Canaria. Sus dimensiones, su elegancia, su rareza en la isla, su ubicación junto a la carretera general GC-200 en un municipio tan turístico como lo es Mogán, favorece que sea uno de los elementos de carácter etnográfico que no puede pasar desapercibido para cualquier turista que disfrute de la isla. </text:p>
      <text:p text:style-name="P19"><text:span text:style-name="T98">Mediante el establecimiento del servicio dirigido al disfrute público del B.I.C. El Molino Quemado (El Molino de Viento), espacio de notorio valor cultural, se pretende dar cumplimiento a la función pública de incrementar el conocimiento, aprecio y respeto por los valores del patrimonio histórico canario, promoviendo su disfrute como bien social de un modo compatible con su preservación, además de constituir un reclamo turístico que puede contribuir a la dinamización cultural y económica del municipio. La gestión del Bien de Interés Cultural velará de forma prioritaria por la conservación y protección de los bienes del Patrimonio histórico, compatibilizándolo con su disfrute público.</text:span> </text:p>
      <text:p text:style-name="P19"><text:span text:style-name="T95">4.- DESCRIPCIÓN DEL SERVICIO.</text:span> </text:p>
      <text:p text:style-name="P19"><text:span text:style-name="T98">Constituye la gestión del </text:span><text:span text:style-name="T96">Sitio Etnológico del B.I.C. El Molino Quemado (El Molino de Viento)</text:span><text:span text:style-name="T98"> la apertura, adecuada gestión y atención al público visitante de </text:span><text:span text:style-name="T96">El Molino Quemado (El Molino de Viento)</text:span><text:span text:style-name="T98">, así como la organización y gestión de visitas, tanto libres como guiadas, a realizar por personal cualificado y cualquier otra actividad directamente relacionada con los fines de disfrute público de este Bien de Interés Cultural.</text:span> </text:p>
      <text:p text:style-name="P19"><text:span text:style-name="T98">El </text:span><text:span text:style-name="T96">Sitio Etnológico del B.I.C. El Molino Quemado (El Molino de Viento) p</text:span><text:span text:style-name="T98">ermanecerá abierto al público al menos cinco días a la semana, durante un mínimo de seis horas diarias y en el intervalo horario comprendido entre las 10:00 y las 18:00 horas.</text:span> </text:p>
      <text:p text:style-name="P263">5.- RIESGOS OPERATIVOS Y TECNOLÓGICOS DE EXPLOTACIÓN DEL SERVICIO. </text:p>
      <text:p text:style-name="P136">En cuanto a los riesgos de explotación del servicio, por un lado, no se prevén riesgos tecnológicos. </text:p>
      <text:p text:style-name="P19"><text:span text:style-name="T98">Por otro lado, en relación con los riesgos operativos, el principal que se prevé es el riesgo de la demanda, vinculado a la demanda real del objeto del contrato. Se trata de un riesgo que no depende de la actuación del concesionario y no es otra cosa que el riesgo económico habitual al que se someten las entidades privadas en una economía de mercado: las alteraciones del ciclo económico o las nuevas necesidades del mercado. En forma tal que existe el riesgo de un desajuste entre la oferta y la demanda de los servicios y, consecuentemente, el riesgo de que los ingresos no cubran íntegramente los gastos de explotación.</text:span> </text:p>
      <text:p text:style-name="P19"><text:span text:style-name="T98">Durante los años que dure la concesión y según establece la ley, la empresa concesionaria asumirá el riesgo operacional, de acuerdo con los escenarios planteados en su oferta.</text:span> </text:p>
      <text:p text:style-name="P122">6.- VALORACIÓN DE LA INFORMACIÓN URBANÍSTICA. </text:p>
      <text:p text:style-name="P19"><text:span text:style-name="T96">El Molino de Viento figura en el Inventario General de Bienes y Derechos de este Ayuntamiento con el código de Bien 76 Referencia: 1.1.00076.07.</text:span> </text:p>
      <text:p text:style-name="P19"><text:span text:style-name="T37">El Molino de Viento se encuentra ubicado en la calle Juan Hernandez Betancor, en pueblo de Mogán, y linda por el norte, con la calle María Dolores Navarro Ramírez, por el sur y este, con la GC-200 y por el oeste, con una edificación de uso residencial; </text:span><text:span text:style-name="T126">y tiene dos accesos peatonales directos en sus laterales desde la carretera GC-200. </text:span><text:span text:style-name="T37">Además, </text:span><text:soft-page-break/><text:span text:style-name="T37">según lo dispuesto en el Decreto 51/2008, de 25 de marzo, por el que se declara Bien de Interés Cultural, con categoría de Sitio Etnológico, las superficies del Bien recogidas son:</text:span> </text:p>
      <text:list text:style-name="L3">
        <text:list-item>
          <text:p text:style-name="P290"><text:span text:style-name="T96">Superficie del BIC: 26,673 m².</text:span> </text:p>
        </text:list-item>
      </text:list>
      <text:list text:style-name="L4">
        <text:list-item>
          <text:p text:style-name="P291"><text:span text:style-name="T96">Superficie del entorno de protección: 883,862 m² ( engloba la superficie del BIC).</text:span> </text:p>
        </text:list-item>
      </text:list>
      <text:p text:style-name="P143">La prestación del servicio no precisará de ocupar mayor suelo o espacio del ya destinado a su uso actual y el planeamiento urbanístico ya ha sido valorado en el expediente de obra denominado <text:span text:style-name="T193">Acondicionamiento de parcela para la musealización del B.I.C. Molino de Viento (Molino Quemado) - T. M. Mogán con referencia 18-OBR-35 y n.º de expediente 889/2021. </text:span>Por lo que no se entra a valorar más información urbanística. </text:p>
      <text:p text:style-name="P122">7.- INCIDENCIA ECONÓMICA Y SOCIAL DEL SERVICIO EN SU ÁREA DE INFLUENCIA. </text:p>
      <text:p text:style-name="P19"><text:span text:style-name="T98">En el caso que nos ocupa, no se considera que el servicio tenga un impacto significativo en la actividad económica del municipio.</text:span><text:span text:style-name="T44"> </text:span><text:span text:style-name="T43">La gestión del servicio, independientemente de si es indirecta o directa, no va a tener una repercusión significa ni en el empleo ni en el crecimiento económico del municipio porque ese no es su objetivo. El fin es permitir el</text:span><text:span text:style-name="T44"> </text:span><text:span text:style-name="T43">disfrute público del El Molino Quemado (El Molino de Viento), el cual es considera un</text:span><text:span text:style-name="T44"> </text:span><text:span text:style-name="T43">espacio de notorio valor cultural, tal y como lo confirma su declaración como B.I.C. El objetivo de este Ayuntamiento consiste en</text:span><text:span text:style-name="T44"> </text:span><text:span text:style-name="T43">dar cumplimiento a la función pública de incrementar el conocimiento, aprecio y respeto por los valores del patrimonio histórico canario, promoviendo su disfrute como bien social de un modo compatible con su preservación.</text:span> </text:p>
      <text:p text:style-name="P19"><text:span text:style-name="T95">8.- COSTES DEL SERVICIO.</text:span> </text:p>
      <text:p text:style-name="P19"><text:span text:style-name="T98">Para la elaboración del presente estudio, es necesario fijar los costes del servicio, que se han estructurado de la siguiente manera:</text:span> </text:p>
      <text:list text:style-name="L5">
        <text:list-item>
          <text:p text:style-name="P292"><text:span text:style-name="T98">Gastos Generales y Beneficio Industrial: se han estimado unos Gastos Generales de un 13,00 % y un Beneficio Industrial de un 6,00 %, que comprenden los costes administrativos, locomoción, dietas, y demás derivadas de las obligaciones del contrato, así como aquellas medidas de difícil cuantificación y que repercuten en el resto de gastos como pueden ser medidas de Seguridad y Salud, personal técnico y administrativo no adscrito.</text:span> </text:p>
        </text:list-item>
        <text:list-item>
          <text:p text:style-name="P292"><text:span text:style-name="T98">Canon.- Se ha previsto un canon mensual de 100 euros.</text:span> </text:p>
        </text:list-item>
        <text:list-item>
          <text:p text:style-name="P292"><text:span text:style-name="T98">Publicidad.- Actuaciones de promoción y difusión del </text:span><text:span text:style-name="T96">Sitio Etnológico del B.I.C. El Molino Quemado (El Molino de Viento)</text:span><text:span text:style-name="T98">, así como de los servicios y actividades que se oferten.</text:span> </text:p>
        </text:list-item>
        <text:list-item>
          <text:p text:style-name="P292"><text:span text:style-name="T98">Seguros.- Primas a satisfacer por las pólizas de seguros que cubran los riesgos por la prestación del servicio: Seguro de Responsabilidad Civil, Seguro de Daños y Seguro de Accidentes.</text:span> </text:p>
        </text:list-item>
        <text:list-item>
          <text:p text:style-name="P292"><text:span text:style-name="T98">Limpieza.- Servicio de limpieza del sitio </text:span><text:span text:style-name="T43">etnográfico</text:span><text:span text:style-name="T98"> visitable, así como de las instalaciones, dependencias y mobiliario urbano.</text:span> </text:p>
        </text:list-item>
        <text:list-item>
          <text:p text:style-name="P292"><text:span text:style-name="T98">Mantenimiento y conservación.- Estimación del coste de mantenimiento de las instalaciones y recursos del área acondicionada para la visita pública.</text:span> </text:p>
        </text:list-item>
        <text:list-item>
          <text:p text:style-name="P354">Costes de personal.- Capítulo de gastos correspondiente a la dotación de personal para realizar las prestaciones de servicios (medios humanos necesarios para que puedan cumplirse con suficiencia las funciones normales de conservación y difusión del patrimonio <text:span text:style-name="T30">etnográfico</text:span>). Se traduce en la contratación de dos guías turísticos a media jornada. </text:p>
        </text:list-item>
      </text:list>
      <text:p text:style-name="P115"><text:span text:style-name="T4">8.1.- GASTOS DE INVERSIÓN.</text:span> </text:p>
      <text:p text:style-name="P195"><text:span text:style-name="T91">De acuerdo con lo planteado en el presente estudio, no se prevé que el adjudicatario tenga que llevar a </text:span><text:span text:style-name="T92">cabo inversiones u obras, salvo posibles mejoras que ofrezcan los licitadores en el procedimiento de adjudicación, que serán a cuenta del propio concesionario.</text:span> </text:p>
      <text:p text:style-name="P195"><text:span text:style-name="T92">En resumen, los gastos previstos del servicio son los siguientes:</text:span> </text:p>
      <table:table table:name="Tabla4" table:style-name="Tabla4">
        <table:table-column table:style-name="Tabla4.A"/>
        <table:table-column table:style-name="Tabla4.B"/>
        <table:table-column table:style-name="Tabla4.C"/>
        <table:table-column table:style-name="Tabla4.D"/>
        <table:table-row table:style-name="Tabla4.1">
          <table:table-cell table:style-name="Tabla4.A1" table:number-columns-spanned="3" office:value-type="string">
            <text:p text:style-name="P59"><text:span text:style-name="T95">Conceptos de gasto</text:span> </text:p>
          </table:table-cell>
          <table:covered-table-cell/>
          <table:covered-table-cell/>
          <table:table-cell table:style-name="Tabla4.A1" office:value-type="string">
            <text:p text:style-name="P78"><text:span text:style-name="T95">GASTOS</text:span> </text:p>
          </table:table-cell>
        </table:table-row>
        <table:table-row table:style-name="Tabla4.2">
          <table:table-cell table:style-name="Tabla4.A1" table:number-columns-spanned="2" office:value-type="string">
            <text:p text:style-name="P60"><text:span text:style-name="T98">Personal</text:span> </text:p>
          </table:table-cell>
          <table:covered-table-cell/>
          <table:table-cell table:style-name="Tabla4.A1" office:value-type="string">
            <text:p text:style-name="P70"/>
          </table:table-cell>
          <table:table-cell table:style-name="Tabla4.A1" office:value-type="string">
            <text:p text:style-name="P70"/>
          </table:table-cell>
        </table:table-row>
        <table:table-row table:style-name="Tabla4.3">
          <table:table-cell table:style-name="Tabla4.A1" table:number-columns-spanned="2" office:value-type="string">
            <text:p text:style-name="P60"><text:span text:style-name="T98">- 2 Guías turísticos a media jornada (vacaciones)</text:span> </text:p>
          </table:table-cell>
          <table:covered-table-cell/>
          <table:table-cell table:style-name="Tabla4.C3" office:value-type="float" office:value="1962.818">
            <text:p text:style-name="P132">1962,82</text:p>
          </table:table-cell>
          <table:table-cell table:style-name="Tabla4.C3" office:value-type="float" office:value="25516.634">
            <text:p text:style-name="P133">25516,63</text:p>
          </table:table-cell>
        </table:table-row>
        <table:table-row table:style-name="Tabla4.2">
          <table:table-cell table:style-name="Tabla4.A1" table:number-columns-spanned="2" office:value-type="string">
            <text:p text:style-name="P60"><text:span text:style-name="T98">Limpieza</text:span> </text:p>
          </table:table-cell>
          <table:covered-table-cell/>
          <table:table-cell table:style-name="Tabla4.C3" office:value-type="float" office:value="240">
            <text:p text:style-name="P132">240</text:p>
          </table:table-cell>
          <table:table-cell table:style-name="Tabla4.C3" office:value-type="float" office:value="2880">
            <text:p text:style-name="P133">2880</text:p>
          </table:table-cell>
        </table:table-row>
        <table:table-row table:style-name="Tabla4.2">
          <table:table-cell table:style-name="Tabla4.A1" table:number-columns-spanned="2" office:value-type="string">
            <text:p text:style-name="P60"><text:span text:style-name="T98">Publicidad</text:span> </text:p>
          </table:table-cell>
          <table:covered-table-cell/>
          <table:table-cell table:style-name="Tabla4.C3" office:value-type="float" office:value="126">
            <text:p text:style-name="P132">126</text:p>
          </table:table-cell>
          <table:table-cell table:style-name="Tabla4.C3" office:value-type="float" office:value="1512">
            <text:p text:style-name="P133">1512</text:p>
          </table:table-cell>
        </table:table-row>
        <table:table-row table:style-name="Tabla4.3">
          <table:table-cell table:style-name="Tabla4.A1" table:number-columns-spanned="2" office:value-type="string">
            <text:p text:style-name="P60"><text:span text:style-name="T98">Seguro Multiriesgo (Responsabilidad Civil y Daños)</text:span> </text:p>
          </table:table-cell>
          <table:covered-table-cell/>
          <table:table-cell table:style-name="Tabla4.C3">
            <text:p text:style-name="P70"/>
          </table:table-cell>
          <table:table-cell table:style-name="Tabla4.C3" office:value-type="float" office:value="1000">
            <text:p text:style-name="P133">1000</text:p>
          </table:table-cell>
        </table:table-row>
        <text:soft-page-break/>
        <table:table-row table:style-name="Tabla4.3">
          <table:table-cell table:style-name="Tabla4.A1" table:number-columns-spanned="2" office:value-type="string">
            <text:p text:style-name="P60"><text:span text:style-name="T98">Seguro Accidentes</text:span> </text:p>
          </table:table-cell>
          <table:covered-table-cell/>
          <table:table-cell table:style-name="Tabla4.C3">
            <text:p text:style-name="P70"/>
          </table:table-cell>
          <table:table-cell table:style-name="Tabla4.C3" office:value-type="float" office:value="900">
            <text:p text:style-name="P133">900</text:p>
          </table:table-cell>
        </table:table-row>
        <table:table-row table:style-name="Tabla4.2">
          <table:table-cell table:style-name="Tabla4.A1" table:number-columns-spanned="2" office:value-type="string">
            <text:p text:style-name="P60"><text:span text:style-name="T98">Mantenimiento</text:span> </text:p>
          </table:table-cell>
          <table:covered-table-cell/>
          <table:table-cell table:style-name="Tabla4.C3" office:value-type="float" office:value="300">
            <text:p text:style-name="P132">300</text:p>
          </table:table-cell>
          <table:table-cell table:style-name="Tabla4.C3" office:value-type="float" office:value="3600">
            <text:p text:style-name="P133">3600</text:p>
          </table:table-cell>
        </table:table-row>
        <table:table-row table:style-name="Tabla4.2">
          <table:table-cell table:style-name="Tabla4.A1" table:number-columns-spanned="2" office:value-type="string">
            <text:p text:style-name="P60"><text:span text:style-name="T98">Canon</text:span> </text:p>
          </table:table-cell>
          <table:covered-table-cell/>
          <table:table-cell table:style-name="Tabla4.C3" office:value-type="float" office:value="100">
            <text:p text:style-name="P132">100</text:p>
          </table:table-cell>
          <table:table-cell table:style-name="Tabla4.C3" office:value-type="float" office:value="1200">
            <text:p text:style-name="P133">1200</text:p>
          </table:table-cell>
        </table:table-row>
        <table:table-row table:style-name="Tabla4.2">
          <table:table-cell table:style-name="Tabla4.A1" office:value-type="string">
            <text:p text:style-name="P60"><text:span text:style-name="T95">SUBTOTAL</text:span> </text:p>
          </table:table-cell>
          <table:table-cell table:style-name="Tabla4.A1" office:value-type="string">
            <text:p text:style-name="P70"/>
          </table:table-cell>
          <table:table-cell table:style-name="Tabla4.C3">
            <text:p text:style-name="P70"/>
          </table:table-cell>
          <table:table-cell table:style-name="Tabla4.C3" office:value-type="float" office:value="36608.634">
            <text:p text:style-name="P123">36608,63</text:p>
          </table:table-cell>
        </table:table-row>
        <table:table-row table:style-name="Tabla4.2">
          <table:table-cell table:style-name="Tabla4.A1" table:number-columns-spanned="2" office:value-type="string">
            <text:p text:style-name="P60"><text:span text:style-name="T98">Gastos generales (13,00 %)</text:span> </text:p>
          </table:table-cell>
          <table:covered-table-cell/>
          <table:table-cell table:style-name="Tabla4.C3">
            <text:p text:style-name="P70"/>
          </table:table-cell>
          <table:table-cell table:style-name="Tabla4.C3" office:value-type="float" office:value="4759.12242">
            <text:p text:style-name="P133">4759,12</text:p>
          </table:table-cell>
        </table:table-row>
        <table:table-row table:style-name="Tabla4.2">
          <table:table-cell table:style-name="Tabla4.A1" table:number-columns-spanned="2" office:value-type="string">
            <text:p text:style-name="P60"><text:span text:style-name="T98">Beneficio industrial (6,00 %)</text:span> </text:p>
          </table:table-cell>
          <table:covered-table-cell/>
          <table:table-cell table:style-name="Tabla4.C3">
            <text:p text:style-name="P70"/>
          </table:table-cell>
          <table:table-cell table:style-name="Tabla4.C3" office:value-type="float" office:value="2196.51804">
            <text:p text:style-name="P133">2196,52</text:p>
          </table:table-cell>
        </table:table-row>
        <table:table-row table:style-name="Tabla4.2">
          <table:table-cell table:style-name="Tabla4.A1" table:number-columns-spanned="3" office:value-type="string">
            <text:p text:style-name="P61"><text:span text:style-name="T95">TOTAL GASTOS</text:span> </text:p>
          </table:table-cell>
          <table:covered-table-cell/>
          <table:covered-table-cell/>
          <table:table-cell table:style-name="Tabla4.C3" office:value-type="float" office:value="43564.27446">
            <text:p text:style-name="P124">43564,27</text:p>
          </table:table-cell>
        </table:table-row>
      </table:table>
      <text:p text:style-name="P116"><text:span text:style-name="T4">9.- PREVISIÓN DE LA DEMANDA DE USO E INGRESOS DEL SERVICIO.</text:span> </text:p>
      <text:p text:style-name="P19"><text:span text:style-name="T98">En relación al capítulo de ingresos derivados de la gestión del </text:span><text:span text:style-name="T96">Sitio Etnológico del B.I.C. El Molino Quemado (El Molino de Viento)</text:span><text:span text:style-name="T98">, se han tenido en cuenta los precios y tarifas que se aplican en otros s</text:span><text:span text:style-name="T43">itios</text:span><text:span text:style-name="T98"> </text:span><text:span text:style-name="T43">etnológicos</text:span><text:span text:style-name="T98"> de análogo carácter y naturaleza y la importancia y atractivo de </text:span><text:span text:style-name="T96">El Molino Quemado (El Molino de Viento).</text:span> </text:p>
      <text:p text:style-name="P19"><text:span text:style-name="T98">Las tarifas máximas (incluido el 7,00 % de IGIC) a aplicar por las visitas a </text:span><text:span text:style-name="T96">El Molino Quemado (El Molino de Viento</text:span><text:span text:style-name="T98">, serán las siguientes:</text:span> </text:p>
      <table:table table:name="Tabla5" table:style-name="Tabla5">
        <table:table-column table:style-name="Tabla5.A"/>
        <table:table-column table:style-name="Tabla5.B"/>
        <table:table-row>
          <table:table-cell table:style-name="Tabla5.A1" office:value-type="string">
            <text:p text:style-name="P86"><text:span text:style-name="T95">MODALIDAD</text:span> </text:p>
          </table:table-cell>
          <table:table-cell table:style-name="Tabla5.A1" office:value-type="string">
            <text:p text:style-name="P87"><text:span text:style-name="T95">IMPORTE</text:span> </text:p>
          </table:table-cell>
        </table:table-row>
        <table:table-row>
          <table:table-cell table:style-name="Tabla5.A1" office:value-type="string">
            <text:p text:style-name="P14"><text:span text:style-name="T98">Tarifa general:</text:span> </text:p>
            <text:p text:style-name="P13"><text:span text:style-name="T98">- Visitas individuales</text:span> </text:p>
          </table:table-cell>
          <table:table-cell table:style-name="Tabla5.A1" office:value-type="string">
            <text:p text:style-name="P131">2,00 </text:p>
          </table:table-cell>
        </table:table-row>
        <table:table-row>
          <table:table-cell table:style-name="Tabla5.A1" office:value-type="string">
            <text:p text:style-name="P14"><text:span text:style-name="T98">Tarifa reducida:</text:span> </text:p>
            <text:p text:style-name="P14"><text:span text:style-name="T98">- Visitas de grupos &gt; 15 personas</text:span> </text:p>
            <text:p text:style-name="P14"><text:span text:style-name="T98">- Población escolar</text:span> </text:p>
            <text:p text:style-name="P13"><text:span text:style-name="T98">- Pensionistas</text:span> </text:p>
          </table:table-cell>
          <table:table-cell table:style-name="Tabla5.A1" office:value-type="string">
            <text:p text:style-name="P131">1,00 </text:p>
          </table:table-cell>
        </table:table-row>
      </table:table>
      <text:p text:style-name="P136">Cabe considerar que en este análisis económico se ha tenido presente que el número de visitantes a El Molino Quemado (El Molino de Viento) será estacional, dado que Mogán es un municipio eminentemente turísticos. Por ello, partiendo de la encuesta de ocupación hotelera de los últimos años, concretamente de los años 2020 y 2021, publicada por el Instituto Nacional de Estadística, se ha estimado que el número de visitantes anuales de El Molino Quemado (El Molino de Viento) puede ascender a 34.967 (calculado como un 5,00% de los viajeros alojados en hoteles y apartamentos turísticos en el municipio de Mogán). Además, se ha previsto que, del total de visitantes anuales, un 70,00 % abone la tarifa general y un 30,00 % abone la tarifa reducida. </text:p>
      <text:p text:style-name="P19"><text:span text:style-name="T98">En base a todo ello, se ha estimado que los ingresos de la concesión ascenderán a 59.444,33 euros por anualidad, tal y como se puede observar a continuación:</text:span> </text:p>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70"/>
          </table:table-cell>
          <table:table-cell table:style-name="Tabla6.B1" office:value-type="float" office:value="2021">
            <text:p text:style-name="P81">2021</text:p>
          </table:table-cell>
          <table:table-cell table:style-name="Tabla6.B1" office:value-type="float" office:value="2022">
            <text:p text:style-name="P81">2022</text:p>
          </table:table-cell>
          <table:table-cell table:style-name="Tabla6.A1" office:value-type="string">
            <text:p text:style-name="P78"><text:span text:style-name="T95">Media/año</text:span> </text:p>
          </table:table-cell>
        </table:table-row>
        <table:table-row table:style-name="Tabla6.2">
          <table:table-cell table:style-name="Tabla6.A1" office:value-type="string">
            <text:p text:style-name="P60"><text:span text:style-name="T95">Viajeros</text:span> </text:p>
          </table:table-cell>
          <table:table-cell table:style-name="Tabla6.A1" office:value-type="string">
            <text:p text:style-name="P70"/>
          </table:table-cell>
          <table:table-cell table:style-name="Tabla6.A1" office:value-type="string">
            <text:p text:style-name="P70"/>
          </table:table-cell>
          <table:table-cell table:style-name="Tabla6.A1" office:value-type="string">
            <text:p text:style-name="P70"/>
          </table:table-cell>
        </table:table-row>
        <table:table-row table:style-name="Tabla6.2">
          <table:table-cell table:style-name="Tabla6.A1" office:value-type="string">
            <text:p text:style-name="P60"><text:span text:style-name="T98">Hoteles</text:span> </text:p>
          </table:table-cell>
          <table:table-cell table:style-name="Tabla6.B3" office:value-type="float" office:value="333975">
            <text:p text:style-name="P79">334</text:p>
          </table:table-cell>
          <table:table-cell table:style-name="Tabla6.B3" office:value-type="float" office:value="561370">
            <text:p text:style-name="P79">561</text:p>
          </table:table-cell>
          <table:table-cell table:style-name="Tabla6.B3">
            <text:p text:style-name="P70"/>
          </table:table-cell>
        </table:table-row>
        <table:table-row table:style-name="Tabla6.2">
          <table:table-cell table:style-name="Tabla6.A1" office:value-type="string">
            <text:p text:style-name="P60"><text:span text:style-name="T98">Apartamentos</text:span> </text:p>
          </table:table-cell>
          <table:table-cell table:style-name="Tabla6.B3" office:value-type="float" office:value="158248">
            <text:p text:style-name="P79">158</text:p>
          </table:table-cell>
          <table:table-cell table:style-name="Tabla6.B3" office:value-type="float" office:value="345097">
            <text:p text:style-name="P79">345</text:p>
          </table:table-cell>
          <table:table-cell table:style-name="Tabla6.B3">
            <text:p text:style-name="P70"/>
          </table:table-cell>
        </table:table-row>
        <table:table-row table:style-name="Tabla6.2">
          <table:table-cell table:style-name="Tabla6.A1" office:value-type="string">
            <text:p text:style-name="P62"><text:span text:style-name="T98">Total</text:span> </text:p>
          </table:table-cell>
          <table:table-cell table:style-name="Tabla6.B3" office:value-type="float" office:value="492223">
            <text:p text:style-name="P82">492</text:p>
          </table:table-cell>
          <table:table-cell table:style-name="Tabla6.B3" office:value-type="float" office:value="906467">
            <text:p text:style-name="P82">906</text:p>
          </table:table-cell>
          <table:table-cell table:style-name="Tabla6.B3" office:value-type="float" office:value="699345">
            <text:p text:style-name="P83">699</text:p>
          </table:table-cell>
        </table:table-row>
        <table:table-row table:style-name="Tabla6.2">
          <table:table-cell table:style-name="Tabla6.A1" office:value-type="string">
            <text:p text:style-name="P62"><text:span text:style-name="T95">Visitantes (5,00 %)</text:span> </text:p>
          </table:table-cell>
          <table:table-cell table:style-name="Tabla6.B3">
            <text:p text:style-name="P70"/>
          </table:table-cell>
          <table:table-cell table:style-name="Tabla6.B3">
            <text:p text:style-name="P70"/>
          </table:table-cell>
          <table:table-cell table:style-name="Tabla6.B3" office:value-type="float" office:value="34967.25">
            <text:p text:style-name="P83">35</text:p>
          </table:table-cell>
        </table:table-row>
        <text:soft-page-break/>
        <table:table-row table:style-name="Tabla6.2">
          <table:table-cell table:style-name="Tabla6.A1" office:value-type="string">
            <text:p text:style-name="P70"/>
          </table:table-cell>
          <table:table-cell table:style-name="Tabla6.A1" office:value-type="string">
            <text:p text:style-name="P70"/>
          </table:table-cell>
          <table:table-cell table:style-name="Tabla6.A1" office:value-type="string">
            <text:p text:style-name="P70"/>
          </table:table-cell>
          <table:table-cell table:style-name="Tabla6.A1" office:value-type="string">
            <text:p text:style-name="P70"/>
          </table:table-cell>
        </table:table-row>
        <table:table-row table:style-name="Tabla6.2">
          <table:table-cell table:style-name="Tabla6.A1" office:value-type="string">
            <text:p text:style-name="P70"/>
          </table:table-cell>
          <table:table-cell table:style-name="Tabla6.A1" office:value-type="string">
            <text:p text:style-name="P70"/>
          </table:table-cell>
          <table:table-cell table:style-name="Tabla6.A1" office:value-type="string">
            <text:p text:style-name="P70"/>
          </table:table-cell>
          <table:table-cell table:style-name="Tabla6.A1" office:value-type="string">
            <text:p text:style-name="P70"/>
          </table:table-cell>
        </table:table-row>
        <table:table-row table:style-name="Tabla6.2">
          <table:table-cell table:style-name="Tabla6.A1" office:value-type="string">
            <text:p text:style-name="P77"><text:span text:style-name="T95">Precios</text:span> </text:p>
          </table:table-cell>
          <table:table-cell table:style-name="Tabla6.A1" office:value-type="string">
            <text:p text:style-name="P70"/>
          </table:table-cell>
          <table:table-cell table:style-name="Tabla6.A1" office:value-type="string">
            <text:p text:style-name="P81"><text:span text:style-name="T95">% visitantes</text:span> </text:p>
          </table:table-cell>
          <table:table-cell table:style-name="Tabla6.A1" office:value-type="string">
            <text:p text:style-name="P78"><text:span text:style-name="T95">INGRESOS</text:span> </text:p>
          </table:table-cell>
        </table:table-row>
        <table:table-row table:style-name="Tabla6.2">
          <table:table-cell table:style-name="Tabla6.A1" office:value-type="string">
            <text:p text:style-name="P60"><text:span text:style-name="T98">- General</text:span> </text:p>
          </table:table-cell>
          <table:table-cell table:style-name="Tabla6.B1" office:value-type="float" office:value="2">
            <text:p text:style-name="P127">2</text:p>
          </table:table-cell>
          <table:table-cell table:style-name="Tabla6.C10" office:value-type="percentage" office:value="0.7">
            <text:p text:style-name="P79">70,00 %</text:p>
          </table:table-cell>
          <table:table-cell table:style-name="Tabla6.B1" office:value-type="float" office:value="48954.15">
            <text:p text:style-name="P128">48954,15</text:p>
          </table:table-cell>
        </table:table-row>
        <table:table-row table:style-name="Tabla6.2">
          <table:table-cell table:style-name="Tabla6.A1" office:value-type="string">
            <text:p text:style-name="P62"><text:span text:style-name="T98">- Reducido</text:span> </text:p>
          </table:table-cell>
          <table:table-cell table:style-name="Tabla6.B1" office:value-type="float" office:value="1">
            <text:p text:style-name="P129">1</text:p>
          </table:table-cell>
          <table:table-cell table:style-name="Tabla6.C10" office:value-type="percentage" office:value="0.3">
            <text:p text:style-name="P82">30,00 %</text:p>
          </table:table-cell>
          <table:table-cell table:style-name="Tabla6.B1" office:value-type="float" office:value="10490.175">
            <text:p text:style-name="P130">10490,18</text:p>
          </table:table-cell>
        </table:table-row>
        <table:table-row table:style-name="Tabla6.2">
          <table:table-cell table:style-name="Tabla6.A1" table:number-columns-spanned="3" office:value-type="string">
            <text:p text:style-name="P61"><text:span text:style-name="T95">TOTAL INGRESOS</text:span> </text:p>
          </table:table-cell>
          <table:covered-table-cell/>
          <table:covered-table-cell/>
          <table:table-cell table:style-name="Tabla6.B1" office:value-type="float" office:value="59444.325">
            <text:p text:style-name="P120">59444,33</text:p>
          </table:table-cell>
        </table:table-row>
      </table:table>
      <text:p text:style-name="P19"><text:span text:style-name="T95">10.- BALANCE ECONÓMICO-FINANCIERO Y MARGEN DE EXPLOTACIÓN PREVISTO.</text:span> </text:p>
      <text:p text:style-name="P19"><text:span text:style-name="T98">En definitiva, en el balance económico-financiero de la gestión del </text:span><text:span text:style-name="T43">Sitio Etnológico del B.I.C. El Molino Quemado (El Molino de Viento)</text:span><text:span text:style-name="T98">, que se expone a continuación, se ha realizado</text:span><text:span text:style-name="T92"> </text:span><text:span text:style-name="T98">una</text:span><text:span text:style-name="T92"> </text:span><text:span text:style-name="T98">cuenta de resultados estimada, introduciendo los datos y variables señalados en los apartados anteriores para obtener un balance de ingresos y gastos que constituya un equilibrio económico-financiero:</text:span> </text:p>
      <text:p text:style-name="P173"><text:span text:style-name="T2">CUARTO.- </text:span><text:span text:style-name="T103">Visto</text:span><text:span text:style-name="T102"> </text:span><text:span text:style-name="T103">que se están tramitando dos expedientes adicionales en</text:span><text:span text:style-name="T102"> </text:span><text:span text:style-name="T103">la relación con la gestión del sitio etnológico del B.I.C. El Molino Quemado (El Molino de Viento) en el término municipal de Mogán. Uno de ellos enfocado en el establecimiento del servicio (expediente n.º 10853/2023) y el otro en el reglamento que establece el régimen jurídico y funcionamiento de la gestión del sitio etnológico del B.I.C. 'El Molino Quemado' (El Molino de Viento) (expediente n.º 14952/2023). </text:span></text:p>
      <text:p text:style-name="P212"><text:span text:style-name="T171">En el expediente del establecimiento del servicio, se </text:span><text:span text:style-name="T172">ha concluido que entre las f</text:span><text:span text:style-name="T173">ormas de gestión de las previstas en la Ley, la concesión de servicios es la más adecuada; es por ello que se está tramitando en este expediente</text:span><text:span text:style-name="T174"> </text:span><text:span text:style-name="T173">la aprobación del</text:span><text:span text:style-name="T80"> </text:span><text:span text:style-name="T199">estudio de viabilidad económico-financiera. </text:span><text:span text:style-name="T173">La justificación se puede encontrar en la memoria justificativa sobre el establecimiento del modelo de gestión del servicio público del sitio etnológico del B.I.C. El Molino Quemado (El Molino de Viento, con C.S.V. nº </text:span><text:a xlink:type="simple" xlink:href="https://oat.mogan.es:8448/ventanilla/web/validacionFirmas.do?opcion=1&amp;modo=3&amp;csv=E006754aa93a16017fc07e71e109100f6" office:name="Q006754aa91a0a0bf7207e71310b0905H" text:style-name="Internet_20_link" text:visited-style-name="Visited_20_Internet_20_Link"><text:span text:style-name="T274">Q006754aa91a0a0bf7207e71310b0905H</text:span></text:a><text:span text:style-name="T173">; hay que tener en consideración que se tratan de expedientes en tramitación, sin aprobación definitiva. </text:span></text:p>
      <text:p text:style-name="P211"><text:span text:style-name="T226">QUINTO.- </text:span><text:span text:style-name="T227">V</text:span><text:span text:style-name="T274">isto con fecha 22 de noviembre de 2023, se emite informe-propuesta por Dña. Beatriz Delgado Santana, con C.S.V. nº </text:span><text:a xlink:type="simple" xlink:href="https://oat.mogan.es:8448/ventanilla/web/validacionFirmas.do?opcion=1&amp;modo=3&amp;csv=E006754aa93a16017fc07e71e109100f6" office:name="E006754aa93316033d507e716d0b08394" text:style-name="Internet_20_link" text:visited-style-name="Visited_20_Internet_20_Link"><text:span text:style-name="T274">E006754aa93316033d507e716d0b08394</text:span></text:a><text:span text:style-name="T274">.</text:span><text:span text:style-name="T269"> </text:span></text:p>
      <text:p text:style-name="P16"><text:span text:style-name="T89">A los antecedentes expuestos, les son de aplicación los siguientes</text:span> </text:p>
      <text:p text:style-name="P90"><text:span text:style-name="T3">FUNDAMENTOS JURÍDICOS</text:span> </text:p>
      <text:p text:style-name="P16"><text:span text:style-name="T4">PRIMERO.- </text:span><text:span text:style-name="T92">El artículo 247 de la Ley 9/2017, de 8 de noviembre, de Contratos del Sector Público, por la que se transponen al ordenamiento jurídico español las Directivas del Parlamento Europeo y del Consejo 2014/23/UE y 2014/24/UE, de 26 de febrero de 2014 (en adelante, LCSP) regula el estudio de viabilidad de las concesiones de servicio, como parte de las actuaciones preparatorias de los dichos contratos:</text:span> </text:p>
      <text:p text:style-name="P19"><text:span text:style-name="T98">1. Con carácter previo a la decisión de construir y explotar en régimen de concesión unas obras, el órgano que corresponda de la Administración concedente acordará la realización de un estudio de viabilidad de las mismas.</text:span> </text:p>
      <text:p text:style-name="P19"><text:span text:style-name="T98">2. El estudio de viabilidad deberá contener, al menos, los datos, análisis, informes o estudios que procedan sobre los puntos siguientes:</text:span> </text:p>
      <text:p text:style-name="P21"><text:span text:style-name="T98">a) Finalidad y justificación de las obras, así como definición de sus características esenciales.</text:span> </text:p>
      <text:p text:style-name="P21"><text:span text:style-name="T98">b) Justificación de las ventajas cuantitativas y cualitativas que aconsejan la utilización del contrato de concesión de obras frente a otros tipos contractuales, con indicación de los niveles de calidad que resulta necesario cumplir, la estructura administrativa necesaria para verificar la prestación, así como las variables en relación con el impacto de la concesión en la estabilidad presupuestaria.</text:span> </text:p>
      <text:p text:style-name="P21"><text:span text:style-name="T98">c) Previsiones sobre la demanda de uso e incidencia económica y social de las obras en su área de influencia y sobre la rentabilidad de la concesión.</text:span> </text:p>
      <text:p text:style-name="P21"><text:span text:style-name="T98">d) Valoración de los datos e informes existentes que hagan referencia al planeamiento sectorial, territorial o urbanístico.</text:span> </text:p>
      <text:p text:style-name="P21"><text:span text:style-name="T98">e) Estudio de impacto ambiental cuando este sea preceptivo de acuerdo con la legislación vigente. En los restantes casos, un análisis ambiental de las alternativas y las correspondientes medidas correctoras y protectoras necesarias.</text:span> </text:p>
      <text:p text:style-name="P21"><text:span text:style-name="T98">f) Justificación de la solución elegida, indicando, entre las alternativas consideradas si se tratara de infraestructuras viarias o lineales, las características de su trazado.</text:span> </text:p>
      <text:p text:style-name="P21"><text:soft-page-break/><text:span text:style-name="T98">g) Riesgos operativos y tecnológicos en la construcción y explotación de las obras.</text:span> </text:p>
      <text:p text:style-name="P21"><text:span text:style-name="T98">h) Coste de la inversión a realizar, así como el sistema de financiación propuesto para la construcción de las obras con la justificación, asimismo, de la procedencia de esta.</text:span> </text:p>
      <text:p text:style-name="P21"><text:span text:style-name="T98">i) Estudio de seguridad y salud o, en su caso, estudio básico de seguridad y salud, en los términos previstos en las disposiciones mínimas de seguridad y salud en obras de construcción.</text:span> </text:p>
      <text:p text:style-name="P21"><text:span text:style-name="T98">j) El valor actual neto de todas las inversiones, costes e ingresos del concesionario, a efectos de la evaluación del riesgo operacional, así como los criterios que sean precisos para valorar la tasa de descuento.</text:span> </text:p>
      <text:p text:style-name="P21"><text:span text:style-name="T98">k) Existencia de una posible ayuda de Estado y compatibilidad de la misma con el Tratado de Funcionamiento de la Unión Europea, en los casos en que para la viabilidad de la concesión se contemplen ayudas a la construcción o explotación de la misma.</text:span> </text:p>
      <text:p text:style-name="P19"><text:span text:style-name="T98">3. La Administración concedente someterá el estudio de viabilidad a información pública por el plazo de un mes, prorrogable por idéntico plazo en razón de la complejidad del mismo y dará traslado del mismo para informe a los órganos de la Administración General del Estado, las Comunidades Autónomas y Entidades Locales afectados cuando la obra no figure en el correspondiente planeamiento urbanístico, que deberán emitirlo en el plazo de un mes.</text:span> </text:p>
      <text:p text:style-name="P19"><text:span text:style-name="T98">4. El trámite de información pública previsto en el apartado anterior servirá también para cumplimentar el concerniente al estudio de impacto ambiental, en los casos en que la declaración de impacto ambiental resulte preceptiva.</text:span> </text:p>
      <text:p text:style-name="P19"><text:span text:style-name="T98">5. Se admitirá la iniciativa privada en la presentación de estudios de viabilidad de eventuales concesiones. Presentado el estudio será elevado al órgano competente para que en el plazo de tres meses comunique al particular la decisión de tramitar o no tramitar el mismo o fije un plazo mayor para su estudio que, en ningún caso, será superior a seis meses. El silencio de la Administración o de la entidad que corresponda equivaldrá a la no aceptación del estudio.</text:span> </text:p>
      <text:p text:style-name="P19"><text:span text:style-name="T98">En el supuesto de que el estudio de viabilidad culminara en el otorgamiento de la correspondiente concesión, salvo que dicho estudio hubiera resultado insuficiente de acuerdo con su propia finalidad, su autor tendrá derecho en la correspondiente licitación a 5 puntos porcentuales adicionales a los obtenidos por aplicación de los criterios de adjudicación establecidos en el correspondiente pliego de cláusulas administrativas particulares. Para el caso de que no haya resultado adjudicatario tendrá derecho al resarcimiento de los gastos efectuados para su elaboración, incrementados en un 5 por cien como compensación, gastos que podrán imponerse al concesionario como condición contractual en el correspondiente pliego de cláusulas administrativas particulares. El importe de los gastos será determinado en función de los que resulten justificados por quien haya presentado el estudio.</text:span> </text:p>
      <text:p text:style-name="P19"><text:span text:style-name="T98">6. La Administración concedente podrá acordar motivadamente la sustitución del estudio de viabilidad a que se refieren los apartados anteriores por un estudio de viabilidad económico-financiera cuando por la naturaleza y finalidad de las obras o por la cuantía de la inversión requerida considerara que este es suficiente. En estos supuestos la Administración elaborará además, antes de licitar la concesión, el correspondiente anteproyecto o proyecto para asegurar los trámites establecidos en los apartados 3 y 4 del artículo siguiente.</text:span> </text:p>
      <text:p text:style-name="P19"><text:span text:style-name="T98">7. El órgano que corresponda de la Administración concedente deberá aprobar el estudio de viabilidad o, en su caso, adoptar la decisión de sustitución mencionada en el apartado anterior, y publicar estas decisiones en el correspondiente perfil del contratante.</text:span> </text:p>
      <text:p text:style-name="P16"><text:span text:style-name="T4">SEGUNDO.- </text:span><text:span text:style-name="T92">En cuanto al ámbito del contrato de concesión de servicios, el artículo 284 indica:</text:span> </text:p>
      <text:p text:style-name="P19"><text:soft-page-break/><text:span text:style-name="T98">1. La Administración podrá gestionar indirectamente, mediante contrato de concesión de servicios, los servicios de su titularidad o competencia siempre que sean susceptibles de explotación económica por particulares. En ningún caso podrán prestarse mediante concesión de servicios los que impliquen ejercicio de la autoridad inherente a los poderes públicos.</text:span> </text:p>
      <text:p text:style-name="P19"><text:span text:style-name="T98">2. </text:span><text:span text:style-name="T99">Antes de proceder a la contratación de una concesión de servicios, en los casos en que se trate de servicios públicos, deberá haberse establecido su régimen jurídico, que declare expresamente que la actividad de que se trata queda asumida por la Administración respectiva como propia de la misma, determine el alcance de las prestaciones en favor de los administrados, y regule los aspectos de carácter jurídico, económico y administrativo relativos a la prestación del servicio.</text:span> </text:p>
      <text:p text:style-name="P19"><text:span text:style-name="T98">3. El contrato expresará con claridad, en todo caso, el ámbito de la concesión, tanto en el orden funcional, como en el territorial.</text:span> </text:p>
      <text:p text:style-name="P16"><text:span text:style-name="T4">TERCERO.- </text:span><text:span text:style-name="T92">En relación a las actuaciones preparatorias del contrato de concesión de servicios, en el apartado 2 del artículo 285 del mentado texto legal, se especifica que:</text:span> </text:p>
      <text:p text:style-name="P19"><text:span text:style-name="T98">2. En los contratos de concesión de servicios la tramitación del expediente </text:span><text:span text:style-name="T99">irá precedida de la realización y aprobación de un estudio de viabilidad de los mismos o en su caso, de un estudio de viabilidad económico-financiera, que tendrán carácter vinculante en los supuestos en que concluyan en la inviabilidad del proyecto.</text:span><text:span text:style-name="T98"> En los casos en que los contratos de concesión de servicios comprendan la ejecución de obras, la tramitación de aquel irá precedida, además, cuando proceda de conformidad con lo dispuesto en el artículo 248.1, de la elaboración y aprobación administrativa del Anteproyecto de construcción y explotación de las obras que resulten precisas, con especificación de las prescripciones técnicas relativas a su realización; y, además, de la redacción, supervisión, aprobación y replanteo del correspondiente proyecto de las obras.</text:span> </text:p>
      <text:p text:style-name="P19"><text:span text:style-name="T98">En los supuestos en que para la viabilidad de la concesión se contemplen ayudas a la construcción o explotación de la misma, el estudio de viabilidad se pronunciará sobre la existencia de una posible ayuda de Estado y la compatibilidad de la misma con el Tratado de Funcionamiento de la Unión Europea.</text:span> </text:p>
      <text:p text:style-name="P16"><text:span text:style-name="T108">CUARTO.- </text:span><text:span text:style-name="T113">Considerando </text:span><text:span text:style-name="T119">que,</text:span><text:span text:style-name="T142"> </text:span><text:span text:style-name="T134">de conformidad con lo establecido en la Disposición Adicional Segunda de la LCSP, la adopción de este acuerdo es competencia de la Junta de Gobierno Local en virtud de las delegaciones de competencias acordadas por la Resolución de la Alcaldía n.º 2023/3347, de 19 de junio de 2023.</text:span> </text:p>
      <text:p text:style-name="P16"><text:span text:style-name="T89">En virtud de lo anterior, se tiene a bien elevar la siguiente</text:span> </text:p>
      <text:p text:style-name="P90"><text:span text:style-name="T3">PROPUESTA DE RESOLUCIÓN</text:span> </text:p>
      <text:p text:style-name="P173"><text:span text:style-name="T3">PRIMERO.- </text:span><text:span text:style-name="T105">Aprobar la sustitución del estudio de viabilidad por</text:span><text:span text:style-name="T156"> </text:span><text:span text:style-name="T105">el estudio de viabilidad económico-financiera del contrato de concesión del servicio de gestión del Sitio Etnológico del B.I.C. El Molino Quemado (El Molino de Viento), en el término municipal de Mogán, dado que la implantación y explotación del servicio no supone mayor complejidad. </text:span></text:p>
      <text:p text:style-name="P225"><text:span text:style-name="T3">SEGUNDO.- </text:span><text:span text:style-name="T89">Aprobar inicialmente el estudio de viabilidad económico-financiera del contrato de concesión del servicio de gestión del Sitio Etnológico del B.I.C. El Molino Quemado (El Molino de Viento), en el término municipal de Mogán. </text:span></text:p>
      <text:p text:style-name="P173"><text:span text:style-name="T3">TERCERO.- </text:span><text:span text:style-name="T31">Someter a información pública, por el plazo de un mes contado desde el siguiente día hábil al de su publicación en el Boletín Oficial de la Provincia de Las Palmas, el estudio de viabilidad propuesto, para la presentación de cuantas alegaciones se estimen pertinentes, atendiendo a lo dispuesto en el artículo 247.3 de la LCSP. </text:span></text:p>
      <text:p text:style-name="P173"><text:span text:style-name="T3">CUARTO.- </text:span><text:span text:style-name="T105">Que se proceda a llevar a cabo los</text:span><text:span text:style-name="T156"> </text:span><text:span text:style-name="T105">trámites administrativos sean necesarios para el buen fin de este procedimiento.”</text:span></text:p>
      <text:p text:style-name="P253">Considerando que la adopción de este acuerdo es competencia de esta Junta de Gobierno Local, en virtud de las delegaciones efectuadas por la Alcaldesa de este Ayuntamiento, mediante Decreto número 3347/2023, de 19 de junio. </text:p>
      <text:p text:style-name="P286"><text:tab/>La Junta de Gobierno Local, acuerda aprobar la propuesta emitida en los términos que se recogen precedentemente.</text:p>
      <text:p text:style-name="P221"><text:span text:style-name="T14"/></text:p>
      <text:p text:style-name="P221"><text:span text:style-name="T14"/></text:p>
      <text:p text:style-name="P221"><text:span text:style-name="T14"/></text:p>
      <text:p text:style-name="P221"><text:span text:style-name="T14"><text:tab/></text:span><text:span text:style-name="Strong_20_Emphasis"><text:span text:style-name="T18">4. </text:span></text:span><text:span text:style-name="Strong_20_Emphasis"><text:span text:style-name="T17">Expte. 11848/2022. Propuesta para la imposición de una sanción a D. ******************, por importe de 751 euros por la comisión de una infracción Grave en materia de Comercio Ambulante en el Municipio de Mogán, según recoge la Ordenanza publicada en el BOP nº81, de fecha 07-07-2017, modificada en el BOP nº88, de fecha 22-07-2022.</text:span></text:span><text:span text:style-name="T17"> </text:span></text:p>
      <text:p text:style-name="P255"/>
      <text:p text:style-name="P255"><text:span text:style-name="T90">“JUAN MENCEY NAVARRO ROMERO, Primer Teniente de Alcalde del Área de Gobierno de Urbanismo, Promoción Turística y Seguridad según Decreto nº 3349/2023, de 19 de junio.</text:span> </text:p>
      <text:p text:style-name="P152"><text:soft-page-break/><text:span text:style-name="T30">Visto el informe-propuesta de fecha17/11/2023 emitido por el Funcionario Público D. Antonio Medina Oliva, adscrito al Negociado de Tramitación de Sanciones, que literalmente dice:</text:span> </text:p>
      <text:p text:style-name="P50"><text:span text:style-name="T93">Vistas las distintas actuaciones practicadas en el expediente de referencia, y conforme señalan los artículos 88 y 90 de la Ley 39/2015, de 1 de octubre, del Procedimiento Administrativo Común de las Administraciones Públicas, la instructora del expediente tiene a bien emitir la siguiente</text:span> </text:p>
      <text:p text:style-name="P150"><text:span text:style-name="T94">ANTECEDENTES DE HECHO</text:span> </text:p>
      <text:p text:style-name="P50"><text:span text:style-name="T94">Primero.-</text:span><text:span text:style-name="T93"> Que por</text:span><text:span text:style-name="T252"> </text:span><text:span text:style-name="T38">Decreto 5897/2023</text:span><text:span text:style-name="T35">,</text:span><text:span text:style-name="T252"> </text:span><text:span text:style-name="T35">de fecha 23 de octubre de 2023</text:span><text:span text:style-name="T93">, se acuerda por el Primer Teniente de Alcalde del Área de Urbanismo, Promoción Turística y Seguridad, </text:span><text:span text:style-name="T35">según Decreto 3349/2023 de 19 de junio, </text:span><text:span text:style-name="T93">la incoación de procedimiento sancionador a </text:span><text:span text:style-name="T94">D. ******************, </text:span><text:span text:style-name="T93">con </text:span><text:span text:style-name="T94">NIF ***5239**, </text:span><text:span text:style-name="T93">como persona presuntamente responsable de la comisión de </text:span><text:span text:style-name="T94">una</text:span><text:span text:style-name="T93"> infracción administrativa calificada como </text:span><text:span text:style-name="T94">GRAVE,</text:span><text:span text:style-name="T93"> </text:span><text:span text:style-name="T35">tipificada en [el artículo 30.2.d) </text:span><text:span text:style-name="T38">El incumplimiento de cualquiera de las condiciones impuestas en la autorización para el ejercicio del comercio ambulante que no esté tipificado de forma expresa en el presente artículo]</text:span><text:span text:style-name="T254"> </text:span><text:span text:style-name="T93">de la citada ORCAM, </text:span><text:span text:style-name="T94">sancionable, </text:span><text:span text:style-name="T93">con </text:span><text:span text:style-name="T94">multa de 1.125</text:span><text:span text:style-name="T93"> </text:span><text:span text:style-name="T94">euros, </text:span><text:span text:style-name="T93">sin perjuicio de lo que resulte de la instrucción del presente procedimiento sancionador.</text:span> </text:p>
      <text:p text:style-name="P50"><text:span text:style-name="T94">Segundo.-</text:span><text:span text:style-name="T93">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94">a)</text:span><text:span text:style-name="T93"> De acuerdo a lo dispuesto en el artículo 73.1 de la LPAC, los trámites que deban ser cumplimentados por los interesados deberán realizarse en el plazo de </text:span><text:span text:style-name="T94">DIEZ (10) DÍAS HÁBILES, </text:span><text:span text:style-name="T93">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150"><text:span text:style-name="T94">HECHOS PROBADOS</text:span> </text:p>
      <text:p text:style-name="P50"><text:span text:style-name="T94">Único.- </text:span><text:span text:style-name="T93">Que de la denuncia formulada por la Autoridad y demás actuaciones obrantes en el procedimiento, queda probado que por parte de </text:span><text:span text:style-name="T38">D. ******************,</text:span><text:span text:style-name="T93"> se ha cometido infracción a la Ordenanza Reguladora del Comercio Ambulante en el Municipio de Mogán (en adelante, ORCAM), consistente en: </text:span><text:span text:style-name="T38">&lt;&lt;El día 18/10/2022, a las 09:46 horas,</text:span><text:span text:style-name="T35"> </text:span><text:span text:style-name="T38">la persona denunciada, en calidad de titular de autorizacion para el ejercicio de la actividad de venta ambulante no se encontraba</text:span><text:span text:style-name="T35"> </text:span><text:span text:style-name="T38">en su puesto asignado en el mercadillo de Arguineguín&gt;&gt;</text:span><text:span text:style-name="T94">,</text:span><text:span text:style-name="T93"> es una infracción administrativa calificada como </text:span><text:span text:style-name="T94">GRAVE, </text:span><text:span text:style-name="T93">tipificada en el artículo 30.2.d)</text:span><text:span text:style-name="T35">, de la citada ORCAM, </text:span><text:span text:style-name="T38">sancionable</text:span><text:span text:style-name="T35"> conforme señala el artículo 31.1.1 b) de la misma,</text:span><text:span text:style-name="T93"> con multa </text:span><text:span text:style-name="T35">de </text:span><text:span text:style-name="T38">751</text:span><text:span text:style-name="T35"> a </text:span><text:span text:style-name="T38">1.500 </text:span><text:span text:style-name="T35">euros </text:span><text:span text:style-name="T38">o suspensión de la autorización de tres a seis semanas</text:span><text:span text:style-name="T35">.</text:span> </text:p>
      <text:p text:style-name="P150"><text:span text:style-name="T94">CONSIDERACIONES JURÍDICAS</text:span> </text:p>
      <text:p text:style-name="P50"><text:span text:style-name="T94">Primera.-</text:span><text:span text:style-name="T93"> </text:span><text:span text:style-name="T30">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text:span><text:span text:style-name="T35">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text:span><text:span text:style-name="T30">Y en su apartado 4, establece: </text:span><text:span text:style-name="T35">4. cuando lo justifique la debida adecuación entre la sanción que deba aplicarse con la gravedad del hecho constitutivo de la infracción y las circunstancias concurrentes, el órgano competente para resolver podrá imponer la sanción en el grado inferior. </text:span><text:span text:style-name="T30">Visto lo cual, dado que a fecha de hoy en la que se redacta esta propuesta, no constan en esta Administración denuncias posteriores, por lo que por parte del inculpado no ha existido una persistencia en la conducta </text:span><text:soft-page-break/><text:span text:style-name="T30">infractora y, sin que se aprecie la concurrencia de los otros criterios citados en el presente artículo, cabe imponer la sanción propuesta en su término mínimo, consistente en </text:span><text:span text:style-name="T33">multa</text:span><text:span text:style-name="T30"> </text:span><text:span text:style-name="T33">de</text:span><text:span text:style-name="T30"> </text:span><text:span text:style-name="T33">751 euros.</text:span> </text:p>
      <text:p text:style-name="P103"><text:span text:style-name="T93">Segunda.- Considerando que la adopción de este acuerdo es competencia de esta Junta de Gobierno Local en virtud de las delegaciones efectuadas por la Alcaldesa de este Ayuntamiento, mediante Decreto 3347/2023, de fecha 19 de junio de 2023.</text:span> </text:p>
      <text:p text:style-name="P50"><text:span text:style-name="T93">Visto el expediente administrativo, informes emitidos, disposiciones citadas y demás normas de general y concordante aplicación, y, habiéndose observado todas las prescripciones legales, </text:span><text:span text:style-name="T94">tengo a bien elevar a la consideración de la Junta de Gobierno Local, la siguiente.</text:span> </text:p>
      <text:p text:style-name="P100"><text:span text:style-name="T94">PROPUESTA DE RESOLUCIÓN:</text:span> </text:p>
      <text:p text:style-name="P50"><text:span text:style-name="T94">Primero.-</text:span><text:span text:style-name="T93"> Imponer a </text:span><text:span text:style-name="T38">D. ******************,</text:span><text:span text:style-name="T30"> con </text:span><text:span text:style-name="T33">NIF ***5239**</text:span><text:span text:style-name="T35">, </text:span><text:span text:style-name="T41">una multa de 751 euros</text:span><text:span text:style-name="T35">, por la comisión de una infracción calificada como </text:span><text:span text:style-name="T38">GRAVE</text:span><text:span text:style-name="T35"> consistente en: </text:span><text:span text:style-name="T33">&lt;&lt;El incumplimiento de cualquiera de las condiciones impuestas en la autorización para el ejercicio del comercio ambulante que no esté tipificado de forma expresa en el presente artículo&gt;&gt;</text:span><text:span text:style-name="T38">, </text:span><text:span text:style-name="T35">por tanto, una actividad expresamente prohibida en la Ordenanza municipal.</text:span> </text:p>
      <text:p text:style-name="P50"><text:span text:style-name="T38">Segundo.- </text:span><text:span text:style-name="T35">Dar traslado al </text:span><text:span text:style-name="T38">Departamento de Recaudación</text:span><text:span text:style-name="T35"> a los efectos oportunos.</text:span> </text:p>
      <text:p text:style-name="P50"><text:span text:style-name="T38">Tercero.- </text:span><text:span text:style-name="T35">Notificar a la persona interesada con indicación de los recursos que procedan.</text:span> </text:p>
      <text:p text:style-name="P152">Considerando que la adopción de este acuerdo es competencia de la Junta de Gobierno Local en virtud de las delegaciones efectuadas por la Alcaldesa de este Ayuntamiento, mediante Decreto 3347/2023, de fecha 19 de junio de 2023. </text:p>
      <text:p text:style-name="P152"><text:span text:style-name="T30">En su virtud, y conforme a tales antecedentes, </text:span><text:span text:style-name="T33">PROPONGO a la Junta de Gobierno Local:</text:span> </text:p>
      <text:p text:style-name="P50"><text:span text:style-name="T2">Primero.-</text:span> Imponer a <text:span text:style-name="T33">D. ******************,</text:span><text:span text:style-name="T30"> con </text:span><text:span text:style-name="T33">NIF ***5239**</text:span><text:span text:style-name="T30">, </text:span><text:span text:style-name="T48">una multa de 751 euros</text:span><text:span text:style-name="T30">, por la comisión de una infracción calificada como </text:span><text:span text:style-name="T33">GRAVE</text:span><text:span text:style-name="T30"> consistente en: </text:span><text:span text:style-name="T33">&lt;&lt;El incumplimiento de cualquiera de las condiciones impuestas en la autorización para el ejercicio del comercio ambulante que no esté tipificado de forma expresa en el presente artículo&gt;&gt;, </text:span><text:span text:style-name="T30">por tanto, una actividad expresamente prohibida en la Ordenanza municipal.</text:span> </text:p>
      <text:p text:style-name="P50"><text:span text:style-name="T33">Segundo.- </text:span><text:span text:style-name="T30">Dar traslado al </text:span><text:span text:style-name="T33">Departamento de Recaudación</text:span><text:span text:style-name="T30"> a los efectos oportunos.</text:span> </text:p>
      <text:p text:style-name="P152"><text:span text:style-name="T33">Tercero.- </text:span><text:span text:style-name="T30">Notificar a la persona interesada con indicación de los recursos que procedan.”</text:span></text:p>
      <text:p text:style-name="P253">Considerando que la adopción de este acuerdo es competencia de esta Junta de Gobierno Local, en virtud de las delegaciones efectuadas por la Alcaldesa de este Ayuntamiento, mediante Decreto número 3347/2023, de 19 de junio. </text:p>
      <text:p text:style-name="P286"><text:tab/>La Junta de Gobierno Local, acuerda aprobar la propuesta emitida en los términos que se recogen precedentemente.</text:p>
      <text:p text:style-name="P221"><text:span text:style-name="T14"/></text:p>
      <text:p text:style-name="P221"><text:span text:style-name="T14"/></text:p>
      <text:p text:style-name="P221"><text:span text:style-name="T14"/></text:p>
      <text:p text:style-name="P221"><text:span text:style-name="T14"><text:tab/></text:span><text:span text:style-name="Strong_20_Emphasis"><text:span text:style-name="T18">5. </text:span></text:span><text:span text:style-name="Strong_20_Emphasis"><text:span text:style-name="T17">Expte. 9880/2023. Propuesta de la Responsable de la Asesoría Jurídica para tomar conocimiento de las resoluciones judiciales recaídas en el cauce del P.O. nº 433/2021 y Recurso de Casación nº 6184/2023, interpuestos por el Ayuntamiento de Mogán contra la Dirección General de Cooperación Autonómica y Local, en relación a la corrección financiera aplicada al contrato de obra de la "Escuela Infantil de Arguineguín 2018".</text:span></text:span><text:span text:style-name="T17"> </text:span></text:p>
      <text:p text:style-name="P255"/>
      <text:p text:style-name="P152"><text:span text:style-name="T33">“ANA CRISTINA DÍAZ ALONSO</text:span><text:span text:style-name="T30">, Funcionaria municipal, Letrada, Responsable de Asesoría Jurídica según Decreto n.º 4322/2022, de fecha 6 de septiembre, </text:span>de conformidad con lo dispuesto en el artículo 212 del Reglamento Orgánico Municipal, y vista la sentencia de fecha 21 de junio de 2023 recaída en el cauce del Procedimiento Ordinario nº 433/2021, así como la Providencia del Tribunal Supremo de 15 de noviembre de 2023, recaída en el cauce del Recurso de Casación nº 6184/2023, emito el presente <text:span text:style-name="T2">INFORME </text:span>en base a los siguientes: </text:p>
      <text:p text:style-name="P149"><text:span text:style-name="T33">ANTECEDENTES DE HECHO</text:span> </text:p>
      <text:p text:style-name="P152"><text:span text:style-name="T33">PRIMERO.- </text:span><text:span text:style-name="T30">En fecha 6 de abril de 2021, se interpuso por el Ayuntamiento de Mogán, recurso contencioso-administrativo contra la desestimación por silencio de la reclamación formal formulada por el Ayuntamiento de Mogán a la Dirección General de Cooperación Autonómica y Local el día 1 de febrero de 2021, a fin de que revocara y dejara sin efecto la decisión adoptada mediante Oficio de fecha 1 de diciembre de 2020, por la que se acordó, de manera definitiva, aplicar una corrección financiera del veinticinco por ciento (25%) sobre los importes certificados por el contrato de obras de la Escuela Infantil de Arguineguín 2018 (16-OBR-17), debida a la discrepancia entre el plazo de ejecución de la obra firmado en el contrato y el real, según figuraba en el acta de recepción de la misma.</text:span> </text:p>
      <text:p text:style-name="P151"><text:soft-page-break/><text:span text:style-name="T30">A tal efecto, resulta relevante poner de manifiesto que el Ayuntamiento de Mogán resultó beneficiario de una ayuda para la financiación de dicho contrato en el marco de la primera convocatoria para la selección de Estrategias de Desarrollo Urbano Sostenible e Integrado cofinanciadas mediante el programa operativo FEDER de Crecimiento Sostenible 2014-2020.</text:span> </text:p>
      <text:p text:style-name="P152"><text:span text:style-name="T33">SEGUNDO.-</text:span><text:span text:style-name="T30"> En fecha 14 de abril de 2021 se notifica a esta parte Decreto del Tribunal Superior de Justicia de Madrid, Sala de lo Contencioso-Administrativo, Sección Tercera, de fecha 13/04/2021, por el que se admite a trámite el recurso contencioso-administrativo interpuesto por el Ayuntamiento de Mogán contra la resolución del Ministerio de Política Territorial y Función Pública, indicada en el antecedente anterior, aperturándose, en consecuencia, el </text:span><text:span text:style-name="T45">Procedimiento Ordinario nº 433/2021</text:span><text:span text:style-name="T30">.</text:span> </text:p>
      <text:p text:style-name="P50"><text:span text:style-name="T33">TERCERO.- </text:span><text:span text:style-name="T30">En fecha 21 de junio de 2023, se resuelve el citado procedimiento mediante sentencia n.º 424/2023 del Tribunal Superior de Justicia de Madrid, Sala de lo Contencioso-Administrativo, Sección Tercera, de cuyo fallo se desprende literalmente lo siguiente:</text:span> </text:p>
      <text:p text:style-name="P36"><text:span text:style-name="T35">&lt;&lt;DESESTIMAR el recurso contencioso-administrativo núm. 433/2021 interpuesto por el Ayuntamiento de Mogán, contra inadmisión de la reclamación formal formulada por el Ayuntamiento de Mogán a la Dirección general de Cooperación Autonómica y Local.</text:span> </text:p>
      <text:p text:style-name="P151"><text:span text:style-name="T35">Se condena al pago de las costas causadas en el presente recurso a la parte demandante con la limitación que respecto de su cuantía se ha realizado en el último fundamento de derecho.[...]&gt;&gt;</text:span> </text:p>
      <text:p text:style-name="P252">En referencia a la limitación de la cuantía relativa a las costas del procedimiento, conviene poner de relieve que el Fundamento de Derecho Sexto de la Sentencia citada, <text:span text:style-name="T25">limita las costas a la cifra máxima de dos mil euros (2.000 ) más el IVA correspondiente</text:span>. </text:p>
      <text:p text:style-name="P50"><text:span text:style-name="T33">CUARTO.- </text:span><text:span text:style-name="T30">Que siendo susceptible de recurso de casación, con fecha 6 de septiembre de 2023, el Ayuntamiento de Mogán presenta escrito de preparación de recurso de casación contra la sentencia anteriormente referida, dictándose al efecto Auto del Tribunal Superior de Justicia de Madrid, Sala de lo Contencioso-Administrativo, Sección Tercera, de fecha 11 de septiembre de 2023, por el que se acuerda tener por preparado recurso de casación, emplazándose a las partes ante la Sala de lo Contencioso-Administrativo del Tribunal Supremo, dando lugar al </text:span><text:span text:style-name="T45">Recurso de Casación nº 6184/2023</text:span><text:span text:style-name="T30">.</text:span> </text:p>
      <text:p text:style-name="P257"><text:span text:style-name="T2">QUINTO.- </text:span>Que con fecha 15 de noviembre de 2023 se dicta Providencia del Tribunal Supremo, Sala de lo Contencioso-Administrativo, Sección Primera, por la que se acuerda la inadmisión a trámite del escrito de preparación del recurso de casación, y ello por no concurrir los requisitos exigidos por el artículo 88.3 a) LJCA, imponiendo <text:span text:style-name="T25">las costas al Ayuntamiento de Mogán hasta el límite de mil euros (1.000 )</text:span>. </text:p>
      <text:p text:style-name="P50"><text:span text:style-name="T30">A los anteriores hechos le son de aplicación los siguientes:</text:span> </text:p>
      <text:p text:style-name="P36"/>
      <text:p text:style-name="P149"><text:span text:style-name="T33">CONSIDERACIONES JURÍDICAS</text:span> </text:p>
      <text:p text:style-name="P50"><text:span text:style-name="T2">I.-</text:span> El artículo 118 de la Constitución Española, en relación con el artículo 17 de la Ley Orgánica del Poder Judicial, establecer que <text:span text:style-name="T93">es obligado cumplir las sentencias y demás resoluciones firmes de los Jueces y Tribunales, así como prestar la colaboración requerida por éstos en el curso del proceso y en la ejecución de lo resuelto</text:span>, y, que <text:span text:style-name="T93">tanto las partes como todas las personas y entidades públicas y privadas están obligadas a prestar la colaboración requerida para la debida y completa ejecución de lo resuelto por los órganos jurisdiccionales. </text:span></text:p>
      <text:p text:style-name="P152"><text:span text:style-name="T2">II.- </text:span>Que el artículo 103 de la Ley 29/1998, de 13 de julio, reguladora de la Jurisdicción Contencioso-Administrativa (en adelante, LJCA) dispone que <text:span text:style-name="T93">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span> </text:p>
      <text:p text:style-name="P50"><text:span text:style-name="T2">III.- </text:span>El<text:span text:style-name="T30"> artículo 104 de la LJCA establece que </text:span><text:span text:style-name="T35">luego que sea firme una Sentencia, el Secretario Judicial lo comunicará en el plazo de diez días al órgano que hubiera realizado la actividad objeto del recurso, a fin de que, recibida la comunicación, </text:span><text:span text:style-name="T40">la lleve a puro y debido efecto y practique lo que exija el </text:span><text:soft-page-break/><text:span text:style-name="T40">cumplimiento de las declaraciones contenidas en el fallo, y en el mismo plazo indique el órgano responsable del cumplimiento de aquél</text:span><text:span text:style-name="T35">.</text:span> </text:p>
      <text:p text:style-name="P50"><text:span text:style-name="T2">IV.- Q</text:span>ue el artículo 139.1 de la LJCA dispone que <text:span text:style-name="T93">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text:span> </text:p>
      <text:p text:style-name="P36">En el presente caso, en ambas instancias se condena al Ayuntamiento de Mogán al pago de las costas procesales, limitándolas a la cantidad de dos mil euros (2.000 ) mas el IVA aplicable, y a la cantidad de mil euros (1.000 ), respectivamente. </text:p>
      <text:p text:style-name="P36">No obstante lo anterior, habrá de estarse a lo que se determine al practicarse la tasación de costas en vía judicial. </text:p>
      <text:p text:style-name="P50"><text:span text:style-name="T2">V.-</text:span> Conforme al artículo 212.6 del Reglamento Orgánico Municipal corresponde a la Asesoría Jurídica <text:span text:style-name="T93">la elaboración de las propuestas de ejecución de sentencias al órgano municipal que proceda</text:span>. </text:p>
      <text:p text:style-name="P50"><text:span text:style-name="T2">VI.- </text:span><text:span text:style-name="T30">La toma de conocimiento de las resoluciones judiciales, así como el ejercicio y retirada de acciones y el allanamiento y el desistimiento procesal, cuando no le corresponda al pleno, es competencia de la </text:span><text:span text:style-name="T33">Junta de Gobierno Local</text:span><text:span text:style-name="T30"> en virtud de las delegaciones efectuadas por la Alcaldesa de este Ayuntamiento, mediante Decreto nº 3347/2023, de 19 de Junio.</text:span> </text:p>
      <text:p text:style-name="P36"><text:span text:style-name="T30">Así las cosas, considerando que la competencia para emitir el requerimiento administrativo, cuya desestimación presunta propició los procedimientos judiciales que nos ocupan, provino de Alcaldía, al afectar de forma directa a competencias establecidas en el artículo 25.2 n) de la Ley Reguladora de Bases de Régimen Local, en su redacción dada por el número ocho del artículo primero de la Ley 27/2019, de 27 de diciembre, de racionalización y sostenibilidad de la Administración Local, en la medida en que se ve afectada la subvención establecida para la inversión en un centro público de educación infantil, quien suscribe considera que es competente para adoptar el presente acuerdo la Junta de Gobierno Local del Ayuntamiento de Mogán.</text:span> </text:p>
      <text:p text:style-name="P50">En virtud de lo expuesto, elevo a consideración de la Junta de Gobierno Local, la siguiente: </text:p>
      <text:p text:style-name="P149"><text:span text:style-name="T33">PROPUESTA DE RESOLUCIÓN</text:span> </text:p>
      <text:p text:style-name="P50"><text:span text:style-name="T33">PRIMERO.-</text:span><text:span text:style-name="T30"> Tomar conocimiento de la Sentencia firme nº 424/2023, de fecha 21 de junio de 2023, dictada por el Tribunal Superior de Justicia de Madrid, Sala de lo Contencioso-Administrativo, Sección Tercera, recaída en el </text:span><text:span text:style-name="T33">Procedimiento Ordinario nº 433/2021</text:span><text:span text:style-name="T30">, en virtud de la cual se desestima el recurso contencioso-administrativo interpuesto por el Ayuntamiento de Mogán contra la inadmisión de la reclamación formal formulada a la Dirección General de Cooperación Autonómica y Local, la cual se confirma en su integridad por ser ajustada a Derecho, y en la que se acordaba, de manera definitiva, aplicar una corrección financiera del veinticinco por ciento (25%) sobre los importes certificados por el contrato de obras de la Escuela Infantil de Arguineguín 2018 (16-OBR-17)</text:span><text:span text:style-name="T35">.</text:span><text:span text:style-name="T30"> Todo ello </text:span><text:span text:style-name="T45">con condena en costas para el Ayuntamiento de Mogán</text:span><text:span text:style-name="T30">, </text:span><text:span text:style-name="T45">hasta el límite de dos mil euros (2.000 ) más el IVA correspondiente</text:span><text:span text:style-name="T30">, cuya determinación se realizará en la tasación de costas que se practique al efecto.</text:span> </text:p>
      <text:p text:style-name="P50"><text:span text:style-name="T33">SEGUNDO.-</text:span><text:span text:style-name="T30"> Tomar conocimiento de la Providencia del Tribunal Supremo, Sala de lo Contencioso-Administrativo, Sección Primera, de fecha 15 de noviembre de 2023, recaída en el </text:span><text:span text:style-name="T33">Recurso de Casación nº 6184/2023</text:span><text:span text:style-name="T30"> por la que se acuerda la inadmisión a trámite del escrito de preparación del recurso de casación interpuesto por el Ayuntamiento de Mogán, por no concurrir los requisitos exigidos por el artículo 88.3 a) LJCA, imponiendo </text:span><text:span text:style-name="T45">las costas al Ayuntamiento de Mogán hasta el límite de mil euros (1.000 )</text:span><text:span text:style-name="T30">, cuya determinación se realizará en la tasación de costas que se practique al efecto.</text:span> </text:p>
      <text:p text:style-name="P50"><text:span text:style-name="T33">TERCERO.- </text:span><text:span text:style-name="T30">Dar traslado de la resolución adoptada a la Unidad Administrativa de Presidencia, a los efectos oportunos.</text:span> </text:p>
      <text:p text:style-name="P253">Es cuanto tengo a bien informar, no obstante la Corporación decidirá lo que estime oportuno.”</text:p>
      <text:p text:style-name="P253">Considerando que la adopción de este acuerdo es competencia de esta Junta de Gobierno Local, en virtud de las delegaciones efectuadas por la Alcaldesa de este Ayuntamiento, mediante Decreto número 3347/2023, de 19 de junio. </text:p>
      <text:p text:style-name="P286"><text:tab/>La Junta de Gobierno Local, acuerda aprobar la propuesta emitida en los términos que se recogen precedentemente.</text:p>
      <text:p text:style-name="P221"><text:span text:style-name="T14"/></text:p>
      <text:p text:style-name="P221"><text:span text:style-name="T14"/></text:p>
      <text:p text:style-name="P221"><text:span text:style-name="T14"/></text:p>
      <text:p text:style-name="P221"><text:span text:style-name="T14"><text:tab/></text:span><text:span text:style-name="Strong_20_Emphasis"><text:span text:style-name="T18">6. </text:span></text:span><text:span text:style-name="Strong_20_Emphasis"><text:span text:style-name="T17">Expte. 11857/2022. Propuesta JGL declaración subvención justificada estudiantes relacionados curso 2022/23</text:span></text:span><text:span text:style-name="T17"> </text:span></text:p>
      <text:p text:style-name="P258"/>
      <text:p text:style-name="P36"><text:soft-page-break/><text:span text:style-name="T33"><text:tab/>“EMILY DEL CARMEN QUINTANA RAMÍREZ, </text:span><text:span text:style-name="T30">Concejal delegada en materia de Juventud y Educación de este Ilustre Ayuntamiento de Mogán, en relación a las convocatoria de subvenciones en concurrencia competitiva destinada a la concesión de subvenciones a los estudiantes del municipio de Mogán, curso 2022/2023.</text:span> </text:p>
      <text:p text:style-name="P36"><text:span text:style-name="T30">Visto el informe de la instructora del Expediente, Cecilia Álamo Suárez, el día 21 de noviembre de 2023, relativo a la justificación total de la documentación presentada por las personas que han resultado beneficiarias en esta convocatoria, y que concluye con lo siguiente:</text:span> </text:p>
      <text:p text:style-name="P149"><text:span text:style-name="T2">CONCLUSIONES:</text:span> </text:p>
      <text:p text:style-name="P36"><text:span text:style-name="T94">Octavo.- </text:span><text:span text:style-name="T93">En la convocatoria se estableció como plazo de ejecución</text:span><text:span text:style-name="T35"> 1 de septiembre al 31 julio 2023 y co</text:span><text:span text:style-name="T93">mo plazo de justificación hasta a el 31 de octubre del 2023.</text:span> </text:p>
      <text:p text:style-name="P36"><text:span text:style-name="T93">La justificación se debe presentar mediante el sistema de cuenta justificativa y de conformidad con los modelos normalizados que han sido incluidos y aprobados para esta convocatoria y todo ello, según la forma en la que se dispone en el artículo 10 de las Bases reguladoras de esta convocatoria.</text:span> </text:p>
      <text:p text:style-name="P36"><text:span text:style-name="T93">Dentro del plazo establecido para la presentación de la documentación justificativa de esta subvención, las </text:span><text:span text:style-name="T35">personas que </text:span><text:span text:style-name="T93">a continuación se relacionan, han presentado la documentación necesaria por los importes concedidos y constan en el expediente su respectivo Anexo IV en el que se relacionan los gastos ocasionados.</text:span> </text:p>
      <table:table table:name="Tabla7" table:style-name="Tabla7">
        <table:table-column table:style-name="Tabla7.A"/>
        <table:table-column table:style-name="Tabla7.B"/>
        <table:table-column table:style-name="Tabla7.C"/>
        <table:table-column table:style-name="Tabla7.D"/>
        <table:table-row>
          <table:table-cell table:style-name="Tabla7.A1" office:value-type="string">
            <text:p text:style-name="P72"><text:span text:style-name="T94">NOMBRE Y APELLIDOS</text:span> </text:p>
            <text:p text:style-name="P72"><text:span text:style-name="T94">NOMBRES CLUB/ ASOCIACIÓN</text:span> </text:p>
          </table:table-cell>
          <table:table-cell table:style-name="Tabla7.A1" office:value-type="string">
            <text:p text:style-name="P72"><text:span text:style-name="T94">DNI/CIF</text:span> </text:p>
          </table:table-cell>
          <table:table-cell table:style-name="Tabla7.A1" office:value-type="string">
            <text:p text:style-name="P72"><text:span text:style-name="T93">SUBVENCIÓN</text:span> </text:p>
            <text:p text:style-name="P72"><text:span text:style-name="T93">CONCEDIDA</text:span> </text:p>
          </table:table-cell>
          <table:table-cell table:style-name="Tabla7.D1" office:value-type="string">
            <text:p text:style-name="P72"><text:span text:style-name="T93">SUBVENCIÓN JUSTIFICADA (puede ser inferior a la subvención concedida)</text:span> </text:p>
          </table:table-cell>
        </table:table-row>
        <table:table-row>
          <table:table-cell table:style-name="Tabla7.A2" office:value-type="string">
            <text:p text:style-name="P55"><text:span text:style-name="T93">FAYNA SAAVEDRA ÁLAMO</text:span> </text:p>
          </table:table-cell>
          <table:table-cell table:style-name="Tabla7.A2" office:value-type="string">
            <text:p text:style-name="P72"><text:span text:style-name="T93">***0560**</text:span> </text:p>
          </table:table-cell>
          <table:table-cell table:style-name="Tabla7.C2" office:value-type="float" office:value="1000">
            <text:p text:style-name="P111">1000</text:p>
          </table:table-cell>
          <table:table-cell table:style-name="Tabla7.D2" office:value-type="float" office:value="1000">
            <text:p text:style-name="P249">1000</text:p>
          </table:table-cell>
        </table:table-row>
        <table:table-row>
          <table:table-cell table:style-name="Tabla7.A2" office:value-type="string">
            <text:p text:style-name="P55"><text:span text:style-name="T93">MARIA EULALIA GODOY SANTANA</text:span> </text:p>
          </table:table-cell>
          <table:table-cell table:style-name="Tabla7.A2" office:value-type="string">
            <text:p text:style-name="P72"><text:span text:style-name="T93">***5117**</text:span> </text:p>
          </table:table-cell>
          <table:table-cell table:style-name="Tabla7.C2" office:value-type="float" office:value="600">
            <text:p text:style-name="P111">600</text:p>
          </table:table-cell>
          <table:table-cell table:style-name="Tabla7.D2" office:value-type="float" office:value="600">
            <text:p text:style-name="P249">600</text:p>
          </table:table-cell>
        </table:table-row>
        <table:table-row>
          <table:table-cell table:style-name="Tabla7.A2" office:value-type="string">
            <text:p text:style-name="P55"><text:span text:style-name="T93">JORGE VERES SÁNCHEZ</text:span> </text:p>
          </table:table-cell>
          <table:table-cell table:style-name="Tabla7.A2" office:value-type="string">
            <text:p text:style-name="P72"><text:span text:style-name="T93">***7753**</text:span> </text:p>
          </table:table-cell>
          <table:table-cell table:style-name="Tabla7.C2" office:value-type="float" office:value="600">
            <text:p text:style-name="P111">600</text:p>
          </table:table-cell>
          <table:table-cell table:style-name="Tabla7.D2" office:value-type="float" office:value="600">
            <text:p text:style-name="P111">600</text:p>
          </table:table-cell>
        </table:table-row>
        <table:table-row>
          <table:table-cell table:style-name="Tabla7.A2" office:value-type="string">
            <text:p text:style-name="P55"><text:span text:style-name="T93">ADRIEL ROMERO ORTEGA</text:span> </text:p>
          </table:table-cell>
          <table:table-cell table:style-name="Tabla7.A2" office:value-type="string">
            <text:p text:style-name="P72"><text:span text:style-name="T93">***6016**</text:span> </text:p>
          </table:table-cell>
          <table:table-cell table:style-name="Tabla7.C2" office:value-type="float" office:value="600">
            <text:p text:style-name="P111">600</text:p>
          </table:table-cell>
          <table:table-cell table:style-name="Tabla7.D2" office:value-type="float" office:value="600">
            <text:p text:style-name="P111">600</text:p>
          </table:table-cell>
        </table:table-row>
        <table:table-row>
          <table:table-cell table:style-name="Tabla7.A2" office:value-type="string">
            <text:p text:style-name="P55"><text:span text:style-name="T93">RUBÉN DÍAZ PÉREZ</text:span> </text:p>
          </table:table-cell>
          <table:table-cell table:style-name="Tabla7.A2" office:value-type="string">
            <text:p text:style-name="P72"><text:span text:style-name="T93">***4842**</text:span> </text:p>
          </table:table-cell>
          <table:table-cell table:style-name="Tabla7.C2" office:value-type="float" office:value="1200">
            <text:p text:style-name="P249">1200</text:p>
          </table:table-cell>
          <table:table-cell table:style-name="Tabla7.D2" office:value-type="float" office:value="1200">
            <text:p text:style-name="P249">1200</text:p>
          </table:table-cell>
        </table:table-row>
        <table:table-row>
          <table:table-cell table:style-name="Tabla7.A2" office:value-type="string">
            <text:p text:style-name="P55"><text:span text:style-name="T93">CARLA MACÍAS RODRIQUEZ</text:span> </text:p>
          </table:table-cell>
          <table:table-cell table:style-name="Tabla7.A2" office:value-type="string">
            <text:p text:style-name="P72"><text:span text:style-name="T93">***4659**</text:span> </text:p>
          </table:table-cell>
          <table:table-cell table:style-name="Tabla7.C2" office:value-type="float" office:value="600">
            <text:p text:style-name="P111">600</text:p>
          </table:table-cell>
          <table:table-cell table:style-name="Tabla7.D2" office:value-type="float" office:value="600">
            <text:p text:style-name="P111">600</text:p>
          </table:table-cell>
        </table:table-row>
        <table:table-row>
          <table:table-cell table:style-name="Tabla7.A2" office:value-type="string">
            <text:p text:style-name="P55"><text:span text:style-name="T93">DIEGO ALONSO HERNÁNDEZ</text:span> </text:p>
          </table:table-cell>
          <table:table-cell table:style-name="Tabla7.A2" office:value-type="string">
            <text:p text:style-name="P72"><text:span text:style-name="T93">***6092**</text:span> </text:p>
          </table:table-cell>
          <table:table-cell table:style-name="Tabla7.C2" office:value-type="float" office:value="450">
            <text:p text:style-name="P249">450</text:p>
          </table:table-cell>
          <table:table-cell table:style-name="Tabla7.D2" office:value-type="float" office:value="450">
            <text:p text:style-name="P249">450</text:p>
          </table:table-cell>
        </table:table-row>
        <table:table-row>
          <table:table-cell table:style-name="Tabla7.A2" office:value-type="string">
            <text:p text:style-name="P55"><text:span text:style-name="T93">NEREA ALONSO HERNÁNDEZ</text:span> </text:p>
          </table:table-cell>
          <table:table-cell table:style-name="Tabla7.A2" office:value-type="string">
            <text:p text:style-name="P72"><text:span text:style-name="T93">***6091**</text:span> </text:p>
          </table:table-cell>
          <table:table-cell table:style-name="Tabla7.C2" office:value-type="float" office:value="450">
            <text:p text:style-name="P249">450</text:p>
          </table:table-cell>
          <table:table-cell table:style-name="Tabla7.D2" office:value-type="float" office:value="450">
            <text:p text:style-name="P249">450</text:p>
          </table:table-cell>
        </table:table-row>
        <table:table-row>
          <table:table-cell table:style-name="Tabla7.A2" office:value-type="string">
            <text:p text:style-name="P55"><text:span text:style-name="T93">RAFAEL ERNESTO DOMINGUEZ</text:span> </text:p>
          </table:table-cell>
          <table:table-cell table:style-name="Tabla7.A2" office:value-type="string">
            <text:p text:style-name="P72"><text:span text:style-name="T93">***4587**</text:span> </text:p>
          </table:table-cell>
          <table:table-cell table:style-name="Tabla7.C2" office:value-type="float" office:value="1200">
            <text:p text:style-name="P111">1200</text:p>
          </table:table-cell>
          <table:table-cell table:style-name="Tabla7.D2" office:value-type="float" office:value="1200">
            <text:p text:style-name="P111">1200</text:p>
          </table:table-cell>
        </table:table-row>
        <table:table-row>
          <table:table-cell table:style-name="Tabla7.A2" office:value-type="string">
            <text:p text:style-name="P55"><text:span text:style-name="T93">CARLA NAVARRO CRUZ</text:span> </text:p>
          </table:table-cell>
          <table:table-cell table:style-name="Tabla7.A2" office:value-type="string">
            <text:p text:style-name="P72"><text:span text:style-name="T93">***7067**</text:span> </text:p>
          </table:table-cell>
          <table:table-cell table:style-name="Tabla7.C2" office:value-type="float" office:value="1000">
            <text:p text:style-name="P111">1000</text:p>
          </table:table-cell>
          <table:table-cell table:style-name="Tabla7.D2" office:value-type="float" office:value="1000">
            <text:p text:style-name="P249">1000</text:p>
          </table:table-cell>
        </table:table-row>
        <table:table-row>
          <table:table-cell table:style-name="Tabla7.A2" office:value-type="string">
            <text:p text:style-name="P55"><text:span text:style-name="T93">NANCY LORENA REYNOSO</text:span> </text:p>
          </table:table-cell>
          <table:table-cell table:style-name="Tabla7.A2" office:value-type="string">
            <text:p text:style-name="P72"><text:span text:style-name="T93">***8640**</text:span> </text:p>
          </table:table-cell>
          <table:table-cell table:style-name="Tabla7.C2" office:value-type="float" office:value="450">
            <text:p text:style-name="P249">450</text:p>
          </table:table-cell>
          <table:table-cell table:style-name="Tabla7.D2" office:value-type="float" office:value="450">
            <text:p text:style-name="P249">450<text:soft-page-break/></text:p>
          </table:table-cell>
        </table:table-row>
        <table:table-row>
          <table:table-cell table:style-name="Tabla7.A2" office:value-type="string">
            <text:p text:style-name="P55"><text:span text:style-name="T93">CAROLINA ELENA GUTIERREZ SZACHRAJZUK</text:span> </text:p>
          </table:table-cell>
          <table:table-cell table:style-name="Tabla7.A2" office:value-type="string">
            <text:p text:style-name="P72"><text:span text:style-name="T93">***4648**</text:span> </text:p>
          </table:table-cell>
          <table:table-cell table:style-name="Tabla7.C2" office:value-type="float" office:value="600">
            <text:p text:style-name="P111">600</text:p>
          </table:table-cell>
          <table:table-cell table:style-name="Tabla7.D2" office:value-type="float" office:value="600">
            <text:p text:style-name="P111">600</text:p>
          </table:table-cell>
        </table:table-row>
        <table:table-row>
          <table:table-cell table:style-name="Tabla7.A2" office:value-type="string">
            <text:p text:style-name="P55"><text:span text:style-name="T93">ELSA GALÁN BETANCOR</text:span> </text:p>
          </table:table-cell>
          <table:table-cell table:style-name="Tabla7.A2" office:value-type="string">
            <text:p text:style-name="P72"><text:span text:style-name="T93">***2918**</text:span> </text:p>
          </table:table-cell>
          <table:table-cell table:style-name="Tabla7.C2" office:value-type="float" office:value="600">
            <text:p text:style-name="P111">600</text:p>
          </table:table-cell>
          <table:table-cell table:style-name="Tabla7.D2" office:value-type="float" office:value="600">
            <text:p text:style-name="P111">600</text:p>
          </table:table-cell>
        </table:table-row>
        <table:table-row>
          <table:table-cell table:style-name="Tabla7.A2" office:value-type="string">
            <text:p text:style-name="P55"><text:span text:style-name="T93">AISHA DEL CARMEN QUINTANA LLOVEL</text:span> </text:p>
          </table:table-cell>
          <table:table-cell table:style-name="Tabla7.A2" office:value-type="string">
            <text:p text:style-name="P72"><text:span text:style-name="T93">***5082**</text:span> </text:p>
          </table:table-cell>
          <table:table-cell table:style-name="Tabla7.C2" office:value-type="float" office:value="1000">
            <text:p text:style-name="P111">1000</text:p>
          </table:table-cell>
          <table:table-cell table:style-name="Tabla7.D2" office:value-type="float" office:value="1000">
            <text:p text:style-name="P249">1000</text:p>
          </table:table-cell>
        </table:table-row>
        <table:table-row>
          <table:table-cell table:style-name="Tabla7.A2" office:value-type="string">
            <text:p text:style-name="P55"><text:span text:style-name="T93">SHEILA DEL CARMEN ALONSO PÉREZ</text:span> </text:p>
          </table:table-cell>
          <table:table-cell table:style-name="Tabla7.A2" office:value-type="string">
            <text:p text:style-name="P72"><text:span text:style-name="T93">***6136**</text:span> </text:p>
          </table:table-cell>
          <table:table-cell table:style-name="Tabla7.C2" office:value-type="float" office:value="600">
            <text:p text:style-name="P111">600</text:p>
          </table:table-cell>
          <table:table-cell table:style-name="Tabla7.D2" office:value-type="float" office:value="600">
            <text:p text:style-name="P111">600</text:p>
          </table:table-cell>
        </table:table-row>
        <table:table-row>
          <table:table-cell table:style-name="Tabla7.A2" office:value-type="string">
            <text:p text:style-name="P55"><text:span text:style-name="T93">ALEJANDRO FRAGA RIVERO</text:span> </text:p>
          </table:table-cell>
          <table:table-cell table:style-name="Tabla7.A2" office:value-type="string">
            <text:p text:style-name="P72"><text:span text:style-name="T93">***4557**</text:span> </text:p>
          </table:table-cell>
          <table:table-cell table:style-name="Tabla7.C2" office:value-type="float" office:value="450">
            <text:p text:style-name="P249">450</text:p>
          </table:table-cell>
          <table:table-cell table:style-name="Tabla7.D2" office:value-type="float" office:value="450">
            <text:p text:style-name="P249">450</text:p>
          </table:table-cell>
        </table:table-row>
        <table:table-row>
          <table:table-cell table:style-name="Tabla7.A2" office:value-type="string">
            <text:p text:style-name="P55"><text:span text:style-name="T93">AISHA MARTÍN CASTRO</text:span> </text:p>
          </table:table-cell>
          <table:table-cell table:style-name="Tabla7.A2" office:value-type="string">
            <text:p text:style-name="P72"><text:span text:style-name="T93">***6133**</text:span> </text:p>
          </table:table-cell>
          <table:table-cell table:style-name="Tabla7.C2" office:value-type="float" office:value="350">
            <text:p text:style-name="P249">350</text:p>
          </table:table-cell>
          <table:table-cell table:style-name="Tabla7.D2" office:value-type="float" office:value="350">
            <text:p text:style-name="P249">350</text:p>
          </table:table-cell>
        </table:table-row>
        <table:table-row>
          <table:table-cell table:style-name="Tabla7.A2" office:value-type="string">
            <text:p text:style-name="P55"><text:span text:style-name="T93">AYTHAMI MEDINA MEJÍAS</text:span> </text:p>
          </table:table-cell>
          <table:table-cell table:style-name="Tabla7.A2" office:value-type="string">
            <text:p text:style-name="P72"><text:span text:style-name="T93">***1233**</text:span> </text:p>
          </table:table-cell>
          <table:table-cell table:style-name="Tabla7.C2" office:value-type="float" office:value="450">
            <text:p text:style-name="P249">450</text:p>
          </table:table-cell>
          <table:table-cell table:style-name="Tabla7.D2" office:value-type="float" office:value="450">
            <text:p text:style-name="P249">450</text:p>
          </table:table-cell>
        </table:table-row>
        <table:table-row>
          <table:table-cell table:style-name="Tabla7.A2" office:value-type="string">
            <text:p text:style-name="P55"><text:span text:style-name="T93">NAROA RIJO SUÁREZ</text:span> </text:p>
          </table:table-cell>
          <table:table-cell table:style-name="Tabla7.A2" office:value-type="string">
            <text:p text:style-name="P72"><text:span text:style-name="T93">***6382**</text:span> </text:p>
          </table:table-cell>
          <table:table-cell table:style-name="Tabla7.C2" office:value-type="float" office:value="450">
            <text:p text:style-name="P249">450</text:p>
          </table:table-cell>
          <table:table-cell table:style-name="Tabla7.D20" office:value-type="string">
            <text:p text:style-name="P249">450,00 </text:p>
          </table:table-cell>
        </table:table-row>
        <table:table-row>
          <table:table-cell table:style-name="Tabla7.A2" office:value-type="string">
            <text:p text:style-name="P55"><text:span text:style-name="T93">CLAUDIA MORENO GONZÁLEZ</text:span> </text:p>
          </table:table-cell>
          <table:table-cell table:style-name="Tabla7.A2" office:value-type="string">
            <text:p text:style-name="P72"><text:span text:style-name="T93">***6931**</text:span> </text:p>
          </table:table-cell>
          <table:table-cell table:style-name="Tabla7.C2" office:value-type="float" office:value="1000">
            <text:p text:style-name="P111">1000</text:p>
          </table:table-cell>
          <table:table-cell table:style-name="Tabla7.D2" office:value-type="float" office:value="1000">
            <text:p text:style-name="P249">1000</text:p>
          </table:table-cell>
        </table:table-row>
        <table:table-row>
          <table:table-cell table:style-name="Tabla7.A2" office:value-type="string">
            <text:p text:style-name="P55"><text:span text:style-name="T93">JUAN LUIS PALMA CRISPIN</text:span> </text:p>
          </table:table-cell>
          <table:table-cell table:style-name="Tabla7.A2" office:value-type="string">
            <text:p text:style-name="P72"><text:span text:style-name="T93">***7179**</text:span> </text:p>
          </table:table-cell>
          <table:table-cell table:style-name="Tabla7.C2" office:value-type="float" office:value="1000">
            <text:p text:style-name="P111">1000</text:p>
          </table:table-cell>
          <table:table-cell table:style-name="Tabla7.D2" office:value-type="float" office:value="1000">
            <text:p text:style-name="P249">1000</text:p>
          </table:table-cell>
        </table:table-row>
        <table:table-row>
          <table:table-cell table:style-name="Tabla7.A2" office:value-type="string">
            <text:p text:style-name="P55"><text:span text:style-name="T93">GABRIEL HERNANDEZ SUAREZ</text:span> </text:p>
          </table:table-cell>
          <table:table-cell table:style-name="Tabla7.A2" office:value-type="string">
            <text:p text:style-name="P72"><text:span text:style-name="T93">***6091**</text:span> </text:p>
          </table:table-cell>
          <table:table-cell table:style-name="Tabla7.C2" office:value-type="float" office:value="350">
            <text:p text:style-name="P249">350</text:p>
          </table:table-cell>
          <table:table-cell table:style-name="Tabla7.D2" office:value-type="float" office:value="350">
            <text:p text:style-name="P249">350</text:p>
          </table:table-cell>
        </table:table-row>
        <table:table-row>
          <table:table-cell table:style-name="Tabla7.A2" office:value-type="string">
            <text:p text:style-name="P55"><text:span text:style-name="T93">ANCOR RAMÍREZ ESPINO</text:span> </text:p>
          </table:table-cell>
          <table:table-cell table:style-name="Tabla7.A2" office:value-type="string">
            <text:p text:style-name="P72"><text:span text:style-name="T93">***9544**</text:span> </text:p>
          </table:table-cell>
          <table:table-cell table:style-name="Tabla7.C2" office:value-type="float" office:value="600">
            <text:p text:style-name="P111">600</text:p>
          </table:table-cell>
          <table:table-cell table:style-name="Tabla7.D2" office:value-type="float" office:value="600">
            <text:p text:style-name="P111">600</text:p>
          </table:table-cell>
        </table:table-row>
        <table:table-row>
          <table:table-cell table:style-name="Tabla7.A2" office:value-type="string">
            <text:p text:style-name="P55"><text:span text:style-name="T93">OHARA AFONSO PÉREZ</text:span> </text:p>
          </table:table-cell>
          <table:table-cell table:style-name="Tabla7.A2" office:value-type="string">
            <text:p text:style-name="P72"><text:span text:style-name="T93">***5921**</text:span> </text:p>
          </table:table-cell>
          <table:table-cell table:style-name="Tabla7.C2" office:value-type="float" office:value="1000">
            <text:p text:style-name="P111">1000</text:p>
          </table:table-cell>
          <table:table-cell table:style-name="Tabla7.D2" office:value-type="float" office:value="1000">
            <text:p text:style-name="P249">1000</text:p>
          </table:table-cell>
        </table:table-row>
        <table:table-row>
          <table:table-cell table:style-name="Tabla7.A2" office:value-type="string">
            <text:p text:style-name="P55"><text:span text:style-name="T93">KEVIN JESÚS GARCÍA OLIVA</text:span> </text:p>
          </table:table-cell>
          <table:table-cell table:style-name="Tabla7.A2" office:value-type="string">
            <text:p text:style-name="P72"><text:span text:style-name="T93">***4704**</text:span> </text:p>
          </table:table-cell>
          <table:table-cell table:style-name="Tabla7.C2" office:value-type="float" office:value="1000">
            <text:p text:style-name="P111">1000</text:p>
          </table:table-cell>
          <table:table-cell table:style-name="Tabla7.D2" office:value-type="float" office:value="1000">
            <text:p text:style-name="P249">1000</text:p>
          </table:table-cell>
        </table:table-row>
        <table:table-row>
          <table:table-cell table:style-name="Tabla7.A2" office:value-type="string">
            <text:p text:style-name="P55"><text:span text:style-name="T93">AROA DEL CARMEN QUINTANA HERNÁNEDEZ</text:span> </text:p>
          </table:table-cell>
          <table:table-cell table:style-name="Tabla7.A2" office:value-type="string">
            <text:p text:style-name="P72"><text:span text:style-name="T35">***7036**</text:span> </text:p>
          </table:table-cell>
          <table:table-cell table:style-name="Tabla7.C2" office:value-type="float" office:value="1200">
            <text:p text:style-name="P249">1200</text:p>
          </table:table-cell>
          <table:table-cell table:style-name="Tabla7.D2" office:value-type="float" office:value="1200">
            <text:p text:style-name="P249">1200</text:p>
          </table:table-cell>
        </table:table-row>
        <table:table-row>
          <table:table-cell table:style-name="Tabla7.A2" office:value-type="string">
            <text:p text:style-name="P55"><text:span text:style-name="T93">MARÍA SANTANA SARMIENTO</text:span> </text:p>
          </table:table-cell>
          <table:table-cell table:style-name="Tabla7.A2" office:value-type="string">
            <text:p text:style-name="P72"><text:span text:style-name="T93">***5416**</text:span> </text:p>
          </table:table-cell>
          <table:table-cell table:style-name="Tabla7.C2" office:value-type="float" office:value="600">
            <text:p text:style-name="P111">600</text:p>
          </table:table-cell>
          <table:table-cell table:style-name="Tabla7.D2" office:value-type="float" office:value="600">
            <text:p text:style-name="P111">600</text:p>
          </table:table-cell>
        </table:table-row>
        <table:table-row>
          <table:table-cell table:style-name="Tabla7.A2" office:value-type="string">
            <text:p text:style-name="P112">TARA Mª FIGUEROA JIMÉNEZ </text:p>
          </table:table-cell>
          <table:table-cell table:style-name="Tabla7.A2" office:value-type="string">
            <text:p text:style-name="P72"><text:span text:style-name="T93">***1146**</text:span> </text:p>
          </table:table-cell>
          <table:table-cell table:style-name="Tabla7.C2" office:value-type="float" office:value="450">
            <text:p text:style-name="P249">450</text:p>
          </table:table-cell>
          <table:table-cell table:style-name="Tabla7.D2" office:value-type="float" office:value="450">
            <text:p text:style-name="P249">450</text:p>
          </table:table-cell>
        </table:table-row>
        <table:table-row>
          <table:table-cell table:style-name="Tabla7.A2" office:value-type="string">
            <text:p text:style-name="P55"><text:span text:style-name="T93">ROCÍO GUERRA TINEO</text:span> </text:p>
          </table:table-cell>
          <table:table-cell table:style-name="Tabla7.A2" office:value-type="string">
            <text:p text:style-name="P72"><text:span text:style-name="T93">***8814**</text:span> </text:p>
          </table:table-cell>
          <table:table-cell table:style-name="Tabla7.C2" office:value-type="float" office:value="450">
            <text:p text:style-name="P249">450</text:p>
          </table:table-cell>
          <table:table-cell table:style-name="Tabla7.D2" office:value-type="float" office:value="450">
            <text:p text:style-name="P249">450</text:p>
          </table:table-cell>
        </table:table-row>
        <table:table-row>
          <table:table-cell table:style-name="Tabla7.A2" office:value-type="string">
            <text:p text:style-name="P55"><text:span text:style-name="T93">GIOVANELLA MONZÓN VIVÁS</text:span> </text:p>
          </table:table-cell>
          <table:table-cell table:style-name="Tabla7.A2" office:value-type="string">
            <text:p text:style-name="P72"><text:span text:style-name="T93">***2900**</text:span> </text:p>
          </table:table-cell>
          <table:table-cell table:style-name="Tabla7.C2" office:value-type="float" office:value="600">
            <text:p text:style-name="P111">600</text:p>
          </table:table-cell>
          <table:table-cell table:style-name="Tabla7.D2" office:value-type="float" office:value="600">
            <text:p text:style-name="P111">600</text:p>
          </table:table-cell>
        </table:table-row>
        <table:table-row>
          <table:table-cell table:style-name="Tabla7.A2" office:value-type="string">
            <text:p text:style-name="P55"><text:span text:style-name="T93">FABRIZIO MONZÓN VIVAS</text:span> </text:p>
          </table:table-cell>
          <table:table-cell table:style-name="Tabla7.A2" office:value-type="string">
            <text:p text:style-name="P72"><text:span text:style-name="T93">***4547**</text:span> </text:p>
          </table:table-cell>
          <table:table-cell table:style-name="Tabla7.C2" office:value-type="float" office:value="600">
            <text:p text:style-name="P111">600</text:p>
          </table:table-cell>
          <table:table-cell table:style-name="Tabla7.D2" office:value-type="float" office:value="600">
            <text:p text:style-name="P111">600</text:p>
          </table:table-cell>
        </table:table-row>
        <text:soft-page-break/>
        <table:table-row>
          <table:table-cell table:style-name="Tabla7.A2" office:value-type="string">
            <text:p text:style-name="P55"><text:span text:style-name="T93">SHEILA CRUZ HERNÁNDEZ</text:span> </text:p>
          </table:table-cell>
          <table:table-cell table:style-name="Tabla7.A2" office:value-type="string">
            <text:p text:style-name="P72"><text:span text:style-name="T93">***3478**</text:span> </text:p>
          </table:table-cell>
          <table:table-cell table:style-name="Tabla7.C2" office:value-type="float" office:value="1000">
            <text:p text:style-name="P249">1000</text:p>
          </table:table-cell>
          <table:table-cell table:style-name="Tabla7.D2" office:value-type="float" office:value="1000">
            <text:p text:style-name="P249">1000</text:p>
          </table:table-cell>
        </table:table-row>
        <table:table-row>
          <table:table-cell table:style-name="Tabla7.A2" office:value-type="string">
            <text:p text:style-name="P55"><text:span text:style-name="T93">IRIA DOMÍNGUEZ GARCÍA</text:span> </text:p>
          </table:table-cell>
          <table:table-cell table:style-name="Tabla7.A2" office:value-type="string">
            <text:p text:style-name="P72"><text:span text:style-name="T93">***3170**</text:span> </text:p>
          </table:table-cell>
          <table:table-cell table:style-name="Tabla7.C2" office:value-type="float" office:value="1000">
            <text:p text:style-name="P249">1000</text:p>
          </table:table-cell>
          <table:table-cell table:style-name="Tabla7.D2" office:value-type="float" office:value="1000">
            <text:p text:style-name="P249">1000</text:p>
          </table:table-cell>
        </table:table-row>
        <table:table-row>
          <table:table-cell table:style-name="Tabla7.A2" office:value-type="string">
            <text:p text:style-name="P55"><text:span text:style-name="T93">YASMIN EL MEHDATI EL ALAMI</text:span> </text:p>
          </table:table-cell>
          <table:table-cell table:style-name="Tabla7.A2" office:value-type="string">
            <text:p text:style-name="P72"><text:span text:style-name="T93">***2716**</text:span> </text:p>
          </table:table-cell>
          <table:table-cell table:style-name="Tabla7.C2" office:value-type="float" office:value="1000">
            <text:p text:style-name="P249">1000</text:p>
          </table:table-cell>
          <table:table-cell table:style-name="Tabla7.D2" office:value-type="float" office:value="1000">
            <text:p text:style-name="P249">1000</text:p>
          </table:table-cell>
        </table:table-row>
        <table:table-row>
          <table:table-cell table:style-name="Tabla7.A2" office:value-type="string">
            <text:p text:style-name="P55"><text:span text:style-name="T93">LORENA MARÍA GALÁN BETANCOR</text:span> </text:p>
          </table:table-cell>
          <table:table-cell table:style-name="Tabla7.A2" office:value-type="string">
            <text:p text:style-name="P72"><text:span text:style-name="T93">***1493**</text:span> </text:p>
          </table:table-cell>
          <table:table-cell table:style-name="Tabla7.C2" office:value-type="float" office:value="300">
            <text:p text:style-name="P249">300</text:p>
          </table:table-cell>
          <table:table-cell table:style-name="Tabla7.D2" office:value-type="float" office:value="300">
            <text:p text:style-name="P249">300</text:p>
          </table:table-cell>
        </table:table-row>
        <table:table-row>
          <table:table-cell table:style-name="Tabla7.A2" office:value-type="string">
            <text:p text:style-name="P55"><text:span text:style-name="T93">EVA Mª DÍAZ MARTÍN</text:span> </text:p>
          </table:table-cell>
          <table:table-cell table:style-name="Tabla7.A2" office:value-type="string">
            <text:p text:style-name="P72"><text:span text:style-name="T93">***9709**</text:span> </text:p>
          </table:table-cell>
          <table:table-cell table:style-name="Tabla7.C2" office:value-type="float" office:value="600">
            <text:p text:style-name="P111">600</text:p>
          </table:table-cell>
          <table:table-cell table:style-name="Tabla7.D2" office:value-type="float" office:value="600">
            <text:p text:style-name="P111">600</text:p>
          </table:table-cell>
        </table:table-row>
        <table:table-row>
          <table:table-cell table:style-name="Tabla7.A2" office:value-type="string">
            <text:p text:style-name="P55"><text:span text:style-name="T93">Mª MICAELA PATIÑO CARRACEDO</text:span> </text:p>
          </table:table-cell>
          <table:table-cell table:style-name="Tabla7.A2" office:value-type="string">
            <text:p text:style-name="P72"><text:span text:style-name="T93">***2922**</text:span> </text:p>
          </table:table-cell>
          <table:table-cell table:style-name="Tabla7.C2" office:value-type="float" office:value="600">
            <text:p text:style-name="P111">600</text:p>
          </table:table-cell>
          <table:table-cell table:style-name="Tabla7.D2" office:value-type="float" office:value="600">
            <text:p text:style-name="P111">600</text:p>
          </table:table-cell>
        </table:table-row>
        <table:table-row>
          <table:table-cell table:style-name="Tabla7.A2" office:value-type="string">
            <text:p text:style-name="P55"><text:span text:style-name="T93">DAVINIA MÉNDEZ MARRERO</text:span> </text:p>
          </table:table-cell>
          <table:table-cell table:style-name="Tabla7.A2" office:value-type="string">
            <text:p text:style-name="P72"><text:span text:style-name="T35">***5183**</text:span> </text:p>
          </table:table-cell>
          <table:table-cell table:style-name="Tabla7.C2" office:value-type="float" office:value="600">
            <text:p text:style-name="P111">600</text:p>
          </table:table-cell>
          <table:table-cell table:style-name="Tabla7.D2" office:value-type="float" office:value="600">
            <text:p text:style-name="P111">600</text:p>
          </table:table-cell>
        </table:table-row>
        <table:table-row>
          <table:table-cell table:style-name="Tabla7.A2" office:value-type="string">
            <text:p text:style-name="P55"><text:span text:style-name="T93">ARIADNA MORENO TRUJILLO</text:span> </text:p>
          </table:table-cell>
          <table:table-cell table:style-name="Tabla7.A2" office:value-type="string">
            <text:p text:style-name="P72"><text:span text:style-name="T93">***4613**</text:span> </text:p>
          </table:table-cell>
          <table:table-cell table:style-name="Tabla7.C2" office:value-type="float" office:value="600">
            <text:p text:style-name="P111">600</text:p>
          </table:table-cell>
          <table:table-cell table:style-name="Tabla7.D2" office:value-type="float" office:value="600">
            <text:p text:style-name="P111">600</text:p>
          </table:table-cell>
        </table:table-row>
        <table:table-row>
          <table:table-cell table:style-name="Tabla7.A2" office:value-type="string">
            <text:p text:style-name="P55"><text:span text:style-name="T93">SARA GÓMEZ SÁNCHEZ</text:span> </text:p>
          </table:table-cell>
          <table:table-cell table:style-name="Tabla7.A2" office:value-type="string">
            <text:p text:style-name="P72"><text:span text:style-name="T35">***3041**</text:span> </text:p>
          </table:table-cell>
          <table:table-cell table:style-name="Tabla7.C2" office:value-type="float" office:value="600">
            <text:p text:style-name="P249">600</text:p>
          </table:table-cell>
          <table:table-cell table:style-name="Tabla7.D2" office:value-type="float" office:value="600">
            <text:p text:style-name="P111">600</text:p>
          </table:table-cell>
        </table:table-row>
        <table:table-row>
          <table:table-cell table:style-name="Tabla7.A2" office:value-type="string">
            <text:p text:style-name="P55"><text:span text:style-name="T93">EDDIE HERNANDEZ GARCÍA</text:span> </text:p>
          </table:table-cell>
          <table:table-cell table:style-name="Tabla7.A2" office:value-type="string">
            <text:p text:style-name="P72"><text:span text:style-name="T93">***5938**</text:span> </text:p>
          </table:table-cell>
          <table:table-cell table:style-name="Tabla7.C2" office:value-type="float" office:value="1000">
            <text:p text:style-name="P249">1000</text:p>
          </table:table-cell>
          <table:table-cell table:style-name="Tabla7.D2" office:value-type="float" office:value="1000">
            <text:p text:style-name="P249">1000</text:p>
          </table:table-cell>
        </table:table-row>
        <table:table-row>
          <table:table-cell table:style-name="Tabla7.A2" office:value-type="string">
            <text:p text:style-name="P55"><text:span text:style-name="T93">ANGEL GABRIEL SANTANA HERNÁNDEZ</text:span> </text:p>
          </table:table-cell>
          <table:table-cell table:style-name="Tabla7.A2" office:value-type="string">
            <text:p text:style-name="P72"><text:span text:style-name="T93">***4906**</text:span> </text:p>
          </table:table-cell>
          <table:table-cell table:style-name="Tabla7.C2" office:value-type="float" office:value="450">
            <text:p text:style-name="P249">450</text:p>
          </table:table-cell>
          <table:table-cell table:style-name="Tabla7.D2" office:value-type="float" office:value="450">
            <text:p text:style-name="P249">450</text:p>
          </table:table-cell>
        </table:table-row>
        <table:table-row>
          <table:table-cell table:style-name="Tabla7.A2" office:value-type="string">
            <text:p text:style-name="P112">ALEJANDRO CABRERA SOCORRO </text:p>
          </table:table-cell>
          <table:table-cell table:style-name="Tabla7.A2" office:value-type="string">
            <text:p text:style-name="P72"><text:span text:style-name="T93">***0927**</text:span> </text:p>
          </table:table-cell>
          <table:table-cell table:style-name="Tabla7.C2" office:value-type="float" office:value="450">
            <text:p text:style-name="P249">450</text:p>
          </table:table-cell>
          <table:table-cell table:style-name="Tabla7.D2" office:value-type="float" office:value="450">
            <text:p text:style-name="P249">450</text:p>
          </table:table-cell>
        </table:table-row>
        <table:table-row>
          <table:table-cell table:style-name="Tabla7.A2" office:value-type="string">
            <text:p text:style-name="P112">AINARA SUÁREZ OLIVA </text:p>
          </table:table-cell>
          <table:table-cell table:style-name="Tabla7.A2" office:value-type="string">
            <text:p text:style-name="P72"><text:span text:style-name="T93">***5251**</text:span> </text:p>
          </table:table-cell>
          <table:table-cell table:style-name="Tabla7.C2" office:value-type="float" office:value="1000">
            <text:p text:style-name="P249">1000</text:p>
          </table:table-cell>
          <table:table-cell table:style-name="Tabla7.D2" office:value-type="float" office:value="1000">
            <text:p text:style-name="P249">1000</text:p>
          </table:table-cell>
        </table:table-row>
        <table:table-row>
          <table:table-cell table:style-name="Tabla7.A2" office:value-type="string">
            <text:p text:style-name="P112">GISELA CUBAS LORENZO </text:p>
          </table:table-cell>
          <table:table-cell table:style-name="Tabla7.A2" office:value-type="string">
            <text:p text:style-name="P72"><text:span text:style-name="T93">***6260**</text:span> </text:p>
          </table:table-cell>
          <table:table-cell table:style-name="Tabla7.C2" office:value-type="float" office:value="450">
            <text:p text:style-name="P249">450</text:p>
          </table:table-cell>
          <table:table-cell table:style-name="Tabla7.D2" office:value-type="float" office:value="450">
            <text:p text:style-name="P249">450</text:p>
          </table:table-cell>
        </table:table-row>
        <table:table-row>
          <table:table-cell table:style-name="Tabla7.A2" office:value-type="string">
            <text:p text:style-name="P112">YUMARA SAAVEDRA RODRÍGUEZ </text:p>
          </table:table-cell>
          <table:table-cell table:style-name="Tabla7.A2" office:value-type="string">
            <text:p text:style-name="P72"><text:span text:style-name="T93">***6379**</text:span> </text:p>
          </table:table-cell>
          <table:table-cell table:style-name="Tabla7.C2" office:value-type="float" office:value="450">
            <text:p text:style-name="P249">450</text:p>
          </table:table-cell>
          <table:table-cell table:style-name="Tabla7.D2" office:value-type="float" office:value="450">
            <text:p text:style-name="P249">450</text:p>
          </table:table-cell>
        </table:table-row>
        <table:table-row>
          <table:table-cell table:style-name="Tabla7.A2" office:value-type="string">
            <text:p text:style-name="P55"><text:span text:style-name="T93">LUCIA DEL CARMEN RODRIGUEZ MARRERO</text:span> </text:p>
          </table:table-cell>
          <table:table-cell table:style-name="Tabla7.A2" office:value-type="string">
            <text:p text:style-name="P72"><text:span text:style-name="T93">***5143**</text:span> </text:p>
          </table:table-cell>
          <table:table-cell table:style-name="Tabla7.C2" office:value-type="float" office:value="450">
            <text:p text:style-name="P249">450</text:p>
          </table:table-cell>
          <table:table-cell table:style-name="Tabla7.D2" office:value-type="float" office:value="450">
            <text:p text:style-name="P249">450</text:p>
          </table:table-cell>
        </table:table-row>
        <table:table-row>
          <table:table-cell table:style-name="Tabla7.A2" office:value-type="string">
            <text:p text:style-name="P55"><text:span text:style-name="T93">CELINA DEL CARMEN OLIVA RODRIGUEZ</text:span> </text:p>
          </table:table-cell>
          <table:table-cell table:style-name="Tabla7.A2" office:value-type="string">
            <text:p text:style-name="P72"><text:span text:style-name="T93">***5397**</text:span> </text:p>
          </table:table-cell>
          <table:table-cell table:style-name="Tabla7.C2" office:value-type="float" office:value="1000">
            <text:p text:style-name="P249">1000</text:p>
          </table:table-cell>
          <table:table-cell table:style-name="Tabla7.D2" office:value-type="float" office:value="1000">
            <text:p text:style-name="P249">1000</text:p>
          </table:table-cell>
        </table:table-row>
        <text:soft-page-break/>
        <table:table-row>
          <table:table-cell table:style-name="Tabla7.A2" office:value-type="string">
            <text:p text:style-name="P55"><text:span text:style-name="T93">ZULEICA DEL PINO HERNÁNDEZ TORRES</text:span> </text:p>
          </table:table-cell>
          <table:table-cell table:style-name="Tabla7.A2" office:value-type="string">
            <text:p text:style-name="P72"><text:span text:style-name="T93">***6159**</text:span> </text:p>
          </table:table-cell>
          <table:table-cell table:style-name="Tabla7.C2" office:value-type="float" office:value="1000">
            <text:p text:style-name="P249">1000</text:p>
          </table:table-cell>
          <table:table-cell table:style-name="Tabla7.D2" office:value-type="float" office:value="1000">
            <text:p text:style-name="P249">1000</text:p>
          </table:table-cell>
        </table:table-row>
        <table:table-row>
          <table:table-cell table:style-name="Tabla7.A2" office:value-type="string">
            <text:p text:style-name="P55"><text:span text:style-name="T93">JUAN ANTONIO MEJÍAS SIVERIO</text:span> </text:p>
          </table:table-cell>
          <table:table-cell table:style-name="Tabla7.A2" office:value-type="string">
            <text:p text:style-name="P72"><text:span text:style-name="T93">***4656**</text:span> </text:p>
          </table:table-cell>
          <table:table-cell table:style-name="Tabla7.C2" office:value-type="float" office:value="1000">
            <text:p text:style-name="P249">1000</text:p>
          </table:table-cell>
          <table:table-cell table:style-name="Tabla7.D2" office:value-type="float" office:value="1000">
            <text:p text:style-name="P249">1000</text:p>
          </table:table-cell>
        </table:table-row>
        <table:table-row>
          <table:table-cell table:style-name="Tabla7.A2" office:value-type="string">
            <text:p text:style-name="P55"><text:span text:style-name="T93">NAREME RODRÍGUEZ TRUJILLO</text:span> </text:p>
          </table:table-cell>
          <table:table-cell table:style-name="Tabla7.A2" office:value-type="string">
            <text:p text:style-name="P72"><text:span text:style-name="T93">***4602**</text:span> </text:p>
          </table:table-cell>
          <table:table-cell table:style-name="Tabla7.C2" office:value-type="float" office:value="600">
            <text:p text:style-name="P111">600</text:p>
          </table:table-cell>
          <table:table-cell table:style-name="Tabla7.D2" office:value-type="float" office:value="600">
            <text:p text:style-name="P111">600</text:p>
          </table:table-cell>
        </table:table-row>
        <table:table-row>
          <table:table-cell table:style-name="Tabla7.A2" office:value-type="string">
            <text:p text:style-name="P55"><text:span text:style-name="T93">DELIOMA CRUZ GARCÍA</text:span> </text:p>
          </table:table-cell>
          <table:table-cell table:style-name="Tabla7.A2" office:value-type="string">
            <text:p text:style-name="P72"><text:span text:style-name="T93">***4529**</text:span> </text:p>
          </table:table-cell>
          <table:table-cell table:style-name="Tabla7.C2" office:value-type="float" office:value="600">
            <text:p text:style-name="P111">600</text:p>
          </table:table-cell>
          <table:table-cell table:style-name="Tabla7.D2" office:value-type="float" office:value="600">
            <text:p text:style-name="P111">600</text:p>
          </table:table-cell>
        </table:table-row>
        <table:table-row>
          <table:table-cell table:style-name="Tabla7.A2" office:value-type="string">
            <text:p text:style-name="P55"><text:span text:style-name="T93">SAÚL QUESADA DÍAZ</text:span> </text:p>
          </table:table-cell>
          <table:table-cell table:style-name="Tabla7.A2" office:value-type="string">
            <text:p text:style-name="P72"><text:span text:style-name="T93">***5409**</text:span> </text:p>
          </table:table-cell>
          <table:table-cell table:style-name="Tabla7.C2" office:value-type="float" office:value="350">
            <text:p text:style-name="P249">350</text:p>
          </table:table-cell>
          <table:table-cell table:style-name="Tabla7.D2" office:value-type="float" office:value="350">
            <text:p text:style-name="P249">350</text:p>
          </table:table-cell>
        </table:table-row>
        <table:table-row>
          <table:table-cell table:style-name="Tabla7.A2" office:value-type="string">
            <text:p text:style-name="P55"><text:span text:style-name="T93">MARCELLO LEÓN CRISTINO</text:span> </text:p>
          </table:table-cell>
          <table:table-cell table:style-name="Tabla7.A2" office:value-type="string">
            <text:p text:style-name="P72"><text:span text:style-name="T93">***0596**</text:span> </text:p>
          </table:table-cell>
          <table:table-cell table:style-name="Tabla7.C2" office:value-type="float" office:value="1000">
            <text:p text:style-name="P249">1000</text:p>
          </table:table-cell>
          <table:table-cell table:style-name="Tabla7.D2" office:value-type="float" office:value="1000">
            <text:p text:style-name="P249">1000</text:p>
          </table:table-cell>
        </table:table-row>
        <table:table-row>
          <table:table-cell table:style-name="Tabla7.A2" office:value-type="string">
            <text:p text:style-name="P55"><text:span text:style-name="T93">ÁNGELA YARELI ARAÑA DÍAZ</text:span> </text:p>
          </table:table-cell>
          <table:table-cell table:style-name="Tabla7.A2" office:value-type="string">
            <text:p text:style-name="P72"><text:span text:style-name="T93">***4525**</text:span> </text:p>
          </table:table-cell>
          <table:table-cell table:style-name="Tabla7.C2" office:value-type="float" office:value="600">
            <text:p text:style-name="P249">600</text:p>
          </table:table-cell>
          <table:table-cell table:style-name="Tabla7.D2" office:value-type="float" office:value="600">
            <text:p text:style-name="P249">600</text:p>
          </table:table-cell>
        </table:table-row>
        <table:table-row>
          <table:table-cell table:style-name="Tabla7.A2" office:value-type="string">
            <text:p text:style-name="P55"><text:span text:style-name="T93">ÁLVARO GARCÍA ALONSO</text:span> </text:p>
          </table:table-cell>
          <table:table-cell table:style-name="Tabla7.A2" office:value-type="string">
            <text:p text:style-name="P72"><text:span text:style-name="T93">***5461**</text:span> </text:p>
          </table:table-cell>
          <table:table-cell table:style-name="Tabla7.C2" office:value-type="float" office:value="350">
            <text:p text:style-name="P249">350</text:p>
          </table:table-cell>
          <table:table-cell table:style-name="Tabla7.D2" office:value-type="float" office:value="350">
            <text:p text:style-name="P249">350</text:p>
          </table:table-cell>
        </table:table-row>
        <table:table-row>
          <table:table-cell table:style-name="Tabla7.A2" office:value-type="string">
            <text:p text:style-name="P55"><text:span text:style-name="T93">ANA PÉREZ HERNÁNDEZ</text:span> </text:p>
          </table:table-cell>
          <table:table-cell table:style-name="Tabla7.A2" office:value-type="string">
            <text:p text:style-name="P72"><text:span text:style-name="T93">***7611**</text:span> </text:p>
          </table:table-cell>
          <table:table-cell table:style-name="Tabla7.C2" office:value-type="float" office:value="1000">
            <text:p text:style-name="P249">1000</text:p>
          </table:table-cell>
          <table:table-cell table:style-name="Tabla7.D2" office:value-type="float" office:value="1000">
            <text:p text:style-name="P249">1000</text:p>
          </table:table-cell>
        </table:table-row>
        <table:table-row>
          <table:table-cell table:style-name="Tabla7.A2" office:value-type="string">
            <text:p text:style-name="P55"><text:span text:style-name="T93">MIREGUA QUEROL RODRÍGUEZ</text:span> </text:p>
          </table:table-cell>
          <table:table-cell table:style-name="Tabla7.A2" office:value-type="string">
            <text:p text:style-name="P72"><text:span text:style-name="T93">***5055**</text:span> </text:p>
          </table:table-cell>
          <table:table-cell table:style-name="Tabla7.C2" office:value-type="float" office:value="600">
            <text:p text:style-name="P249">600</text:p>
          </table:table-cell>
          <table:table-cell table:style-name="Tabla7.D2" office:value-type="float" office:value="600">
            <text:p text:style-name="P249">600</text:p>
          </table:table-cell>
        </table:table-row>
        <table:table-row>
          <table:table-cell table:style-name="Tabla7.A2" office:value-type="string">
            <text:p text:style-name="P55"><text:span text:style-name="T93">ZEYU QUIAO</text:span> </text:p>
          </table:table-cell>
          <table:table-cell table:style-name="Tabla7.A2" office:value-type="string">
            <text:p text:style-name="P72"><text:span text:style-name="T93">***1840**</text:span> </text:p>
          </table:table-cell>
          <table:table-cell table:style-name="Tabla7.C2" office:value-type="float" office:value="600">
            <text:p text:style-name="P249">600</text:p>
          </table:table-cell>
          <table:table-cell table:style-name="Tabla7.D2" office:value-type="float" office:value="600">
            <text:p text:style-name="P249">600</text:p>
          </table:table-cell>
        </table:table-row>
        <table:table-row>
          <table:table-cell table:style-name="Tabla7.A2" office:value-type="string">
            <text:p text:style-name="P55"><text:span text:style-name="T93">MANUEL DELGADO ARROYO</text:span> </text:p>
          </table:table-cell>
          <table:table-cell table:style-name="Tabla7.A2" office:value-type="string">
            <text:p text:style-name="P72"><text:span text:style-name="T93">***7742**</text:span> </text:p>
          </table:table-cell>
          <table:table-cell table:style-name="Tabla7.C2" office:value-type="float" office:value="450">
            <text:p text:style-name="P249">450</text:p>
          </table:table-cell>
          <table:table-cell table:style-name="Tabla7.D2" office:value-type="float" office:value="450">
            <text:p text:style-name="P249">450</text:p>
          </table:table-cell>
        </table:table-row>
        <table:table-row>
          <table:table-cell table:style-name="Tabla7.A2" office:value-type="string">
            <text:p text:style-name="P112">PAULA CRUZ HERNÁNDEZ </text:p>
          </table:table-cell>
          <table:table-cell table:style-name="Tabla7.A2" office:value-type="string">
            <text:p text:style-name="P72"><text:span text:style-name="T93">***4795**</text:span> </text:p>
          </table:table-cell>
          <table:table-cell table:style-name="Tabla7.C2" office:value-type="float" office:value="450">
            <text:p text:style-name="P249">450</text:p>
          </table:table-cell>
          <table:table-cell table:style-name="Tabla7.D2" office:value-type="float" office:value="450">
            <text:p text:style-name="P249">450</text:p>
          </table:table-cell>
        </table:table-row>
        <table:table-row>
          <table:table-cell table:style-name="Tabla7.A2" office:value-type="string">
            <text:p text:style-name="P55"><text:span text:style-name="T93">YECENIA OLIVA DÉNIZ</text:span> </text:p>
          </table:table-cell>
          <table:table-cell table:style-name="Tabla7.A2" office:value-type="string">
            <text:p text:style-name="P72"><text:span text:style-name="T35">***9514**</text:span> </text:p>
          </table:table-cell>
          <table:table-cell table:style-name="Tabla7.C2" office:value-type="float" office:value="600">
            <text:p text:style-name="P249">600</text:p>
          </table:table-cell>
          <table:table-cell table:style-name="Tabla7.D2" office:value-type="float" office:value="600">
            <text:p text:style-name="P249">600</text:p>
          </table:table-cell>
        </table:table-row>
        <table:table-row>
          <table:table-cell table:style-name="Tabla7.A2" office:value-type="string">
            <text:p text:style-name="P55"><text:span text:style-name="T93">IDAIRA BRAVO DE LAGUNA GONZÁLEZ</text:span> </text:p>
          </table:table-cell>
          <table:table-cell table:style-name="Tabla7.A2" office:value-type="string">
            <text:p text:style-name="P72"><text:span text:style-name="T93">***9222**</text:span> </text:p>
          </table:table-cell>
          <table:table-cell table:style-name="Tabla7.C2" office:value-type="float" office:value="300">
            <text:p text:style-name="P249">300</text:p>
          </table:table-cell>
          <table:table-cell table:style-name="Tabla7.D2" office:value-type="float" office:value="300">
            <text:p text:style-name="P249">300</text:p>
          </table:table-cell>
        </table:table-row>
        <table:table-row>
          <table:table-cell table:style-name="Tabla7.A2" office:value-type="string">
            <text:p text:style-name="P55"><text:span text:style-name="T93">TARA MARÍA BRAVO DE LAGUNA GONZÁLEZ</text:span> </text:p>
          </table:table-cell>
          <table:table-cell table:style-name="Tabla7.A2" office:value-type="string">
            <text:p text:style-name="P72"><text:span text:style-name="T93">***9222**</text:span> </text:p>
          </table:table-cell>
          <table:table-cell table:style-name="Tabla7.C2" office:value-type="float" office:value="300">
            <text:p text:style-name="P249">300</text:p>
          </table:table-cell>
          <table:table-cell table:style-name="Tabla7.D2" office:value-type="float" office:value="300">
            <text:p text:style-name="P249">300</text:p>
          </table:table-cell>
        </table:table-row>
        <table:table-row>
          <table:table-cell table:style-name="Tabla7.A2" office:value-type="string">
            <text:p text:style-name="P55"><text:span text:style-name="T93">SAMIRA HERNÁNDEZ SOSA</text:span> </text:p>
          </table:table-cell>
          <table:table-cell table:style-name="Tabla7.A2" office:value-type="string">
            <text:p text:style-name="P72"><text:span text:style-name="T93">***5422**</text:span> </text:p>
          </table:table-cell>
          <table:table-cell table:style-name="Tabla7.C2" office:value-type="float" office:value="450">
            <text:p text:style-name="P249">450</text:p>
          </table:table-cell>
          <table:table-cell table:style-name="Tabla7.D2" office:value-type="float" office:value="450">
            <text:p text:style-name="P249">450</text:p>
          </table:table-cell>
        </table:table-row>
        <table:table-row>
          <table:table-cell table:style-name="Tabla7.A2" office:value-type="string">
            <text:p text:style-name="P55"><text:span text:style-name="T93">GABRIEL HENNING SÁNCHEZ</text:span> </text:p>
          </table:table-cell>
          <table:table-cell table:style-name="Tabla7.A2" office:value-type="string">
            <text:p text:style-name="P72"><text:span text:style-name="T93">***4940**</text:span> </text:p>
          </table:table-cell>
          <table:table-cell table:style-name="Tabla7.C2" office:value-type="float" office:value="350">
            <text:p text:style-name="P249">350</text:p>
          </table:table-cell>
          <table:table-cell table:style-name="Tabla7.D2" office:value-type="float" office:value="350">
            <text:p text:style-name="P249">350</text:p>
          </table:table-cell>
        </table:table-row>
        <table:table-row>
          <table:table-cell table:style-name="Tabla7.A2" office:value-type="string">
            <text:p text:style-name="P55"><text:span text:style-name="T93">RAÚL RIVERO OJEDA</text:span> </text:p>
          </table:table-cell>
          <table:table-cell table:style-name="Tabla7.A2" office:value-type="string">
            <text:p text:style-name="P72"><text:span text:style-name="T93">***6150**</text:span> </text:p>
          </table:table-cell>
          <table:table-cell table:style-name="Tabla7.C2" office:value-type="float" office:value="350">
            <text:p text:style-name="P249">350</text:p>
          </table:table-cell>
          <table:table-cell table:style-name="Tabla7.D2" office:value-type="float" office:value="350">
            <text:p text:style-name="P249">350</text:p>
          </table:table-cell>
        </table:table-row>
        <table:table-row>
          <table:table-cell table:style-name="Tabla7.A2" office:value-type="string">
            <text:p text:style-name="P55"><text:span text:style-name="T93">ELENA SUÁREZ TRUJILLO</text:span> </text:p>
          </table:table-cell>
          <table:table-cell table:style-name="Tabla7.A2" office:value-type="string">
            <text:p text:style-name="P72"><text:span text:style-name="T93">***2851**</text:span> </text:p>
          </table:table-cell>
          <table:table-cell table:style-name="Tabla7.C2" office:value-type="float" office:value="0">
            <text:p text:style-name="P249">0</text:p>
          </table:table-cell>
          <table:table-cell table:style-name="Tabla7.D2" office:value-type="float" office:value="1200">
            <text:p text:style-name="P249">1200</text:p>
          </table:table-cell>
        </table:table-row>
        <table:table-row>
          <table:table-cell table:style-name="Tabla7.A2" office:value-type="string">
            <text:p text:style-name="P55"><text:span text:style-name="T93">ROSALÍA MAGDALENA SÁNCHEZ ORTEGA</text:span> </text:p>
          </table:table-cell>
          <table:table-cell table:style-name="Tabla7.A2" office:value-type="string">
            <text:p text:style-name="P72"><text:span text:style-name="T93">***4879**</text:span> </text:p>
          </table:table-cell>
          <table:table-cell table:style-name="Tabla7.C2" office:value-type="float" office:value="1200">
            <text:p text:style-name="P249">1200</text:p>
          </table:table-cell>
          <table:table-cell table:style-name="Tabla7.D2" office:value-type="float" office:value="1200">
            <text:p text:style-name="P249">1200</text:p>
          </table:table-cell>
        </table:table-row>
        <text:soft-page-break/>
        <table:table-row>
          <table:table-cell table:style-name="Tabla7.A2" office:value-type="string">
            <text:p text:style-name="P55"><text:span text:style-name="T93">VICTORIA GUILLÉN JORGE</text:span> </text:p>
          </table:table-cell>
          <table:table-cell table:style-name="Tabla7.A2" office:value-type="string">
            <text:p text:style-name="P72"><text:span text:style-name="T93">***5377**</text:span> </text:p>
          </table:table-cell>
          <table:table-cell table:style-name="Tabla7.C2" office:value-type="float" office:value="1000">
            <text:p text:style-name="P249">1000</text:p>
          </table:table-cell>
          <table:table-cell table:style-name="Tabla7.D2" office:value-type="float" office:value="1000">
            <text:p text:style-name="P249">1000</text:p>
          </table:table-cell>
        </table:table-row>
        <table:table-row>
          <table:table-cell table:style-name="Tabla7.A2" office:value-type="string">
            <text:p text:style-name="P55"><text:span text:style-name="T93">LAURA MIRENA MONTESDEOCA KLASSER</text:span> </text:p>
          </table:table-cell>
          <table:table-cell table:style-name="Tabla7.A2" office:value-type="string">
            <text:p text:style-name="P72"><text:span text:style-name="T93">***7425**</text:span> </text:p>
          </table:table-cell>
          <table:table-cell table:style-name="Tabla7.C2" office:value-type="float" office:value="600">
            <text:p text:style-name="P249">600</text:p>
          </table:table-cell>
          <table:table-cell table:style-name="Tabla7.D2" office:value-type="float" office:value="600">
            <text:p text:style-name="P249">600</text:p>
          </table:table-cell>
        </table:table-row>
        <table:table-row>
          <table:table-cell table:style-name="Tabla7.A2" office:value-type="string">
            <text:p text:style-name="P55"><text:span text:style-name="T93">SELENA LEÓN RAMÍREZ</text:span> </text:p>
          </table:table-cell>
          <table:table-cell table:style-name="Tabla7.A2" office:value-type="string">
            <text:p text:style-name="P72"><text:span text:style-name="T93">***5022**</text:span> </text:p>
          </table:table-cell>
          <table:table-cell table:style-name="Tabla7.C2" office:value-type="float" office:value="600">
            <text:p text:style-name="P249">600</text:p>
          </table:table-cell>
          <table:table-cell table:style-name="Tabla7.D2" office:value-type="float" office:value="600">
            <text:p text:style-name="P249">600</text:p>
          </table:table-cell>
        </table:table-row>
        <table:table-row>
          <table:table-cell table:style-name="Tabla7.A2" office:value-type="string">
            <text:p text:style-name="P55"><text:span text:style-name="T93">MARIANA JOSÉ BATISTA CASADIEGO</text:span> </text:p>
          </table:table-cell>
          <table:table-cell table:style-name="Tabla7.A2" office:value-type="string">
            <text:p text:style-name="P72"><text:span text:style-name="T93">***7694**</text:span> </text:p>
          </table:table-cell>
          <table:table-cell table:style-name="Tabla7.C2" office:value-type="float" office:value="600">
            <text:p text:style-name="P249">600</text:p>
          </table:table-cell>
          <table:table-cell table:style-name="Tabla7.D2" office:value-type="float" office:value="600">
            <text:p text:style-name="P249">600</text:p>
          </table:table-cell>
        </table:table-row>
        <table:table-row>
          <table:table-cell table:style-name="Tabla7.A2" office:value-type="string">
            <text:p text:style-name="P55"><text:span text:style-name="T93">VANDANA DEWANI</text:span> </text:p>
          </table:table-cell>
          <table:table-cell table:style-name="Tabla7.A2" office:value-type="string">
            <text:p text:style-name="P72"><text:span text:style-name="T93">***7850**</text:span> </text:p>
          </table:table-cell>
          <table:table-cell table:style-name="Tabla7.C2" office:value-type="float" office:value="600">
            <text:p text:style-name="P249">600</text:p>
          </table:table-cell>
          <table:table-cell table:style-name="Tabla7.D2" office:value-type="float" office:value="600">
            <text:p text:style-name="P249">600</text:p>
          </table:table-cell>
        </table:table-row>
        <table:table-row>
          <table:table-cell table:style-name="Tabla7.A2" office:value-type="string">
            <text:p text:style-name="P55"><text:span text:style-name="T93">DAYANA CAROLINA MIJARES CASADIEGO</text:span> </text:p>
          </table:table-cell>
          <table:table-cell table:style-name="Tabla7.A2" office:value-type="string">
            <text:p text:style-name="P72"><text:span text:style-name="T93">***7604**</text:span> </text:p>
          </table:table-cell>
          <table:table-cell table:style-name="Tabla7.C2" office:value-type="float" office:value="1000">
            <text:p text:style-name="P249">1000</text:p>
          </table:table-cell>
          <table:table-cell table:style-name="Tabla7.D2" office:value-type="float" office:value="1000">
            <text:p text:style-name="P249">1000</text:p>
          </table:table-cell>
        </table:table-row>
        <table:table-row>
          <table:table-cell table:style-name="Tabla7.A2" office:value-type="string">
            <text:p text:style-name="P55"><text:span text:style-name="T93">GABRIELA DELGADO CARRERA</text:span> </text:p>
          </table:table-cell>
          <table:table-cell table:style-name="Tabla7.A2" office:value-type="string">
            <text:p text:style-name="P72"><text:span text:style-name="T93">***5463**</text:span> </text:p>
          </table:table-cell>
          <table:table-cell table:style-name="Tabla7.C2" office:value-type="float" office:value="1000">
            <text:p text:style-name="P249">1000</text:p>
          </table:table-cell>
          <table:table-cell table:style-name="Tabla7.D2" office:value-type="float" office:value="1000">
            <text:p text:style-name="P249">1000</text:p>
          </table:table-cell>
        </table:table-row>
        <table:table-row>
          <table:table-cell table:style-name="Tabla7.A2" office:value-type="string">
            <text:p text:style-name="P55"><text:span text:style-name="T93">MARÍA DEL CARMEN MARTÍN GUERRA</text:span> </text:p>
          </table:table-cell>
          <table:table-cell table:style-name="Tabla7.A2" office:value-type="string">
            <text:p text:style-name="P72"><text:span text:style-name="T93">***6100**</text:span> </text:p>
          </table:table-cell>
          <table:table-cell table:style-name="Tabla7.C2" office:value-type="float" office:value="600">
            <text:p text:style-name="P249">600</text:p>
          </table:table-cell>
          <table:table-cell table:style-name="Tabla7.D2" office:value-type="float" office:value="600">
            <text:p text:style-name="P249">600</text:p>
          </table:table-cell>
        </table:table-row>
        <table:table-row>
          <table:table-cell table:style-name="Tabla7.A2" office:value-type="string">
            <text:p text:style-name="P112">MIGUEL ANGEL DE LA CHICA MOYA </text:p>
          </table:table-cell>
          <table:table-cell table:style-name="Tabla7.A2" office:value-type="string">
            <text:p text:style-name="P72"><text:span text:style-name="T93">***6330**</text:span> </text:p>
          </table:table-cell>
          <table:table-cell table:style-name="Tabla7.C2" office:value-type="float" office:value="350">
            <text:p text:style-name="P249">350</text:p>
          </table:table-cell>
          <table:table-cell table:style-name="Tabla7.D2" office:value-type="float" office:value="350">
            <text:p text:style-name="P249">350</text:p>
          </table:table-cell>
        </table:table-row>
        <table:table-row>
          <table:table-cell table:style-name="Tabla7.A2" office:value-type="string">
            <text:p text:style-name="P55"><text:span text:style-name="T35">JOSE MIGUEL PÉREZ DÉNIZ</text:span> </text:p>
          </table:table-cell>
          <table:table-cell table:style-name="Tabla7.A2" office:value-type="string">
            <text:p text:style-name="P72"><text:span text:style-name="T35">***6353**</text:span> </text:p>
          </table:table-cell>
          <table:table-cell table:style-name="Tabla7.C2" office:value-type="float" office:value="600">
            <text:p text:style-name="P249">600</text:p>
          </table:table-cell>
          <table:table-cell table:style-name="Tabla7.D2" office:value-type="float" office:value="379.22">
            <text:p text:style-name="P249">379,22</text:p>
          </table:table-cell>
        </table:table-row>
        <table:table-row>
          <table:table-cell table:style-name="Tabla7.A2" office:value-type="string">
            <text:p text:style-name="P55"><text:span text:style-name="T35">LINE SOOGARD DYRMAN NIELSEN</text:span> </text:p>
          </table:table-cell>
          <table:table-cell table:style-name="Tabla7.A2" office:value-type="string">
            <text:p text:style-name="P72"><text:span text:style-name="T35">***1645**</text:span> </text:p>
          </table:table-cell>
          <table:table-cell table:style-name="Tabla7.C2" office:value-type="float" office:value="600">
            <text:p text:style-name="P249">600</text:p>
          </table:table-cell>
          <table:table-cell table:style-name="Tabla7.D2" office:value-type="float" office:value="530.31">
            <text:p text:style-name="P249">530,31</text:p>
          </table:table-cell>
        </table:table-row>
      </table:table>
      <text:p text:style-name="P36"><text:span text:style-name="T30">Visto el informe de la responsable del departamento de subvenciones, María Paz Suárez LLarena, el día 21 de noviembre de 2023, relativo a la declaración de justificación de la subvención, que concluye con lo siguiente:</text:span> </text:p>
      <text:p text:style-name="P98"><text:span text:style-name="T94">CONCLUSIONES</text:span> </text:p>
      <text:p text:style-name="P36"><text:line-break/><text:span text:style-name="T93">En base a la documentación obrante en el expediente y las comprobaciones realizadas, se concluye que la<text:line-break/>subvención concedida ha quedado perfectamente justificada respecto a los siguientes beneficiarios y por los<text:line-break/>importes siguientes: </text:span></text:p>
      <table:table table:name="Tabla8" table:style-name="Tabla8">
        <table:table-column table:style-name="Tabla8.A"/>
        <table:table-column table:style-name="Tabla8.B"/>
        <table:table-column table:style-name="Tabla8.C"/>
        <table:table-header-rows>
          <table:table-row table:style-name="Tabla8.1">
            <table:table-cell table:style-name="Tabla8.A1" office:value-type="string">
              <text:p text:style-name="P7"><text:span text:style-name="T94">NOMBRE</text:span> </text:p>
            </table:table-cell>
            <table:table-cell table:style-name="Tabla8.A1" office:value-type="string">
              <text:p text:style-name="P72"><text:span text:style-name="T94">NIF</text:span> </text:p>
            </table:table-cell>
            <table:table-cell table:style-name="Tabla8.C1" office:value-type="string">
              <text:p text:style-name="P7"><text:span text:style-name="T94">SUBVENCIÓN en Euros</text:span> </text:p>
            </table:table-cell>
          </table:table-row>
        </table:table-header-rows>
        <table:table-row table:style-name="Tabla8.1">
          <table:table-cell table:style-name="Tabla8.A2" office:value-type="string">
            <text:p text:style-name="P146"><text:span text:style-name="T93">ADRIEL ROMERO ORTEGA</text:span> </text:p>
          </table:table-cell>
          <table:table-cell table:style-name="Tabla8.A2" office:value-type="string">
            <text:p text:style-name="P148"><text:span text:style-name="T93">***6016**</text:span> </text:p>
          </table:table-cell>
          <table:table-cell table:style-name="Tabla8.C2" office:value-type="string">
            <text:p text:style-name="P154">600,00 </text:p>
          </table:table-cell>
        </table:table-row>
        <table:table-row table:style-name="Tabla8.1">
          <table:table-cell table:style-name="Tabla8.A2" office:value-type="string">
            <text:p text:style-name="P155">AINARA SUÁREZ OLIVA </text:p>
          </table:table-cell>
          <table:table-cell table:style-name="Tabla8.A2" office:value-type="string">
            <text:p text:style-name="P148"><text:span text:style-name="T93">***5251**</text:span> </text:p>
          </table:table-cell>
          <table:table-cell table:style-name="Tabla8.C2" office:value-type="string">
            <text:p text:style-name="P154">1.000,00 <text:soft-page-break/></text:p>
          </table:table-cell>
        </table:table-row>
        <table:table-row table:style-name="Tabla8.1">
          <table:table-cell table:style-name="Tabla8.A2" office:value-type="string">
            <text:p text:style-name="P146"><text:span text:style-name="T93">AISHA DEL CARMEN QUINTANA LLOVELL</text:span> </text:p>
          </table:table-cell>
          <table:table-cell table:style-name="Tabla8.A2" office:value-type="string">
            <text:p text:style-name="P148"><text:span text:style-name="T93">***5082**</text:span> </text:p>
          </table:table-cell>
          <table:table-cell table:style-name="Tabla8.C2" office:value-type="string">
            <text:p text:style-name="P154">1.000,00 </text:p>
          </table:table-cell>
        </table:table-row>
        <table:table-row table:style-name="Tabla8.1">
          <table:table-cell table:style-name="Tabla8.A2" office:value-type="string">
            <text:p text:style-name="P146"><text:span text:style-name="T93">AISHA MARTÍN CASTRO</text:span> </text:p>
          </table:table-cell>
          <table:table-cell table:style-name="Tabla8.A2" office:value-type="string">
            <text:p text:style-name="P148"><text:span text:style-name="T93">***6133**</text:span> </text:p>
          </table:table-cell>
          <table:table-cell table:style-name="Tabla8.C2" office:value-type="string">
            <text:p text:style-name="P154">350,00 </text:p>
          </table:table-cell>
        </table:table-row>
        <table:table-row table:style-name="Tabla8.1">
          <table:table-cell table:style-name="Tabla8.A2" office:value-type="string">
            <text:p text:style-name="P155">ALEJANDRO CABRERA SOCORRO </text:p>
          </table:table-cell>
          <table:table-cell table:style-name="Tabla8.A2" office:value-type="string">
            <text:p text:style-name="P148"><text:span text:style-name="T93">***0927**</text:span> </text:p>
          </table:table-cell>
          <table:table-cell table:style-name="Tabla8.C2" office:value-type="string">
            <text:p text:style-name="P154">450,00 </text:p>
          </table:table-cell>
        </table:table-row>
        <table:table-row table:style-name="Tabla8.1">
          <table:table-cell table:style-name="Tabla8.A2" office:value-type="string">
            <text:p text:style-name="P146"><text:span text:style-name="T93">ALEJANDRO FRAGA RIVERO</text:span> </text:p>
          </table:table-cell>
          <table:table-cell table:style-name="Tabla8.A2" office:value-type="string">
            <text:p text:style-name="P148"><text:span text:style-name="T93">***4557**</text:span> </text:p>
          </table:table-cell>
          <table:table-cell table:style-name="Tabla8.C2" office:value-type="string">
            <text:p text:style-name="P154">450,00 </text:p>
          </table:table-cell>
        </table:table-row>
        <table:table-row table:style-name="Tabla8.1">
          <table:table-cell table:style-name="Tabla8.A2" office:value-type="string">
            <text:p text:style-name="P146"><text:span text:style-name="T93">ÁLVARO GARCÍA ALONSO</text:span> </text:p>
          </table:table-cell>
          <table:table-cell table:style-name="Tabla8.A2" office:value-type="string">
            <text:p text:style-name="P148"><text:span text:style-name="T93">***5461**</text:span> </text:p>
          </table:table-cell>
          <table:table-cell table:style-name="Tabla8.C2" office:value-type="string">
            <text:p text:style-name="P154">350,00 </text:p>
          </table:table-cell>
        </table:table-row>
        <table:table-row table:style-name="Tabla8.1">
          <table:table-cell table:style-name="Tabla8.A2" office:value-type="string">
            <text:p text:style-name="P146"><text:span text:style-name="T93">ANA PÉREZ HERNÁNDEZ</text:span> </text:p>
          </table:table-cell>
          <table:table-cell table:style-name="Tabla8.A2" office:value-type="string">
            <text:p text:style-name="P148"><text:span text:style-name="T93">***7611**</text:span> </text:p>
          </table:table-cell>
          <table:table-cell table:style-name="Tabla8.C2" office:value-type="string">
            <text:p text:style-name="P154">1.000,00 </text:p>
          </table:table-cell>
        </table:table-row>
        <table:table-row table:style-name="Tabla8.1">
          <table:table-cell table:style-name="Tabla8.A2" office:value-type="string">
            <text:p text:style-name="P146"><text:span text:style-name="T93">ANCOR RAMÍREZ ESPINO</text:span> </text:p>
          </table:table-cell>
          <table:table-cell table:style-name="Tabla8.A2" office:value-type="string">
            <text:p text:style-name="P148"><text:span text:style-name="T93">***9544**</text:span> </text:p>
          </table:table-cell>
          <table:table-cell table:style-name="Tabla8.C2" office:value-type="string">
            <text:p text:style-name="P154">600,00 </text:p>
          </table:table-cell>
        </table:table-row>
        <table:table-row table:style-name="Tabla8.1">
          <table:table-cell table:style-name="Tabla8.A2" office:value-type="string">
            <text:p text:style-name="P146"><text:span text:style-name="T93">ANGEL GABRIEL SANTANA HERNÁNDEZ</text:span> </text:p>
          </table:table-cell>
          <table:table-cell table:style-name="Tabla8.A2" office:value-type="string">
            <text:p text:style-name="P148"><text:span text:style-name="T93">***4906**</text:span> </text:p>
          </table:table-cell>
          <table:table-cell table:style-name="Tabla8.C2" office:value-type="string">
            <text:p text:style-name="P154">450,00 </text:p>
          </table:table-cell>
        </table:table-row>
        <table:table-row table:style-name="Tabla8.1">
          <table:table-cell table:style-name="Tabla8.A2" office:value-type="string">
            <text:p text:style-name="P146"><text:span text:style-name="T93">ÁNGELA YARELI ARAÑA DÍAZ</text:span> </text:p>
          </table:table-cell>
          <table:table-cell table:style-name="Tabla8.A2" office:value-type="string">
            <text:p text:style-name="P148"><text:span text:style-name="T93">***4525**</text:span> </text:p>
          </table:table-cell>
          <table:table-cell table:style-name="Tabla8.C2" office:value-type="string">
            <text:p text:style-name="P154">600,00 </text:p>
          </table:table-cell>
        </table:table-row>
        <table:table-row table:style-name="Tabla8.1">
          <table:table-cell table:style-name="Tabla8.A2" office:value-type="string">
            <text:p text:style-name="P146"><text:span text:style-name="T93">ARIADNA MORENO TRUJILLO</text:span> </text:p>
          </table:table-cell>
          <table:table-cell table:style-name="Tabla8.A2" office:value-type="string">
            <text:p text:style-name="P148"><text:span text:style-name="T93">***4613**</text:span> </text:p>
          </table:table-cell>
          <table:table-cell table:style-name="Tabla8.C2" office:value-type="string">
            <text:p text:style-name="P154">600,00 </text:p>
          </table:table-cell>
        </table:table-row>
        <table:table-row table:style-name="Tabla8.1">
          <table:table-cell table:style-name="Tabla8.A2" office:value-type="string">
            <text:p text:style-name="P146"><text:span text:style-name="T93">AROA DEL CARMEN QUINTANA HERNÁNDEZ</text:span> </text:p>
          </table:table-cell>
          <table:table-cell table:style-name="Tabla8.A2" office:value-type="string">
            <text:p text:style-name="P148"><text:span text:style-name="T93">***7036**</text:span> </text:p>
          </table:table-cell>
          <table:table-cell table:style-name="Tabla8.C2" office:value-type="string">
            <text:p text:style-name="P154">1.200,00 </text:p>
          </table:table-cell>
        </table:table-row>
        <table:table-row table:style-name="Tabla8.1">
          <table:table-cell table:style-name="Tabla8.A2" office:value-type="string">
            <text:p text:style-name="P146"><text:span text:style-name="T93">AYTHAMI MEDINA MEJÍAS</text:span> </text:p>
          </table:table-cell>
          <table:table-cell table:style-name="Tabla8.A2" office:value-type="string">
            <text:p text:style-name="P148"><text:span text:style-name="T93">***1233**</text:span> </text:p>
          </table:table-cell>
          <table:table-cell table:style-name="Tabla8.C2" office:value-type="string">
            <text:p text:style-name="P154">450,00 </text:p>
          </table:table-cell>
        </table:table-row>
        <table:table-row table:style-name="Tabla8.1">
          <table:table-cell table:style-name="Tabla8.A2" office:value-type="string">
            <text:p text:style-name="P146"><text:span text:style-name="T93">CARLA MACÍAS RODRÍGUEZ</text:span> </text:p>
          </table:table-cell>
          <table:table-cell table:style-name="Tabla8.A2" office:value-type="string">
            <text:p text:style-name="P148"><text:span text:style-name="T93">***4659**</text:span> </text:p>
          </table:table-cell>
          <table:table-cell table:style-name="Tabla8.C2" office:value-type="string">
            <text:p text:style-name="P154">600,00 </text:p>
          </table:table-cell>
        </table:table-row>
        <table:table-row table:style-name="Tabla8.1">
          <table:table-cell table:style-name="Tabla8.A2" office:value-type="string">
            <text:p text:style-name="P146"><text:span text:style-name="T93">CARLA NAVARRO CRUZ</text:span> </text:p>
          </table:table-cell>
          <table:table-cell table:style-name="Tabla8.A2" office:value-type="string">
            <text:p text:style-name="P148"><text:span text:style-name="T93">***7067**</text:span> </text:p>
          </table:table-cell>
          <table:table-cell table:style-name="Tabla8.C2" office:value-type="string">
            <text:p text:style-name="P154">1.000,00 </text:p>
          </table:table-cell>
        </table:table-row>
        <table:table-row table:style-name="Tabla8.1">
          <table:table-cell table:style-name="Tabla8.A2" office:value-type="string">
            <text:p text:style-name="P146"><text:span text:style-name="T93">CAROLINA ELENA GUTIÉRREZ SZACHRAJZUK</text:span> </text:p>
          </table:table-cell>
          <table:table-cell table:style-name="Tabla8.A2" office:value-type="string">
            <text:p text:style-name="P148"><text:span text:style-name="T93">***4648**</text:span> </text:p>
          </table:table-cell>
          <table:table-cell table:style-name="Tabla8.C2" office:value-type="string">
            <text:p text:style-name="P154">600,00 </text:p>
          </table:table-cell>
        </table:table-row>
        <table:table-row table:style-name="Tabla8.1">
          <table:table-cell table:style-name="Tabla8.A2" office:value-type="string">
            <text:p text:style-name="P146"><text:span text:style-name="T93">CELINA DEL CARMEN OLIVA RODRÍGUEZ</text:span> </text:p>
          </table:table-cell>
          <table:table-cell table:style-name="Tabla8.A2" office:value-type="string">
            <text:p text:style-name="P148"><text:span text:style-name="T93">***5397**</text:span> </text:p>
          </table:table-cell>
          <table:table-cell table:style-name="Tabla8.C2" office:value-type="string">
            <text:p text:style-name="P154">1.000,00 </text:p>
          </table:table-cell>
        </table:table-row>
        <table:table-row table:style-name="Tabla8.1">
          <table:table-cell table:style-name="Tabla8.A2" office:value-type="string">
            <text:p text:style-name="P146"><text:span text:style-name="T93">CLAUDIA MORENO GONZÁLEZ</text:span> </text:p>
          </table:table-cell>
          <table:table-cell table:style-name="Tabla8.A2" office:value-type="string">
            <text:p text:style-name="P148"><text:span text:style-name="T93">***6931**</text:span> </text:p>
          </table:table-cell>
          <table:table-cell table:style-name="Tabla8.C2" office:value-type="string">
            <text:p text:style-name="P154">1.000,00 </text:p>
          </table:table-cell>
        </table:table-row>
        <table:table-row table:style-name="Tabla8.1">
          <table:table-cell table:style-name="Tabla8.A2" office:value-type="string">
            <text:p text:style-name="P146"><text:span text:style-name="T93">DAVINIA MÉNDEZ MARRERO</text:span> </text:p>
          </table:table-cell>
          <table:table-cell table:style-name="Tabla8.A2" office:value-type="string">
            <text:p text:style-name="P148"><text:span text:style-name="T93">***5183**</text:span> </text:p>
          </table:table-cell>
          <table:table-cell table:style-name="Tabla8.C2" office:value-type="string">
            <text:p text:style-name="P154">600,00 </text:p>
          </table:table-cell>
        </table:table-row>
        <table:table-row table:style-name="Tabla8.1">
          <table:table-cell table:style-name="Tabla8.A2" office:value-type="string">
            <text:p text:style-name="P146"><text:span text:style-name="T93">DAYANA CAROLINA MIJARES CASADIEGO</text:span> </text:p>
          </table:table-cell>
          <table:table-cell table:style-name="Tabla8.A2" office:value-type="string">
            <text:p text:style-name="P148"><text:span text:style-name="T93">***7604**</text:span> </text:p>
          </table:table-cell>
          <table:table-cell table:style-name="Tabla8.C2" office:value-type="string">
            <text:p text:style-name="P154">1.000,00 </text:p>
          </table:table-cell>
        </table:table-row>
        <table:table-row table:style-name="Tabla8.1">
          <table:table-cell table:style-name="Tabla8.A2" office:value-type="string">
            <text:p text:style-name="P146"><text:span text:style-name="T93">DELIOMA CRUZ GARCÍA</text:span> </text:p>
          </table:table-cell>
          <table:table-cell table:style-name="Tabla8.A2" office:value-type="string">
            <text:p text:style-name="P148"><text:span text:style-name="T93">***4529**</text:span> </text:p>
          </table:table-cell>
          <table:table-cell table:style-name="Tabla8.C2" office:value-type="string">
            <text:p text:style-name="P154">600,00 </text:p>
          </table:table-cell>
        </table:table-row>
        <table:table-row table:style-name="Tabla8.1">
          <table:table-cell table:style-name="Tabla8.A2" office:value-type="string">
            <text:p text:style-name="P146"><text:span text:style-name="T93">DIEGO ALONSO HERNÁNDEZ</text:span> </text:p>
          </table:table-cell>
          <table:table-cell table:style-name="Tabla8.A2" office:value-type="string">
            <text:p text:style-name="P148"><text:span text:style-name="T93">***6092**</text:span> </text:p>
          </table:table-cell>
          <table:table-cell table:style-name="Tabla8.C2" office:value-type="string">
            <text:p text:style-name="P154">450,00 <text:soft-page-break/></text:p>
          </table:table-cell>
        </table:table-row>
        <table:table-row table:style-name="Tabla8.1">
          <table:table-cell table:style-name="Tabla8.A2" office:value-type="string">
            <text:p text:style-name="P146"><text:span text:style-name="T93">EDDIE HERNÁNDEZ GARCÍA</text:span> </text:p>
          </table:table-cell>
          <table:table-cell table:style-name="Tabla8.A2" office:value-type="string">
            <text:p text:style-name="P148"><text:span text:style-name="T93">***5938**</text:span> </text:p>
          </table:table-cell>
          <table:table-cell table:style-name="Tabla8.C2" office:value-type="string">
            <text:p text:style-name="P154">1.000,00 </text:p>
          </table:table-cell>
        </table:table-row>
        <table:table-row table:style-name="Tabla8.1">
          <table:table-cell table:style-name="Tabla8.A2" office:value-type="string">
            <text:p text:style-name="P146"><text:span text:style-name="T93">ELENA SUÁREZ TRUJILLO</text:span> </text:p>
          </table:table-cell>
          <table:table-cell table:style-name="Tabla8.A2" office:value-type="string">
            <text:p text:style-name="P148"><text:span text:style-name="T93">***2851**</text:span> </text:p>
          </table:table-cell>
          <table:table-cell table:style-name="Tabla8.C2" office:value-type="string">
            <text:p text:style-name="P154">1.200,00 </text:p>
          </table:table-cell>
        </table:table-row>
        <table:table-row table:style-name="Tabla8.1">
          <table:table-cell table:style-name="Tabla8.A2" office:value-type="string">
            <text:p text:style-name="P146"><text:span text:style-name="T93">ELSA GALÁN BETANCOR</text:span> </text:p>
          </table:table-cell>
          <table:table-cell table:style-name="Tabla8.A2" office:value-type="string">
            <text:p text:style-name="P148"><text:span text:style-name="T93">***2918**</text:span> </text:p>
          </table:table-cell>
          <table:table-cell table:style-name="Tabla8.C2" office:value-type="string">
            <text:p text:style-name="P154">600,00 </text:p>
          </table:table-cell>
        </table:table-row>
        <table:table-row table:style-name="Tabla8.1">
          <table:table-cell table:style-name="Tabla8.A2" office:value-type="string">
            <text:p text:style-name="P146"><text:span text:style-name="T93">EVA MARÍA DÍAZ MARTÍN</text:span> </text:p>
          </table:table-cell>
          <table:table-cell table:style-name="Tabla8.A2" office:value-type="string">
            <text:p text:style-name="P148"><text:span text:style-name="T93">***9709**</text:span> </text:p>
          </table:table-cell>
          <table:table-cell table:style-name="Tabla8.C2" office:value-type="string">
            <text:p text:style-name="P154">600,00 </text:p>
          </table:table-cell>
        </table:table-row>
        <table:table-row table:style-name="Tabla8.1">
          <table:table-cell table:style-name="Tabla8.A2" office:value-type="string">
            <text:p text:style-name="P146"><text:span text:style-name="T93">FABRIZIO MONZÓN VIVAS</text:span> </text:p>
          </table:table-cell>
          <table:table-cell table:style-name="Tabla8.A2" office:value-type="string">
            <text:p text:style-name="P148"><text:span text:style-name="T93">***4547**</text:span> </text:p>
          </table:table-cell>
          <table:table-cell table:style-name="Tabla8.C2" office:value-type="string">
            <text:p text:style-name="P154">600,00 </text:p>
          </table:table-cell>
        </table:table-row>
        <table:table-row table:style-name="Tabla8.1">
          <table:table-cell table:style-name="Tabla8.A2" office:value-type="string">
            <text:p text:style-name="P146"><text:span text:style-name="T93">FAYNA SAAVEDRA ÁLAMO</text:span> </text:p>
          </table:table-cell>
          <table:table-cell table:style-name="Tabla8.A2" office:value-type="string">
            <text:p text:style-name="P148"><text:span text:style-name="T93">***0560**</text:span> </text:p>
          </table:table-cell>
          <table:table-cell table:style-name="Tabla8.C2" office:value-type="string">
            <text:p text:style-name="P154">1.000,00 </text:p>
          </table:table-cell>
        </table:table-row>
        <table:table-row table:style-name="Tabla8.1">
          <table:table-cell table:style-name="Tabla8.A2" office:value-type="string">
            <text:p text:style-name="P146"><text:span text:style-name="T93">GABRIEL HENNING SÁNCHEZ</text:span> </text:p>
          </table:table-cell>
          <table:table-cell table:style-name="Tabla8.A2" office:value-type="string">
            <text:p text:style-name="P148"><text:span text:style-name="T93">***4940**</text:span> </text:p>
          </table:table-cell>
          <table:table-cell table:style-name="Tabla8.C2" office:value-type="string">
            <text:p text:style-name="P154">350,00 </text:p>
          </table:table-cell>
        </table:table-row>
        <table:table-row table:style-name="Tabla8.1">
          <table:table-cell table:style-name="Tabla8.A2" office:value-type="string">
            <text:p text:style-name="P146"><text:span text:style-name="T93">GABRIEL HERNÁNDEZ SUÁREZ</text:span> </text:p>
          </table:table-cell>
          <table:table-cell table:style-name="Tabla8.A2" office:value-type="string">
            <text:p text:style-name="P148"><text:span text:style-name="T93">***6091**</text:span> </text:p>
          </table:table-cell>
          <table:table-cell table:style-name="Tabla8.C2" office:value-type="string">
            <text:p text:style-name="P154">350,00 </text:p>
          </table:table-cell>
        </table:table-row>
        <table:table-row table:style-name="Tabla8.1">
          <table:table-cell table:style-name="Tabla8.A2" office:value-type="string">
            <text:p text:style-name="P146"><text:span text:style-name="T93">GABRIELA DELGADO CARRERA</text:span> </text:p>
          </table:table-cell>
          <table:table-cell table:style-name="Tabla8.A2" office:value-type="string">
            <text:p text:style-name="P148"><text:span text:style-name="T93">***5463**</text:span> </text:p>
          </table:table-cell>
          <table:table-cell table:style-name="Tabla8.C2" office:value-type="string">
            <text:p text:style-name="P154">1.000,00 </text:p>
          </table:table-cell>
        </table:table-row>
        <table:table-row table:style-name="Tabla8.1">
          <table:table-cell table:style-name="Tabla8.A2" office:value-type="string">
            <text:p text:style-name="P146"><text:span text:style-name="T93">GIOVANELLA MONZÓN VIVÁS</text:span> </text:p>
          </table:table-cell>
          <table:table-cell table:style-name="Tabla8.A2" office:value-type="string">
            <text:p text:style-name="P148"><text:span text:style-name="T93">***2900**</text:span> </text:p>
          </table:table-cell>
          <table:table-cell table:style-name="Tabla8.C2" office:value-type="string">
            <text:p text:style-name="P154">600,00 </text:p>
          </table:table-cell>
        </table:table-row>
        <table:table-row table:style-name="Tabla8.1">
          <table:table-cell table:style-name="Tabla8.A2" office:value-type="string">
            <text:p text:style-name="P155">GISELA CUBAS LORENZO </text:p>
          </table:table-cell>
          <table:table-cell table:style-name="Tabla8.A2" office:value-type="string">
            <text:p text:style-name="P148"><text:span text:style-name="T93">***6260**</text:span> </text:p>
          </table:table-cell>
          <table:table-cell table:style-name="Tabla8.C2" office:value-type="string">
            <text:p text:style-name="P154">450,00 </text:p>
          </table:table-cell>
        </table:table-row>
        <table:table-row table:style-name="Tabla8.1">
          <table:table-cell table:style-name="Tabla8.A2" office:value-type="string">
            <text:p text:style-name="P146"><text:span text:style-name="T93">IDAIRA BRAVO DE LAGUNA GONZÁLEZ</text:span> </text:p>
          </table:table-cell>
          <table:table-cell table:style-name="Tabla8.A2" office:value-type="string">
            <text:p text:style-name="P148"><text:span text:style-name="T93">***9222**</text:span> </text:p>
          </table:table-cell>
          <table:table-cell table:style-name="Tabla8.C2" office:value-type="string">
            <text:p text:style-name="P154">300,00 </text:p>
          </table:table-cell>
        </table:table-row>
        <table:table-row table:style-name="Tabla8.1">
          <table:table-cell table:style-name="Tabla8.A2" office:value-type="string">
            <text:p text:style-name="P146"><text:span text:style-name="T93">IRIA DOMÍNGUEZ GARCÍA</text:span> </text:p>
          </table:table-cell>
          <table:table-cell table:style-name="Tabla8.A2" office:value-type="string">
            <text:p text:style-name="P148"><text:span text:style-name="T93">***3170**</text:span> </text:p>
          </table:table-cell>
          <table:table-cell table:style-name="Tabla8.C2" office:value-type="string">
            <text:p text:style-name="P154">1.000,00 </text:p>
          </table:table-cell>
        </table:table-row>
        <table:table-row table:style-name="Tabla8.1">
          <table:table-cell table:style-name="Tabla8.A2" office:value-type="string">
            <text:p text:style-name="P146"><text:span text:style-name="T93">JORGE VERES SÁNCHEZ</text:span> </text:p>
          </table:table-cell>
          <table:table-cell table:style-name="Tabla8.A2" office:value-type="string">
            <text:p text:style-name="P148"><text:span text:style-name="T93">***7753**</text:span> </text:p>
          </table:table-cell>
          <table:table-cell table:style-name="Tabla8.C2" office:value-type="string">
            <text:p text:style-name="P154">600,00 </text:p>
          </table:table-cell>
        </table:table-row>
        <table:table-row table:style-name="Tabla8.1">
          <table:table-cell table:style-name="Tabla8.A2" office:value-type="string">
            <text:p text:style-name="P146"><text:span text:style-name="T93">JOSE MIGUEL PÉREZ DÉNIZ</text:span> </text:p>
          </table:table-cell>
          <table:table-cell table:style-name="Tabla8.A2" office:value-type="string">
            <text:p text:style-name="P148"><text:span text:style-name="T93">***6353**</text:span> </text:p>
          </table:table-cell>
          <table:table-cell table:style-name="Tabla8.C2" office:value-type="string">
            <text:p text:style-name="P154">600,00 </text:p>
          </table:table-cell>
        </table:table-row>
        <table:table-row table:style-name="Tabla8.1">
          <table:table-cell table:style-name="Tabla8.A2" office:value-type="string">
            <text:p text:style-name="P146"><text:span text:style-name="T93">JUAN ANTONIO MEJÍAS SIVERIO</text:span> </text:p>
          </table:table-cell>
          <table:table-cell table:style-name="Tabla8.A2" office:value-type="string">
            <text:p text:style-name="P148"><text:span text:style-name="T93">***4656**</text:span> </text:p>
          </table:table-cell>
          <table:table-cell table:style-name="Tabla8.C2" office:value-type="string">
            <text:p text:style-name="P154">1.000,00 </text:p>
          </table:table-cell>
        </table:table-row>
        <table:table-row table:style-name="Tabla8.1">
          <table:table-cell table:style-name="Tabla8.A2" office:value-type="string">
            <text:p text:style-name="P146"><text:span text:style-name="T93">JUAN LUIS PALMA CRISPÍN</text:span> </text:p>
          </table:table-cell>
          <table:table-cell table:style-name="Tabla8.A2" office:value-type="string">
            <text:p text:style-name="P148"><text:span text:style-name="T93">***7179**</text:span> </text:p>
          </table:table-cell>
          <table:table-cell table:style-name="Tabla8.C2" office:value-type="string">
            <text:p text:style-name="P154">1.000,00 </text:p>
          </table:table-cell>
        </table:table-row>
        <table:table-row table:style-name="Tabla8.1">
          <table:table-cell table:style-name="Tabla8.A2" office:value-type="string">
            <text:p text:style-name="P146"><text:span text:style-name="T93">KEVIN JESÚS GARCÍA OLIVA</text:span> </text:p>
          </table:table-cell>
          <table:table-cell table:style-name="Tabla8.A2" office:value-type="string">
            <text:p text:style-name="P148"><text:span text:style-name="T93">***4704**</text:span> </text:p>
          </table:table-cell>
          <table:table-cell table:style-name="Tabla8.C2" office:value-type="string">
            <text:p text:style-name="P154">1.000,00 <text:soft-page-break/></text:p>
          </table:table-cell>
        </table:table-row>
        <table:table-row table:style-name="Tabla8.1">
          <table:table-cell table:style-name="Tabla8.A2" office:value-type="string">
            <text:p text:style-name="P146"><text:span text:style-name="T93">LAURA MIRENA MONTESDEOCA KLASSER</text:span> </text:p>
          </table:table-cell>
          <table:table-cell table:style-name="Tabla8.A2" office:value-type="string">
            <text:p text:style-name="P148"><text:span text:style-name="T93">***7425**</text:span> </text:p>
          </table:table-cell>
          <table:table-cell table:style-name="Tabla8.C2" office:value-type="string">
            <text:p text:style-name="P154">600,00 </text:p>
          </table:table-cell>
        </table:table-row>
        <table:table-row table:style-name="Tabla8.1">
          <table:table-cell table:style-name="Tabla8.A2" office:value-type="string">
            <text:p text:style-name="P146"><text:span text:style-name="T93">LINE SOOGARD DYRMAN NIELSEN</text:span> </text:p>
          </table:table-cell>
          <table:table-cell table:style-name="Tabla8.A2" office:value-type="string">
            <text:p text:style-name="P148"><text:span text:style-name="T93">***1645**</text:span> </text:p>
          </table:table-cell>
          <table:table-cell table:style-name="Tabla8.C2" office:value-type="string">
            <text:p text:style-name="P154">600,00 </text:p>
          </table:table-cell>
        </table:table-row>
        <table:table-row table:style-name="Tabla8.1">
          <table:table-cell table:style-name="Tabla8.A2" office:value-type="string">
            <text:p text:style-name="P146"><text:span text:style-name="T93">LORENA MARÍA GALÁN BETANCOR</text:span> </text:p>
          </table:table-cell>
          <table:table-cell table:style-name="Tabla8.A2" office:value-type="string">
            <text:p text:style-name="P148"><text:span text:style-name="T93">***1493**</text:span> </text:p>
          </table:table-cell>
          <table:table-cell table:style-name="Tabla8.C2" office:value-type="string">
            <text:p text:style-name="P154">300,00 </text:p>
          </table:table-cell>
        </table:table-row>
        <table:table-row table:style-name="Tabla8.1">
          <table:table-cell table:style-name="Tabla8.A2" office:value-type="string">
            <text:p text:style-name="P146"><text:span text:style-name="T93">LUCIA DEL CARMEN RODRÍGUEZ MARRERO</text:span> </text:p>
          </table:table-cell>
          <table:table-cell table:style-name="Tabla8.A2" office:value-type="string">
            <text:p text:style-name="P148"><text:span text:style-name="T93">***5143**</text:span> </text:p>
          </table:table-cell>
          <table:table-cell table:style-name="Tabla8.C2" office:value-type="string">
            <text:p text:style-name="P154">450,00 </text:p>
          </table:table-cell>
        </table:table-row>
        <table:table-row table:style-name="Tabla8.1">
          <table:table-cell table:style-name="Tabla8.A2" office:value-type="string">
            <text:p text:style-name="P146"><text:span text:style-name="T93">MANUEL DELGADO ARROYO</text:span> </text:p>
          </table:table-cell>
          <table:table-cell table:style-name="Tabla8.A2" office:value-type="string">
            <text:p text:style-name="P148"><text:span text:style-name="T93">***7742**</text:span> </text:p>
          </table:table-cell>
          <table:table-cell table:style-name="Tabla8.C2" office:value-type="string">
            <text:p text:style-name="P154">450,00 </text:p>
          </table:table-cell>
        </table:table-row>
        <table:table-row table:style-name="Tabla8.1">
          <table:table-cell table:style-name="Tabla8.A2" office:value-type="string">
            <text:p text:style-name="P146"><text:span text:style-name="T93">MARCELLO LEÓN CRISTINO</text:span> </text:p>
          </table:table-cell>
          <table:table-cell table:style-name="Tabla8.A2" office:value-type="string">
            <text:p text:style-name="P154">***0596** </text:p>
          </table:table-cell>
          <table:table-cell table:style-name="Tabla8.C2" office:value-type="string">
            <text:p text:style-name="P154">1.000,00 </text:p>
          </table:table-cell>
        </table:table-row>
        <table:table-row table:style-name="Tabla8.1">
          <table:table-cell table:style-name="Tabla8.A2" office:value-type="string">
            <text:p text:style-name="P146"><text:span text:style-name="T93">MARÍA DEL CARMEN MARTÍN GUERRA</text:span> </text:p>
          </table:table-cell>
          <table:table-cell table:style-name="Tabla8.A2" office:value-type="string">
            <text:p text:style-name="P148"><text:span text:style-name="T93">***6100**</text:span> </text:p>
          </table:table-cell>
          <table:table-cell table:style-name="Tabla8.C2" office:value-type="string">
            <text:p text:style-name="P154">600,00 </text:p>
          </table:table-cell>
        </table:table-row>
        <table:table-row table:style-name="Tabla8.1">
          <table:table-cell table:style-name="Tabla8.A2" office:value-type="string">
            <text:p text:style-name="P146"><text:span text:style-name="T93">MARIA EULALIA GODOY SANTANA</text:span> </text:p>
          </table:table-cell>
          <table:table-cell table:style-name="Tabla8.A2" office:value-type="string">
            <text:p text:style-name="P148"><text:span text:style-name="T93">***5117**</text:span> </text:p>
          </table:table-cell>
          <table:table-cell table:style-name="Tabla8.C2" office:value-type="string">
            <text:p text:style-name="P154">600,00 </text:p>
          </table:table-cell>
        </table:table-row>
        <table:table-row table:style-name="Tabla8.1">
          <table:table-cell table:style-name="Tabla8.A2" office:value-type="string">
            <text:p text:style-name="P146"><text:span text:style-name="T93">MARÍA MICAELA PATIÑO CARRACEDO</text:span> </text:p>
          </table:table-cell>
          <table:table-cell table:style-name="Tabla8.A2" office:value-type="string">
            <text:p text:style-name="P148"><text:span text:style-name="T93">***2922**</text:span> </text:p>
          </table:table-cell>
          <table:table-cell table:style-name="Tabla8.C2" office:value-type="string">
            <text:p text:style-name="P154">600,00 </text:p>
          </table:table-cell>
        </table:table-row>
        <table:table-row table:style-name="Tabla8.1">
          <table:table-cell table:style-name="Tabla8.A2" office:value-type="string">
            <text:p text:style-name="P146"><text:span text:style-name="T93">MARÍA SANTANA SARMIENTO</text:span> </text:p>
          </table:table-cell>
          <table:table-cell table:style-name="Tabla8.A2" office:value-type="string">
            <text:p text:style-name="P148"><text:span text:style-name="T93">***5416**</text:span> </text:p>
          </table:table-cell>
          <table:table-cell table:style-name="Tabla8.C2" office:value-type="string">
            <text:p text:style-name="P154">600,00 </text:p>
          </table:table-cell>
        </table:table-row>
        <table:table-row table:style-name="Tabla8.1">
          <table:table-cell table:style-name="Tabla8.A2" office:value-type="string">
            <text:p text:style-name="P146"><text:span text:style-name="T93">MARIANA JOSÉ BATISTA CASADIEGO</text:span> </text:p>
          </table:table-cell>
          <table:table-cell table:style-name="Tabla8.A2" office:value-type="string">
            <text:p text:style-name="P148"><text:span text:style-name="T93">***7694**</text:span> </text:p>
          </table:table-cell>
          <table:table-cell table:style-name="Tabla8.C2" office:value-type="string">
            <text:p text:style-name="P154">600,00 </text:p>
          </table:table-cell>
        </table:table-row>
        <table:table-row table:style-name="Tabla8.1">
          <table:table-cell table:style-name="Tabla8.A2" office:value-type="string">
            <text:p text:style-name="P155">MIGUEL ANGEL DE LA CHICA MOYA </text:p>
          </table:table-cell>
          <table:table-cell table:style-name="Tabla8.A2" office:value-type="string">
            <text:p text:style-name="P148"><text:span text:style-name="T93">***6330**</text:span> </text:p>
          </table:table-cell>
          <table:table-cell table:style-name="Tabla8.C2" office:value-type="string">
            <text:p text:style-name="P154">350,00 </text:p>
          </table:table-cell>
        </table:table-row>
        <table:table-row table:style-name="Tabla8.1">
          <table:table-cell table:style-name="Tabla8.A2" office:value-type="string">
            <text:p text:style-name="P146"><text:span text:style-name="T93">MIREGUA QUEROL RODRÍGUEZ</text:span> </text:p>
          </table:table-cell>
          <table:table-cell table:style-name="Tabla8.A2" office:value-type="string">
            <text:p text:style-name="P148"><text:span text:style-name="T93">***5055**</text:span> </text:p>
          </table:table-cell>
          <table:table-cell table:style-name="Tabla8.C2" office:value-type="string">
            <text:p text:style-name="P154">600,00 </text:p>
          </table:table-cell>
        </table:table-row>
        <table:table-row table:style-name="Tabla8.1">
          <table:table-cell table:style-name="Tabla8.A2" office:value-type="string">
            <text:p text:style-name="P146"><text:span text:style-name="T93">NANCY LORENA REYNOSO</text:span> </text:p>
          </table:table-cell>
          <table:table-cell table:style-name="Tabla8.A2" office:value-type="string">
            <text:p text:style-name="P148"><text:span text:style-name="T93">***8640**</text:span> </text:p>
          </table:table-cell>
          <table:table-cell table:style-name="Tabla8.C2" office:value-type="string">
            <text:p text:style-name="P154">450,00 </text:p>
          </table:table-cell>
        </table:table-row>
        <table:table-row table:style-name="Tabla8.1">
          <table:table-cell table:style-name="Tabla8.A2" office:value-type="string">
            <text:p text:style-name="P146"><text:span text:style-name="T93">NAREME RODRÍGUEZ TRUJILLO</text:span> </text:p>
          </table:table-cell>
          <table:table-cell table:style-name="Tabla8.A2" office:value-type="string">
            <text:p text:style-name="P148"><text:span text:style-name="T93">***4602**</text:span> </text:p>
          </table:table-cell>
          <table:table-cell table:style-name="Tabla8.C2" office:value-type="string">
            <text:p text:style-name="P154">600,00 </text:p>
          </table:table-cell>
        </table:table-row>
        <table:table-row table:style-name="Tabla8.1">
          <table:table-cell table:style-name="Tabla8.A2" office:value-type="string">
            <text:p text:style-name="P146"><text:span text:style-name="T93">NAROA RIJO SUÁREZ</text:span> </text:p>
          </table:table-cell>
          <table:table-cell table:style-name="Tabla8.A2" office:value-type="string">
            <text:p text:style-name="P148"><text:span text:style-name="T93">***6382**</text:span> </text:p>
          </table:table-cell>
          <table:table-cell table:style-name="Tabla8.C2" office:value-type="string">
            <text:p text:style-name="P154">450,00 </text:p>
          </table:table-cell>
        </table:table-row>
        <table:table-row table:style-name="Tabla8.1">
          <table:table-cell table:style-name="Tabla8.A2" office:value-type="string">
            <text:p text:style-name="P146"><text:span text:style-name="T93">NEREA ALONSO HERNÁNDEZ</text:span> </text:p>
          </table:table-cell>
          <table:table-cell table:style-name="Tabla8.A2" office:value-type="string">
            <text:p text:style-name="P148"><text:span text:style-name="T93">***6091**</text:span> </text:p>
          </table:table-cell>
          <table:table-cell table:style-name="Tabla8.C2" office:value-type="string">
            <text:p text:style-name="P154">450,00 </text:p>
          </table:table-cell>
        </table:table-row>
        <table:table-row table:style-name="Tabla8.1">
          <table:table-cell table:style-name="Tabla8.A2" office:value-type="string">
            <text:p text:style-name="P146"><text:span text:style-name="T93">OHARA AFONSO PÉREZ</text:span> </text:p>
          </table:table-cell>
          <table:table-cell table:style-name="Tabla8.A2" office:value-type="string">
            <text:p text:style-name="P148"><text:span text:style-name="T93">***5921**</text:span> </text:p>
          </table:table-cell>
          <table:table-cell table:style-name="Tabla8.C2" office:value-type="string">
            <text:p text:style-name="P154">1.000,00 </text:p>
          </table:table-cell>
        </table:table-row>
        <table:table-row table:style-name="Tabla8.1">
          <table:table-cell table:style-name="Tabla8.A2" office:value-type="string">
            <text:p text:style-name="P155">PAULA CRUZ HERNÁNDEZ </text:p>
          </table:table-cell>
          <table:table-cell table:style-name="Tabla8.A2" office:value-type="string">
            <text:p text:style-name="P148"><text:span text:style-name="T93">***4795**</text:span> </text:p>
          </table:table-cell>
          <table:table-cell table:style-name="Tabla8.C2" office:value-type="string">
            <text:p text:style-name="P154">450,00 </text:p>
          </table:table-cell>
        </table:table-row>
        <table:table-row table:style-name="Tabla8.1">
          <table:table-cell table:style-name="Tabla8.A2" office:value-type="string">
            <text:p text:style-name="P146"><text:span text:style-name="T35">RAFAEL ERNESTO DOMÍNGUEZ HERNÁNDEZ</text:span> </text:p>
          </table:table-cell>
          <table:table-cell table:style-name="Tabla8.A2" office:value-type="string">
            <text:p text:style-name="P148"><text:span text:style-name="T35">***4587**</text:span> </text:p>
          </table:table-cell>
          <table:table-cell table:style-name="Tabla8.C2" office:value-type="string">
            <text:p text:style-name="P251">1.200,00 </text:p>
          </table:table-cell>
        </table:table-row>
        <table:table-row table:style-name="Tabla8.1">
          <table:table-cell table:style-name="Tabla8.A2" office:value-type="string">
            <text:p text:style-name="P146"><text:span text:style-name="T93">RAÚL RIVERO OJEDA</text:span> </text:p>
          </table:table-cell>
          <table:table-cell table:style-name="Tabla8.A2" office:value-type="string">
            <text:p text:style-name="P148"><text:span text:style-name="T93">***6150**</text:span> </text:p>
          </table:table-cell>
          <table:table-cell table:style-name="Tabla8.C2" office:value-type="string">
            <text:p text:style-name="P154">350,00 <text:soft-page-break/></text:p>
          </table:table-cell>
        </table:table-row>
        <table:table-row table:style-name="Tabla8.1">
          <table:table-cell table:style-name="Tabla8.A2" office:value-type="string">
            <text:p text:style-name="P146"><text:span text:style-name="T93">ROCÍO GUERRA TINEO</text:span> </text:p>
          </table:table-cell>
          <table:table-cell table:style-name="Tabla8.A2" office:value-type="string">
            <text:p text:style-name="P148"><text:span text:style-name="T93">***8814**</text:span> </text:p>
          </table:table-cell>
          <table:table-cell table:style-name="Tabla8.C2" office:value-type="string">
            <text:p text:style-name="P154">450,00 </text:p>
          </table:table-cell>
        </table:table-row>
        <table:table-row table:style-name="Tabla8.1">
          <table:table-cell table:style-name="Tabla8.A2" office:value-type="string">
            <text:p text:style-name="P146"><text:span text:style-name="T93">ROSALÍA MAGDALENA SÁNCHEZ ORTEGA</text:span> </text:p>
          </table:table-cell>
          <table:table-cell table:style-name="Tabla8.A2" office:value-type="string">
            <text:p text:style-name="P148"><text:span text:style-name="T93">***4879**</text:span> </text:p>
          </table:table-cell>
          <table:table-cell table:style-name="Tabla8.C2" office:value-type="string">
            <text:p text:style-name="P154">1.200,00 </text:p>
          </table:table-cell>
        </table:table-row>
        <table:table-row table:style-name="Tabla8.1">
          <table:table-cell table:style-name="Tabla8.A2" office:value-type="string">
            <text:p text:style-name="P146"><text:span text:style-name="T93">RUBÉN DÍAZ PÉREZ</text:span> </text:p>
          </table:table-cell>
          <table:table-cell table:style-name="Tabla8.A2" office:value-type="string">
            <text:p text:style-name="P148"><text:span text:style-name="T93">***4842**</text:span> </text:p>
          </table:table-cell>
          <table:table-cell table:style-name="Tabla8.C2" office:value-type="string">
            <text:p text:style-name="P154">1.200,00 </text:p>
          </table:table-cell>
        </table:table-row>
        <table:table-row table:style-name="Tabla8.1">
          <table:table-cell table:style-name="Tabla8.A2" office:value-type="string">
            <text:p text:style-name="P146"><text:span text:style-name="T93">SAMIRA HERNÁNDEZ SOSA</text:span> </text:p>
          </table:table-cell>
          <table:table-cell table:style-name="Tabla8.A2" office:value-type="string">
            <text:p text:style-name="P148"><text:span text:style-name="T93">***5422**</text:span> </text:p>
          </table:table-cell>
          <table:table-cell table:style-name="Tabla8.C2" office:value-type="string">
            <text:p text:style-name="P154">450,00 </text:p>
          </table:table-cell>
        </table:table-row>
        <table:table-row table:style-name="Tabla8.1">
          <table:table-cell table:style-name="Tabla8.A2" office:value-type="string">
            <text:p text:style-name="P146"><text:span text:style-name="T35">SARA GÓMEZ SÁNCHEZ</text:span> </text:p>
          </table:table-cell>
          <table:table-cell table:style-name="Tabla8.A2" office:value-type="string">
            <text:p text:style-name="P148"><text:span text:style-name="T35">***3041**</text:span> </text:p>
          </table:table-cell>
          <table:table-cell table:style-name="Tabla8.C2" office:value-type="string">
            <text:p text:style-name="P251">600,00 </text:p>
          </table:table-cell>
        </table:table-row>
        <table:table-row table:style-name="Tabla8.1">
          <table:table-cell table:style-name="Tabla8.A2" office:value-type="string">
            <text:p text:style-name="P146"><text:span text:style-name="T93">SAÚL QUESADA DÍAZ</text:span> </text:p>
          </table:table-cell>
          <table:table-cell table:style-name="Tabla8.A2" office:value-type="string">
            <text:p text:style-name="P148"><text:span text:style-name="T93">***5409**</text:span> </text:p>
          </table:table-cell>
          <table:table-cell table:style-name="Tabla8.C2" office:value-type="string">
            <text:p text:style-name="P154">350,00 </text:p>
          </table:table-cell>
        </table:table-row>
        <table:table-row table:style-name="Tabla8.1">
          <table:table-cell table:style-name="Tabla8.A2" office:value-type="string">
            <text:p text:style-name="P146"><text:span text:style-name="T93">SELENA LEÓN RAMÍREZ</text:span> </text:p>
          </table:table-cell>
          <table:table-cell table:style-name="Tabla8.A2" office:value-type="string">
            <text:p text:style-name="P148"><text:span text:style-name="T93">***5022**</text:span> </text:p>
          </table:table-cell>
          <table:table-cell table:style-name="Tabla8.C2" office:value-type="string">
            <text:p text:style-name="P154">600,00 </text:p>
          </table:table-cell>
        </table:table-row>
        <table:table-row table:style-name="Tabla8.1">
          <table:table-cell table:style-name="Tabla8.A2" office:value-type="string">
            <text:p text:style-name="P146"><text:span text:style-name="T93">SHEILA CRUZ HERNÁNDEZ</text:span> </text:p>
          </table:table-cell>
          <table:table-cell table:style-name="Tabla8.A2" office:value-type="string">
            <text:p text:style-name="P148"><text:span text:style-name="T93">***3478**</text:span> </text:p>
          </table:table-cell>
          <table:table-cell table:style-name="Tabla8.C2" office:value-type="string">
            <text:p text:style-name="P154">1.000,00 </text:p>
          </table:table-cell>
        </table:table-row>
        <table:table-row table:style-name="Tabla8.1">
          <table:table-cell table:style-name="Tabla8.A2" office:value-type="string">
            <text:p text:style-name="P146"><text:span text:style-name="T93">SHEILA DEL CARMEN ALONSO PÉREZ</text:span> </text:p>
          </table:table-cell>
          <table:table-cell table:style-name="Tabla8.A2" office:value-type="string">
            <text:p text:style-name="P148"><text:span text:style-name="T93">***6136**</text:span> </text:p>
          </table:table-cell>
          <table:table-cell table:style-name="Tabla8.C2" office:value-type="string">
            <text:p text:style-name="P154">600,00 </text:p>
          </table:table-cell>
        </table:table-row>
        <table:table-row table:style-name="Tabla8.1">
          <table:table-cell table:style-name="Tabla8.A2" office:value-type="string">
            <text:p text:style-name="P146"><text:span text:style-name="T93">TARA MARÍA BRAVO DE LAGUNA GONZÁLEZ</text:span> </text:p>
          </table:table-cell>
          <table:table-cell table:style-name="Tabla8.A2" office:value-type="string">
            <text:p text:style-name="P148"><text:span text:style-name="T93">***9222**</text:span> </text:p>
          </table:table-cell>
          <table:table-cell table:style-name="Tabla8.C2" office:value-type="string">
            <text:p text:style-name="P154">300,00 </text:p>
          </table:table-cell>
        </table:table-row>
        <table:table-row table:style-name="Tabla8.1">
          <table:table-cell table:style-name="Tabla8.A2" office:value-type="string">
            <text:p text:style-name="P155">TARA MARÍA FIGUEROA JIMÉNEZ </text:p>
          </table:table-cell>
          <table:table-cell table:style-name="Tabla8.A2" office:value-type="string">
            <text:p text:style-name="P148"><text:span text:style-name="T93">***1146***</text:span> </text:p>
          </table:table-cell>
          <table:table-cell table:style-name="Tabla8.C2" office:value-type="string">
            <text:p text:style-name="P154">450,00 </text:p>
          </table:table-cell>
        </table:table-row>
        <table:table-row table:style-name="Tabla8.1">
          <table:table-cell table:style-name="Tabla8.A2" office:value-type="string">
            <text:p text:style-name="P146"><text:span text:style-name="T93">VANDANA DEWANI</text:span> </text:p>
          </table:table-cell>
          <table:table-cell table:style-name="Tabla8.A2" office:value-type="string">
            <text:p text:style-name="P148"><text:span text:style-name="T93">***7850**</text:span> </text:p>
          </table:table-cell>
          <table:table-cell table:style-name="Tabla8.C2" office:value-type="string">
            <text:p text:style-name="P154">600,00 </text:p>
          </table:table-cell>
        </table:table-row>
        <table:table-row table:style-name="Tabla8.1">
          <table:table-cell table:style-name="Tabla8.A2" office:value-type="string">
            <text:p text:style-name="P146"><text:span text:style-name="T93">VICTORIA GUILLEN JORGE</text:span> </text:p>
          </table:table-cell>
          <table:table-cell table:style-name="Tabla8.A2" office:value-type="string">
            <text:p text:style-name="P148"><text:span text:style-name="T93">***5377**</text:span> </text:p>
          </table:table-cell>
          <table:table-cell table:style-name="Tabla8.C2" office:value-type="string">
            <text:p text:style-name="P154">1.000,00 </text:p>
          </table:table-cell>
        </table:table-row>
        <table:table-row table:style-name="Tabla8.1">
          <table:table-cell table:style-name="Tabla8.A2" office:value-type="string">
            <text:p text:style-name="P146"><text:span text:style-name="T93">YASMIN EL MEHDATI EL ALAMI</text:span> </text:p>
          </table:table-cell>
          <table:table-cell table:style-name="Tabla8.A2" office:value-type="string">
            <text:p text:style-name="P148"><text:span text:style-name="T93">***2716**</text:span> </text:p>
          </table:table-cell>
          <table:table-cell table:style-name="Tabla8.C2" office:value-type="string">
            <text:p text:style-name="P154">1.000,00 </text:p>
          </table:table-cell>
        </table:table-row>
        <table:table-row table:style-name="Tabla8.1">
          <table:table-cell table:style-name="Tabla8.A2" office:value-type="string">
            <text:p text:style-name="P146"><text:span text:style-name="T93">YECENIA OLIVA DÉNIZ</text:span> </text:p>
          </table:table-cell>
          <table:table-cell table:style-name="Tabla8.A2" office:value-type="string">
            <text:p text:style-name="P148"><text:span text:style-name="T93">***9514**</text:span> </text:p>
          </table:table-cell>
          <table:table-cell table:style-name="Tabla8.C2" office:value-type="string">
            <text:p text:style-name="P154">600,00 </text:p>
          </table:table-cell>
        </table:table-row>
        <table:table-row table:style-name="Tabla8.1">
          <table:table-cell table:style-name="Tabla8.A2" office:value-type="string">
            <text:p text:style-name="P155">YUMARA SAAVEDRA RODRÍGUEZ </text:p>
          </table:table-cell>
          <table:table-cell table:style-name="Tabla8.A2" office:value-type="string">
            <text:p text:style-name="P148"><text:span text:style-name="T93">***6379**</text:span> </text:p>
          </table:table-cell>
          <table:table-cell table:style-name="Tabla8.C2" office:value-type="string">
            <text:p text:style-name="P154">450,00 </text:p>
          </table:table-cell>
        </table:table-row>
        <table:table-row table:style-name="Tabla8.1">
          <table:table-cell table:style-name="Tabla8.A2" office:value-type="string">
            <text:p text:style-name="P146"><text:span text:style-name="T93">ZEYU QUIAO</text:span> </text:p>
          </table:table-cell>
          <table:table-cell table:style-name="Tabla8.A2" office:value-type="string">
            <text:p text:style-name="P148"><text:span text:style-name="T93">***1840**</text:span> </text:p>
          </table:table-cell>
          <table:table-cell table:style-name="Tabla8.C2" office:value-type="string">
            <text:p text:style-name="P154">600,00 </text:p>
          </table:table-cell>
        </table:table-row>
        <table:table-row table:style-name="Tabla8.1">
          <table:table-cell table:style-name="Tabla8.A2" office:value-type="string">
            <text:p text:style-name="P146"><text:span text:style-name="T93">ZULEICA DEL PINO HERNÁNDEZ TORRES</text:span> </text:p>
          </table:table-cell>
          <table:table-cell table:style-name="Tabla8.A2" office:value-type="string">
            <text:p text:style-name="P148"><text:span text:style-name="T93">***6159**</text:span> </text:p>
          </table:table-cell>
          <table:table-cell table:style-name="Tabla8.C2" office:value-type="string">
            <text:p text:style-name="P154">1.000,00 <text:soft-page-break/></text:p>
          </table:table-cell>
        </table:table-row>
      </table:table>
      <text:p text:style-name="P252"/>
      <text:p text:style-name="P151"><text:span text:style-name="T30">Considerando que la adopción de este acuerdo es competencia de la Junta de Gobierno Local en virtud al Decreto nº 3347/2023 de fecha 19 de junio, en relación con las subvenciones nominativas, es por lo que,</text:span> </text:p>
      <text:p text:style-name="P147"><text:span text:style-name="T33">PROPONGO:</text:span> </text:p>
      <text:p text:style-name="P151"><text:span text:style-name="T2">Primero</text:span>: Considerar <text:span text:style-name="T2">JUSTIFICADA TOTALMENTE</text:span> la subvención concedida a los estudiantes, que a continuación se relacionan, con respecto a la<text:span text:style-name="T30"> convocatoria de subvenciones en concurrencia competitiva destinada a la concesión de subvenciones a los estudiantes del municipio de Mogán, curso 2022/2023:</text:span> </text:p>
      <table:table table:name="Tabla9" table:style-name="Tabla9">
        <table:table-column table:style-name="Tabla9.A"/>
        <table:table-column table:style-name="Tabla9.B"/>
        <table:table-column table:style-name="Tabla9.C"/>
        <table:table-row>
          <table:table-cell table:style-name="Tabla9.A1" office:value-type="string">
            <text:p text:style-name="P7"><text:span text:style-name="T94">NOMBRE</text:span> </text:p>
          </table:table-cell>
          <table:table-cell table:style-name="Tabla9.A1" office:value-type="string">
            <text:p text:style-name="P72"><text:span text:style-name="T94">NIF</text:span> </text:p>
          </table:table-cell>
          <table:table-cell table:style-name="Tabla9.C1" office:value-type="string">
            <text:p text:style-name="P7"><text:span text:style-name="T94">SUBVENCIÓN en Euros</text:span> </text:p>
          </table:table-cell>
        </table:table-row>
        <table:table-row>
          <table:table-cell table:style-name="Tabla9.A2" office:value-type="string">
            <text:p text:style-name="P146"><text:span text:style-name="T93">ADRIEL ROMERO ORTEGA</text:span> </text:p>
          </table:table-cell>
          <table:table-cell table:style-name="Tabla9.A2" office:value-type="string">
            <text:p text:style-name="P148"><text:span text:style-name="T93">***6016**</text:span> </text:p>
          </table:table-cell>
          <table:table-cell table:style-name="Tabla9.C2" office:value-type="string">
            <text:p text:style-name="P154">600,00 </text:p>
          </table:table-cell>
        </table:table-row>
        <table:table-row>
          <table:table-cell table:style-name="Tabla9.A2" office:value-type="string">
            <text:p text:style-name="P155">AINARA SUÁREZ OLIVA </text:p>
          </table:table-cell>
          <table:table-cell table:style-name="Tabla9.A2" office:value-type="string">
            <text:p text:style-name="P148"><text:span text:style-name="T93">***5251**</text:span> </text:p>
          </table:table-cell>
          <table:table-cell table:style-name="Tabla9.C2" office:value-type="string">
            <text:p text:style-name="P154">1.000,00 </text:p>
          </table:table-cell>
        </table:table-row>
        <table:table-row>
          <table:table-cell table:style-name="Tabla9.A2" office:value-type="string">
            <text:p text:style-name="P146"><text:span text:style-name="T93">AISHA DEL CARMEN QUINTANA LLOVELL</text:span> </text:p>
          </table:table-cell>
          <table:table-cell table:style-name="Tabla9.A2" office:value-type="string">
            <text:p text:style-name="P148"><text:span text:style-name="T93">***5082**</text:span> </text:p>
          </table:table-cell>
          <table:table-cell table:style-name="Tabla9.C2" office:value-type="string">
            <text:p text:style-name="P154">1.000,00 </text:p>
          </table:table-cell>
        </table:table-row>
        <table:table-row>
          <table:table-cell table:style-name="Tabla9.A2" office:value-type="string">
            <text:p text:style-name="P146"><text:span text:style-name="T93">AISHA MARTÍN CASTRO</text:span> </text:p>
          </table:table-cell>
          <table:table-cell table:style-name="Tabla9.A2" office:value-type="string">
            <text:p text:style-name="P148"><text:span text:style-name="T93">***6133**</text:span> </text:p>
          </table:table-cell>
          <table:table-cell table:style-name="Tabla9.C2" office:value-type="string">
            <text:p text:style-name="P154">350,00 </text:p>
          </table:table-cell>
        </table:table-row>
        <table:table-row>
          <table:table-cell table:style-name="Tabla9.A2" office:value-type="string">
            <text:p text:style-name="P155">ALEJANDRO CABRERA SOCORRO </text:p>
          </table:table-cell>
          <table:table-cell table:style-name="Tabla9.A2" office:value-type="string">
            <text:p text:style-name="P148"><text:span text:style-name="T93">***0927**</text:span> </text:p>
          </table:table-cell>
          <table:table-cell table:style-name="Tabla9.C2" office:value-type="string">
            <text:p text:style-name="P154">450,00 </text:p>
          </table:table-cell>
        </table:table-row>
        <table:table-row>
          <table:table-cell table:style-name="Tabla9.A2" office:value-type="string">
            <text:p text:style-name="P146"><text:span text:style-name="T93">ALEJANDRO FRAGA RIVERO</text:span> </text:p>
          </table:table-cell>
          <table:table-cell table:style-name="Tabla9.A2" office:value-type="string">
            <text:p text:style-name="P148"><text:span text:style-name="T93">***4557**</text:span> </text:p>
          </table:table-cell>
          <table:table-cell table:style-name="Tabla9.C2" office:value-type="string">
            <text:p text:style-name="P154">450,00 </text:p>
          </table:table-cell>
        </table:table-row>
        <table:table-row>
          <table:table-cell table:style-name="Tabla9.A2" office:value-type="string">
            <text:p text:style-name="P146"><text:span text:style-name="T93">ÁLVARO GARCÍA ALONSO</text:span> </text:p>
          </table:table-cell>
          <table:table-cell table:style-name="Tabla9.A2" office:value-type="string">
            <text:p text:style-name="P148"><text:span text:style-name="T93">***5461**</text:span> </text:p>
          </table:table-cell>
          <table:table-cell table:style-name="Tabla9.C2" office:value-type="string">
            <text:p text:style-name="P154">350,00 </text:p>
          </table:table-cell>
        </table:table-row>
        <table:table-row>
          <table:table-cell table:style-name="Tabla9.A2" office:value-type="string">
            <text:p text:style-name="P146"><text:span text:style-name="T93">ANA PÉREZ HERNÁNDEZ</text:span> </text:p>
          </table:table-cell>
          <table:table-cell table:style-name="Tabla9.A2" office:value-type="string">
            <text:p text:style-name="P148"><text:span text:style-name="T93">***7611**</text:span> </text:p>
          </table:table-cell>
          <table:table-cell table:style-name="Tabla9.C2" office:value-type="string">
            <text:p text:style-name="P154">1.000,00 </text:p>
          </table:table-cell>
        </table:table-row>
        <table:table-row>
          <table:table-cell table:style-name="Tabla9.A2" office:value-type="string">
            <text:p text:style-name="P146"><text:span text:style-name="T93">ANCOR RAMÍREZ ESPINO</text:span> </text:p>
          </table:table-cell>
          <table:table-cell table:style-name="Tabla9.A2" office:value-type="string">
            <text:p text:style-name="P148"><text:span text:style-name="T93">***9544**</text:span> </text:p>
          </table:table-cell>
          <table:table-cell table:style-name="Tabla9.C2" office:value-type="string">
            <text:p text:style-name="P154">600,00 </text:p>
          </table:table-cell>
        </table:table-row>
        <table:table-row>
          <table:table-cell table:style-name="Tabla9.A2" office:value-type="string">
            <text:p text:style-name="P146"><text:span text:style-name="T93">ANGEL GABRIEL SANTANA HERNÁNDEZ</text:span> </text:p>
          </table:table-cell>
          <table:table-cell table:style-name="Tabla9.A2" office:value-type="string">
            <text:p text:style-name="P148"><text:span text:style-name="T93">***4906**</text:span> </text:p>
          </table:table-cell>
          <table:table-cell table:style-name="Tabla9.C2" office:value-type="string">
            <text:p text:style-name="P154">450,00 </text:p>
          </table:table-cell>
        </table:table-row>
        <table:table-row>
          <table:table-cell table:style-name="Tabla9.A2" office:value-type="string">
            <text:p text:style-name="P146"><text:span text:style-name="T93">ÁNGELA YARELI ARAÑA DÍAZ</text:span> </text:p>
          </table:table-cell>
          <table:table-cell table:style-name="Tabla9.A2" office:value-type="string">
            <text:p text:style-name="P148"><text:span text:style-name="T93">***4525**</text:span> </text:p>
          </table:table-cell>
          <table:table-cell table:style-name="Tabla9.C2" office:value-type="string">
            <text:p text:style-name="P154">600,00 </text:p>
          </table:table-cell>
        </table:table-row>
        <table:table-row>
          <table:table-cell table:style-name="Tabla9.A2" office:value-type="string">
            <text:p text:style-name="P146"><text:span text:style-name="T93">ARIADNA MORENO TRUJILLO</text:span> </text:p>
          </table:table-cell>
          <table:table-cell table:style-name="Tabla9.A2" office:value-type="string">
            <text:p text:style-name="P148"><text:span text:style-name="T93">***4613**</text:span> </text:p>
          </table:table-cell>
          <table:table-cell table:style-name="Tabla9.C2" office:value-type="string">
            <text:p text:style-name="P154">600,00 </text:p>
          </table:table-cell>
        </table:table-row>
        <table:table-row>
          <table:table-cell table:style-name="Tabla9.A2" office:value-type="string">
            <text:p text:style-name="P146"><text:span text:style-name="T93">AROA DEL CARMEN QUINTANA HERNÁNDEZ</text:span> </text:p>
          </table:table-cell>
          <table:table-cell table:style-name="Tabla9.A2" office:value-type="string">
            <text:p text:style-name="P148"><text:span text:style-name="T93">***7036**</text:span> </text:p>
          </table:table-cell>
          <table:table-cell table:style-name="Tabla9.C2" office:value-type="string">
            <text:p text:style-name="P154">1.200,00 </text:p>
          </table:table-cell>
        </table:table-row>
        <table:table-row>
          <table:table-cell table:style-name="Tabla9.A2" office:value-type="string">
            <text:p text:style-name="P146"><text:span text:style-name="T93">AYTHAMI MEDINA MEJÍAS</text:span> </text:p>
          </table:table-cell>
          <table:table-cell table:style-name="Tabla9.A2" office:value-type="string">
            <text:p text:style-name="P148"><text:span text:style-name="T93">***1233**</text:span> </text:p>
          </table:table-cell>
          <table:table-cell table:style-name="Tabla9.C2" office:value-type="string">
            <text:p text:style-name="P154">450,00 </text:p>
          </table:table-cell>
        </table:table-row>
        <table:table-row>
          <table:table-cell table:style-name="Tabla9.A2" office:value-type="string">
            <text:p text:style-name="P146"><text:span text:style-name="T93">CARLA MACÍAS RODRÍGUEZ</text:span> </text:p>
          </table:table-cell>
          <table:table-cell table:style-name="Tabla9.A2" office:value-type="string">
            <text:p text:style-name="P148"><text:span text:style-name="T93">***4659**</text:span> </text:p>
          </table:table-cell>
          <table:table-cell table:style-name="Tabla9.C2" office:value-type="string">
            <text:p text:style-name="P154">600,00 </text:p>
          </table:table-cell>
        </table:table-row>
        <table:table-row>
          <table:table-cell table:style-name="Tabla9.A2" office:value-type="string">
            <text:p text:style-name="P146"><text:span text:style-name="T93">CARLA NAVARRO CRUZ</text:span> </text:p>
          </table:table-cell>
          <table:table-cell table:style-name="Tabla9.A2" office:value-type="string">
            <text:p text:style-name="P148"><text:span text:style-name="T93">***7067**</text:span> </text:p>
          </table:table-cell>
          <table:table-cell table:style-name="Tabla9.C2" office:value-type="string">
            <text:p text:style-name="P154">1.000,00 </text:p>
          </table:table-cell>
        </table:table-row>
        <text:soft-page-break/>
        <table:table-row>
          <table:table-cell table:style-name="Tabla9.A2" office:value-type="string">
            <text:p text:style-name="P146"><text:span text:style-name="T93">CAROLINA ELENA GUTIÉRREZ SZACHRAJZUK</text:span> </text:p>
          </table:table-cell>
          <table:table-cell table:style-name="Tabla9.A2" office:value-type="string">
            <text:p text:style-name="P148"><text:span text:style-name="T93">***4648**</text:span> </text:p>
          </table:table-cell>
          <table:table-cell table:style-name="Tabla9.C2" office:value-type="string">
            <text:p text:style-name="P154">600,00 </text:p>
          </table:table-cell>
        </table:table-row>
        <table:table-row>
          <table:table-cell table:style-name="Tabla9.A2" office:value-type="string">
            <text:p text:style-name="P146"><text:span text:style-name="T93">CELINA DEL CARMEN OLIVA RODRÍGUEZ</text:span> </text:p>
          </table:table-cell>
          <table:table-cell table:style-name="Tabla9.A2" office:value-type="string">
            <text:p text:style-name="P148"><text:span text:style-name="T93">***5397**</text:span> </text:p>
          </table:table-cell>
          <table:table-cell table:style-name="Tabla9.C2" office:value-type="string">
            <text:p text:style-name="P154">1.000,00 </text:p>
          </table:table-cell>
        </table:table-row>
        <table:table-row>
          <table:table-cell table:style-name="Tabla9.A2" office:value-type="string">
            <text:p text:style-name="P146"><text:span text:style-name="T93">CLAUDIA MORENO GONZÁLEZ</text:span> </text:p>
          </table:table-cell>
          <table:table-cell table:style-name="Tabla9.A2" office:value-type="string">
            <text:p text:style-name="P148"><text:span text:style-name="T93">***6931**</text:span> </text:p>
          </table:table-cell>
          <table:table-cell table:style-name="Tabla9.C2" office:value-type="string">
            <text:p text:style-name="P154">1.000,00 </text:p>
          </table:table-cell>
        </table:table-row>
        <table:table-row>
          <table:table-cell table:style-name="Tabla9.A2" office:value-type="string">
            <text:p text:style-name="P146"><text:span text:style-name="T93">DAVINIA MÉNDEZ MARRERO</text:span> </text:p>
          </table:table-cell>
          <table:table-cell table:style-name="Tabla9.A2" office:value-type="string">
            <text:p text:style-name="P148"><text:span text:style-name="T93">***5183**</text:span> </text:p>
          </table:table-cell>
          <table:table-cell table:style-name="Tabla9.C2" office:value-type="string">
            <text:p text:style-name="P154">600,00 </text:p>
          </table:table-cell>
        </table:table-row>
        <table:table-row>
          <table:table-cell table:style-name="Tabla9.A2" office:value-type="string">
            <text:p text:style-name="P146"><text:span text:style-name="T93">DAYANA CAROLINA MIJARES CASADIEGO</text:span> </text:p>
          </table:table-cell>
          <table:table-cell table:style-name="Tabla9.A2" office:value-type="string">
            <text:p text:style-name="P148"><text:span text:style-name="T93">***7604**</text:span> </text:p>
          </table:table-cell>
          <table:table-cell table:style-name="Tabla9.C2" office:value-type="string">
            <text:p text:style-name="P154">1.000,00 </text:p>
          </table:table-cell>
        </table:table-row>
        <table:table-row>
          <table:table-cell table:style-name="Tabla9.A2" office:value-type="string">
            <text:p text:style-name="P146"><text:span text:style-name="T93">DELIOMA CRUZ GARCÍA</text:span> </text:p>
          </table:table-cell>
          <table:table-cell table:style-name="Tabla9.A2" office:value-type="string">
            <text:p text:style-name="P148"><text:span text:style-name="T93">***4529**</text:span> </text:p>
          </table:table-cell>
          <table:table-cell table:style-name="Tabla9.C2" office:value-type="string">
            <text:p text:style-name="P154">600,00 </text:p>
          </table:table-cell>
        </table:table-row>
        <table:table-row>
          <table:table-cell table:style-name="Tabla9.A2" office:value-type="string">
            <text:p text:style-name="P146"><text:span text:style-name="T93">DIEGO ALONSO HERNÁNDEZ</text:span> </text:p>
          </table:table-cell>
          <table:table-cell table:style-name="Tabla9.A2" office:value-type="string">
            <text:p text:style-name="P148"><text:span text:style-name="T93">***6092**</text:span> </text:p>
          </table:table-cell>
          <table:table-cell table:style-name="Tabla9.C2" office:value-type="string">
            <text:p text:style-name="P154">450,00 </text:p>
          </table:table-cell>
        </table:table-row>
        <table:table-row>
          <table:table-cell table:style-name="Tabla9.A2" office:value-type="string">
            <text:p text:style-name="P146"><text:span text:style-name="T93">EDDIE HERNÁNDEZ GARCÍA</text:span> </text:p>
          </table:table-cell>
          <table:table-cell table:style-name="Tabla9.A2" office:value-type="string">
            <text:p text:style-name="P148"><text:span text:style-name="T93">***5938**</text:span> </text:p>
          </table:table-cell>
          <table:table-cell table:style-name="Tabla9.C2" office:value-type="string">
            <text:p text:style-name="P154">1.000,00 </text:p>
          </table:table-cell>
        </table:table-row>
        <table:table-row>
          <table:table-cell table:style-name="Tabla9.A2" office:value-type="string">
            <text:p text:style-name="P146"><text:span text:style-name="T93">ELENA SUÁREZ TRUJILLO</text:span> </text:p>
          </table:table-cell>
          <table:table-cell table:style-name="Tabla9.A2" office:value-type="string">
            <text:p text:style-name="P148"><text:span text:style-name="T93">***2851**</text:span> </text:p>
          </table:table-cell>
          <table:table-cell table:style-name="Tabla9.C2" office:value-type="string">
            <text:p text:style-name="P154">1.200,00 </text:p>
          </table:table-cell>
        </table:table-row>
        <table:table-row>
          <table:table-cell table:style-name="Tabla9.A2" office:value-type="string">
            <text:p text:style-name="P146"><text:span text:style-name="T93">ELSA GALÁN BETANCOR</text:span> </text:p>
          </table:table-cell>
          <table:table-cell table:style-name="Tabla9.A2" office:value-type="string">
            <text:p text:style-name="P148"><text:span text:style-name="T93">***2918**</text:span> </text:p>
          </table:table-cell>
          <table:table-cell table:style-name="Tabla9.C2" office:value-type="string">
            <text:p text:style-name="P154">600,00 </text:p>
          </table:table-cell>
        </table:table-row>
        <table:table-row>
          <table:table-cell table:style-name="Tabla9.A2" office:value-type="string">
            <text:p text:style-name="P146"><text:span text:style-name="T93">EVA MARÍA DÍAZ MARTÍN</text:span> </text:p>
          </table:table-cell>
          <table:table-cell table:style-name="Tabla9.A2" office:value-type="string">
            <text:p text:style-name="P148"><text:span text:style-name="T93">***9709**</text:span> </text:p>
          </table:table-cell>
          <table:table-cell table:style-name="Tabla9.C2" office:value-type="string">
            <text:p text:style-name="P154">600,00 </text:p>
          </table:table-cell>
        </table:table-row>
        <table:table-row>
          <table:table-cell table:style-name="Tabla9.A2" office:value-type="string">
            <text:p text:style-name="P146"><text:span text:style-name="T93">FABRIZIO MONZÓN VIVAS</text:span> </text:p>
          </table:table-cell>
          <table:table-cell table:style-name="Tabla9.A2" office:value-type="string">
            <text:p text:style-name="P148"><text:span text:style-name="T93">***4547**</text:span> </text:p>
          </table:table-cell>
          <table:table-cell table:style-name="Tabla9.C2" office:value-type="string">
            <text:p text:style-name="P154">600,00 </text:p>
          </table:table-cell>
        </table:table-row>
        <table:table-row>
          <table:table-cell table:style-name="Tabla9.A2" office:value-type="string">
            <text:p text:style-name="P146"><text:span text:style-name="T93">FAYNA SAAVEDRA ÁLAMO</text:span> </text:p>
          </table:table-cell>
          <table:table-cell table:style-name="Tabla9.A2" office:value-type="string">
            <text:p text:style-name="P148"><text:span text:style-name="T93">***0560**</text:span> </text:p>
          </table:table-cell>
          <table:table-cell table:style-name="Tabla9.C2" office:value-type="string">
            <text:p text:style-name="P154">1.000,00 </text:p>
          </table:table-cell>
        </table:table-row>
        <table:table-row>
          <table:table-cell table:style-name="Tabla9.A2" office:value-type="string">
            <text:p text:style-name="P146"><text:span text:style-name="T93">GABRIEL HENNING SÁNCHEZ</text:span> </text:p>
          </table:table-cell>
          <table:table-cell table:style-name="Tabla9.A2" office:value-type="string">
            <text:p text:style-name="P148"><text:span text:style-name="T93">***4940**</text:span> </text:p>
          </table:table-cell>
          <table:table-cell table:style-name="Tabla9.C2" office:value-type="string">
            <text:p text:style-name="P154">350,00 </text:p>
          </table:table-cell>
        </table:table-row>
        <table:table-row>
          <table:table-cell table:style-name="Tabla9.A2" office:value-type="string">
            <text:p text:style-name="P146"><text:span text:style-name="T93">GABRIEL HERNÁNDEZ SUÁREZ</text:span> </text:p>
          </table:table-cell>
          <table:table-cell table:style-name="Tabla9.A2" office:value-type="string">
            <text:p text:style-name="P148"><text:span text:style-name="T93">***6091**</text:span> </text:p>
          </table:table-cell>
          <table:table-cell table:style-name="Tabla9.C2" office:value-type="string">
            <text:p text:style-name="P154">350,00 </text:p>
          </table:table-cell>
        </table:table-row>
        <table:table-row>
          <table:table-cell table:style-name="Tabla9.A2" office:value-type="string">
            <text:p text:style-name="P146"><text:span text:style-name="T93">GABRIELA DELGADO CARRERA</text:span> </text:p>
          </table:table-cell>
          <table:table-cell table:style-name="Tabla9.A2" office:value-type="string">
            <text:p text:style-name="P148"><text:span text:style-name="T93">***5463**</text:span> </text:p>
          </table:table-cell>
          <table:table-cell table:style-name="Tabla9.C2" office:value-type="string">
            <text:p text:style-name="P154">1.000,00 </text:p>
          </table:table-cell>
        </table:table-row>
        <table:table-row>
          <table:table-cell table:style-name="Tabla9.A2" office:value-type="string">
            <text:p text:style-name="P146"><text:span text:style-name="T93">GIOVANELLA MONZÓN VIVÁS</text:span> </text:p>
          </table:table-cell>
          <table:table-cell table:style-name="Tabla9.A2" office:value-type="string">
            <text:p text:style-name="P148"><text:span text:style-name="T93">***2900**</text:span> </text:p>
          </table:table-cell>
          <table:table-cell table:style-name="Tabla9.C2" office:value-type="string">
            <text:p text:style-name="P154">600,00 </text:p>
          </table:table-cell>
        </table:table-row>
        <table:table-row>
          <table:table-cell table:style-name="Tabla9.A2" office:value-type="string">
            <text:p text:style-name="P155">GISELA CUBAS LORENZO </text:p>
          </table:table-cell>
          <table:table-cell table:style-name="Tabla9.A2" office:value-type="string">
            <text:p text:style-name="P148"><text:span text:style-name="T93">***6260**</text:span> </text:p>
          </table:table-cell>
          <table:table-cell table:style-name="Tabla9.C2" office:value-type="string">
            <text:p text:style-name="P154">450,00 </text:p>
          </table:table-cell>
        </table:table-row>
        <table:table-row>
          <table:table-cell table:style-name="Tabla9.A2" office:value-type="string">
            <text:p text:style-name="P146"><text:span text:style-name="T93">IDAIRA BRAVO DE LAGUNA GONZÁLEZ</text:span> </text:p>
          </table:table-cell>
          <table:table-cell table:style-name="Tabla9.A2" office:value-type="string">
            <text:p text:style-name="P148"><text:span text:style-name="T93">***9222**</text:span> </text:p>
          </table:table-cell>
          <table:table-cell table:style-name="Tabla9.C2" office:value-type="string">
            <text:p text:style-name="P154">300,00 </text:p>
          </table:table-cell>
        </table:table-row>
        <table:table-row>
          <table:table-cell table:style-name="Tabla9.A2" office:value-type="string">
            <text:p text:style-name="P146"><text:span text:style-name="T93">IRIA DOMÍNGUEZ GARCÍA</text:span> </text:p>
          </table:table-cell>
          <table:table-cell table:style-name="Tabla9.A2" office:value-type="string">
            <text:p text:style-name="P148"><text:span text:style-name="T93">***3170**</text:span> </text:p>
          </table:table-cell>
          <table:table-cell table:style-name="Tabla9.C2" office:value-type="string">
            <text:p text:style-name="P154">1.000,00 <text:soft-page-break/></text:p>
          </table:table-cell>
        </table:table-row>
        <table:table-row>
          <table:table-cell table:style-name="Tabla9.A2" office:value-type="string">
            <text:p text:style-name="P146"><text:span text:style-name="T93">JORGE VERES SÁNCHEZ</text:span> </text:p>
          </table:table-cell>
          <table:table-cell table:style-name="Tabla9.A2" office:value-type="string">
            <text:p text:style-name="P148"><text:span text:style-name="T93">***7753**</text:span> </text:p>
          </table:table-cell>
          <table:table-cell table:style-name="Tabla9.C2" office:value-type="string">
            <text:p text:style-name="P154">600,00 </text:p>
          </table:table-cell>
        </table:table-row>
        <table:table-row>
          <table:table-cell table:style-name="Tabla9.A2" office:value-type="string">
            <text:p text:style-name="P146"><text:span text:style-name="T93">JOSE MIGUEL PÉREZ DÉNIZ</text:span> </text:p>
          </table:table-cell>
          <table:table-cell table:style-name="Tabla9.A2" office:value-type="string">
            <text:p text:style-name="P148"><text:span text:style-name="T93">***6353**</text:span> </text:p>
          </table:table-cell>
          <table:table-cell table:style-name="Tabla9.C2" office:value-type="string">
            <text:p text:style-name="P154">600,00 </text:p>
          </table:table-cell>
        </table:table-row>
        <table:table-row>
          <table:table-cell table:style-name="Tabla9.A2" office:value-type="string">
            <text:p text:style-name="P146"><text:span text:style-name="T93">JUAN ANTONIO MEJÍAS SIVERIO</text:span> </text:p>
          </table:table-cell>
          <table:table-cell table:style-name="Tabla9.A2" office:value-type="string">
            <text:p text:style-name="P148"><text:span text:style-name="T93">***4656**</text:span> </text:p>
          </table:table-cell>
          <table:table-cell table:style-name="Tabla9.C2" office:value-type="string">
            <text:p text:style-name="P154">1.000,00 </text:p>
          </table:table-cell>
        </table:table-row>
        <table:table-row>
          <table:table-cell table:style-name="Tabla9.A2" office:value-type="string">
            <text:p text:style-name="P146"><text:span text:style-name="T93">JUAN LUIS PALMA CRISPÍN</text:span> </text:p>
          </table:table-cell>
          <table:table-cell table:style-name="Tabla9.A2" office:value-type="string">
            <text:p text:style-name="P148"><text:span text:style-name="T93">***7179**</text:span> </text:p>
          </table:table-cell>
          <table:table-cell table:style-name="Tabla9.C2" office:value-type="string">
            <text:p text:style-name="P154">1.000,00 </text:p>
          </table:table-cell>
        </table:table-row>
        <table:table-row>
          <table:table-cell table:style-name="Tabla9.A2" office:value-type="string">
            <text:p text:style-name="P146"><text:span text:style-name="T93">KEVIN JESÚS GARCÍA OLIVA</text:span> </text:p>
          </table:table-cell>
          <table:table-cell table:style-name="Tabla9.A2" office:value-type="string">
            <text:p text:style-name="P148"><text:span text:style-name="T93">***4704**</text:span> </text:p>
          </table:table-cell>
          <table:table-cell table:style-name="Tabla9.C2" office:value-type="string">
            <text:p text:style-name="P154">1.000,00 </text:p>
          </table:table-cell>
        </table:table-row>
        <table:table-row>
          <table:table-cell table:style-name="Tabla9.A2" office:value-type="string">
            <text:p text:style-name="P146"><text:span text:style-name="T93">LAURA MIRENA MONTESDEOCA KLASSER</text:span> </text:p>
          </table:table-cell>
          <table:table-cell table:style-name="Tabla9.A2" office:value-type="string">
            <text:p text:style-name="P148"><text:span text:style-name="T93">***7425**</text:span> </text:p>
          </table:table-cell>
          <table:table-cell table:style-name="Tabla9.C2" office:value-type="string">
            <text:p text:style-name="P154">600,00 </text:p>
          </table:table-cell>
        </table:table-row>
        <table:table-row>
          <table:table-cell table:style-name="Tabla9.A2" office:value-type="string">
            <text:p text:style-name="P146"><text:span text:style-name="T93">LINE SOOGARD DYRMAN NIELSEN</text:span> </text:p>
          </table:table-cell>
          <table:table-cell table:style-name="Tabla9.A2" office:value-type="string">
            <text:p text:style-name="P148"><text:span text:style-name="T93">***1645**</text:span> </text:p>
          </table:table-cell>
          <table:table-cell table:style-name="Tabla9.C2" office:value-type="string">
            <text:p text:style-name="P154">600,00 </text:p>
          </table:table-cell>
        </table:table-row>
        <table:table-row>
          <table:table-cell table:style-name="Tabla9.A2" office:value-type="string">
            <text:p text:style-name="P146"><text:span text:style-name="T93">LORENA MARÍA GALÁN BETANCOR</text:span> </text:p>
          </table:table-cell>
          <table:table-cell table:style-name="Tabla9.A2" office:value-type="string">
            <text:p text:style-name="P148"><text:span text:style-name="T93">***1493**</text:span> </text:p>
          </table:table-cell>
          <table:table-cell table:style-name="Tabla9.C2" office:value-type="string">
            <text:p text:style-name="P154">300,00 </text:p>
          </table:table-cell>
        </table:table-row>
        <table:table-row>
          <table:table-cell table:style-name="Tabla9.A2" office:value-type="string">
            <text:p text:style-name="P146"><text:span text:style-name="T93">LUCIA DEL CARMEN RODRÍGUEZ MARRERO</text:span> </text:p>
          </table:table-cell>
          <table:table-cell table:style-name="Tabla9.A2" office:value-type="string">
            <text:p text:style-name="P148"><text:span text:style-name="T93">***5143**</text:span> </text:p>
          </table:table-cell>
          <table:table-cell table:style-name="Tabla9.C2" office:value-type="string">
            <text:p text:style-name="P154">450,00 </text:p>
          </table:table-cell>
        </table:table-row>
        <table:table-row>
          <table:table-cell table:style-name="Tabla9.A2" office:value-type="string">
            <text:p text:style-name="P146"><text:span text:style-name="T93">MANUEL DELGADO ARROYO</text:span> </text:p>
          </table:table-cell>
          <table:table-cell table:style-name="Tabla9.A2" office:value-type="string">
            <text:p text:style-name="P148"><text:span text:style-name="T93">***7742**</text:span> </text:p>
          </table:table-cell>
          <table:table-cell table:style-name="Tabla9.C2" office:value-type="string">
            <text:p text:style-name="P154">450,00 </text:p>
          </table:table-cell>
        </table:table-row>
        <table:table-row>
          <table:table-cell table:style-name="Tabla9.A2" office:value-type="string">
            <text:p text:style-name="P146"><text:span text:style-name="T93">MARCELLO LEÓN CRISTINO</text:span> </text:p>
          </table:table-cell>
          <table:table-cell table:style-name="Tabla9.A2" office:value-type="string">
            <text:p text:style-name="P154">***0596** </text:p>
          </table:table-cell>
          <table:table-cell table:style-name="Tabla9.C2" office:value-type="string">
            <text:p text:style-name="P154">1.000,00 </text:p>
          </table:table-cell>
        </table:table-row>
        <table:table-row>
          <table:table-cell table:style-name="Tabla9.A2" office:value-type="string">
            <text:p text:style-name="P146"><text:span text:style-name="T93">MARÍA DEL CARMEN MARTÍN GUERRA</text:span> </text:p>
          </table:table-cell>
          <table:table-cell table:style-name="Tabla9.A2" office:value-type="string">
            <text:p text:style-name="P148"><text:span text:style-name="T93">***6100**</text:span> </text:p>
          </table:table-cell>
          <table:table-cell table:style-name="Tabla9.C2" office:value-type="string">
            <text:p text:style-name="P154">600,00 </text:p>
          </table:table-cell>
        </table:table-row>
        <table:table-row>
          <table:table-cell table:style-name="Tabla9.A2" office:value-type="string">
            <text:p text:style-name="P146"><text:span text:style-name="T93">MARIA EULALIA GODOY SANTANA</text:span> </text:p>
          </table:table-cell>
          <table:table-cell table:style-name="Tabla9.A2" office:value-type="string">
            <text:p text:style-name="P148"><text:span text:style-name="T93">***5117**</text:span> </text:p>
          </table:table-cell>
          <table:table-cell table:style-name="Tabla9.C2" office:value-type="string">
            <text:p text:style-name="P154">600,00 </text:p>
          </table:table-cell>
        </table:table-row>
        <table:table-row>
          <table:table-cell table:style-name="Tabla9.A2" office:value-type="string">
            <text:p text:style-name="P146"><text:span text:style-name="T93">MARÍA MICAELA PATIÑO CARRACEDO</text:span> </text:p>
          </table:table-cell>
          <table:table-cell table:style-name="Tabla9.A2" office:value-type="string">
            <text:p text:style-name="P148"><text:span text:style-name="T93">***2922**</text:span> </text:p>
          </table:table-cell>
          <table:table-cell table:style-name="Tabla9.C2" office:value-type="string">
            <text:p text:style-name="P154">600,00 </text:p>
          </table:table-cell>
        </table:table-row>
        <table:table-row>
          <table:table-cell table:style-name="Tabla9.A2" office:value-type="string">
            <text:p text:style-name="P146"><text:span text:style-name="T93">MARÍA SANTANA SARMIENTO</text:span> </text:p>
          </table:table-cell>
          <table:table-cell table:style-name="Tabla9.A2" office:value-type="string">
            <text:p text:style-name="P148"><text:span text:style-name="T93">***5416**</text:span> </text:p>
          </table:table-cell>
          <table:table-cell table:style-name="Tabla9.C2" office:value-type="string">
            <text:p text:style-name="P154">600,00 </text:p>
          </table:table-cell>
        </table:table-row>
        <table:table-row>
          <table:table-cell table:style-name="Tabla9.A2" office:value-type="string">
            <text:p text:style-name="P146"><text:span text:style-name="T93">MARIANA JOSÉ BATISTA CASADIEGO</text:span> </text:p>
          </table:table-cell>
          <table:table-cell table:style-name="Tabla9.A2" office:value-type="string">
            <text:p text:style-name="P148"><text:span text:style-name="T93">***7694**</text:span> </text:p>
          </table:table-cell>
          <table:table-cell table:style-name="Tabla9.C2" office:value-type="string">
            <text:p text:style-name="P154">600,00 </text:p>
          </table:table-cell>
        </table:table-row>
        <table:table-row>
          <table:table-cell table:style-name="Tabla9.A2" office:value-type="string">
            <text:p text:style-name="P155">MIGUEL ANGEL DE LA CHICA MOYA </text:p>
          </table:table-cell>
          <table:table-cell table:style-name="Tabla9.A2" office:value-type="string">
            <text:p text:style-name="P148"><text:span text:style-name="T93">***6330**</text:span> </text:p>
          </table:table-cell>
          <table:table-cell table:style-name="Tabla9.C2" office:value-type="string">
            <text:p text:style-name="P154">350,00 </text:p>
          </table:table-cell>
        </table:table-row>
        <table:table-row>
          <table:table-cell table:style-name="Tabla9.A2" office:value-type="string">
            <text:p text:style-name="P146"><text:span text:style-name="T93">MIREGUA QUEROL RODRÍGUEZ</text:span> </text:p>
          </table:table-cell>
          <table:table-cell table:style-name="Tabla9.A2" office:value-type="string">
            <text:p text:style-name="P148"><text:span text:style-name="T93">***5055**</text:span> </text:p>
          </table:table-cell>
          <table:table-cell table:style-name="Tabla9.C2" office:value-type="string">
            <text:p text:style-name="P154">600,00 </text:p>
          </table:table-cell>
        </table:table-row>
        <table:table-row>
          <table:table-cell table:style-name="Tabla9.A2" office:value-type="string">
            <text:p text:style-name="P146"><text:span text:style-name="T93">NANCY LORENA REYNOSO</text:span> </text:p>
          </table:table-cell>
          <table:table-cell table:style-name="Tabla9.A2" office:value-type="string">
            <text:p text:style-name="P148"><text:span text:style-name="T93">***8640**</text:span> </text:p>
          </table:table-cell>
          <table:table-cell table:style-name="Tabla9.C2" office:value-type="string">
            <text:p text:style-name="P154">450,00 </text:p>
          </table:table-cell>
        </table:table-row>
        <table:table-row>
          <table:table-cell table:style-name="Tabla9.A2" office:value-type="string">
            <text:p text:style-name="P146"><text:span text:style-name="T93">NAREME RODRÍGUEZ TRUJILLO</text:span> </text:p>
          </table:table-cell>
          <table:table-cell table:style-name="Tabla9.A2" office:value-type="string">
            <text:p text:style-name="P148"><text:span text:style-name="T93">***4602**</text:span> </text:p>
          </table:table-cell>
          <table:table-cell table:style-name="Tabla9.C2" office:value-type="string">
            <text:p text:style-name="P154">600,00 </text:p>
          </table:table-cell>
        </table:table-row>
        <table:table-row>
          <table:table-cell table:style-name="Tabla9.A2" office:value-type="string">
            <text:p text:style-name="P146"><text:span text:style-name="T93">NAROA RIJO SUÁREZ</text:span> </text:p>
          </table:table-cell>
          <table:table-cell table:style-name="Tabla9.A2" office:value-type="string">
            <text:p text:style-name="P148"><text:span text:style-name="T93">***6382**</text:span> </text:p>
          </table:table-cell>
          <table:table-cell table:style-name="Tabla9.C2" office:value-type="string">
            <text:p text:style-name="P154">450,00 </text:p>
          </table:table-cell>
        </table:table-row>
        <table:table-row>
          <table:table-cell table:style-name="Tabla9.A2" office:value-type="string">
            <text:p text:style-name="P146"><text:span text:style-name="T93">NEREA ALONSO HERNÁNDEZ</text:span> </text:p>
          </table:table-cell>
          <table:table-cell table:style-name="Tabla9.A2" office:value-type="string">
            <text:p text:style-name="P148"><text:span text:style-name="T93">***6091**</text:span> </text:p>
          </table:table-cell>
          <table:table-cell table:style-name="Tabla9.C2" office:value-type="string">
            <text:p text:style-name="P154">450,00 <text:soft-page-break/></text:p>
          </table:table-cell>
        </table:table-row>
        <table:table-row>
          <table:table-cell table:style-name="Tabla9.A2" office:value-type="string">
            <text:p text:style-name="P146"><text:span text:style-name="T93">OHARA AFONSO PÉREZ</text:span> </text:p>
          </table:table-cell>
          <table:table-cell table:style-name="Tabla9.A2" office:value-type="string">
            <text:p text:style-name="P148"><text:span text:style-name="T93">***5921**</text:span> </text:p>
          </table:table-cell>
          <table:table-cell table:style-name="Tabla9.C2" office:value-type="string">
            <text:p text:style-name="P154">1.000,00 </text:p>
          </table:table-cell>
        </table:table-row>
        <table:table-row>
          <table:table-cell table:style-name="Tabla9.A2" office:value-type="string">
            <text:p text:style-name="P155">PAULA CRUZ HERNÁNDEZ </text:p>
          </table:table-cell>
          <table:table-cell table:style-name="Tabla9.A2" office:value-type="string">
            <text:p text:style-name="P148"><text:span text:style-name="T93">***4795**</text:span> </text:p>
          </table:table-cell>
          <table:table-cell table:style-name="Tabla9.C2" office:value-type="string">
            <text:p text:style-name="P154">450,00 </text:p>
          </table:table-cell>
        </table:table-row>
        <table:table-row>
          <table:table-cell table:style-name="Tabla9.A2" office:value-type="string">
            <text:p text:style-name="P146"><text:span text:style-name="T35">RAFAEL ERNESTO DOMÍNGUEZ HERNÁNDEZ</text:span> </text:p>
          </table:table-cell>
          <table:table-cell table:style-name="Tabla9.A2" office:value-type="string">
            <text:p text:style-name="P148"><text:span text:style-name="T35">***4587**</text:span> </text:p>
          </table:table-cell>
          <table:table-cell table:style-name="Tabla9.C2" office:value-type="string">
            <text:p text:style-name="P251">1.200,00 </text:p>
          </table:table-cell>
        </table:table-row>
        <table:table-row>
          <table:table-cell table:style-name="Tabla9.A2" office:value-type="string">
            <text:p text:style-name="P146"><text:span text:style-name="T93">RAÚL RIVERO OJEDA</text:span> </text:p>
          </table:table-cell>
          <table:table-cell table:style-name="Tabla9.A2" office:value-type="string">
            <text:p text:style-name="P148"><text:span text:style-name="T93">***6150**</text:span> </text:p>
          </table:table-cell>
          <table:table-cell table:style-name="Tabla9.C2" office:value-type="string">
            <text:p text:style-name="P154">350,00 </text:p>
          </table:table-cell>
        </table:table-row>
        <table:table-row>
          <table:table-cell table:style-name="Tabla9.A2" office:value-type="string">
            <text:p text:style-name="P146"><text:span text:style-name="T93">ROCÍO GUERRA TINEO</text:span> </text:p>
          </table:table-cell>
          <table:table-cell table:style-name="Tabla9.A2" office:value-type="string">
            <text:p text:style-name="P148"><text:span text:style-name="T93">***8814**</text:span> </text:p>
          </table:table-cell>
          <table:table-cell table:style-name="Tabla9.C2" office:value-type="string">
            <text:p text:style-name="P154">450,00 </text:p>
          </table:table-cell>
        </table:table-row>
        <table:table-row>
          <table:table-cell table:style-name="Tabla9.A2" office:value-type="string">
            <text:p text:style-name="P146"><text:span text:style-name="T93">ROSALÍA MAGDALENA SÁNCHEZ ORTEGA</text:span> </text:p>
          </table:table-cell>
          <table:table-cell table:style-name="Tabla9.A2" office:value-type="string">
            <text:p text:style-name="P148"><text:span text:style-name="T93">***4879**</text:span> </text:p>
          </table:table-cell>
          <table:table-cell table:style-name="Tabla9.C2" office:value-type="string">
            <text:p text:style-name="P154">1.200,00 </text:p>
          </table:table-cell>
        </table:table-row>
        <table:table-row>
          <table:table-cell table:style-name="Tabla9.A2" office:value-type="string">
            <text:p text:style-name="P146"><text:span text:style-name="T93">RUBÉN DÍAZ PÉREZ</text:span> </text:p>
          </table:table-cell>
          <table:table-cell table:style-name="Tabla9.A2" office:value-type="string">
            <text:p text:style-name="P148"><text:span text:style-name="T93">***4842**</text:span> </text:p>
          </table:table-cell>
          <table:table-cell table:style-name="Tabla9.C2" office:value-type="string">
            <text:p text:style-name="P154">1.200,00 </text:p>
          </table:table-cell>
        </table:table-row>
        <table:table-row>
          <table:table-cell table:style-name="Tabla9.A2" office:value-type="string">
            <text:p text:style-name="P146"><text:span text:style-name="T93">SAMIRA HERNÁNDEZ SOSA</text:span> </text:p>
          </table:table-cell>
          <table:table-cell table:style-name="Tabla9.A2" office:value-type="string">
            <text:p text:style-name="P148"><text:span text:style-name="T93">***5422**</text:span> </text:p>
          </table:table-cell>
          <table:table-cell table:style-name="Tabla9.C2" office:value-type="string">
            <text:p text:style-name="P154">450,00 </text:p>
          </table:table-cell>
        </table:table-row>
        <table:table-row>
          <table:table-cell table:style-name="Tabla9.A2" office:value-type="string">
            <text:p text:style-name="P146"><text:span text:style-name="T35">SARA GÓMEZ SÁNCHEZ</text:span> </text:p>
          </table:table-cell>
          <table:table-cell table:style-name="Tabla9.A2" office:value-type="string">
            <text:p text:style-name="P148"><text:span text:style-name="T35">***3041**</text:span> </text:p>
          </table:table-cell>
          <table:table-cell table:style-name="Tabla9.C2" office:value-type="string">
            <text:p text:style-name="P251">600,00 </text:p>
          </table:table-cell>
        </table:table-row>
        <table:table-row>
          <table:table-cell table:style-name="Tabla9.A2" office:value-type="string">
            <text:p text:style-name="P146"><text:span text:style-name="T93">SAÚL QUESADA DÍAZ</text:span> </text:p>
          </table:table-cell>
          <table:table-cell table:style-name="Tabla9.A2" office:value-type="string">
            <text:p text:style-name="P148"><text:span text:style-name="T93">***5409**</text:span> </text:p>
          </table:table-cell>
          <table:table-cell table:style-name="Tabla9.C2" office:value-type="string">
            <text:p text:style-name="P154">350,00 </text:p>
          </table:table-cell>
        </table:table-row>
        <table:table-row>
          <table:table-cell table:style-name="Tabla9.A2" office:value-type="string">
            <text:p text:style-name="P146"><text:span text:style-name="T93">SELENA LEÓN RAMÍREZ</text:span> </text:p>
          </table:table-cell>
          <table:table-cell table:style-name="Tabla9.A2" office:value-type="string">
            <text:p text:style-name="P148"><text:span text:style-name="T93">***5022**</text:span> </text:p>
          </table:table-cell>
          <table:table-cell table:style-name="Tabla9.C2" office:value-type="string">
            <text:p text:style-name="P154">600,00 </text:p>
          </table:table-cell>
        </table:table-row>
        <table:table-row>
          <table:table-cell table:style-name="Tabla9.A2" office:value-type="string">
            <text:p text:style-name="P146"><text:span text:style-name="T93">SHEILA CRUZ HERNÁNDEZ</text:span> </text:p>
          </table:table-cell>
          <table:table-cell table:style-name="Tabla9.A2" office:value-type="string">
            <text:p text:style-name="P148"><text:span text:style-name="T93">***3478**</text:span> </text:p>
          </table:table-cell>
          <table:table-cell table:style-name="Tabla9.C2" office:value-type="string">
            <text:p text:style-name="P154">1.000,00 </text:p>
          </table:table-cell>
        </table:table-row>
        <table:table-row>
          <table:table-cell table:style-name="Tabla9.A2" office:value-type="string">
            <text:p text:style-name="P146"><text:span text:style-name="T93">SHEILA DEL CARMEN ALONSO PÉREZ</text:span> </text:p>
          </table:table-cell>
          <table:table-cell table:style-name="Tabla9.A2" office:value-type="string">
            <text:p text:style-name="P148"><text:span text:style-name="T93">***6136**</text:span> </text:p>
          </table:table-cell>
          <table:table-cell table:style-name="Tabla9.C2" office:value-type="string">
            <text:p text:style-name="P154">600,00 </text:p>
          </table:table-cell>
        </table:table-row>
        <table:table-row>
          <table:table-cell table:style-name="Tabla9.A2" office:value-type="string">
            <text:p text:style-name="P146"><text:span text:style-name="T93">TARA MARÍA BRAVO DE LAGUNA GONZÁLEZ</text:span> </text:p>
          </table:table-cell>
          <table:table-cell table:style-name="Tabla9.A2" office:value-type="string">
            <text:p text:style-name="P148"><text:span text:style-name="T93">***9222**</text:span> </text:p>
          </table:table-cell>
          <table:table-cell table:style-name="Tabla9.C2" office:value-type="string">
            <text:p text:style-name="P154">300,00 </text:p>
          </table:table-cell>
        </table:table-row>
        <table:table-row>
          <table:table-cell table:style-name="Tabla9.A2" office:value-type="string">
            <text:p text:style-name="P155">TARA MARÍA FIGUEROA JIMÉNEZ </text:p>
          </table:table-cell>
          <table:table-cell table:style-name="Tabla9.A2" office:value-type="string">
            <text:p text:style-name="P148"><text:span text:style-name="T93">***1146***</text:span> </text:p>
          </table:table-cell>
          <table:table-cell table:style-name="Tabla9.C2" office:value-type="string">
            <text:p text:style-name="P154">450,00 </text:p>
          </table:table-cell>
        </table:table-row>
        <table:table-row>
          <table:table-cell table:style-name="Tabla9.A2" office:value-type="string">
            <text:p text:style-name="P146"><text:span text:style-name="T93">VANDANA DEWANI</text:span> </text:p>
          </table:table-cell>
          <table:table-cell table:style-name="Tabla9.A2" office:value-type="string">
            <text:p text:style-name="P148"><text:span text:style-name="T93">***7850**</text:span> </text:p>
          </table:table-cell>
          <table:table-cell table:style-name="Tabla9.C2" office:value-type="string">
            <text:p text:style-name="P154">600,00 </text:p>
          </table:table-cell>
        </table:table-row>
        <table:table-row>
          <table:table-cell table:style-name="Tabla9.A2" office:value-type="string">
            <text:p text:style-name="P146"><text:span text:style-name="T93">VICTORIA GUILLEN JORGE</text:span> </text:p>
          </table:table-cell>
          <table:table-cell table:style-name="Tabla9.A2" office:value-type="string">
            <text:p text:style-name="P148"><text:span text:style-name="T93">***5377**</text:span> </text:p>
          </table:table-cell>
          <table:table-cell table:style-name="Tabla9.C2" office:value-type="string">
            <text:p text:style-name="P154">1.000,00 </text:p>
          </table:table-cell>
        </table:table-row>
        <table:table-row>
          <table:table-cell table:style-name="Tabla9.A2" office:value-type="string">
            <text:p text:style-name="P146"><text:span text:style-name="T93">YASMIN EL MEHDATI EL ALAMI</text:span> </text:p>
          </table:table-cell>
          <table:table-cell table:style-name="Tabla9.A2" office:value-type="string">
            <text:p text:style-name="P148"><text:span text:style-name="T93">***2716**</text:span> </text:p>
          </table:table-cell>
          <table:table-cell table:style-name="Tabla9.C2" office:value-type="string">
            <text:p text:style-name="P154">1.000,00 </text:p>
          </table:table-cell>
        </table:table-row>
        <table:table-row>
          <table:table-cell table:style-name="Tabla9.A2" office:value-type="string">
            <text:p text:style-name="P146"><text:span text:style-name="T93">YECENIA OLIVA DÉNIZ</text:span> </text:p>
          </table:table-cell>
          <table:table-cell table:style-name="Tabla9.A2" office:value-type="string">
            <text:p text:style-name="P148"><text:span text:style-name="T93">***9514**</text:span> </text:p>
          </table:table-cell>
          <table:table-cell table:style-name="Tabla9.C2" office:value-type="string">
            <text:p text:style-name="P154">600,00 <text:soft-page-break/></text:p>
          </table:table-cell>
        </table:table-row>
        <table:table-row>
          <table:table-cell table:style-name="Tabla9.A2" office:value-type="string">
            <text:p text:style-name="P155">YUMARA SAAVEDRA RODRÍGUEZ </text:p>
          </table:table-cell>
          <table:table-cell table:style-name="Tabla9.A2" office:value-type="string">
            <text:p text:style-name="P148"><text:span text:style-name="T93">***6379**</text:span> </text:p>
          </table:table-cell>
          <table:table-cell table:style-name="Tabla9.C2" office:value-type="string">
            <text:p text:style-name="P154">450,00 </text:p>
          </table:table-cell>
        </table:table-row>
        <table:table-row>
          <table:table-cell table:style-name="Tabla9.A2" office:value-type="string">
            <text:p text:style-name="P146"><text:span text:style-name="T93">ZEYU QUIAO</text:span> </text:p>
          </table:table-cell>
          <table:table-cell table:style-name="Tabla9.A2" office:value-type="string">
            <text:p text:style-name="P148"><text:span text:style-name="T93">***1840**</text:span> </text:p>
          </table:table-cell>
          <table:table-cell table:style-name="Tabla9.C2" office:value-type="string">
            <text:p text:style-name="P154">600,00 </text:p>
          </table:table-cell>
        </table:table-row>
        <table:table-row>
          <table:table-cell table:style-name="Tabla9.A2" office:value-type="string">
            <text:p text:style-name="P146"><text:span text:style-name="T93">ZULEICA DEL PINO HERNÁNDEZ TORRES</text:span> </text:p>
          </table:table-cell>
          <table:table-cell table:style-name="Tabla9.A2" office:value-type="string">
            <text:p text:style-name="P148"><text:span text:style-name="T93">***6159**</text:span> </text:p>
          </table:table-cell>
          <table:table-cell table:style-name="Tabla9.C81" office:value-type="float" office:value="1000">
            <text:p text:style-name="P154">1000</text:p>
          </table:table-cell>
        </table:table-row>
      </table:table>
      <text:p text:style-name="P156"/>
      <text:p text:style-name="P151"><text:span text:style-name="T2">Segundo:</text:span> <text:span text:style-name="T30">Dar traslado del acuerdo adoptado por la Junta de Gobierno Local al Departamento de Intervención.</text:span> </text:p>
      <text:p text:style-name="P151"><text:span text:style-name="T33">Tercero:</text:span><text:span text:style-name="T30"> Notificar el resultado de esta resolución a las personas interesadas.”</text:span></text:p>
      <text:p text:style-name="P253">Considerando que la adopción de este acuerdo es competencia de esta Junta de Gobierno Local, en virtud de las delegaciones efectuadas por la Alcaldesa de este Ayuntamiento, mediante Decreto número 3347/2023, de 19 de junio. </text:p>
      <text:p text:style-name="P286"><text:tab/>La Junta de Gobierno Local, acuerda aprobar la propuesta emitida en los términos que se recogen precedentemente.</text:p>
      <text:p text:style-name="P221"><text:span text:style-name="T14"/></text:p>
      <text:p text:style-name="P221"><text:span text:style-name="T14"/></text:p>
      <text:p text:style-name="P221"><text:span text:style-name="T14"/></text:p>
      <text:p text:style-name="P221"><text:span text:style-name="T14"><text:tab/></text:span><text:span text:style-name="Strong_20_Emphasis"><text:span text:style-name="T18">7. </text:span></text:span><text:span text:style-name="Strong_20_Emphasis"><text:span text:style-name="T17">Expte. 916/2022. Propuesta para aprobar no prorrogar los acuerdos de cesión de los locales municipales con entidades ciudadanas que ya tienen cedido un local social con cantina/bar en sus dependencias.</text:span></text:span><text:span text:style-name="T17"> </text:span></text:p>
      <text:p text:style-name="P258"/>
      <text:p text:style-name="P36"><text:span text:style-name="T33"><text:tab/>“DOÑA JUANA TERESA VEGA JIMÉNEZ, </text:span><text:span text:style-name="T30">Concejala Delegada en materia de Patrimonio, OAC y Transparencia, según Decreto 3349/2023, de 19 de junio, en referencia a los locales municipales cedidos a las entidades ciudadanas y más concretamente, vista la necesidad de pronunciarnos respecto a la prórroga prevista en dichos acuerdos de cesión</text:span><text:span text:style-name="T238"> y atendiendo a los siguientes:</text:span> </text:p>
      <text:p text:style-name="P149"><text:span text:style-name="T239">ANTECEDENTES</text:span> </text:p>
      <text:p text:style-name="P210"><text:span text:style-name="T240">PRIMERO.- </text:span><text:span text:style-name="T241">Visto los informes de Esther Melián González, Técnico Municipal de la Unidad Administrativa de Patrimonio de este Iltre. Ayuntamiento, de fecha 23 de noviembre a 2023 </text:span><text:span text:style-name="T81">con CSV: </text:span><text:a xlink:type="simple" xlink:href="https://oat.mogan.es:8448/ventanilla/web/validacionFirmas.do?opcion=1&amp;modo=3&amp;csv=S006754aa90d171588607e702b0b0d07P" text:style-name="Internet_20_link" text:visited-style-name="Visited_20_Internet_20_Link"><text:span text:style-name="T255">S006754aa90d171588607e702b0b0d07P</text:span></text:a><text:span text:style-name="T79">,</text:span><text:span text:style-name="T81"> que literalmente expresa: </text:span></text:p>
      <text:p text:style-name="P151"><text:span text:style-name="T93">« Esther Melián González, Técnico Municipal del Negociado de Patrimonio de este Iltre. Ayuntamiento, y visto el </text:span><text:span text:style-name="T94">Expediente nº 916/2022</text:span><text:span text:style-name="T93">, relativo a los locales municipales cedidos a l</text:span><text:span text:style-name="T35">as entidades ciudadanas y más concretamente, vista la necesidad de pronunciarnos respecto a la prórroga prevista en dichos acuerdos de cesión, </text:span><text:span text:style-name="T93">tengo a bien emitir el siguiente </text:span><text:span text:style-name="T94">INFORME</text:span><text:span text:style-name="T93">, en base a los siguientes:</text:span> </text:p>
      <text:p text:style-name="P149"><text:span text:style-name="T38">ANTECEDENTES</text:span> </text:p>
      <text:p text:style-name="P36"><text:span text:style-name="T94">PRIMERO.-</text:span><text:span text:style-name="T93"> El Ayuntamiento de Mogán es propietario de los siguientes inmuebles, inscritos en el Inventario Municipal de Bienes, con carácter patrimonial y destinados al uso de locales sociales, véase:</text:span> </text:p>
      <table:table table:name="Tabla10" table:style-name="Tabla10">
        <table:table-column table:style-name="Tabla10.A"/>
        <table:table-row>
          <table:table-cell table:style-name="Tabla10.A1" office:value-type="string">
            <text:p text:style-name="P72"><text:span text:style-name="T259">BIEN INMUEBLE MUNICIPAL</text:span> </text:p>
          </table:table-cell>
        </table:table-row>
        <table:table-row table:style-name="Tabla10.2">
          <table:table-cell table:style-name="Tabla10.A2" office:value-type="string">
            <text:p text:style-name="P117">Código Bien 9 - Referencia: <text:span text:style-name="T256">1.1.00009.10 </text:span></text:p>
            <text:p text:style-name="P110"><text:span text:style-name="T257">Referencia castastral:</text:span><text:span text:style-name="T256"> 8944621DR2884S0001UG </text:span></text:p>
            <text:p text:style-name="P110"><text:span text:style-name="T257">Dirección:</text:span><text:span text:style-name="T256"> Parque Nicolás Quesada</text:span><text:span text:style-name="T260">, s/n - 35140 - Mogán</text:span> </text:p>
            <text:p text:style-name="P71"><text:span text:style-name="T94">Registro de la Propiedad: </text:span><text:span text:style-name="T259">Finca nº </text:span><text:span text:style-name="T258">1713</text:span> </text:p>
          </table:table-cell>
        </table:table-row>
        <table:table-row table:style-name="Tabla10.3">
          <table:table-cell table:style-name="Tabla10.A2" office:value-type="string">
            <text:p text:style-name="P110"><text:span text:style-name="T33">Código </text:span><text:span text:style-name="T2">Bien 10 Referencia: </text:span><text:span text:style-name="T257">1.1.00010.10 </text:span></text:p>
            <text:p text:style-name="P71"><text:span text:style-name="T259">Referencia castastral:</text:span><text:span text:style-name="T258"> 2705901DR3720N0000JD</text:span> </text:p>
            <text:p text:style-name="P71"><text:soft-page-break/><text:span text:style-name="T259">Dirección:</text:span><text:span text:style-name="T258"> Avenida Manuel Álamo Suárez nº 8 - C.P. 35120 Arguineguín.</text:span> </text:p>
            <text:p text:style-name="P110"><text:span text:style-name="T2">Registro de la Propiedad: </text:span><text:span text:style-name="T257">Finca nº </text:span><text:span text:style-name="T256">36873 </text:span></text:p>
          </table:table-cell>
        </table:table-row>
        <table:table-row table:style-name="Tabla10.4">
          <table:table-cell table:style-name="Tabla10.A2" office:value-type="string">
            <text:p text:style-name="P110"><text:span text:style-name="T33">Código </text:span><text:span text:style-name="T2">Bien 11 - Referencia: </text:span><text:span text:style-name="T257">1.1.00011.10 </text:span></text:p>
            <text:p text:style-name="P110"><text:span text:style-name="T257">Referencia castastral:</text:span><text:span text:style-name="T256"> 2705905DR3720N0000UD </text:span></text:p>
            <text:p text:style-name="P71"><text:span text:style-name="T259">Dirección: </text:span><text:span text:style-name="T258">Avenida Manuel Álamo Suárez nº 13 - C.P. 35120 Arguineguín.</text:span> </text:p>
            <text:p text:style-name="P110"><text:span text:style-name="T2">Registro de la Propiedad: </text:span><text:span text:style-name="T257">Finca nº </text:span><text:span text:style-name="T256">36883 </text:span></text:p>
          </table:table-cell>
        </table:table-row>
        <table:table-row table:style-name="Tabla10.5">
          <table:table-cell table:style-name="Tabla10.A2" office:value-type="string">
            <text:p text:style-name="P245"><text:span text:style-name="T33">Código </text:span><text:span text:style-name="T2">Bien 14 - Referencia: 1.1.00014.10</text:span> </text:p>
            <text:p text:style-name="P110"><text:span text:style-name="T257">Referencia castastral: </text:span>4904202DR3840S0001RS </text:p>
            <text:p text:style-name="P110"><text:span text:style-name="T257">Dirección: </text:span><text:span text:style-name="T256">CL Tajinaste nº 32 - C.P. 35128 - El Horno. </text:span></text:p>
            <text:p text:style-name="P71"><text:span text:style-name="T94">Registro de la Propiedad:</text:span><text:span text:style-name="T93"> </text:span><text:span text:style-name="T259">Finca nº </text:span><text:span text:style-name="T258">36931</text:span> </text:p>
          </table:table-cell>
        </table:table-row>
        <table:table-row>
          <table:table-cell table:style-name="Tabla10.A2" office:value-type="string">
            <text:h text:style-name="P276" text:outline-level="2"><text:span text:style-name="T30">Código </text:span>Bien 65 - Referencia: 1.1.00065.08 </text:h>
            <text:p text:style-name="P110"><text:span text:style-name="T257">Referencia castastral: </text:span>3103604DR3730N0001GK </text:p>
            <text:p text:style-name="P110"><text:span text:style-name="T257">Dirección: </text:span><text:span text:style-name="T256">CL A</text:span>lcalde Paco Gonzalez nº 108 C.P. 35120 Arguineguín </text:p>
            <text:p text:style-name="P71"><text:span text:style-name="T94">Registro de la Propiedad: </text:span><text:span text:style-name="T259">Finca nº </text:span><text:span text:style-name="T258">36905</text:span> </text:p>
          </table:table-cell>
        </table:table-row>
        <table:table-row>
          <table:table-cell table:style-name="Tabla10.A2" office:value-type="string">
            <text:h text:style-name="P276" text:outline-level="2"><text:span text:style-name="T30">Código </text:span>Bien 67- Referencia: 1.1.00067.72 </text:h>
            <text:p text:style-name="P71"><text:span text:style-name="T259">Referencia castastral: </text:span><text:span text:style-name="T35">5073103DR2757S0001SE</text:span> </text:p>
            <text:p text:style-name="P71"><text:span text:style-name="T259">Dirección: </text:span><text:span text:style-name="T258">CL La Mina nº 2 B C.P. 35138 - Playa de Mogán</text:span> </text:p>
            <text:p text:style-name="P71"><text:span text:style-name="T259">Registro de la Propiedad: Finca nº</text:span><text:span text:style-name="T258"> 37579</text:span> </text:p>
          </table:table-cell>
        </table:table-row>
        <table:table-row>
          <table:table-cell table:style-name="Tabla10.A2" office:value-type="string">
            <text:p text:style-name="P71"><text:span text:style-name="T38">Código Bien 34</text:span><text:span text:style-name="T35"> </text:span><text:span text:style-name="T38">Referencia: 1.1.00034.07</text:span> </text:p>
            <text:p text:style-name="P248"><text:span text:style-name="T2">Referencia castastral: </text:span>3658811DR3835N0001SH </text:p>
            <text:p text:style-name="P71"><text:span text:style-name="T38">Dirección: </text:span><text:span text:style-name="T35">CL Antonio Mejías Navarro s/n C.P. 35128 Barranquillo Andrés.</text:span> </text:p>
            <text:p text:style-name="P71"><text:span text:style-name="T38">Registro de la Propiedad:</text:span><text:span text:style-name="T35"> </text:span><text:span text:style-name="T38">Finca nº </text:span><text:span text:style-name="T35">37307</text:span> </text:p>
          </table:table-cell>
        </table:table-row>
      </table:table>
      <text:p text:style-name="P210"><text:span text:style-name="T82">SEGUNDO.-</text:span><text:span text:style-name="T81"> </text:span><text:span text:style-name="T83">Conscientes de la necesidad de actualizar los acuerdos de cesión del uso de los locales municipales, a fin de continuar proporcionando a las Entidades Ciudadanas un espacio donde seguir desarrollando sus actividades de utilidad pública y de interés social, así como de contemplar la </text:span><text:soft-page-break/><text:span text:style-name="T83">obligación de que las mismas se hicieran cargo de los gastos de primer establecimiento, mantenimiento, suministros y todos los que originase el uso del bien inmueble municipal, con fecha 8 de febrero de 2022, la Junta de Gobierno Local, acordó la modificación de los acuerdos de cesión de uso de bien municipal (con cantina/bar en sus dependencias) suscritos con entidades ciudadanas, véase</text:span><text:span text:style-name="T81"> </text:span><text:span text:style-name="T83">C.S.V. nº </text:span><text:a xlink:type="simple" xlink:href="https://oat.mogan.es:8448/ventanilla/web/validacionFirmas.do?opcion=1&amp;modo=3&amp;csv=2006754aa93209037ac07e6086020632g" office:name="2006754aa93209037ac07e6086020632g" text:style-name="Internet_20_link" text:visited-style-name="Visited_20_Internet_20_Link"><text:span text:style-name="T275">2006754aa93209037ac07e6086020632g</text:span></text:a><text:span text:style-name="T83">.</text:span><text:span text:style-name="T269"> </text:span></text:p>
      <text:p text:style-name="P36"><text:span text:style-name="T94">TERCERO.- </text:span><text:span text:style-name="T93">Consta en la Administración los siguientes datos en relación a las entidades ciudadanas que tienen cedido un local social municipal con cantina/bar en sus dependencias:, véase:</text:span> </text:p>
      <table:table table:name="Tabla11" table:style-name="Tabla11">
        <table:table-column table:style-name="Tabla11.A"/>
        <table:table-column table:style-name="Tabla11.B"/>
        <table:table-row>
          <table:table-cell table:style-name="Tabla11.A1" office:value-type="string">
            <text:p text:style-name="P72"><text:span text:style-name="T259">NOMBRE ENTIDAD CIUDADADANA</text:span> </text:p>
          </table:table-cell>
          <table:table-cell table:style-name="Tabla11.B1" office:value-type="string">
            <text:p text:style-name="P72"><text:span text:style-name="T259">BIEN INMUEBLE MUNICIPAL CEDIDO</text:span> </text:p>
          </table:table-cell>
        </table:table-row>
        <table:table-row>
          <table:table-cell table:style-name="Tabla11.A2" office:value-type="string">
            <text:p text:style-name="P71"><text:span text:style-name="T93">Asociación S</text:span><text:span text:style-name="T258">ociocultural Tahona de Jubilados y Pensionistas de Mogán.</text:span> </text:p>
            <text:p text:style-name="P71"><text:span text:style-name="T35">Número canario de inscripción: G1/S1/4141-87/GC.</text:span> </text:p>
          </table:table-cell>
          <table:table-cell table:style-name="Tabla11.B2" office:value-type="string">
            <text:p text:style-name="P7"><text:span text:style-name="T93">Código Bien 9 - Referencia: </text:span><text:span text:style-name="T258">1.1.00009.10.</text:span> </text:p>
            <text:p text:style-name="P7"><text:span text:style-name="T258">Referencia catastral: 8944621DR2884S0001UG.</text:span> </text:p>
            <text:p text:style-name="P113"><text:span text:style-name="T256">Dirección: Parque Nicolás Quesada</text:span><text:span text:style-name="T260">, s/n </text:span></text:p>
            <text:p text:style-name="P7"><text:span text:style-name="T261">C.P. 35140 - Mogán</text:span><text:span text:style-name="T93"> Pueblo.</text:span> </text:p>
            <text:p text:style-name="P7"><text:span text:style-name="T93">Registro de la Propiedad: </text:span><text:span text:style-name="T258">Finca nº 1713.</text:span> </text:p>
            <text:p text:style-name="P7"><text:span text:style-name="T258">Acuerdo de cesión de local municipal aprobado en la Junta de Gobierno Local, celebrada en sesión ordinaria, de fecha 08/02/2022.</text:span> </text:p>
            <text:p text:style-name="P7"><text:span text:style-name="T258">Acuerdo de cesión notificado con fecha 14/02/2022 (Registro de salida nº 1347/2022 de fecha 11/02/2022).</text:span> </text:p>
            <text:p text:style-name="P246">Fecha firma acuerdo de cesión: 28 de febrero de 2022. </text:p>
          </table:table-cell>
        </table:table-row>
        <table:table-row>
          <table:table-cell table:style-name="Tabla11.A2" office:value-type="string">
            <text:p text:style-name="P71"><text:span text:style-name="T93">Asociación S</text:span><text:span text:style-name="T258">ociocultural El Cangrejo.</text:span> </text:p>
            <text:p text:style-name="P71"><text:span text:style-name="T35">Número canario de inscripción: G1/S1/4494-91/GC .</text:span> </text:p>
          </table:table-cell>
          <table:table-cell table:style-name="Tabla11.B2" office:value-type="string">
            <text:p text:style-name="P113">Bien 10 Referencia: <text:span text:style-name="T256">1.1.00010.10. </text:span></text:p>
            <text:p text:style-name="P7"><text:span text:style-name="T258">Referencia catastral: 2705901DR3720N0000JD.</text:span> </text:p>
            <text:p text:style-name="P7"><text:span text:style-name="T258">Dirección: Avenida Manuel Álamo Suárez nº 8 C.P. 35120 Arguineguín.</text:span> </text:p>
            <text:p text:style-name="P113">Registro de la Propiedad: <text:span text:style-name="T256">Finca nº 36873. </text:span></text:p>
            <text:p text:style-name="P7"><text:span text:style-name="T258">Acuerdo de cesión de local municipal aprobado en la Junta de Gobierno Local, celebrada en sesión ordinaria, de fecha 08/02/2022.</text:span> </text:p>
            <text:p text:style-name="P7"><text:span text:style-name="T258">Acuerdo de cesión notificado con fecha 15/02/2022 (Registro de salida nº 1346/2022 de fecha 11/02/2022).</text:span> </text:p>
            <text:p text:style-name="P7"><text:span text:style-name="T258">Fecha firma acuerdo de cesión: 24 de febrero de 2022.</text:span> </text:p>
          </table:table-cell>
        </table:table-row>
        <table:table-row>
          <table:table-cell table:style-name="Tabla11.A2" office:value-type="string">
            <text:p text:style-name="P7"><text:span text:style-name="T258">Club de Jubilados y Pensionistas Tercera Edad La Jaca.</text:span> </text:p>
            <text:p text:style-name="P248">Número canario de inscripción: G1/S1/12082-90/GC. </text:p>
          </table:table-cell>
          <table:table-cell table:style-name="Tabla11.B2" office:value-type="string">
            <text:p text:style-name="P7"><text:span text:style-name="T93">Bien 11 - Referencia: </text:span><text:span text:style-name="T258">1.1.00011.10.</text:span> </text:p>
            <text:p text:style-name="P7"><text:span text:style-name="T258">Referencia catastral:2705905DR3720N0000UD.</text:span> </text:p>
            <text:p text:style-name="P246">Dirección: Avenida Manuel Álamo Suárez nº13. </text:p>
            <text:p text:style-name="P7"><text:span text:style-name="T258">C.P. 35120 Arguineguín.</text:span> </text:p>
            <text:p text:style-name="P7"><text:span text:style-name="T93">Registro de la Propiedad: </text:span><text:span text:style-name="T258">Finca nº 36883.</text:span> </text:p>
            <text:p text:style-name="P7"><text:soft-page-break/><text:span text:style-name="T258">Acuerdo de Cesión de Local Municipal aprobado en la Junta de Gobierno Local, celebrada en sesión ordinaria, de fecha 08/02/2022.</text:span> </text:p>
            <text:p text:style-name="P7"><text:span text:style-name="T258">Acuerdo de cesión notificado con fecha 11/02/2022 (Registro de salida nº 1342/2022 de fecha 11/02/2022).</text:span> </text:p>
            <text:p text:style-name="P7"><text:span text:style-name="T258">Fecha firma acuerdo de cesión: 24 de febrero de 2022.</text:span> </text:p>
          </table:table-cell>
        </table:table-row>
        <table:table-row>
          <table:table-cell table:style-name="Tabla11.A2" office:value-type="string">
            <text:h text:style-name="P280" text:outline-level="3"><text:span text:style-name="T93">Asociación de Vecinos Bentorey.</text:span> </text:h>
            <text:h text:style-name="P281" text:outline-level="3">Número canario de inscripción: G1/S1/12869-84/GC. </text:h>
          </table:table-cell>
          <table:table-cell table:style-name="Tabla11.B2" office:value-type="string">
            <text:p text:style-name="P71"><text:span text:style-name="T258">Bien 14 - Referencia: 1.1.00014.10.</text:span> </text:p>
            <text:p text:style-name="P71"><text:span text:style-name="T258">Referencia catastral: </text:span><text:span text:style-name="T93">4904202DR3840S0001RS.</text:span> </text:p>
            <text:p text:style-name="P245">Dirección: CL Tajinaste nº 32. </text:p>
            <text:p text:style-name="P245">C.P. 35128 - El Horno. </text:p>
            <text:p text:style-name="P7"><text:span text:style-name="T93">Registro de la Propiedad: </text:span><text:span text:style-name="T258">Finca nº 36931.</text:span> </text:p>
            <text:p text:style-name="P7"><text:span text:style-name="T258">Acuerdo de Cesión de Local Municipal aprobado en la Junta de Gobierno Local, celebrada en sesión ordinaria, de fecha 08/02/2022.</text:span> </text:p>
            <text:p text:style-name="P7"><text:span text:style-name="T93">Acuerdo de cesión notificado con fecha 14/02/2022 (Registro de salida nº 1344/2022 de fecha 11/02/2022).</text:span> </text:p>
            <text:p text:style-name="P7"><text:span text:style-name="T258">Fecha firma acuerdo de cesión: 28 de febrero de 2022.</text:span> </text:p>
          </table:table-cell>
        </table:table-row>
        <table:table-row>
          <table:table-cell table:style-name="Tabla11.A2" office:value-type="string">
            <text:h text:style-name="P277" text:outline-level="2"><text:span text:style-name="T93">Club Deportivo de Bola Canaria y Petanca El Carmen de Arguineguín.</text:span> </text:h>
            <text:p text:style-name="P7"><text:span text:style-name="T93">Nº REDC: 1813-1335/93 A .</text:span> </text:p>
          </table:table-cell>
          <table:table-cell table:style-name="Tabla11.B2" office:value-type="string">
            <text:h text:style-name="P277" text:outline-level="2"><text:span text:style-name="T258">Bien 65 - Referencia: 1.1.00065.08.</text:span> </text:h>
            <text:p text:style-name="P7"><text:span text:style-name="T258">Referencia catastral: </text:span><text:span text:style-name="T93">3103604DR3730N0001GK.</text:span> </text:p>
            <text:p text:style-name="P113"><text:span text:style-name="T256">Dirección: CL A</text:span>lcalde Paco González nº 108 </text:p>
            <text:p text:style-name="P7"><text:span text:style-name="T93">C.P. 35120 Arguineguín.</text:span> </text:p>
            <text:p text:style-name="P7"><text:span text:style-name="T93">Registro de la Propiedad: </text:span><text:span text:style-name="T258">Finca nº 36905.</text:span> </text:p>
            <text:p text:style-name="P7"><text:span text:style-name="T258">Acuerdo de Cesión de Local Municipal aprobado en la Junta de Gobierno Local, celebrada en sesión ordinaria, de fecha 08/02/2022.</text:span> </text:p>
            <text:p text:style-name="P7"><text:span text:style-name="T258">Acuerdo de cesión notificado con fecha 11/02/2022 (Registro de salida nº 1345/2022 de fecha 11/02/2022).</text:span> </text:p>
            <text:p text:style-name="P7"><text:span text:style-name="T93">Fecha firma acuerdo de cesión: 09 de marzo de 2022.</text:span> </text:p>
          </table:table-cell>
        </table:table-row>
        <table:table-row>
          <table:table-cell table:style-name="Tabla11.A2" office:value-type="string">
            <text:h text:style-name="P277" text:outline-level="2"><text:span text:style-name="T93">Asociación Sociocultural Los Marineros.</text:span> </text:h>
            <text:p text:style-name="P247"><text:soft-page-break/>Número canario de inscripción: G1/S1/21775-16/GC. </text:p>
          </table:table-cell>
          <table:table-cell table:style-name="Tabla11.B2" office:value-type="string">
            <text:h text:style-name="P277" text:outline-level="2"><text:span text:style-name="T258">Bien 67- Referencia: 1.1.00067.72.</text:span> <text:soft-page-break/></text:h>
            <text:p text:style-name="P7"><text:span text:style-name="T258">Referencia catastral: </text:span><text:span text:style-name="T35">5073103DR2757S0001SE.</text:span> </text:p>
            <text:p text:style-name="P7"><text:span text:style-name="T258">Dirección: CL La Mina nº 2 B.</text:span> </text:p>
            <text:p text:style-name="P7"><text:span text:style-name="T258">C.P. 35138 - Playa de Mogán.</text:span> </text:p>
            <text:p text:style-name="P7"><text:span text:style-name="T258">Registro de la Propiedad: Finca nº 37579.</text:span> </text:p>
            <text:p text:style-name="P7"><text:span text:style-name="T258">Acuerdo de Cesión de Local Municipal aprobado en la Junta de Gobierno Local, celebrada en sesión ordinaria, de fecha 08/02/2022.</text:span> </text:p>
            <text:p text:style-name="P7"><text:span text:style-name="T258">Acuerdo notificado con fecha 14/02/2022 (Registro de salida nº 1343/2022 de fecha 11/02/2022).</text:span> </text:p>
            <text:p text:style-name="P7"><text:span text:style-name="T93">Fecha firma acuerdo cesión: 14 de febrero de 2022.</text:span> </text:p>
          </table:table-cell>
        </table:table-row>
        <table:table-row>
          <table:table-cell table:style-name="Tabla11.A2" office:value-type="string">
            <text:h text:style-name="P278" text:outline-level="2"><text:span text:style-name="T93">Asociación Sociocultural Guapil.</text:span> </text:h>
            <text:h text:style-name="P279" text:outline-level="2">Número canario de inscripción: G1/S1/8234-78/GC. </text:h>
          </table:table-cell>
          <table:table-cell table:style-name="Tabla11.B2" office:value-type="string">
            <text:p text:style-name="P7"><text:span text:style-name="T35">Código Bien 34 Referencia: 1.1.00034.07.</text:span> </text:p>
            <text:p text:style-name="P7"><text:span text:style-name="T35">Referencia castastral: 3658811DR3835N0001SH.</text:span> </text:p>
            <text:p text:style-name="P7"><text:span text:style-name="T35">Dirección: CL Antonio Mejías Navarro s/n.</text:span> </text:p>
            <text:p text:style-name="P7"><text:span text:style-name="T35">C.P. 35128 Barranquillo Andrés.</text:span> </text:p>
            <text:p text:style-name="P7"><text:span text:style-name="T35">Registro de la Propiedad: Finca nº 37307.</text:span> </text:p>
            <text:p text:style-name="P7"><text:span text:style-name="T258">Acuerdo de Cesión de Local Municipal aprobado en la Junta de Gobierno Local, celebrada en sesión ordinaria, de fecha 08/02/2022.</text:span> </text:p>
            <text:p text:style-name="P7"><text:span text:style-name="T258">Acuerdo notificado con fecha 14/02/2022 (Registro de salida nº13482022 de fecha 11/02/2022).</text:span> </text:p>
            <text:p text:style-name="P246">Fecha Acuerdo cesión: no se procedió a la firma del acuerdo en los términos pactado, no concluyéndose el acuerdo. </text:p>
          </table:table-cell>
        </table:table-row>
      </table:table>
      <text:p text:style-name="P36"><text:span text:style-name="T38">CUARTO.-</text:span><text:span text:style-name="T35"> Que en el tiempo en que han hecho uso de los locales municipales, de conformidad con los acuerdos de cesión citados, se acreditan </text:span><text:span text:style-name="T40">incumplimientos reiterados</text:span><text:span text:style-name="T35"> respecto a las obligaciones de pago de los suministros, así como una </text:span><text:span text:style-name="T40">constante problemática en el seno de las propias asociaciones en relación a las cantinas que obran en sus dependencias</text:span><text:span text:style-name="T35">.</text:span> </text:p>
      <text:p text:style-name="P151"><text:span text:style-name="T35">A los anteriores HECHOS resultan de aplicación las siguientes:</text:span> </text:p>
      <text:p text:style-name="P149"><text:span text:style-name="T38">CONSIDERACIONES</text:span> </text:p>
      <text:p text:style-name="P36"><text:span text:style-name="T38">PRIMERO.- </text:span><text:span text:style-name="T35">Resulta de aplicación la siguiente legislación:</text:span> </text:p>
      <text:list text:style-name="L6">
        <text:list-item>
          <text:list>
            <text:list-item>
              <text:p text:style-name="P356"><text:span text:style-name="T35">Ley 7/1985 de 2 de abril reguladora de las Bases del Régimen Local, modificada por la Ley 27/2013, de 27 de diciembre, de racionalización y sostenibilidad de la Administración Local.</text:span> </text:p>
            </text:list-item>
            <text:list-item>
              <text:p text:style-name="P356"><text:span text:style-name="T35">Ley 7/2015, de 1 de abril, de los municipios de Canarias.</text:span> </text:p>
            </text:list-item>
            <text:list-item>
              <text:p text:style-name="P356"><text:span text:style-name="T35">Decreto 8/2015, de 5 de febrero, para la agilización y modernización de la gestión del patrimonio de las Corporaciones Locales Canarias.</text:span> </text:p>
            </text:list-item>
            <text:list-item>
              <text:p text:style-name="P360">Ley 6/2006, de 17 de julio, del Patrimonio de la Comunidad Autónoma de Canarias. </text:p>
            </text:list-item>
            <text:list-item>
              <text:p text:style-name="P360"><text:soft-page-break/>Ley 39/2015, de 1 de octubre, de Procedimiento Administrativo Común de las Administraciones Públicas, y demás normas de derecho administrativo que sean de aplicación. </text:p>
            </text:list-item>
            <text:list-item>
              <text:p text:style-name="P355">Reglamento Orgánico Municipal del Ilustre Ayuntamiento de Mogán (<text:span text:style-name="T30">BOP nº 27 de 3 de marzo de 2021). </text:span></text:p>
            </text:list-item>
          </text:list>
        </text:list-item>
      </text:list>
      <text:p text:style-name="P36"><text:span text:style-name="T38">SEGUNDO.- </text:span><text:span text:style-name="T35">Es objeto de este informe valorar </text:span><text:span text:style-name="T40">la posibilidad o no de prorrogar</text:span><text:span text:style-name="T35"> los acuerdos de cesión expuestos en los antecedentes del presente informe, a cuyos efectos debemos remitirnos a la </text:span><text:span text:style-name="T40">estipulación quinta de los Acuerdos de Cesión</text:span><text:span text:style-name="T35"> citados, que literalmente contempla:</text:span> </text:p>
      <text:p text:style-name="P36"><text:span text:style-name="T35">&lt;&lt;</text:span><text:span text:style-name="T38">QUINTA.- Duración del acuerdo.</text:span> </text:p>
      <text:p text:style-name="P151"><text:span text:style-name="T35">La duración del presente acuerdo será de dos años (2 años), pudiendo ser objeto de prórroga, previa solicitud de la Entidad Ciudadana y acuerdo adoptado al efecto por el Ayuntamiento, por un máximo de un año (1 año).&gt;&gt;</text:span> </text:p>
      <text:p text:style-name="P250">En estos términos, considerando que la potestad de hacer uso de la prórroga citada es discrecional de la Administración, existiendo razones que aconsejan no prorrogar los acuerdos de cesión, a la vista de los incumplimientos reiterados de las obligaciones derivadas por parte de las entidades ciudadanas, así como la constante problemática en el seno de las asociaciones respecto a las cantinas/bares que obran en la dependencia de dichos locales municipales, es consideración de quien suscribe proponer que <text:span text:style-name="T2">no se proceda a prorrogar los acuerdos de cesión recogidos en el cuerpo del presente informe</text:span>. </text:p>
      <text:p text:style-name="P36"><text:span text:style-name="T35">A tal efecto, atendiendo a la fecha de firma de los Acuerdos de Cesión, contemplados en el antecedente de hecho tercero del presente informe, y considerando que, en virtud de l</text:span><text:span text:style-name="T40">a estipulación sexta de los acuerdos de cesión</text:span><text:span text:style-name="T35">, se entiende que los mismos se extinguirán por vencimiento del plazo previsto en la cláusula quinta, </text:span><text:span text:style-name="T38">procede notificar a las diferentes entidades ciudadanas la decisión de no prorrogar los acuerdos de cesión</text:span><text:span text:style-name="T35">, comunicándoles, asimismo, que deberán dejar el inmueble perfectamente ordenado y sin elementos que dificulten la realización de la actividad municipal, haciendo entrega de la llave al día siguiente hábil de la fecha en que se entienda extinguido el acuerdo de cesión, véase:</text:span> </text:p>
      <text:p text:style-name="P36"><text:span text:style-name="T35">- </text:span><text:span text:style-name="T40">Asociación Sociocultural Tahona de Jubilados y Pensionistas de Mogán</text:span><text:span text:style-name="T35">. Fecha de firma del Acuerdo de Cesión, 28 de febrero de 2022, por lo que </text:span><text:span text:style-name="T38">extingue su acuerdo el próximo 28 de febrero de 2024</text:span><text:span text:style-name="T35">, debiendo hacer </text:span><text:span text:style-name="T38">entrega de la llave en las condiciones anteriormente expuestas el día 29 de febrero de 2024</text:span><text:span text:style-name="T35">.</text:span> </text:p>
      <text:p text:style-name="P36"><text:span text:style-name="T35">- </text:span><text:span text:style-name="T40">Asociación Sociocultural El Cangrejo</text:span><text:span text:style-name="T35">. Fecha de firma del Acuerdo de Cesión, 24 de febrero de 2022, por lo que </text:span><text:span text:style-name="T38">extingue su acuerdo el próximo 24 de febrero de 2024</text:span><text:span text:style-name="T35">, debiendo hacer </text:span><text:span text:style-name="T38">entrega de la llave en las condiciones anteriormente expuestas el día 26 de febrero de 2024</text:span><text:span text:style-name="T35">.</text:span> </text:p>
      <text:p text:style-name="P36"><text:span text:style-name="T35">- </text:span><text:span text:style-name="T40">Club de Jubilados y Pensionistas Tercera Edad La Jaca</text:span><text:span text:style-name="T35">. Fecha de firma del Acuerdo de Cesión, 24 de febrero de 2022, por lo que </text:span><text:span text:style-name="T38">extingue su acuerdo el próximo 24 de febrero de 2024</text:span><text:span text:style-name="T35">, debiendo hacer </text:span><text:span text:style-name="T38">entrega de la llave en las condiciones anteriormente expuestas el día 26 de febrero de 2024</text:span><text:span text:style-name="T35">.</text:span> </text:p>
      <text:p text:style-name="P36"><text:span text:style-name="T35">- </text:span><text:span text:style-name="T40">Asociación de Vecinos Bentorey</text:span><text:span text:style-name="T35">. Fecha de firma del Acuerdo de Cesión, 28 de febrero de 2022, por lo que </text:span><text:span text:style-name="T38">extingue su acuerdo el próximo 28 de febrero de 2024</text:span><text:span text:style-name="T35">, debiendo hacer </text:span><text:span text:style-name="T38">entrega de la llave en las condiciones anteriormente expuestas el día 29 de febrero de 2024</text:span><text:span text:style-name="T35">.</text:span> </text:p>
      <text:p text:style-name="P36"><text:span text:style-name="T35">- </text:span><text:span text:style-name="T40">Club Deportivo de Bola Canaria y Petanca El Carmen de Arguineguín</text:span><text:span text:style-name="T35">. Fecha de firma del Acuerdo de Cesión, 9 de marzo de 2022, por lo que </text:span><text:span text:style-name="T38">extingue su acuerdo el próximo 9 de marzo de 2024, </text:span><text:span text:style-name="T35">debiendo hacer </text:span><text:span text:style-name="T38">entrega de la llave en las condiciones anteriormente expuestas el día 11 de marzo de 2024</text:span><text:span text:style-name="T35">.</text:span> </text:p>
      <text:p text:style-name="P36"><text:span text:style-name="T35">- </text:span><text:span text:style-name="T40">Asociación Sociocultural Los Marineros.</text:span><text:span text:style-name="T35"> Fecha de firma del Acuerdo de Cesión, 14 de febrero de 2022, por lo que </text:span><text:span text:style-name="T38">extingue su acuerdo el próximo 14 de febrero de 2024</text:span><text:span text:style-name="T35">, debiendo hacer </text:span><text:span text:style-name="T38">entrega de la llave en las condiciones anteriormente expuestas el día 15 de febrero de 2024</text:span><text:span text:style-name="T35">.</text:span> </text:p>
      <text:p text:style-name="P36"><text:span text:style-name="T35">- </text:span><text:span text:style-name="T40">Asociación Sociocultural Guapil</text:span><text:span text:style-name="T35">. No consta fecha de la firma del Acuerdo de Cesión, por lo que se atenderá a la fecha en la que le fue notificado el Acuerdo de la Junta de Gobierno Local de 8 de febrero de 2022, notificación que tuvo lugar el 14 de febrero de 2022, por lo que </text:span><text:span text:style-name="T38">extingue su acuerdo el </text:span><text:soft-page-break/><text:span text:style-name="T38">próximo 14 de febrero de 2024</text:span><text:span text:style-name="T35">, debiendo hacer </text:span><text:span text:style-name="T38">entrega de la llave en las condiciones anteriormente expuestas el día 15 de febrero de 2024</text:span><text:span text:style-name="T35">.</text:span> </text:p>
      <text:p text:style-name="P36"><text:span text:style-name="T38">TERCERO.- </text:span><text:span text:style-name="T35">Es competente para adoptar el presente acuerdo la Junta de Gobierno Local del Ayuntamiento de Mogán, en virtud de las delegaciones efectuadas por la Alcaldesa de este Ayuntamiento, mediante Decreto 3347/2023, de fecha 19 de junio.</text:span> </text:p>
      <text:p text:style-name="P151"><text:span text:style-name="T93">Vistos los antecedentes y consideraciones expuestas, analizados y valorados los documentos obrantes en el expediente de referencia, se tiene a bien emitir la siguiente:</text:span> </text:p>
      <text:p text:style-name="P149"><text:span text:style-name="T94">PROPUESTA DE RESOLUCIÓN</text:span> </text:p>
      <text:p text:style-name="P151"><text:span text:style-name="T94">PRIMERO.- No prorrogar</text:span><text:span text:style-name="T93"> los acuerdos de cesión firmados con las entidades ciudadanas relacionadas en el antecedente de hecho tercero del presente informe, los cuales se extinguirán en las siguientes fechas:</text:span> </text:p>
      <text:p text:style-name="P36"><text:span text:style-name="T35">- </text:span><text:span text:style-name="T40">Asociación Sociocultural Tahona de Jubilados y Pensionistas de Mogán</text:span><text:span text:style-name="T35"> </text:span><text:span text:style-name="T38">extingue su acuerdo el próximo 28 de febrero de 2024</text:span><text:span text:style-name="T35">, debiendo hacer </text:span><text:span text:style-name="T38">entrega de la llave en las condiciones anteriormente expuestas el día 29 de febrero de 2024</text:span><text:span text:style-name="T35">.</text:span> </text:p>
      <text:p text:style-name="P36"><text:span text:style-name="T35">- </text:span><text:span text:style-name="T40">Asociación Sociocultural El </text:span><text:span text:style-name="T35">Cangrejo </text:span><text:span text:style-name="T38">extingue su acuerdo el próximo 24 de febrero de 2024</text:span><text:span text:style-name="T35">, debiendo hacer </text:span><text:span text:style-name="T38">entrega de la llave en las condiciones anteriormente expuestas el día 26 de febrero de 2024</text:span><text:span text:style-name="T35">.</text:span> </text:p>
      <text:p text:style-name="P36"><text:span text:style-name="T35">- </text:span><text:span text:style-name="T40">Club de Jubilados y Pensionistas Tercera Edad La Jaca</text:span><text:span text:style-name="T35"> </text:span><text:span text:style-name="T38">extingue su acuerdo el próximo 24 de febrero de 2024</text:span><text:span text:style-name="T35">, debiendo hacer </text:span><text:span text:style-name="T38">entrega de la llave en las condiciones anteriormente expuestas el día 26 de febrero de 2024</text:span><text:span text:style-name="T35">.</text:span> </text:p>
      <text:p text:style-name="P36"><text:span text:style-name="T35">- </text:span><text:span text:style-name="T40">Asociación de Vecinos Bentorey</text:span><text:span text:style-name="T35"> </text:span><text:span text:style-name="T38">extingue su acuerdo el próximo 28 de febrero de 2024</text:span><text:span text:style-name="T35">, debiendo hacer </text:span><text:span text:style-name="T38">entrega de la llave en las condiciones anteriormente expuestas el día 29 de febrero de 2024</text:span><text:span text:style-name="T35">.</text:span> </text:p>
      <text:p text:style-name="P36"><text:span text:style-name="T35">- </text:span><text:span text:style-name="T40">Club Deportivo de Bola Canaria y Petanca El Carmen de Arguineguín</text:span><text:span text:style-name="T35"> </text:span><text:span text:style-name="T38">extingue su acuerdo el próximo 9 de marzo de 2024, </text:span><text:span text:style-name="T35">debiendo hacer </text:span><text:span text:style-name="T38">entrega de la llave en las condiciones anteriormente expuestas el día 11 de marzo de 2024</text:span><text:span text:style-name="T35">.</text:span> </text:p>
      <text:p text:style-name="P36"><text:span text:style-name="T35">- </text:span><text:span text:style-name="T40">Asociación Sociocultural Los Marineros</text:span><text:span text:style-name="T35"> </text:span><text:span text:style-name="T38">extingue su acuerdo el próximo 14 de febrero de 2024</text:span><text:span text:style-name="T35">, debiendo hacer </text:span><text:span text:style-name="T38">entrega de la llave en las condiciones anteriormente expuestas el día 15 de febrero de 2024</text:span><text:span text:style-name="T35">.</text:span> </text:p>
      <text:p text:style-name="P151"><text:span text:style-name="T35">- </text:span><text:span text:style-name="T40">Asociación Sociocultural Guapil</text:span><text:span text:style-name="T35"> </text:span><text:span text:style-name="T38">extingue su acuerdo el próximo 14 de febrero de 2024</text:span><text:span text:style-name="T35">, debiendo hacer </text:span><text:span text:style-name="T38">entrega de la llave en las condiciones anteriormente expuestas el día 15 de febrero de 2024</text:span><text:span text:style-name="T35">.</text:span> </text:p>
      <text:p text:style-name="P151"><text:span text:style-name="T94">SEGUNDO.- Notificar </text:span><text:span text:style-name="T93">a las diferentes entidades ciudadanas el presente acuerdo,</text:span><text:span text:style-name="T35"> comunicándoles, asimismo, que deberán dejar el inmueble perfectamente ordenado y sin elementos que dificulten la realización de la actividad municipal, haciendo entrega de la llave en las fechas anteriormente indicadas.</text:span> </text:p>
      <text:p text:style-name="P151"><text:span text:style-name="T93">Es cuanto se tiene a bien informar a los efectos oportunos, según mi leal y saber entender, de acuerdo con la información disponible, </text:span><text:span text:style-name="T258">salvo error u omisión involuntario,</text:span><text:span text:style-name="T93"> sin perjuicio de otro informe mejor fundado, quedando a salvo en cualquier caso, los pronunciamientos a que haya lugar, en su caso, por parte de los Servicios Jurídicos y/o Secretaría General de este Ayuntamiento.</text:span> </text:p>
      <text:p text:style-name="P147"><text:span text:style-name="T93">En Mogán, a fecha de la firma electrónica.</text:span> </text:p>
      <text:p text:style-name="P147"><text:span text:style-name="T93">Fdo. Esther Melíán González.</text:span> </text:p>
      <text:p text:style-name="P147"><text:span text:style-name="T93">Técnico Municipal del Negociado de Patrimonio.»</text:span> </text:p>
      <text:p text:style-name="P153"><text:span text:style-name="T30">Considerando que la adopción de este acuerdo es competencia de esta Junta de Gobierno Local en virtud de las delegaciones efectuadas por la Alcaldesa de este Ayuntamiento, mediante Decreto nº 3347/2023, de fecha 19 de junio.</text:span> </text:p>
      <text:p text:style-name="P36"><text:span text:style-name="T30">Por todo lo anteriormente expuesto, formulo la siguiente,</text:span> </text:p>
      <text:p text:style-name="P254">PROPUESTA DE RESOLUCIÓN </text:p>
      <text:p text:style-name="P151"><text:span text:style-name="T2">PRIMERO.- No prorrogar</text:span> los acuerdos de cesión firmados con las entidades ciudadanas relacionadas en el antecedente de hecho tercero del presente informe, los cuales se extinguirán en las siguientes fechas: </text:p>
      <text:p text:style-name="P36"><text:span text:style-name="T30">- </text:span><text:span text:style-name="T45">Asociación Sociocultural Tahona de Jubilados y Pensionistas de Mogán</text:span><text:span text:style-name="T30"> </text:span><text:span text:style-name="T33">extingue su acuerdo el próximo 28 de febrero de 2024</text:span><text:span text:style-name="T30">, debiendo hacer </text:span><text:span text:style-name="T33">entrega de la llave en las condiciones anteriormente expuestas el día 29 de febrero de 2024</text:span><text:span text:style-name="T30">.</text:span> </text:p>
      <text:p text:style-name="P36"><text:soft-page-break/><text:span text:style-name="T30">- </text:span><text:span text:style-name="T45">Asociación Sociocultural El </text:span><text:span text:style-name="T30">Cangrejo </text:span><text:span text:style-name="T33">extingue su acuerdo el próximo 24 de febrero de 2024</text:span><text:span text:style-name="T30">, debiendo hacer </text:span><text:span text:style-name="T33">entrega de la llave en las condiciones anteriormente expuestas el día 26 de febrero de 2024</text:span><text:span text:style-name="T30">.</text:span> </text:p>
      <text:p text:style-name="P36"><text:span text:style-name="T30">- </text:span><text:span text:style-name="T45">Club de Jubilados y Pensionistas Tercera Edad La Jaca</text:span><text:span text:style-name="T30"> </text:span><text:span text:style-name="T33">extingue su acuerdo el próximo 24 de febrero de 2024</text:span><text:span text:style-name="T30">, debiendo hacer </text:span><text:span text:style-name="T33">entrega de la llave en las condiciones anteriormente expuestas el día 26 de febrero de 2024</text:span><text:span text:style-name="T30">.</text:span> </text:p>
      <text:p text:style-name="P36"><text:span text:style-name="T30">- </text:span><text:span text:style-name="T45">Asociación de Vecinos Bentorey</text:span><text:span text:style-name="T30"> </text:span><text:span text:style-name="T33">extingue su acuerdo el próximo 28 de febrero de 2024</text:span><text:span text:style-name="T30">, debiendo hacer </text:span><text:span text:style-name="T33">entrega de la llave en las condiciones anteriormente expuestas el día 29 de febrero de 2024</text:span><text:span text:style-name="T30">.</text:span> </text:p>
      <text:p text:style-name="P36"><text:span text:style-name="T30">- </text:span><text:span text:style-name="T45">Club Deportivo de Bola Canaria y Petanca El Carmen de Arguineguín</text:span><text:span text:style-name="T30"> </text:span><text:span text:style-name="T33">extingue su acuerdo el próximo 9 de marzo de 2024, </text:span><text:span text:style-name="T30">debiendo hacer </text:span><text:span text:style-name="T33">entrega de la llave en las condiciones anteriormente expuestas el día 11 de marzo de 2024</text:span><text:span text:style-name="T30">.</text:span> </text:p>
      <text:p text:style-name="P36"><text:span text:style-name="T30">- </text:span><text:span text:style-name="T45">Asociación Sociocultural Los Marineros</text:span><text:span text:style-name="T30"> </text:span><text:span text:style-name="T33">extingue su acuerdo el próximo 14 de febrero de 2024</text:span><text:span text:style-name="T30">, debiendo hacer </text:span><text:span text:style-name="T33">entrega de la llave en las condiciones anteriormente expuestas el día 15 de febrero de 2024</text:span><text:span text:style-name="T30">.</text:span> </text:p>
      <text:p text:style-name="P151"><text:span text:style-name="T30">- </text:span><text:span text:style-name="T45">Asociación Sociocultural Guapil</text:span><text:span text:style-name="T30"> </text:span><text:span text:style-name="T33">extingue su acuerdo el próximo 14 de febrero de 2024</text:span><text:span text:style-name="T30">, debiendo hacer </text:span><text:span text:style-name="T33">entrega de la llave en las condiciones anteriormente expuestas el día 15 de febrero de 2024</text:span><text:span text:style-name="T30">.</text:span> </text:p>
      <text:p text:style-name="P151"><text:span text:style-name="T33">SEGUNDO.- </text:span><text:span text:style-name="T30">Notificar a las diferentes entidades ciudadanas el presente acuerdo, comunicándoles, asimismo, que deberán dejar el inmueble perfectamente ordenado y sin elementos que dificulten la realización de la actividad municipal, haciendo entrega de la llave en las fechas anteriormente indicadas.</text:span> </text:p>
      <text:p text:style-name="P36"><text:span text:style-name="T33">TERCERA.-</text:span><text:span text:style-name="T30">Trasladar del acuerdo adoptado a la Secretaría General y al Servicio de Patrimonio a los efectos oportunos.”</text:span></text:p>
      <text:p text:style-name="P253">Considerando que la adopción de este acuerdo es competencia de esta Junta de Gobierno Local, en virtud de las delegaciones efectuadas por la Alcaldesa de este Ayuntamiento, mediante Decreto número 3347/2023, de 19 de junio. </text:p>
      <text:p text:style-name="P286"><text:tab/>La Junta de Gobierno Local, acuerda aprobar la propuesta emitida en los términos que se recogen precedentemente.</text:p>
      <text:p text:style-name="P221"><text:span text:style-name="T14"/></text:p>
      <text:p text:style-name="P221"><text:span text:style-name="T14"/></text:p>
      <text:p text:style-name="P221"><text:span text:style-name="T14"/></text:p>
      <text:p text:style-name="P221"><text:span text:style-name="T14"><text:tab/></text:span><text:span text:style-name="Strong_20_Emphasis"><text:span text:style-name="T18">8. </text:span></text:span><text:span text:style-name="Strong_20_Emphasis"><text:span text:style-name="T17">Expte. 6669/2023. Subvención Nominativa Cofradía de Playa de Mogán (MOGÁN13/23) Propuesta a JGL de declaración de la Justificación de la subvención.</text:span></text:span><text:span text:style-name="T17"> </text:span></text:p>
      <text:p text:style-name="P226"/>
      <text:p text:style-name="P16"><text:span text:style-name="T108"><text:tab/>“MENCEY SANTANA RODRÍGUEZ</text:span><text:span text:style-name="T106">, Concejal Delegado en materia de Eventos, Cultura y Festejos.</text:span><text:span text:style-name="T108">, según Decreto nº3349/2023</text:span><text:span text:style-name="T157"> </text:span><text:span text:style-name="T108">de fecha 19 de junio,</text:span><text:span text:style-name="T192"> </text:span><text:span text:style-name="T189">en relación a la subvención nominativa a favor de la entidad </text:span><text:span text:style-name="T136">COFRADÍA DE PESCADORES DE PLAYA DE MOGÁN,</text:span><text:span text:style-name="T142"> </text:span><text:span text:style-name="T134">con CIF nº. </text:span><text:span text:style-name="T136">G35047943, </text:span><text:span text:style-name="T134">para llevar a cabo la organización de la participación de los barcos pesqueros de la Cofradía en la Procesión Marítima en Honor de Ntra. Sra. del Carmen en Playa de Mogán, para el año 2023</text:span><text:span text:style-name="T142"> </text:span><text:span text:style-name="T134">y,</text:span> </text:p>
      <text:p text:style-name="P16"><text:span text:style-name="T189">Visto el informe emitido el día 21/11/2023</text:span><text:span text:style-name="T192"> </text:span><text:span text:style-name="T189">por la Técnico Responsable del Departamento de Subvenciones e Instructora de este expediente de subvención nominativa que concluye con lo siguiente:</text:span> </text:p>
      <text:p text:style-name="P16"><text:span text:style-name="T190">CONCLUSIONES:</text:span> </text:p>
      <text:p text:style-name="P16"><text:span text:style-name="T96">En base a la documentación obrante en el expediente y las comprobaciones realizadas, se concluye lo siguiente:</text:span> </text:p>
      <text:p text:style-name="P16"><text:span text:style-name="T96">1.- Que la subvención concedida a la </text:span><text:span text:style-name="T57">COFRADÍA DE PESCADORES DE PLAYA DE MOGÁN,</text:span><text:span text:style-name="T60"> con CIF nº. </text:span><text:span text:style-name="T57">G35047943</text:span><text:span text:style-name="T96">, ha quedado perfectamente justificada.</text:span> </text:p>
      <text:p text:style-name="P16"><text:span text:style-name="T96">2.- Que según información contable obtenida del aplicativo SICALWIN, se acredita que el día 11/07/2023 el Ilustre Ayuntamiento de Mogán procedió a realizar el pago por la totalidad de la subvención concedida y por importe de 4.000,00 euros a la entidad </text:span><text:span text:style-name="T57">COFRADÍA DE PESCADORES DE PLAYA DE MOGÁN</text:span><text:span text:style-name="T96">.</text:span> </text:p>
      <text:p text:style-name="P16"><text:span text:style-name="T230">3.- Que se puede dar por JUSTIFICADA la subvención concedida a la entidad </text:span><text:span text:style-name="T145">COFRADÍA DE PESCADORES DE PLAYA DE MOGÁN,</text:span><text:span text:style-name="T134"> </text:span><text:span text:style-name="T147">con CIF nº. </text:span><text:span text:style-name="T145">G35047943</text:span><text:span text:style-name="T134">.</text:span> </text:p>
      <text:p text:style-name="P16"><text:span text:style-name="T106">Considerando que la adopción de este acuerdo es competencia de la Junta de Gobierno Local en virtud a los establecido en el artículo 21, apartado cuarto de la Ordenanza General de Subvenciones de este </text:span><text:soft-page-break/><text:span text:style-name="T106">Ilustre Ayuntamiento de Mogán y el Decreto nº3347/2023 de fecha 19 de junio, en relación con las subvenciones nominativas</text:span><text:span text:style-name="T189">,</text:span> </text:p>
      <text:p text:style-name="P66"><text:span text:style-name="T190">PROPONGO:</text:span> </text:p>
      <text:p text:style-name="P16"><text:span text:style-name="T136">Primero</text:span><text:span text:style-name="T134">: Considerar </text:span><text:span text:style-name="T136">JUSTIFICADA TOTALMENTE</text:span><text:span text:style-name="T134"> la subvención concedida a la </text:span><text:span text:style-name="T136">COFRADÍA DE PESCADORES DE PLAYA DE MOGÁN,</text:span><text:span text:style-name="T134"> con CIF nº. </text:span><text:span text:style-name="T136">G35047943</text:span><text:span text:style-name="T189">.</text:span> </text:p>
      <text:p text:style-name="P16"><text:span text:style-name="T190">Segundo: </text:span><text:span text:style-name="T189">Proceder al archivo del expediente (6999/2023) así como del resto de documentos relacionados con el mismo.</text:span> </text:p>
      <text:p text:style-name="P16"><text:span text:style-name="T190">Tercero: </text:span><text:span text:style-name="T106">Dar traslado del acuerdo adoptado por la Junta de Gobierno Local al Departamento de Intervención.</text:span> </text:p>
      <text:p text:style-name="P16"><text:span text:style-name="T203">Cuarto:</text:span><text:span text:style-name="T207"> </text:span><text:span text:style-name="T206">Notificar el resultado de esta resolución a la </text:span><text:span text:style-name="T203">COFRADÍA DE PESCADORES DE PLAYA DE MOGÁN</text:span><text:span text:style-name="T136">.</text:span> “</text:p>
      <text:p text:style-name="P253">Considerando que la adopción de este acuerdo es competencia de esta Junta de Gobierno Local, en virtud de las delegaciones efectuadas por la Alcaldesa de este Ayuntamiento, mediante Decreto número 3347/2023, de 19 de junio. </text:p>
      <text:p text:style-name="P286"><text:tab/>La Junta de Gobierno Local, acuerda aprobar la propuesta emitida en los términos que se recogen precedentemente.</text:p>
      <text:p text:style-name="P221"><text:span text:style-name="T14"/></text:p>
      <text:p text:style-name="P221"><text:span text:style-name="T14"/></text:p>
      <text:p text:style-name="P221"><text:span text:style-name="T14"/></text:p>
      <text:p text:style-name="P221"><text:span text:style-name="Strong_20_Emphasis"><text:span text:style-name="T12"><text:tab/></text:span></text:span><text:span text:style-name="Strong_20_Emphasis"><text:span text:style-name="T15">Asuntos de urgencia.</text:span></text:span></text:p>
      <text:p text:style-name="P107"/>
      <text:p text:style-name="P286"><text:tab/>Previa declaración de urgencia, se pasan a tratar los expedientes que se detallan y cuyo tenor literal es el siguiente:</text:p>
      <text:p text:style-name="P222"><text:span text:style-name="T14"/></text:p>
      <text:p text:style-name="P222"><text:span text:style-name="T14"/></text:p>
      <text:p text:style-name="P222"><text:span text:style-name="T14"/></text:p>
      <text:p text:style-name="P222"><text:span text:style-name="T13"><text:tab/></text:span><text:span text:style-name="Strong_20_Emphasis"><text:span text:style-name="T18">9.1. </text:span></text:span><text:span text:style-name="Strong_20_Emphasis"><text:span text:style-name="T17">Expte. 833/2023. Propuesta aprobación pliego administrativo., gasto, anunciar licitación para la obra Actualización Instalación Eléctrica Baja Tensión (B.T.) en el Campo de Fútbol de Arguineguín</text:span></text:span><text:span text:style-name="T16"> </text:span></text:p>
      <text:p text:style-name="P227"/>
      <text:p text:style-name="P182"><text:span text:style-name="T135"><text:tab/>“LUIS MIGUEL BECERRA ANDRÉ</text:span><text:span text:style-name="T132">, Teniente de Alcalde, </text:span><text:span text:style-name="T118">en ejercicio de las competencias conferidas en virtud de la delegación efectuada por la Alcaldía de este Ayuntamiento, mediante Decreto nº 3383/2023 de 21 de junio que establece el orden de Precedencias en las Áreas de Gobierno y Concejalías con delegación específicas,</text:span><text:span text:style-name="T130"> </text:span><text:span text:style-name="T132">y visto el expediente de contratación denominado </text:span><text:span text:style-name="T135">«ACTUALIZACIÓN INSTALACIÓN ELÉCTRICA DE BAJA TENSIÓN (B. T.) EN EL CAMPO DE FÚTBOL DE ARGUINEGUÍN T. M. DE MOGÁN»</text:span><text:span text:style-name="T132">,</text:span><text:span text:style-name="T130"> </text:span><text:span text:style-name="T135">expte. :833/2023</text:span><text:span text:style-name="T132">,</text:span><text:span text:style-name="T130"> </text:span><text:span text:style-name="T133">mediante procedimiento abierto</text:span><text:span text:style-name="T151"> </text:span><text:span text:style-name="T133">y, </text:span></text:p>
      <text:p text:style-name="P16"><text:span text:style-name="T108">&gt;</text:span><text:span text:style-name="T120">VISTO</text:span><text:span text:style-name="T157"> </text:span><text:span text:style-name="T119">acuerdo de la Junta de Gobierno Local celebrada en sesión</text:span><text:span text:style-name="T128"> </text:span><text:span text:style-name="T119">de fecha 14 de noviembre</text:span><text:span text:style-name="T128"> </text:span><text:span text:style-name="T119">de 2023, por la que se resuelve, entre otras cuestiones, aprobar el proyecto de la obra denominada </text:span><text:span text:style-name="T136">Actualización de instalación eléctrica B.T. en Campo de Fútbol Arguineguín, en el T.M. de Mogán.</text:span><text:span text:style-name="T134">, </text:span><text:span text:style-name="T119">con un presupuesto base de licitación de 251.000,96 euros (neto: 234.580,34 euros; IGIC: 7%: 16.420,62 euros)</text:span><text:span text:style-name="T136">,</text:span><text:span text:style-name="T128"> </text:span><text:span text:style-name="T119">acordándose así mismo, declarar la necesidad e idoneidad de llevar a cabo la ejecución de la obra e iniciar los trámites oportunos para la contratación de la misma, todo ello una vez visto el</text:span><text:span text:style-name="T128"> </text:span><text:span text:style-name="T119">informe emitido por Doña Adela Falcón Soria, Técnico de Administración Especial (Arquitecta),</text:span><text:span text:style-name="T128"> </text:span><text:span text:style-name="T119">de fecha 7 de noviembre</text:span><text:span text:style-name="T128"> </text:span><text:span text:style-name="T119">de 2023, donde dispone, entre otras cuestiones</text:span><text:span text:style-name="T126">, que analizadas las distintas unidades de obras a ejecutar sería conveniente tramitar la ejecución del contrato mediante procedimiento abierto</text:span><text:span text:style-name="T134">,</text:span><text:span text:style-name="T128"> </text:span><text:span text:style-name="T119">con los criterios de adjudicación que constan en el referido informe. </text:span><text:span text:style-name="T106">Asimismo, establece que </text:span><text:span text:style-name="T136">NO procede la división por lotes</text:span><text:span text:style-name="T134">, en tanto en cuanto, su división dificultaría la correcta ejecución del mismo desde el punto de vista técnico.</text:span> </text:p>
      <text:p text:style-name="P17"><text:span text:style-name="T206">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17"><text:span text:style-name="T134">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45"/>
      <text:p text:style-name="P32"><text:span text:style-name="T136">&gt;</text:span><text:span text:style-name="T120">VISTO</text:span><text:span text:style-name="T44"> </text:span><text:span text:style-name="T32">el </text:span><text:span text:style-name="T44">informe emitido por el Técnico Municipal referenciado de fecha </text:span><text:span text:style-name="T106">de fecha </text:span><text:span text:style-name="T134">7 de noviembre de 2023</text:span><text:span text:style-name="T44">, </text:span><text:span text:style-name="T32">aprobado por la Junta de Gobierno Local en fecha</text:span><text:span text:style-name="T44"> </text:span><text:span text:style-name="T32">14 de noviembre de 2023</text:span><text:span text:style-name="T106">,</text:span><text:span text:style-name="T44"> en el que se dispone, entre otras cuestiones, que e</text:span><text:span text:style-name="T54">l </text:span><text:span text:style-name="T134">presupuesto base de licitación de las obras</text:span><text:span text:style-name="T147">,</text:span><text:span text:style-name="T142"> </text:span><text:span text:style-name="T134">incluido el IGIC que deberá soportar la Administración, asciende a la cantidad de</text:span><text:span text:style-name="T142"> </text:span><text:span text:style-name="T136">251.000,96</text:span><text:span text:style-name="T128"> </text:span><text:span text:style-name="T136">euros</text:span><text:span text:style-name="T142"> </text:span><text:span text:style-name="T134">(neto: </text:span><text:span text:style-name="T119">234.580,34</text:span><text:span text:style-name="T142"> </text:span><text:span text:style-name="T134">euros; IGIC: 7%: </text:span><text:span text:style-name="T119">16.420,62</text:span><text:span text:style-name="T142"> </text:span><text:span text:style-name="T134">euros) con el desglose que se detalla a continuación:</text:span> </text:p>
      <text:list text:style-name="L7">
        <text:list-item>
          <text:p text:style-name="P357"><text:soft-page-break/>Costes directos: 191.212,55 </text:p>
        </text:list-item>
        <text:list-item>
          <text:p text:style-name="P357">Costes indirectos: 5.913,79 </text:p>
        </text:list-item>
        <text:list-item>
          <text:p text:style-name="P357">Gastos generales: 25.626,42 </text:p>
        </text:list-item>
        <text:list-item>
          <text:p text:style-name="P357">Beneficio industrial: 11.827,58 </text:p>
        </text:list-item>
      </text:list>
      <text:p text:style-name="P51"/>
      <text:p text:style-name="P16"><text:span text:style-name="T134">El importe del presupuesto del contrato y los precios unitarios que regirán durante la ejecución de las obras, serán los que resulten de la proposición que resulte adjudicataria del contrato.</text:span> </text:p>
      <text:p text:style-name="P51"/>
      <text:p text:style-name="P33"><text:span text:style-name="T119">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234.580,34</text:span><text:span text:style-name="T128"> </text:span><text:span text:style-name="T119">,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32"><text:span text:style-name="T136">&gt;</text:span><text:span text:style-name="T120">VISTO</text:span><text:span text:style-name="T154"> </text:span><text:span text:style-name="T136">que el Acta de Replanteo Previa</text:span><text:span text:style-name="T142"> </text:span><text:span text:style-name="T134">de la ACTUALIZACIÓN INSTALACIÓN ELÉCTRICA DE BAJA TENSIÓN (B. T.) EN EL CAMPO DE FÚTBOL DE ARGUINEGUÍN T. M. DE MOGÁN ha sido suscrita con fecha 2 de agosto de 2023 como favorable.</text:span> </text:p>
      <text:p text:style-name="P51"/>
      <text:p text:style-name="P16"><text:span text:style-name="T136">&gt;</text:span><text:span text:style-name="T120">VISTO que e</text:span><text:span text:style-name="T136">xiste el crédito presupuestario preciso para atender a las obligaciones económicas que se deriven de la contratación, con cargo a la aplicación presupuestaria número 342 63200,</text:span><text:span text:style-name="T142"> </text:span><text:span text:style-name="T134">denominada INSTAL. DEPORTIVAS; Invers. Reposi. edific. y const, para el ejercicio de 2023, por el importe de 251.000,96 euros, con nº de operación 220230014278 y fecha 16 de noviembre</text:span><text:span text:style-name="T142"> </text:span><text:span text:style-name="T134">de 2023.</text:span> </text:p>
      <text:p text:style-name="P16"><text:span text:style-name="T134">La presente actuación se encuentra financiada mediante subvención nominativa al Ayuntamiento de Mogán por importe de 251.000,96 euros, otorgada por el Instituto Insular de Deportes de Gran Canaria, Cabildo de Gran Canaria, según Decreto 2023-0484 de fecha 18 de julio de 2023.</text:span> </text:p>
      <text:p text:style-name="P32"><text:span text:style-name="T136">&gt;</text:span><text:span text:style-name="T120">VISTO</text:span><text:span text:style-name="T142"> </text:span><text:span text:style-name="T134">que se ha redactado el </text:span><text:span text:style-name="T136">Pliego de Cláusulas Administrativas Particulares</text:span><text:span text:style-name="T134">, tramitado mediante procedimiento abierto y estableciéndose los criterios de adjudicación recogidos en el Informe Técnico que consta en el expediente, aprobado mediante Acuerdo de Junta de Gobierno Local de fecha 14 de noviembre</text:span><text:span text:style-name="T128"> </text:span><text:span text:style-name="T119">de 2023</text:span><text:span text:style-name="T134">, en el que se proponen dichos criterios, e informando que analizadas las distintas unidades de obras a ejecutar sería conveniente tramitar la ejecución del contrato mediante procedimiento abierto.</text:span> </text:p>
      <text:p text:style-name="P12"><text:span text:style-name="T203">&gt;VISTO</text:span><text:span text:style-name="T243"> el informe a efectos de justificar adecuadamente la elección del procedimiento y la de los criterios de adjudicación que se tendrán en consideración para adjudicar el contrato, emitido por el Área de Contratación de este Ayuntamiento de fecha 22 de noviembre de 2023.</text:span> </text:p>
      <text:p text:style-name="P37"><text:span text:style-name="T136">&gt;VISTO </text:span><text:span text:style-name="T134">el informe FAVORABLE emitido por el Sr. Secretario General Accidental de este Ayuntamiento de fecha 22 de noviembre</text:span><text:span text:style-name="T142"> </text:span><text:span text:style-name="T134">de 2023.</text:span> </text:p>
      <text:p text:style-name="P51"/>
      <text:p text:style-name="P32"><text:span text:style-name="T136">&gt;VISTO el informe-propuesta </text:span><text:span text:style-name="T206">emitido por la Jefa de Servicio de Contratación,</text:span><text:span text:style-name="T142"> </text:span><text:span text:style-name="T134">de fecha 22 de noviembre</text:span><text:span text:style-name="T210"> </text:span><text:span text:style-name="T206">de 2023,</text:span><text:span text:style-name="T142"> </text:span><text:span text:style-name="T134">que consta en el expediente, en los mismos términos que el presente.</text:span> </text:p>
      <text:p text:style-name="P51"/>
      <text:p text:style-name="P16"><text:span text:style-name="T136">&gt;VISTO </text:span><text:span text:style-name="T134">Informe favorable de la Intervención municipal de fecha 27</text:span><text:span text:style-name="T142"> </text:span><text:span text:style-name="T134">de noviembre de 2023.</text:span> </text:p>
      <text:p text:style-name="P51"/>
      <text:p text:style-name="P12"><text:span text:style-name="T4">&gt;</text:span><text:span text:style-name="T245">CONSIDERANDO </text:span><text:span text:style-name="T243">que la adopción de este acuerdo es competencia de la Junta de Gobierno Local en virtud de las delegaciones efectuadas por la Alcaldesa de este Ayuntamiento, mediante Decreto nº: 3347/2023, de 19 de junio de 2023.</text:span> </text:p>
      <text:p text:style-name="P53"/>
      <text:p text:style-name="P16"><text:soft-page-break/><text:span text:style-name="T245">Por todo ello PROPONGO, </text:span><text:span text:style-name="T246">tras fiscalización</text:span><text:span text:style-name="T245">, a la Junta de Gobierno Local:</text:span> </text:p>
      <text:p text:style-name="P37"><text:span text:style-name="T34">PRIMERO.-</text:span><text:span text:style-name="T44"> Aprobar el Pliego de Cláusulas Administrativas Particulares, tramitado mediante </text:span><text:span text:style-name="T34">procedimiento abierto,</text:span><text:span text:style-name="T44"> que ha de regir la adjudicación del contrato administrativo de ejecución de la obra denominada </text:span><text:span text:style-name="T136">«ACTUALIZACIÓN INSTALACIÓN ELÉCTRICA DE BAJA TENSIÓN (B. T.) EN EL CAMPO DE FÚTBOL DE ARGUINEGUÍN T. M. DE MOGÁN»</text:span><text:span text:style-name="T134">,</text:span><text:span text:style-name="T142"> </text:span><text:span text:style-name="T136">expte.:833/2023, </text:span><text:span text:style-name="T32">estableciéndose los</text:span><text:span text:style-name="T44"> </text:span><text:span text:style-name="T32">criterios de adjudicación,</text:span><text:span text:style-name="T44"> detallados en el Informe técnico de fecha 7 de noviembre</text:span><text:span text:style-name="T128"> </text:span><text:span text:style-name="T119">de 2023</text:span><text:span text:style-name="T44">, que consta en el expediente, aprobado </text:span><text:span text:style-name="T106">mediante Acuerdo de Junta de Gobierno Local de fecha 14 de noviembre</text:span><text:span text:style-name="T128"> </text:span><text:span text:style-name="T119">de 2023</text:span><text:span text:style-name="T106">, sin división en lotes.</text:span> </text:p>
      <text:p text:style-name="P37"><text:span text:style-name="T34">SEGUNDO.-</text:span><text:span text:style-name="T44"> Aprobar el expediente de contratación, por un importe total de </text:span><text:span text:style-name="T136">251.000,96</text:span><text:span text:style-name="T128"> </text:span><text:span text:style-name="T136">euros</text:span><text:span text:style-name="T142"> </text:span><text:span text:style-name="T134">(neto: </text:span><text:span text:style-name="T119">234.580,34</text:span><text:span text:style-name="T142"> </text:span><text:span text:style-name="T134">euros; IGIC: 7%: </text:span><text:span text:style-name="T119">16.420,62</text:span><text:span text:style-name="T142"> </text:span><text:span text:style-name="T134">euros)</text:span><text:span text:style-name="T136">;</text:span><text:span text:style-name="T157"> </text:span><text:span text:style-name="T134">aprobar el gasto, financiándose con cargo a la aplicación presupuestaria número 342 63200, denominada INSTAL. DEPORTIVAS; Invers. Reposi. edific. y const, para el ejercicio de 2023, por el importe de 251.000,96 euros, con nº de operación 220230014278 y fecha 16 de noviembre</text:span><text:span text:style-name="T142"> </text:span><text:span text:style-name="T134">de 2023.</text:span> </text:p>
      <text:p text:style-name="P46"/>
      <text:p text:style-name="P16"><text:span text:style-name="T134">La presente actuación se encuentra financiada mediante subvención nominativa al Ayuntamiento de Mogán por importe de 251.000,96 euros, otorgada por el Instituto Insular de Deportes de Gran Canaria, Cabildo de Gran Canaria, según Decreto 2023-0484 de fecha 18 de julio de 2023.</text:span> </text:p>
      <text:p text:style-name="P46"/>
      <text:p text:style-name="P37"><text:span text:style-name="T134">Disponer la apertura del procedimiento abierto de adjudicación, con arreglo al Proyecto Técnico y Pliego de Cláusulas Administrativas Particulares, convocando la adjudicación de la ejecución de la obra denominada </text:span><text:span text:style-name="T136">«ACTUALIZACIÓN INSTALACIÓN ELÉCTRICA DE BAJA TENSIÓN (B. T.) EN EL CAMPO DE FÚTBOL DE ARGUINEGUÍN T. M. DE MOGÁN».</text:span> </text:p>
      <text:p text:style-name="P37"><text:span text:style-name="T34">TERCERO.-</text:span><text:span text:style-name="T44">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text:span><text:span text:style-name="T106">proyecto de la obra.</text:span> </text:p>
      <text:p text:style-name="P37"><text:span text:style-name="T206">En cumplimiento de la Disposición adicional decimoquinta de la LCSP, </text:span><text:span text:style-name="T203">la presente licitación tiene exclusivamente, carácter electrónico</text:span><text:span text:style-name="T206">, por lo que las personas licitadoras deberán preparar y presentar sus ofertas, obligatoriamente, de forma telemática, a través de los servicios de licitación electrónica de la Plataforma de Contratación del Sector Público.</text:span> </text:p>
      <text:p text:style-name="P34"><text:span text:style-name="T4"/></text:p>
      <text:p text:style-name="P34"><text:span text:style-name="T4">CUARTO.-</text:span><text:span text:style-name="T92"> Facultar a la Alcaldía-Presidencia para la suscripción de los contratos administrativos y/o públicos.</text:span> </text:p>
      <text:p text:style-name="P54"/>
      <text:p text:style-name="P16"><text:span text:style-name="T108">QUINTO.-</text:span><text:span text:style-name="T113"> </text:span><text:span text:style-name="T106">Notificar el acuerdo adoptado a todas las entidades interesadas,</text:span><text:span text:style-name="T113"> </text:span><text:span text:style-name="T106">a </text:span><text:span text:style-name="T134">Dña. María Cecilia Santana Díaz, Coordinadora de Área de Medio Ambiente, Servicios Públicos, Obras Públicas y Embellecimiento,</text:span><text:span text:style-name="T113"> </text:span><text:span text:style-name="T106">a las Unidades Administrativas de Mantenimiento y Obras, Obras Públicas, Subvenciones y de Intervención de este Ilustre Ayuntamiento.”</text:span></text:p>
      <text:p text:style-name="P253">Considerando que la adopción de este acuerdo es competencia de esta Junta de Gobierno Local, en virtud de las delegaciones efectuadas por la Alcaldesa de este Ayuntamiento, mediante Decreto número 3347/2023, de 19 de junio. </text:p>
      <text:p text:style-name="P286"><text:tab/>La Junta de Gobierno Local, acuerda aprobar la propuesta emitida en los términos que se recogen precedentemente.</text:p>
      <text:p text:style-name="P222"><text:span text:style-name="T13"/></text:p>
      <text:p text:style-name="P222"><text:span text:style-name="T13"/></text:p>
      <text:p text:style-name="P222"><text:span text:style-name="T13"/></text:p>
      <text:p text:style-name="P222"><text:span text:style-name="T13"><text:tab/></text:span><text:span text:style-name="Strong_20_Emphasis"><text:span text:style-name="T18">9.2. </text:span></text:span><text:span text:style-name="Strong_20_Emphasis"><text:span text:style-name="T17">Expte. 7491/2023. Propuesta para adjudicar el contrato del Servicio de redacción, estudio, documentación, análisis, descripción y valoración de los puestos de trabajo, así como elaboración de la relación de puestos de trabajo del Ayuntamiento de Mogán a la entidad NUEVOS TIEMPOS CONSULTORES, S.L.</text:span></text:span><text:span text:style-name="T16"> </text:span></text:p>
      <text:p text:style-name="P227"/>
      <text:p text:style-name="P182"><text:span text:style-name="T135"><text:tab/>“LUIS MIGUEL BECERRA ANDRÉ</text:span><text:span text:style-name="T132">, Teniente de Alcalde, </text:span><text:span text:style-name="T118">en ejercicio de las competencias conferidas en virtud de la delegación efectuada por la Alcaldía de este Ayuntamiento, mediante Decreto nº 3383/2023 de 21 de junio que establece el orden de Precedencias en las Áreas de Gobierno y Concejalías con delegación específicas,</text:span><text:span text:style-name="T130"> </text:span><text:span text:style-name="T132">y visto el expediente de contratación denominado </text:span><text:span text:style-name="T135">«SERVICIO DE REDACCIÓN, ESTUDIO, DOCUMENTACIÓN, ANÁLISIS, DESCRIPCIÓN Y VALORACIÓN DE LOS PUESTOS DE TRABAJO, ASÍ COMO ELABORACIÓN DE LA RELACIÓN DE PUESTOS DE TRABAJO DEL AYUNTAMIENTO DE MOGÁN»</text:span><text:span text:style-name="T130"> </text:span><text:span text:style-name="T135">Expte:7491/2023, </text:span><text:span text:style-name="T132">mediante procedimiento abierto y tramitación ordinaria, y, </text:span></text:p>
      <text:p text:style-name="P16"><text:soft-page-break/><text:span text:style-name="T53">&gt;VISTO </text:span><text:span text:style-name="T51">que el acuerdo de la Junta de Gobierno Local de este Ilustre Ayuntamiento, en sesión celebrada en fecha 4</text:span><text:span text:style-name="T54"> </text:span><text:span text:style-name="T51">de julio</text:span><text:span text:style-name="T54"> </text:span><text:span text:style-name="T51">de 2023, vista la propuesta de </text:span><text:span text:style-name="T134">D. José Carlos Alamo Alonso, Jefe de la Unidad Administrativa de RRHH del Ilustre Ayuntamiento de Mogán</text:span><text:span text:style-name="T161">, </text:span><text:span text:style-name="T51">acuerda, entre otras cuestiones, declarar la necesidad e idoneidad de la contratación </text:span><text:span text:style-name="T134">del </text:span><text:span text:style-name="T136">«SERVICIO DE REDACCIÓN, ESTUDIO, DOCUMENTACIÓN, ANÁLISIS, DESCRIPCIÓN Y VALORACIÓN DE LOS PUESTOS DE TRABAJO, ASÍ COMO ELABORACIÓN DE LA RELACIÓN DE PUESTOS DE TRABAJO DEL AYUNTAMIENTO DE MOGÁN»</text:span><text:span text:style-name="T51">, así como iniciar el expediente para la adjudicación del mismo.</text:span> </text:p>
      <text:p text:style-name="P16"><text:span text:style-name="T53">&gt;VISTO </text:span><text:span text:style-name="T51">que</text:span><text:span text:style-name="T44"> </text:span><text:span text:style-name="T54">l</text:span><text:span text:style-name="T53">a necesidad e idoneidad del contrato </text:span><text:span text:style-name="T54">se justifica en el expediente, en virtud de la propuesta emitida por parte del</text:span><text:span text:style-name="T44"> </text:span><text:span text:style-name="T134">Jefe de la Unidad Administrativa de RRHH del Ilustre Ayuntamiento de Mogán</text:span><text:span text:style-name="T54">, tal y como se determina en el artículo 116.1, en relación con el 28 de la LCSP.</text:span> </text:p>
      <text:p text:style-name="P16"><text:span text:style-name="T53">&gt;VISTO </text:span><text:span text:style-name="T51">que se emite,</text:span><text:span text:style-name="T54"> </text:span><text:span text:style-name="T51">en fecha 11</text:span><text:span text:style-name="T142"> </text:span><text:span text:style-name="T134">de agosto de 2023</text:span><text:span text:style-name="T51">, Pliego de Prescripciones Técnicas por </text:span><text:span text:style-name="T134">D. José Carlos Alamo Alonso, Jefe de la Unidad Administrativa de RRHH del Ilustre Ayuntamiento de Mogán,</text:span><text:span text:style-name="T157"> </text:span><text:span text:style-name="T51">que consta en el expediente.</text:span> </text:p>
      <text:p text:style-name="P18"><text:span text:style-name="T245">&gt;VISTO </text:span><text:span text:style-name="T243">que</text:span><text:span text:style-name="T92"> </text:span><text:span text:style-name="T4">la insuficiencia de medios </text:span><text:span text:style-name="T92">en el servicio se justifica en el expediente, en virtud del informe emitido, </text:span><text:span text:style-name="T243">en fecha 9 de agosto de 2023, por </text:span><text:span text:style-name="T206">D. José Carlos Alamo Alonso, Jefe de la Unidad Administrativa de RRHH del Ilustre Ayuntamiento de Mogán</text:span><text:span text:style-name="T231">, </text:span><text:span text:style-name="T206">que consta en el expediente.</text:span> </text:p>
      <text:p text:style-name="P16"><text:span text:style-name="T245">&gt;VISTO </text:span><text:span text:style-name="T243">que</text:span><text:span text:style-name="T92"> </text:span><text:span text:style-name="T4">la no división en lotes</text:span><text:span text:style-name="T92"> se justifica en el expediente, </text:span><text:span text:style-name="T206">en virtud del informe emitido, en fecha 9 de agosto de 2023, por D. José Carlos Alamo Alonso, Jefe de la Unidad Administrativa de RRHH del Ilustre Ayuntamiento de Mogán</text:span><text:span text:style-name="T231">, </text:span><text:span text:style-name="T206">que consta en el expediente.</text:span> </text:p>
      <text:p text:style-name="P16"><text:span text:style-name="T53">&gt;VISTO </text:span><text:span text:style-name="T51">que</text:span><text:span text:style-name="T44"> </text:span><text:span text:style-name="T34">e</text:span><text:span text:style-name="T44">l Pliego de Prescripciones Técnicas, así como los criterios que se tendrán en consideración para adjudicar el contrato y los </text:span><text:span text:style-name="T32">criterios de solvencia técnica o profesional, y económica y financiera, </text:span><text:span text:style-name="T44">han sido redactados por </text:span><text:span text:style-name="T134">D. José Carlos Alamo Alonso, Jefe de la Unidad Administrativa de RRHH del Ilustre Ayuntamiento de Mogán</text:span><text:span text:style-name="T44">. Posteriormente la Unidad Administrativa de Contratación ha redactado el Pliego de cláusulas administrativas particulares, determinándose que se tramite un expediente ordinario de </text:span><text:span text:style-name="T34">un contrato de servicio </text:span><text:span text:style-name="T44">cuya adjudicación se propone por </text:span><text:span text:style-name="T34">procedimiento abierto y tramitación ordinaria</text:span><text:span text:style-name="T66">,</text:span><text:span text:style-name="T44"> </text:span><text:span text:style-name="T32">estableciéndose los sig</text:span><text:span text:style-name="T44">uientes criterios de adjudicación:</text:span> </text:p>
      <table:table table:name="Tabla12" table:style-name="Tabla12">
        <table:table-column table:style-name="Tabla12.A" table:number-columns-repeated="2"/>
        <table:table-row>
          <table:table-cell table:style-name="Tabla12.A1" office:value-type="string">
            <text:p text:style-name="P73"><text:span text:style-name="T4">Criterio de juicio de valor</text:span> </text:p>
          </table:table-cell>
          <table:table-cell table:style-name="Tabla12.A1" office:value-type="string">
            <text:p text:style-name="P74"><text:span text:style-name="T4">Puntuación</text:span> </text:p>
          </table:table-cell>
        </table:table-row>
        <table:table-row>
          <table:table-cell table:style-name="Tabla12.A1" office:value-type="string">
            <text:p text:style-name="P171">Memoria descriptiva de las funciones a desempeñar en el servicio y detalladas en el pliego para lo que se presentará una memoria de gestión </text:p>
          </table:table-cell>
          <table:table-cell table:style-name="Tabla12.A1" office:value-type="string">
            <text:p text:style-name="P76"><text:span text:style-name="T92">45 puntos</text:span> </text:p>
          </table:table-cell>
        </table:table-row>
        <table:table-row>
          <table:table-cell table:style-name="Tabla12.A1" office:value-type="string">
            <text:p text:style-name="P75"><text:span text:style-name="T4">Criterios automáticos</text:span> </text:p>
          </table:table-cell>
          <table:table-cell table:style-name="Tabla12.A1" office:value-type="string">
            <text:p text:style-name="P76"><text:span text:style-name="T4">Puntuación</text:span> </text:p>
          </table:table-cell>
        </table:table-row>
        <table:table-row>
          <table:table-cell table:style-name="Tabla12.A1" office:value-type="string">
            <text:p text:style-name="P8"><text:span text:style-name="T91">Oferta económica</text:span> </text:p>
          </table:table-cell>
          <table:table-cell table:style-name="Tabla12.A1" office:value-type="string">
            <text:p text:style-name="P76"><text:span text:style-name="T91">20 puntos</text:span> </text:p>
          </table:table-cell>
        </table:table-row>
        <table:table-row>
          <table:table-cell table:style-name="Tabla12.A1" office:value-type="string">
            <text:p text:style-name="P189">Personal técnico </text:p>
          </table:table-cell>
          <table:table-cell table:style-name="Tabla12.A1" office:value-type="string">
            <text:p text:style-name="P76"><text:span text:style-name="T91">25 puntos</text:span> </text:p>
          </table:table-cell>
        </table:table-row>
        <table:table-row>
          <table:table-cell table:style-name="Tabla12.A1" office:value-type="string">
            <text:p text:style-name="P8"><text:span text:style-name="T91">Plazo de ejecución</text:span> </text:p>
          </table:table-cell>
          <table:table-cell table:style-name="Tabla12.A1" office:value-type="string">
            <text:p text:style-name="P76"><text:span text:style-name="T91">10 puntos</text:span> </text:p>
          </table:table-cell>
        </table:table-row>
      </table:table>
      <text:p text:style-name="P52"/>
      <text:p text:style-name="P181"><text:span text:style-name="T162">El presupuesto base de licitación, incluido el Impuesto General Indirecto Canario (IGIC), asciende a la cantidad de 32.100,00</text:span><text:span text:style-name="T158"> </text:span><text:span text:style-name="T162">euros </text:span><text:span text:style-name="T160">(30.000,00</text:span><text:span text:style-name="T158"> </text:span><text:span text:style-name="T160">euros netos y 2.100,00</text:span><text:span text:style-name="T158"> </text:span><text:span text:style-name="T160">euros correspondientes al 7% de IGIC), por 1 año de contrato. </text:span></text:p>
      <text:p text:style-name="P33"><text:span text:style-name="T161">El presupuesto base incluye los gastos correspondientes a transporte, régimen de seguridad social, adscripción de medios materiales, etc., así como los tributos, gastos generales (13%), beneficio industrial (6%), tasas, IGIC (7%) e impuestos de cualquier índole, además de todos los gastos que se originen para el adjudicatario como consecuencia del cumplimiento de las obligaciones contempladas en los pliegos.</text:span> </text:p>
      <text:p text:style-name="P261">El valor estimado calculado para el presente servicio, por un periodo de un año, asciende a la cantidad de 30.000,00 euros, en el cálculo del presupuesto están incluidos todos los factores de valoración y gastos que, según los documentos contractuales y la legislación vigente, son de cuenta del adjudicatario, así como los tributos o tasas de cualquier índole. </text:p>
      <text:p text:style-name="P16"><text:span text:style-name="T91">El valor estimado esta calculado en base a los siguientes datos:</text:span> </text:p>
      <text:p text:style-name="P16"><text:span text:style-name="T4">Coste salarial:</text:span> </text:p>
      <text:p text:style-name="P16"><text:soft-page-break/><text:span text:style-name="T92">Los perfiles profesionales requeridos para el proyecto se han establecido en base a la experiencia de gestión en proyectos similares, así como la estimación de dedicación horaria de cada uno de ellos. A estos efectos, debe atenderse al equipo mínimo establecido en la cláusula décima del PPTP y que el PCAP configura como una condición de solvencia.</text:span> </text:p>
      <text:p text:style-name="P16"><text:span text:style-name="T92">Se ha estimado un coste para cada uno de los perfiles establecidos de acuerdo con el Convenio colectivo estatal de empresas de consultoría y estudios de mercado y de la opinión pública, publicado en el BOE de 6 de marzo de 2018 (aplicable a partir de uno de enero de 2019).</text:span> </text:p>
      <text:p text:style-name="P16"><text:span text:style-name="T92">Según las premisas establecidas y entendiendo que los costes de personal son el principal coste directo de la presente licitación y, además, los que mayor incidencia tienen en la determinación del presupuesto base, se procederá a la determinación de los mismos atendiendo a los siguientes criterios:</text:span> </text:p>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84"><text:span text:style-name="T4">Perfil profesional</text:span> </text:p>
          </table:table-cell>
          <table:table-cell table:style-name="Table4.A1" office:value-type="string">
            <text:p text:style-name="P84"><text:span text:style-name="T4">Categoría convenio</text:span> </text:p>
          </table:table-cell>
          <table:table-cell table:style-name="Table4.A1" office:value-type="string">
            <text:p text:style-name="P84"><text:span text:style-name="T4">Salario bruto anual</text:span> </text:p>
          </table:table-cell>
          <table:table-cell table:style-name="Table4.A1" office:value-type="string">
            <text:p text:style-name="P84"><text:span text:style-name="T4">Jornada máx anual</text:span> </text:p>
          </table:table-cell>
        </table:table-row>
        <table:table-row>
          <table:table-cell table:style-name="Table4.A2" office:value-type="string">
            <text:p text:style-name="P63"><text:span text:style-name="T92">Coordinador/a Proyecto</text:span> </text:p>
          </table:table-cell>
          <table:table-cell table:style-name="Table4.B2" office:value-type="string">
            <text:p text:style-name="P84"><text:span text:style-name="T92">Área 3; Grupo A</text:span> </text:p>
          </table:table-cell>
          <table:table-cell table:style-name="Table4.A2" office:value-type="string">
            <text:p text:style-name="P168">26.790,31 </text:p>
          </table:table-cell>
          <table:table-cell table:style-name="Table4.A2" office:value-type="string">
            <text:p text:style-name="P84"><text:span text:style-name="T92">1.800 h</text:span> </text:p>
          </table:table-cell>
        </table:table-row>
        <table:table-row>
          <table:table-cell table:style-name="Table4.A3" office:value-type="string">
            <text:p text:style-name="P172">Subdirector/a Proyecto </text:p>
          </table:table-cell>
          <table:table-cell table:style-name="Table4.B2" office:value-type="string">
            <text:p text:style-name="P84"><text:span text:style-name="T92">Área 3; Grupo A</text:span> </text:p>
          </table:table-cell>
          <table:table-cell table:style-name="Table4.A2" office:value-type="string">
            <text:p text:style-name="P168">26.790,31 </text:p>
          </table:table-cell>
          <table:table-cell table:style-name="Table4.A2" office:value-type="string">
            <text:p text:style-name="P84"><text:span text:style-name="T92">1.800 h</text:span> </text:p>
          </table:table-cell>
        </table:table-row>
        <table:table-row>
          <table:table-cell table:style-name="Table4.A3" office:value-type="string">
            <text:p text:style-name="P10"><text:span text:style-name="T92">Consultores/as RRHH</text:span> </text:p>
          </table:table-cell>
          <table:table-cell table:style-name="Table4.B2" office:value-type="string">
            <text:p text:style-name="P84"><text:span text:style-name="T92">Área 3; Grupo B Nivel II</text:span> </text:p>
          </table:table-cell>
          <table:table-cell table:style-name="Table4.A2" office:value-type="string">
            <text:p text:style-name="P168">25.189,02 </text:p>
          </table:table-cell>
          <table:table-cell table:style-name="Table4.A2" office:value-type="string">
            <text:p text:style-name="P84"><text:span text:style-name="T92">1.800 h</text:span> </text:p>
          </table:table-cell>
        </table:table-row>
      </table:table>
      <text:p text:style-name="P16"><text:span text:style-name="T92">El convenio no establece desagregación por género, por lo que los salarios serán idénticos con independencia de que el trabajo sea ejecutado por un hombre o una mujer, existiendo únicamente diferencias como consecuencia de las distintas antigüedades de los trabajadores.</text:span> </text:p>
      <text:p text:style-name="P173">Con estos importes, y siguiendo la dedicación anual estimada, resulta un coste salarial anual para la ejecución del contrato de acuerdo con la siguiente tabla: </text:p>
      <table:table table:name="Tabla13" table:style-name="Tabla13">
        <table:table-column table:style-name="Tabla13.A"/>
        <table:table-column table:style-name="Tabla13.B"/>
        <table:table-column table:style-name="Tabla13.C"/>
        <table:table-row>
          <table:table-cell table:style-name="Tabla13.A1" office:value-type="string">
            <text:p text:style-name="P84"><text:span text:style-name="T4">Perfil profesional</text:span> </text:p>
          </table:table-cell>
          <table:table-cell table:style-name="Tabla13.A1" office:value-type="string">
            <text:p text:style-name="P84"><text:span text:style-name="T4">Dedicación est.</text:span> </text:p>
          </table:table-cell>
          <table:table-cell table:style-name="Tabla13.A1" office:value-type="string">
            <text:p text:style-name="P160">Coste salarial </text:p>
          </table:table-cell>
        </table:table-row>
        <table:table-row>
          <table:table-cell table:style-name="Tabla13.A2" office:value-type="string">
            <text:p text:style-name="P10"><text:span text:style-name="T92">Coordinador/a Proyecto</text:span> </text:p>
          </table:table-cell>
          <table:table-cell table:style-name="Tabla13.A2" office:value-type="string">
            <text:p text:style-name="P84"><text:span text:style-name="T92">10%</text:span> </text:p>
          </table:table-cell>
          <table:table-cell table:style-name="Tabla13.A2" office:value-type="string">
            <text:p text:style-name="P168">2.679,03 </text:p>
          </table:table-cell>
        </table:table-row>
        <table:table-row>
          <table:table-cell table:style-name="Tabla13.A3" office:value-type="string">
            <text:p text:style-name="P172">Subdirector/a Proyecto </text:p>
          </table:table-cell>
          <table:table-cell table:style-name="Tabla13.A2" office:value-type="string">
            <text:p text:style-name="P84"><text:span text:style-name="T92">25%</text:span> </text:p>
          </table:table-cell>
          <table:table-cell table:style-name="Tabla13.A2" office:value-type="string">
            <text:p text:style-name="P168">6.697,58 </text:p>
          </table:table-cell>
        </table:table-row>
        <table:table-row>
          <table:table-cell table:style-name="Tabla13.A3" office:value-type="string">
            <text:p text:style-name="P10"><text:span text:style-name="T92">Consultores/as RRHH</text:span> </text:p>
          </table:table-cell>
          <table:table-cell table:style-name="Tabla13.A2" office:value-type="string">
            <text:p text:style-name="P168">10% </text:p>
          </table:table-cell>
          <table:table-cell table:style-name="Tabla13.A2" office:value-type="string">
            <text:p text:style-name="P168">7.556,70 </text:p>
          </table:table-cell>
        </table:table-row>
        <table:table-row>
          <table:table-cell table:style-name="Tabla13.A5" office:value-type="string">
            <text:p text:style-name="P11"><text:span text:style-name="T4">TOTAL</text:span> </text:p>
          </table:table-cell>
          <table:table-cell table:style-name="Tabla13.B5" office:value-type="string">
            <text:p text:style-name="P70"/>
          </table:table-cell>
          <table:table-cell table:style-name="Tabla13.C5" office:value-type="string">
            <text:p text:style-name="P161">16.933,31 </text:p>
          </table:table-cell>
        </table:table-row>
      </table:table>
      <text:p text:style-name="P16"><text:span text:style-name="T92">Tras los cálculos anteriores, incluyendo el coste de cotización a la Seguridad Social por todos los conceptos estimado en un 33%, resultan los costes brutos de personal siguientes que alcanzan una </text:span><text:span text:style-name="T27">cuantía de 22.521,31 asociados a los costes de personal del contrato.</text:span> </text:p>
      <text:p text:style-name="P16"><text:span text:style-name="T4">Otros costes directos:</text:span> </text:p>
      <text:p text:style-name="P16"><text:span text:style-name="T92">Dada la naturaleza de las prestaciones, no se prevén otros costes directos significativos aparte de la licencia de software, que se valora en 2.688,78 .</text:span> </text:p>
      <text:p text:style-name="P65"><text:span text:style-name="T4">Gastos Generales de Estructura y beneficio industrial:</text:span> </text:p>
      <text:p text:style-name="P37"><text:span text:style-name="T51">Asimismo, se han tenido en cuenta unos gastos generales de estructura y un beneficio industrial que, siguiendo las conclusiones del Expediente 40/2019 de la Junta Consultiva de Contratación Pública del Estado se cuantifican en un 13% y 6% respectivamente, considerándose adecuados y suficientes en atención a la naturaleza de la prestación contractual.</text:span> </text:p>
      <text:p text:style-name="P33"><text:span text:style-name="T53">&gt;VISTO </text:span><text:span text:style-name="T51">que la duración del servicio será de 1 año desde el día siguiente a la formalización del contrato.</text:span> </text:p>
      <text:p text:style-name="P33"><text:span text:style-name="T51">En todo caso el plazo de inicio de la ejecución del contrato no podrá ser superior a dos meses desde las fechas de adjudicación, quedando resuelto el contrato en caso contrario, salvo que el retraso se debiera a causas ajenas al órgano de contratación y al contratista.</text:span> </text:p>
      <text:p text:style-name="P67"><text:span text:style-name="T92">El plazo del que se dispone para la ejecución del trabajo se dividirá en dos:</text:span> </text:p>
      <text:p text:style-name="P35"><text:span text:style-name="T92">La </text:span><text:span text:style-name="T4">PRIMERA FASE</text:span><text:span text:style-name="T92">, comprensiva de todos los trabajos de estudio, documentación, análisis y descripción de los Puestos de Trabajo, así como de la confección de la RPT del Ayuntamiento de Mogán habrá de desarrollarse en un plazo máximo de siete meses, a contar desde el día siguiente a la formalización del contrato.</text:span> </text:p>
      <text:p text:style-name="P12"><text:span text:style-name="T92">La </text:span><text:span text:style-name="T4">SEGUNDA FASE</text:span><text:span text:style-name="T92"> del contrato, comprensiva de los trabajos de valoración de los puestos de trabajo del Ayuntamiento de Mogán, con la elaboración del Manual de Gestión y Valoración de los mismos, habrá de desarrollarse en plazo máximo de cinco meses desde la finalización de la FASE PRIMERA.</text:span> </text:p>
      <text:p text:style-name="P12"><text:span text:style-name="T92">Se incluye en las fases la negociación con los representantes de los trabajadores.</text:span> </text:p>
      <text:p text:style-name="P33"><text:span text:style-name="T51">El</text:span><text:span text:style-name="T44"> </text:span><text:span text:style-name="T86">c</text:span><text:span text:style-name="T51">ontratista</text:span><text:span text:style-name="T44"> </text:span><text:span text:style-name="T51">deberá</text:span><text:span text:style-name="T44"> </text:span><text:span text:style-name="T51">aportar</text:span><text:span text:style-name="T44"> </text:span><text:span text:style-name="T51">una</text:span><text:span text:style-name="T44"> </text:span><text:span text:style-name="T51">calendarización</text:span><text:span text:style-name="T44"> </text:span><text:span text:style-name="T51">de</text:span><text:span text:style-name="T44"> </text:span><text:span text:style-name="T51">las</text:span><text:span text:style-name="T44"> </text:span><text:span text:style-name="T51">fases</text:span><text:span text:style-name="T44"> </text:span><text:span text:style-name="T51">donde</text:span><text:span text:style-name="T44"> </text:span><text:span text:style-name="T51">se</text:span><text:span text:style-name="T44"> </text:span><text:span text:style-name="T51">incluya</text:span><text:span text:style-name="T44"> </text:span><text:span text:style-name="T51">la</text:span><text:span text:style-name="T44"> </text:span><text:span text:style-name="T51">negociación colectiva</text:span><text:span text:style-name="T44"> </text:span><text:span text:style-name="T51">para</text:span><text:span text:style-name="T44"> </text:span><text:span text:style-name="T51">la</text:span><text:span text:style-name="T44"> </text:span><text:span text:style-name="T51">aprobación</text:span><text:span text:style-name="T44"> </text:span><text:span text:style-name="T51">del</text:span><text:span text:style-name="T44"> </text:span><text:span text:style-name="T51">instrumento.</text:span> </text:p>
      <text:p text:style-name="P33"><text:soft-page-break/><text:span text:style-name="T136">&gt;VISTO </text:span><text:span text:style-name="T134">que existe el crédito presupuestario preciso para atender a las obligaciones económicas que se deriven de la contratación, con cargo a la partida presupuestaria 920 22706, denominada ADMÓN GENERAL; ESTUDIOS Y TRABAJOS TÉCNICOS,del Presupuesto General del Ayuntamiento para el ejercicio 2023, conforme al certificado de Retención de Crédito que obra en el expediente por importe de 32.100,00 euros, n.º de operación 220230017149 de fecha 4 de septiembre de 2023.</text:span> </text:p>
      <text:p text:style-name="P173"><text:span text:style-name="T52">&gt;VISTO </text:span><text:span text:style-name="T50">que c</text:span><text:span text:style-name="T65">on fecha 20 de septiembre</text:span><text:span text:style-name="T64"> </text:span><text:span text:style-name="T65">de 2023</text:span><text:span text:style-name="T64"> </text:span><text:span text:style-name="T65">se ha emitido por el Área de Contratación Informe de</text:span><text:span text:style-name="T64"> </text:span><text:span text:style-name="T67">justificación de elección de procedimiento y de criterios de adjudicación</text:span><text:span text:style-name="T65">, que consta en el expediente. </text:span></text:p>
      <text:p text:style-name="P16"><text:span text:style-name="T92">Evaluados los informes preceptivos, tal como obran en el expediente, de conformidad con lo establecido en el artículo 116.4 de la LCSP.</text:span> </text:p>
      <text:p text:style-name="P16"><text:span text:style-name="T245">&gt;VISTO</text:span><text:span text:style-name="T278"> </text:span><text:span text:style-name="T91">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text:style-name="L8">
        <text:list-item>
          <text:p text:style-name="P293"><text:span text:style-name="T4">El Pliego de Prescripciones Técnicas y Pliego de Cláusulas Administrativas Particulares,</text:span><text:span text:style-name="T92"> </text:span><text:span text:style-name="T243">con el contenido establecido en el artículo 122 y 124 de la LCSP.</text:span> </text:p>
        </text:list-item>
        <text:list-item>
          <text:p text:style-name="P293"><text:span text:style-name="T245">Informe de justificación de elección del procedimiento y criterios de adjudicación del contrato</text:span><text:span text:style-name="T243">,</text:span><text:span text:style-name="T210"> </text:span><text:span text:style-name="T206">de D. Alberto Álamo Perera, Letrado del Iltre. Ayuntamiento de Mogán, de fecha 20 de septiembre</text:span><text:span text:style-name="T210"> </text:span><text:span text:style-name="T206">de 2023, </text:span><text:span text:style-name="T243">donde se establece la conveniencia de tramitar la contratación del servicio mediante procedimiento abierto, en el que todo empresario interesado podrá presentar una proposición, quedando excluida toda negociación de los términos del contrato con los licitadores, conforme al artículo 156 de la LCSP, y estableciéndose una pluralidad de criterios de adjudicación que serán aplicables en base a la mejor relación calidad-precio, en cumplimiento de lo establecido en los artículos 131, 145 y siguientes de la LCSP, estableciéndose los criterios de adjudicación y condición especial de ejecución del artículo 202 de la LCSP recogidos en los informes que consta en el expediente, por ser los más adecuados a la ejecución del contrato a realizar. Por tanto, la adjudicación recaerá en la proposición más ventajosa, teniendo en cuenta los criterios que se han establecido en el Pliego de Cláusulas Administrativas Particulares, sin atender exclusivamente al precio de la misma, y sin perjuicio del derecho de la Administración a renunciar a la celebración del mismo o desistir de la licitación convocada, de conformidad con lo establecido en el artículo 152 de la LCSP. Se ha previsto en cumplimiento del artículo 99 de la LCSP, la realización del servicio sin división en lotes del contrato.</text:span> </text:p>
        </text:list-item>
        <text:list-item>
          <text:p text:style-name="P293"><text:span text:style-name="T134">Consta en el expediente crédito presupuestario preciso para atender a las obligaciones económicas que se deriven de la contratación, con cargo a la partida presupuestaria 920 22706, denominada ADMÓN GENERAL; ESTUDIOS Y TRABAJOS TÉCNICOS,del Presupuesto General del Ayuntamiento para el ejercicio 2023, conforme al certificado de Retención de Crédito que obra en el expediente por importe de 32.100,00 euros, n.º de operación 220230017149 de fecha 4 de septiembre de 2023.</text:span> </text:p>
        </text:list-item>
        <text:list-item>
          <text:p text:style-name="P293"><text:span text:style-name="T136">El informe FAVORABLE emitido por el Sr. Secretario General Accidental</text:span><text:span text:style-name="T142"> </text:span><text:span text:style-name="T134">de este Ayuntamiento de fecha 20 de septiembre</text:span><text:span text:style-name="T142"> </text:span><text:span text:style-name="T134">de 2023, en cumplimiento de lo dispuesto en el apartado 8 de la Disposición Adicional tercera de la LCSP.</text:span> </text:p>
        </text:list-item>
      </text:list>
      <text:p text:style-name="P51"/>
      <text:p text:style-name="P32"><text:span text:style-name="T136">&gt;VISTO el informe-propuesta emitido por Jefa del Servicio de Contratación</text:span><text:span text:style-name="T142"> </text:span><text:span text:style-name="T134">de este Ayuntamiento, de fecha 21</text:span><text:span text:style-name="T142"> </text:span><text:span text:style-name="T134">de septiembre</text:span><text:span text:style-name="T142"> </text:span><text:span text:style-name="T134">de 2023, que consta en el expediente, en los mismos términos que el presente.</text:span> </text:p>
      <text:p text:style-name="P51"/>
      <text:p text:style-name="P16"><text:span text:style-name="T136">&gt;VISTO </text:span><text:span text:style-name="T134">Informe favorable de la Intervención municipal de fecha 22 de septiembre</text:span><text:span text:style-name="T44"> </text:span><text:span text:style-name="T134">de 2023.</text:span> </text:p>
      <text:p text:style-name="P16"><text:span text:style-name="T139">&gt;VISTO que la Junta de Gobierno Local, en sesión celebrada en fecha 26 de septiembre de 2023, acuerda:</text:span> </text:p>
      <text:p text:style-name="P37"><text:span text:style-name="T95">PRIMERO.-</text:span><text:span text:style-name="T92"> </text:span><text:span text:style-name="T98">Ap</text:span><text:span text:style-name="T96">robar la tramitación ordinaria del procedimiento de adjudicación del contrato del </text:span><text:span text:style-name="T248">«SERVICIO DE REDACCIÓN, ESTUDIO, DOCUMENTACIÓN, ANÁLISIS, DESCRIPCIÓN Y VALORACIÓN DE LOS PUESTOS DE TRABAJO, ASÍ COMO ELABORACIÓN DE LA RELACIÓN DE PUESTOS DE TRABAJO DEL AYUNTAMIENTO DE MOGÁN»</text:span><text:span text:style-name="T244"> </text:span><text:span text:style-name="T248">Ref:7491/2023.</text:span> </text:p>
      <text:p text:style-name="P16"><text:span text:style-name="T57">SEGUNDO.- </text:span><text:span text:style-name="T43">Aprobar el Pliego de Prescripciones Técnicas y el Pliego de Cláusulas Administrativas Particulares, tramitado mediante procedimiento abierto y tramitación ordianaria, que han de regir la </text:span><text:soft-page-break/><text:span text:style-name="T43">adjudicación del contrato del </text:span><text:span text:style-name="T57">«SERVICIO DE REDACCIÓN, ESTUDIO, DOCUMENTACIÓN, ANÁLISIS, DESCRIPCIÓN Y VALORACIÓN DE LOS PUESTOS DE TRABAJO, ASÍ COMO ELABORACIÓN DE LA RELACIÓN DE PUESTOS DE TRABAJO DEL AYUNTAMIENTO DE MOGÁN»</text:span><text:span text:style-name="T54"> </text:span><text:span text:style-name="T57">Ref:7491/2023, </text:span><text:span text:style-name="T37">conforme a los criterios de adjudicación propuestos por la Técnico municipal.</text:span> </text:p>
      <text:p text:style-name="P37"><text:span text:style-name="T39">TERCERO.-</text:span><text:span text:style-name="T44"> </text:span><text:span text:style-name="T43">Aprobar el expediente de contratación, con un presupuesto base de licitación </text:span><text:span text:style-name="T60">que incluye el Impuesto General Indirecto Canario (IGIC), por un periodo de 1</text:span><text:span text:style-name="T55"> </text:span><text:span text:style-name="T58">año</text:span><text:span text:style-name="T60">, asciende a la cantidad de 32.100,00 euros (30.000,00 euros netos y 2.100,00 euros correspondientes al 7% de IGIC)</text:span><text:span text:style-name="T71">,</text:span><text:span text:style-name="T69"> </text:span><text:span text:style-name="T71">sin división en lotes</text:span><text:span text:style-name="T39">; </text:span><text:span text:style-name="T37">financiándose </text:span><text:span text:style-name="T147">con cargo a la partida presupuestaria 920 22706, denominada ADMÓN GENERAL; ESTUDIOS Y TRABAJOS TÉCNICOS,del Presupuesto General del Ayuntamiento para el ejercicio 2023, conforme al certificado de Retención de Crédito que obra en el expediente por importe de 32.100,00 euros, n.º de operación 220230017149 de fecha 4 de septiembre de 2023,</text:span><text:span text:style-name="T44"> </text:span><text:span text:style-name="T37">y</text:span><text:span text:style-name="T44"> </text:span><text:span text:style-name="T37">sin que proceda la revisión de precios; 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text:span><text:span text:style-name="T166">.</text:span> </text:p>
      <text:p text:style-name="P16"><text:span text:style-name="T248">CUARTO</text:span><text:span text:style-name="T95">.-</text:span><text:span text:style-name="T98"> </text:span><text:span text:style-name="T250">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 </text:p>
      <text:p text:style-name="P16"><text:span text:style-name="T250">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16"><text:span text:style-name="T248">QUINTO.- -</text:span><text:span text:style-name="T250">Facultar a la Alcaldía-Presidencia para la suscripción de los contratos administrativos y/o públicos.</text:span> </text:p>
      <text:p text:style-name="P16"><text:span text:style-name="T248">SEXTO.- </text:span><text:span text:style-name="T250">Notificar el acuerdo adoptado por la Junta de Gobierno Local a D. Salvador Álvarez León (Coordinador de las Áreas de Servicios Centrales, de Acción Social y Sociocomunitaria, y del Área de Urbanismo, Promoción Turística y Seguridad), a la </text:span><text:span text:style-name="T212">Unidad Administrativa de Recursos Humanos</text:span><text:span text:style-name="T279"> </text:span><text:span text:style-name="T280">y a la Intervención de este Ayuntamiento.</text:span> </text:p>
      <text:p text:style-name="P37"><text:span text:style-name="T203">&gt; VISTO</text:span><text:span text:style-name="T219"> </text:span><text:span text:style-name="T206">que con fecha 28 de septiembre de 2023 se publica</text:span><text:span text:style-name="T219"> </text:span><text:span text:style-name="T206">Anuncio de Licitación en la Plataforma de Contratación del Sector Público, concediéndose un plazo de presentación de ofertas que termina el día 16 de octubre</text:span><text:span text:style-name="T219"> </text:span><text:span text:style-name="T206">de 2023.</text:span> </text:p>
      <text:p text:style-name="P53"/>
      <text:p text:style-name="P217"><text:span text:style-name="T176">&gt; VISTO que en fecha 18 de octubre de 2023, se reúne la Mesa de Contratación, en acto no público, para proceder a la apertura y calificación de la documentación administrativa (archivo electrónico nº 1) (CSV </text:span><text:a xlink:type="simple" xlink:href="https://oat.mogan.es:8448/ventanilla/web/validacionFirmas.do?opcion=1&amp;modo=3&amp;csv=A006754aa91b12175f907e72410a0b0aD" text:style-name="Internet_20_link" text:visited-style-name="Visited_20_Internet_20_Link"><text:span text:style-name="T274">A006754aa91b12175f907e72410a0b0aD</text:span></text:a><text:span text:style-name="T178"> </text:span><text:span text:style-name="T176">)</text:span><text:span text:style-name="T269"> </text:span></text:p>
      <text:p text:style-name="P217"><text:span text:style-name="T176">&gt; VISTO que en fecha 18 de octubre</text:span><text:span text:style-name="T178"> </text:span><text:span text:style-name="T176">de 2023, se reúne la Mesa de Contratación, en acto público, para proceder a la apertura de la proposición sujeta a</text:span><text:span text:style-name="T223"> </text:span><text:span text:style-name="T176">evaluación previa (archivo electrónico nº 2),</text:span><text:span text:style-name="T178"> </text:span><text:span text:style-name="T176">(</text:span><text:span text:style-name="T178"> </text:span><text:span text:style-name="T176">CSV </text:span><text:a xlink:type="simple" xlink:href="https://oat.mogan.es:8448/ventanilla/web/validacionFirmas.do?opcion=1&amp;modo=3&amp;csv=W006754aa9101210ed507e71210a0b11H" text:style-name="Internet_20_link" text:visited-style-name="Visited_20_Internet_20_Link"><text:span text:style-name="T274">W006754aa9101210ed507e71210a0b11H</text:span></text:a><text:span text:style-name="T178"> </text:span><text:span text:style-name="T176">)</text:span><text:span text:style-name="T269"> </text:span></text:p>
      <text:p text:style-name="P211"><text:span text:style-name="T176">&gt; VISTO que en fecha 19 de octubre</text:span><text:span text:style-name="T178"> </text:span><text:span text:style-name="T176">de 2023,</text:span><text:span text:style-name="T178"> </text:span><text:span text:style-name="T176">se reúne la Mesa de Contratación, en acto no público, para proceder a la valoración de las proposiciones sujetas a evaluación previa, tras la emisión del Informe Técnico (</text:span><text:span text:style-name="T178"> </text:span><text:span text:style-name="T176">CSV </text:span><text:a xlink:type="simple" xlink:href="https://oat.mogan.es:8448/ventanilla/web/validacionFirmas.do?opcion=1&amp;modo=3&amp;csv=H006754aa92a13115f207e71a60a0c30I" text:style-name="Internet_20_link" text:visited-style-name="Visited_20_Internet_20_Link"><text:span text:style-name="T274">H006754aa92a13115f207e71a60a0c30I</text:span></text:a><text:span text:style-name="T178"> </text:span><text:span text:style-name="T176">)</text:span><text:span text:style-name="T269"> </text:span></text:p>
      <text:p text:style-name="P211"><text:span text:style-name="T176">&gt; VISTO que en fecha 19 de octubre</text:span><text:span text:style-name="T178"> </text:span><text:span text:style-name="T176">de 2023 se reúne la Mesa de Contratación,en acto público, para proceder a la apertura de las proposiciones sujetas a evaluación posterior (archivo electrónico nº 3), (CSV </text:span><text:a xlink:type="simple" xlink:href="https://oat.mogan.es:8448/ventanilla/web/validacionFirmas.do?opcion=1&amp;modo=3&amp;csv=y006754aa935131377007e70a60a0c371" text:style-name="Internet_20_link" text:visited-style-name="Visited_20_Internet_20_Link"><text:span text:style-name="T274">y006754aa935131377007e70a60a0c371</text:span></text:a><text:span text:style-name="T178"> </text:span><text:span text:style-name="T176">)</text:span><text:span text:style-name="T269"> </text:span></text:p>
      <text:p text:style-name="P211"><text:span text:style-name="T176">&gt; VISTO que en fecha 23</text:span><text:span text:style-name="T178"> </text:span><text:span text:style-name="T176">de octubre</text:span><text:span text:style-name="T178"> </text:span><text:span text:style-name="T176">de 2023 se reúne la Mesa de Contratación,en acto no público, para proceder a la valoración</text:span><text:span text:style-name="T178"> </text:span><text:span text:style-name="T176">de las proposiciones sujetas a evaluación posterior (archivo electrónico nº 3), (CSV </text:span><text:a xlink:type="simple" xlink:href="https://oat.mogan.es:8448/ventanilla/web/validacionFirmas.do?opcion=1&amp;modo=3&amp;csv=A006754aa920171199107e73ce0a0c39r" text:style-name="Internet_20_link" text:visited-style-name="Visited_20_Internet_20_Link"><text:span text:style-name="T274">A006754aa920171199107e73ce0a0c39r</text:span></text:a><text:span text:style-name="T178"> </text:span><text:span text:style-name="T176">)</text:span><text:span text:style-name="T269"> </text:span></text:p>
      <text:p text:style-name="P16"><text:span text:style-name="T208">&gt; VISTO que la Junta de Gobierno Local,</text:span><text:span text:style-name="T218"> </text:span><text:span text:style-name="T208">en sesión celebrada en fecha 24 de octubre de 2023, acuerda:</text:span> </text:p>
      <text:p text:style-name="P37"><text:span text:style-name="T95">PRIMERO.- </text:span><text:span text:style-name="T96">Declarar válido el acto de licitación.</text:span> </text:p>
      <text:p text:style-name="P37"><text:span text:style-name="T214">SEGUNDO.-</text:span><text:span text:style-name="T210"> </text:span><text:span text:style-name="T212">Aceptar los acuerdos adoptados en las Mesas de Contratación celebradas en relación con la meritada licitación.</text:span> </text:p>
      <text:p text:style-name="P32"><text:span text:style-name="T39">TERCERO.- </text:span><text:span text:style-name="T37">C</text:span><text:span text:style-name="T147">onsiderar propuesto como adjudicatario del contrato del</text:span><text:span text:style-name="T142"> </text:span><text:span text:style-name="T145">«SERVICIO DE REDACCIÓN, ESTUDIO, DOCUMENTACIÓN, ANÁLISIS, DESCRIPCIÓN Y VALORACIÓN DE LOS PUESTOS DE TRABAJO, ASÍ COMO ELABORACIÓN DE LA RELACIÓN DE PUESTOS DE TRABAJO DEL AYUNTAMIENTO DE MOGÁN» MEDIANTE PROCEDIMIENTO ABIERTO DE ADJUDICACIÓN Y TRAMITACIÓN ORDINARIA, EXP: 7491/23, a la entidad NUEVOS TIEMPOS CONSULTORES,</text:span><text:span text:style-name="T142"> </text:span><text:span text:style-name="T145">S.L. con CIF: B47742143, por un importe, sin incluir IGIC, de VEINTINUEVE MIL QUINIENTOS CINCUENTA (29.550,00), siendo el IGIC del 7%, por DOS MIL SESENTA Y OCHO CON CINCUENTA (2.068,50), ascendiendo el importe total de TREINTA Y UN MIL SEISCIENTOS DIECIOCHO CON CINCUENTA (31.618,50), </text:span><text:span text:style-name="T147">para un plazo de duración de 1 año desde el día siguiente al de la formalización del contrato (atendiendo a lo recogido en la cláusula 10 del PCAP)</text:span><text:span text:style-name="T145">,</text:span><text:span text:style-name="T152"> </text:span><text:span text:style-name="T149">y </text:span><text:span text:style-name="T127">por el resto de la</text:span><text:span text:style-name="T129"> </text:span><text:span text:style-name="T127">oferta presentada en relación a los criterios sujetos a evaluación posterior:</text:span> </text:p>
      <text:p text:style-name="P16"><text:span text:style-name="T281">1.- Personal técnico.</text:span> </text:p>
      <table:table table:name="Tabla14" table:style-name="Tabla14">
        <table:table-column table:style-name="Tabla14.A"/>
        <table:table-column table:style-name="Tabla14.B"/>
        <table:table-row>
          <table:table-cell table:style-name="Tabla14.A1" office:value-type="string">
            <text:p text:style-name="P70"/>
          </table:table-cell>
          <table:table-cell table:style-name="Tabla14.A1" office:value-type="string">
            <text:p text:style-name="P74"><text:span text:style-name="T98">Número de profesionales</text:span> <text:soft-page-break/></text:p>
          </table:table-cell>
        </table:table-row>
        <table:table-row>
          <table:table-cell table:style-name="Tabla14.A1" office:value-type="string">
            <text:p text:style-name="P8"><text:span text:style-name="T233">Número de profesionales adscritos al contrato como consultor con titulación de Licenciatura / Grado en Economía, Administración y Dirección de Empresas, Empresariales o Comercio y Derecho.</text:span> </text:p>
          </table:table-cell>
          <table:table-cell table:style-name="Tabla14.A1" office:value-type="string">
            <text:p text:style-name="P76"><text:span text:style-name="T98">2</text:span> </text:p>
          </table:table-cell>
        </table:table-row>
        <table:table-row>
          <table:table-cell table:style-name="Tabla14.A1" office:value-type="string">
            <text:p text:style-name="P8"><text:span text:style-name="T233">Número de profesionales adscritos al contrato como consultor con titulación de Licenciatura / Grado en Relaciones Laborales o Ciencias Políticas y de la Administración.</text:span> </text:p>
          </table:table-cell>
          <table:table-cell table:style-name="Tabla14.A1" office:value-type="string">
            <text:p text:style-name="P76"><text:span text:style-name="T98">2</text:span> </text:p>
          </table:table-cell>
        </table:table-row>
        <table:table-row>
          <table:table-cell table:style-name="Tabla14.A1" office:value-type="string">
            <text:p text:style-name="P8"><text:span text:style-name="T233">Número de profesionales adscritos al contrato con titulaciones diferentes a las anteriores.</text:span> </text:p>
          </table:table-cell>
          <table:table-cell table:style-name="Tabla14.A1" office:value-type="string">
            <text:p text:style-name="P76"><text:span text:style-name="T98">2</text:span> </text:p>
          </table:table-cell>
        </table:table-row>
      </table:table>
      <text:p text:style-name="P38"><text:span text:style-name="T281">2.- Plazo de ejecución del contrato.</text:span> </text:p>
      <table:table table:name="Tabla15" table:style-name="Tabla15">
        <table:table-column table:style-name="Tabla15.A"/>
        <table:table-column table:style-name="Tabla15.B"/>
        <table:table-row>
          <table:table-cell table:style-name="Tabla15.A1" table:number-columns-spanned="2" office:value-type="string">
            <text:p text:style-name="P63"><text:span text:style-name="T95">Tiempo de reducción</text:span> </text:p>
          </table:table-cell>
          <table:covered-table-cell/>
        </table:table-row>
        <table:table-row>
          <table:table-cell table:style-name="Tabla15.A1" office:value-type="string">
            <text:p text:style-name="P64"><text:span text:style-name="T98">Dos semanas de reducción total (una en cada fase)</text:span> </text:p>
          </table:table-cell>
          <table:table-cell table:style-name="Tabla15.A1" office:value-type="string">
            <text:p text:style-name="P70"/>
          </table:table-cell>
        </table:table-row>
        <table:table-row>
          <table:table-cell table:style-name="Tabla15.A1" office:value-type="string">
            <text:p text:style-name="P64"><text:span text:style-name="T98">Cuatro semanas de reducción total (dos en cada fase)</text:span> </text:p>
          </table:table-cell>
          <table:table-cell table:style-name="Tabla15.A1" office:value-type="string">
            <text:p text:style-name="P63"><text:span text:style-name="T98">X</text:span> </text:p>
          </table:table-cell>
        </table:table-row>
      </table:table>
      <text:p text:style-name="P16"><text:span text:style-name="T39">y, de acuerdo con los términos de su oferta en relación a los restantes criterios de adjudicación, relativos a la oferta sujeta a evaluación previa (ver Mesa de Contratación celebrada en fecha</text:span><text:span text:style-name="T54"> </text:span><text:span text:style-name="T57">19 de octubre</text:span><text:span text:style-name="T142"> </text:span><text:span text:style-name="T145">de 2023</text:span><text:span text:style-name="T57">)</text:span><text:span text:style-name="T142"> </text:span><text:span text:style-name="T37">y, atendiendo en todo caso al pliego de cláusulas administrativas particulares y al pliego de prescripciones técnicas,</text:span><text:span text:style-name="T142"> </text:span><text:span text:style-name="T147">al considerarse que es la oferta más ventajosa, atendiendo al orden decreciente en que han quedado clasificadas las ofertas presentadas, admitidas y que no han sido declaradas anormales o desproporcionadas, al ser la única oferta presentada, obteniendo la siguiente puntuación total:</text:span> </text:p>
      <table:table table:name="Tabla16" table:style-name="Tabla16">
        <table:table-column table:style-name="Tabla16.A"/>
        <table:table-column table:style-name="Tabla16.B"/>
        <table:table-column table:style-name="Tabla16.C" table:number-columns-repeated="3"/>
        <table:table-column table:style-name="Tabla16.F"/>
        <table:table-row>
          <table:table-cell table:style-name="Tabla16.A1" office:value-type="string">
            <text:p text:style-name="P70"/>
          </table:table-cell>
          <table:table-cell table:style-name="Tabla16.B1" office:value-type="string">
            <text:p text:style-name="P73"><text:span text:style-name="T95">Memoria descriptiva</text:span> </text:p>
          </table:table-cell>
          <table:table-cell table:style-name="Tabla16.B1" office:value-type="string">
            <text:p text:style-name="P73"><text:span text:style-name="T95">Oferta económica</text:span> </text:p>
          </table:table-cell>
          <table:table-cell table:style-name="Tabla16.B1" office:value-type="string">
            <text:p text:style-name="P73"><text:span text:style-name="T95">Personal técnico</text:span> </text:p>
          </table:table-cell>
          <table:table-cell table:style-name="Tabla16.B1" office:value-type="string">
            <text:p text:style-name="P73"><text:span text:style-name="T95">Reducción plazo</text:span> </text:p>
          </table:table-cell>
          <table:table-cell table:style-name="Tabla16.F1" office:value-type="string">
            <text:p text:style-name="P119">Total </text:p>
          </table:table-cell>
        </table:table-row>
        <table:table-row>
          <table:table-cell table:style-name="Tabla16.A1" office:value-type="string">
            <text:p text:style-name="P8"><text:span text:style-name="T126">NUEVOS TIEMPOS CONSULTORES</text:span> </text:p>
          </table:table-cell>
          <table:table-cell table:style-name="Tabla16.A1" office:value-type="string">
            <text:p text:style-name="P75"><text:span text:style-name="T98">45 puntos</text:span> </text:p>
          </table:table-cell>
          <table:table-cell table:style-name="Tabla16.A1" office:value-type="string">
            <text:p text:style-name="P75"><text:span text:style-name="T98">20 puntos</text:span> </text:p>
          </table:table-cell>
          <table:table-cell table:style-name="Tabla16.A1" office:value-type="string">
            <text:p text:style-name="P75"><text:span text:style-name="T98">25 puntos</text:span> </text:p>
          </table:table-cell>
          <table:table-cell table:style-name="Tabla16.A1" office:value-type="string">
            <text:p text:style-name="P75"><text:span text:style-name="T98">10 puntos</text:span> </text:p>
          </table:table-cell>
          <table:table-cell table:style-name="Tabla16.F1" office:value-type="string">
            <text:p text:style-name="P76"><text:span text:style-name="T95">100 puntos</text:span> </text:p>
          </table:table-cell>
        </table:table-row>
      </table:table>
      <text:p text:style-name="P51"/>
      <text:p text:style-name="P272"><text:span text:style-name="T38">CUARTO.- Requerir a </text:span><text:span text:style-name="T144">la entidad</text:span><text:span text:style-name="T130"> </text:span><text:span text:style-name="T143">NUEVOS TIEMPOS CONSULTORES,</text:span><text:span text:style-name="T130"> </text:span><text:span text:style-name="T143">S.L.</text:span><text:span text:style-name="T130"> </text:span><text:span text:style-name="T36">propuesta como adjudicataria del contrato, para que dentro del plazo de </text:span><text:span text:style-name="T38">DIEZ</text:span><text:span text:style-name="T45"> </text:span><text:span text:style-name="T41">(10) días hábiles</text:span><text:span text:style-name="T36">, a contar desde el siguiente a aquél en que se haya publicado el requerimiento, presente la documentación que se indica en la cláusula 19</text:span><text:span text:style-name="T30"> </text:span><text:span text:style-name="T36">del Pliego de Cláusulas Administrativas Particulares que rige la meritada licitación. </text:span></text:p>
      <text:p text:style-name="P37"><text:span text:style-name="T150">Respecto a la garantía definitiva, </text:span><text:span text:style-name="T147">correspondiente a un importe del 5 por 100 del precio final ofertado, excluido el I.G.I.C., debe depositar una garantía definitiva por importe de </text:span><text:span text:style-name="T149">1.477,5</text:span><text:span text:style-name="T152"> </text:span><text:span text:style-name="T149">euros.</text:span><text:span text:style-name="T142"> </text:span><text:span text:style-name="T147">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37"><text:span text:style-name="T145">QUINTO.- </text:span><text:span text:style-name="T147">Notificar el acuerdo adoptado por la Junta de Gobierno Local al interesados, a D. Salvador Álvarez León (Coordinador de las Áreas de Servicios Centrales, de Acción Social y Sociocomunitaria, y del Área de Urbanismo, Promoción Turística y Seguridad), a la Unidad Administrativa de Recursos Humanos, a la Tesorería y </text:span><text:span text:style-name="T167">a la Intervención de este Ayuntamiento, a los efectos oportunos.</text:span> </text:p>
      <text:p text:style-name="P216"><text:span text:style-name="T84">&gt; VISTO que en fecha 26</text:span><text:span text:style-name="T85"> </text:span><text:span text:style-name="T84">de octubre</text:span><text:span text:style-name="T85"> </text:span><text:span text:style-name="T84">de 2023 se reúne la Mesa de Contratación, en acto no público, para proceder a la valoración de la documentación presentada, por el licitador propuesto como adjudicatario, considerándose completa la documentación presentada (con CSV </text:span><text:a xlink:type="simple" xlink:href="https://oat.mogan.es:8448/ventanilla/web/validacionFirmas.do?opcion=1&amp;modo=3&amp;csv=q006754aa9291b1309207e71490b0a1aT" text:style-name="Internet_20_link" text:visited-style-name="Visited_20_Internet_20_Link"><text:span text:style-name="T269">q006754aa9291b1309207e71490b0a1aT</text:span></text:a><text:span text:style-name="T84"> )</text:span><text:span text:style-name="T269"> </text:span></text:p>
      <text:p text:style-name="P16"><text:soft-page-break/><text:span text:style-name="T121">&gt;VISTO que la Junta de Gobierno Local, en sesión celebrada en fecha 22 de noviembre de 2023, en relación con el Recurso de Reposición interpuesto, acuerda:</text:span> </text:p>
      <text:p text:style-name="P37"><text:span text:style-name="T235">PRIMERO.- </text:span><text:span text:style-name="T214">Desestimar la adopción de la medida cautelar de suspensión </text:span><text:span text:style-name="T212">del procedimiento tramitado para la adjudicación del </text:span><text:span text:style-name="T214">«SERVICIO DE REDACCIÓN, ESTUDIO, DOCUMENTACIÓN, ANÁLISIS, DESCRIPCIÓN Y VALORACIÓN DE LOS PUESTOS DE TRABAJO, ASÍ COMO ELABORACIÓN DE LA RELACIÓN DE PUESTOS DE TRABAJO DEL AYUNTAMIENTO DE MOGÁN» MEDIANTE PROCEDIMIENTO ABIERTO DE ADJUDICACIÓN Y TRAMITACIÓN ORDINARIA, EXP: 7491/23</text:span><text:span text:style-name="T212">, por los motivos y consideraciones jurídicas contenidas en fundamento cuarto del presente.</text:span> </text:p>
      <text:p text:style-name="P22"><text:span text:style-name="T57">SEGUNDO</text:span><text:span text:style-name="T60">.- </text:span><text:span text:style-name="T57">Desestimar el Recuso de Reposición</text:span><text:span text:style-name="T54"> </text:span><text:span text:style-name="T60">interpuesto </text:span><text:span text:style-name="T148">en </text:span><text:span text:style-name="T147">fecha 26 de octubre de 2023</text:span><text:span text:style-name="T142"> </text:span><text:span text:style-name="T147">y Registro de Entrada n.º 2023/6251</text:span><text:span text:style-name="T145">,</text:span><text:span text:style-name="T142"> </text:span><text:span text:style-name="T148">D. José Luis Gómez Mezquita,</text:span><text:span text:style-name="T142"> </text:span><text:span text:style-name="T148">actuando en nombre y representación de la entidad mercantil </text:span><text:span text:style-name="T144">RODRÍGUEZ VIÑALS, S.L. con C.I.F: B07207160,</text:span><text:span text:style-name="T142"> </text:span><text:span text:style-name="T147">contra los pliegos</text:span><text:span text:style-name="T142"> </text:span><text:span text:style-name="T147">que rigen la meritada licitación, al considerarse conforme a derecho las prescripciones técnicas así como la solvencia técnica o profesional, en el ejercicio de la</text:span><text:span text:style-name="T142"> </text:span><text:span text:style-name="T147">discrecionalidad técnica de la Administración contratante</text:span><text:span text:style-name="T142"> </text:span><text:span text:style-name="T147">y atendiendo a la naturaleza del objeto del contrato que se pretende cubrir.</text:span> </text:p>
      <text:p text:style-name="P39"><text:span text:style-name="T248">TERCERO.</text:span><text:span text:style-name="T250">- Notificar el acuerdo adoptado por la Junta de Gobierno Local a todos los</text:span><text:span text:style-name="T244"> </text:span><text:span text:style-name="T250">interesados, a D. Salvador Álvarez León (Coordinador de las Áreas de Servicios Centrales, de Acción Social y Sociocomunitaria, y del Área de Urbanismo, Promoción Turística y Seguridad), a la Unidad Administrativa de Recursos Humanos, a la Tesorería y </text:span><text:span text:style-name="T280">a la Intervención de este Ayuntamiento, a los efectos oportunos.</text:span> </text:p>
      <text:p text:style-name="P12"><text:span text:style-name="T34">&gt;</text:span><text:span text:style-name="T53">CONSIDERANDO </text:span><text:span text:style-name="T51">que la adopción de este acuerdo es competencia de la Junta de Gobierno Local en virtud de las delegaciones efectuadas por la Alcaldesa de este Ayuntamiento, mediante Decreto nº 3347/2023, de 19 de junio de 2023.</text:span> </text:p>
      <text:p text:style-name="P16"><text:span text:style-name="T203">Por todo ello PROPONGO a la Junta de Gobierno Local:</text:span> </text:p>
      <text:p text:style-name="P37"><text:span text:style-name="T4">PRIMERO.- </text:span><text:span text:style-name="T91">Declarar válido el acto de licitación.</text:span> </text:p>
      <text:p text:style-name="P37"><text:span text:style-name="T203">SEGUNDO.-</text:span><text:span text:style-name="T207"> </text:span><text:span text:style-name="T206">Aceptar los acuerdos adoptados en las Mesas de Contratación celebradas en relación con la meritada licitación.</text:span> </text:p>
      <text:p text:style-name="P37"><text:span text:style-name="T136">TERCERO</text:span><text:span text:style-name="T108">.- </text:span><text:span text:style-name="T136">Considerar completa la documentación presentada por el licitador propuesto como adjudicatario.</text:span> </text:p>
      <text:p text:style-name="P37"><text:span text:style-name="T203">CUARTO</text:span><text:span text:style-name="T206">.- </text:span><text:span text:style-name="T203">Adjudicar </text:span><text:span text:style-name="T206">el contrato del </text:span><text:span text:style-name="T203">«SERVICIO DE REDACCIÓN, ESTUDIO, DOCUMENTACIÓN, ANÁLISIS, DESCRIPCIÓN Y VALORACIÓN DE LOS PUESTOS DE TRABAJO, ASÍ COMO ELABORACIÓN DE LA RELACIÓN DE PUESTOS DE TRABAJO DEL AYUNTAMIENTO DE MOGÁN» MEDIANTE PROCEDIMIENTO ABIERTO DE ADJUDICACIÓN Y TRAMITACIÓN ORDINARIA, EXP: 7491/23, a la entidad NUEVOS TIEMPOS CONSULTORES,</text:span><text:span text:style-name="T206"> </text:span><text:span text:style-name="T203">S.L. con CIF: B47742143, por un importe, sin incluir IGIC, de VEINTINUEVE MIL QUINIENTOS CINCUENTA (29.550,00), siendo el IGIC del 7%, por DOS MIL SESENTA Y OCHO CON CINCUENTA (2.068,50), ascendiendo el importe total de TREINTA Y UN MIL SEISCIENTOS DIECIOCHO CON CINCUENTA (31.618,50), </text:span><text:span text:style-name="T206">para un plazo de duración de 1 año desde el día siguiente al de la formalización del contrato (atendiendo a lo recogido en la cláusula 10 del PCAP)</text:span><text:span text:style-name="T203">,</text:span><text:span text:style-name="T209"> </text:span><text:span text:style-name="T208">y </text:span><text:span text:style-name="T194">por el resto de la</text:span><text:span text:style-name="T195"> </text:span><text:span text:style-name="T194">oferta presentada en relación a los criterios sujetos a evaluación posterior:</text:span> </text:p>
      <text:p text:style-name="P16"><text:span text:style-name="T232">1.- Personal técnico.</text:span> </text:p>
      <table:table table:name="Table9" table:style-name="Table9">
        <table:table-column table:style-name="Table9.A"/>
        <table:table-column table:style-name="Table9.B"/>
        <table:table-row>
          <table:table-cell table:style-name="Table9.A1" office:value-type="string">
            <text:p text:style-name="P70"/>
          </table:table-cell>
          <table:table-cell table:style-name="Table9.A1" office:value-type="string">
            <text:p text:style-name="P74"><text:span text:style-name="T92">Número de profesionales</text:span> </text:p>
          </table:table-cell>
        </table:table-row>
        <table:table-row>
          <table:table-cell table:style-name="Table9.A1" office:value-type="string">
            <text:p text:style-name="P8"><text:span text:style-name="T231">Número de profesionales adscritos al contrato como consultor con titulación de Licenciatura / Grado en Economía, Administración y Dirección de Empresas, Empresariales o Comercio y Derecho.</text:span> </text:p>
          </table:table-cell>
          <table:table-cell table:style-name="Table9.A1" office:value-type="string">
            <text:p text:style-name="P76"><text:span text:style-name="T92">2</text:span> </text:p>
          </table:table-cell>
        </table:table-row>
        <table:table-row>
          <table:table-cell table:style-name="Table9.A1" office:value-type="string">
            <text:p text:style-name="P8"><text:span text:style-name="T231">Número de profesionales adscritos al contrato como consultor con titulación de Licenciatura / Grado en Relaciones Laborales o Ciencias Políticas y de la Administración.</text:span> </text:p>
          </table:table-cell>
          <table:table-cell table:style-name="Table9.A1" office:value-type="string">
            <text:p text:style-name="P76"><text:span text:style-name="T92">2</text:span> </text:p>
          </table:table-cell>
        </table:table-row>
        <table:table-row>
          <table:table-cell table:style-name="Table9.A1" office:value-type="string">
            <text:p text:style-name="P8"><text:span text:style-name="T231">Número de profesionales adscritos al contrato con titulaciones diferentes a las anteriores.</text:span> </text:p>
          </table:table-cell>
          <table:table-cell table:style-name="Table9.A1" office:value-type="string">
            <text:p text:style-name="P76"><text:span text:style-name="T92">2</text:span> </text:p>
          </table:table-cell>
        </table:table-row>
      </table:table>
      <text:p text:style-name="P38"><text:span text:style-name="T232">2.- Plazo de ejecución del contrato.</text:span> </text:p>
      <table:table table:name="Table10" table:style-name="Table10">
        <table:table-column table:style-name="Table10.A"/>
        <table:table-column table:style-name="Table10.B"/>
        <table:table-row>
          <table:table-cell table:style-name="Table10.A1" table:number-columns-spanned="2" office:value-type="string">
            <text:p text:style-name="P63"><text:span text:style-name="T4">Tiempo de reducción</text:span> </text:p>
          </table:table-cell>
          <table:covered-table-cell/>
        </table:table-row>
        <table:table-row>
          <table:table-cell table:style-name="Table10.A1" office:value-type="string">
            <text:p text:style-name="P64"><text:span text:style-name="T92">Dos semanas de reducción total (una en cada fase)</text:span> </text:p>
          </table:table-cell>
          <table:table-cell table:style-name="Table10.A1" office:value-type="string">
            <text:p text:style-name="P70"/>
          </table:table-cell>
        </table:table-row>
        <table:table-row>
          <table:table-cell table:style-name="Table10.A1" office:value-type="string">
            <text:p text:style-name="P64"><text:span text:style-name="T92">Cuatro semanas de reducción total (dos en cada fase)</text:span> </text:p>
          </table:table-cell>
          <table:table-cell table:style-name="Table10.A1" office:value-type="string">
            <text:p text:style-name="P63"><text:span text:style-name="T92">X</text:span> </text:p>
          </table:table-cell>
        </table:table-row>
      </table:table>
      <text:p text:style-name="P16"><text:span text:style-name="T108">y, de acuerdo con los términos de su oferta en relación a los restantes criterios de adjudicación, relativos a la oferta sujeta a evaluación previa (ver Mesa de Contratación celebrada en fecha</text:span><text:span text:style-name="T142"> </text:span><text:span text:style-name="T136">19 de octubre</text:span><text:span text:style-name="T142"> </text:span><text:span text:style-name="T136">de 2023)</text:span><text:span text:style-name="T157"> </text:span><text:span text:style-name="T106">y, atendiendo en todo caso al pliego de cláusulas administrativas particulares y al pliego de prescripciones técnicas,</text:span><text:span text:style-name="T142"> </text:span><text:span text:style-name="T134">al considerarse que es la oferta más ventajosa, atendiendo al orden decreciente en que han quedado clasificadas las ofertas presentadas, admitidas y que no han sido </text:span><text:soft-page-break/><text:span text:style-name="T134">declaradas anormales o desproporcionadas, al ser la única oferta presentada, obteniendo la siguiente puntuación total:</text:span> </text:p>
      <table:table table:name="Table11" table:style-name="Table11">
        <table:table-column table:style-name="Table11.A"/>
        <table:table-column table:style-name="Table11.B"/>
        <table:table-column table:style-name="Table11.C" table:number-columns-repeated="3"/>
        <table:table-column table:style-name="Table11.F"/>
        <table:table-row>
          <table:table-cell table:style-name="Table11.A1" office:value-type="string">
            <text:p text:style-name="P70"/>
          </table:table-cell>
          <table:table-cell table:style-name="Table11.B1" office:value-type="string">
            <text:p text:style-name="P73"><text:span text:style-name="T4">Memoria descriptiva</text:span> </text:p>
          </table:table-cell>
          <table:table-cell table:style-name="Table11.B1" office:value-type="string">
            <text:p text:style-name="P73"><text:span text:style-name="T4">Oferta económica</text:span> </text:p>
          </table:table-cell>
          <table:table-cell table:style-name="Table11.B1" office:value-type="string">
            <text:p text:style-name="P73"><text:span text:style-name="T4">Personal técnico</text:span> </text:p>
          </table:table-cell>
          <table:table-cell table:style-name="Table11.B1" office:value-type="string">
            <text:p text:style-name="P73"><text:span text:style-name="T4">Reducción plazo</text:span> </text:p>
          </table:table-cell>
          <table:table-cell table:style-name="Table11.F1" office:value-type="string">
            <text:p text:style-name="P158">Total </text:p>
          </table:table-cell>
        </table:table-row>
        <table:table-row>
          <table:table-cell table:style-name="Table11.A1" office:value-type="string">
            <text:p text:style-name="P8"><text:span text:style-name="T119">NUEVOS TIEMPOS CONSULTORES</text:span> </text:p>
          </table:table-cell>
          <table:table-cell table:style-name="Table11.A1" office:value-type="string">
            <text:p text:style-name="P75"><text:span text:style-name="T92">45 puntos</text:span> </text:p>
          </table:table-cell>
          <table:table-cell table:style-name="Table11.A1" office:value-type="string">
            <text:p text:style-name="P75"><text:span text:style-name="T92">20 puntos</text:span> </text:p>
          </table:table-cell>
          <table:table-cell table:style-name="Table11.A1" office:value-type="string">
            <text:p text:style-name="P75"><text:span text:style-name="T92">25 puntos</text:span> </text:p>
          </table:table-cell>
          <table:table-cell table:style-name="Table11.A1" office:value-type="string">
            <text:p text:style-name="P75"><text:span text:style-name="T92">10 puntos</text:span> </text:p>
          </table:table-cell>
          <table:table-cell table:style-name="Table11.F1" office:value-type="string">
            <text:p text:style-name="P76"><text:span text:style-name="T4">100 puntos</text:span> </text:p>
          </table:table-cell>
        </table:table-row>
      </table:table>
      <text:p text:style-name="P51"/>
      <text:p text:style-name="P17"><text:span text:style-name="T108">QUINTO.-</text:span><text:span text:style-name="T44"> </text:span><text:span text:style-name="T106">Requerir a </text:span><text:span text:style-name="T136">D.</text:span><text:span text:style-name="T184"> </text:span><text:span text:style-name="T136">NUEVOS TIEMPOS CONSULTORES,</text:span><text:span text:style-name="T154"> </text:span><text:span text:style-name="T136">S.L. </text:span><text:span text:style-name="T106">para que proceda a suscribir el documento administrativo de formalización del contrato dentro del plazo de QUINCE</text:span><text:span text:style-name="T157"> </text:span><text:span text:style-name="T108">(15)</text:span><text:span text:style-name="T154"> </text:span><text:span text:style-name="T136">días hábiles</text:span><text:span text:style-name="T157"> </text:span><text:span text:style-name="T106">siguientes a la fecha de la notificación de la adjudicación.</text:span> </text:p>
      <text:p text:style-name="P16"><text:span text:style-name="T203">SEXTO.- </text:span><text:span text:style-name="T206">Facultar a la Alcaldesa-Presidenta y al Secretario, en la amplitud precisa, para la firma del oportuno contrato administrativo y/o público.</text:span> </text:p>
      <text:p text:style-name="P37"><text:span text:style-name="T136">SÉPTIMO</text:span><text:span text:style-name="T34">.- </text:span><text:span text:style-name="T32">Publicar el anuncio de adjudicación en el</text:span><text:span text:style-name="T44"> </text:span><text:span text:style-name="T32">Perfil del Contratante del Ilustre Ayuntamiento de Mogán alojado en la Plataforma de Contratación del Sector Público.</text:span> </text:p>
      <text:p text:style-name="P37"><text:span text:style-name="T136">OCTAVO.- </text:span><text:span text:style-name="T32">Publicar anuncio de formalización del contrato en el Perfil del Contratante del Ilustre Ayuntamiento de Mogán alojado en la Plataforma de Contratación del Sector Público</text:span><text:span text:style-name="T44"> </text:span><text:span text:style-name="T32">con el contenido contemplado en el anexo III de la Ley</text:span><text:span text:style-name="T44"> </text:span><text:span text:style-name="T32">9/2017 de 8 de noviembre, de Contratos del Sector Público.</text:span> </text:p>
      <text:p text:style-name="P37"><text:span text:style-name="T203">NOVENO.- Nombrar a DOÑA LORENA PÉREZ TRUJILLO</text:span><text:span text:style-name="T206">,</text:span><text:span text:style-name="T207"> </text:span><text:span text:style-name="T206">como </text:span><text:span text:style-name="T203">RESPONSABLE SUPERVISOR DE LOS TRABAJOS OBJETO DEL CONTRATO,</text:span><text:span text:style-name="T207"> </text:span><text:span text:style-name="T206">a los efectos establecidos en el Pliego de cláusulas administrativas particulares que rige la presente contratación.</text:span> </text:p>
      <text:p text:style-name="P37"><text:span text:style-name="T136">DÉCIMO.- </text:span><text:span text:style-name="T134">Notificar el acuerdo adoptado por la Junta de Gobierno Local a todos los</text:span><text:span text:style-name="T141"> </text:span><text:span text:style-name="T134">interesados, a D. Salvador Álvarez León (Coordinador de las Áreas de Servicios Centrales, de Acción Social y Sociocomunitaria, y del Área de Urbanismo, Promoción Turística y Seguridad), a la Unidad Administrativa de Recursos Humanos, a la Tesorería y </text:span><text:span text:style-name="T161">a la Intervención de este Ayuntamiento, a los efectos oportunos.”</text:span></text:p>
      <text:p text:style-name="P253">Considerando que la adopción de este acuerdo es competencia de esta Junta de Gobierno Local, en virtud de las delegaciones efectuadas por la Alcaldesa de este Ayuntamiento, mediante Decreto número 3347/2023, de 19 de junio. </text:p>
      <text:p text:style-name="P286"><text:tab/>La Junta de Gobierno Local, acuerda aprobar la propuesta emitida en los términos que se recogen precedentemente.</text:p>
      <text:p text:style-name="P222"><text:span text:style-name="T13"/></text:p>
      <text:p text:style-name="P222"><text:span text:style-name="T13"/></text:p>
      <text:p text:style-name="P222"><text:span text:style-name="T13"/></text:p>
      <text:p text:style-name="P222"><text:span text:style-name="T13"><text:tab/></text:span><text:span text:style-name="Strong_20_Emphasis"><text:span text:style-name="T18">9.3. </text:span></text:span><text:span text:style-name="Strong_20_Emphasis"><text:span text:style-name="T17">Expte. 1314/2023. Propuesta para autorizar la cesión del contrato Concesión de la zona de restauración en la Playa del Perchel de Arguineguín, a favor de la entidad LA CHIRINA RESTAURACIÓN,S.L.</text:span></text:span><text:span text:style-name="T16"> </text:span></text:p>
      <text:p text:style-name="P227"/>
      <text:p text:style-name="P182"><text:span text:style-name="T135"><text:tab/>“LUIS MIGUEL BECERRA ANDRÉ</text:span><text:span text:style-name="T132">, Teniente de Alcalde, </text:span><text:span text:style-name="T118">en ejercicio de las competencias conferidas en virtud de la delegación efectuada por la Alcaldía de este Ayuntamiento, mediante Decreto nº 3383/2023 de 21 de junio que establece el orden de Precedencias en las Áreas de Gobierno y Concejalías con delegación específicas,</text:span><text:span text:style-name="T130"> </text:span><text:span text:style-name="T132">y visto el expediente de contratación denominado</text:span><text:span text:style-name="T30"> </text:span><text:span text:style-name="T135">«CONCESIÓN DE LA ZONA DE RESTAURACIÓN EN LA PLAYA DEL PERCHEL DE ARGUINEGUÍN</text:span><text:span text:style-name="T132">,</text:span><text:span text:style-name="T130"> </text:span></text:p>
      <text:p text:style-name="P16"><text:span text:style-name="T190">&gt;</text:span><text:span text:style-name="T196">VISTO</text:span><text:span text:style-name="T192"> </text:span><text:span text:style-name="T189">que por acuerdo de la Junta de Gobierno Local, en sesión celebrada el 19 de abril de 2023, se adjudica el contrato de Concesión a la entidad </text:span><text:span text:style-name="T136">a la entidad</text:span><text:span text:style-name="T142"> </text:span><text:span text:style-name="T136">FABACOR XIII S.L con C.I.F: B76170653, por la oferta presentada que se detalla más adelante. </text:span><text:span text:style-name="T134">La vigencia de este contrato se extenderá desde el día siguiente de la firma hasta el 30 de enero de 2028, que estará siempre condicionada a cualquier incumplimiento del PTPP o normativa por parte del adjudicatario o por cualquier revocación de la Autorización por parte de la Demarcación de Costas. El contrato podrá prorrogarse por un periodo de 6 años (2034), si existiera acuerdo por parte del Ayuntamiento de Mogán y el contratista.</text:span> </text:p>
      <text:p text:style-name="P16"><text:span text:style-name="T27">OFERTA:</text:span> </text:p>
      <text:p text:style-name="P16"><text:span text:style-name="T136">1.OFERTA ECONÓMICA:</text:span> </text:p>
      <text:p text:style-name="P16"><text:span text:style-name="T145">CANON de explotación por temporada completa: noventa y seis mil cien euros (96.100,00) (en letra y número)</text:span> </text:p>
      <text:p text:style-name="P16"><text:soft-page-break/><text:span text:style-name="T4">2. OFERTA DE MEJORA:</text:span> </text:p>
      <text:p text:style-name="P16"><text:span text:style-name="T44">La licitadora presenta la mejora indicada: x SÍ NO</text:span> </text:p>
      <text:p text:style-name="P23"><text:span text:style-name="T92">En caso afirmativo,</text:span> </text:p>
      <text:p text:style-name="P23"><text:span text:style-name="T44">- Suscribo (marcar solo una opción):</text:span> </text:p>
      <table:table table:name="Tabla17" table:style-name="Tabla17">
        <table:table-column table:style-name="Tabla17.A"/>
        <table:table-column table:style-name="Tabla17.B"/>
        <table:table-column table:style-name="Tabla17.C"/>
        <table:table-column table:style-name="Tabla17.D"/>
        <table:table-column table:style-name="Tabla17.E"/>
        <table:table-row>
          <table:table-cell table:style-name="Tabla17.A1" office:value-type="string">
            <text:p text:style-name="P73"><text:span text:style-name="T4">01 Mobiliario Obligatorio</text:span> </text:p>
          </table:table-cell>
          <table:table-cell table:style-name="Tabla17.A1" office:value-type="string">
            <text:p text:style-name="P73"><text:span text:style-name="T4">02 Mobiliario propuesto para la Mejora</text:span> </text:p>
          </table:table-cell>
          <table:table-cell table:style-name="Tabla17.A1" office:value-type="string">
            <text:p text:style-name="P73"><text:span text:style-name="T4">03 Total de la Oferta</text:span> </text:p>
          </table:table-cell>
          <table:table-cell table:style-name="Tabla17.A1" office:value-type="string">
            <text:p text:style-name="P70"/>
          </table:table-cell>
          <table:table-cell table:style-name="Tabla17.A1" office:value-type="string">
            <text:p text:style-name="P80"><text:span text:style-name="T4">Oferta (X)</text:span> </text:p>
          </table:table-cell>
        </table:table-row>
        <table:table-row>
          <table:table-cell table:style-name="Tabla17.A1" table:number-rows-spanned="3" office:value-type="string">
            <text:p text:style-name="P88"><text:span text:style-name="T4">(01)</text:span><text:span text:style-name="T92"> Silla PMR para piscina</text:span> </text:p>
            <text:p text:style-name="P166"><text:span text:style-name="T2">(05)</text:span> Maceteros con Palmeras </text:p>
          </table:table-cell>
          <table:table-cell table:style-name="Tabla17.A1" office:value-type="string">
            <text:p text:style-name="P88"><text:span text:style-name="T4">(01)</text:span><text:span text:style-name="T92"> Silla PMR para piscina</text:span> </text:p>
            <text:p text:style-name="P166"><text:span text:style-name="T2">(6)</text:span> Maceteros con Palmeras </text:p>
          </table:table-cell>
          <table:table-cell table:style-name="Tabla17.A1" office:value-type="string">
            <text:p text:style-name="P88"><text:span text:style-name="T4">(02)</text:span><text:span text:style-name="T92"> Silla PMR para piscina</text:span> </text:p>
            <text:p text:style-name="P166"><text:span text:style-name="T2">(11)</text:span> Maceteros con Palmeras </text:p>
          </table:table-cell>
          <table:table-cell table:style-name="Tabla17.A1" office:value-type="string">
            <text:p text:style-name="P76"><text:span text:style-name="T4">20 Puntos</text:span> </text:p>
          </table:table-cell>
          <table:table-cell table:style-name="Tabla17.A1" office:value-type="string">
            <text:p text:style-name="P85"><text:span text:style-name="T4">x</text:span> </text:p>
          </table:table-cell>
        </table:table-row>
        <table:table-row>
          <table:covered-table-cell table:style-name="Tabla17.A1"/>
          <table:table-cell table:style-name="Tabla17.A1" office:value-type="string">
            <text:p text:style-name="P88"><text:span text:style-name="T4">(01)</text:span><text:span text:style-name="T92"> Silla PMR para piscina</text:span> </text:p>
            <text:p text:style-name="P166"><text:span text:style-name="T2">(04)</text:span> Maceteros con Palmeras </text:p>
          </table:table-cell>
          <table:table-cell table:style-name="Tabla17.A1" office:value-type="string">
            <text:p text:style-name="P88"><text:span text:style-name="T4">(02)</text:span><text:span text:style-name="T92"> Silla PMR para piscina</text:span> </text:p>
            <text:p text:style-name="P166"><text:span text:style-name="T2">(9)</text:span> Maceteros con Palmeras </text:p>
          </table:table-cell>
          <table:table-cell table:style-name="Tabla17.A1" office:value-type="string">
            <text:p text:style-name="P76"><text:span text:style-name="T4">10 Puntos</text:span> </text:p>
          </table:table-cell>
          <table:table-cell table:style-name="Tabla17.A1" office:value-type="string">
            <text:p text:style-name="P70"/>
          </table:table-cell>
        </table:table-row>
        <table:table-row>
          <table:covered-table-cell table:style-name="Tabla17.A1"/>
          <table:table-cell table:style-name="Tabla17.A1" office:value-type="string">
            <text:p text:style-name="P88"><text:span text:style-name="T4">(01)</text:span><text:span text:style-name="T92"> Silla PMR para piscina</text:span> </text:p>
            <text:p text:style-name="P166"><text:span text:style-name="T2">(02)</text:span> Maceteros con Palmeras </text:p>
          </table:table-cell>
          <table:table-cell table:style-name="Tabla17.A1" office:value-type="string">
            <text:p text:style-name="P88"><text:span text:style-name="T4">(02)</text:span><text:span text:style-name="T92"> Silla PMR para piscina</text:span> </text:p>
            <text:p text:style-name="P166"><text:span text:style-name="T2">(7)</text:span> Maceteros con Palmeras </text:p>
          </table:table-cell>
          <table:table-cell table:style-name="Tabla17.A1" office:value-type="string">
            <text:p text:style-name="P76"><text:span text:style-name="T4">5 Puntos</text:span> </text:p>
          </table:table-cell>
          <table:table-cell table:style-name="Tabla17.A1" office:value-type="string">
            <text:p text:style-name="P70"/>
          </table:table-cell>
        </table:table-row>
      </table:table>
      <text:p text:style-name="P16"><text:span text:style-name="T136">y, resultando propuesto como adjudicatario, de acuerdo con los términos de su oferta, en relación a los restantes </text:span><text:span text:style-name="T139">criterios de adjudicación, relativos a la oferta sujeta a evaluación previa</text:span><text:span text:style-name="T142"> </text:span><text:span text:style-name="T139">(ver Mesa de Contratación celebrada, en acto no público, en fecha 21 de marzo de 2023),</text:span><text:span text:style-name="T142"> </text:span><text:span text:style-name="T136">así como el Informe Técnico emitido en fecha 20 de marzo de 2023, </text:span><text:span text:style-name="T134">de valoración de los criterios basados en juicios de valor (archivo electrónico nº2)</text:span><text:span text:style-name="T136">)</text:span><text:span text:style-name="T157"> </text:span><text:span text:style-name="T134">y, atendiendo en todo caso al pliego de cláusulas administrativas particulares y al pliego de prescripciones técnicas,</text:span><text:span text:style-name="T142"> </text:span><text:span text:style-name="T134">al considerarse que es la oferta más ventajosa, atendiendo a que es la única oferta presentada, admitida y que no ha sido declarada anormal o desproporcionada.</text:span> </text:p>
      <text:p text:style-name="P16"><text:span text:style-name="T136">&gt;</text:span><text:span text:style-name="T120">VISTO</text:span><text:span text:style-name="T142"> </text:span><text:span text:style-name="T134">que el día 9 de mayo de 2023 se lleva a cabo la firma del Contrato.</text:span> </text:p>
      <text:p text:style-name="P16"><text:span text:style-name="T203">&gt;</text:span><text:span text:style-name="T196">VISTO</text:span><text:span text:style-name="T192"> </text:span><text:span text:style-name="T206">que el acta de inicio se lleva a cabo el 20 de julio de 2023.</text:span> </text:p>
      <text:p text:style-name="P42"><text:span text:style-name="T136">&gt;</text:span><text:span text:style-name="T120">VISTO</text:span><text:span text:style-name="T142"> </text:span><text:span text:style-name="T134">que en fecha 13 de septiembre de 2023 (RE: 12.847, 12.848, 12.851 y 12.852) se solicita la cesión del contrato a favor de la entidad La Chirina Restauración, S.L. con C.I.F: B813746151, aportándose documentación.</text:span> </text:p>
      <text:p text:style-name="P51"/>
      <text:p text:style-name="P42"><text:span text:style-name="T139">&gt;</text:span><text:span text:style-name="T121">VISTO </text:span><text:span text:style-name="T140">informe jurídico emitido por el Secretario General Accidental de fecha 15 de noviembre de 2023 que dice literalmente:</text:span> </text:p>
      <text:p text:style-name="P24"><text:span text:style-name="T60">En relación con el procedimiento de cesión</text:span><text:span text:style-name="T54"> </text:span><text:span text:style-name="T60">del contrato </text:span><text:span text:style-name="T147">denominado </text:span><text:span text:style-name="T145">«CONCESIÓN DE LA ZONA DE RESTAURACIÓN EN LA PLAYA DEL PERCHEL DE ARGUINEGUÍN», Ref: 1314/2023,</text:span><text:span text:style-name="T54"> </text:span><text:span text:style-name="T147">formalizado con la entidad</text:span><text:span text:style-name="T142"> </text:span><text:span text:style-name="T145">FABACOR XIII S.L,</text:span><text:span text:style-name="T54"> </text:span><text:span text:style-name="T57">emito el siguiente informe-propuesta de resolución, de conformidad con lo establecido en el artículo 175 del Reglamento de Organización, Funcionamiento y Régimen Jurídico de las Entidades Locales, aprobado por Real Decreto 2568/1986, de 28 de noviembre, y con el artículo 3.3 del Real Decreto 128/2018, de 16 de marzo,</text:span> </text:p>
      <text:p text:style-name="P184"><text:span text:style-name="T94">&gt;VISTO </text:span><text:span text:style-name="T93">que la Junta de Gobierno Local, en sesión celebrada el 05 de octubre de 2022 acuerda</text:span><text:span text:style-name="T249">, entre otras cuestiones, </text:span><text:span text:style-name="T59">aprobar la tramitación ordinaria del procedimiento de adjudicación del contrato denominado CONCESIÓN DE DOS (2) ZONAS DE RESTAURACIÓN EN EL LITORAL DE MOGÁN, Expte. 10101/2022, así como aprobar pliegos y expediente de contratación. </text:span></text:p>
      <text:p text:style-name="P40"><text:span text:style-name="T248">&gt;VISTO </text:span><text:span text:style-name="T250">que por acuerdo de la Junta de Gobierno Local, en sesión celebrada el</text:span><text:span text:style-name="T244"> </text:span><text:span text:style-name="T60">22</text:span><text:span text:style-name="T54"> </text:span><text:span text:style-name="T60">de noviembre de 2022, se acuerda, entre otras cuestiones, </text:span><text:span text:style-name="T57">DECLARAR DESIERTO EL CONTRATO DE CONCESIÓN DE DOS (2) ZONAS DE RESTAURACIÓN EN EL LITORAL DE MOGÁN (LOTE Nº1. PLAYA DE COSTA ALEGRE y LOTE Nº2 PLAYA DEL PERCHEL) Expte. 10101/2022, tramitado mediante procedimiento abierto y tramitación ordinaria, PARA EL LOTE Nº2 PLAYA DEL PERCHEL, atendiendo a lo establecido en el Pliego de Cláusulas Administrativas que rige la licitación.</text:span> </text:p>
      <text:p text:style-name="P40"><text:span text:style-name="T248">&gt;VISTO </text:span><text:span text:style-name="T250">que por acuerdo de la Junta de Gobierno Local, en sesión celebrada el 17 de enero de 2023, se acuerda, entre otras cuestiones, </text:span><text:span text:style-name="T60">Iniciar el expediente para la adjudicación del Contrato para el Concurso Concesión de la Zona de Restauración en la Playa del Perchel de Arguineguín.,mediante el Procedimiento de Negociado Sin Publicidad.</text:span> </text:p>
      <text:p text:style-name="P40"><text:span text:style-name="T57">&gt;VISTO </text:span><text:span text:style-name="T60">que e</text:span><text:span text:style-name="T43">l pliego de cláusulas administrativas particulares tramitado mediante procedimiento negociado sin </text:span><text:span text:style-name="T60">publicidad en base a lo establecido en el artículo 168.a) 1º de la LCSP</text:span><text:span text:style-name="T39">,</text:span><text:span text:style-name="T44"> </text:span><text:span text:style-name="T147">fue aprobado por la Junta de Gobierno Local en sesión celebrada el 28 de febrero de 2023, </text:span><text:span text:style-name="T37">estableciéndose los</text:span><text:span text:style-name="T44"> </text:span><text:span text:style-name="T37">criterios de adjudicación,</text:span><text:span text:style-name="T44"> </text:span><text:span text:style-name="T43">detallados en el Informe técnico de fecha </text:span><text:span text:style-name="T147">22</text:span><text:span text:style-name="T142"> </text:span><text:span text:style-name="T147">de febrero de 2023</text:span><text:span text:style-name="T43">, que consta en el expediente</text:span><text:span text:style-name="T37">, sin división en lotes.</text:span> </text:p>
      <text:p text:style-name="P184"><text:span text:style-name="T56">&gt;VISTO </text:span><text:span text:style-name="T59">que e</text:span><text:span text:style-name="T35">l</text:span><text:span text:style-name="T30"> </text:span><text:span text:style-name="T35">expediente tramitado para la contratación se aprobó por acuerdo de la Junta de </text:span><text:soft-page-break/><text:span text:style-name="T35">Gobierno Local en sesión celebrada el 28 de febrero de 2023 </text:span><text:span text:style-name="T168">por un periodo de </text:span><text:span text:style-name="T146">vigencia del contrato, desde el día siguiente de la firma hasta el 30 de enero de 2028, pudiendo prorrogarse por un periodo de 6 años (2034) si existiera acuerdo por parte del Ayuntamiento de Mogán y el contratista. </text:span></text:p>
      <text:p text:style-name="P40"><text:span text:style-name="T167">EL CANON ANUAL POR TEMPORADA COMPLETA estimado para la Zona de Restauración de la Playa del Perchel, que el adjudicatario deberá satisfacer al Ayuntamiento de Mogán, será como mínimo de 95.497,04 euros, IGIC no incluido.</text:span> </text:p>
      <text:p text:style-name="P40"><text:span text:style-name="T98">R</text:span><text:span text:style-name="T168">ealizándose informe sobre no sujeción a fiscalización previa de los Ingresos de fecha 27 de febrero de </text:span><text:span text:style-name="T234">2023</text:span><text:span text:style-name="T212">.</text:span> </text:p>
      <text:p text:style-name="P40"><text:span text:style-name="T145">&gt;VISTO </text:span><text:span text:style-name="T147">que por</text:span><text:span text:style-name="T142"> </text:span><text:span text:style-name="T147">acuerdo de la Junta de Gobierno Local en sesión celebrada el 28 de marzo de 2023, se aprueba, entre otras cuestiones, declarar válido el acto de licitación, considerar propuesto como adjudicatario del contrato,</text:span><text:span text:style-name="T142"> </text:span><text:span text:style-name="T145">a la entidad FABACOR XIII S.L con C.I.F: B76170653, por la oferta presentada que se detalla más adelante. </text:span><text:span text:style-name="T147">La vigencia de este contrato se extenderá desde el día siguiente de la firma hasta el 30 de enero de 2028, que estará siempre condicionada a cualquier incumplimiento del PTPP o normativa por parte del adjudicatario o por cualquier revocación de la Autorización por parte de la Demarcación de Costas. El contrato podrá prorrogarse por un periodo de 6 años (2034), si existiera acuerdo por parte del Ayuntamiento de Mogán y el contratista.</text:span> </text:p>
      <text:p text:style-name="P24"><text:span text:style-name="T100">OFERTA:</text:span> </text:p>
      <text:p text:style-name="P24"><text:span text:style-name="T145">1.OFERTA ECONÓMICA:</text:span> </text:p>
      <text:p text:style-name="P24"><text:span text:style-name="T145">CANON de explotación por temporada completa: noventa y seis mil cien euros (96.100,00) (en letra y número)</text:span> </text:p>
      <text:p text:style-name="P24"><text:span text:style-name="T95">2. OFERTA DE MEJORA:</text:span> </text:p>
      <text:p text:style-name="P24"><text:span text:style-name="T43">La licitadora presenta la mejora indicada: x SÍ NO</text:span> </text:p>
      <text:p text:style-name="P24"><text:span text:style-name="T98">En caso afirmativo,</text:span> </text:p>
      <text:p text:style-name="P24"><text:span text:style-name="T43">- Suscribo (marcar solo una opción):</text:span> </text:p>
      <table:table table:name="Tabla18" table:style-name="Tabla18">
        <table:table-column table:style-name="Tabla18.A"/>
        <table:table-column table:style-name="Tabla18.B"/>
        <table:table-column table:style-name="Tabla18.C"/>
        <table:table-column table:style-name="Tabla18.D"/>
        <table:table-column table:style-name="Tabla18.E"/>
        <table:table-row>
          <table:table-cell table:style-name="Tabla18.A1" office:value-type="string">
            <text:p text:style-name="P91"><text:span text:style-name="T95">01 Mobiliario Obligatorio</text:span> </text:p>
          </table:table-cell>
          <table:table-cell table:style-name="Tabla18.A1" office:value-type="string">
            <text:p text:style-name="P91"><text:span text:style-name="T95">02 Mobiliario propuesto para la Mejora</text:span> </text:p>
          </table:table-cell>
          <table:table-cell table:style-name="Tabla18.A1" office:value-type="string">
            <text:p text:style-name="P91"><text:span text:style-name="T95">03 Total de la Oferta</text:span> </text:p>
          </table:table-cell>
          <table:table-cell table:style-name="Tabla18.A1" office:value-type="string">
            <text:p text:style-name="P101"/>
          </table:table-cell>
          <table:table-cell table:style-name="Tabla18.A1" office:value-type="string">
            <text:p text:style-name="P92"><text:span text:style-name="T95">Oferta (X)</text:span> </text:p>
          </table:table-cell>
        </table:table-row>
        <table:table-row>
          <table:table-cell table:style-name="Tabla18.A1" table:number-rows-spanned="3" office:value-type="string">
            <text:p text:style-name="P95"><text:span text:style-name="T95">(01)</text:span><text:span text:style-name="T92"> </text:span><text:span text:style-name="T98">Silla PMR para piscina</text:span> </text:p>
            <text:p text:style-name="P169"><text:span text:style-name="T94">(05)</text:span> <text:span text:style-name="T93">Maceteros con Palmeras </text:span></text:p>
          </table:table-cell>
          <table:table-cell table:style-name="Tabla18.A1" office:value-type="string">
            <text:p text:style-name="P95"><text:span text:style-name="T95">(01)</text:span><text:span text:style-name="T92"> </text:span><text:span text:style-name="T98">Silla PMR para piscina</text:span> </text:p>
            <text:p text:style-name="P169"><text:span text:style-name="T94">(6)</text:span> <text:span text:style-name="T93">Maceteros con Palmeras </text:span></text:p>
          </table:table-cell>
          <table:table-cell table:style-name="Tabla18.A1" office:value-type="string">
            <text:p text:style-name="P95"><text:span text:style-name="T95">(02)</text:span><text:span text:style-name="T92"> </text:span><text:span text:style-name="T98">Silla PMR para piscina</text:span> </text:p>
            <text:p text:style-name="P169"><text:span text:style-name="T94">(11)</text:span> <text:span text:style-name="T93">Maceteros con Palmeras </text:span></text:p>
          </table:table-cell>
          <table:table-cell table:style-name="Tabla18.A1" office:value-type="string">
            <text:p text:style-name="P93"><text:span text:style-name="T95">20 Puntos</text:span> </text:p>
          </table:table-cell>
          <table:table-cell table:style-name="Tabla18.A1" office:value-type="string">
            <text:p text:style-name="P94"><text:span text:style-name="T95">x</text:span> </text:p>
          </table:table-cell>
        </table:table-row>
        <table:table-row>
          <table:covered-table-cell table:style-name="Tabla18.A1"/>
          <table:table-cell table:style-name="Tabla18.A1" office:value-type="string">
            <text:p text:style-name="P95"><text:span text:style-name="T95">(01)</text:span><text:span text:style-name="T92"> </text:span><text:span text:style-name="T98">Silla PMR para piscina</text:span> </text:p>
            <text:p text:style-name="P169"><text:span text:style-name="T94">(04)</text:span> <text:span text:style-name="T93">Maceteros con Palmeras </text:span></text:p>
          </table:table-cell>
          <table:table-cell table:style-name="Tabla18.A1" office:value-type="string">
            <text:p text:style-name="P95"><text:span text:style-name="T95">(02)</text:span><text:span text:style-name="T92"> </text:span><text:span text:style-name="T98">Silla PMR para piscina</text:span> </text:p>
            <text:p text:style-name="P169"><text:span text:style-name="T94">(9)</text:span> <text:span text:style-name="T93">Maceteros con Palmeras </text:span></text:p>
          </table:table-cell>
          <table:table-cell table:style-name="Tabla18.A1" office:value-type="string">
            <text:p text:style-name="P93"><text:span text:style-name="T95">10 Puntos</text:span> </text:p>
          </table:table-cell>
          <table:table-cell table:style-name="Tabla18.A1" office:value-type="string">
            <text:p text:style-name="P101"/>
          </table:table-cell>
        </table:table-row>
        <table:table-row>
          <table:covered-table-cell table:style-name="Tabla18.A1"/>
          <table:table-cell table:style-name="Tabla18.A1" office:value-type="string">
            <text:p text:style-name="P95"><text:span text:style-name="T95">(01)</text:span><text:span text:style-name="T92"> </text:span><text:span text:style-name="T98">Silla PMR para piscina</text:span> </text:p>
            <text:p text:style-name="P169"><text:span text:style-name="T94">(02)</text:span> <text:span text:style-name="T93">Maceteros con Palmeras </text:span></text:p>
          </table:table-cell>
          <table:table-cell table:style-name="Tabla18.A1" office:value-type="string">
            <text:p text:style-name="P95"><text:span text:style-name="T95">(02)</text:span><text:span text:style-name="T92"> </text:span><text:span text:style-name="T98">Silla PMR para piscina</text:span> </text:p>
            <text:p text:style-name="P169"><text:span text:style-name="T94">(7)</text:span> <text:span text:style-name="T93">Maceteros con Palmeras </text:span></text:p>
          </table:table-cell>
          <table:table-cell table:style-name="Tabla18.A1" office:value-type="string">
            <text:p text:style-name="P93"><text:span text:style-name="T95">5 Puntos</text:span> </text:p>
          </table:table-cell>
          <table:table-cell table:style-name="Tabla18.A1" office:value-type="string">
            <text:p text:style-name="P101"/>
          </table:table-cell>
        </table:table-row>
      </table:table>
      <text:p text:style-name="P24"><text:span text:style-name="T39">y, resultando propuesto como adjudicatario, de acuerdo con los términos de su oferta, en relación a los restantes </text:span><text:span text:style-name="T42">criterios de adjudicación, relativos a la oferta sujeta a evaluación previa</text:span><text:span text:style-name="T44"> </text:span><text:span text:style-name="T42">(ver </text:span><text:span text:style-name="T63">Mesa de Contratación celebrada, en acto no público, en fecha 21 de marzo de 2023),</text:span><text:span text:style-name="T142"> </text:span><text:span text:style-name="T145">así como el Informe Técnico emitido en fecha 20 de marzo de 2023, </text:span><text:span text:style-name="T147">de valoración de los criterios basados en juicios de valor (archivo electrónico nº2)</text:span><text:span text:style-name="T145">)</text:span><text:span text:style-name="T142"> </text:span><text:span text:style-name="T37">y, atendiendo en todo caso al pliego de cláusulas administrativas particulares y al pliego de prescripciones técnicas,</text:span><text:span text:style-name="T142"> </text:span><text:span text:style-name="T147">al considerarse que es la oferta más ventajosa, atendiendo a que es la única oferta</text:span><text:span text:style-name="T142"> </text:span><text:span text:style-name="T147">presentada, admitida y que no ha sido declarada anormal o desproporcionada.</text:span> </text:p>
      <text:p text:style-name="P40"><text:span text:style-name="T57">&gt;VISTO </text:span><text:span text:style-name="T60">que la </text:span><text:span text:style-name="T43">adjudicación de este contrato se acordó por la Junta de Gobierno Local en sesión celebrada el 19 de abril de 2023, </text:span><text:span text:style-name="T145">a la entidad</text:span><text:span text:style-name="T142"> </text:span><text:span text:style-name="T145">FABACOR XIII S.L con C.I.F: B76170653, por la oferta presentada que se detalla más adelante. </text:span><text:span text:style-name="T147">La vigencia de este contrato se extenderá desde el día siguiente de la firma hasta el 30 de enero de 2028, que estará siempre condicionada a cualquier </text:span><text:soft-page-break/><text:span text:style-name="T147">incumplimiento del PTPP o normativa por parte del adjudicatario o por cualquier revocación de la Autorización por parte de la Demarcación de Costas. El contrato podrá prorrogarse por un periodo de 6 años (2034), si existiera acuerdo por parte del Ayuntamiento de Mogán y el contratista.</text:span> </text:p>
      <text:p text:style-name="P24"><text:span text:style-name="T100">OFERTA:</text:span> </text:p>
      <text:p text:style-name="P24"><text:span text:style-name="T145">1.OFERTA ECONÓMICA:</text:span> </text:p>
      <text:p text:style-name="P24"><text:span text:style-name="T145">CANON de explotación por temporada completa: noventa y seis mil cien euros (96.100,00) (en letra y número)</text:span> </text:p>
      <text:p text:style-name="P24"><text:span text:style-name="T95">2. OFERTA DE MEJORA:</text:span> </text:p>
      <text:p text:style-name="P24"><text:span text:style-name="T43">La licitadora presenta la mejora indicada: x SÍ NO</text:span> </text:p>
      <text:p text:style-name="P24"><text:span text:style-name="T98">En caso afirmativo,</text:span> </text:p>
      <text:p text:style-name="P24"><text:span text:style-name="T43">- Suscribo (marcar solo una opción):</text:span> </text:p>
      <table:table table:name="Tabla19" table:style-name="Tabla19">
        <table:table-column table:style-name="Tabla19.A"/>
        <table:table-column table:style-name="Tabla19.B"/>
        <table:table-column table:style-name="Tabla19.C"/>
        <table:table-column table:style-name="Tabla19.D"/>
        <table:table-column table:style-name="Tabla19.E"/>
        <table:table-row>
          <table:table-cell table:style-name="Tabla19.A1" office:value-type="string">
            <text:p text:style-name="P91"><text:span text:style-name="T95">01 Mobiliario Obligatorio</text:span> </text:p>
          </table:table-cell>
          <table:table-cell table:style-name="Tabla19.A1" office:value-type="string">
            <text:p text:style-name="P91"><text:span text:style-name="T95">02 Mobiliario propuesto para la Mejora</text:span> </text:p>
          </table:table-cell>
          <table:table-cell table:style-name="Tabla19.A1" office:value-type="string">
            <text:p text:style-name="P91"><text:span text:style-name="T95">03 Total de la Oferta</text:span> </text:p>
          </table:table-cell>
          <table:table-cell table:style-name="Tabla19.A1" office:value-type="string">
            <text:p text:style-name="P101"/>
          </table:table-cell>
          <table:table-cell table:style-name="Tabla19.A1" office:value-type="string">
            <text:p text:style-name="P92"><text:span text:style-name="T95">Oferta (X)</text:span> </text:p>
          </table:table-cell>
        </table:table-row>
        <table:table-row>
          <table:table-cell table:style-name="Tabla19.A1" table:number-rows-spanned="3" office:value-type="string">
            <text:p text:style-name="P95"><text:span text:style-name="T95">(01)</text:span><text:span text:style-name="T92"> </text:span><text:span text:style-name="T98">Silla PMR para piscina</text:span> </text:p>
            <text:p text:style-name="P169"><text:span text:style-name="T94">(05)</text:span> <text:span text:style-name="T93">Maceteros con Palmeras </text:span></text:p>
          </table:table-cell>
          <table:table-cell table:style-name="Tabla19.A1" office:value-type="string">
            <text:p text:style-name="P95"><text:span text:style-name="T95">(01)</text:span><text:span text:style-name="T92"> </text:span><text:span text:style-name="T98">Silla PMR para piscina</text:span> </text:p>
            <text:p text:style-name="P169"><text:span text:style-name="T94">(6)</text:span> <text:span text:style-name="T93">Maceteros con Palmeras </text:span></text:p>
          </table:table-cell>
          <table:table-cell table:style-name="Tabla19.A1" office:value-type="string">
            <text:p text:style-name="P95"><text:span text:style-name="T95">(02)</text:span><text:span text:style-name="T92"> </text:span><text:span text:style-name="T98">Silla PMR para piscina</text:span> </text:p>
            <text:p text:style-name="P169"><text:span text:style-name="T94">(11)</text:span> <text:span text:style-name="T93">Maceteros con Palmeras </text:span></text:p>
          </table:table-cell>
          <table:table-cell table:style-name="Tabla19.A1" office:value-type="string">
            <text:p text:style-name="P93"><text:span text:style-name="T95">20 Puntos</text:span> </text:p>
          </table:table-cell>
          <table:table-cell table:style-name="Tabla19.A1" office:value-type="string">
            <text:p text:style-name="P94"><text:span text:style-name="T95">x</text:span> </text:p>
          </table:table-cell>
        </table:table-row>
        <table:table-row>
          <table:covered-table-cell table:style-name="Tabla19.A1"/>
          <table:table-cell table:style-name="Tabla19.A1" office:value-type="string">
            <text:p text:style-name="P95"><text:span text:style-name="T95">(01)</text:span><text:span text:style-name="T92"> </text:span><text:span text:style-name="T98">Silla PMR para piscina</text:span> </text:p>
            <text:p text:style-name="P169"><text:span text:style-name="T94">(04)</text:span> <text:span text:style-name="T93">Maceteros con Palmeras </text:span></text:p>
          </table:table-cell>
          <table:table-cell table:style-name="Tabla19.A1" office:value-type="string">
            <text:p text:style-name="P95"><text:span text:style-name="T95">(02)</text:span><text:span text:style-name="T92"> </text:span><text:span text:style-name="T98">Silla PMR para piscina</text:span> </text:p>
            <text:p text:style-name="P169"><text:span text:style-name="T94">(9)</text:span> <text:span text:style-name="T93">Maceteros con Palmeras </text:span></text:p>
          </table:table-cell>
          <table:table-cell table:style-name="Tabla19.A1" office:value-type="string">
            <text:p text:style-name="P93"><text:span text:style-name="T95">10 Puntos</text:span> </text:p>
          </table:table-cell>
          <table:table-cell table:style-name="Tabla19.A1" office:value-type="string">
            <text:p text:style-name="P101"/>
          </table:table-cell>
        </table:table-row>
        <table:table-row>
          <table:covered-table-cell table:style-name="Tabla19.A1"/>
          <table:table-cell table:style-name="Tabla19.A1" office:value-type="string">
            <text:p text:style-name="P95"><text:span text:style-name="T95">(01)</text:span><text:span text:style-name="T92"> </text:span><text:span text:style-name="T98">Silla PMR para piscina</text:span> </text:p>
            <text:p text:style-name="P169"><text:span text:style-name="T94">(02)</text:span> <text:span text:style-name="T93">Maceteros con Palmeras </text:span></text:p>
          </table:table-cell>
          <table:table-cell table:style-name="Tabla19.A1" office:value-type="string">
            <text:p text:style-name="P95"><text:span text:style-name="T95">(02)</text:span><text:span text:style-name="T92"> </text:span><text:span text:style-name="T98">Silla PMR para piscina</text:span> </text:p>
            <text:p text:style-name="P169"><text:span text:style-name="T94">(7)</text:span> <text:span text:style-name="T93">Maceteros con Palmeras </text:span></text:p>
          </table:table-cell>
          <table:table-cell table:style-name="Tabla19.A1" office:value-type="string">
            <text:p text:style-name="P93"><text:span text:style-name="T95">5 Puntos</text:span> </text:p>
          </table:table-cell>
          <table:table-cell table:style-name="Tabla19.A1" office:value-type="string">
            <text:p text:style-name="P101"/>
          </table:table-cell>
        </table:table-row>
      </table:table>
      <text:p text:style-name="P40"><text:span text:style-name="T145">y, resultando propuesto como adjudicatario, de acuerdo con los términos de su oferta, en relación a los restantes </text:span><text:span text:style-name="T149">criterios de adjudicación, relativos a la oferta sujeta a evaluación previa</text:span><text:span text:style-name="T142"> </text:span><text:span text:style-name="T149">(ver Mesa de Contratación celebrada, en acto no público, en fecha 21 de marzo de 2023),</text:span><text:span text:style-name="T142"> </text:span><text:span text:style-name="T145">así como el Informe Técnico emitido en fecha 20 de marzo de 2023, </text:span><text:span text:style-name="T147">de valoración de los criterios basados en juicios de valor (archivo electrónico nº2)</text:span><text:span text:style-name="T145">)</text:span><text:span text:style-name="T142"> </text:span><text:span text:style-name="T147">y, atendiendo en todo caso al pliego de cláusulas administrativas particulares y al pliego de prescripciones técnicas,</text:span><text:span text:style-name="T142"> </text:span><text:span text:style-name="T147">al considerarse que es la oferta más ventajosa, atendiendo a que es la única oferta presentada, admitida y que no ha sido declarada anormal o desproporcionada.</text:span> </text:p>
      <text:p text:style-name="P274"><text:span text:style-name="T115">&gt;</text:span><text:span text:style-name="T123">VISTO</text:span><text:span text:style-name="T102"> </text:span><text:span text:style-name="T114">que para responder del cumplimiento de las obligaciones derivadas del presente contrato, el adjudicatario ha constituido a favor de esta Administración una garantía definitiva por importe de 23.874,26 euros, Número de operación 320230000804 de fecha 13 de abril de 2023. </text:span></text:p>
      <text:p text:style-name="P47"/>
      <text:p text:style-name="P40"><text:span text:style-name="T145">&gt;</text:span><text:span text:style-name="T124">VISTO</text:span><text:span text:style-name="T142"> </text:span><text:span text:style-name="T147">que el</text:span><text:span text:style-name="T142"> </text:span><text:span text:style-name="T147">contrato se formaliza en fecha 09 de mayo de 2023, levantándose el correspondiente Acta de Inicio</text:span><text:span text:style-name="T142"> </text:span><text:span text:style-name="T147">el día 20 de julio de 2023.</text:span> </text:p>
      <text:p text:style-name="P47"/>
      <text:p text:style-name="P185"><text:span text:style-name="T143">&gt;</text:span><text:span text:style-name="T123">VISTO</text:span><text:span text:style-name="T130"> </text:span><text:span text:style-name="T146">que en fecha 13 de septiembre de 2023 (RE: 12.847, 12.848, 12.851 y 12.852) se solicita la cesión del contrato a favor de la entidad La Chirina Restauración, S.L. con C.I.F: B813746151, aportándose documentación.</text:span><text:span text:style-name="T130"> </text:span></text:p>
      <text:p text:style-name="P24"><text:span text:style-name="T145">&gt;</text:span><text:span text:style-name="T124">VISTO</text:span><text:span text:style-name="T154"> </text:span><text:span text:style-name="T147">que en el expediente de Contratación constan los</text:span><text:span text:style-name="T142"> </text:span><text:span text:style-name="T147">duplicados</text:span><text:span text:style-name="T142"> </text:span><text:span text:style-name="T147">del pago del Canon correspondiente al mes de julio, agosto, septiembre y octubre</text:span><text:span text:style-name="T142"> </text:span><text:span text:style-name="T147">de 2023.</text:span> </text:p>
      <text:p text:style-name="P214"><text:span text:style-name="T179">&gt;</text:span><text:span text:style-name="T175">VISTO</text:span><text:span text:style-name="T181"> </text:span><text:span text:style-name="T180">que consta en el expediente Informe emitido por el Responsable Supervisor del contrato, en fech</text:span><text:span text:style-name="T228">a 25 de octubre de 2023 (con CSV </text:span><text:a xlink:type="simple" xlink:href="https://oat.mogan.es:8448/ventanilla/web/validacionFirmas.do?opcion=1&amp;modo=3&amp;csv=W006754aa913191564507e70410a080ef" text:style-name="Internet_20_link" text:visited-style-name="Visited_20_Internet_20_Link"><text:span text:style-name="T228">W006754aa913191564507e70410a080ef</text:span></text:a><text:span text:style-name="T228">)</text:span><text:span text:style-name="T229"> </text:span><text:span text:style-name="T180">en el que se informa favorablemente la cesión del contrato, recogiéndose, entre otras cuestiones, lo siguiente:</text:span><text:span text:style-name="T269"> </text:span></text:p>
      <text:p text:style-name="P24"><text:span text:style-name="T98">(..)En base a los antecedentes y consideraciones anteriormente expuestas, se tiene a bien </text:span><text:span text:style-name="T95">INFORMAR</text:span><text:span text:style-name="T98">:</text:span> </text:p>
      <text:p text:style-name="P24"><text:span text:style-name="T116">PRIMERO Y ÚNICO</text:span><text:span text:style-name="T117">.- Que el contrato denominado </text:span><text:span text:style-name="T145">«CONCESIÓN DE LA ZONA DE RESTAURACIÓN EN LA PLAYA DEL PERCHEL DE ARGUINEGUÍN», Ref: 1314/2023, </text:span><text:span text:style-name="T147">se viene ejecutando por el adjudicatario, la entidad FABACOR XIII S.L con C.I.F: B76170653, a satisfacción de la Administración contratante</text:span><text:span text:style-name="T142"> </text:span><text:span text:style-name="T147">y de conformidad con lo establecido en</text:span><text:span text:style-name="T142"> </text:span><text:span text:style-name="T147">los pliegos que rigen la contratación, abonándose el canon correspondiente y prestándose un servicio adecuado al objeto de contrato por lo que, atendiendo a la</text:span><text:span text:style-name="T142"> </text:span><text:span text:style-name="T147">solvencia técnica aportada por la entidad cesionaria y a que desde el punto de vista técnico no existe impedimento alguno,</text:span><text:span text:style-name="T142"> </text:span><text:span text:style-name="T147">se informa favorablemente</text:span><text:span text:style-name="T142"> </text:span><text:span text:style-name="T147">la cesión del contrato en los términos solicitados.</text:span> </text:p>
      <text:p text:style-name="P24"><text:soft-page-break/><text:span text:style-name="T145">&gt;</text:span><text:span text:style-name="T124">VISTO</text:span><text:span text:style-name="T154"> </text:span><text:span text:style-name="T147">que requerido el adjudicatario, a efectos de subsanar la documentación presentada en relación con la cesión del contrato, se presenta la misma, en fecha 13 de noviembre de 2023, con RE: 17.213</text:span><text:span text:style-name="T142"> </text:span><text:span text:style-name="T147">considerándose completa.</text:span> </text:p>
      <text:p text:style-name="P24"><text:span text:style-name="T214">&gt; CONSIDERANDO </text:span><text:span text:style-name="T212">que el Pliego de Cláusulas Administrativas Particulares, en su cláusula 27 recoge, entre otras cuestiones, respecto a la cesión del contrato, lo siguiente:</text:span> </text:p>
      <text:p text:style-name="P137"><text:span text:style-name="T2">27.1.-</text:span> Los derechos del adjudicatario no podrán ser objeto de cesión o traspaso salvo autorización expresa del Ayuntamiento. En caso de cesión sin autorización, y sin perjuicio de las medidas sancionadores o de cualquier otra índole que se pudieran adoptar, incluida la posible resolución del contrato, aquélla no será válida frente al Ayuntamiento, debiendo el adjudicatario continuar en la explotación hasta que se autorice, en su caso, la cesión. </text:p>
      <text:p text:style-name="P137"><text:span text:style-name="T2">27.2.-</text:span> Para que el adjudicatario pueda ceder sus derechos y obligaciones a terceros deberán cumplirse los siguientes requisitos: </text:p>
      <text:p text:style-name="P137"><text:span text:style-name="T2">a.-</text:span> Que el órgano de contratación autorice expresamente y con carácter previo la cesión. </text:p>
      <text:p text:style-name="P137"><text:span text:style-name="T2">b.-</text:span> Que el cedente haya realizado la explotación al menos durante el plazo de DOS AÑOS a partir de la firma del contrato, salvo cuando por motivos de fuerza mayor o causas excepcionales debidamente acreditadas, el órgano de contratación autorice, de forma discrecional, la cesión antes del transcurso del plazo citado. En cualquier caso, el cedente deberá acreditar estar al corriente en el cumplimiento de sus obligaciones tributarias, de seguridad social y con la hacienda local y autonómica, así como estar al corriente en el pago de las primas de los seguros previstos en el Pliego de prescripciones técnicas. Asimismo, deberá estar al corriente en el pago del precio. No será de aplicación el límite temporal en caso de fallecimiento del adjudicatario, cuyo heredero o, en su caso, legatario podrá solicitar ya sea la subrogación en el derecho, ya la cesión a un tercero. </text:p>
      <text:p text:style-name="P137"><text:span text:style-name="T2">c.-</text:span> Que el cesionario tenga capacidad para contratar con la Administración y la solvencia exigible de conformidad con lo ya señalado en este Pliego. </text:p>
      <text:p text:style-name="P139"><text:span text:style-name="T2">27.3.-</text:span> El cesionario quedará subrogado en todos los derechos y obligaciones que corresponderían al cedente. </text:p>
      <text:p text:style-name="P177"><text:span text:style-name="T56">27.4.-</text:span><text:span text:style-name="T49"> </text:span><text:span text:style-name="T59">Asimismo, en la ejecución del contrato la contratista habrá de cumplir las condiciónes siguientes </text:span><text:span text:style-name="T62">como condición especial de ejecución del artículo 202 de la LCSP: </text:span></text:p>
      <text:list text:style-name="L9">
        <text:list-item>
          <text:p text:style-name="P294"><text:span text:style-name="T61">Si la ejecución del contrato requiriera que la empresa contratista haya de contratar personal, éste deberá ser contratado entre personas inscritas como demandantes de empleo que hayan participado en los Planes de Formación en Alternancia con el Empleo relacionados con la f</text:span><text:span text:style-name="T43">amilia profesional de HOSTELERÍA Y TURISMO. Área profesional: RESTAURACIÓN.</text:span> </text:p>
        </text:list-item>
        <text:list-item>
          <text:p text:style-name="P294"><text:span text:style-name="T43">El adjudicatario vendrá obligado a responsabilizarse de realizar una recogida selectiva de los residuos generados durante la ejecución del contrato. Así mismo deberá retirar los embalajes y envases vacíos, para depositarlos en los contenedores correspondientes o, en su caso, en el punto limpio u otro sistema de gestión de residuos autorizado.</text:span> </text:p>
        </text:list-item>
      </text:list>
      <text:p text:style-name="P25"><text:span text:style-name="T248">&gt;CONSIDERANDO</text:span><text:span text:style-name="T243"> </text:span><text:span text:style-name="T250">que, de conformidad con lo establecido en la Disposición Adicional Segunda de la LCSP, la adopción de este acuerdo es competencia de la Junta de Gobierno Local en virtud de las delegaciones efectuadas por la Alcaldesa de este Ayuntamiento, mediante Decreto 3347/2023, de 19 de junio de 2023.</text:span> </text:p>
      <text:p text:style-name="P25"><text:span text:style-name="T250">En virtud de lo expuesto, </text:span><text:span text:style-name="T248">PROPONGO </text:span><text:span text:style-name="T250">a la Junta de Gobierno Local, </text:span><text:span text:style-name="T251">previa fiscalización</text:span><text:span text:style-name="T250">:</text:span> </text:p>
      <text:p text:style-name="P24"><text:span text:style-name="T124">PRIMERO.</text:span><text:span text:style-name="T126">- Autorizar la cesión del contrato</text:span><text:span text:style-name="T128"> </text:span><text:span text:style-name="T145">«CONCESIÓN DE LA ZONA DE RESTAURACIÓN EN LA PLAYA DEL PERCHEL DE ARGUINEGUÍN», Ref: 1314/2023,</text:span><text:span text:style-name="T142"> </text:span><text:span text:style-name="T147">formalizado con la entidad</text:span><text:span text:style-name="T142"> </text:span><text:span text:style-name="T145">FABACOR XIII S.L</text:span><text:span text:style-name="T147">, al cumplirse los requisitos para que el adjudicatario pueda ceder sus derechos y obligaciones a un tercero, -atendiendo a la documentación presentada y</text:span><text:span text:style-name="T142"> </text:span><text:span text:style-name="T147">al Informe Técnico emitido en fecha 25 de octubre</text:span><text:span text:style-name="T142"> </text:span><text:span text:style-name="T147">de 2023-, a favor de la entidad </text:span><text:span text:style-name="T145">LA CHIRINA RESTAURACIÓN, S.L.</text:span><text:span text:style-name="T142"> </text:span><text:span text:style-name="T147">con C.I.F: B813746151, debiendo formalizarse la cesión en Escritura Pública entre el adjudicatario y en cesionario.</text:span> </text:p>
      <text:p text:style-name="P24"><text:span text:style-name="T145">SEGUNDO</text:span><text:span text:style-name="T147">.- Requerir a la entidad </text:span><text:span text:style-name="T145">LA CHIRINA RESTAURACIÓN, S.L</text:span><text:span text:style-name="T142"> </text:span><text:span text:style-name="T147">para que dentro del plazo de </text:span><text:span text:style-name="T145">DIEZ</text:span><text:span text:style-name="T152"> </text:span><text:span text:style-name="T149">(10) días hábiles</text:span><text:span text:style-name="T147">, a contar desde el siguiente a aquél en que se reciba la correspondiente notificación, proceda a depositar una garantía definitiva por importe de 23.874,26 euros.</text:span><text:span text:style-name="T54"> </text:span><text:span text:style-name="T60">Deberá depositarse su importe, o la documentación acreditativa correspondiente, en la Tesorería General del Ayuntamiento de Mogán, tal como establece el Pliego de Cláusulas Administrativas que rige la </text:span><text:soft-page-break/><text:span text:style-name="T60">licitación (Los avales y los certificados de seguro de caución deberán estar bastanteados por el Servicio Jurídico del Ayuntamiento de Mogán).</text:span> </text:p>
      <text:p text:style-name="P24"><text:span text:style-name="T147">Una vez constituida formalmente la garantía por parte del cesionario, se procederá a la devolución o cancelación de la garantía prestada por el cedente, la</text:span><text:span text:style-name="T142"> </text:span><text:span text:style-name="T147">entidad FABACOR XIII S.L,, por importe de 23.874,26</text:span><text:span text:style-name="T142"> </text:span><text:span text:style-name="T147">euros, Número de operación 320230000804 de fecha 13 de abril de 2023, de conformidad con lo dispuesto en el artículo 111.4 de la LCSP.</text:span> </text:p>
      <text:p text:style-name="P24"><text:span text:style-name="T145">TERCERO.-</text:span><text:span text:style-name="T142"> </text:span><text:span text:style-name="T147">Notificar el acuerdo adoptado por la Junta de Gobierno Local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departamento de Playas, a Mogán Gestión Tributaria Municipal S.L.U</text:span><text:span text:style-name="T159"> </text:span><text:span text:style-name="T167">y a la Tesorería e Intervención de este Ayuntamiento, a los efectos oportunos.</text:span> </text:p>
      <text:p text:style-name="P24"><text:span text:style-name="T203">VISTO </text:span><text:span text:style-name="T206">la comunicación sobre no sujeción a fiscalización previa</text:span><text:span text:style-name="T203">, </text:span><text:span text:style-name="T206">emitido por la Intervención General de este Ayuntamiento, de fecha 27 de noviembre de 2023.</text:span> </text:p>
      <text:p text:style-name="P32"><text:span text:style-name="T203">&gt;CONSIDERANDO</text:span><text:span text:style-name="T219"> </text:span><text:span text:style-name="T206">que, de conformidad con lo establecido en la Disposición Adicional Segunda de la LCSP, la adopción de este acuerdo es competencia de la Junta de Gobierno Local en virtud de las delegaciones efectuadas por la Alcaldesa de este Ayuntamiento, mediante Decreto 3347/2023, de 19 de junio de 2023.</text:span> </text:p>
      <text:p text:style-name="P51"/>
      <text:p text:style-name="P32"><text:span text:style-name="T206">En virtud de lo expuesto, </text:span><text:span text:style-name="T203">PROPONGO </text:span><text:span text:style-name="T206">a la Junta de Gobierno Local:</text:span> </text:p>
      <text:p text:style-name="P51"/>
      <text:p text:style-name="P16"><text:span text:style-name="T120">PRIMERO.</text:span><text:span text:style-name="T119">- Autorizar la cesión del contrato</text:span><text:span text:style-name="T157"> </text:span><text:span text:style-name="T136">«CONCESIÓN DE LA ZONA DE RESTAURACIÓN EN LA PLAYA DEL PERCHEL DE ARGUINEGUÍN», Ref: 1314/2023,</text:span><text:span text:style-name="T157"> </text:span><text:span text:style-name="T134">formalizado con la entidad</text:span><text:span text:style-name="T157"> </text:span><text:span text:style-name="T136">FABACOR XIII S.L</text:span><text:span text:style-name="T134">, al cumplirse los requisitos para que el adjudicatario pueda ceder sus derechos y obligaciones a un tercero, -atendiendo a la documentación presentada y</text:span><text:span text:style-name="T142"> </text:span><text:span text:style-name="T134">al Informe Técnico emitido en fecha 25 de octubre</text:span><text:span text:style-name="T142"> </text:span><text:span text:style-name="T134">de 2023-, a favor de la entidad </text:span><text:span text:style-name="T136">LA CHIRINA RESTAURACIÓN, S.L.</text:span><text:span text:style-name="T142"> </text:span><text:span text:style-name="T134">con C.I.F: B813746151, debiendo formalizarse la cesión en Escritura Pública entre el adjudicatario y en cesionario.</text:span> </text:p>
      <text:p text:style-name="P16"><text:span text:style-name="T136">SEGUNDO</text:span><text:span text:style-name="T134">.- Requerir a la entidad </text:span><text:span text:style-name="T136">LA CHIRINA RESTAURACIÓN, S.L</text:span><text:span text:style-name="T157"> </text:span><text:span text:style-name="T134">para que dentro del plazo de </text:span><text:span text:style-name="T136">DIEZ</text:span><text:span text:style-name="T152"> </text:span><text:span text:style-name="T139">(10) días hábiles</text:span><text:span text:style-name="T134">, a contar desde el siguiente a aquél en que se reciba la correspondiente notificación, proceda a depositar una garantía definitiva por importe de 23.874,26 euros.</text:span><text:span text:style-name="T142"> </text:span><text:span text:style-name="T134">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16"><text:span text:style-name="T134">Una vez constituida formalmente la garantía por parte del cesionario, se procederá a la devolución o cancelación de la garantía prestada por el cedente, la</text:span><text:span text:style-name="T157"> </text:span><text:span text:style-name="T134">entidad FABACOR XIII S.L,, por importe de 23.874,26</text:span><text:span text:style-name="T142"> </text:span><text:span text:style-name="T134">euros, Número de operación 320230000804 de fecha 13 de abril de 2023, de conformidad con lo dispuesto en el artículo 111.4 de la LCSP.</text:span> </text:p>
      <text:p text:style-name="P16"><text:span text:style-name="T136">TERCERO.-</text:span><text:span text:style-name="T157"> </text:span><text:span text:style-name="T134">Notificar el acuerdo adoptado por la Junta de Gobierno Local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departamento de Playas, a Mogán Gestión Tributaria Municipal S.L.U</text:span><text:span text:style-name="T159"> </text:span><text:span text:style-name="T161">y a la Tesorería e Intervención de este Ayuntamiento, a los efectos oportunos.”</text:span></text:p>
      <text:p text:style-name="P253">Considerando que la adopción de este acuerdo es competencia de esta Junta de Gobierno Local, en virtud de las delegaciones efectuadas por la Alcaldesa de este Ayuntamiento, mediante Decreto número 3347/2023, de 19 de junio. </text:p>
      <text:p text:style-name="P286"><text:tab/>La Junta de Gobierno Local, acuerda aprobar la propuesta emitida en los términos que se recogen precedentemente.</text:p>
      <text:p text:style-name="P222"><text:span text:style-name="T13"/></text:p>
      <text:p text:style-name="P222"><text:span text:style-name="T13"/></text:p>
      <text:p text:style-name="P222"><text:span text:style-name="T13"/></text:p>
      <text:p text:style-name="P222"><text:span text:style-name="T13"><text:tab/></text:span><text:span text:style-name="Strong_20_Emphasis"><text:span text:style-name="T18">9.4. </text:span></text:span><text:span text:style-name="Strong_20_Emphasis"><text:span text:style-name="T17">Expte. 15722/2023. Propuesta para la aprobación del Proyecto Fin de Año 2023/2024, así como para aprobar los gastos asociados al mismo y proceder a su implementación.</text:span></text:span><text:span text:style-name="T16"> </text:span></text:p>
      <text:p text:style-name="P36"/>
      <text:p text:style-name="P36"><text:span text:style-name="T33"><text:tab/>“D. MENCEY SANTANA RODRÍGUEZ</text:span><text:span text:style-name="T30">, Concejal Delegado en materia de Eventos, Cultura y Festejos según Decreto 2023/3349, de 19 de junio,</text:span><text:span text:style-name="T238"> en atención a proceder a la aprobación del proyecto para la celebración del Festival cultural étnico Veneguera 2023, tiene a bien emitir la presente</text:span> </text:p>
      <text:p text:style-name="P98"/>
      <text:p text:style-name="P270"><text:span text:style-name="T2">PROPUESTA</text:span> </text:p>
      <text:p text:style-name="P36"><text:span text:style-name="T30">Vista la propuesta de resolución emitida por Dña. María Cecilia Santana Díaz, técnico adscrita a las concejalías de Eventos, Cultura y Festejos, del siguiente tenor literal:</text:span> </text:p>
      <text:p text:style-name="P36"><text:soft-page-break/><text:span text:style-name="T35">María Cecilia Santana Díaz, técnico adscrita a las concejalías de Eventos, Cultura y Festejos, según Decreto 2023/3418, de 22 de junio, en atención a informar sobre la necesidad de aprobar e implementar el proyecto correspondiente a la celebración</text:span><text:span text:style-name="T30"> </text:span><text:span text:style-name="T35">del Proyecto</text:span><text:span text:style-name="T30"> </text:span><text:span text:style-name="T35">Fin de Año 2023/2024, tiene a bien emitir la presente propuesta de resolución sobre la base de los siguientes</text:span> </text:p>
      <text:p text:style-name="P98"><text:span text:style-name="T38">ANTECEDENTES</text:span> </text:p>
      <text:p text:style-name="P36"><text:span text:style-name="T94">Primero.- </text:span><text:span text:style-name="T35">La cultura, en cualquiera de sus manifestaciones, contribuye a la mejora del conocimiento, es un factor de desarrollo personal y social, un motor económico y generador de empleo, una vía para el crecimiento social y personal sostenible, además de un factor integrador y capaz de incidir de forma positiva en la inclusión y la cohesión social y territorial. La actividad cultural, en general, fomenta la participación de la sociedad desde una perspectiva cohesionada, pues la organización de actividades culturales suele conllevar presencia de una gran parte de la sociedad, con eventos multitudinarios que concentran un elevado número de asistentes personados en una ubicación con una misma finalidad. </text:span></text:p>
      <text:p text:style-name="P36"><text:span text:style-name="T94">Segundo.- </text:span><text:span text:style-name="T93">El Ayuntamiento de Mogán lleva varios años organizando en distintas localidades del municipio festejos propios para la celebración del Fin de Año y la bienvenida al Año Nuevo. Las fiestas que se organizan se hacen con el objeto de promover que la población moganera pueda disfrutar de una noche tan reseñable cerca de sus domicilios, sin necesidad de desplazarse, y compartiendo la experiencia como sociedad cohesionada. Dado el éxito que se ha logrado en anualidades anteriores, y siendo conocedor</text:span><text:span text:style-name="T30"> </text:span><text:span text:style-name="T35">el Ayuntamiento de Mogán de la gran relevancia social y cultural de la celebración de dicho evento, desde el grupo de gobierno se ha determinado la necesidad de elaborar un proyecto específico para la celebración del Fin de Año y la entrada del Año Nuevo</text:span><text:span text:style-name="T30"> </text:span><text:span text:style-name="T35">en las localidades de Arguineguín, Pueblo de Mogán y Playa de Mogán, durante la Navidad</text:span><text:span text:style-name="T30"> </text:span><text:span text:style-name="T35">2023/2024. Las actividades específicas que se desarrollarán durante la ejecución de dicho proyecto se encuentran detalladas en el Anexo denominado Proyecto</text:span><text:span text:style-name="T30"> </text:span><text:span text:style-name="T35">Fin de Año 2023/2024.</text:span><text:span text:style-name="T30"> </text:span></text:p>
      <text:p text:style-name="P36"><text:span text:style-name="T94">Tercero.- </text:span><text:span text:style-name="T35">El presupuesto de gasto máximo estimado para la ejecución del proyecto asciende a un importe total de 46.565,57 euros,</text:span><text:span text:style-name="T265"> </text:span><text:span text:style-name="T35">desglosado según figura en el presupuesto recogido en el Anexo denominado</text:span><text:span text:style-name="T30"> </text:span><text:span text:style-name="T35">Proyecto</text:span><text:span text:style-name="T30"> </text:span><text:span text:style-name="T35">Fin de año</text:span><text:span text:style-name="T30"> </text:span><text:span text:style-name="T35">2023/2024.</text:span><text:span text:style-name="T30"> </text:span></text:p>
      <text:p text:style-name="P114"><text:span text:style-name="T33">Cuarto.- </text:span><text:span text:style-name="T30">Existe en el expediente Retención de Crédito para la ejecución del mentado proyecto, emitida por la Intervención municipal con fecha 23 de noviembre de 2023, con cargo a la aplicación presupuestaria 338 / 22609, referencia 22023002344 y número de operación 220230022430, por un importe total de 46.565,57 euros. </text:span></text:p>
      <text:p text:style-name="P114"><text:span text:style-name="T33">Quinto.- </text:span><text:span text:style-name="T30">Para la ejecución del proyecto se hace preciso llevar a cabo contrataciones de diversa índole. </text:span></text:p>
      <text:p text:style-name="P36"><text:span text:style-name="T93">A los antecedentes expuestos, les son de aplicación los siguientes</text:span> </text:p>
      <text:p text:style-name="P98"><text:span text:style-name="T94">FUNDAMENTOS JURÍDICOS</text:span> </text:p>
      <text:p text:style-name="P114"><text:span text:style-name="T2">Primero.- </text:span>El artículo 44 de la Constitución Española reconoce que los poderes públicos promoverán y tutelarán el acceso a la cultura, a la que todos tienen derecho, que supone un mandato directo a los poderes públicos para promover las condiciones que favorezcan la participación libre y eficaz de la sociedad en el desarrollo político, social, económico y cultural. </text:p>
      <text:p text:style-name="P36"><text:span text:style-name="T94">Segundo.- </text:span><text:span text:style-name="T35">El artículo 25 de la Ley 7/1985, de 2 de abril, Reguladora de las Bases del Régimen Local (en adelante LRBRL), dispone cuáles son las competencias de los municipios para poder llevar a cabo la prestación de los diversos servicios públicos que la normativa les reconoce:</text:span> </text:p>
      <text:p text:style-name="P114">1. El Municipio, para la gestión de sus intereses y en el ámbito de sus competencias, puede promover actividades y prestar los servicios públicos que contribuyan a satisfacer las necesidades y aspiraciones de la comunidad vecinal en los términos previstos en este artículo. </text:p>
      <text:p text:style-name="P114">2. El Municipio ejercerá en todo caso como competencias propias, en los términos de la legislación del Estado y de las Comunidades Autónomas, en las siguientes materias: </text:p>
      <text:p text:style-name="P36"><text:span text:style-name="T93">[...]</text:span> </text:p>
      <text:p text:style-name="P114">l) Promoción del deporte e instalaciones deportivas y de ocupación del tiempo libre. </text:p>
      <text:p text:style-name="P114">m) Promoción de la cultura y equipamientos culturales. </text:p>
      <text:p text:style-name="P36"><text:soft-page-break/><text:span text:style-name="T93">[]</text:span> </text:p>
      <text:p text:style-name="P36"><text:span text:style-name="T35">ñ) Promoción en su término municipal de la participación de los ciudadanos en el uso eficiente y sostenible de las tecnologías de la información y las comunicaciones.</text:span> </text:p>
      <text:p text:style-name="P36"><text:span text:style-name="T93">Considerando los antecedentes expuestos, así como los fundamentos jurídicos que les son de aplicación, se tiene a bien elevar la siguiente</text:span> </text:p>
      <text:p text:style-name="P98"><text:span text:style-name="T94">PROPUESTA DE RESOLUCIÓN</text:span> </text:p>
      <text:p text:style-name="P36"><text:span text:style-name="T94">Primero.- </text:span><text:span text:style-name="T35">Proceder a la aprobación del Proyecto</text:span><text:span text:style-name="T30"> </text:span><text:span text:style-name="T35">Fin de Año 2023/2024, así como proceder a la aprobación de la implementación del mismo. </text:span></text:p>
      <text:p text:style-name="P36"><text:span text:style-name="T94">Segundo.- </text:span><text:span text:style-name="T35">Proceder a la aprobación de los gastos de presupuesto correspondientes a la ejecución del Proyecto</text:span><text:span text:style-name="T30"> </text:span><text:span text:style-name="T35">Fin de Año 2023/2024, por un importe que asciende a un total de 46.565,57 euros, con cargo a la aplicación presupuestaria 338 / 22609, referencia 22023002344 y número de operación 220230022430, según Retención de Crédito emitida por la Intervención municipal con fecha 23 de noviembre de 2023 para la ejecución del mentado proyecto.</text:span> </text:p>
      <text:p text:style-name="P36"><text:span text:style-name="T94">Tercero.- </text:span><text:span text:style-name="T35">Dar traslado del acuerdo que se adopte a la Intervención municipal, a los efectos oportunos.</text:span> </text:p>
      <text:p text:style-name="P264">Considerando que la adopción de este acuerdo es competencia de esta Junta de Gobierno Local en virtud de las delegaciones efectuadas por la Alcaldesa de este Ayuntamiento, mediante Decreto 2023/3347, de fecha 19 de junio de 2023, se tiene a bien elevar la siguiente propuesta: </text:p>
      <text:p text:style-name="P36"><text:span text:style-name="T2">Primero.- </text:span><text:span text:style-name="T30">Proceder a la aprobación del </text:span><text:span text:style-name="T35">Proyecto</text:span><text:span text:style-name="T30"> </text:span><text:span text:style-name="T35">Fin de Año 2023/2024</text:span><text:span text:style-name="T30">, así como proceder a la aprobación de la implementación del mismo. </text:span></text:p>
      <text:p text:style-name="P36"><text:span text:style-name="T2">Segundo.- </text:span><text:span text:style-name="T30">Proceder a la aprobación de los gastos de presupuesto correspondientes a la ejecución del </text:span><text:span text:style-name="T35">Proyecto</text:span><text:span text:style-name="T30"> </text:span><text:span text:style-name="T35">Fin de Año 2023/2024</text:span><text:span text:style-name="T30">, por un importe que asciende a un total de 46.565,57 euros, con cargo a la aplicación presupuestaria 338 / 22609, referencia 22023002344 y número de operación 220230022430, según Retención de Crédito emitida por la Intervención municipal con fecha 23 de noviembre de 2023 para la ejecución del mentado proyecto.</text:span> </text:p>
      <text:p text:style-name="P36"><text:span text:style-name="T33">Tercero.- </text:span><text:span text:style-name="T30">Dar traslado del acuerdo que se adopte a la Intervención municipal, a los efectos oportunos.</text:span> </text:p>
      <text:p text:style-name="P106"/>
      <text:p text:style-name="P106"/>
      <text:p text:style-name="P106"/>
      <text:p text:style-name="P106"/>
      <text:p text:style-name="P98"><text:span text:style-name="T33">PROGRAMA</text:span> <text:span text:style-name="T33">DE FIN DE AÑO</text:span> </text:p>
      <text:p text:style-name="P98"><text:span text:style-name="T33">2023-2024</text:span> </text:p>
      <text:p text:style-name="P36"><text:span text:style-name="T25">ÍNDICE</text:span> </text:p>
      <text:list text:style-name="L10">
        <text:list-item>
          <text:p text:style-name="P299">ASPECTOS GENERALES. </text:p>
        </text:list-item>
      </text:list>
      <text:list text:style-name="L11">
        <text:list-item>
          <text:p text:style-name="P300">PROGRAMA. </text:p>
        </text:list-item>
      </text:list>
      <text:list text:style-name="L12">
        <text:list-item>
          <text:p text:style-name="P301">PRESUPUESTO. </text:p>
        </text:list-item>
      </text:list>
      <text:p text:style-name="P36"><text:span text:style-name="T26">ASPECTOS GENERALES</text:span> </text:p>
      <text:p text:style-name="P36"><text:span text:style-name="T2">Denominación.-</text:span> Programa Fin de Año 2023/2024. </text:p>
      <text:p text:style-name="P36"><text:span text:style-name="T2">Ámbito.-</text:span> Municipal. </text:p>
      <text:p text:style-name="P36"><text:span text:style-name="T2">Temporalización.-</text:span> <text:span text:style-name="T30">Del 31 de diciembre de 2023 al 1 de enero de 2024.</text:span> </text:p>
      <text:p text:style-name="P36"><text:span text:style-name="T2">Entidad responsable.-</text:span> Servicio municipal de Cultura. Ayuntamiento de Mogán. </text:p>
      <text:p text:style-name="P36"><text:span text:style-name="T2">Concejal responsable.-</text:span> D. Mencey Santana Rodríguez, Concejal de Eventos, Cultura y Festejos del Iltre. Ayuntamiento de Mogán. </text:p>
      <text:p text:style-name="P36"><text:span text:style-name="T33">Colectivos e Instituciones participantes.- </text:span><text:span text:style-name="T30">Ayuntamiento de Mogán.</text:span> </text:p>
      <text:p text:style-name="P98"><text:span text:style-name="T48">PROGRAMACIÓN DE FIN DE AÑO 2023-2024</text:span> </text:p>
      <text:p text:style-name="P69"><text:span text:style-name="T48">Domingo 31 de Diciembre de 2023.</text:span> </text:p>
      <text:list text:style-name="L13">
        <text:list-item>
          <text:list>
            <text:list-item>
              <text:p text:style-name="P352"><text:soft-page-break/><text:span text:style-name="T48">Fin de Año.</text:span> </text:p>
              <text:list>
                <text:list-item>
                  <text:p text:style-name="P352"><text:span text:style-name="T30">Arguineguín</text:span> </text:p>
                  <text:list>
                    <text:list-item>
                      <text:p text:style-name="P352"><text:span text:style-name="T30">00:30 horas. Fiesta fin de año con Paco Guedes y los djs Promaster, Estro y Ki</text:span><text:span text:style-name="T253">.</text:span> </text:p>
                    </text:list-item>
                  </text:list>
                </text:list-item>
                <text:list-item>
                  <text:p text:style-name="P352"><text:span text:style-name="T30">Playa de Mogán.</text:span> </text:p>
                  <text:list>
                    <text:list-item>
                      <text:p text:style-name="P352"><text:span text:style-name="T30">23:30 horas. Fiesta fin de año con Yoni y Aya y dj Promaster.</text:span> </text:p>
                    </text:list-item>
                  </text:list>
                </text:list-item>
                <text:list-item>
                  <text:p text:style-name="P352"><text:span text:style-name="T30">Pueblo de Mogán.</text:span> </text:p>
                  <text:list>
                    <text:list-item>
                      <text:p text:style-name="P352"><text:span text:style-name="T30">00:15 horas. Fiesta fin de año con Leyenda joven y dj Álvaro Rodríguez.</text:span> </text:p>
                    </text:list-item>
                  </text:list>
                </text:list-item>
              </text:list>
            </text:list-item>
          </text:list>
        </text:list-item>
      </text:list>
      <text:p text:style-name="P69"><text:span text:style-name="T48">PRESUPUESTO</text:span> </text:p>
      <text:p text:style-name="P69"><text:span text:style-name="T33">SERVICIOS ARTÍSTICOS Y ORGANIZATIVOS</text:span> </text:p>
      <table:table table:name="Tabla20" table:style-name="Tabla20">
        <table:table-column table:style-name="Tabla20.A"/>
        <table:table-column table:style-name="Tabla20.B"/>
        <table:table-row>
          <table:table-cell table:style-name="Tabla20.A1" office:value-type="string">
            <text:p text:style-name="P72">Nauzet Afonso Regiduría, producción y caché. </text:p>
          </table:table-cell>
          <table:table-cell table:style-name="Tabla20.B1" office:value-type="string">
            <text:p text:style-name="P72">13.910,00 </text:p>
          </table:table-cell>
        </table:table-row>
        <table:table-row>
          <table:table-cell table:style-name="Tabla20.A2" office:value-type="string">
            <text:p text:style-name="P72">Feel Canarias Producciones Parte técnica. </text:p>
          </table:table-cell>
          <table:table-cell table:style-name="Tabla20.B2" office:value-type="string">
            <text:p text:style-name="P72">14.980,07 </text:p>
          </table:table-cell>
        </table:table-row>
        <table:table-row>
          <table:table-cell table:style-name="Tabla20.A2" office:value-type="string">
            <text:p text:style-name="P72">Cache Dj Promaster </text:p>
          </table:table-cell>
          <table:table-cell table:style-name="Tabla20.B2" office:value-type="string">
            <text:p text:style-name="P72">1.605,00 </text:p>
          </table:table-cell>
        </table:table-row>
        <table:table-row>
          <table:table-cell table:style-name="Tabla20.A2" office:value-type="string">
            <text:p text:style-name="P72">Cache de Yoni y Aya </text:p>
          </table:table-cell>
          <table:table-cell table:style-name="Tabla20.B2" office:value-type="string">
            <text:p text:style-name="P72">2.120,00 </text:p>
          </table:table-cell>
        </table:table-row>
        <table:table-row>
          <table:table-cell table:style-name="Tabla20.A2" office:value-type="string">
            <text:p text:style-name="P72">Cache Leyenda Joven y Dj Álvaro Rodríguez </text:p>
          </table:table-cell>
          <table:table-cell table:style-name="Tabla20.B2" office:value-type="string">
            <text:p text:style-name="P72">9.000,00 </text:p>
          </table:table-cell>
        </table:table-row>
      </table:table>
      <text:p text:style-name="P36"><text:span text:style-name="T33">SEGURIDAD Y SERVICIOS SANITARIOS</text:span> </text:p>
      <table:table table:name="Tabla21" table:style-name="Tabla21">
        <table:table-column table:style-name="Tabla21.A"/>
        <table:table-column table:style-name="Tabla21.B"/>
        <table:table-row>
          <table:table-cell table:style-name="Tabla21.A1" office:value-type="string">
            <text:p text:style-name="P72">Vigilante se seguridad (playa de Mogán y Mogan Pueblo) </text:p>
          </table:table-cell>
          <table:table-cell table:style-name="Tabla21.B1" office:value-type="string">
            <text:p text:style-name="P72">1.926,00 </text:p>
          </table:table-cell>
        </table:table-row>
        <table:table-row>
          <table:table-cell table:style-name="Tabla21.A2" office:value-type="string">
            <text:p text:style-name="P72">Servicios Sanitarios (playa de Mogán y Mogán Pueblo) </text:p>
          </table:table-cell>
          <table:table-cell table:style-name="Tabla21.B2" office:value-type="string">
            <text:p text:style-name="P72">2.524,50 </text:p>
          </table:table-cell>
        </table:table-row>
      </table:table>
      <text:p text:style-name="P36"><text:span text:style-name="T33">GASTOS VARIOS</text:span> </text:p>
      <table:table table:name="Tabla22" table:style-name="Tabla22">
        <table:table-column table:style-name="Tabla22.A"/>
        <table:table-column table:style-name="Tabla22.B"/>
        <table:table-row>
          <table:table-cell table:style-name="Tabla22.A1" office:value-type="string">
            <text:p text:style-name="P72">Gastos varios y extraordinarios </text:p>
          </table:table-cell>
          <table:table-cell table:style-name="Tabla22.B1" office:value-type="string">
            <text:p text:style-name="P72">500,00 </text:p>
          </table:table-cell>
        </table:table-row>
      </table:table>
      <text:p text:style-name="P98"><text:span text:style-name="T33">TOTAL PRESUPUESTO....................... 46.565,57 EUROS</text:span> “</text:p>
      <text:p text:style-name="P253">Considerando que la adopción de este acuerdo es competencia de esta Junta de Gobierno Local, en virtud de las delegaciones efectuadas por la Alcaldesa de este Ayuntamiento, mediante Decreto número 3347/2023, de 19 de junio. </text:p>
      <text:p text:style-name="P286"><text:tab/>La Junta de Gobierno Local, acuerda aprobar la propuesta emitida en los términos que se recogen precedentemente.</text:p>
      <text:p text:style-name="P222"><text:span text:style-name="T13"/></text:p>
      <text:p text:style-name="P222"><text:span text:style-name="T13"/></text:p>
      <text:p text:style-name="P222"><text:span text:style-name="T13"/></text:p>
      <text:p text:style-name="P222"><text:span text:style-name="T13"><text:tab/></text:span><text:span text:style-name="Strong_20_Emphasis"><text:span text:style-name="T18">9.5. </text:span></text:span><text:span text:style-name="Strong_20_Emphasis"><text:span text:style-name="T17">Expte. 15814/2023. Propuesta para la aprobación del proyecto para la ejecución del Programa Navidad 2023/2024, así como para aprobar los gastos asociados al mismo y proceder a su implementación.</text:span></text:span><text:span text:style-name="T16"> </text:span></text:p>
      <text:p text:style-name="P258"/>
      <text:p text:style-name="P36"><text:soft-page-break/><text:span text:style-name="T33"><text:tab/>“D. MENCEY SANTANA RODRÍGUEZ</text:span><text:span text:style-name="T30">, Concejal Delegado en materia de Eventos, Cultura y Festejos según Decreto 2023/3349, de 19 de junio,</text:span><text:span text:style-name="T238"> en atención a proceder a la aprobación del proyecto para la celebración del Festival cultural étnico Veneguera 2023, tiene a bien emitir la presente</text:span> </text:p>
      <text:p text:style-name="P98"/>
      <text:p text:style-name="P270"><text:span text:style-name="T2">PROPUESTA</text:span> </text:p>
      <text:p text:style-name="P36"><text:span text:style-name="T30">Vista la propuesta de resolución emitida por Dña. María Cecilia Santana Díaz, técnico adscrita a las concejalías de Eventos, Cultura y Festejos, del siguiente tenor literal:</text:span> </text:p>
      <text:p text:style-name="P36"><text:span text:style-name="T35">María Cecilia Santana Díaz, técnico adscrita a las concejalías de Eventos, Cultura y Festejos, según Decreto 2023/3418, de 22 de junio, en atención a informar sobre la necesidad de aprobar e implementar el proyecto correspondiente a la ejecución</text:span><text:span text:style-name="T30"> </text:span><text:span text:style-name="T35">del Programa Navidad</text:span><text:span text:style-name="T30"> </text:span><text:span text:style-name="T35">2023/2024, tiene a bien emitir la presente propuesta de resolución sobre la base de los siguientes</text:span> </text:p>
      <text:p text:style-name="P98"><text:span text:style-name="T38">ANTECEDENTES</text:span> </text:p>
      <text:p text:style-name="P36"><text:span text:style-name="T94">Primero.- </text:span><text:span text:style-name="T35">La cultura, en cualquiera de sus manifestaciones, contribuye a la mejora del conocimiento, es un factor de desarrollo personal y social, un motor económico y generador de empleo, una vía para el crecimiento social y personal sostenible, además de un factor integrador y capaz de incidir de forma positiva en la inclusión y la cohesión social y territorial. La actividad cultural, en general, fomenta la participación de la sociedad desde una perspectiva cohesionada, pues la organización de actividades culturales suele conllevar presencia de una gran parte de la sociedad, con eventos multitudinarios que concentran un elevado número de asistentes personados en una ubicación con una misma finalidad. </text:span></text:p>
      <text:p text:style-name="P36"><text:span text:style-name="T94">Segundo.- </text:span><text:span text:style-name="T93">El Ayuntamiento de Mogán es una entidad perfectamente conocedora de que, durante el periodo navideño, las familias suelen disponer de más tiempo de calidad que permite a los distintos miembros de la unidad compartir valiosos momentos entre ellos. Por este motivo, el Ilustre Ayuntamiento de Mogán lleva varios años organizando en distintas localidades del municipio eventos de diversa índole durante el periodo navideño, con el objeto de ofrecer a la población del municipio alternativas a las actividades habitualmente ofertadas, permitiendo, además, que incluso las familias que disponen de menos recursos puedan acceder a actividades culturales enriquecedoras. Considerando el éxito que se ha logrado en anualidades anteriores con el Programa de Navidad, y siendo conocedor</text:span><text:span text:style-name="T30"> </text:span><text:span text:style-name="T35">el Ayuntamiento de Mogán de la gran relevancia social y cultural de la ejecución de dicho proyecto, desde el grupo de gobierno se ha determinado la necesidad de elaborar un proyecto específico para la ejecución del Programa Navidad</text:span><text:span text:style-name="T30"> </text:span><text:span text:style-name="T35">2023/2024, que incluye eventos diversos a desarrollar en las distintas localidades del municipio de Mogán. Las actividades específicas que se desarrollarán durante la ejecución de dicho proyecto se encuentran detalladas en el Anexo denominado Programa Navidad</text:span><text:span text:style-name="T30"> </text:span><text:span text:style-name="T35">2023/2024.</text:span> </text:p>
      <text:p text:style-name="P36"><text:span text:style-name="T94">Tercero.- </text:span><text:span text:style-name="T35">El presupuesto de gasto máximo estimado para la ejecución del proyecto asciende a un importe total de 205.743,13</text:span><text:span text:style-name="T30"> </text:span><text:span text:style-name="T35">euros,</text:span><text:span text:style-name="T265"> </text:span><text:span text:style-name="T35">desglosado según figura en el presupuesto recogido en el Anexo denominado</text:span><text:span text:style-name="T30"> </text:span><text:span text:style-name="T35">Programa Navidad</text:span><text:span text:style-name="T30"> </text:span><text:span text:style-name="T35">2023/2024.</text:span><text:span text:style-name="T30"> </text:span></text:p>
      <text:p text:style-name="P114"><text:span text:style-name="T33">Cuarto.- </text:span><text:span text:style-name="T30">Existe en el expediente Retención de Crédito para la ejecución del mentado proyecto, emitida por la Intervención municipal con fecha 23 de noviembre de 2023, según se desglosa a a continuación: </text:span></text:p>
      <table:table table:name="Tabla23" table:style-name="Tabla23">
        <table:table-column table:style-name="Tabla23.A"/>
        <table:table-column table:style-name="Tabla23.B"/>
        <table:table-column table:style-name="Tabla23.C"/>
        <table:table-column table:style-name="Tabla23.D"/>
        <table:table-column table:style-name="Tabla23.E"/>
        <table:table-row>
          <table:table-cell table:style-name="Tabla23.A1" office:value-type="string">
            <text:p text:style-name="P72"><text:span text:style-name="T94">Aplicac. Presup.</text:span> </text:p>
          </table:table-cell>
          <table:table-cell table:style-name="Tabla23.A1" office:value-type="string">
            <text:p text:style-name="P72"><text:span text:style-name="T94">Operación</text:span> </text:p>
          </table:table-cell>
          <table:table-cell table:style-name="Tabla23.A1" office:value-type="string">
            <text:p text:style-name="P72"><text:span text:style-name="T94">Referencia</text:span> </text:p>
          </table:table-cell>
          <table:table-cell table:style-name="Tabla23.A1" office:value-type="string">
            <text:p text:style-name="P72"><text:span text:style-name="T38">PGFA</text:span> </text:p>
          </table:table-cell>
          <table:table-cell table:style-name="Tabla23.E1" office:value-type="string">
            <text:p text:style-name="P72"><text:span text:style-name="T38">Importe</text:span> </text:p>
          </table:table-cell>
        </table:table-row>
        <table:table-row>
          <table:table-cell table:style-name="Tabla23.A2" office:value-type="string">
            <text:p text:style-name="P72"><text:span text:style-name="T35">330 / 226.09</text:span> </text:p>
          </table:table-cell>
          <table:table-cell table:style-name="Tabla23.B2" table:number-rows-spanned="3" office:value-type="float" office:value="220230022888">
            <text:p text:style-name="P72">220230022888</text:p>
          </table:table-cell>
          <table:table-cell table:style-name="Tabla23.B2" office:value-type="float" office:value="22023002352">
            <text:p text:style-name="P72">22023002352</text:p>
          </table:table-cell>
          <table:table-cell table:style-name="Tabla23.A2" office:value-type="string">
            <text:p text:style-name="P72"><text:span text:style-name="T35">-</text:span> </text:p>
          </table:table-cell>
          <table:table-cell table:style-name="Tabla23.E2" office:value-type="float" office:value="161522.15">
            <text:p text:style-name="P72">161522,15</text:p>
          </table:table-cell>
        </table:table-row>
        <table:table-row>
          <table:table-cell table:style-name="Tabla23.A2" office:value-type="string">
            <text:p text:style-name="P72"><text:span text:style-name="T35">330 / 226.09</text:span> </text:p>
          </table:table-cell>
          <table:covered-table-cell table:style-name="Tabla23.B2"/>
          <table:table-cell table:style-name="Tabla23.B2" office:value-type="float" office:value="22023002353">
            <text:p text:style-name="P72">22023002353</text:p>
          </table:table-cell>
          <table:table-cell table:style-name="Tabla23.A2" office:value-type="string">
            <text:p text:style-name="P72"><text:span text:style-name="T35">2023/3/MOVIM/1</text:span> </text:p>
          </table:table-cell>
          <table:table-cell table:style-name="Tabla23.E2" office:value-type="float" office:value="13186.68">
            <text:p text:style-name="P72">13186,68</text:p>
          </table:table-cell>
        </table:table-row>
        <table:table-row>
          <table:table-cell table:style-name="Tabla23.A2" office:value-type="string">
            <text:p text:style-name="P72"><text:span text:style-name="T35">231 / 226.99</text:span> </text:p>
          </table:table-cell>
          <table:covered-table-cell table:style-name="Tabla23.B2"/>
          <table:table-cell table:style-name="Tabla23.B2" office:value-type="float" office:value="22023002354">
            <text:p text:style-name="P72">22023002354</text:p>
          </table:table-cell>
          <table:table-cell table:style-name="Tabla23.A2" office:value-type="string">
            <text:p text:style-name="P72"><text:span text:style-name="T35">-</text:span> </text:p>
          </table:table-cell>
          <table:table-cell table:style-name="Tabla23.E2" office:value-type="float" office:value="31034.3">
            <text:p text:style-name="P72">31034,3</text:p>
          </table:table-cell>
        </table:table-row>
        <table:table-row>
          <table:table-cell table:style-name="Tabla23.A2" table:number-columns-spanned="4" office:value-type="string">
            <text:p text:style-name="P72"><text:span text:style-name="T38">TOTAL</text:span> </text:p>
          </table:table-cell>
          <table:covered-table-cell/>
          <table:covered-table-cell/>
          <table:covered-table-cell/>
          <table:table-cell table:style-name="Tabla23.E2" office:value-type="float" office:value="205743.13">
            <text:p text:style-name="P72">205743,13</text:p>
          </table:table-cell>
        </table:table-row>
      </table:table>
      <text:p text:style-name="P114"><text:span text:style-name="T33">Quinto.- </text:span><text:span text:style-name="T30">Para la ejecución del proyecto se hace preciso llevar a cabo contrataciones de diversa índole. </text:span></text:p>
      <text:p text:style-name="P36"><text:span text:style-name="T93">A los antecedentes expuestos, les son de aplicación los siguientes</text:span> </text:p>
      <text:p text:style-name="P98"><text:span text:style-name="T94">FUNDAMENTOS JURÍDICOS</text:span> </text:p>
      <text:p text:style-name="P114"><text:span text:style-name="T2">Primero.- </text:span>El artículo 44 de la Constitución Española reconoce que los poderes públicos promoverán y tutelarán el acceso a la cultura, a la que todos tienen derecho, que supone un mandato directo a los <text:soft-page-break/>poderes públicos para promover las condiciones que favorezcan la participación libre y eficaz de la sociedad en el desarrollo político, social, económico y cultural. </text:p>
      <text:p text:style-name="P36"><text:span text:style-name="T94">Segundo.- </text:span><text:span text:style-name="T35">El artículo 25 de la Ley 7/1985, de 2 de abril, Reguladora de las Bases del Régimen Local (en adelante LRBRL), dispone cuáles son las competencias de los municipios para poder llevar a cabo la prestación de los diversos servicios públicos que la normativa les reconoce:</text:span> </text:p>
      <text:p text:style-name="P114">1. El Municipio, para la gestión de sus intereses y en el ámbito de sus competencias, puede promover actividades y prestar los servicios públicos que contribuyan a satisfacer las necesidades y aspiraciones de la comunidad vecinal en los términos previstos en este artículo. </text:p>
      <text:p text:style-name="P114">2. El Municipio ejercerá en todo caso como competencias propias, en los términos de la legislación del Estado y de las Comunidades Autónomas, en las siguientes materias: </text:p>
      <text:p text:style-name="P36"><text:span text:style-name="T93">[...]</text:span> </text:p>
      <text:p text:style-name="P114">l) Promoción del deporte e instalaciones deportivas y de ocupación del tiempo libre. </text:p>
      <text:p text:style-name="P114">m) Promoción de la cultura y equipamientos culturales. </text:p>
      <text:p text:style-name="P36"><text:span text:style-name="T93">[]</text:span> </text:p>
      <text:p text:style-name="P36"><text:span text:style-name="T35">ñ) Promoción en su término municipal de la participación de los ciudadanos en el uso eficiente y sostenible de las tecnologías de la información y las comunicaciones.</text:span> </text:p>
      <text:p text:style-name="P36"><text:span text:style-name="T93">Considerando los antecedentes expuestos, así como los fundamentos jurídicos que les son de aplicación, se tiene a bien elevar la siguiente</text:span> </text:p>
      <text:p text:style-name="P98"><text:span text:style-name="T94">PROPUESTA DE RESOLUCIÓN</text:span> </text:p>
      <text:p text:style-name="P36"><text:span text:style-name="T94">Primero.- </text:span><text:span text:style-name="T35">Proceder a la aprobación del Programa Navidad</text:span><text:span text:style-name="T30"> </text:span><text:span text:style-name="T35">2023/2024,</text:span><text:span text:style-name="T30"> </text:span><text:span text:style-name="T35">así como a la aprobación de la implementación del mismo. </text:span></text:p>
      <text:p text:style-name="P36"><text:span text:style-name="T94">Segundo.- </text:span><text:span text:style-name="T35">Proceder a la aprobación de los gastos de presupuesto correspondientes a la ejecución del Programa Navidad</text:span><text:span text:style-name="T30"> </text:span><text:span text:style-name="T35">2023/2024, por un importe que asciende a un total de 205.743,13</text:span><text:span text:style-name="T30"> </text:span><text:span text:style-name="T35">euros, con cargo a la Retención de Crédito emitida por la Intervención municipal, en la que figuran los siguientes datos: </text:span></text:p>
      <table:table table:name="Tabla24" table:style-name="Tabla24">
        <table:table-column table:style-name="Tabla24.A"/>
        <table:table-column table:style-name="Tabla24.B"/>
        <table:table-column table:style-name="Tabla24.C"/>
        <table:table-column table:style-name="Tabla24.D"/>
        <table:table-column table:style-name="Tabla24.E"/>
        <table:table-header-rows>
          <table:table-row>
            <table:table-cell table:style-name="Tabla24.A1" office:value-type="string">
              <text:p text:style-name="P72"><text:span text:style-name="T94">Aplicac. Presup.</text:span> </text:p>
            </table:table-cell>
            <table:table-cell table:style-name="Tabla24.A1" office:value-type="string">
              <text:p text:style-name="P72"><text:span text:style-name="T94">Operación</text:span> </text:p>
            </table:table-cell>
            <table:table-cell table:style-name="Tabla24.A1" office:value-type="string">
              <text:p text:style-name="P72"><text:span text:style-name="T94">Referencia</text:span> </text:p>
            </table:table-cell>
            <table:table-cell table:style-name="Tabla24.A1" office:value-type="string">
              <text:p text:style-name="P72"><text:span text:style-name="T38">PGFA</text:span> </text:p>
            </table:table-cell>
            <table:table-cell table:style-name="Tabla24.E1" office:value-type="string">
              <text:p text:style-name="P72"><text:span text:style-name="T38">Importe</text:span> </text:p>
            </table:table-cell>
          </table:table-row>
        </table:table-header-rows>
        <table:table-row>
          <table:table-cell table:style-name="Tabla24.A2" office:value-type="string">
            <text:p text:style-name="P72"><text:span text:style-name="T35">330 / 226.09</text:span> </text:p>
          </table:table-cell>
          <table:table-cell table:style-name="Tabla24.B2" table:number-rows-spanned="3" office:value-type="float" office:value="220230022888">
            <text:p text:style-name="P72">220230022888</text:p>
          </table:table-cell>
          <table:table-cell table:style-name="Tabla24.B2" office:value-type="float" office:value="22023002352">
            <text:p text:style-name="P72">22023002352</text:p>
          </table:table-cell>
          <table:table-cell table:style-name="Tabla24.A2" office:value-type="string">
            <text:p text:style-name="P72"><text:span text:style-name="T35">-</text:span> </text:p>
          </table:table-cell>
          <table:table-cell table:style-name="Tabla24.E2" office:value-type="float" office:value="161522.15">
            <text:p text:style-name="P72">161522,15</text:p>
          </table:table-cell>
        </table:table-row>
        <table:table-row>
          <table:table-cell table:style-name="Tabla24.A2" office:value-type="string">
            <text:p text:style-name="P72"><text:span text:style-name="T35">330 / 226.09</text:span> </text:p>
          </table:table-cell>
          <table:covered-table-cell table:style-name="Tabla24.B2"/>
          <table:table-cell table:style-name="Tabla24.B2" office:value-type="float" office:value="22023002353">
            <text:p text:style-name="P72">22023002353</text:p>
          </table:table-cell>
          <table:table-cell table:style-name="Tabla24.A2" office:value-type="string">
            <text:p text:style-name="P72"><text:span text:style-name="T35">2023/3/MOVIM/1</text:span> </text:p>
          </table:table-cell>
          <table:table-cell table:style-name="Tabla24.E2" office:value-type="float" office:value="13186.68">
            <text:p text:style-name="P72">13186,68</text:p>
          </table:table-cell>
        </table:table-row>
        <table:table-row>
          <table:table-cell table:style-name="Tabla24.A2" office:value-type="string">
            <text:p text:style-name="P72"><text:span text:style-name="T35">231 / 226.99</text:span> </text:p>
          </table:table-cell>
          <table:covered-table-cell table:style-name="Tabla24.B2"/>
          <table:table-cell table:style-name="Tabla24.B2" office:value-type="float" office:value="22023002354">
            <text:p text:style-name="P72">22023002354</text:p>
          </table:table-cell>
          <table:table-cell table:style-name="Tabla24.A2" office:value-type="string">
            <text:p text:style-name="P72"><text:span text:style-name="T35">-</text:span> </text:p>
          </table:table-cell>
          <table:table-cell table:style-name="Tabla24.E2" office:value-type="float" office:value="31034.3">
            <text:p text:style-name="P72">31034,3</text:p>
          </table:table-cell>
        </table:table-row>
        <table:table-row>
          <table:table-cell table:style-name="Tabla24.A2" table:number-columns-spanned="4" office:value-type="string">
            <text:p text:style-name="P72"><text:span text:style-name="T38">TOTAL</text:span> </text:p>
          </table:table-cell>
          <table:covered-table-cell/>
          <table:covered-table-cell/>
          <table:covered-table-cell/>
          <table:table-cell table:style-name="Tabla24.E2" office:value-type="float" office:value="205743.13">
            <text:p text:style-name="P72">205743,13</text:p>
          </table:table-cell>
        </table:table-row>
      </table:table>
      <text:p text:style-name="P36"><text:span text:style-name="T94">Tercero.- </text:span><text:span text:style-name="T35">Dar traslado del acuerdo que se adopte a la Intervención municipal, a los efectos oportunos.</text:span> </text:p>
      <text:p text:style-name="P196"><text:span text:style-name="T30">Considerando que la adopción de este acuerdo es competencia de esta Junta de Gobierno Local en virtud de las delegaciones efectuadas por la Alcaldesa de este Ayuntamiento, mediante Decreto 2023/3347, de fecha 19 de junio de 2023, se tiene a bien elevar la siguiente propuesta:</text:span> </text:p>
      <text:p text:style-name="P36"><text:span text:style-name="T2">Primero.- </text:span><text:span text:style-name="T30">Proceder a la aprobación del </text:span><text:span text:style-name="T35">Programa Navidad</text:span><text:span text:style-name="T30"> </text:span><text:span text:style-name="T35">2023/2024,</text:span><text:span text:style-name="T30"> así como a la aprobación de la implementación del mismo. </text:span></text:p>
      <text:p text:style-name="P36"><text:soft-page-break/><text:span text:style-name="T2">Segundo.- </text:span><text:span text:style-name="T30">Proceder a la aprobación de los gastos de presupuesto correspondientes a la ejecución del </text:span><text:span text:style-name="T35">Programa Navidad</text:span><text:span text:style-name="T30"> </text:span><text:span text:style-name="T35">2023/2024</text:span><text:span text:style-name="T30">, por un importe que asciende a un total de 205.743,13 euros, con cargo a la Retención de Crédito emitida por la Intervención municipal, en la que figuran los siguientes datos: </text:span></text:p>
      <table:table table:name="Tabla25" table:style-name="Tabla25">
        <table:table-column table:style-name="Tabla25.A"/>
        <table:table-column table:style-name="Tabla25.B"/>
        <table:table-column table:style-name="Tabla25.C"/>
        <table:table-column table:style-name="Tabla25.D"/>
        <table:table-column table:style-name="Tabla25.E"/>
        <table:table-header-rows>
          <table:table-row>
            <table:table-cell table:style-name="Tabla25.A1" office:value-type="string">
              <text:p text:style-name="P72"><text:span text:style-name="T2">Aplicac. Presup.</text:span> </text:p>
            </table:table-cell>
            <table:table-cell table:style-name="Tabla25.A1" office:value-type="string">
              <text:p text:style-name="P72"><text:span text:style-name="T2">Operación</text:span> </text:p>
            </table:table-cell>
            <table:table-cell table:style-name="Tabla25.A1" office:value-type="string">
              <text:p text:style-name="P72"><text:span text:style-name="T2">Referencia</text:span> </text:p>
            </table:table-cell>
            <table:table-cell table:style-name="Tabla25.A1" office:value-type="string">
              <text:p text:style-name="P72"><text:span text:style-name="T33">PGFA</text:span> </text:p>
            </table:table-cell>
            <table:table-cell table:style-name="Tabla25.E1" office:value-type="string">
              <text:p text:style-name="P72"><text:span text:style-name="T33">Importe</text:span> </text:p>
            </table:table-cell>
          </table:table-row>
        </table:table-header-rows>
        <table:table-row>
          <table:table-cell table:style-name="Tabla25.A2" office:value-type="string">
            <text:p text:style-name="P72"><text:span text:style-name="T30">330 / 226.09</text:span> </text:p>
          </table:table-cell>
          <table:table-cell table:style-name="Tabla25.B2" table:number-rows-spanned="3" office:value-type="float" office:value="220230022888">
            <text:p text:style-name="P72">220230022888</text:p>
          </table:table-cell>
          <table:table-cell table:style-name="Tabla25.B2" office:value-type="float" office:value="22023002352">
            <text:p text:style-name="P72">22023002352</text:p>
          </table:table-cell>
          <table:table-cell table:style-name="Tabla25.A2" office:value-type="string">
            <text:p text:style-name="P72"><text:span text:style-name="T30">-</text:span> </text:p>
          </table:table-cell>
          <table:table-cell table:style-name="Tabla25.E2" office:value-type="float" office:value="161522.15">
            <text:p text:style-name="P72">161522,15</text:p>
          </table:table-cell>
        </table:table-row>
        <table:table-row>
          <table:table-cell table:style-name="Tabla25.A2" office:value-type="string">
            <text:p text:style-name="P72"><text:span text:style-name="T30">330 / 226.09</text:span> </text:p>
          </table:table-cell>
          <table:covered-table-cell table:style-name="Tabla25.B2"/>
          <table:table-cell table:style-name="Tabla25.B2" office:value-type="float" office:value="22023002353">
            <text:p text:style-name="P72">22023002353</text:p>
          </table:table-cell>
          <table:table-cell table:style-name="Tabla25.A2" office:value-type="string">
            <text:p text:style-name="P72"><text:span text:style-name="T30">2023/3/MOVIM/1</text:span> </text:p>
          </table:table-cell>
          <table:table-cell table:style-name="Tabla25.E2" office:value-type="float" office:value="13186.68">
            <text:p text:style-name="P72">13186,68</text:p>
          </table:table-cell>
        </table:table-row>
        <table:table-row>
          <table:table-cell table:style-name="Tabla25.A2" office:value-type="string">
            <text:p text:style-name="P72"><text:span text:style-name="T30">231 / 226.99</text:span> </text:p>
          </table:table-cell>
          <table:covered-table-cell table:style-name="Tabla25.B2"/>
          <table:table-cell table:style-name="Tabla25.B2" office:value-type="float" office:value="22023002354">
            <text:p text:style-name="P72">22023002354</text:p>
          </table:table-cell>
          <table:table-cell table:style-name="Tabla25.A2" office:value-type="string">
            <text:p text:style-name="P72"><text:span text:style-name="T30">-</text:span> </text:p>
          </table:table-cell>
          <table:table-cell table:style-name="Tabla25.E2" office:value-type="float" office:value="31034.3">
            <text:p text:style-name="P72">31034,3</text:p>
          </table:table-cell>
        </table:table-row>
        <table:table-row>
          <table:table-cell table:style-name="Tabla25.A2" table:number-columns-spanned="4" office:value-type="string">
            <text:p text:style-name="P72"><text:span text:style-name="T33">TOTAL</text:span> </text:p>
          </table:table-cell>
          <table:covered-table-cell/>
          <table:covered-table-cell/>
          <table:covered-table-cell/>
          <table:table-cell table:style-name="Tabla25.E2" office:value-type="float" office:value="205743.13">
            <text:p text:style-name="P72">205743,13</text:p>
          </table:table-cell>
        </table:table-row>
      </table:table>
      <text:p text:style-name="P36"><text:span text:style-name="T2">Tercero.- </text:span><text:span text:style-name="T30">Dar traslado del acuerdo que se adopte a la Intervención municipal, a los efectos oportunos.</text:span> </text:p>
      <text:p text:style-name="P98"><text:span text:style-name="T33">PROGRAMA</text:span> </text:p>
      <text:p text:style-name="P259">DE </text:p>
      <text:p text:style-name="P98"><text:span text:style-name="T33">NAVIDAD</text:span> </text:p>
      <text:p text:style-name="P98"><text:span text:style-name="T33">2023-2024</text:span> </text:p>
      <text:p text:style-name="P36"><text:span text:style-name="T25">ÍNDICE</text:span> </text:p>
      <text:list text:style-name="L14">
        <text:list-item>
          <text:p text:style-name="P302">ASPECTOS GENERALES. </text:p>
        </text:list-item>
      </text:list>
      <text:list text:style-name="L15">
        <text:list-item>
          <text:p text:style-name="P303">PROGRAMA. </text:p>
        </text:list-item>
      </text:list>
      <text:list text:style-name="L16">
        <text:list-item>
          <text:p text:style-name="P304">PRESUPUESTO. </text:p>
        </text:list-item>
      </text:list>
      <text:p text:style-name="P36"><text:span text:style-name="T26">ASPECTOS GENERALES</text:span> </text:p>
      <text:p text:style-name="P36"><text:span text:style-name="T2">Denominación.-</text:span> Programa Navidad 2023/2024. </text:p>
      <text:p text:style-name="P36"><text:span text:style-name="T2">Ámbito.-</text:span> Municipal. </text:p>
      <text:p text:style-name="P36"><text:span text:style-name="T2">Temporalización.-</text:span> <text:span text:style-name="T30">Del 11 de diciembre de 2023 al 5 de enero de 2024.</text:span> </text:p>
      <text:p text:style-name="P36"><text:span text:style-name="T2">Entidad responsable.-</text:span> Servicio Municipal de Cultura. Ayuntamiento de Mogán. </text:p>
      <text:p text:style-name="P36"><text:span text:style-name="T2">Concejales responsables.-</text:span> Mencey Santana Rodríguez, Concejal de Eventos, Cultura y Festejos del Iltre Ayuntamiento de Mogán. </text:p>
      <text:p text:style-name="P36"><text:span text:style-name="T33">Colectivos e Instituciones participantes.-</text:span> </text:p>
      <text:list text:style-name="L17">
        <text:list-item>
          <text:p text:style-name="P305"><text:span text:style-name="T30">Ayuntamiento de Mogán.</text:span> </text:p>
        </text:list-item>
        <text:list-item>
          <text:p text:style-name="P305"><text:span text:style-name="T30">Parroquias de Mogán y Arguineguín.</text:span> </text:p>
        </text:list-item>
        <text:list-item>
          <text:p text:style-name="P305"><text:span text:style-name="T30">A.F.C. El Mocán.</text:span> </text:p>
        </text:list-item>
        <text:list-item>
          <text:p text:style-name="P305"><text:span text:style-name="T30">A.F. de 3ª Edad Los Pescadores de Arguineguín.</text:span> </text:p>
        </text:list-item>
        <text:list-item>
          <text:p text:style-name="P305"><text:span text:style-name="T30">A.A.V.V. de Veneguera.</text:span> </text:p>
        </text:list-item>
        <text:list-item>
          <text:p text:style-name="P305"><text:span text:style-name="T30">A.A.V.V. El Valle de Puerto Rico.</text:span> </text:p>
        </text:list-item>
        <text:list-item>
          <text:p text:style-name="P305"><text:span text:style-name="T30">A.A.V.V. Bentorey.</text:span> </text:p>
        </text:list-item>
        <text:list-item>
          <text:p text:style-name="P305"><text:span text:style-name="T30">A.A.V.V. Guapil.</text:span> </text:p>
        </text:list-item>
        <text:list-item>
          <text:p text:style-name="P305"><text:span text:style-name="T30">A.A.V.V. Ficailo.</text:span> </text:p>
        </text:list-item>
        <text:list-item>
          <text:p text:style-name="P305"><text:span text:style-name="T30">Escuelas Artísticas de Mogán.</text:span> </text:p>
        </text:list-item>
      </text:list>
      <text:p text:style-name="P98"><text:span text:style-name="T48">PROGRAMACIÓN DE NAVIDAD 2023-2024</text:span> </text:p>
      <text:p text:style-name="P36"><text:span text:style-name="T48">Lunes 11 de diciembre</text:span> </text:p>
      <text:list text:style-name="L18">
        <text:list-item>
          <text:list>
            <text:list-item>
              <text:p text:style-name="P361">9:30 horas. Inauguración de La Casa de la Navidad. </text:p>
            </text:list-item>
            <text:list-item>
              <text:p text:style-name="P306"><text:soft-page-break/><text:span text:style-name="T30">10:00 horas. Talleres de Navidad en Igualdad para los centros escolares que visitan la casa de la Navidad hasta el viernes 15.</text:span> </text:p>
            </text:list-item>
          </text:list>
        </text:list-item>
      </text:list>
      <text:p text:style-name="P36"><text:span text:style-name="T30">*Lugar: Plaza Pérez Galdós (Arguineguín) ( Horario de la Casa de la Navidad: De 9:30 a 13:00 ho ras y de 16:00 a 19:30 horas del lunes 11 al viernes 15).</text:span> </text:p>
      <text:p text:style-name="P36"><text:span text:style-name="T30">*Entradas en: </text:span><text:span text:style-name="T33">www.agendamogan.es</text:span> </text:p>
      <text:list text:style-name="L19">
        <text:list-item>
          <text:list>
            <text:list-item>
              <text:p text:style-name="P307"><text:span text:style-name="T30">19:30 horas. Encendido de luces del municipio y reconocimiento a D. Francisco Sánchez Sosa. A continuación, concierto Gospel a cargo del grupo Bridget Brazilie Stars of Gospel.</text:span> </text:p>
            </text:list-item>
          </text:list>
        </text:list-item>
      </text:list>
      <text:p text:style-name="P36"><text:span text:style-name="T30">*Lugar: Plaza El Laurel (Motor Grande- Puerto Rico).</text:span> </text:p>
      <text:p text:style-name="P36"><text:span text:style-name="T48">Martes 12 de diciembre</text:span> </text:p>
      <text:list text:style-name="L20">
        <text:list-item>
          <text:list>
            <text:list-item>
              <text:p text:style-name="P308"><text:span text:style-name="T30">19:00 horas Concierto navideño de la Banda Municipal de Mogán Mogán suena a Navidad.</text:span> </text:p>
            </text:list-item>
          </text:list>
        </text:list-item>
      </text:list>
      <text:p text:style-name="P36"><text:span text:style-name="T30">*Lugar. Plaza Dr. Pedro Betancor (Playa de Mogán).</text:span> </text:p>
      <text:p text:style-name="P36"><text:span text:style-name="T48">Miércoles 13 de diciembre</text:span> </text:p>
      <text:list text:style-name="L21">
        <text:list-item>
          <text:list>
            <text:list-item>
              <text:p text:style-name="P309"><text:span text:style-name="T30">19:30 horas. Teatro de marionetas Pulgarcito en el Reino de Nimenosnimás basado en la igualdad de género.</text:span> </text:p>
            </text:list-item>
          </text:list>
        </text:list-item>
      </text:list>
      <text:p text:style-name="P36"><text:span text:style-name="T30">*Lugar: Centro Polivalente de Arguineguín (Al lado del Centro de Salud).</text:span> </text:p>
      <text:p text:style-name="P36"><text:span text:style-name="T33">*</text:span><text:span text:style-name="T30">Entradas en: </text:span><text:span text:style-name="T33">www.agendamogan.es</text:span> </text:p>
      <text:p text:style-name="P36"><text:span text:style-name="T48">Jueves 14 de diciembre</text:span> </text:p>
      <text:list text:style-name="L22">
        <text:list-item>
          <text:list>
            <text:list-item>
              <text:p text:style-name="P310"><text:span text:style-name="T30">18:00 horas. Gala de Navidad de las Escuelas Deportivas Municipales.</text:span> </text:p>
            </text:list-item>
          </text:list>
        </text:list-item>
      </text:list>
      <text:p text:style-name="P36"><text:span text:style-name="T30">*Lugar: Centro Polivalente de Arguineguín ( Al lado del Centro de Salud).</text:span> </text:p>
      <text:list text:style-name="L23">
        <text:list-item>
          <text:list>
            <text:list-item>
              <text:p text:style-name="P311"><text:span text:style-name="T30">18:00 horas. Concierto navideño de la Banda Municipal de Mogán Mogán Suena a Navidad.</text:span> </text:p>
            </text:list-item>
          </text:list>
        </text:list-item>
      </text:list>
      <text:p text:style-name="P36"><text:span text:style-name="T30">*Lugar: Iglesia Noruega (Arguineguín).</text:span> </text:p>
      <text:p text:style-name="P36"><text:span text:style-name="T48">Sábado 16 de diciembre</text:span> </text:p>
      <text:list text:style-name="L24">
        <text:list-item>
          <text:list>
            <text:list-item>
              <text:p text:style-name="P312">10:00 horas. Gran Canaria Pro Second Reef (modalidad pro junior &amp; élite y long distance sup race). </text:p>
            </text:list-item>
          </text:list>
        </text:list-item>
      </text:list>
      <text:p text:style-name="P36"><text:span text:style-name="T30">*Lugar: Anfi del Mar.</text:span> </text:p>
      <text:list text:style-name="L25">
        <text:list-item>
          <text:list>
            <text:list-item>
              <text:p text:style-name="P313"><text:span text:style-name="T30">19:30 horas. Misa y a continuación inauguración del Belén Ornamental de Mogán y encuentro de villancicos con las parrandas del municipio: Parranda Veneguera, Parranda Guayajares, Escuela de Folclore, Afortunadas y El Mocán.</text:span> </text:p>
            </text:list-item>
          </text:list>
        </text:list-item>
      </text:list>
      <text:p text:style-name="P36"><text:span text:style-name="T30">*Lugar: Iglesia de San Antonio de Padua en Mogán Pueblo.</text:span> </text:p>
      <text:p text:style-name="P36"><text:span text:style-name="T30">*Horario del Belén: de lunes a domingo de 11:00 a 13:00 y de 17:00 a 19:00 horas, 1 de enero cerrado.</text:span> </text:p>
      <text:p text:style-name="P36"><text:span text:style-name="T48">Domingo 17 de diciembre</text:span> </text:p>
      <text:list text:style-name="L26">
        <text:list-item>
          <text:list>
            <text:list-item>
              <text:p text:style-name="P314"><text:span text:style-name="T30">9:00 horas. Excursión a la XXIV Semana de las Flores (Gáldar) y visita al belén de arena de Las Canteras. Salida desde varios puntos del municipio.</text:span> </text:p>
            </text:list-item>
          </text:list>
        </text:list-item>
      </text:list>
      <text:p text:style-name="P36"><text:span text:style-name="T30">*Lugar: Plaza de las Marañuelas (Arguineguín).</text:span> </text:p>
      <text:list text:style-name="L27">
        <text:list-item>
          <text:list>
            <text:list-item>
              <text:p text:style-name="P315"><text:span text:style-name="T30">18:00 horas. Inauguración del Belén de la Familia Ruano Moreno. Para visitar el Belén se debe llamar previamente al teléfono 639 928 199 y consultar disponibilidad.</text:span> </text:p>
            </text:list-item>
          </text:list>
        </text:list-item>
      </text:list>
      <text:p text:style-name="P36"><text:span text:style-name="T30">*Para mas información e inscripciones: 928 158 800 ext. 1199.</text:span> </text:p>
      <text:list text:style-name="L28">
        <text:list-item>
          <text:list>
            <text:list-item>
              <text:p text:style-name="P316"><text:span text:style-name="T30">19:00 horas. Espectáculo El elfo.</text:span> </text:p>
            </text:list-item>
          </text:list>
        </text:list-item>
      </text:list>
      <text:p text:style-name="P36"><text:soft-page-break/><text:span text:style-name="T30">*Lugar: Plaza Pérez Galdós de Arguineguín.</text:span> </text:p>
      <text:p text:style-name="P36"><text:span text:style-name="T30">*Entradas en: </text:span><text:span text:style-name="T33">www.agendamogan.es</text:span> </text:p>
      <text:p text:style-name="P36"><text:span text:style-name="T48">Lunes 18 de diciembre</text:span> </text:p>
      <text:list text:style-name="L29">
        <text:list-item>
          <text:list>
            <text:list-item>
              <text:p text:style-name="P317"><text:span text:style-name="T30">18:00 horas. Presentación del libro: La educación: El poder de Mogán.</text:span> </text:p>
            </text:list-item>
          </text:list>
        </text:list-item>
      </text:list>
      <text:p text:style-name="P36"><text:span text:style-name="T30">*Lugar: Centro Cultural El Mocán (Mogán Pueblo).</text:span> </text:p>
      <text:p text:style-name="P36"><text:span text:style-name="T48">Martes 19 de diciembre</text:span> </text:p>
      <text:list text:style-name="L30">
        <text:list-item>
          <text:list>
            <text:list-item>
              <text:p text:style-name="P318"><text:span text:style-name="T30">19:00 horas. Concierto de Navidad a cargo de las Escuelas Artísticas Municipales Al sur de la Navidad</text:span> </text:p>
            </text:list-item>
          </text:list>
        </text:list-item>
      </text:list>
      <text:p text:style-name="P36"><text:span text:style-name="T30">*Lugar: Iglesia de San Antonio de Padua (Mogán Pueblo).</text:span> </text:p>
      <text:p text:style-name="P36"><text:span text:style-name="T48">Jueves 21 de diciembre</text:span> </text:p>
      <text:list text:style-name="L31">
        <text:list-item>
          <text:list>
            <text:list-item>
              <text:p text:style-name="P319"><text:span text:style-name="T30">19:00 horas. Representación del espectáculo Eclipse de Mar, a cargo de las Escuelas Artísticas de Mogán.</text:span> </text:p>
            </text:list-item>
          </text:list>
        </text:list-item>
      </text:list>
      <text:p text:style-name="P36"><text:span text:style-name="T30">*Lugar: Plaza Perez Galdós (Arguineguín).</text:span> </text:p>
      <text:p text:style-name="P36"><text:span text:style-name="T48">Viernes 22 de diciembre</text:span> </text:p>
      <text:list text:style-name="L32">
        <text:list-item>
          <text:list>
            <text:list-item>
              <text:p text:style-name="P362">17:00 horas. Talleres navideños e Hinchables. </text:p>
            </text:list-item>
            <text:list-item>
              <text:p text:style-name="P320"><text:span text:style-name="T30">19:30 Espectáculo familiar De Fábula.</text:span> </text:p>
            </text:list-item>
          </text:list>
        </text:list-item>
      </text:list>
      <text:p text:style-name="P36"><text:span text:style-name="T30">*Lugar: Plaza Perez Galdós (Arguineguín).</text:span> </text:p>
      <text:p text:style-name="P36"><text:span text:style-name="T30">*Entradas en: </text:span><text:span text:style-name="T33">www.agendamogan.es</text:span> </text:p>
      <text:p text:style-name="P36"><text:span text:style-name="T48">Sábado 23 de diciembre</text:span> </text:p>
      <text:list text:style-name="L33">
        <text:list-item>
          <text:list>
            <text:list-item>
              <text:p text:style-name="P321"><text:span text:style-name="T30">17:00 horas. Talleres navideños e Hinchables.</text:span> </text:p>
            </text:list-item>
          </text:list>
        </text:list-item>
      </text:list>
      <text:p text:style-name="P36"><text:span text:style-name="T30">*Lugar: Cancha municipal (Mogan Pueblo).</text:span> </text:p>
      <text:list text:style-name="L34">
        <text:list-item>
          <text:list>
            <text:list-item>
              <text:p text:style-name="P322"><text:span text:style-name="T30">19:30 horas. Espectáculo La Mágica Navidad.</text:span> </text:p>
            </text:list-item>
          </text:list>
        </text:list-item>
      </text:list>
      <text:p text:style-name="P36"><text:span text:style-name="T30">*Lugar: Centro Cultural el Mocán (Mogán Pueblo).</text:span> </text:p>
      <text:p text:style-name="P36"><text:span text:style-name="T30">*Entradas en: </text:span><text:span text:style-name="T33">www.agendamogan.es</text:span> </text:p>
      <text:list text:style-name="L35">
        <text:list-item>
          <text:list>
            <text:list-item>
              <text:p text:style-name="P323"><text:span text:style-name="T30">20:00 horas. Misa y a continuación encuentro de villlancicos y pasacalle con las parrandas del municipio: Agrupación folclórica los Pescadores, parranda Guayajares, agrupación folclórica Arguín.</text:span> </text:p>
            </text:list-item>
          </text:list>
        </text:list-item>
      </text:list>
      <text:p text:style-name="P36"><text:span text:style-name="T30">*Lugar: Iglesia Nuestra Señora del Carmen en Arguineguín. El pasacalle recorrerá las calles: Tanausú, Roque Nublo, Francisco Navarro, Tomás Iriarte, Graciliano Afonso, Miguel Marrero y finaliza en Plaza de las Marañuelas.</text:span> </text:p>
      <text:p text:style-name="P36"><text:span text:style-name="T48">Domingo 24 de diciembre</text:span> </text:p>
      <text:list text:style-name="L36">
        <text:list-item>
          <text:list>
            <text:list-item>
              <text:p text:style-name="P324"><text:span text:style-name="T30">19:30 horas. Misa de Nochebuena</text:span> </text:p>
            </text:list-item>
          </text:list>
        </text:list-item>
      </text:list>
      <text:p text:style-name="P36"><text:span text:style-name="T30">*Lugar: Iglesia de San Antonio de Padua (Mogán).</text:span> </text:p>
      <text:list text:style-name="L37">
        <text:list-item>
          <text:list>
            <text:list-item>
              <text:p text:style-name="P363">20:00 horas. Misa de Nochebuena </text:p>
            </text:list-item>
          </text:list>
        </text:list-item>
      </text:list>
      <text:p text:style-name="P36"><text:span text:style-name="T30">*Lugar: Iglesia Nuestra Señora del Carmen</text:span> </text:p>
      <text:p text:style-name="P36"><text:span text:style-name="T48">Lunes 25 de diciembre</text:span> </text:p>
      <text:list text:style-name="L38">
        <text:list-item>
          <text:list>
            <text:list-item>
              <text:p text:style-name="P325"><text:span text:style-name="T30">10:30 horas. Misa de Navidad.</text:span> </text:p>
            </text:list-item>
          </text:list>
        </text:list-item>
      </text:list>
      <text:p text:style-name="P36"><text:span text:style-name="T30">*Lugar: Ermita de San Fernando.</text:span> </text:p>
      <text:list text:style-name="L39">
        <text:list-item>
          <text:list>
            <text:list-item>
              <text:p text:style-name="P326"><text:span text:style-name="T30">12:00 horas. Misa de Navidad.</text:span> </text:p>
            </text:list-item>
          </text:list>
        </text:list-item>
      </text:list>
      <text:p text:style-name="P36"><text:span text:style-name="T30">*Lugar: Iglesia Nuestra Señora del Carmen.</text:span> </text:p>
      <text:list text:style-name="L40">
        <text:list-item>
          <text:list>
            <text:list-item>
              <text:p text:style-name="P327"><text:span text:style-name="T30">17:30 horas. Misa de Navidad.</text:span> </text:p>
            </text:list-item>
          </text:list>
        </text:list-item>
      </text:list>
      <text:list text:style-name="L41">
        <text:list-item>
          <text:list>
            <text:list-item>
              <text:p text:style-name="P328"><text:span text:style-name="T30">19:30 horas. Belén Viviente de Veneguera.</text:span> </text:p>
            </text:list-item>
          </text:list>
        </text:list-item>
      </text:list>
      <text:p text:style-name="P36"><text:span text:style-name="T30">*Lugar: La Cardonera.</text:span> </text:p>
      <text:p text:style-name="P36"><text:span text:style-name="T48">Martes 26 de diciembre</text:span> </text:p>
      <text:list text:style-name="L42">
        <text:list-item>
          <text:list>
            <text:list-item>
              <text:p text:style-name="P329"><text:span text:style-name="T30">17:00 horas. Talleres navideños e hinchables.</text:span> </text:p>
            </text:list-item>
            <text:list-item>
              <text:p text:style-name="P329"><text:soft-page-break/><text:span text:style-name="T30">19:30 horas. Espectáculo familiar La roca misteriosa de los Frackels</text:span> </text:p>
            </text:list-item>
          </text:list>
        </text:list-item>
      </text:list>
      <text:p text:style-name="P36"><text:span text:style-name="T30">*Lugar: Plaza de Las Gañanías (Playa de Mogán).</text:span> </text:p>
      <text:list text:style-name="L43">
        <text:list-item>
          <text:list>
            <text:list-item>
              <text:p text:style-name="P330"><text:span text:style-name="T30">17:00 horas. Talleres navideños e hinchables.</text:span> </text:p>
            </text:list-item>
            <text:list-item>
              <text:p text:style-name="P330"><text:span text:style-name="T30">19:00 horas. Actuación Animal Clown.</text:span> </text:p>
            </text:list-item>
          </text:list>
        </text:list-item>
      </text:list>
      <text:p text:style-name="P36"><text:span text:style-name="T30">*Lugar: El Horno</text:span> </text:p>
      <text:p text:style-name="P36"><text:span text:style-name="T48">Miércoles 27 de diciembre</text:span> </text:p>
      <text:p text:style-name="P36"><text:span text:style-name="T30">-19:30 horas. Espectáculo Atrapasueños.</text:span> </text:p>
      <text:p text:style-name="P36"><text:span text:style-name="T30">*Lugar: Centro Cultural el Mocán (Mogán Pueblo).</text:span> </text:p>
      <text:p text:style-name="P36"><text:span text:style-name="T30">*Entradas en: </text:span><text:span text:style-name="T33">www.agendamogan.es</text:span> </text:p>
      <text:list text:style-name="L44">
        <text:list-item>
          <text:list>
            <text:list-item>
              <text:p text:style-name="P331"><text:span text:style-name="T30">17:00 horas. Talleres navideños e hinchables.</text:span> </text:p>
            </text:list-item>
            <text:list-item>
              <text:p text:style-name="P331"><text:span text:style-name="T30">19:00 horas. Tarde de magia con el Mago Aníbal.</text:span> </text:p>
            </text:list-item>
          </text:list>
        </text:list-item>
      </text:list>
      <text:p text:style-name="P36"><text:span text:style-name="T30">*Lugar: Plaza Alamo Mejías (Barranquillo Andrés).</text:span> </text:p>
      <text:list text:style-name="L45">
        <text:list-item>
          <text:list>
            <text:list-item>
              <text:p text:style-name="P332"><text:span text:style-name="T30">17:00 horas. Talleres navideños e hinchables.</text:span> </text:p>
            </text:list-item>
            <text:list-item>
              <text:p text:style-name="P332"><text:span text:style-name="T30">19:00 Actuación de Títeres con la obra Púas y la familia de colores.</text:span> </text:p>
            </text:list-item>
          </text:list>
        </text:list-item>
      </text:list>
      <text:p text:style-name="P36"><text:span text:style-name="T30">*Lugar: plaza el Laurel (Motor Grande - Puerto Rico)</text:span><text:span text:style-name="T33">.</text:span> </text:p>
      <text:p text:style-name="P36"><text:span text:style-name="T48">Jueves 28 de diciembre</text:span> </text:p>
      <text:list text:style-name="L46">
        <text:list-item>
          <text:list>
            <text:list-item>
              <text:p text:style-name="P333"><text:span text:style-name="T30">17:00 horas. Talleres navideños e hinchables</text:span> </text:p>
            </text:list-item>
            <text:list-item>
              <text:p text:style-name="P333"><text:span text:style-name="T30">19:00 horas. Espectáculo La Variaté.</text:span> </text:p>
            </text:list-item>
          </text:list>
        </text:list-item>
      </text:list>
      <text:p text:style-name="P36"><text:span text:style-name="T30">*Lugar: Plaza Dr. Pedro Betancor (Playa de Mogán).</text:span> </text:p>
      <text:list text:style-name="L47">
        <text:list-item>
          <text:list>
            <text:list-item>
              <text:p text:style-name="P334"><text:span text:style-name="T30">19:00 horas. Actuación de Títeres con la obra Púas y la familia de colores.</text:span> </text:p>
            </text:list-item>
          </text:list>
        </text:list-item>
      </text:list>
      <text:p text:style-name="P36"><text:span text:style-name="T30">*Lugar: Las Filipinas.</text:span> </text:p>
      <text:p text:style-name="P36"><text:span text:style-name="T48">Viernes 29 de diciembre</text:span> </text:p>
      <text:list text:style-name="L48">
        <text:list-item>
          <text:list>
            <text:list-item>
              <text:p text:style-name="P335"><text:span text:style-name="T30">16:00 a 21:00 horas. Navidad en Familia (Carreras, hinchables, carrera de bebés, campanadas, photocall, etc.).</text:span> </text:p>
            </text:list-item>
          </text:list>
        </text:list-item>
      </text:list>
      <text:p text:style-name="P36"><text:span text:style-name="T30">*Lugar: Plaza Perez Galdós (Arguineguín).</text:span> </text:p>
      <text:list text:style-name="L49">
        <text:list-item>
          <text:list>
            <text:list-item>
              <text:p text:style-name="P336"><text:span text:style-name="T30">17:00 horas. Talleres navideños e hinchables.</text:span> </text:p>
            </text:list-item>
            <text:list-item>
              <text:p text:style-name="P336"><text:span text:style-name="T30">19:00 horas. Actuación del espectáculo Animal Clown.</text:span> </text:p>
            </text:list-item>
          </text:list>
        </text:list-item>
      </text:list>
      <text:p text:style-name="P36"><text:span text:style-name="T30">*Lugar: Plaza de Veneguera</text:span> </text:p>
      <text:p text:style-name="P36"><text:span text:style-name="T48">Sábado 30 de diciembre</text:span> </text:p>
      <text:list text:style-name="L50">
        <text:list-item>
          <text:list>
            <text:list-item>
              <text:p text:style-name="P337"><text:span text:style-name="T30">10:00 horas. Beach Volley Tournament International Mixed Taste Gran Canaria (categoría mixta).</text:span> </text:p>
            </text:list-item>
          </text:list>
        </text:list-item>
      </text:list>
      <text:p text:style-name="P36"><text:span text:style-name="T30">*Lugar: Anfi del Mar</text:span> </text:p>
      <text:list text:style-name="L51">
        <text:list-item>
          <text:list>
            <text:list-item>
              <text:p text:style-name="P338"><text:span text:style-name="T30">18:00 horas. Merca Navidad: artesanías, regalos, alimentación, etc.</text:span> </text:p>
            </text:list-item>
            <text:list-item>
              <text:p text:style-name="P338"><text:span text:style-name="T30">21:00 horas. Concierto del grupo Última llave.</text:span> </text:p>
            </text:list-item>
          </text:list>
        </text:list-item>
      </text:list>
      <text:p text:style-name="P36"><text:span text:style-name="T30">*Lugar: Plaza Sarmiento y Coto (Pueblo de Mogán).</text:span> </text:p>
      <text:p text:style-name="P36"><text:span text:style-name="T48">Domingo 31 de diciembre</text:span> </text:p>
      <text:p text:style-name="P36"><text:span text:style-name="T30">Fin del año 2023, Bienvenido 2024:</text:span> </text:p>
      <text:list text:style-name="L52">
        <text:list-item>
          <text:list>
            <text:list-item>
              <text:list>
                <text:list-item>
                  <text:list>
                    <text:list-item>
                      <text:p text:style-name="P339"><text:soft-page-break/><text:span text:style-name="T30">00:30 horas. Fiesta fin de año con Paco Guedes y los Djs Promaster, Estro y Ki</text:span> </text:p>
                    </text:list-item>
                  </text:list>
                </text:list-item>
              </text:list>
            </text:list-item>
          </text:list>
        </text:list-item>
      </text:list>
      <text:p text:style-name="P36"><text:span text:style-name="T30">*Lugar: Plaza Pérez Galdós (Arguineguín).</text:span> </text:p>
      <text:list text:style-name="L53">
        <text:list-item>
          <text:list>
            <text:list-item>
              <text:list>
                <text:list-item>
                  <text:list>
                    <text:list-item>
                      <text:p text:style-name="P340"><text:span text:style-name="T30">00:00 horas. Fiesta fin de año con Yoni y Aya y Dj Promaster.</text:span> </text:p>
                    </text:list-item>
                  </text:list>
                </text:list-item>
              </text:list>
            </text:list-item>
          </text:list>
        </text:list-item>
      </text:list>
      <text:p text:style-name="P36"><text:span text:style-name="T30">*Lugar: Plaza Dr Pedro Betancor (Playa de Mogán).</text:span> </text:p>
      <text:list text:style-name="L54">
        <text:list-item>
          <text:list>
            <text:list-item>
              <text:list>
                <text:list-item>
                  <text:list>
                    <text:list-item>
                      <text:p text:style-name="P341"><text:span text:style-name="T30">00:00 horas Las Campanadas.</text:span> </text:p>
                    </text:list-item>
                    <text:list-item>
                      <text:p text:style-name="P341"><text:span text:style-name="T30">00:05 horas. Fiesta fin de año con Leyenda joven y Dj Álvaro Rodríguez.</text:span> </text:p>
                    </text:list-item>
                  </text:list>
                </text:list-item>
              </text:list>
            </text:list-item>
          </text:list>
        </text:list-item>
      </text:list>
      <text:p text:style-name="P36"><text:span text:style-name="T30">*Lugar: Plaza Sarmiento y Coto (Mogán Pueblo).</text:span> </text:p>
      <text:p text:style-name="P36"><text:span text:style-name="T48">Lunes 1 de enero</text:span> </text:p>
      <text:list text:style-name="L55">
        <text:list-item>
          <text:list>
            <text:list-item>
              <text:p text:style-name="P342"><text:span text:style-name="T30">10:30 horas. Misa.</text:span> </text:p>
            </text:list-item>
          </text:list>
        </text:list-item>
      </text:list>
      <text:p text:style-name="P36"><text:span text:style-name="T30">*Lugar: Ermita de San Fernando.</text:span> </text:p>
      <text:list text:style-name="L56">
        <text:list-item>
          <text:list>
            <text:list-item>
              <text:p text:style-name="P343"><text:span text:style-name="T30">12:00 horas. Misa.</text:span> </text:p>
            </text:list-item>
          </text:list>
        </text:list-item>
      </text:list>
      <text:p text:style-name="P36"><text:span text:style-name="T30">*Lugar: Iglesia Nuestra Señora del Carmen.</text:span> </text:p>
      <text:list text:style-name="L57">
        <text:list-item>
          <text:list>
            <text:list-item>
              <text:p text:style-name="P344"><text:span text:style-name="T30">12:00 horas. Misa.</text:span> </text:p>
            </text:list-item>
          </text:list>
        </text:list-item>
      </text:list>
      <text:p text:style-name="P36"><text:span text:style-name="T30">*Lugar: Iglesia de San Antonio de Padua.</text:span> </text:p>
      <text:p text:style-name="P36"><text:span text:style-name="T48">Martes 2 de enero</text:span> </text:p>
      <text:list text:style-name="L58">
        <text:list-item>
          <text:list>
            <text:list-item>
              <text:p text:style-name="P345"><text:span text:style-name="T30">20:30 horas. Antonia San Juan presenta Mamá Noelia.</text:span> </text:p>
            </text:list-item>
          </text:list>
        </text:list-item>
      </text:list>
      <text:p text:style-name="P36"><text:span text:style-name="T30">*Lugar: Plaza Pérez Galdós (Arguineguín).</text:span> </text:p>
      <text:p text:style-name="P36"><text:span text:style-name="T30">*Entradas en: </text:span><text:span text:style-name="T33">www.agendamogan.es</text:span> </text:p>
      <text:p text:style-name="P36"><text:span text:style-name="T48">Miércoles 3 de enero</text:span> </text:p>
      <text:list text:style-name="L59">
        <text:list-item>
          <text:list>
            <text:list-item>
              <text:p text:style-name="P346"><text:span text:style-name="T30">17:00 horas. Pasacalle navideño. Salida: Centro Comercial - Avenida de los Marreros.</text:span> </text:p>
            </text:list-item>
            <text:list-item>
              <text:p text:style-name="P346"><text:span text:style-name="T30">18:30 horas. Show de Musipops. A continuación, entrega de cartas al Paje Real enviado por sus Majestades Los Reyes Magos de Oriente.</text:span> </text:p>
            </text:list-item>
          </text:list>
        </text:list-item>
      </text:list>
      <text:p text:style-name="P36"><text:span text:style-name="T30">*Lugar: Plaza Dr. Pedro Betancor (Playa de Mogán).</text:span> </text:p>
      <text:p text:style-name="P36"><text:span text:style-name="T48">Jueves 4 de enero</text:span> </text:p>
      <text:list text:style-name="L60">
        <text:list-item>
          <text:list>
            <text:list-item>
              <text:p text:style-name="P347"><text:span text:style-name="T30">17:00 horas. Pasacalle navideño. Salida: C.E.O. Mogán.</text:span> </text:p>
            </text:list-item>
          </text:list>
        </text:list-item>
      </text:list>
      <text:list text:style-name="L61">
        <text:list-item>
          <text:list>
            <text:list-item>
              <text:p text:style-name="P348"><text:span text:style-name="T30">18:00 horas. Divershow Kids con el espectáculo Y llegó la Navidad. A continuación, entrega de cartas al Paje Real enviado por sus Majestades Los Reyes Magos de Oriente.</text:span> </text:p>
            </text:list-item>
          </text:list>
        </text:list-item>
      </text:list>
      <text:p text:style-name="P36"><text:span text:style-name="T30">*Lugar: Centro Cultural El Mocán (Mogán Pueblo).</text:span> </text:p>
      <text:p text:style-name="P36"><text:span text:style-name="T30">*Entradas en: </text:span><text:span text:style-name="T33">www.agendamogan.es</text:span> </text:p>
      <text:p text:style-name="P36"><text:span text:style-name="T48">Viernes 5 de enero</text:span> </text:p>
      <text:p text:style-name="P36"><text:span text:style-name="T30">Los pajes reales y los Reyes Magos vienen a recoger las cartas que no han sido entregadas:</text:span> </text:p>
      <text:list text:style-name="L62">
        <text:list-item>
          <text:list>
            <text:list-item>
              <text:p text:style-name="P349"><text:span text:style-name="T30">10:00 horas. Plaza de Barranquillo Andrés.</text:span> </text:p>
            </text:list-item>
            <text:list-item>
              <text:p text:style-name="P349"><text:span text:style-name="T30">11:00 horas. Plaza en el Horno.</text:span> </text:p>
            </text:list-item>
            <text:list-item>
              <text:p text:style-name="P349"><text:span text:style-name="T30">12:00 horas. Plaza El Laurel (Motor Grande Puerto Rico).</text:span> </text:p>
            </text:list-item>
            <text:list-item>
              <text:p text:style-name="P349"><text:span text:style-name="T30">12:30 horas. Entrada Playa del Cura.</text:span> </text:p>
            </text:list-item>
            <text:list-item>
              <text:p text:style-name="P349"><text:span text:style-name="T30">16:00 horas. Plaza de Veneguera.</text:span> </text:p>
            </text:list-item>
          </text:list>
        </text:list-item>
      </text:list>
      <text:list text:style-name="L63">
        <text:list-item>
          <text:list>
            <text:list-item>
              <text:p text:style-name="P350"><text:span text:style-name="T30">18:00 horas.- Pasacalles con sus Majestades los Reyes Magos de Oriente, desde el muelle hasta la Plaza Pérez Galdós de Arguineguín, donde se le hará entrega de la llave maestra del municipio y recogerán las cartas que no han sido entregadas.</text:span> </text:p>
            </text:list-item>
          </text:list>
        </text:list-item>
      </text:list>
      <text:list text:style-name="L64">
        <text:list-item>
          <text:list>
            <text:list-item>
              <text:p text:style-name="P351"><text:span text:style-name="T30">20:30 h.- Auto de Reyes Magos.</text:span> </text:p>
            </text:list-item>
          </text:list>
        </text:list-item>
      </text:list>
      <text:p text:style-name="P36"><text:span text:style-name="T30">*Lugar: Iglesia de San Antonio de Padua en Mogán Pueblo.</text:span> </text:p>
      <text:p text:style-name="P98"><text:span text:style-name="T48">PRESUPUESTO</text:span> </text:p>
      <text:p text:style-name="P258">SERVICIOS ARTÍSTICOS Y ORGANIZATIVOS. </text:p>
      <table:table table:name="Tabla26" table:style-name="Tabla26">
        <table:table-column table:style-name="Tabla26.A"/>
        <table:table-column table:style-name="Tabla26.B"/>
        <text:soft-page-break/>
        <table:table-row>
          <table:table-cell table:style-name="Tabla26.A1" office:value-type="string">
            <text:p text:style-name="P72">La casa de La Navidad( dirección, talleres, personal,artistas, decoración, efectos especiales y sonido) </text:p>
          </table:table-cell>
          <table:table-cell table:style-name="Tabla26.B1" office:value-type="string">
            <text:p text:style-name="P72">16.039,30 </text:p>
          </table:table-cell>
        </table:table-row>
        <table:table-row>
          <table:table-cell table:style-name="Tabla26.A2" office:value-type="string">
            <text:p text:style-name="P72">Cache grupo Bridget Bazile Stars of Gospel </text:p>
          </table:table-cell>
          <table:table-cell table:style-name="Tabla26.B2" office:value-type="string">
            <text:p text:style-name="P72">11.235,00 </text:p>
          </table:table-cell>
        </table:table-row>
        <table:table-row>
          <table:table-cell table:style-name="Tabla26.A2" office:value-type="string">
            <text:p text:style-name="P72">Cache espectáculo Elf (subvencionado por el circuito de artes escénicas Exp. 14903/2023 3.745,00 ) </text:p>
          </table:table-cell>
          <table:table-cell table:style-name="Tabla26.B2" office:value-type="string">
            <text:p text:style-name="P72">7.697,58 </text:p>
          </table:table-cell>
        </table:table-row>
        <table:table-row>
          <table:table-cell table:style-name="Tabla26.A2" office:value-type="string">
            <text:p text:style-name="P72">Cache espectáculo De Fabula </text:p>
          </table:table-cell>
          <table:table-cell table:style-name="Tabla26.B2" office:value-type="string">
            <text:p text:style-name="P72">3.959,00 </text:p>
          </table:table-cell>
        </table:table-row>
        <table:table-row>
          <table:table-cell table:style-name="Tabla26.A2" office:value-type="string">
            <text:p text:style-name="P72">Talleres navideños e hinchables por los barrios </text:p>
          </table:table-cell>
          <table:table-cell table:style-name="Tabla26.B2" office:value-type="string">
            <text:p text:style-name="P72">16.039,30 </text:p>
          </table:table-cell>
        </table:table-row>
        <table:table-row>
          <table:table-cell table:style-name="Tabla26.A2" office:value-type="string">
            <text:p text:style-name="P72">Cache espectáculo La mágica Navidad (subvencionado por el circuito de artes escénicas Exp. 14905/2023 1.262,94 ) </text:p>
          </table:table-cell>
          <table:table-cell table:style-name="Tabla26.B2" office:value-type="string">
            <text:p text:style-name="P72">1.744,10 </text:p>
          </table:table-cell>
        </table:table-row>
        <table:table-row>
          <table:table-cell table:style-name="Tabla26.A2" office:value-type="string">
            <text:p text:style-name="P72">Cache títeres espectáculos Animal Clown (3 funciones) y Puas (2 funciones) </text:p>
          </table:table-cell>
          <table:table-cell table:style-name="Tabla26.B2" office:value-type="string">
            <text:p text:style-name="P72">5.992,00 </text:p>
          </table:table-cell>
        </table:table-row>
        <table:table-row>
          <table:table-cell table:style-name="Tabla26.A2" office:value-type="string">
            <text:p text:style-name="P72">Cache espectáculo Mago Anibal </text:p>
          </table:table-cell>
          <table:table-cell table:style-name="Tabla26.B2" office:value-type="string">
            <text:p text:style-name="P72">588,50 </text:p>
          </table:table-cell>
        </table:table-row>
        <table:table-row>
          <table:table-cell table:style-name="Tabla26.A2" office:value-type="string">
            <text:p text:style-name="P72">Cache espectáculo Atrapasueños </text:p>
          </table:table-cell>
          <table:table-cell table:style-name="Tabla26.B2" office:value-type="string">
            <text:p text:style-name="P72">1.605,00 </text:p>
          </table:table-cell>
        </table:table-row>
        <table:table-row>
          <table:table-cell table:style-name="Tabla26.A2" office:value-type="string">
            <text:p text:style-name="P72">Cache espectáculo La Variete </text:p>
          </table:table-cell>
          <table:table-cell table:style-name="Tabla26.B2" office:value-type="string">
            <text:p text:style-name="P72">3.361,05 </text:p>
          </table:table-cell>
        </table:table-row>
        <table:table-row>
          <table:table-cell table:style-name="Tabla26.A2" office:value-type="string">
            <text:p text:style-name="P72">Cache concierto La ultima llave - subvencionado por el circuito de Música Exp. 14909/2023 3.745,00 ) </text:p>
          </table:table-cell>
          <table:table-cell table:style-name="Tabla26.B2" office:value-type="string">
            <text:p text:style-name="P72">3.745,00 </text:p>
          </table:table-cell>
        </table:table-row>
        <table:table-row>
          <table:table-cell table:style-name="Tabla26.A2" office:value-type="string">
            <text:p text:style-name="P72">Cache espectáculo Musicpops </text:p>
          </table:table-cell>
          <table:table-cell table:style-name="Tabla26.B2" office:value-type="string">
            <text:p text:style-name="P72">1.926,00 </text:p>
          </table:table-cell>
        </table:table-row>
        <table:table-row>
          <table:table-cell table:style-name="Tabla26.A2" office:value-type="string">
            <text:p text:style-name="P72">Cache espectáculo Divershow Kids </text:p>
          </table:table-cell>
          <table:table-cell table:style-name="Tabla26.B2" office:value-type="string">
            <text:p text:style-name="P72">2.140,00 </text:p>
          </table:table-cell>
        </table:table-row>
        <table:table-row>
          <table:table-cell table:style-name="Tabla26.A2" office:value-type="string">
            <text:p text:style-name="P72"><text:span text:style-name="T30">Diseño programa de Navidad, coordinacion de montajes de infraestructuras, dirección de espectáculos y regiduria durante todo el desarrollo del programa.</text:span> </text:p>
          </table:table-cell>
          <table:table-cell table:style-name="Tabla26.B2" office:value-type="string">
            <text:p text:style-name="P256">16.039,37 </text:p>
          </table:table-cell>
        </table:table-row>
        <table:table-row>
          <table:table-cell table:style-name="Tabla26.A2" office:value-type="string">
            <text:p text:style-name="P72">Contrataciones Personal de animación, bandas musicales, dietas, hospedajes, traslados y distintos servicios de carácter artistico durante la celebración de los eventos del programa de navidad. </text:p>
          </table:table-cell>
          <table:table-cell table:style-name="Tabla26.B2" office:value-type="string">
            <text:p text:style-name="P72">13.500,00 </text:p>
          </table:table-cell>
        </table:table-row>
        <table:table-row>
          <table:table-cell table:style-name="Tabla26.A2" office:value-type="string">
            <text:p text:style-name="P72">Decoración de las localizaciones del programa de Navidad, suministro, montaje y desmontaje de la decoración en las diferentes localizaciones). </text:p>
          </table:table-cell>
          <table:table-cell table:style-name="Tabla26.B2" office:value-type="string">
            <text:p text:style-name="P72">11.500,00 </text:p>
          </table:table-cell>
        </table:table-row>
        <table:table-row>
          <table:table-cell table:style-name="Tabla26.A2" office:value-type="string">
            <text:p text:style-name="P72">Cache espectáculo Mama Noelia </text:p>
          </table:table-cell>
          <table:table-cell table:style-name="Tabla26.B2" office:value-type="string">
            <text:p text:style-name="P72">7.597,00 <text:soft-page-break/></text:p>
          </table:table-cell>
        </table:table-row>
        <table:table-row>
          <table:table-cell table:style-name="Tabla26.A2" office:value-type="string">
            <text:p text:style-name="P72">Cache espectáculo Los Frackels </text:p>
          </table:table-cell>
          <table:table-cell table:style-name="Tabla26.B2" office:value-type="string">
            <text:p text:style-name="P72">3.757,84 </text:p>
          </table:table-cell>
        </table:table-row>
        <table:table-row>
          <table:table-cell table:style-name="Tabla26.A2" office:value-type="string">
            <text:p text:style-name="P72">Actividad Navidad en familia (29 diciembre-Arguineguín) </text:p>
          </table:table-cell>
          <table:table-cell table:style-name="Tabla26.B2" office:value-type="string">
            <text:p text:style-name="P72">14.995,00 </text:p>
          </table:table-cell>
        </table:table-row>
      </table:table>
      <text:p text:style-name="P151"><text:span text:style-name="T33">RECOGIDAS DE CARTAS</text:span> </text:p>
      <table:table table:name="Tabla27" table:style-name="Tabla27">
        <table:table-column table:style-name="Tabla27.A"/>
        <table:table-column table:style-name="Tabla27.B"/>
        <table:table-row>
          <table:table-cell table:style-name="Tabla27.A1" office:value-type="string">
            <text:p text:style-name="P72">Pasacalles 3 y 4 de Enero y recogida de cartas </text:p>
          </table:table-cell>
          <table:table-cell table:style-name="Tabla27.B1" office:value-type="string">
            <text:p text:style-name="P72">15.622,00 </text:p>
          </table:table-cell>
        </table:table-row>
      </table:table>
      <text:p text:style-name="P36"><text:span text:style-name="T33">INFRAESTRUCTURAS</text:span> </text:p>
      <table:table table:name="Tabla28" table:style-name="Tabla28">
        <table:table-column table:style-name="Tabla28.A"/>
        <table:table-column table:style-name="Tabla28.B"/>
        <table:table-row>
          <table:table-cell table:style-name="Tabla28.A1" office:value-type="string">
            <text:p text:style-name="P72">Contratación de técnicos para diferentes fechas </text:p>
          </table:table-cell>
          <table:table-cell table:style-name="Tabla28.B1" office:value-type="string">
            <text:p text:style-name="P72">650,00 </text:p>
          </table:table-cell>
        </table:table-row>
        <table:table-row>
          <table:table-cell table:style-name="Tabla28.A2" office:value-type="string">
            <text:p text:style-name="P72">Sonido para concierto del grupo última llave </text:p>
          </table:table-cell>
          <table:table-cell table:style-name="Tabla28.B2" office:value-type="string">
            <text:p text:style-name="P72">1.979,50 </text:p>
          </table:table-cell>
        </table:table-row>
        <table:table-row>
          <table:table-cell table:style-name="Tabla28.A2" office:value-type="string">
            <text:p text:style-name="P72">Alquiler de sillas y cierre de carpa para la celebración del espectáculo Mama Noelia </text:p>
          </table:table-cell>
          <table:table-cell table:style-name="Tabla28.B2" office:value-type="string">
            <text:p text:style-name="P72">3.766,33 </text:p>
          </table:table-cell>
        </table:table-row>
        <table:table-row>
          <table:table-cell table:style-name="Tabla28.A2" office:value-type="string">
            <text:p text:style-name="P72">Sonido para concierto Banda Serafín Subiri y teatro los Frackels </text:p>
          </table:table-cell>
          <table:table-cell table:style-name="Tabla28.B2" office:value-type="string">
            <text:p text:style-name="P72">13.615,75 </text:p>
          </table:table-cell>
        </table:table-row>
        <table:table-row>
          <table:table-cell table:style-name="Tabla28.A2" office:value-type="string">
            <text:p text:style-name="P72">Sonido e iluminación para espectáculo Mama Noelia </text:p>
          </table:table-cell>
          <table:table-cell table:style-name="Tabla28.B2" office:value-type="string">
            <text:p text:style-name="P256">2.801,26 </text:p>
          </table:table-cell>
        </table:table-row>
      </table:table>
      <text:p text:style-name="P36"><text:span text:style-name="T33">SEGURIDAD Y SERVICIOS SANITARIOS</text:span> </text:p>
      <table:table table:name="Tabla29" table:style-name="Tabla29">
        <table:table-column table:style-name="Tabla29.A"/>
        <table:table-column table:style-name="Tabla29.B"/>
        <table:table-row>
          <table:table-cell table:style-name="Tabla29.A1" office:value-type="string">
            <text:p text:style-name="P72">Vigilantes se seguridad para los días del 09 al 16 (1 vig.) y del 20 al 21 de diciembre (1 vig.), y 05 de enero (6 vig.) </text:p>
          </table:table-cell>
          <table:table-cell table:style-name="Tabla29.B1" office:value-type="string">
            <text:p text:style-name="P72">5.585,40 </text:p>
          </table:table-cell>
        </table:table-row>
        <table:table-row>
          <table:table-cell table:style-name="Tabla29.A2" office:value-type="string">
            <text:p text:style-name="P72">Servicios Sanitarios </text:p>
          </table:table-cell>
          <table:table-cell table:style-name="Tabla29.B2" office:value-type="string">
            <text:p text:style-name="P72">4.060,00 </text:p>
          </table:table-cell>
        </table:table-row>
      </table:table>
      <text:p text:style-name="P36"><text:span text:style-name="T33">TRANSPORTES Y ALOJAMIENTOS</text:span> </text:p>
      <table:table table:name="Tabla30" table:style-name="Tabla30">
        <table:table-column table:style-name="Tabla30.A"/>
        <table:table-column table:style-name="Tabla30.B"/>
        <table:table-row>
          <table:table-cell table:style-name="Tabla30.A1" office:value-type="string">
            <text:p text:style-name="P72">Transporte alumnos centros escolares para la Casa de la Navidad </text:p>
          </table:table-cell>
          <table:table-cell table:style-name="Tabla30.B1" office:value-type="string">
            <text:p text:style-name="P72">1.977,60 </text:p>
          </table:table-cell>
        </table:table-row>
        <table:table-row>
          <table:table-cell table:style-name="Tabla30.A2" office:value-type="string">
            <text:p text:style-name="P72">Transporte excursión Gáldar y belén de arena </text:p>
          </table:table-cell>
          <table:table-cell table:style-name="Tabla30.B2" office:value-type="string">
            <text:p text:style-name="P72">669,50 </text:p>
          </table:table-cell>
        </table:table-row>
        <table:table-row>
          <table:table-cell table:style-name="Tabla30.A2" office:value-type="string">
            <text:p text:style-name="P72">Vuelos grupo Gospel, billetes de barco y coche grupo Atrapasueños y vuelos y coche de alquiler para speakers. </text:p>
          </table:table-cell>
          <table:table-cell table:style-name="Tabla30.B2" office:value-type="string">
            <text:p text:style-name="P72">4.198,00 </text:p>
          </table:table-cell>
        </table:table-row>
        <table:table-row>
          <table:table-cell table:style-name="Tabla30.A2" office:value-type="string">
            <text:p text:style-name="P72">Alojamientos artistas espectáculo La Mágica Navidad </text:p>
          </table:table-cell>
          <table:table-cell table:style-name="Tabla30.B2" office:value-type="string">
            <text:p text:style-name="P72">400,00 </text:p>
          </table:table-cell>
        </table:table-row>
        <table:table-row>
          <table:table-cell table:style-name="Tabla30.A2" office:value-type="string">
            <text:p text:style-name="P72">Alojamientos grupo gospel, títeres y speacker 3, 4 y 5 de enero </text:p>
          </table:table-cell>
          <table:table-cell table:style-name="Tabla30.B2" office:value-type="string">
            <text:p text:style-name="P72">1.456,75 </text:p>
          </table:table-cell>
        </table:table-row>
      </table:table>
      <text:p text:style-name="P36"><text:span text:style-name="T33">GASTOS VARIOS</text:span> </text:p>
      <table:table table:name="Tabla31" table:style-name="Tabla31">
        <table:table-column table:style-name="Tabla31.A"/>
        <table:table-column table:style-name="Tabla31.B"/>
        <table:table-row>
          <table:table-cell table:style-name="Tabla31.A1" office:value-type="string">
            <text:p text:style-name="P72">Catering varios participantes y artistas </text:p>
          </table:table-cell>
          <table:table-cell table:style-name="Tabla31.B1" office:value-type="string">
            <text:p text:style-name="P72">2.000,00 </text:p>
          </table:table-cell>
        </table:table-row>
        <table:table-row>
          <table:table-cell table:style-name="Tabla31.A2" office:value-type="string">
            <text:p text:style-name="P72">Compra de papa noeles de chocolate </text:p>
          </table:table-cell>
          <table:table-cell table:style-name="Tabla31.B2" office:value-type="string">
            <text:p text:style-name="P72">1.000,00 </text:p>
          </table:table-cell>
        </table:table-row>
        <table:table-row>
          <table:table-cell table:style-name="Tabla31.A2" office:value-type="string">
            <text:p text:style-name="P72">Gastos varios y extraordinarios </text:p>
          </table:table-cell>
          <table:table-cell table:style-name="Tabla31.B2" office:value-type="string">
            <text:p text:style-name="P72">2.500,00 </text:p>
          </table:table-cell>
        </table:table-row>
      </table:table>
      <text:p text:style-name="P36"><text:soft-page-break/><text:span text:style-name="T33">TOTAL PRESUPUESTO................. 205.743,13 EUROS</text:span> “</text:p>
      <text:p text:style-name="P253">Considerando que la adopción de este acuerdo es competencia de esta Junta de Gobierno Local, en virtud de las delegaciones efectuadas por la Alcaldesa de este Ayuntamiento, mediante Decreto número 3347/2023, de 19 de junio. </text:p>
      <text:p text:style-name="P286"><text:tab/>La Junta de Gobierno Local, acuerda aprobar la propuesta emitida en los términos que se recogen precedentemente.</text:p>
      <text:p text:style-name="P222"><text:span text:style-name="T13"/></text:p>
      <text:p text:style-name="P222"><text:span text:style-name="T13"/></text:p>
      <text:p text:style-name="P222"><text:span text:style-name="T13"/></text:p>
      <text:p text:style-name="P222"><text:span text:style-name="T13"><text:tab/></text:span><text:span text:style-name="Strong_20_Emphasis"><text:span text:style-name="T18">9.6. </text:span></text:span><text:span text:style-name="Strong_20_Emphasis"><text:span text:style-name="T17">Expte.: 4318/2023. Propuesta adjudicar el contrato de ejecución de la obra Protección contra Desprendimientos del Hotel Mogán Princess, T.M. Mogán a la entidad SOLUTIOMA, S.L.</text:span></text:span><text:span text:style-name="T16"> </text:span></text:p>
      <text:p text:style-name="P228"/>
      <text:p text:style-name="P183"><text:span text:style-name="T135">“LUIS MIGUEL BECERRA ANDRÉ</text:span><text:span text:style-name="T132">, Teniente de Alcalde, </text:span><text:span text:style-name="T118">en ejercicio de las competencias conferidas en virtud de la delegación efectuada por la Alcaldía de este Ayuntamiento, mediante Decreto nº 3383/2023 de 21 de junio que establece el orden de Precedencias en las Áreas de Gobierno y Concejalías con delegación específicas</text:span><text:span text:style-name="T132">,</text:span><text:span text:style-name="T130"> </text:span><text:span text:style-name="T132">y visto el expediente de contratación denominado </text:span><text:span text:style-name="T135">«PROTECCIÓN CONTRA DESPRENDIMIENTOS DEL HOTEL MOGÁN PRINCESS, T.M. MOGÁN».</text:span><text:span text:style-name="T130"> </text:span><text:span text:style-name="T135">Expte. 4318/2023</text:span><text:span text:style-name="T132">,</text:span><text:span text:style-name="T130"> </text:span><text:span text:style-name="T132">mediante procedimiento abierto y, </text:span></text:p>
      <text:p text:style-name="P31"><text:span text:style-name="T108">&gt;</text:span><text:span text:style-name="T120">VISTO </text:span><text:span text:style-name="T119">acuerdo de la Junta de Gobierno Local celebrada en sesión de fecha </text:span><text:span text:style-name="T134">19 de abril de 2023</text:span><text:span text:style-name="T119">, por la que se resuelve, entre otras cuestiones, aprobar el proyecto de la obra denominada </text:span><text:span text:style-name="T136">«PROTECCIÓN CONTRA DESPRENDIMIENTOS DEL HOTEL MOGÁN PRINCESS, T.M. MOGÁN»</text:span><text:span text:style-name="T134">, </text:span><text:span text:style-name="T119">con un presupuesto base de licitación de </text:span><text:span text:style-name="T136">1.140.784,07 euros (neto: 1.066.153,34 euros; IGIC: 7%: 74.630,73 euros),</text:span><text:span text:style-name="T128"> </text:span><text:span text:style-name="T119">acordándose así mismo, declarar la necesidad e idoneidad de llevar a cabo la ejecución de la obra e iniciar los trámites oportunos para la contratación de la misma, todo ello una vez visto los informes emitidos por Doña Adela Falcón Soria, Técnico de Administración Especial (Arquitecta),</text:span><text:span text:style-name="T128"> </text:span><text:span text:style-name="T119">de fecha de fecha 17 de abril de 2023, donde dispone, entre otras cuestiones</text:span><text:span text:style-name="T126">, que analizadas las distintas unidades de obras a ejecutar sería conveniente tramitar la ejecución del contrato mediante procedimiento abierto</text:span><text:span text:style-name="T134">,</text:span><text:span text:style-name="T128"> </text:span><text:span text:style-name="T119">con los criterios de adjudicación que constan en el referido informe. </text:span><text:span text:style-name="T106">Asimismo, establece que </text:span><text:span text:style-name="T136">NO procede la división por lotes</text:span><text:span text:style-name="T134">, en tanto en cuanto, la actuación proyectada se centra principalmente en la contención del terreno de la fachada trasera del hotel. Para que a obra pueda ser considerarse finalizada, la actuación debe haberse llevado a cabo en su totalidad, constituyendo por tanto una obra completa, así mismo, su división dificultaría la correcta ejecución del mismo desde el punto de vista técnico.</text:span> </text:p>
      <text:p text:style-name="P31"><text:span text:style-name="T206">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31"><text:span text:style-name="T134">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50"/>
      <text:p text:style-name="P31"><text:span text:style-name="T136">&gt;</text:span><text:span text:style-name="T120">VISTO</text:span><text:span text:style-name="T44"> </text:span><text:span text:style-name="T32">el </text:span><text:span text:style-name="T44">informe emitido por el Técnico Municipal referenciado de fecha </text:span><text:span text:style-name="T106">de fecha </text:span><text:span text:style-name="T134">17 de abril de 2023</text:span><text:span text:style-name="T44">, </text:span><text:span text:style-name="T32">aprobado por la Junta de Gobierno Local en fecha</text:span><text:span text:style-name="T44"> </text:span><text:span text:style-name="T134">19 de abril de 2023</text:span><text:span text:style-name="T106">,</text:span><text:span text:style-name="T44"> en el que se dispone, entre otras cuestiones, que e</text:span><text:span text:style-name="T54">l </text:span><text:span text:style-name="T134">presupuesto base de licitación de las obras</text:span><text:span text:style-name="T147">,</text:span><text:span text:style-name="T142"> </text:span><text:span text:style-name="T134">incluido el IGIC que deberá soportar la Administración, asciende a la cantidad de</text:span><text:span text:style-name="T142"> </text:span><text:span text:style-name="T136">1.140.784,07</text:span><text:span text:style-name="T128"> </text:span><text:span text:style-name="T136">euros (neto: </text:span><text:span text:style-name="T119">1.066.153,34</text:span><text:span text:style-name="T142"> </text:span><text:span text:style-name="T136">euros; IGIC: 7%: </text:span><text:span text:style-name="T119">74.630,73</text:span><text:span text:style-name="T142"> </text:span><text:span text:style-name="T136">euros) con el desglose que se detalla a continuación:</text:span> </text:p>
      <text:p text:style-name="P237">- Costos directos: 869.832,21 </text:p>
      <text:p text:style-name="P237">- Costos indirectos: 26.094,97 </text:p>
      <text:p text:style-name="P237">- Gastos Generales: 116.470,53 </text:p>
      <text:p text:style-name="P231"><text:soft-page-break/>- Beneficio industrial: 53.755,63 </text:p>
      <text:p text:style-name="P31"><text:span text:style-name="T134">El importe del presupuesto del contrato y los precios unitarios que regirán durante la ejecución de las obras, serán los que resulten de la proposición que resulte adjudicataria del contrato.</text:span> </text:p>
      <text:p text:style-name="P31"><text:span text:style-name="T119">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120">1.066.153,34 </text:span><text:span text:style-name="T119">,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31"><text:span text:style-name="T136">&gt;</text:span><text:span text:style-name="T120">VISTO</text:span><text:span text:style-name="T154"> </text:span><text:span text:style-name="T136">que Acta de Replanteo Previa</text:span><text:span text:style-name="T142"> </text:span><text:span text:style-name="T134">ha sido suscrita con fecha 20 de abril de 2023 como favorable.</text:span> </text:p>
      <text:p text:style-name="P50"/>
      <text:p text:style-name="P31"><text:span text:style-name="T136">&gt;</text:span><text:span text:style-name="T120">VISTO </text:span><text:span text:style-name="T119">que e</text:span><text:span text:style-name="T134">xiste el crédito presupuestario preciso para atender a las obligaciones económicas que se deriven de la contratación, con cargo a la aplicación presupuestaria número 151 68100</text:span><text:span text:style-name="T136">,</text:span><text:span text:style-name="T142"> </text:span><text:span text:style-name="T134">denominada URBANISMO; TERRENOS Y BIENES NATURALES, para el ejercicio de 2023, por el importe de 200.000,00 euros, con nº de operación 220230017147 y fecha 4 de septiembre de 2023, así como compromiso de gasto para anualidades posteriores (2024), con cargo a misma partida presupuestaria y por importe de 940.784,07 euros, número de operación 220239000117 y fecha 4 de septiembre de 2023.</text:span> </text:p>
      <text:p text:style-name="P41"><text:span text:style-name="T51">Igualmente, existe en el expediente «Informe sobre límites de gastos plurianuales a efectos de verificación del crédito adecuado y suficiente», emitido por el Interventor municipal con fecha 19 de septiembre de 2023.</text:span> </text:p>
      <text:p text:style-name="P31"><text:span text:style-name="T136">&gt;</text:span><text:span text:style-name="T120">VISTO</text:span><text:span text:style-name="T142"> </text:span><text:span text:style-name="T134">que </text:span><text:span text:style-name="T32">se ha redactado el </text:span><text:span text:style-name="T34">Pliego de Cláusulas Administrativas Particulares</text:span><text:span text:style-name="T32">, tramitado mediante procedimiento abierto y estableciéndose los criterios de adjudicación recogidos en el Informe Técnico que consta en el expediente, aprobado </text:span><text:span text:style-name="T106">mediante Acuerdo de Junta de Gobierno Local de fecha </text:span><text:span text:style-name="T134">19 de abril de 2023</text:span><text:span text:style-name="T106">,</text:span><text:span text:style-name="T44"> </text:span><text:span text:style-name="T32">en el que se proponen dichos criterios, e informando </text:span><text:span text:style-name="T106">que analizadas las distintas unidades de obras a ejecutar sería conveniente tramitar la ejecución del contrato mediante procedimiento abierto.</text:span> </text:p>
      <text:p text:style-name="P31"><text:span text:style-name="T203">&gt;VISTO</text:span><text:span text:style-name="T243"> el informe a efectos de justificar adecuadamente la elección del procedimiento y la de los criterios de adjudicación que se tendrán en consideración para adjudicar el contrato, emitido por el Área de Contratación de este Ayuntamiento de fecha 25 de septiembre de 2023.</text:span> </text:p>
      <text:p text:style-name="P31"><text:span text:style-name="T108">&gt;</text:span><text:span text:style-name="T120">VISTO</text:span><text:span text:style-name="T157"> </text:span><text:span text:style-name="T113">Informe de corrección de la clasificación exigida, emitido por </text:span><text:span text:style-name="T122">Doña Adela Falcón Soria, Técnico de Administración Especial (Arquitecta),</text:span><text:span text:style-name="T157"> </text:span><text:span text:style-name="T113">de fecha 26 de septiembre de 2023.</text:span> </text:p>
      <text:p text:style-name="P31"><text:span text:style-name="T203">&gt;VISTO </text:span><text:span text:style-name="T206">el informe FAVORABLE emitido por el Sr. Secretario General Accidental de este Ayuntamiento de fecha 28 de septiembre de 2023.</text:span> </text:p>
      <text:p text:style-name="P31"><text:span text:style-name="T203">&gt;VISTO el informe-propuesta </text:span><text:span text:style-name="T206">emitido por la Jefa de la Unidad Administrativa de Contratación,</text:span><text:span text:style-name="T210"> </text:span><text:span text:style-name="T206">de fecha 28</text:span><text:span text:style-name="T210"> </text:span><text:span text:style-name="T206">de septiembre de 2023.</text:span><text:span text:style-name="T210"> </text:span><text:span text:style-name="T206">que consta en el expediente, en los mismos términos que el presente.</text:span> </text:p>
      <text:p text:style-name="P31"><text:span text:style-name="T136">&gt;VISTO </text:span><text:span text:style-name="T134">Informe favorable de la Intervención municipal de fecha 29 de septiembre de 2023.</text:span> </text:p>
      <text:p text:style-name="P50"/>
      <text:p text:style-name="P50"/>
      <text:p text:style-name="P31"><text:span text:style-name="T111">&gt;</text:span><text:span text:style-name="T110">VISTO</text:span><text:span text:style-name="T169"> </text:span><text:span text:style-name="T111">que la Junta de Gobierno Local, en sesión celebrada en fecha 03 de octubre de 2023, acuerda:</text:span> </text:p>
      <text:p text:style-name="P41"><text:span text:style-name="T39">PRIMERO.-</text:span><text:span text:style-name="T44"> </text:span><text:span text:style-name="T43">Aprobar el Pliego de Cláusulas Administrativas Particulares, tramitado mediante </text:span><text:span text:style-name="T39">procedimiento abierto,</text:span><text:span text:style-name="T44"> </text:span><text:span text:style-name="T43">que ha de regir la adjudicación del contrato administrativo de ejecución de la obra denominada</text:span><text:span text:style-name="T54"> </text:span><text:span text:style-name="T57">«PROTECCIÓN CONTRA DESPRENDIMIENTOS DEL HOTEL MOGÁN PRINCESS, T.M. MOGÁN»</text:span><text:span text:style-name="T145">.</text:span><text:span text:style-name="T142"> </text:span><text:span text:style-name="T145">Expte. 4318/2023, </text:span><text:span text:style-name="T37">estableciéndose los</text:span><text:span text:style-name="T44"> </text:span><text:span text:style-name="T37">criterios de adjudicación,</text:span><text:span text:style-name="T44"> </text:span><text:span text:style-name="T43">detallados en el Informe técnico de fecha </text:span><text:span text:style-name="T126">17 de abril de 2023</text:span><text:span text:style-name="T43">, que consta en el expediente, aprobado </text:span><text:span text:style-name="T37">mediante Acuerdo de Junta de Gobierno Local de fecha </text:span><text:span text:style-name="T147">19 de abril</text:span><text:span text:style-name="T128"> </text:span><text:span text:style-name="T126">de 2023</text:span><text:span text:style-name="T37">, sin división en lotes.</text:span> </text:p>
      <text:p text:style-name="P41"><text:span text:style-name="T39">SEGUNDO.-</text:span><text:span text:style-name="T44"> </text:span><text:span text:style-name="T43">Aprobar el expediente de contratación, por un importe total de </text:span><text:span text:style-name="T145">1.140.784,07 euros (neto: 1.066.153,34 euros; IGIC: 7%: 74.630,73 euros);</text:span><text:span text:style-name="T128"> </text:span><text:span text:style-name="T60">aprobar el gasto, financiándose </text:span><text:span text:style-name="T147">con cargo a la aplicación presupuestaria número 151 68100</text:span><text:span text:style-name="T145">,</text:span><text:span text:style-name="T142"> </text:span><text:span text:style-name="T147">denominada URBANISMO; TERRENOS Y BIENES NATURALES, para el ejercicio de 2023, por el importe de 200.000,00 euros, con nº de operación 220230017147 y fecha 4 de septiembre de 2023, así como compromiso de gasto para anualidades </text:span><text:soft-page-break/><text:span text:style-name="T147">posteriores (2024), con cargo a misma partida presupuestaria y por importe de 940.784,07 euros, número de operación 220239000117 y fecha 4 de septiembre de 2023.</text:span> </text:p>
      <text:p text:style-name="P183"><text:span text:style-name="T59">Disponer la apertura del procedimiento abierto de adjudicación, con arreglo al Proyecto Técnico y Pliego de Cláusulas Administrativas Particulares, convocando la adjudicación de la ejecución de la obra denominada </text:span><text:span text:style-name="T56">«PROTECCIÓN CONTRA DESPRENDIMIENTOS DEL HOTEL MOGÁN PRINCESS, T.M. MOGÁN»</text:span><text:span text:style-name="T143">.</text:span><text:span text:style-name="T130"> </text:span></text:p>
      <text:p text:style-name="P41"><text:span text:style-name="T39">TERCERO.-</text:span><text:span text:style-name="T44"> </text:span><text:span text:style-name="T43">Anunciar la licitación en el Perfil del Contratante del Ilustre Ayuntamiento de Mogán, alojado en la Plataforma de Contratación del Sector Público, con el contenido contemplado en el anexo III de la Ley</text:span><text:span text:style-name="T44"> </text:span><text:span text:style-name="T43">9/2017 de 8 de noviembre, de Contratos del Sector Público, en particular el pliego de cláusulas administrativas particulares y </text:span><text:span text:style-name="T37">proyecto de la obra.</text:span> </text:p>
      <text:p text:style-name="P41"><text:span text:style-name="T250">En cumplimiento de la Disposición adicional decimoquinta de la LCSP, </text:span><text:span text:style-name="T248">la presente licitación tiene exclusivamente, carácter electrónico</text:span><text:span text:style-name="T250">, por lo que las personas licitadoras deberán preparar y presentar sus ofertas, obligatoriamente, de forma telemática, a través de los servicios de licitación electrónica de la Plataforma de Contratación del Sector Público.</text:span> </text:p>
      <text:p text:style-name="P31"><text:span text:style-name="T95">CUARTO.-</text:span><text:span text:style-name="T98"> Facultar a la Alcaldía-Presidencia para la suscripción de los contratos administrativos y/o públicos.</text:span> </text:p>
      <text:p text:style-name="P31"><text:span text:style-name="T116">QUINTO.- </text:span><text:span text:style-name="T117">Notificar el acuerdo adoptado a todas las entidades interesadas,</text:span><text:span text:style-name="T141"> </text:span><text:span text:style-name="T117">a </text:span><text:span text:style-name="T147">Dña. María Cecilia Santana Díaz, Coordinadora de Área de Medio Ambiente, Servicios Públicos, Obras Públicas y Embellecimiento,</text:span><text:span text:style-name="T113"> </text:span><text:span text:style-name="T117">a las Unidades Administrativas de Obras Públicas y de Intervención de este Ilustre Ayuntamiento</text:span><text:span text:style-name="T220">.</text:span> </text:p>
      <text:p text:style-name="P41"><text:span text:style-name="T203">&gt; VISTO</text:span><text:span text:style-name="T210"> </text:span><text:span text:style-name="T206">que con fecha 04 de octubre de 2023 se publica Anuncio de Licitación en la Plataforma de Contratación del Sector Público, concediéndose un plazo de presentación de ofertas hasta el día 30</text:span><text:span text:style-name="T210"> </text:span><text:span text:style-name="T206">de octubre</text:span><text:span text:style-name="T210"> </text:span><text:span text:style-name="T206">de 2023.</text:span> </text:p>
      <text:p text:style-name="P218"><text:span text:style-name="T176">&gt; V</text:span><text:span text:style-name="T177">ISTO que en fecha 31</text:span><text:span text:style-name="T182"> </text:span><text:span text:style-name="T177">de octubre</text:span><text:span text:style-name="T182"> </text:span><text:span text:style-name="T177">de 2023, se reúne la Mesa de Contratación, en acto no público, para proceder a la apertura y calificación de la documentación administrativa (archivo electrónico nº 1) (CSV </text:span><text:a xlink:type="simple" xlink:href="https://oat.mogan.es:8448/ventanilla/web/validacionFirmas.do?opcion=1&amp;modo=3&amp;csv=k006754aa915020e85e07e73580b0e08j" text:style-name="Internet_20_link" text:visited-style-name="Visited_20_Internet_20_Link"><text:span text:style-name="T274">k006754aa915020e85e07e73580b0e08j</text:span></text:a><text:span text:style-name="T182"> </text:span><text:span text:style-name="T177">)</text:span><text:span text:style-name="T269"> </text:span></text:p>
      <text:p text:style-name="P218"><text:span text:style-name="T176">&gt; </text:span><text:span text:style-name="T177">VISTO que en fecha 31</text:span><text:span text:style-name="T182"> </text:span><text:span text:style-name="T177">de octubre</text:span><text:span text:style-name="T182"> </text:span><text:span text:style-name="T177">de 2023, se reúne la Mesa de Contratación, en acto público, para proceder a la apertura de la proposición, relativa al archivo electrónico nº 2. (con CSV </text:span><text:a xlink:type="simple" xlink:href="https://oat.mogan.es:8448/ventanilla/web/validacionFirmas.do?opcion=1&amp;modo=3&amp;csv=j006754aa9100308c3907e70820b0a12F" text:style-name="Internet_20_link" text:visited-style-name="Visited_20_Internet_20_Link"><text:span text:style-name="T274">j006754aa9100308c3907e70820b0a12F</text:span></text:a><text:span text:style-name="T182"> </text:span><text:span text:style-name="T177">)</text:span><text:span text:style-name="T269"> </text:span></text:p>
      <text:p text:style-name="P218"><text:span text:style-name="T177">&gt; VISTO</text:span><text:span text:style-name="T182"> </text:span><text:span text:style-name="T177">que en fecha 02 de noviembre de 2023 se reúne la Mesa de Contratación, en acto no público, para considerar una presunta baja anormal o desproporcionada, así como requerir justificación</text:span><text:span text:style-name="T182"> </text:span><text:span text:style-name="T177">(CSV </text:span><text:a xlink:type="simple" xlink:href="https://oat.mogan.es:8448/ventanilla/web/validacionFirmas.do?opcion=1&amp;modo=3&amp;csv=9006754aa919030e52707e73850b0c055" text:style-name="Internet_20_link" text:visited-style-name="Visited_20_Internet_20_Link"><text:span text:style-name="T274">9006754aa919030e52707e73850b0c055</text:span></text:a><text:span text:style-name="T182"> </text:span><text:span text:style-name="T177">)</text:span><text:span text:style-name="T269"> </text:span></text:p>
      <text:p text:style-name="P218"><text:span text:style-name="T177">&gt; VISTO</text:span><text:span text:style-name="T182"> </text:span><text:span text:style-name="T177">que en fecha 10 de noviembre de 2023 se reúne la Mesa de Contratación, en acto no público, tras la presentación de documentación para justificar la presunta baja, así como emitirse Informe Técnico en fecha 09 de noviembre de 2023, valorándose las ofertas contenidas en el archivo electrónico n.º 2</text:span><text:span text:style-name="T182"> </text:span><text:span text:style-name="T177">(CSV </text:span><text:a xlink:type="simple" xlink:href="https://oat.mogan.es:8448/ventanilla/web/validacionFirmas.do?opcion=1&amp;modo=3&amp;csv=f006754aa9300a0b57407e73790b0c1fA" text:style-name="Internet_20_link" text:visited-style-name="Visited_20_Internet_20_Link"><text:span text:style-name="T274">f006754aa9300a0b57407e73790b0c1fA</text:span></text:a><text:span text:style-name="T182"> </text:span><text:span text:style-name="T177">)</text:span><text:span text:style-name="T269"> </text:span></text:p>
      <text:p text:style-name="P31"><text:span text:style-name="T187">&gt; VISTO que la Junta de Gobierno Local,</text:span><text:span text:style-name="T222"> </text:span><text:span text:style-name="T187">en sesión celebrada en fecha 14 de noviembre de 2023, acuerda:</text:span> </text:p>
      <text:p text:style-name="P41"><text:span text:style-name="T95">PRIMERO.- </text:span><text:span text:style-name="T96">Declarar válido el acto de licitación.</text:span> </text:p>
      <text:p text:style-name="P41"><text:span text:style-name="T214">SEGUNDO.-</text:span><text:span text:style-name="T207"> </text:span><text:span text:style-name="T212">Aceptar los acuerdos adoptados en las Mesas de Contratación celebradas en relación con la meritada licitación.</text:span> </text:p>
      <text:p text:style-name="P183"><text:span text:style-name="T56">TERCERO.-</text:span><text:span text:style-name="T266"> </text:span><text:span text:style-name="T143">Considerar que la entidad SONDEOS, INYECCIONES Y TRABAJOS ESPECIALES, S.A.</text:span><text:span text:style-name="T130"> </text:span><text:span text:style-name="T146">y la entidad </text:span><text:span text:style-name="T143">TÉCNICOS EN ESTABILIZACIONES E INYECCIONES, S.A.</text:span><text:span text:style-name="T130"> </text:span><text:span text:style-name="T146">entidades comprometidas a unirse en U.T.E., en caso de resultar adjudicatarios,</text:span><text:span text:style-name="T130"> </text:span><text:span text:style-name="T143">ha justificado la oferta presentada,</text:span><text:span text:style-name="T130"> </text:span><text:span text:style-name="T146">siendo posible realizar la obra sin menoscabo en la calidad final de la misma y, por tanto, no debe considerarse oferta anormalmente baja.</text:span><text:span text:style-name="T130"> </text:span></text:p>
      <text:p text:style-name="P31"><text:span text:style-name="T214">CUARTO.</text:span><text:span text:style-name="T212">- </text:span><text:span text:style-name="T214">Considerar propuesta como adjudicataria del contrato de ejecución </text:span><text:span text:style-name="T212">de la obra denominada </text:span><text:span text:style-name="T214">«PROTECCIÓN CONTRA DESPRENDIMIENTOS DEL HOTEL MOGÁN PRINCESS, T.M. </text:span><text:soft-page-break/><text:span text:style-name="T214">MOGÁN», MEDIANTE</text:span><text:span text:style-name="T210"> </text:span><text:span text:style-name="T214">PROCEDIMIENTO ABIERTO Y TRAMITACIÓN ORDINARIA EXPTE. 4318/2023</text:span><text:span text:style-name="T210"> </text:span><text:span text:style-name="T215">a </text:span><text:span text:style-name="T214">la entidad SOLUTIOMA, S.L., </text:span><text:span text:style-name="T212">con C.I.F..: B-65858938</text:span><text:span text:style-name="T210"> </text:span><text:span text:style-name="T212">siendo el </text:span><text:span text:style-name="T214">plazo máximo de ejecución de la obra de CUATRO (4) MESES, </text:span><text:span text:style-name="T212">empezándose a contar el plazo de ejecución de las obras desde el día siguiente al de la firma del acta de comprobación de replanteo, y</text:span><text:span text:style-name="T210"> </text:span><text:span text:style-name="T212">por la siguiente oferta presentada,</text:span><text:span text:style-name="T210"> </text:span><text:span text:style-name="T212">atendiendo en todo caso al pliego de cláusulas administrativas particulares y al proyecto de la obra,</text:span><text:span text:style-name="T210"> </text:span><text:span text:style-name="T212">al considerarse que es la oferta más ventajosa, considerando el orden decreciente en que han quedado clasificadas las ofertas presentadas, admitidas y que no han sido declaradas anormales o desproporcionadas (detallado más adelante)</text:span><text:span text:style-name="T214">:</text:span> </text:p>
      <text:p text:style-name="P65"><text:span text:style-name="T100">1.-Oferta económica:</text:span> </text:p>
      <text:p text:style-name="P16"><text:span text:style-name="T96">Importe base: </text:span><text:span text:style-name="T95">1.054.425,65 </text:span><text:span text:style-name="T96">(UN MILLÓN CINCUENTA Y CUATRO MIL CUATROCIENTOS VEINTICINCO EUROS CON SESENTA Y CINCO CÉNTIMOS)</text:span> </text:p>
      <text:p text:style-name="P134"><text:span text:style-name="T88">IGIC (%): </text:span><text:span text:style-name="T2">73.809,80 </text:span><text:span text:style-name="T88">(SETENTA Y TRES MIL OCHOCIENTOS NUEVE EUROS CON OCHENTA CÉNTIMOS) </text:span></text:p>
      <text:p text:style-name="P16"><text:span text:style-name="T96">Total:</text:span><text:span text:style-name="T95">1.128.235,45 </text:span><text:span text:style-name="T96">(UN MILLÓN CIENTO VEINTIOCHO MIL DOSCIENTOS TREINTA Y CINCO EUROS CON CUARENTA Y CINTO CÉNTIMOS)</text:span> </text:p>
      <text:p text:style-name="P145">2.-Criterio nº2: Visita a la zona de actuación </text:p>
      <text:p text:style-name="P16"><text:span text:style-name="T95">xSI, </text:span><text:span text:style-name="T96">se gira visita a la zona de actuación.</text:span> </text:p>
      <text:p text:style-name="P145">3.- Criterio de adjudicación nº3 - Incremento de plazo de garantía </text:p>
      <text:p text:style-name="P142">Plazo de Garantía ofertado: <text:span text:style-name="T2">10 años </text:span></text:p>
      <text:p text:style-name="P31"><text:span text:style-name="T149">-Orden decreciente en que han quedado clasificadas las ofertas presentadas, admitidas y que no han sido declaradas anormales o desproporcionadas:</text:span> </text:p>
      <table:table table:name="Tabla32" table:style-name="Tabla32">
        <table:table-column table:style-name="Tabla32.A"/>
        <table:table-column table:style-name="Tabla32.B"/>
        <table:table-column table:style-name="Tabla32.C"/>
        <table:table-column table:style-name="Tabla32.D"/>
        <table:table-column table:style-name="Tabla32.E"/>
        <table:table-column table:style-name="Tabla32.F"/>
        <table:table-row>
          <table:table-cell table:style-name="Tabla32.A1" office:value-type="string">
            <text:p text:style-name="P70"/>
          </table:table-cell>
          <table:table-cell table:style-name="Tabla32.A1" office:value-type="string">
            <text:p text:style-name="P73"><text:span text:style-name="T95">Empresas</text:span> </text:p>
          </table:table-cell>
          <table:table-cell table:style-name="Tabla32.C1" office:value-type="string">
            <text:p text:style-name="P73"><text:span text:style-name="T95">Oferta económica</text:span> </text:p>
          </table:table-cell>
          <table:table-cell table:style-name="Tabla32.C1" office:value-type="string">
            <text:p text:style-name="P118">Visita </text:p>
          </table:table-cell>
          <table:table-cell table:style-name="Tabla32.C1" office:value-type="string">
            <text:p text:style-name="P73"><text:span text:style-name="T95">Plazo garantía</text:span> </text:p>
          </table:table-cell>
          <table:table-cell table:style-name="Tabla32.C1" office:value-type="string">
            <text:p text:style-name="P74"><text:span text:style-name="T95">Total</text:span> </text:p>
          </table:table-cell>
        </table:table-row>
        <table:table-row>
          <table:table-cell table:style-name="Tabla32.A2" office:value-type="float" office:value="1">
            <text:p text:style-name="P75">1</text:p>
          </table:table-cell>
          <table:table-cell table:style-name="Tabla32.B2" office:value-type="string">
            <text:p text:style-name="P57"><text:span text:style-name="T98">SOLUTIOMA, S.L.</text:span> </text:p>
          </table:table-cell>
          <table:table-cell table:style-name="Tabla32.C2" office:value-type="float" office:value="1054425.65">
            <text:p text:style-name="P126">1054425,65</text:p>
          </table:table-cell>
          <table:table-cell table:style-name="Tabla32.D2" office:value-type="string">
            <text:p text:style-name="P75"><text:span text:style-name="T98">SI</text:span> </text:p>
          </table:table-cell>
          <table:table-cell table:style-name="Tabla32.E2" office:value-type="string">
            <text:p text:style-name="P75"><text:span text:style-name="T98">10 años</text:span> </text:p>
          </table:table-cell>
          <table:table-cell table:style-name="Tabla32.F2" office:value-type="float" office:value="81.2">
            <text:p text:style-name="P76">81,20</text:p>
          </table:table-cell>
        </table:table-row>
        <table:table-row>
          <table:table-cell table:style-name="Tabla32.A3" office:value-type="float" office:value="2">
            <text:p text:style-name="P75">2</text:p>
          </table:table-cell>
          <table:table-cell table:style-name="Tabla32.B3" office:value-type="string">
            <text:p text:style-name="P57"><text:span text:style-name="T98">U.T.E.: DESARROLLOS E INICIATIVAS CANARIAS, S.L. (DEICAN) TECNOLOGÍA DE LA CONSTRUCCIÓN Y OBRAS PÚBLICAS, S.A. (TECOPSA).</text:span> </text:p>
          </table:table-cell>
          <table:table-cell table:style-name="Tabla32.C3" office:value-type="float" office:value="1029051.2">
            <text:p text:style-name="P126">1029051,2</text:p>
          </table:table-cell>
          <table:table-cell table:style-name="Tabla32.D3" office:value-type="string">
            <text:p text:style-name="P75"><text:span text:style-name="T98">SI</text:span> </text:p>
          </table:table-cell>
          <table:table-cell table:style-name="Tabla32.E3" office:value-type="string">
            <text:p text:style-name="P75"><text:span text:style-name="T98">10 años</text:span> </text:p>
          </table:table-cell>
          <table:table-cell table:style-name="Tabla32.F3" office:value-type="float" office:value="80.78">
            <text:p text:style-name="P76">80,78</text:p>
          </table:table-cell>
        </table:table-row>
        <table:table-row>
          <table:table-cell table:style-name="Tabla32.A4" office:value-type="float" office:value="3">
            <text:p text:style-name="P75">3</text:p>
          </table:table-cell>
          <table:table-cell table:style-name="Tabla32.B3" office:value-type="string">
            <text:p text:style-name="P57"><text:span text:style-name="T98">PROYECON GALICIA, S.A.</text:span> </text:p>
          </table:table-cell>
          <table:table-cell table:style-name="Tabla32.C4" office:value-type="float" office:value="1018885">
            <text:p text:style-name="P126">1018885</text:p>
          </table:table-cell>
          <table:table-cell table:style-name="Tabla32.D4" office:value-type="string">
            <text:p text:style-name="P75"><text:span text:style-name="T98">SI</text:span> </text:p>
          </table:table-cell>
          <table:table-cell table:style-name="Tabla32.E4" office:value-type="string">
            <text:p text:style-name="P75"><text:span text:style-name="T98">10 años</text:span> </text:p>
          </table:table-cell>
          <table:table-cell table:style-name="Tabla32.F4" office:value-type="float" office:value="37.93">
            <text:p text:style-name="P76">37,93</text:p>
          </table:table-cell>
        </table:table-row>
        <table:table-row>
          <table:table-cell table:style-name="Tabla32.A5" office:value-type="float" office:value="4">
            <text:p text:style-name="P75">4</text:p>
          </table:table-cell>
          <table:table-cell table:style-name="Tabla32.B3" office:value-type="string">
            <text:p text:style-name="P57"><text:span text:style-name="T98">U.T.E.: SONDEOS, INYECCIONES Y TRABAJOS ESPECIALES, S.A. - TÉCNICOS EN ESTABILIZACIONES E INYECCIONES, S.A.</text:span> </text:p>
          </table:table-cell>
          <table:table-cell table:style-name="Tabla32.C5" office:value-type="float" office:value="840981.75">
            <text:p text:style-name="P126">840981,75</text:p>
          </table:table-cell>
          <table:table-cell table:style-name="Tabla32.D3" office:value-type="string">
            <text:p text:style-name="P75"><text:span text:style-name="T98">SI</text:span> </text:p>
          </table:table-cell>
          <table:table-cell table:style-name="Tabla32.E3" office:value-type="string">
            <text:p text:style-name="P75"><text:span text:style-name="T98">1 año</text:span> </text:p>
          </table:table-cell>
          <table:table-cell table:style-name="Tabla32.F5" office:value-type="float" office:value="30">
            <text:p text:style-name="P76">30,00</text:p>
          </table:table-cell>
        </table:table-row>
        <table:table-row>
          <table:table-cell table:style-name="Tabla32.A6" office:value-type="float" office:value="5">
            <text:p text:style-name="P75">5</text:p>
          </table:table-cell>
          <table:table-cell table:style-name="Tabla32.B3" office:value-type="string">
            <text:p text:style-name="P57"><text:span text:style-name="T98">RING CANARIAS, S.L.</text:span> </text:p>
          </table:table-cell>
          <table:table-cell table:style-name="Tabla32.C6" office:value-type="float" office:value="1064873.98">
            <text:p text:style-name="P126">1064873,98</text:p>
          </table:table-cell>
          <table:table-cell table:style-name="Tabla32.D4" office:value-type="string">
            <text:p text:style-name="P75"><text:span text:style-name="T98">SI</text:span> </text:p>
          </table:table-cell>
          <table:table-cell table:style-name="Tabla32.E4" office:value-type="string">
            <text:p text:style-name="P75"><text:span text:style-name="T98">2 años</text:span> </text:p>
          </table:table-cell>
          <table:table-cell table:style-name="Tabla32.F6" office:value-type="float" office:value="27.16">
            <text:p text:style-name="P76">27,16</text:p>
          </table:table-cell>
        </table:table-row>
        <table:table-row>
          <table:table-cell table:style-name="Tabla32.A7" office:value-type="float" office:value="6">
            <text:p text:style-name="P75">6</text:p>
          </table:table-cell>
          <table:table-cell table:style-name="Tabla32.B3" office:value-type="string">
            <text:p text:style-name="P57"><text:span text:style-name="T98">INACCÉS GEOTÉCNIA VERTICAL, S.L.</text:span> </text:p>
          </table:table-cell>
          <table:table-cell table:style-name="Tabla32.C7" office:value-type="float" office:value="891447.55">
            <text:p text:style-name="P126">891447,55</text:p>
          </table:table-cell>
          <table:table-cell table:style-name="Tabla32.D4" office:value-type="string">
            <text:p text:style-name="P75"><text:span text:style-name="T98">SI</text:span> </text:p>
          </table:table-cell>
          <table:table-cell table:style-name="Tabla32.E4" office:value-type="string">
            <text:p text:style-name="P75"><text:span text:style-name="T98">10 años</text:span> </text:p>
          </table:table-cell>
          <table:table-cell table:style-name="Tabla32.F7" office:value-type="float" office:value="21.11">
            <text:p text:style-name="P76">21,11</text:p>
          </table:table-cell>
        </table:table-row>
      </table:table>
      <text:p text:style-name="P179"><text:span text:style-name="T213">QUINTO.- Requerir a SOLUTIOMA, S.L., </text:span><text:span text:style-name="T211">con C.I.F..: B-65858938</text:span><text:span text:style-name="T200"> </text:span><text:span text:style-name="T211">propuesta como adjudicataria del contrato, para que dentro del plazo de D</text:span><text:span text:style-name="T213">IEZ</text:span><text:span text:style-name="T217"> </text:span><text:span text:style-name="T216">(10) días hábiles</text:span><text:span text:style-name="T211">, a contar desde el siguiente a aquél en que se haya publicado el requerimiento, presente la documentación que se indica en la cláusula 20 del Pliego de Cláusulas Administrativas Particulares que rige la meritada licitación. </text:span></text:p>
      <text:p text:style-name="P31"><text:span text:style-name="T212">Respecto a la garantía definitiva, correspondiente a un importe del 5 por 100 del precio final ofertado, excluido el I.G.I.C. debe depositar una garantía definitiva por importe de </text:span><text:span text:style-name="T214">52.721,28</text:span><text:span text:style-name="T210"> </text:span><text:span text:style-name="T214">euros.</text:span><text:span text:style-name="T210"> </text:span><text:span text:style-name="T212">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31"><text:span text:style-name="T145">SEXTO.-</text:span><text:span text:style-name="T163"> </text:span><text:span text:style-name="T167">Notificar el acuerdo adoptado a todas las entidades interesadas, a</text:span><text:span text:style-name="T141"> </text:span><text:span text:style-name="T147">D. Salvador Álvarez León (Coordinador de las Áreas de Servicios Centrales, de Acción Social y Sociocomunitaria, y del Área de Urbanismo, Promoción Turística y Seguridad), </text:span><text:span text:style-name="T167">a </text:span><text:span text:style-name="T147">Dña. María Cecilia Santana Díaz, (Coordinadora de Área de Medio Ambiente, Servicios Públicos, Obras Públicas y Embellecimiento),</text:span><text:span text:style-name="T164"> </text:span><text:span text:style-name="T167">a las Unidades Administrativas de Mantenimiento y Obras, Obras Públicas, Tesorería e Intervención de este Ilustre Ayuntamiento, a los efectos oportunos.</text:span> </text:p>
      <text:p text:style-name="P215"><text:span text:style-name="T84">&gt; VISTO que en fecha 28 de noviembre</text:span><text:span text:style-name="T85"> </text:span><text:span text:style-name="T84">de 2023 se reúne la Mesa de Contratación, en acto no público, para proceder a la valoración de la documentación presentada, por el licitador propuesto como adjudicatario, considerándose completa la documentación presentada (con CSV </text:span><text:a xlink:type="simple" xlink:href="https://oat.mogan.es:8448/ventanilla/web/validacionFirmas.do?opcion=1&amp;modo=3&amp;csv=d006754aa9331c025a707e73160b093a3" text:style-name="Internet_20_link" text:visited-style-name="Visited_20_Internet_20_Link"><text:span text:style-name="T269">d006754aa9331c025a707e73160b093a3</text:span></text:a><text:span text:style-name="T84"> )</text:span><text:span text:style-name="T269"> </text:span></text:p>
      <text:p text:style-name="P12"><text:soft-page-break/><text:span text:style-name="T4">&gt;</text:span><text:span text:style-name="T245">CONSIDERANDO </text:span><text:span text:style-name="T243">que la adopción de este acuerdo es competencia de la Junta de Gobierno Local en virtud de las delegaciones efectuadas por la Alcaldesa de este Ayuntamiento, mediante Decreto nº 3347/2023, de 19 de junio de 2023.</text:span> </text:p>
      <text:p text:style-name="P31"><text:span text:style-name="T136">Por todo ello PROPONGO a la Junta de Gobierno Local:</text:span> </text:p>
      <text:p text:style-name="P41"><text:span text:style-name="T4">PRIMERO.- </text:span><text:span text:style-name="T91">Declarar válido el acto de licitación.</text:span> </text:p>
      <text:p text:style-name="P41"><text:span text:style-name="T203">SEGUNDO.-</text:span><text:span text:style-name="T207"> </text:span><text:span text:style-name="T206">Aceptar los acuerdos adoptados en las Mesas de Contratación celebradas en relación con la meritada licitación.</text:span> </text:p>
      <text:p text:style-name="P41"><text:span text:style-name="T136">TERCERO</text:span><text:span text:style-name="T108">.- </text:span><text:span text:style-name="T136">Considerar completa la documentación presentada por el licitador propuesto como adjudicatario.</text:span> </text:p>
      <text:p text:style-name="P41"><text:span text:style-name="T203">CUARTO.- Adjudicar</text:span><text:span text:style-name="T207"> </text:span><text:span text:style-name="T203">el contrato de ejecución </text:span><text:span text:style-name="T206">de la obra denominada </text:span><text:span text:style-name="T203">«PROTECCIÓN CONTRA DESPRENDIMIENTOS DEL HOTEL MOGÁN PRINCESS, T.M. MOGÁN», MEDIANTE</text:span><text:span text:style-name="T207"> </text:span><text:span text:style-name="T203">PROCEDIMIENTO ABIERTO Y TRAMITACIÓN ORDINARIA EXPTE. 4318/2023</text:span><text:span text:style-name="T207"> </text:span><text:span text:style-name="T204">a </text:span><text:span text:style-name="T203">la entidad SOLUTIOMA, S.L., </text:span><text:span text:style-name="T206">con C.I.F..: B-65858938</text:span><text:span text:style-name="T207"> </text:span><text:span text:style-name="T206">siendo el </text:span><text:span text:style-name="T203">plazo máximo de ejecución de la obra de CUATRO (4) MESES, </text:span><text:span text:style-name="T206">empezándose a contar el plazo de ejecución de las obras desde el día siguiente al de la firma del acta de comprobación de replanteo, y</text:span><text:span text:style-name="T207"> </text:span><text:span text:style-name="T206">por la siguiente oferta presentada,</text:span><text:span text:style-name="T207"> </text:span><text:span text:style-name="T206">atendiendo en todo caso al pliego de cláusulas administrativas particulares y al proyecto de la obra,</text:span><text:span text:style-name="T207"> </text:span><text:span text:style-name="T206">al considerarse que es la oferta más ventajosa, considerando el orden decreciente en que han quedado clasificadas las ofertas presentadas, admitidas y que no han sido declaradas anormales o desproporcionadas (detallado más adelante)</text:span><text:span text:style-name="T203">:</text:span> </text:p>
      <text:p text:style-name="P104"><text:span text:style-name="T187">1.-Oferta económica:</text:span> </text:p>
      <text:p text:style-name="P16"><text:span text:style-name="T189">Importe base: </text:span><text:span text:style-name="T190">1.054.425,65 </text:span><text:span text:style-name="T189">(UN MILLÓN CINCUENTA Y CUATRO MIL CUATROCIENTOS VEINTICINCO EUROS CON SESENTA Y CINCO CÉNTIMOS)</text:span> </text:p>
      <text:p text:style-name="P236"><text:span text:style-name="T88">IGIC (%): </text:span><text:span text:style-name="T2">73.809,80 </text:span><text:span text:style-name="T88">(SETENTA Y TRES MIL OCHOCIENTOS NUEVE EUROS CON OCHENTA CÉNTIMOS) </text:span></text:p>
      <text:p text:style-name="P16"><text:span text:style-name="T189">Total:</text:span><text:span text:style-name="T190">1.128.235,45 </text:span><text:span text:style-name="T189">(UN MILLÓN CIENTO VEINTIOCHO MIL DOSCIENTOS TREINTA Y CINCO EUROS CON CUARENTA Y CINTO CÉNTIMOS)</text:span> </text:p>
      <text:p text:style-name="P242">2.-Criterio nº2: Visita a la zona de actuación </text:p>
      <text:p text:style-name="P16"><text:span text:style-name="T190">xSI, </text:span><text:span text:style-name="T189">se gira visita a la zona de actuación.</text:span> </text:p>
      <text:p text:style-name="P242">3.- Criterio de adjudicación nº3 - Incremento de plazo de garantía </text:p>
      <text:p text:style-name="P240">Plazo de Garantía ofertado: <text:span text:style-name="T2">10 años </text:span></text:p>
      <text:p text:style-name="P16"><text:span text:style-name="T139">-Orden decreciente en que han quedado clasificadas las ofertas presentadas, admitidas y que no han sido declaradas anormales o desproporcionadas:</text:span> </text:p>
      <table:table table:name="Tabla33" table:style-name="Tabla33">
        <table:table-column table:style-name="Tabla33.A"/>
        <table:table-column table:style-name="Tabla33.B"/>
        <table:table-column table:style-name="Tabla33.C"/>
        <table:table-column table:style-name="Tabla33.D"/>
        <table:table-column table:style-name="Tabla33.E"/>
        <table:table-column table:style-name="Tabla33.F"/>
        <table:table-row>
          <table:table-cell table:style-name="Tabla33.A1" office:value-type="string">
            <text:p text:style-name="P70"/>
          </table:table-cell>
          <table:table-cell table:style-name="Tabla33.A1" office:value-type="string">
            <text:p text:style-name="P73"><text:span text:style-name="T190">Empresas</text:span> </text:p>
          </table:table-cell>
          <table:table-cell table:style-name="Tabla33.C1" office:value-type="string">
            <text:p text:style-name="P73"><text:span text:style-name="T190">Oferta económica</text:span> </text:p>
          </table:table-cell>
          <table:table-cell table:style-name="Tabla33.C1" office:value-type="string">
            <text:p text:style-name="P234">Visita </text:p>
          </table:table-cell>
          <table:table-cell table:style-name="Tabla33.C1" office:value-type="string">
            <text:p text:style-name="P73"><text:span text:style-name="T190">Plazo garantía</text:span> </text:p>
          </table:table-cell>
          <table:table-cell table:style-name="Tabla33.C1" office:value-type="string">
            <text:p text:style-name="P74"><text:span text:style-name="T190">Total</text:span> </text:p>
          </table:table-cell>
        </table:table-row>
        <table:table-row>
          <table:table-cell table:style-name="Tabla33.A2" office:value-type="float" office:value="1">
            <text:p text:style-name="P75">1</text:p>
          </table:table-cell>
          <table:table-cell table:style-name="Tabla33.B2" office:value-type="string">
            <text:p text:style-name="P57"><text:span text:style-name="T191">SOLUTIOMA, S.L.</text:span> </text:p>
          </table:table-cell>
          <table:table-cell table:style-name="Tabla33.C2" office:value-type="float" office:value="1054425.65">
            <text:p text:style-name="P235">1054425,65</text:p>
          </table:table-cell>
          <table:table-cell table:style-name="Tabla33.D2" office:value-type="string">
            <text:p text:style-name="P75"><text:span text:style-name="T191">SI</text:span> </text:p>
          </table:table-cell>
          <table:table-cell table:style-name="Tabla33.E2" office:value-type="string">
            <text:p text:style-name="P75"><text:span text:style-name="T191">10 años</text:span> </text:p>
          </table:table-cell>
          <table:table-cell table:style-name="Tabla33.F2" office:value-type="float" office:value="81.2">
            <text:p text:style-name="P76">81,20</text:p>
          </table:table-cell>
        </table:table-row>
        <table:table-row>
          <table:table-cell table:style-name="Tabla33.A3" office:value-type="float" office:value="2">
            <text:p text:style-name="P75">2</text:p>
          </table:table-cell>
          <table:table-cell table:style-name="Tabla33.B3" office:value-type="string">
            <text:p text:style-name="P57"><text:span text:style-name="T191">U.T.E.: DESARROLLOS E INICIATIVAS CANARIAS, S.L. (DEICAN) TECNOLOGÍA DE LA CONSTRUCCIÓN Y OBRAS PÚBLICAS, S.A. (TECOPSA).</text:span> </text:p>
          </table:table-cell>
          <table:table-cell table:style-name="Tabla33.C3" office:value-type="float" office:value="1029051.2">
            <text:p text:style-name="P235">1029051,2</text:p>
          </table:table-cell>
          <table:table-cell table:style-name="Tabla33.D3" office:value-type="string">
            <text:p text:style-name="P75"><text:span text:style-name="T191">SI</text:span> </text:p>
          </table:table-cell>
          <table:table-cell table:style-name="Tabla33.E3" office:value-type="string">
            <text:p text:style-name="P75"><text:span text:style-name="T191">10 años</text:span> </text:p>
          </table:table-cell>
          <table:table-cell table:style-name="Tabla33.F3" office:value-type="float" office:value="80.78">
            <text:p text:style-name="P76">80,78</text:p>
          </table:table-cell>
        </table:table-row>
        <table:table-row>
          <table:table-cell table:style-name="Tabla33.A4" office:value-type="float" office:value="3">
            <text:p text:style-name="P75">3</text:p>
          </table:table-cell>
          <table:table-cell table:style-name="Tabla33.B3" office:value-type="string">
            <text:p text:style-name="P57"><text:span text:style-name="T191">PROYECON GALICIA, S.A.</text:span> </text:p>
          </table:table-cell>
          <table:table-cell table:style-name="Tabla33.C4" office:value-type="float" office:value="1018885">
            <text:p text:style-name="P235">1018885</text:p>
          </table:table-cell>
          <table:table-cell table:style-name="Tabla33.D4" office:value-type="string">
            <text:p text:style-name="P75"><text:span text:style-name="T191">SI</text:span> </text:p>
          </table:table-cell>
          <table:table-cell table:style-name="Tabla33.E4" office:value-type="string">
            <text:p text:style-name="P75"><text:span text:style-name="T191">10 años</text:span> </text:p>
          </table:table-cell>
          <table:table-cell table:style-name="Tabla33.F4" office:value-type="float" office:value="37.93">
            <text:p text:style-name="P76">37,93</text:p>
          </table:table-cell>
        </table:table-row>
        <table:table-row>
          <table:table-cell table:style-name="Tabla33.A5" office:value-type="float" office:value="4">
            <text:p text:style-name="P75">4</text:p>
          </table:table-cell>
          <table:table-cell table:style-name="Tabla33.B3" office:value-type="string">
            <text:p text:style-name="P57"><text:span text:style-name="T191">U.T.E.: SONDEOS, INYECCIONES Y TRABAJOS ESPECIALES, S.A. - TÉCNICOS EN ESTABILIZACIONES E INYECCIONES, S.A.</text:span> </text:p>
          </table:table-cell>
          <table:table-cell table:style-name="Tabla33.C5" office:value-type="float" office:value="840981.75">
            <text:p text:style-name="P235">840981,75</text:p>
          </table:table-cell>
          <table:table-cell table:style-name="Tabla33.D3" office:value-type="string">
            <text:p text:style-name="P75"><text:span text:style-name="T191">SI</text:span> </text:p>
          </table:table-cell>
          <table:table-cell table:style-name="Tabla33.E3" office:value-type="string">
            <text:p text:style-name="P75"><text:span text:style-name="T191">1 año</text:span> </text:p>
          </table:table-cell>
          <table:table-cell table:style-name="Tabla33.F5" office:value-type="float" office:value="30">
            <text:p text:style-name="P76">30,00</text:p>
          </table:table-cell>
        </table:table-row>
        <table:table-row>
          <table:table-cell table:style-name="Tabla33.A6" office:value-type="float" office:value="5">
            <text:p text:style-name="P75">5</text:p>
          </table:table-cell>
          <table:table-cell table:style-name="Tabla33.B3" office:value-type="string">
            <text:p text:style-name="P57"><text:span text:style-name="T191">RING CANARIAS, S.L.</text:span> </text:p>
          </table:table-cell>
          <table:table-cell table:style-name="Tabla33.C6" office:value-type="float" office:value="1064873.98">
            <text:p text:style-name="P235">1064873,98</text:p>
          </table:table-cell>
          <table:table-cell table:style-name="Tabla33.D4" office:value-type="string">
            <text:p text:style-name="P75"><text:span text:style-name="T191">SI</text:span> </text:p>
          </table:table-cell>
          <table:table-cell table:style-name="Tabla33.E4" office:value-type="string">
            <text:p text:style-name="P75"><text:span text:style-name="T191">2 años</text:span> </text:p>
          </table:table-cell>
          <table:table-cell table:style-name="Tabla33.F6" office:value-type="float" office:value="27.16">
            <text:p text:style-name="P76">27,16</text:p>
          </table:table-cell>
        </table:table-row>
        <table:table-row>
          <table:table-cell table:style-name="Tabla33.A7" office:value-type="float" office:value="6">
            <text:p text:style-name="P75">6</text:p>
          </table:table-cell>
          <table:table-cell table:style-name="Tabla33.B3" office:value-type="string">
            <text:p text:style-name="P57"><text:span text:style-name="T191">INACCÉS GEOTÉCNIA VERTICAL, S.L.</text:span> </text:p>
          </table:table-cell>
          <table:table-cell table:style-name="Tabla33.C7" office:value-type="float" office:value="891447.55">
            <text:p text:style-name="P235">891447,55</text:p>
          </table:table-cell>
          <table:table-cell table:style-name="Tabla33.D4" office:value-type="string">
            <text:p text:style-name="P75"><text:span text:style-name="T191">SI</text:span> </text:p>
          </table:table-cell>
          <table:table-cell table:style-name="Tabla33.E4" office:value-type="string">
            <text:p text:style-name="P75"><text:span text:style-name="T191">10 años</text:span> </text:p>
          </table:table-cell>
          <table:table-cell table:style-name="Tabla33.F7" office:value-type="float" office:value="21.11">
            <text:p text:style-name="P76">21,11</text:p>
          </table:table-cell>
        </table:table-row>
      </table:table>
      <text:p text:style-name="P31"><text:soft-page-break/><text:span text:style-name="T108">QUINTO.-</text:span><text:span text:style-name="T44"> </text:span><text:span text:style-name="T108">Requerir a la </text:span><text:span text:style-name="T137">entidad </text:span><text:span text:style-name="T136">SOLUTIOMA, S.L. </text:span><text:span text:style-name="T106">para que proceda a suscribir el documento administrativo de formalización del contrato dentro del plazo de quince </text:span><text:span text:style-name="T110">(15)</text:span><text:span text:style-name="T153"> </text:span><text:span text:style-name="T139">días hábiles</text:span><text:span text:style-name="T169"> </text:span><text:span text:style-name="T110">siguientes</text:span><text:span text:style-name="T157"> </text:span><text:span text:style-name="T106">a la fecha de la notificación de la adjudicación.</text:span> </text:p>
      <text:p text:style-name="P31"><text:span text:style-name="T34">SEXTO.-</text:span><text:span text:style-name="T142"> </text:span><text:span text:style-name="T136">Designar al Técnico municipal D. Pablo Bosch Valle, como Director de obra, de</text:span><text:span text:style-name="T142"> </text:span><text:span text:style-name="T136">Ejecución y Coordinador de Seguridad y Salud.</text:span> </text:p>
      <text:p text:style-name="P31"><text:span text:style-name="T136">SÉPTIMO.- </text:span><text:span text:style-name="T134">Publicar el anuncio de adjudicación en el</text:span><text:span text:style-name="T44"> </text:span><text:span text:style-name="T134">Perfil del Contratante del Ilustre Ayuntamiento de Mogán alojado en la Plataforma de Contratación del Sector Público.</text:span> </text:p>
      <text:p text:style-name="P41"><text:span text:style-name="T136">OCTAVO.-</text:span><text:span text:style-name="T134">Publicar anuncio de formalización del contrato en el Perfil del Contratante del Ilustre Ayuntamiento de Mogán alojado en la Plataforma de Contratación del Sector Público con el contenido contemplado en el anexo III de la Ley</text:span><text:span text:style-name="T141"> </text:span><text:span text:style-name="T134">9/2017 de 8 de noviembre, de Contratos del Sector Público.</text:span> </text:p>
      <text:p text:style-name="P41"><text:span text:style-name="T136">NOVENO.- </text:span><text:span text:style-name="T161">Notificar el acuerdo adoptado a todas las entidades interesadas, a</text:span><text:span text:style-name="T141"> </text:span><text:span text:style-name="T134">D. Salvador Álvarez León (Coordinador de las Áreas de Servicios Centrales, de Acción Social y Sociocomunitaria, y del Área de Urbanismo, Promoción Turística y Seguridad), </text:span><text:span text:style-name="T161">a </text:span><text:span text:style-name="T134">Dña. María Cecilia Santana Díaz, (Coordinadora de Área de Medio Ambiente, Servicios Públicos, Obras Públicas y Embellecimiento),</text:span><text:span text:style-name="T164"> </text:span><text:span text:style-name="T161">a las Unidades Administrativas de Mantenimiento y Obras, Obras Públicas, Tesorería e Intervención de este Ilustre Ayuntamiento, a los efectos oportunos.”</text:span></text:p>
      <text:p text:style-name="P253">Considerando que la adopción de este acuerdo es competencia de esta Junta de Gobierno Local, en virtud de las delegaciones efectuadas por la Alcaldesa de este Ayuntamiento, mediante Decreto número 3347/2023, de 19 de junio. </text:p>
      <text:p text:style-name="P286"><text:tab/>La Junta de Gobierno Local, acuerda aprobar la propuesta emitida en los términos que se recogen precedentemente.</text:p>
      <text:p text:style-name="P222"><text:span text:style-name="T13"/></text:p>
      <text:p text:style-name="P222"><text:span text:style-name="T13"/></text:p>
      <text:p text:style-name="P222"><text:span text:style-name="T13"/></text:p>
      <text:p text:style-name="P222"><text:span text:style-name="T13"><text:tab/></text:span><text:span text:style-name="Strong_20_Emphasis"><text:span text:style-name="T18">9.7. </text:span></text:span><text:span text:style-name="Strong_20_Emphasis"><text:span text:style-name="T17">Expte. 12661/2023. Propuesta para adjudicar el contrato del servicio Redacción de la modificación menor de las NN.SS en el ámbito de El Horno y su correspondiente evaluación ambiental simplificada a la entidad DEURZA CONSULTING, S.L.</text:span></text:span><text:span text:style-name="T16"> </text:span></text:p>
      <text:p text:style-name="P229"/>
      <text:p text:style-name="P182"><text:span text:style-name="T132"><text:tab/>“LUIS MIGUEL BECERRA ANDRÉ, Teniente de Alcalde, </text:span><text:span text:style-name="T118">en ejercicio de las competencias conferidas en virtud de la delegación efectuada por la Alcaldía de este Ayuntamiento, mediante Decreto nº 3383/2023 de 21 de junio que establece el orden de Precedencias en las Áreas de Gobierno y Concejalías con delegación específicas</text:span><text:span text:style-name="T132">, visto el expediente de contratación denominado </text:span><text:span text:style-name="T135">«REDACCIÓN DE LA MODIFICACIÓN MENOR DE LAS NN.SS. EN EL ÁMBITO DE EL HORNO, Y SU CORRESPONDIENTE EVALUACIÓN AMBIENTAL SIMPLIFICADA»</text:span><text:span text:style-name="T130"> </text:span><text:span text:style-name="T135">Expte:12661/2023, </text:span><text:span text:style-name="T132">mediante procedimiento abierto y tramitación ordinaria, y, </text:span></text:p>
      <text:p text:style-name="P16"><text:span text:style-name="T53">&gt;VISTO </text:span><text:span text:style-name="T51">que el acuerdo de la Junta de Gobierno Local de este Ilustre Ayuntamiento, en sesión celebrada en fecha 3</text:span><text:span text:style-name="T54"> </text:span><text:span text:style-name="T51">de octubre</text:span><text:span text:style-name="T54"> </text:span><text:span text:style-name="T51">de 2023, vista la propuesta de </text:span><text:span text:style-name="T134">Dña. DALIA ESTER GONZÁLEZ MARTÍN, funcionaria municipal, letrada, Jefa del Servicio de Urbanismo</text:span><text:span text:style-name="T161">, </text:span><text:span text:style-name="T51">acuerda, entre otras cuestiones, declarar la necesidad e idoneidad de la contratación </text:span><text:span text:style-name="T134">del «SERVICIO DE REDACCIÓN DE LA MODIFICACIÓN MENOR DE LAS NNSS EN EL ÁMBITO DE EL HORNO Y SU CORRESPONDIENTE EVALUACIÓN AMBIENTAL SIMPLIFICADA»</text:span><text:span text:style-name="T51">, así como iniciar el expediente para la adjudicación del mismo.</text:span> </text:p>
      <text:p text:style-name="P16"><text:span text:style-name="T136">&gt;VISTO </text:span><text:span text:style-name="T134">que</text:span><text:span text:style-name="T44"> </text:span><text:span text:style-name="T54">l</text:span><text:span text:style-name="T53">a necesidad e idoneidad del contrato </text:span><text:span text:style-name="T54">se justifica en el expediente, en virtud de la propuesta emitida por parte de</text:span><text:span text:style-name="T44"> </text:span><text:span text:style-name="T54">la</text:span><text:span text:style-name="T44"> </text:span><text:span text:style-name="T134">Jefa del Servicio de Urbanismo</text:span><text:span text:style-name="T44"> </text:span><text:span text:style-name="T51">el</text:span><text:span text:style-name="T44"> </text:span><text:span text:style-name="T51">29 de septiembre</text:span><text:span text:style-name="T54"> </text:span><text:span text:style-name="T51">de 2023</text:span><text:span text:style-name="T54"> tal y como se determina en el artículo 116.1, en relación con el 28 de la LCSP.</text:span> </text:p>
      <text:p text:style-name="P16"><text:span text:style-name="T136">&gt;VISTO </text:span><text:span text:style-name="T134">que</text:span><text:span text:style-name="T44"> </text:span><text:span text:style-name="T51">se emite,</text:span><text:span text:style-name="T54"> </text:span><text:span text:style-name="T51">en fecha 5</text:span><text:span text:style-name="T44"> </text:span><text:span text:style-name="T51">de octubre</text:span><text:span text:style-name="T142"> </text:span><text:span text:style-name="T134">de 2023</text:span><text:span text:style-name="T51">, Pliego de Prescripciones Técnicas por </text:span><text:span text:style-name="T134">Dña. Carina I. Hernández García, técnica de administración especial (Arquitecta) de este Ilustre Ayuntamiento de Mogán,</text:span><text:span text:style-name="T157"> </text:span><text:span text:style-name="T51">que consta en el expediente.</text:span> </text:p>
      <text:p text:style-name="P18"><text:span text:style-name="T203">&gt;VISTO </text:span><text:span text:style-name="T206">que l</text:span><text:span text:style-name="T4">a insuficiencia de medios </text:span><text:span text:style-name="T92">en el servicio se justifica en el expediente, en virtud del informe emitido, </text:span><text:span text:style-name="T243">en fecha 29 de septiembre</text:span><text:span text:style-name="T244"> </text:span><text:span text:style-name="T243">de 2023, por </text:span><text:span text:style-name="T134">Dña. DALIA ESTER GONZÁLEZ MARTÍN, funcionaria municipal, letrada, Jefa del Servicio de Urbanismo</text:span><text:span text:style-name="T231">, </text:span><text:span text:style-name="T206">que consta en el expediente.</text:span> </text:p>
      <text:p text:style-name="P16"><text:span text:style-name="T203">&gt;VISTO </text:span><text:span text:style-name="T206">que l</text:span><text:span text:style-name="T4">a no división en lotes</text:span><text:span text:style-name="T92"> se justifica en el expediente, </text:span><text:span text:style-name="T206">en virtud del informe emitido, en 29 de septiembre</text:span><text:span text:style-name="T210"> </text:span><text:span text:style-name="T206">de 2023, por </text:span><text:span text:style-name="T134">Dña. Carina I. Hernández García, técnica de administración especial (Arquitecta) de este Ilustre Ayuntamiento de Mogán</text:span><text:span text:style-name="T231">, </text:span><text:span text:style-name="T206">que consta en el expediente.</text:span> </text:p>
      <text:p text:style-name="P16"><text:span text:style-name="T136">&gt;VISTO </text:span><text:span text:style-name="T134">que e</text:span><text:span text:style-name="T44">l Pliego de Prescripciones Técnicas, así como los criterios que se tendrán en consideración para adjudicar el contrato y los </text:span><text:span text:style-name="T32">criterios de solvencia técnica o profesional, y económica y financiera, </text:span><text:span text:style-name="T44">han sido redactados por</text:span><text:span text:style-name="T157"> </text:span><text:span text:style-name="T134">Dña. Carina I. Hernández García, técnica de administración especial (Arquitecta) de este Ilustre Ayuntamiento de Mogán</text:span><text:span text:style-name="T44">. Posteriormente la Unidad Administrativa de Contratación ha redactado el Pliego de cláusulas administrativas particulares, determinándose que se tramite un expediente ordinario de </text:span><text:span text:style-name="T34">un contrato de servicio </text:span><text:span text:style-name="T44">cuya adjudicación se propone por </text:span><text:span text:style-name="T34">procedimiento abierto y tramitación ordinaria</text:span><text:span text:style-name="T66">,</text:span><text:span text:style-name="T44"> </text:span><text:span text:style-name="T32">estableciéndose los sig</text:span><text:span text:style-name="T44">uientes criterios de adjudicación:</text:span> </text:p>
      <text:p text:style-name="P33"><text:soft-page-break/><text:span text:style-name="T106">«La adjudicación del presente servicio se llevará a cabo mediante l</text:span><text:span text:style-name="T119">a valoración de criterios basados en juicios de valor y criterios automáticos, quedando reflejados</text:span><text:span text:style-name="T142"> </text:span><text:span text:style-name="T134">en el siguiente esquema:</text:span> </text:p>
      <table:table table:name="Tabla34" table:style-name="Tabla34">
        <table:table-column table:style-name="Tabla34.A"/>
        <table:table-column table:style-name="Tabla34.B"/>
        <table:table-row>
          <table:table-cell table:style-name="Tabla34.A1" table:number-columns-spanned="2" office:value-type="string">
            <text:p text:style-name="P74"><text:span text:style-name="T4">CRITERIOS DE ADJUDICACIÓN</text:span> </text:p>
          </table:table-cell>
          <table:covered-table-cell/>
        </table:table-row>
        <table:table-row>
          <table:table-cell table:style-name="Tabla34.A1" office:value-type="string">
            <text:p text:style-name="P57"><text:span text:style-name="T4">12.1.- Juicios de valor (25 ptos)</text:span> </text:p>
          </table:table-cell>
          <table:table-cell table:style-name="Tabla34.A1" office:value-type="string">
            <text:p text:style-name="P58"><text:span text:style-name="T92">A) Memoria (25 ptos)</text:span> </text:p>
          </table:table-cell>
        </table:table-row>
        <table:table-row>
          <table:table-cell table:style-name="Tabla34.A1" table:number-rows-spanned="3" office:value-type="string">
            <text:p text:style-name="P57"><text:span text:style-name="T4">12.2.- Automáticos (75 ptos)</text:span> </text:p>
          </table:table-cell>
          <table:table-cell table:style-name="Tabla34.A1" office:value-type="string">
            <text:p text:style-name="P9"><text:span text:style-name="T189">A) Experiencia en la redacción de instrumentos de ordenación (42</text:span><text:span text:style-name="T236"> </text:span><text:span text:style-name="T189">ptos)</text:span> </text:p>
          </table:table-cell>
        </table:table-row>
        <table:table-row>
          <table:covered-table-cell table:style-name="Tabla34.A1"/>
          <table:table-cell table:style-name="Tabla34.A1" office:value-type="string">
            <text:p text:style-name="P186">B) Oferta económica (30 ptos) </text:p>
          </table:table-cell>
        </table:table-row>
        <table:table-row>
          <table:covered-table-cell table:style-name="Tabla34.A1"/>
          <table:table-cell table:style-name="Tabla34.A1" office:value-type="string">
            <text:p text:style-name="P58"><text:span text:style-name="T92">C) Medidas de carácter social (3 ptos)</text:span> </text:p>
          </table:table-cell>
        </table:table-row>
      </table:table>
      <text:p text:style-name="P16"><text:span text:style-name="T120">12.1.- </text:span><text:span text:style-name="T4">CRITERIOS DE ADJUDICACIÓN BASADOS EN JUICIOS DE VALOR.</text:span> </text:p>
      <text:p text:style-name="P163">A) Memoria (hasta 25 ptos): </text:p>
      <text:p text:style-name="P16"><text:span text:style-name="T32">Se deberá presentar una Memoria del planeamiento municipal en el ámbito de la modificación menor que nos ocupa, donde se realice un histórico de sus antecedentes urbanísticos y se identifique las distintas problemáticas urbanísticas existentes, así como de su posible desarrollo mediante la aportación de ideas, sugerencias y necesidades; valorándose con mejor puntuación a quien muestre mejor conocimiento sobre el mismo.</text:span> </text:p>
      <text:p text:style-name="P16"><text:span text:style-name="T32">No será superior a 10 páginas en formato Dina A4, descontado portada, contraportada, índice y documentación acreditativa de los términos declarados. Si la memoria no contiene todos los requisitos exigidos, la proposición de dicho licitador no será valorada.</text:span> </text:p>
      <text:p text:style-name="P16"><text:span text:style-name="T32">Las puntuación final se obtendrá por comparación entre las distintas memorias presentadas.</text:span> </text:p>
      <text:p text:style-name="P16"><text:span text:style-name="T120">12.2.- </text:span><text:span text:style-name="T4">CRITERIOS DE ADJUDICACIÓN AUTOMÁTICOS</text:span> </text:p>
      <text:p text:style-name="P163"><text:span text:style-name="T185">A) Experiencia en la redacción de instrumentos de ordenación</text:span> <text:span text:style-name="T185">(hasta 42</text:span><text:span text:style-name="T101"> </text:span><text:span text:style-name="T185">ptos)</text:span><text:span text:style-name="T101"> </text:span><text:span text:style-name="T185">: </text:span></text:p>
      <text:p text:style-name="P173"><text:span text:style-name="T104">Este criterio valorar</text:span>á la experiencia acreditada por los licitadores en la redacción de instrumentos de ordenación. Se valorará la experiencia profesional, adicional a la necesaria para el equipo base establecida en este pliego, que se certifique por parte de cualquiera de los componentes del equipo base (Director de Equipo; Arquitecto;Técnico medioambiental; Asesor jurídico; y Asesor Economista). Se deberá superar el mínimo exigido para dar por acreditada la solvencia técnica. Esto es, no se consideraran los trabajos que han de servir para justificar la solvencia técnica (adscripción de medios). </text:p>
      <text:p text:style-name="P16"><text:span text:style-name="T108">A.1.-</text:span><text:span text:style-name="T189"> </text:span><text:span text:style-name="T106">Se otorgarán</text:span><text:span text:style-name="T189"> </text:span><text:span text:style-name="T112">8 puntos (hasta un máximo de 40 puntos)</text:span><text:span text:style-name="T106">, por la redacción en los últimos 10 años, de algunos de los siguientes instrumentos de ordenación, aprobados definitivamente o</text:span><text:span text:style-name="T189"> </text:span><text:span text:style-name="T106">que estén actualmente en tramitación al menos con aprobación inicial, debiendo indicar la cronología y situación actual del plan :</text:span> </text:p>
      <text:p text:style-name="P26"><text:span text:style-name="T92">- Planes generales de ordenación o alteraciones/modificaciones de los mismos.</text:span> </text:p>
      <text:p text:style-name="P26"><text:span text:style-name="T44">- Planes parciales de ordenación o alteraciones/modificaciones de los mismos.</text:span> </text:p>
      <text:p text:style-name="P240">A la puntuación obtenida por cada instrumento de planeamiento <text:span text:style-name="T25">se le incrementará 1 punto más</text:span> a aquellos que hayan alcanzado su aprobación definitiva, cuando se refieran a municipios ubicados en la Comunidad Autónoma de Canarias por su especial conocimiento de la legislación urbanística de aplicación. </text:p>
      <text:p text:style-name="P240">Al respecto cabe decir que dada cuenta de la trascendencia de los trabajos objeto del contrato, así como la diversidad y complejidad de la normativa urbanística y turística de Canarias, se considera proporcionado y que no discrimina ni restringe la competencia el obtener mayor puntuación por contar con experiencia en instrumentos de planeamiento de municipios canarios que implican el dominio de régimen jurídico autonómico, ya que este hecho puede afectar de manera significativa a una mejor ejecución del contrato. </text:p>
      <text:p text:style-name="P241"><text:span text:style-name="T33">A.2.- </text:span><text:span text:style-name="T30">Se otorgará</text:span> <text:span text:style-name="T30">1</text:span><text:span text:style-name="T45"> punto (hasta un máximo de 2 puntos),</text:span><text:span text:style-name="T30"> por la redacción de</text:span> Programas de Actuación sobre medio urbano<text:span text:style-name="T30">, aprobados definitivamente. </text:span></text:p>
      <text:p text:style-name="P16"><text:span text:style-name="T189">Para la acreditación de este criterio deberá el licitador aportar un Indice-Relación en el que se especifique por el orden indicado cada uno de los instrumentos de ordenación que alegue a efectos de valoración, acompañado de certificado de buena ejecución del organismo, ente público, administraciones o entidades privadas para el que se ejecutaron los trabajos. No se valorarán aquellos para los que, a pesar de relacionarlos, no aporte dicha certificación.</text:span> </text:p>
      <text:list text:style-name="L65">
        <text:list-item>
          <text:p text:style-name="P364"><text:soft-page-break/>B) Oferta económica (hasta 30 ptos) : </text:p>
        </text:list-item>
      </text:list>
      <text:p text:style-name="P16"><text:span text:style-name="T134">Se asignará la puntuación máxima 30</text:span><text:span text:style-name="T142"> </text:span><text:span text:style-name="T134">puntos) a la oferta más económica. El resto de las </text:span><text:span text:style-name="T44">ofertas se puntuarán en proporción inversa a la oferta más económica de la siguiente manera:</text:span> </text:p>
      <table:table table:name="Tabla35" table:style-name="Tabla35">
        <table:table-column table:style-name="Tabla35.A"/>
        <table:table-row>
          <table:table-cell table:style-name="Tabla35.A1" office:value-type="string">
            <text:p text:style-name="P89"><text:span text:style-name="T44">Puntuación económica oferta n =</text:span> </text:p>
            <text:p text:style-name="P74"><text:span text:style-name="T92">Puntuación máxima x (Precio oferta más económica / Precio Oferta n)</text:span> </text:p>
          </table:table-cell>
        </table:table-row>
      </table:table>
      <text:p text:style-name="P49"/>
      <text:p text:style-name="P174"><text:span text:style-name="T201">El órgano de contratación podrá estimar, por sí o a propuesta de la Mesa de Contratación, que las proposiciones presentadas son anormales o desproporcionadas cuando en las mismas concurran las circunstancias detalladas en el Artículo 85 </text:span><text:span text:style-name="T247">Criterios para apreciar las ofertas desproporcionadas o temerarias en las subastas</text:span><text:span text:style-name="T200"> </text:span><text:span text:style-name="T201">del Real Decreto 1098/2001, de 12 de octubre, por el que se aprueba el Reglamento general de la Ley de Contratos de las Administraciones Públicas. </text:span></text:p>
      <text:p text:style-name="P15"><text:span text:style-name="T207">En tales supuestos, se estará a lo dispuesto en el articulo 149 de la LCSP.</text:span> </text:p>
      <text:p text:style-name="P49"/>
      <text:list text:style-name="L66">
        <text:list-item>
          <text:p text:style-name="P295"><text:span text:style-name="T190">C) Medidas de carácter social (hasta 3 ptos) :</text:span> </text:p>
        </text:list-item>
      </text:list>
      <text:p text:style-name="P16"><text:span text:style-name="T189">Con la intención de fomentar la integración social de personas con discapacidad, se le asignará la máxima puntuación correspondiente a los 3 puntos, a la oferta que recoja la integración de persona/s con discapacidad a asignar a la redacción del proyecto objeto de la licitación.</text:span> </text:p>
      <text:p text:style-name="P27"><text:span text:style-name="T189">Se le asignará la puntuación correspondiente a los 0 puntos, a la oferta que no recoja la integración personas con discapacidad a asignar a la redacción del proyecto objeto de la licitación.</text:span> </text:p>
      <text:p text:style-name="P30"><text:span text:style-name="T189">Este criterio se justificará con la aportación de la correspondiente declaración responsable, la cual deberá recoger el compromiso de adscripción a la redacción del proyecto que se licita, así como el certificado acreditativo de la discapacidad. No se valorarán aquellos que</text:span><text:span text:style-name="T236"> </text:span><text:span text:style-name="T189">no aporten</text:span><text:span text:style-name="T236"> </text:span><text:span text:style-name="T189">dicha justificación.</text:span> </text:p>
      <text:p text:style-name="P30"><text:span text:style-name="T189">La documentación que conforme las medidas de carácter social, no podrá exceder de </text:span><text:span text:style-name="T188">2 folios a doble cara.</text:span> </text:p>
      <text:p text:style-name="P232">12.3.- Valoración final de las ofertas : </text:p>
      <text:p text:style-name="P49"/>
      <text:p text:style-name="P243">La puntuación final de cada uno de los licitadores será la que se obtenga de la suma de la obtenida en cada uno de los criterios de valoración ordenados por orden decreciente, determinando así la oferta con mejor calidad-precio y obtendrá la adjudicación la empresa que resulte con mayor número de puntos. </text:p>
      <text:p text:style-name="P33"><text:span text:style-name="T245">12.4.- </text:span><text:span text:style-name="T243">El empate entre varias ofertas tras la aplicación de los criterios de adjudicación del contrato se resolverá mediante la aplicación de los siguientes criterio, referidos al momento de finalizar el plazo de presentación de ofertas:</text:span> </text:p>
      <text:p text:style-name="P194"><text:span text:style-name="T243">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 </text:p>
      <text:p text:style-name="P194"><text:span text:style-name="T243">b) Menor porcentaje de contratos temporales en la plantilla de cada una de las empresas.</text:span> </text:p>
      <text:p text:style-name="P194"><text:span text:style-name="T243">c) Mayor porcentaje de mujeres empleadas en la plantilla de cada una de las empresas.</text:span> </text:p>
      <text:p text:style-name="P33"><text:span text:style-name="T134">d) El sorteo, en caso de que la aplicación de los anteriores criterios no hubiera dado lugar a desempate.</text:span><text:span text:style-name="T51">»</text:span> </text:p>
      <text:p text:style-name="P52"/>
      <text:p text:style-name="P181"><text:span text:style-name="T135">&gt;VISTO </text:span><text:span text:style-name="T132">que e</text:span><text:span text:style-name="T160">l presupuesto base</text:span><text:span text:style-name="T158"> </text:span><text:span text:style-name="T160">de licitación, I.G.I.C. incluido, que deberá soportar la Administración, asciende a la cantidad de</text:span><text:span text:style-name="T158"> </text:span><text:span text:style-name="T162">SESENTA Y DOS MIL QUINIENTOS CUARENTA Y TRES EUROS CON ONCE CÉNTIMOS</text:span><text:span text:style-name="T158"> </text:span><text:span text:style-name="T162">(62.543,11), </text:span><text:span text:style-name="T160">resultante de sumar al valor de estimado del contrato el</text:span><text:span text:style-name="T158"> </text:span><text:span text:style-name="T162">7% de I.G.I.C. de CUATRO MIL NOVENTA Y UN EUROS CON SESENTA Y UN CENTÍMOS (4.091,61 ),</text:span><text:span text:style-name="T30"> </text:span><text:span text:style-name="T160">el cual</text:span><text:span text:style-name="T158"> </text:span><text:span text:style-name="T160">viene distribuido en relación con las distintas fases del contrato, tal y como resulta del PPTP, y en virtud de los porcentajes establecidos en el apartado sexto</text:span><text:span text:style-name="T158"> </text:span><text:span text:style-name="T160">de la memoria justificativa: </text:span></text:p>
      <table:table table:name="Tabla36" table:style-name="Tabla36">
        <table:table-column table:style-name="Tabla36.A"/>
        <table:table-column table:style-name="Tabla36.B"/>
        <table:table-column table:style-name="Tabla36.C"/>
        <table:table-column table:style-name="Tabla36.D"/>
        <table:table-column table:style-name="Tabla36.E"/>
        <table:table-column table:style-name="Tabla36.F"/>
        <table:table-row>
          <table:table-cell table:style-name="Tabla36.A1" office:value-type="string">
            <text:p text:style-name="P70"/>
          </table:table-cell>
          <table:table-cell table:style-name="Tabla36.A1" office:value-type="string">
            <text:p text:style-name="P73"><text:span text:style-name="T4">Fase I (30%)</text:span> </text:p>
          </table:table-cell>
          <table:table-cell table:style-name="Tabla36.A1" office:value-type="string">
            <text:p text:style-name="P73"><text:span text:style-name="T4">Fase II (40%)</text:span> </text:p>
          </table:table-cell>
          <table:table-cell table:style-name="Tabla36.A1" office:value-type="string">
            <text:p text:style-name="P73"><text:span text:style-name="T4">Fase III (25%)</text:span> </text:p>
          </table:table-cell>
          <table:table-cell table:style-name="Tabla36.A1" office:value-type="string">
            <text:p text:style-name="P73"><text:span text:style-name="T4">Fase IV (5%)</text:span> </text:p>
          </table:table-cell>
          <table:table-cell table:style-name="Tabla36.A1" office:value-type="string">
            <text:p text:style-name="P74"><text:span text:style-name="T4">Totalidad de las fases</text:span> </text:p>
          </table:table-cell>
        </table:table-row>
        <table:table-row>
          <table:table-cell table:style-name="Tabla36.A1" office:value-type="string">
            <text:p text:style-name="P8"><text:span text:style-name="T92">Valor estimado</text:span> </text:p>
          </table:table-cell>
          <table:table-cell table:style-name="Tabla36.B2" office:value-type="float" office:value="17535.45">
            <text:p text:style-name="P166">17535,45</text:p>
          </table:table-cell>
          <table:table-cell table:style-name="Tabla36.B2" office:value-type="float" office:value="23380.6">
            <text:p text:style-name="P166">23380,6</text:p>
          </table:table-cell>
          <table:table-cell table:style-name="Tabla36.B2" office:value-type="float" office:value="14612.88">
            <text:p text:style-name="P166">14612,88</text:p>
          </table:table-cell>
          <table:table-cell table:style-name="Tabla36.B2" office:value-type="float" office:value="2922.58">
            <text:p text:style-name="P166">2922,58</text:p>
          </table:table-cell>
          <table:table-cell table:style-name="Tabla36.B2" office:value-type="float" office:value="58451.51">
            <text:p text:style-name="P167">58451,51</text:p>
          </table:table-cell>
        </table:table-row>
        <table:table-row>
          <table:table-cell table:style-name="Tabla36.A1" office:value-type="string">
            <text:p text:style-name="P8"><text:span text:style-name="T92">IGIC</text:span> </text:p>
          </table:table-cell>
          <table:table-cell table:style-name="Tabla36.B2" office:value-type="float" office:value="1227.48">
            <text:p text:style-name="P166">1227,48</text:p>
          </table:table-cell>
          <table:table-cell table:style-name="Tabla36.B2" office:value-type="float" office:value="1636.642105">
            <text:p text:style-name="P166">1636,64</text:p>
          </table:table-cell>
          <table:table-cell table:style-name="Tabla36.B2" office:value-type="float" office:value="1022.901315625">
            <text:p text:style-name="P166">1022,9</text:p>
          </table:table-cell>
          <table:table-cell table:style-name="Tabla36.B2" office:value-type="float" office:value="204.580263125">
            <text:p text:style-name="P166">204,58</text:p>
          </table:table-cell>
          <table:table-cell table:style-name="Tabla36.B2" office:value-type="float" office:value="4091.61">
            <text:p text:style-name="P167">4091,61</text:p>
          </table:table-cell>
        </table:table-row>
        <table:table-row>
          <table:table-cell table:style-name="Tabla36.A1" office:value-type="string">
            <text:p text:style-name="P8"><text:span text:style-name="T4">Total</text:span> </text:p>
          </table:table-cell>
          <table:table-cell table:style-name="Tabla36.B2" office:value-type="float" office:value="18762.93">
            <text:p text:style-name="P166">18762,93</text:p>
          </table:table-cell>
          <table:table-cell table:style-name="Tabla36.B2" office:value-type="float" office:value="25017.243605">
            <text:p text:style-name="P166">25017,24</text:p>
          </table:table-cell>
          <table:table-cell table:style-name="Tabla36.B2" office:value-type="float" office:value="15635.777253125">
            <text:p text:style-name="P166">15635,78</text:p>
          </table:table-cell>
          <table:table-cell table:style-name="Tabla36.B2" office:value-type="float" office:value="3127.155450625">
            <text:p text:style-name="P166">3127,16</text:p>
          </table:table-cell>
          <table:table-cell table:style-name="Tabla36.B2" office:value-type="float" office:value="62543.11">
            <text:p text:style-name="P167">62543,11</text:p>
          </table:table-cell>
        </table:table-row>
      </table:table>
      <text:p text:style-name="P261">Para el cálculo del valor estimado del contrato del servicio he de hacer constar que el componente primordial <text:soft-page-break/>del precio del contrato lo componen los honorarios de los profesionales adscritos al mismo (arquitectos, juristas, ambientalistas, etc.), por ello el precio del contrato debe calcularse a tanto alzado tenemos en cuenta que: </text:p>
      <text:p text:style-name="P27"><text:span text:style-name="T91">- Los honorarios profesionales se encuentran liberalizados.</text:span> </text:p>
      <text:p text:style-name="P27"><text:span text:style-name="T91">- Es imposible conocer a priori cuantas alegaciones se presentarán en los distintos trámites de información pública, o incluso si tendrá lugar un segundo periodo de información pública, ni por ejemplo cuantos convenios urbanísticos, en su caso, puedan tener lugar.</text:span> </text:p>
      <text:p text:style-name="P178"><text:span text:style-name="T185">Por todo ello, como método de cálculo para el estudio y valoración del precio del contrato se ha tomado como referencia el Informe de Cálculo de Honorarios para Concursos que publicó el Colegio Oficial de Arquitectos de Canarias en el año 2008 (Circular nº 69 del año 2008), donde, a través de una fórmula en la que intervienen diferentes factores de cálculo, se puede determinar el precio que supone la redacción de un Plan Parcial de ordenación,</text:span><text:span text:style-name="T221"> </text:span><text:span text:style-name="T186">incluyendo</text:span><text:span text:style-name="T221"> </text:span><text:span text:style-name="T186">los trabajos correspondientes al contenido ambiental. </text:span></text:p>
      <text:p text:style-name="P16"><text:span text:style-name="T191">Se parte de calcular lo que supone la redacción de dicho</text:span><text:span text:style-name="T192"> </text:span><text:span text:style-name="T191">instrumento urbanístico de desarrollo, por ser semejable al de la modificación que nos ocupa, que aunque se redacte en el marco de una modificación de las Normas Subsidiarias, su objeto es coincidente con el establecido para los planes parciales de ordenación, en virtud del artículo 145 de la LSENPC:</text:span> </text:p>
      <text:p text:style-name="P28"><text:span text:style-name="T198">a) Establecer la ordenación pormenorizada precisa para la ejecución del planeamiento cuando no se encuentren ordenados directamente por el plan general.</text:span> </text:p>
      <text:p text:style-name="P29"><text:span text:style-name="T198">b) Modificar, para su mejora, la ordenación pormenorizada establecida por el plan general de ordenación, con respeto a la ordenación estructural y de conformidad con las determinaciones que establezca dicho plan.</text:span> </text:p>
      <text:p text:style-name="P173">Por tanto, en virtud de la estimación de honorarios establecidos para Planes Parciales, el cálculo se realiza mediante la fórmula siguiente : </text:p>
      <table:table table:name="Tabla37" table:style-name="Tabla37">
        <table:table-column table:style-name="Tabla37.A"/>
        <table:table-row>
          <table:table-cell table:style-name="Tabla37.A1" office:value-type="string">
            <text:p text:style-name="P74"><text:span text:style-name="T92">H= S x Cs x 360 x Cc</text:span> </text:p>
          </table:table-cell>
        </table:table-row>
      </table:table>
      <text:p text:style-name="P187">Siendo: </text:p>
      <text:p text:style-name="P187">S1 Superficie del suelo ordenado (Ha). </text:p>
      <text:p text:style-name="P188">CS Coeficiente según superficie. (Tabla II E) </text:p>
      <text:p text:style-name="P68"><text:span text:style-name="T92">Cc Coeficiente de complejidad</text:span> </text:p>
      <text:p text:style-name="P176">De ello resulta: </text:p>
      <table:table table:name="Tabla38" table:style-name="Tabla38">
        <table:table-column table:style-name="Tabla38.A"/>
        <table:table-row>
          <table:table-cell table:style-name="Tabla38.A1" office:value-type="string">
            <text:p text:style-name="P165">H= 8,74 x 18,65 x 360 x 0,70 = 41.076,25 </text:p>
          </table:table-cell>
        </table:table-row>
      </table:table>
      <text:p text:style-name="P65"><text:span text:style-name="T44">Siendo para el caso que nos ocupa:</text:span> </text:p>
      <text:p text:style-name="P188">S1 Superficie del suelo ordenado: 8,74 Ha según las Normas Subsidiarias de planeamiento del término municipal de Mogán. </text:p>
      <text:p text:style-name="P68"><text:span text:style-name="T92">CS Coeficiente según superficie (Tabla II E) : Hasta 10 Ha = 18,65</text:span> </text:p>
      <text:p text:style-name="P27"><text:span text:style-name="T92">Cc Coeficiente de complejidad: 0,70 (*Ver observaciones)</text:span> </text:p>
      <text:p text:style-name="P27"><text:span text:style-name="T28">OBSERVACIONES:</text:span><text:span text:style-name="T92"> No queda determinado en las tablas, el coeficiente Cc aplicable para el cálculo de honorarios de trabajos de ordenación urbanística y territorial, por lo que se ha tomado como referencia el coeficiente Cc aplicable a los honorarios de trabajos de arquitectura, establecidos para el ámbito residencial entre el 0,70 y 1,20 (intervalos mínimos y máximos: viviendas unifamiliares y colectivas).</text:span> </text:p>
      <text:p text:style-name="P178">Teniendo en consideración que la modificación pretendida, se redacta sobre un suelo urbano no consolidado, desarrollado en virtud de un Plan Parcial aprobado, y que el objeto de la misma es ajustar el planeamiento a la realidad de las obras de urbanización ejecutadas, además de modificar los parámetros urbanísticos de ciertas parcelas de titularidad municipal, se establece como coeficiente de complejidad el 0,70; todo ello en virtud de que la elaboración de los trabajos, se centra en plagiar el planeamiento ya aprobado adaptándolo y ajustándolo a la realidad ejecutada. </text:p>
      <text:p text:style-name="P236">Este precio es necesario actualizarlo con la variación del IPC desde julio del año 2008 a julio del año 2023, que nos da un incremento del IPC del 23,3% total, según datos extraídos del Instituto Nacional de Estadística. Además de lo anterior, se ha contemplado el 6% del precio como beneficio industrial y el <text:soft-page-break/>13% como gastos generales, por analogía con la normativa de contratación para los contratos de obra. (Art. 131 RGLCAP). </text:p>
      <table:table table:name="Tabla39" table:style-name="Tabla39">
        <table:table-column table:style-name="Tabla39.A"/>
        <table:table-column table:style-name="Tabla39.B"/>
        <table:table-row>
          <table:table-cell table:style-name="Tabla39.A1" office:value-type="string">
            <text:p text:style-name="P56"><text:span text:style-name="T91">Honorarios estimados</text:span> </text:p>
          </table:table-cell>
          <table:table-cell table:style-name="Tabla39.A1" office:value-type="string">
            <text:p text:style-name="P223">41.076,25 </text:p>
          </table:table-cell>
        </table:table-row>
        <table:table-row>
          <table:table-cell table:style-name="Tabla39.A1" office:value-type="string">
            <text:p text:style-name="P57"><text:span text:style-name="T92">Incremento del IPC (23,3 %)</text:span> </text:p>
          </table:table-cell>
          <table:table-cell table:style-name="Tabla39.A1" office:value-type="string">
            <text:p text:style-name="P167">9.570,77 </text:p>
          </table:table-cell>
        </table:table-row>
        <table:table-row>
          <table:table-cell table:style-name="Tabla39.A1" office:value-type="string">
            <text:p text:style-name="P57"><text:span text:style-name="T92">Beneficios industriales (6%)</text:span> </text:p>
          </table:table-cell>
          <table:table-cell table:style-name="Tabla39.A1" office:value-type="string">
            <text:p text:style-name="P167">2.464,58 </text:p>
          </table:table-cell>
        </table:table-row>
        <table:table-row>
          <table:table-cell table:style-name="Tabla39.A1" office:value-type="string">
            <text:p text:style-name="P57"><text:span text:style-name="T92">Gastos generales (13%)</text:span> </text:p>
          </table:table-cell>
          <table:table-cell table:style-name="Tabla39.A1" office:value-type="string">
            <text:p text:style-name="P167">5.339,91 </text:p>
          </table:table-cell>
        </table:table-row>
        <table:table-row>
          <table:table-cell table:style-name="Tabla39.A1" office:value-type="string">
            <text:p text:style-name="P57"><text:span text:style-name="T4">Valor estimado del contrato</text:span> </text:p>
          </table:table-cell>
          <table:table-cell table:style-name="Tabla39.A1" office:value-type="string">
            <text:p text:style-name="P159">58.451,51 </text:p>
          </table:table-cell>
        </table:table-row>
      </table:table>
      <text:p text:style-name="P273"><text:span text:style-name="T104">Por todo ello, en virtud de lo expuesto, el </text:span><text:span text:style-name="T109">valor estimado del contrato </text:span><text:span text:style-name="T104">asciende a la cantidad de </text:span><text:span text:style-name="T107">CINCUENTA Y OCHO MIL CUATROCIENTOS CINCUENTA Y UN EUROS CON CINCUENTA y UN CÉNTIMOS</text:span><text:span text:style-name="T102"> </text:span><text:span text:style-name="T107">(58.451,51</text:span><text:span text:style-name="T102"> </text:span><text:span text:style-name="T107">), </text:span><text:span text:style-name="T104">considerando como tal el importe total, sin incluir el I.G.I.C., pagadero según las estimaciones y teniéndose en cuenta, como mínimo, además de los costes derivados de la aplicación de las normativas laborales, vigentes, cualquier otro coste que se derive de la prestación del servicio, tales como los gastos generales y beneficios industriales. </text:span></text:p>
      <text:p text:style-name="P182"><text:span text:style-name="T132">La deducción de dicha cantidad se realiza desde la premisa que supondría la posibilidad que a </text:span><text:span text:style-name="T160">criterio del órgano ambiental, la presente modificación menor de las </text:span><text:span text:style-name="T70">&lt;&lt; NN.SS. &gt;&gt;</text:span><text:span text:style-name="T158"> </text:span><text:span text:style-name="T160">deba someterse a una evaluación ambiental estratégica ordinaria a razón de lo dispuesto en el Artículo 31.2.a) de la </text:span><text:span text:style-name="T70">&lt;&lt; Ley 21/2013, de 9 de diciembre, de evaluación ambiental &gt;&gt;</text:span><text:span text:style-name="T160">, siendo que de esta manera se haría necesario la redacción de un </text:span><text:span text:style-name="T70">&lt;&lt; Estudio Ambiental Estratégico &gt;&gt;</text:span><text:span text:style-name="T160">. </text:span></text:p>
      <text:p text:style-name="P33"><text:span text:style-name="T51">El plazo máximo de vigencia del contrato del servicio de «REDACCIÓN DE LA MODIFICACIÓN MENOR DE LAS NN.SS. EN EL ÁMBITO DE EL HORNO, Y SU CORRESPONDIENTE EVALUACIÓN AMBIENTAL SIMPLIFICADA» será de 24 MESES a contar desde el día siguiente a la entrega de la documentación prevista en el PPTP por parte de la administración al equipo redactor, que deberá facilitarse en el plazo máximo de un mes desde el día siguiente a la formalización del contrato, momento en el que se redactará el acta de inicio del servicio.</text:span> </text:p>
      <text:p text:style-name="P173"><text:span text:style-name="T205">No obstante en el plazo de vigencia</text:span><text:span text:style-name="T200"> </text:span><text:span text:style-name="T205">establecido, que deriva necesariamente del carácter complejo de la tramitación del instrumento de planeamiento - en el que deben necesariamente intervenir otras administraciones que pudieran demorar en su trámite respectivo -, el adjudicatario deberá respetar en todo momento el</text:span><text:span text:style-name="T200"> </text:span><text:span text:style-name="T205">siguiente plazo de ejecución para cada una de las fases establecidas en el PPTP, con un máximo de </text:span><text:span text:style-name="T202">10 MESES, </text:span><text:span text:style-name="T205">correspondiéndole a cada una de las fases: </text:span></text:p>
      <text:list text:style-name="L67">
        <text:list-item>
          <text:p text:style-name="P365"><text:span text:style-name="T26">Fase I: </text:span><text:span text:style-name="T88">Elaboración del Borrador del Plan y del Documento Ambiental Estratégico, en los términos establecidos en el PPTP. </text:span>Tendrá una duración máxima de <text:span text:style-name="T2">3</text:span> <text:span text:style-name="T2">MESES</text:span> <text:span text:style-name="T242">a contar desde el día siguiente, a la entrega de la documentación prevista por parte de la administración al equipo redactor. </text:span></text:p>
        </text:list-item>
        <text:list-item>
          <text:p text:style-name="P296"><text:span text:style-name="T187">Fase II:</text:span><text:span text:style-name="T189"> Elaboración de la Versión Inicial del Plan, en los términos establecidos en el PPTP. Tendrá una duración máxima de </text:span><text:span text:style-name="T190">4</text:span><text:span text:style-name="T189"> </text:span><text:span text:style-name="T190">MESES</text:span><text:span text:style-name="T189"> a contar desde el día siguiente a la publicación en el boletín correspondiente del Informe Ambiental Estratégico.</text:span> </text:p>
        </text:list-item>
        <text:list-item>
          <text:p text:style-name="P358"><text:span text:style-name="T138">Fase III: </text:span><text:span text:style-name="T132">Elaboración de la Propuesta Final del Plan, en los términos establecidos en el PPTP, </text:span><text:span text:style-name="T30">con contestación a las alegaciones efectuadas en el trámite de información pública</text:span><text:span text:style-name="T130"> </text:span><text:span text:style-name="T132">y/o informes emitidos, e introducción de las modificaciones que se estimen oportunas, en su caso. Tendrá una duración máxima de</text:span><text:span text:style-name="T130"> </text:span><text:span text:style-name="T135">2 MESES</text:span><text:span text:style-name="T130"> </text:span><text:span text:style-name="T132">a contar desde el día siguiente a</text:span><text:span text:style-name="T130"> </text:span><text:span text:style-name="T132">la finalización del periodo de información pública y consulta. </text:span></text:p>
        </text:list-item>
        <text:list-item>
          <text:p text:style-name="P296"><text:span text:style-name="T208">Fase IV:</text:span><text:span text:style-name="T219"> </text:span><text:span text:style-name="T206">Refundido del documento para su aprobación definitiva y publicación. Tendrá una duración máxima de</text:span><text:span text:style-name="T219"> </text:span><text:span text:style-name="T203">1 MES</text:span><text:span text:style-name="T219"> </text:span><text:span text:style-name="T206">a contar desde la recepción de todos los </text:span><text:span text:style-name="T197">informes sectoriales solicitados, o transcurrido el plazo para su emisión.</text:span> </text:p>
        </text:list-item>
      </text:list>
      <text:p text:style-name="P190"><text:span text:style-name="T135">&gt;VISTO </text:span><text:span text:style-name="T131">que e</text:span><text:span text:style-name="T30">l plazo de duración establecido para cada fase sólo podrá ampliarse cuando el adjudicatario no hubiere podido cumplirlo por causas que no le fueren imputables, debiendo justificarlo. No cabe prórroga del plazo de duración del contrato. </text:span></text:p>
      <text:p text:style-name="P190">Los plazos anteriores están sujetos a ampliaciones por causas no imputables al equipo, en los siguientes plazos y supuestos: </text:p>
      <text:list text:style-name="L68">
        <text:list-item>
          <text:p text:style-name="P359"><text:span text:style-name="T33">15</text:span> <text:span text:style-name="T2">días laborables: </text:span><text:span text:style-name="T88">en el supuesto que resulte necesario proceder a la redacción </text:span><text:span text:style-name="T160">de un </text:span><text:span text:style-name="T70">&lt;&lt; Estudio Ambiental Estratégico &gt;&gt;</text:span><text:span text:style-name="T160">, de tener que someter la presente modificación menor de las </text:span><text:span text:style-name="T70">&lt;&lt; NN.SS. &gt;&gt; </text:span><text:span text:style-name="T160">a una evaluación ambiental estratégica ordinaria, a razón de lo dispuesto en el Artículo 31.2.a) de la </text:span><text:span text:style-name="T70">&lt;&lt; Ley 21/2013, de 9 de diciembre, de evaluación ambiental &gt;&gt;</text:span><text:span text:style-name="T160">. </text:span></text:p>
        </text:list-item>
        <text:list-item>
          <text:p text:style-name="P297"><text:span text:style-name="T136">1 MES: </text:span><text:span text:style-name="T134">en</text:span><text:span text:style-name="T142"> </text:span><text:span text:style-name="T141">el caso de que como resultado de la información pública se introduzcan modificaciones sustanciales en el documento, y este deba someterse a una nueva información pública, para elaborar el documento de la 2ºInformación Pública.</text:span> </text:p>
        </text:list-item>
      </text:list>
      <text:p text:style-name="P33"><text:span text:style-name="T136">&gt;VISTO </text:span><text:span text:style-name="T134">que existe el crédito presupuestario preciso para atender a las obligaciones económicas que se deriven de la contratación, con cargo a la partida presupuestaria 151 22706, denominada URBANISMO; ESTUDIOS Y TRABAJOS TÉCNICOS,del Presupuesto General del Ayuntamiento para el ejercicio 2023, </text:span><text:soft-page-break/><text:span text:style-name="T134">conforme al certificado de Retención de Crédito que obra en el expediente por importe de 62.543,11 euros, n.º de operación 220230019114 de fecha 6 de octubre de 2023.</text:span> </text:p>
      <text:p text:style-name="P173"><text:span text:style-name="T52">&gt;VISTO </text:span><text:span text:style-name="T50">que c</text:span><text:span text:style-name="T65">on fecha 23 de octubre</text:span><text:span text:style-name="T64"> </text:span><text:span text:style-name="T65">de 2023</text:span><text:span text:style-name="T64"> </text:span><text:span text:style-name="T65">se ha emitido por el Área de Contratación Informe de</text:span><text:span text:style-name="T64"> </text:span><text:span text:style-name="T67">justificación de elección de procedimiento y de criterios de adjudicación</text:span><text:span text:style-name="T65">, que consta en el expediente.</text:span><text:span text:style-name="T262"> </text:span></text:p>
      <text:p text:style-name="P16"><text:span text:style-name="T92">Evaluados los informes preceptivos, tal como obran en el expediente, de conformidad con lo establecido en el artículo 116.4 de la LCSP.</text:span> </text:p>
      <text:p text:style-name="P16"><text:span text:style-name="T245">&gt;VISTO</text:span><text:span text:style-name="T278"> </text:span><text:span text:style-name="T91">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text:style-name="L69">
        <text:list-item>
          <text:p text:style-name="P298"><text:span text:style-name="T4">El Pliego de Prescripciones Técnicas y Pliego de Cláusulas Administrativas Particulares,</text:span><text:span text:style-name="T92"> </text:span><text:span text:style-name="T243">con el contenido establecido en el artículo 122 y 124 de la LCSP.</text:span> </text:p>
        </text:list-item>
        <text:list-item>
          <text:p text:style-name="P298"><text:span text:style-name="T245">Informe de justificación de elección del procedimiento y criterios de adjudicación del contrato</text:span><text:span text:style-name="T243">,</text:span><text:span text:style-name="T210"> </text:span><text:span text:style-name="T206">de D. Alberto Álamo Perera, Letrado del Iltre. Ayuntamiento de Mogán, de fecha 23 de octubre</text:span><text:span text:style-name="T210"> </text:span><text:span text:style-name="T206">de 2023, </text:span><text:span text:style-name="T243">donde se establece la conveniencia de tramitar la contratación del servicio mediante procedimiento abierto, en el que todo empresario interesado podrá presentar una proposición, quedando excluida toda negociación de los términos del contrato con los licitadores, conforme al artículo 156 de la LCSP, y estableciéndose una pluralidad de criterios de adjudicación que serán aplicables en base a la mejor relación calidad-precio, en cumplimiento de lo establecido en los artículos 131, 145 y siguientes de la LCSP, estableciéndose los criterios de adjudicación y condición especial de ejecución del artículo 202 de la LCSP recogidos en los informes que consta en el expediente, por ser los más adecuados a la ejecución del contrato a realizar. Por tanto, la adjudicación recaerá en la proposición más ventajosa, teniendo en cuenta los criterios que se han establecido en el Pliego de Cláusulas Administrativas Particulares, sin atender exclusivamente al precio de la misma, y sin perjuicio del derecho de la Administración a renunciar a la celebración del mismo o desistir de la licitación convocada, de conformidad con lo establecido en el artículo 152 de la LCSP. Se ha previsto en cumplimiento del artículo 99 de la LCSP, la realización del servicio sin división en lotes del contrato.</text:span> </text:p>
        </text:list-item>
        <text:list-item>
          <text:p text:style-name="P298"><text:span text:style-name="T134">Consta en el expediente crédito presupuestario preciso para atender a las obligaciones económicas que se deriven de la contratación, con cargo a la partida presupuestaria 151 22706, denominada URBANISMO; ESTUDIOS Y TRABAJOS TÉCNICOS,del Presupuesto General del Ayuntamiento para el ejercicio 2023, conforme al certificado de Retención de Crédito que obra en el expediente por importe de 62.543,11 euros, n.º de operación 220230019114 de fecha 6 de octubre de 2023.</text:span> </text:p>
        </text:list-item>
        <text:list-item>
          <text:p text:style-name="P298"><text:span text:style-name="T136">El informe FAVORABLE emitido por el Sr. Secretario General Accidental</text:span><text:span text:style-name="T142"> </text:span><text:span text:style-name="T134">de este Ayuntamiento de fecha 23 de octubre</text:span><text:span text:style-name="T142"> </text:span><text:span text:style-name="T134">de 2023, en cumplimiento de lo dispuesto en el apartado 8 de la Disposición Adicional tercera de la LCSP.</text:span> </text:p>
        </text:list-item>
      </text:list>
      <text:p text:style-name="P32"><text:span text:style-name="T203">&gt;VISTO el informe-propuesta emitido por la</text:span><text:span text:style-name="T210"> </text:span><text:span text:style-name="T203">Jefa del Servicio de Contratación</text:span><text:span text:style-name="T210"> </text:span><text:span text:style-name="T206">de este Ayuntamiento, de fecha 23 de octubre de 2023, que consta en el expediente, en los mismos términos que el presente.</text:span> </text:p>
      <text:p text:style-name="P16"><text:span text:style-name="T136">&gt;VISTO </text:span><text:span text:style-name="T134">Informe favorable de la Intervención municipal de fecha 24</text:span><text:span text:style-name="T142"> </text:span><text:span text:style-name="T134">de octubre de 2023.</text:span> </text:p>
      <text:p text:style-name="P16"><text:span text:style-name="T139">&gt;VISTO que la Junta de Gobierno Local, en sesión celebrada en fecha 24 de octubre de 2023, acuerda:</text:span> </text:p>
      <text:p text:style-name="P37"><text:span text:style-name="T95">PRIMERO.-</text:span><text:span text:style-name="T92"> </text:span><text:span text:style-name="T98">Ap</text:span><text:span text:style-name="T96">robar la tramitación ordinaria del procedimiento de adjudicación del contrato </text:span><text:span text:style-name="T248">«REDACCIÓN DE LA MODIFICACIÓN MENOR DE LAS NN.SS. EN EL ÁMBITO DE EL HORNO, Y SU CORRESPONDIENTE EVALUACIÓN AMBIENTAL SIMPLIFICADA»</text:span><text:span text:style-name="T244"> </text:span><text:span text:style-name="T248">Expte:12661/2023</text:span> </text:p>
      <text:p text:style-name="P16"><text:span text:style-name="T57">SEGUNDO.- </text:span><text:span text:style-name="T43">Aprobar el Pliego de Prescripciones Técnicas y el Pliego de Cláusulas Administrativas Particulares, tramitado mediante procedimiento abierto y tramitación ordianaria, que han de regir la adjudicación del contrato del </text:span><text:span text:style-name="T57">«REDACCIÓN DE LA MODIFICACIÓN MENOR DE LAS NN.SS. EN EL ÁMBITO DE EL HORNO, Y SU CORRESPONDIENTE EVALUACIÓN AMBIENTAL SIMPLIFICADA»</text:span><text:span text:style-name="T54"> </text:span><text:span text:style-name="T57">Expte:12661/2023, </text:span><text:span text:style-name="T37">conforme a los criterios de adjudicación propuestos por la Técnico municipal.</text:span> </text:p>
      <text:p text:style-name="P37"><text:span text:style-name="T39">TERCERO.-</text:span><text:span text:style-name="T44"> </text:span><text:span text:style-name="T43">Aprobar el expediente de contratación, con un presupuesto base de licitación </text:span><text:span text:style-name="T60">que incluye el Impuesto General Indirecto Canario (IGIC), por un periodo de 2</text:span><text:span text:style-name="T58">4 meses</text:span><text:span text:style-name="T60">, asciende a la cantidad de </text:span><text:span text:style-name="T73">62.543,11</text:span><text:span text:style-name="T54"> </text:span><text:span text:style-name="T60">euros (58.451,51</text:span><text:span text:style-name="T54"> </text:span><text:span text:style-name="T60">euros netos y 4.091,61 euros correspondientes al 7% de IGIC)</text:span><text:span text:style-name="T71">,</text:span><text:span text:style-name="T69"> </text:span><text:span text:style-name="T71">sin división en lotes</text:span><text:span text:style-name="T39">; </text:span><text:span text:style-name="T37">financiándose </text:span><text:span text:style-name="T147">con cargo a la partida presupuestaria 151 22706, denominada URBANISMO; ESTUDIOS Y TRABAJOS TÉCNICOS,del Presupuesto General del Ayuntamiento para el ejercicio 2023, conforme al certificado de Retención de Crédito que obra en el expediente por importe de 62.543,11 euros, n.º de </text:span><text:soft-page-break/><text:span text:style-name="T147">operación 220230019114 de fecha 6 de octubre de 2023,</text:span><text:span text:style-name="T44"> </text:span><text:span text:style-name="T37">y</text:span><text:span text:style-name="T44"> </text:span><text:span text:style-name="T37">sin que proceda la revisión de precios; 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text:span><text:span text:style-name="T166">.</text:span> </text:p>
      <text:p text:style-name="P16"><text:span text:style-name="T57">CUARTO</text:span><text:span text:style-name="T39">.-</text:span><text:span text:style-name="T263"> </text:span><text:span text:style-name="T60">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 </text:p>
      <text:p text:style-name="P16"><text:span text:style-name="T250">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16"><text:span text:style-name="T248">QUINTO.- -</text:span><text:span text:style-name="T250">Facultar a la Alcaldía-Presidencia para la suscripción de los contratos administrativos y/o públicos.</text:span> </text:p>
      <text:p text:style-name="P16"><text:span text:style-name="T248">SEXTO.- </text:span><text:span text:style-name="T250">Notificar el acuerdo adoptado por la Junta de Gobierno Local a D. Salvador Álvarez León (Coordinador de las Áreas de Servicios Centrales, de Acción Social y Sociocomunitaria, y del Área de Urbanismo, Promoción Turística y Seguridad), al Servicio de Urbanismo</text:span><text:span text:style-name="T279"> </text:span><text:span text:style-name="T280">y a la Intervención de este Ayuntamiento</text:span><text:span text:style-name="T231">.</text:span> </text:p>
      <text:p text:style-name="P37"><text:span text:style-name="T203">&gt; VISTO</text:span><text:span text:style-name="T219"> </text:span><text:span text:style-name="T206">que con fecha 24 de octubre</text:span><text:span text:style-name="T243"> </text:span><text:span text:style-name="T206">de 2023 se publica</text:span><text:span text:style-name="T219"> </text:span><text:span text:style-name="T206">Anuncio de Licitación en la Plataforma de Contratación del Sector Público, concediéndose un plazo de presentación de ofertas que termina el día 13 de noviembre</text:span><text:span text:style-name="T219"> </text:span><text:span text:style-name="T206">de 2023.</text:span> </text:p>
      <text:p text:style-name="P53"/>
      <text:p text:style-name="P217"><text:span text:style-name="T176">&gt; VISTO que en fecha 15 de noviembre</text:span><text:span text:style-name="T178"> </text:span><text:span text:style-name="T176">de 2023, se reúne la Mesa de Contratación, en acto no público, para proceder a la apertura y calificación de la documentación administrativa (archivo electrónico nº 1) (CSV </text:span><text:a xlink:type="simple" xlink:href="https://oat.mogan.es:8448/ventanilla/web/validacionFirmas.do?opcion=1&amp;modo=3&amp;csv=K006754aa90c0f1348507e70a00b0c2eu" text:style-name="Internet_20_link" text:visited-style-name="Visited_20_Internet_20_Link"><text:span text:style-name="T274">K006754aa90c0f1348507e70a00b0c2eu</text:span></text:a><text:span text:style-name="T178"> </text:span><text:span text:style-name="T176">)</text:span><text:span text:style-name="T269"> </text:span></text:p>
      <text:p text:style-name="P217"><text:span text:style-name="T176">&gt; VISTO que en fecha 16 de noviembre</text:span><text:span text:style-name="T178"> </text:span><text:span text:style-name="T176">de 2023, se reúne la Mesa de Contratación, en acto no público, para proceder a la apertura y calificación de la documentación administrativa, a efectos de subsanación</text:span><text:span text:style-name="T178"> </text:span><text:span text:style-name="T176">(archivo electrónico nº 1) (CSV </text:span><text:a xlink:type="simple" xlink:href="https://oat.mogan.es:8448/ventanilla/web/validacionFirmas.do?opcion=1&amp;modo=3&amp;csv=b006754aa93b160fb9c07e72130b0814l" text:style-name="Internet_20_link" text:visited-style-name="Visited_20_Internet_20_Link"><text:span text:style-name="T274">b006754aa93b160fb9c07e72130b0814l</text:span></text:a><text:span text:style-name="T178"> </text:span><text:span text:style-name="T176">)</text:span><text:span text:style-name="T269"> </text:span></text:p>
      <text:p text:style-name="P217"><text:span text:style-name="T176">&gt; VISTO que en fecha 16 de noviembre</text:span><text:span text:style-name="T178"> </text:span><text:span text:style-name="T176">de 2023, se reúne la Mesa de Contratación, en acto público, para proceder a la apertura de la proposición sujeta a evaluación previa (archivo electrónico nº 2),</text:span><text:span text:style-name="T178"> </text:span><text:span text:style-name="T176">(</text:span><text:span text:style-name="T178"> </text:span><text:span text:style-name="T176">CSV </text:span><text:a xlink:type="simple" xlink:href="https://oat.mogan.es:8448/ventanilla/web/validacionFirmas.do?opcion=1&amp;modo=3&amp;csv=f006754aa933160319507e71f40b0818m" text:style-name="Internet_20_link" text:visited-style-name="Visited_20_Internet_20_Link"><text:span text:style-name="T274">f006754aa933160319507e71f40b0818m</text:span></text:a><text:span text:style-name="T178"> </text:span><text:span text:style-name="T176">)</text:span><text:span text:style-name="T269"> </text:span></text:p>
      <text:p text:style-name="P211"><text:span text:style-name="T176">&gt; VISTO que en fecha 20 de noviembre</text:span><text:span text:style-name="T178"> </text:span><text:span text:style-name="T176">de 2023,</text:span><text:span text:style-name="T178"> </text:span><text:span text:style-name="T176">se reúne la Mesa de Contratación, en acto no público, para proceder a la valoración de las proposiciones sujetas a evaluación previa, tras la emisión del Informe Técnico (</text:span><text:span text:style-name="T178"> </text:span><text:span text:style-name="T176">CSV </text:span><text:a xlink:type="simple" xlink:href="https://oat.mogan.es:8448/ventanilla/web/validacionFirmas.do?opcion=1&amp;modo=3&amp;csv=H006754aa91f161861607e72e90b0821v" text:style-name="Internet_20_link" text:visited-style-name="Visited_20_Internet_20_Link"><text:span text:style-name="T274">H006754aa91f161861607e72e90b0821v</text:span></text:a><text:span text:style-name="T178"> </text:span><text:span text:style-name="T176">)</text:span><text:span text:style-name="T269"> </text:span></text:p>
      <text:p text:style-name="P211"><text:span text:style-name="T176">&gt; VISTO que en fecha 20 de noviembre de 2023 se reúne la Mesa de Contratación,en acto público, para proceder a la apertura de las proposiciones sujetas a evaluación posterior (archivo electrónico nº 3), (CSV </text:span><text:a xlink:type="simple" xlink:href="https://oat.mogan.es:8448/ventanilla/web/validacionFirmas.do?opcion=1&amp;modo=3&amp;csv=V006754aa911160d58607e73130b0b16B" text:style-name="Internet_20_link" text:visited-style-name="Visited_20_Internet_20_Link"><text:span text:style-name="T274">V006754aa911160d58607e73130b0b16B</text:span></text:a><text:span text:style-name="T178"> </text:span><text:span text:style-name="T176">)</text:span><text:span text:style-name="T269"> </text:span></text:p>
      <text:p text:style-name="P211"><text:span text:style-name="T176">&gt; VISTO que en fecha 22 de noviembre</text:span><text:span text:style-name="T178"> </text:span><text:span text:style-name="T176">de 2023 se reúne la Mesa de Contratación,en acto no público, para proceder a la valoración</text:span><text:span text:style-name="T178"> </text:span><text:span text:style-name="T176">de las proposiciones sujetas a evaluación posterior y considerar al licitador propuesto como adjudicatario (archivo electrónico nº 3), (CSV </text:span><text:a xlink:type="simple" xlink:href="https://oat.mogan.es:8448/ventanilla/web/validacionFirmas.do?opcion=1&amp;modo=3&amp;csv=f006754aa91e16061c507e70f20b0b1fC" text:style-name="Internet_20_link" text:visited-style-name="Visited_20_Internet_20_Link"><text:span text:style-name="T274">f006754aa91e16061c507e70f20b0b1fC</text:span></text:a><text:span text:style-name="T178"> </text:span><text:span text:style-name="T176">)</text:span><text:span text:style-name="T269"> </text:span></text:p>
      <text:p text:style-name="P16"><text:span text:style-name="T139">&gt; VISTO que la Junta de Gobierno Local celebrada en fecha 22 de noviembre de 2023, acuerda:</text:span> </text:p>
      <text:p text:style-name="P37"><text:span text:style-name="T95">PRIMERO.- </text:span><text:span text:style-name="T96">Declarar válido el acto de licitación.</text:span> </text:p>
      <text:p text:style-name="P37"><text:span text:style-name="T214">SEGUNDO.-</text:span><text:span text:style-name="T210"> </text:span><text:span text:style-name="T212">Aceptar los acuerdos adoptados en las Mesas de Contratación celebradas en relación con la meritada licitación.</text:span> </text:p>
      <text:p text:style-name="P32"><text:span text:style-name="T39">TERCERO- </text:span><text:span text:style-name="T37">C</text:span><text:span text:style-name="T147">onsiderar propuesto como adjudicatario del servicio de</text:span><text:span text:style-name="T142"> </text:span><text:span text:style-name="T145">«REDACCIÓN DE LA MODIFICACIÓN MENOR DE LAS NN.SS. EN EL ÁMBITO DE EL HORNO, Y SU CORRESPONDIENTE EVALUACIÓN AMBIENTAL SIMPLIFICADA» MEDIANTE PROCEDIMIENTO ABIERTO DE ADJUDICACIÓN Y TRAMITACIÓN ORDINARIA, EXP: 12661/23, a la entidad DEURZA CONSULTING, SL - CIF: B99101156, por un importe, sin incluir IGIC, de 43.838,63, siendo el IGIC del 7%, por</text:span><text:span text:style-name="T142"> </text:span><text:span text:style-name="T145">3.068,70, ascendiendo el importe total de 46.907,34, </text:span><text:span text:style-name="T147">para un plazo de duración de</text:span><text:span text:style-name="T142"> </text:span><text:span text:style-name="T145">24 MESES </text:span><text:span text:style-name="T147">(a contar desde el día siguiente a la entrega de la documentación prevista en el PPTP por parte de la administración al equipo redactor, que deberá facilitarse en el plazo máximo de un mes desde el día siguiente a la formalización del contrato, momento en el que se redactará el acta de inicio del servicio),</text:span><text:span text:style-name="T142"> </text:span><text:span text:style-name="T147">(y de conformidad con</text:span><text:span text:style-name="T142"> </text:span><text:span text:style-name="T147">lo regulado en la</text:span><text:span text:style-name="T142"> </text:span><text:span text:style-name="T147">cláusula 10 del PCAP)</text:span><text:span text:style-name="T145">,</text:span><text:span text:style-name="T152"> </text:span><text:span text:style-name="T149">y </text:span><text:span text:style-name="T127">por el resto de la</text:span><text:span text:style-name="T129"> </text:span><text:span text:style-name="T127">oferta presentada en relación a los criterios sujetos a evaluación posterior:</text:span> </text:p>
      <text:p text:style-name="P173"><text:span text:style-name="T72">A.- Experiencia en la redacción de instrumentos de ordenación (hasta 42</text:span><text:span text:style-name="T64"> </text:span><text:span text:style-name="T72">ptos)</text:span><text:span text:style-name="T64"> </text:span><text:span text:style-name="T72">: </text:span></text:p>
      <text:p text:style-name="P244"><text:span text:style-name="T35">A.1.- Instrumentos de ordenación redactados en los últimos 10 años que se hayan sido aprobados definitivamente, o que se encuentren en</text:span><text:span text:style-name="T30"> </text:span><text:span text:style-name="T35">trámite habiéndose realizado al menos su aprobación inicial:</text:span><text:span text:style-name="T30"> </text:span></text:p>
      <table:table table:name="Tabla40" table:style-name="Tabla40">
        <table:table-column table:style-name="Tabla40.A"/>
        <table:table-column table:style-name="Tabla40.B" table:number-columns-repeated="4"/>
        <table:table-column table:style-name="Tabla40.F"/>
        <table:table-column table:style-name="Tabla40.G"/>
        <table:table-row>
          <table:table-cell table:style-name="Tabla40.A1" office:value-type="string">
            <text:p text:style-name="P102"/>
          </table:table-cell>
          <table:table-cell table:style-name="Tabla40.A1" office:value-type="string">
            <text:p text:style-name="P73"><text:span text:style-name="T95">0</text:span> </text:p>
          </table:table-cell>
          <table:table-cell table:style-name="Tabla40.A1" office:value-type="string">
            <text:p text:style-name="P73"><text:span text:style-name="T95">1</text:span> </text:p>
          </table:table-cell>
          <table:table-cell table:style-name="Tabla40.A1" office:value-type="string">
            <text:p text:style-name="P73"><text:span text:style-name="T95">2</text:span> </text:p>
          </table:table-cell>
          <table:table-cell table:style-name="Tabla40.A1" office:value-type="string">
            <text:p text:style-name="P73"><text:span text:style-name="T95">3</text:span> </text:p>
          </table:table-cell>
          <table:table-cell table:style-name="Tabla40.A1" office:value-type="string">
            <text:p text:style-name="P73"><text:span text:style-name="T95">4</text:span> </text:p>
          </table:table-cell>
          <table:table-cell table:style-name="Tabla40.A1" office:value-type="string">
            <text:p text:style-name="P74"><text:span text:style-name="T95">5 o más</text:span> </text:p>
          </table:table-cell>
        </table:table-row>
        <table:table-row>
          <table:table-cell table:style-name="Tabla40.A1" office:value-type="string">
            <text:p text:style-name="P57"><text:span text:style-name="T95">Planes generales de ordenación o alteraciones/modificaciones de los </text:span><text:soft-page-break/><text:span text:style-name="T95">mismos.</text:span> </text:p>
          </table:table-cell>
          <table:table-cell table:style-name="Tabla40.A1" office:value-type="string">
            <text:p text:style-name="P70"/>
          </table:table-cell>
          <table:table-cell table:style-name="Tabla40.A1" office:value-type="string">
            <text:p text:style-name="P70"/>
          </table:table-cell>
          <table:table-cell table:style-name="Tabla40.A1" office:value-type="string">
            <text:p text:style-name="P70"/>
          </table:table-cell>
          <table:table-cell table:style-name="Tabla40.A1" office:value-type="string">
            <text:p text:style-name="P70"/>
          </table:table-cell>
          <table:table-cell table:style-name="Tabla40.A1" office:value-type="string">
            <text:p text:style-name="P70"/>
          </table:table-cell>
          <table:table-cell table:style-name="Tabla40.A1" office:value-type="string">
            <text:p text:style-name="P76"><text:span text:style-name="T98">X</text:span> </text:p>
          </table:table-cell>
        </table:table-row>
        <table:table-row>
          <table:table-cell table:style-name="Tabla40.A1" office:value-type="string">
            <text:p text:style-name="P57"><text:span text:style-name="T95">Planes parciales de ordenación o alteraciones/modificaciones de los mismos.</text:span> </text:p>
          </table:table-cell>
          <table:table-cell table:style-name="Tabla40.A1" office:value-type="string">
            <text:p text:style-name="P70"/>
          </table:table-cell>
          <table:table-cell table:style-name="Tabla40.A1" office:value-type="string">
            <text:p text:style-name="P70"/>
          </table:table-cell>
          <table:table-cell table:style-name="Tabla40.A1" office:value-type="string">
            <text:p text:style-name="P70"/>
          </table:table-cell>
          <table:table-cell table:style-name="Tabla40.A1" office:value-type="string">
            <text:p text:style-name="P70"/>
          </table:table-cell>
          <table:table-cell table:style-name="Tabla40.A1" office:value-type="string">
            <text:p text:style-name="P70"/>
          </table:table-cell>
          <table:table-cell table:style-name="Tabla40.A1" office:value-type="string">
            <text:p text:style-name="P76"><text:span text:style-name="T98">X</text:span> </text:p>
          </table:table-cell>
        </table:table-row>
      </table:table>
      <text:p text:style-name="P262">Marcar con una X según proceda. </text:p>
      <text:p text:style-name="P170"><text:span text:style-name="T70">NOTA: N</text:span><text:span text:style-name="T125">o utilizar, para acreditar la experiencia en este criterio, aquellos planes y/o modificaciones que se pretendan acreditar como solvencia técnica. </text:span></text:p>
      <text:p text:style-name="P144">De los citados anteriormente, han sido redactados al amparo de la legislación urbanística de la Comunidad Autónoma de Canarias y aprobados definitivamente un total de : </text:p>
      <table:table table:name="Tabla41" table:style-name="Tabla41">
        <table:table-column table:style-name="Tabla41.A"/>
        <table:table-row>
          <table:table-cell table:style-name="Tabla41.A1" office:value-type="string">
            <text:p text:style-name="P74"><text:span text:style-name="T95">Nº</text:span> </text:p>
          </table:table-cell>
        </table:table-row>
        <table:table-row table:style-name="Tabla41.2">
          <table:table-cell table:style-name="Tabla41.A1" office:value-type="string">
            <text:p text:style-name="P76"><text:span text:style-name="T98">0</text:span> </text:p>
          </table:table-cell>
        </table:table-row>
      </table:table>
      <text:p text:style-name="P135">A.2.- Programas de actuación sobre el medio urbano redactados y aprobados definitivamente: </text:p>
      <table:table table:name="Tabla42" table:style-name="Tabla42">
        <table:table-column table:style-name="Tabla42.A"/>
        <table:table-column table:style-name="Tabla42.B"/>
        <table:table-column table:style-name="Tabla42.C"/>
        <table:table-column table:style-name="Tabla42.D"/>
        <table:table-row>
          <table:table-cell table:style-name="Tabla42.A1" office:value-type="string">
            <text:p text:style-name="P70"/>
          </table:table-cell>
          <table:table-cell table:style-name="Tabla42.A1" office:value-type="string">
            <text:p text:style-name="P73"><text:span text:style-name="T95">0</text:span> </text:p>
          </table:table-cell>
          <table:table-cell table:style-name="Tabla42.A1" office:value-type="string">
            <text:p text:style-name="P73"><text:span text:style-name="T95">1</text:span> </text:p>
          </table:table-cell>
          <table:table-cell table:style-name="Tabla42.A1" office:value-type="string">
            <text:p text:style-name="P74"><text:span text:style-name="T95">2</text:span> </text:p>
          </table:table-cell>
        </table:table-row>
        <table:table-row table:style-name="Tabla42.2">
          <table:table-cell table:style-name="Tabla42.A1" office:value-type="string">
            <text:p text:style-name="P121">Programas de actuación sobre el medio urbano </text:p>
          </table:table-cell>
          <table:table-cell table:style-name="Tabla42.A1" office:value-type="string">
            <text:p text:style-name="P75"><text:span text:style-name="T98">X</text:span> </text:p>
          </table:table-cell>
          <table:table-cell table:style-name="Tabla42.A1" office:value-type="string">
            <text:p text:style-name="P70"/>
          </table:table-cell>
          <table:table-cell table:style-name="Tabla42.A1" office:value-type="string">
            <text:p text:style-name="P70"/>
          </table:table-cell>
        </table:table-row>
      </table:table>
      <text:p text:style-name="P99"><text:span text:style-name="T71">Marcar con una X según proceda</text:span> </text:p>
      <text:p text:style-name="P48"/>
      <text:p text:style-name="P38"><text:span text:style-name="T73">C.- Medidas de carácter social (hasta 3</text:span><text:span text:style-name="T69"> </text:span><text:span text:style-name="T73">ptos) :</text:span> </text:p>
      <text:p text:style-name="P38"><text:span text:style-name="T71">¿Se</text:span><text:span text:style-name="T69"> </text:span><text:span text:style-name="T71">adscriben</text:span><text:span text:style-name="T69"> </text:span><text:span text:style-name="T71">a</text:span><text:span text:style-name="T69"> </text:span><text:span text:style-name="T71">persona/s con discapacidad a la redacción del servicio objeto de la licitación?</text:span> </text:p>
      <table:table table:name="Table12" table:style-name="Table12">
        <table:table-column table:style-name="Table12.A"/>
        <table:table-column table:style-name="Table12.B"/>
        <table:table-row>
          <table:table-cell table:style-name="Table12.A1" office:value-type="string">
            <text:p text:style-name="P118">SI </text:p>
          </table:table-cell>
          <table:table-cell table:style-name="Table12.A1" office:value-type="string">
            <text:p text:style-name="P119">NO </text:p>
          </table:table-cell>
        </table:table-row>
        <table:table-row>
          <table:table-cell table:style-name="Table12.A1" office:value-type="string">
            <text:p text:style-name="P70"/>
          </table:table-cell>
          <table:table-cell table:style-name="Table12.A1" office:value-type="string">
            <text:p text:style-name="P58"><text:span text:style-name="T98">X</text:span> </text:p>
          </table:table-cell>
        </table:table-row>
      </table:table>
      <text:p text:style-name="P99"><text:span text:style-name="T71">Marcar con una X la casilla seleccionada</text:span> </text:p>
      <text:p text:style-name="P37"><text:span text:style-name="T73">Con el fin de realizar la valoración de los diferentes</text:span><text:span text:style-name="T69"> </text:span><text:span text:style-name="T73">apartados, las empresas licitadoras deberán aportar la totalidad de la documentación que se solicita en</text:span><text:span text:style-name="T69"> </text:span><text:span text:style-name="T73">las correspondientes cláusulas, de incumplirse lo recogido se le asignará a los apartados que corresponda</text:span><text:span text:style-name="T69"> </text:span><text:span text:style-name="T73">una valoración de cero puntos.</text:span> </text:p>
      <text:p text:style-name="P97"><text:span text:style-name="T42">NO SE DEBERÁ INCLUIR </text:span><text:span text:style-name="T74">este anexo</text:span><text:span text:style-name="T46"> </text:span><text:span text:style-name="T42">en el archivo electrónico nº 2</text:span><text:span text:style-name="T39">, hacerlo conllevará la exclusión del licitador.</text:span> </text:p>
      <text:p text:style-name="P16"><text:span text:style-name="T39">y, de acuerdo con los términos de su oferta en relación a los restantes criterios de adjudicación, relativos a la oferta sujeta a evaluación previa (ver Mesa de Contratación celebrada en fecha</text:span><text:span text:style-name="T54"> </text:span><text:span text:style-name="T57">20</text:span><text:span text:style-name="T54"> </text:span><text:span text:style-name="T57">de noviembre</text:span><text:span text:style-name="T142"> </text:span><text:span text:style-name="T145">de 2023</text:span><text:span text:style-name="T57">)</text:span><text:span text:style-name="T142"> </text:span><text:span text:style-name="T37">y, atendiendo en todo caso al pliego de cláusulas administrativas particulares y al pliego de prescripciones técnicas,</text:span><text:span text:style-name="T142"> </text:span><text:span text:style-name="T147">al considerarse que es la oferta más ventajosa, atendiendo al orden decreciente en que han quedado clasificadas las ofertas presentadas, admitidas y que no han sido declaradas anormales o desproporcionadas, obteniendo la siguiente puntuación total:</text:span> </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row>
          <table:table-cell table:style-name="Table13.A1" table:number-rows-spanned="2" office:value-type="string">
            <text:p text:style-name="P73"><text:span text:style-name="T98">Licitador</text:span> </text:p>
          </table:table-cell>
          <table:table-cell table:style-name="Table13.A1" table:number-rows-spanned="2" office:value-type="string">
            <text:p text:style-name="P73"><text:span text:style-name="T98">CIF</text:span> </text:p>
          </table:table-cell>
          <table:table-cell table:style-name="Table13.A1" office:value-type="string">
            <text:p text:style-name="P125">Criterios juicio de valor </text:p>
            <text:p text:style-name="P73"><text:span text:style-name="T98">(25 ptos)</text:span> </text:p>
          </table:table-cell>
          <table:table-cell table:style-name="Table13.A1" table:number-columns-spanned="3" office:value-type="string">
            <text:p text:style-name="P73"><text:span text:style-name="T98">Criterios</text:span><text:span text:style-name="T43"> </text:span><text:span text:style-name="T37">de adjudicación </text:span><text:span text:style-name="T98">automáticos</text:span> </text:p>
            <text:p text:style-name="P73"><text:span text:style-name="T98">(75 ptos)</text:span> </text:p>
          </table:table-cell>
          <table:covered-table-cell/>
          <table:covered-table-cell/>
          <table:table-cell table:style-name="Table13.A1" table:number-rows-spanned="2" office:value-type="string">
            <text:p text:style-name="P74"><text:span text:style-name="T98">Puntuación</text:span> </text:p>
            <text:p text:style-name="P74"><text:span text:style-name="T98">total</text:span> </text:p>
          </table:table-cell>
        </table:table-row>
        <table:table-row>
          <table:covered-table-cell table:style-name="Table13.A1"/>
          <table:covered-table-cell table:style-name="Table13.A1"/>
          <table:table-cell table:style-name="Table13.A1" office:value-type="string">
            <text:p text:style-name="P75"><text:span text:style-name="T98">Memoria</text:span> </text:p>
            <text:p text:style-name="P75"><text:span text:style-name="T98">(25 ptos)</text:span> </text:p>
          </table:table-cell>
          <table:table-cell table:style-name="Table13.A1" office:value-type="string">
            <text:p text:style-name="P75"><text:span text:style-name="T98">Experiencia</text:span> </text:p>
            <text:p text:style-name="P126">(42 ptos) </text:p>
          </table:table-cell>
          <table:table-cell table:style-name="Table13.A1" office:value-type="string">
            <text:p text:style-name="P75"><text:span text:style-name="T98">Oferta</text:span> </text:p>
            <text:p text:style-name="P75"><text:span text:style-name="T98">(30 ptos)</text:span> </text:p>
          </table:table-cell>
          <table:table-cell table:style-name="Table13.A1" office:value-type="string">
            <text:p text:style-name="P75"><text:span text:style-name="T98">Medidas de carácter social</text:span> </text:p>
            <text:p text:style-name="P75"><text:span text:style-name="T98">(3 ptos)</text:span> </text:p>
          </table:table-cell>
          <table:covered-table-cell table:style-name="Table13.A1"/>
        </table:table-row>
        <text:soft-page-break/>
        <table:table-row>
          <table:table-cell table:style-name="Table13.A3" office:value-type="string">
            <text:p text:style-name="P140">ALVAREZ, ALVAREZ Y NAVARRO ARQUITECTOS S.L.P. </text:p>
          </table:table-cell>
          <table:table-cell table:style-name="Table13.B3" office:value-type="string">
            <text:p text:style-name="P75"><text:span text:style-name="T230">B35244938</text:span> </text:p>
          </table:table-cell>
          <table:table-cell table:style-name="Table13.C3" office:value-type="string">
            <text:p text:style-name="P75"><text:span text:style-name="T96">11</text:span> </text:p>
          </table:table-cell>
          <table:table-cell table:style-name="Table13.D3" office:value-type="string">
            <text:p text:style-name="P75"><text:span text:style-name="T98">40</text:span> </text:p>
          </table:table-cell>
          <table:table-cell table:style-name="Table13.E3" office:value-type="string">
            <text:p text:style-name="P75"><text:span text:style-name="T98">27,40</text:span> </text:p>
          </table:table-cell>
          <table:table-cell table:style-name="Table13.F3" office:value-type="string">
            <text:p text:style-name="P75"><text:span text:style-name="T98">0</text:span> </text:p>
          </table:table-cell>
          <table:table-cell table:style-name="Table13.G3" office:value-type="string">
            <text:p text:style-name="P76"><text:span text:style-name="T98">78,40</text:span> </text:p>
          </table:table-cell>
        </table:table-row>
        <table:table-row>
          <table:table-cell table:style-name="Table13.A3" office:value-type="string">
            <text:p text:style-name="P57"><text:span text:style-name="T96">DEURZA CONSULTING, S.L.</text:span> </text:p>
          </table:table-cell>
          <table:table-cell table:style-name="Table13.B3" office:value-type="string">
            <text:p text:style-name="P141">B99101156 </text:p>
          </table:table-cell>
          <table:table-cell table:style-name="Table13.C3" office:value-type="string">
            <text:p text:style-name="P75"><text:span text:style-name="T96">23</text:span> </text:p>
          </table:table-cell>
          <table:table-cell table:style-name="Table13.D3" office:value-type="string">
            <text:p text:style-name="P75"><text:span text:style-name="T96">40</text:span> </text:p>
          </table:table-cell>
          <table:table-cell table:style-name="Table13.E3" office:value-type="string">
            <text:p text:style-name="P75"><text:span text:style-name="T96">30</text:span> </text:p>
          </table:table-cell>
          <table:table-cell table:style-name="Table13.F3" office:value-type="string">
            <text:p text:style-name="P75"><text:span text:style-name="T96">0</text:span> </text:p>
          </table:table-cell>
          <table:table-cell table:style-name="Table13.G3" office:value-type="string">
            <text:p text:style-name="P76"><text:span text:style-name="T96">93</text:span> </text:p>
          </table:table-cell>
        </table:table-row>
        <table:table-row>
          <table:table-cell table:style-name="Table13.A3" office:value-type="string">
            <text:p text:style-name="P57"><text:span text:style-name="T37">INGENIERÍA TÉCNICA CANARIA, S.A.</text:span> </text:p>
          </table:table-cell>
          <table:table-cell table:style-name="Table13.B3" office:value-type="string">
            <text:p text:style-name="P141">A35112184 </text:p>
          </table:table-cell>
          <table:table-cell table:style-name="Table13.C5" office:value-type="float" office:value="20">
            <text:p text:style-name="P75">20</text:p>
          </table:table-cell>
          <table:table-cell table:style-name="Table13.D3" office:value-type="string">
            <text:p text:style-name="P75"><text:span text:style-name="T98">40</text:span> </text:p>
          </table:table-cell>
          <table:table-cell table:style-name="Table13.E3" office:value-type="string">
            <text:p text:style-name="P75"><text:span text:style-name="T98">27,40</text:span> </text:p>
          </table:table-cell>
          <table:table-cell table:style-name="Table13.F3" office:value-type="string">
            <text:p text:style-name="P75"><text:span text:style-name="T98">0</text:span> </text:p>
          </table:table-cell>
          <table:table-cell table:style-name="Table13.G3" office:value-type="string">
            <text:p text:style-name="P76"><text:span text:style-name="T98">87,40</text:span> </text:p>
          </table:table-cell>
        </table:table-row>
        <table:table-row table:style-name="Table13.6">
          <table:table-cell table:style-name="Table13.A3" office:value-type="string">
            <text:p text:style-name="P57"><text:span text:style-name="T37">URBANFIX S.L.</text:span> </text:p>
          </table:table-cell>
          <table:table-cell table:style-name="Table13.B3" office:value-type="string">
            <text:p text:style-name="P75"><text:span text:style-name="T96">B76301944</text:span> </text:p>
          </table:table-cell>
          <table:table-cell table:style-name="Table13.C6" office:value-type="float" office:value="10">
            <text:p text:style-name="P75">10</text:p>
          </table:table-cell>
          <table:table-cell table:style-name="Table13.D3" office:value-type="string">
            <text:p text:style-name="P75"><text:span text:style-name="T98">40</text:span> </text:p>
          </table:table-cell>
          <table:table-cell table:style-name="Table13.E3" office:value-type="string">
            <text:p text:style-name="P75"><text:span text:style-name="T98">24,19</text:span> </text:p>
          </table:table-cell>
          <table:table-cell table:style-name="Table13.F3" office:value-type="string">
            <text:p text:style-name="P75"><text:span text:style-name="T98">0</text:span> </text:p>
          </table:table-cell>
          <table:table-cell table:style-name="Table13.G3" office:value-type="string">
            <text:p text:style-name="P76"><text:span text:style-name="T98">74,19</text:span> </text:p>
          </table:table-cell>
        </table:table-row>
      </table:table>
      <text:p text:style-name="P51"/>
      <text:p text:style-name="P180"><text:span text:style-name="T38">CUARTO.- Requerir a </text:span><text:span text:style-name="T144">la entidad</text:span><text:span text:style-name="T130"> </text:span><text:span text:style-name="T143">DEURZA CONSULTING, SL</text:span><text:span text:style-name="T130"> </text:span><text:span text:style-name="T36">propuesta como adjudicataria del contrato, para que dentro del plazo de </text:span><text:span text:style-name="T38">DIEZ</text:span><text:span text:style-name="T45"> </text:span><text:span text:style-name="T41">(10) días hábiles</text:span><text:span text:style-name="T36">, a contar desde el siguiente a aquél en que se haya publicado el requerimiento, presente la documentación que se indica en la cláusula 19</text:span><text:span text:style-name="T30"> </text:span><text:span text:style-name="T36">del Pliego de Cláusulas Administrativas Particulares que rige la meritada licitació</text:span><text:span text:style-name="T264">n. </text:span></text:p>
      <text:p text:style-name="P37"><text:span text:style-name="T150">Respecto a la garantía definitiva, </text:span><text:span text:style-name="T147">correspondiente a un importe del 5 por 100 del precio final ofertado, excluido el I.G.I.C., debe depositar una garantía definitiva por importe de </text:span><text:span text:style-name="T149">2.191,93 euros.</text:span><text:span text:style-name="T142"> </text:span><text:span text:style-name="T147">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37"><text:span text:style-name="T145">QUINTO.- </text:span><text:span text:style-name="T147">Notificar el acuerdo adoptado por la Junta de Gobierno Local a los interesados, a D. Salvador Álvarez León (Coordinador de las Áreas de Servicios Centrales, de Acción Social y Sociocomunitaria, y del Área de Urbanismo, Promoción Turística y Seguridad), a la Unidad Administrativa de Urbanismo, a la Tesorería y </text:span><text:span text:style-name="T167">a la Intervención de este Ayuntamiento, a los efectos oportunos.</text:span> </text:p>
      <text:p text:style-name="P217"><text:span text:style-name="T183">&gt; VISTO que en fecha 28 de noviembre</text:span><text:span text:style-name="T182"> </text:span><text:span text:style-name="T183">de 2023 se reúne la Mesa de Contratación, en acto no público, a efectos de valorar la documentación presentada por la entidad propuesta como adjudicataria del contrato (CSV </text:span><text:a xlink:type="simple" xlink:href="https://oat.mogan.es:8448/ventanilla/web/validacionFirmas.do?opcion=1&amp;modo=3&amp;csv=o006754aa9131c0190e07e73620b0b12P" text:style-name="Internet_20_link" text:visited-style-name="Visited_20_Internet_20_Link"><text:span text:style-name="T269">o006754aa9131c0190e07e73620b0b12P</text:span></text:a><text:span text:style-name="T183"> )</text:span><text:span text:style-name="T269"> </text:span></text:p>
      <text:p text:style-name="P12"><text:span text:style-name="T154">&gt;CONSIDERANDO </text:span><text:span text:style-name="T155">que la adopción de este acuerdo es competencia de la Junta de Gobierno Local en virtud de las delegaciones efectuadas por la Alcaldesa de este Ayuntamiento, mediante Decreto nº 3347/2023, de 19 de junio de 2023.</text:span> </text:p>
      <text:p text:style-name="P16"><text:span text:style-name="T203">Por todo ello PROPONGO a la Junta de Gobierno Local:</text:span> </text:p>
      <text:p text:style-name="P37"><text:span text:style-name="T4">PRIMERO.- </text:span><text:span text:style-name="T91">Declarar válido el acto de licitación.</text:span> </text:p>
      <text:p text:style-name="P37"><text:span text:style-name="T203">SEGUNDO.-</text:span><text:span text:style-name="T207"> </text:span><text:span text:style-name="T206">Aceptar los acuerdos adoptados en las Mesas de Contratación celebradas en relación con la meritada licitación.</text:span> </text:p>
      <text:p text:style-name="P37"><text:span text:style-name="T136">TERCERO</text:span><text:span text:style-name="T108">.- </text:span><text:span text:style-name="T136">Considerar completa la documentación presentada por el licitador propuesto como adjudicatario.</text:span> </text:p>
      <text:p text:style-name="P37"><text:span text:style-name="T203">CUARTO.- Adjudicar </text:span><text:span text:style-name="T206">el servicio de</text:span><text:span text:style-name="T207"> </text:span><text:span text:style-name="T203">«REDACCIÓN DE LA MODIFICACIÓN MENOR DE LAS NN.SS. EN EL ÁMBITO DE EL HORNO, Y SU CORRESPONDIENTE EVALUACIÓN AMBIENTAL SIMPLIFICADA» MEDIANTE PROCEDIMIENTO ABIERTO DE ADJUDICACIÓN Y TRAMITACIÓN ORDINARIA, EXP: 12661/23, a la entidad DEURZA CONSULTING, SL - CIF: B99101156, por un importe, sin incluir IGIC, de 43.838,63, siendo el IGIC del 7%, por 3.068,70, ascendiendo el importe total de 46.907,34, </text:span><text:span text:style-name="T206">para un plazo de duración de</text:span><text:span text:style-name="T207"> </text:span><text:span text:style-name="T203">24 MESES </text:span><text:span text:style-name="T206">(a contar desde el día siguiente a la entrega de la documentación prevista en el PPTP por parte de la administración al equipo redactor, que deberá facilitarse en el plazo máximo de un mes desde el día siguiente a la formalización del contrato, momento en el que se redactará el acta de inicio del servicio),</text:span><text:span text:style-name="T207"> </text:span><text:span text:style-name="T206">(y de conformidad con</text:span><text:span text:style-name="T207"> </text:span><text:span text:style-name="T206">lo regulado en la</text:span><text:span text:style-name="T207"> </text:span><text:span text:style-name="T206">cláusula 10 del PCAP)</text:span><text:span text:style-name="T203">,</text:span><text:span text:style-name="T208"> y </text:span><text:span text:style-name="T194">por el resto de la oferta presentada en relación a los criterios sujetos a evaluación posterior:</text:span> </text:p>
      <text:p text:style-name="P173"><text:span text:style-name="T162">A.- Experiencia en la redacción de instrumentos de ordenación (hasta 42</text:span><text:span text:style-name="T158"> </text:span><text:span text:style-name="T162">ptos)</text:span><text:span text:style-name="T158"> </text:span><text:span text:style-name="T162">: </text:span></text:p>
      <text:p text:style-name="P230">A.1.- Instrumentos de ordenación redactados en los últimos 10 años que se hayan sido aprobados definitivamente, o que se encuentren en trámite habiéndose realizado al menos su aprobación inicial: </text:p>
      <table:table table:name="Table14" table:style-name="Table14">
        <table:table-column table:style-name="Table14.A"/>
        <table:table-column table:style-name="Table14.B" table:number-columns-repeated="4"/>
        <table:table-column table:style-name="Table14.F"/>
        <table:table-column table:style-name="Table14.G"/>
        <table:table-row>
          <table:table-cell table:style-name="Table14.A1" office:value-type="string">
            <text:p text:style-name="P102"/>
          </table:table-cell>
          <table:table-cell table:style-name="Table14.A1" office:value-type="string">
            <text:p text:style-name="P73"><text:span text:style-name="T4">0</text:span> </text:p>
          </table:table-cell>
          <table:table-cell table:style-name="Table14.A1" office:value-type="string">
            <text:p text:style-name="P73"><text:span text:style-name="T4">1</text:span> </text:p>
          </table:table-cell>
          <table:table-cell table:style-name="Table14.A1" office:value-type="string">
            <text:p text:style-name="P73"><text:span text:style-name="T4">2</text:span> </text:p>
          </table:table-cell>
          <table:table-cell table:style-name="Table14.A1" office:value-type="string">
            <text:p text:style-name="P73"><text:span text:style-name="T4">3</text:span> </text:p>
          </table:table-cell>
          <table:table-cell table:style-name="Table14.A1" office:value-type="string">
            <text:p text:style-name="P73"><text:span text:style-name="T4">4</text:span> </text:p>
          </table:table-cell>
          <table:table-cell table:style-name="Table14.A1" office:value-type="string">
            <text:p text:style-name="P74"><text:span text:style-name="T4">5 o más</text:span> </text:p>
          </table:table-cell>
        </table:table-row>
        <table:table-row>
          <table:table-cell table:style-name="Table14.A1" office:value-type="string">
            <text:p text:style-name="P57"><text:span text:style-name="T4">Planes generales de ordenación o alteraciones/modificaciones de los mismos.</text:span> </text:p>
          </table:table-cell>
          <table:table-cell table:style-name="Table14.A1" office:value-type="string">
            <text:p text:style-name="P70"/>
          </table:table-cell>
          <table:table-cell table:style-name="Table14.A1" office:value-type="string">
            <text:p text:style-name="P70"/>
          </table:table-cell>
          <table:table-cell table:style-name="Table14.A1" office:value-type="string">
            <text:p text:style-name="P70"/>
          </table:table-cell>
          <table:table-cell table:style-name="Table14.A1" office:value-type="string">
            <text:p text:style-name="P70"/>
          </table:table-cell>
          <table:table-cell table:style-name="Table14.A1" office:value-type="string">
            <text:p text:style-name="P70"/>
          </table:table-cell>
          <table:table-cell table:style-name="Table14.A1" office:value-type="string">
            <text:p text:style-name="P76"><text:span text:style-name="T92">X</text:span> </text:p>
          </table:table-cell>
        </table:table-row>
        <table:table-row>
          <table:table-cell table:style-name="Table14.A1" office:value-type="string">
            <text:p text:style-name="P57"><text:span text:style-name="T4">Planes parciales de ordenación o alteraciones/modificaciones de los </text:span><text:soft-page-break/><text:span text:style-name="T4">mismos.</text:span> </text:p>
          </table:table-cell>
          <table:table-cell table:style-name="Table14.A1" office:value-type="string">
            <text:p text:style-name="P70"/>
          </table:table-cell>
          <table:table-cell table:style-name="Table14.A1" office:value-type="string">
            <text:p text:style-name="P70"/>
          </table:table-cell>
          <table:table-cell table:style-name="Table14.A1" office:value-type="string">
            <text:p text:style-name="P70"/>
          </table:table-cell>
          <table:table-cell table:style-name="Table14.A1" office:value-type="string">
            <text:p text:style-name="P70"/>
          </table:table-cell>
          <table:table-cell table:style-name="Table14.A1" office:value-type="string">
            <text:p text:style-name="P70"/>
          </table:table-cell>
          <table:table-cell table:style-name="Table14.A1" office:value-type="string">
            <text:p text:style-name="P76"><text:span text:style-name="T92">X</text:span> </text:p>
          </table:table-cell>
        </table:table-row>
      </table:table>
      <text:p text:style-name="P233">Marcar con una X según proceda. </text:p>
      <text:p text:style-name="P170"><text:span text:style-name="T160">NOTA: N</text:span><text:span text:style-name="T118">o utilizar, para acreditar la experiencia en este criterio, aquellos planes y/o modificaciones que se pretendan acreditar como solvencia técnica. </text:span></text:p>
      <text:p text:style-name="P191">De los citados anteriormente, han sido redactados al amparo de la legislación urbanística de la Comunidad Autónoma de Canarias y aprobados definitivamente un total de : </text:p>
      <table:table table:name="Table15" table:style-name="Table15">
        <table:table-column table:style-name="Table15.A"/>
        <table:table-row>
          <table:table-cell table:style-name="Table15.A1" office:value-type="string">
            <text:p text:style-name="P74"><text:span text:style-name="T4">Nº</text:span> </text:p>
          </table:table-cell>
        </table:table-row>
        <table:table-row table:style-name="Table15.2">
          <table:table-cell table:style-name="Table15.A1" office:value-type="string">
            <text:p text:style-name="P76"><text:span text:style-name="T92">0</text:span> </text:p>
          </table:table-cell>
        </table:table-row>
      </table:table>
      <text:p text:style-name="P175">A.2.- Programas de actuación sobre el medio urbano redactados y aprobados definitivamente: </text:p>
      <table:table table:name="Table16" table:style-name="Table16">
        <table:table-column table:style-name="Table16.A"/>
        <table:table-column table:style-name="Table16.B"/>
        <table:table-column table:style-name="Table16.C"/>
        <table:table-column table:style-name="Table16.D"/>
        <table:table-row>
          <table:table-cell table:style-name="Table16.A1" office:value-type="string">
            <text:p text:style-name="P70"/>
          </table:table-cell>
          <table:table-cell table:style-name="Table16.A1" office:value-type="string">
            <text:p text:style-name="P73"><text:span text:style-name="T4">0</text:span> </text:p>
          </table:table-cell>
          <table:table-cell table:style-name="Table16.A1" office:value-type="string">
            <text:p text:style-name="P73"><text:span text:style-name="T4">1</text:span> </text:p>
          </table:table-cell>
          <table:table-cell table:style-name="Table16.A1" office:value-type="string">
            <text:p text:style-name="P74"><text:span text:style-name="T4">2</text:span> </text:p>
          </table:table-cell>
        </table:table-row>
        <table:table-row table:style-name="Table16.2">
          <table:table-cell table:style-name="Table16.A1" office:value-type="string">
            <text:p text:style-name="P162">Programas de actuación sobre el medio urbano </text:p>
          </table:table-cell>
          <table:table-cell table:style-name="Table16.A1" office:value-type="string">
            <text:p text:style-name="P75"><text:span text:style-name="T92">X</text:span> </text:p>
          </table:table-cell>
          <table:table-cell table:style-name="Table16.A1" office:value-type="string">
            <text:p text:style-name="P70"/>
          </table:table-cell>
          <table:table-cell table:style-name="Table16.A1" office:value-type="string">
            <text:p text:style-name="P70"/>
          </table:table-cell>
        </table:table-row>
      </table:table>
      <text:p text:style-name="P99"><text:span text:style-name="T161">Marcar con una X según proceda</text:span> </text:p>
      <text:p text:style-name="P48"/>
      <text:p text:style-name="P38"><text:span text:style-name="T163">C.- Medidas de carácter social (hasta 3</text:span><text:span text:style-name="T159"> </text:span><text:span text:style-name="T163">ptos) :</text:span> </text:p>
      <text:p text:style-name="P38"><text:span text:style-name="T161">¿Se</text:span><text:span text:style-name="T44"> </text:span><text:span text:style-name="T161">adscriben</text:span><text:span text:style-name="T44"> </text:span><text:span text:style-name="T161">a</text:span><text:span text:style-name="T159"> </text:span><text:span text:style-name="T161">persona/s con discapacidad a la redacción del servicio objeto de la licitación?</text:span> </text:p>
      <table:table table:name="Table17" table:style-name="Table17">
        <table:table-column table:style-name="Table17.A"/>
        <table:table-column table:style-name="Table17.B"/>
        <table:table-row>
          <table:table-cell table:style-name="Table17.A1" office:value-type="string">
            <text:p text:style-name="P157">SI </text:p>
          </table:table-cell>
          <table:table-cell table:style-name="Table17.A1" office:value-type="string">
            <text:p text:style-name="P158">NO </text:p>
          </table:table-cell>
        </table:table-row>
        <table:table-row>
          <table:table-cell table:style-name="Table17.A1" office:value-type="string">
            <text:p text:style-name="P70"/>
          </table:table-cell>
          <table:table-cell table:style-name="Table17.A1" office:value-type="string">
            <text:p text:style-name="P58"><text:span text:style-name="T92">X</text:span> </text:p>
          </table:table-cell>
        </table:table-row>
      </table:table>
      <text:p text:style-name="P99"><text:span text:style-name="T161">Marcar con una X la casilla seleccionada</text:span> </text:p>
      <text:p text:style-name="P37"><text:span text:style-name="T68">Con el fin de realizar la valoración de los diferentes</text:span><text:span text:style-name="T69"> </text:span><text:span text:style-name="T68">apartados, las empresas licitadoras deberán aportar la totalidad de la documentación que se solicita en</text:span><text:span text:style-name="T69"> </text:span><text:span text:style-name="T68">las correspondientes cláusulas, de incumplirse lo recogido se le asignará a los apartados que corresponda</text:span><text:span text:style-name="T69"> </text:span><text:span text:style-name="T68">una valoración de cero puntos.</text:span> </text:p>
      <text:p text:style-name="P97"><text:span text:style-name="T110">NO SE DEBERÁ INCLUIR </text:span><text:span text:style-name="T165">este anexo</text:span><text:span text:style-name="T169"> </text:span><text:span text:style-name="T110">en el archivo electrónico nº 2</text:span><text:span text:style-name="T108">, hacerlo conllevará la exclusión del licitador.</text:span> </text:p>
      <text:p text:style-name="P16"><text:span text:style-name="T108">y, de acuerdo con los términos de su oferta en relación a los restantes criterios de adjudicación, relativos a la oferta sujeta a evaluación previa (ver Mesa de Contratación celebrada en fecha</text:span><text:span text:style-name="T142"> </text:span><text:span text:style-name="T136">20</text:span><text:span text:style-name="T142"> </text:span><text:span text:style-name="T136">de noviembre</text:span><text:span text:style-name="T142"> </text:span><text:span text:style-name="T136">de 2023)</text:span><text:span text:style-name="T157"> </text:span><text:span text:style-name="T106">y, atendiendo en todo caso al pliego de cláusulas administrativas particulares y al pliego de prescripciones técnicas,</text:span><text:span text:style-name="T142"> </text:span><text:span text:style-name="T134">al considerarse que es la oferta más ventajosa, atendiendo al orden decreciente en que han quedado clasificadas las ofertas presentadas, admitidas y que no han sido declaradas anormales o desproporcionadas, obteniendo la siguiente puntuación total:</text:span> </text:p>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row>
          <table:table-cell table:style-name="Table18.A1" table:number-rows-spanned="2" office:value-type="string">
            <text:p text:style-name="P73"><text:span text:style-name="T92">Licitador</text:span> </text:p>
          </table:table-cell>
          <table:table-cell table:style-name="Table18.A1" table:number-rows-spanned="2" office:value-type="string">
            <text:p text:style-name="P73"><text:span text:style-name="T191">CIF</text:span> </text:p>
          </table:table-cell>
          <table:table-cell table:style-name="Table18.A1" office:value-type="string">
            <text:p text:style-name="P164">Criterios juicio de valor </text:p>
            <text:p text:style-name="P73"><text:span text:style-name="T92">(25 ptos)</text:span> </text:p>
          </table:table-cell>
          <table:table-cell table:style-name="Table18.A1" table:number-columns-spanned="3" office:value-type="string">
            <text:p text:style-name="P73"><text:span text:style-name="T92">Criterios</text:span><text:span text:style-name="T44"> </text:span><text:span text:style-name="T32">de adjudicación </text:span><text:span text:style-name="T92">automáticos</text:span> </text:p>
            <text:p text:style-name="P73"><text:span text:style-name="T92">(75 ptos)</text:span> </text:p>
          </table:table-cell>
          <table:covered-table-cell/>
          <table:covered-table-cell/>
          <table:table-cell table:style-name="Table18.A1" table:number-rows-spanned="2" office:value-type="string">
            <text:p text:style-name="P74"><text:span text:style-name="T92">Puntuación</text:span> </text:p>
            <text:p text:style-name="P74"><text:span text:style-name="T92">total</text:span> </text:p>
          </table:table-cell>
        </table:table-row>
        <table:table-row>
          <table:covered-table-cell table:style-name="Table18.A1"/>
          <table:covered-table-cell table:style-name="Table18.A1"/>
          <table:table-cell table:style-name="Table18.A1" office:value-type="string">
            <text:p text:style-name="P75"><text:span text:style-name="T92">Memoria</text:span> </text:p>
            <text:p text:style-name="P75"><text:span text:style-name="T92">(25 ptos)</text:span> </text:p>
          </table:table-cell>
          <table:table-cell table:style-name="Table18.A1" office:value-type="string">
            <text:p text:style-name="P75"><text:span text:style-name="T92">Experiencia</text:span> </text:p>
            <text:p text:style-name="P166">(42 ptos) </text:p>
          </table:table-cell>
          <table:table-cell table:style-name="Table18.A1" office:value-type="string">
            <text:p text:style-name="P75"><text:span text:style-name="T92">Oferta</text:span> </text:p>
            <text:p text:style-name="P75"><text:span text:style-name="T92">(30 ptos)</text:span> </text:p>
          </table:table-cell>
          <table:table-cell table:style-name="Table18.A1" office:value-type="string">
            <text:p text:style-name="P75"><text:span text:style-name="T92">Medidas de carácter social</text:span> </text:p>
            <text:p text:style-name="P75"><text:span text:style-name="T92">(3 ptos)</text:span> </text:p>
          </table:table-cell>
          <table:covered-table-cell table:style-name="Table18.A1"/>
        </table:table-row>
        <table:table-row>
          <table:table-cell table:style-name="Table18.A3" office:value-type="string">
            <text:p text:style-name="P238">ALVAREZ, ALVAREZ Y NAVARRO ARQUITECTOS S.L.P. </text:p>
          </table:table-cell>
          <table:table-cell table:style-name="Table18.B3" office:value-type="string">
            <text:p text:style-name="P75"><text:span text:style-name="T189">B35244938</text:span> </text:p>
          </table:table-cell>
          <table:table-cell table:style-name="Table18.C3" office:value-type="string">
            <text:p text:style-name="P75"><text:span text:style-name="T189">11</text:span> </text:p>
          </table:table-cell>
          <table:table-cell table:style-name="Table18.D3" office:value-type="string">
            <text:p text:style-name="P75"><text:span text:style-name="T92">40</text:span> </text:p>
          </table:table-cell>
          <table:table-cell table:style-name="Table18.E3" office:value-type="string">
            <text:p text:style-name="P75"><text:span text:style-name="T92">27,40</text:span> </text:p>
          </table:table-cell>
          <table:table-cell table:style-name="Table18.F3" office:value-type="string">
            <text:p text:style-name="P75"><text:span text:style-name="T92">0</text:span> </text:p>
          </table:table-cell>
          <table:table-cell table:style-name="Table18.G3" office:value-type="string">
            <text:p text:style-name="P76"><text:span text:style-name="T92">78,40</text:span> </text:p>
          </table:table-cell>
        </table:table-row>
        <text:soft-page-break/>
        <table:table-row>
          <table:table-cell table:style-name="Table18.A3" office:value-type="string">
            <text:p text:style-name="P57"><text:span text:style-name="T189">DEURZA CONSULTING, S.L.</text:span> </text:p>
          </table:table-cell>
          <table:table-cell table:style-name="Table18.B3" office:value-type="string">
            <text:p text:style-name="P239">B99101156 </text:p>
          </table:table-cell>
          <table:table-cell table:style-name="Table18.C3" office:value-type="string">
            <text:p text:style-name="P75"><text:span text:style-name="T189">23</text:span> </text:p>
          </table:table-cell>
          <table:table-cell table:style-name="Table18.D3" office:value-type="string">
            <text:p text:style-name="P75"><text:span text:style-name="T91">40</text:span> </text:p>
          </table:table-cell>
          <table:table-cell table:style-name="Table18.E3" office:value-type="string">
            <text:p text:style-name="P75"><text:span text:style-name="T91">30</text:span> </text:p>
          </table:table-cell>
          <table:table-cell table:style-name="Table18.F3" office:value-type="string">
            <text:p text:style-name="P75"><text:span text:style-name="T91">0</text:span> </text:p>
          </table:table-cell>
          <table:table-cell table:style-name="Table18.G3" office:value-type="string">
            <text:p text:style-name="P76"><text:span text:style-name="T91">93</text:span> </text:p>
          </table:table-cell>
        </table:table-row>
        <table:table-row>
          <table:table-cell table:style-name="Table18.A3" office:value-type="string">
            <text:p text:style-name="P57"><text:span text:style-name="T106">INGENIERÍA TÉCNICA CANARIA, S.A.</text:span> </text:p>
          </table:table-cell>
          <table:table-cell table:style-name="Table18.B3" office:value-type="string">
            <text:p text:style-name="P239">A35112184 </text:p>
          </table:table-cell>
          <table:table-cell table:style-name="Table18.C5" office:value-type="float" office:value="20">
            <text:p text:style-name="P75">20</text:p>
          </table:table-cell>
          <table:table-cell table:style-name="Table18.D3" office:value-type="string">
            <text:p text:style-name="P75"><text:span text:style-name="T92">40</text:span> </text:p>
          </table:table-cell>
          <table:table-cell table:style-name="Table18.E3" office:value-type="string">
            <text:p text:style-name="P75"><text:span text:style-name="T92">27,40</text:span> </text:p>
          </table:table-cell>
          <table:table-cell table:style-name="Table18.F3" office:value-type="string">
            <text:p text:style-name="P75"><text:span text:style-name="T92">0</text:span> </text:p>
          </table:table-cell>
          <table:table-cell table:style-name="Table18.G3" office:value-type="string">
            <text:p text:style-name="P76"><text:span text:style-name="T92">87,40</text:span> </text:p>
          </table:table-cell>
        </table:table-row>
        <table:table-row table:style-name="Table18.6">
          <table:table-cell table:style-name="Table18.A3" office:value-type="string">
            <text:p text:style-name="P57"><text:span text:style-name="T106">URBANFIX S.L.</text:span> </text:p>
          </table:table-cell>
          <table:table-cell table:style-name="Table18.B3" office:value-type="string">
            <text:p text:style-name="P75"><text:span text:style-name="T189">B76301944</text:span> </text:p>
          </table:table-cell>
          <table:table-cell table:style-name="Table18.C6" office:value-type="float" office:value="10">
            <text:p text:style-name="P75">10</text:p>
          </table:table-cell>
          <table:table-cell table:style-name="Table18.D3" office:value-type="string">
            <text:p text:style-name="P75"><text:span text:style-name="T92">40</text:span> </text:p>
          </table:table-cell>
          <table:table-cell table:style-name="Table18.E3" office:value-type="string">
            <text:p text:style-name="P75"><text:span text:style-name="T92">24,19</text:span> </text:p>
          </table:table-cell>
          <table:table-cell table:style-name="Table18.F3" office:value-type="string">
            <text:p text:style-name="P75"><text:span text:style-name="T92">0</text:span> </text:p>
          </table:table-cell>
          <table:table-cell table:style-name="Table18.G3" office:value-type="string">
            <text:p text:style-name="P76"><text:span text:style-name="T92">74,19</text:span> </text:p>
          </table:table-cell>
        </table:table-row>
      </table:table>
      <text:p text:style-name="P16"><text:span text:style-name="T108">QUINTO.-</text:span><text:span text:style-name="T44"> </text:span><text:span text:style-name="T108">Requerir a la </text:span><text:span text:style-name="T137">entidad </text:span><text:span text:style-name="T136">DEURZA CONSULTING, SL</text:span><text:span text:style-name="T184"> </text:span><text:span text:style-name="T106">para que proceda a suscribir el documento administrativo de formalización del contrato dentro del plazo de diez</text:span><text:span text:style-name="T44"> </text:span><text:span text:style-name="T110">(10)</text:span><text:span text:style-name="T153"> </text:span><text:span text:style-name="T139">días hábiles</text:span><text:span text:style-name="T169"> </text:span><text:span text:style-name="T110">siguientes</text:span><text:span text:style-name="T157"> </text:span><text:span text:style-name="T106">a la fecha de la notificación de la adjudicación.</text:span> </text:p>
      <text:p text:style-name="P16"><text:span text:style-name="T34">SEXTO.-</text:span><text:span text:style-name="T44"> </text:span><text:span text:style-name="T136">Nombrar a CARINA HERNÁNDEZ GARCÍA,</text:span><text:span text:style-name="T142"> </text:span><text:span text:style-name="T134">como </text:span><text:span text:style-name="T136">RESPONSABLE SUPERVISOR DE LOS TRABAJOS OBJETO DEL CONTRATO,</text:span><text:span text:style-name="T142"> </text:span><text:span text:style-name="T134">a los efectos establecidos en el Pliego de cláusulas administrativas particulares que rige la presente contratación.</text:span> </text:p>
      <text:p text:style-name="P16"><text:span text:style-name="T136">SÉPTIMO</text:span><text:span text:style-name="T34">.-</text:span><text:span text:style-name="T142"> </text:span><text:span text:style-name="T134">Publicar el anuncio de adjudicación en el</text:span><text:span text:style-name="T44"> </text:span><text:span text:style-name="T134">Perfil del Contratante del Ilustre Ayuntamiento de Mogán alojado en la Plataforma de Contratación del Sector Público.</text:span> </text:p>
      <text:p text:style-name="P37"><text:span text:style-name="T136">OCTAVO.- </text:span><text:span text:style-name="T134">Publicar anuncio de formalización del contrato en el Perfil del Contratante del Ilustre Ayuntamiento de Mogán alojado en la Plataforma de Contratación del Sector Público con el contenido contemplado en el anexo III de la Ley</text:span><text:span text:style-name="T141"> </text:span><text:span text:style-name="T134">9/2017 de 8 de noviembre, de Contratos del Sector Público.</text:span> </text:p>
      <text:p text:style-name="P37"><text:span text:style-name="T136">NOVENO.-</text:span><text:span text:style-name="T141"> </text:span><text:span text:style-name="T134">Notificar el acuerdo adoptado por la Junta de Gobierno Local a todos</text:span><text:span text:style-name="T141"> </text:span><text:span text:style-name="T134">los interesados, a D. Salvador Álvarez León (Coordinador de las Áreas de Servicios Centrales, de Acción Social y Sociocomunitaria, y del Área de Urbanismo, Promoción Turística y Seguridad), a la Unidad Administrativa de Urbanismo, a la Tesorería y </text:span><text:span text:style-name="T161">a la Intervención de este Ayuntamiento, a los efectos oportunos.”</text:span></text:p>
      <text:p text:style-name="P253">Considerando que la adopción de este acuerdo es competencia de esta Junta de Gobierno Local, en virtud de las delegaciones efectuadas por la Alcaldesa de este Ayuntamiento, mediante Decreto número 3347/2023, de 19 de junio. </text:p>
      <text:p text:style-name="P286"><text:tab/>La Junta de Gobierno Local, acuerda aprobar la propuesta emitida en los términos que se recogen precedentemente.</text:p>
      <text:p text:style-name="P193"><text:span text:style-name="T87"/></text:p>
      <text:p text:style-name="P193"><text:span text:style-name="T30">Y no habiendo más asuntos que tratar, por la Presidencia se levanta la sesión, siendo las trece horas, veinte minutos del día al comienzo indicado, de todo lo cual, yo como Secretario General Accidental doy fe.</text:span> </text:p>
      <text:p text:style-name="P192"><text:span text:style-name="T33">EL PRESIDENTE, <text:s text:c="23"/>EL SECRETARIO GENERAL ACCIDENTAL,</text:span> </text:p>
      <text:p text:style-name="P6"/>
      <text:p text:style-name="P284">Diligencia para hacer constar que el acta de la Junta de Gobierno Local de fecha <text:span text:style-name="T6">2</text:span><text:span text:style-name="T7">8</text:span><text:span text:style-name="T5"> de </text:span><text:span text:style-name="T8">noviembre</text:span><text:span text:style-name="T5"> de 2023, </text:span><text:span text:style-name="T9">en sesión </text:span><text:span text:style-name="T8">or</text:span><text:span text:style-name="T9">dinaria,</text:span> ha sido aprobada por dicho órgano en la sesión celebrada el día<text:span text:style-name="T10"> </text:span><text:span text:style-name="T7">5</text:span><text:span text:style-name="T5"> de </text:span><text:span text:style-name="T7">dic</text:span><text:span text:style-name="T11">iembre</text:span><text:span text:style-name="T5"> de 2023.</text:span></text:p>
      <text:p text:style-name="P284"/>
      <text:p text:style-name="P284">Y para que conste, firmo la presente en Mogán, a fecha indicada en la firma electrónica.</text:p>
      <text:p text:style-name="P284"><text:tab/></text:p>
      <text:p text:style-name="P284"><text:tab/><text:tab/><text:tab/> <text:s text:c="10"/>El Secretario General Accidental,</text:p>
      <text:p text:style-name="P285"/>
      <text:p text:style-name="P283"><text:span text:style-name="T76"><text:tab/><text:tab/> <text:tab/> <text:s text:c="13"/>Fdo.: </text:span><text:span text:style-name="T77">David Chao Castro</text:span></text:p>
      <text:p text:style-name="P353"/>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ans-serif"/>
    <style:font-face style:name="Century Gothic" svg:font-family="'Century Gothic'"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Wingdings" svg:font-family="Wingdings" style:font-family-generic="system" style:font-pitch="variable" style:font-charset="x-symbol"/>
    <style:font-face style:name="lato-regular" svg:font-family="lato-regular"/>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2" fo:font-family="Arial" style:font-style-name="Normal" style:font-family-generic="swiss"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2"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2"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2"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1"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2"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1"/>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1"/>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1">
      <number:number number:decimal-places="0" number:min-decimal-places="0" number:min-integer-digits="0" number:display-factor="1000"/>
    </number:number-style>
    <number:percentage-style style:name="N112">
      <number:number number:decimal-places="2" number:min-decimal-places="2" number:min-integer-digits="1"/>
      <number:text> %</number:text>
    </number:percentage-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percentage-style style:name="N114">
      <number:number number:decimal-places="2" number:min-decimal-places="2" number:min-integer-digits="1"/>
      <number:text>%</number:text>
    </number:percentage-style>
    <number:currency-style style:name="N115P0" style:volatile="true">
      <number:number number:decimal-places="2" number:min-decimal-places="2" number:min-integer-digits="1" number:grouping="true"/>
      <number:text> </number:text>
      <number:currency-symbol number:language="es" number:country="ES">€</number:currency-symbol>
    </number:currency-style>
    <number:currency-style style:name="N115">
      <number:text>-</number:text>
      <number:number number:decimal-places="2" number:min-decimal-places="2" number:min-integer-digits="1" number:grouping="true"/>
      <number:text> </number:text>
      <number:currency-symbol number:language="es" number:country="ES">€</number:currency-symbol>
      <style:map style:condition="value()&gt;=0" style:apply-style-name="N115P0"/>
    </number:currency-style>
    <number:currency-style style:name="N1011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1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44"><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87</text:page-number></text:span></text:span><text:span text:style-name="Fuente_20_de_20_párrafo_20_predeter."><text:span text:style-name="MT1"><text:s/>de </text:span></text:span><text:span text:style-name="Fuente_20_de_20_párrafo_20_predeter."><text:span text:style-name="MT1"><text:page-count>90</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88</text:page-number></text:span></text:span><text:span text:style-name="Fuente_20_de_20_párrafo_20_predeter."><text:span text:style-name="MT1"><text:s/>de </text:span></text:span><text:span text:style-name="Fuente_20_de_20_párrafo_20_predeter."><text:span text:style-name="MT1"><text:page-count>90</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Santiago Falcon Gonzalez</meta:initial-creator>
    <meta:creation-date>2016-12-09T14:28:00Z</meta:creation-date>
    <dc:date>2024-03-13T13:27:18.735000000</dc:date>
    <meta:editing-cycles>28</meta:editing-cycles>
    <meta:editing-duration>PT2H50M15S</meta:editing-duration>
    <meta:document-statistic meta:table-count="60" meta:image-count="1" meta:object-count="0" meta:page-count="90" meta:paragraph-count="3578" meta:word-count="42298" meta:character-count="275756" meta:non-whitespace-character-count="233876"/>
    <meta:user-defined meta:name="Información 1"/>
    <meta:user-defined meta:name="Información 2"/>
    <meta:user-defined meta:name="Información 3"/>
    <meta:user-defined meta:name="Información 4"/>
    <meta:template xlink:type="simple" xlink:actuate="onRequest" xlink:title="" xlink:href="file://vmfilepm/redirected$/jguerra/Descargas/acta6996202092148881.odt/Normal.dotm"/>
  </office:meta>
</office:document-meta>
</file>